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fo:font-size="20pt" style:font-size-asian="20pt" style:font-size-complex="20pt"/>
    </style:style>
    <style:style style:name="P3" style:family="paragraph" style:parent-style-name="Standard">
      <style:paragraph-properties fo:margin-left="0cm" fo:margin-right="0cm" fo:text-align="center" style:justify-single-word="false" fo:text-indent="0.499cm" style:auto-text-indent="false"/>
      <style:text-properties fo:font-size="18pt" style:font-size-asian="18pt" style:font-size-complex="18pt"/>
    </style:style>
    <style:style style:name="P4" style:family="paragraph" style:parent-style-name="Standard">
      <style:paragraph-properties fo:margin-left="0cm" fo:margin-right="0cm" fo:text-align="center" style:justify-single-word="false" fo:text-indent="0.499cm" style:auto-text-indent="false"/>
      <style:text-properties fo:font-size="11pt" style:font-size-asian="11pt" style:font-size-complex="11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weight="bold" style:font-weight-asian="bold"/>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8" style:family="paragraph" style:parent-style-name="Standard">
      <style:paragraph-properties fo:margin-left="0cm" fo:margin-right="0cm" fo:text-align="center" style:justify-single-word="false" fo:text-indent="0.499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fo:font-size="11pt" style:font-size-asian="11pt" style:font-size-complex="11pt"/>
    </style:style>
    <style:style style:name="P11" style:family="paragraph" style:parent-style-name="Standard">
      <style:paragraph-properties fo:margin-left="0cm" fo:margin-right="0cm" fo:text-align="center" style:justify-single-word="false" fo:text-indent="0.499cm" style:auto-text-indent="false"/>
      <style:text-properties fo:font-size="11pt" style:font-size-asian="11pt" style:font-size-complex="11pt"/>
    </style:style>
    <style:style style:name="P12" style:family="paragraph" style:parent-style-name="Standard">
      <style:paragraph-properties fo:margin-left="0cm" fo:margin-right="0cm" fo:text-align="center" style:justify-single-word="false" fo:text-indent="0.499cm" style:auto-text-indent="false"/>
      <style:text-properties fo:font-size="26pt" style:font-size-asian="26pt" style:font-size-complex="26pt"/>
    </style:style>
    <style:style style:name="P13" style:family="paragraph" style:parent-style-name="Standard">
      <style:paragraph-properties fo:margin-left="0cm" fo:margin-right="0cm" fo:text-align="center" style:justify-single-word="false" fo:text-indent="0.499cm" style:auto-text-indent="false"/>
      <style:text-properties fo:font-size="6pt" style:font-size-asian="6pt" style:font-size-complex="6pt"/>
    </style:style>
    <style:style style:name="P14" style:family="paragraph" style:parent-style-name="Standard" style:master-page-name="Standard">
      <style:paragraph-properties fo:margin-left="0cm" fo:margin-right="0cm" fo:text-align="center" style:justify-single-word="false" fo:text-indent="0.499cm" style:auto-text-indent="false" style:page-number="auto"/>
      <style:text-properties fo:font-size="14pt" style:font-size-asian="14pt" style:font-size-complex="14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19"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2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3"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style>
    <style:style style:name="P24"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style:font-size-asian="12pt" style:font-size-complex="12pt"/>
    </style:style>
    <style:style style:name="P27"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fo:font-weight="bold" style:font-size-asian="12pt" style:font-weight-asian="bold" style:font-size-complex="12pt" style:font-weight-complex="bold"/>
    </style:style>
    <style:style style:name="P28"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6pt" style:font-size-asian="6pt" style:font-size-complex="6pt"/>
    </style:style>
    <style:style style:name="P2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3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3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font-size="11pt" style:font-size-asian="11pt" style:font-size-complex="11pt"/>
    </style:style>
    <style:style style:name="P32" style:family="paragraph" style:parent-style-name="Normale_20__28_Web_29_">
      <style:paragraph-properties fo:margin-top="0cm" fo:margin-bottom="0cm" fo:text-align="center" style:justify-single-word="false"/>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weight="bold" style:font-weight-asian="bold"/>
    </style:style>
    <style:style style:name="T5" style:family="text">
      <style:text-properties style:font-name="Georgia" fo:font-style="italic" style:font-style-asian="italic" style:font-style-complex="italic"/>
    </style:style>
    <style:style style:name="T6" style:family="text">
      <style:text-properties style:font-name="Georgia" fo:font-size="11pt" style:font-size-asian="11pt" style:font-size-complex="11pt"/>
    </style:style>
    <style:style style:name="T7" style:family="text">
      <style:text-properties style:font-name="Georgia" fo:font-size="11pt" fo:font-style="italic" style:font-size-asian="11pt" style:font-style-asian="italic" style:font-size-complex="11pt" style:font-style-complex="italic"/>
    </style:style>
    <style:style style:name="T8" style:family="text">
      <style:text-properties style:font-name="Georgia" fo:font-size="12pt" style:font-size-asian="12pt" style:font-size-complex="12pt"/>
    </style:style>
    <style:style style:name="T9" style:family="text">
      <style:text-properties style:font-name="Georgia" fo:font-size="12pt" fo:font-style="italic" style:font-size-asian="12pt" style:font-style-asian="italic" style:font-size-complex="12pt" style:font-style-complex="italic"/>
    </style:style>
    <style:style style:name="T10" style:family="text">
      <style:text-properties style:font-name="Georgia" fo:font-size="12pt" fo:font-style="italic" fo:font-weight="bold" style:font-size-asian="12pt" style:font-style-asian="italic" style:font-weight-asian="bold" style:font-size-complex="12pt" style:font-style-complex="italic" style:font-weight-complex="bold"/>
    </style:style>
    <style:style style:name="T11" style:family="text">
      <style:text-properties style:font-name="Georgia" fo:font-size="12pt" fo:font-weight="bold" style:font-size-asian="12pt" style:font-weight-asian="bold" style:font-size-complex="12pt" style:font-weight-complex="bold"/>
    </style:style>
    <style:style style:name="T12" style:family="text">
      <style:text-properties style:font-name="Georgia" fo:font-size="10pt" style:font-size-asian="10pt" style:font-size-complex="10pt"/>
    </style:style>
    <style:style style:name="T13" style:family="text">
      <style:text-properties fo:color="#800000"/>
    </style:style>
    <style:style style:name="T14" style:family="text">
      <style:text-properties fo:font-size="10pt" style:font-size-asian="10pt" style:font-size-complex="10pt"/>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L’ITALIA</text:p>
      <text:p text:style-name="P2">1867</text:p>
      <text:p text:style-name="P2">STORIA POLITICA E MILITARE</text:p>
      <text:p text:style-name="P4"/>
      <text:p text:style-name="P4">CORREDATA DI MOLTI DOCUMENTI EDITI ED INEDITI E DI NOTIZIE SPECIALI</text:p>
      <text:p text:style-name="P13"/>
      <text:p text:style-name="P3">GUSTAVO FRIGYESI</text:p>
      <text:p text:style-name="P1"/>
      <text:p text:style-name="P1">Comandante la 2.a Colonna</text:p>
      <text:p text:style-name="P4">NELLE GIORNATE DI MONTEROTONDO E MENTANA</text:p>
      <text:p text:style-name="P1">Volume I.</text:p>
      <text:p text:style-name="P1"/>
      <text:p text:style-name="P1"/>
      <text:p text:style-name="P1"/>
      <text:p text:style-name="P1">FIRENZE</text:p>
      <text:p text:style-name="P1">1868.</text:p>
      <text:p text:style-name="P9">____________________________________________</text:p>
      <text:p text:style-name="P20"/>
      <text:p text:style-name="P20">CAPITOLO VENTESIMOQUINTO</text:p>
      <text:p text:style-name="P17"/>
      <text:p text:style-name="P17">La crisi economica dell’Italia nel 1867</text:p>
      <text:p text:style-name="P6"/>
      <text:p text:style-name="P7"><text:span text:style-name="T4">II. Difetto </text:span><text:span text:style-name="gstxt_5f_hlt"><text:span text:style-name="T4">di </text:span></text:span><text:span text:style-name="T4">moneta metallica. Funesta imposta del </text:span><text:span text:style-name="gstxt_5f_hlt"><text:span text:style-name="T4">corso forzato </text:span></text:span><text:span text:style-name="T4">della moneta cartacea. La Banca del Popolo e molteplicità dei valori flduciari. — III. Il </text:span><text:span text:style-name="gstxt_5f_hlt"><text:span text:style-name="T4">corso forzato </text:span></text:span><text:span text:style-name="T4">risveglia le industrie nazionali. Quando si è sperimentano i veri danni della moneta fittizia e inchiesta parlamentare fattane. — IV. Inquietezza per la crisi economica nel Veneto. Il Re rinunzia una parte della sua lista civile, ma il sito esempio non ha imitatori —V. Commissione parlamentare sulle condizioni della provincia palermitana. Dove è civiltà e lavoro, ivi è ordine pubblico e dovere del Governo. Memorabili consigli ed eccellenti dottrine del barone Ricasoli. </text:span></text:p>
      <text:p text:style-name="P5"/>
      <text:p text:style-name="P15">II.</text:p>
      <text:p text:style-name="P7"><text:span text:style-name="T2">In quei giorni stessi essendo gravissimo lo stato finanziaria del Regno, come accennava in principio, anche peggiori ed intollerabili divennero le condizioni economiche della Penisola per manco </text:span><text:span text:style-name="gstxt_5f_hlt"><text:span text:style-name="T2">di </text:span></text:span><text:span text:style-name="T2">moneta metallica. Dappertutto si levò unanime la querela ed il protestare contro il mercimonio che si faceva della moneta, </text:span></text:p>
      <text:p text:style-name="P5"/>
      <text:p text:style-name="P29">315</text:p>
      <text:p text:style-name="P5"/>
      <text:p text:style-name="P7"><text:bookmark-start text:name="PA315"/><text:span text:style-name="T2">poiché l’aggio per aver </text:span><text:bookmark-end text:name="PA315"/><text:span text:style-name="T3">soldi </text:span><text:span text:style-name="T2">da far le minute spese era tanto cresciuto a Firenze, a Torino, a Genova e più a </text:span><text:span text:style-name="gstxt_5f_hlt"><text:span text:style-name="T2">Napoli, </text:span></text:span><text:span text:style-name="T2">quanto non fu mai nei tempi antecedenti pel cambio </text:span><text:span text:style-name="gstxt_5f_hlt"><text:span text:style-name="T2">di </text:span></text:span><text:span text:style-name="T2">cartelle in oro. Il decreto, col quale il ministro Scialoja nel </text:span><text:span text:style-name="gstxt_5f_hlt"><text:span text:style-name="T2">1866, </text:span></text:span><text:span text:style-name="T2">profittando delle facoltà concessegli durante la guerra, impose il </text:span><text:span text:style-name="gstxt_5f_hlt"><text:span text:style-name="T2">corso forzato </text:span></text:span><text:span text:style-name="T2">dei biglietti della Banca nazionale per averne un imprestito </text:span><text:span text:style-name="gstxt_5f_hlt"><text:span text:style-name="T2">di </text:span></text:span><text:span text:style-name="T2">250 milioni, portò le cose a tal punto che era stata sottratta dalla circolazione pubblica non solo qualsiasi moneta in oro ed in argento, ma anche in bronzo; per guisa che, dovendo fare pagamenti fuori </text:span><text:span text:style-name="gstxt_5f_hlt"><text:span text:style-name="T2">di </text:span></text:span><text:span text:style-name="T2">Stato ove i biglietti </text:span><text:span text:style-name="gstxt_5f_hlt"><text:span text:style-name="T2">di </text:span></text:span><text:span text:style-name="T2">Banca non erano accettati, o pure per qualche altra necessità commerciale </text:span><text:span text:style-name="gstxt_5f_hlt"><text:span text:style-name="T2">di </text:span></text:span><text:span text:style-name="T2">procacciarsi moneta </text:span><text:span text:style-name="gstxt_5f_hlt"><text:span text:style-name="T2">di </text:span></text:span><text:span text:style-name="T2">metallo, l'acquisto </text:span><text:span text:style-name="gstxt_5f_hlt"><text:span text:style-name="T2">di </text:span></text:span><text:span text:style-name="T2">essa era </text:span><text:span text:style-name="gstxt_5f_hlt"><text:span text:style-name="T2">di </text:span></text:span><text:span text:style-name="T2">sì straordinario dispendio che le derrate venivano a costare sempre un terzo più </text:span><text:span text:style-name="gstxt_5f_hlt"><text:span text:style-name="T2">di </text:span></text:span><text:span text:style-name="T2">quanto ordinariamente valevano. Il Governo stesso per fare i suoi pagamenti fuori e per isborsare in oro la quota che si era addossata del debito pontificio ebbe a incontrare una perdita </text:span><text:span text:style-name="gstxt_5f_hlt"><text:span text:style-name="T2">di </text:span></text:span><text:span text:style-name="T2">circa quaranta milioni. Quello che più aggravava l'andamento delle cose si era che mancavano affatto gli spiccioli per le minute necessità della famiglia e per l'uso della povera gente, ed anche per soddisfare a tanti pagamenti che il Governo imponeva sempre si facessero in metallo, come ai telegrafi, alle poste, alle strade ferrate, nonostante che esso non emettesse altro che moneta in carta e sol con questa facesse i pagamenti agli uffìziali pubblici. </text:span></text:p>
      <text:p text:style-name="P7"><text:span text:style-name="T2">Il </text:span><text:span text:style-name="gstxt_5f_hlt"><text:span text:style-name="T2">corso forzato </text:span></text:span><text:span text:style-name="T2">adunque dei biglietti della Banca fu la più esosa e funesta imposizione che mai gravasse le popolazioni italiane; ed è calcolato che il paese venisse a pagare 300 e più milioni ali' anno in commercio per questa emissione della moneta cartacea. In moltissimi luoghi poi, specialmente nelle campagne e nelle province meridionali, le popolazioni diffidavano affatto dei biglietti </text:span><text:span text:style-name="gstxt_5f_hlt"><text:span text:style-name="T2">di </text:span></text:span><text:span text:style-name="T2">Banca, e non volevano che il denaro in rame per maggior sicurezza; anzi, come accadeva in Sicilia, preferivano la stessa moneta erosa e falsa e dei caduti Governi alla carta moneta, legalmente dal Governo italiano riconosciuta; dimodoché gli usurai ed i cambiamonete, approfittando </text:span><text:span text:style-name="gstxt_5f_hlt"><text:span text:style-name="T2">di </text:span></text:span><text:span text:style-name="T2">tali dare necessità e speculando sulla popolare insipienza, venivano ad estorcere denaro per ogni verso alla povera gente, che sentì essere talvolta 1" aggio sul cambio della moneta in rame più esorbitante che </text:span><text:span text:style-name="gstxt_5f_hlt"><text:span text:style-name="T2">di </text:span></text:span><text:span text:style-name="T2">quella in oro. Abusi generali vi furono tanto per parte dei privati speculatori, quanto dei pubblici uffìziali, che maneggiando il denaro pubblico ne facevano per se, specialmente nelle ricevitorie dello Stato, lucroso mercimonio.</text:span></text:p>
      <text:p text:style-name="P7"><text:span text:style-name="T2"/></text:p>
      <text:p text:style-name="P30"><text:span text:style-name="T2">316</text:span></text:p>
      <text:p text:style-name="P7"><text:span text:style-name="T2"/></text:p>
      <text:p text:style-name="P7"><text:span text:style-name="T2">E il Governo non fu né previdente né solerte ad alleviare il generale incomodo e le quotidiane strettezze, poiché tardi si appigliò al partito </text:span><text:span text:style-name="gstxt_5f_hlt"><text:span text:style-name="T2">di </text:span></text:span><text:span text:style-name="T2">dar licenza alla Banca nazionale che mandasse fuori biglietti </text:span><text:span text:style-name="gstxt_5f_hlt"><text:span text:style-name="T2">di </text:span></text:span><text:span text:style-name="T2">piccolo valore pel minuto commercio (1), e più tardi ancora, cioè quasi alla mela del 1868, fu provveduto a reprimere, quanto era possibile, l'abuso che dai pubblici uffìziali si faceva del denaro riscosso per lo Stato. (2)</text:span></text:p>
      <text:p text:style-name="P7"><text:span text:style-name="T2">La Banca del Popolo, istituzione che in molte province italiane si diffuse per sollecitudine dell'egregio economista Giacomo Alvisi, fu quella che riparò in generale allo scompiglio ed alle angustie in cui era venuto il piccolo commercio, emettendo </text:span><text:span text:style-name="T3">Buoni </text:span><text:span text:style-name="gstxt_5f_hlt"><text:span text:style-name="T3">di </text:span></text:span><text:span text:style-name="T3">Cassa </text:span><text:span text:style-name="gstxt_5f_hlt"><text:span text:style-name="T2">di </text:span></text:span><text:span text:style-name="T2">minimo valore (da una lira e da cinquanta centesimi), pei quali le contrattazioni al minuto divennero più facili, più eque e buone per quei luoghi dove </text:span><text:span text:style-name="gstxt_5f_hlt"><text:span text:style-name="T2">di </text:span></text:span><text:span text:style-name="T2">siffatto benefizio poterono tutti liberamente godere, poiché si venne a troncare con ciò principalmente quella sfrenata ingordigia dei cambiamonete e quell'eccessivo usureggiare sui privati bisogni, onde poco mancò non fosse turbata la pubblica quiete da un capo all'altro dell’Italia. (3) L'uso però dei valori fiduciari, </text:span></text:p>
      <text:p text:style-name="P18"/>
      <text:p text:style-name="P7"><text:span text:style-name="T6">(1) Non prima del 24 aprile 1867 la II. me, i nazionale, già Sarda, nel Regno d'Italia, ebbe facoltà </text:span><text:span text:style-name="gstxt_5f_hlt"><text:span text:style-name="T6">di </text:span></text:span><text:span text:style-name="T6">emettere 50 milioni </text:span><text:span text:style-name="gstxt_5f_hlt"><text:span text:style-name="T6">di </text:span></text:span><text:span text:style-name="T6">biglietti </text:span><text:span text:style-name="gstxt_5f_hlt"><text:span text:style-name="T6">di </text:span></text:span><text:span text:style-name="T6">Banca da lire due che ben presto si videro essere anco insufficienti al bisogno, poiché si pretendeva per fino l'aggio pel cambio dei biglietti </text:span><text:span text:style-name="gstxt_5f_hlt"><text:span text:style-name="T6">di </text:span></text:span><text:span text:style-name="T6">grosso valore in questi piccoli. </text:span></text:p>
      <text:p text:style-name="P7"><text:span text:style-name="T6">(2) Soltanto nell'aprile 1868 il ministro delle finanze Cambray-Digny, impedire gli abusi che si commettevano dai cassieri ed esattori dello Stato, mandi una circolare per (stabilire una severa e costante vigilanza sulle riscossioni che facevano in moneta metallica, poiché infine si giunse a tuie che nemmeno al Governo veniva più moneta </text:span><text:span text:style-name="gstxt_5f_hlt"><text:span text:style-name="T6">di </text:span></text:span><text:span text:style-name="T6">metallo. </text:span></text:p>
      <text:p text:style-name="P7"><text:span text:style-name="T6">(3) Fino dal 1861 si fondò in Firenze una istituzione, che aveva per iscopo </text:span><text:span text:style-name="gstxt_5f_hlt"><text:span text:style-name="T6">di </text:span></text:span><text:span text:style-name="T6">dar soccorso agli operai sotto il titolo </text:span><text:span text:style-name="gstxt_5f_hlt"><text:span text:style-name="T6">di </text:span></text:span><text:span text:style-name="T7">Credito Operaio. </text:span><text:span text:style-name="T6">Fondatore </text:span><text:span text:style-name="gstxt_5f_hlt"><text:span text:style-name="T6">di </text:span></text:span><text:span text:style-name="T6">essa fu il sig Giuseppe Rosange, uomo </text:span><text:span text:style-name="gstxt_5f_hlt"><text:span text:style-name="T6">di </text:span></text:span><text:span text:style-name="T6">alti sentimenti patriottici e d'animo schiettamente dedito al bene della Società. </text:span></text:p>
      <text:p text:style-name="P7"><text:span text:style-name="gstxt_5f_hlt"><text:span text:style-name="T6">Di </text:span></text:span><text:span text:style-name="T6">questa istituzione o banca egli fu per conseguenza il Direttore, ed era coadiuvato da due sindaci e da un cassiere. In breve tempo essa ebbe il più grinta incremento, talché in capo a 7 od 8 mesi poté raccogliere da 700 a 800 azioni, e dir sovvenzioni fino </text:span><text:span text:style-name="gstxt_5f_hlt"><text:span text:style-name="T6">di </text:span></text:span><text:span text:style-name="T6">L.400. </text:span></text:p>
      <text:p text:style-name="P7"><text:span text:style-name="T6">Riconosciuta la grande utilità </text:span><text:span text:style-name="gstxt_5f_hlt"><text:span text:style-name="T6">di </text:span></text:span><text:span text:style-name="T6">tale istituzione, cadde in pensiero al dottor Giacomo Alvisi, emigrato veneto, </text:span><text:span text:style-name="gstxt_5f_hlt"><text:span text:style-name="T6">di </text:span></text:span><text:span text:style-name="T6">allargarne le basi, istituendo una vera Bjoci elio potesse rendersi utile e prestare più validi soccorsi a tutte le classi industriali. </text:span></text:p>
      <text:p text:style-name="P18">Ond'è che il Rosange si accordo coll'Alvisi, il quale non esitò ad accettare la proposta, e la Banca del Popolo ebbe vita. In essa poi il sig. Rosange stesso ebbe sempre multa parte delle attribuzioni spettanti ai consiglieri. </text:p>
      <text:p text:style-name="P7"><text:span text:style-name="T6">La Banca del Popolo adunque ha per iscopo </text:span><text:span text:style-name="gstxt_5f_hlt"><text:span text:style-name="T6">di </text:span></text:span><text:span text:style-name="T6">giovare, mediante l'associazione e il risparmio, al credito delle classi meno favorite dalla fortuna, e dimenticate dalle Banche esistenti: essa cominciò le sue operazioni nel 1865 con risultati molto prosperi, perché fondata sopra ottimi regolamenti. </text:span></text:p>
      <text:p text:style-name="P5"/>
      <text:p text:style-name="P29">317</text:p>
      <text:p text:style-name="P5"/>
      <text:p text:style-name="P7"><text:bookmark-start text:name="PA317"/><text:span text:style-name="T2">cioè la emissione dei biglietti </text:span><text:bookmark-end text:name="PA317"/><text:span text:style-name="gstxt_5f_hlt"><text:span text:style-name="T2">di </text:span></text:span><text:span text:style-name="T2">credito privato, divenne in breve generale, non essendovi quasi più provincia, municipio, negoziante o bottegaio </text:span><text:span text:style-name="gstxt_5f_hlt"><text:span text:style-name="T2">di </text:span></text:span><text:span text:style-name="T2">qualche rinomanza in commercio ed anche </text:span><text:span text:style-name="gstxt_5f_hlt"><text:span text:style-name="T2">di </text:span></text:span><text:span text:style-name="T2">limitato traffico, che non emettesse i suoi piccoli biglietti </text:span><text:span text:style-name="gstxt_5f_hlt"><text:span text:style-name="T2">di </text:span></text:span><text:span text:style-name="T2">cambio, a fine </text:span><text:span text:style-name="gstxt_5f_hlt"><text:span text:style-name="T2">di </text:span></text:span><text:span text:style-name="T2">sottrarsi nelle vendite minute alle insopportabili perdite dell'aggio. Gl'Italiani, stretti dalla necessità, si dimostrarono in tal congiuntura non meno ingegnosi </text:span><text:span text:style-name="gstxt_5f_hlt"><text:span text:style-name="T2">di </text:span></text:span><text:span text:style-name="T2">quando inventarono la tanta utile al commercio lettera </text:span><text:span text:style-name="gstxt_5f_hlt"><text:span text:style-name="T2">di </text:span></text:span><text:span text:style-name="T2">cambio. </text:span></text:p>
      <text:p text:style-name="P7"><text:span text:style-name="T2"/></text:p>
      <text:p text:style-name="P15">III. </text:p>
      <text:p text:style-name="P7"><text:span text:style-name="T2">Il </text:span><text:span text:style-name="gstxt_5f_hlt"><text:span text:style-name="T2">corso forzato </text:span></text:span><text:span text:style-name="T2">della carta moneta pertanto non fu così dannoso ali' Italia come nei momenti peggiori </text:span><text:span text:style-name="gstxt_5f_hlt"><text:span text:style-name="T2">di </text:span></text:span><text:span text:style-name="T2">crisi finanziaria</text:span><text:bookmark-start text:name="PA318"/><text:span text:style-name="T2"> si ebbe a temere, stantechè il paese, può dirsi, da sé cercò riparo alle tristi condizioni economiche, in cui l</text:span><text:bookmark-end text:name="PA318"/><text:span text:style-name="T2">'aveva gettato il Governo.</text:span></text:p>
      <text:p text:style-name="P18"/>
      <text:p text:style-name="P7"><text:span text:style-name="T6">Aristocratici, professori </text:span><text:span text:style-name="gstxt_5f_hlt"><text:span text:style-name="T6">di </text:span></text:span><text:span text:style-name="T6">arti liberali, operai e artigiani ebbero modo </text:span><text:span text:style-name="gstxt_5f_hlt"><text:span text:style-name="T6">di </text:span></text:span><text:span text:style-name="T6">avvicinarsi e </text:span><text:span text:style-name="gstxt_5f_hlt"><text:span text:style-name="T6">di </text:span></text:span><text:span text:style-name="T6">giovarsi a vicenda. Le azioni </text:span><text:span text:style-name="gstxt_5f_hlt"><text:span text:style-name="T6">(di </text:span></text:span><text:span text:style-name="T6">L.50 ciascuna) vendute al 45 settembre 1866, giorno dell'apertura, sommavano 3776 e nel maggio 1866 le 20,000 azioni destinate a fondo sociale erano tutte esaurite. Presto la Banca cominciò a impiantare sedi succursali nelle città </text:span><text:span text:style-name="gstxt_5f_hlt"><text:span text:style-name="T6">di </text:span></text:span><text:span text:style-name="T6">provincia invitando le persone più agiate a esplicare i principii dell'associazione e del risparmio e collegando solidamente i diversi interessi mercé le stesse azioni e gli stessi biglietti </text:span><text:span text:style-name="gstxt_5f_hlt"><text:span text:style-name="T6">di </text:span></text:span><text:span text:style-name="T6">Banca; onde ne veniva che un socio </text:span><text:span text:style-name="gstxt_5f_hlt"><text:span text:style-name="T6">di </text:span></text:span><text:span text:style-name="T6">essa avrebbe potuto girare i mercati tutti d'Italia con lettera </text:span><text:span text:style-name="gstxt_5f_hlt"><text:span text:style-name="T6">di </text:span></text:span><text:span text:style-name="T6">cambio rilasciatagli dalla Banca del suo paese. Nel 1867 aveva vendute 13000 azioni e contava oltre 43,000 associati. Il popolo accolse con favore la istituzione dovunque fu impiantala, l'accompagnò colla sua fiducia, la sorresse nei momenti </text:span><text:span text:style-name="gstxt_5f_hlt"><text:span text:style-name="T6">di </text:span></text:span><text:span text:style-name="T6">crisi. Infatti i depositi </text:span><text:span text:style-name="gstxt_5f_hlt"><text:span text:style-name="T6">di </text:span></text:span><text:span text:style-name="T6">risparmio ed i depositi in conto corrente, il cui aumentare e diminuire è il vero termometro della pubblica opinione, andarono sempre crescendo, anche quando per la minaccia </text:span><text:span text:style-name="gstxt_5f_hlt"><text:span text:style-name="T6">di </text:span></text:span><text:span text:style-name="T6">guerra scemò ai grandi istituii </text:span><text:span text:style-name="gstxt_5f_hlt"><text:span text:style-name="T6">di </text:span></text:span><text:span text:style-name="T6">credito la fede, onde il Governo fu obbligato a dare il </text:span><text:span text:style-name="gstxt_5f_hlt"><text:span text:style-name="T6">corso </text:span></text:span><text:span text:style-name="T6">forzalo ai loro biglietti. La somma dei conti correnti nel decembre 1865 era </text:span><text:span text:style-name="gstxt_5f_hlt"><text:span text:style-name="T6">di </text:span></text:span><text:span text:style-name="T6">L.84,035; nel giugno 1867 era giunta alla ragguardevole cifra </text:span><text:span text:style-name="gstxt_5f_hlt"><text:span text:style-name="T6">di </text:span></text:span><text:span text:style-name="T6">L.2,057,567. Quando apparve il decreto del </text:span><text:span text:style-name="gstxt_5f_hlt"><text:span text:style-name="T6">corso forzato,</text:span></text:span><text:span text:style-name="T6"> il cambio dei grossi biglietti coi piccoli portò l'aggio al 20 0|0; in questa occasione la Banca del Popolo fu la prima in Italia che opponesse a questo disordine economico un rimedio colla circolazione dei biglietti in piccolo taglio, a titolo fiduciario, che essa proponeva come propone </text:span><text:span text:style-name="gstxt_5f_hlt"><text:span text:style-name="T6">di </text:span></text:span><text:span text:style-name="T6">cambiare ad ogni richiesta con carta autorizzata dallo Stato. La Banca del Popolo non usò lirgarnente del suo </text:span><text:span text:style-name="T7">buono </text:span><text:span text:style-name="gstxt_5f_hlt"><text:span text:style-name="T7">di </text:span></text:span><text:span text:style-name="T7">cassa </text:span><text:span text:style-name="T6">e del favore che esso godeva nella circolazione, non volle aumentarne la quantità a profitto del suo bilancio, ma restrinse la emissione de’ <text:s text:c="2"/>buoni </text:span><text:span text:style-name="gstxt_5f_hlt"><text:span text:style-name="T6">di </text:span></text:span><text:span text:style-name="T7">cassa </text:span><text:span text:style-name="T6">alla somma </text:span><text:span text:style-name="gstxt_5f_hlt"><text:span text:style-name="T6">di </text:span></text:span><text:span text:style-name="T6">due </text:span><text:span text:style-name="T7">milioni </text:span><text:span text:style-name="T6">che è minore del suo fondo reale ed effettivamente incassala in conto delle azioni vendute. Se la Banca si fosse giovata </text:span><text:span text:style-name="gstxt_5f_hlt"><text:span text:style-name="T6">di </text:span></text:span><text:span text:style-name="T6">un diritto del privilegio </text:span><text:span text:style-name="gstxt_5f_hlt"><text:span text:style-name="T6">di </text:span></text:span><text:span text:style-name="T6">emissione concesso agl'istituti </text:span><text:span text:style-name="gstxt_5f_hlt"><text:span text:style-name="T6">di </text:span></text:span><text:span text:style-name="T6">credito, avrebbe potuto emettere 42 milioni </text:span><text:span text:style-name="gstxt_5f_hlt"><text:span text:style-name="T6">di </text:span></text:span><text:span text:style-name="T6">carta moneta, molto più se si riguardava come una Società mutua commerciale o industriale che allarga il suo credito in proporzione della pubblica fiducia. Le succursali che la Banca aveva alla fine del 1866 erano sedici sparse in ogni parte d'Italia, ed in più luoghi si cercava </text:span><text:span text:style-name="gstxt_5f_hlt"><text:span text:style-name="T6">di </text:span></text:span><text:span text:style-name="T6">fondarne altre. Questa istituzione prendendo, come l'utile pubblico richiede, vastissime proporzioni, sarà una delle più feconde sorgenti atte ad assicurare il lavoro ed il commercio in Italia. </text:span></text:p>
      <text:p text:style-name="P7"><text:span text:style-name="T2"/></text:p>
      <text:p text:style-name="P30"><text:span text:style-name="T2">318</text:span></text:p>
      <text:p text:style-name="P7"><text:span text:style-name="T2"/></text:p>
      <text:p text:style-name="P7"><text:span text:style-name="T2">L'interesse ridestò più vivo il sentimento nazionale; si diede mano ad accrescere e coltivare le industrie e manifatture nostrane por sottrarsi ali' esorbitante prezzo che pretendevano le fabbriche forestiere, volendo per soprappiù il pagamento in oro; ed il Piemonte anche questa volta fu iniziatore </text:span><text:span text:style-name="gstxt_5f_hlt"><text:span text:style-name="T2">di </text:span></text:span><text:span text:style-name="T2">una rivoluzione economica tentando anche promuovere una </text:span><text:span text:style-name="T3">Lega pacifica, </text:span><text:span text:style-name="T2">per la quale nulla doveva venire in uso che non fosse </text:span><text:span text:style-name="gstxt_5f_hlt"><text:span text:style-name="T2">di </text:span></text:span><text:span text:style-name="T2">produzione nostrale. Mantenendo quella libertà e reciprocanza </text:span><text:span text:style-name="gstxt_5f_hlt"><text:span text:style-name="T2">di </text:span></text:span><text:span text:style-name="T2">commercio, con che ciascun popolo somministra all'altro le derrate, </text:span><text:span text:style-name="gstxt_5f_hlt"><text:span text:style-name="T2">di </text:span></text:span><text:span text:style-name="T2">cui da ambe le parti si abbonda o si difetta, gl'Italiani, indottivi dalle circostanze del tempo, appresero ad avere miglior conoscenza delle proprie forze economiche e dei propri prodotti. Essi intesero, direi quasi, per la prima volta a sottrarsi da quella schiavitù del commercio forestiero, il quale finora anche in generi nostrali era uso a prenderli greggi dal nostro paese per poi rinviarceli manifatturati a gravissimi prezzi, ritraendone un duplice guadagno che la nostra inerzia e indolenza non ci facevano minimamente curare. Fu ciò non un vero risorgimento economico, ma piuttosto un avviamento a quella vita produttiva, operosa e prospera, che, dopo la rinnovazione del suo stato politico, ali' Italia non dovrebbe mancare. Non può dirsi che il </text:span><text:span text:style-name="gstxt_5f_hlt"><text:span text:style-name="T2">corso forzato </text:span></text:span><text:span text:style-name="T2">della carta moneta fosse in Italia funesto quanto fu negli Stati germanici, dove, introdotta e smisuratamente accresciuta dal 1848 in qua, non si poté più togliere via, o quanto in altri Stati, come l'Austria e la Russia, dove la carta perde tanto del suo valore nominale da accrescere i prezzi, o meglio da gonfiare i prezzi delle derrate fino a costare centinaia </text:span><text:span text:style-name="gstxt_5f_hlt"><text:span text:style-name="T2">di </text:span></text:span><text:span text:style-name="T2">lire in carta ciò che vi ha </text:span><text:span text:style-name="gstxt_5f_hlt"><text:span text:style-name="T2">di </text:span></text:span><text:span text:style-name="T2">più vile e comune a campar la vita. </text:span></text:p>
      <text:p text:style-name="P7"><text:span text:style-name="T2">Nulladimeno è indubitato che il </text:span><text:span text:style-name="gstxt_5f_hlt"><text:span text:style-name="T2">corso forzato </text:span></text:span><text:span text:style-name="T2">della carta moneta fu un flagello economico per gì' Italiani, e tanto peggiore potrà divenire quanto più se ne renderà inveterato l'uso mantenendo le cause che lo introdussero, e non sollecitando quei provvedimenti che lo tolgano via. </text:span></text:p>
      <text:p text:style-name="P7"><text:span text:style-name="T2">I danni veri della moneta fittizia non si esperimentano che due volte: nel momento che essa comincia a penetrare nella società, e nel momento che si dee rimborsare. Quanto però è più lungo l'intervallo che passa tra questi due termini, tanto più è difficile poter evitare gravi disastri economici; poiché la differenza tra il valore reale e il nominale diviene sempre</text:span><text:span text:style-name="gtxt_5f_body1"><text:span text:style-name="T2"> maggiore, ond'è quasi impossibile che da sé venga meno; e dovendo attenuarsi da un giorno ali' altro i prezzi delle merci in proporzione dell’aggio che sparisce, </text:span></text:span></text:p>
      <text:p text:style-name="P7"><text:span text:style-name="gtxt_5f_body1"><text:span text:style-name="T2"/></text:span></text:p>
      <text:p text:style-name="P30"><text:span text:style-name="gtxt_5f_body1"><text:span text:style-name="T2">319</text:span></text:span></text:p>
      <text:p text:style-name="P7"><text:span text:style-name="gtxt_5f_body1"><text:span text:style-name="T2"/></text:span></text:p>
      <text:p text:style-name="P7"><text:span text:style-name="gtxt_5f_body1"><text:span text:style-name="T2">è molto probabile che nasca un generale turbamento qualvolta la circolazione fittizia trovisi al punto </text:span></text:span><text:span text:style-name="gstxt_5f_hlt"><text:span text:style-name="T2">di </text:span></text:span><text:span text:style-name="gtxt_5f_body1"><text:span text:style-name="T2">dover cessare. </text:span></text:span></text:p>
      <text:p text:style-name="P7"><text:bookmark-start text:name="PA319"/><text:span text:style-name="T2">L</text:span><text:bookmark-end text:name="PA319"/><text:span text:style-name="T2">'Italia sarà molto debitrice ali' onorevole Seismit Doda che promosse un' inchiesta parlamentare sul </text:span><text:span text:style-name="gstxt_5f_hlt"><text:span text:style-name="T2">corso </text:span></text:span><text:span text:style-name="T2">della moneta cartacea, ed alle investigazioni e studi fatti dalla Commissione della Camera a fine </text:span><text:span text:style-name="gstxt_5f_hlt"><text:span text:style-name="T2">di </text:span></text:span><text:span text:style-name="T2">evitare i disastri d'un troppo lungo mantenimento del </text:span><text:span text:style-name="gstxt_5f_hlt"><text:span text:style-name="T2">corso forzato </text:span></text:span><text:span text:style-name="T2">dei biglietti della Banca; come pure non potrà negare la prudenza </text:span><text:span text:style-name="gstxt_5f_hlt"><text:span text:style-name="T2">di </text:span></text:span><text:span text:style-name="T2">coloro che resistendo alla impazienza degli oppositori politici del Ministero Menabrea, non consentirono ad una subitanea abolizione della moneta fiduciaria., imperocché senza ritornare in commercio la moneta metallica, ad un tratto avrebbe tolto </text:span><text:span text:style-name="gstxt_5f_hlt"><text:span text:style-name="T2">di corso </text:span></text:span><text:span text:style-name="T2">tanti valori, mancando i quali lo Stato ed i privati sarebbero iti incontro ad inevitabile rovina. </text:span></text:p>
      <text:p text:style-name="P7"><text:span text:style-name="T2"/></text:p>
      <text:p text:style-name="P15">IV. </text:p>
      <text:p text:style-name="P7"><text:span text:style-name="T2">La condizione economica e finanziaria della nazione era tuttavia ciò che teneva più in apprensione il Governo. Nella Venezia non assuefatta a tali angustie, e stremata dei lucri che ritraeva dalle grosse guarnigioni austriache, senza industrie e commerci utili al bisogno,1' agitazione era più rumorosa, sebbene non temibile quanto nelle province napoletane e sicule. Il Governo, con intendimento </text:span><text:span text:style-name="gstxt_5f_hlt"><text:span text:style-name="T2">di </text:span></text:span><text:span text:style-name="T2">non iscemare il favore primitivo ai Veneti, fece andare colà il Re, il quale a spese della sua lista civile donò 50,000 lire pei poveri </text:span><text:span text:style-name="gstxt_5f_hlt"><text:span text:style-name="T2">di </text:span></text:span><text:span text:style-name="T2">Venezia e promise che avrebbe fatto proporre al Parlamento una legge, affinché fossero assegnati dieci milioni </text:span><text:span text:style-name="gstxt_5f_hlt"><text:span text:style-name="T2">di </text:span></text:span><text:span text:style-name="T2">lire da spendersi in lavori per quell'Estuario (1). Nello stesso tempo fu approvata una legge (6 maggio) per la emissione </text:span><text:span text:style-name="gstxt_5f_hlt"><text:span text:style-name="T2">di </text:span></text:span><text:span text:style-name="T2">venti milioni </text:span><text:span text:style-name="gstxt_5f_hlt"><text:span text:style-name="T2">di </text:span></text:span><text:span text:style-name="T2">moneta in bronzo (2), ed </text:span><text:bookmark-start text:name="PA320"/><text:span text:style-name="T2">il Re prese la determinazione </text:span><text:bookmark-end text:name="PA320"/><text:span text:style-name="gstxt_5f_hlt"><text:span text:style-name="T2">di </text:span></text:span><text:span text:style-name="T2">rinunziare una parte della sua lista civile, per dare esempio </text:span><text:span text:style-name="gstxt_5f_hlt"><text:span text:style-name="T2">di </text:span></text:span><text:span text:style-name="T2">annegazione nel provvedere alle straordinarie gravezze del pubblico erario. </text:span></text:p>
      <text:p text:style-name="P7"><text:span text:style-name="T2"/></text:p>
      <text:p text:style-name="P7"><text:span text:style-name="T6">(1) II Ministero fino dal 28 gennaio aveva proposto una leggo per la spesa </text:span><text:span text:style-name="gstxt_5f_hlt"><text:span text:style-name="T6">di </text:span></text:span><text:span text:style-name="T6">milioni per l'approfondimento a metri 8 dei canali </text:span><text:span text:style-name="gstxt_5f_hlt"><text:span text:style-name="T6">di </text:span></text:span><text:span text:style-name="T6">grande navigazione interna all'Estuario </text:span><text:span text:style-name="gstxt_5f_hlt"><text:span text:style-name="T6">di </text:span></text:span><text:span text:style-name="T6">Venezia, e pel compimento delle dighe regolatrici del porto </text:span><text:span text:style-name="gstxt_5f_hlt"><text:span text:style-name="T6">di </text:span></text:span><text:span text:style-name="T6">Malamocco. </text:span></text:p>
      <text:p text:style-name="P18">Questa somma venne poscia con altra legge, presentata il 85 aprile, ridotta a 3 milioni e 285,000 lire; perciò i Veneti non ebbero a dirsene molto contenti. </text:p>
      <text:p text:style-name="P7"><text:span text:style-name="T6">(2) II ministro Ferrara, nella sua relazione precedente alla legge presentata al 6 di </text:span><text:span text:style-name="gstxt_5f_hlt"><text:span text:style-name="T6">di </text:span></text:span><text:span text:style-name="T6">maggio per la coniazione </text:span><text:span text:style-name="gstxt_5f_hlt"><text:span text:style-name="T6">di </text:span></text:span><text:span text:style-name="T6">questa moneta, scriveva:</text:span></text:p>
      <text:p text:style-name="P7"><text:span text:style-name="T6">«Da parecchi giorni </text:span><text:span text:style-name="T7">ai </text:span><text:span text:style-name="T6">è manifestata in molte province del regno una grandissima ricerca </text:span><text:span text:style-name="gstxt_5f_hlt"><text:span text:style-name="T6">di </text:span></text:span><text:span text:style-name="T6">valuta </text:span><text:span text:style-name="gstxt_5f_hlt"><text:span text:style-name="T6">di </text:span></text:span><text:span text:style-name="T6">bronzo, e generali s'odono le lagnanze sulla penuria della medesima, in guisa che si verifica che il bronzo ba un aggio sui biglietti anco </text:span><text:span text:style-name="gstxt_5f_hlt"><text:span text:style-name="T6">di </text:span></text:span><text:span text:style-name="T6">piccolo taglio. </text:span></text:p>
      <text:p text:style-name="P5"/>
      <text:p text:style-name="P29">320</text:p>
      <text:p text:style-name="P7"><text:span text:style-name="T2"/></text:p>
      <text:p text:style-name="P7"><text:span text:style-name="T2">Infatti il presidente del Consiglio, Rattazzi, nella tornata del dì 8 maggio, dopo </text:span><text:span text:style-name="gstxt_5f_hlt"><text:span text:style-name="T2">di </text:span></text:span><text:span text:style-name="T2">avere partecipato alla Camera che il Regno d'Italia per unanime consenso </text:span><text:span text:style-name="gstxt_5f_hlt"><text:span text:style-name="T2">di </text:span></text:span><text:span text:style-name="T2">tutti i grandi potentati era stato ammesso alle conferenze </text:span><text:span text:style-name="gstxt_5f_hlt"><text:span text:style-name="T2">di </text:span></text:span><text:span text:style-name="T2">Londra, le quali avevano lo scopo </text:span><text:span text:style-name="gstxt_5f_hlt"><text:span text:style-name="T2">di </text:span></text:span><text:span text:style-name="T2">sciogliere la questione intorno al Lussemburgo, (1) e dopo </text:span><text:span text:style-name="gstxt_5f_hlt"><text:span text:style-name="T2">di </text:span></text:span><text:span text:style-name="T2">avere annunziato che ai 30 dello stesso mese sarebbesi celebrato in Torino il matrimonio fra il principe Amedeo duca d'Aosta e la principessa della Cisterna, venne a leggere una lettera, con cui il Re, desiderando che fosse provveduto alle difficoltà delle finanze con importanti diminuzioni </text:span><text:span text:style-name="gstxt_5f_hlt"><text:span text:style-name="T2">di </text:span></text:span><text:span text:style-name="T2">spese in ogni ramo </text:span><text:span text:style-name="gstxt_5f_hlt"><text:span text:style-name="T2">di </text:span></text:span><text:span text:style-name="T2">amministrazione, </text:span></text:p>
      <text:p text:style-name="P25"><text:span text:style-name="T1"/></text:p>
      <text:p text:style-name="P25"><text:span text:style-name="T1"/></text:p>
      <text:p text:style-name="P7"><text:span text:style-name="T6">«I lavori campestri ripigliati ora nella massima estensione, e la prossima riapertura delle filande, per cui la valuta </text:span><text:span text:style-name="gstxt_5f_hlt"><text:span text:style-name="T6">di </text:span></text:span><text:span text:style-name="T6">bronzo è ora più ricercata e sparsa io tutto lo Stato, hanno molto contribuito, a mio avviso, alla improvvisa sparizione del bronzo dalla circolazione. </text:span></text:p>
      <text:p text:style-name="P7"><text:span text:style-name="T6">«Ma altra causa della scarsità della moneta </text:span><text:span text:style-name="gstxt_5f_hlt"><text:span text:style-name="T6">di </text:span></text:span><text:span text:style-name="T6">bronzo, e forse la maggiore, vuolsi riconoscere nella esportazione della moneta divisionaria d'argento in quei paesi esteri, nei quali è ammessa in virtù della Convenzione internazionale stila approvata colla legge 84 luglio 1866, numero 3087. </text:span></text:p>
      <text:p text:style-name="P7"><text:span text:style-name="T6">«Calcolando infatti che sia stata esportata buona parte dei 430 milioni </text:span><text:span text:style-name="gstxt_5f_hlt"><text:span text:style-name="T6">di </text:span></text:span><text:span text:style-name="T6">lire in moneta divisionaria </text:span><text:span text:style-name="gstxt_5f_hlt"><text:span text:style-name="T6">di </text:span></text:span><text:span text:style-name="T6">argento posta dal Governo in circolazione nel regno sui 444 milioni stati emessi (dappoiché undici milioni trovansi oggidì nelle casse dello Stato), si comprende facilmente che, fra la moneta esportata e quella tenuta nascosta. rimane tale un vuoto che non bastano a colmare i 34 milioni circa in valuta </text:span><text:span text:style-name="gstxt_5f_hlt"><text:span text:style-name="T6">di </text:span></text:span><text:span text:style-name="T6">bronzo stati erogati dalle casse, dopoché fu decretato il </text:span><text:span text:style-name="gstxt_5f_hlt"><text:span text:style-name="T6">corso forzato </text:span></text:span><text:span text:style-name="T6">dei biglietti </text:span><text:span text:style-name="gstxt_5f_hlt"><text:span text:style-name="T6">di </text:span></text:span><text:span text:style-name="T6">Banca, in aggiunta ai 20 che, emessi innanzi al 4° maggio 1866, bastavano a provvedere agli ordinar! bisogni delle minute contrattazioni del paese. </text:span></text:p>
      <text:p text:style-name="P7"><text:span text:style-name="T6">«Gli altri 8 milioni </text:span><text:span text:style-name="gstxt_5f_hlt"><text:span text:style-name="T6">di </text:span></text:span><text:span text:style-name="T6">bronzo a compimento dei 66, dei quali fu autorizzala la fabbricazione e la emissione col regio decreto 20 novembre 1859, colle leggi 5 e 84 agosto 1868, e coi regii decreti 44 giugno e 48 luglio 1866, trovatisi sparsi fra tutte le casse dello Stato, della Banca Nazionale e dei Banchi </text:span><text:span text:style-name="gstxt_5f_hlt"><text:span text:style-name="T6">di Napoli </text:span></text:span><text:span text:style-name="T6">e </text:span><text:span text:style-name="gstxt_5f_hlt"><text:span text:style-name="T6">di </text:span></text:span><text:span text:style-name="T6">Sicilia. per cui i fondi in bronzo esistenti nelle casse pubbliche sono cosi sottilmente ridotti da non potersi distrarne da una per Tornirò ad un'altra onde accorrere qua e là, dove maggiore se ne sente il bisogno, per cambiare i biglietti in favore del commercio, dell'industria e dell'agricoltura. Tra breve anzi le stesse tesorerie non avranno nemmeno il fondo necessario per dare le frazioni nei pagamenti </text:span><text:span text:style-name="gstxt_5f_hlt"><text:span text:style-name="T6">di </text:span></text:span><text:span text:style-name="T6">spese governative.»</text:span></text:p>
      <text:p text:style-name="P7"><text:span text:style-name="T6">Questo documento conferma pur troppo in qual tristo stato fosse il paese. </text:span></text:p>
      <text:p text:style-name="P7"><text:span text:style-name="T6">(1) Vedi documento N.74 in fine del volume. Lettera del ministro degli affari esteri, senator </text:span><text:span text:style-name="gstxt_5f_hlt"><text:span text:style-name="T6">Di </text:span></text:span><text:span text:style-name="T6">Campello, in data del 30 aprile, ul ministro d'Italia a Berlino, in cui viene esposta la condotta del Governo italiano in siffatta questione.</text:span></text:p>
      <text:p text:style-name="P25"><text:span text:style-name="T1"/></text:p>
      <text:p text:style-name="P7"><text:span text:style-name="T2"/></text:p>
      <text:p text:style-name="P30"><text:span text:style-name="T2">321</text:span></text:p>
      <text:p text:style-name="P7"><text:span text:style-name="T2"/></text:p>
      <text:p text:style-name="P7"><text:span text:style-name="T2">spontaneamente rinunziava 4,000,000 </text:span><text:span text:style-name="gstxt_5f_hlt"><text:span text:style-name="T2">di </text:span></text:span><text:span text:style-name="T2">lire della lista civile assegnatagli per legge (1). </text:span></text:p>
      <text:p text:style-name="P7"><text:span text:style-name="T2">Questa rinunzia del Re non fece grande effetto, né produsse in paese quella buona impressione che se ne attendeva; poiché se il Re rinunziava quattro milioni della sua lista civile, chiedeva pure che si pagassero sei milioni </text:span><text:span text:style-name="gstxt_5f_hlt"><text:span text:style-name="T2">di </text:span></text:span><text:span text:style-name="T2">debiti ond'era gravata, in guisa che per altri due anni la dotazione della Corona rimase ferma in 15,250,000 lire (2). </text:span></text:p>
      <text:p text:style-name="P7"><text:span text:style-name="T2">Nello Stato poi le popolazioni erano così gravate </text:span><text:span text:style-name="gstxt_5f_hlt"><text:span text:style-name="T2">di </text:span></text:span><text:span text:style-name="T2">balzelli e stremate </text:span><text:span text:style-name="gstxt_5f_hlt"><text:span text:style-name="T2">di </text:span></text:span><text:span text:style-name="T2">forze che ogni sacrifizio da parte del Governo, per quanto generoso fosse, si reputava un dovere e sempre inferiore a quello che le strettezze erariali avrebbero generalmente richiesto. </text:span></text:p>
      <text:p text:style-name="P5">Ciononostante l'esempio del Re non fu, siccome ne aveva</text:p>
      <text:p text:style-name="P18"/>
      <text:p text:style-name="P18"/>
      <text:list xml:id="list40414063" text:style-name="L2">
        <text:list-item>
          <text:p text:style-name="P19">Il presidente del Consiglio comunicava nella tornata dell’8 maggio 1867 alla Camera questa lettera del re:</text:p>
        </text:list-item>
      </text:list>
      <text:p text:style-name="P18"/>
      <text:p text:style-name="P18">«Caro Rattazzi, </text:p>
      <text:p text:style-name="P7"><text:span text:style-name="T6">«Essendo giunto il momento </text:span><text:span text:style-name="gstxt_5f_hlt"><text:span text:style-name="T6">di </text:span></text:span><text:span text:style-name="T6">provvedere alla condizione delle finanze con saggia economia, e nell'atto in cui il ministro </text:span><text:span text:style-name="gstxt_5f_hlt"><text:span text:style-name="T6">di </text:span></text:span><text:span text:style-name="T6">finanza sta per proporre al Parlamento molte ed importanti riduzioni </text:span><text:span text:style-name="gstxt_5f_hlt"><text:span text:style-name="T6">di </text:span></text:span><text:span text:style-name="T6">spese in ogni ramo </text:span><text:span text:style-name="gstxt_5f_hlt"><text:span text:style-name="T6">di </text:span></text:span><text:span text:style-name="T6">amministrazione, desidero io stesso pel primo </text:span><text:span text:style-name="gstxt_5f_hlt"><text:span text:style-name="T6">di </text:span></text:span><text:span text:style-name="T6">darne alla nazione l'esempio, e mi sono determinato a ridurre </text:span><text:span text:style-name="gstxt_5f_hlt"><text:span text:style-name="T6">di </text:span></text:span><text:span text:style-name="T6">quattro milioni la lista civile che mi venne erogata per legge. </text:span></text:p>
      <text:p text:style-name="P18">«Spero che tutte le amministrazioni dello Stato, seguitando il mio esempio. si rassegneranno volonterose a quei sacrifizi che le ristrettezze finanziarie del paese richiedono, ed ho fiducia che in questo modo e coi provvedimenti finanziarii che saranno tosto sottoposti alla sanzione del Parlamento, si potrà in un tempo non molto lontano conseguire nel bilancio dello Stato quell'equilibrio che e si giustamente desiderato. Debbo però farle presente che per le ragioni a lei esposte a viva voce e che l'autorizzo, quando lo stimi, a comunicare al Parlamento, la lista civile dovette negli anni scorsi incontrare alcune passività che in tutto ascendono a 6 milioni. </text:p>
      <text:p text:style-name="P7"><text:span text:style-name="T6">«Le esprimo in questa occasione il desiderio </text:span><text:span text:style-name="gstxt_5f_hlt"><text:span text:style-name="T6">di </text:span></text:span><text:span text:style-name="T6">veder tolto questo peso, onde ti possa pel nuovo anno stabilire un bilancio normale e regolare della lista civile. </text:span></text:p>
      <text:p text:style-name="P7"><text:span text:style-name="T6">«Ella potrà formolare questo mio pensiero in un progetto </text:span><text:span text:style-name="gstxt_5f_hlt"><text:span text:style-name="T6">di </text:span></text:span><text:span text:style-name="T6">legge che le do facoltà </text:span><text:span text:style-name="gstxt_5f_hlt"><text:span text:style-name="T6">di </text:span></text:span><text:span text:style-name="T6">presentare in nome mio al Parlamento. </text:span></text:p>
      <text:p text:style-name="P18">«Sono coi sentimenti della più sincera amicizia</text:p>
      <text:p text:style-name="P18">«Suo affezionatissimo u Vittorio Emanuele.» </text:p>
      <text:list xml:id="list40430818" text:style-name="L3">
        <text:list-item>
          <text:p text:style-name="P23"><text:span text:style-name="T6">La dotazione della Corona primitivamente con legge del 84 giugno 1860 fu decretata in L.40,800,000; con la successiva legge del 10 agosto 1862 fu portata a lire 46.850,000. Ai 4 novembre 1864 il ministro delle finanze Sella leggeva alla Camera una lettera del ministro della Real Casa, il quale gli significava che il Re, atteso le gravi condizioni delle finanze, rinunziava </text:span><text:span text:style-name="T7">tre milioni </text:span><text:span text:style-name="gstxt_5f_hlt"><text:span text:style-name="T6">di </text:span></text:span><text:span text:style-name="T6">lire della sua lista civile; sicché la rinunzia </text:span><text:span text:style-name="gstxt_5f_hlt"><text:span text:style-name="T6">di </text:span></text:span><text:span text:style-name="T6">tre milioni temporanea a tutto il 4870 sarebbe divenuta stabile coll'aggiunta </text:span><text:span text:style-name="gstxt_5f_hlt"><text:span text:style-name="T6">di </text:span></text:span><text:span text:style-name="T6">un altro milione.</text:span></text:p>
        </text:list-item>
      </text:list>
      <text:p text:style-name="P25"><text:span text:style-name="T1"/></text:p>
      <text:p text:style-name="P31"><text:span text:style-name="T1">322</text:span></text:p>
      <text:p text:style-name="P25"><text:span text:style-name="T1"/></text:p>
      <text:p text:style-name="P7"><text:bookmark-start text:name="PA322"/><text:span text:style-name="T2">egli espresso il desiderio, imitato da veruna delle amministrazioni dello Stato. Gli uffìziali pubblici in generale, che certo, tranne gli alti privilegiati, non possono dirsi i meglio retribuiti in Italia, si trovavano assottigliato tanto l</text:span><text:bookmark-end text:name="PA322"/><text:span text:style-name="T2">'infelice stipendio colla tassa sulla ricchezza mobile, resa più gravosa colla legge del 9 maggio dello stesso anno, che per loro nessun maggior sacrifizio poteva darsi </text:span><text:span text:style-name="gstxt_5f_hlt"><text:span text:style-name="T2">di </text:span></text:span><text:span text:style-name="T2">quello </text:span><text:span text:style-name="gstxt_5f_hlt"><text:span text:style-name="T2">di </text:span></text:span><text:span text:style-name="T2">dover soddisfare a tal tributo. Ma fra i personaggi collocati ne' più alti uffici, con molteplici stipendi per diversità </text:span><text:span text:style-name="gstxt_5f_hlt"><text:span text:style-name="T2">di </text:span></text:span><text:span text:style-name="T2">cariche, niuno vi fu, nemmeno fra i più vicini al Re, che sentisse virtù </text:span><text:span text:style-name="gstxt_5f_hlt"><text:span text:style-name="T2">di </text:span></text:span><text:span text:style-name="T2">rinunciare uno scudo seguendo per comunanza </text:span><text:span text:style-name="gstxt_5f_hlt"><text:span text:style-name="T2">di </text:span></text:span><text:span text:style-name="T2">causa l'incitamento sovrano. Anzi tanta fu l'avversione persistente nei corpi dello Stato ad ogni sorta </text:span><text:span text:style-name="gstxt_5f_hlt"><text:span text:style-name="T2">di </text:span></text:span><text:span text:style-name="T2">risparmi e ad ogni riforma conducente a diminuzione </text:span><text:span text:style-name="gstxt_5f_hlt"><text:span text:style-name="T2">di </text:span></text:span><text:span text:style-name="T2">spese, che tutto lo studio e la sottigliezza dei governanti si ridussero al cercare in nuovissime imposte quanto più si richiedeva per supplire al dissesto delle finanze ed al continuo dispendio che dal non retto sistema era accresciuto. </text:span></text:p>
      <text:p text:style-name="P7"><text:span text:style-name="T2"/></text:p>
      <text:p text:style-name="P15">V. </text:p>
      <text:p text:style-name="P7"><text:span text:style-name="T2">Un tal procedere peggiorava, non mitigava, le condizioni economiche delle province. Ond'è che la Commissione parlamentare d'inchiesta sulle misere sorti che opprimevano la città e la provincia </text:span><text:span text:style-name="gstxt_5f_hlt"><text:span text:style-name="T2">di </text:span></text:span><text:span text:style-name="T2">Palermo, dovette proporre alla Camera leggi straordinarie per provvedere alle deplorabili angustie degl’impiegati che vi si trovavano in disponibilità; per esentare dall'imposta fondiaria durante il </text:span><text:span text:style-name="gstxt_5f_hlt"><text:span text:style-name="T2">corso di </text:span></text:span><text:span text:style-name="T2">otto anni le case incominciate a costruirsi prima del 1865; per {stabilire un maggior numero </text:span><text:span text:style-name="gstxt_5f_hlt"><text:span text:style-name="T2">di </text:span></text:span><text:span text:style-name="T2">viaggi della corrispondenza fra Palermo e </text:span><text:span text:style-name="gstxt_5f_hlt"><text:span text:style-name="T2">Napoli;</text:span></text:span><text:span text:style-name="T2"> per definire tanti processi criminali arretrati; per sollecitare finalmente e rendere obbligatoria la costruzione </text:span><text:span text:style-name="gstxt_5f_hlt"><text:span text:style-name="T2">di </text:span></text:span><text:span text:style-name="T2">tante strade ferrate nazionali e specialmente comunali, rese necessarissime non solo per ragioni </text:span><text:span text:style-name="gstxt_5f_hlt"><text:span text:style-name="T2">di </text:span></text:span><text:span text:style-name="T2">commercio, ma più </text:span><text:span text:style-name="gstxt_5f_hlt"><text:span text:style-name="T2">di </text:span></text:span><text:span text:style-name="T2">pubblica sicurezza. </text:span></text:p>
      <text:p text:style-name="P7"><text:span text:style-name="T2"/></text:p>
      <text:p text:style-name="P7"><text:span text:style-name="T2">Io non credo che le condizioni morali ed economiche </text:span><text:span text:style-name="gstxt_5f_hlt"><text:span text:style-name="T2">di </text:span></text:span><text:span text:style-name="T2">tante province italiane sieno, come fa temere la Sicilia, incurabili; stimo però che dove è da vivere, ivi è civiltà, cioè ordine pubblico, mitezza </text:span><text:span text:style-name="gstxt_5f_hlt"><text:span text:style-name="T2">di </text:span></text:span><text:span text:style-name="T2">costume e cultura d'intelletto. Dove il lavoro manca e col lavoro il pane, ivi è selvatichezza, e, quasi dirò, barbarie. I popoli italiani sono forse un po' lenti, ed anche della loro miseria non curanti, al dolce far nulla propensi; ma al</text:span><text:span text:style-name="gtxt_5f_body1"><text:span text:style-name="T2"> Governo vie più spettava eccitarli, correggerli, porli sulla via buona, più che non fece o non seppe fare; attesoché quanto ad un Governo aspro sono riottosi e ribelli, </text:span></text:span></text:p>
      <text:p text:style-name="P7"><text:span text:style-name="gtxt_5f_body1"><text:span text:style-name="T2"/></text:span></text:p>
      <text:p text:style-name="P30"><text:span text:style-name="gtxt_5f_body1"><text:span text:style-name="T2">323</text:span></text:span></text:p>
      <text:p text:style-name="P7"><text:span text:style-name="gtxt_5f_body1"><text:span text:style-name="T2"/></text:span></text:p>
      <text:p text:style-name="P7"><text:span text:style-name="gtxt_5f_body1"><text:span text:style-name="T2">altrettanto ad un reggimento savio si dimostrano docili e maneggevoli. Nello stesso modo che seppero manifestare il sentimento nazionale politicamente, non saranno da meno nel darne prova economicamente. Ma il Governo deve pure esser sollecito </text:span></text:span><text:span text:style-name="gstxt_5f_hlt"><text:span text:style-name="T2">di </text:span></text:span><text:span text:style-name="gtxt_5f_body1"><text:span text:style-name="T2">prevedere e provvedere a tempo, e </text:span></text:span><text:span text:style-name="gstxt_5f_hlt"><text:span text:style-name="T2">di </text:span></text:span><text:span text:style-name="gtxt_5f_body1"><text:span text:style-name="T2">non lasciar trascurate le province, siccome fece già in Sicilia prima del tumulto del settembre </text:span></text:span><text:span text:style-name="gstxt_5f_hlt"><text:span text:style-name="T2">1866, </text:span></text:span><text:span text:style-name="gtxt_5f_body1"><text:span text:style-name="T2">e finora iu Sardegna, fidando troppo nella longanimità degli abitanti. Da un momento ali' altro la questione del lavoro e del pane potrebbe mutarsi in questione politica; e la questione del lavoro e del pane non potrà dirsi risolta, finché vi sieno tanti inoperosi, tanti terreni non coltivati, e tanto difetto </text:span></text:span><text:span text:style-name="gstxt_5f_hlt"><text:span text:style-name="T2">di </text:span></text:span><text:span text:style-name="gtxt_5f_body1"><text:span text:style-name="T2">vie, </text:span></text:span><text:span text:style-name="gstxt_5f_hlt"><text:span text:style-name="T2">di </text:span></text:span><text:span text:style-name="gtxt_5f_body1"><text:span text:style-name="T2">porti, </text:span></text:span><text:span text:style-name="gstxt_5f_hlt"><text:span text:style-name="T2">di </text:span></text:span><text:span text:style-name="gtxt_5f_body1"><text:span text:style-name="T2">comunicazioni, da render difficili le industrie, i commerci e le grandi fabbricazioni nazionali. Dirassi pure che non può il Governo far tutto né molto, e che tutto o quasi tutto deve lasciarsi alla privata iniziativa, alla efficacia della associazione; ma né l'una né l'altra potranno bensì operar miracoli, finché il Governo col sistema proprio mantiene quelle condizioni </text:span></text:span><text:span text:style-name="gstxt_5f_hlt"><text:span text:style-name="T2">di </text:span></text:span><text:span text:style-name="gtxt_5f_body1"><text:span text:style-name="T2">finanza, per cui vennero a carissimo prezzo i capitali o pregiudicando al credito pubblico, o esaurendo tutti i possibili mezzi, e finché colla sua politica tanto è servile agli stranieri da accettare trattati internazionali </text:span></text:span><text:span text:style-name="gstxt_5f_hlt"><text:span text:style-name="T2">di </text:span></text:span><text:span text:style-name="gtxt_5f_body1"><text:span text:style-name="T2">navigazione e </text:span></text:span><text:span text:style-name="gstxt_5f_hlt"><text:span text:style-name="T2">di </text:span></text:span><text:span text:style-name="gtxt_5f_body1"><text:span text:style-name="T2">commercio che hanno rovinato le industrie nazionali e resi schiavi dei forestieri tutti i nostri commercianti. </text:span></text:span></text:p>
      <text:p text:style-name="P7"><text:bookmark-start text:name="PA323"/><text:span text:style-name="T2">Al miglioramento morale ed economico insieme della Penisola le scuole e le carceri non bastano. </text:span><text:bookmark-end text:name="PA323"/><text:span text:style-name="gstxt_5f_hlt"><text:span text:style-name="T2">Di </text:span></text:span><text:span text:style-name="T2">tutte le province d'Italia molto a proposito ancora potrà ripetersi quello che il barone Ricasoli scriveva da Palermo al ministro dei lavori pubblici in data del 12 ottobre </text:span><text:span text:style-name="gstxt_5f_hlt"><text:span text:style-name="T2">1866:</text:span></text:span></text:p>
      <text:p text:style-name="P7"><text:span text:style-name="T2"/></text:p>
      <text:p text:style-name="P7"><text:span text:style-name="T8">«Val meglio spendere il denaro dello Stato in lavori pubblici, fonte </text:span><text:span text:style-name="gstxt_5f_hlt"><text:span text:style-name="T8">di </text:span></text:span><text:span text:style-name="T8">moralità e </text:span><text:span text:style-name="gstxt_5f_hlt"><text:span text:style-name="T8">di </text:span></text:span><text:span text:style-name="T8">benessere, anziché in repressione </text:span><text:span text:style-name="gstxt_5f_hlt"><text:span text:style-name="T8">di </text:span></text:span><text:span text:style-name="T8">sedizioni ed in mantenimento e ricovero nelle prigioni dei malfattori. Imperocché, se il Governo non troverà modo </text:span><text:span text:style-name="gstxt_5f_hlt"><text:span text:style-name="T8">di </text:span></text:span><text:span text:style-name="T8">procurare lavoro alle moltitudini bisognose, più difficile si renderà il compito della autorità politica</text:span></text:p>
      <text:p text:style-name="P7"><text:span text:style-name="T8">«Coi mezzi </text:span><text:span text:style-name="gstxt_5f_hlt"><text:span text:style-name="T8">di </text:span></text:span><text:span text:style-name="T8">energica aziona si avrà certo una tranquillità; ma non sarà duratura? Gli elementi facinorosi delle popolazioni, non si tosto il terrore delle forze militari sarà cessato, ritorneranno ai furti, alle grassazioni, ai ricatti e quindi alle associazioni </text:span><text:span text:style-name="gstxt_5f_hlt"><text:span text:style-name="T8">di </text:span></text:span><text:span text:style-name="T8">bande armate, ed i malcontenti del Governo, i nemici larvati dell’attuale ordine </text:span><text:span text:style-name="gstxt_5f_hlt"><text:span text:style-name="T8">di </text:span></text:span><text:span text:style-name="T8">cose, che al certo non possono essere distrutti, né ridotti assolutamente al rispetto delle istituzioni del</text:span><text:span text:style-name="T9"> </text:span><text:span text:style-name="T8">Regno, cercheranno </text:span><text:span text:style-name="gstxt_5f_hlt"><text:span text:style-name="T8">di </text:span></text:span><text:span text:style-name="T8">reclutare, e </text:span><text:span text:style-name="gstxt_5f_hlt"><text:span text:style-name="T8">di </text:span></text:span><text:span text:style-name="T8">leggieri lo potranno, </text:span></text:p>
      <text:p text:style-name="P5"/>
      <text:p text:style-name="P29"><text:bookmark-start text:name="PA324"/>324 <text:s text:c="6"/><text:span text:style-name="T14">CAPITOLO VENTESIMOQUINTO — LA CRISI ECONOMICA </text:span><text:bookmark-end text:name="PA324"/><text:span text:style-name="T14">D'ITALIA NEL 1867</text:span></text:p>
      <text:p text:style-name="P5"/>
      <text:p text:style-name="P26"><text:span text:style-name="T1">agenti numerosi in mezzo a quella gente. Quindi nuove difficoltà per il Governo </text:span><text:span text:style-name="T5">t </text:span><text:span text:style-name="T1">nuove spese. Il lavoro invece moralizzerà le classi del basso popolo, e le più facili comunicazioni dati'una provincia all'altra, che si schiuderanno con quei lavori, accrescendo col miglioramento delle industrie e del commercio il benessere delle province, renderanno più sicura ed efficace l'opera della moralizzazione medesima.»</text:span></text:p>
      <text:p text:style-name="P7"><text:span text:style-name="T2"/></text:p>
      <text:p text:style-name="P7"><text:span text:style-name="T2"/></text:p>
      <text:p text:style-name="P7"><text:span text:style-name="T2">Da questa eccellente dottrina si vede chiaramente quanto sono fallaci i nostri uomini politici e quante volte essi mancano alla stessa logica. Molti fra </text:span><text:span text:style-name="gstxt_5f_hlt"><text:span text:style-name="T2">di </text:span></text:span><text:span text:style-name="T2">essi, quando non sono al potere, scrivono e consigliano cose </text:span><text:span text:style-name="gstxt_5f_hlt"><text:span text:style-name="T2">di </text:span></text:span><text:span text:style-name="T2">somma utilità, e saliti che sieno sull’alta scala le loro lettere patriottiche rimangono dimenticate ed abbandonate: appena si riconosce il privato autore del bene dal potente uomo </text:span><text:span text:style-name="gstxt_5f_hlt"><text:span text:style-name="T2">di </text:span></text:span><text:span text:style-name="T2">Stato. </text:span></text:p>
      <text:p text:style-name="P7"><text:span text:style-name="T2"/></text:p>
      <text:p text:style-name="P30"><text:span text:style-name="T2"/></text:p>
      <text:p text:style-name="P15"/>
      <text:p text:style-name="P15"/>
      <text:p text:style-name="P20"><text:bookmark-start text:name="PA325"/>CAPITOLO VENTESIMOSESTO<text:bookmark-end text:name="PA325"/></text:p>
      <text:p text:style-name="P15"/>
      <text:p text:style-name="P15"/>
      <text:p text:style-name="P17">Lo stato finanziario dell’Italia</text:p>
      <text:p text:style-name="P27"><text:span text:style-name="T1"/></text:p>
      <text:p text:style-name="P7"><text:span text:style-name="T11">I. Congratulazioni della Camera al Re. Triste condizioni delle finanze in Italia. Avversione generale ai risparmi e viziosa insistenza nello sfruttare le rendite dello Stato. — II. La burocrazia e le pubbliche spese. Il bilancio del 1867. Due gravi dispendii dell'amministrazione italiana. Enorme somma delle spese fiduciarie e personali. Differenza fra le spese </text:span><text:span text:style-name="T10">ti </text:span><text:span text:style-name="T11">pubblica sicurezza e </text:span><text:span text:style-name="gstxt_5f_hlt"><text:span text:style-name="T11">di </text:span></text:span><text:span text:style-name="T11">pubblica istruzione. — III. Dissesto delle amministrazioni municipali; loro sovrimposte e spese. Difetto del sistema amministrativo. I. a legislazione nuova lo peggiorò. — IV. Le undici esposizioni finanziarie dal 1860 al 1867 in che differirono e in che tutta ai assomigliarono. L'anno amministrativo e l'anno contabile Inevitabile errore lei compilare i bilanci. Il sindacato finanziario e la Corte dei Conti. Gl'impiegati. — V. Francesco Ferrara, la sua scienza economica e la sua pratica politica. Gli uomini teorici e i pratici. La esposizione finanziaria del Ferrara. — VI. Disapprovazione degl'imprestiti del </text:span><text:span text:style-name="gstxt_5f_hlt"><text:span text:style-name="T11">corso forzato </text:span></text:span><text:span text:style-name="T11">della carta moneta. Riforme delle amministrazioni delle dogane e dei tabacchi. Il dazio consumo, la tassa prediale e della ricchezza mobile. Il disavanzo calcolato dal Ferrara. </text:span></text:p>
      <text:p text:style-name="P7"><text:span text:style-name="T2"/></text:p>
      <text:p text:style-name="P7"><text:span text:style-name="T2">Una Deputazione della Camera il 18 </text:span><text:span text:style-name="gstxt_5f_hlt"><text:span text:style-name="T2">di </text:span></text:span><text:span text:style-name="T2">maggio si presentava al re Vittorio Emanuele per congratularsi del conchiuso maritaggio fra il principe Amedeo e la doviziosissima principessa Della Cisterna, ed insieme per ripetergli «il plauso della Camera per la sua nobile risoluzione </text:span><text:span text:style-name="gstxt_5f_hlt"><text:span text:style-name="T2">di </text:span></text:span><text:span text:style-name="T2">rinunziare 4 milioni della </text:span><text:span text:style-name="T3">Lista Civile.»</text:span><text:span text:style-name="T2"> La Camera però restringendosi a semplici parole si guardò bene da promessa alcuna d'imitare il regio esempio scemando le enormi spese che gravano il suo particolare bilancio (1). </text:span></text:p>
      <text:p text:style-name="P25"><text:span text:style-name="T1"/></text:p>
      <text:p text:style-name="P7"><text:span text:style-name="T6">(1) Le spese del bilancio passivo della Camera nel 1867 sommarono L. 578,736,89. Gl'impiegati addetti alla Camera costano la somma annuale </text:span><text:span text:style-name="gstxt_5f_hlt"><text:span text:style-name="T6">di </text:span></text:span><text:span text:style-name="T6">L. 179,594,99. Per le pubblicazioni a stampa si spendono ogni anno non meno </text:span><text:span text:style-name="gstxt_5f_hlt"><text:span text:style-name="T6">di </text:span></text:span><text:span text:style-name="T6">206,000 lire. Per riparazione e mantenimento dei mobili e per spese diverse che è quasi tutta una stessa cosa, si richiedono circa 42,000 lire; a queste vanno aggiunte lire 64,464,53 </text:span><text:span text:style-name="gstxt_5f_hlt"><text:span text:style-name="T6">di </text:span></text:span><text:span text:style-name="T6">spese straordinarie; onde si hanno tutti gli anni 106,000 lire Tra spese diverse e straordinarie. </text:span></text:p>
      <text:p text:style-name="P18">In tutti i bilanci dell’amministrazione dello Stato troviamo questa importantissima rubrica delle spese diverse e straordinario che assorbe ingenti somme senza rhr se ne possa mai conoscere i particolari.</text:p>
      <text:p text:style-name="P5"/>
      <text:p text:style-name="P29">326</text:p>
      <text:p text:style-name="P5"/>
      <text:p text:style-name="P7"><text:span text:style-name="T2">Ciononostante Vittorio Emanuele fu gentile colla Deputazione, e con essa intrattennesi a parlare delle condizioni del paese e dell’Europa; disse «avere accolta con piacere la notizia della pace </text:span><text:span text:style-name="gstxt_5f_hlt"><text:span text:style-name="T2">di </text:span></text:span><text:span text:style-name="T2">Londra, tanto più lieto che l'Italia vi avesse potuto contribuire; però non doversi fare illusioni, potendo sorgere ben altre complicazioni ed avvenimenti imprevisti; infrattanto essere una grande fortuna per l'Italia, se nel periodo della pace le potesse riuscire </text:span><text:span text:style-name="gstxt_5f_hlt"><text:span text:style-name="T2">di </text:span></text:span><text:span text:style-name="T2">riordinare le finanze, la cui condizione era grave, ma non disperata, ed a migliorarla non si richiedeva che coraggio e perseveranza.»</text:span></text:p>
      <text:p text:style-name="P7"><text:span text:style-name="T2">Le finanze italiane del resto erano in basso più che non si dicesse o non si avesse animo </text:span><text:span text:style-name="gstxt_5f_hlt"><text:span text:style-name="T2">di </text:span></text:span><text:span text:style-name="T2">considerare. Il credito pubblico andava perdendosi; la moneta, come dissi, mancava; le rendite pubbliche erano esauste; risoluzioni a fare risparmi non apparivano; la indigenza popolare aumentava; por fine agli scialacqui nell’amministrazione dello Stato non era facile, poiché niuno mai n' ebbe dimostrata una volontà risoluta e ferma. Fuori, le denigrazioni sulla solvibilità degl’Italiani si facevano ogni giorno più impudenti; dentro, non che le popolazioni a pagare i tributi, il Governo stesso, per le generali distrette, a soddisfare ai suoi obblighi era in evidente pericolo </text:span><text:span text:style-name="gstxt_5f_hlt"><text:span text:style-name="T2">di </text:span></text:span><text:span text:style-name="T2">venir meno. Il disavanzo annuale, ognora crescente nel bilancio dello Stato, era il peggior nemico che l'Italia si trovasse a fronte. Contuttociò eravi apatia, indifferenza, inconsideratezza, che facevano credere gì* Italiani non atti a governarsi, e tanto negligenti delle cose loro e della propria dignità da apparire il popolo più scapestrato e insipiente dell’Europa. </text:span></text:p>
      <text:p text:style-name="P5"/>
      <text:p text:style-name="P18"/>
      <text:p text:style-name="P7"><text:span text:style-name="T6"><text:s/>Le riparazioni e il mantenimento </text:span><text:span text:style-name="gstxt_5f_hlt"><text:span text:style-name="T6">di </text:span></text:span><text:span text:style-name="T6">mobili nella parte ordinaria del bilancio della Camera </text:span><text:span text:style-name="T7">si </text:span><text:span text:style-name="T6">valutano 10,000 lire, e nella parte straordinaria dello stesso bilancio per regola fissa annualmente si calcolano 18,000 lire, che nel 1867 realmente poi furono 34,146,59. Ora come può dirsi esatto e normale un bilancio </text:span><text:span text:style-name="gstxt_5f_hlt"><text:span text:style-name="T6">di </text:span></text:span><text:span text:style-name="T6">questa fatta? E notisi che il locale della Camera venne messo tutto in buon punto, quando fu costruito a nuovo col trasferimento della capitale. Quanto </text:span><text:span text:style-name="gstxt_5f_hlt"><text:span text:style-name="T6">di </text:span></text:span><text:span text:style-name="T6">mantenimento importerebbe se si trattasse </text:span><text:span text:style-name="gstxt_5f_hlt"><text:span text:style-name="T6">di </text:span></text:span><text:span text:style-name="T6">un locale cadente e per vetusta deperito?</text:span></text:p>
      <text:p text:style-name="P7"><text:span text:style-name="T6">La somma che costarono le bibite acquose per gli onorevoli che sentivano bisogno </text:span><text:span text:style-name="gstxt_5f_hlt"><text:span text:style-name="T6">di </text:span></text:span><text:span text:style-name="T6">rinfrescare le riarse fauci arrivò nel 1867 a L. 18,324,891</text:span></text:p>
      <text:p text:style-name="P7"><text:span text:style-name="T6">Per la biblioteca si spendono invece sole 16,000 lire. Anche questo è indizio dei tempi e dell'indole odierna degli uomini. Il totale </text:span><text:span text:style-name="gstxt_5f_hlt"><text:span text:style-name="T6">di </text:span></text:span><text:span text:style-name="T6">spese diverse sotto la rubrica </text:span><text:span text:style-name="T7">materiale </text:span><text:span text:style-name="T6">nella parte ordinaria del bilancio è </text:span><text:span text:style-name="gstxt_5f_hlt"><text:span text:style-name="T6">di </text:span></text:span><text:span text:style-name="T6">L.97,977,38; e nella parte straordinaria il totale </text:span><text:span text:style-name="gstxt_5f_hlt"><text:span text:style-name="T6">di </text:span></text:span><text:span text:style-name="T6">spese per la stessa rubrica </text:span><text:span text:style-name="T7">materiale </text:span><text:span text:style-name="T6">è </text:span><text:span text:style-name="gstxt_5f_hlt"><text:span text:style-name="T6">di </text:span></text:span><text:span text:style-name="T6">lire 64,164,52, come ho sopra notato. Intenda chi può. Da questo però s'intende con qual ordine, chiarezza e scrupolo si fanno, si accettano e si votano i bilanci dello Stato. </text:span></text:p>
      <text:p text:style-name="P7"><text:span text:style-name="T2"/></text:p>
      <text:p text:style-name="P30"><text:span text:style-name="T2">327</text:span></text:p>
      <text:p text:style-name="P7"><text:span text:style-name="T2"/></text:p>
      <text:p text:style-name="P5">Ed invero si <text:bookmark-start text:name="PA327"/>andò poco per volta fino sull’orlo dell’abisso con una spensieratezza imperdonabile. <text:bookmark-end text:name="PA327"/></text:p>
      <text:p text:style-name="P5"/>
      <text:p text:style-name="P7"><text:span text:style-name="T2">Vi furono acerbe lamentanze, accuse e scuse reciproche, ma a toccare al vivo la piaga, a resecare le spese superflue, a ridurre in una giusta misura le necessarie, a smettere le prodigalità e le spese fuor </text:span><text:span text:style-name="gstxt_5f_hlt"><text:span text:style-name="T2">di </text:span></text:span><text:span text:style-name="T2">proposito., nessuno volle consentire, o, per dir meglio, a nessuno fu consentito </text:span><text:span text:style-name="gstxt_5f_hlt"><text:span text:style-name="T2">di </text:span></text:span><text:span text:style-name="T2">fare. I risparmi ottenuti sui bilanci furono sempre esigui e </text:span><text:span text:style-name="gstxt_5f_hlt"><text:span text:style-name="T2">di </text:span></text:span><text:span text:style-name="T2">nessun momento; più a carico degli stipendiati meschinamente che non dei lautamente retribuiti. Anzi della riforma stessa delle amministrazioni dello Stato che si decretò sotto il Ricasoli, nulla rimase fuorché i maggiori assegnamenti ai primi ufficiali dei Ministeri. Quando avvenne che alcun risparmio con legge si stabilisse, fu fatto poscia svanire per ispese o straordinarie o non previste nelle approvazioni dei bilanci. La magagna peggiore della finanza italiana non istà in qualche milione </text:span><text:span text:style-name="gstxt_5f_hlt"><text:span text:style-name="T2">di </text:span></text:span><text:span text:style-name="T2">più che il buon mantenimento della milizia e degl’impiegati potrebbe richiedere, ma sì veramente in quelle certe spese straordinarie gravissime o fatte a caso, o con animo da averne tanto vantaggio i privati quanto più danno se ne reca allo Stato. Della qual cosa deve chiamarsi in colpa anche l'indole degl’Italiani in generale, che si ricostituirono in nazione sperando </text:span><text:span text:style-name="gstxt_5f_hlt"><text:span text:style-name="T2">di </text:span></text:span><text:span text:style-name="T2">averne grande utile da parte del Governo, e nulla mai omisero d'ingegno e </text:span><text:span text:style-name="gstxt_5f_hlt"><text:span text:style-name="T2">di </text:span></text:span><text:span text:style-name="T2">astuzie per torsi dallo Stato quanti maggiori mezzi </text:span><text:span text:style-name="gstxt_5f_hlt"><text:span text:style-name="T2">di </text:span></text:span><text:span text:style-name="T2">fortuna potessero. Avvi in Italia forse più che altrove questa smania </text:span><text:span text:style-name="gstxt_5f_hlt"><text:span text:style-name="T2">di </text:span></text:span><text:span text:style-name="T2">voler essere impiegati del Governo o del Municipio, tostochè si sappia leggere, scrivere e far </text:span><text:span text:style-name="gstxt_5f_hlt"><text:span text:style-name="T2">di </text:span></text:span><text:span text:style-name="T2">conto, quasiché la rimanente istruzione men sia necessaria, o che fuori dell’impiego il lavoro ed il sapere non sieno cento volte più </text:span><text:span text:style-name="gstxt_5f_hlt"><text:span text:style-name="T2">di </text:span></text:span><text:span text:style-name="T2">guadagno. L'impiegato non lavora che poco, appena sei ore al giorno, e molti in questa carriera credono, ed hanno ragione finché le pensioni non sieno abolite, </text:span><text:span text:style-name="gstxt_5f_hlt"><text:span text:style-name="T2">di </text:span></text:span><text:span text:style-name="T2">aver assicurato il vivere col dolce far niente. Stranissima contraddizione, essendoché molti lamentavano che il Governo non elargisse retribuzioni né assicurasse stipendi o compensi richiesti, mentre in generale allo Stato non fu pagato mai quanto da esso si pretese. Vero è peraltro che i fortunati ben ci furono a danno dei più miseri; e spesso la buona sorte degli uni eccitò vieppiù l'avidità degli altri. Le speculazioni a discapito dello Stato divennero comuni, d'ordinario più frequenti in coloro che dello Stato erano in dovere, per la fiducia concessa loro dal pubblico, </text:span><text:span text:style-name="gstxt_5f_hlt"><text:span text:style-name="T2">di </text:span></text:span><text:span text:style-name="T2">tutelare più rigorosamente gli interessi e le sostanze. </text:span></text:p>
      <text:p text:style-name="P7"><text:span text:style-name="T2"/></text:p>
      <text:p text:style-name="P30"><text:span text:style-name="T2">328</text:span></text:p>
      <text:p text:style-name="P7"><text:span text:style-name="T2"/></text:p>
      <text:p text:style-name="P15"><text:bookmark-start text:name="PA328"/>II. <text:bookmark-end text:name="PA328"/></text:p>
      <text:p text:style-name="P7"><text:span text:style-name="T2">Una storia intima dei Ministeri e dei manipolatori </text:span><text:span text:style-name="gstxt_5f_hlt"><text:span text:style-name="T2">di </text:span></text:span><text:span text:style-name="T2">politica </text:span><text:span text:style-name="gstxt_5f_hlt"><text:span text:style-name="T2">di </text:span></text:span><text:span text:style-name="T2">ogni risma potrebbe ancora provare che se vi furono lamentanze ed accuse, queste non erano sempre lontane dal vero. L’arricchirsi per ogni mezzo, il volersi godere ogni sollazzo, è questa una delle peggiori corruzioni, da cui fu presa la nostra moderna società, studiosa sempre </text:span><text:span text:style-name="gstxt_5f_hlt"><text:span text:style-name="T2">di </text:span></text:span><text:span text:style-name="T2">celare le sue più riprovevoli mende sotto una purezza </text:span><text:span text:style-name="gstxt_5f_hlt"><text:span text:style-name="T2">di </text:span></text:span><text:span text:style-name="T2">sentimenti e una nobiltà </text:span><text:span text:style-name="gstxt_5f_hlt"><text:span text:style-name="T2">di </text:span></text:span><text:span text:style-name="T2">propositi da far credere il nostro tempo quello delle pubbliche e private virtù per eccellenza. </text:span></text:p>
      <text:p text:style-name="P5">Chi getti uno sguardo sui bilanci del nuovo Regno d'Italia può facilmente vedere come le spese pubbliche rivelino i difetti dell'amministrazione, gli sconci del sistema politico, l'abbassamento delle condizioni morali in tutto il paese. </text:p>
      <text:p text:style-name="P5"/>
      <text:p text:style-name="P5">Il bilancio dell'entrata nel 1867 fu calcolato in lire 658,653,760 e 18, e le spese si dissero ascendere a lire 905,560,092 05, non comprese in ciò le province venete. </text:p>
      <text:p text:style-name="P7"><text:span text:style-name="T2">La somma inscritta nel bilancio pel pagamento degl'interessi del debito pubblico ascendeva all'immane cifra </text:span><text:span text:style-name="gstxt_5f_hlt"><text:span text:style-name="T2">di </text:span></text:span><text:span text:style-name="T2">lire 428,073,942 e 71; le spese per assegnamenti fatti a tutti gli ufficiali pubblici dello Stato, non comprese le milizie, a lire 128,166,452 40. Il pagamento degl’interessi e quello </text:span><text:span text:style-name="gstxt_5f_hlt"><text:span text:style-name="T2">di </text:span></text:span><text:span text:style-name="T2">quanti si trovano al servizio dello Stato sono due grandi piaghe della finanza italiana. A ciò si aggiunga che nonostante tanti edifizi demaniali che pur sono in gran parte dati ai pubblici Uffizi, la nazione deve pagare ogni anno per pigione </text:span><text:span text:style-name="gstxt_5f_hlt"><text:span text:style-name="T2">di </text:span></text:span><text:span text:style-name="T2">locali ad uso degli stessi Uffizi lire 12,522,445 69. E senza valutare gli utili che vengono </text:span><text:span text:style-name="T3">i </text:span><text:span text:style-name="T2">dare agli amministratori dello Stato i contratti e gli appalti per provviste </text:span><text:span text:style-name="gstxt_5f_hlt"><text:span text:style-name="T2">di </text:span></text:span><text:span text:style-name="T2">derrate, per compre e vendite </text:span><text:span text:style-name="gstxt_5f_hlt"><text:span text:style-name="T2">di </text:span></text:span><text:span text:style-name="T2">utensili e d quanto abbisogna a provvedere l'esercito e l'armata navale nei bilanci a titolo </text:span><text:span text:style-name="gstxt_5f_hlt"><text:span text:style-name="T3">di </text:span></text:span><text:span text:style-name="T3">spese d'ufficio, </text:span><text:span text:style-name="gstxt_5f_hlt"><text:span text:style-name="T3">di </text:span></text:span><text:span text:style-name="T3">spese segrete, </text:span><text:span text:style-name="gstxt_5f_hlt"><text:span text:style-name="T3">di </text:span></text:span><text:span text:style-name="T3">casuali dì spese diverse e </text:span><text:span text:style-name="gstxt_5f_hlt"><text:span text:style-name="T3">di </text:span></text:span><text:span text:style-name="T3">maggiori assegnamenti, </text:span><text:span text:style-name="T2">è loro messa i libera disposizione la ingente somma </text:span><text:span text:style-name="gstxt_5f_hlt"><text:span text:style-name="T2">di </text:span></text:span><text:span text:style-name="T2">lire 25,154,839 69. </text:span></text:p>
      <text:p text:style-name="P7"><text:span text:style-name="T2">In questa somma poi non è compresa quella </text:span><text:span text:style-name="gstxt_5f_hlt"><text:span text:style-name="T2">di </text:span></text:span><text:span text:style-name="T2">una parto delle pubblicazioni a stampa; per le quali troviamo assegnati distintamente ancora circa un milione </text:span><text:span text:style-name="gstxt_5f_hlt"><text:span text:style-name="T2">di </text:span></text:span><text:span text:style-name="T2">lire. </text:span></text:p>
      <text:p text:style-name="P7"><text:span text:style-name="T2"/></text:p>
      <text:p text:style-name="P7"><text:span text:style-name="T2">In tal modo le somme, per cui non vi ha sindacato o chi almeno sono quasi fiduciarie, fuori dei contratti fatti per prov</text:span><text:span text:style-name="gtxt_5f_body1"><text:span text:style-name="T2">viste, lavorazioni e armamento dello Stato, </text:span></text:span></text:p>
      <text:p text:style-name="P7"><text:span text:style-name="gtxt_5f_body1"><text:span text:style-name="T2"/></text:span></text:p>
      <text:p text:style-name="P30"><text:span text:style-name="gtxt_5f_body1"><text:span text:style-name="T2">329</text:span></text:span></text:p>
      <text:p text:style-name="P7"><text:span text:style-name="gtxt_5f_body1"><text:span text:style-name="T2"/></text:span></text:p>
      <text:p text:style-name="P7"><text:span text:style-name="gtxt_5f_body1"><text:span text:style-name="T2">si calcola che ascendano a lire 38,677,285 38, somma tanto maggiore quanto più chi ne usa è in istato </text:span></text:span><text:span text:style-name="gstxt_5f_hlt"><text:span text:style-name="T2">di </text:span></text:span><text:span text:style-name="gtxt_5f_body1"><text:span text:style-name="T2">poterne abusare. </text:span></text:span></text:p>
      <text:p text:style-name="P7"><text:span text:style-name="T2"/></text:p>
      <text:p text:style-name="P7"><text:bookmark-start text:name="PA329"/><text:span text:style-name="T2">Le spese per la pubblica sicurezza, non contandovi quelle per la magistratura, per fabbriche </text:span><text:bookmark-end text:name="PA329"/><text:span text:style-name="gstxt_5f_hlt"><text:span text:style-name="T2">di </text:span></text:span><text:span text:style-name="T2">nuove carceri e per la polizia urbana dei municipii, ascendono nientemeno che a lire 58,081,000, mentre a prò della pubblica istruzione, per cui principalmente deve conseguirsi la pubblica morale, non si spende più </text:span><text:span text:style-name="gstxt_5f_hlt"><text:span text:style-name="T2">di </text:span></text:span><text:span text:style-name="T2">lire 9,754,225 17. </text:span></text:p>
      <text:p text:style-name="P5"/>
      <text:p text:style-name="P15">III. </text:p>
      <text:p text:style-name="P7"><text:span text:style-name="T2">Né il dissesto finanziario dell’Italia consiste in queste spese o mal distribuite, o eccessive, o male adoperate da parte del Governo; ma si fa anco maggiore per le amministrazioni dei municipii, le quali assorbono quasi una metà </text:span><text:span text:style-name="gstxt_5f_hlt"><text:span text:style-name="T2">di </text:span></text:span><text:span text:style-name="T2">quel che pagano i contribuenti, e sono in tale sproporzione fra le entrate e le spese da dover esaurire tutti gl'introiti patrimoniali e legali, e ricorrere </text:span><text:span text:style-name="gstxt_5f_hlt"><text:span text:style-name="T2">di </text:span></text:span><text:span text:style-name="T2">continuo ad imprestiti, con patti sempre più onerosi. Nell’anno </text:span><text:span text:style-name="gstxt_5f_hlt"><text:span text:style-name="T2">1866 </text:span></text:span><text:span text:style-name="T2">le province ed i municipii, come risulta dalle statistiche, imposero sopra le tasse dirette governative lire 109,338,495 45. Nella sola provincia </text:span><text:span text:style-name="gstxt_5f_hlt"><text:span text:style-name="T2">di </text:span></text:span><text:span text:style-name="T2">Firenze, che certamente non è fra le peggiori, si contarono nel 1867 fra 49 municipii 39 che con la semplice sovraimposta non coprivano le sole spese </text:span><text:span text:style-name="gstxt_5f_hlt"><text:span text:style-name="T2">di </text:span></text:span><text:span text:style-name="T2">obbligo ordinarie. Fra queste spese </text:span><text:span text:style-name="gstxt_5f_hlt"><text:span text:style-name="T2">di </text:span></text:span><text:span text:style-name="T2">obbligo avvi quella della guardia nazionale che costa non meno </text:span><text:span text:style-name="gstxt_5f_hlt"><text:span text:style-name="T2">di </text:span></text:span><text:span text:style-name="T2">lire 92,650,000, né in questa somma si può certo comprendere quella che risulta dallo spreco </text:span><text:span text:style-name="gstxt_5f_hlt"><text:span text:style-name="T2">di </text:span></text:span><text:span text:style-name="T2">tempo che fanno tanti professionisti ed operai costretti a passar le giornate nella inutilissima mostra della loro innocente divisa militare. E qui </text:span><text:span text:style-name="gstxt_5f_hlt"><text:span text:style-name="T2">di </text:span></text:span><text:span text:style-name="T2">passo io faccio eco a tutti quei diari che con assai valide ragioni gridano essere venuto il tempo </text:span><text:span text:style-name="gstxt_5f_hlt"><text:span text:style-name="T2">di </text:span></text:span><text:span text:style-name="T2">modificare questa gravosissima istituzione </text:span><text:span text:style-name="gstxt_5f_hlt"><text:span text:style-name="T2">di </text:span></text:span><text:span text:style-name="T2">cittadina milizia, la quale se bella e forse vantaggiosa era nei primi anni del nostro rinnovamento a libera vita, perde poi ogni importanza ed ogni ragione </text:span><text:span text:style-name="gstxt_5f_hlt"><text:span text:style-name="T2">di </text:span></text:span><text:span text:style-name="T2">essere quale è attualmente. Ora è da considerarsi come fra le spese straordinarie i municipii ne abbiano </text:span><text:span text:style-name="gstxt_5f_hlt"><text:span text:style-name="T2">di </text:span></text:span><text:span text:style-name="T2">doverose ed urgenti quanto le ordinarie. E se non possono bastare alle ordinarie, come potranno alle straordinarie? Vi sono alcuni municipii sì ristretti </text:span><text:span text:style-name="gstxt_5f_hlt"><text:span text:style-name="T2">di </text:span></text:span><text:span text:style-name="T2">contribuenti che nemmeno possono per la loro esiguità provvedere alle spese d'uffizio! Eppure il Parlamento non s'indusse mai a voler </text:span><text:bookmark-start text:name="PA330"/><text:span text:style-name="T2">decretare un buon riordinamento non meno delle province che dei municipii. </text:span></text:p>
      <text:p text:style-name="P7"><text:span text:style-name="T2"/></text:p>
      <text:p text:style-name="P30"><text:span text:style-name="T2">330</text:span></text:p>
      <text:p text:style-name="P7"><text:span text:style-name="T2"/></text:p>
      <text:p text:style-name="P7"><text:span text:style-name="T2">Un tale stato </text:span><text:bookmark-end text:name="PA330"/><text:span text:style-name="gstxt_5f_hlt"><text:span text:style-name="T2">di </text:span></text:span><text:span text:style-name="T2">cose sì anormale, mantenuto nelle amministrazioni centrali e provinciali, non fece che accrescere il disordine finanziario e lo sperpero del pubblico denaro. </text:span></text:p>
      <text:p text:style-name="P7"><text:span text:style-name="T2"/></text:p>
      <text:p text:style-name="P7"><text:span text:style-name="T2">Il male sta nel voler conservato un sistema che più non potrebbe adeguatamente sodisfare alle nuove condizioni dell'Italia, e che da facile occasione ad abusi, prodigalità e malversazioni, senza che ad alcuno riesca </text:span><text:span text:style-name="gstxt_5f_hlt"><text:span text:style-name="T2">di </text:span></text:span><text:span text:style-name="T2">opporvi un argine. Non è tutta colpa delle persone, ma sì piuttosto </text:span><text:span text:style-name="gstxt_5f_hlt"><text:span text:style-name="T2">di </text:span></text:span><text:span text:style-name="T2">un ordinamento che ad esse porge occasione </text:span><text:span text:style-name="gstxt_5f_hlt"><text:span text:style-name="T2">di </text:span></text:span><text:span text:style-name="T2">sentire le più forti tentazioni della immoralità. Si credette riparare al disavanzo sempre con nuove imposte, come si pensò che la corporazione degli </text:span><text:span text:style-name="T2">ufficiali pubblici potesse migliorarsi accrescendosi da ciascun ministero il numero dei propri fautori. Stolta illusione! poiché quanto maggiori furono le entrate, tanto più si trovò modo </text:span><text:span text:style-name="gstxt_5f_hlt"><text:span text:style-name="T2">di </text:span></text:span><text:span text:style-name="T2">mantenere, se non </text:span><text:span text:style-name="gstxt_5f_hlt"><text:span text:style-name="T2">di </text:span></text:span><text:span text:style-name="T2">accrescere, le spese; quanto più i partiti ebbero in mano le amministrazioni, tanto più si credette sfuggire al severo e sempre utile sindacato della pubblica opinione. </text:span></text:p>
      <text:p text:style-name="P7"><text:span text:style-name="T2">Per migliorare l'amministrazione era d'uopo prima </text:span><text:span text:style-name="gstxt_5f_hlt"><text:span text:style-name="T2">di </text:span></text:span><text:span text:style-name="T2">tutto semplificare ed unificare, distrigarsi dai vecchi sistemi e crearne uno nuovo conforme ai nuovi tempi, riformare togliendo in tutto la moltiplicità, e introdurre un riordinamento che si confacesse alla grandezza dell’Italia non più divisa in tanti piccoli Stati arbitrarii. </text:span></text:p>
      <text:p text:style-name="P7"><text:span text:style-name="T2"/></text:p>
      <text:p text:style-name="P7"><text:span text:style-name="T2">La legislazione nuova dal 1860 in poi mancò </text:span><text:span text:style-name="gstxt_5f_hlt"><text:span text:style-name="T2">di </text:span></text:span><text:span text:style-name="T2">questo criterio; si accrebbe colla confusione e contraddizione incessante delle leggi il disordine, e tante furono le variazioni a caso ed a frammenti introdotte, che non fu quasi più possibile accertarsi dell’osservanza </text:span><text:span text:style-name="gstxt_5f_hlt"><text:span text:style-name="T2">di </text:span></text:span><text:span text:style-name="T2">una legge o assicurarsi del buon andamento </text:span><text:span text:style-name="gstxt_5f_hlt"><text:span text:style-name="T2">di </text:span></text:span><text:span text:style-name="T2">una esazione. </text:span></text:p>
      <text:p text:style-name="P7"><text:span text:style-name="T2"/></text:p>
      <text:p text:style-name="P15">VI.</text:p>
      <text:p text:style-name="P15"/>
      <text:p text:style-name="P7"><text:span text:style-name="T2">La esposizione delle condizioni finanziarie dello Stato fu fatta alla Camera dei deputati dal 1860 al 1867 undici volte: dal ministro Bastogi nel 1860 e poi nel 1861, dal ministro Sella il 1* dicembre 1862, dal ministro Minghetti il 14 febbraio e il 12 dicembre 1863, </text:span><text:span text:style-name="gstxt_5f_hlt"><text:span text:style-name="T2">di </text:span></text:span><text:span text:style-name="T2">nuovo dal Sella il 4 novembre 1864, il 14 marzo e il 13 dicembre 1865; dal senatore Scialoja il 22 gennaio e il 22 febbraio </text:span><text:span text:style-name="gstxt_5f_hlt"><text:span text:style-name="T2">1866</text:span></text:span><text:span text:style-name="T2">, dall’onorevole Ferrara il 9 maggio 1867; della quale ultima io sono per dire. </text:span></text:p>
      <text:p text:style-name="P7"><text:span text:style-name="T2"/></text:p>
      <text:p text:style-name="P30"><text:span text:style-name="T2">331</text:span></text:p>
      <text:p text:style-name="P7"><text:span text:style-name="T2"/></text:p>
      <text:p text:style-name="P7"><text:span text:style-name="T2">Or bene, confrontando tutte queste esposizioni finanziarie vediamo che nessuna si rassomiglia; anzi studiandovi sopra, si scorge come fallaci fossero i calcoli, illusione le idee </text:span><text:span text:style-name="gstxt_5f_hlt"><text:span text:style-name="T2">di </text:span></text:span><text:span text:style-name="T2">tutti quanti i ministri </text:span><text:span text:style-name="gstxt_5f_hlt"><text:span text:style-name="T2">di </text:span></text:span><text:span text:style-name="T2">finanza. Col loro consiglio, col loro esame non fu possibile indicare alcunché </text:span><text:span text:style-name="gstxt_5f_hlt"><text:span text:style-name="T2">di </text:span></text:span><text:span text:style-name="T2">certo, né ovviare al disavanzo che genericamente si vedeva sempre maggiore. Non potendo metter la mano sugl'inconvenienti dell’amministrazione, non seppero i ministri far </text:span><text:span text:style-name="gstxt_5f_hlt"><text:span text:style-name="T2">di </text:span></text:span><text:span text:style-name="T2">meglio che metterla nella borsa dei contribuenti. Tutte le esposizioni finanziarie pertanto ebbero il fine o </text:span><text:span text:style-name="gstxt_5f_hlt"><text:span text:style-name="T2">di </text:span></text:span><text:span text:style-name="T2">chiedere un imprestito, o </text:span><text:span text:style-name="gstxt_5f_hlt"><text:span text:style-name="T2">di </text:span></text:span><text:span text:style-name="T2">volere una nuova imposta, o </text:span><text:span text:style-name="gstxt_5f_hlt"><text:span text:style-name="T2">di </text:span></text:span><text:span text:style-name="T2">vendere qualche grosso possedimento dello Stato. </text:span></text:p>
      <text:p text:style-name="P7"><text:span text:style-name="T2"/></text:p>
      <text:p text:style-name="P7"><text:span text:style-name="T2">Ma rimuovere gli abusi, stabilir bene la consistenza del bilancio, esaminare attentamente le piaghe che finora resero impossibile il definire la quantità e la durata dello sbilancio, fu tal opera a cui tutti i ministri </text:span><text:span text:style-name="gstxt_5f_hlt"><text:span text:style-name="T2">di </text:span></text:span><text:span text:style-name="T2">finanza vennero meno, poiché vollesi serbare sempre la distinzione dell’</text:span><text:span text:style-name="T3">anno amministrativo dall’anno contabile; </text:span><text:span text:style-name="T2">dimodoché, otto mesi dopo compiuto l'anno amministrativo, è dato fare spese ed esigere imposte a carico o a vantaggio dell’annata trascorsa. Oltre a ciò nessuno poté sapere qual sia l'inventario del </text:span><text:span text:style-name="T3">patrimonio mobiliare d</text:span><text:span text:style-name="T2">ello Stato (1); quindi non vi fu neanche modo </text:span><text:span text:style-name="gstxt_5f_hlt"><text:span text:style-name="T2">di </text:span></text:span><text:span text:style-name="T2">poter compilare i </text:span><text:span text:style-name="T3">conti amministrativi </text:span><text:span text:style-name="T2">o consuntivi (2). </text:span></text:p>
      <text:p text:style-name="P7"><text:span text:style-name="T2">Onde ancora ne conseguitò che finora i bilanci </text:span><text:span text:style-name="gstxt_5f_hlt"><text:span text:style-name="T2">di </text:span></text:span><text:span text:style-name="T2">previsione</text:span></text:p>
      <text:p text:style-name="P25"><text:span text:style-name="T1"/></text:p>
      <text:p text:style-name="P25"><text:span text:style-name="T1"/></text:p>
      <text:p text:style-name="P7"><text:span text:style-name="T6">(1) Gl'inventarii del patrimonio dello Stato, mobiliare e immobiliare, dovevano essere compilati nel regno sardo per decreto del 1853, rimasto in gran parte ineseguito e rinnovato senza miglior effetto nel 4859, dopo 1'annessione della Lombardia. Il regolamento del 1864 (Bastogi) sulla computisteria dello Stato prescrisse che gli inventarii dovessero farsi pel Regno d'Italia entro l'anno successivo: il nuovo regolamento del 1863 (Minghetti) non tralasciò </text:span><text:span text:style-name="gstxt_5f_hlt"><text:span text:style-name="T6">di </text:span></text:span><text:span text:style-name="T6">ordinarli anch'esso pel 1864. Corre il 1868, e gl'inventarii sono tuttora un desiderio, anzi la Camera nuovamente gli ha ora prescritti colla nuova legge sulla computisteria. Soltanto nel 1866 il ministero della guerra presentò l'inventario del materiale mobile </text:span><text:span text:style-name="gstxt_5f_hlt"><text:span text:style-name="T6">di </text:span></text:span><text:span text:style-name="T6">sua appartenenza che rappresentava un valore </text:span><text:span text:style-name="gstxt_5f_hlt"><text:span text:style-name="T6">di </text:span></text:span><text:span text:style-name="T6">circa 850 milioni </text:span><text:span text:style-name="gstxt_5f_hlt"><text:span text:style-name="T6">di </text:span></text:span><text:span text:style-name="T6">lire. </text:span></text:p>
      <text:p text:style-name="P7"><text:span text:style-name="T6">(2) Mentre la legge </text:span><text:span text:style-name="gstxt_5f_hlt"><text:span text:style-name="T6">di </text:span></text:span><text:span text:style-name="T6">computisteria avrebbe statuito per obbligo al Governo ili presentare alla Camera entro il febbraio del 1867, insieme col bilancio </text:span><text:span text:style-name="gstxt_5f_hlt"><text:span text:style-name="T6">di previsione</text:span></text:span><text:span text:style-name="T6"> del 1868, anche il conto amministrativo del 1865, finora non si videro che i conti del 1860!</text:span></text:p>
      <text:p text:style-name="P7"><text:span text:style-name="T6">Pel nostro sistema </text:span><text:span text:style-name="gstxt_5f_hlt"><text:span text:style-name="T6">di </text:span></text:span><text:span text:style-name="T6">computisteria non è possibile compilare il conto consuntivo </text:span><text:span text:style-name="gstxt_5f_hlt"><text:span text:style-name="T6">di </text:span></text:span><text:span text:style-name="T6">un esercizio senza avere assestato in ogni suo particolare il conto consuntivo precedente; cosicché i conti degli anni 1862, 63, 64, 65, non si possono produrre, finché non sieno approvati quelli del 1859, 1860 e 1861. </text:span></text:p>
      <text:p text:style-name="P25"><text:span text:style-name="T1"/></text:p>
      <text:p text:style-name="P31"><text:span text:style-name="T1">332</text:span></text:p>
      <text:p text:style-name="P25"><text:span text:style-name="T1"/></text:p>
      <text:p text:style-name="P7"><text:bookmark-start text:name="PA332"/><text:span text:style-name="T2">furono o molto erronei o molto immaginarii; poiché, trattandosi </text:span><text:bookmark-end text:name="PA332"/><text:span text:style-name="gstxt_5f_hlt"><text:span text:style-name="T2">di </text:span></text:span><text:span text:style-name="T2">calcolare anticipatamente gl'introiti e le spese, non si ebbero a paragonare fra loro le ipotesi colla realtà dei fatti (come quando un bilancio </text:span><text:span text:style-name="gstxt_5f_hlt"><text:span text:style-name="T2">di </text:span></text:span><text:span text:style-name="T2">previsione è determinato sui risultati del conto consuntivo dell’esercizio precedente), ma si ebbero invece a paragonare ipotesi con ipotesi; cioè la previsione delle entrate e delle spese per l'anno da incominciare si dedusse dai bilanci preventivi antecedenti già modificati ripetutamente per effetto </text:span><text:span text:style-name="gstxt_5f_hlt"><text:span text:style-name="T2">di </text:span></text:span><text:span text:style-name="T2">nuove leggi d'imposta e </text:span><text:span text:style-name="gstxt_5f_hlt"><text:span text:style-name="T2">di </text:span></text:span><text:span text:style-name="T2">nuove votazioni </text:span><text:span text:style-name="gstxt_5f_hlt"><text:span text:style-name="T2">di </text:span></text:span><text:span text:style-name="T2">spese, o per apertura </text:span><text:span text:style-name="gstxt_5f_hlt"><text:span text:style-name="T2">di </text:span></text:span><text:span text:style-name="T2">nuovi crediti fatta dalla potestà esecutiva durante la proroga del Parlamento. Laonde i bilanci finora non furono che una incessante fantasmagoria, che rese sempre più incerta e pericolante, la condizione nostra finanziaria. </text:span></text:p>
      <text:p text:style-name="P7"><text:span text:style-name="T2"/></text:p>
      <text:p text:style-name="P7"><text:span text:style-name="T2">Ed essendo manchevoli i bilanci, a rimuovere gli abusi e le malversazioni non è sufficiente il sindacato. Il mezzo più efficace </text:span><text:span text:style-name="gstxt_5f_hlt"><text:span text:style-name="T2">di </text:span></text:span><text:span text:style-name="T2">riscontro in generale consiste in un buon sistema </text:span><text:span text:style-name="gstxt_5f_hlt"><text:span text:style-name="T2">di </text:span></text:span><text:span text:style-name="T2">scrittura, e per questo lato è certo che il sistema della computisteria francese a partita doppia non ha pari in Europa. Ma volendo vedere che le somme tornassero con esattezza fino al centesimo, tanto colle cifre grandi quanto colle cifre piccole colle cifre vere come colle cifre supposte, farebbe d'uopo sindacare l'amministrazione intorno ai contratti più importanti prima </text:span><text:span text:style-name="gstxt_5f_hlt"><text:span text:style-name="T2">di </text:span></text:span><text:span text:style-name="T2">conchiuderli, ed ai contratti anche più piccoli dopo conchiusi e consumati, esaminando ogni ordine </text:span><text:span text:style-name="gstxt_5f_hlt"><text:span text:style-name="T2">di </text:span></text:span><text:span text:style-name="T2">pagamenti ed ogni decreto </text:span><text:span text:style-name="gstxt_5f_hlt"><text:span text:style-name="T2">di </text:span></text:span><text:span text:style-name="T2">spesa. In Italia, avendo voluto moltiplicare le verificazioni ufficiali, si venne a creare una moltiplicità d intoppi alla sollecita spedizione degli affari, senza aver sicura guarentigia della legittimità e parsimonia delle spese. La Corto dei Conti d'Italia, secondo il sistema belgico, esercita il riscontri preventivo dei mandati </text:span><text:span text:style-name="gstxt_5f_hlt"><text:span text:style-name="T2">di </text:span></text:span><text:span text:style-name="T2">pagamento, oltre il riscontro, dopo i fatto, dei titoli e dei documenti giustificativi; ma cotesto sistema se può esercitarsi senza inconvenienti in un piccolo paese chi abbia meno </text:span><text:span text:style-name="gstxt_5f_hlt"><text:span text:style-name="T2">di </text:span></text:span><text:span text:style-name="T2">5 milioni </text:span><text:span text:style-name="gstxt_5f_hlt"><text:span text:style-name="T2">di </text:span></text:span><text:span text:style-name="T2">abitanti, in uno Stato grande comi l'Italia oppone soltanto una resistenza materiale assai nocevoli alla macchina amministrativa. </text:span></text:p>
      <text:p text:style-name="P7"><text:span text:style-name="T2">Infatti il doppio riscontro della Corte dei Conti e sue dipendenze viene a dare un giro così incomodo alla verificazione di documenti, che un </text:span><text:span text:style-name="T3">mandato </text:span><text:span text:style-name="T2">in Italia subisce ventidue registrazioni prima che possa avere esecuzione effettiva. </text:span></text:p>
      <text:p text:style-name="P7"><text:span text:style-name="T2"/></text:p>
      <text:p text:style-name="P7"><text:span text:style-name="T2">Non ultimo danno dell’amministrazione dello Stato è il mantenere il maggior numero degl'impiegati, su cui grava il più</text:span><text:span text:style-name="gtxt_5f_body1"><text:span text:style-name="T2"> necessario lavoro, </text:span></text:span></text:p>
      <text:p text:style-name="P7"><text:span text:style-name="gtxt_5f_body1"><text:span text:style-name="T2"/></text:span></text:p>
      <text:p text:style-name="P30"><text:span text:style-name="gtxt_5f_body1"><text:span text:style-name="T2">333</text:span></text:span></text:p>
      <text:p text:style-name="P7"><text:span text:style-name="gtxt_5f_body1"><text:span text:style-name="T2"/></text:span></text:p>
      <text:p text:style-name="P7"><text:span text:style-name="gtxt_5f_body1"><text:span text:style-name="T2">in una condizione miserabile, oltre che sono continuamente esposti al pericolo </text:span></text:span><text:span text:style-name="gstxt_5f_hlt"><text:span text:style-name="T2">di </text:span></text:span><text:span text:style-name="gtxt_5f_body1"><text:span text:style-name="T2">essere messi in disponibilità, o per abolizione d'ufficio, o per diminuzione de"ruoli organici, o per vessazioni de’ superiori. Gl'impiegati stessi nella massima parte disgustati a cagione dei privilegiati, mal retribuiti, non punto assicurati, difficile è che sentano amore del proprio ufficio e dovere. E per vero, essendo loro tolta ogni libertà d' azione, senza che abbiano sicurezza per l'avvenire, stantechè tutto ancora nelle amministrazioni è precario, essi cooperano necessariamente a mantenere tutti i disordini lamentati; poiché i giovani sono, o per timore o per isperanza, costretti a proseguire nel riprovato sistema, ed i più vecchi non sanno né vogliono favorire le novità contrarie alle antiche tradizioni, alle loro inveterate abitudini ed anche ai loro privati interessi. </text:span></text:span></text:p>
      <text:p text:style-name="P5"><text:bookmark-start text:name="PA333"/>Rimpetto alla burocrazia (ente barbaro non meno della parola) il ministro è impotente. <text:bookmark-end text:name="PA333"/></text:p>
      <text:p text:style-name="P5"/>
      <text:p text:style-name="P15">V. </text:p>
      <text:p text:style-name="P7"><text:span text:style-name="T2">Il celebre economista Francesco Ferrara nel ministero Rattazzi fu assunto a reggere le finanze dell'Italia, e la scelta </text:span><text:span text:style-name="gstxt_5f_hlt"><text:span text:style-name="T2">di </text:span></text:span><text:span text:style-name="T2">esso fa approvata con generale soddisfazione, poiché i suoi commendevoli scritti, pubblicati nella </text:span><text:span text:style-name="T3">Nuova Antologia, </text:span><text:span text:style-name="T2">ove sì acutamente aveva toccato i mali finanziarii dello Stato, fecero sperare che egli sarebbe l'uomo necessario e il più atto a riformare il pessimo sistema delle nostre finanze. Le dottrine economiche del Ferrara essendo liberalissime, il suo sapere vasto quanto profondo, egli ardito più che prudente nei rinnovamenti da farsi in ordine alle finanze, avrebbe potuto essere ben facilmente, venuto al governo, il Riccardo Cobden dell'Italia. Ma non era uomo </text:span><text:span text:style-name="gstxt_5f_hlt"><text:span text:style-name="T2">di </text:span></text:span><text:span text:style-name="T2">politica né spregiudicato in fatto </text:span><text:span text:style-name="gstxt_5f_hlt"><text:span text:style-name="T2">di </text:span></text:span><text:span text:style-name="T2">convinzioni religiose; aveva un grande incarico da eseguire senza essere delle amministrazioni esperto, senza avere il sostegno del Parlamento, poiché ad una parte spiaceva che fosse del ministero Rattazzi, ed ili' altra era in diffidenza per tema che volesse nella liquidazione dell’asse ecclesiastico favorire le pretensioni del clero. </text:span></text:p>
      <text:p text:style-name="P7"><text:span text:style-name="T2">Ond'è che il Ferrara, per quanto, valendosi degli aiuti della scienza, avesse in animo </text:span><text:span text:style-name="gstxt_5f_hlt"><text:span text:style-name="T2">di </text:span></text:span><text:span text:style-name="T2">far risorgere le finanze italiane, si trovò ben presto a mal partito, incontrando tale straordinaria gravita </text:span><text:span text:style-name="gstxt_5f_hlt"><text:span text:style-name="T2">di </text:span></text:span><text:span text:style-name="T2">nuovi ostacoli da sgomentare, non che il suo, l'animo più esperto nei raggiri burocratici ed il più previdente</text:span><text:span text:style-name="gtxt_5f_body1"><text:span text:style-name="T2"> ed abile nelle lotte politiche. </text:span></text:span></text:p>
      <text:p text:style-name="P7"><text:span text:style-name="gtxt_5f_body1"><text:span text:style-name="T2"/></text:span></text:p>
      <text:p text:style-name="P30"><text:span text:style-name="gtxt_5f_body1"><text:span text:style-name="T2">334</text:span></text:span></text:p>
      <text:p text:style-name="P7"><text:span text:style-name="gtxt_5f_body1"><text:span text:style-name="T2"/></text:span></text:p>
      <text:p text:style-name="P7"><text:span text:style-name="gtxt_5f_body1"><text:span text:style-name="T2">Quanto fu stimato sommamente ingegnoso nelle sue teoriche, altrettanto disadatto si vide nella pratica; e non già in quella pratica che procede dai principii della scienza, ma in quella </text:span></text:span><text:span text:style-name="gstxt_5f_hlt"><text:span text:style-name="T2">di </text:span></text:span><text:span text:style-name="gtxt_5f_body1"><text:span text:style-name="T2">saper trattare con quell'esercito d'impiegati e d'interessati che stanno per un sistema piuttosto che per un altro, che vogliono essi soli essere lo Stato, e che son sempre disposti a rovinar tutto, quando una idea o un interesse loro non dovesse prevalere. Tolto dalla cattedra, il Ferrara era troppo nuovo al battagliar della burocrazia, né deve far meraviglia se presto egli venne meno a se stesso, poiché era pur destinato a soccombere. </text:span></text:span></text:p>
      <text:p text:style-name="P7"><text:span text:style-name="T2"/></text:p>
      <text:p text:style-name="P7"><text:bookmark-start text:name="PA334"/><text:span text:style-name="T2">Oggidì è invalsa la moda che abbisognano uomini pratici; ma la teorica non è senza pratica, poiché questa è l</text:span><text:bookmark-end text:name="PA334"/><text:span text:style-name="T2">'atto perfetto </text:span><text:span text:style-name="gstxt_5f_hlt"><text:span text:style-name="T2">di </text:span></text:span><text:span text:style-name="T2">quella; quindi male si giudica che gli uomini </text:span><text:span text:style-name="gstxt_5f_hlt"><text:span text:style-name="T2">di </text:span></text:span><text:span text:style-name="T2">dottrina debbano apparire inetti nel fatto. Pur troppo lo scienziato può essere sofista e ne' suoi atti tanto sottile da sacrificare il tutto ad una meschina considerazione. Ma in Italia, se non vi furono uomini pratici, si deve ciò attribuire piuttosto al non essere stati punto, anzi che troppo, teorici. La mediocrità degli ingegni ha rovinato l'Italia; ed i più volgari sempre vollero soprastare ai più eminenti. Bastò esser politico, o caro ad un partito o a chi aveva già in mano la somma delle cose, perché altri potesse esser tenuto per uno dei grandi uomini; e poiché la scienza mancava fu detto che gli uomini pratici erano i migliori. Ma poi al fatto si vide la loro bravura pratica e nel reggimento dello Stato e nelle operazioni </text:span><text:span text:style-name="gstxt_5f_hlt"><text:span text:style-name="T2">di </text:span></text:span><text:span text:style-name="T2">finanza e nelle imprese </text:span><text:span text:style-name="gstxt_5f_hlt"><text:span text:style-name="T2">di </text:span></text:span><text:span text:style-name="T2">guerra e nei negoziati diplomatici. La pratica migliore si ebbe solo nel muovere a tumulto le popolazioni, nel vantar meriti insigni oltre il vero, nel soppiantarsi gli uni agli altri, fidenti nella reciproca mediocrità. E dove si formarono gli uomini che, portati innanzi dalla rivoluzione, fuori </text:span><text:span text:style-name="gstxt_5f_hlt"><text:span text:style-name="T2">di </text:span></text:span><text:span text:style-name="T2">questa non ebbero altra scuola? Dove appresero le teoriche del saggio operare i tanti che nulla infine mostrarono </text:span><text:span text:style-name="gstxt_5f_hlt"><text:span text:style-name="T2">di </text:span></text:span><text:span text:style-name="T2">saper fare? Finché in Italia la politica terrà luogo </text:span><text:span text:style-name="gstxt_5f_hlt"><text:span text:style-name="T2">di </text:span></text:span><text:span text:style-name="T2">tutto, ed i politici, sol perché a caso son tali, crederanno che la dottrina nel reggere lo Stato e nel guidare eserciti sia cosa </text:span><text:span text:style-name="gstxt_5f_hlt"><text:span text:style-name="T2">di </text:span></text:span><text:span text:style-name="T2">secondaria importanza, sempre sarà facile distruggere, ma non mai assodare d</text:span><text:span text:style-name="gstxt_5f_sup"><text:span text:style-name="T2">i</text:span></text:span><text:span text:style-name="T2"> far sorgere a grandezza uno Stato. </text:span><text:span text:style-name="gstxt_5f_hlt"><text:span text:style-name="T2">Di </text:span></text:span><text:span text:style-name="T2">tal guisa vanno le cose in Italia. </text:span></text:p>
      <text:p text:style-name="P7"><text:span text:style-name="T2"/></text:p>
      <text:p text:style-name="P7"><text:span text:style-name="T2">Il ministro Ferrara, ai 9 maggio presentandosi alla Camera per esporre le condizioni finanziarie da lui studiate, non dis</text:span><text:span text:style-name="gtxt_5f_body1"><text:span text:style-name="T2">simulò d'essere fino allora stato alieno da ogni operazione politica e privo affatto </text:span></text:span><text:span text:style-name="gstxt_5f_hlt"><text:span text:style-name="T2">di </text:span></text:span><text:span text:style-name="gtxt_5f_body1"><text:span text:style-name="T2">ogni tirocinio parlamentare; </text:span></text:span></text:p>
      <text:p text:style-name="P7"><text:span text:style-name="gtxt_5f_body1"><text:span text:style-name="T2"/></text:span></text:p>
      <text:p text:style-name="P30"><text:span text:style-name="gtxt_5f_body1"><text:span text:style-name="T2">334</text:span></text:span></text:p>
      <text:p text:style-name="P7"><text:span text:style-name="gtxt_5f_body1"><text:span text:style-name="T2"/></text:span></text:p>
      <text:p text:style-name="P7"><text:span text:style-name="gtxt_5f_body1"><text:span text:style-name="T2">ciononostante egli disse come aveva sentito il dovere d'applicare l'animo a trovar modo </text:span></text:span><text:span text:style-name="gstxt_5f_hlt"><text:span text:style-name="T2">di </text:span></text:span><text:span text:style-name="gtxt_5f_body1"><text:span text:style-name="T2">ristorare le dissestate finanze., e che perciò si era sobbarcato animosamente al difficile incarico. </text:span></text:span></text:p>
      <text:p text:style-name="P5"/>
      <text:p text:style-name="P5"><text:bookmark-start text:name="PA335"/>La esposizione finanziaria del Ferrara, per quanto potesse in diverse questioni essere non accettabile, veniva ad enunciare tali principii che gli uomini liberali non potevano rigettare, e che per mala sorte furono troppo presto dimenticati. <text:bookmark-end text:name="PA335"/></text:p>
      <text:p text:style-name="P5"/>
      <text:p text:style-name="P15">VI. </text:p>
      <text:p text:style-name="P7"><text:span text:style-name="T2">Base e fine del suo programma, come egli ebbe a dire, erano i provvedimenti </text:span><text:span text:style-name="gstxt_5f_hlt"><text:span text:style-name="T2">di </text:span></text:span><text:span text:style-name="T2">economia. Riprovò l'espediente degl'imprestiti, poiché sono essi un rimedio traditore, che aggrava e rende incurabile il male stesso contro cui si adopera; qualificò l'emissione della carta moneta come l'imprestito della disperazione, rassomigliandolo ad una tavola che salva il naufrago, ma che lo condannerebbe a spasimi orrendi, se vi si dovesse adagiare in perpetuo. Suo proposito era </text:span><text:span text:style-name="gstxt_5f_hlt"><text:span text:style-name="T2">di </text:span></text:span><text:span text:style-name="T2">stabilire alla Banca nazionale il termine del 1.° gennaio 1868 per riprendere i pagamenti in contanti. </text:span></text:p>
      <text:p text:style-name="P7"><text:span text:style-name="T2"/></text:p>
      <text:p text:style-name="P7"><text:span text:style-name="T2">Essendo </text:span><text:span text:style-name="gstxt_5f_hlt"><text:span text:style-name="T2">di </text:span></text:span><text:span text:style-name="T2">opinione che meglio dei radicali mutamenti giovassero le opportune riforme, a pareggiare l'annuale disavanzo, credeva che molto avrebbe giovato il riordinamento del sistema daziario, ribassando le tariffe per reprimere il contrabbando, e togliendo nei dazi quel carattere </text:span><text:span text:style-name="gstxt_5f_hlt"><text:span text:style-name="T2">di </text:span></text:span><text:span text:style-name="T2">protezione che scema le forze vitali al commercio ed alle industrie. Molto poi si riprometteva in vantaggio dell’erario dal concedere </text:span><text:span text:style-name="T3">in regia cointeressata </text:span><text:span text:style-name="T2">la esazione delle gabelle, come anche lo spaccio dei tabacchi, a fine d'infrenare le frodi, il contrabbando, e </text:span><text:span text:style-name="gstxt_5f_hlt"><text:span text:style-name="T2">di </text:span></text:span><text:span text:style-name="T2">evitare quei danni, a cui i Governi van sempre soggetti quando vogliono farsi produttori </text:span><text:span text:style-name="gstxt_5f_hlt"><text:span text:style-name="T2">di </text:span></text:span><text:span text:style-name="T2">cose che mai non dovrebbero sottrarsi ali' azione dell’industria privata. </text:span></text:p>
      <text:p text:style-name="P7"><text:span text:style-name="T2"/></text:p>
      <text:p text:style-name="P7"><text:span text:style-name="T2">Con molta saviezza egli seppe eziandio riprovare la riscossione dei dazi </text:span><text:span text:style-name="gstxt_5f_hlt"><text:span text:style-name="T2">di </text:span></text:span><text:span text:style-name="T2">consumo per conto della finanza, poiché l'Italia non è ancora abbastanza concorde in tutto e uniforme da sopportarli come tributo generale, anziché come imposta locale (1), </text:span></text:p>
      <text:p text:style-name="P7"><text:span text:style-name="T2"/></text:p>
      <text:list xml:id="list41113987" text:style-name="L4">
        <text:list-item>
          <text:p text:style-name="P24"><text:span text:style-name="T6">Ecco come il Ferrara si dichiarò a questo proposito: «I dazi </text:span><text:span text:style-name="gstxt_5f_hlt"><text:span text:style-name="T6">di </text:span></text:span><text:span text:style-name="T6">consumo riscossi per conto della finanza hanno confermato le precisioni che se ne fecero nel 1864, quando furono istituiti. L'Italia non è ancora abbastanza compatta e uniforme </text:span></text:p>
        </text:list-item>
      </text:list>
      <text:p text:style-name="P7"><text:span text:style-name="T6"/></text:p>
      <text:p text:style-name="P30"><text:span text:style-name="T6">335</text:span></text:p>
      <text:p text:style-name="P28"><text:span text:style-name="T1"/></text:p>
      <text:p text:style-name="P7"><text:span text:style-name="T2">e propose invano che si dovesse al più presto trasmettere dalla finanza ai comuni ed alle province un tal ramo </text:span><text:span text:style-name="gstxt_5f_hlt"><text:span text:style-name="T2">di </text:span></text:span><text:span text:style-name="T2">pubblica contribuzione, </text:span></text:p>
      <text:p text:style-name="P7"><text:span text:style-name="T2">In quanto alla imposta prediale, disse doversi giungere alla perequazione in modo da potersi ripromettere ancora un accertamento </text:span><text:span text:style-name="gstxt_5f_hlt"><text:span text:style-name="T2">di </text:span></text:span><text:span text:style-name="T2">maggior rendita imponibile (1); in quanto alla tassa</text:span></text:p>
      <text:p text:style-name="P21"/>
      <text:p text:style-name="P18">per sopportarli come tributo generale anziché come imposta locale. </text:p>
      <text:p text:style-name="P7"><text:span text:style-name="T6">«Non meno </text:span><text:span text:style-name="gstxt_5f_hlt"><text:span text:style-name="T6">di </text:span></text:span><text:span text:style-name="T6">cinque sono i metodi che contemporaneamente è forza </text:span><text:span text:style-name="gstxt_5f_hlt"><text:span text:style-name="T6">di </text:span></text:span><text:span text:style-name="T6">adoperare nella loro riscossione. Alcuni Comuni sono abbonati, altri convennero per un minimo assicurato, altri entrano nell'appalto generale, per altri si sono fatti appalti parziali, ed altri infine sono sotto riscossione diretta del fisco. </text:span></text:p>
      <text:p text:style-name="P7"><text:span text:style-name="T6">«Quest'unico fatto basta a mostrare tutta la difficoltà che i dazi </text:span><text:span text:style-name="gstxt_5f_hlt"><text:span text:style-name="T6">di </text:span></text:span><text:span text:style-name="T6">consumo presentano come cespite finanziario dello Stato. </text:span></text:p>
      <text:p text:style-name="P7"><text:span text:style-name="T6">«Dal punto </text:span><text:span text:style-name="gstxt_5f_hlt"><text:span text:style-name="T6">di </text:span></text:span><text:span text:style-name="T6">vista della esazione vi dirò che a tutto lo scorso marzo l'erario trovavasi in credito </text:span><text:span text:style-name="gstxt_5f_hlt"><text:span text:style-name="T6">di </text:span></text:span><text:span text:style-name="T6">poco meno che 7 milioni verso i Comuni, contro i quali n. on è fornito che </text:span><text:span text:style-name="gstxt_5f_hlt"><text:span text:style-name="T6">di </text:span></text:span><text:span text:style-name="T6">armi assai (lacche. Fino dal luglio del 1865 non si mancò </text:span><text:span text:style-name="gstxt_5f_hlt"><text:span text:style-name="T6">di </text:span></text:span><text:span text:style-name="T6">affidare alla società dell’appalto generale la riscossione in trentatré dei Comuni pili renitenti; ma il canone </text:span><text:span text:style-name="gstxt_5f_hlt"><text:span text:style-name="T6">di </text:span></text:span><text:span text:style-name="T6">88 milioni si dovette ridurre a 14 milioni. Quest'esperienza distoglie affatto dal pensiero </text:span><text:span text:style-name="gstxt_5f_hlt"><text:span text:style-name="T6">di </text:span></text:span><text:span text:style-name="T6">ulteriormente appigliarsi a siffatto partilo. Per mezzo delle prefetture si fecero emettere da molte deputazioni provinciali i mandati a carico dei Comuni morosi, ed in ultimo non si ristette dal ricorrere all'intimazione giudiziaria per la costituzione in mora </text:span><text:span text:style-name="gstxt_5f_hlt"><text:span text:style-name="T6">di </text:span></text:span><text:span text:style-name="T6">taluni fra i più importanti municipi, onde ottenere lo scioglimento del contratto ed assumere la esazione diretta. </text:span></text:p>
      <text:p text:style-name="P7"><text:span text:style-name="T6">«Quanto più i debiti si vengono accumulando, tanto più si affievoliscono!e speranze </text:span><text:span text:style-name="gstxt_5f_hlt"><text:span text:style-name="T6">di </text:span></text:span><text:span text:style-name="T6">vederli saldati; e il rimedio della riscossione diretta, sperimentatosi già in parecchi luoghi, non ha dato effetti che ci possano incoraggiare a ricorrervi. </text:span></text:p>
      <text:p text:style-name="P7"><text:span text:style-name="T6">«Il sistema medesimo degli appalti ha i suoi deplorabili inconvenienti, e l'avversione che contro </text:span><text:span text:style-name="gstxt_5f_hlt"><text:span text:style-name="T6">di </text:span></text:span><text:span text:style-name="T6">esso si è suscitata generalmente, lo rende oramai presso </text:span><text:span text:style-name="T7">s </text:span><text:span text:style-name="T6">poco impossibile. </text:span></text:p>
      <text:p text:style-name="P7"><text:span text:style-name="T6">«La causa vera </text:span><text:span text:style-name="gstxt_5f_hlt"><text:span text:style-name="T6">di </text:span></text:span><text:span text:style-name="T6">questi infelici risultati non mi sembra difficile a di scoprirsi. Le discrepanze nella economica condizione delle varie parti del regno sono troppo spiccate, antiche troppo, perché le stesse derrate potessero subire in diversi punti le stesse quote </text:span><text:span text:style-name="gstxt_5f_hlt"><text:span text:style-name="T6">di </text:span></text:span><text:span text:style-name="T6">dazio, e perché a compensare la differenza bastassero i provvedimenti, a' quali la legge del 3 luglio 1864 e il decreto del 28 luglio 1866 si attennero. Bisogna bene riconoscere che la natura e la storia hanno i loro diritti; la unità è un principio, un concetto, che ha i suoi sterminati vantaggi; ma forse il più grande nemico dell’unità è l'uniformità, inesorabile giogo che nessuna </text:span><text:span text:style-name="T7">umìtu </text:span><text:span text:style-name="T6">potenza può imporre su cose, le quali per indole propria e per prepotenti cagioni sieno difformi. Io non credo che oramai si incontrino due opinioni in Italia codesto argomento: un consiglio, una voce, s'innalza da tutti gli angoli del paese, è un generale giudizio, che io pienamente divido, doversi al più presto trasmettere dalla finanza a' Comuni ed alle province questo ramo </text:span><text:span text:style-name="gstxt_5f_hlt"><text:span text:style-name="T6">di </text:span></text:span><text:span text:style-name="T6">pubblica contribuzione. </text:span></text:p>
      <text:p text:style-name="P28"><text:span text:style-name="T1"/></text:p>
      <text:p text:style-name="P25"><text:span text:style-name="T1">(1) Ecco quali erano le idee del Ferrara sulla imposta prediale: </text:span></text:p>
      <text:p text:style-name="P7"><text:span text:style-name="T6">«Giacché abbiamo posto piede sul campo delle tasse dirette, mi è d'uopo </text:span><text:span text:style-name="gstxt_5f_hlt"><text:span text:style-name="T6">di </text:span></text:span><text:span text:style-name="T6">ricordarvi che noi siamo ben lungi dall’aver dello ancora l'estrema parola intorno all'imposta prediale. </text:span></text:p>
      <text:p text:style-name="P25"><text:span text:style-name="T1">«Io certamente non credo che la quota del 15 per cento a cui trovasi già pervenuta, e quelle aggiunte gravissime a cui la innalzano le sovrimposte, costituiscano un lieve peso sulla rendila fondiaria; tutto al contrario, i grandi interessi</text:span></text:p>
      <text:p text:style-name="P7"><text:span text:style-name="gstxt_5f_sup"><text:span text:style-name="T2"/></text:span></text:p>
      <text:p text:style-name="P30"><text:span text:style-name="gstxt_5f_sup"><text:span text:style-name="T2">337</text:span></text:span></text:p>
      <text:p text:style-name="P7"><text:span text:style-name="gstxt_5f_sup"><text:span text:style-name="T2"/></text:span></text:p>
      <text:p text:style-name="P7"><text:bookmark-start text:name="PA337"/><text:span text:style-name="T2">sulla ricchezza mobile, consigliò doversi lasciare quale era, cercando solo </text:span><text:bookmark-end text:name="PA337"/><text:span text:style-name="gstxt_5f_hlt"><text:span text:style-name="T2">di </text:span></text:span><text:span text:style-name="T2">scoprire quei proventi che ad essa ancora restavano sottratti (1). </text:span></text:p>
      <text:p text:style-name="P18"/>
      <text:p text:style-name="P18">economici che son vincolati alla proprietà rurale ed urbana mi tengono sempre viva la speranza che gli aggravi accumulatisi sulla rendita si possano alleggerire; ma io non son solo a desiderare e sperare che una ripartizione più equa basterà senz'altro ad accrescere sensibilmente il prodotto finanziario della tassa. </text:p>
      <text:p text:style-name="P7"><text:span text:style-name="T6">«Il gran nodo della perequazione è mestieri troncarlo oramai; e da parte del Governo v'è la più decisa volontà </text:span><text:span text:style-name="gstxt_5f_hlt"><text:span text:style-name="T6">di </text:span></text:span><text:span text:style-name="T6">adempiere tra poco l'impegno che i suoi predecessori avevano assunto, </text:span><text:span text:style-name="gstxt_5f_hlt"><text:span text:style-name="T6">di </text:span></text:span><text:span text:style-name="T6">sottoporvi al più presto possibile la sua maniera </text:span><text:span text:style-name="gstxt_5f_hlt"><text:span text:style-name="T6">di </text:span></text:span><text:span text:style-name="T6">vedere intorno a questo grave argomento. In tale opportunità, l'accertazione delle rendite troverà naturalmente il suo posto; e qualunque plausibile soluzione daremo al problema, essa avrà sempre l'effetto </text:span><text:span text:style-name="gstxt_5f_hlt"><text:span text:style-name="T6">di </text:span></text:span><text:span text:style-name="T6">far sorgere un incremento </text:span><text:span text:style-name="gstxt_5f_hlt"><text:span text:style-name="T6">di </text:span></text:span><text:span text:style-name="T6">materia imponibile, senza punto esarcerbare, e forse ancora diminuendo </text:span><text:span text:style-name="gstxt_5f_hlt"><text:span text:style-name="T6">di </text:span></text:span><text:span text:style-name="T6">qualche cosa la quota. </text:span></text:p>
      <text:p text:style-name="P7"><text:span text:style-name="T6">«Se si potesse a man franca arguire da ciò che è avvenuto pe' fabbricati ciò che avverrà per le terre, avremmo bene </text:span><text:span text:style-name="gstxt_5f_hlt"><text:span text:style-name="T6">di </text:span></text:span><text:span text:style-name="T6">che rallegrarci. Sui fabbricati una rendita prevista soltanto per 168 milioni, al primo saggio </text:span><text:span text:style-name="gstxt_5f_hlt"><text:span text:style-name="T6">di </text:span></text:span><text:span text:style-name="T6">accertamento risultò </text:span><text:span text:style-name="gstxt_5f_hlt"><text:span text:style-name="T6">di 2</text:span></text:span><text:span text:style-name="T6">51 milioni, crebbe </text:span><text:span text:style-name="gstxt_5f_hlt"><text:span text:style-name="T6">di </text:span></text:span><text:span text:style-name="T6">83 milioni; quasi il 49 per cento. Vi sono plausibili motivi per argomentare che un accertamento più accurato potrebbe ancora sospingerla fino a non meno che 375 milioni. Non voglio </text:span><text:span text:style-name="gstxt_5f_hlt"><text:span text:style-name="T6">di </text:span></text:span><text:span text:style-name="T6">certo asserire che un incremento analogo si debba per necessità trovare nella rendita de’ <text:s/>beni rurali: ma tutte le ipotesi che si sappiano immaginare ci conducono sempre a predire un immancabile aumento </text:span><text:span text:style-name="gstxt_5f_hlt"><text:span text:style-name="T6">di </text:span></text:span><text:span text:style-name="T6">prodotto. Le persone più pratiche in questo ramo </text:span><text:span text:style-name="gstxt_5f_hlt"><text:span text:style-name="T6">di </text:span></text:span><text:span text:style-name="T6">servizio non dubitano </text:span><text:span text:style-name="gstxt_5f_hlt"><text:span text:style-name="T6">di </text:span></text:span><text:span text:style-name="T6">affermare che vi ha accora tanta rendita </text:span><text:span text:style-name="gstxt_5f_hlt"><text:span text:style-name="T6">di </text:span></text:span><text:span text:style-name="T6">ambe le specie a doversi assoggettare all'imposta, da poterne raccogliere una contribuzione totale ascendente a ben più che 200 milioni. Se, preso l'aumento probabile de’ <text:s text:c="2"/>fabbricati, ci fondiamo su questo elemento per crederlo del pari probabile in riguardo ai fondi rustici, l'imposta rurale ascende a non meno che 184 milioni, compreso il Veneto nulla proporzione </text:span><text:span text:style-name="gstxt_5f_hlt"><text:span text:style-name="T6">di </text:span></text:span><text:span text:style-name="T6">un decimo. Se ci limitiamo a calcolarla sulla base </text:span><text:span text:style-name="gstxt_5f_hlt"><text:span text:style-name="T6">di </text:span></text:span><text:span text:style-name="T6">un aumento analogo a quello che effettivamente fu ottenuto sinora sui fabbricali, l'imposta rurale sarà sempre </text:span><text:span text:style-name="gstxt_5f_hlt"><text:span text:style-name="T6">di 1</text:span></text:span><text:span text:style-name="T6">74 milioni; e per averla limitata a soli 402 milioni bisognerà contentarsi </text:span><text:span text:style-name="gstxt_5f_hlt"><text:span text:style-name="T6">di </text:span></text:span><text:span text:style-name="T6">credere da un lato, come all'ingrosso si è sovente creduto, che la rendita dei terreni non possa mai sorpassare la proporzione del triplo relativamente a quella dei fabbricati, e dall'altro lato supporre che quest'ultima sia già pervenuta al suo colmo.»</text:span></text:p>
      <text:p text:style-name="P7"><text:span text:style-name="T6">(1) In quanto alla tassa sulla ricchezza mobile, le idee del Ferrara erano molto speranzose senza bisogno </text:span><text:span text:style-name="gstxt_5f_hlt"><text:span text:style-name="T6">di </text:span></text:span><text:span text:style-name="T6">aumentarla; ed ecco che cosa ne diceva:</text:span></text:p>
      <text:p text:style-name="P7"><text:span text:style-name="T6">«Comunque si ami </text:span><text:span text:style-name="gstxt_5f_hlt"><text:span text:style-name="T6">di </text:span></text:span><text:span text:style-name="T6">esagerare i difetti e gl'inconvenienti della tassa sulla ricchezza mobile, io sono </text:span><text:span text:style-name="gstxt_5f_hlt"><text:span text:style-name="T6">di </text:span></text:span><text:span text:style-name="T6">parere che le successive modificazioni apportatevi la rendono ormai abbastanza tollerabile per consigliarci </text:span><text:span text:style-name="gstxt_5f_hlt"><text:span text:style-name="T6">di </text:span></text:span><text:span text:style-name="T6">non porvi ulteriormente la mano, ed attendere invece i risultati della esperienza che potremo raccorre nella prossima sua attuazione, relativa al secondo semestre del 1866 e dei due semestri del 1867. </text:span></text:p>
      <text:p text:style-name="P7"><text:span text:style-name="T6">«Nata come un semplice tentativo per innestare fra noi un modo </text:span><text:span text:style-name="gstxt_5f_hlt"><text:span text:style-name="T6">di </text:span></text:span><text:span text:style-name="T6">contribuzione che introdotto dai nostri padri aveva da lungo tempo emigrato fra popoli </text:span><text:span text:style-name="gstxt_5f_hlt"><text:span text:style-name="T6">di </text:span></text:span><text:span text:style-name="T6">ben altra razza, in pochi anni è passata per quelle fasi, alle quali si attribuiva il bisogno d' un lungo </text:span><text:span text:style-name="gstxt_5f_hlt"><text:span text:style-name="T6">corso di </text:span></text:span><text:span text:style-name="T6">tempo. Noi ne abbiamo rapidamente esteso l'importanza totale; abbiamo da un anno all'altro avutoli coraggio </text:span><text:span text:style-name="gstxt_5f_hlt"><text:span text:style-name="T6">di </text:span></text:span><text:span text:style-name="T6">spezzare il freno del contingente, accettando francamente i pericoli della quotità; ci siamo spastoiali dall'imbarazzo delle quote minime. Checché ora si dica, i falli dimostrano che l'accertamento dell’imponibile si può, anche in Italia, ottenere per mezzo della di dichiarazione del contribuente, </text:span></text:p>
      <text:p text:style-name="P18"/>
      <text:p text:style-name="P30"><text:span text:style-name="gtxt_5f_body1"><text:span text:style-name="T2">338 <text:s text:c="14"/></text:span></text:span><text:span text:style-name="gtxt_5f_body1"><text:span text:style-name="T12">CAPITOLO VENTESIMOSESTO — LO STATO FINANZIARIO DELL’ITALIA. </text:span></text:span></text:p>
      <text:p text:style-name="P5"/>
      <text:p text:style-name="P7"><text:bookmark-start text:name="PA338"/><text:span text:style-name="T2">Secondo i computi fatti, il Ferrara calcolava che il disavanzo del 1867 ascendesse a 185 milioni; a questi aggiungendo 40 milioni </text:span><text:bookmark-end text:name="PA338"/><text:span text:style-name="gstxt_5f_hlt"><text:span text:style-name="T2">di </text:span></text:span><text:span text:style-name="T2">minori entrate e maggiori spese, e 35 milioni non riscossi dell'imprestito </text:span><text:span text:style-name="gstxt_5f_hlt"><text:span text:style-name="T2">forzato </text:span></text:span><text:span text:style-name="T2">e la deficienza antecedente </text:span><text:span text:style-name="gstxt_5f_hlt"><text:span text:style-name="T2">di </text:span></text:span><text:span text:style-name="T2">137 milioni, si veniva ad avere un disavanzo </text:span><text:span text:style-name="gstxt_5f_hlt"><text:span text:style-name="T2">di </text:span></text:span><text:span text:style-name="T2">400 milioni. E poiché vi erano cespiti </text:span><text:span text:style-name="gstxt_5f_hlt"><text:span text:style-name="T2">di </text:span></text:span><text:span text:style-name="T2">rendita che davano una minore entrata e che non potevansi riscuotere se non tardi, come la ricchezza mobile, il Ferrara pensava che alla fine del 1867 il disavanzo sarebbe stato </text:span><text:span text:style-name="gstxt_5f_hlt"><text:span text:style-name="T2">di </text:span></text:span><text:span text:style-name="T2">500 milioni. </text:span></text:p>
      <text:p text:style-name="P7"><text:span text:style-name="T2">Non potevasi ad un tratto pareggiare questo enorme disavanzo. Quindi il Ferrara ebbe in animo </text:span><text:span text:style-name="gstxt_5f_hlt"><text:span text:style-name="T2">di </text:span></text:span><text:span text:style-name="T2">porre una barriera tra il passato e l'avvenire. Dal 1869 stabilì </text:span><text:span text:style-name="gstxt_5f_hlt"><text:span text:style-name="T2">di </text:span></text:span><text:span text:style-name="T2">potere incominciare un bilancio normale fondandosi sopra una migliore amministrazione, sopra un maggiore prodotto delle imposte esistenti, e sopra il maggiore introito della tassa sul macinato che egli pure era risoluto d'imporre. </text:span></text:p>
      <text:p text:style-name="P7"><text:span text:style-name="T2">Per colmare il disavanzo del 1868, che unito a quello del 1867 faceva </text:span><text:span text:style-name="T2">in tutto ascendere a 580 milioni, pensava </text:span><text:span text:style-name="gstxt_5f_hlt"><text:span text:style-name="T2">di </text:span></text:span><text:span text:style-name="T2">ricorrere ai beni ecclesiastici, prelevandovi una </text:span><text:span text:style-name="T3">imposta straordinaria </text:span><text:span text:style-name="gstxt_5f_hlt"><text:span text:style-name="T2">di </text:span></text:span><text:span text:style-name="T2">600 milioni; della quale conviene che ora io passi ampiamente a discorrere. </text:span></text:p>
      <text:p text:style-name="P18"/>
      <text:p text:style-name="P18"/>
      <text:p text:style-name="P7"><text:span text:style-name="T6">e che il privilegio della menzogna non è cosi esclusivo al popolo italiano da rendere qui impossibile un sistema plausibilmente praticato altrove. Io posso ingannarmi; ma sono più che mai persuaso che, se avremo la pazienza </text:span><text:span text:style-name="gstxt_5f_hlt"><text:span text:style-name="T6">di </text:span></text:span><text:span text:style-name="T6">attendere ancora un poco, perché i nostri concittadini, persuasi dell'indeclinabile necessità </text:span><text:span text:style-name="gstxt_5f_hlt"><text:span text:style-name="T6">di </text:span></text:span><text:span text:style-name="T6">concorrere, ciascuno secondo i suoi mezzi, alla pubblica spesa, comincino a riconciliarsi col Osco, la tassa sulla ricchezza mobile riacquisterò agli orchi loro quel carattere </text:span><text:span text:style-name="gstxt_5f_hlt"><text:span text:style-name="T6">di </text:span></text:span><text:span text:style-name="T6">equità che forse nei primi attriti della sui introduzione si è potuto smarrire, e sarà ben volentieri pagala. </text:span></text:p>
      <text:p text:style-name="P7"><text:span text:style-name="T6">«Non conto adunque sopra ulteriori riforme, che mi sembra essersene operate abbastanza finora; conto bensì sullo svolgimento spontaneo della sua applicazione. Niuno nel 1863 avrebbe osato vaticinarci risultati che oggi sono acquisiti, e quelli che abbiamo ogni ragione </text:span><text:span text:style-name="gstxt_5f_hlt"><text:span text:style-name="T6">di </text:span></text:span><text:span text:style-name="T6">attenderci ancora. Niuno avrebbe supposto che in così poco tempo doveva venir fuori una massa </text:span><text:span text:style-name="gstxt_5f_hlt"><text:span text:style-name="T6">di </text:span></text:span><text:span text:style-name="T6">redditi ascendente a 1300 milioni </text:span><text:span text:style-name="gstxt_5f_hlt"><text:span text:style-name="T6">di </text:span></text:span><text:span text:style-name="T6">netto, e 990 </text:span><text:span text:style-name="gstxt_5f_hlt"><text:span text:style-name="T6">di </text:span></text:span><text:span text:style-name="T6">materia imponibile. </text:span></text:p>
      <text:p text:style-name="P7"><text:span text:style-name="T6">«Evidentemente questo progresso </text:span><text:span text:style-name="gstxt_5f_hlt"><text:span text:style-name="T6">di </text:span></text:span><text:span text:style-name="T6">rivelazione </text:span><text:span text:style-name="gstxt_5f_hlt"><text:span text:style-name="T6">di </text:span></text:span><text:span text:style-name="T6">redditi è lontano dati' aver toccato il suo limite estremo. Analizzando le diverse categorie, e riflettendo al modo in cui le loro cifre son venute crescendo, a colpo d'occhio si scopre che gran tempo non passerà per trovare una cifra </text:span><text:span text:style-name="gstxt_5f_hlt"><text:span text:style-name="T6">di </text:span></text:span><text:span text:style-name="T6">reddito lordo, ascendente a due miliardi, che farebbe ascendere a 1500 milioni la parte imponibile. Se dunque nulla sopravverrà per indurci a credere che una quota dell'8 percento si possa riguardare come troppo onerosj ai contribuenti (e nulla in verità potrebbe condurci ad un tal giudizio), voi vedete, signori, come questa tassa che si diceva sterile ed impossibile nel nostro paese, che cominciò dalla modesta pretensione </text:span><text:span text:style-name="gstxt_5f_hlt"><text:span text:style-name="T6">di </text:span></text:span><text:span text:style-name="T6">non figurare che per una trentina appena </text:span><text:span text:style-name="gstxt_5f_hlt"><text:span text:style-name="T6">di </text:span></text:span><text:span text:style-name="T6">milioni, si troverà più che quadruplicata, ed avrà nel nostro bilancio un'importanza </text:span><text:span text:style-name="gstxt_5f_hlt"><text:span text:style-name="T6">di </text:span></text:span><text:span text:style-name="T6">non meno che 132 milioni. </text:span></text:p>
      <text:p text:style-name="P10"><text:bookmark-start text:name="PA339"/><text:bookmark-end text:name="PA339"/></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img_5f_graphic" style:display-name="gimg_graphic"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Car._20_predefinito_20_paragrafo" style:display-name="Car. predefinito paragrafo" style:family="text"/>
    <style:style style:name="gstxt_5f_sup" style:display-name="gstxt_sup" style:family="text" style:parent-style-name="Car._20_predefinito_20_paragrafo"/>
    <style:style style:name="gstxt_5f_hlt" style:display-name="gstxt_hlt" style:family="text" style:parent-style-name="Car._20_predefinito_20_paragrafo"/>
    <style:style style:name="gtxt_5f_body1" style:display-name="gtxt_body1"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APITOLO VENTESIMOQUINTO</dc:title>
    <meta:initial-creator>v</meta:initial-creator>
    <meta:creation-date>2009-08-13T16:39:00</meta:creation-date>
    <dc:creator>v v</dc:creator>
    <dc:date>2009-08-13T21:24:45.56</dc:date>
    <meta:editing-cycles>65</meta:editing-cycles>
    <meta:editing-duration>PT01H27M02S</meta:editing-duration>
    <meta:generator>OpenOffice.org/3.1$Win32 OpenOffice.org_project/310m11$Build-9399</meta:generator>
    <meta:document-statistic meta:table-count="0" meta:image-count="0" meta:object-count="0" meta:page-count="25" meta:paragraph-count="176" meta:word-count="10319" meta:character-count="65653"/>
  </office:meta>
</office:document-meta>
</file>