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499cm" style:auto-text-indent="false"/>
      <style:text-properties style:font-name="Georgia" fo:font-size="18pt" style:font-size-asian="18pt" style:font-size-complex="18pt"/>
    </style:style>
    <style:style style:name="P2" style:family="paragraph" style:parent-style-name="Standard">
      <style:paragraph-properties fo:margin-left="0cm" fo:margin-right="0cm" fo:text-align="center" style:justify-single-word="false" fo:text-indent="0.499cm" style:auto-text-indent="false"/>
      <style:text-properties style:font-name="Georgia"/>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12pt" style:font-size-asian="12pt" style:font-size-complex="12pt"/>
    </style:style>
    <style:style style:name="P7"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20pt" style:font-size-asian="20pt" style:font-size-complex="20pt"/>
    </style:style>
    <style:style style:name="P8" style:family="paragraph" style:parent-style-name="gtxt_5f_body">
      <style:paragraph-properties fo:margin-left="0cm" fo:margin-right="0cm" fo:margin-top="0cm" fo:margin-bottom="0cm" fo:text-align="center" style:justify-single-word="false" fo:text-indent="0.499cm" style:auto-text-indent="false"/>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justify" style:justify-single-word="false" fo:text-indent="0.499cm" style:auto-text-indent="false"/>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2"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14" style:family="paragraph" style:parent-style-name="gtxt_5f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6" style:family="paragraph" style:parent-style-name="gtxt_5f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8"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19" style:family="paragraph" style:parent-style-name="gtxt_5f_body">
      <style:paragraph-properties fo:margin-left="0cm" fo:margin-right="0cm" fo:margin-top="0cm" fo:margin-bottom="0cm" fo:text-align="end"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20"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1" style:family="paragraph" style:parent-style-name="gtxt_5f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3" style:family="paragraph" style:parent-style-name="gtxt_5f_body">
      <style:paragraph-properties fo:margin-left="0cm" fo:margin-right="0cm" fo:margin-top="0cm" fo:margin-bottom="0cm" fo:orphans="0" fo:widows="0" fo:text-indent="0.499cm" style:auto-text-indent="false"/>
      <style:text-properties style:font-name="Georgia" fo:font-size="14pt" fo:font-style="italic" style:font-size-asian="14pt" style:font-style-asian="italic" style:font-size-complex="14pt" style:font-style-complex="italic"/>
    </style:style>
    <style:style style:name="P2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25" style:family="paragraph" style:parent-style-name="gtxt_5f_body">
      <style:paragraph-properties fo:margin-left="0cm" fo:margin-right="0cm" fo:margin-top="0cm" fo:margin-bottom="0cm" fo:text-align="center" style:justify-single-word="false" fo:text-indent="0.499cm" style:auto-text-indent="false"/>
      <style:text-properties style:font-name="Georgia"/>
    </style:style>
    <style:style style:name="P2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style:style>
    <style:style style:name="P27" style:family="paragraph" style:parent-style-name="gtxt_5f_body">
      <style:paragraph-properties fo:margin-left="0cm" fo:margin-right="0cm" fo:margin-top="0cm" fo:margin-bottom="0cm" fo:text-align="end" style:justify-single-word="false" fo:text-indent="0.499cm" style:auto-text-indent="false"/>
    </style:style>
    <style:style style:name="P28"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29" style:family="paragraph" style:parent-style-name="gtxt_5f_body">
      <style:paragraph-properties fo:margin-left="0cm" fo:margin-right="0cm" fo:margin-top="0cm" fo:margin-bottom="0cm" fo:orphans="0" fo:widows="0" fo:text-indent="0.499cm" style:auto-text-indent="false"/>
    </style:style>
    <style:style style:name="P30" style:family="paragraph" style:parent-style-name="gtxt_5f_body">
      <style:paragraph-properties fo:margin-left="6.743cm" fo:margin-right="0cm" fo:margin-top="0cm" fo:margin-bottom="0cm" fo:text-align="end" style:justify-single-word="false" fo:orphans="0" fo:widows="0" fo:text-indent="0.499cm" style:auto-text-indent="false"/>
    </style:style>
    <style:style style:name="P31" style:family="paragraph" style:parent-style-name="gtxt_5f_body">
      <style:paragraph-properties fo:margin-left="6.743cm" fo:margin-right="0cm" fo:margin-top="0cm" fo:margin-bottom="0cm" fo:text-align="end"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32" style:family="paragraph" style:parent-style-name="gtxt_5f_body">
      <style:paragraph-properties fo:margin-left="6.743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33" style:family="paragraph" style:parent-style-name="gtxt_5f_body">
      <style:paragraph-properties fo:margin-left="6.743cm" fo:margin-right="0cm" fo:margin-top="0cm" fo:margin-bottom="0cm" fo:text-align="center" style:justify-single-word="false" fo:orphans="0" fo:widows="0" fo:text-indent="0.499cm" style:auto-text-indent="false"/>
    </style:style>
    <style:style style:name="P34" style:family="paragraph" style:parent-style-name="gtxt_5f_body">
      <style:paragraph-properties fo:margin-left="7.493cm" fo:margin-right="0cm" fo:margin-top="0cm" fo:margin-bottom="0cm" fo:text-align="justify" style:justify-single-word="false" fo:orphans="0" fo:widows="0" fo:text-indent="0.499cm" style:auto-text-indent="false"/>
    </style:style>
    <style:style style:name="P35" style:family="paragraph" style:parent-style-name="gtxt_5f_body">
      <style:paragraph-properties fo:margin-top="0cm" fo:margin-bottom="0cm" fo:text-align="justify" style:justify-single-word="false" fo:orphans="0" fo:widows="0"/>
      <style:text-properties style:font-name="Georgia" fo:font-size="14pt" style:font-size-asian="14pt" style:font-size-complex="14pt"/>
    </style:style>
    <style:style style:name="P36" style:family="paragraph" style:parent-style-name="Normale_20__28_Web_29_">
      <style:paragraph-properties fo:margin-top="0cm" fo:margin-bottom="0cm" fo:text-align="center" style:justify-single-word="false"/>
    </style:style>
    <style:style style:name="T1" style:family="text">
      <style:text-properties style:font-name="Georgia"/>
    </style:style>
    <style:style style:name="T2" style:family="text">
      <style:text-properties style:font-name="Georgia" fo:font-size="18pt" style:font-size-asian="18pt" style:font-size-complex="18pt"/>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style:font-name="Georgia" fo:font-size="11pt" style:font-size-asian="11pt" style:font-size-complex="11pt"/>
    </style:style>
    <style:style style:name="T7" style:family="text">
      <style:text-properties style:font-name="Georgia" fo:font-size="11pt" fo:font-style="italic" style:font-size-asian="11pt" style:font-style-asian="italic" style:font-size-complex="11pt" style:font-style-complex="italic"/>
    </style:style>
    <style:style style:name="T8" style:family="text">
      <style:text-properties style:font-name="Georgia" fo:font-style="italic" style:font-style-asian="italic" style:font-style-complex="italic"/>
    </style:style>
    <style:style style:name="T9" style:family="text">
      <style:text-properties fo:color="#8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LLEZIONE</text:p>
      <text:p text:style-name="P1">DELLE LEGGI E DEI DECRETI</text:p>
      <text:p text:style-name="P2">EMANATI</text:p>
      <text:p text:style-name="P3">DURANTE IL PERIODO DELLA DITTATURA</text:p>
      <text:p text:style-name="P8"><text:span text:style-name="T2">NELLE PROVINCIE NAPOLETANE</text:span></text:p>
      <text:p text:style-name="P1">Anno 1860.</text:p>
      <text:p text:style-name="P1">N. 1</text:p>
      <text:p text:style-name="P6"/>
      <text:p text:style-name="P10"><text:span text:style-name="T3"><text:s/>(N.° 1)</text:span><text:span text:style-name="T5"> Proclama a Napoletani del Generale GIUSEPPE </text:span><text:span text:style-name="gstxt_5f_hlt"><text:span text:style-name="T5">GARIBALDI. </text:span></text:span></text:p>
      <text:p text:style-name="P8"><text:span text:style-name="T3">De' 7 Settembre 1860. </text:span></text:p>
      <text:p text:style-name="P12">PROCLAMA</text:p>
      <text:p text:style-name="P14">ALLA CARA POPOLAZIONE DI NAPOLI</text:p>
      <text:p text:style-name="P16"/>
      <text:p text:style-name="P10"><text:span text:style-name="T3">Figlio del popolo, è con vero rispetto ed amore che io mi presento a questo nobile ed imponente centro di popolazioni italiane, che molti secoli di dispotismo non hanno potuto umiliare, né ridurre a piegare il ginocchio al Cospetto della tirannia. </text:span></text:p>
      <text:p text:style-name="P10"><text:span text:style-name="T3">Il primo bisogno dell'Italia era la concordia, per raggiungere l'unità della grande famiglia italiana; oggi la Provvidenza ha provveduto alla concordia con la sublime unanimità di tutte le provincie per la ricostituzione nazionale: per l'unità, essa diede al nostro Paese VITTORIO EMANUELE, che noi da questo momento possiamo chiamare il vero Padre della Patria italiana. </text:span></text:p>
      <text:p text:style-name="P10"><text:span text:style-name="T3">VITTORIO EMANUELE, modello de’ <text:s/>Sovrani, inculcherà a' suoi discendenti il loro dovere per la prosperità di un popolo, che lo elesse a capitanarlo con frenetica devozione. </text:span></text:p>
      <text:p text:style-name="P10"><text:span text:style-name="T3">I sacerdoti italiani consci della loro missione hanno, per garentia del rispetto con cui saranno trattati, lo slancio, </text:span><text:span text:style-name="gtxt_5f_body1"><text:span text:style-name="T3">il patriottismo, il contegno veramente cristiano dei numerosi loro confratelli, che da' benemeriti monaci della Gancia a' generosi sacerdoti del continente napolitano noi abbiamo veduti alla testa de’ <text:s/>nostri militi sfidare i maggiori pericoli delle battaglie. Lo ripeto, la concordia è la prima necessità dell'Italia. Dunque i dissenzienti di una volta, che ora sinceramente vogliano portar la loro pietra al patrio edifizio, noi li accoglieremo come fratelli. Infine rispettando la casa altrui, noi vogliamo essere padroni in casa nostra, piaccia o non piaccia a' prepotenti della terra. </text:span></text:span></text:p>
      <text:p text:style-name="P10"><text:bookmark-start text:name="PA2"/><text:bookmark-end text:name="PA2"/><text:span text:style-name="T3">Salerno, 7 Settembre, mattina, 1860. </text:span></text:p>
      <text:p text:style-name="P27"><text:span text:style-name="T3">GIUSEPPE </text:span><text:span text:style-name="gstxt_5f_hlt"><text:span text:style-name="T3">GARIBALDI. </text:span></text:span></text:p>
      <text:p text:style-name="P8"><text:span text:style-name="T5">Pubblicato in Napoli il di 7 Settembre 1860. </text:span></text:p>
      <text:p text:style-name="P16"><text:soft-page-break/></text:p>
      <text:p text:style-name="P10"><text:span text:style-name="T3">(N. ° 2.) </text:span><text:span text:style-name="T5">Decreto circa la nomina o conferma di Ministri e Direttori di varii Dipartimenti. </text:span></text:p>
      <text:p text:style-name="P8"><text:span text:style-name="T3">Napoli, 7 Settembre 1860. </text:span></text:p>
      <text:p text:style-name="P8"><text:span text:style-name="T3">ITALIA E VITTORIO EMANUELE. </text:span></text:p>
      <text:p text:style-name="P25">IL DITTATORE DELLE DUE SICILIE</text:p>
      <text:p text:style-name="P8"><text:span text:style-name="T5">Decreta. </text:span></text:p>
      <text:p text:style-name="P10"><text:span text:style-name="T3">Il </text:span><text:span text:style-name="T5">Signor Liborio Romano </text:span><text:span text:style-name="T3">è confermato al suo posto del Ministero dell'interno. </text:span></text:p>
      <text:p text:style-name="P10"><text:span text:style-name="T3">Il </text:span><text:span text:style-name="T5">Generale Enrico Cosenz è </text:span><text:span text:style-name="T3">incaricato del Dipartimento della guerra. </text:span></text:p>
      <text:p text:style-name="P10"><text:span text:style-name="T5">L'avvocato Giuseppe Pisanelli </text:span><text:span text:style-name="T3">è incaricato del Dipartimento della giustizia. </text:span></text:p>
      <text:p text:style-name="P10"><text:span text:style-name="T3">I Direttori delle finanze </text:span><text:span text:style-name="T5">Signor Carlo de Cesare, </text:span><text:span text:style-name="T3">e dell'interno </text:span><text:span text:style-name="T5">Signor Michele Giacchi </text:span><text:span text:style-name="T3">sono confermati al loro posto. </text:span></text:p>
      <text:p text:style-name="P10"><text:span text:style-name="T3">È nominato a Direttore di polizia </text:span><text:span text:style-name="T5">l'avvocato Giuseppe Arditi. </text:span></text:p>
      <text:p text:style-name="P10"><text:span text:style-name="T5">Il Tenente-colonnello Guglielmo Desauget </text:span><text:span text:style-name="T3">è nominato Direttore del Dipartimento della guerra, agli ordini del </text:span><text:span text:style-name="T5">Generale Cosenz. </text:span></text:p>
      <text:p text:style-name="P19">Il Dittatore </text:p>
      <text:p text:style-name="P27"><text:span text:style-name="T3">G. </text:span><text:span text:style-name="gstxt_5f_hlt"><text:span text:style-name="T3">GARIBALDI. </text:span></text:span></text:p>
      <text:p text:style-name="P10"><text:span text:style-name="T3">(N. °3.) </text:span><text:span text:style-name="T5">Decreto riguardante l’aggregazione alla squadra del RE </text:span><text:span text:style-name="T3">VITTORIO EMANUELE di tutta la marineria da guerra e mercantile delle Due Sicilie. </text:span></text:p>
      <text:p text:style-name="P8"><text:span text:style-name="T3">Napoli, 7 Settembre 1860. </text:span></text:p>
      <text:p text:style-name="P8"><text:span text:style-name="T3">ITALIA E VITTORIO EMANUELE. </text:span></text:p>
      <text:p text:style-name="P25">IL DITTATORE DELLE DUE SICILIE</text:p>
      <text:p text:style-name="P8"><text:span text:style-name="T5">Decreta. </text:span></text:p>
      <text:p text:style-name="P10"><text:span text:style-name="T3">Tutti i bastimenti da guerra e mercantili appartenenti allo Stato delle Due Sicilie, arsenali, materiali di marina, sono aggregati alla squadra del Re d'Italia VITTORIO EMANITELE, comandata dall’</text:span><text:span text:style-name="T5">Ammiraglio Persano. </text:span></text:p>
      <text:p text:style-name="P19">Il Dittatore </text:p>
      <text:p text:style-name="P27"><text:span text:style-name="T3">G. </text:span><text:span text:style-name="gstxt_5f_hlt"><text:span text:style-name="T3">GARIBALDI. </text:span></text:span></text:p>
      <text:p text:style-name="P16"/>
      <text:p text:style-name="P10"><text:span text:style-name="T3">(N. ° 4) </text:span><text:span text:style-name="T5">Decreto per la nomina degl'incaricati de’ Dipartimenti de’ <text:s/>lavori pubblici e delle finanze, non che del Direttore dell’istruzione pubblica. </text:span></text:p>
      <text:p text:style-name="P8"><text:span text:style-name="T3">Napoli, 8 Settembre 1860</text:span></text:p>
      <text:p text:style-name="P8"><text:span text:style-name="T3">ITALIA E VITTORIO EMANUELE. </text:span></text:p>
      <text:p text:style-name="P25">IL DITTATORE DELLE DUE SICILIE</text:p>
      <text:p text:style-name="P8"><text:span text:style-name="T5">Decreta. </text:span></text:p>
      <text:p text:style-name="P10"><text:soft-page-break/><text:span text:style-name="T3">Il </text:span><text:span text:style-name="T5">Marchese Rodolfo d'Afflitto </text:span><text:span text:style-name="T3">è incaricato del Dipartimento de’ <text:s/>lavori pubblici. </text:span></text:p>
      <text:p text:style-name="P10"><text:span text:style-name="T3">Il </text:span><text:span text:style-name="T5">Dottore Antonio Ciccone </text:span><text:span text:style-name="T3">è nominato Direttore dell’istruzione pubblica. </text:span></text:p>
      <text:p text:style-name="P10"><text:span text:style-name="T3">Il </text:span><text:span text:style-name="T5">Cavaliere Antonio Scialoja </text:span><text:span text:style-name="T3">è incaricato del Dipartimento delle finanze. </text:span></text:p>
      <text:p text:style-name="P27"><text:span text:style-name="T5">Il Dittatore </text:span></text:p>
      <text:p text:style-name="P27"><text:span text:style-name="T3">G. </text:span><text:span text:style-name="gstxt_5f_hlt"><text:span text:style-name="T3">GARIBALDI. </text:span></text:span></text:p>
      <text:p text:style-name="P21"/>
      <text:p text:style-name="P10"><text:span text:style-name="T5">(</text:span><text:span text:style-name="T3">N. ° 5)</text:span><text:bookmark text:name="PA4"/><text:span text:style-name="T3"> </text:span><text:span text:style-name="T5">Decreto per la nomina del capitano di vascello </text:span><text:span text:style-name="T3">Napoleone Scrugli a </text:span><text:span text:style-name="T5">Direttore della marina. </text:span></text:p>
      <text:p text:style-name="P8"><text:span text:style-name="T3">Napoli, 8 Settembre 1860</text:span></text:p>
      <text:p text:style-name="P8"><text:span text:style-name="T3">ITALIA E VITTORIO EMANITELE. </text:span></text:p>
      <text:p text:style-name="P25">IL DITTATORE DELLE DUE SICILIE</text:p>
      <text:p text:style-name="P8"><text:span text:style-name="T5">Decreta. </text:span></text:p>
      <text:p text:style-name="P10"><text:span text:style-name="T3">Il capitano di vascello </text:span><text:span text:style-name="T5">Napoleone Scrugli </text:span><text:span text:style-name="T3">è nominato Direttore della marina agli ordini dell'Ammiraglio </text:span><text:span text:style-name="T5">Persano. </text:span></text:p>
      <text:p text:style-name="P19">Il Dittatore</text:p>
      <text:p text:style-name="P27"><text:span text:style-name="T5"><text:s/></text:span><text:span text:style-name="T3">G. </text:span><text:span text:style-name="gstxt_5f_hlt"><text:span text:style-name="T3">GARIBALDI. </text:span></text:span></text:p>
      <text:p text:style-name="P16"/>
      <text:p text:style-name="P10"><text:span text:style-name="T5">(</text:span><text:span text:style-name="T3">N. ° 6) </text:span><text:span text:style-name="T5">Decreto per la nomina del </text:span><text:span text:style-name="T3">Signor Gaetano Chiola </text:span><text:span text:style-name="T5">a Prefetto di polizia in Napoli</text:span></text:p>
      <text:p text:style-name="P8"><text:span text:style-name="T3">Napoli, 8 Settembre 1860</text:span></text:p>
      <text:p text:style-name="P8"><text:span text:style-name="T3">ITALIA E VITTORIO EMANITELE. </text:span></text:p>
      <text:p text:style-name="P25">IL DITTATORE DELLE DUE SICILIE</text:p>
      <text:p text:style-name="P8"><text:span text:style-name="T5">Decreta. </text:span></text:p>
      <text:p text:style-name="P10"><text:span text:style-name="T3">II </text:span><text:span text:style-name="T5">Signor avvocato Gaetano Chiola </text:span><text:span text:style-name="T3">è nominato Prefetto di polizia, in luogo del </text:span><text:span text:style-name="T5">Signor Giuseppe Bardari, </text:span><text:span text:style-name="T3">che viene nominato Consigliere alla Corte de’ <text:s/>conti in vece del </text:span><text:span text:style-name="T5">Commendatore D. Ferdinando Cito </text:span><text:span text:style-name="T3">che è destituito. </text:span></text:p>
      <text:p text:style-name="P27"><text:span text:style-name="T5">Il Dittatore </text:span></text:p>
      <text:p text:style-name="P27"><text:span text:style-name="T3">G. </text:span><text:span text:style-name="gstxt_5f_hlt"><text:span text:style-name="T3">GARIBALDI. </text:span></text:span></text:p>
      <text:p text:style-name="P16"/>
      <text:p text:style-name="P10"><text:span text:style-name="T3">(N. ° 7) </text:span><text:span text:style-name="T5">Decreto col quale si dichiara che tutti gli uffiziali pubblici sono mantenuti ne' rispettivi uffizii. </text:span></text:p>
      <text:p text:style-name="P8"><text:span text:style-name="T3">Napoli, 8 Settembre 1860. </text:span></text:p>
      <text:p text:style-name="P8"><text:span text:style-name="T3">ITALIA E VITTORIO EMANUELE. </text:span></text:p>
      <text:p text:style-name="P25">IL DITTATORE DELLE DUE SICILIE</text:p>
      <text:p text:style-name="P8"><text:span text:style-name="T5">Decreta. </text:span></text:p>
      <text:p text:style-name="P10"><text:span text:style-name="T3">Tutti gli uffiziali pubblici sono mantenuti negli uffizi che attualmente occupano. </text:span></text:p>
      <text:p text:style-name="P27"><text:span text:style-name="T5">Il Dittatore </text:span></text:p>
      <text:p text:style-name="P27"><text:soft-page-break/><text:span text:style-name="T3">G. </text:span><text:span text:style-name="gstxt_5f_hlt"><text:span text:style-name="T3">GARIBALDI. </text:span></text:span></text:p>
      <text:p text:style-name="P11"><text:span text:style-name="T3">(N. ° 8) </text:span><text:span text:style-name="T5">Decreto col quale viene proibita la cumulazione degl’impieghi e degli stipendii. </text:span></text:p>
      <text:p text:style-name="P8"><text:span text:style-name="T3">Napoli, 8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La cumulazione degl’impieghi e degli stipendii è interdetta. </text:span></text:p>
      <text:p text:style-name="P11"><text:span text:style-name="T3">Coloro i quali occupano più impieghi dovranno entro cinque giorni dichiarare quale di essi desiderino conservare. </text:span></text:p>
      <text:p text:style-name="P20">Il Dittatore</text:p>
      <text:p text:style-name="P28"><text:span text:style-name="T5"><text:s/></text:span><text:span text:style-name="T3">G. </text:span><text:span text:style-name="gstxt_5f_hlt"><text:span text:style-name="T3">GARIBALDI. </text:span></text:span></text:p>
      <text:p text:style-name="P17"/>
      <text:p text:style-name="P11"><text:span text:style-name="T3">(N. ° 9) </text:span><text:span text:style-name="T5">Decreto prescrivente la distribuzione a cura del municipio di Napoli di boni pel pane a benefizio della classe bisognosa. </text:span></text:p>
      <text:p text:style-name="P8"><text:span text:style-name="T3">Napoli, 8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Per alleviare le strettezze di molta parte bisognosa di questo popolo, saranno provvisoriamente distribuiti per ciascuno de’ <text:s text:c="2"/>dodici quartieri di questa città de’ <text:s text:c="2"/>boni, ciascuno de’ <text:s/>quali sarà per un rotolo di pane. Coloro che otterranno tali boni pagheranno il pane al prezzo ridotto di grana cinque il rotolo. </text:span></text:p>
      <text:p text:style-name="P11"><text:span text:style-name="T3">I boni saranno distribuiti per cura del municipio della città di Napoli; il quale creerà perciò un'apposita Commissione per ogni quartiere. </text:span></text:p>
      <text:p text:style-name="P11"><text:span text:style-name="T3">Tutti i panettieri della città di Napoli sono obbligati a ricevere e soddisfare a'suddetti boni. </text:span></text:p>
      <text:p text:style-name="P11"><text:span text:style-name="T3">I panettieri presenteranno i loro boni ogni settimana al municipio per essere soddisfatti della differenza che si sarà</text:span><text:span text:style-name="gtxt_5f_body1"><text:span text:style-name="T3"> verificata fra il prezzo del pane al giorno della consegna e quello già ricevuto in contante. </text:span></text:span></text:p>
      <text:p text:style-name="P20"><text:bookmark-start text:name="PA6"/><text:bookmark-end text:name="PA6"/>Il Dittatore</text:p>
      <text:p text:style-name="P28"><text:span text:style-name="T5"><text:s/></text:span><text:span text:style-name="T3">G. </text:span><text:span text:style-name="gstxt_5f_hlt"><text:span text:style-name="T3">GARIBALDI. </text:span></text:span></text:p>
      <text:p text:style-name="P29"><text:span text:style-name="T5">Il Colonnello dello stato maggiore</text:span></text:p>
      <text:p text:style-name="P23">Segretario generale</text:p>
      <text:p text:style-name="P29"><text:span text:style-name="T3">Agostino Bertani. (a)</text:span></text:p>
      <text:p text:style-name="P11"><text:span text:style-name="T3">(N. ° 10) </text:span><text:span text:style-name="T5">Proclama del Generale </text:span><text:span text:style-name="gstxt_5f_hlt"><text:span text:style-name="T5">GARIBALDI </text:span></text:span><text:span text:style-name="T5">all'Esercito napoletano. </text:span></text:p>
      <text:p text:style-name="P9"><text:span text:style-name="T3">Napoli, 9 Settembre 1860, </text:span></text:p>
      <text:p text:style-name="P9"><text:span text:style-name="T3">ALL’ESERCITO NAPOLETANO</text:span></text:p>
      <text:p text:style-name="P11"><text:span text:style-name="T3">Se voi non sdegnate </text:span><text:span text:style-name="gstxt_5f_hlt"><text:span text:style-name="T5">Garibaldi </text:span></text:span><text:span text:style-name="T3">per compagno d'armi, egli ambisce </text:span><text:soft-page-break/><text:span text:style-name="T3">solo di pugnare al vostro lato i nemici della Patria. </text:span></text:p>
      <text:p text:style-name="P11"><text:span text:style-name="T3">Tregua dunque alle nostre discordie, secolari sciagure del nostro Paese. </text:span></text:p>
      <text:p text:style-name="P11"><text:span text:style-name="T3">L'Italia calpestando i frantumi delle sue catene ci addita al settentrione la via dell’onore, verso l'ultnno covile de’ <text:s text:c="2"/>tiranni. </text:span></text:p>
      <text:p text:style-name="P11"><text:span text:style-name="T3">Io non vi prometto altro che di farvi combattere. </text:span></text:p>
      <text:p text:style-name="P20">Il Dittatore</text:p>
      <text:p text:style-name="P28"><text:span text:style-name="T5"><text:s/></text:span><text:span text:style-name="T3">G. </text:span><text:span text:style-name="gstxt_5f_hlt"><text:span text:style-name="T3">GARIBALDI. </text:span></text:span></text:p>
      <text:p text:style-name="P11"><text:span text:style-name="T3"><text:s/>(N. ° 11.) </text:span><text:span text:style-name="T5">Decreto prescrivente che gli atti della pubblica autorità e dell'amministrazione della giustizia sieno emanati in nome di Sua Maestà Vittorio Emanuele Re d'Italia. </text:span></text:p>
      <text:p text:style-name="P8"><text:span text:style-name="T3">Napoli, 9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 Tutti gli atti della pubblica autorità e dell’amministrazione della giustizia saranno emanati ed intitolati in nome di Sua Maestà Vittorio Emanuele Re D'Italia. </text:span></text:p>
      <text:p text:style-name="P11"><text:span text:style-name="T3">2. Tutti i Ministri sono incaricati della esecuzione del presente decreto. </text:span></text:p>
      <text:p text:style-name="P20">Il Dittatore</text:p>
      <text:p text:style-name="P28"><text:span text:style-name="T5"><text:s/></text:span><text:span text:style-name="T3">G. </text:span><text:span text:style-name="gstxt_5f_hlt"><text:span text:style-name="T3">GARIBALDI. </text:span></text:span></text:p>
      <text:p text:style-name="P17"/>
      <text:p text:style-name="P17">_______________________________________________</text:p>
      <text:p text:style-name="P11"><text:span text:style-name="T6">(a) Nota. </text:span><text:span text:style-name="T7">Con ordine del giorno del Generale Garibaldi, dato da Casalnuovo il </text:span><text:span text:style-name="T6">5 </text:span><text:span text:style-name="T7">settembre 1860 il </text:span><text:span text:style-name="T6">Colonnello Bertani </text:span><text:span text:style-name="T7">fu nominato Segretario generale della Dittatura. </text:span><text:span text:style-name="T6">(</text:span><text:span text:style-name="T7">Ved. il </text:span><text:span text:style-name="T6">Snpplimento al giornale officiale di Napoli degli 8 settembre 1860 n. ° 198.)</text:span></text:p>
      <text:p text:style-name="P17"><text:bookmark-start text:name="PA7"/><text:bookmark-end text:name="PA7"/></text:p>
      <text:p text:style-name="P11"><text:span text:style-name="T3">(N. ° 12.) </text:span><text:span text:style-name="T5">Decreto con cui il debito pubblico dello Stato napoletano viene riconosciuto. </text:span></text:p>
      <text:p text:style-name="P8"><text:span text:style-name="T3">Napoli, 9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 Il debito pubblico dello Stato napolitano è riconosciuto. </text:span></text:p>
      <text:p text:style-name="P11"><text:span text:style-name="T3">2. I pubblici Banchi continueranno i loro pagamenti a cassa aperta. </text:span></text:p>
      <text:p text:style-name="P11"><text:span text:style-name="T3">3. La Cassa di sconto continuerà gli affari da essa dipendenti ne' modi conformi alle leggi ed a' regolamenti preesistenti. </text:span></text:p>
      <text:p text:style-name="P20">Il Dittatore</text:p>
      <text:p text:style-name="P28"><text:span text:style-name="T5"><text:s/></text:span><text:span text:style-name="T3">G. </text:span><text:span text:style-name="gstxt_5f_hlt"><text:span text:style-name="T3">GARIBALDI. </text:span></text:span></text:p>
      <text:p text:style-name="P18"/>
      <text:p text:style-name="P11"><text:span text:style-name="T3"><text:s/>(N. ° 13.) </text:span><text:span text:style-name="T5">Decreto per la formazione de’ <text:s/>novelli suggelli dello Stato. </text:span></text:p>
      <text:p text:style-name="P8"><text:span text:style-name="T3">Napoli, 9 Settembre 1860. </text:span></text:p>
      <text:p text:style-name="P8"><text:soft-page-break/><text:span text:style-name="T3">ITALIA E VITTORIO EMANUELE. </text:span></text:p>
      <text:p text:style-name="P25">IL DITTATORE DELLE DUE SICILIE</text:p>
      <text:p text:style-name="P8"><text:span text:style-name="T5">Decreta. </text:span></text:p>
      <text:p text:style-name="P11"><text:span text:style-name="T3">Art. 1. I suggelli dello Stato, delle pubbliche Aniministrazioni e de’ <text:s text:c="2"/>pubblici uffiziali avranno lo Stemma della real Casa di Savoja, con la leggenda </text:span><text:span text:style-name="T5">VITTORIO EMANUELE RE D’ITALIA. </text:span></text:p>
      <text:p text:style-name="P11"><text:bookmark-start text:name="PA8"/><text:bookmark-end text:name="PA8"/><text:span text:style-name="T3">2. Tutti i Ministri sono incaricati della esecuzione del presente decreto, </text:span></text:p>
      <text:p text:style-name="P20">Il Dittatore</text:p>
      <text:p text:style-name="P28"><text:span text:style-name="T5"><text:s/></text:span><text:span text:style-name="T3">G. </text:span><text:span text:style-name="gstxt_5f_hlt"><text:span text:style-name="T3">GARIBALDI. </text:span></text:span></text:p>
      <text:p text:style-name="P17"/>
      <text:p text:style-name="P11"><text:span text:style-name="T3">(N. ° 14) </text:span><text:span text:style-name="T5">Decreto prescrivente che gli stati discussi dei Ministeri rimangano in vigore, </text:span></text:p>
      <text:p text:style-name="P9"><text:span text:style-name="T3">Napoli, 9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i. 1. Gli stati discussi di ciascun Ministero rimangono nella medesima condizione preesistente alla Dittatura. </text:span></text:p>
      <text:p text:style-name="P11"><text:span text:style-name="T3">2. Ciascun Ministro farà uso del suo stato discusso; ed ove avrà bisogno di, un supplemento di credito, lo chiederà al Dittatore. </text:span></text:p>
      <text:p text:style-name="P20">Il Dittatore</text:p>
      <text:p text:style-name="P28"><text:span text:style-name="T5"><text:s/></text:span><text:span text:style-name="T3">G. </text:span><text:span text:style-name="gstxt_5f_hlt"><text:span text:style-name="T3">GARIBALDI. </text:span></text:span></text:p>
      <text:p text:style-name="P17"/>
      <text:p text:style-name="P11"><text:span text:style-name="T3">(N. ° 15.) </text:span><text:span text:style-name="T5">Decreto contenente alcune disposizioni circa i passaporti per gli Stati Italiani e per l’Estero. </text:span></text:p>
      <text:p text:style-name="P9"><text:span text:style-name="T3">Napoli, 9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I passaporti per gli Stati Italiani uniti sono aboliti. I passaporti per l’Estero, e per gli Stati Italiani ancora aggetti, saranno rilasciati e firmati dal Direttore di polizia. </text:span></text:p>
      <text:p text:style-name="P20">Il Dittatore</text:p>
      <text:p text:style-name="P28"><text:span text:style-name="T5"><text:s/></text:span><text:span text:style-name="T3">G. </text:span><text:span text:style-name="gstxt_5f_hlt"><text:span text:style-name="T3">GARIBALDI. </text:span></text:span></text:p>
      <text:p text:style-name="P17"/>
      <text:p text:style-name="P17"/>
      <text:p text:style-name="P11"><text:span text:style-name="T3">(N. 16.)</text:span><text:bookmark text:name="PA9"/><text:span text:style-name="T3"> </text:span><text:span text:style-name="T5">Decreto prescrivente ch</text:span><text:span text:style-name="T3">e </text:span><text:span text:style-name="T5">la Società Reale Borbonica assuma d’ora innanzi la denominazione di </text:span><text:span text:style-name="T3">Reale Società di archeologia, di scienze e di belle arti. </text:span></text:p>
      <text:p text:style-name="P9"><text:span text:style-name="T3">Napoli, Il Settembre 1860. </text:span></text:p>
      <text:p text:style-name="P8"><text:span text:style-name="T3">ITALIA E VITTORIO EMANUELE. </text:span></text:p>
      <text:p text:style-name="P25"><text:soft-page-break/>IL DITTATORE DELLE DUE SICILIE</text:p>
      <text:p text:style-name="P8"><text:span text:style-name="T5">Decreta. </text:span></text:p>
      <text:p text:style-name="P11"><text:span text:style-name="T3">Art. 1</text:span><text:span text:style-name="T5">. </text:span><text:span text:style-name="T3">La Società Reale Borbonica avrà da ora innanzi il nome di Reale Società di archeologia, di scienze e di belle arti. </text:span></text:p>
      <text:p text:style-name="P11"><text:span text:style-name="T3">2. Il Direttore del Ministero della istruzione pubblica è incaricato della esecuzione del presente decreto. </text:span></text:p>
      <text:p text:style-name="P20">Il Dittatore</text:p>
      <text:p text:style-name="P28"><text:span text:style-name="T5"><text:s/></text:span><text:span text:style-name="T3">G. </text:span><text:span text:style-name="gstxt_5f_hlt"><text:span text:style-name="T3">GARIBALDI. </text:span></text:span></text:p>
      <text:p text:style-name="P11"><text:span text:style-name="T3">(N. 17.) </text:span><text:span text:style-name="T5">Discreto per l'istituzione de’ <text:s text:c="2"/>Giurati nelle cause penali.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 Sono istituiti i Giurati nelle cause penali. </text:span></text:p>
      <text:p text:style-name="P11"><text:span text:style-name="T3">2. Il Ministro di grazia e giustizia è incaricato del presente decreto. </text:span></text:p>
      <text:p text:style-name="P20">Il Dittatore</text:p>
      <text:p text:style-name="P28"><text:span text:style-name="T5"><text:s/></text:span><text:span text:style-name="T3">G. </text:span><text:span text:style-name="gstxt_5f_hlt"><text:span text:style-name="T3">GARIBALDI. </text:span></text:span></text:p>
      <text:p text:style-name="P5"/>
      <text:p text:style-name="P11"><text:span text:style-name="T3">(N. ° 18) </text:span><text:span text:style-name="T5">Decreto che abolisce la categorìa de’ <text:s text:c="2"/>fondi segreti presso ciascun Ministero.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 La categoria de’ <text:s text:c="2"/>fondi segreti presso qualsiasi Ministero ed a qualsiasi titolo è abolita. </text:span></text:p>
      <text:p text:style-name="P11"><text:span text:style-name="T3">2. I </text:span><text:span text:style-name="T5">Signori </text:span><text:span text:style-name="T3">Ministri sono incaricati, ciascuno per ciò che loro spelta, dell'esecuzione del presente decreto. </text:span></text:p>
      <text:p text:style-name="P20">Il Dittatore</text:p>
      <text:p text:style-name="P28"><text:span text:style-name="T3">G. </text:span><text:span text:style-name="gstxt_5f_hlt"><text:span text:style-name="T3">GARIBALDI. </text:span></text:span></text:p>
      <text:p text:style-name="P17"/>
      <text:p text:style-name="P11"><text:span text:style-name="T3">(N. ° 19) </text:span><text:span text:style-name="T5">Decreto per l'istituzione in Napoli di dodici asili infantili gratuiti.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 Sono istituiti in Napoli dodici asili infantili gratuiti, uno per ciascun quartiere. </text:span></text:p>
      <text:p text:style-name="P11"><text:span text:style-name="T3">Intanto che s'organizzino in Napoli, come nelle altre città italiane, che godono di tale instituzione, le pietose contribuzioni pel loro mantenimento, il municipio di Napoli darà i locali e farà le spese </text:span><text:soft-page-break/><text:span text:style-name="T3">d'impianto. </text:span></text:p>
      <text:p text:style-name="P11"><text:span text:style-name="T3">L'erario governativo sopperirà alle spese di un anno pel vitto de’ <text:s/>ragazzi ricoverati, senza dritto a rimborso. </text:span></text:p>
      <text:p text:style-name="P11"><text:span text:style-name="T3">L'istituzione è dichiarata municipale. </text:span></text:p>
      <text:p text:style-name="P11"><text:span text:style-name="T3">Una Commissione eletta per la prima volta dal municipio dirigerà questa istituzione, e durerà in carica un anno. </text:span></text:p>
      <text:p text:style-name="P11"><text:span text:style-name="T3">Verrà poi rieletta dall’assemblea de’ <text:s text:c="2"/>pietosi contribuenti pel mantenimento dell’opera di beneficenza. </text:span></text:p>
      <text:p text:style-name="P11"><text:bookmark-start text:name="PA11"/><text:bookmark-end text:name="PA11"/><text:span text:style-name="T3">Queste disposizioni saranno valide per ogni municipio che ne richiegga l’applicazione. </text:span></text:p>
      <text:p text:style-name="P11"><text:span text:style-name="T3">2. I Ministri dell’interno e delle finanze sono incaricati per quanto loro singolarmente spelta dell</text:span><text:span text:style-name="gstxt_5f_sup"><text:span text:style-name="T3">1</text:span></text:span><text:span text:style-name="T3"> esecuzione del presente decreto!</text:span></text:p>
      <text:p text:style-name="P20">Il Dittatore</text:p>
      <text:p text:style-name="P28"><text:span text:style-name="T3">G. </text:span><text:span text:style-name="gstxt_5f_hlt"><text:span text:style-name="T3">GARIBALDI. </text:span></text:span></text:p>
      <text:p text:style-name="P11"><text:span text:style-name="T3"><text:s/>(N. ° 20) </text:span><text:span text:style-name="T5">Decreto che attribuisce a' comuni il dritto e la percezione del dazio consumi, confiscati in pro del Tesoro.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text:span><text:span text:style-name="T5">. </text:span><text:span text:style-name="T3">Il dritto e la percezione del dazio consumi, già confiscati, dove esistevano, nella loro totalità o in parte in favore del regio Tesoro, sono devoluti a vantaggio dei singoli comuni. </text:span></text:p>
      <text:p text:style-name="P11"><text:span text:style-name="T3">2. Il Ministro delle finanze è incaricato della esecuzione del presente decreto. </text:span></text:p>
      <text:p text:style-name="P20">Il Dittatore</text:p>
      <text:p text:style-name="P28"><text:span text:style-name="T3">G. </text:span><text:span text:style-name="gstxt_5f_hlt"><text:span text:style-name="T3">GARIBALDI. </text:span></text:span></text:p>
      <text:p text:style-name="P11"><text:span text:style-name="T3"><text:s/>(N. ° 21) </text:span><text:span text:style-name="T5">Decreto pel rilascio gratuito di tutti i pegni fino a </text:span><text:span text:style-name="T4"><text:s/>determinata somma.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 Tutti i pegni deposti presso il Monte di Pietà ed i Banchi suoi soccorsali, che non oltrepassino la som</text:span><text:span text:style-name="gtxt_5f_body1"><text:span text:style-name="T3">ma dì ducati tre percepiti, saranno rilasciati, e l’erario governativo soddisferà la spesa cagionata. </text:span></text:span></text:p>
      <text:p text:style-name="P11"><text:bookmark-start text:name="PA12"/><text:bookmark-end text:name="PA12"/><text:span text:style-name="T3">2. Il Ministro delle finanze è incaricato dell’esecuzione del presente decreto. </text:span></text:p>
      <text:p text:style-name="P20">Il Dittatore</text:p>
      <text:p text:style-name="P28"><text:span text:style-name="T3">G. </text:span><text:span text:style-name="gstxt_5f_hlt"><text:span text:style-name="T3">GARIBALDI. </text:span></text:span></text:p>
      <text:p text:style-name="P11"><text:span text:style-name="T3"><text:s/>(N. ° 22.) </text:span><text:span text:style-name="T5">Decreto per l'abolizione dell’Ordine de’ <text:s text:c="2"/>Gesuiti </text:span><text:span text:style-name="T3">e </text:span><text:span text:style-name="T5">di tutte le loro dipendenze e diramazioni. </text:span></text:p>
      <text:p text:style-name="P9"><text:soft-page-break/><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 L'Ordine de’ <text:s text:c="2"/>Gesuiti e tutte le loro dipendenze e diramazioni sono abolite in tutto lo Stato continentale delle Due Sicilie. </text:span></text:p>
      <text:p text:style-name="P11"><text:span text:style-name="T3">2. Tutti i beni mobili ed immobili appartenenti a quell’Ordine, loro dipendenze e diramazioni, sono dichiarati beni nazionali. </text:span></text:p>
      <text:p text:style-name="P11"><text:span text:style-name="T3">3. Tutti i contratti aggravanti la proprietà o trasmissioni della medesima, stipulati a beneficio dell’Ordine dei Gesuiti, loro dipendenze e diramazioni, posteriori all'epoca dello sbarco del Dittatore in Sicilia, sono annullati e si ritengono di nessun effetto. </text:span></text:p>
      <text:p text:style-name="P11"><text:span text:style-name="T3">4. Tutti gli amministratori ed agenti delle proprietà già appartenenti ali' Ordine de’ <text:s text:c="2"/>Gesuiti, loro dipendenze e diramazioni, sono obbligati a dichiarare al Ministro delle finanze, entro dieci giorni dalla promulgazione del presente decreto, l’entità de’ <text:s text:c="2"/>valori a loro affidati. </text:span></text:p>
      <text:p text:style-name="P11"><text:span text:style-name="T3">5. Sono pure tenuti alla suddetta dichiarazione tutti que' cittadini, che si trovassero al tempo della promulgazione del presente decreto al possesso de’ <text:s text:c="2"/>beni di qualunque natura già appartenenti al suddetto Ordine a loro pervenuti dal giorno dello sbarco del Dittatore in Sicilia. </text:span></text:p>
      <text:p text:style-name="P11"><text:span text:style-name="T3">6. I contravventori a queste disposizioni saranno con</text:span><text:span text:style-name="gtxt_5f_body1"><text:span text:style-name="T3">siderati come infedeli detentori del pubblico patrimonio. e verranno quindi trattati a norma delle vigenti leggi. </text:span></text:span></text:p>
      <text:p text:style-name="P11"><text:bookmark-start text:name="PA13"/><text:bookmark-end text:name="PA13"/><text:span text:style-name="T3">7. 1 Ministri dell'interno e delle finanze, di grazia e giustizia e del culto sono incaricati, per quanto spetta a ciascuno di essi, dell’esecuzione del presente decreto e di tutte le disposizioni pel più sollecito suo adempimento. </text:span></text:p>
      <text:p text:style-name="P20">Il Dittatore</text:p>
      <text:p text:style-name="P28"><text:span text:style-name="T3">G. </text:span><text:span text:style-name="gstxt_5f_hlt"><text:span text:style-name="T3">GARIBALDI. </text:span></text:span></text:p>
      <text:p text:style-name="P28"><text:span text:style-name="gstxt_5f_hlt"><text:span text:style-name="T3"/></text:span></text:p>
      <text:p text:style-name="P11"><text:span text:style-name="T3"><text:s/>(N. ° 23) </text:span><text:span text:style-name="T5">Decreto circa l'immediata liberazione de’ <text:s/>detenuti politici.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 Tutti i detenuti politici saranno immediatamente posti in libertà. </text:span></text:p>
      <text:p text:style-name="P11"><text:span text:style-name="T3">2. II Ministro di grazia e giustizia è incaricato dello esatto adempimento del presente decreto. </text:span></text:p>
      <text:p text:style-name="P20">Il Dittatore</text:p>
      <text:p text:style-name="P28"><text:span text:style-name="T3">G. </text:span><text:span text:style-name="gstxt_5f_hlt"><text:span text:style-name="T3">GARIBALDI. </text:span></text:span></text:p>
      <text:p text:style-name="P11"><text:soft-page-break/><text:span text:style-name="T3"><text:s text:c="2"/>(N. ° 24) </text:span><text:span text:style-name="T5">Decreto col quale vengono rivocate le disposizioni posteriori alla legge su' camposanti circa il seppellimento de’ <text:s text:c="2"/>cadaveri nell’interno dell’abitato de’ <text:s text:c="2"/>comuni.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Considerando che il fanatismo religioso da una parte e l’orgoglio aristocratico dall’altra avevano indotto il caduto Governo a stabilire distinzioni anche pe' cadaveri, le quali costituiscono un oltraggio non meno alla Religione, </text:span><text:span text:style-name="gtxt_5f_body1"><text:span text:style-name="T3">che alle supreme esigenze della pubblica igiene; e che importa quindi farle immediatamente cessare;</text:span></text:span></text:p>
      <text:p text:style-name="P9"><text:bookmark-start text:name="PA14"/><text:bookmark-end text:name="PA14"/><text:span text:style-name="T5">Decreta. </text:span></text:p>
      <text:p text:style-name="P11"><text:span text:style-name="T3">Tutti i decreti e rescritti sinora pubblicati dal passato Governo, pe' quali è conceduto il seppellimento de’ <text:s/>cadaveri nell’interno dell'abitato di tutti i comuni del Regno, sono abrogati. </text:span></text:p>
      <text:p text:style-name="P11"><text:span text:style-name="T3">La legge su'camposanti è richiamata in piena osservanza. </text:span></text:p>
      <text:p text:style-name="P20">Il Dittatore</text:p>
      <text:p text:style-name="P28"><text:span text:style-name="T3">G. </text:span><text:span text:style-name="gstxt_5f_hlt"><text:span text:style-name="T3">GARIBALDI. </text:span></text:span></text:p>
      <text:p text:style-name="P28"><text:span text:style-name="gstxt_5f_hlt"><text:span text:style-name="T3"/></text:span></text:p>
      <text:p text:style-name="P11"><text:span text:style-name="T3"><text:s/>(N. ° 25) </text:span><text:span text:style-name="T5">Decreto per l'abolizione delle barriere doganali fra ti continente napoletano e la Sicilia.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text:span><text:span text:style-name="T5">. </text:span><text:span text:style-name="T3">Ogni barriera doganale fra la Sicilia ed il continente napoletano è abolita. </text:span></text:p>
      <text:p text:style-name="P11"><text:span text:style-name="T3">2. Il Ministro delle finanze è incaricato della esecuzione del presente decreto. </text:span></text:p>
      <text:p text:style-name="P20">Il Dittatore</text:p>
      <text:p text:style-name="P28"><text:span text:style-name="T3">G. </text:span><text:span text:style-name="gstxt_5f_hlt"><text:span text:style-name="T3">GARIBALDI. </text:span></text:span></text:p>
      <text:p text:style-name="P28"><text:span text:style-name="gstxt_5f_hlt"><text:span text:style-name="T3"/></text:span></text:p>
      <text:p text:style-name="P11"><text:span text:style-name="T3"><text:s/>(N. ° 26) </text:span><text:span text:style-name="T5">Decreto col quale vengono provvisoriamente confermati tutti i gradi conferiti fin ora nella Guardia Nazionale.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Considerato che il su</text:span><text:span text:style-name="gstxt_5f_sup"><text:span text:style-name="T3">premo</text:span></text:span><text:span text:style-name="T3"> </text:span><text:span text:style-name="gstxt_5f_sup"><text:span text:style-name="T3">bisogno</text:span></text:span><text:span text:style-name="T3"> </text:span><text:span text:style-name="gstxt_5f_sup"><text:span text:style-name="T3">del</text:span></text:span><text:span text:style-name="T3"> momento è sempreppiù l'istituzione della benemerita Guardia Nazionale, salvo a riformarla sopra più larghe basi non appena le circostanze lo permetteranno;</text:span></text:p>
      <text:p text:style-name="P9"><text:soft-page-break/><text:span text:style-name="T5">Decreta. </text:span></text:p>
      <text:p text:style-name="P11"><text:span text:style-name="T3">Tutti i gradi, che ora sono occupati nella Guardia Nazionale, conferiti in conformità della legge provvisoria in vigore, saranno mantenuti sino alla promulgazione della legge definitiva, nella quale sarà messo per principio che i gradi sono conceduti per elezione da' militi. </text:span></text:p>
      <text:p text:style-name="P20">Il Dittatore</text:p>
      <text:p text:style-name="P28"><text:span text:style-name="T3">G. </text:span><text:span text:style-name="gstxt_5f_hlt"><text:span text:style-name="T3">GARIBALDI. </text:span></text:span></text:p>
      <text:p text:style-name="P11"><text:span text:style-name="T3"><text:s/>(N. ° 27) </text:span><text:span text:style-name="T5">Decreto col quale i beni delle Mense arcivescovili e vescovili sono dichiarati nazionali.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 Tutti i beni delle Mense arcivescovili e vescovili sono dichiarati beni nazionali. </text:span></text:p>
      <text:p text:style-name="P11"><text:span text:style-name="T3">2. Ad ogni Vescovo ed Arcivescovo verrà dato dalla Cassa dello Stato un congruo emolumento, che non potrà mai oltrepassare la somma di ducati duemila l'anno. Col residuai reddito verrà principalmente provveduto al decoroso mantenimento del basso clero. </text:span></text:p>
      <text:p text:style-name="P11"><text:span text:style-name="T3">I Ministri di grazia e giustizia, delle finanze e del culto sono incaricati per ciò che loro spetta dell'esecuzione del presente decreto. </text:span></text:p>
      <text:p text:style-name="P20">Il Dittatore</text:p>
      <text:p text:style-name="P28"><text:span text:style-name="T3">G. </text:span><text:span text:style-name="gstxt_5f_hlt"><text:span text:style-name="T3">GARIBALDI. </text:span></text:span></text:p>
      <text:p text:style-name="P28"><text:span text:style-name="gstxt_5f_hlt"><text:span text:style-name="T3"/></text:span></text:p>
      <text:p text:style-name="P11"><text:span text:style-name="T3">II </text:span><text:span text:style-name="T5">Colonnello dello stato maggiore </text:span></text:p>
      <text:p text:style-name="P22">Segretario generale </text:p>
      <text:p text:style-name="P11"><text:span text:style-name="T3">Agostino Bertani. </text:span></text:p>
      <text:p text:style-name="P17"/>
      <text:p text:style-name="P11"><text:bookmark-start text:name="PA16"/><text:bookmark-end text:name="PA16"/><text:span text:style-name="T3"><text:s/>(N. ° 28) </text:span><text:span text:style-name="T5">Decreto che provvede al temporaneo mantenimento degl'impiegati della cessata polizia, raccolti nelle isole di Tremiti. </text:span></text:p>
      <text:p text:style-name="P9"><text:span text:style-name="T3">Napoli, Il Settembre 1860. </text:span></text:p>
      <text:p text:style-name="P8"><text:span text:style-name="T3">ITALIA E VITTORIO EMANUELE. </text:span></text:p>
      <text:p text:style-name="P25">IL DITTATORE DELLE DUE SICILIE</text:p>
      <text:p text:style-name="P8"><text:span text:style-name="T5">Decreta. </text:span></text:p>
      <text:p text:style-name="P11"><text:span text:style-name="T3">Art. 1</text:span><text:span text:style-name="T5">. </text:span><text:span text:style-name="T3">Gl’impiegati della cessata polizia Borbonica in Sicilia, raccolti nelle isole di Tremiti, sono decaduti dal loro impiego; e finché il Governo crederà di tenerli sequestrati, somministrerà loro ed a ciascun membro della loro famiglia la razione e l'emolumento del soldato di linea. </text:span></text:p>
      <text:p text:style-name="P31">Il Dittatore</text:p>
      <text:p text:style-name="P30"><text:span text:style-name="T3">G. </text:span><text:span text:style-name="gstxt_5f_hlt"><text:span text:style-name="T3">GARIBALDI. </text:span></text:span></text:p>
      <text:p text:style-name="P33"><text:soft-page-break/><text:span text:style-name="T3">Certificato conforme. </text:span></text:p>
      <text:p text:style-name="P33"><text:span text:style-name="T5">Il Colonnello detto stato maggiore</text:span></text:p>
      <text:p text:style-name="P32">Segretario generale</text:p>
      <text:p text:style-name="P33"><text:span text:style-name="T3">Agostino Bertani. </text:span></text:p>
      <text:p text:style-name="P13"><text:bookmark-start text:name="PA17"/><text:bookmark-end text:name="PA17"/></text:p>
      <text:p text:style-name="P13">COLLEZIONE</text:p>
      <text:p text:style-name="P13">EMANATI</text:p>
      <text:p text:style-name="P13">DURANTE IL PERIODO DELLA DITTATURA</text:p>
      <text:p text:style-name="P9"><text:span text:style-name="T3">NELLE PROVINCIE NAPOLETANE. </text:span></text:p>
      <text:p text:style-name="P9"><text:span text:style-name="T2">Anno 1860. </text:span></text:p>
      <text:p text:style-name="P9"><text:span text:style-name="T2">N. ° 2. </text:span></text:p>
      <text:p text:style-name="P15"/>
      <text:p text:style-name="P11"><text:span text:style-name="T3">(N. ° 29.) </text:span><text:span text:style-name="T5">Decreto prescrivente l'abolizione del giuoco del lotto. </text:span></text:p>
      <text:p text:style-name="P9"><text:span text:style-name="T3">Napoli, Il Settembre 1860. </text:span></text:p>
      <text:p text:style-name="P9"><text:span text:style-name="T3">ITALIA E VITTORIO EMANITELE. </text:span></text:p>
      <text:p text:style-name="P26">IL DITTATORE DELL'ITALIA MERIDIONALE</text:p>
      <text:p text:style-name="P9"><text:span text:style-name="T5">Decreta. </text:span></text:p>
      <text:p text:style-name="P11"><text:span text:style-name="T3">Art. 1</text:span><text:span text:style-name="T5">. </text:span><text:span text:style-name="T3">Il giuoco del lotto sarà gradatamente abolito finché totalmente cessi per il primo di gennajo 1861. </text:span></text:p>
      <text:p text:style-name="P11"><text:span text:style-name="T3">2. È istituita in Napoli una Cassa centrale di risparmio, la quale terrà un ufficio presso ciascuno de’ <text:s/>dodici quartieri della città di Napoli. </text:span></text:p>
      <text:p text:style-name="P11"><text:span text:style-name="T3">È fatta facoltà ad ogni municipio di chiedere l'istituzione di una sede filiale della centrale in Napoli. </text:span></text:p>
      <text:p text:style-name="P11"><text:span text:style-name="T3">Gl’impiegati presso il cessante ufficio del lotto saranno preferibilmente applicati al servizio della Cassa suddetta e delle sue dipendenze. </text:span></text:p>
      <text:p text:style-name="P11"><text:span text:style-name="T3">3. Il Ministro delle finanze è incaricato dell’esecuzione del presente decreto. </text:span></text:p>
      <text:p text:style-name="P20">Il Dittatore</text:p>
      <text:p text:style-name="P28"><text:span text:style-name="T3">G. </text:span><text:span text:style-name="gstxt_5f_hlt"><text:span text:style-name="T3">GARIBALDI. </text:span></text:span></text:p>
      <text:p text:style-name="P17"/>
      <text:p text:style-name="P11"><text:bookmark-start text:name="PA18"/><text:bookmark-end text:name="PA18"/><text:span text:style-name="T3">(N. ° 30) </text:span><text:span text:style-name="T5">Decreto per l'arruolamento volontario de’ <text:s/>marinari. </text:span></text:p>
      <text:p text:style-name="P9"><text:span text:style-name="T3">Napoli, Il Settembre 1860. </text:span></text:p>
      <text:p text:style-name="P9"><text:span text:style-name="T3">ITALIA E VITTORIO EMANITELE. </text:span></text:p>
      <text:p text:style-name="P26">IL DITTATORE DELL'ITALIA MERIDIONALE</text:p>
      <text:p text:style-name="P9"><text:span text:style-name="T5">Decreta. </text:span></text:p>
      <text:p text:style-name="P11"><text:span text:style-name="T3">Ari. 1. È autorizzato l’arrollamento volontario di marinari per un anno col premio d'ingaggio di ducati venti, da pagarsi una metà nell’atto dello arrollamento, e l'altra dopo due mesi di servizio. Verrà loro corrisposto un mensile di ducati sei, e la razione a bordo de’ <text:s/>legni, </text:span><text:soft-page-break/><text:span text:style-name="T3">ove esclusivamente dovranno prestar servizio, e non al quartiere. </text:span></text:p>
      <text:p text:style-name="P11"><text:span text:style-name="T3">2. Tanto il premio d'ingaggio che il mensile di ducati sei saranno pagati al pari della razione sul capitolo – </text:span><text:span text:style-name="T5">Armamento </text:span><text:span text:style-name="T3">del corrente stato discusso di marina. </text:span></text:p>
      <text:p text:style-name="P11"><text:span text:style-name="T3">3. La finanza provvederà al pronto pagamento del premio d'ingaggio alle epoche stabilite mediante liberanze in a buon conto a favore della Commessione di reclutamento che all'uopo verrà nominata. </text:span></text:p>
      <text:p text:style-name="P11"><text:span text:style-name="T3">4. Il Ministro delle finanze ed il Direttore della marina sono rispettivamente incaricati della esecuzione del presente decreto. </text:span></text:p>
      <text:p text:style-name="P20">Il Dittatore</text:p>
      <text:p text:style-name="P28"><text:span text:style-name="T3">G. </text:span><text:span text:style-name="gstxt_5f_hlt"><text:span text:style-name="T3">GARIBALDI. </text:span></text:span></text:p>
      <text:p text:style-name="P11"><text:span text:style-name="T5">Il Direttore della marina. </text:span></text:p>
      <text:p text:style-name="P11"><text:span text:style-name="T3">NAPOLEONE SCRUGLI. </text:span></text:p>
      <text:p text:style-name="P17"/>
      <text:p text:style-name="P17"/>
      <text:p text:style-name="P11"><text:span text:style-name="T3">(N. ° 34) </text:span><text:span text:style-name="T5">Decreto che separa il Dipartimento dell'interno da quello della polizia, ed incarica il </text:span><text:span text:style-name="T3">Signor Raffaele Conforti </text:span><text:span text:style-name="T5">di quest'ultimo Dipartimento. </text:span></text:p>
      <text:p text:style-name="P9"><text:span text:style-name="T3">Napoli, Il Settembre 1860. </text:span></text:p>
      <text:p text:style-name="P9"><text:span text:style-name="T3">ITALIA E VITTORIO EMANITELE. </text:span></text:p>
      <text:p text:style-name="P26">IL DITTATORE DELL'ITALIA MERIDIONALE</text:p>
      <text:p text:style-name="P9"><text:span text:style-name="T5">Decreta. </text:span></text:p>
      <text:p text:style-name="P11"><text:span text:style-name="T3">Art. 1. Il Ministero dell'interno, che attualmente comprende anche il ramo della polizia, è diviso in due di</text:span><text:bookmark text:name="PA19"/><text:span text:style-name="T3">stinti Dicasteri, l'uno denominato </text:span><text:span text:style-name="T5">Dipartimento dell’interno, </text:span><text:span text:style-name="T3">e l'altro </text:span><text:span text:style-name="T5">Dipartimento della polizia. </text:span></text:p>
      <text:p text:style-name="P11"><text:span text:style-name="T3">2. L'avvocato </text:span><text:span text:style-name="T5">Signor Raffaele Conforti </text:span><text:span text:style-name="T3">è incaricato del Dipartimento della polizia, continuando l'incarico già affidato del Dipartimento dell'interno all'avvocato </text:span><text:span text:style-name="T5">Signor Liborio Romano. </text:span></text:p>
      <text:p text:style-name="P20">Il Dittatore</text:p>
      <text:p text:style-name="P28"><text:span text:style-name="T3">G. </text:span><text:span text:style-name="gstxt_5f_hlt"><text:span text:style-name="T3">GARIBALDI. </text:span></text:span></text:p>
      <text:p text:style-name="P28"><text:span text:style-name="gstxt_5f_hlt"><text:span text:style-name="T3"/></text:span></text:p>
      <text:p text:style-name="P11"><text:span text:style-name="T3"><text:s/>(N. ° 32) </text:span><text:span text:style-name="T5">Decreto col quale i Governatori delle provincie sono dichiarati le prime autorità civili ed amministrative delle provincie stesse. </text:span></text:p>
      <text:p text:style-name="P9"><text:span text:style-name="T3">Napoli, 12 Settembre 1860. </text:span></text:p>
      <text:p text:style-name="P9"><text:span text:style-name="T3">ITALIA E VITTORIO EMANUELE. </text:span></text:p>
      <text:p text:style-name="P26">IL DITTATORE DELL'ITALIA MERIDIONALE</text:p>
      <text:p text:style-name="P9"><text:span text:style-name="T5">Decreta. </text:span></text:p>
      <text:p text:style-name="P11"><text:span text:style-name="T3">I Governatori delle provincie sono le prime autorità civili ed amministrative delle provincie. </text:span></text:p>
      <text:p text:style-name="P11"><text:span text:style-name="T3">Gl’Intendenti, che per la nomina de’ <text:s/>Governatori delle provincie cessano dal loro ufficio, saranno chiamati ad altre funzioni. </text:span></text:p>
      <text:p text:style-name="P20"><text:soft-page-break/>Il Dittatore</text:p>
      <text:p text:style-name="P28"><text:span text:style-name="T3">G. </text:span><text:span text:style-name="gstxt_5f_hlt"><text:span text:style-name="T3">GARIBALDI. </text:span></text:span></text:p>
      <text:p text:style-name="P28"><text:span text:style-name="gstxt_5f_hlt"><text:span text:style-name="T3"/></text:span></text:p>
      <text:p text:style-name="P11"><text:span text:style-name="T3"><text:s/>(N. ° 33) </text:span><text:span text:style-name="T5">Decreto che dichiara beni nazionali i beni della Casa reale, quelli riservati alla sovrana disposizione, quelli de’ <text:s/>maggiorati reali</text:span><text:span text:style-name="T3">, </text:span><text:span text:style-name="T5">quelli dell'Ordine Costantiniano, ed i beni donati da reintegrare allo Stato</text:span><text:span text:style-name="T3">. </text:span></text:p>
      <text:p text:style-name="P9"><text:span text:style-name="T3">Napoli, 12 Settembre 1860. </text:span></text:p>
      <text:p text:style-name="P9"><text:span text:style-name="T3">ITALIA E VITTORIO EMANITELE. </text:span></text:p>
      <text:p text:style-name="P26">IL DITTATORE DELL'ITALIA MERIDIONALE</text:p>
      <text:p text:style-name="P9"><text:span text:style-name="T5">Decreta. </text:span></text:p>
      <text:p text:style-name="P17">Dal giorno d'oggi</text:p>
      <text:p text:style-name="P11"><text:span text:style-name="T3">i beni della Casa reale;</text:span></text:p>
      <text:p text:style-name="P11"><text:span text:style-name="T3">i beni riservati alla sovrana disposizione;</text:span></text:p>
      <text:p text:style-name="P11"><text:span text:style-name="T3">i beni de</text:span><text:span text:style-name="gstxt_5f_sup"><text:span text:style-name="T3">1</text:span></text:span><text:span text:style-name="T3"> maggiorati reali;</text:span></text:p>
      <text:p text:style-name="P11"><text:span text:style-name="T3">i beni dell’Ordine Costantiniano, amministrati già sotto la dipendenza del Ministero della Presidenza dei Ministri;</text:span></text:p>
      <text:p text:style-name="P11"><text:span text:style-name="T3">i beni donati da reintegrare allo Stato; sono tutti dichiarati beni nazionali. </text:span></text:p>
      <text:p text:style-name="P20">II Dittatore</text:p>
      <text:p text:style-name="P28"><text:span text:style-name="T5">G. </text:span><text:span text:style-name="gstxt_5f_hlt"><text:span text:style-name="T3">GARIBALDI. </text:span></text:span></text:p>
      <text:p text:style-name="P17"/>
      <text:p text:style-name="P11"><text:span text:style-name="T3">(N. ° 34) </text:span><text:span text:style-name="T5">Decreto prescrivente che il palazzo degli Studiì con tutte le collezioni di oggetti antichi e di arte componenti il Museo Borbonico, la Biblioteca Borbonica, l'officina de’ <text:s/>papiri Ercolanesi, gli scavamenti di Pompei e di Ercolano, e tutti gli altri scavi e monumenti di antichità che trovami nel territorio napoletano siano rimessi nella dipendenza del Ministero della istruzione pubblica. </text:span></text:p>
      <text:p text:style-name="P9"><text:span text:style-name="T3">Napoli, 12 Settembre 1860. </text:span></text:p>
      <text:p text:style-name="P9"><text:span text:style-name="T3">ITALIA E VITTORIO EMANITELE. </text:span></text:p>
      <text:p text:style-name="P26">IL DITTATORE DELL'ITALIA MERIDIONALE</text:p>
      <text:p text:style-name="P9"><text:span text:style-name="T5">Decreta. </text:span></text:p>
      <text:p text:style-name="P11"><text:span text:style-name="T3">Art. 1</text:span><text:span text:style-name="T5">. </text:span><text:span text:style-name="T3">Il palazzo detto degli Studii e tutte le collezioni degli oggetti antichi e di arte che in esso allogate compongono il Museo Borbonico, la Biblioteca Borbonica, l'officina de’ <text:s/>papiri Ercolanesi, gli scavamenti di Pompei e di Ercolano, e tutti gli altri scavi e monumenti di antichità che sono nel territorio napolitano, cesseranno di far parte delle attribuzioni della Soprintendenza di Casa reale, e ritorneranno sotto la immediata ed esclusiva dipendenza del Ministero della istruzione pubblica, cui trovavansi incorporati a tutto il 16 gennajo 1852. </text:span></text:p>
      <text:p text:style-name="P11"><text:span text:style-name="T3">2. Le dotazioni assegnate a' capitoli di esito riguardanti ciascuno de’ <text:s text:c="2"/>divisati rami, secondo le cifre dinotate nel rescritto de’ <text:s text:c="2"/>28 aprile 1852, </text:span><text:soft-page-break/><text:span text:style-name="T3">compresi gli annui ducati duemilaquattrocento detratti dal capitolo </text:span><text:span text:style-name="T5">Soldi degl'impiegati del Ministero, </text:span><text:span text:style-name="T3">gli annui ducati duecento dal ca</text:span><text:bookmark text:name="PA21"/><text:span text:style-name="T3">pitolo </text:span><text:span text:style-name="T5">Mantenimento delle officine, </text:span><text:span text:style-name="T3">non che gli annui ducati cinquecento dal capitolo </text:span><text:span text:style-name="T5">Spese eventuali e straordinarie, </text:span><text:span text:style-name="T3">saranno aggregate allo stato discusso del Ministero della istruzione pubblica. </text:span></text:p>
      <text:p text:style-name="P11"><text:span text:style-name="T3">3. Il Ministero della istruzione pubblica e la Soprintendenza anzidetta si porranno di concerto per regolare la trasmissione al Ministero istesso di tutte le carte relative alle indicate attinenze. </text:span></text:p>
      <text:p text:style-name="P11"><text:span text:style-name="T3">4. Il Ministro delle finanze ed il Direttore del Ministero della istruzione pubblica sono incaricati della esecuzione del presente decreto. </text:span></text:p>
      <text:p text:style-name="P28"><text:span text:style-name="T5">Il Dittatore</text:span></text:p>
      <text:p text:style-name="P28"><text:span text:style-name="T5">G. </text:span><text:span text:style-name="gstxt_5f_hlt"><text:span text:style-name="T3">GARIBALDI. </text:span></text:span></text:p>
      <text:p text:style-name="P18"/>
      <text:p text:style-name="P11"><text:span text:style-name="T3">(N. ° 35) </text:span><text:span text:style-name="T5">Decreto per l’istituzione in Napoli di un collegio gratuito, detto de’ <text:s/></text:span><text:span text:style-name="T3">figli del popolo. </text:span></text:p>
      <text:p text:style-name="P9"><text:span text:style-name="T3">Napoli, 12 Settembre 1860. </text:span></text:p>
      <text:p text:style-name="P9"><text:span text:style-name="T3">ITALIA E VITTORIO EMANITELE. </text:span></text:p>
      <text:p text:style-name="P26">IL DITTATORE DELL'ITALIA MERIDIONALE</text:p>
      <text:p text:style-name="P9"><text:span text:style-name="T5">Decreta. </text:span></text:p>
      <text:p text:style-name="P11"><text:span text:style-name="T3">Art. 1. È istituito in Napoli un collegio gratuito, che sarà chiamato de’ <text:s/></text:span><text:span text:style-name="T5"><text:s/>figli del popolo, </text:span><text:span text:style-name="T3">e sostenuto dallo Stato. </text:span></text:p>
      <text:p text:style-name="P11"><text:span text:style-name="T3">2. Vi saranno accolti i ragazzi de’ <text:s text:c="2"/>popolani poveri, cioè senza capitale o reddito qualsiasi, e di qualunque comune delle Due Sicilie, quando abbiano compiuti i sette anni e non oltrepassino i dieci, e siano di buona costituzione fisica. </text:span></text:p>
      <text:p text:style-name="P11"><text:span text:style-name="T3">3. L'insegnamento, oltre il leggere, lo scrivere ed il conteggiare, sarà quello conveniente alla pratica cognizione d'ogni arte e mestiere, illustrata dalle teoriche dimostrazioni. </text:span></text:p>
      <text:p text:style-name="P11"><text:span text:style-name="T5">4. </text:span><text:span text:style-name="T3">La disciplina sarà militare, ed i ragazzi saranno esercitati nell’uso delle armi. </text:span></text:p>
      <text:p text:style-name="P11"><text:span text:style-name="T3">5. Il numero degli educandi sarà per ora di mille, estensibile indefinitamente. </text:span></text:p>
      <text:p text:style-name="P11"><text:bookmark-start text:name="PA22"/><text:bookmark-end text:name="PA22"/><text:span text:style-name="T3">6. I locali saranno presi da' beni ecclesiastici e regi incamerati. </text:span></text:p>
      <text:p text:style-name="P11"><text:span text:style-name="T3">7. Le spese saranno sostenute dall'erario. </text:span></text:p>
      <text:p text:style-name="P11"><text:span text:style-name="T3">8. Compiuti i diciotto anni, e fatti capaci di guadagnarsi la vita da sé, saranno licenziati. </text:span></text:p>
      <text:p text:style-name="P11"><text:span text:style-name="T3">Sarà però facoltativo alla direzione dello stabilimento il trattenere in collegio quegli alunni che mostrassero una distinta attitudine per un' arte che richiegga maggior tempo ad essere imparata. </text:span></text:p>
      <text:p text:style-name="P11"><text:span text:style-name="T3">9. In caso di bisogno della Patria saranno presi gli adulti per servizio dell’Esercito nazionale. </text:span></text:p>
      <text:p text:style-name="P11"><text:soft-page-break/><text:span text:style-name="T3">10. Il Ministro dell'interno e quello delle finanze sono incaricati per la parte che singolarmente li riguarda dell'esecuzione del presente decreto. </text:span></text:p>
      <text:p text:style-name="P28"><text:span text:style-name="T5">Il Dittatore</text:span></text:p>
      <text:p text:style-name="P28"><text:span text:style-name="T5">G. </text:span><text:span text:style-name="gstxt_5f_hlt"><text:span text:style-name="T3">GARIBALDI. </text:span></text:span></text:p>
      <text:p text:style-name="P17"/>
      <text:p text:style-name="P11"><text:span text:style-name="T3">(N. ° 36) </text:span><text:span text:style-name="T5">Decreto che dichiara legge fondamentale dell'Italia meridionale lo Statuto costituzionale del </text:span><text:span text:style-name="T3">4 </text:span><text:span text:style-name="T5">marzo 1848 vigente nell’alta Italia. </text:span></text:p>
      <text:p text:style-name="P9"><text:span text:style-name="T3">Napoli, 14 Settembre 1860. </text:span></text:p>
      <text:p text:style-name="P9"><text:span text:style-name="T3">ITALIA E VITTORIO EMANITELE. </text:span></text:p>
      <text:p text:style-name="P26">IL DITTATORE DELL’ITALIA MERIDIONALE</text:p>
      <text:p text:style-name="P11"><text:span text:style-name="T3">Considerando che questa parte meridionale d'Italia ha sempre anche essa ardentemente anelato alla indipendenza, alla libertà, alla unità d'Italia, secondocchè ne fan fede gli esilii e le prigionie, le incessanti persecuzioni, la aperta insurrezione che scoppiava in tutte le provincie proclamando que' principii, il plauso unanime e fervoroso con cui fui accolto, la tranquillità pubblica ristabilita al mio nome;</text:span></text:p>
      <text:p text:style-name="P11"><text:span text:style-name="T3">Considerando che a sanzionare i pubblici voti, ed a legittimare le nuove condizioni dello Stato, crediamo indispensabile promulgare la legge fondamentale della M0narchia Italiana in queste continentali Regioni, siccome fu fatto nell’Isola;</text:span></text:p>
      <text:p text:style-name="P9"><text:span text:style-name="gtxt_5f_body1"><text:span text:style-name="T5">Decreta. </text:span></text:span></text:p>
      <text:p text:style-name="P11"><text:bookmark-start text:name="PA23"/><text:bookmark-end text:name="PA23"/><text:span text:style-name="T3">Art. 1. Lo Statuto costituzionale del quattro marzo milleottocentoquarantotto, vigente nel Regno d'Italia, è la legge fondamentale di questa Italia meridionale. </text:span></text:p>
      <text:p text:style-name="P11"><text:span text:style-name="T3">2. Un apposito decreto dittatoriale determinerà l'epoca in cui lo Statuto medesimo sarà attuato. </text:span></text:p>
      <text:p text:style-name="P11"><text:span text:style-name="T3">3. Di unita al presente decreto, l'enunciato Statuto sarà pubblicato in ogni comune e nel giornale officiale di Napoli. </text:span></text:p>
      <text:p text:style-name="P11"><text:span text:style-name="T3">4. Tutti i Segretarii di Stato sono incaricati della esecuzione del presente decreto. </text:span></text:p>
      <text:p text:style-name="P28"><text:span text:style-name="T5">Il Dittatore</text:span></text:p>
      <text:p text:style-name="P28"><text:span text:style-name="T5">G. </text:span><text:span text:style-name="gstxt_5f_hlt"><text:span text:style-name="T3">GARIBALDI. </text:span></text:span></text:p>
      <text:p text:style-name="P34"><text:span text:style-name="T8">Minisiri Segretarii di Stato e Direttori</text:span></text:p>
      <text:p text:style-name="P34"><text:span text:style-name="T1">GIUSEPPE PISANELLI. </text:span></text:p>
      <text:p text:style-name="P34"><text:span text:style-name="T1">ENRICO COSENZ. </text:span></text:p>
      <text:p text:style-name="P34"><text:span text:style-name="T1">ANTONIO CICCONE. </text:span></text:p>
      <text:p text:style-name="P34"><text:span text:style-name="T1">LIBORIO ROMANO. </text:span></text:p>
      <text:p text:style-name="P34"><text:span text:style-name="T1">RAFFAELE CONFORTI. </text:span></text:p>
      <text:p text:style-name="P34"><text:span text:style-name="T1">MARCH. RODOLFO D’AFFLITTO. </text:span></text:p>
      <text:p text:style-name="P34"><text:span text:style-name="T1">ANTONIO SCIALOIA. </text:span></text:p>
      <text:p text:style-name="P22"/>
      <text:p text:style-name="P9"><text:soft-page-break/><text:span text:style-name="T5">Statuto costituzionale del 4 Marzo 1868. </text:span></text:p>
      <text:p text:style-name="P9"><text:span text:style-name="T3">CARLO ALBERTO ec. </text:span></text:p>
      <text:p text:style-name="P11"><text:span text:style-name="T3">Con lealtà di Re e con affetto di padre, Noi veniamo oggi a compiere quanto avevamo annunziato a' nostri amatissimi sudditi col nostro proclama dell’8 dell’ultimo scorso febbrajo, con cui abbiamo voluto dimostrare, in mezzo agli eventi straordinarii che circonda vano il Paese, come la nostra confidenza in loro crescesse colla gravita delle circostanze, e come prendendo unicamente consiglio dagl’impulsi del nostro cuore, fosse ferma nostra intenzione di conformare le loro sorti alla ragione dei tempi, agl'interessi ed alla dignità della Nazione. </text:span></text:p>
      <text:p text:style-name="P11"><text:span text:style-name="T3">Considerando Noi le larghe e forti istituzioni rappresentative contenute nel presente Statuto fondamentale, come un mezzo il più sicuro di raddoppiare que' vincoli d'indissolubile affetto che stringono ali' Itala nostra Corona un popolo, che tante pruove ci ha dato di fede, di ob</text:span><text:span text:style-name="gtxt_5f_body1"><text:span text:style-name="T3">obbedienza e d' amore, abbiamo determinato di sancirlo e promulgarlo, nella fiducia che IDDIO benedirà le pure nostre intenzioni, e che la Nazione libera, forte e felice si mostrerà sempre più degna dell’antica fama, e saprà meritarsi un glorioso avvenire. </text:span></text:span></text:p>
      <text:p text:style-name="P11"><text:bookmark-start text:name="PA24"/><text:bookmark-end text:name="PA24"/><text:span text:style-name="T3">Perciò di nostra certa scienza, regia autorità, avuto il parere del nostro Consiglio, abbiamo ordinato ed ordiniamo, in forza di Statuto e legge fondamentale perpetua ed irrevocabile della Monarchia, quanto segue:</text:span></text:p>
      <text:p text:style-name="P11"><text:span text:style-name="T3">Art. 1. La Religione cattolica, apostolica e romana è la sola Religione dello Stato. </text:span></text:p>
      <text:p text:style-name="P11"><text:span text:style-name="T3">Gli altri culti ora esistenti sono tollerati conformemente alle leggi. </text:span></text:p>
      <text:p text:style-name="P11"><text:span text:style-name="T3">2. Lo Stato è retto da un Governo monarchico e rappresentativo. </text:span></text:p>
      <text:p text:style-name="P11"><text:span text:style-name="T3">Il Trono è ereditario secondo la legge Salica. </text:span></text:p>
      <text:p text:style-name="P11"><text:span text:style-name="T3">3. Il potere legislativo sarà collettivamente esercitato dal Re, e da due Camere: il Senato, e quella de’ <text:s/>Deputati. </text:span></text:p>
      <text:p text:style-name="P11"><text:span text:style-name="T3">4. La persona del Re è sacra ed inviolabile. </text:span></text:p>
      <text:p text:style-name="P11"><text:span text:style-name="T3">5. Al Re solo appartiene il potere esecutivo. Egli è il Capo supremo dello Stato. Comanda tutte le forze di terra e di mare. Dichiara la guerra. Fa i trattati di pace, d' alleanza, di commercio ed altri, dandone notizia alle Camere, tosto che l'interesse e la sicurezza dello Stato il permettano, ed unendovi le comunicazioni opportune. I trattati c~he importassero un onere alle finanze, o variazione di territorio dello Stato, non avranno effetto se non dopo ottenuto l'assenso delle Camere. </text:span></text:p>
      <text:p text:style-name="P11"><text:span text:style-name="T3">6. Il Re nomina a tutte le cariche dello Stato: e fa i decreti e regolamenti necessarii per l’esecuzione delle leggi senza sospenderne l’osservanza o dispensarne. </text:span></text:p>
      <text:p text:style-name="P11"><text:span text:style-name="T3">7. Il Re solo sanziona le leggi, e le promulga. </text:span></text:p>
      <text:p text:style-name="P11"><text:soft-page-break/><text:span text:style-name="T3">8. Il Re può far grazia, e commutare le pene. </text:span></text:p>
      <text:p text:style-name="P11"><text:span text:style-name="T3">9. Il Re convoca in ogni anno le due Camere; può prorogarne le sessioni e disciogliere quella de’ <text:s text:c="2"/>Deputati; ma in quest' ultimo caso ne convoca un' altra nel termine dì quattro mesi. </text:span></text:p>
      <text:p text:style-name="P11"><text:span text:style-name="T5">10. </text:span><text:span text:style-name="T3">La proposizione delle leggi apparterrà al Re ed a ciascuna delle due Camere. Però ogni legge d’imposizione e di tributi, o di approvazione de’ <text:s text:c="2"/>bilanci e dei conti dello Stato, sarà presentata prima alla Camera dei Deputati. </text:span></text:p>
      <text:p text:style-name="P11"><text:span text:style-name="T3">11. Il Re è maggiore ali' età di diciotto anni compiti. </text:span></text:p>
      <text:p text:style-name="P11"><text:span text:style-name="T3">12. Durante la minorità del Re, il Principe suo più prossimo parente nell'ordine della successione al Trono sarà Reggente del Regno, se ha compiuti gli anni ventuno. </text:span></text:p>
      <text:p text:style-name="P11"><text:span text:style-name="T3">13. Se per la minorità del Principe chiamato alla Reggenza, questa è devoluta ad un parente più lontano, il Reggente che sarà entrato in esercizio conserverà la Reggenza fino alla maggiorità del Re. </text:span></text:p>
      <text:p text:style-name="P11"><text:span text:style-name="T3">14. In mancanza di parenti maschi, la Reggenza apparterrà alla Regina Madre. </text:span></text:p>
      <text:p text:style-name="P11"><text:span text:style-name="T3">15. Se manca anche la Madre, le Camere, convocate fra dieci giorni da' Ministri, nomineranno il Reggente. </text:span></text:p>
      <text:p text:style-name="P11"><text:span text:style-name="T3">16. Le disposizioni precedenti relative alla Reggenza sono applicabili al caso in cui il Re maggiore si trovi nella fisica impossibilità di regnare. </text:span></text:p>
      <text:p text:style-name="P11"><text:span text:style-name="T3">Però se l’erede presuntivo del Trono ha compiuti diciotto amai, egli sarà in tal 'Caso di pien diritto il Reggente. </text:span></text:p>
      <text:p text:style-name="P11"><text:span text:style-name="T3">17. La Regina madre è tutrice del Re finché egli abbia compiuta l’età di sette anni: da questo punto la tutela passa al Reggente. </text:span></text:p>
      <text:p text:style-name="P11"><text:span text:style-name="T3">18. 1 diritti spettanti alla podestà civile in materia beneficiaria o concernenti ali' esecuzione delle provvisioni di ogni natura provenienti dall'estero, saranno esercitati dal Re. </text:span></text:p>
      <text:p text:style-name="P11"><text:span text:style-name="T3">19. La dotazione della Corona è conservata durante il Regno attuale, quale risulterà dalla media degli ultimi dieci anni. </text:span></text:p>
      <text:p text:style-name="P11"><text:span text:style-name="T3">Il Re continuerà ad avere l'uso de’ <text:s/>reali palazzi, ville e giardini e dipendenze, non che di tutti indistintamente i beai mobili spettanti alla Corona, di cui sarà fatto inventario a diligenza di un Ministro risponsabile. </text:span></text:p>
      <text:p text:style-name="P11"><text:span text:style-name="T3">Per l’avvenire la dotazione predetta verrà stabilita per la durata di ogni Regno dalla prima Legislatura, dopo l’avvenimento del Re al Trono. </text:span></text:p>
      <text:p text:style-name="P11"><text:bookmark-start text:name="PA26"/><text:bookmark-end text:name="PA26"/><text:span text:style-name="T3">20. Oltre il bene che il Re attualmente possiede in proprio, formeranno il privato suo patrimonio ancora quelli che potesse in seguito acquistare, a titolo oneroso o gratuito, durante il suo Regno. </text:span></text:p>
      <text:p text:style-name="P11"><text:span text:style-name="T3">Il Re può disporre del suo patrimonio privato sia per atti fra vivi, sia </text:span><text:soft-page-break/><text:span text:style-name="T3">per testamento, senza essere tenuto alle regole delle </text:span><text:span text:style-name="T5">leggi civili </text:span><text:span text:style-name="T3">che limitano la quantità disponibile. </text:span></text:p>
      <text:p text:style-name="P11"><text:span text:style-name="T3">Nel rimanente il patrimonio del Re è soggetto alle leggi che reggono le altre proprietà. </text:span></text:p>
      <text:p text:style-name="P11"><text:span text:style-name="T3">21. Sara provveduto per legge ad un assegnamento annuo pel Principe Ereditario giunto alla maggiorità, od anche prima in occasione di matrimonio; all'appannaggio de’ <text:s text:c="2"/>Principi della Famiglia e del sangue reale nelle condizioni predette; alle doti delle Principesse; ed al dovario delle Regine. </text:span></text:p>
      <text:p text:style-name="P11"><text:span text:style-name="T3">22. Il Re salendo al Trono presta in presenza delle Camere riunite il giuramento di osservare lealmente il presente Statuto. </text:span></text:p>
      <text:p text:style-name="P11"><text:span text:style-name="T3">23. Il Reggente, prima di entrare in funzioni, presta il giuramento di essere fedele al Re, e di osservare lealmente lo Statuto e le leggi dello Stato. </text:span></text:p>
      <text:p text:style-name="P9"><text:span text:style-name="T5">De diritti e de’ <text:s text:c="2"/>doveri de’ <text:s text:c="2"/>Cittadini. </text:span></text:p>
      <text:p text:style-name="P11"><text:span text:style-name="T3">24. Tutti i regnicoli, qualunque sia il loro titolo o grado, sono eguali dinanzi alla legge. </text:span></text:p>
      <text:p text:style-name="P11"><text:span text:style-name="T3">Tutti godono egualmente i diritti civili e politici, e sono ammessibili alle cariche civili e militari, salve le eccezioni determinate dalle leggi. </text:span></text:p>
      <text:p text:style-name="P11"><text:span text:style-name="T3">25. Essi contribuiscono indistintamente, nella proporzione de’ <text:s text:c="2"/>loro averi, a' carichi dello Stato. </text:span></text:p>
      <text:p text:style-name="P11"><text:span text:style-name="T3">26. La libertà individuale è guarentita. </text:span></text:p>
      <text:p text:style-name="P11"><text:span text:style-name="T3">Niuno può essere arrestato o tradotto in giudizio, se non ne' casi previsti dalla legge, e nelle forme che essa prescrive. </text:span></text:p>
      <text:p text:style-name="P11"><text:span text:style-name="T3">27. Il domicilio è inviolabile. Niuna visita domiciliare può aver luogo, se non in forza della legge, e nelle forme che essa prescrive. </text:span></text:p>
      <text:p text:style-name="P11"><text:bookmark-start text:name="PA27"/><text:bookmark-end text:name="PA27"/><text:span text:style-name="T3">28. La stampa sarà libera, ma una legge ne reprime gli abusi. </text:span></text:p>
      <text:p text:style-name="P11"><text:span text:style-name="T3">Tuttavia le Bibbie, i catechismi, i libri liturgici e di preghiere non potranno essere stampati senza il preventivo permesso del Vescovo. </text:span></text:p>
      <text:p text:style-name="P11"><text:span text:style-name="T3">29. Tutte le proprietà, senza alcuna eccezione, sono inviolabili. </text:span></text:p>
      <text:p text:style-name="P11"><text:span text:style-name="T3">Tuttavia quando I</text:span><text:span text:style-name="gstxt_5f_sup"><text:span text:style-name="T3">1</text:span></text:span><text:span text:style-name="T3"> interesse pubblico legalmente ao* certato lo esiga, si può essere tenuti a cederle in tutto od in parte mediante una giusta indennità, conformemente alle leggi. </text:span></text:p>
      <text:p text:style-name="P11"><text:span text:style-name="T3">30. Nessun tributo può essere imposto o riscosso, se non è stato consentito dalle Camere e sanzionato dal Re:</text:span></text:p>
      <text:p text:style-name="P11"><text:span text:style-name="T5">31. </text:span><text:span text:style-name="T3">Il debito pubblico è guarentito. </text:span></text:p>
      <text:p text:style-name="P11"><text:span text:style-name="T3">Ogni impegno dello Stato verso i suoi creditori è inviolabile. </text:span></text:p>
      <text:p text:style-name="P11"><text:span text:style-name="T3">32. È riconosciuto il diritto di adunarsi pacificamente e senz'armi, uniformandosi alle leggi che possono regolarne l’esercizio nell’interesse della cosa pubblica. </text:span></text:p>
      <text:p text:style-name="P11"><text:span text:style-name="T3">Questa disposizione non è applicabile alle adunanze in luoghi pubblici od aperti al pubblico, i quali rimangono intieramente soggetti </text:span><text:soft-page-break/><text:span text:style-name="T3">alle leggi di polizia. </text:span></text:p>
      <text:p text:style-name="P9"><text:span text:style-name="T5">Del Senato. </text:span></text:p>
      <text:p text:style-name="P11"><text:span text:style-name="T3">33. Il Senato è composto di membri nominati a vita dal Re, in numero non limitato, aventi l'età di 40 anni compiuti, e scelti nelle categorie seguenti:</text:span></text:p>
      <text:p text:style-name="P11"><text:span text:style-name="T5">1) </text:span><text:span text:style-name="T3">Gli Arcivescovi e Vescovi dello Stato. </text:span></text:p>
      <text:p text:style-name="P11"><text:span text:style-name="T3">2) II Presidente della Camera de’ <text:s text:c="2"/>Deputati. </text:span></text:p>
      <text:p text:style-name="P11"><text:span text:style-name="T3">3) I Deputati dopo tre legislature, o sei anni di esercizio. </text:span></text:p>
      <text:p text:style-name="P11"><text:span text:style-name="T5">4) </text:span><text:span text:style-name="T3">I Ministri di Stato. </text:span></text:p>
      <text:p text:style-name="P11"><text:span text:style-name="T5">5) </text:span><text:span text:style-name="T3">I Ministri Segretarii di Stato-. </text:span></text:p>
      <text:p text:style-name="P11"><text:span text:style-name="T5">6) </text:span><text:span text:style-name="T3">Gli Ambasciatori. </text:span></text:p>
      <text:p text:style-name="P11"><text:span text:style-name="T3">7) Gl’Inviati straordinarii dopo tre anni di tali funzioni. </text:span></text:p>
      <text:p text:style-name="P11"><text:span text:style-name="T3">8) I primi Presidenti e Presidenti del Magistrato di cassazione e della Camera de’ <text:s text:c="2"/>conti. </text:span></text:p>
      <text:p text:style-name="P11"><text:bookmark-start text:name="PA28"/><text:bookmark-end text:name="PA28"/><text:span text:style-name="T3">9) I primi Presidenti de’ <text:s text:c="2"/>Magistrati di appello. </text:span></text:p>
      <text:p text:style-name="P11"><text:span text:style-name="T3">10) L'Avvocato generale presso il Magistrato di cassazione ed il Procuratore generale, dopo cinque anni di funzione. </text:span></text:p>
      <text:p text:style-name="P11"><text:span text:style-name="T3">11) I Presidenti di classe de’ <text:s/>Magistrati d'appello dopo tre anni di funzione. </text:span></text:p>
      <text:p text:style-name="P11"><text:span text:style-name="T3">12) I Consiglieri del Magistrato di cassazione e della Camera de’ <text:s text:c="2"/>conti dopo cinque anni di funzioni. </text:span></text:p>
      <text:p text:style-name="P11"><text:span text:style-name="T3">13) Gli Avvocati generali o fiscali generali presso i Magistrati d' appello, dopo cinque anni di funzioni. </text:span></text:p>
      <text:p text:style-name="P11"><text:span text:style-name="T3">14) Gli uffiziali generali di terra e di mare. Tuttavia i Maggiori generali e i Contrammiragli dovranno avere da cinque anni quel grado in attività. </text:span></text:p>
      <text:p text:style-name="P11"><text:span text:style-name="T3">15) I Consiglieri di Stato dopo cinque anni di funzioni. </text:span></text:p>
      <text:p text:style-name="P11"><text:span text:style-name="T3">16) I membri de’ <text:s text:c="2"/>Consigli di divisione dopo tre elezioni alla loro presidenza. </text:span></text:p>
      <text:p text:style-name="P11"><text:span text:style-name="T3">17) Gl’Intendenti generali dopo sette anni di esercizio. </text:span></text:p>
      <text:p text:style-name="P11"><text:span text:style-name="T3">18) I membri della regia Accademia delle scienze dopo sette anni di nomina. </text:span></text:p>
      <text:p text:style-name="P11"><text:span text:style-name="T3">19) I membri ordinarii del Consiglio superiore di istruzione pubblica dopo sette anni di esercizio. </text:span></text:p>
      <text:p text:style-name="P11"><text:span text:style-name="T3">20) Coloro che con servizii o meriti eminenti avranno illustrata la patria. </text:span></text:p>
      <text:p text:style-name="P11"><text:span text:style-name="T3">21) Le persone che da tre anni pagano tremila lire d'imposizione diretta in ragione de’ <text:s text:c="2"/>loro beni o della loro industria. </text:span></text:p>
      <text:p text:style-name="P11"><text:span text:style-name="T3">34. I Principi della Famiglia Reale fanno di pien diritto parte del Senato. Essi seguono immediatamente dopo il Presidente. Entrano in Senato a ventun'anno, ed hanno voto a venticinque. </text:span></text:p>
      <text:p text:style-name="P11"><text:span text:style-name="T3">35. Il Presidente ed i Vice-presidenti del Senato sono nominati dal </text:span><text:soft-page-break/><text:span text:style-name="T3">Re. </text:span></text:p>
      <text:p text:style-name="P11"><text:span text:style-name="T3">Il Senato nomina nel proprio seno i suoi segretarii. </text:span></text:p>
      <text:p text:style-name="P11"><text:span text:style-name="T3">36. Il Senato è costituito in alta Corte di giustizia con decreto del Re per giudicare de’ <text:s text:c="2"/>crimini dì alto tradimento e di attentato alla sicurezza dello Stato, e per</text:span><text:span text:style-name="gtxt_5f_body1"><text:span text:style-name="T3"> giudicare i Ministri accusati dalla Camera de’ <text:s/>Deputati. </text:span></text:span></text:p>
      <text:p text:style-name="P11"><text:bookmark-start text:name="PA29"/><text:bookmark-end text:name="PA29"/><text:span text:style-name="T3">In questi casi il Senato non è Corpo politico. Esso non può occuparsi se non degli affari giudiziarii per cui fu convocato, sotto pena di nullità. </text:span></text:p>
      <text:p text:style-name="P11"><text:span text:style-name="T3">37. Fuori del caso di flagrante delitto, niun Senatore può essere arrestato se non in forza di un ordine del Senato. Esso è solo competente per giudicare de’ <text:s text:c="2"/>reati imputati a'suoi membri. </text:span></text:p>
      <text:p text:style-name="P11"><text:span text:style-name="T3">38. Gli atti co’ <text:s text:c="2"/>quali si accertano legalmente le nascite, i matrimonii e le morti de’ <text:s text:c="2"/>membri della Famiglia Reale, sono presentati al Senato, che ne ordina il deposito ne' suoi archivii. </text:span></text:p>
      <text:p text:style-name="P9"><text:span text:style-name="T5">Della Camera de’ <text:s/>Deputati. </text:span></text:p>
      <text:p text:style-name="P11"><text:span text:style-name="T3">39. La Camera elettiva è composta di Deputati, scelti da' Collegi elettorali conformemente alla legge. </text:span></text:p>
      <text:p text:style-name="P11"><text:span text:style-name="T3">40. Nessun Deputato può essere ammesso alla Camera se non è suddito del Re, non ha compiuta l'età di trenta anni, non gode i diritti civili e politici, e non riunisce in sé gli altri requisiti voluti dalla legge. </text:span></text:p>
      <text:p text:style-name="P11"><text:span text:style-name="T3">41. I Deputati rappresentano la Nazione in generale, e non le sole provincie in cui furono eletti. </text:span></text:p>
      <text:p text:style-name="P11"><text:span text:style-name="T3">Nessun mandato imperativo può loro darsi dagli elettori. </text:span></text:p>
      <text:p text:style-name="P11"><text:span text:style-name="T3">42. I Deputati sono eletti per cinque anni: il loro mandato cessa di pien diritto alla spirazione di questo termine. </text:span></text:p>
      <text:p text:style-name="P11"><text:span text:style-name="T3">43. Il Presidente, i Vice-presidenti e i segretarii della Camera de’ <text:s text:c="2"/>Deputati sono da essa stessa nominati nel proprio seno al principio d' ogni sessione per tutta la sua durata. </text:span></text:p>
      <text:p text:style-name="P11"><text:span text:style-name="T3">44. Se un Deputato cessa per qualunque motivo dalle sue funzioni, il Collegio che l’aveva eletto sarà tosto convocato per fare una nuova elezione. </text:span></text:p>
      <text:p text:style-name="P11"><text:span text:style-name="T3">45. Nessun Deputato può essere arrestato, fuor del caso di-flagrante delitto, nel tempo della sessione, né tradotto in giudizio in materia criminale senza il previo consenso della Camera. </text:span></text:p>
      <text:p text:style-name="P11"><text:span text:style-name="T3">46. Non può eseguirsi alcun mandato di cattura per debiti contro di un Deputato durante la sessione della Camera, come neppure nelle tre settimane precedenti e susseguenti alla medesima. </text:span></text:p>
      <text:p text:style-name="P11"><text:span text:style-name="T3">47. La Camera de’ <text:s text:c="2"/>Deputati ha il diritto di accusare i Ministri del Re, e di tradurli dinanzi ali'alta Corte di giustizia. </text:span></text:p>
      <text:p text:style-name="P9"><text:span text:style-name="T5">Disposizioni comuni alle due Camere. </text:span></text:p>
      <text:p text:style-name="P11"><text:span text:style-name="T3">48. Le sessioni del Senato e della Camera de’ <text:s text:c="2"/>Deputati cominciano e finiscono nello stesso tempo. </text:span></text:p>
      <text:p text:style-name="P11"><text:soft-page-break/><text:span text:style-name="T3">Ogni riunione di una Camera fuori del tempo della sessione dell’altra è illegale, e gli atti ne sono intieramente nulli. </text:span></text:p>
      <text:p text:style-name="P11"><text:span text:style-name="T3">49. I Senatori ed i Deputati prima di essere ammessi ali' esercizio delle loro funzioni prestano il giuramento di essere fedeli al Re, di osservare lealmente lo Statuto e le leggi dello Stato, e di esercitare le loro funzioni col solo scopo del bene inseparabile del Re e della Patria. </text:span></text:p>
      <text:p text:style-name="P11"><text:span text:style-name="T3">50. Le funzioni di Senatore e di Deputato non danno luogo ad alcuna retribuzione o indennità. </text:span></text:p>
      <text:p text:style-name="P11"><text:span text:style-name="T3">51. I Senatori ed i Deputati non sono sindacabili per ragione delle opinioni da loro emesse e de* voti dati nelle Camere. </text:span></text:p>
      <text:p text:style-name="P11"><text:span text:style-name="T3">52. Le sedute delle Camere sono pubbliche. </text:span></text:p>
      <text:p text:style-name="P11"><text:span text:style-name="T3">Ma quando dieci membri ne facciano per iscritto la domanda, esse possono deliberare in segreto. </text:span></text:p>
      <text:p text:style-name="P11"><text:span text:style-name="T3">53. Le sedute e le deliberazioni delle Camere non sono legali né valide, se la maggiorità assoluta de’ <text:s text:c="2"/>loro membri non è presente. </text:span></text:p>
      <text:p text:style-name="P11"><text:span text:style-name="T3">54. Le deliberazioni non possono essere prese se non alla maggiorità de’ <text:s/>voti. </text:span></text:p>
      <text:p text:style-name="P11"><text:span text:style-name="T3">55. Ogni proposta di legge debb'essere dapprima esaminata dalle Giunte che saranno da ciascuna Camera nominate per i lavori preparatorii. Discussa ed approvata da una Camera, la proposta sarà trasmessa ali' altra per la discussione ed approvazione, e poi presentata alla sanzione del Re. </text:span></text:p>
      <text:p text:style-name="P11"><text:span text:style-name="T3">Le</text:span><text:span text:style-name="gtxt_5f_body1"><text:span text:style-name="T3"> discussioni si faranno articolo per articolo. </text:span></text:span></text:p>
      <text:p text:style-name="P11"><text:bookmark-start text:name="PA31"/><text:bookmark-end text:name="PA31"/><text:span text:style-name="T3">56. Se un progetto di legge è stato rigettato da uno de’ <text:s text:c="2"/>tre poteri legislativi, non potrà essere più riprodotto nella stessa sessione. </text:span></text:p>
      <text:p text:style-name="P11"><text:span text:style-name="T3">57. Ognuno che sia maggiore d' età ha il diritto di mandare petizioni alle Camere, le quali debbono farle esaminare da una Giunta, e dopo la relazione della medesima deliberare se debbano essere prese in considerazione, ed iu caso affermativo mandarsi al Ministro competente, o depositarsi negli uffizi! per gli opportuni riguardi. </text:span></text:p>
      <text:p text:style-name="P11"><text:span text:style-name="T3">58. Nessuna petizione può essere presentata personalmente alle Camere. </text:span></text:p>
      <text:p text:style-name="P11"><text:span text:style-name="T3">Le autorità costituite hanno solo il diritto d'indirizzare petizioni in nome collettivo. </text:span></text:p>
      <text:p text:style-name="P11"><text:span text:style-name="T3">59. Le Camere non possono ricevere alcuna deputazione, né sentire altri fuori de’ <text:s text:c="2"/>proprii membri, de’ <text:s text:c="2"/>Ministri, e de’ <text:s/>Commissarii del Governo. </text:span></text:p>
      <text:p text:style-name="P11"><text:span text:style-name="T3">60. Ognuna delle Camere è sola competente per giudicare 'della validità de’ <text:s/>titoli di annessione de’ <text:s/>proprii membri. </text:span></text:p>
      <text:p text:style-name="P11"><text:span text:style-name="T3">61. Così il Senato come la Camera de’ <text:s/>Deputati determina per mezzo d'un suo regolamento interno il modo secondo il quale abbia da esercitare le proprie attribuzioni. </text:span></text:p>
      <text:p text:style-name="P11"><text:soft-page-break/><text:span text:style-name="T3">62. La lingua italiana è la lingua officiale delle Camere. È però facoltativo di servirsi della francese a' membri che appartengono a' paesi in cui questa è in uso, od in risposta a'medesimi. </text:span></text:p>
      <text:p text:style-name="P11"><text:span text:style-name="T3">63. Le votazioni si fanno per alzata e seduta, per divisione, e per isquittinio segreto. </text:span></text:p>
      <text:p text:style-name="P11"><text:span text:style-name="T3">Quest'ultimo mezzo sarà sempre impiegato per la votazione del complesso di una legge, e per ciò che concerne al personale. </text:span></text:p>
      <text:p text:style-name="P11"><text:span text:style-name="T3">64. Nessuno può essere ad un tempo Senatore e Deputato. </text:span></text:p>
      <text:p text:style-name="P9"><text:bookmark-start text:name="PA32"/><text:bookmark-end text:name="PA32"/><text:span text:style-name="T5">De' Ministri. </text:span></text:p>
      <text:p text:style-name="P11"><text:span text:style-name="T3">65. Il Re nomina e revoca i suoi Ministri. </text:span></text:p>
      <text:p text:style-name="P11"><text:span text:style-name="T3">66. I Ministri non hanno voto deliberativo ncll’una o nell’altra Camera, se non quando ne sono membri. </text:span></text:p>
      <text:p text:style-name="P11"><text:span text:style-name="T3">Essi vi hanno sempre l'ingresso, e debbono essere sentili semprecchè lo richieggano. </text:span></text:p>
      <text:p text:style-name="P11"><text:span text:style-name="T3">67. I Ministri sono risponsàbili. </text:span></text:p>
      <text:p text:style-name="P11"><text:span text:style-name="T3">Le leggi e gli atti del Governo non hanno vigore, se non sono muniti d' una firma di un Ministro. </text:span></text:p>
      <text:p text:style-name="P9"><text:span text:style-name="T5">Dell’Ordine giudiziario. </text:span></text:p>
      <text:p text:style-name="P11"><text:span text:style-name="T3">68. La giustizia emana dal Re, ed è amministrata in suo nome da' giudici eh' egli istituisce. </text:span></text:p>
      <text:p text:style-name="P11"><text:span text:style-name="T3">69. I giudici nominati dal Re, ad eccezione di quelli di mandamento, sono inamovibili dopo tre anni di esercizio. </text:span></text:p>
      <text:p text:style-name="P11"><text:span text:style-name="T3">70. I magistrati, tribunali e giudici attualmente esistenti sono conservati. Non si potrà derogare ali' organizzazione giudiziaria se non in forza di una legge. </text:span></text:p>
      <text:p text:style-name="P11"><text:span text:style-name="T3">71. Niuno può essere distolto da' suoi giudici naturali. Non potranno perciò essere creati tribunali o Commissioni straordinarie. </text:span></text:p>
      <text:p text:style-name="P11"><text:span text:style-name="T3">72. Le udienze de’ <text:s/>tribunali in materia civile, ed i dibattimenti in materia criminale saranno pubblici conformemente alle leggi. </text:span></text:p>
      <text:p text:style-name="P11"><text:span text:style-name="T3">73. L'interpretazione delle leggi in modo per tutti obbligatorio spetta esclusivamente al potere legislativo. </text:span></text:p>
      <text:p text:style-name="P11"><text:span text:style-name="T3">74. Le istituzioni comunali e provinciali, e la circoscrizione de’ <text:s text:c="2"/>comuni e delle provincie, sono regolate dalla legge. </text:span></text:p>
      <text:p text:style-name="P9"><text:span text:style-name="T5">Disposizioni generali. </text:span></text:p>
      <text:p text:style-name="P11"><text:span text:style-name="T3">75. La leva è regolata dalla legge. </text:span></text:p>
      <text:p text:style-name="P11"><text:span text:style-name="T3">76. È istituita una milizia comunale sovra basi fissate dalla legge. </text:span></text:p>
      <text:p text:style-name="P11"><text:span text:style-name="T3">77. Lo Stato conserva la sua bandiera; la coccarda azzurra è la sola nazionale. </text:span></text:p>
      <text:p text:style-name="P11"><text:bookmark-start text:name="PA33"/><text:bookmark-end text:name="PA33"/><text:span text:style-name="T3">78. Gli Ordini cavallereschi ora esistenti sono mantenuti con le loro dotazioni. Queste non possono essere impiegate in altro uso fuorché in quello prefisso dalla propria istituzione. </text:span></text:p>
      <text:p text:style-name="P11"><text:span text:style-name="T3">Il Re può creare altri Ordini e prescriverne gli statuti. </text:span></text:p>
      <text:p text:style-name="P11"><text:soft-page-break/><text:span text:style-name="T3">79. I titoli di nobiltà sono mantenuti a coloro che vi hanno diritto. Il Re può conferirne de’ <text:s/>nuovi. </text:span></text:p>
      <text:p text:style-name="P11"><text:span text:style-name="T3">80. Niuno può ricevere decorazioni, titoli o pensioni da una Potenza estera senza l'autorizzazione del Re. </text:span></text:p>
      <text:p text:style-name="P11"><text:span text:style-name="T3">81. Ogni legge contraria al presente Statuto è abrogata. </text:span></text:p>
      <text:p text:style-name="P9"><text:span text:style-name="T5">Disposizioni transitorie. '</text:span></text:p>
      <text:p text:style-name="P11"><text:span text:style-name="T3">82. Il presente Statuto avrà il pieno suo effetto dal giorno della prima riunione delle due Camere, la quale avrà luogo appena compiute le elezioni: fino a quel punto sarà provveduto al pubblico servizio d' urgenza con sovrane disposizioni, secondo i modi e le forme sin qui seguite, ommesse tuttavia le interinazioni e registrazioni de’ <text:s text:c="2"/>magistrati, che sono fin da ora abolite. </text:span></text:p>
      <text:p text:style-name="P11"><text:span text:style-name="T3">83. Per l'esecuzione del presente Statuto il Re si riserva di fare le leggi sulla stampa, sulle elezioni, sulla milizia comunale, e sul riordinamento del Consiglio di Stato. </text:span></text:p>
      <text:p text:style-name="P11"><text:span text:style-name="T3">Sino alla pubblicazione della legge sulla stampa rimarranno in vigore gli ordini vigenti a quella relativi. </text:span></text:p>
      <text:p text:style-name="P11"><text:span text:style-name="T3">84. I Ministri sono incaricati e risponsabili della esecuzione, e della piena osservanza delle presenti disposizioni transitorie. </text:span></text:p>
      <text:p text:style-name="P11"><text:span text:style-name="T3">Dato a Torino addì quattro del mese di marzo, l'anno del SIGNORE milleottocentoquarantotto, e del Regno nostro il decimottavo. </text:span></text:p>
      <text:p text:style-name="P28"><text:span text:style-name="T3">CARLO ALBERTO. </text:span></text:p>
      <text:p text:style-name="P17"><text:bookmark-start text:name="PA34"/><text:bookmark-end text:name="PA34"/></text:p>
      <text:p text:style-name="P11"><text:span text:style-name="T3">(N. ° 37) </text:span><text:span text:style-name="T5">Decreto riguardante la nomina del </text:span><text:span text:style-name="T3">Generale Sirtori </text:span><text:span text:style-name="T5">a Prodittatore del continente napoletano. </text:span></text:p>
      <text:p text:style-name="P9"><text:span text:style-name="T3">Napoli, 14 Settembre 1860. </text:span></text:p>
      <text:p text:style-name="P15">ITALIA E VITTORIO EMANUELE</text:p>
      <text:p text:style-name="P9"><text:span text:style-name="T1">IL DITTATORE DELL’ITALIA MERIDIONALE</text:span></text:p>
      <text:p text:style-name="P9"><text:span text:style-name="T5">Decreta. </text:span></text:p>
      <text:p text:style-name="P11"><text:span text:style-name="T3">Il </text:span><text:span text:style-name="T5">Generale Sirtori </text:span><text:span text:style-name="T3">è nominato Prodittatore del Continente napoletano. </text:span></text:p>
      <text:p text:style-name="P20">Il Dittatore </text:p>
      <text:p text:style-name="P28"><text:span text:style-name="T3">G. </text:span><text:span text:style-name="gstxt_5f_hlt"><text:span text:style-name="T3">GARIBALDI. </text:span></text:span></text:p>
      <text:p text:style-name="P18"/>
      <text:p text:style-name="P11"><text:span text:style-name="T3">(N. ° 38) </text:span><text:span text:style-name="T5">Decreto che affida i castelli detta città di Napoli alla custodia della Guardia Nazionale. </text:span></text:p>
      <text:p text:style-name="P9"><text:span text:style-name="T3">Napoli, 14 Settembre 1860. </text:span></text:p>
      <text:p text:style-name="P15">ITALIA E VITTORIO EMANUELE</text:p>
      <text:p text:style-name="P26">IL DITTATORE DELL’ITALIA MERIDIONALE</text:p>
      <text:p text:style-name="P9"><text:span text:style-name="T5">Decreta. </text:span></text:p>
      <text:p text:style-name="P11"><text:span text:style-name="T3">Considerando che la Guardia nazionale dev'essere il principale propugnacolo della libertà, e che la Guardia di Napoli merita uno </text:span><text:soft-page-break/><text:span text:style-name="T3">speciale segno di fiducia e di onore;</text:span></text:p>
      <text:p text:style-name="P9"><text:span text:style-name="T5">Decreta</text:span><text:span text:style-name="T3">. </text:span></text:p>
      <text:p text:style-name="P11"><text:span text:style-name="T3">I castelli di Napoli sono affidati in perpetuo alla custodia della Guardia Nazionale della città, onde siano nelle sue mani baluardi di libertà, come il furono di dispotismo. </text:span></text:p>
      <text:p text:style-name="P11"><text:span text:style-name="T3">Il Ministro dell’interno darà esecuzione al presente decreto. </text:span></text:p>
      <text:p text:style-name="P20">Il Dittatore </text:p>
      <text:p text:style-name="P28"><text:span text:style-name="T3">G. </text:span><text:span text:style-name="gstxt_5f_hlt"><text:span text:style-name="T3">GARIBALDI. </text:span></text:span></text:p>
      <text:p text:style-name="P17"/>
      <text:p text:style-name="P17"/>
      <text:p text:style-name="P17"/>
      <text:p text:style-name="P11"><text:span text:style-name="T3">(N. ° 39.) </text:span><text:span text:style-name="T5">Decreto prescrivente alcune disposizioni pe' soldati e pe</text:span><text:span text:style-name="gstxt_5f_sup"><text:span text:style-name="T5">j</text:span></text:span><text:span text:style-name="T5"> militi. </text:span></text:p>
      <text:p text:style-name="P9"><text:span text:style-name="T3">Napoli, 14 Settembre 1860. </text:span></text:p>
      <text:p text:style-name="P15">ITALIA E VITTORIO EMANUELE</text:p>
      <text:p text:style-name="P26">IL DITTATORE DELL’ITALIA MERIDIONALE</text:p>
      <text:p text:style-name="P9"><text:span text:style-name="T5">Decreta. </text:span></text:p>
      <text:p text:style-name="P11"><text:span text:style-name="T3">Tutti i soldati dell</text:span><text:span text:style-name="gstxt_5f_sup"><text:span text:style-name="T3">1</text:span></text:span><text:span text:style-name="T3"> Esercito sono tenuti ad essere alle loro rispettive casèrme dopo 1' ora della ritirata. </text:span></text:p>
      <text:p text:style-name="P11"><text:span text:style-name="T3">Chi mancherà sarà punito a' termini delle leggi militari in vigore. </text:span></text:p>
      <text:p text:style-name="P11"><text:span text:style-name="T3">E poi espressamente proibito a' militi fuori servizio di portare armi da fuoco. </text:span></text:p>
      <text:p text:style-name="P28"><text:span text:style-name="T5">Il Dittatore </text:span></text:p>
      <text:p text:style-name="P28"><text:span text:style-name="T3">G. </text:span><text:span text:style-name="gstxt_5f_hlt"><text:span text:style-name="T3">GARIBALDI. </text:span></text:span></text:p>
      <text:p text:style-name="P17"/>
      <text:p text:style-name="P11"><text:span text:style-name="T3">(N. ° 40.) </text:span><text:span text:style-name="T5">Decreto col quale si regola la liquidazione delle pensioni di giustizia o di ritiro in prò degl’impiegati civili rimossi dallo impiego per causa della libertà politica. </text:span></text:p>
      <text:p text:style-name="P9"><text:span text:style-name="T3">Napoli, 15 Settembre 1860. </text:span></text:p>
      <text:p text:style-name="P15">ITALIA E VITTORIO EMANUELE</text:p>
      <text:p text:style-name="P26">IL DITTATORE DELL’ITALIA MERIDIONALE</text:p>
      <text:p text:style-name="P9"><text:span text:style-name="T5">Decreta. </text:span></text:p>
      <text:p text:style-name="P11"><text:span text:style-name="T3">Art. 1. Agl'impiegati civili di ogni ordine, che nel periodo dall’anno 1 848 al 25 giugno </text:span><text:span text:style-name="T5">\ </text:span><text:span text:style-name="T3">860 furono rimossi dal loro impiego per la causa della libertà politica, a cui non ispettò pensione, sarà computato come utile per la liquidazione della pensione di giustizia il tempo scorso dopo la rimozione dall’impiego sino ad oggi, o sino al tempo in cui ripresero servizio prima della data del presente decreto. </text:span></text:p>
      <text:p text:style-name="P11"><text:span text:style-name="T3">2. Le pensioni liquidate per effetto di ritiro avvenuto dopo trascorso alcun tempo di attenzione di destino saranno</text:span><text:span text:style-name="gtxt_5f_body1"><text:span text:style-name="T3"> ranno rivedute per l'aumento che potranno avere, computando come utile il tempo trascorso nell’attenzione di destino. </text:span></text:span></text:p>
      <text:p text:style-name="P11"><text:bookmark-start text:name="PA36"/><text:bookmark-end text:name="PA36"/><text:soft-page-break/><text:span text:style-name="T3">3. Le vedove e gli orfani godranno dello stesso beneficio accordato nell</text:span><text:span text:style-name="gstxt_5f_sup"><text:span text:style-name="T3">1</text:span></text:span><text:span text:style-name="T3"> articolo precedente, nel fare valere i loro diritti a' termini e nelle proporzioni stabilite dalle leggi in vigore sulle pensioni. </text:span></text:p>
      <text:p text:style-name="P11"><text:span text:style-name="T3">4. Coloro che ripresero servizio sotto il cessato Governo durante il periodo di tempo indicato nell'articolo primo sono esclusi dalla concessione del presente decreto. </text:span></text:p>
      <text:p text:style-name="P11"><text:span text:style-name="T3">5. Il Ministro pel Dipartimento delle finanze rimane incaricato dell'esecuzione del presente decreto, </text:span></text:p>
      <text:p text:style-name="P28"><text:span text:style-name="T5">Il Dittatore </text:span></text:p>
      <text:p text:style-name="P28"><text:span text:style-name="T3">G. </text:span><text:span text:style-name="gstxt_5f_hlt"><text:span text:style-name="T3">GARIBALDI. </text:span></text:span></text:p>
      <text:p text:style-name="P11"><text:span text:style-name="T3">(N. ° 41.) </text:span><text:span text:style-name="T5">Decreto col quale il prezzo del sale viene fissato a grana sei il rotolo. </text:span></text:p>
      <text:p text:style-name="P9"><text:span text:style-name="T3">Napoli, 15 Settembre 1860. </text:span></text:p>
      <text:p text:style-name="P9"><text:span text:style-name="T3">ITALIA E VITTORIO EMANUELE.</text:span></text:p>
      <text:p text:style-name="P26">IL DITTATORE DELL'ITALIA MERIDIONALE</text:p>
      <text:p text:style-name="P9"><text:span text:style-name="T5">Decreta.</text:span></text:p>
      <text:p text:style-name="P11"><text:span text:style-name="T3">Art. 1. Insino a tanto che non saranno introdotti il sistema metrico decimale ed il sistema monetario in lire, il prezzo del sale rimane fissato a grana </text:span><text:span text:style-name="T5">sei </text:span><text:span text:style-name="T3">il rotolo. Colla introduzione di que'nuovi sistemi, il prezzo sarà di </text:span><text:span text:style-name="T5">trenta </text:span><text:span text:style-name="T3">centesimi di lira per ogni chilogramma. </text:span></text:p>
      <text:p text:style-name="P11"><text:span text:style-name="T3">2. Il Ministro pel Dipartimento delle finanze è incaricato della esecuzione. </text:span></text:p>
      <text:p text:style-name="P28"><text:span text:style-name="T5">Il Dittatore </text:span></text:p>
      <text:p text:style-name="P28"><text:span text:style-name="T3">G. </text:span><text:span text:style-name="gstxt_5f_hlt"><text:span text:style-name="T3">GARIBALDI. </text:span></text:span></text:p>
      <text:p text:style-name="P11"><text:bookmark-start text:name="PA37"/><text:bookmark-end text:name="PA37"/><text:span text:style-name="T3">(N. ° 42.) </text:span><text:span text:style-name="T5">Decreto che conferma le disposizioni relative al prezzo degli argenti che s' immettono nella. Zecca ed alle spese della monetazione. </text:span></text:p>
      <text:p text:style-name="P9"><text:span text:style-name="T3">Napoli, 15 Settembre 1860. </text:span></text:p>
      <text:p text:style-name="P9"><text:span text:style-name="T3">ITALIA E VITTORIO EMANUELE.</text:span></text:p>
      <text:p text:style-name="P26">IL DITTATORE DELL'ITALIA MERIDIONALE</text:p>
      <text:p text:style-name="P9"><text:span text:style-name="T5">Decreta.</text:span></text:p>
      <text:p text:style-name="P11"><text:span text:style-name="T3">Art. 1. Le disposizioni emanate per la durata di soli due mesi con decreto de’ <text:s/>5 luglio 1860, relative al prezzo degli argenti che s'immettono nella Zecca ed alle spese della monetazione, sono diffinitivamente confermate. </text:span></text:p>
      <text:p text:style-name="P11"><text:span text:style-name="T3">2. Il Ministro pel Dipartimento delle finanze è incaricato della esecuzione. </text:span></text:p>
      <text:p text:style-name="P28"><text:span text:style-name="T5">Il Dittatore </text:span></text:p>
      <text:p text:style-name="P28"><text:span text:style-name="T3">G. </text:span><text:span text:style-name="gstxt_5f_hlt"><text:span text:style-name="T3">GARIBALDI. </text:span></text:span></text:p>
      <text:p text:style-name="P17"><text:s/></text:p>
      <text:p text:style-name="P11"><text:span text:style-name="T3">(N.° 43) </text:span><text:span text:style-name="T5">Decreto circa l’applicazione delle pene pe' reati commessi da' militari. </text:span></text:p>
      <text:p text:style-name="P9"><text:soft-page-break/><text:span text:style-name="T3">Napoli, 15 Settembre 1860. </text:span></text:p>
      <text:p text:style-name="P9"><text:span text:style-name="T3">ITALIA E VITTORIO EMANUELE.</text:span></text:p>
      <text:p text:style-name="P26">IL DITTATORE DELL'ITALIA MERIDIONALE</text:p>
      <text:p text:style-name="P9"><text:span text:style-name="T5">Decreta.</text:span></text:p>
      <text:p text:style-name="P11"><text:span text:style-name="T3">Art. 1</text:span><text:span text:style-name="T5">. </text:span><text:span text:style-name="T3">I militari nati nelle provincie di qua del Faro saranno come quelli siciliani soggetti per reati militari alle pene sanzionate dallo </text:span><text:span text:style-name="T5">Statuto penale militare </text:span><text:span text:style-name="T3">napoletano: tutti gli altri militari italiani alle pene sanzionate dal </text:span><text:span text:style-name="T5">Codice penale militare </text:span><text:span text:style-name="T3">sardo. </text:span></text:p>
      <text:p text:style-name="P11"><text:span text:style-name="T3">2. Pe' reati commessi da militari dell’Italia meridionale insieme a militari delle altre provincie italiane, e viceversa, si applicherà lo </text:span><text:span text:style-name="T5">Statuto penale militare </text:span><text:span text:style-name="T3">napoletano. </text:span></text:p>
      <text:p text:style-name="P11"><text:bookmark-start text:name="PA38"/><text:bookmark-end text:name="PA38"/><text:span text:style-name="T3">3. Il Ministro della guerra è incaricato della esecuzione del presente decreto. </text:span></text:p>
      <text:p text:style-name="P28"><text:span text:style-name="T5">Il Dittatore </text:span></text:p>
      <text:p text:style-name="P28"><text:span text:style-name="T3">G. </text:span><text:span text:style-name="gstxt_5f_hlt"><text:span text:style-name="T3">GARIBALDI. </text:span></text:span></text:p>
      <text:p text:style-name="P11"><text:span text:style-name="T3"><text:s/>(N.° 44) </text:span><text:span text:style-name="T5">Decreto col quale i Consigli di guerra divisionali sono chiamati a procedere con rito subitaneo nel giudicare i reati militari. </text:span></text:p>
      <text:p text:style-name="P9"><text:span text:style-name="T3">Napoli, 15 Settembre 1860. </text:span></text:p>
      <text:p text:style-name="P9"><text:span text:style-name="T3">ITALIA E VITTORIO EMANUELE.</text:span></text:p>
      <text:p text:style-name="P26">IL DITTATORE DELL'ITALIA MERIDIONALE</text:p>
      <text:p text:style-name="P9"><text:span text:style-name="T5">Decreta.</text:span></text:p>
      <text:p text:style-name="P11"><text:span text:style-name="T3">Art. 1</text:span><text:span text:style-name="T5">. </text:span><text:span text:style-name="T3">I Consigli di guerra divisionali dell’Esercito meridionale procederanno nel giudicare i reati militari con rito subitaneo. </text:span></text:p>
      <text:p text:style-name="P11"><text:span text:style-name="T3">2. Il Ministro della guerra è chiamato alla esecuzione del presente decreto. </text:span></text:p>
      <text:p text:style-name="P28"><text:span text:style-name="T5">Il Dittatore </text:span></text:p>
      <text:p text:style-name="P28"><text:span text:style-name="T3">G. </text:span><text:span text:style-name="gstxt_5f_hlt"><text:span text:style-name="T3">GARIBALDI. </text:span></text:span></text:p>
      <text:p text:style-name="P18"/>
      <text:p text:style-name="P11"><text:span text:style-name="T3"><text:s/>(N.° 45) </text:span><text:span text:style-name="T5">Decreto col quale il Dittatore delega per suoi Rappresentanti due Prodittatori, uno per le provincie continentali, l’altro per la Sicilia. </text:span></text:p>
      <text:p text:style-name="P9"><text:span text:style-name="T3">Napoli, 16 Settembre 1860.</text:span></text:p>
      <text:p text:style-name="P9"><text:span text:style-name="T3">ITALIA E VITTORIO EMANUELE.</text:span></text:p>
      <text:p text:style-name="P26">IL DITTATORE DELL'ITALIA MERIDIONALE</text:p>
      <text:p text:style-name="P9"><text:span text:style-name="T5">Decreta.</text:span></text:p>
      <text:p text:style-name="P11"><text:span text:style-name="T3">Il Dittatore dovendo per le necessità della guerra allontanarsi da' centri amministrativi dell'Italia meridionale, delega per suoi Rappresentanti due Pro-Dittatori, l’uno</text:span><text:span text:style-name="gtxt_5f_body1"><text:span text:style-name="T3"> l'uno per la Sicilia, l'altro per le quindici Provincie continentali. </text:span></text:span></text:p>
      <text:p text:style-name="P11"><text:bookmark-start text:name="PA39"/><text:bookmark-end text:name="PA39"/><text:span text:style-name="T3">Il Dittatore riserba a sé la suprema direzione degli affari politici e militari, e la sanzione degli atti legislativi. </text:span></text:p>
      <text:p text:style-name="P11"><text:span text:style-name="T3">Sono quindi riservate al Dittatore le nomine de’ <text:s/>Ministri ed Inviati </text:span><text:soft-page-break/><text:span text:style-name="T3">all’estero; de’ <text:s/>Segretarii di Stato; de’ <text:s/>Consiglieri di Stato; del Giudice della Legazione Apostolica di Sicilia; de’ Ministri; de’ Direttori de’ Ministeri; de’ Governatori; del Prefetto di polizia di Napoli e de’ Questori di pubblica sicurezza in Sicilia; degli Uffiziali superiori e generali. </text:span></text:p>
      <text:p text:style-name="P11"><text:span text:style-name="T3">La Segreteria generale sta presso il Dittatore. </text:span></text:p>
      <text:p text:style-name="P28"><text:span text:style-name="T5">Il Dittatore </text:span></text:p>
      <text:p text:style-name="P28"><text:span text:style-name="T3">G. </text:span><text:span text:style-name="gstxt_5f_hlt"><text:span text:style-name="T3">GARIBALDI. </text:span></text:span></text:p>
      <text:p text:style-name="P17"/>
      <text:p text:style-name="P11"><text:span text:style-name="T3">(N.° 46) </text:span><text:span text:style-name="T5">Decreto contenente l'abolizione del Ministero della Presidenza del Consiglio de’ <text:s/>Ministri. </text:span></text:p>
      <text:p text:style-name="P9"><text:span text:style-name="T3">Napoli, 16 Settembre 1860. </text:span></text:p>
      <text:p text:style-name="P9"><text:span text:style-name="T3">ITALIA E VITTORIO EMANUELE.</text:span></text:p>
      <text:p text:style-name="P26">IL DITTATORE DELL'ITALIA MERIDIONALE</text:p>
      <text:p text:style-name="P9"><text:span text:style-name="T5">Decreta.</text:span></text:p>
      <text:p text:style-name="P11"><text:span text:style-name="T3">Art. 1. La Presidenza del Consiglio de’ Ministri è abolita. </text:span></text:p>
      <text:p text:style-name="P11"><text:span text:style-name="T3">2. Il </text:span><text:span text:style-name="T5">Signor Liborio Romano </text:span><text:span text:style-name="T3">nella sua qualità di Ministro dell'interno segnerà gli atti relativi alla comunicazione de’ <text:s/>decreti ed alla trasmissione delle deliberazioni del Consiglio sì alla Dittatura, come a' rispettivi Ministri. </text:span></text:p>
      <text:p text:style-name="P11"><text:span text:style-name="T3">3. Provvisoriamente è conservato il personale dell'abolita Presidenza. </text:span></text:p>
      <text:p text:style-name="P28"><text:span text:style-name="T5">Il Dittatore </text:span></text:p>
      <text:p text:style-name="P28"><text:span text:style-name="T3">G. </text:span><text:span text:style-name="gstxt_5f_hlt"><text:span text:style-name="T3">GARIBALDI. </text:span></text:span></text:p>
      <text:p text:style-name="P20">Il Colonnello dello stato maggiore </text:p>
      <text:p text:style-name="P20">Segretario generale </text:p>
      <text:p text:style-name="P28"><text:span text:style-name="T3">A. Bertani. </text:span></text:p>
      <text:p text:style-name="P17"/>
      <text:p text:style-name="P17"/>
      <text:p text:style-name="P11"><text:span text:style-name="T3">(N. ° 47.) </text:span><text:span text:style-name="T5">Decreto col quale il </text:span><text:span text:style-name="T3">Signor Filippo de Blasio è </text:span><text:span text:style-name="T5">nominato Direttore del Dipartimento di grazia e giustizia. </text:span></text:p>
      <text:p text:style-name="P9"><text:span text:style-name="T3">Napoli, 16 Settembre 1S60.</text:span></text:p>
      <text:p text:style-name="P9"><text:span text:style-name="T3">ITALIA E VITTORIO EMANUELE.</text:span></text:p>
      <text:p text:style-name="P9"><text:span text:style-name="T3">IL </text:span><text:span text:style-name="T1">DITTATORE DELL’ITALIA MERIDIONALE</text:span></text:p>
      <text:p text:style-name="P9"><text:span text:style-name="T5">Decreta.</text:span></text:p>
      <text:p text:style-name="P11"><text:span text:style-name="T3">L'avvocato </text:span><text:span text:style-name="T5">Filippo de Blasio </text:span><text:span text:style-name="T3">è nominato Direttore nel Dipartimento di grazia e giustizia. </text:span></text:p>
      <text:p text:style-name="P28"><text:span text:style-name="T5">Il Dittatore </text:span></text:p>
      <text:p text:style-name="P28"><text:span text:style-name="T3">G. </text:span><text:span text:style-name="gstxt_5f_hlt"><text:span text:style-name="T3">GARIBALDI. </text:span></text:span></text:p>
      <text:p text:style-name="P28"><text:span text:style-name="T3">Certificato conforme. </text:span></text:p>
      <text:p text:style-name="P20">Il Colonnello dello stato maggiore</text:p>
      <text:p text:style-name="P20">Segretario generale</text:p>
      <text:p text:style-name="P28"><text:soft-page-break/><text:span text:style-name="T3">Agostino Bertani. </text:span></text:p>
      <text:p text:style-name="P13"><text:bookmark-start text:name="PA41"/><text:bookmark-end text:name="PA41"/>COLLEZIONE</text:p>
      <text:p text:style-name="P13">DURANTE IL PERIODO DELLA DITTATURA</text:p>
      <text:p text:style-name="P9"><text:span text:style-name="T2">NELLE PROVINCIE NAPOLETANE.</text:span></text:p>
      <text:p text:style-name="P9"><text:span text:style-name="T2">Anno 1860.</text:span></text:p>
      <text:p text:style-name="P9"><text:span text:style-name="T2">N.° 3.</text:span></text:p>
      <text:p text:style-name="P11"><text:span text:style-name="T3">(N. ° 48.) </text:span><text:span text:style-name="T5">Decreto col quale i servizii delle poste e de’ <text:s/>procacci, delle ferrovie e de telegrafi sono posti alla dipendenza del Ministero de’ <text:s/>lavori pubblici. </text:span></text:p>
      <text:p text:style-name="P9"><text:span text:style-name="T3">Napoli, 15 Settembre 1860. </text:span></text:p>
      <text:p text:style-name="P9"><text:span text:style-name="T3">ITALIA E VITTORIO EMANUELE.</text:span></text:p>
      <text:p text:style-name="P26">IL DITTATORE DELL'ITALIA MERIDIONALE</text:p>
      <text:p text:style-name="P11"><text:span text:style-name="T3">Sulla proposizione del Ministro de’ <text:s/>lavori pubblici deliberata in Consiglio de’ <text:s/>Ministri;. </text:span></text:p>
      <text:p text:style-name="P9"><text:span text:style-name="T5">Decreta.</text:span></text:p>
      <text:p text:style-name="P11"><text:span text:style-name="T3">Art. 1. 1 pubblici servizii delle poste e procacci, delle ferrovie e de’ <text:s/>telegrafi, passano sotto la dipendenza del Ministero de’ <text:s/>lavori pubblici. </text:span></text:p>
      <text:p text:style-name="P11"><text:span text:style-name="T3">2. Tutti i fondi destinati ora a tali servizii negli stati discussi de’ <text:s/>Ministeri dell’interno e delle finanze passeranno a far parte dello stato discusso del Ministero dei lavori pubblici. Del pari tutti gli uffiziali de’ <text:s/>Ministeri dell’interno e delle finanze, che sono ora destinati a' servigi medesimi, saranno riuniti al Ministero de’ <text:s/>lavori pubblici. </text:span></text:p>
      <text:p text:style-name="P11"><text:span text:style-name="T3">3. I Ministri delle finanze, dell'interno e de’ lavori pubblici sono incaricati dell'esecuzione del presente decreto. </text:span></text:p>
      <text:p text:style-name="P20">Il Prodittatore </text:p>
      <text:p text:style-name="P28"><text:span text:style-name="T3">G SIRTORI. </text:span></text:p>
      <text:p text:style-name="P29"><text:span text:style-name="T5">Il Ministro de’ <text:s/>lavori pubblici</text:span></text:p>
      <text:p text:style-name="P29"><text:span text:style-name="T3">D' Afflitto.</text:span></text:p>
      <text:p text:style-name="P17"/>
      <text:p text:style-name="P11"><text:bookmark-start text:name="PA42"/><text:bookmark-end text:name="PA42"/><text:span text:style-name="T3">(N.° 49.) </text:span><text:span text:style-name="T5">Decreto col quale viene istituita una sola Direzione generale pe' servisti delle poste e de’ procacci, delle ferrovie e de’ telegrafi, e si emettono alcune disposizioni pel personale organico relativo. </text:span></text:p>
      <text:p text:style-name="P9"><text:span text:style-name="T3">Napoli, 16 Settembre 1860.</text:span></text:p>
      <text:p text:style-name="P9"><text:span text:style-name="T3">ITALIA E VITTORIO EMANUELE.</text:span></text:p>
      <text:p text:style-name="P9"><text:span text:style-name="T1">IL DITTATORE DELL’ITALIA MERIDIONALE</text:span></text:p>
      <text:p text:style-name="P11"><text:span text:style-name="T3">Sulla proposizione del Ministro de</text:span><text:span text:style-name="gstxt_5f_sup"><text:span text:style-name="T3">1</text:span></text:span><text:span text:style-name="T3"> lavori pubblici, deliberata in Consiglio de’ <text:s/>Ministri;</text:span></text:p>
      <text:p text:style-name="P9"><text:span text:style-name="T5">Decreta.</text:span></text:p>
      <text:p text:style-name="P11"><text:span text:style-name="T3">Art. 1</text:span><text:span text:style-name="T5">. </text:span><text:span text:style-name="T3">I pubblici servizii delle poste e procacci, delle ferrovie e de’ <text:s/>telegrafi, saranno sottoposti ad una sola Direzione generale. </text:span></text:p>
      <text:p text:style-name="P11"><text:soft-page-break/><text:span text:style-name="T3">2. Il servizio de’ <text:s/>telegrafi ottico-aerei è abolito, rimanendo solo conservati fino a nuova disposizione i posti di scoperta marittima, ed aggregati al servizio de’ <text:s/>telegrafi elettrici. </text:span></text:p>
      <text:p text:style-name="P11"><text:span text:style-name="T3">3. Sono del pari abolite le cariche di amministratore generale delle poste e procacci, di amministratore generale delle ferrovie, di direttore de’ <text:s/>telegrafi elettrici, di comandante del corpo telegrafico, e degl’ispettori generali destinati attualmente presso le cerniate Amministrazioni generali. </text:span></text:p>
      <text:p text:style-name="P11"><text:span text:style-name="T3">4. Il direttore generale avrà sotto i suoi ordini un ispettore generale per ciascuno de’ <text:s/>tre rami suindicati. </text:span></text:p>
      <text:p text:style-name="P11"><text:span text:style-name="T3">5. Pel ramo de’ <text:s/>telegrafi sarà interinalmente destinato, in luogo dell'ispettore generale, un organizzatore generale. </text:span></text:p>
      <text:p text:style-name="P11"><text:span text:style-name="T3">6. Il Consiglio di direzione, composto dal direttore generale, che lo presiederà, da' due ispettori generali, e dall’organizzatore generale, presenterà in un brevissimo termine al Ministro de’ <text:s/>lavori pubblici un progetto di organico della nuova Direzione generale, ed un altro pel provvisorio ordinamento de’ <text:s/>tre rami, in ordine al personale ed al materiale. Il Consiglio medesimo potrà farsi ajutare da' lumi di una Commessione scientifica, propone</text:span><text:span text:style-name="gtxt_5f_body1"><text:span text:style-name="T3">ndone i componenti all'approvazione del Ministro dei lavori pubblici. </text:span></text:span></text:p>
      <text:p text:style-name="P11"><text:bookmark-start text:name="PA43"/><text:bookmark-end text:name="PA43"/><text:span text:style-name="T3">7. La Direzione generale risiederà nel locale attualmente destinato ali' Amministrazione generale delle poste e procacci, che sarà convenientemente ampliato. </text:span></text:p>
      <text:p text:style-name="P11"><text:span text:style-name="T3">8. È attribuito il soldo di annui ducati duemilaquattrocento al direttore generale, e di annui ducati milleottocento per ciascuno degl'ispettori generai i. All'organizzatore generale poi è riservato un premio proporzionale ai servigi resi. </text:span></text:p>
      <text:p text:style-name="P11"><text:span text:style-name="T3">9. Tutti gl'impiegati dell'abolito servizio ottico-aereo, tranne quelli de’ posti delle scoverte marittime conservati, e quelli provvisoriamente addetti alla telegrafia elettrica, sono messi in disponibilità, col godimento de’ <text:s/>due terzi del soldo, sino a quando non si crederà opportuno di destinarli ad altro servizio. </text:span></text:p>
      <text:p text:style-name="P11"><text:span text:style-name="T3">10. Gl’impiegati delle Amministrazioni generali delle ferrovie, delle poste e della Direzione de’ <text:s/>telegrafi, formeranno, ciascuno pel suo ramo, il personale della nuova Direzione generale. </text:span></text:p>
      <text:p text:style-name="P11"><text:span text:style-name="T3">11. I Ministri de’ <text:s/>lavori pubblici e delle finanze sono incaricati della esecuzione del presente decreto. </text:span></text:p>
      <text:p text:style-name="P20">Il Prodittatore </text:p>
      <text:p text:style-name="P28"><text:span text:style-name="T3">G SIRTORI. </text:span></text:p>
      <text:p text:style-name="P29"><text:span text:style-name="T5">Il Ministro de’ <text:s/>lavori pubblici</text:span></text:p>
      <text:p text:style-name="P29"><text:span text:style-name="T3">D' Afflitto.</text:span></text:p>
      <text:p text:style-name="P35"/>
      <text:p text:style-name="P11"><text:soft-page-break/><text:span text:style-name="T3">(N.° 50) </text:span><text:span text:style-name="T5">Decreto che abolisce l'Amministrazione generale delle bonificazioni. </text:span></text:p>
      <text:p text:style-name="P9"><text:span text:style-name="T3">Napoli, 16 Settembre 1860.</text:span></text:p>
      <text:p text:style-name="P9"><text:span text:style-name="T3">ITALIA E VITTORIO EMANUELE.</text:span></text:p>
      <text:p text:style-name="P26">IL DITTATORE DELL’ITALIA MERIDIONALE</text:p>
      <text:p text:style-name="P11"><text:span text:style-name="T3">Sulla proposizione del Ministro de’ <text:s/>lavori pubblici, deliberata in Consiglio de’ <text:s/>Ministri;</text:span></text:p>
      <text:p text:style-name="P9"><text:span text:style-name="T5">Decreta,</text:span></text:p>
      <text:p text:style-name="P11"><text:span text:style-name="T3">Art. 1. L'Amministrazione generale delle bonificazioni è abolita. Le sue attribuzioni saranno aggregate alla </text:span><text:span text:style-name="gtxt_5f_body1"><text:span text:style-name="T3">Direzione generale di ponti e strade, della quale passeranno pure a far parte gl’impiegati di essa Amministrazione generale. </text:span></text:span></text:p>
      <text:p text:style-name="P11"><text:bookmark-start text:name="PA44"/><text:bookmark-end text:name="PA44"/><text:span text:style-name="T3">2. I Ministri de’ lavori pubblici e delle finanze sono incaricati della esecuzione del presente decreto. </text:span></text:p>
      <text:p text:style-name="P20">Il Prodittatore </text:p>
      <text:p text:style-name="P28"><text:span text:style-name="T3">G SIRTORI. </text:span></text:p>
      <text:p text:style-name="P29"><text:span text:style-name="T5">Il Ministro de’ <text:s/>lavori pubblici</text:span></text:p>
      <text:p text:style-name="P29"><text:span text:style-name="T3">D' Afflitto.</text:span></text:p>
      <text:p text:style-name="P35"/>
      <text:p text:style-name="P11"><text:span text:style-name="T3"><text:s/>(N. ° 51.) </text:span><text:span text:style-name="T5">Decreto relativo al libero e mutuo cambio delle polizze e fedi di credito tra le Casse del Banco di Palermo e Messina, e quelle delle provincie continentali, del pari che per le reciproche operazioni tra le Casse di sconto di qua e di là del Faro. </text:span></text:p>
      <text:p text:style-name="P9"><text:span text:style-name="T3">Napoli, 16 Settembre 1860.</text:span></text:p>
      <text:p text:style-name="P9"><text:span text:style-name="T3">ITALIA E VITTORIO EMANUELE.</text:span></text:p>
      <text:p text:style-name="P26">IL DITTATORE DELL’ITALIA MERIDIONALE</text:p>
      <text:p text:style-name="P24">Decreta</text:p>
      <text:p text:style-name="P11"><text:span text:style-name="T3">Art. 1. È ristabilita la perfetta reciprocanza pel libero e mutuo cambio delle polizze e fedi di credito tra le Casso del Banco di Palermo e di Messina e quelle delle provincie continentali, non che per le reciproche operazioni delle Casse di sconto di qua e di là del Faro. </text:span></text:p>
      <text:p text:style-name="P11"><text:span text:style-name="T3">2. Il Ministro pel Dipartimento delle finanze è incaricato della esecuzione. </text:span></text:p>
      <text:p text:style-name="P28"><text:span text:style-name="T5">Il Dittatore </text:span></text:p>
      <text:p text:style-name="P28"><text:span text:style-name="T3">G. </text:span><text:span text:style-name="gstxt_5f_hlt"><text:span text:style-name="T3">GARIBALDI. </text:span></text:span></text:p>
      <text:p text:style-name="P17"/>
      <text:p text:style-name="P5"/>
      <text:p text:style-name="P17"/>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Normale_20__28_Web_29_" style:display-name="Normale (Web)" style:family="paragraph" style:parent-style-name="Standard">
      <style:paragraph-properties fo:margin-top="0.494cm" fo:margin-bottom="0.494cm"/>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c:title>
    <meta:initial-creator>Toshiba</meta:initial-creator>
    <meta:creation-date>2009-07-04T21:09:00</meta:creation-date>
    <dc:date>2009-07-06T20:51:36.09</dc:date>
    <meta:editing-cycles>92</meta:editing-cycles>
    <meta:editing-duration>PT02H02M28S</meta:editing-duration>
    <meta:generator>OpenOffice.org/3.0$Win32 OpenOffice.org_project/300m15$Build-9379</meta:generator>
    <meta:document-statistic meta:table-count="0" meta:image-count="0" meta:object-count="0" meta:page-count="31" meta:paragraph-count="723" meta:word-count="8661" meta:character-count="57113"/>
    <meta:user-defined meta:name="Info 1"/>
    <meta:user-defined meta:name="Info 2"/>
    <meta:user-defined meta:name="Info 3"/>
    <meta:user-defined meta:name="Info 4"/>
  </office:meta>
</office:document-meta>
</file>