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2.012cm" fo:margin-left="0.549cm" fo:margin-right="0.441cm" table:align="margins" style:writing-mode="lr-tb"/>
    </style:style>
    <style:style style:name="Tabella1.A" style:family="table-column">
      <style:table-column-properties style:column-width="12.012cm" style:rel-column-width="6810*"/>
    </style:style>
    <style:style style:name="Tabella1.A1" style:family="table-cell">
      <style:table-cell-properties fo:background-color="#99ccff" fo:padding="0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end" style:justify-single-word="false" fo:orphans="0" fo:widows="0" fo:text-indent="0.499cm" style:auto-text-indent="false"/>
      <style:text-properties style:font-name="Georgia" fo:font-size="14pt" style:font-size-asian="14pt" style:font-size-complex="14pt"/>
    </style:style>
    <style:style style:name="P4" style:family="paragraph" style:parent-style-name="Standard">
      <style:paragraph-properties fo:margin-left="0cm" fo:margin-right="0cm" fo:text-align="center" style:justify-single-word="false" fo:orphans="0" fo:widows="0" fo:text-indent="0.499cm" style:auto-text-indent="false"/>
      <style:text-properties style:font-name="Georgia" fo:font-size="20pt" style:font-size-asian="20pt" style:font-size-complex="20pt"/>
    </style:style>
    <style:style style:name="P5" style:family="paragraph" style:parent-style-name="Standard">
      <style:paragraph-properties fo:margin-left="0cm" fo:margin-right="0cm" fo:text-align="center" style:justify-single-word="false" fo:orphans="0" fo:widows="0" fo:text-indent="0.499cm" style:auto-text-indent="false"/>
      <style:text-properties style:font-name="Georgia" fo:font-size="16pt" style:font-size-asian="16pt" style:font-size-complex="16pt"/>
    </style:style>
    <style:style style:name="P6" style:family="paragraph" style:parent-style-name="Standard">
      <style:paragraph-properties fo:margin-left="0cm" fo:margin-right="0cm" fo:text-align="center" style:justify-single-word="false" fo:orphans="0" fo:widows="0" fo:text-indent="0.499cm" style:auto-text-indent="false"/>
      <style:text-properties style:font-name="Georgia" fo:font-size="18pt" style:font-size-asian="18pt" style:font-size-complex="18pt"/>
    </style:style>
    <style:style style:name="P7" style:family="paragraph" style:parent-style-name="Standard">
      <style:paragraph-properties fo:margin-left="0cm" fo:margin-right="0cm" fo:text-align="center" style:justify-single-word="false" fo:orphans="0" fo:widows="0" fo:text-indent="0.499cm" style:auto-text-indent="false"/>
    </style:style>
    <style:style style:name="P8" style:family="paragraph" style:parent-style-name="Standard">
      <style:paragraph-properties fo:margin-left="0cm" fo:margin-right="0cm" fo:text-align="justify" style:justify-single-word="false" fo:orphans="0" fo:widows="0" fo:text-indent="0.499cm" style:auto-text-indent="false" fo:break-before="page"/>
      <style:text-properties style:font-name="Georgia" fo:font-size="14pt" style:font-size-asian="14pt" style:font-size-complex="14pt"/>
    </style:style>
    <style:style style:name="P9" style:family="paragraph" style:parent-style-name="Text_20_body">
      <style:paragraph-properties fo:margin-left="0cm" fo:margin-right="0cm" fo:margin-top="0cm" fo:margin-bottom="0cm" fo:text-align="center" style:justify-single-word="false" fo:orphans="0" fo:widows="0" fo:text-indent="0.499cm" style:auto-text-indent="false"/>
    </style:style>
    <style:style style:name="P10" style:family="paragraph" style:parent-style-name="Text_20_body">
      <style:paragraph-properties fo:margin-left="0cm" fo:margin-right="0cm" fo:margin-top="0cm" fo:margin-bottom="0cm" fo:text-align="center" style:justify-single-word="false" fo:orphans="0" fo:widows="0" fo:text-indent="0.499cm" style:auto-text-indent="false"/>
      <style:text-properties style:font-name="Georgia" fo:font-size="20pt" style:letter-kerning="true" style:font-size-asian="20pt" style:font-size-complex="20pt"/>
    </style:style>
    <style:style style:name="P11"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1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1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14"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4pt" style:font-size-asian="14pt" style:font-size-complex="14pt"/>
    </style:style>
    <style:style style:name="P15"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1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1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18" style:family="paragraph" style:parent-style-name="gtxt_5f_body">
      <style:paragraph-properties fo:margin-left="0cm" fo:margin-right="0cm" fo:margin-top="0cm" fo:margin-bottom="0cm" fo:text-align="start" style:justify-single-word="false" fo:orphans="0" fo:widows="0" fo:text-indent="0.499cm" style:auto-text-indent="false"/>
      <style:text-properties style:font-name="Georgia" fo:font-size="14pt" fo:font-style="italic" style:font-size-asian="14pt" style:font-style-asian="italic" style:font-size-complex="14pt" style:font-style-complex="italic"/>
    </style:style>
    <style:style style:name="P1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6pt" style:font-size-asian="6pt" style:font-size-complex="6pt"/>
    </style:style>
    <style:style style:name="P20"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6pt" style:font-size-asian="6pt" style:font-size-complex="6pt"/>
    </style:style>
    <style:style style:name="P2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6pt" fo:font-style="italic" style:font-size-asian="6pt" style:font-style-asian="italic" style:font-size-complex="6pt" style:font-style-complex="italic"/>
    </style:style>
    <style:style style:name="P22"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6pt" fo:font-style="italic" style:font-size-asian="6pt" style:font-style-asian="italic" style:font-size-complex="6pt" style:font-style-complex="italic"/>
    </style:style>
    <style:style style:name="P2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1pt" style:font-size-asian="11pt" style:font-size-complex="11pt"/>
    </style:style>
    <style:style style:name="P24" style:family="paragraph" style:parent-style-name="gtxt_5f_body">
      <style:paragraph-properties fo:margin-left="0cm" fo:margin-right="0cm" fo:margin-top="0cm" fo:margin-bottom="0cm" fo:text-align="end" style:justify-single-word="false" fo:orphans="0" fo:widows="0" fo:text-indent="0.499cm" style:auto-text-indent="false"/>
    </style:style>
    <style:style style:name="P25"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26"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27"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fo:font-style="italic" style:font-size-asian="14pt" style:font-style-asian="italic" style:font-size-complex="14pt" style:font-style-complex="italic"/>
    </style:style>
    <style:style style:name="P28" style:family="paragraph" style:parent-style-name="gtxt_5f_body">
      <style:paragraph-properties fo:margin-left="0cm" fo:margin-right="0cm" fo:margin-top="0cm" fo:margin-bottom="0cm" fo:text-align="start" style:justify-single-word="false" fo:orphans="0" fo:widows="0" fo:text-indent="0.499cm" style:auto-text-indent="false" fo:break-before="page"/>
      <style:text-properties style:font-name="Georgia" fo:font-size="14pt" fo:font-style="italic" style:font-size-asian="14pt" style:font-style-asian="italic" style:font-size-complex="14pt" style:font-style-complex="italic"/>
    </style:style>
    <style:style style:name="P29"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30"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style:font-name="Georgia" fo:font-size="6pt" style:font-size-asian="6pt" style:font-size-complex="6pt"/>
    </style:style>
    <style:style style:name="P31"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font-name="Georgia" fo:font-size="14pt" style:font-size-asian="14pt" style:font-size-complex="14pt"/>
    </style:style>
    <style:style style:name="P32" style:family="paragraph" style:parent-style-name="Standard">
      <style:paragraph-properties fo:margin-left="0cm" fo:margin-right="0cm" fo:text-align="center" style:justify-single-word="false" fo:orphans="0" fo:widows="0" fo:text-indent="0.499cm" style:auto-text-indent="false"/>
      <style:text-properties style:font-name="Georgia" fo:font-size="14pt" style:font-size-asian="14pt" style:font-size-complex="14pt"/>
    </style:style>
    <style:style style:name="P33"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34"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5" style:family="paragraph" style:parent-style-name="gtxt_5f_body" style:list-style-name="L2">
      <style:paragraph-properties fo:margin-left="0cm" fo:margin-right="0cm" fo:margin-top="0cm" fo:margin-bottom="0cm" fo:text-align="justify" style:justify-single-word="false" fo:orphans="0" fo:widows="0" fo:text-indent="0.499cm" style:auto-text-indent="false"/>
    </style:style>
    <style:style style:name="P36" style:family="paragraph" style:parent-style-name="gtxt_5f_body" style:list-style-name="L8">
      <style:paragraph-properties fo:margin-left="0cm" fo:margin-right="0cm" fo:margin-top="0cm" fo:margin-bottom="0cm" fo:text-align="justify" style:justify-single-word="false" fo:orphans="0" fo:widows="0" fo:text-indent="0.499cm" style:auto-text-indent="false"/>
    </style:style>
    <style:style style:name="P3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1pt" style:font-size-asian="11pt" style:font-size-complex="11pt"/>
    </style:style>
    <style:style style:name="P38" style:family="paragraph" style:parent-style-name="gtxt_5f_body" style:list-style-name="L5">
      <style:paragraph-properties fo:margin-left="0cm" fo:margin-right="0cm" fo:margin-top="0cm" fo:margin-bottom="0cm" fo:text-align="justify" style:justify-single-word="false" fo:orphans="0" fo:widows="0" fo:text-indent="0.499cm" style:auto-text-indent="false"/>
      <style:text-properties style:font-name="Georgia" fo:font-size="11pt" style:font-size-asian="11pt" style:font-size-complex="11pt"/>
    </style:style>
    <style:style style:name="P39" style:family="paragraph" style:parent-style-name="gtxt_5f_body" style:list-style-name="L3">
      <style:paragraph-properties fo:margin-left="0cm" fo:margin-right="0cm" fo:margin-top="0cm" fo:margin-bottom="0cm" fo:text-align="justify" style:justify-single-word="false" fo:orphans="0" fo:widows="0" fo:text-indent="0.499cm" style:auto-text-indent="false"/>
      <style:text-properties style:font-name="Georgia" fo:font-size="11pt" style:font-size-asian="11pt" style:font-size-complex="11pt"/>
    </style:style>
    <style:style style:name="P40" style:family="paragraph" style:parent-style-name="gtxt_5f_body" style:list-style-name="L4">
      <style:paragraph-properties fo:margin-left="0cm" fo:margin-right="0cm" fo:margin-top="0cm" fo:margin-bottom="0cm" fo:text-align="justify" style:justify-single-word="false" fo:orphans="0" fo:widows="0" fo:text-indent="0.499cm" style:auto-text-indent="false"/>
      <style:text-properties style:font-name="Georgia" fo:font-size="11pt" style:font-size-asian="11pt" style:font-size-complex="11pt"/>
    </style:style>
    <style:style style:name="P41" style:family="paragraph" style:parent-style-name="gtxt_5f_body" style:list-style-name="L7">
      <style:paragraph-properties fo:margin-left="0cm" fo:margin-right="0cm" fo:margin-top="0cm" fo:margin-bottom="0cm" fo:text-align="justify" style:justify-single-word="false" fo:orphans="0" fo:widows="0" fo:text-indent="0.499cm" style:auto-text-indent="false"/>
      <style:text-properties style:font-name="Georgia" fo:font-size="11pt" style:font-size-asian="11pt" style:font-size-complex="11pt"/>
    </style:style>
    <style:style style:name="P42" style:family="paragraph" style:parent-style-name="gtxt_5f_body" style:list-style-name="L6">
      <style:paragraph-properties fo:margin-left="0cm" fo:margin-right="0cm" fo:margin-top="0cm" fo:margin-bottom="0cm" fo:text-align="justify" style:justify-single-word="false" fo:orphans="0" fo:widows="0" fo:text-indent="0.499cm" style:auto-text-indent="false"/>
      <style:text-properties fo:font-size="11pt" style:font-size-asian="11pt" style:font-size-complex="11pt"/>
    </style:style>
    <style:style style:name="P43" style:family="paragraph" style:parent-style-name="gtxt_5f_body" style:list-style-name="L1">
      <style:paragraph-properties fo:margin-left="0cm" fo:margin-right="0cm" fo:margin-top="0cm" fo:margin-bottom="0cm" fo:text-align="justify" style:justify-single-word="false" fo:orphans="0" fo:widows="0" fo:text-indent="0.499cm" style:auto-text-indent="false"/>
      <style:text-properties fo:font-size="11pt" style:font-size-asian="11pt" style:font-size-complex="11pt"/>
    </style:style>
    <style:style style:name="P44"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6pt" style:font-size-asian="6pt" style:font-size-complex="6pt"/>
    </style:style>
    <style:style style:name="P45" style:family="paragraph" style:parent-style-name="Heading_20_1">
      <style:paragraph-properties fo:margin-left="0cm" fo:margin-right="0cm" fo:margin-top="0cm" fo:margin-bottom="0cm" fo:text-align="center" style:justify-single-word="false" fo:orphans="0" fo:widows="0" fo:text-indent="0.499cm" style:auto-text-indent="false"/>
      <style:text-properties style:font-name="Georgia" fo:font-size="16pt" fo:font-weight="normal" style:letter-kerning="true" style:font-size-asian="16pt" style:font-weight-asian="normal" style:font-size-complex="16pt" style:font-weight-complex="normal"/>
    </style:style>
    <style:style style:name="P46" style:family="paragraph" style:parent-style-name="Normale_20__28_Web_29_">
      <style:paragraph-properties fo:margin-left="0cm" fo:margin-right="0cm" fo:margin-top="0cm" fo:margin-bottom="0cm" fo:text-align="justify" style:justify-single-word="false" fo:orphans="0" fo:widows="0" fo:text-indent="0.499cm" style:auto-text-indent="false"/>
    </style:style>
    <style:style style:name="P47" style:family="paragraph" style:parent-style-name="Normale_20__28_Web_29_" style:list-style-name="L9">
      <style:paragraph-properties fo:margin-left="0cm" fo:margin-right="0cm" fo:margin-top="0cm" fo:margin-bottom="0cm" fo:text-align="justify" style:justify-single-word="false" fo:orphans="0" fo:widows="0" fo:text-indent="0.499cm" style:auto-text-indent="false"/>
    </style:style>
    <style:style style:name="P48" style:family="paragraph" style:parent-style-name="Normale_20__28_Web_29_">
      <style:paragraph-properties fo:margin-left="0cm" fo:margin-right="0cm" fo:margin-top="0cm" fo:margin-bottom="0cm" fo:text-align="justify" style:justify-single-word="false" fo:orphans="0" fo:widows="0" fo:text-indent="0.499cm" style:auto-text-indent="false" fo:break-before="page"/>
    </style:style>
    <style:style style:name="P49" style:family="paragraph" style:parent-style-name="Table_20_Contents">
      <style:paragraph-properties fo:text-align="center" style:justify-single-word="false"/>
    </style:style>
    <style:style style:name="P50" style:family="paragraph" style:parent-style-name="Table_20_Contents">
      <style:paragraph-properties fo:margin-left="0.499cm" fo:margin-right="0.499cm" fo:text-align="justify" style:justify-single-word="false" fo:text-indent="0.499cm" style:auto-text-indent="false"/>
      <style:text-properties style:font-name="Georgia" fo:font-size="13pt" style:font-size-asian="13pt" style:font-size-complex="13pt"/>
    </style:style>
    <style:style style:name="P51" style:family="paragraph" style:parent-style-name="Table_20_Contents">
      <style:paragraph-properties fo:margin-left="0.499cm" fo:margin-right="0.499cm" fo:text-align="end" style:justify-single-word="false" fo:text-indent="0.499cm" style:auto-text-indent="false"/>
      <style:text-properties style:font-name="Georgia" fo:font-size="13pt" style:font-size-asian="13pt" style:font-size-complex="13pt"/>
    </style:style>
    <style:style style:name="P52" style:family="paragraph" style:parent-style-name="Table_20_Contents">
      <style:paragraph-properties fo:margin-left="0.499cm" fo:margin-right="0.499cm" fo:text-align="justify" style:justify-single-word="false" fo:text-indent="0.499cm" style:auto-text-indent="false"/>
      <style:text-properties fo:color="#000000" style:font-name="Georgia" fo:font-size="13pt" style:font-size-asian="13pt" style:font-size-complex="13pt"/>
    </style:style>
    <style:style style:name="T1" style:family="text">
      <style:text-properties fo:color="#000080" fo:font-size="12pt" style:font-size-asian="12pt" style:font-size-complex="12pt"/>
    </style:style>
    <style:style style:name="T2" style:family="text">
      <style:text-properties fo:color="#800000"/>
    </style:style>
    <style:style style:name="T3" style:family="text">
      <style:text-properties fo:color="#800000" fo:font-size="12pt" style:font-size-asian="12pt" style:font-size-complex="12pt"/>
    </style:style>
    <style:style style:name="T4" style:family="text">
      <style:text-properties style:font-name="Georgia"/>
    </style:style>
    <style:style style:name="T5" style:family="text">
      <style:text-properties style:font-name="Georgia" fo:font-size="14pt" style:font-size-asian="14pt" style:font-size-complex="14pt"/>
    </style:style>
    <style:style style:name="T6" style:family="text">
      <style:text-properties style:font-name="Georgia" fo:font-size="14pt" fo:font-style="italic" style:font-size-asian="14pt" style:font-style-asian="italic" style:font-size-complex="14pt" style:font-style-complex="italic"/>
    </style:style>
    <style:style style:name="T7" style:family="text">
      <style:text-properties style:font-name="Georgia" fo:font-size="18pt" style:font-size-asian="18pt" style:font-size-complex="18pt"/>
    </style:style>
    <style:style style:name="T8" style:family="text">
      <style:text-properties style:font-name="Georgia" fo:font-style="italic" style:font-style-asian="italic" style:font-style-complex="italic"/>
    </style:style>
    <style:style style:name="T9" style:family="text">
      <style:text-properties style:font-name="Georgia" fo:font-size="11pt" style:font-size-asian="11pt" style:font-size-complex="11pt"/>
    </style:style>
    <style:style style:name="T10" style:family="text">
      <style:text-properties style:font-name="Georgia" fo:font-size="11pt" fo:font-style="italic" style:font-size-asian="11pt" style:font-style-asian="italic" style:font-size-complex="11pt" style:font-style-complex="italic"/>
    </style:style>
    <style:style style:name="T11" style:family="text">
      <style:text-properties fo:color="#ff0000" style:font-name="Georgia" fo:font-size="14pt" style:font-size-asian="14pt" style:font-size-complex="14pt"/>
    </style:style>
    <style:style style:name="T12" style:family="text">
      <style:text-properties fo:color="#000000"/>
    </style:style>
    <style:style style:name="T13" style:family="text">
      <style:text-properties fo:color="#0000ff" style:font-name="Georgia" fo:font-size="14pt" style:font-size-asian="14pt" style:font-size-complex="14pt"/>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h text:style-name="P45" text:outline-level="1"/>
      <text:h text:style-name="P45" text:outline-level="1"/>
      <text:h text:style-name="P45" text:outline-level="1">AVVENIMENTI DEL 1866</text:h>
      <text:p text:style-name="P9"/>
      <text:p text:style-name="P10">SETTE GIORNI D'INSURREZIONE</text:p>
      <text:p text:style-name="P4"/>
      <text:p text:style-name="P4">a Palermo</text:p>
      <text:p text:style-name="P5"/>
      <text:p text:style-name="P5">CAUSE FATTI RIMEDI</text:p>
      <text:p text:style-name="P5"/>
      <text:p text:style-name="P6">critica e narrazione</text:p>
      <text:p text:style-name="P7"><text:span text:style-name="T7">per</text:span><text:span text:style-name="addmd"><text:span text:style-name="T7"> GIACOMO PAGANO</text:span></text:span></text:p>
      <text:p text:style-name="P7"><text:span text:style-name="addmd"><text:span text:style-name="T7"/></text:span></text:p>
      <text:p text:style-name="P7"><text:span text:style-name="addmd"><text:span text:style-name="T7"/></text:span></text:p>
      <text:p text:style-name="P7"><text:span text:style-name="addmd"><text:span text:style-name="T7"/></text:span></text:p>
      <text:p text:style-name="P7"><text:span text:style-name="addmd"><text:span text:style-name="T7"/></text:span></text:p>
      <text:p text:style-name="P7"><text:span text:style-name="addmd"><text:span text:style-name="T7"/></text:span></text:p>
      <text:p text:style-name="P7"><text:span text:style-name="addmd"><text:span text:style-name="T7"/></text:span></text:p>
      <text:p text:style-name="P7"><text:span text:style-name="addmd"><text:span text:style-name="T5">PALERMO</text:span></text:span></text:p>
      <text:p text:style-name="P7"><text:span text:style-name="addmd"><text:span text:style-name="T5">ANTONINO DI CRISTINA TIPOGRAFO</text:span></text:span></text:p>
      <text:p text:style-name="P7"><text:span text:style-name="addmd"><text:span text:style-name="T5">1867</text:span></text:span></text:p>
      <text:p text:style-name="P7"><text:span text:style-name="addmd"><text:span text:style-name="T5"/></text:span></text:p>
      <text:p text:style-name="P7"><text:span text:style-name="addmd"><text:span text:style-name="T5"/></text:span></text:p>
      <text:p text:style-name="P7"><text:span text:style-name="addmd"><text:span text:style-name="T5"/></text:span></text:p>
      <text:p text:style-name="P2">204</text:p>
      <text:p text:style-name="P2"/>
      <text:p text:style-name="P11"><text:span text:style-name="T6">Istruzioni pel Luogotenente Generale Cadorna</text:span><text:span text:style-name="T5">, </text:span><text:span text:style-name="T6">Comandante delle forze militari dell'isola </text:span><text:span text:style-name="gstxt_5f_hlt"><text:span text:style-name="T6">di </text:span></text:span><text:span text:style-name="T6">Sicilia, Commissario straordinario con ampli poteri pel ristabilimento della </text:span><text:span text:style-name="gstxt_5f_hlt"><text:span text:style-name="T6">pubblica sicurezza. </text:span></text:span></text:p>
      <text:p text:style-name="P11"><text:span text:style-name="T5">Tutte le autorità politiche e militari saranno poste sotto la </text:span><text:span text:style-name="gstxt_5f_hlt"><text:span text:style-name="T5">di </text:span></text:span><text:span text:style-name="T5">lui dipendenza, e sarà prima loro cura </text:span><text:span text:style-name="gstxt_5f_hlt"><text:span text:style-name="T5">di</text:span></text:span><text:span text:style-name="gtxt_5f_body1"><text:span text:style-name="T5"> ordinare e far eseguire l'arresto </text:span></text:span><text:span text:style-name="gstxt_5f_hlt"><text:span text:style-name="T5">di </text:span></text:span><text:span text:style-name="gtxt_5f_body1"><text:span text:style-name="T5">tutti i camorristi e </text:span></text:span><text:span text:style-name="gstxt_5f_hlt"><text:span text:style-name="T5">di </text:span></text:span><text:span text:style-name="gtxt_5f_body1"><text:span text:style-name="T5">tutti i sospetti </text:span></text:span><text:span text:style-name="gstxt_5f_hlt"><text:span text:style-name="T5">di </text:span></text:span><text:span text:style-name="gtxt_5f_body1"><text:span text:style-name="T5">connivenza con la bande dei malfattori o coi sediziosi.</text:span></text:span></text:p>
      <text:p text:style-name="P11"><text:span text:style-name="gtxt_5f_body1"><text:span text:style-name="T5"/></text:span></text:p>
      <text:p text:style-name="P25"><text:span text:style-name="gtxt_5f_body1"><text:span text:style-name="T5">205</text:span></text:span></text:p>
      <text:p text:style-name="P11"><text:span text:style-name="gtxt_5f_body1"><text:span text:style-name="T5"/></text:span></text:p>
      <text:p text:style-name="P11"><text:span text:style-name="gtxt_5f_body1"><text:span text:style-name="T5"><text:s/>—</text:span></text:span><text:span text:style-name="gtxt_5f_body1"><text:span text:style-name="T13">Provvedendo opportunamente la </text:span></text:span><text:span text:style-name="gstxt_5f_hlt"><text:span text:style-name="T13">legge </text:span></text:span><text:span text:style-name="gtxt_5f_body1"><text:span text:style-name="T13">del 17 maggio </text:span></text:span><text:span text:style-name="gstxt_5f_hlt"><text:span text:style-name="T13">1866, </text:span></text:span><text:span text:style-name="gtxt_5f_body1"><text:span text:style-name="T13">sia allo arresto dei conniventi co’ <text:s/>briganti, sia a quello delle persone principalmente sospette </text:span></text:span><text:span text:style-name="gstxt_5f_hlt"><text:span text:style-name="T13">di </text:span></text:span><text:span text:style-name="gtxt_5f_body1"><text:span text:style-name="T13">voler attentare all'unità dello Stato, non sarà bisogno </text:span></text:span><text:span text:style-name="gstxt_5f_hlt"><text:span text:style-name="T13">di </text:span></text:span><text:span text:style-name="gtxt_5f_body1"><text:span text:style-name="T13">altre proclamazioni in forma eccezionale. </text:span></text:span></text:p>
      <text:p text:style-name="P11"><text:bookmark-start text:name="PA205"/><text:span text:style-name="T5">Contemporaneamente allo arresto dei camorristi e delle principali persone sospette, un altro opportuno provvedimento </text:span><text:bookmark-end text:name="PA205"/><text:span text:style-name="gstxt_5f_hlt"><text:span text:style-name="T5">di </text:span></text:span><text:span text:style-name="T5">urgenza pel ristabilimento della </text:span><text:span text:style-name="gstxt_5f_hlt"><text:span text:style-name="T5">pubblica si</text:span></text:span><text:span text:style-name="T5">curezza sarà il disarmo generale della città </text:span><text:span text:style-name="gstxt_5f_hlt"><text:span text:style-name="T5">di </text:span></text:span><text:span text:style-name="T5">Palermo e </text:span><text:span text:style-name="gstxt_5f_hlt"><text:span text:style-name="T5">di </text:span></text:span><text:span text:style-name="T5">tutti i comuni, nei quali si ritenga </text:span><text:span text:style-name="gstxt_5f_hlt"><text:span text:style-name="T5">di </text:span></text:span><text:span text:style-name="T5">aver avuto i malfattori più facili aderenze; ed anche per questa parte senza bisogno </text:span><text:span text:style-name="gstxt_5f_hlt"><text:span text:style-name="T5">di </text:span></text:span><text:span text:style-name="T5">dichiarazioni </text:span><text:span text:style-name="gstxt_5f_hlt"><text:span text:style-name="T5">di </text:span></text:span><text:span text:style-name="T5">facoltà eccezionali, basterà un bando o provvedimento speciale col quale, avuto riguardo alle gravi condizioni della </text:span><text:span text:style-name="gstxt_5f_hlt"><text:span text:style-name="T5">pubblica sicurezza, </text:span></text:span><text:span text:style-name="T5">siano invitati tutti i cittadini indistintamente a consegnare fra tre giorni tutte le armi da fuoco, pistole o fucili, </text:span><text:span text:style-name="gstxt_5f_hlt"><text:span text:style-name="T5">di </text:span></text:span><text:span text:style-name="T5">lunga o </text:span><text:span text:style-name="gstxt_5f_hlt"><text:span text:style-name="T5">di </text:span></text:span><text:span text:style-name="T5">corta misura, </text:span><text:span text:style-name="gstxt_5f_hlt"><text:span text:style-name="T5">di </text:span></text:span><text:span text:style-name="T5">cui si trovino possessori, dichiarandosi da quel momento ritirate tutte le licenze </text:span><text:span text:style-name="gstxt_5f_hlt"><text:span text:style-name="T5">di </text:span></text:span><text:span text:style-name="T5">asportazione </text:span><text:span text:style-name="gstxt_5f_hlt"><text:span text:style-name="T5">di </text:span></text:span><text:span text:style-name="T5">armi che mai si fossero rilasciate dall'autorità politica. Scorso il termine </text:span><text:span text:style-name="gstxt_5f_hlt"><text:span text:style-name="T5">di </text:span></text:span><text:span text:style-name="T5">tre giorni, le autorità politiche e militari sorprenderanno le abitazioni delle persone indiziate </text:span><text:span text:style-name="gstxt_5f_hlt"><text:span text:style-name="T5">di </text:span></text:span><text:span text:style-name="T5">detener le armi in oltraggio del provvedimento militare, sequestrando le armi che saranno per ritrovarsi, e traendo in arresto i detentori (1). </text:span></text:p>
      <text:p text:style-name="P11"><text:span text:style-name="T5">Un altro bando od ordinanza con cui il commissario straordinario vietasse formalmente ogni attruppamento per le vie sarà pure importante; e nel pubblicarlo si accennerà egualmente alla gravità delle condizioni della </text:span><text:span text:style-name="gstxt_5f_hlt"><text:span text:style-name="T5">pubblica sicurezza, </text:span></text:span><text:span text:style-name="T5">e quindi si prescriverà che in caso </text:span><text:span text:style-name="gstxt_5f_hlt"><text:span text:style-name="T5">di </text:span></text:span><text:span text:style-name="T5">attruppamento le persone assembrate, che al primo</text:span></text:p>
      <text:p text:style-name="P12"/>
      <text:list xml:id="list33673595" text:style-name="L1">
        <text:list-item>
          <text:p text:style-name="P43"><text:span text:style-name="T4">Il Cadorna non adempì a coteste istruzioni</text:span><text:span text:style-name="T8">.</text:span></text:p>
        </text:list-item>
      </text:list>
      <text:p text:style-name="P17"/>
      <text:p text:style-name="P27">206</text:p>
      <text:p text:style-name="P17"/>
      <text:p text:style-name="P12">invito delle autorità politiche o militari non si sciogliessero, saranno arrestate o disperse con la forza. </text:p>
      <text:p text:style-name="P11"><text:span text:style-name="T5">Questi tre provvedimenti dell'arresto dei sospetti </text:span><text:span text:style-name="gstxt_5f_hlt"><text:span text:style-name="T5">di </text:span></text:span><text:span text:style-name="T5">connivenza, del disarmo generale, e del divieto degli assembramenti, che sono stati la parte più importante delle disposizioni eccezionalmente prese le altre volte che si è dovuto proclamare lo stato d'assedio per alcune provincie del regno, si possono oggi recare ad effetto senza bisogno d'una proclamazione formale </text:span><text:span text:style-name="gstxt_5f_hlt"><text:span text:style-name="T5">di </text:span></text:span><text:span text:style-name="T5">stato </text:span><text:span text:style-name="gstxt_5f_hlt"><text:span text:style-name="T5">di </text:span></text:span><text:span text:style-name="T5">assedio; tanto più che le stesse autorità giudiziarie avranno riservate le istruzioni dal Ministero della giustizia </text:span><text:span text:style-name="gstxt_5f_hlt"><text:span text:style-name="T5">di </text:span></text:span><text:span text:style-name="T5">tenersi in diretta corrispondenza col commissario straordinario, e </text:span><text:span text:style-name="gstxt_5f_hlt"><text:span text:style-name="T5">di </text:span></text:span><text:span text:style-name="T5">secondarlo in tutte le determinazioni che crederà opportune nello interesse della </text:span><text:span text:style-name="gstxt_5f_hlt"><text:span text:style-name="T5">pub</text:span></text:span><text:span text:style-name="T5">blica </text:span><text:span text:style-name="gstxt_5f_hlt"><text:span text:style-name="T5">sicurezza </text:span></text:span><text:span text:style-name="T5">(1).</text:span></text:p>
      <text:p text:style-name="P11"><text:span text:style-name="T5">Solo per la sospensione della libertà della stampa sorgerebbe la necessità </text:span><text:span text:style-name="gstxt_5f_hlt"><text:span text:style-name="T5">di </text:span></text:span><text:span text:style-name="T5">proclamare la provincia </text:span><text:span text:style-name="gstxt_5f_hlt"><text:span text:style-name="T5">di </text:span></text:span><text:span text:style-name="T5">Palermo in uno stato </text:span><text:span text:style-name="gstxt_5f_hlt"><text:span text:style-name="T5">di </text:span></text:span><text:span text:style-name="T5">amministrazione eccezionale; ma negli stessi editti che furono pubblicati all'epoca dello stato d'assedio del 1862, non fu nemmeno sospesa interamente la libertà della stampa, ed i commissari straordinari si limitarono a prescrivere che niun giornale potesse pubblicarsi senza una speciale autorizzazione dell'autorità politica. Ond'è che anche oggi potrebbe farsi per modo </text:span><text:span text:style-name="gstxt_5f_hlt"><text:span text:style-name="T5">di </text:span></text:span><text:span text:style-name="T5">disposizione particolare da comunicarsi verbalmente dai capi degli uffizi della questura, ai varì direttori dei giornali, senza bisogno </text:span><text:span text:style-name="gstxt_5f_hlt"><text:span text:style-name="T5">di </text:span></text:span><text:span text:style-name="T5">un'ordinanza stampata da affìggersi per la città. Tutti i buoni cittadini comprenderanno la ragionevolezza </text:span><text:span text:style-name="gstxt_5f_hlt"><text:span text:style-name="T5">di </text:span></text:span><text:span text:style-name="T5">questo provvedimento, né possibile, né moderato, </text:span></text:p>
      <text:p text:style-name="P44"><text:span text:style-name="T4"/></text:p>
      <text:list xml:id="list34312938" text:style-name="L9">
        <text:list-item>
          <text:p text:style-name="P47"><text:span text:style-name="T9">Come si vede lo stato </text:span><text:span text:style-name="gstxt_5f_hlt"><text:span text:style-name="T9">di </text:span></text:span><text:span text:style-name="T9">assedio proclamato dal Cadorna non era autorizzato dal Ministero. Ciò giustifica due assunti: l'uno che il provvedimento peggiore che può prendere un governo è quello </text:span><text:span text:style-name="gstxt_5f_hlt"><text:span text:style-name="T9">di </text:span></text:span><text:span text:style-name="T9">affidare una missione politica ad un generale; l'altro che il Ministero era debole in faccia a Cadorna e osava lasciarsi imporre da uno dei suoi agenti.</text:span></text:p>
        </text:list-item>
      </text:list>
      <text:p text:style-name="P46"><text:span text:style-name="T9"/></text:p>
      <text:p text:style-name="P48"><text:span text:style-name="T9"/></text:p>
      <text:p text:style-name="P29">207</text:p>
      <text:p text:style-name="P30"/>
      <text:p text:style-name="P12"><text:bookmark-start text:name="PA207"/>in questa guisa, che potesse mai dar luogo a reclami. <text:bookmark-end text:name="PA207"/></text:p>
      <text:p text:style-name="P11"><text:span text:style-name="T5">Dunque tutte le facoltà date altra volta ai commissari straordinari possono oggi, che è in vigore una </text:span><text:span text:style-name="gstxt_5f_hlt"><text:span text:style-name="T5">legge </text:span></text:span><text:span text:style-name="T5">eccezionale, essere mantenute senza necessità </text:span><text:span text:style-name="gstxt_5f_hlt"><text:span text:style-name="T5">di </text:span></text:span><text:span text:style-name="T5">una solenne proclamazione dello stato d'assedio. </text:span></text:p>
      <text:p text:style-name="P11"><text:span text:style-name="T5">Se non pertanto, le cose si aggravassero, e con l’adempimento delle cerniate istruzioni e con le operazioni militari della forza, la </text:span><text:span text:style-name="gstxt_5f_hlt"><text:span text:style-name="T5">pubblica sicurezza </text:span></text:span><text:span text:style-name="T5">versasse ancora in seri pericoli, a rimuovere i quali, per la impressione' </text:span><text:span text:style-name="gstxt_5f_hlt"><text:span text:style-name="T5">di </text:span></text:span><text:span text:style-name="T5">terrore che è capace </text:span><text:span text:style-name="gstxt_5f_hlt"><text:span text:style-name="T5">di </text:span></text:span><text:span text:style-name="T5">esercitare nell'animo dei ribaldi uno stato d'assedio, si riconoscesse opportuno </text:span><text:span text:style-name="gstxt_5f_hlt"><text:span text:style-name="T5">di </text:span></text:span><text:span text:style-name="T5">proclamarlo, il generale militare potrà pubblicare da sè, nella sua qualità </text:span><text:span text:style-name="gstxt_5f_hlt"><text:span text:style-name="T5">di </text:span></text:span><text:span text:style-name="T5">commissario, un editto, e costituire la provincia </text:span><text:span text:style-name="gstxt_5f_hlt"><text:span text:style-name="T5">di </text:span></text:span><text:span text:style-name="T5">Palermo in istato d'assedio. Allora nella proclamazione dello stato d'assedio si prescriverebbe più apertamente il divieto degli assembramenti, il divieto dell'asportazione e detenzione delle armi, e si spiegherebbe in un modo più formale la sospensione </text:span><text:span text:style-name="gstxt_5f_hlt"><text:span text:style-name="T5">di </text:span></text:span><text:span text:style-name="T5">qualunque pubblicazione </text:span><text:span text:style-name="gstxt_5f_hlt"><text:span text:style-name="T5">di </text:span></text:span><text:span text:style-name="T5">giornale. </text:span></text:p>
      <text:p text:style-name="P11"><text:span text:style-name="T5">Il successo delle operazioni militari del commissario straordinario con queste sole facoltà sembra sicuro, non trattandosi per quel che è dato inferire da tutte le relazioni ricevute finora, che </text:span><text:span text:style-name="gstxt_5f_hlt"><text:span text:style-name="T5">di </text:span></text:span><text:span text:style-name="T5">bande </text:span><text:span text:style-name="gstxt_5f_hlt"><text:span text:style-name="T5">di </text:span></text:span><text:span text:style-name="T5">malfattori. Non pertanto gioverà prevedere anche il caso lontano che questi provvedimenti non bastassero, e che si trattasse </text:span><text:span text:style-name="gstxt_5f_hlt"><text:span text:style-name="T5">di </text:span></text:span><text:span text:style-name="T5">una specie </text:span><text:span text:style-name="gstxt_5f_hlt"><text:span text:style-name="T5">di </text:span></text:span><text:span text:style-name="T5">sedizione politica, la quale avesse reclutato i suoi agenti fra le bande dei malfattori, sicché vi fosse bisogno </text:span><text:span text:style-name="gstxt_5f_hlt"><text:span text:style-name="T5">di </text:span></text:span><text:span text:style-name="T5">maggiori e più eccezionali facoltà. In questa ipotesi ne soccorrerebbe il Codice penale militare con gli articoli 226, 231, 521 e 522, i quali elevano a semplici reati in tempo </text:span><text:span text:style-name="gstxt_5f_hlt"><text:span text:style-name="T5">di </text:span></text:span><text:span text:style-name="T5">guerra l'arruolamento, il tradimento nelle varie forme prevedute dal detto Codice, la rottura dei fili telegrafici, e fatti simili, e rendono giudicabili dai tribunali militari le persone anche non militari. </text:span></text:p>
      <text:p text:style-name="P12"/>
      <text:p text:style-name="P26">208</text:p>
      <text:p text:style-name="P12"/>
      <text:p text:style-name="P11"><text:span text:style-name="T5">Una operazione militare, ordinata su vasta scala, della durata </text:span><text:span text:style-name="gstxt_5f_hlt"><text:span text:style-name="T5">di </text:span></text:span><text:span text:style-name="T5">più</text:span><text:span text:style-name="gtxt_5f_body1"><text:span text:style-name="T5"> giorni contro comitive </text:span></text:span><text:span text:style-name="gstxt_5f_hlt"><text:span text:style-name="T5">di </text:span></text:span><text:span text:style-name="gtxt_5f_body1"><text:span text:style-name="T5">sediziosi che avessero innalzata la bandiera della ribellione, incontrerebbe in principio </text:span></text:span><text:span text:style-name="gstxt_5f_hlt"><text:span text:style-name="T5">di </text:span></text:span><text:span text:style-name="gtxt_5f_body1"><text:span text:style-name="T5">diritto alcun ostacolo per essere considerata come un'operazione </text:span></text:span><text:span text:style-name="gstxt_5f_hlt"><text:span text:style-name="T5">di </text:span></text:span><text:span text:style-name="gtxt_5f_body1"><text:span text:style-name="T5">guerra. Però la dignità del Governo italiano non consentirebbe mai che in una proclamazione ufficiale si mentovasse questa parola, quando si dà opera alla dispersione </text:span></text:span><text:span text:style-name="gstxt_5f_hlt"><text:span text:style-name="T5">di </text:span></text:span><text:span text:style-name="gtxt_5f_body1"><text:span text:style-name="T5">orde </text:span></text:span><text:span text:style-name="gstxt_5f_hlt"><text:span text:style-name="T5">di </text:span></text:span><text:span text:style-name="gtxt_5f_body1"><text:span text:style-name="T5">malandrini, o </text:span></text:span><text:span text:style-name="gstxt_5f_hlt"><text:span text:style-name="T5">di </text:span></text:span><text:span text:style-name="gtxt_5f_body1"><text:span text:style-name="T5">gente sediziosa, senza patria e senza stato. In conseguenza il comandante militare dell'isola dovrebbe guardarsi sempre dal pronunciare nei suoi bandi la parola </text:span></text:span><text:span text:style-name="gstxt_5f_hlt"><text:span text:style-name="T5">di </text:span></text:span><text:span text:style-name="gtxt_5f_body1"><text:span text:style-name="T5">guerra, ed in quella vece, nel caso estremo, che qui si prevede, dovrebbe proclamare lo stato </text:span></text:span><text:span text:style-name="gstxt_5f_hlt"><text:span text:style-name="T5">di </text:span></text:span><text:span text:style-name="gtxt_5f_body1"><text:span text:style-name="T5">assedio in virtù delle facoltà concessegli dall'art. 226 del Codice penale militare (1). </text:span></text:span></text:p>
      <text:p text:style-name="P11"><text:bookmark-start text:name="PA208"/><text:span text:style-name="T5">Infine la missione del commissario straordinario con ampli poteri porta con sé la necessaria facoltà </text:span><text:bookmark-end text:name="PA208"/><text:span text:style-name="gstxt_5f_hlt"><text:span text:style-name="T5">di </text:span></text:span><text:span text:style-name="T5">potere al bisogno sciogliere e riordinare le guardie nazionali dell'isola, le quali debbono riguardarsi alla dipendenza del commissario medesimo, come lo è ogni altra forza </text:span><text:span text:style-name="gstxt_5f_hlt"><text:span text:style-name="T5">di </text:span></text:span><text:span text:style-name="T5">Sicilia. </text:span></text:p>
      <text:p text:style-name="P11"><text:span text:style-name="T5">Essendo poi incerte tuttora pel Ministero le vere condizioni in cui versa la </text:span><text:span text:style-name="gstxt_5f_hlt"><text:span text:style-name="T5">sicurezza pubblica </text:span></text:span><text:span text:style-name="T5">della provincia </text:span><text:span text:style-name="gstxt_5f_hlt"><text:span text:style-name="T5">di </text:span></text:span><text:span text:style-name="T5">Palermo, è inutile soggiungere che il commissario straordinario debba far uso in tutto o in parte di queste istruzioni, a seconda delle diverse circostanze, e dell'indole più o meno grave degli avvenimenti, dei quali è a lui riserbato </text:span><text:span text:style-name="gstxt_5f_hlt"><text:span text:style-name="T5">di </text:span></text:span><text:span text:style-name="T5">valutare la importanza. </text:span></text:p>
      <text:p text:style-name="P24"><text:span text:style-name="T5">Il ministro:—</text:span><text:span text:style-name="T6">Ricasoli. </text:span></text:p>
      <text:p text:style-name="P12"/>
      <text:list xml:id="list33650889" text:style-name="L2">
        <text:list-item>
          <text:p text:style-name="P35"><text:span text:style-name="T9">È strano abbastanza questo linguaggio: la dignità in tal modo non è più il rispetto del dritto e della propria personalità, ma la finzione </text:span><text:span text:style-name="gstxt_5f_hlt"><text:span text:style-name="T9">di </text:span></text:span><text:span text:style-name="T9">un fatto per mezzo </text:span><text:span text:style-name="gstxt_5f_hlt"><text:span text:style-name="T9">di </text:span></text:span><text:span text:style-name="T9">parole!</text:span></text:p>
        </text:list-item>
      </text:list>
      <text:p text:style-name="P12"/>
      <text:p text:style-name="P26">209</text:p>
      <text:p text:style-name="P19"/>
      <text:p text:style-name="P24"><text:bookmark-start text:name="PA209"/><text:span text:style-name="T5">Da Termini, 24 settembre </text:span><text:bookmark-end text:name="PA209"/><text:span text:style-name="gstxt_5f_hlt"><text:span text:style-name="T5">1866. </text:span></text:span></text:p>
      <text:p text:style-name="P12"/>
      <text:p text:style-name="P17">A. S. E. Ministro Interni, </text:p>
      <text:p text:style-name="P12">Ricevo ora (ore 16 30) suo dispaccio ore 23. </text:p>
      <text:p text:style-name="P12">Gravità situazione non mi lascia dubbio sulla necessità stato d'assedio, che ieri ho già pubblicato con proclama nella città e provincia, e che ho spedito a V. E. </text:p>
      <text:p text:style-name="P11"><text:span text:style-name="T5">Ho tosto assunto comando e direzione affari concentrando tutti rami </text:span><text:span text:style-name="gstxt_5f_hlt"><text:span text:style-name="T5">di </text:span></text:span><text:span text:style-name="T5">servizio per vigoroso impulso ed unità </text:span><text:span text:style-name="gstxt_5f_hlt"><text:span text:style-name="T5">di </text:span></text:span><text:span text:style-name="T5">azione. </text:span></text:p>
      <text:p text:style-name="P12">Già spedito Trapani, Girgenti, Termini ed altri luoghi forze coordinando operazioni. </text:p>
      <text:p text:style-name="P12">Fin da ieri mattina mandato ristabilire comunicazioni telegrafiche interrotte con molti guasti. </text:p>
      <text:p text:style-name="P12">Apparso, edera, portato da truppa proveniente Napoli, che ho imbarcata a quella volta. Date pronte disposizioni sanitarie. </text:p>
      <text:p text:style-name="P12">Fatte congratulazioni Ministero alle autorità molto meritate.</text:p>
      <text:p text:style-name="P24"><text:span text:style-name="T5">Generale—</text:span><text:span text:style-name="T6">Cadorna. </text:span></text:p>
      <text:p text:style-name="P17"/>
      <text:p text:style-name="P17">Al Gen. Cadorna Comm. straord. </text:p>
      <text:p text:style-name="P14">Palermo 25 settembre. </text:p>
      <text:p text:style-name="P20"/>
      <text:p text:style-name="P11"><text:span text:style-name="T5">La ringrazio delle pronte disposizioni date per l'apertura del filo telegrafico ed i rinforzi militari spediti a Termini, come assicura il sotto-prefetto </text:span><text:span text:style-name="gstxt_5f_hlt"><text:span text:style-name="T5">di </text:span></text:span><text:span text:style-name="T5">questo circondario. Credo però che una notizia segnalata dallo stesso sotto-prefetto, riguardante il primo giorno dello sbarco delle truppe, sia stata per errore riportata nel telegramma ai giorni successivi, dicendosi che fino a ieri sera si fossero fucilati 72 individui. Nel giorno del combattimento i malfattori o insorti con armi alla mano erano sorpresi in atto flagrante </text:span><text:span text:style-name="gstxt_5f_hlt"><text:span text:style-name="T5">di </text:span></text:span><text:span text:style-name="T5">resistenza; ma cess</text:span><text:span text:style-name="gtxt_5f_body1"><text:span text:style-name="T5">ata la sommossa all'interno della città, e con essa il Combattimento, </text:span></text:span></text:p>
      <text:p text:style-name="P11"><text:span text:style-name="gtxt_5f_body1"><text:span text:style-name="T5"/></text:span></text:p>
      <text:p text:style-name="P25"><text:span text:style-name="gtxt_5f_body1"><text:span text:style-name="T5">210</text:span></text:span></text:p>
      <text:p text:style-name="P11"><text:span text:style-name="gtxt_5f_body1"><text:span text:style-name="T5"/></text:span></text:p>
      <text:p text:style-name="P11"><text:span text:style-name="gtxt_5f_body1"><text:span text:style-name="T5">nessuno degli arrestati potrebbe essere sottratto ad un regolare procedimento innanzi alla autorità giudiziaria, </text:span></text:span><text:span text:style-name="gstxt_5f_hlt"><text:span text:style-name="T5">di </text:span></text:span><text:span text:style-name="gtxt_5f_body1"><text:span text:style-name="T5">cui com'ebbi già osservarle, nel giorno 'delle istruzioni, non è dato ad alcuno d'immutare la competenza (1). Il desiderio del Ministero, del quale ella col suo avvedimento ben comprende 'la importanza, si è </text:span></text:span><text:span text:style-name="gstxt_5f_hlt"><text:span text:style-name="T5">di </text:span></text:span><text:span text:style-name="gtxt_5f_body1"><text:span text:style-name="T5">poter ottenere un'energica repressione, ma senza trascendere le norme </text:span></text:span><text:span text:style-name="gstxt_5f_hlt"><text:span text:style-name="T5">di legge; </text:span></text:span><text:span text:style-name="gtxt_5f_body1"><text:span text:style-name="T5">e quindi mi affido che ella avrà dato alle autorità </text:span></text:span><text:span text:style-name="gstxt_5f_hlt"><text:span text:style-name="T5">di </text:span></text:span><text:span text:style-name="gtxt_5f_body1"><text:span text:style-name="T5">sua dipendenza tali direzioni, da esser sicuro che esse siano per mantenersi' nei limiti delle anzidetto istruzioni del Ministero. </text:span></text:span></text:p>
      <text:p text:style-name="P24"><text:bookmark-start text:name="PA210"/><text:span text:style-name="T5">Il ministro — </text:span><text:bookmark-end text:name="PA210"/><text:span text:style-name="T6">Ricasoli</text:span></text:p>
      <text:p text:style-name="P14"/>
      <text:p text:style-name="P24"><text:span text:style-name="T5">Da Termini, 25 settembre </text:span><text:span text:style-name="gstxt_5f_hlt"><text:span text:style-name="T5">1866 </text:span></text:span><text:span text:style-name="T5">(ore 18).</text:span></text:p>
      <text:p text:style-name="P21"/>
      <text:p text:style-name="P17">A S. E. il Presidente dei Ministri</text:p>
      <text:p text:style-name="P19"/>
      <text:p text:style-name="P12">Appena sbarcato in Palermo ordinai riattivazione telegrafi rotti, molti i guasti, vi si lavora attivamente. Intanto stabilita corsa periodica per mare con Termini. Accoglienza con dimostrazioni a truppa e rispettivi capi al loro arrivo. Città tranquillissima. Accolto favorevolmente stato d'assedio, proclama agli abitanti. Ieri pubblicate ordinanze su attruppamenti e consegna armi. Ne spedisco copia nel corriere. Verranno in seguito restrizioni stampa e scioglimento guardia nazionale, che fu invocato da tutti compreso il suo capo, e che fu passiva ed inerte. Spedita truppa per tutta Sicilia e specialmente provincia Palermo per reprimere bande che hanno abbandonato questa città. </text:p>
      <text:p text:style-name="P23"/>
      <text:list xml:id="list33669521" text:style-name="L3">
        <text:list-item>
          <text:p text:style-name="P39">Il Ministro poteva ben risparmiarsi queste osservazioni poiché Cadorna coi suoi atti illiberali ed ingiusti dimostrò che il regime militare non sente freno alcuno.</text:p>
        </text:list-item>
      </text:list>
      <text:p text:style-name="P23"/>
      <text:p text:style-name="P26">211</text:p>
      <text:p text:style-name="P12"/>
      <text:p text:style-name="P12">Sempre più si scoprono saccheggi ed atrocità commesse. </text:p>
      <text:p text:style-name="P12">Oggi spedisco rapporto con corriere all'E. V. </text:p>
      <text:p text:style-name="P12">Casi colèra a tutt'oggi soli 24 molti dei quali assai dubbi Presi tutti necessarì provvedimenti. Eccitato municipio provvedere e provvederà. </text:p>
      <text:p text:style-name="P15">Cadorna.</text:p>
      <text:p text:style-name="P22"/>
      <text:p text:style-name="P24"><text:span text:style-name="T5">Firenze, 27 settembre </text:span><text:span text:style-name="gstxt_5f_hlt"><text:span text:style-name="T5">1866. </text:span></text:span></text:p>
      <text:p text:style-name="P17">Al Commissario Straordinario, </text:p>
      <text:p text:style-name="P19"/>
      <text:p text:style-name="P11"><text:span text:style-name="T5">Il Governo, privo tuttora delle notizie richieste per potersi formare un preciso concetto sulla vera indole dei fatti avvenuti dai giorno 16 al 23, la prega vivamente </text:span><text:span text:style-name="gstxt_5f_hlt"><text:span text:style-name="T5">di </text:span></text:span><text:span text:style-name="T5">voler nominare una Commissione d'inchiesta amministrativa, e darle l'incarico </text:span><text:span text:style-name="gstxt_5f_hlt"><text:span text:style-name="T5">di </text:span></text:span><text:span text:style-name="T5">raccogliere al più presto le maggiori notizie possibili e sul modo come le bande riuscirono a concentrarsi fino alle porte della città, e sulle cause che ne agevolarono l'entrata, e sulla connivenza incontrata all'interno della città, e se momentanea o predisposta, e sulle principali persone compromesse, e sugli atti operati dalle bande e dagli insorti nel tempo della invasione, e sul contegno spiegato dalle diverse autorità, cosi prima come nel giorno della sommossa. </text:span></text:p>
      <text:p text:style-name="P11"><text:span text:style-name="T5">Le relazioni </text:span><text:span text:style-name="gstxt_5f_hlt"><text:span text:style-name="T5">di </text:span></text:span><text:span text:style-name="T5">questa Commissione d'inchiesta, non aventi nulla </text:span><text:span text:style-name="gstxt_5f_hlt"><text:span text:style-name="T5">di </text:span></text:span><text:span text:style-name="T5">comune con le prove istruttorie per l'accertamento della reità degl'imputati già in arresto o da arrestarsi, le quali si appartengono all'autorità giudiziaria, e che credo siansi già alacremente iniziate sotto la direzione </text:span><text:span text:style-name="gstxt_5f_hlt"><text:span text:style-name="T5">di </text:span></text:span><text:span text:style-name="T5">cotesto procuratore generale, il Ministero desidera </text:span><text:span text:style-name="gstxt_5f_hlt"><text:span text:style-name="T5">di </text:span></text:span><text:span text:style-name="T5">averle nel minor tempo possibile per prenderne norma ai suoi provvedimenti. </text:span></text:p>
      <text:p text:style-name="P24"><text:span text:style-name="T5">Il ministro—</text:span><text:span text:style-name="T6">Ricasoli.</text:span></text:p>
      <text:p text:style-name="P15"/>
      <text:p text:style-name="P28">212</text:p>
      <text:p text:style-name="P18"/>
      <text:p text:style-name="P24"><text:bookmark-start text:name="PA212"/><text:span text:style-name="T5">Firenze, 2 ottobre </text:span><text:bookmark-end text:name="PA212"/><text:span text:style-name="gstxt_5f_hlt"><text:span text:style-name="T5">1866. </text:span></text:span></text:p>
      <text:p text:style-name="P11"><text:span text:style-name="T6">Al Commissario Straordinario</text:span><text:span text:style-name="T5">—Palermo. </text:span></text:p>
      <text:p text:style-name="P19"/>
      <text:p text:style-name="P11"><text:span text:style-name="T5">Poiché i provvedimenti a prendersi sulle cause che originarono i dolorosi fatti </text:span><text:span text:style-name="gstxt_5f_hlt"><text:span text:style-name="T5">di </text:span></text:span><text:span text:style-name="T5">questi giorni passati, ed a riguardo delle persone che ebbero a figurarvi, saranno tanto più efficaci, per l'impressione </text:span><text:span text:style-name="gstxt_5f_hlt"><text:span text:style-name="T5">pubblica </text:span></text:span><text:span text:style-name="T5">dell'autorità e giustizia del Governo, quanto più pronti e sicuri, io la prego voler affrettare il lavoro della commissione d'inchiesta, rammentandole essere particolare desiderio del Ministero </text:span><text:span text:style-name="gstxt_5f_hlt"><text:span text:style-name="T5">di </text:span></text:span><text:span text:style-name="T5">avere un giudizio esatto sul contegno spiegato dai funzionarì ed impiegati pubblici </text:span><text:span text:style-name="gstxt_5f_hlt"><text:span text:style-name="T5">di </text:span></text:span><text:span text:style-name="T5">ogni classe. E forse in questo esame non sarà inopportuno si tenessero presenti vari telegrammi e varie note riguardanti la </text:span><text:span text:style-name="gstxt_5f_hlt"><text:span text:style-name="T5">sicurezza pubblica di </text:span></text:span><text:span text:style-name="T5">coteste provincie che, dal 1 agosto in poi, sono state spedite dal Ministero a cotesta Prefettura. </text:span></text:p>
      <text:p text:style-name="P11"><text:span text:style-name="T5">Una coscienziosa inchiesta mi metterà in grado </text:span><text:span text:style-name="gstxt_5f_hlt"><text:span text:style-name="T5">di </text:span></text:span><text:span text:style-name="T5">segnalare all'attenzione del Governo e del paese quei funzionari che si distinsero per abnegazione e per patriottismo, e </text:span><text:span text:style-name="gstxt_5f_hlt"><text:span text:style-name="T5">di </text:span></text:span><text:span text:style-name="T5">colpire con energiche misure coloro che mancarono ai propri doveri. </text:span></text:p>
      <text:p text:style-name="P15">Ricasoli. </text:p>
      <text:p text:style-name="P14"/>
      <text:p text:style-name="P24"><text:span text:style-name="T5">27 settembre </text:span><text:span text:style-name="gstxt_5f_hlt"><text:span text:style-name="T5">1866.</text:span></text:span></text:p>
      <text:p text:style-name="P11"><text:span text:style-name="T6">Dal Comm. straord. </text:span><text:span text:style-name="gstxt_5f_hlt"><text:span text:style-name="T6">di </text:span></text:span><text:span text:style-name="T6">Palermo al ministro dell'interno. </text:span></text:p>
      <text:p text:style-name="P19"/>
      <text:p text:style-name="P11"><text:span text:style-name="T5">Rispondo al telegramma del 24—ore 21—testè ricevuto confermando che avvennero saccheggi, depredazioni, . barbarie, uccisioni prima </text:span><text:span text:style-name="gstxt_5f_hlt"><text:span text:style-name="T5">di </text:span></text:span><text:span text:style-name="T5">arrivo truppa; spedito ieri. rapporto con vapore postale. Rispondo telegramma 2-&gt; —ore 11—che non mi consta assolutamente che dopo occupazione Palermo siasi in alcun modo passato per le armi nessuno degl'insorti. Dato ordini contrari, non</text:span><text:bookmark-start text:name="PA213"/><text:span text:style-name="T5"> </text:span><text:bookmark-end text:name="PA213"/><text:span text:style-name="T5">solo,</text:span></text:p>
      <text:p text:style-name="P12"/>
      <text:p text:style-name="P26">213</text:p>
      <text:p text:style-name="P12"/>
      <text:p text:style-name="P11"><text:span text:style-name="T5">ma spontaneamente truppa si asteneva da ogni eccesso (1), e nello stesso combattimento suo contegno troppo moderato in proporzione delle barbare provocazioni insorti, Palermo fortemente occupata compresi i conventi e monasteri, che furono rifugio ladri insorti. In tutta la provincia stabilita rete </text:span><text:span text:style-name="gstxt_5f_hlt"><text:span text:style-name="T5">di </text:span></text:span><text:span text:style-name="T5">truppa con zone e sottozone, distaccamenti truppa coordinati; fuori della provincia mandate truppe a Trapani, Girgenti, Catania, Messina, e tutto già stabilito e imbarcato, o in marcia. Fatti già importanti arresti. </text:span></text:p>
      <text:p text:style-name="P15">Cadorna.</text:p>
      <text:p text:style-name="P17"/>
      <text:p text:style-name="P14">Palermo, 2 ottobre 1666. </text:p>
      <text:p text:style-name="P17">A, S. E. il presidente del Consiglio dei Ministri</text:p>
      <text:p text:style-name="P19"/>
      <text:p text:style-name="P11"><text:span text:style-name="T5">Non posso astenermi dallo svolgere come ho promesso col precitato mio telegramma, le ragioni per le quali credo indispensabile che sia adita la giurisdizione del già istituito tribunale militare. Non bisogna dissimularselo, la gravità della situazione non è ancora del tutto cessata; numerose bande </text:span><text:span text:style-name="gstxt_5f_hlt"><text:span text:style-name="T5">di </text:span></text:span><text:span text:style-name="T5">rivoltosi scorazzano ancora i dintorni </text:span><text:span text:style-name="gstxt_5f_hlt"><text:span text:style-name="T5">di </text:span></text:span><text:span text:style-name="T5">Palermo, e minacciano qualche colpo </text:span><text:span text:style-name="gstxt_5f_hlt"><text:span text:style-name="T5">di </text:span></text:span><text:span text:style-name="T5">mano ai comuni adiacenti. Le stesse apprensioni del colera, giustificate dai pochi casi già verificatisi e rinnovatisi in Palermo, vengono in aiuto alle mire dei ribelli e dei nemici del Governo stesso. Il paese aspetta giustizia, e pronta; l'opinione </text:span><text:span text:style-name="gstxt_5f_hlt"><text:span text:style-name="T5">pubblica, </text:span></text:span><text:span text:style-name="T5">quella stessa </text:span><text:span text:style-name="gstxt_5f_hlt"><text:span text:style-name="T5">di </text:span></text:span><text:span text:style-name="T5">eminenti funzionar! dell'ordine giudiziario, unanimemente riconoscono che le lungaggini delle forme ordinarie dei procedimenti distruggerebbero l'effetto morale </text:span><text:span text:style-name="gstxt_5f_hlt"><text:span text:style-name="T5">di </text:span></text:span><text:span text:style-name="T5">quella esemplarità punitrice che tanto è più efficace, quanto più immediatamente tien dietro alla colpa. La stessa denominazione </text:span><text:span text:style-name="gstxt_5f_hlt"><text:span text:style-name="T5">di </text:span></text:span><text:span text:style-name="T5">tribunale militare ne impone grandemente alla ribaldaglia.</text:span></text:p>
      <text:p text:style-name="P23"/>
      <text:list xml:id="list33658721" text:style-name="L4">
        <text:list-item>
          <text:p text:style-name="P40">Vedi a pag. 129 e 130.</text:p>
        </text:list-item>
      </text:list>
      <text:p text:style-name="P12"/>
      <text:p text:style-name="P26">214</text:p>
      <text:p text:style-name="P12"/>
      <text:p text:style-name="P11"><text:bookmark-start text:name="PA214"/><text:span text:style-name="T5">Non</text:span><text:bookmark-end text:name="PA214"/><text:span text:style-name="T5"> più tardi </text:span><text:span text:style-name="gstxt_5f_hlt"><text:span text:style-name="T5">di </text:span></text:span><text:span text:style-name="T5">ieri fu aggredita la vettura corriera da un'orda </text:span><text:span text:style-name="gstxt_5f_hlt"><text:span text:style-name="T5">di </text:span></text:span><text:span text:style-name="T5">briganti, tra Misilmeri ed Ogliastro, vuoi dire al limite </text:span><text:span text:style-name="gstxt_5f_hlt"><text:span text:style-name="T5">di </text:span></text:span><text:span text:style-name="T5">questo circondario, ed ivi ieri stesso venne pure aggredita una vettura particolare. Ciò prova che la baldanza de’ <text:s/>malfattori non è ancor doma; ciò prova che il procedere in suo danno con le forme ordinarie renderebbe inefficace l'opera della </text:span><text:span text:style-name="gstxt_5f_hlt"><text:span text:style-name="T5">legge...</text:span></text:span></text:p>
      <text:p text:style-name="P11"><text:span text:style-name="T5">Del resto, com'ebbi già a dichiararle per telegramma, io sarei pronto ad assumere tutta la responsabilità della istituzione del tribunale militare, </text:span><text:span text:style-name="gstxt_5f_hlt"><text:span text:style-name="T5">di </text:span></text:span><text:span text:style-name="T5">che mi è data facoltà nelle istruzioni ministeriali del 18 sett. scorso, e precisamente in quella parte </text:span><text:span text:style-name="gstxt_5f_hlt"><text:span text:style-name="T5">di </text:span></text:span><text:span text:style-name="T5">esse che comincia dalle parole </text:span><text:span text:style-name="T6">Non pertanto gioverà prevedere anche il caso eco. , </text:span><text:span text:style-name="T5">e termina con le parole: 226 </text:span><text:span text:style-name="T6">del Codice penale militare. </text:span><text:span text:style-name="T5">Io sarei pronto a dichiarare pubblicamente, revocando il già emesso editto, che il Governo ispirato da maggior mitezza abbia disposto </text:span><text:span text:style-name="gstxt_5f_hlt"><text:span text:style-name="T5">di </text:span></text:span><text:span text:style-name="T5">richiamare al giudice naturale ed ordinario la conoscenza ed il giudizio sui fatti della insurrezione, ma prevedo che ciò produrrebbe una penosa impressione nel pubblico, che invece ha accolto con tanto plauso la istituzione del tribunale </text:span><text:span text:style-name="gstxt_5f_hlt"><text:span text:style-name="T5">di </text:span></text:span><text:span text:style-name="T5">cui trattasi e tutto questo senza tener conto </text:span><text:span text:style-name="gstxt_5f_hlt"><text:span text:style-name="T5">di </text:span></text:span><text:span text:style-name="T5">una tal quale esautorazione, che ripercuoterebbe sulle facoltà straordinarie </text:span><text:span text:style-name="gstxt_5f_hlt"><text:span text:style-name="T5">di </text:span></text:span><text:span text:style-name="T5">cui sono rivestito, con la revoca </text:span><text:span text:style-name="gstxt_5f_hlt"><text:span text:style-name="T5">di </text:span></text:span><text:span text:style-name="T5">un provvedimento </text:span><text:span text:style-name="gstxt_5f_hlt"><text:span text:style-name="T5">di </text:span></text:span><text:span text:style-name="T5">così grave importanza e così vivamente reclamato dalla presente situazione (1). </text:span></text:p>
      <text:p text:style-name="P24"><text:span text:style-name="T5">Il R. Commiss. straord. —</text:span><text:span text:style-name="T6">Cadorna.</text:span></text:p>
      <text:p text:style-name="P12"/>
      <text:p text:style-name="P24"><text:span text:style-name="T5">Firenze, 3 ottobre </text:span><text:span text:style-name="gstxt_5f_hlt"><text:span text:style-name="T5">1866.</text:span></text:span></text:p>
      <text:p text:style-name="P11"><text:span text:style-name="T6">Al Commissario straordinario </text:span><text:span text:style-name="gstxt_5f_hlt"><text:span text:style-name="T6">di </text:span></text:span><text:span text:style-name="T6">Palermo</text:span></text:p>
      <text:p text:style-name="P19"/>
      <text:p text:style-name="P11"><text:span text:style-name="T5">La dichiarazione </text:span><text:span text:style-name="gstxt_5f_hlt"><text:span text:style-name="T5">di </text:span></text:span><text:span text:style-name="T5">stato </text:span><text:span text:style-name="gstxt_5f_hlt"><text:span text:style-name="T5">di </text:span></text:span><text:span text:style-name="T5">guerra secondo codice militare</text:span></text:p>
      <text:p text:style-name="P23"/>
      <text:list xml:id="list33652974" text:style-name="L5">
        <text:list-item>
          <text:p text:style-name="P38">Non c'è male; questo suggerimento sulla esautorazione pesa quanto tutto il Governo di Cadorna.</text:p>
        </text:list-item>
      </text:list>
      <text:p text:style-name="P12"/>
      <text:p text:style-name="P26">215</text:p>
      <text:p text:style-name="P12"/>
      <text:p text:style-name="P11"><text:bookmark-start text:name="PA215"/><text:span text:style-name="T5">era nell</text:span><text:bookmark-end text:name="PA215"/><text:span text:style-name="T5">'istruzione preveduta come caso estremo in cui tutte le altre facoltà non bastassero, e si trattasse </text:span><text:span text:style-name="gstxt_5f_hlt"><text:span text:style-name="T5">di </text:span></text:span><text:span text:style-name="T5">una insurrezione con bandiera politica, che minacciasse </text:span><text:span text:style-name="gstxt_5f_hlt"><text:span text:style-name="T5">di </text:span></text:span><text:span text:style-name="T5">durare per molti giorni ed avesse bisogno </text:span><text:span text:style-name="gstxt_5f_hlt"><text:span text:style-name="T5">di </text:span></text:span><text:span text:style-name="T5">operazioni militari su vasta scala. Era allora una estrema necessità per reprimere l'insurrezione. Ma la posizione attuale Ella vedrà bene </text:span><text:span text:style-name="gstxt_5f_hlt"><text:span text:style-name="T5">di </text:span></text:span><text:span text:style-name="T5">essere diversa da quella ipotesi. Oggi la sommossa è sedata; oggi non vi ha che bande </text:span><text:span text:style-name="gstxt_5f_hlt"><text:span text:style-name="T5">di </text:span></text:span><text:span text:style-name="T5">malfattori fuggitivi da Palermo, che scorrono disperse la campagna, e la istituzione dei tribunali militari, secondo uno stato </text:span><text:span text:style-name="gstxt_5f_hlt"><text:span text:style-name="T5">di </text:span></text:span><text:span text:style-name="T5">guerra, non avrebbe altro scopo che </text:span><text:span text:style-name="gstxt_5f_hlt"><text:span text:style-name="T5">di </text:span></text:span><text:span text:style-name="T5">punire militarmente gli autori </text:span><text:span text:style-name="gstxt_5f_hlt"><text:span text:style-name="T5">di </text:span></text:span><text:span text:style-name="T5">una sommossa già vinta, ciò che non è permesso dalla </text:span><text:span text:style-name="gstxt_5f_hlt"><text:span text:style-name="T5">legge, </text:span></text:span><text:span text:style-name="T5">ed il Governo, anche volendolo, non avrebbe potestà </text:span><text:span text:style-name="gstxt_5f_hlt"><text:span text:style-name="T5">di </text:span></text:span><text:span text:style-name="T5">autorizzarlo. La condizione essenziale preveduta nell'articolo 226 del Codice militare per potersi da un comandante militare proclamare lo stato </text:span><text:span text:style-name="gstxt_5f_hlt"><text:span text:style-name="T5">di </text:span></text:span><text:span text:style-name="T5">guerra si è che i nemici in una marcia aggressiva si trovassero poco lontani dai territorio </text:span><text:span text:style-name="gstxt_5f_hlt"><text:span text:style-name="T5">di </text:span></text:span><text:span text:style-name="T5">una divisione militare ed oggi questa condizione non si risconta nel fatto. </text:span></text:p>
      <text:p text:style-name="P11"><text:span text:style-name="T5">Così stando le cose, il mezzo per conciliare tutte le esigenze della giustizia da una parte e del prestigio della sua autorità dall'altra, sarebbe questo: </text:span><text:span text:style-name="gstxt_5f_hlt"><text:span text:style-name="T5">di </text:span></text:span><text:span text:style-name="T5">far trascorrere tre o quattro altri giorni, e quindi limitarsi a dichiarare, che, sedata ogni sommossa, non avendo più le reali truppe che a perseguitare i malfattori nella campagna ove sonosi dispersi, e dalle relazioni delle autorità militari risultando che più del Codice militare, il solo editto della istituzione dei tribunali militari abbia a ritenersi come rivocato, ferma rimanendo per le altre sue conseguenze la dichiarazione dello stato d'assedio (1). </text:span></text:p>
      <text:p text:style-name="P24"><text:span text:style-name="T5">Il ministro — </text:span><text:span text:style-name="T6">Ricasoli. </text:span></text:p>
      <text:p text:style-name="P15"/>
      <text:list xml:id="list33673496" text:style-name="L6">
        <text:list-item>
          <text:p text:style-name="P42"><text:span text:style-name="T4">Dunque Ricasoli, capo del Governo, si accorgeva dell'ingiustizia, e per non </text:span><text:span text:style-name="T8">esautorare </text:span><text:span text:style-name="T4">Cadorna si faceva imporre la violazione del dritto!</text:span></text:p>
        </text:list-item>
      </text:list>
      <text:p text:style-name="P12"/>
      <text:p text:style-name="P26">216</text:p>
      <text:p text:style-name="P12"/>
      <text:p text:style-name="P24"><text:span text:style-name="T5">Palermo, 4 ottobre </text:span><text:span text:style-name="gstxt_5f_hlt"><text:span text:style-name="T5">1866. </text:span></text:span></text:p>
      <text:p text:style-name="P17">Al Ministro Interni. </text:p>
      <text:p text:style-name="P19"/>
      <text:p text:style-name="P11"><text:span text:style-name="T5">Debbo insistere mantenersi tribunali militari. Già molto dannosa esitanza questi giorni per farli funzionare, né potrebbe protrarsi. Revoca sarebbe tanto più pericolosa, e tale da compromettere situazione. Consta bande armate ingrossano vicinanze Palermo; che moto questa città era collegato a quelle altre città isola. Giornalismo, opinione </text:span><text:span text:style-name="gstxt_5f_hlt"><text:span text:style-name="T5">pubblica </text:span></text:span><text:span text:style-name="T5">reclamano contro lentezza procedimento a danno rivoltosi. Risulta istruttoria esistessero Comitati che prepararono rivolta appoggiatisi su malandrini e ladri. Mantengo che farei dichiarazione che Governo più mite che regio commissario restituirebbe reati insurrezione giudici ordinari; ma mia coscienza (1) altamente ripugna a dichiarare che non sia più bisogno tribunali militari e che da autorità militari risulti non essere più necessario. Revocherei qualunque altro provvedimento eccezionale, non quello. Caso ministero creda indispensabile revoca tribunali, prego delegare ad altri mie funzioni regio commissario. D'altronde sarei esautorato e quindi più dannoso che utile.</text:span></text:p>
      <text:p text:style-name="P15">Cadorna. </text:p>
      <text:p text:style-name="P12"/>
      <text:p text:style-name="P24"><text:span text:style-name="T5">Firenze, 5 ottobre </text:span><text:span text:style-name="gstxt_5f_hlt"><text:span text:style-name="T5">1866.</text:span></text:span></text:p>
      <text:p text:style-name="P17">Al Commissario straordinario, </text:p>
      <text:p text:style-name="P19"/>
      <text:p text:style-name="P11"><text:span text:style-name="T5">Attese le varie circostanze espresse nel suo telegramma io intendo consultare dei ragguardevoli giureconsulti e magistrati, e prendere </text:span><text:span text:style-name="gstxt_5f_hlt"><text:span text:style-name="T5">di </text:span></text:span><text:span text:style-name="T5">poi una definitiva determinazione intorno ai tribunali militari. Prosegua frattanto nelle istruzioni, ma sospendendo qualunque giudizio, e domani avrà le ulteriori risoluzioni del Governo;</text:span></text:p>
      <text:p text:style-name="P23"/>
      <text:list xml:id="list33657134" text:style-name="L7">
        <text:list-item>
          <text:p text:style-name="P41">Ha una eccellente coscienza il Generale Cadorna!</text:p>
        </text:list-item>
      </text:list>
      <text:p text:style-name="P12"/>
      <text:p text:style-name="P26">217</text:p>
      <text:p text:style-name="P12"/>
      <text:p text:style-name="P11"><text:bookmark-start text:name="PA217"/><text:span text:style-name="T5">il quale</text:span><text:bookmark-end text:name="PA217"/><text:span text:style-name="T5"> è sicuro che trattandosi </text:span><text:span text:style-name="gstxt_5f_hlt"><text:span text:style-name="T5">di </text:span></text:span><text:span text:style-name="T5">una questione </text:span><text:span text:style-name="gstxt_5f_hlt"><text:span text:style-name="T5">di </text:span></text:span><text:span text:style-name="T5">principi, ella non sarà mai più per insistere sulle idee accennate nell'ultima parte del suo telegramma. </text:span></text:p>
      <text:p text:style-name="P24"><text:span text:style-name="T5">Il ministro —</text:span><text:span text:style-name="T6">Ricasoli. </text:span></text:p>
      <text:p text:style-name="P15"/>
      <text:p text:style-name="P24"><text:span text:style-name="T5">Firenze, 6 ottobre </text:span><text:span text:style-name="gstxt_5f_hlt"><text:span text:style-name="T5">1866.</text:span></text:span></text:p>
      <text:p text:style-name="P11"><text:span text:style-name="T6">Al regio Comm. straord. </text:span><text:span text:style-name="gstxt_5f_hlt"><text:span text:style-name="T6">di </text:span></text:span><text:span text:style-name="T6">Palermo, </text:span></text:p>
      <text:p text:style-name="P19"/>
      <text:p text:style-name="P11"><text:span text:style-name="T5">Circostanze segnalate suo ultimo telegramma, come ha dovuto rilevare dalla risposta </text:span><text:span text:style-name="gstxt_5f_hlt"><text:span text:style-name="T5">di </text:span></text:span><text:span text:style-name="T5">ieri sera, colpirono grandemente l'attenzione ministero. Nelle istruzioni ministeriali era appunto preveduto il caso </text:span><text:span text:style-name="gstxt_5f_hlt"><text:span text:style-name="T5">di </text:span></text:span><text:span text:style-name="T5">estreme condizioni in cui </text:span><text:span text:style-name="gstxt_5f_hlt"><text:span text:style-name="T5">sicurezza </text:span></text:span><text:span text:style-name="T5">isola non potesse mantenersi che' con estreme misure, e quindi le si dava facoltà </text:span><text:span text:style-name="gstxt_5f_hlt"><text:span text:style-name="T5">di </text:span></text:span><text:span text:style-name="T5">potere in quel caso proclamare stato assedio con la istituzione tribunali militari. </text:span></text:p>
      <text:p text:style-name="P11"><text:span text:style-name="T5">Della esistenza o meno </text:span><text:span text:style-name="gstxt_5f_hlt"><text:span text:style-name="T5">di </text:span></text:span><text:span text:style-name="T5">tali condizioni estreme dubitava sulle prime il ministero, ma poiché Ella insiste ad assicurare </text:span><text:span text:style-name="gstxt_5f_hlt"><text:span text:style-name="T5">di </text:span></text:span><text:span text:style-name="T5">essersi quelle condizioni avverate, e non esserle altrimenti possibile ristabilimento </text:span><text:span text:style-name="gstxt_5f_hlt"><text:span text:style-name="T5">pubblica sicu</text:span></text:span><text:span text:style-name="T5">rezza, il ministero non trova più nulla ad osservare sulle sue assicurazioni, e quindi sull'attuazione del suo ultimo editto. Tale fu pure lo avviso dei giureconsulti all'uopo interpellati, che cioè, quando gravi pericoli sovrastano alla </text:span><text:span text:style-name="gstxt_5f_hlt"><text:span text:style-name="T5">pubblica sicurezza, </text:span></text:span><text:span text:style-name="T5">possa in principio proclamarsi lo stato d'assedio ed essere sospese talune guarentigie costituzionali, e che in fatto debba la valuta/ione </text:span><text:span text:style-name="gstxt_5f_hlt"><text:span text:style-name="T5">di </text:span></text:span><text:span text:style-name="T5">quel pericolo lasciarsi allo accorgimento </text:span><text:span text:style-name="gstxt_5f_hlt"><text:span text:style-name="T5">di </text:span></text:span><text:span text:style-name="T5">chi rappresenta sopra luogo autorità del Governo. Prosegua dunque innanzi: Ministero si affida alla sua prudenza, limitandosi ad avvertirla essere nella necessità e nel pericolo della </text:span><text:span text:style-name="gstxt_5f_hlt"><text:span text:style-name="T5">pubblica sicurezza </text:span></text:span><text:span text:style-name="T5">la misura ed il limite </text:span><text:span text:style-name="gstxt_5f_hlt"><text:span text:style-name="T5">di </text:span></text:span><text:span text:style-name="T5">questo eccezionale provvedimento, affinché posto in atto colla maggiore temperanza, abbia a cessare non</text:span><text:span text:style-name="gtxt_5f_body1"><text:span text:style-name="T5"> appena ne cossi la necessità. </text:span></text:span></text:p>
      <text:p text:style-name="P11"><text:span text:style-name="gtxt_5f_body1"><text:span text:style-name="T5"/></text:span></text:p>
      <text:p text:style-name="P25"><text:span text:style-name="gtxt_5f_body1"><text:span text:style-name="T5">218</text:span></text:span></text:p>
      <text:p text:style-name="P11"><text:span text:style-name="gtxt_5f_body1"><text:span text:style-name="T5"/></text:span></text:p>
      <text:p text:style-name="P11"><text:span text:style-name="gtxt_5f_body1"><text:span text:style-name="T5">Infine comprenderà </text:span></text:span><text:span text:style-name="gstxt_5f_hlt"><text:span text:style-name="T5">di </text:span></text:span><text:span text:style-name="gtxt_5f_body1"><text:span text:style-name="T5">leggieri che le condanne capitali abbiano ad essere riferite al ministero, sospendendone la esecuzione fino a che esso non avrà disposto </text:span></text:span><text:span text:style-name="gstxt_5f_hlt"><text:span text:style-name="T5">di </text:span></text:span><text:span text:style-name="gtxt_5f_body1"><text:span text:style-name="T5">non esservi difficoltà ad eseguirle. </text:span></text:span></text:p>
      <text:p text:style-name="P15"><text:bookmark-start text:name="PA218"/>Ricasoli.<text:bookmark-end text:name="PA218"/></text:p>
      <text:p text:style-name="P13"/>
      <text:p text:style-name="P13">XXI.</text:p>
      <text:p text:style-name="P12"/>
      <text:p text:style-name="P12">Ecco il telegramma a cui si accenna nella pag. 138 e che per ordine del Ricasoli spediva il duca della Verdura:</text:p>
      <text:p text:style-name="P11"><text:span text:style-name="T5">«Opportuno che Deputazione Provinciale, Giunta o Consiglio Comunale con loro deliberazione appoggino presso Governo del Re stato d'assedio, e istituzione consigli </text:span><text:span text:style-name="gstxt_5f_hlt"><text:span text:style-name="T5">di </text:span></text:span><text:span text:style-name="T5">guerra; onde ottenersi pronta punizione i rei con severa ed illuminata giustizia.»</text:span></text:p>
      <text:p text:style-name="P11"><text:span text:style-name="T5">I 26 Consiglieri Comunali ai quali si accenna a' detta pagina 138 e che votarono la deliberazione come al documento </text:span><text:span text:style-name="gstxt_5f_hlt"><text:span text:style-name="T5">di </text:span></text:span><text:span text:style-name="T5">N. XIV furono i signori: marchese </text:span><text:span text:style-name="gstxt_5f_hlt"><text:span text:style-name="T5">di Rudini</text:span></text:span><text:span text:style-name="T5">, prof. Albeggiani, Meli, dott. Cuzzaniti, Stagno, Pirandello, Varvaro, Fileti, sac. Camarda, barone Anca, Baita, cav. Trigona, cav. </text:span><text:span text:style-name="gstxt_5f_hlt"><text:span text:style-name="T5">Di </text:span></text:span><text:span text:style-name="T5">Giovanni, Giuseppe Ciotti, Costantino Ciotti, principe </text:span><text:span text:style-name="gstxt_5f_hlt"><text:span text:style-name="T5">di </text:span></text:span><text:span text:style-name="T5">Sant'Elia, barone Paino, cav. Balsano, dott. Santocanale, Traina, dott. Deltignoso, dott. Sangiorgi, prof. Sampolo, cav. E. Lanza, cav. M. Lanza, D'Antoni. </text:span></text:p>
      <text:p text:style-name="P15">(Dal libro rosso)</text:p>
      <text:p text:style-name="P12"/>
      <text:p text:style-name="P13">XXII.</text:p>
      <text:p text:style-name="P12"/>
      <text:p text:style-name="P11"><text:span text:style-name="T5">Pubblichiamo qui appresso una lettera indirizzata jeri da S. E. il Luogotenente generale e Regio Commissario, non che la risposta </text:span><text:span text:style-name="gstxt_5f_hlt"><text:span text:style-name="T5">di </text:span></text:span><text:span text:style-name="T5">quest'ultimo. </text:span></text:p>
      <text:p text:style-name="P12"/>
      <text:p text:style-name="P26">219</text:p>
      <text:p text:style-name="P12"/>
      <text:p text:style-name="P11"><text:bookmark-start text:name="PA219"/><text:span text:style-name="T5">Dopo le scelleratezze e gli orrori deplorati in Palermo nel moto anarchico dei giorni trascorsi, dopo che tutti sanno qual influenza vi abbiano esercitato e frati e preti, anche col loro materiale concorso, l</text:span><text:bookmark-end text:name="PA219"/><text:span text:style-name="T5">'Arcivescovo non ha avuto una sola parola </text:span><text:span text:style-name="gstxt_5f_hlt"><text:span text:style-name="T5">di </text:span></text:span><text:span text:style-name="T5">riprovazione per siffatta offesa alla morale, alla civiltà ed al Vangelo. </text:span></text:p>
      <text:p text:style-name="P12">Giudichi adunque l'opinione pubblica sulla portata della scusa ch'egli allega, per contrapporla alla energica e assennata interpellanza rivoltagli (1). </text:p>
      <text:p text:style-name="P12"/>
      <text:p text:style-name="P24"><text:span text:style-name="T5">Palermo, 28 settembre </text:span><text:span text:style-name="gstxt_5f_hlt"><text:span text:style-name="T5">1866.</text:span></text:span></text:p>
      <text:p text:style-name="P12">Permetterà la Em. V. che io chieda francamente delle spiegazioni sulla condotta da Lei tenuta nelle ultime dolorose vicissitudini che hanno contristato Palermo e dintorni.</text:p>
      <text:p text:style-name="P12">Io debbo credere che Ella abbia troppo la coscienza dei propri doveri per potersi menomamente dubitare che vi abbia potuto contravvenire per incertezza sul modo come regolarsi. </text:p>
      <text:p text:style-name="P12">Ella non potea ignorare che il clero regolare, e in non poca parte anche il secolare, avevano da tempo dato opera a sconvolgere l'ordine pubblico, e ad inspirare alla plebaglia massime immorali e sovvertitrici. </text:p>
      <text:p text:style-name="P12">Non poté del pari disconoscere, che frati e preti, e monache perfino, non si guardarono, con una impudenza senza esempio, o dal mettersi alla testa delle orde dei</text:p>
      <text:p text:style-name="P12"/>
      <text:list xml:id="list33651293" text:style-name="L8">
        <text:list-item>
          <text:p text:style-name="P36"><text:span text:style-name="T9">Queste parole leggevansi nel </text:span><text:span text:style-name="T10">Giornale </text:span><text:span text:style-name="gstxt_5f_hlt"><text:span text:style-name="T10">di </text:span></text:span><text:span text:style-name="T10">Sicilia </text:span><text:span text:style-name="T9">del 30 settembre </text:span><text:span text:style-name="gstxt_5f_hlt"><text:span text:style-name="T9">1866, </text:span></text:span><text:span text:style-name="T9">N. 211, e precedevano le due lettere che seguono. Con tali parole, uscite dal Gabinetto </text:span><text:span text:style-name="gstxt_5f_hlt"><text:span text:style-name="T9">di </text:span></text:span><text:span text:style-name="T9">Cadorna come appare dallo stile appassionato, il potere militare chiedeva ad un ottuagenario conto del perché non era sceso tra le masse combattenti ad esercitare il suo ministero </text:span><text:span text:style-name="gstxt_5f_hlt"><text:span text:style-name="T9">di </text:span></text:span><text:span text:style-name="T9">pace! C' è da credere con molto fondamento </text:span><text:span text:style-name="gstxt_5f_hlt"><text:span text:style-name="T9">di </text:span></text:span><text:span text:style-name="T9">certezza, che se il Cadorna fosse stato Arcivescovo non avrebbe ambito </text:span><text:span text:style-name="gstxt_5f_hlt"><text:span text:style-name="T9">di </text:span></text:span><text:span text:style-name="T9">far la fine </text:span><text:span text:style-name="gstxt_5f_hlt"><text:span text:style-name="T9">di </text:span></text:span><text:span text:style-name="T9">M.r Sibour a Parigi.</text:span></text:p>
        </text:list-item>
      </text:list>
      <text:p text:style-name="P12"/>
      <text:p text:style-name="P26">220</text:p>
      <text:p text:style-name="P12"/>
      <text:p text:style-name="P12"><text:bookmark-start text:name="PA220"/>rivoltosi, o dall’incitarle alla rapina ed al saccheggio. <text:bookmark-end text:name="PA220"/></text:p>
      <text:p text:style-name="P11"><text:span text:style-name="T5">Ebbene, cosa fece la Eminenza Vostra a prevenire che questi indegni ministri del Santuario, che queste vestali fanatiche </text:span><text:span text:style-name="gstxt_5f_hlt"><text:span text:style-name="T5">di </text:span></text:span><text:span text:style-name="T5">bugiardo fervore e </text:span><text:span text:style-name="gstxt_5f_hlt"><text:span text:style-name="T5">di </text:span></text:span><text:span text:style-name="T5">superstizione, si fossero fatti complici dei più atroci reati?</text:span></text:p>
      <text:p text:style-name="P11"><text:span text:style-name="T5">Mentre le primarie autorità sono rimaste ferme ai loro posti, là ove il loro debito </text:span><text:span text:style-name="gstxt_5f_hlt"><text:span text:style-name="T5">di </text:span></text:span><text:span text:style-name="T5">coscienza e </text:span><text:span text:style-name="gstxt_5f_hlt"><text:span text:style-name="T5">di </text:span></text:span><text:span text:style-name="T5">onore richiedeva che stessero, perch'Ella, che avrebbe dovuto esser d' esempio, agli altri, si è tenuta completamente in disparte?</text:span></text:p>
      <text:p text:style-name="P11"><text:span text:style-name="T5">Com'è ch'Ella non si sia interposta, arca </text:span><text:span text:style-name="gstxt_5f_hlt"><text:span text:style-name="T5">di </text:span></text:span><text:span text:style-name="T5">pace e </text:span><text:span text:style-name="gstxt_5f_hlt"><text:span text:style-name="T5">di </text:span></text:span><text:span text:style-name="T5">alleanza, fra una gente briaca </text:span><text:span text:style-name="gstxt_5f_hlt"><text:span text:style-name="T5">di </text:span></text:span><text:span text:style-name="T5">ladronecci e </text:span><text:span text:style-name="gstxt_5f_hlt"><text:span text:style-name="T5">di </text:span></text:span><text:span text:style-name="T5">stragi?</text:span></text:p>
      <text:p text:style-name="P11"><text:span text:style-name="T5">Ma non è questo che vien prescritto dal Vangelo. Ma non è cosi che si adempie ai dettami </text:span><text:span text:style-name="gstxt_5f_hlt"><text:span text:style-name="T5">di </text:span></text:span><text:span text:style-name="T5">Cristo. Ma non si giunge in tal modo a render gli animi inchinevoli al rispetto ed alla devozione verso coloro che dovrebbero essere estranei, e pur troppo nol sono, ad ogni passione politica. </text:span></text:p>
      <text:p text:style-name="P11"><text:span text:style-name="T5">In nome dell'autorità </text:span><text:span text:style-name="gstxt_5f_hlt"><text:span text:style-name="T5">di </text:span></text:span><text:span text:style-name="T5">cui sono rivestitolo chiedo alla Eminenza V. che mi renda stretto conto del suo operato; perché il Governo ed il paese possano giudicare se, e sino a qual punto sia Ella responsabile degli eccidii perpetrati e del versato sangue cittadino. </text:span></text:p>
      <text:p text:style-name="P11"><text:span text:style-name="T5">Attendo sua particolareggiata risposta, e Le dichiaro sin da ora che reputerei il Suo silenzio come una esplicita confessione </text:span><text:span text:style-name="gstxt_5f_hlt"><text:span text:style-name="T5">di </text:span></text:span><text:span text:style-name="T5">colpa. </text:span></text:p>
      <text:p text:style-name="P16">Il Luogotenente Generate</text:p>
      <text:p text:style-name="P16">Comandante delle Truppe in Sicilia Com. M. </text:p>
      <text:p text:style-name="P13">RAFFAELE CADORNA</text:p>
      <text:p text:style-name="P12"/>
      <text:p text:style-name="P12">A, S. S. Dima e Rev. ma </text:p>
      <text:p text:style-name="P11"><text:span text:style-name="T5">Mons. Arcivescovo </text:span><text:span text:style-name="gstxt_5f_hlt"><text:span text:style-name="T5">di </text:span></text:span><text:span text:style-name="T5">Palermo</text:span></text:p>
      <text:p text:style-name="P2"/>
      <text:p text:style-name="P8">221</text:p>
      <text:p text:style-name="P2"/>
      <text:p text:style-name="P3">Palermo, 28 settembre 1866.</text:p>
      <text:p text:style-name="P2">Con somma mia sorpresa, e grave rincrescimento ho preso lettura del suo foglio d'oggi stesso n. 34, col quale si vuole mettere a mia responsabilità, l'opera del clero, tanto regolare, che secolare, che si suppone che avesse da tempo dato opera a sconvolgere l'ordine pubblico, e ad inspirare nella plebaglia massime immorali e sovvertitrici.</text:p>
      <text:p text:style-name="P2">Su di ciò credo opportuno sottomettere a Lei che il clero regolare, non è per le Leggi di Sicilia sottoposto alla mia giurisdizione, ma bensì a quella del Giudice della monarchia.</text:p>
      <text:p text:style-name="P2">Per quanto riguarda le monache recluse, può Ella esser sicuro che nessuna di esse ostata giammai in contatto colla plebaglia, e che perciò non ha potuto giammai mirare ad ispirare alla stessa massime immorali e sovvertitrici.</text:p>
      <text:p text:style-name="P2">Relativamente poi al Clero Secolare io credo che in nessuna altra città d'Italia vi fosse un clero, che nella sua generalità fosse modello di buoni costumi e che fosse alieno dall'inspirare alla plebaglia idee di simil natura.</text:p>
      <text:p text:style-name="P2">Che, se qualche eccezione potesse esistere tra taluno di esso, è inutilmente che a me se ne vuole addebitare la responsabilità.</text:p>
      <text:p text:style-name="P2">L'Autorità Arcivescovile in questi tempi è esautorata sino agli estremi, e quando ha voluto ricondurre taluno traviato al retto sentiero secondo le Leggi del Vangelo, l'Arcivescovo è stato attaccato sotto tutti i rapporti dal giornalismo, il quale è stato quello che precipuamente ha fatto opera per inspirare a questa plebaglia le idee sovvertitrici di ogni Religione, di ogni potere costituito, e di ogni rispetto dovuto alle proprietà.</text:p>
      <text:p text:style-name="P2">D'altronde sino a questo giorno nessuna doglianza è a me pervenuta da parte del R. Governo e delle autorità politiche circa la condotta del clero secolare, che è appunto quello che esclusivamente è sotto la mia giurisdizione.</text:p>
      <text:p text:style-name="P2"/>
      <text:p text:style-name="P8">222</text:p>
      <text:p text:style-name="P2"/>
      <text:p text:style-name="P2">Sino a questo giorno nessuno appartenente a questo clero è stato a me denunziato come quello che avesse dal Sacro pergamo profferito parola che attentasse all'ordine costituito ed alle massime ispirate dal Vangelo, ed io ho ferma coscienza di non avere neanco dei privati e delle autorità ecclesiastiche denunziato persona che munita della facoltà di predicare ne avesse abusate) contro i poteri costituiti per sovvertire l'ordine pubblico.</text:p>
      <text:p text:style-name="P2">Ella poi chiede perché non mi sia interposto fra una gente briaca di ladroneggi e di strage ad impedire tanti danni.</text:p>
      <text:p text:style-name="P2">Se Ella intende con ciò annunziare che era mio dovere di scendere fra le barricate nel momento del conflitto, credo che vi fosse grave equivoco sul proposito, poiché oltre che lamia età compie già l'ottantesimo anno, ed è gravemente affiaccata in salute, certamente essendo il palazzo Arcivescovile per la tutela dell'ordine occupato dalle Truppe reali, appena che io mi sarei affacciato, sarei stato ricevuto com'altro mio predecessore a colpi di archibugio e senza alcun utile effetto.</text:p>
      <text:p text:style-name="P2">In quei momenti terribili ciò che mi era lecito di fare si era di accogliere con ogni ospitalità le Truppe che si erano stanziate nel mio palazzo, e son fiducioso che coloro che vennero da me non ebbero ragione a rimanere scontenti di cosa.</text:p>
      <text:p text:style-name="P2">Io ho salda coscienza che il Governo ed il Paese giudicando di me non mi riverseranno neppure una bricciola degli eccidii perpetrati e del versato sangue cittadino, che sono da imputarsi a chi è contemporaneamente nemico alla religione, al Governo del Re, alla proprietà, e che oggi per discaricarsi della grave responsabilità che pesa su di loro tentano di rovesciarla su di altri.</text:p>
      <text:p text:style-name="P2"/>
      <text:p text:style-name="P8">223</text:p>
      <text:p text:style-name="P2"/>
      <text:p text:style-name="P2">In ogni evento siccome nei precetti del Vangelo vi ha di essere ossequioso ai Governi costituiti, io dal mio canto non potrei permettere che nell'esercizio dei suoi doveri il Clero potesse ribellarsi a questo precetto, e quindi se Ella avesse qualche cosa con ispecialità da imputare contro alcuno che si appartenesse al Clero secolare io sono pronto a sottoporlo a quelle misure di rigore che sono nei miei poteri di attuare.</text:p>
      <text:p text:style-name="P3">L'Arcivescovo</text:p>
      <text:p text:style-name="P3">Giovanni B. Naselli</text:p>
      <text:p text:style-name="P2"/>
      <text:p text:style-name="P2"/>
      <table:table table:name="Tabella1" table:style-name="Tabella1">
        <table:table-column table:style-name="Tabella1.A"/>
        <table:table-row>
          <table:table-cell table:style-name="Tabella1.A1" office:value-type="string">
            <text:p text:style-name="P50"/>
            <text:p text:style-name="P52">Cadorna si rallegra dell'esistenza della legge crispina, ritenendolo valido strumento per la repressione della insurrezione palermitana - quella passata alla storia come la rivolta del sette e mezzo - ma non di questo ci scandalizziamo visti i tempi. Ci colpisce il fato che Cadorna avesse anticipato il potere politico dichiarando lo stato d'assedio!</text:p>
            <text:p text:style-name="P52">Non si trattava di una regione dello stato sottoposta alle garanzie statutarie ma una colonia dove un militare qualsiasi si arrogava il diritto di proclamare lo stato d'assedio prima di esserne autorizzato dal potere politico.</text:p>
            <text:p text:style-name="P52">Così si è fatta l'Italia nei territori dell'ex Regno delle Due Sicilie.</text:p>
            <text:p text:style-name="P51"><text:span text:style-name="T12">Zenone di Elea -</text:span> <text:a xlink:type="simple" xlink:href="http://www.eleaml.org/">http://www.eleaml.org</text:a></text:p>
            <text:p text:style-name="P50"/>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gtxt_5f_body" style:display-name="gtxt_body" style:family="paragraph" style:parent-style-name="Standard">
      <style:paragraph-properties fo:margin-top="0.494cm" fo:margin-bottom="0.494cm"/>
    </style:style>
    <style:style style:name="Normale_20__28_Web_29_" style:display-name="Normale (Web)" style:family="paragraph" style:parent-style-name="Standard">
      <style:paragraph-properties fo:margin-top="0.494cm" fo:margin-bottom="0.494cm"/>
    </style:style>
    <style:style style:name="Header" style:family="paragraph" style:parent-style-name="Standard" style:class="extra">
      <style:paragraph-properties text:number-lines="false" text:line-number="0">
        <style:tab-stops>
          <style:tab-stop style:position="6.5cm" style:type="center"/>
          <style:tab-stop style:position="13.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p" style:display-name="gstxt_sup" style:family="text" style:parent-style-name="Car._20_predefinito_20_paragrafo"/>
    <style:style style:name="gstxt_5f_sub" style:display-name="gstxt_sub" style:family="text" style:parent-style-name="Car._20_predefinito_20_paragrafo"/>
    <style:style style:name="addmd" style:family="text" style:parent-style-name="Car._20_predefinito_20_paragrafo"/>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1.001cm" fo:page-height="29.7cm" style:num-format="1" style:print-orientation="portrait" fo:margin-top="2.499cm" fo:margin-bottom="5.001cm" fo:margin-left="3.5cm" fo:margin-right="4.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Maggio-Giugno 2009</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vvenimenti del 1866</dc:title>
    <meta:initial-creator>Toshiba</meta:initial-creator>
    <meta:creation-date>2009-06-10T21:08:00</meta:creation-date>
    <dc:date>2009-06-19T14:22:57.69</dc:date>
    <meta:editing-cycles>23</meta:editing-cycles>
    <meta:editing-duration>PT00H44M40S</meta:editing-duration>
    <meta:generator>OpenOffice.org/3.0$Win32 OpenOffice.org_project/300m15$Build-9379</meta:generator>
    <meta:document-statistic meta:table-count="1" meta:image-count="0" meta:object-count="0" meta:page-count="20" meta:paragraph-count="165" meta:word-count="4768" meta:character-count="31260"/>
    <meta:user-defined meta:name="Info 1"/>
    <meta:user-defined meta:name="Info 2"/>
    <meta:user-defined meta:name="Info 3"/>
    <meta:user-defined meta:name="Info 4"/>
  </office:meta>
</office:document-meta>
</file>