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8" style:family="table">
      <style:table-properties style:width="12.818cm" fo:margin-left="0.762cm" fo:margin-right="0.418cm" table:align="margins" style:writing-mode="lr-tb"/>
    </style:style>
    <style:style style:name="Tabella38.A" style:family="table-column">
      <style:table-column-properties style:column-width="12.818cm" style:rel-column-width="7267*"/>
    </style:style>
    <style:style style:name="Tabella38.A1" style:family="table-cell">
      <style:table-cell-properties fo:background-color="#99ccff" fo:padding="0.097cm" fo:border="none">
        <style:background-image/>
      </style:table-cell-properties>
    </style:style>
    <style:style style:name="Tabella1" style:family="table">
      <style:table-properties style:width="14cm" table:align="left" style:writing-mode="lr-tb"/>
    </style:style>
    <style:style style:name="Tabella1.A" style:family="table-column">
      <style:table-column-properties style:column-width="6.999cm"/>
    </style:style>
    <style:style style:name="Tabella1.B" style:family="table-column">
      <style:table-column-properties style:column-width="7.001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13.998cm" table:align="margins" style:writing-mode="lr-tb"/>
    </style:style>
    <style:style style:name="Tabella2.A" style:family="table-column">
      <style:table-column-properties style:column-width="6.999cm" style:rel-column-width="32767*"/>
    </style:style>
    <style:style style:name="Tabella2.B" style:family="table-column">
      <style:table-column-properties style:column-width="6.999cm" style:rel-column-width="32768*"/>
    </style:style>
    <style:style style:name="Tabella2.A1" style:family="table-cell">
      <style:table-cell-properties fo:padding="0cm" fo:border="none"/>
    </style:style>
    <style:style style:name="Tabella3" style:family="table">
      <style:table-properties style:width="13.612cm" fo:margin-left="0.205cm" fo:margin-right="0.182cm" table:align="margins" style:writing-mode="lr-tb"/>
    </style:style>
    <style:style style:name="Tabella3.A" style:family="table-column">
      <style:table-column-properties style:column-width="11.76cm" style:rel-column-width="56618*"/>
    </style:style>
    <style:style style:name="Tabella3.B" style:family="table-column">
      <style:table-column-properties style:column-width="0.94cm" style:rel-column-width="4526*"/>
    </style:style>
    <style:style style:name="Tabella3.C" style:family="table-column">
      <style:table-column-properties style:column-width="0.912cm" style:rel-column-width="4391*"/>
    </style:style>
    <style:style style:name="Tabella3.1" style:family="table-row">
      <style:table-row-properties style:min-row-height="1.011cm"/>
    </style:style>
    <style:style style:name="Tabella3.A1" style:family="table-cell">
      <style:table-cell-properties fo:padding="0cm" fo:border="none"/>
    </style:style>
    <style:style style:name="Tabella3.C2"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name-complex="Arial" style:font-size-complex="14pt" style:font-weight-complex="bold"/>
    </style:style>
    <style:style style:name="P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tab-stops>
          <style:tab-stop style:position="0.774cm"/>
        </style:tab-stops>
        <style:background-image/>
      </style:paragraph-properties>
      <style:text-properties style:use-window-font-color="true" style:font-name="Georgia" fo:font-size="14pt" style:font-size-asian="14pt" style:font-size-complex="14pt"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tab-stops>
          <style:tab-stop style:position="0.711cm"/>
        </style:tab-stops>
        <style:background-image/>
      </style:paragraph-properties>
      <style:text-properties style:use-window-font-color="true" style:font-name="Georgia"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0.834cm"/>
        </style:tab-stops>
        <style:background-image/>
      </style:paragraph-properties>
      <style:text-properties style:use-window-font-color="true" style:font-name="Georgia"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0.893cm"/>
        </style:tab-stops>
        <style:background-image/>
      </style:paragraph-properties>
      <style:text-properties style:use-window-font-color="true"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7.472cm"/>
        </style:tab-stops>
        <style:background-image/>
      </style:paragraph-properties>
      <style:text-properties style:use-window-font-color="true" style:font-name="Georgia" fo:font-size="14pt" style:font-size-asian="14pt" style:font-size-complex="14pt" style:font-weight-complex="bold"/>
    </style:style>
    <style:style style:name="P12"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3"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1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1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1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2" style:family="paragraph" style:parent-style-name="Standard">
      <style:paragraph-properties fo:margin-left="0cm" fo:margin-right="0cm" fo:text-align="justify" style:justify-single-word="false" fo:text-indent="0.499cm" style:auto-text-indent="false" fo:background-color="#ffffff">
        <style:tab-stops>
          <style:tab-stop style:position="4.636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3" style:family="paragraph" style:parent-style-name="Standard">
      <style:paragraph-properties fo:margin-left="0cm" fo:margin-right="0cm" fo:text-align="justify" style:justify-single-word="false" fo:text-indent="0.499cm" style:auto-text-indent="false" fo:background-color="#ffffff">
        <style:tab-stops>
          <style:tab-stop style:position="6.175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8.232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5"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6"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7" style:family="paragraph" style:parent-style-name="Standard">
      <style:paragraph-properties fo:margin-left="0cm" fo:margin-right="0cm" fo:text-align="end" style:justify-single-word="false" fo:text-indent="0.499cm" style:auto-text-indent="false" fo:background-color="#ffffff">
        <style:tab-stops>
          <style:tab-stop style:position="6.175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2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Arial" style:font-size-complex="14pt" style:font-style-complex="italic" style:font-weight-complex="bold"/>
    </style:style>
    <style:style style:name="P3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language-complex="ar" style:country-complex="SA" style:font-weight-complex="bold"/>
    </style:style>
    <style:style style:name="P3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3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3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3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8pt" style:font-size-asian="28pt" style:font-size-complex="28pt" style:font-weight-complex="bold"/>
    </style:style>
    <style:style style:name="P3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style:style>
    <style:style style:name="P3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3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38" style:family="paragraph" style:parent-style-name="Standard">
      <style:paragraph-properties fo:margin-left="0cm" fo:margin-right="0cm" fo:text-align="justify" style:justify-single-word="false" fo:text-indent="0.499cm" style:auto-text-indent="false" fo:background-color="#ffffff">
        <style:tab-stops>
          <style:tab-stop style:position="0.736cm"/>
        </style:tab-stops>
        <style:background-image/>
      </style:paragraph-properties>
      <style:text-properties style:use-window-font-color="true" style:font-name="Georgia" fo:font-size="12pt" style:font-size-asian="12pt" style:font-size-complex="12pt"/>
    </style:style>
    <style:style style:name="P3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40" style:family="paragraph" style:parent-style-name="Standard">
      <style:paragraph-properties fo:margin-left="0cm" fo:margin-right="0cm" fo:text-align="justify" style:justify-single-word="false" fo:text-indent="0.499cm" style:auto-text-indent="false" fo:background-color="#ffffff">
        <style:tab-stops>
          <style:tab-stop style:position="0.736cm"/>
        </style:tab-stops>
        <style:background-image/>
      </style:paragraph-properties>
      <style:text-properties style:use-window-font-color="true" style:font-name="Georgia" fo:font-size="13pt" style:font-size-asian="13pt" style:font-size-complex="13pt" style:font-weight-complex="bold"/>
    </style:style>
    <style:style style:name="P41" style:family="paragraph" style:parent-style-name="Standard" style:list-style-name="WW8Num22">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42"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91cm"/>
        </style:tab-stops>
        <style:background-image/>
      </style:paragraph-properties>
      <style:text-properties style:use-window-font-color="true" style:font-name="Georgia" fo:font-size="13pt" style:font-size-asian="13pt" style:font-size-complex="13pt" style:font-weight-complex="bold"/>
    </style:style>
    <style:style style:name="P43" style:family="paragraph" style:parent-style-name="Standard" style:list-style-name="L1">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44"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0.887cm"/>
        </style:tab-stops>
        <style:background-image/>
      </style:paragraph-properties>
      <style:text-properties style:use-window-font-color="true" style:font-name="Georgia" fo:font-size="13pt" style:font-size-asian="13pt" style:font-size-complex="13pt" style:font-weight-complex="bold"/>
    </style:style>
    <style:style style:name="P45" style:family="paragraph" style:parent-style-name="Standard" style:list-style-name="L4">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46" style:family="paragraph" style:parent-style-name="Standard" style:list-style-name="L5">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47" style:family="paragraph" style:parent-style-name="Standard" style:list-style-name="L6">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48" style:family="paragraph" style:parent-style-name="Standard" style:list-style-name="L7">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49"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0.931cm"/>
        </style:tab-stops>
        <style:background-image/>
      </style:paragraph-properties>
      <style:text-properties style:use-window-font-color="true" style:font-name="Georgia" fo:font-size="13pt" style:font-size-asian="13pt" style:font-size-complex="13pt" style:font-weight-complex="bold"/>
    </style:style>
    <style:style style:name="P50" style:family="paragraph" style:parent-style-name="Standard" style:list-style-name="WW8Num10">
      <style:paragraph-properties fo:margin-left="0cm" fo:margin-right="0cm" fo:text-align="justify" style:justify-single-word="false" fo:text-indent="0.499cm" style:auto-text-indent="false" fo:background-color="#ffffff">
        <style:tab-stops>
          <style:tab-stop style:position="0.931cm"/>
        </style:tab-stops>
        <style:background-image/>
      </style:paragraph-properties>
      <style:text-properties style:use-window-font-color="true" style:font-name="Georgia" fo:font-size="13pt" style:font-size-asian="13pt" style:font-size-complex="13pt" style:font-weight-complex="bold"/>
    </style:style>
    <style:style style:name="P51" style:family="paragraph" style:parent-style-name="Standard" style:list-style-name="WW8Num12">
      <style:paragraph-properties fo:margin-left="0cm" fo:margin-right="0cm" fo:text-align="justify" style:justify-single-word="false" fo:text-indent="0.499cm" style:auto-text-indent="false" fo:background-color="#ffffff">
        <style:tab-stops>
          <style:tab-stop style:position="0.931cm"/>
        </style:tab-stops>
        <style:background-image/>
      </style:paragraph-properties>
      <style:text-properties style:use-window-font-color="true" style:font-name="Georgia" fo:font-size="13pt" style:font-size-asian="13pt" style:font-size-complex="13pt" style:font-weight-complex="bold"/>
    </style:style>
    <style:style style:name="P52" style:family="paragraph" style:parent-style-name="Standard" style:list-style-name="L9">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53" style:family="paragraph" style:parent-style-name="Standard" style:list-style-name="L10">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54"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0.907cm"/>
        </style:tab-stops>
        <style:background-image/>
      </style:paragraph-properties>
      <style:text-properties style:use-window-font-color="true" style:font-name="Georgia" fo:font-size="13pt" style:font-size-asian="13pt" style:font-size-complex="13pt" style:font-weight-complex="bold"/>
    </style:style>
    <style:style style:name="P55" style:family="paragraph" style:parent-style-name="Standard">
      <style:paragraph-properties fo:margin-left="0cm" fo:margin-right="0cm" fo:text-align="justify" style:justify-single-word="false" fo:text-indent="0.499cm" style:auto-text-indent="false" fo:background-color="#ffffff">
        <style:tab-stops>
          <style:tab-stop style:position="0.915cm"/>
        </style:tab-stops>
        <style:background-image/>
      </style:paragraph-properties>
      <style:text-properties style:use-window-font-color="true" style:font-name="Georgia" fo:font-size="13pt" style:font-size-asian="13pt" style:font-size-complex="13pt" style:font-weight-complex="bold"/>
    </style:style>
    <style:style style:name="P56" style:family="paragraph" style:parent-style-name="Standard">
      <style:paragraph-properties fo:margin-left="0cm" fo:margin-right="0cm" fo:text-align="justify" style:justify-single-word="false" fo:text-indent="0.499cm" style:auto-text-indent="false" fo:background-color="#ffffff">
        <style:tab-stops>
          <style:tab-stop style:position="0.826cm"/>
        </style:tab-stops>
        <style:background-image/>
      </style:paragraph-properties>
      <style:text-properties style:use-window-font-color="true" style:font-name="Georgia" fo:font-size="13pt" style:font-size-asian="13pt" style:font-size-complex="13pt" style:font-weight-complex="bold"/>
    </style:style>
    <style:style style:name="P57"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0.956cm"/>
        </style:tab-stops>
        <style:background-image/>
      </style:paragraph-properties>
      <style:text-properties style:use-window-font-color="true" style:font-name="Georgia" fo:font-size="13pt" style:font-size-asian="13pt" style:font-size-complex="13pt" style:font-weight-complex="bold"/>
    </style:style>
    <style:style style:name="P58" style:family="paragraph" style:parent-style-name="Standard">
      <style:paragraph-properties fo:margin-left="0cm" fo:margin-right="0cm" fo:text-align="justify" style:justify-single-word="false" fo:text-indent="0.499cm" style:auto-text-indent="false" fo:background-color="#ffffff">
        <style:tab-stops>
          <style:tab-stop style:position="0.893cm"/>
        </style:tab-stops>
        <style:background-image/>
      </style:paragraph-properties>
      <style:text-properties style:use-window-font-color="true" style:font-name="Georgia" fo:font-size="13pt" style:font-size-asian="13pt" style:font-size-complex="13pt" style:font-weight-complex="bold"/>
    </style:style>
    <style:style style:name="P59"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1.005cm"/>
        </style:tab-stops>
        <style:background-image/>
      </style:paragraph-properties>
      <style:text-properties style:use-window-font-color="true" style:font-name="Georgia" fo:font-size="13pt" style:font-size-asian="13pt" style:font-size-complex="13pt" style:font-weight-complex="bold"/>
    </style:style>
    <style:style style:name="P60"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0.942cm"/>
        </style:tab-stops>
        <style:background-image/>
      </style:paragraph-properties>
      <style:text-properties style:use-window-font-color="true" style:font-name="Georgia" fo:font-size="13pt" style:font-size-asian="13pt" style:font-size-complex="13pt" style:font-weight-complex="bold"/>
    </style:style>
    <style:style style:name="P61" style:family="paragraph" style:parent-style-name="Standard" style:list-style-name="L11">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6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6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name-complex="Arial" style:font-size-complex="13pt"/>
    </style:style>
    <style:style style:name="P6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65" style:family="paragraph" style:parent-style-name="Standard">
      <style:paragraph-properties fo:margin-left="0cm" fo:margin-right="0cm" fo:text-align="justify" style:justify-single-word="false" fo:text-indent="0.499cm" style:auto-text-indent="false" fo:background-color="#ffffff" style:snap-to-layout-grid="false">
        <style:tab-stops>
          <style:tab-stop style:position="4.44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66" style:family="paragraph" style:parent-style-name="Standard">
      <style:paragraph-properties fo:margin-left="0cm" fo:margin-right="0cm" fo:text-align="justify" style:justify-single-word="false" fo:text-indent="0.499cm" style:auto-text-indent="false" fo:background-color="#ffffff" style:snap-to-layout-grid="false">
        <style:tab-stops>
          <style:tab-stop style:position="4.417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67" style:family="paragraph" style:parent-style-name="Standard">
      <style:paragraph-properties fo:margin-left="0cm" fo:margin-right="0cm" fo:text-align="justify" style:justify-single-word="false" fo:text-indent="0.499cm" style:auto-text-indent="false" fo:background-color="#ffffff">
        <style:tab-stops>
          <style:tab-stop style:position="4.895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68" style:family="paragraph" style:parent-style-name="Standard">
      <style:paragraph-properties fo:margin-left="0cm" fo:margin-right="0cm" fo:text-align="justify" style:justify-single-word="false" fo:text-indent="0.499cm" style:auto-text-indent="false" fo:background-color="#ffffff">
        <style:tab-stops>
          <style:tab-stop style:position="4.888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69" style:family="paragraph" style:parent-style-name="Standard">
      <style:paragraph-properties fo:margin-left="0cm" fo:margin-right="0cm" fo:text-align="justify" style:justify-single-word="false" fo:text-indent="0.499cm" style:auto-text-indent="false" fo:background-color="#ffffff">
        <style:tab-stops>
          <style:tab-stop style:position="7.472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7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71"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7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7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style>
    <style:style style:name="P7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Arial" style:font-size-complex="20pt" style:font-weight-complex="bold"/>
    </style:style>
    <style:style style:name="P7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size-complex="16pt" style:font-weight-complex="bold"/>
    </style:style>
    <style:style style:name="P7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name-complex="Arial" style:font-size-complex="16pt" style:font-weight-complex="bold"/>
    </style:style>
    <style:style style:name="P7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7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7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80" style:family="paragraph" style:parent-style-name="Standard">
      <style:paragraph-properties fo:margin-left="0cm" fo:margin-right="0cm" fo:text-align="justify" style:justify-single-word="false" fo:text-indent="0.499cm" style:auto-text-indent="false" fo:background-color="#ffffff">
        <style:tab-stops>
          <style:tab-stop style:position="5.791cm"/>
        </style:tab-stops>
        <style:background-image/>
      </style:paragraph-properties>
      <style:text-properties style:use-window-font-color="true"/>
    </style:style>
    <style:style style:name="P81" style:family="paragraph" style:parent-style-name="Standard">
      <style:paragraph-properties fo:margin-left="0cm" fo:margin-right="0cm" fo:text-align="justify" style:justify-single-word="false" fo:text-indent="0.499cm" style:auto-text-indent="false" fo:background-color="#ffffff">
        <style:tab-stops>
          <style:tab-stop style:position="0.774cm"/>
        </style:tab-stops>
        <style:background-image/>
      </style:paragraph-properties>
      <style:text-properties style:use-window-font-color="true"/>
    </style:style>
    <style:style style:name="P82"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0.321cm"/>
        </style:tab-stops>
        <style:background-image/>
      </style:paragraph-properties>
      <style:text-properties style:use-window-font-color="true"/>
    </style:style>
    <style:style style:name="P83" style:family="paragraph" style:parent-style-name="Standard">
      <style:paragraph-properties fo:margin-left="0cm" fo:margin-right="0cm" fo:text-align="justify" style:justify-single-word="false" fo:text-indent="0.499cm" style:auto-text-indent="false" fo:background-color="#ffffff">
        <style:tab-stops>
          <style:tab-stop style:position="0.711cm"/>
        </style:tab-stops>
        <style:background-image/>
      </style:paragraph-properties>
      <style:text-properties style:use-window-font-color="true"/>
    </style:style>
    <style:style style:name="P8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3pt" style:font-size-asian="13pt" style:font-size-complex="13pt"/>
    </style:style>
    <style:style style:name="P85"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91cm"/>
        </style:tab-stops>
        <style:background-image/>
      </style:paragraph-properties>
      <style:text-properties style:use-window-font-color="true" fo:font-size="13pt" style:font-size-asian="13pt" style:font-size-complex="13pt"/>
    </style:style>
    <style:style style:name="P86" style:family="paragraph" style:parent-style-name="Standard" style:list-style-name="L2">
      <style:paragraph-properties fo:margin-left="0cm" fo:margin-right="0cm" fo:text-align="justify" style:justify-single-word="false" fo:text-indent="0.499cm" style:auto-text-indent="false" fo:background-color="#ffffff">
        <style:background-image/>
      </style:paragraph-properties>
      <style:text-properties style:use-window-font-color="true" fo:font-size="13pt" style:font-size-asian="13pt" style:font-size-complex="13pt"/>
    </style:style>
    <style:style style:name="P87" style:family="paragraph" style:parent-style-name="Standard">
      <style:paragraph-properties fo:margin-left="0cm" fo:margin-right="0cm" fo:text-align="justify" style:justify-single-word="false" fo:text-indent="0.499cm" style:auto-text-indent="false" fo:background-color="#ffffff">
        <style:tab-stops>
          <style:tab-stop style:position="4.895cm"/>
        </style:tab-stops>
        <style:background-image/>
      </style:paragraph-properties>
      <style:text-properties style:use-window-font-color="true" fo:font-size="13pt" style:font-size-asian="13pt" style:font-size-complex="13pt"/>
    </style:style>
    <style:style style:name="P88" style:family="paragraph" style:parent-style-name="Standard" style:list-style-name="L3">
      <style:paragraph-properties fo:margin-left="0cm" fo:margin-right="0cm" fo:text-align="justify" style:justify-single-word="false" fo:text-indent="0.499cm" style:auto-text-indent="false" fo:background-color="#ffffff">
        <style:background-image/>
      </style:paragraph-properties>
      <style:text-properties style:use-window-font-color="true" fo:font-size="13pt" style:font-size-asian="13pt" style:font-size-complex="13pt"/>
    </style:style>
    <style:style style:name="P89"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0.937cm"/>
        </style:tab-stops>
        <style:background-image/>
      </style:paragraph-properties>
      <style:text-properties style:use-window-font-color="true" fo:font-size="13pt" style:font-size-asian="13pt" style:font-size-complex="13pt"/>
    </style:style>
    <style:style style:name="P90"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0.986cm"/>
        </style:tab-stops>
        <style:background-image/>
      </style:paragraph-properties>
      <style:text-properties style:use-window-font-color="true" fo:font-size="13pt" style:font-size-asian="13pt" style:font-size-complex="13pt"/>
    </style:style>
    <style:style style:name="P91" style:family="paragraph" style:parent-style-name="Standard" style:list-style-name="L8">
      <style:paragraph-properties fo:margin-left="0cm" fo:margin-right="0cm" fo:text-align="justify" style:justify-single-word="false" fo:text-indent="0.499cm" style:auto-text-indent="false" fo:background-color="#ffffff">
        <style:background-image/>
      </style:paragraph-properties>
      <style:text-properties style:use-window-font-color="true" fo:font-size="13pt" style:font-size-asian="13pt" style:font-size-complex="13pt"/>
    </style:style>
    <style:style style:name="P92"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0.907cm"/>
        </style:tab-stops>
        <style:background-image/>
      </style:paragraph-properties>
      <style:text-properties style:use-window-font-color="true" fo:font-size="13pt" style:font-size-asian="13pt" style:font-size-complex="13pt"/>
    </style:style>
    <style:style style:name="P93"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0.961cm"/>
        </style:tab-stops>
        <style:background-image/>
      </style:paragraph-properties>
      <style:text-properties style:use-window-font-color="true" fo:font-size="13pt" style:font-size-asian="13pt" style:font-size-complex="13pt"/>
    </style:style>
    <style:style style:name="P94"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1.005cm"/>
        </style:tab-stops>
        <style:background-image/>
      </style:paragraph-properties>
      <style:text-properties style:use-window-font-color="true" fo:font-size="13pt" style:font-size-asian="13pt" style:font-size-complex="13pt"/>
    </style:style>
    <style:style style:name="P9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fo:font-size="13pt" style:font-size-asian="13pt" style:font-size-complex="13pt"/>
    </style:style>
    <style:style style:name="P9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language="fr" fo:country="FR" style:language-complex="ar" style:country-complex="SA"/>
    </style:style>
    <style:style style:name="P9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98"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9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en" fo:country="GB" style:font-size-asian="14pt" style:font-size-complex="14pt"/>
    </style:style>
    <style:style style:name="P10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10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10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7.472cm"/>
        </style:tab-stops>
        <style:background-image/>
      </style:paragraph-properties>
      <style:text-properties style:use-window-font-color="true" style:font-name="Georgia" fo:font-size="14pt" style:font-size-asian="14pt" style:font-size-complex="14pt" style:font-weight-complex="bold"/>
    </style:style>
    <style:style style:name="P10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Arial" style:font-size-complex="14pt"/>
    </style:style>
    <style:style style:name="P10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0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232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0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2pt" style:font-size-asian="12pt" style:font-size-complex="12pt"/>
    </style:style>
    <style:style style:name="P10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736cm"/>
        </style:tab-stops>
        <style:background-image/>
      </style:paragraph-properties>
      <style:text-properties style:use-window-font-color="true" style:font-name="Georgia" fo:font-size="12pt" style:font-size-asian="12pt" style:font-size-complex="12pt"/>
    </style:style>
    <style:style style:name="P10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2pt" style:font-size-asian="12pt" style:font-name-complex="Arial" style:font-size-complex="12pt"/>
    </style:style>
    <style:style style:name="P10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3pt" style:font-size-asian="13pt" style:font-name-complex="Arial" style:font-size-complex="13pt"/>
    </style:style>
    <style:style style:name="P11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3pt" style:font-size-asian="13pt" style:font-size-complex="13pt"/>
    </style:style>
    <style:style style:name="P11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3pt" style:font-size-asian="13pt" style:font-size-complex="13pt" style:font-weight-complex="bold"/>
    </style:style>
    <style:style style:name="P11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style>
    <style:style style:name="P113" style:family="paragraph" style:parent-style-name="Standard">
      <style:paragraph-properties fo:margin-left="0cm" fo:margin-right="0cm" fo:text-align="center" style:justify-single-word="false" fo:text-indent="0.499cm" style:auto-text-indent="false"/>
      <style:text-properties style:use-window-font-color="true" style:font-name="Georgia"/>
    </style:style>
    <style:style style:name="P114" style:family="paragraph" style:parent-style-name="Standard" style:master-page-name="Standard">
      <style:paragraph-properties fo:margin-left="0cm" fo:margin-right="0cm" fo:text-align="center" style:justify-single-word="false" fo:text-indent="0.499cm" style:auto-text-indent="false" style:page-number="auto"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115" style:family="paragraph" style:parent-style-name="Standard">
      <style:text-properties style:use-window-font-color="true"/>
    </style:style>
    <style:style style:name="P116" style:family="paragraph" style:parent-style-name="Standard">
      <style:paragraph-properties fo:text-align="center" style:justify-single-word="false"/>
      <style:text-properties style:use-window-font-color="true" fo:font-size="13pt" style:font-size-asian="13pt" style:font-size-complex="13pt"/>
    </style:style>
    <style:style style:name="P117" style:family="paragraph" style:parent-style-name="Standard">
      <style:paragraph-properties fo:margin-left="2.54cm" fo:margin-right="0cm" fo:text-align="justify"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18" style:family="paragraph" style:parent-style-name="Standard">
      <style:paragraph-properties fo:margin-left="2.54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119" style:family="paragraph" style:parent-style-name="Standard">
      <style:paragraph-properties fo:margin-left="2.54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20" style:family="paragraph" style:parent-style-name="Standard">
      <style:paragraph-properties fo:margin-left="2.54cm" fo:margin-right="0cm" fo:text-align="start"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21" style:family="paragraph" style:parent-style-name="Standard">
      <style:paragraph-properties fo:margin-left="2.54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22" style:family="paragraph" style:parent-style-name="Standard">
      <style:paragraph-properties fo:margin-left="2.54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23" style:family="paragraph" style:parent-style-name="Standard">
      <style:paragraph-properties fo:margin-left="2.54cm" fo:margin-right="0cm" fo:text-align="start" style:justify-single-word="false" fo:text-indent="0.499cm" style:auto-text-indent="false" fo:background-color="#ffffff">
        <style:background-image/>
      </style:paragraph-properties>
      <style:text-properties style:use-window-font-color="true" style:font-name="Georgia" fo:font-size="16pt" style:font-size-asian="16pt" style:font-name-complex="Arial" style:font-size-complex="16pt" style:font-weight-complex="bold"/>
    </style:style>
    <style:style style:name="P124" style:family="paragraph" style:parent-style-name="Standard">
      <style:paragraph-properties fo:margin-left="2.54cm" fo:margin-right="0cm" fo:text-align="justify"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125" style:family="paragraph" style:parent-style-name="Standard">
      <style:paragraph-properties fo:margin-left="2.54cm" fo:margin-right="0cm" fo:text-align="justify" style:justify-single-word="false" fo:text-indent="0.499cm" style:auto-text-indent="false" fo:background-color="#ffffff">
        <style:background-image/>
      </style:paragraph-properties>
      <style:text-properties style:use-window-font-color="true"/>
    </style:style>
    <style:style style:name="P126" style:family="paragraph" style:parent-style-name="Standard">
      <style:paragraph-properties fo:margin-left="6.35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27" style:family="paragraph" style:parent-style-name="Standard">
      <style:paragraph-properties fo:margin-left="6.35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28" style:family="paragraph" style:parent-style-name="Standard">
      <style:paragraph-properties fo:margin-left="8.89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29" style:family="paragraph" style:parent-style-name="Standard">
      <style:paragraph-properties fo:margin-left="8.89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30" style:family="paragraph" style:parent-style-name="Standard">
      <style:paragraph-properties fo:margin-left="5.08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31" style:family="paragraph" style:parent-style-name="Standard">
      <style:paragraph-properties fo:margin-left="5.08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32" style:family="paragraph" style:parent-style-name="Standard">
      <style:paragraph-properties fo:break-before="page"/>
      <style:text-properties style:use-window-font-color="true" style:font-name="Georgia" fo:font-size="14pt" style:font-size-asian="14pt" style:font-size-complex="14pt"/>
    </style:style>
    <style:style style:name="P133"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20pt" style:font-size-asian="20pt" style:font-size-complex="20pt"/>
    </style:style>
    <style:style style:name="P134"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3pt" style:font-size-asian="13pt" style:font-size-complex="13pt"/>
    </style:style>
    <style:style style:name="P135"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3pt" style:font-size-asian="13pt" style:font-size-complex="13pt"/>
    </style:style>
    <style:style style:name="P136" style:family="paragraph" style:parent-style-name="Standard">
      <style:paragraph-properties fo:margin-left="0cm" fo:margin-right="0cm" fo:text-align="center" style:justify-single-word="false" fo:text-indent="0cm" style:auto-text-indent="false"/>
      <style:text-properties style:use-window-font-color="true" fo:font-size="13pt" style:font-size-asian="13pt" style:font-size-complex="13pt"/>
    </style:style>
    <style:style style:name="P137" style:family="paragraph" style:parent-style-name="Table_20_Contents">
      <style:paragraph-properties fo:margin-left="0cm" fo:margin-right="0cm" fo:text-align="justify"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138" style:family="paragraph" style:parent-style-name="Table_20_Contents">
      <style:paragraph-properties fo:margin-left="0cm" fo:margin-right="0cm" fo:text-align="end"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139" style:family="paragraph" style:parent-style-name="Table_20_Contents">
      <style:paragraph-properties fo:margin-left="0cm" fo:margin-right="0cm" fo:text-align="justify"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140" style:family="paragraph" style:parent-style-name="Table_20_Contents">
      <style:paragraph-properties fo:margin-left="0cm" fo:margin-right="0cm" fo:text-align="end"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T1" style:family="text">
      <style:text-properties fo:color="#800000"/>
    </style:style>
    <style:style style:name="T2" style:family="text">
      <style:text-properties style:font-name="Georgia"/>
    </style:style>
    <style:style style:name="T3" style:family="text">
      <style:text-properties style:font-name="Georgia" fo:font-size="14pt" style:font-size-asian="14pt" style:font-size-complex="14pt"/>
    </style:style>
    <style:style style:name="T4" style:family="text">
      <style:text-properties style:font-name="Georgia" fo:font-size="14pt" style:font-size-asian="14pt" style:font-size-complex="14pt" style:font-weight-complex="bold"/>
    </style:style>
    <style:style style:name="T5" style:family="text">
      <style:text-properties style:font-name="Georgia" fo:font-size="14pt" style:font-size-asian="14pt" style:font-name-complex="Arial" style:font-size-complex="14pt" style:font-weight-complex="bold"/>
    </style:style>
    <style:style style:name="T6" style:family="text">
      <style:text-properties style:font-name="Georgia" fo:font-size="14pt" fo:font-style="italic" style:font-size-asian="14pt" style:font-style-asian="italic" style:font-size-complex="14pt" style:font-style-complex="italic"/>
    </style:style>
    <style:style style:name="T7" style:family="text">
      <style:text-properties style:font-name="Georgia" fo:font-size="14pt" fo:font-style="italic" style:font-size-asian="14pt" style:font-style-asian="italic" style:font-size-complex="14pt" style:font-style-complex="italic" style:font-weight-complex="bold"/>
    </style:style>
    <style:style style:name="T8" style:family="text">
      <style:text-properties style:font-name="Georgia" fo:font-size="14pt" fo:language="en" fo:country="GB" fo:font-style="italic" style:font-size-asian="14pt" style:font-style-asian="italic" style:font-size-complex="14pt" style:font-style-complex="italic"/>
    </style:style>
    <style:style style:name="T9" style:family="text">
      <style:text-properties style:font-name="Georgia" fo:font-size="14pt" fo:language="en" fo:country="GB" fo:font-style="italic" style:font-size-asian="14pt" style:font-style-asian="italic" style:font-size-complex="14pt" style:font-style-complex="italic" style:font-weight-complex="bold"/>
    </style:style>
    <style:style style:name="T10" style:family="text">
      <style:text-properties style:font-name="Georgia" fo:font-size="14pt" fo:language="en" fo:country="US" fo:font-style="italic" style:font-size-asian="14pt" style:font-style-asian="italic" style:font-size-complex="14pt" style:font-style-complex="italic" style:font-weight-complex="bold"/>
    </style:style>
    <style:style style:name="T11" style:family="text">
      <style:text-properties style:font-name="Georgia" fo:font-size="14pt" fo:language="fr" fo:country="FR" fo:font-style="italic" style:font-size-asian="14pt" style:font-style-asian="italic" style:font-size-complex="14pt" style:language-complex="ar" style:country-complex="SA" style:font-style-complex="italic" style:font-weight-complex="bold"/>
    </style:style>
    <style:style style:name="T12" style:family="text">
      <style:text-properties style:font-name="Georgia" fo:font-size="14pt" fo:language="fr" fo:country="FR" style:font-size-asian="14pt" style:font-size-complex="14pt" style:language-complex="ar" style:country-complex="SA" style:font-weight-complex="bold"/>
    </style:style>
    <style:style style:name="T13" style:family="text">
      <style:text-properties style:font-name="Georgia" style:font-weight-complex="bold"/>
    </style:style>
    <style:style style:name="T14" style:family="text">
      <style:text-properties style:font-name="Georgia" fo:font-style="italic" style:font-style-asian="italic" style:font-style-complex="italic"/>
    </style:style>
    <style:style style:name="T15" style:family="text">
      <style:text-properties style:font-name="Georgia" fo:font-style="italic" style:font-style-asian="italic" style:font-style-complex="italic" style:font-weight-complex="bold"/>
    </style:style>
    <style:style style:name="T16" style:family="text">
      <style:text-properties style:font-name="Georgia" fo:font-size="12pt" fo:font-style="italic" style:font-size-asian="12pt" style:font-style-asian="italic" style:font-size-complex="12pt" style:font-style-complex="italic" style:font-weight-complex="bold"/>
    </style:style>
    <style:style style:name="T17" style:family="text">
      <style:text-properties style:font-name="Georgia" fo:font-size="12pt" style:font-size-asian="12pt" style:font-size-complex="12pt" style:font-weight-complex="bold"/>
    </style:style>
    <style:style style:name="T18" style:family="text">
      <style:text-properties style:font-name="Georgia" fo:language="en" fo:country="US" style:font-weight-complex="bold"/>
    </style:style>
    <style:style style:name="T19" style:family="text">
      <style:text-properties style:font-name="Georgia" fo:font-size="13pt" style:font-size-asian="13pt" style:font-size-complex="13pt" style:font-weight-complex="bold"/>
    </style:style>
    <style:style style:name="T20" style:family="text">
      <style:text-properties style:font-name="Georgia" fo:font-size="13pt" fo:font-style="italic" style:font-size-asian="13pt" style:font-style-asian="italic" style:font-size-complex="13pt" style:font-style-complex="italic" style:font-weight-complex="bold"/>
    </style:style>
    <style:style style:name="T21" style:family="text">
      <style:text-properties style:font-weight-complex="bold"/>
    </style:style>
    <style:style style:name="T22" style:family="text">
      <style:text-properties fo:color="#000000" style:font-name="Georgia"/>
    </style:style>
    <style:style style:name="T23" style:family="text">
      <style:text-properties fo:color="#000000" style:font-name="Georgia" fo:font-size="14pt" fo:font-style="italic" style:font-size-asian="14pt" style:font-style-asian="italic" style:font-size-complex="14pt" style:font-style-complex="italic"/>
    </style:style>
    <style:style style:name="T24" style:family="text">
      <style:text-properties fo:color="#000000" style:font-name="Georgia" fo:font-size="14pt" fo:font-style="italic" style:font-size-asian="14pt" style:font-style-asian="italic" style:font-size-complex="14pt" style:font-style-complex="italic" style:font-weight-complex="bold"/>
    </style:style>
    <style:style style:name="T25" style:family="text">
      <style:text-properties fo:color="#000000" style:font-name="Georgia" fo:font-size="14pt" style:font-size-asian="14pt" style:font-size-complex="14pt"/>
    </style:style>
    <style:style style:name="T26" style:family="text">
      <style:text-properties fo:color="#000000" style:font-name="Georgia" fo:font-size="14pt" style:font-size-asian="14pt" style:font-size-complex="14pt" style:font-weight-complex="bold"/>
    </style:style>
    <style:style style:name="T27" style:family="text">
      <style:text-properties fo:color="#000000" style:font-name="Georgia" fo:font-size="14pt" style:font-size-asian="14pt" style:font-name-complex="Arial" style:font-size-complex="14pt" style:font-weight-complex="bold"/>
    </style:style>
    <style:style style:name="T28" style:family="text">
      <style:text-properties fo:color="#000000" style:font-name="Georgia" fo:font-size="14pt" fo:language="en" fo:country="GB" fo:font-style="italic" style:font-size-asian="14pt" style:font-style-asian="italic" style:font-size-complex="14pt" style:font-style-complex="italic"/>
    </style:style>
    <style:style style:name="T29" style:family="text">
      <style:text-properties fo:color="#000000" style:font-name="Georgia" fo:font-size="14pt" fo:language="en" fo:country="GB" fo:font-style="italic" style:font-size-asian="14pt" style:font-style-asian="italic" style:font-size-complex="14pt" style:font-style-complex="italic" style:font-weight-complex="bold"/>
    </style:style>
    <style:style style:name="T30" style:family="text">
      <style:text-properties fo:color="#000000" style:font-name="Georgia" fo:font-size="14pt" fo:language="en" fo:country="US" fo:font-style="italic" style:font-size-asian="14pt" style:font-style-asian="italic" style:font-size-complex="14pt" style:font-style-complex="italic" style:font-weight-complex="bold"/>
    </style:style>
    <style:style style:name="T31" style:family="text">
      <style:text-properties fo:color="#000000" style:font-name="Georgia" fo:font-size="14pt" fo:language="fr" fo:country="FR" fo:font-style="italic" style:font-size-asian="14pt" style:font-style-asian="italic" style:font-size-complex="14pt" style:language-complex="ar" style:country-complex="SA" style:font-style-complex="italic" style:font-weight-complex="bold"/>
    </style:style>
    <style:style style:name="T32" style:family="text">
      <style:text-properties fo:color="#000000" style:font-name="Georgia" fo:font-size="14pt" fo:language="fr" fo:country="FR" style:font-size-asian="14pt" style:font-size-complex="14pt" style:language-complex="ar" style:country-complex="SA" style:font-weight-complex="bold"/>
    </style:style>
    <style:style style:name="T33" style:family="text">
      <style:text-properties fo:color="#000000" style:font-name="Georgia" fo:font-size="12pt" fo:font-style="italic" style:font-size-asian="12pt" style:font-style-asian="italic" style:font-size-complex="12pt" style:font-style-complex="italic" style:font-weight-complex="bold"/>
    </style:style>
    <style:style style:name="T34" style:family="text">
      <style:text-properties fo:color="#000000" style:font-name="Georgia" fo:font-size="12pt" style:font-size-asian="12pt" style:font-size-complex="12pt" style:font-weight-complex="bold"/>
    </style:style>
    <style:style style:name="T35" style:family="text">
      <style:text-properties fo:color="#000000" style:font-name="Georgia" style:font-weight-complex="bold"/>
    </style:style>
    <style:style style:name="T36" style:family="text">
      <style:text-properties fo:color="#000000" style:font-name="Georgia" fo:font-style="italic" style:font-style-asian="italic" style:font-style-complex="italic"/>
    </style:style>
    <style:style style:name="T37" style:family="text">
      <style:text-properties fo:color="#000000" style:font-name="Georgia" fo:font-style="italic" style:font-style-asian="italic" style:font-style-complex="italic" style:font-weight-complex="bold"/>
    </style:style>
    <style:style style:name="T38" style:family="text">
      <style:text-properties fo:color="#000000" style:font-name="Georgia" fo:language="en" fo:country="US" style:font-weight-complex="bold"/>
    </style:style>
    <style:style style:name="T39" style:family="text">
      <style:text-properties fo:color="#000000" style:font-name="Georgia" fo:font-size="13pt" style:font-size-asian="13pt" style:font-size-complex="13pt" style:font-weight-complex="bold"/>
    </style:style>
    <style:style style:name="T40" style:family="text">
      <style:text-properties fo:color="#000000" style:font-name="Georgia" fo:font-size="13pt" fo:font-style="italic" style:font-size-asian="13pt" style:font-style-asian="italic" style:font-size-complex="13pt" style:font-style-complex="italic" style:font-weight-complex="bold"/>
    </style:style>
    <style:style style:name="T41" style:family="text">
      <style:text-properties fo:color="#000000" style:font-weight-complex="bold"/>
    </style:style>
    <style:style style:name="T42" style:family="text">
      <style:text-properties fo:color="#000000" fo:font-style="italic" style:font-style-asian="italic" style:font-style-complex="italic" style:font-weight-complex="bold"/>
    </style:style>
    <style:style style:name="T43" style:family="text">
      <style:text-properties fo:color="#000000" fo:font-size="14pt" fo:font-style="italic" style:font-size-asian="14pt" style:font-style-asian="italic" style:font-name-complex="Arial" style:font-size-complex="14pt" style:font-style-complex="italic" style:font-weight-complex="bold"/>
    </style:style>
    <style:style style:name="T44" style:family="text">
      <style:text-properties fo:color="#000000" fo:font-size="14pt" fo:font-style="italic" style:font-size-asian="14pt" style:font-style-asian="italic" style:font-size-complex="14pt" style:font-style-complex="italic" style:font-weight-complex="bold"/>
    </style:style>
    <style:style style:name="T45" style:family="text">
      <style:text-properties fo:color="#0000ff"/>
    </style:style>
    <style:style style:name="T46" style:family="text">
      <style:text-properties fo:color="#0000ff" style:font-name="Georgia" fo:font-size="14pt" style:font-size-asian="14pt" style:font-size-complex="14pt"/>
    </style:style>
    <style:style style:name="T47" style:family="text">
      <style:text-properties fo:color="#0000ff" style:font-name="Georgia" fo:font-size="14pt" style:font-size-asian="14pt" style:font-size-complex="14pt" style:font-weight-complex="bold"/>
    </style:style>
    <style:style style:name="T48" style:family="text">
      <style:text-properties fo:color="#0000ff" style:font-name="Georgia" fo:font-size="14pt" fo:font-style="italic" style:font-size-asian="14pt" style:font-style-asian="italic" style:font-size-complex="14pt" style:font-style-complex="italic"/>
    </style:style>
    <style:style style:name="T49" style:family="text">
      <style:text-properties fo:color="#0000ff" style:font-name="Georgia" fo:font-size="14pt" fo:font-style="italic" style:font-size-asian="14pt" style:font-style-asian="italic" style:font-size-complex="14pt" style:font-style-complex="italic" style:font-weight-complex="bold"/>
    </style:style>
    <style:style style:name="T50" style:family="text">
      <style:text-properties fo:color="#0000ff" style:font-name="Georgia" fo:font-size="14pt" fo:language="fr" fo:country="FR" style:font-size-asian="14pt" style:font-size-complex="14pt" style:language-complex="ar" style:country-complex="SA" style:font-weight-complex="bold"/>
    </style:style>
    <style:style style:name="T51" style:family="text">
      <style:text-properties fo:color="#0000ff" style:font-name="Georgia" fo:font-size="14pt" fo:language="fr" fo:country="FR" fo:font-style="italic" style:font-size-asian="14pt" style:font-style-asian="italic" style:font-size-complex="14pt" style:language-complex="ar" style:country-complex="SA" style:font-style-complex="italic" style:font-weight-complex="bold"/>
    </style:style>
    <style:style style:name="T52" style:family="text">
      <style:text-properties style:font-name-complex="Arial" style:font-weight-complex="bold"/>
    </style:style>
    <style:style style:name="T53" style:family="text">
      <style:text-properties fo:font-size="13pt" style:font-size-asian="13pt" style:font-size-complex="13pt"/>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font-weight-complex="bold"/>
    </style:style>
    <style:style style:name="T56" style:family="text">
      <style:text-properties fo:language="fr" fo:country="FR" style:language-complex="ar" style:country-complex="SA"/>
    </style:style>
    <style:style style:name="T57" style:family="text">
      <style:text-properties fo:font-size="14pt" fo:font-style="italic" style:font-size-asian="14pt" style:font-style-asian="italic" style:font-name-complex="Arial" style:font-size-complex="14pt" style:font-style-complex="italic" style:font-weight-complex="bold"/>
    </style:style>
    <style:style style:name="T58" style:family="text">
      <style:text-properties fo:font-size="14pt" fo:font-style="italic" style:font-size-asian="14pt" style:font-style-asian="italic" style:font-size-complex="14pt" style:font-style-complex="italic"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able:table table:name="Tabella38" table:style-name="Tabella38">
        <table:table-column table:style-name="Tabella38.A"/>
        <table:table-row>
          <table:table-cell table:style-name="Tabella38.A1" office:value-type="string">
            <text:p text:style-name="P137"/>
            <text:p text:style-name="P139">Qualche amico non apprezzerà la messa in rete di questo testo di Raffaele Cotugno, profondo conoscitore della storia meridionale, ma platealmente antiborbonico.</text:p>
            <text:p text:style-name="P139">Noi abbiamo deciso di pubblicare questa opera perché si tratta di un lavoro che denota una accurata ricerca storica. Scritta su documenti di archivio, <text:s/>è un'opera che presenta anche testimonianze tratte da testi borboniche o filoborbonici, seppur letti in modo unilaterale, infatti lo fa unicamente per sbugiardarli o dimostrarne la infondatezza.</text:p>
            <text:p text:style-name="P139">Ad esempio abbiamo trovato l'episodio riportato da Alianello su Gladstone a Napoli nel 1888-89 che sarebbe tratto da “La biografia che Luigi Settembrini scrisse di Ferdinando II” di Domenico Razzano, Napoli, Tip. dell'Italia marinara, 1914.</text:p>
            <text:p text:style-name="P139">Riteniamo che noi del Sud che non crediamo più alle favole risorgimentaliste abbiamo il dovere di ricucire lo strappo del 1799 tra Casa Regnante, popolo e intellettuali. L'unico modo per farlo è – a nostro avviso – quello di non arroccarsi acriticamente su posizioni legittimiste, <text:s/>ma ricostruire una memoria condivisa per guardare al futuro e non al passato.</text:p>
            <text:p text:style-name="P139">Per finire, un invito a leggere il testo di Edoardo Spagnuolo sulle carceri di Montefusco prima e dopo la unità d'Italia. Cotugno si limita a ripetere la vulgata patriottarda sulle carceri borboniche, quasi che le carceri di altri paesi in quei tempi fossero luoghi di villeggiatura.</text:p>
            <text:p text:style-name="P139">Buona lettura.</text:p>
            <text:p text:style-name="P140">Zenone di Elea, Ottobre 2009</text:p>
            <text:p text:style-name="P138"/>
          </table:table-cell>
        </table:table-row>
      </table:table>
      <text:p text:style-name="P98"/>
      <text:p text:style-name="P2"/>
      <text:p text:style-name="P2"/>
      <text:p text:style-name="P2"/>
      <text:p text:style-name="P32">RAFFAELE <text:s/>COTUGNO</text:p>
      <text:p text:style-name="P5"/>
      <text:p text:style-name="P34">Tra Reazioni e Rivoluzioni</text:p>
      <text:p text:style-name="P34"/>
      <text:p text:style-name="P5"/>
      <text:p text:style-name="P113"/>
      <text:p text:style-name="P16">Contributo alla storia dei Borboni di Napoli </text:p>
      <text:p text:style-name="P35"><text:span text:style-name="T57">dal </text:span><text:span text:style-name="T58"><text:s/>1849 al 1860</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M. &amp; R. FRATTAROLO EDITORI </text:p>
      <text:p text:style-name="P5">LUCERA</text:p>
      <text:p text:style-name="P14"/>
      <text:p text:style-name="P15"/>
      <text:p text:style-name="P15"/>
      <text:p text:style-name="P100"/>
      <text:p text:style-name="P15">1</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2">La Reazione e Guglielmo Gladstone</text:p>
      <text:p text:style-name="P33"/>
      <text:p text:style-name="P6">I luttuosi avvenimenti del 15 Maggio 1848 furono, fra l'altro, la conseguenza immediata e diretta d'un particolare stato di animo delle classi dirigenti le quali, per la rapida mutevole vicenda delle fortune del regno, non si erano potute amalgamare e fondere in guisa da concorrere efficacemente alla creazione d'un regime politico capace di dare soddisfazione al complesso delle nuove esigenze e delle riforme reclamate dal mutato spirito dei tempi. Dalla Repubblica Partenopea, alla sollevazione militare del 20, alle barricate del 48 la monarchia, appoggiata alle proprie od alle armi straniere, s'era affermata la più forte. Essa, però, non era riuscita a legare al suo carro i nuclei superstiti delle passate rivoluzioni, i carbonari, i murattisti e gli esponenti di quella parte dell'esercito cl^e, nel periodo napoleonico, avevano combattuto per idee e principii ai quali, nonostante le vittorie della Santa Alleanza ed il patto di Casalanza, erano rimasti più che mai fedeli. Nelle ore più difficili, nei più accesi contrasti le due anime, le due tendenze risorsero e stettero in armi consumando, come fu dei ministeri di coalizione, in isterilì schermaglie ogni loro energia per cui la forza e l'autorità dello Stato ne fu paralizzata. </text:p>
      <text:p text:style-name="P6"/>
      <text:p text:style-name="P101"/>
      <text:p text:style-name="P6">2</text:p>
      <text:p text:style-name="P6"/>
      <text:p text:style-name="P79"><text:span text:style-name="T4">Si arroge che i Borboni, usi a spergiurare, erano tenuti in sospetto da coloro specialmente che, per amore alle idee, esili, carceri, persecuzioni avevano virilmente patito. I dibattiti teorici circa il potere della Camera a svolgere lo Statuto, il che significava proclamare la </text:span><text:span text:style-name="T7">Costituente, </text:span><text:span text:style-name="T4">e quelli non meno infiammati tra sostenitori ed avversari della Paria (1), miravano, in realtà, specie nel pensiero degli estremisti, a creare una forma di Governo in cui al potere regio fosse stato precluso ogni e qualsiasi tentativo di ritorno all'antico. In questa giostra delle fazioni in lotta per la propria egemonia, i partigiani del sistema costituzionale </text:span><text:span text:style-name="T7">(un veille horologe detraquée, </text:span><text:span text:style-name="T4">al dire del </text:span><text:span text:style-name="T7">National) </text:span><text:span text:style-name="T4">che dalla Polizia venivano, in un fascio con repubblicani e socialisti, gratificati del nome di </text:span><text:span text:style-name="T7">sovversivi, </text:span><text:span text:style-name="T4">talvolta andarono al di là del giusto segno, suscitando preoccupazioni e resistenze fin tra i molti che, pur sentendola con l'istesso animo, volevano progredire, si, ma battendo il passo, ordinatamente. </text:span></text:p>
      <text:p text:style-name="P6">E tali diffidenze apparivano tanto più giustificate</text:p>
      <text:p text:style-name="P6"/>
      <text:p text:style-name="P36">(1) Dai realisti si promovevano sottoscrizioni perché non si portassero innovazioni alla Costituzione. Una di queste petizioni diceva:</text:p>
      <text:p text:style-name="P79"><text:span text:style-name="T16">Sire, </text:span><text:span text:style-name="T17">una riunione di cittadini, fedeli sudditi di V. M., avendo preinteso che si vorrebbe portare delle modifiche alla Costituzione da V. M. accordata, e reciprocamente giurata;</text:span></text:p>
      <text:p text:style-name="P36">Considerando che un tale atto tende naturalmente a rilasciare i legami morali fra il sovrano e il suo popolo;</text:p>
      <text:p text:style-name="P36">Che è una temeraria esperienza di alterare le istituzioni non ancora poste in pratica;</text:p>
      <text:p text:style-name="P36">E non dubitando punto, che se Vostra Maestà, in opposizione ai suoi principi noti, a ciò si determinasse, non potrebbe essere, che perché lo crede il voto unanime dei suoi sudditi, per lo che è un interesse, un dovere di rischiarar Vostra Maestà che ciò non è;</text:p>
      <text:p text:style-name="P36">Perciò i sottoscritti domandano che niuna modificazione sia apportata alla costituzione data dalla Maestà Vostra. </text:p>
      <text:p text:style-name="P15"/>
      <text:p text:style-name="P100"/>
      <text:p text:style-name="P17">3</text:p>
      <text:p text:style-name="P17"/>
      <text:p text:style-name="P79"><text:span text:style-name="T4">in quanto le idee mazziniane, dopo i vari tentativi di risolvere la questione italiana con pieno rispetto allo stato politico e territoriale della penisola, e dopo il fallimento della guerra nazionale, molti avevano di già conquistato alla </text:span><text:span text:style-name="T7">Repubblica </text:span><text:span text:style-name="T4">che, proclamandosi </text:span><text:span text:style-name="T7">unitaria, </text:span><text:span text:style-name="T4">si mostrava ben per questo capace di troncare d'un colpo quel nodo di staterelli i cui repugnanti interessi e la loro soggezione ad Austria erano l'ostacolo più poderoso al compimento del nazionale riscatto. Ciò faceva dire a Metternich nelle sue </text:span><text:span text:style-name="T7">Memorie: </text:span><text:span text:style-name="T4">«L'unione dell'Italia non può avvenire che con la Repubblica, perché essa non ha un principe sotto il cui scettro tutti gli altri Stati si potessero riunire e, se vi fosse un principe di tal fatta, le potenze glielo impedirebbero. Non è da l'alto ma dal basso che si dovrebbe formare l'Italia una e indivisibile». Per il grande statista l'Italia era una </text:span><text:span text:style-name="T7">espressione geografica </text:span><text:span text:style-name="T4">e la sua aspirazione all'unità, </text:span><text:span text:style-name="T7">une phrase sonore </text:span><text:span text:style-name="T4">e nulla più. Nel mezzo dei contendenti, mentre un'amministrazione dilapidatrice manometteva il denaro pubblico e privato, vendeva favori ed ingiustizie e metteva la gente onesta e di coscienza come in bando dalla società, si giaceva il popolo minuto, ignorante, povero, superstizioso, in massima ostile, ma, il più delle volte, inimico dei novatori, come n'ebbe in vari rincontri a dar prove inequivocabili, per cui le sue manifestazioni più rumorose e l'appoggio dato alla restaurazione ed alla difesa della monarchia assoluta, nonché di devoto attaccamento ai principii d'ordine, erano indice di quella barbarie e di quello spirito fazioso, fatto d'intolleranza e di violenza e dal Governo con ogni studio favorito ed alimentato, dalle cui profondità con i Jervolino, i Barone, gli Schenardi, e simile lordura, famosi per vecchi e nuovi delitti, emerse la figura ignobile e triste del prete Peluso, l'assassino applaudito e rimunerato del Deputato Costabile Carducci. Di qui la reazione toglieva argomento per sostenere che il popolo non fosse maturo alle libertà </text:span></text:p>
      <text:p text:style-name="P6"/>
      <text:p text:style-name="P101"/>
      <text:p text:style-name="P6">4</text:p>
      <text:p text:style-name="P6"/>
      <text:p text:style-name="P79"><text:span text:style-name="T4">e che lo si sarebbe dovuto rimettere sotto tutela, come fu domandato con le famose </text:span><text:span text:style-name="T7">petizioni, </text:span><text:span text:style-name="T4">fucinate da Intendenti e poliziotti sotto l'assillo del Governo, mentre un sinedrio di prelati si dichiarava pronto ad assolvere il re, colto da scrupoli <text:s/>improvvisi, dal nuovo spergiuro. </text:span></text:p>
      <text:p text:style-name="P79"><text:span text:style-name="T4">Gli avvenimenti avrebbero, forse, potuto avere una diversa soluzione, ma occorreva una mente superiore, un uomo energico, d'iniziativa, consapevole del modo col quale, nella perenne vicenda di azioni e reazioni, le idee medie, rinvigorite da quel che le nuove correnti hanno di vivo e vitale, finiscono per imporsi; una gente che fosse popolo e non già plebe e della più vile; consiglieri che, emuli di Durando, Balbo, D'Azeglio, Gioberti e Cavour, avessero saputo camminare a contatto degli avvenimenti per dominarli e volgerli a profitto della monarchia; una </text:span><text:span text:style-name="T7">Nobiltà, </text:span><text:span text:style-name="T4">come in Piemonte, forte delle sue tradizioni, sostegno e splendore del trono; un esercito, non solo disposto ad eseguire senz'altro gli ordini, ma favorevole spiritualmente alla buona causa. Questo aiuto nell'ora della prova mancò del tutto. Il Re, di vero, non si elevava d'una spanna dall'ambiente. Di mediocrissimi talenti, tra gente mediocre, educato da una nidiata di vescovi (Olivieri, Porta, Code, Capocasale, Scotti, ) che certo non eccellevano per singolarità di talenti — e per peregrine virtù, incapace di comprendere che la sua era un'epoca </text:span><text:span text:style-name="T7">d'agitazione </text:span><text:span text:style-name="T4">e di </text:span><text:span text:style-name="T7">preparazione </text:span><text:span text:style-name="T4">a cui nessun valido ostacolo avrebbero potuto opporre i deliberati del Congresso di Verona, aveva, commista ad una naturale prontezza, astuzia grossolana più che sapienza di regno. Di costumi morigerati, adusato alla scuola dei suoi maggiori, recitava da commediante la parte del tiranno illuminato, del buon padre di famiglia, del cattolico fervente e timorato ed ogni opera riponeva nel cattivarsi l'amore degli umili che non gli vennero mai meno. Il trono continuò, fino alla vigilia della catastrofe in cui si tentò, sommo moderatore l'Ajossa, </text:span></text:p>
      <text:p text:style-name="P18"/>
      <text:p text:style-name="P18"/>
      <text:p text:style-name="P100"/>
      <text:p text:style-name="P6">5</text:p>
      <text:p text:style-name="P6"/>
      <text:p text:style-name="P79"><text:span text:style-name="T4">porvi un qualche riparo, a riposare sulla dedizione incondizionata dei lazzaroni, che la Polizia spinse sempre contro i galantuomini; del proletariato agricolo che, nella monarchia, vedeva il baluardo contro le resistenze di feudatari ed università coalizzati per ostacolare l'applicazione delle leggi eversive della feudalità e la ripartizione dei demani, più che sulla forza ed il credito delle istituzioni. Il contrasto apparente tra i sistemi della Corte, stretta in una cieca camarilla, dove era difficile penetrare, farsi largo senza intrighi, e gli atteggiamenti del re plebeo, rumorosamente espansivo, cui Maria Cristina, la santa, non era riuscita a far intendere i doveri del trono, le spine della regalità, doveva accreditare la falsa istoria della bontà del Sovrano e della tristizia di coloro che lo servivano ingannandolo, dei ministri, specialmente, delle cui male fatte, al dire dei bigotti dell'assolutismo, veniva, a torto, accusato. Uso a temere della libertà, del giacobinismo, a deridere i sogni umanitari, </text:span><text:span text:style-name="T7">belli nei discorsi dei filosofi ma impossibili nella pratica, </text:span><text:span text:style-name="T4">a Luigi Filippo che lo eccitava a spingersi nella via delle riforme, rispondeva: </text:span><text:span text:style-name="T7">Nous ne sommes pas de ce ciòcie. </text:span><text:span text:style-name="T9">Les Bourbons sont vieux, et s'ils voulaient se calquer sur le patron des dinasties nouvelles, ils seraient ridicules. </text:span><text:span text:style-name="T4">In queste parole egli si definiva. I Borboni erano ormai un anacronismo!</text:span></text:p>
      <text:p text:style-name="P6">Nell'ora delle supreme risoluzioni, l'ambiente, rimasto chiuso alle nuove correnti di pensiero che in Napoli avevano avuto nel Pagano e nel Filangieri, specialmente, i loro degni interpetri e rappresentanti, s'impose. L'esercito e la plebe, legati dagli stessi odi e dagli stessi amori, il 15 Maggio, mentre il Re se ne stava incerto e trepidante nella regia e le notizie più strane e diverse si diffondevano per la città in tumulto dove numerosi armati, venuti dalle province, molti col pretesto di recarsi a guerreggiare in Lombardia, e sorretti da nuclei di Guardie nazionali, spiavano le mosse degli avversari per prevenirle e fronteggiarle energicamente,</text:p>
      <text:p text:style-name="P15"/>
      <text:p text:style-name="P100"/>
      <text:p text:style-name="P15">6</text:p>
      <text:p text:style-name="P15"/>
      <text:p text:style-name="P6">l'esercito e la plebe, dicevo, in quello che con tanto apparato di minaccia si andava fucinando, non sentirono che il risorgere della violenza a cui, contro le mentite affermazioni del proclama ufficiale del 29 Gennaio, il Re, nel concedere la Costituzione aveva ceduto. Ed è perciò che mentre tutte le quistioni sul se le barricate si dovessero disfare prima, come la Camera aveva deciso ed il Comandante interino Gabriele Pepe, confortato dai colonnelli De Conciliis, Piccolellis, Letizia e Gallotti, ingiunto, o dopo il ritiro dei soldati, come pretendevano gl'insorti, sembravano con l'accettazione d'una formula conciliativa definite, si venne alle armi. Per la battaglia che si designò sin dalle prime inevitabile, qualunque pretesto sarebbe stato buono. Il che dimostra quanto inutile sia lo sforzo degli storici diretto a stabilire da qual parte, in un ambiente saturo di rancori e di offese, fosse partita la provocazione. (1)</text:p>
      <text:p text:style-name="P39"/>
      <text:p text:style-name="P84"><text:span text:style-name="T13">(1) Fra le tante ipotesi messe in giro per istabilire a chi dovesse attribuirsi la responsabilità degli avvenimenti del 15 maggio mi piace riferire le parole di Gabriele Pepe da una sua </text:span><text:span text:style-name="T15">Risposta </text:span><text:span text:style-name="T13">al giornale il </text:span><text:span text:style-name="T15">Contemporaneo </text:span><text:span text:style-name="T13">del 4 luglio 1848 che lo accusava di esserne stato, per la sua balordaggine ed inettitudine, la causa principale. </text:span></text:p>
      <text:p text:style-name="P84"><text:span text:style-name="T13">«Vennesi da ultimo, egli scrive, al </text:span><text:span text:style-name="T15">gran climaterico </text:span><text:span text:style-name="T13">15 maggio. Dal quale giorno di mai sempre feralissima ricordanza e conseguenza, coverta va di cupo mistero, che la storia chiarir deve e chiarirà, l'esecratile ed originaria mano orditrice. Sen volle addebitare la colpa alla Guardia nazionale napolitana, e un di questi imputati è il Censore, cui risponde, il quale disse che la Guardia </text:span><text:span text:style-name="T15">fu spinta da capi subalterni e tratta dal suo </text:span><text:span text:style-name="T13">soverchio zelo cittadino a trascorrere. Diersi, noi niego, un </text:span><text:span text:style-name="T15">qualche centinaio </text:span><text:span text:style-name="T13">di costei individui, i quali per ardenza giovanile mobili ed esaltatali, tanto più tali atteso la meteora di libertà onde percossa sconvolta ed esagitata è tutta l'intellettiva e corale atmosfera europea a trovar la cui pari o consimile nella storia vuoisi indietreggiar col pensiero al furente fanatismo della</text:span></text:p>
      <text:p text:style-name="P62"/>
      <text:p text:style-name="P15"/>
      <text:p text:style-name="P100"/>
      <text:p text:style-name="P79"><text:span text:style-name="T4">Lanciato il paese nell'anarchia, mentre si costituivano d'ogni parte Comitati provvisori e di sicurezza, si negava il pagamento delle imposte, s'inscenavano dimostrazioni al grido di </text:span><text:span text:style-name="T7">pane e lavoro, </text:span><text:span text:style-name="T4">si occupavano e si spartivano con ogni pretesto le terre, si rifiutava ogni contributo di leva e, dalle Sicilie, specialmente e dalle Calabrie, insorte, si <text:s/>levava il</text:span></text:p>
      <text:p text:style-name="P39"/>
      <text:p text:style-name="P39">Cristianità per la prima Crociata; diersi, ripeto, un qualche centinaio di giovani straportati ai quali non puossi non essere condonevole ed indulgente, comeochè li traguardi o dalla loro irresistibile emozione o quai cieche ed innocenti vittime dei loro tristissimi ammaliatori. Ma il maggior numero della guardia stette al suo posto. Donde dunque mosse il capo bandolo della nerissima orditura, per cui videsi convenuto in Napoli una folla di armati provinciali, in apparenza qua' volontari intendenti ad andare a guerreggiare in Lombardia, ma in sostanza a qui trarre il terribil dado, ch'essi trassero? Mosse forse da reissimi congiuratori intesi a pescar nel torbido?</text:p>
      <text:p text:style-name="P84"><text:span text:style-name="T13">Ciò non è improbabile attesoché il Presidente Troya vide la necessità di far catturare due turbolenti individui, che avean la mala voce di essere </text:span><text:span text:style-name="T15">prezzolati macchinatori austriaci, </text:span><text:span text:style-name="T13">ed autori di cartelli incendiari di tale e tanta ferocia e terribilità che sariansi detti non da meno a quelli che fulminava Robespierre negli anni del terrore. 0 fu ei forse un magnanimo tentativo </text:span><text:span text:style-name="T15">ad un augusto tipo ed ordine di reggimento, </text:span><text:span text:style-name="T13">cui veruno non mai fora pari in affetto e brama, ove io vedessi i più dei miei simili non quali essi pur troppo evidentemente sono, ma quali dovriano essere? E questa ipotesi puossi anch'essa presumere a veder la caldezza e valentia, con cui lanciossi al cimento la mai sempre ideale immaginosa gioventù. Quegli rasento alla certezza è per altro che </text:span><text:span text:style-name="T15">macchinato fu l’atroce colpo dall'oro e dalle male arti della mai sempre perfidissima diplomazia Austriaca, coll'intendimento di distaccare il contingente delle armi Napoletane dall'esercito italico mandando sossopra ed in soqquadro Napoli, </text:span></text:p>
      <text:p text:style-name="P39">Orrenda trama, di cui tali e tanti eran gli indici, che il Presidente Troya citò a serio e severo avvertimento un austriaco diplomatico, <text:s/>non si sa come tuttora qui residente</text:p>
      <text:p text:style-name="P15"/>
      <text:p text:style-name="P15"/>
      <text:p text:style-name="P100"/>
      <text:p text:style-name="P17">8</text:p>
      <text:p text:style-name="P17"/>
      <text:p text:style-name="P79"><text:span text:style-name="T4">grido di </text:span><text:span text:style-name="T7">morte al tiranno, </text:span><text:span text:style-name="T4">chi si dette a parteggiare per la repubblica, chi per Carlo Alberto (1), altri a sperare nel soccorso dei Siciliani, i </text:span><text:span text:style-name="T7">fedelissimi </text:span><text:span text:style-name="T4">in quello del Russo e dei Turco, gli anglomani nella regina Vittoria, i democratici nei francesi. E, nel comune disordine, trionfò, come doveva, la forza armata, l'esercito che, con altri intenti, avrebbe dato sicurezza e stabilità a quelle istituzioni che (irrisione e scherno) erano state largite dal Principe </text:span><text:span text:style-name="T7">nel nome temuto di Dio uno e trino. </text:span></text:p>
      <text:p text:style-name="P6">La sordità politica <text:s/>dei <text:s/>Borboni <text:s/>non consentì al Re,</text:p>
      <text:p text:style-name="P39"/>
      <text:p text:style-name="P84"><text:span text:style-name="T13">dopo la partenza dell’imperiale Ambasciatore. La storia, torno a dire, chiarirà un giorno questo misfatto. Certissimo è per ora il fatto che il gran subisso scoppiò per </text:span><text:span text:style-name="T15">vanno degli anzidetti provinciali. </text:span><text:span text:style-name="T13">Scoppiò... e per me alle già patite 24 ore di vigilia e digiuno, stante la permanente seduta preparatoria dei deputati, seguirono altrettante d'insidia, veglia e fatica travagliosissima, in cui non so intendere donde traessi nella mia età sessagenaria le forze occorrenti a reggermi in piedi e sempre in modo, accorrendo quattro volte alla Reggia per far referto al Re degli eventi e riaverne gli ordini, a casa Troya per dire ai ministri radunati ivi in consiglio permanente che non lanciassero le regie truppe ad attaccare assalto e zuffa; a </text:span><text:span text:style-name="T15">cadauna barricata supplicando e scongiurando a disfarle, dimostrando l'insania e l'impossibilità di sostenerle per la pochezza delle munizioni che ognuno aveva bastevoli appena per mezz'ora di tiri,., </text:span><text:span text:style-name="T13">e sempre non solo invano, ma ovunque sotto le ingiurie e minacce coi moschetti su di me tesi e incoccati. </text:span></text:p>
      <text:p text:style-name="P84"><text:span text:style-name="T13">(1) Oostantino Grisci (nello </text:span><text:span text:style-name="T15">Stato delle opinioni nel Regno di Napoli, </text:span><text:span text:style-name="T13">Napoli 1848) scrive che nessuna opinione fu cosi generalmente appoggiata dalla stampa come l'opinione Albertista. La fantasia del popolo si accese in guisa che si arrivarono a contare i giorni tra i quali Carlo Alberto, cacciati i Borboni dall'Italia settentrionale, doveva venire a purgare di altri barbari, di altri Croati, come dicevasi, l'Italia meridionale. La rivoluzione di Calabria e di Sicilia che scioglieva a suo re un principe di casa Savoia, non fu che la manifestazione d'uno stesso sentimento. </text:span></text:p>
      <text:p text:style-name="P62"/>
      <text:p text:style-name="P100"/>
      <text:p text:style-name="P17">9</text:p>
      <text:p text:style-name="P17"/>
      <text:p text:style-name="P79"><text:span text:style-name="T4">accusato nel Parlamento piemontese, nella memorabile tornata del 22 Maggio 1848, qual </text:span><text:span text:style-name="T7">inimico pubblico e parricida </text:span><text:span text:style-name="T4">d'intuire tutto quello che, attraverso le passate rivolture, si era venuto in molti dei suoi sudditi, degl'intellettuali specialmente, da lui tenuti sempre in sospetto, determinando, per cui questi, non a torto, si sentivano maturi a governarsi da sé, senz'altro bisogno di fastidiose e non desiderate tutele. Volerli, ancora e con qualunque mezzo escludere dal governo era lo stesso che elevare a sistema la guerra civile. </text:span></text:p>
      <text:p text:style-name="P79"><text:span text:style-name="T4">Domata la rivolta, anche mercé l'aiuto delle classi abienti che l'improvvisa catastrofe aveva atterrite e rese devote a qualunque governo avesse promesso sicurezza, nonché dei molti paurosi di gittare il regno in pericoli dai quali la sua indipendenza, che i Borboni avevano fondata, potesse uscirne compromessa, a Ferdinando non parve vero proclamare lo stato d'assedio; richiamare le truppe, ch'erano state al partire si tarde e lente, dalla </text:span><text:span text:style-name="T7">terra santa </text:span><text:span text:style-name="T4">della libertà e la squadra dalle acque di Trieste; prorogare le Camere legislative; sopprimere la libertà di stampa (1); sciogliere la Guardia Nazionale; abolire</text:span></text:p>
      <text:p text:style-name="P39"/>
      <text:p text:style-name="P84"><text:span text:style-name="T2">(1) L'azione fa specialmente diretta contro la stampa liberale e sovversiva cui nessuna violenza fa risparmiata. E mentre polizia e magistratura facevano </text:span><text:span text:style-name="T13">a </text:span><text:span text:style-name="T2">gara per annientarla, il governo emanava ordini per impedire la circolazione nel regno de’ <text:s/>giornali esteri sospetti o convinti di demagogismo. A tale misura furono sottoposti, fra gli altri, il </text:span><text:span text:style-name="T15">Daily News, il Lampione, l'Epoca, il Pensiero Italiano </text:span><text:span text:style-name="T13">di Verona, </text:span><text:span text:style-name="T15">il Corriere Livornese, per la loro indole bugiarda e sovversiva, </text:span><text:span text:style-name="T13">il </text:span><text:span text:style-name="T15">Contemporaneo </text:span><text:span text:style-name="T13">di Roma perche </text:span><text:span text:style-name="T15">dominato da passione politica </text:span><text:span text:style-name="T13">ed accusato di </text:span><text:span text:style-name="T15">diffondere notizie false, la Pallade, per la sua indole abitualmente sediziosa e sovversiva, il Portafoglio Maltese; l'Italia dei Giovani </text:span><text:span text:style-name="T13">di Pisa, </text:span><text:span text:style-name="T15">per la sua indole malvagia. </text:span><text:span text:style-name="T13">Il Pec</text:span><text:span text:style-name="T2">cheneda emanava ordini draconiani contro il giornale </text:span><text:span text:style-name="T14">La Giovine Italia. </text:span><text:span text:style-name="T2">«Il cui solo titolo, <text:s/>egli </text:span><text:span text:style-name="T13">scriverà, basta a</text:span></text:p>
      <text:p text:style-name="P62"/>
      <text:p text:style-name="P15"/>
      <text:p text:style-name="P100"/>
      <text:p text:style-name="P15">10</text:p>
      <text:p text:style-name="P15"/>
      <text:p text:style-name="P6">il giuramento <text:s text:c="2"/>costituzionale; <text:s text:c="2"/>consacrare <text:s/>tutto <text:s text:c="2"/>sé stesso a che le vestigia delle concesse libertà e gli</text:p>
      <text:p text:style-name="P39"/>
      <text:p text:style-name="P84"><text:span text:style-name="T13">dimostrare l'audacia dei compilatori ed il colpevole dispregio in cui essi tengono l'autorità delle leggi e gli atti del Governo». Quasi tutti i giornali di Francia, ad eccezione dell'</text:span><text:span text:style-name="T15">Univers, de’ </text:span><text:span text:style-name="T13"><text:s/></text:span><text:span text:style-name="T15">Debats </text:span><text:span text:style-name="T13">e dell’</text:span><text:span text:style-name="T15">Union </text:span><text:span text:style-name="T13">erano severamente proibiti. E ciò sotto gravi pene. 'Né basta che, ad impedire il contagio delle idee liberali, ai cittadini veniva sull'esempio di quanto si praticava in Austria e negli Stati di Roma, Toscana e Modena, negato sistematicamente il passaporto per la Francia. </text:span></text:p>
      <text:p text:style-name="P84"><text:span text:style-name="T13">Ben altra norma vigeva nei rapporti della stampa reazionaria. Essa, sorretta dal fanatismo religioso, combatteva con tutto l'arsenale dei vecchi e nuovi sofismi, la </text:span><text:span text:style-name="T15">Costituzione, l'ateismo, il demagogismo, le rivoluzioni, </text:span><text:span text:style-name="T13">nonché gl'insensati servili adoratori, al dire di Mettermeli, delle cose che non esistono nella realtà, </text:span><text:span text:style-name="T15">le juste milieu, les ententes cordiales, le droit au travaii et tant d'autres mots creux qui depuis qu'il ya une societé et tant quel y en aura une, ne sont et ne resteront que des mots»</text:span><text:span text:style-name="T13">. Un particolare trattamento, poi, veniva fatto alla stampa Piemontese la quale, educata alla scuola della libertà, aveva tolto a sua bandiera l'imparziale discussione degli atti e degli avvenimenti politici, trasformandosi, così, in un organo potente della pubblica opinione. In essa, inoltre, si era soliti vedere il sostegno dello Statuto Albertino nel quale i reazionari leggevano le parole così dure al loro cuore: </text:span><text:span text:style-name="T15">indipendenza, nazionalità ed unità d'Italia, </text:span><text:span text:style-name="T13">Nel propagare le massime dell'assolutismo andarono molto innanzi l'</text:span><text:span text:style-name="T15">Ordine </text:span><text:span text:style-name="T13">ed il </text:span><text:span text:style-name="T15">Tempo. </text:span><text:span text:style-name="T13">L'uno, voluto dal re, fu fondato da Peccheneda coi denari della polizia e con redattori tolti ad imprestito dal </text:span><text:span text:style-name="T15">Giornale Ufficiale, </text:span><text:span text:style-name="T13">sotto la direzione del noto Domenico Anzelmi, l'altro, surto con idee liberali ad opera di Carlo Troya, Ruggiero Bonghi e Saverio Baldacchini, dopo il 15 Maggio si trasformò, al dire di Giuseppe Massari «nel Monitore Ufficiale di tutte le rabbie reazionarie; l'Omero della Iliade delle incostituzionalità ministeriali». Essi, però, più che d'idee proprie, si fecero eco della stampa reazionaria Europea, a preferenza della francese, mentre nel resto si mostrarono ignobili, ostinati difensori della diuturna opera fez:osa e parmigiana del governo. Non é da dimenticare, </text:span></text:p>
      <text:p text:style-name="P62"/>
      <text:p text:style-name="P100"/>
      <text:p text:style-name="P15">11</text:p>
      <text:p text:style-name="P15"/>
      <text:p text:style-name="P79"><text:span text:style-name="T3">uomini che le avevano più fervosamente sostenute, fossero dispersi. I già dannati sistemi a base di </text:span><text:span text:style-name="T4">arbitri</text:span></text:p>
      <text:p text:style-name="P39"/>
      <text:p text:style-name="P84"><text:span text:style-name="T13">però, che la reazione era in quasi tutta l'Europa (V. le nostre </text:span><text:span text:style-name="T15">Pagine del Risorgimento) </text:span><text:span text:style-name="T13">e che il Borbone non faceva che mettere in atto quelle dottrine che frutto, d'un'assidua propaganda, avevano trovato nel Conte Clemente Solaro della Margherita uno dei più coraggiosi divulgatori. E' lui che nei famosi </text:span><text:span text:style-name="T15">Avvedimenti Politici </text:span><text:span text:style-name="T13">dice che la Libertà di stampa è una piaga della società e si fa a suggerire le più draconiane misure per infrenarne la diffusione ed, ove occorra, per sopprimerla del tutto. </text:span></text:p>
      <text:p text:style-name="P84"><text:span text:style-name="T13">Innumerevoli processi e giudizi si vennero promuovendo per delitto di opinione. Per ogni detto imprudente, per ogni parola di lamento, che sfuggisse fin nel segreto delle mura domestiche ad un onesto cittadino, tosto veniva in campo l'accusa di </text:span><text:span text:style-name="T15">discorsi sediziosi, d'ingiurie alla sacra persona del re, di eccitamento al malcontento contro il governo, </text:span><text:span text:style-name="T13">e di altre simili vaghe ed elastiche imputazioni. Né si applicavano dalla corte per tali reati pene minori di </text:span><text:span text:style-name="T15">due </text:span><text:span text:style-name="T13">fino a </text:span><text:span text:style-name="T15">cinque anni </text:span><text:span text:style-name="T13">di carcere. Fu comandato che la voce della libera stampa tacesse; e non une o due, ma tutti, assolutamente tutti i giornali di Napoli non pagati dal governo, furono dalla gran corte in una settimana </text:span><text:span text:style-name="T15">soppressi </text:span><text:span text:style-name="T13">con altrettante decisioni, e poscia vennero aperti contro i loro gerenti, tipografi ed anche contro i presunti autori degli articoli, altrettanti processi. Ma, ohimè! la reazione, nonostante l'uso di tutte le sue forze e la brutale violenza dei suoi metodi non riuscì a soffocare la propaganda delle contrarie opinioni che, cacciate dalle vie maestre, si rifugiarono nelle arti più sottili dell'inganno e della frode per non perire, attingendo dal pericolo sempre nuove e più salde energie per la resistenza. Non vi fu occasione di cui i patrioti, sempre che se ne offrisse loro il destro, non si fossero serviti, perché fosse a tutti manifesto che essi vigilavano nell'attesa, e si tenevano in armi pronti ad intervenire nell'ora decisiva per le fortune del paese. E per fermo: spesso i busti delle LL. MM. e gli stemmi reali furono insudiciati, sfregiati e rótti. Talvolta nei giorni di gala, mentre si cantava il </text:span><text:span text:style-name="T15">Te Deum, </text:span><text:span text:style-name="T13">s'udirono sonare le campane a morto. Il giorno di Pasqua, all'atto della resurrezione, si videro in chiesa volare uccelli <text:s/>con <text:s/>strisce <text:s/>tricolori. <text:s/></text:span></text:p>
      <text:p text:style-name="P62"/>
      <text:p text:style-name="P100">12</text:p>
      <text:p text:style-name="P15"/>
      <text:p text:style-name="P6">polizieschi, di leggi <text:s/>eccezionali, <text:s/>di <text:s text:c="2"/>confische e d'esili furono prontamente richiamati in onore e la</text:p>
      <text:p text:style-name="P39"/>
      <text:p text:style-name="P84"><text:span text:style-name="T13">La <text:s/>polizia era tutti i giorni impegnata a sequestrare frange, fazzoletti scialli, cuffie, nastri, coccarde, decorazioni, confetti, bottoni, cartoline, vetri, palloni, aste, bandiere, aquiloni ed altri innumerevoli oggetti tricolori. E più ne sequestrava e più ne ricomparivano, nonostante i processi seguiti, spesso, da severe condanne, contro gli autori di simili delitti. Dall'estero, specialmente dall'Inghilterra, penetravano nel regno, ad opera degli emigrati e dei mazziniani, innumerevoli simboli ed emblemi patriottici e messaggi e proclami ooi quali si eccitavano gli spiriti alla rivoluzione. Qui venivano segnalate tabacchiere in forma di stivaletti con sei bottoncini, indicanti le sei Monarchie italiane, destinate a sparire; altrove cappelli, coppole, cravatte, polsini con particolari segni di riconoscimento. E molti si annotavano e saluti convenzionali, in uso tra coloro che la sentivano con l'istesso animo, e modi di portar barbe, baffi e capelli e fogge di vestire come segno di settarismo e di demagogismo pericoloso. Gli archivi della Polizia sono su tal riguardo pieni di verbali e di querele, documenti questi, del più alto interesse per chi si faccia a considerare come i reazionari si perdessero nel minuto dei fatti, nella ricerca di particolari insignificanti, nella caccia all'uomo invece d'intendere virilmente ad eliminare le cause che di quel disordine erano ragione unica e sola. Su tutte le più diverse forme di pubblicità, cui die vita la indomata resistenza dei partiti alle sopraffazioni governative, si levò ad ignorate altezze lo spaccio della stampa clandestina che Giuseppe Mazzini aveva agguerrita di tutte le difese e portata al sommo d'ogni perfezione. Dopo che i giornali furono ridotti al silenzio ne presero il posto le mura delle case e degli edifici pubblici, i muricciuoli delle strade, i casolari, gli alberi ed ogni altra cosa dove vi fosse stato da incollare una striscia di carta o da far uso d'una stampiglia per imprimervi una protesta, una minaccia, un comando, un metto. Né basta, che frequente era l'uso di spacciare, sotto il titolo di opere note, scritti </text:span><text:span text:style-name="T15">sovversi </text:span><text:span text:style-name="T13">e </text:span><text:span text:style-name="T15">riprovevoli. </text:span><text:span text:style-name="T13">La polizia per quanto studio vi ponesse non riusciva a distruggere «questo empio trovato a cui faceva ricorso la fazione sovversiva nella malvagia mira di sporgere allarmi e malcontento». </text:span></text:p>
      <text:p text:style-name="P62"/>
      <text:p text:style-name="P100"/>
      <text:p text:style-name="P6">13</text:p>
      <text:p text:style-name="P6"/>
      <text:p text:style-name="P6">viltà dei giudici, fattisi complici delle nequizie governative, segnò il grado di abbrutimento a cui la nazione era discesa. A tenerlo su questa via, in cui oltre</text:p>
      <text:p text:style-name="P39"/>
      <text:p text:style-name="P84"><text:span text:style-name="T13">Di qui i richiami degl'Intendenti perché s'intensificasse da parte degli agenti la sorveglianza con minaccia di gravi pene per i manchevoli e promessa di premi per coloro </text:span><text:span text:style-name="T15">che si distinguessero per utili servizi. </text:span><text:span text:style-name="T13">In questi documenti) più che nei consueti volumi ricuciti su notizie di seconda mano, si coglie lo spirito di quelle correnti della pubblica opinione dal oui contrasto la vita del paese fa profondamente influenzata. Uno di tali manifesti </text:span><text:span text:style-name="T15">anonimi </text:span><text:span text:style-name="T13">e </text:span><text:span text:style-name="T15">clandestini </text:span><text:span text:style-name="T13">portava </text:span><text:span text:style-name="T15">l'ultimatum </text:span><text:span text:style-name="T13">dei patrioti espresso in otto </text:span><text:span text:style-name="T15">punti, come</text:span><text:span text:style-name="T13"> si direbbe oggi con parola di moda. Eccolo:</text:span></text:p>
      <text:p text:style-name="P84"><text:span text:style-name="T13">«II popolo napoletano desideroso di vedere rassicurata la sua esistenza politica e la sua libertà fortemente compromessa dagli errori e dalla inala fede del presente governo, domanda: 1. Il pronto riordinamento e la ricomposizione di tutta la Guardia Nazionale del Regno, ammettendo al beneficio di poter tutelare la patria con la forza delle armi i cittadini di ogni classe, meno gli ecclesiastici dai 20 ai 50 anni. 2. La riapertura del Parlamento pel di primo del prossimo Novembre. 3. La facoltà delle Camere di svolgere lo Statuto sopra basi più larghe, e di modificarlo nei suoi difetti più gravi ed appariscenti. 4. La lega con gli altri Principi Italiani per la piena ed assoluta indipendenza della penisola. 5. L'allontanamento degli attuali ministri dal potere, sostituendovene altri che intendano i bisogni dei tempi, e che si hanno pure la simpatia e la fiducia del popolo. 6. L'amnistia generale di tutti i prevenuti per cose politiche dal 15 Maggio in poi. 7. La cessazione delle ostilità contro Sicilia e le più efficaci trattative di pace e concordia coi Siciliani. 8. L'immediata riforma del personale civile, giudiziario e militare. Il popolo ha piena fede nella giustizia di ciò ch'egli domanda e ch'è pure il suo diritto e spera di essere esaudito subito. </text:span><text:span text:style-name="T15">Guai a chi vorrà opporsi: Vira del popolo sarà per lui come Vira di Dio»</text:span><text:span text:style-name="T13">. — Un </text:span><text:span text:style-name="T15">Avviso </text:span><text:span text:style-name="T13">diceva: «Si denunzia che il popolo ha fame e che il. governo infame ci vuoi togliere pure l'onore e la libertà mettendoci un'altra volta sotto il bastone della polizia che oi carcera e ci malmena peggio che ai tempi di Del Carretto. </text:span></text:p>
      <text:p text:style-name="P62"/>
      <text:p text:style-name="P100"/>
      <text:p text:style-name="P6">14</text:p>
      <text:p text:style-name="P6"/>
      <text:p text:style-name="P79"><text:span text:style-name="T3">a coloro che il nuovo regime aveva inesorabilmente colpiti, molti ebbe sostenitori e devoti, contribuì del pari il bisogno largamente sentito d'impedire il distacco, quanto mai disastroso, della Sicilia dal regno, la fuga di Pio IX a Gaeta e l'accentuarsi in Napoli dello spirito municipale a cui egli era rimasto più che mai ligio, mentre sui campi di Novara e sotto le mura di Roma la monarchia costituzionale e la repubblica unitaria sembrava avessero ricevuto il loro colpo mortale. Ma non fu che una tregua, quanta ne occorse a Vittorio Emanuele per fondare l'unione della </text:span><text:span text:style-name="T6">monarchia </text:span><text:span text:style-name="T3">col </text:span><text:span text:style-name="T6">mazzinianismo </text:span><text:span text:style-name="T3">e proclamarsi, vincendo tutte le resistenze, </text:span><text:span text:style-name="T6">unificatore. </text:span><text:span text:style-name="T3">«Al diritto della Penisola contro l'Austria succedeva il diritto dei popoli contro i loro Sovrani, il quale doveva essere prestamente seguito dal diritto dell'Italia contro gli Stati Italiani». Ferdinando II, reso audace dalla facile vittoria, </text:span></text:p>
      <text:p text:style-name="P62"/>
      <text:p text:style-name="P39">Ma noi siamo risoluti di sbarazzarci di tutti gli sbirri e dimostrare a coloro che ci hanno ridotto in questo stato, che non siamo pecore da macello. </text:p>
      <text:p text:style-name="P84"><text:span text:style-name="T13">Facciano, dunque, giudizio gl'infami ministri e tutti i cagnotti e i ladri che essi mantengono in posto, perché noi prenderemo di tutti esemplare vendetta». Le parole che più ricorrevano in questi cartelli erano quelle di: </text:span><text:span text:style-name="T15">Viva la libertà;</text:span><text:span text:style-name="T13"> </text:span><text:span text:style-name="T15">Viva l'Italia; Viva la Guardia nazionale; Viva Pio IX; Viva la Sicilia; Viva la repubblica; Viva Vittorio Emanuele; Viva la Costituzione; Abbasso i Borboni; Morte a Ferdinando II; Viva Garibaldi; Viva Mazzini. </text:span><text:span text:style-name="T13">II 1849 si moltiplicarono le stampe con le quali s'invitava il popolo a non pagare le imposte, non fumare, non giocare al lotto ed a ritirare i denari depositati al Banco. La lotta si protrasse animata ed indomabile fino alla vittoria finale. Non ci fu avvenimento che la stampa clandestina non avesse commentato. Le discussioni nei parlamenti esteri a riguardo dell'Italia; le vicende della </text:span><text:span text:style-name="T15">Repubblica Romana, </text:span><text:span text:style-name="T13">della guerra di </text:span><text:span text:style-name="T15">Crimea </text:span><text:span text:style-name="T13">e del 59, le gesta di </text:span><text:span text:style-name="T15">Napoleone terzo </text:span><text:span text:style-name="T13">e </text:span><text:span text:style-name="T15">Vittorio Emanuele, </text:span><text:span text:style-name="T13">gli avvenimenti miracolosi del 60 trovarono in essa il più efficace istrumento di propaganda, una delle forze rivoluzionarie più decisive. </text:span></text:p>
      <text:p text:style-name="P62"/>
      <text:p text:style-name="P100"/>
      <text:p text:style-name="P6">15</text:p>
      <text:p text:style-name="P6"/>
      <text:p text:style-name="P79"><text:span text:style-name="T4">eccitato dagli apologisti che nel regno e fuori, in prosa e in rima, non gli lesinarono la lode di principe avveduto, coraggioso e pio, Tito e Traiano, a un tempo, circondatosi di uomini ch'egli sapeva scegliere ubbidienti ad ogni suo cenno, e quindi di tutti i loro delitti autore e complice, mentre Nunziante domava col ferro e còl fuoco la Calabria e Filangieri la Sicilia che, spezzando la mal ferma unione con Napoli, proclamava a suo re il Duca di Genova, non si ritrasse da nessuna più arrischiata impresa pur di consolidare sotto l'alto protettorato delle potenze del Nord (nonostante il proclamato </text:span><text:span text:style-name="T7">non intervento </text:span><text:span text:style-name="T4">e le migliorate relazioni tra Francia ed Inghilterra gli dessero sicurezza ed indipendenza di regno) il suo potere personale e il comando. E su questa via non solo si tenne saldo ed irremovibile, per nulla scosso dall'eroica impresa di Pisacane, a cui avevano segnato la via i fratelli Bandiera col loro nobile olocausto, e dal gesto di Agesilao Milano, (1) vere folgori nunzie della tempesta imminente, </text:span></text:p>
      <text:p text:style-name="P39"/>
      <text:p text:style-name="P84"><text:span text:style-name="T13">(1) A celebrare ravvenimento furono poste in giro molte poesie, alcune in lode di Agesilao Milano ed altre del He. Di Milano si diceva </text:span><text:span text:style-name="T15">(Min. di Poi. fol. Inc. II. Vol. 27. Anno 1857. fase. 60):</text:span></text:p>
      <text:p text:style-name="P64"/>
      <text:p text:style-name="P117">Tu più grande dei Cassi e dei Bruti </text:p>
      <text:p text:style-name="P117">Umiliavi dell'empio lo sguardo </text:p>
      <text:p text:style-name="P117">E il tuo braccio italiano, gagliardo </text:p>
      <text:p text:style-name="P117">Della gloriaci sentiero si aprì. </text:p>
      <text:p text:style-name="P117">Or sei polve ed accetta i saluti </text:p>
      <text:p text:style-name="P117">Che i traditi d'Italia ti fanno, </text:p>
      <text:p text:style-name="P117">Mentre i voti recati al tiranno </text:p>
      <text:p text:style-name="P117">Son d'infamia segnati nei dì. </text:p>
      <text:p text:style-name="P117">S'è poi ver che lo spirto non muore, </text:p>
      <text:p text:style-name="P117">Ti sia gioia dei fidi il disegno </text:p>
      <text:p text:style-name="P117">Che la salma involata dal regno </text:p>
      <text:p text:style-name="P117">E' minaccia all'iniquo oppressore</text:p>
      <text:p text:style-name="P118"/>
      <text:p text:style-name="P104">16</text:p>
      <text:p text:style-name="P21"/>
      <text:p text:style-name="P6">ma si spinse a tal grado di esagerazione da meritarsi il richiamo ad una maggiore prudenza, oltreché da Nesselrode, il fedele ed intelligente e secutore della volontà <text:s/>degl'Imperatori <text:s text:c="2"/>Alessandro</text:p>
      <text:p text:style-name="P6">____________</text:p>
      <text:p text:style-name="P6"/>
      <text:p text:style-name="P117">Patria, Italia, <text:s/>Vendetta, Valore </text:p>
      <text:p text:style-name="P117">Son le voci del monte e del piano </text:p>
      <text:p text:style-name="P117">E la forca che uccise Milano </text:p>
      <text:p text:style-name="P117">E Vantare dei liberi cor. </text:p>
      <text:p text:style-name="P117">Sia il tuo cener con fede serbato </text:p>
      <text:p text:style-name="P117">A grandezza de l'Itala sorte </text:p>
      <text:p text:style-name="P117">Redenzione s'appella la morte </text:p>
      <text:p text:style-name="P117">Quando un solo pel popol morì. </text:p>
      <text:p text:style-name="P84"><text:span text:style-name="T13">Al re giungevano le solite commissioni di decurioni e di </text:span><text:span text:style-name="T15">fedelissimi </text:span><text:span text:style-name="T13">al trono con indirizzi delle popolazioni osannanti per lo scampato pericolo. Queste manifestazioni che si ripetevano, al dire della pubblica sicurezza che le promuoveva, in forma plebiscitaria, erano tra gli espedienti più graditi al re che per tal mezzo s'illudeva poter dimostrare quanto egli fosse amato dai suoi sudditi. Tra le poesie (la tirannide svegliava l'estro poetico de’ <text:s/>regnicoli!) va ricordata l'ode del Sostituto Procurator Generale Giovanni Chiaja, letterato di bella fama. Essa si fa ammirare per un certo impeto lirico che ricorda i nostri migliori. Eccone un saggio. </text:span></text:p>
      <text:p text:style-name="P39"/>
      <table:table table:name="Tabella1" table:style-name="Tabella1">
        <table:table-column table:style-name="Tabella1.A"/>
        <table:table-column table:style-name="Tabella1.B"/>
        <table:table-row table:style-name="Tabella1.1">
          <table:table-cell table:style-name="Tabella1.A1" office:value-type="string">
            <text:p text:style-name="P65">Grazie, gran Dio, salvasti</text:p>
          </table:table-cell>
          <table:table-cell table:style-name="Tabella1.A1" office:value-type="string">
            <text:p text:style-name="P65">Crebbero ai gigli accanto</text:p>
          </table:table-cell>
        </table:table-row>
        <table:table-row table:style-name="Tabella1.1">
          <table:table-cell table:style-name="Tabella1.A1" office:value-type="string">
            <text:p text:style-name="P65">II nostro Re, Fernando!</text:p>
          </table:table-cell>
          <table:table-cell table:style-name="Tabella1.A1" office:value-type="string">
            <text:p text:style-name="P65">Gli allor del Quarto Errico, </text:p>
          </table:table-cell>
        </table:table-row>
        <table:table-row table:style-name="Tabella1.1">
          <table:table-cell table:style-name="Tabella1.A1" office:value-type="string">
            <text:p text:style-name="P65">Tu il parricido brando</text:p>
          </table:table-cell>
          <table:table-cell table:style-name="Tabella1.A1" office:value-type="string">
            <text:p text:style-name="P65">La Croce del Re santo, </text:p>
          </table:table-cell>
        </table:table-row>
        <table:table-row table:style-name="Tabella1.1">
          <table:table-cell table:style-name="Tabella1.A1" office:value-type="string">
            <text:p text:style-name="P65">Sviasti e salvo è il Re. </text:p>
          </table:table-cell>
          <table:table-cell table:style-name="Tabella1.A1" office:value-type="string">
            <text:p text:style-name="P65">Le palme del gran Re. </text:p>
          </table:table-cell>
        </table:table-row>
        <table:table-row table:style-name="Tabella1.1">
          <table:table-cell table:style-name="Tabella1.A1" office:value-type="string">
            <text:p text:style-name="P65">Iddio protegge i Principi</text:p>
          </table:table-cell>
          <table:table-cell table:style-name="Tabella1.A1" office:value-type="string">
            <text:p text:style-name="P65">II Giglio dei Borbonidi</text:p>
          </table:table-cell>
        </table:table-row>
        <table:table-row table:style-name="Tabella1.1">
          <table:table-cell table:style-name="Tabella1.A1" office:value-type="string">
            <text:p text:style-name="P65">Che han posto in lui la fé. </text:p>
          </table:table-cell>
          <table:table-cell table:style-name="Tabella1.A1" office:value-type="string">
            <text:p text:style-name="P65">Di eroi fecondo egli è. </text:p>
          </table:table-cell>
        </table:table-row>
        <table:table-row table:style-name="Tabella1.1">
          <table:table-cell table:style-name="Tabella1.A1" office:value-type="string">
            <text:p text:style-name="P66">Su le Sebezie sponde</text:p>
          </table:table-cell>
          <table:table-cell table:style-name="Tabella1.A1" office:value-type="string">
            <text:p text:style-name="P66">Ecco al tuo pie le genti</text:p>
          </table:table-cell>
        </table:table-row>
        <table:table-row table:style-name="Tabella1.1">
          <table:table-cell table:style-name="Tabella1.A1" office:value-type="string">
            <text:p text:style-name="P66">Crescete, o Augusti <text:s/>Gigli</text:p>
          </table:table-cell>
          <table:table-cell table:style-name="Tabella1.A1" office:value-type="string">
            <text:p text:style-name="P66">Offrirti il braccio e il petto, </text:p>
          </table:table-cell>
        </table:table-row>
        <table:table-row table:style-name="Tabella1.1">
          <table:table-cell table:style-name="Tabella1.A1" office:value-type="string">
            <text:p text:style-name="P66">Dei nostri figli i figli</text:p>
          </table:table-cell>
          <table:table-cell table:style-name="Tabella1.A1" office:value-type="string">
            <text:p text:style-name="P66">Del popol tuo Vaffetto</text:p>
          </table:table-cell>
        </table:table-row>
        <table:table-row table:style-name="Tabella1.1">
          <table:table-cell table:style-name="Tabella1.A1" office:value-type="string">
            <text:p text:style-name="P66">E chi da quei verrà. </text:p>
          </table:table-cell>
          <table:table-cell table:style-name="Tabella1.A1" office:value-type="string">
            <text:p text:style-name="P66">Premio dovuto è a Te. </text:p>
          </table:table-cell>
        </table:table-row>
        <table:table-row table:style-name="Tabella1.1">
          <table:table-cell table:style-name="Tabella1.A1" office:value-type="string">
            <text:p text:style-name="P66">Così fiorir si veggano</text:p>
          </table:table-cell>
          <table:table-cell table:style-name="Tabella1.A1" office:value-type="string">
            <text:p text:style-name="P66">Sire, Vamor dei popoli</text:p>
          </table:table-cell>
        </table:table-row>
        <table:table-row table:style-name="Tabella1.1">
          <table:table-cell table:style-name="Tabella1.A1" office:value-type="string">
            <text:p text:style-name="P66">Più belli in ogni età!</text:p>
          </table:table-cell>
          <table:table-cell table:style-name="Tabella1.A1" office:value-type="string">
            <text:p text:style-name="P66">Ef il primo allor dei Re. </text:p>
          </table:table-cell>
        </table:table-row>
      </table:table>
      <text:p text:style-name="P84"/>
      <text:p text:style-name="P15"/>
      <text:p text:style-name="P100"/>
      <text:p text:style-name="P17">17</text:p>
      <text:p text:style-name="P17"/>
      <text:p text:style-name="P79"><text:span text:style-name="T4">e Nicola di Russia (1), dallo Schwarzenberg, stato già ambasciatore d'Austria a Napoli, ai quali aveva manifestato la sua volontà di revocare, in base alle </text:span><text:span text:style-name="T7">petizioni, </text:span><text:span text:style-name="T4">la Costituzione. Di ben altra sorte sarebbe stato egli meritevole se, debellata </text:span><text:span text:style-name="T7">l'anarchia </text:span><text:span text:style-name="T4">e ripristinato l'ordine nel paese, rinunziando in tempo a quella </text:span><text:span text:style-name="T7">dittatura </text:span><text:span text:style-name="T4">di che gli avvenimenti lo avevano investito, avesse ripreso l'interrotto cammino e tenuto fede al giuramento. Né gliene mancarono i consigli e gl'incitamenti. Il Ministro Plenipotenziario della repubblica Francese, </text:span><text:span text:style-name="T7">Sain de Boislecomte, </text:span><text:span text:style-name="T4">in una nota del 6 Giugno 1848 al Ministro Cariati pel risarcimeuto dei danni arrecati ai suoi connazionali, dopo aver vivamente deplorato che il trionfo del reai Governo fosse stato accom* gnato da scene atroci di massacri, di saccheggi e d'incendi, durati per circa 30 ore e che l'intervento dell'incaricato d'affari e dell'Ammiraglio comandante la squadra francese avevano fatto cessare, soggiungeva, che il suo Governo era convinto che: «</text:span><text:span text:style-name="T7">le </text:span><text:span text:style-name="T6">Gouvernement de S. M. Sicilienne s'efforcerà de </text:span><text:span text:style-name="T7">prouver a </text:span><text:span text:style-name="T4">l'Europe entiere, qu'il n'en est point complice, et en attenuerà l'effet en ne cherchant point </text:span><text:span text:style-name="T3">a en profiter </text:span><text:span text:style-name="T6">par une rèaction contre les principes liberaux et en manifestant au contraire, par une franche exècution de la Costitution qu'il est le premier d protester contre les </text:span><text:span text:style-name="T3">accusations dont il a </text:span><text:span text:style-name="T4">pu étre l'objet». </text:span></text:p>
      <text:p text:style-name="P6">La fortuna, più tardi, gli tese ancora le braccia!</text:p>
      <text:p text:style-name="P39"/>
      <text:p text:style-name="P84"><text:span text:style-name="T13">(1) Carlo Roberto, conte di Nesselrode, era nato a Lisbona il 1770. Egli ebbe a lottare col conte Capo d'Istria rappresentante della scuola liberale in Russia e riuso! ad imporre ai governi europei il suo pensiero: la </text:span><text:span text:style-name="T15">repressione </text:span><text:span text:style-name="T13">violenta, cioè, del movimento liberale prodotto dalla resistenza dei popoli alle conquiste Napoleoniche. La Polonia fu tra le nazioni più gravemente colpite da questa politica </text:span><text:span text:style-name="T15">a poigne </text:span><text:span text:style-name="T13">di cui Ferdinando II tanto si piacque. </text:span></text:p>
      <text:p text:style-name="P62"/>
      <text:p text:style-name="P100"/>
      <text:p text:style-name="P6">18</text:p>
      <text:p text:style-name="P6"/>
      <text:p text:style-name="P79"><text:span text:style-name="T4">Il 10 Febbraio 1855 i ministri </text:span><text:span text:style-name="T7">Temple e De La Cour, </text:span><text:span text:style-name="T4">recatisi a Caserta, lo sollecitarono ad entrare nell'alleanza occidentale contro la Russia e fornire un contingente di truppe alle potenze. Egli rifiutò e si tenne in quella neutralità che, causa di non pochi contrasti con l'Inghilterra durante la guerra, non gli consenti, nonostante la difesa di Buoi, succeduto al defunto Schwarzemberg, d'impedire al Congresso di Parigi, che il Conte di Cavour, in nome della </text:span><text:span text:style-name="T7">nazionalità, </text:span><text:span text:style-name="T4">della </text:span><text:span text:style-name="T7">libertà </text:span><text:span text:style-name="T4">e del </text:span><text:span text:style-name="T7">progresso, </text:span><text:span text:style-name="T4">della questione napoletana ne facesse una questione europea. </text:span></text:p>
      <text:p text:style-name="P6"/>
      <text:p text:style-name="P16">* * * *</text:p>
      <text:p text:style-name="P6">Esponente della reazione al governo fu Giustino Fortunato. Venuto al mondo in Rionero, dal Dottor Cherubino ed Emanuela Pessolano, il 1777; in odio ai liberali (Settembrini, Pier Silvestro Leopardi, Giuseppe Lazzaro, fra gli altri, lo aggredirono con inusitata violenza) ma presso i sostenitori dei troni legittimi e delle monarchie assolute grandemente in onore; ricco di soda e varia coltura, specie nelle discipline giuridiche, ciò che il suo detrattore Sanchez è costretto a riconoscere; fondatore della celebrata Accademia cui Vincenzo Coco dette il nome di Pontaniana; ministro senza portafoglio nel 1841; Pari del regno nel 1848; insignito di alte onorificenze; il 7 Agosto 1849, veniva nominato ministro delle Finanze (1), e poscia, a 72 anni, arrivava, primo</text:p>
      <text:p text:style-name="P40"/>
      <text:p text:style-name="P40">(1) II decreto di Domina diceva: «Ferdinando II. Abbiamo risoluto decretare e decretiamo quanto segue: Art. 1. Il Cavaliere D. Giustino Fortunato è nominato Ministro Segretario di Stato delle Finanze. Egli continuerà a percepire, in conto del soldo della nuova carica, la pensione di annui ducati tremilaseicento sul Gran Libro, di cui trovasi attualmente in possesso, e riceverà il dippiù dalla Tesoreria generale, rilasciando sull'intero soldo il due e mezzo per cento». </text:p>
      <text:p text:style-name="P38"/>
      <text:p text:style-name="P38"/>
      <text:p text:style-name="P107"/>
      <text:p text:style-name="P6">19</text:p>
      <text:p text:style-name="P6"/>
      <text:p text:style-name="P79"><text:span text:style-name="T4">borghese, alla direzione della cosa pubblica, a Presidente del Consiglio dei Ministri, incaricato degli Esteri, sospintovi, oltreché dai suoi meriti, dalla protezione del Tenente Generale Parisi, di cui aveva sposato una nipote e dal favore del Filangieri che, avendo domato la Sicilia con metodi di estrema severità, a difendersi dalle accuse che per tal fatto gli si muovevano contro, sentiva impellente il bisogno d'avere un uomo al Governo su cui poter contare. Spirito volterriano, nominato nel 1799 dal Direttorio della Repubblica giudice di pace, s'era battuto tra le fila della Guardia Nazionale al Ponte della Maddalena contro le orde briache del Cardinal Ruffo. Sotto Giuseppe Bonaparte e Gioacchino Murat aveva conseguito il grado di Consigliere di Cassazione e poscia di Procuratore Generale alla Corte dei Conti dove die prove non dubbie dei suoi singolari talenti e d'indipendenza specie nel tener ferma la tradizione della supremazia dello Stato nei rapporti con la Chiesa. Il problema italiano non intendeva ed ai progetti di leghe economiche o politiche opponeva un costante rifiuto nella tema che, al trar dei conti, il regno di Napoli, ch'era il più forte, oltrecchè per popolazione, per armi e floridezza di bilanci, ne avesse patito sicuri danni in confronto di assai problematici vantaggi. Guardava, inoltre, con diffidenza al Piemonte, a suo dire, centro e fucina di tutte le mene demagogiche, al cui ingrandimento, per ragioni ovvie ad intendersi, si mostrava ostile, mentre ripeteva spesso, come narra il Baldasseroni, che il regno di Napoli si teneva sicuro da ogni sorpresa per la sua posizione geografica, trovandosi </text:span><text:span text:style-name="T7">dietro la muraglia di Tartaria, </text:span><text:span text:style-name="T4">cioè, disgiunto per il territorio Pontificio dagli altri Stati italiani. Di là dal Tronto e dal Garigliano non vide che stranieri. Come in ciò s'ingannasse fu dagli eventi che ne seguirono chiaramente dimostrato. Ed egli visse abbastanza, essendo morto il 22 Agosto 1862, per constatare il fallimento delle sue mal fondate previsioni. <text:s/>La muraglia di</text:span></text:p>
      <text:p text:style-name="P15"/>
      <text:p text:style-name="P15"/>
      <text:p text:style-name="P100"/>
      <text:p text:style-name="P15">20</text:p>
      <text:p text:style-name="P15"/>
      <text:p text:style-name="P79"><text:span text:style-name="T4">Tartaria ancor essa è caduta e quelli che si dicevano stranieri si sono riconosciuti fratelli. Del Parlamento non si preoccupò gran fatto. Nonché abolirlo, a seguito di proroghe e rinvii, ne destituì gl'impiegati, ne soppresse con decreto del Ministro delle Finanze dell'Aprile 1850, gli stanziamenti di bilancio, e, dopo aver fatto scomparire dall'edifizio, sotto la guida del famigerato Campobasso, fin le vestigia (ielle spente libertà, a supremo insulto e disprezzo, ne fece vendere i mobili e sprangare le porte. Uguale misura adottò contro il </text:span><text:span text:style-name="T7">sedicente </text:span><text:span text:style-name="T4">parlamento di Sicilia la cui mobilia fu messa all'incanto ed il ricavato in Ducati 1090, 45 distribuito </text:span><text:span text:style-name="T7">tra la redi casa dei matti, il deposito di mendicità e l'ospizio di beneficenza. </text:span><text:span text:style-name="T4">Il dono ha tutto il significato d'una offerta simbolica! Con l'istessa indifferenza si diportò nei riguardi della Costituzione, </text:span><text:span text:style-name="T7">l'arca sacrosanta, </text:span><text:span text:style-name="T4">come il re burlone la chiamava nel suo proclama dopo il 15 Maggio, </text:span><text:span text:style-name="T7">sulla quale dovevano appoggiarsi le sorti dei popoli e della Corona, </text:span><text:span text:style-name="T4">Egli, come cinicamente scriveva in una lettera allo stesso Baldasseroni, non aveva sentito il bisogno di annullarla «avendo un tale scopo ugualmente conseguito per lo mezzo di leggi e provvedimenti adatti che avevano chiaramente indicato il ritorno all'antico e il niun conto del fatto del 1848». Di vero, oltre allo espediente delle petizioni che si fecero sottoscrivere anche da Pari, da vescovi e da generali, per dare ad intendere che una parte della rappresentanza nazionale, rinunziando ai propri diritti, chiedesse <text:s/>l'annullamento delle istituzioni liberali (1), </text:span></text:p>
      <text:p text:style-name="P39"/>
      <text:list xml:id="list41285796" text:style-name="WW8Num22">
        <text:list-item>
          <text:p text:style-name="P41">Non mancarono spiriti liberi, pochi davvero, che si rifiutarono di firmare. Il marchese di Sant'Eramo, rispose: che egli non aveva dimandato la Costituzione, ma che, accordata, l'aveva giurata insieme col Ke siccome gentiluomo di Camera, e quindi non avrebbe mancato alla sua parola. Portata <text:s/>la <text:s text:c="2"/>questione <text:s text:c="2"/>nel <text:s/>decurionato il Principe di Sirignano</text:p>
        </text:list-item>
      </text:list>
      <text:p text:style-name="P39"/>
      <text:p text:style-name="P37"/>
      <text:p text:style-name="P100"/>
      <text:p text:style-name="P6">21</text:p>
      <text:p text:style-name="P6"/>
      <text:p text:style-name="P79"><text:span text:style-name="T7">il Giornale Costituzionale </text:span><text:span text:style-name="T4">riprendeva il nome di </text:span><text:span text:style-name="T7">Giornale Uffìziale del Regno, </text:span><text:span text:style-name="T4">e si ripristinava l'antico giuramento con una circolare abbastanza eloquente, diretta dal Ministero dell'Interno agli altri dicasteri, e così concepita:</text:span></text:p>
      <text:p text:style-name="P21">Eccellenza, </text:p>
      <text:p text:style-name="P79"><text:span text:style-name="T7">essendosi, la Dio mercé, ristabilito l'ordine nei domini al di qua e al di là del Faro, così è espressa volontà del Re, </text:span><text:span text:style-name="T4">assoluto </text:span><text:span text:style-name="T7">signore </text:span><text:span text:style-name="T4">(Z). </text:span><text:span text:style-name="T7">G.) che gli attuali impiegati dipendenti dal suo ministero prestino il giuramento giusta le formule prescritte dal real decreto del 21 Luglio 1816, Ond'è che nel real nome glie lo partecipo per la pronta esecuzione dei suindicati sovrani voleri, </text:span><text:span text:style-name="T4">(1)</text:span></text:p>
      <text:p text:style-name="P39"/>
      <text:p text:style-name="P84"><text:span text:style-name="T13">oppose la pregiudiziale, non potere un consesso amministrativo discutere d'una legge dello Stato. Ed otto contro dodici furono del suo parere. Firmava Bozzelli che «novello Saturno, divorava la sua creatura». Il giuoco si prolungava tra le proteste del governo che negava di tener mano nel sacco, e di usare violenze ed intimidazioni di qual si voglia natura. Ma a smentire tali affermazioni, che il </text:span><text:span text:style-name="T15">Tempo </text:span><text:span text:style-name="T13">accreditava, il ministro Ferdinando Troja scriveva alla </text:span><text:span text:style-name="T15">Sopraintendenza </text:span><text:span text:style-name="T13">dei </text:span><text:span text:style-name="T15">RR. Teatri;</text:span><text:span text:style-name="T13"> «E' veramente meraviglioso come fino a questo momento cotesta Regia Sopraintendenza non abbia ancora presentato l'indirizzo per l'abolizione dello Statuto (come han praticato tutte le amministrazioni dello Stato) </text:span><text:span text:style-name="T15">che tanti mali ha fatto costare a questo disgraziato paese. </text:span><text:span text:style-name="T13">Ella si affretterà a far pervenire, al più presto, al piissimo e magnanimo sovrano tale dimostrazione del pubblico voto». Il cav. Doria, famoso reazionario, viaggiava, al pari di altri emissari, portando con sé denari e credenziali in gran quantità del re e dei ministri. </text:span></text:p>
      <text:p text:style-name="P39"/>
      <text:p text:style-name="P39">(1) Il giuramento dell'esercito diceva:</text:p>
      <text:p text:style-name="P39">Io N. N. prometto e giuro innanzi a Dio fedeltà ed ubbidienza a Ferdinando II Re del Regno delle due Sicilie, ed esatta osservanza ai suoi ordini</text:p>
      <text:p text:style-name="P62"/>
      <text:p text:style-name="P100"/>
      <text:p text:style-name="P17">22</text:p>
      <text:p text:style-name="P17"/>
      <text:p text:style-name="P79"><text:span text:style-name="T4">Avverso alla </text:span><text:span text:style-name="T7">politica di aspettativa, </text:span><text:span text:style-name="T4">a farsi guidare dagli avvenimenti, sosteneva la necessità dell'azione per prevenire o limitare le cagioni dei mali, per conseguire quello che doveva essere il fine supremo: la ripristinazione dei Governi </text:span><text:span text:style-name="T7">legittimi </text:span><text:span text:style-name="T4">nella pienezza dei loro diritti nella Penisola. Egli, però, s'ingannava a partito quando supponendo, contro verità, che il blocco di resistenza, formatosi dopo il 15 Maggio per fronteggiare la rivoluzione, si tenesse ancora in piedi, proclamava che, intorno al Re, salvo una esigua minoranza d'irrequieti demagoghi, vi fosse il consenso entusiastico di tutti gli altri. Uomo quanto mai operoso, si meritò la lode del Brunow specialmente per </text:span><text:span text:style-name="T7">la noble fermeté </text:span><text:span text:style-name="T4">con la quale non aveva cessato un solo istante </text:span><text:span text:style-name="T7">de dèfendre les droits legittimes du Roi. </text:span><text:span text:style-name="T4">Lord Palmerston trovò in lui un tenace irriducibile avversario che, come fu per le indennità reclamate in 50 milioni dai commercianti inglesi che si dicevano danneggiati dal bombardamento di Messina, seppe, alle considerazioni d'ordine giuridico, accoppiare un fine sarcasmo che talvolta ridusse a mal partito i suoi oppositori. Convinto di sostenere la buona causa, che servì con tutte le sue forze, e che la lotta contro il re fosse ispirata dall'odio della demagogia inconsolabile per la patita sconfitta, potè dire in assoluta buona fede che:</text:span></text:p>
      <text:p text:style-name="P39"/>
      <text:p text:style-name="P39">Prometto e giuro di compiere col massimo zelo e con la massima probità ed onoratezza le funzioni a me affidate;</text:p>
      <text:p text:style-name="P39">Prometto e giuro di osservare i decreti e le leggi ed i regolamenti attualmente in vigore e quelli che alla M. S. piacerà pubblicare in avvenire;</text:p>
      <text:p text:style-name="P39">Prometto e giuro di non volere appartenere né ora e né mai a qualsivoglia setta, associazione segreta sotto qualunque titolo o denominazione;</text:p>
      <text:p text:style-name="P39">Prometto e giuro di difendere anche con l'effusione di tutto il mio sangue le bandiere e gli stendardi che S. M. si è degnata affidarmi, cosi Dio mi aiuti. </text:p>
      <text:p text:style-name="P62"/>
      <text:p text:style-name="P62"/>
      <text:p text:style-name="P100"/>
      <text:p text:style-name="P17">23</text:p>
      <text:p text:style-name="P17"/>
      <text:p text:style-name="P79"><text:span text:style-name="T4">la </text:span><text:span text:style-name="T7">coscienza, solo conforto degli uomini dabbene, non gli lasciava rimorsi. </text:span></text:p>
      <text:p text:style-name="P79"><text:span text:style-name="T4">Con lui furono al Governo Raffaele Longobardi, nome esecrato, alla Giustizia; Murena all'Interno; Peccheneda, losca figura di profittatore e di birro, alla Polizia (1); il Commendator d'Urso alle Finanze; Ferdinando Troia, </text:span><text:span text:style-name="T7">fatto dai Gesuiti $1 diverso dal fratello Carlo, </text:span><text:span text:style-name="T4">ai Culti ed all'Istruzione Pubblica; il Principe dlschitella alla Guerra; il generale Carrascosaalle Opere pubbliche ed all'agricoltura; Giovanni Cassisi, odiato in patria per opere violenti ed arbitrarie, fattosi, contro il suo paese, </text:span><text:span text:style-name="T7">cieco servo del dispotismo napolitano, </text:span><text:span text:style-name="T4">agli affari di Sicilia e di Napoli. </text:span></text:p>
      <text:p text:style-name="P79"><text:span text:style-name="T4">Il Ministero Cariati era stato ministero di transizione «</text:span><text:span text:style-name="T7">tra la libertà che cedeva e l'assolutismo che risorgeva; il ministero Fortunato fu quello del ripristinato e compiuto assolutismo»</text:span><text:span text:style-name="T4">. In tutti gli atti della reazione, però, non venne mai meno il consiglio e l'opera del Re che ne va insieme ai suoi ministri dannato in faccia alla storia. </text:span></text:p>
      <text:p text:style-name="P16">* * *</text:p>
      <text:p text:style-name="P6">Mentre più infieriva la reazione, Guglielmo Gladstone <text:s/>giungeva in Napoli. Al <text:s/>viaggio lo avevano mosso ragioni d'indole</text:p>
      <text:p text:style-name="P39"/>
      <text:p text:style-name="P84"><text:span text:style-name="T13">(1) La </text:span><text:span text:style-name="T15">Concordia </text:span><text:span text:style-name="T13">del 30 agosto 1850 pubblicava un profilo del Peccheneda in cui fra l'altro si diceva: «Un vilissimo ed ignorantissimo leguleio, un curiale arcimbecille, pasciuto di limosina e di stocco, un vecchio squarquoio, biascicante castagne e fichi secchi, unta e bisunta la barba di sugna e nerofumo, gli occhi goccianti di putredine lussuriosa, la faccia di carta pecora aggrinzita, sdentato e barbogio, eccotelo ora salito ai primi posti dello Stato». Eppure </text:span><text:span text:style-name="T15">l'Anzelmi </text:span><text:span text:style-name="T13">ed il </text:span><text:span text:style-name="T15">Ruffa </text:span><text:span text:style-name="T13">scioglievano a questo vampiro che, mercé una sua donna di malaffare, la </text:span><text:span text:style-name="T15">Farinata, </text:span><text:span text:style-name="T13">s'era arricchito di oltre centomila ducati, inni di gloria e di riconoscenza. </text:span></text:p>
      <text:p text:style-name="P15"/>
      <text:p text:style-name="P100"/>
      <text:p text:style-name="P15">24</text:p>
      <text:p text:style-name="P6"/>
      <text:p text:style-name="P6">tuttaffatto privata, come si apprende dalle lettere di presentazione ch'egli, in due epoche diverse, si era fatto rilasciare dal ministro plenipotenziario del Governo Napolitano in Londra, D. Paolo Ruffo, principe di Castelcicala, l'una del 15 Luglio 1849, diretta al Principe Cariati, l'altra #del 15 Ottobre 1850, al marchese Fortunato. La prima era in questi termini:</text:p>
      <text:p text:style-name="P28"/>
      <text:p text:style-name="P28">Eccellenza, </text:p>
      <text:p text:style-name="P79"><text:span text:style-name="T6">Viene costà </text:span><text:span text:style-name="T3">per diporto </text:span><text:span text:style-name="T6">il Sig. Gladstone, ch'ebbe il portafoglio delle colonie sotto l'amministrazione di Sir Robert Peel, e che gode nel Parlamento e presso il pubblico fama ed influenza di valente uomo di Stato. Ho preso la libertà di dargli una lettera d'introduzione per V. E. e sarebbe utilissimo che tal personaggio riceva costà lieta accoglienza da parte di S. Maestà e del suo Governo, affinché possa, reduce in Londra, </text:span><text:span text:style-name="T3">favorirci </text:span><text:span text:style-name="T6">nelle </text:span><text:span text:style-name="T3">occorrenze </text:span><text:span text:style-name="T6">con l'appoggio della sua parola e delle sue convinzioni. Gradisca le proteste della mia considerazione. </text:span></text:p>
      <text:p text:style-name="P79"><text:span text:style-name="T4">Sul foglio, in alto, si legge <text:s/>di carattere del Ca</text:span><text:span text:style-name="T3">riati: </text:span><text:span text:style-name="T6">Il Signor Gladstone è uno degli uomini più distinti della Gran Bretagna. Si resta inteso. Si esegua. </text:span></text:p>
      <text:p text:style-name="P6"/>
      <text:p text:style-name="P6">L'altra diceva:</text:p>
      <text:p text:style-name="P25"/>
      <text:p text:style-name="P25">Eccellenza, </text:p>
      <text:p text:style-name="P28">È latore della presente il Sig. Guglielmo Gladstone, uno degli uomini più distinti dell'Inghilterra. Egli tenne il portafoglio delle Colonie sotto il Ministero di Sir Robert Peel, e si fé ammirare per sapiente amministratore e per incontestata solidità di principi politici. </text:p>
      <text:p text:style-name="P28">Viene a Napoli accompagnato dalla sua famiglia e vi rimarrà taluni mesi. </text:p>
      <text:p text:style-name="P15"/>
      <text:p text:style-name="P100"/>
      <text:p text:style-name="P6">25</text:p>
      <text:p text:style-name="P6"/>
      <text:p text:style-name="P28">Prendo la libertà di dirigerlo a V. E. e non dubito che vorrà accoglierlo con la sua solita cortesia e bontà. </text:p>
      <text:p text:style-name="P28">Me le dichiaro perciò oltremodo riconoscente; e le rinnovo gli omaggi del mio profondo ossequio. </text:p>
      <text:p text:style-name="P15">Il Castelcicala si pentì chi sa quante volte d'aver fatto a fidanza sull'appoggio morale d'un uomo che d'improvviso si chiarì l'avversario più implacabile, il giustiziere dei Borboni. </text:p>
      <text:p text:style-name="P15">Gladstone, com'egli stesso racconta, nel giorno susseguente al suo arrivo in Napoli, consegnò la lettera del Castelcicala ed, a mezzo del rappresentante inglese, Sir W. Temple, sollecitò l'onore di porgere alla prima occasione i suoi umili omaggi al sovrano. «Ma, quando il giorno del regale ricevimento si avvicinava, chiese ed ottenne il permesso di ritirare la domanda dacché si era convinto che la malattia era profonda e doveva essere trattata con espedienti amichevoli e considerati si, ma di peso e di autorità assai diversa da quella ch'egli avrebbe potuto produrre con le sue mere rappresentanze». </text:p>
      <text:p text:style-name="P79"><text:span text:style-name="T3">Il grande statista fu più volte da compri scrittori accusato di essersi recato in Napoli in qualità di emissario di Palmerston per suscitare difficoltà a quel governo. L'accusa è infondata. Egli, al certo, non poteva ignorare ciò che era a notizia di tutti. La </text:span><text:span text:style-name="T6">Protesta </text:span><text:span text:style-name="T3">del Settembrini ed </text:span><text:span text:style-name="T6">I casi di Napoli </text:span><text:span text:style-name="T3">del Massari avevano di già messo a nudo quanto d'inumano vi fosse nei metodi di Governo del Borbone e dei suoi perfidi consiglieri. La stampa di tutti i paesi, quella inglese, specialmente, dal 1849 in poi, non aveva più abbandonato il doloroso tema e nulla aveva trascurato per ottenere, sotto la pressione della pubblica opinione, che, come scriveva il </text:span><text:span text:style-name="T6">Globe, </text:span><text:span text:style-name="T3">la vendicativa ferocia di re Ferdinando fosse infrenata. D'altra parte il Gladstone, che non era al primo viaggio nella penisola, erasi rivelato da tempo amico leale della causa italiana. Anzi, nella prefazione alla</text:span></text:p>
      <text:p text:style-name="P15"/>
      <text:p text:style-name="P15"/>
      <text:p text:style-name="P100"/>
      <text:p text:style-name="P6">26</text:p>
      <text:p text:style-name="P6"/>
      <text:p text:style-name="P79"><text:span text:style-name="T4">traduzione dell'opera del Farini sullo </text:span><text:span text:style-name="T7">Stato Romano </text:span><text:span text:style-name="T4">egli si faceva a suggerire agli scrittori nostrani il mo do d'ingraziarsi la pubblica opinione inglese, con queste parole: «Dovrebbero ricordarsi che i loro sentimenti ed istinti patriottici non sono generalmente divisi e neppure intesi dagli stranieri. Essi hanno i mezzi di somministrare le prove di un caso di ingiustizia, che potrebbe unire tutte le simpatie in loro favore, mentre al presente spendono troppo sovente assai male la loro energia nel correre dietro la vuota e pericolosa alleanza dei filantropici e dei demagoghi. Allo scopo di far nascere in questo paese un sentimento favorevole, gli scrittori italiani dovrebbero essere attivi nel dimostrare non soltanto che la dominazione straniera è incompatibile con la nazionalità italiana, ma che realmente merita l'accusa a lei fatta di appoggiare e sostenere gli abusi, di scoraggiare i miglioramenti e d'impedire le tendenze verso la libertà costituzionale negli altri stati d'Italia». </text:span></text:p>
      <text:p text:style-name="P79"><text:span text:style-name="T4">E di questi insegnamenti egli pel primo fece tesoro nelle </text:span><text:span text:style-name="T7">lettere </text:span><text:span text:style-name="T4">che fiorirono nel suo animo al contatto della realtà, a misura che la sua natura sensibile fu colpita dalla vista delle miserie e delle iniquità che affliggevano i luoghi benedetti da Dio e tra i quali aveva divisato riposare alcun poco dalle onorate fatiche. E chi meglio e di lui più capace di vibrare con tutto il suo essere squisito in cospetto di una cosi perfida rivoltante perenne manifestazione di brutale malvagità? Non era egli stato educato ad Oxford, nel </text:span><text:span text:style-name="T7">Christ Church College </text:span><text:span text:style-name="T4">che, nell'ultimo secolo, aveva dato, tra gli uomini di stato più eminenti del partito Tory, Lord Liverpool, Georges Canning, Sir Robert Peel, Lord Deroy, Lord Salisbury e Lord Rosebery? Non aveva egli, trasportato dal suo temperamento incline al misticismo, chiesto insistentemente a suo padre, John, ricco negoziante, la cui fortuna si faceva ascendere a 40 milioni di franchi, l'autorizzazione per abbracciare lo stato ecclesiastico? </text:span></text:p>
      <text:p text:style-name="P15"/>
      <text:p text:style-name="P100"/>
      <text:p text:style-name="P21">27</text:p>
      <text:p text:style-name="P21"/>
      <text:p text:style-name="P79"><text:span text:style-name="T4">Ed alla Camera dei Comuni, dove era arrivato nel 1833, a soli 22 anni, non si era rivelato, al dire di Tommaso Macaulay, di carattere illibato e di distinto ingegno, non solo, ma oratore, e campione dei principii umanitari sino al paradosso? Le sue eminenti qualità di mente e di cuore lo avevano subito imposto all'ammirazione di tutti i partiti ed innalzato al Governo con Peel che l'ebbe assai caro. Come prova del suo carattere va qui ricordata la sua energica opposizione, in nome della libertà di coscienza, al </text:span><text:span text:style-name="T7">bill </text:span><text:span text:style-name="T4">proposto da Lord Jhon Russell e col quale si proibiva ad ogni suddito inglese di dare a viva voce o per iscritto il titolo d'arcivescovo e di vescovo ai prelati cattolici. Ciò gli meritò la taccia di papista. Il che è bastevole a confutare quegli scrittori che lo accusarono d'aver voluto con le </text:span><text:span text:style-name="T7">lettere </text:span><text:span text:style-name="T4">combattere una battaglia in favore della religione protestante di cui egli era osservantissimo. </text:span></text:p>
      <text:p text:style-name="P6">Della sua cultura e profonda conoscenza delle lingue e della letteratura antica molto è stato già detto. </text:p>
      <text:p text:style-name="P79"><text:span text:style-name="T4">I suoi studi su Omero sono ancora meritamente ricordati. Nel recarsi a Napoli egli, al certo, non aveva in animo «di rivolgere l'attenzione ai torti dell'amministrazione di quel Governo, ovvero propugnarvi idee appartenenti ad altro meridiano». No! Vi giunse mentre si discuteva innanzi alla Corte Speciale il processo della Setta </text:span><text:span text:style-name="T7">Unità d'Italia </text:span><text:span text:style-name="T4">che Benedetto Musolino, un calabrese di tempra antica, aveva fondato, a simiglianza della </text:span><text:span text:style-name="T7">Giovane Italia, </text:span><text:span text:style-name="T4">per la emancipazione dei popoli delle Due Sicilie ed alla quale molti patrioti s'erano ascritti. Quarantadue cittadini, tra i quali, Michele Persico, Nicola Nisco, Luigi Settembrini, Filippo Agresti, Salvatore Faucitano, Antonio Miele, Michele Pironti e Nicola Muro, venivano accusati di </text:span><text:span text:style-name="T7">associazione illecita organizzata in corpo con vincolo di segreto costituente Setta, intitolata l’Unità italiana, ed avente per iscopo di proclamare la Repubblica, ed eccitare</text:span></text:p>
      <text:p text:style-name="P15"/>
      <text:p text:style-name="P15"/>
      <text:p text:style-name="P100"/>
      <text:p text:style-name="P15">28</text:p>
      <text:p text:style-name="P15"/>
      <text:p text:style-name="P79"><text:span text:style-name="T7">gli abitanti del Regno ad armarsi contro l'Autorità Reale. </text:span><text:span text:style-name="T4">Ad essi si facevano risalire le responsabilità tutte delle </text:span><text:span text:style-name="T7">perturbazioni politiche del Gennaio 1848, compiute con gli orrori del 15 Maggio, </text:span><text:span text:style-name="T4">ciò che importava la condanna nel capo. </text:span></text:p>
      <text:p text:style-name="P79"><text:span text:style-name="T4">La causa si svolgeva tra violenti contrasti e nel l'ansia di quanti onore, libertà, vita non avevano immolato al mostro della reazione. I nomi del Procuratore Generale Filippo Angelillo e del Presidente Domenicantonio Navarra risonavano esecrati e maledetti. Il processo, nonché agli imputati, veniva fatto alla rivoluzione. La condanna, perciò, doveva, in quelli, colpir questa. La storia desunta da un episodio, da un frammento, astrazion fatta dalle cause profonde che li avevano determinati, avulsa dal quadro generale di tutti i fenomeni, scritta da magistrati pavidi, asserviti al potere politico, era una escogitazione degna di Re Ferdinando e dei suoi minuscoli consiglieri, i quali, da sottili forensi, andavano in cerca d'una sentenza da poter opporre, come cosa giudicata, contro gl'inobliteratili ed imprescrittibili diritti della giustizia e della umanità. Questa falsificazione era stata iniziata già dal Cariati nel proclama del 18 Maggio 1848 e nella risposta al Governo francese per il pagamento delle reclamate indennità, e proseguita con accanimento dai giornali di buona tempra, come, a dirne uno, </text:span><text:span text:style-name="T7">l'Albanese d'Italia, </text:span><text:span text:style-name="T4">e da una colluvie di fogli volanti i quali tutti si fecero a riversare la colpa degli avvenimenti sui demagoghi d'ogni specie e categoria che, a loro dire, li avevano deliberatamente da lunga mano preparati. </text:span></text:p>
      <text:p text:style-name="P6">Gladstone fu subito attratto dalla terribilità del dramma. Favorito da Pasqualina Proto, come narra il Nisco, riusciva a parlare nell'orrido bagno di Nisida con quei patrioti che con eroica serenità soffrivano il martirio e ne traeva il convincimento della loro innocenza, non solo, ma della bontà della causa a cui s'erano votati. </text:p>
      <text:p text:style-name="P15"/>
      <text:p text:style-name="P100"/>
      <text:p text:style-name="P15">29</text:p>
      <text:p text:style-name="P15"/>
      <text:p text:style-name="P6">Assiduo alle udienze della Corte ne intuì e misurò tutta la falsità e l'arbitrio, traendone considerazioni e giudizi che si tramutarono in un inesorabile atto d'accusei. La Polizia, che gli si era messa alle calcagna, ne denunziava ogni giorno l'opera ostile al Governo, le sue frequenti apparizioni in Corte, i suoi discorsi con i difensori e le famiglie degl'imputati, ma lo statista immacolato procedeva oltre nelle sue indagini, tutto osservando e tutto controllando. E quando, stanco d'indugi, gli proruppe dall'animo l'alta protesta, al suo grido d'angoscia e di dolore fece eco, in un impeto di fraterna solidarietà, quanto vi era ancora d'incorrotto nel mondo. In quel giorno la causa dei Borboni fu irrimediabilmente perduta. </text:p>
      <text:p text:style-name="P15"/>
      <text:p text:style-name="P100"/>
      <text:p text:style-name="P15">30</text:p>
      <text:p text:style-name="P15"/>
      <text:p text:style-name="P15"/>
      <text:p text:style-name="P15"/>
      <text:p text:style-name="P15"/>
      <text:p text:style-name="P15"/>
      <text:p text:style-name="P15"/>
      <text:p text:style-name="P32">Come e perché furono scritte </text:p>
      <text:p text:style-name="P32">le prime due lettere (1)</text:p>
      <text:p text:style-name="P32"/>
      <text:p text:style-name="P32"/>
      <text:p text:style-name="P32"/>
      <text:p text:style-name="P32"/>
      <text:p text:style-name="P79"><text:span text:style-name="T4">Lorchè Gladstone, dopo un soggiorno di circa quattro mesi, nel Febbraio 1851, fece ritorno in Londra, manifestò a Lord Giorgio Gordon, conte di Aberdeen (2), uno degli uomini più liberali del partito conservatore, quanto fosse egli rimasto profondamente impressionato per le cose orribili </text:span><text:span text:style-name="T4">che aveva veduto</text:span><text:span text:style-name="T4"> e da persone degne di fede udito a raccontare, specie circa il trattamento che colà si faceva ai compromessi politici. </text:span></text:p>
      <text:p text:style-name="P6">Il che lo induceva nel convincimento che, in tale faccenda, i principii di giustizia e di umanità fossero stati egualmente oltraggiati. Simili giudizi confermò al Principe Luigi Napoleone, il quale, al dire</text:p>
      <text:p text:style-name="P39"/>
      <text:list xml:id="list41295325" text:style-name="WW8Num1">
        <text:list-item>
          <text:p text:style-name="P85"><text:span text:style-name="T13">I documenti riguardanti la polemica gladstoniana sono quasi tutti raccolti nell'Archivio di Napoli; </text:span><text:span text:style-name="T15">Ministero de’ gli Esteri, </text:span><text:span text:style-name="T13">fascio. 4962. </text:span></text:p>
        </text:list-item>
        <text:list-item>
          <text:p text:style-name="P42">Lord Aberdeen, ancor giovane aveva <text:s/>contribuito efficacemente, nella qualità di Ambasciatore d'Inghilterra, a consolidare la coalizione contro Napoleone, trascinando l'Austria, con larghe offerte di denaro e di territori, a parteciparvi. Contro gli accordi di Murat con le potenze vittoriose e con l'istesso Governo inglese, aveva votato per la restaurazione, sul trono di Napoli, dei Borboni. <text:s text:c="2"/>Era della sua casa la madre di Lord Byron. </text:p>
        </text:list-item>
      </text:list>
      <text:p text:style-name="P62"/>
      <text:p text:style-name="P106"/>
      <text:p text:style-name="P15">31</text:p>
      <text:p text:style-name="P6"/>
      <text:p text:style-name="P79"><text:span text:style-name="T4">del Barone, Emiddio Antonini, direttamente, da persone di principii monarchici, aveva saputo che i rigori ingiusti della Polizia </text:span><text:span text:style-name="T7">tenevano in terrore la miglior parte della popolazione in Napoli e nelle Province. </text:span></text:p>
      <text:p text:style-name="P79"><text:span text:style-name="T4">Sir Gladstone esternò l'avviso di sottoporre l'affare al giudizio del Parlamento inglese, nel che conveniva con Sir William Moleswort (l'editore e l'ammiratore di Tommaso Hobbes; il capo dei radicali, tornato anch'egli di recente da Napoli) o di farne un appello al pubblico a mezzo della stampa. Aberdeen non si mostrò troppo entusiasta del progetto, specie pel timore, non forse, cosi facendo, si fosse peggiorata la condizione delle persone che si volevano aiutare. Osservò, inoltre, che una cosi grave denunzia per parte di un conservatore, uomo di Stato ed amico degli </text:span><text:span text:style-name="T7">stabili </text:span><text:span text:style-name="T4">Governi, sarebbe stata di grande incoraggiamento ai progetti dei rivoltosi e di danno alla causa della Monarchia in Italia ed in tutta l'Europa. </text:span></text:p>
      <text:p text:style-name="P79"><text:span text:style-name="T4">Nel contempo il conte Carlo Filangieri, venuto a sapere del contenuto delle accuse formulate da Gladstone e pensoso del credito che le stesse avrebbero incontrato quante volte se ne fosse fatto autorevole interprete il Molesworth, al pari di Gladstone, ritenuto uno degli uomini politici più considerati, si rivolgeva a Lord Shresbury perché avesse interposto i suoi buoni uffici presso Gladstone per rimuoverlo dal suo proposito ed, in ogni caso, convincerlo a rimandare qualunque sua manifestazione alla Camera dei Comuni fino a quando non gli fossero pervenuti documenti tali da persuaderlo che le persone le quali gli avevano dipinto in Napoli il governo di S. M. Siciliana con sì neri colori, non potevano essere se non demagoghi più o meno simulati. A tale scopo consigliava il governo di Napoli, </text:span><text:span text:style-name="T7">poiché avvenuto un male gli uomini di senno non debbono occuparsi se non dei rimedi, </text:span><text:span text:style-name="T4">di far pubblicare, tradotti in inglese, gli atti dei processi politici di</text:span></text:p>
      <text:p text:style-name="P15"/>
      <text:p text:style-name="P100"/>
      <text:p text:style-name="P15">32</text:p>
      <text:p text:style-name="P15"/>
      <text:p text:style-name="P79"><text:span text:style-name="T4">battutisi al tempo in cui Gladstone era stato in Napoli, di far ugualmente pubblicare in italiano, francese ed inglese il </text:span><text:span text:style-name="T7">Libro Bianco </text:span><text:span text:style-name="T4">di risposta al </text:span><text:span text:style-name="T7">Libro Bleu </text:span><text:span text:style-name="T4">di Palmerston, «perché l'Europa sapesse una volta come e quanto il Reame delle Due Sicilie fosse stato vittima della infame, iniquissima politica inglese; far subito noto a Nesselrode ed a Schwarzenberg ciò che si preparava in Londra per calunniare nella Camera dei Comuni il Governo di Napoli e con un rapporto storico dei processi politici espletati od in corso in Napoli dissipare gli errori in cui Temple, Napier, Gladstone, Moleswort e Palmerston, in cima a tutti, volevano trascinare la opinione pubblica in Inghilterra ed in Europa». </text:span></text:p>
      <text:p text:style-name="P79"><text:span text:style-name="T4">Egli conchiudeva con queste significantissime parole: </text:span><text:span text:style-name="T6">Forza, coraggio, e se, impiegando l'una e l'altro, abbiasi a soccombere, si finisce almeno con onore.</text:span></text:p>
      <text:p text:style-name="P79"><text:span text:style-name="T4">Gladstone, come colui che era animato unicamente da idee di bene e da sentimenti di umanità, cedendo alle vive insistenze di tanti autorevoli intercessori, promise si sarebbe astenuto da qualunque azione purché il Governo Napolitano, in un termine discreto, avesse dato una qualche soddisfazione ai suoi giusti reclami. </text:span><text:span text:style-name="T4">Non ebbe l’Aberdeen grande difficoltà a suggellare con la sua parola questa promessa, perché, com'egli scrisse a Castelcicala, eragli noto sol doversi ali' umanità del Re di Napoli ed alla sua decisa avversione ad infliggere punizioni capitali, il vedere risparmiate molte persone condannate a morte. Daltronde sembrargli un impossibile che disposizioni inutili alla sicura custodia dei prigionieri, ma che per le persone di qualche entità, sono punizioni peggiori che morte, potessero continuare quando fossero in bel modo svelate al Re». </text:span><text:span text:style-name="T4">A meglio riuscire nella sua idea, l'Aberdeen, che Castelcicala definisce </text:span><text:span text:style-name="T7">uomo coscienzioso, amico suo e devoto </text:span><text:span text:style-name="T4">a Bomba, pregò Gladstone (ed ecco l'origine delle lettere!) di fornirgli</text:span></text:p>
      <text:p text:style-name="P15"/>
      <text:p text:style-name="P100"/>
      <text:p text:style-name="P17">33</text:p>
      <text:p text:style-name="P17"/>
      <text:p text:style-name="P79"><text:span text:style-name="T4">una esposizione di quei fatti soltanto </text:span><text:span text:style-name="T7">ch'egli poteva garantire di persona. </text:span><text:span text:style-name="T4">Gladstone accolse di buon grado l'invito ed il 7 Aprile 1851 spedì da Carlton Gardens al suo ex collega nel ministero Peel una lettera di </text:span><text:span text:style-name="T7">formidabile dimensione </text:span><text:span text:style-name="T4">che Aberdeen si affrettò a spedire a Castelcicala, perché ne facesse inteso il Governo napolitano, protestando d'essere stato a ciò spinto unicamente dal desiderio di contribuire alla sicurezza, alla prosperità e alla dignità del governo del Re. Un'altra copia di quella memoria Aberdeen fece tenere al Principe Felice di Schwarzenberg, conoscitore delle cose di Napoli ed amico di Ferdinando II. Nel contempo, mosso dall'unico scopo di servire ad una buona causa, si rivolse all'ambasciatore di Russia, Barone Brunow, e, dopo una sommaria esposizione dei fatti, lo premurò a che l'imperatore ne scrivesse al Re delle Due Sicilie, al quale era legato da sincera amicizia, perché, ove gl'inconvenienti denunziati gli fossero risultati veri, non avesse negato il suo appoggio in cosa vantaggiosa ai principi dei Governi monarchici europei. Il Brunow rispose che, appunto perché nutriva sincera amicizia pel Re delle Due Sicilie, l'Imperatore si sarebbe guardato dall'immischiarsi nelle faccende d'interna amministrazione dei di lui stati; essere simili intervenzioni contrarie alla sua politica ed ai suoi sentimenti, e non volere per conseguenza esercitarle presso gli altri, e molto meno presso </text:span><text:span text:style-name="T7">un sovrano nella cui sapienza tanto confida e pel quale ha tanta stima e tanta affezione. </text:span><text:span text:style-name="T4">Contro la dottrina del non intervento, Giuseppe Massari, osservava che se il diritto delle genti proibiva ogni ingerenza di Stati stranieri nelle faccende di uno stato qualsivoglia, a questo principio in sé stesso commendevole ed evidente un altro ne sovrastava, quello dell'umanità. </text:span><text:span text:style-name="T4">«</text:span><text:span text:style-name="T7">La questione enunciata in questi termini, egli soggiungeva, non può tardare ad essere sciolta, e sarà sciolta in conformità dei principii della giustizia e della libertà». </text:span></text:p>
      <text:p text:style-name="P15"/>
      <text:p text:style-name="P100"/>
      <text:p text:style-name="P17">34</text:p>
      <text:p text:style-name="P17"/>
      <text:p text:style-name="P79"><text:span text:style-name="T4">Non è a dire la meraviglia e la sorpresa del Castelcicala nei leggere il terribile documento. Del resto, qualunque uomo, per quanto estraneo alla controversia, ne sarebbe rimasto sbalordito, essendosi il Gladstone, per tal via, proposto dimostrare che ormai il governo Borbonico rappresentava </text:span><text:span text:style-name="T7">l'incessante, sistematica, deliberata violazione d'ogni diritto, di ogni legge scritta; l'assoluta persecuzione della virtù congiunta all'intelligenza, fatta in guisa da colpire intere classi di cittadini; la perfetta prostituzione della magistratura, come udì spessissime volte a ripetere; la negazione di Dio; la sovversione d'ogni idea morale e sociale eretta a sistema di governo. </text:span></text:p>
      <text:p text:style-name="P79"><text:span text:style-name="T4">Il pavido ambasciatore, per non iscuotere i delicati nervi di Re Ferdinando, fatto un giudizioso per quanto parziale estratto di alcune tra le accuse meno gravi rivolte da Gladstone al Governo napolitano, lo trasmise, con la lettera originale, al Marchese Fortunato. E' voce ripetuta dagli scrittori borbonici, tra tutti ricordo il De Sivo, che il Re non fosse stato messo subito a parte di quelle ch'erano le intenzioni di Gladstone, e che quando ne venne a conoscenza, licenziò d'improvviso il Fortunato (il 19 Gennaio 1852) nell'atto che questi, da lui invitato, si doveva recare ad una, partita di caccia. L’aneddoto ci si presenta senza possibile controllo. </text:span><text:span text:style-name="T4">Che anzi i giornali del tempo, </text:span><text:span text:style-name="T7">l'Univers, </text:span><text:span text:style-name="T4">tra gli altri, propalarono che il Marchese Fortunato si fosse dimesso perché non aveva voluto secondare il re nella idea di proclamare una seconda Costituzione sul modello di quel ch'era stato fatto in Francia dal Presidente della Repubblica. La favola fu subito smentita dalla chiamata alla Presidenza di Ferdinando Troia, il cui nome faceva prevedere, come fu in effetti, un rincrudimento nel programma reazionario del Governo. Certo del malumore s'era andato accumulando nell'animo del Re contro i Ministri che non riuscivano a trarlo <text:s/>dalle <text:s/>reti <text:s/>ch'egli <text:s/>era solito tessere con le sue mani stesse.</text:span></text:p>
      <text:p text:style-name="P15"/>
      <text:p text:style-name="P100"/>
      <text:p text:style-name="P6">35</text:p>
      <text:p text:style-name="P6"/>
      <text:p text:style-name="P79"><text:span text:style-name="T4">Di ciò ho trovato notizia in una nota del 10 Febbraio 1851, inviata a Giustino Fortunato dal Marchese di Salvo. Questi scriveva da Londra, che il Conte Walewsky gli aveva detto: «Palmerston m'a montré les lettres de son frère Temple. Les lettres sont absurdes et montent la tete a L. P. Il y en a une entre autres dans la quelle il lui rende compte d'une scene tres vive qu'il suppose avoir eu lieu entre le Roi indigné contre ses Ministres </text:span><text:span text:style-name="T7">qui l'avaient piace dans cette position, </text:span><text:span text:style-name="T4">voulait les renvoyer tous.» Ma dal 10 Febbraio 1851 al 19 Gennaio 1852 trascorse un bel po' di tempo! Ed il re, che sarebbe rimasto all'oscuro di ciò ch'era a tutti noto e che il Castelcicala ed i diplomatici accreditati presso la Corte gli avevano chi sa quante volte raccontato, non solo non iscacciò il ministro, che faceva la sua politica, ma gli testimoniò tutta quanta la sua solidarietà confortandone l'opera di resistenza ed opponendosi, per molti anni ancora dopo la caduta di Fortunato, alla concessione di quel minimo di giustizia che l'Inghilterra e la Francia domandavano, specie in confronto dei condannati politici, la cui liberazione avvenne soltanto sotto la pressione d'un grave conflitto diplomatico, e quando il re, la cui baldanza la disfatta della Russia aveva mitigato, credette poterlo fare senza parere di cedere alla violenza. L'episodio Fortunato entra nel novero dei tantissimi altri che, al dire di Mariano D'Ayala </text:span><text:span text:style-name="T7">(Vita del Re di Napoli. Torino 1856. Camandona e Comp.) </text:span><text:span text:style-name="T4">stavano a dimostrare come «presso il borbone non sentesi nessuna amicizia e nessuna stima, non vi sono riputazioni né antecedenze, e si cade giù facilmente come esce di moda un vestito». Col Fortunato il re mandò via il suo Segretario particolare Corsi. La coincidenza, che non sembra fortuita, rafforza a nostro avviso, l'opinione del D'Ayala. </text:span></text:p>
      <text:p text:style-name="P6">Checché sia di ciò il Castelcicala si affrettava a dare questi suggerimenti:</text:p>
      <text:p text:style-name="P15"/>
      <text:p text:style-name="P100"/>
      <text:p text:style-name="P15">36</text:p>
      <text:p text:style-name="P6"/>
      <text:p text:style-name="P6">«Sarebbe utile che V. E. mi facesse per ora tenere un primo dispaccio, che io potrei leggere confidenzialmente ad Aberdeen. L’E. V. dovrebbe, se lo stimi, mostrare in esso la sua sorpresa per le mal fondate assertive, dovrebbe dirsi non pertanto disposto a disaminarle in conseguenza dell'amichevole parte presa dal nobil Lord, e dovrebbe promettere ulteriori solleciti riscontri e chiarimenti». </text:p>
      <text:p text:style-name="P79"><text:span text:style-name="T4">E soggiungeva: «E' necessario intanto per ogni buon fine tener pronta una risposta in dettaglio, la quale dovrebbe opporre cifre, articoli del codice agli assunti difetti di legislazione, fatti veri alle imposture addotte. Se Gladstone, dopo averla letta e ad onta di quanto potremmo fare, rimanesse tenace nelle sue erronee opinioni e si risolvesse ad una pubblicazione qualunque, io nella domani stamperei e diffonderci largamente la risposta». Il poco accorto ambasciatore, inoltre, che non riusciva a vedere il nodo della questione e come l'accusa investisse tutto un sistema di governo e non risparmiasse dalla censura neppure il Re, mettendone in pericolo la reputazione ed il trono, si affrettava a rispondere ad Aberdeen con una lettera vibrante di sdegno, nella quale vi era come una generica ripulsa delle affermazioni </text:span><text:span text:style-name="T7">scandalose ed esagerate di Gladstone. </text:span></text:p>
      <text:p text:style-name="P6">Le leggi penali e civili, esclamava, modellate sul Codice Napoleone e migliorate in prosieguo con larghezza di vedute. I Magistrati? Colti ed integerrimi. La lentezza nelle procedure? Scudo e non già vessazione per gli accusati che l'hanno voluta. La causa per la Setta l'Unità d'Italia? Nonché a Corti Marziali e Commissioni militari, affidata alla giustizia ordinaria e giudicata con il rispetto dovuto all'umanità e con la più rigida osservanza della procedura. I testi a discolpa? Ammessi in gran numero ed ascoltati con religiosa attenzione. I condannati Poerio, Pironti, Settembrini e gli altri tutti difesi da Avvocati di grido e convinti per prove chiarissime rei</text:p>
      <text:p text:style-name="P15"/>
      <text:p text:style-name="P15"/>
      <text:p text:style-name="P100"/>
      <text:p text:style-name="P17">37</text:p>
      <text:p text:style-name="P6"/>
      <text:p text:style-name="P6">e dalla clemenza del Sovrano, che dopo avere per la sola forza, fedeltà e devozione del popolo schiacciato, primo in Europa, l'idra rivoluzionaria, non ha permesso alcuna esecuzione di sentenze capitali, graziati. Le carceri? Invigilate da commissioni di cittadini tra i più rispettabili per condizione economica e probità. I detenuti politici? Separati da quelli per delitti comuni. Gli infermi? All'ospedale, rinomato per capacità ed igiene o in camere separate e salubri nelle stesse prigioni. Le torture, i sotterranei profondi e senza luce, le arbitrarie destituzioni dei magistrati? Favole da dirsi a veglia. Ma, esclamava Castelcicala, ripetendo un vecchio abusato argomento, una qualche giustizia bisognava rendere al Re, avuto riguardo alla posizione dei diversi stati italiani agitati da continue macchinazioni politiche, specie ad opera di Mazzini e del Comitato di Londra. Perciò il Governo «era obbligato ad abbondare in misure di prevenzione e di vigilanza». M. Ballie Cochran e Lord Shresbury, venuti a Napoli con molte prevenzioni, se n'erano partiti ammirati del Re e del suo Governo. La stessa opinione favorevole avevano riportato il Principe Alessandro Lieven, il Conte Walewsky ed il Barone Brockhausen. E conchiudeva con queste parole: «Non vi taccio, però, che il mio illibato attaccamento pel Re e il mio rispetto pel suo governo non mi han permesso d'inviare per esteso la lettera del Signor Gladstone; e se ne avete pesato le espressioni, applaudirete alla mia riserva. Ho dunque rimesso in originale il vostro foglio ed ho poi fatto un riassunto dei differenti punti sui quali M. Gladstone porta le sue lagnanze. Sarò sollecito informarvi delle risposte che mi perverranno». </text:p>
      <text:p text:style-name="P79"><text:span text:style-name="T4">I documenti promessi si ridussero ad un estratto in inglese degli atti della causa </text:span><text:span text:style-name="T7">l'Unità Italiana </text:span><text:span text:style-name="T4">compilato dal segretario della Legazione a Londra. </text:span></text:p>
      <text:p text:style-name="P6">Eran così trascorsi inutilmente tre mesi!</text:p>
      <text:p text:style-name="P6">In data 7 Luglio Gladstone, rompendo gl'indugi, </text:p>
      <text:p text:style-name="P15"/>
      <text:p text:style-name="P100"/>
      <text:p text:style-name="P17">38</text:p>
      <text:p text:style-name="P17"/>
      <text:p text:style-name="P79"><text:span text:style-name="T4">scrisse da Carlton Gardens a Castelcicala che egli voleva stabilire gli accordi preliminari per pubblicare la lettera </text:span><text:span text:style-name="T7">relativa ai processi criminali di Napoli, </text:span><text:span text:style-name="T4">probabilmente nel lunedì successivo. Che a ciò era spinto dal desiderio di suscitare una larga discussione sul contenuto della sua denunzia mentre aveva perduto ogni ragionevole speranza che il Governo di Napoli avesse voluto, anche con l'autorità di Lord Aberdeen, modificare la via che, per sue ragioni, si era tracciata. «E' a mia conoscenza, egli aggiungeva, che il manoscritto è stato nelle vostre mani, e sarà mia cura mandarvi </text:span><text:span text:style-name="T7">una delle prime copie del fascicolo </text:span><text:span text:style-name="T4">appena pubblicato». Più cavaliere di cosi non si poteva essere. Castelcicala, a denti stretti e poco garbatamente, rispose:</text:span></text:p>
      <text:p text:style-name="P126">Princes Street, 10 Luglio 1851 </text:p>
      <text:p text:style-name="P127">(Via dei Principi 15)</text:p>
      <text:p text:style-name="P21"/>
      <text:p text:style-name="P21">Carissimo Signor Gladstone, </text:p>
      <text:p text:style-name="P79"><text:span text:style-name="T7">ho ricevuto la vostra lettera del </text:span><text:span text:style-name="T4">7, </text:span><text:span text:style-name="T7">in cui mi annunziate ch'è vostra intenzione di fare preparativi preliminari per pubblicare una lettera da voi indirizzata a Lord Aberdeen nella primavera, riguardante i processi criminali a Napoli. </text:span></text:p>
      <text:p text:style-name="P21">Permettetemi subito e francamente di dire che qualora la sopracennata lettera contenga osservazioni che non sono corrette, sarà mio dovere di darvi una recisa smentita. </text:p>
      <text:p text:style-name="P21"/>
      <text:p text:style-name="P6">Intanto il Marchese Fortunato spediva il convenuto telegramma. Quel dispaccio, benché rettificasse le affermazioni di Gladstone su diversi punti, specialmente circa il numero dei detenuti politici, non dava assicurazioni che d'allora in avanti si sarebbe mutato indirizzo e sistema. Lord Aberdeen, dopo averlo fatto leggere a Gladstone, lo restituiva con questo biglietto:</text:p>
      <text:p text:style-name="P15"/>
      <text:p text:style-name="P100"/>
      <text:p text:style-name="P6">39 </text:p>
      <text:p text:style-name="P21"/>
      <text:p text:style-name="P26">Argyll Hause 13 Luglio 1851</text:p>
      <text:p text:style-name="P28">Mio caro Castelcicala</text:p>
      <text:p text:style-name="P21">Vi restituisco il dispaccio, con ringraziamenti. </text:p>
      <text:p text:style-name="P21">Le osservazioni su di uno o due fatti sono state utili, ma spero che la posta domani possa portare qualche cosa più importante. </text:p>
      <text:p text:style-name="P21">Sempre fedele vostro</text:p>
      <text:p text:style-name="P12">ABERDEEN</text:p>
      <text:p text:style-name="P6"/>
      <text:p text:style-name="P79"><text:span text:style-name="T4">Tornò Aberdeen a pregare Gladstone perché avesse atteso ancora per nuovi passi presso il Governo Napolitano o fino a quando non gli fosse pervenuta la risposta alla lettera da lui diretta, in proposito, sin dal 2 Maggio, al Principe di Schwarzenberg. Ma tutto fu vano! Gli emigrati napolitani, i siciliani specialmente (Scordia, S. Giuseppe, Granatelli, Torremuzza) uomini </text:span><text:span text:style-name="T7">pericolosi </text:span><text:span text:style-name="T4">e </text:span><text:span text:style-name="T7">perversi, </text:span><text:span text:style-name="T4">al dire del Tempo, che invocava contro i fuorusciti la lega di tutti i governi d'Europa, favoriti da Lord Minto, aggiungevano esca al fuoco. La pubblicazione ebbe luogo inesorabilmente nel giorno stabilito. Del resto l'inutilità dell'attesa apparve subito manifesta; dappoiché lo Schwarzenberg, rispondendo dopo tre giorni all'invito, manifestava il suo pensiero contrario ad ogni ingerenza nelle cose napolitane e ciò per </text:span><text:span text:style-name="T7">la identità di vedute tra Napoli e Vienna </text:span><text:span text:style-name="T4">in tutto che si riferiva alla tutela dell'ordine, alla difesa delle istituzioni monarchiche ed alla punizione dei ribelli che, secondo le idee predominanti nelle corti d'Europa, andavano trattati con ogni maggiore severità per l'attentato che essi consumavano, ben più grave di ogni altro delitto individuale, a danno della publica pace. «Certo, egli scriveva, il Gladstone aveva attinto le sue notizie a fonti non autentiche ed esagerate dal temperamento dei napolitani. Che cosa (ahi! impudenza) non si era detto dei metodi austriaci lorché vennero in luce </text:span><text:span text:style-name="T7">Le mie Prigioni di Silvio Pellico?</text:span></text:p>
      <text:p text:style-name="P15"/>
      <text:p text:style-name="P100"/>
      <text:p text:style-name="P17">40</text:p>
      <text:p text:style-name="P17"/>
      <text:p text:style-name="P79"><text:span text:style-name="T4">Che, a proposito delle fucilazioni pronunziate ed in parte eseguite contro quegli ufficiali Ungheresi che erano venuti meno al loro giuramento? E lo stato di necessità, soggiungeva, con animo di ritorsione, in cui si è trovato il Governo Inglese a Van Diemen, in Irlanda, non rispecchia quello del Re di Napoli </text:span><text:span text:style-name="T7">en face du parti revolutionnaire? </text:span><text:span text:style-name="T4">E conchiudeva: </text:span><text:span text:style-name="T7">Tout bien considerò, Mylord, je vous qvoue franchement que faurais cru devoir decliner de faire une démarche quelconque dans l'affaire doni il s'agii si mon concour etè demandò par une role offìcielle. Le haut prix cependant que l'attaché a' l'intervention qui est due a l'honorable caractère de M. Gladstone soni autant de motif propres a mengager a faire passer sous les yeux du Gouvernement Napolilain l'exposé que cet homme d'Etat vous aconfiè. </text:span></text:p>
      <text:p text:style-name="P6">Castelcicala montò su tutte le furie per la pubblicazione della lettera. La più parte dei fatti, egli scriveva a Lord Aberdeen, sono falsi e ripugnano al buon senso. Il Governo delle Due Sicilie è aspramente calunniato. Nel contempo si rivolgeva al Marchese Fortunato e, con parole che rivelavano tutta l'amarezza della sua anima, si faceva cosi a commentare:</text:p>
      <text:p text:style-name="P6">«Gladstone ha stampato la sua calunniosa lettera del 7 Aprile, nei precisi termini del manoscritto che io rimisi a V. E. L'ha indirizzata a Lord Aberdeen, il quale se ne è dispiaciuto dichiarandogli essersi mischiato nell'affare per ispirito di conciliazione e per devozione al Re. La sua intervenzione essere stata interamente confidenziale, e non aver mai inteso permettere che il suo nome comparisse al pubblico. Gladstone propone un avvertimento in cui dice che con altra lettera, da essere pubblicata immediatamente, spiegherà le ragioni del ritardo tra la data della lettera e quella della sua pubblicazione. Tutto ciò che, senza offendere la dignità del governo Reale, era possibile fare onde mettere argine a questo noioso procedimento,</text:p>
      <text:p text:style-name="P15"/>
      <text:p text:style-name="P100"/>
      <text:p text:style-name="P15">41</text:p>
      <text:p text:style-name="P15"/>
      <text:p text:style-name="P79"><text:span text:style-name="T4">è stato praticato con diligenza e zelo non soltanto da me, ma pure dal Barone Brunow e da molti altri. E precisamente perché Gladstone si vedeva stretto dalle circostanze e dalla ragione si è determinato alla mossa, temendo di essere forzato ad abbandonarla, locchè avrebbe fatto svanire i sogni di eventuale celebrità e le promesse date costà. Or mi è consolante assicurare V. E., contro le mie previsioni, che la impressione prodotta dallo scritto di Gladstone è leggerissima, per non dir nulla. Sia effetto delle misure prese con anticipazione, sia lo stile ignobile, sia la povertà degli argomenti, il giornalismo ed il pubblico ne han parlato in modo solamente fuggevole e senza interesse. Ciò posto dovrebbe, a mio parere, provvedersi come segue: </text:span><text:span text:style-name="T4">Attendere la pubblicazione della seconda lettera, affinché Gladstone, non confuti nella medesima quel che noi potremmo dir presentemente. Scriversi costà una breve risposta alla lettera di Gladstone, analizzando e contraddicendo ogni paragrafo, rilevandone i mendaci, e citando le cifre, gli articoli di legge, ed i fatti veri. </text:span><text:span text:style-name="T4">Se tal risposta fosse anonima o fosse firmata da un residente in Inghilterra non produrrebbe qui alcun effetto, anzi renderebbe migliore la condizione dell'oppositore. Conviene dunque che sia redatta e firmata da qualche distinto avvocato costà: io la farò tradurre e stampare, e la diffonderò. Essere accorto nella annunciata risposta a considerare Gladstone isolatamente, ed a non mischiarlo con la Legazione brittanica a Napoli, per non cumulare, senza necessità, gli odi». </text:span></text:p>
      <text:p text:style-name="P79"><text:span text:style-name="T4">Il 2 Luglio, Gladstone, dopo una lettera confidenziale in cui spiegava a Lord Aberdeen perché aveva precipitato le cose e perché ancora confidava nell'opera di lui e del Principe di Schwarzenberg presso S. M. (D. G.) pubblicò la seconda lettera. </text:span><text:span text:style-name="T9">(First </text:span><text:span text:style-name="T8">Letter thè Karl of Aberdeen, on the state persecutions <text:s/>of thè <text:s/>Neapolitan gouvernement, <text:s/>april, 7 </text:span><text:span text:style-name="T9">1851. </text:span></text:p>
      <text:p text:style-name="P3"/>
      <text:p text:style-name="P3"/>
      <text:p text:style-name="P99"/>
      <text:p text:style-name="P4">42</text:p>
      <text:p text:style-name="P4"/>
      <text:p text:style-name="P79"><text:span text:style-name="T9">Second letter, July, 14, 1851. Ristampate in Cleanings, </text:span><text:span text:style-name="T10">IV </text:span><text:span text:style-name="T9">London, Murray, 1879). </text:span><text:span text:style-name="T4">Essa era come una continuazione della prima, un appello a quella opinione. «che circola per tutta l'Europa con una facilità ed una forza che cresce ogni anno, e che, quantunque in alcuni casi possa fallire, ed in altri eccedere, è animata dallo spirito del Vangelo e sempre si mostra favorevole alla diminuzione delle sofferenze umane». I fatti già denunziati sono tutti mantenuti e si censura il Governo di violare con gli arresti dei deputati la Costituzione, non ancora abolita, nonché di aver posto sotto il suo sindacato tanto la stampa che l'educazione del popolo. </text:span><text:span text:style-name="T4">La plebe e il clero sono giudicati migliori della loro fama e si traggono armi contro l'assolutismo da un Catechismo, che risultò poi essere opera di Monaldo Leopardi. </text:span></text:p>
      <text:p text:style-name="P6">Il Governo si dette con febbrile attività ad indagare quali fossero stati i probabili informatori di Gladstone. Il Castelcicala scrisse aver saputo da Disraeli che le notizie erano state fornite dall'avvocato Lacaita «i cui politici antecedenti facevano con ragione sospettare della serenità delle sue nozioni». Il Marchese Riario Sforza, alla sua volta, riferiva da Milano al Marchese Fortunato che gli ispiratori delle due lettere erano stati Feghen, Lord Napier, Fox ed altri amici della Legazione Inglese, abbastanza noti per quello che avevano fatto nel 1848 e che si sarebbero dovuti espellere dall'Italia. Gladstone, sul proposito, tenne il più assoluto segreto convinto che se un Napolitano fosse stato sospettato di avergli fornito delle notizie questi non si sarebbe potuto in nessun modo sottrarre ai delatori ed alle loro ricerche. E che il suo timore non fosse infondato n'è prova questo documento:</text:p>
      <text:p text:style-name="P15"/>
      <text:p text:style-name="P15"/>
      <text:p text:style-name="P100"/>
      <text:p text:style-name="P17">43</text:p>
      <text:p text:style-name="P16"/>
      <text:p text:style-name="P20">Al Sig. Cav. Giuseppe Silvestri</text:p>
      <text:p text:style-name="P5">Segretario della Prefettura</text:p>
      <text:p text:style-name="P12">Napoli</text:p>
      <text:p text:style-name="P79"><text:span text:style-name="T7">In obbedienza alle disposizioni, che oralmente si compiacque onorarmi, compio il dovere renderla consapevole che D. Giacomo Lacaita ieri sera alle ore 24 circa uscì dalla casa di sua abitazione Vico Campane N. 3 e nella strada Chiaia in vicinanza della bottega, Calise s'intrattenne quasi tre minuti a discorrere con un galantuomo presso i quaranta anni, di statura vantaggiosa e tarchiata. Proseguì il cammino per la strada Alabardieri</text:span><text:span text:style-name="T4">, </text:span><text:span text:style-name="T7">indi voltò per quella Bisignano, ed uscito alla Riviera, s'intromise nel palazzo del Ministero Inglese; da dove scese poco dopo la mezzanotte; e per la Riviera, strada 8. Orsola, Chiaia, Toledo, senza punto fermarsi, si ritirò in casa. </text:span></text:p>
      <text:p text:style-name="P128">L'Ispettore</text:p>
      <text:p text:style-name="P129">Luigi Sorrentino </text:p>
      <text:p text:style-name="P21"/>
      <text:p text:style-name="P79"><text:span text:style-name="T7">A margine si legge: </text:span><text:span text:style-name="T4">continui la vigilanza. </text:span></text:p>
      <text:p text:style-name="P6"/>
      <text:p text:style-name="P79"><text:span text:style-name="T4">Gli emigrati, i Mazziniani, i seguaci di Gavazzi, senza por tempo in mezzo, aprirono una campagna violentissima e diffusero da per tutto numerose copie di quel terribile atto di accusa, di cui si spacciarono otto successive edizioni nella sola Inghilterra. Un di loro sulla </text:span><text:span text:style-name="T7">Croce di Venezia, </text:span><text:span text:style-name="T4">conchiudeva cosi un articolo: «Lasciateci soli con lui e con i suoi sgherri, non vogliamo né uomini né danaro né armi; vogliamo soltanto che siate giusti e fermi nel rispettare il principio del non intervento e farlo rispettare. Nulla da voi, ma nulla da altri al nostro nemico. Allontanate i Raynevol e i Baudin, e lasciateci soli». </text:span></text:p>
      <text:p text:style-name="P6">La stampa di tutti i paesi, quella inglese nella quasi unanimità, si levò con inusitata violenza contro il Governo Borbonico che, d'improvviso, si vide</text:p>
      <text:p text:style-name="P15"/>
      <text:p text:style-name="P100"/>
      <text:p text:style-name="P17">44</text:p>
      <text:p text:style-name="P17"/>
      <text:p text:style-name="P79"><text:span text:style-name="T3">tradotto innanzi al Tribunale della pubblica opinione del mondo. Le previsioni del Gladstone incominciavano ad avverarsi! La polizia, nonostante moltiplicasse di sforzi e di abilità, non riusciva ad impedire che le lettere, stampate a Parigi ed a Marsiglia, penetrassero nel regno, e si ristampassero in Napoli a migliaia di esemplari, non solo, ma, a testimonianza del Tofano e del Castromediano, si diffondessero fin nelle carceri. I detenuti nel bagno d'Ischia, riferiva l'Intendente Duca Tomacelli, si erano spinti fino a spedire una lettera alla Legazione Inglese di Napoli con ringraziamenti per Gladstone. Né basta, che l'audacia dei patrioti non risparmiava neppure il trono. Il ministro dell'Interno portava a notizia dei suoi dipendenti che nel 14 Settembre 1851 erano arrivati otto indirizzi a S. M. contenenti le lettere di Gladstone stampate a Marsiglia per cura degli emigrati. E dalle carceri Luigi Settembrini rinnovava la sua terribile requisitoria contro l'infame regime con quella </text:span><text:span text:style-name="T6">lettera di Re Carlo III di Borbone a Ferdinando II, che le vecchie accuse ribadiva </text:span><text:span text:style-name="T3">ed alle tante denunziate da Gladstone altre ne aggiungeva e di più terrificanti. </text:span></text:p>
      <text:p text:style-name="P79"><text:span text:style-name="T3">Le lettere trovarono un divulgatore quanto mai fervido ed illuminato in Giuseppe Massari </text:span><text:span text:style-name="T6">(Lettere di G, Gladstone e di Giuseppe Massari </text:span><text:span text:style-name="T3">— </text:span><text:span text:style-name="T6">Sui processi di stato di Napoli </text:span><text:span text:style-name="T3">—</text:span><text:span text:style-name="T6">1851). </text:span><text:span text:style-name="T3">Nel carteggio diplomatico, da me consultato, si leggono due corrispondenze da Firenze, del 23 Settembre 1851, in cui di questo episodio è fatta menzione. </text:span></text:p>
      <text:p text:style-name="P15">Nella prima E. Schmueker scrive: «Le lettere di Gladstone spargonsi qui da otto giorni in gran numero, e, se non erro, mediante un'edizione di Firenze stessa, nonostante le relative proibizioni di questo Governo. L'esemplare che ho qui innanzi è <text:s/>in duodecimo, con aggiuntavi una lettera, di Giuseppe Massari del 6 Agosto ultimo decorso, indirizzata al signor Gladstone. </text:p>
      <text:p text:style-name="P79"><text:span text:style-name="T3">Questa epistola, annessa, è redatta nello stile del </text:span><text:span text:style-name="T4">1848, </text:span></text:p>
      <text:p text:style-name="P15"/>
      <text:p text:style-name="P100"/>
      <text:p text:style-name="P6">45</text:p>
      <text:p text:style-name="P6"/>
      <text:p text:style-name="P79"><text:span text:style-name="T4">usuale al suo autore, per cui parmi che l'Onorevole Deputato dell'Università di Oxford rimarrà poco lusingato di trovarsi per avventura, </text:span><text:span text:style-name="T7">en si mauvaise compagnie». </text:span><text:span text:style-name="T4">Nella seconda, il Marchese Riario Sforza da conto così dell'avvenimento:</text:span></text:p>
      <text:p text:style-name="P79"><text:span text:style-name="T4">«</text:span><text:span text:style-name="T4">Mi onoro trasmetterle qui unito un opuscolo contenente le due lettere di Mr. Gladstone ed una del celebre Massari, dimorante in Torino, in risposta alle medesime. Prego V. E. di leggere attentamente questa indegna risposta, e giudicare, se è possibile, poter più denigrare la condotta d'un Governo, come il nostro, dicendo delle falsità ed attaccare le persone più onorate, come il Sig. Navarro, nell'esercizio delle sue funzioni. Sono assicurato che di questo libretto ne siano state stampate quasi 4000 copie. Sarebbe conveniente di avvertire la nostra Polizia (abbiamo già visto con quanto profitto!) per impedire che sia introdotta nel nostro Regno simile pubblicazione del predetto Massari, che qualifica il Gladstone: coraggioso difensore degli oppressi, inesorabile avversario dei carnefici, franco amico del vero, definisce il cuore di Gladstone un tesoro di affetti verso i perseguitati e con le sue espressioni sentenziose, acri e veridiche, colpisce mortalmente la condotta dei persecutori</text:span><text:span text:style-name="T4">». Il grande statista nel ringraziare Massari delle lodi tributategli gli soggiungeva che, nel dettare le lettere, aveva obbedito all'impulso di un sentimento semplice, chiaro e solenne di dovere verso i suoi simili e verso Dio nostro padre comune. </text:span></text:p>
      <text:p text:style-name="P79"><text:span text:style-name="T4">I giornali di Napoli tacquero per partito preso. Ma, costretti dal clamore pubblico, alla fine, si svegliavano dal lungo sonno e l’</text:span><text:span text:style-name="T7">Ordine </text:span><text:span text:style-name="T4">usciva in queste speciose dichiarazioni: «Non recherà meraviglia il nostro silenzio su le due lettere di Lord Gladstone riguardanti il governo di Napoli, quando si sappia contener esse, pressoché nei termini stessi, le stessissime cose che abbiamo, da oltre un anno, confutate ai giornali liguri subalpini e ad altri periodici della medesima risma.</text:span></text:p>
      <text:p text:style-name="P15"/>
      <text:p text:style-name="P100"/>
      <text:p text:style-name="P6">46</text:p>
      <text:p text:style-name="P6"/>
      <text:p text:style-name="P6">Il nome che quelle due lettere portano in fronte, e che da prima ci parve supposto, non può mutar l'essenza delle cose; e la verità ch'esse manomettono da capo a fondo, ha dritti più antichi e più legittimi alla pubblica stima che qual si voglia nome». Più sciocchi di cosi non si poteva essere. </text:p>
      <text:p text:style-name="P79"><text:span text:style-name="T4">Ma, torniamo al ministro plenipotenziario! Si buccinava che la questione sarebbe stata sottoposta al giudizio della Camera dei Comuni. Ed eccoti Castelcicala a reclutare amici per tener fronte alla marea che si levava sempre più minacciosa. «Continuo, egli riferiva al suo Governo, a conferire con Disraeli, il quale è già persuaso ed ottimamente disposto. Potrebbe essere che Sir William Maleswort (radicale) citasse nei prossimi giorni la </text:span><text:span text:style-name="T7">brochure in </text:span><text:span text:style-name="T4">Parlamento ed aprisse una discussione, alla quale com'è da supporsi, Gladstone prenderebbe parte. Disraeli è autorizzato, sotto la responsabilità di questa Regia Delegazione, a negare formalmente le calunniose assertive, ed è poi preparato a battere gli avversari con fatti, con ragioni e con le sue vibranti ironie». </text:span></text:p>
      <text:p text:style-name="P6">La chiusura del Parlamento giunse in tempo a rasserenare l'animo inquieto del fedelissimo rappresentante di S. M. il Re delle Due Sicilie in Londra. </text:p>
      <text:p text:style-name="P6">Il nobile ufficio di meditare, con lealtà tutta inglese spiegato da Lord Aberdeen, ebbe termine con una lettera da lui scritta a Castelcicala in cui si appalesa tutta la nobiltà del suo animo e si danno consigli che, se fossero stati accolti, avrebbero messo il Re tiranno in ben altra luce di fronte alla posterità. </text:p>
      <text:p text:style-name="P6">«Quanto ha asserito Il Sig. Gladstone, egli scriveva, può essere, sotto qualche aspetto esagerato e può essere che siasi ingannato per effetto di erronee informazioni. Egli, però, è uno degli uomini più coscienziosi ed è incapace di asserire cose della cui verità non <text:s/>siasi prima convinto. </text:p>
      <text:p text:style-name="P15"/>
      <text:p text:style-name="P15"/>
      <text:p text:style-name="P100"/>
      <text:p text:style-name="P17">47</text:p>
      <text:p text:style-name="P17"/>
      <text:p text:style-name="P79"><text:span text:style-name="T4">Il Sig. Gladstone si recò in Napoli senza ostili sentimenti, ed in verità le impressioni che egli ricevette caddero in una mente favorevolmente disposta. Son pronto a far piena giustizia alla fermezza ed alla risoluzione che pose il Real Governo in grado di sostenersi vittoriosamente contro i tentativi rivoluzionari tanto in Napoli che in Sicilia e sopra tutto contro gli sforzi fatti dal partito repubblicano nel 15 Maggio 1848. Dopo combattimenti e rivolture di tal fatta e con la conoscenza di una organizzata cospirazione tuttavia esistente contro il Regio Trono, disposizioni di precauzioni ed anche di severità possono rendersi necessarie; ma </text:span><text:span text:style-name="T7">la vendetta personale e prolungata sofferenza degli individui </text:span><text:span text:style-name="T4">nulla aggiunge alla sicurezza del Governo ed anzi col tempo può privarlo di quella simpatia alla quale ha diritto.» La lettera era accompagnata da un'altra confidenziale (da Haddì House, 19 Settembre 1851) in cui Aberdeen manifestava il desiderio che le sue </text:span><text:span text:style-name="T7">osservazioni fossero poste sotto gli occhi del re. </text:span><text:span text:style-name="T4">Il valentuomo mostrava d'ignorare, ai certo, come Ferdinando fosse ordinatore e moderatore assoluto delle faccende di Stato e come altra volta, a coloro che si dispiacevano della nomina a Ministro del Marchese Pietracatella, avesse risposto: «la sua politica l'avrebbe fatta da sé, e che i suoi ministri l'avrebbero obbedito». E mantenne la parola checché ne vogliano dire quei cotali che la storia credono poter fondare, più che su i documenti, su i pettegolezzi dei cosi detti bene informati e su testimonianze incerte o discreditate di uomini nulli od interessati. </text:span></text:p>
      <text:p text:style-name="P79"><text:span text:style-name="T4">Ma, tornando al primo detto, la mentalità del Governo borbonico non si tradì neppure in questa circostanza. Nonché trarre profitto ed ammaestramento dalla parola franca e leale d'un cosi autorevole amico, lo si tentò di sfruttare indegnamente. Il Marchese Fortunato, in vero, sollecitava Castelcicala perché invitasse Lord Aberdeen, </text:span><text:span text:style-name="T7">che si era mostrato dolente della maligna intitolazione a lui delle lettere,</text:span></text:p>
      <text:p text:style-name="P15"/>
      <text:p text:style-name="P15"/>
      <text:p text:style-name="P100"/>
      <text:p text:style-name="P15">48</text:p>
      <text:p text:style-name="P15"/>
      <text:p text:style-name="P79"><text:span text:style-name="T3">di far pubblico il suo dispiacere per togliere alle stesse col suo nome, (vedi stratagemma!) il credito presso il pubblico. Più tardi (24 Novembre 1851) Giulio Gondon, discutendo di questo incidente sul giornale l'</text:span><text:span text:style-name="T6">Univers </text:span><text:span text:style-name="T3">dopo averlo accomodato alla sua tesi, conchiudeva:</text:span></text:p>
      <text:p text:style-name="P15">«Les lettres de M. Gladstone sont mensongéres jusqua dans leur titre, parce qu'elles laissent croire au public que le comte d'Aberdeen a accepté la solidarieté de leur contenu en permettant qu'elles lui fussent adressées». </text:p>
      <text:p text:style-name="P15">A troncare così mal fondate speranze, intervenne l'istesso Gladstone che con la sua rettitudine adamantina, nella terza lettera, dichiarò: «l'appello che io feci al mondo nel mese di Luglio passato, quantunque sia collegato al nome del conte Aberdeen, fu mio atto individuale e mio soltanto»., </text:p>
      <text:p text:style-name="P15"/>
      <text:p text:style-name="P100"/>
      <text:p text:style-name="P15">49</text:p>
      <text:p text:style-name="P15"/>
      <text:p text:style-name="P6"/>
      <text:p text:style-name="P32">Come furono preparate ed accolte </text:p>
      <text:p text:style-name="P32"/>
      <text:p text:style-name="P32">le difese borboniche</text:p>
      <text:p text:style-name="P6"/>
      <text:p text:style-name="P79"><text:span text:style-name="T4">Il Castelcicala reclamava di continuo perché si fosse data una risposta esauriente alle lettere di Gladstone. Emiddio Antonini, che Ferdinando II elevava alla dignità di Marchese </text:span><text:span text:style-name="T7">in considerazione dei lunghi ed onorati servigi resi nelle diverse missioni affidategli all'Estero, </text:span><text:span text:style-name="T4">scriveva allarmato da Parigi, dove rivestiva la carica di ministro plenipotenziario, accreditato con la stessa qualità presso il Re dei Belgi: «Il giornalismo è tutto contro di noi; </text:span><text:span text:style-name="T7">Times </text:span><text:span text:style-name="T4">e </text:span><text:span text:style-name="T7">Globe </text:span><text:span text:style-name="T4">del 22 e </text:span><text:span text:style-name="T7">Morning Chronicle </text:span><text:span text:style-name="T4">del 26 Luglio. Bisogna senza ritardo fare una risposta che dovrebb'essere la più succinta che sia possibile e. non in istile sublime e boccaccevole affinché possa essere facilmente tradotta, facendo in essa rilevare quanto assurda sia la pretensione di Gladstone che Poerio, condannato ai ferri, non sia trattato come tutti gli altri suoi consorti dopo che il liberalismo ha voluto imporre </text:span><text:span text:style-name="T7">l'eguaglianza di tutti in faccia alla legge. </text:span><text:span text:style-name="T4">Stimo, infine, di non lasciarle ignorare che in Inghilterra il </text:span><text:span text:style-name="T7">compianto per la reclusione di Poerio prende le proporzioni di quello delle mie prigioni di Silvio Pellico</text:span><text:span text:style-name="T4">». </text:span></text:p>
      <text:p text:style-name="P79"><text:span text:style-name="T4">E questo sentimento di pietà infinita per le vittime scaturiva, principalmente, come osservava lo </text:span><text:span text:style-name="T7">Spectator, </text:span><text:span text:style-name="T4">dalla considerazione «che i fatti narrati non da un Pepe o da un Mazzini ma da un Gladstone, </text:span></text:p>
      <text:p text:style-name="P15"/>
      <text:p text:style-name="P100"/>
      <text:p text:style-name="P17">50</text:p>
      <text:p text:style-name="P17"/>
      <text:p text:style-name="P79"><text:span text:style-name="T4">capo del partito conservatore, uomo di una </text:span><text:span text:style-name="T3">esattezza fino allo scrupolo, erano più orribili che uomo potesse immaginare». Al che faceva eco </text:span><text:span text:style-name="T6">l'Heraldo </text:span><text:span text:style-name="T3">scrivendo: «Ciò che da maggior importanza alle lettere del Signor Gladstone gli è Tesser egli noto per la moderazione delle sue idee e la sua condotta politica, la quale fa vedere che sia guidato unicamente dalla più rigorosa imparzialità». Un successo personale, come ognun vede, capace, per sé solo, di conquistare la pubblica opinione, ed assicurare la riuscita della buona causa. </text:span><text:span text:style-name="T3">A Napoli, però, usi a sperare salute dal tempo e dalla fortuna, facevano orecchi da mercante ai consigli del Castelcicala, che, rotti gl'indugi, di sua iniziativa, si rivolse per aiuto a </text:span><text:span text:style-name="T6">Carlo Mac Farlane, </text:span><text:span text:style-name="T3">già provato amico del re e fedele alla causa delle monarchie assolute d'Europa, nella sicurezza che una </text:span><text:span text:style-name="T6">brochure, </text:span><text:span text:style-name="T3">dallo stesso firmata e diretta, come le lettere di Gladstone, ad Aberdeen, influirebbe presso il pubblico meglio che un limitato articolo di giornale.</text:span><text:span text:style-name="T3"> Il Mac Farlane, d'altronde, non era alle prime armi. Egli stesso si firmava: Autore del colpo d'occhio sull'Italia rivoluzionaria, d'una replica a Lord Palmerston sugli affari di Sicilia. La risposta all'opuscolo d'Amari: La Sicilia et les Burbous, gli era stata pagata quattrocento ducati. Non è a dire se Mac Farlane accolse con entusiasmo la proposta. Deferita la faccenda alla decisione del Marchese Fortunato, questi, non solo ratificò l'operato dell'ambasciatore, ma gli scrisse che attendeva con impazienza la pubblicazione del lavoro lodevolmente commesso al Signor Mac Farlane. </text:span></text:p>
      <text:p text:style-name="P15">Castelcicala, appena ricevutane l'autorizzazione, inviò a Mac Farlane, che si trovava in Cantorbery, il Commendatore Giuseppe Canofari con le istruzioni opportune ed i documenti, e si ebbe in risposta che in tre giorni il lavoro sarebbe stato pronto. «La lettera di Mac Farlane, scriveva l'ambasciatore al suo <text:s text:c="2"/>governo, <text:s/>provegnente da <text:s/>un inglese, redatta</text:p>
      <text:p text:style-name="P15"/>
      <text:p text:style-name="P100"/>
      <text:p text:style-name="P15">51</text:p>
      <text:p text:style-name="P15"/>
      <text:p text:style-name="P15">secondo lo spirito è secondo gli usi delle discussioni politiche in Inghilterra, rettificherà gli errori del calunniatore e non ne lusingherà l'orgoglio presuntuoso». </text:p>
      <text:p text:style-name="P15">Mac Farlane tenne la parola. Castelcicala, nel mandare il lavoro al suo governo, osservava «che esso si leggeva con interesse ed avidità, e che non si era potuto far di meglio, essendo difficilissima cosa trattare con un individuo che, quantunque fornito delle migliori disposizioni, riunisce le qualità d'Inglese e di Autore». </text:p>
      <text:p text:style-name="P79"><text:span text:style-name="T3">L'opuscolo vide la luce il 7 Agosto sotto il titolo: Il </text:span><text:span text:style-name="T7">Governo Napolitano ed il Signor Gladstone </text:span><text:span text:style-name="T4">— </text:span><text:span text:style-name="T7">Lettera —Al Conte di Aberdeen. </text:span><text:span text:style-name="T4">Giuseppe Massari </text:span><text:span text:style-name="T3">lo tradusse in italiano, perché a suo dire: </text:span><text:span text:style-name="T6">«</text:span><text:span text:style-name="T3">questo sciocco ed iniquo libello costituiva la migliore apologia delle lettere di Gladstone». Esso è pervaso da un esagerato spirito polemico ed è privo di quella serenità di apprezzamenti per cui la stampa in Inghilterra è riuscita a farsi moderatrice della pubblica opinione. Basti dire che Gladstone, divenuto d'un tratto bersaglio delle più atroci ingiurie, è accusato di avere scritto le lettere per </text:span><text:span text:style-name="T6">cattivarsi i suffragi </text:span><text:span text:style-name="T3">radicali; per isfogare la sua avversione contro le monarchie che egli definiva </text:span><text:span text:style-name="T6">corrose e cadenti. </text:span></text:p>
      <text:p text:style-name="P80"><text:span text:style-name="T3">Quanto al loro contenuto, Mac Farlane afferma che le due </text:span><text:span text:style-name="T6">stranissime </text:span><text:span text:style-name="T3">lettere sono dal principioalla fine una serie di falli madornali, di errori grossolani e di falsità. </text:span></text:p>
      <text:p text:style-name="P15">La dimostrazione di queste sue affermazioni si fonda sui voluti documenti, di quelli fabbricati per l'occasione dal Governo napolitano, e sulle famigerate sentenze emanate per ordine dalle Corti speciali. </text:p>
      <text:p text:style-name="P79"><text:span text:style-name="T3">All'accusa di tirannia oppone la dignità della vita e la umanità dei sentimenti di Fortunato, </text:span><text:span text:style-name="T6">così pieno di lumi e di benignità, </text:span><text:span text:style-name="T3">di Filangieri, del Principe d'Ischitella e del Cariati che non si sarebbero mai indotti a servire una cattiva causa; </text:span></text:p>
      <text:p text:style-name="P15"/>
      <text:p text:style-name="P15"/>
      <text:p text:style-name="P100"/>
      <text:p text:style-name="P15">52</text:p>
      <text:p text:style-name="P15"/>
      <text:p text:style-name="P79"><text:span text:style-name="T4">la pietà e la religione del re che, minacciato di sterminio con la famiglia, aveva perdonato ai suoi offensori e si era sempre opposto perché ai ribelli, vinti e condannati, fosse applicata la pena di morte. Le calunnie partivano dai Mazziniani e dai liberali che bruciavano per la patita sconfitta. Ma lo zelo dell'apologista trascende i limiti della decenza quando si fa a giustificare l'uccisione del Carducci e con rivoltante cinismo, dopo aver magnificato l'atto di coraggio che aveva spinto il prete Peluso, </text:span><text:span text:style-name="T7">per amore della sua chiesa, a quella energica misura, </text:span><text:span text:style-name="T4">(all'assassinio, cioè!) in tono trionfale esclama: «Se una tigre penetrasse di forza in una tranquilla capanna, e venisse uccisa, io credo che difficilmente si domanderebbe se l'uccisore era prete o laico». Né basta che egli si dichiara contrario ad ogni ulteriore atto di clemenza, scrivendo: «Né i cattivi successi, né gli ammaestramenti dell'avversità possono riformare questi uomini, o moderare il loro fanatismo. La punizione non può correggerli, né la pietà o la reale clemenza emendarli. Io non so se la Maestà di Ferdinando II potrebbe far cosa migliore, che lasciarli dove sono. Se tornassero domani in mezzo alla società, comincerebbero da capo a congiurare». La costituzione era un frutto immaturo, <text:s text:c="2"/>un <text:s text:c="2"/>dono che il popolo rifiutava, disertando le urne, dappoiché i Napolitani, non solo, ma gl'italiani tutti, sono ancora fanciulli in politica. Il Mac Farlane conchiude sciogliendo un inno al re misericordioso e pio che egli conobbe «dal tempo che era un fanciullo innocente, dai biondi capelli, <text:s/>sempre ammirato per la sua gentilezza e la bontà della sua indole» e proclamando la necessità di fronteggiare il corso del torrente delle folli idee che avevano scossa ed agitata la vecchia Europa in tutte le sue parti. E, vero </text:span><text:span text:style-name="T7">miles gloriosus, </text:span><text:span text:style-name="T4">lancia il grido: </text:span><text:span text:style-name="T7">non sarà facil cosa schiacciare me e la verità che ho detto. </text:span></text:p>
      <text:p text:style-name="P6">Il Conte di Nesselrode che, per la sua cordiale adesione al punto di vista napolitano, </text:p>
      <text:p text:style-name="P15"/>
      <text:p text:style-name="P15"/>
      <text:p text:style-name="P100"/>
      <text:p text:style-name="P6">53</text:p>
      <text:p text:style-name="P6"/>
      <text:p text:style-name="P6">si ebbe la nomina di Cavaliere del Real Ordine di S. Gennaro, fu tra i primi a biasimare il metodo seguito da Mac Farlane il quale, nonché restringersi a confutare le accuse di Gladstone, si era diffuso in grossolane personalità contro lo stesso e contro Lord Palmerston unendovi un sarcasmo pesante, per nulla affatto unisono ad un soggetto di tanto grave interesse. </text:p>
      <text:p text:style-name="P6">La stampa inglese, del pari, gli si mise risolutamente contro sicché non gli riuscì pubblicare in nessun giornale di Londra le sue invettive contro Gladstone ed i coniugi Palmerston. Di ciò egli si lamentava in una lettera al Marchese Fortunato con queste parole: «Niun giornale in Londra vuole inserire una mia risposta alle ripetute calunnie avanzate contro Sua Maestà il Re delle Due Sicilie. Conosce forse il Marchese qualcuno tra i giornalisti di Parigi? Ci ha forse colà qualche giornale conservatore che consentirebbe a pubblicare una o due mie lettere?». In altro luogo, forse per darsi merito, denunzia che il boicottaggio contro lo spaccio della sua opericciuola, s'intensifica sempre più e che Palmerston ed i suoi amici non gli davano tregua né pace. Fortunato, il quale del Re e del regno altamente sentiva e che, nella sua opera di cieca ma tenace resistenza, nulla lasciava intentato, non fu sordo all'appello ed a mezzo dei rappresentanti napolitani all'estero, riuscì, anche lavorando di corruzione, ad acquistare il favore della stampa amica della religione e dei troni legittimi. </text:p>
      <text:p text:style-name="P79"><text:span text:style-name="T4">Cosi la lettera di Mac Farlane vide la luce sulla </text:span><text:span text:style-name="T7">Patrie, </text:span><text:span text:style-name="T4">preceduta da questa introduzione:</text:span></text:p>
      <text:p text:style-name="P6">«Il Signor Mac Farlane, uno dei più chiari pubblicisti della Granbrettagna, in una lettera diretta a Lord Aberdeen, di cui traduciamo qui sotto le prime pagine, dimostra fino all'evidenza che il Sig. Gladstone, antico conservatore, non è presentemente se non un rivoluzionario come Lafayette, il più pericoloso colore come si sa; che neppure uno dei fatti allegati é giustificato; che le sue asserzioni quando</text:p>
      <text:p text:style-name="P15"/>
      <text:p text:style-name="P100"/>
      <text:p text:style-name="P6">54</text:p>
      <text:p text:style-name="P6"/>
      <text:p text:style-name="P6">non sono il frutto d'una immaginazione riscaldata, non sono che l'eco delle velleità demagogiche dei Montagnardi di Napoli, tolte in prestito da quelle di Parigi, e che non resterà di questa commedia in cui i giornali rossi hanno, come sempre, servito di fautori a Lord Palmerston, se non uno scandalo europeo, che non ha avuto altra ragione che la certezza ben fondata di Gladstone di non essere rimandato più dall'Università di Oxford alla Camera dei Comuni, ov'egli è presentemente loro rappresentante poco conservatore che che egli ne dica». </text:p>
      <text:p text:style-name="P79"><text:span text:style-name="T7">L'assemblèe National, </text:span><text:span text:style-name="T4">seguita dai </text:span><text:span text:style-name="T7">Debats, </text:span><text:span text:style-name="T4">dalla </text:span><text:span text:style-name="T7">Gas setta du Midi, </text:span><text:span text:style-name="T4">dal </text:span><text:span text:style-name="T7">Courrier de Marseille, </text:span><text:span text:style-name="T4">dall'</text:span><text:span text:style-name="T7">Alsacien, </text:span><text:span text:style-name="T4">da </text:span><text:span text:style-name="T7">l'Ordre </text:span><text:span text:style-name="T4">e da le </text:span><text:span text:style-name="T7">Messager de l'Assemblèe </text:span><text:span text:style-name="T4">rincarava la dose con queste parole: «Il libercolo, o piuttosto dovremmo dire, il libello del Signor Gladstone sul governo napoletano, è divenuto l'oggetto d'una viva polemica tanto in Inghilterra che in Francia. Esso ha dato luogo a molte confutazioni concludenti, a capo delle quali bisogna porre quella del Signor Mac Farlane». </text:span><text:span text:style-name="T7">L'Ordine, </text:span><text:span text:style-name="T4">che si era scagliato contro l'inglese </text:span><text:span text:style-name="T7">touriste </text:span><text:span text:style-name="T4">e gli abbietti giornali del Piemonte, definiva la confutazione del Mac Farlane, pubblicista, a suo dire, di nota imparzialità e di pari ingegno, </text:span><text:span text:style-name="T7">vigorosa e solenne. </text:span></text:p>
      <text:p text:style-name="P6">Giuseppe Massari, invece, scriveva che «la nausea che destava quella insulsa diatriba era la migliore conferma delle severe accuse e dei solenni giudizi pronunciati contro il Governo di Napoli dall'illustre Deputato dell'Università di Oxford». </text:p>
      <text:p text:style-name="P79"><text:span text:style-name="T4">Castelcicala, frattanto, soddisfatto dell'opera del suo accolito, non isdegnò raccomandarlo al Governo perché lo avesse incaricato, come egli ne faceva proposta, di scrivere due volumi </text:span><text:span text:style-name="T7">sulle condizioni attuali dei Domini di qua e di là dal Faro. </text:span><text:span text:style-name="T4">Un lavoro, diceva l'ambasciatore, che grazie alle facilitazioni accordate all'autore, poggiato sopra testimonianze oculari e sopra elementi di fatto, avrebbe prodotto in Inghilterra un salutare effetto </text:span><text:span text:style-name="T7">contro </text:span><text:span text:style-name="T4">le</text:span></text:p>
      <text:p text:style-name="P15"/>
      <text:p text:style-name="P100"/>
      <text:p text:style-name="P15">55</text:p>
      <text:p text:style-name="P15"/>
      <text:p text:style-name="P15">continuate calunnie del demagogismo e della emigrazione. </text:p>
      <text:p text:style-name="P79"><text:span text:style-name="T3">Mentre si era in questi studi, si riapriva la Camera dei Comuni. Lord Palmerston, vivamente impressionato della gravita delle accuse rivolte al Governo di Napoli, faceva tenere copie delle lettere di Gladstone a tutte le missioni inglesi perché avessero interessato i governi, presso dei quali erano accreditati, ad intervenire, sia pure in via del tutto confidenziale, per indurre il Governo napolitano a </text:span><text:span text:style-name="T6">cesser les abus et les atrocitès sìgnalès par M. Gladstone </text:span><text:span text:style-name="T3">I gabinetti di Vienna e di Pietrogrado, legati da antichi patti ai re di Napoli, risposero coi biasimare la politica del re d'Inghilterra riguardo all'Italia, e col confermare che ogni infrazione all'ordine di cose stabilite nella penisola Italiana, sarebbe considerata come </text:span><text:span text:style-name="T6">casus belli. </text:span><text:span text:style-name="T3">Il Conte di Nesselrode aggiungeva una sua particolare deplorazione per avere il Gladstone cosi malamente corrisposto </text:span><text:span text:style-name="T6">a l'accueil biénveìllant </text:span><text:span text:style-name="T3">che gli era stata fatta durante il suo soggiorno in Napoli mentre le cose da lui pubblicate erano «secondo l'avviso di persone imparziali, istruite dello stato del Regno delle Due Sicilie, in gran parte false o esagerate». </text:span></text:p>
      <text:p text:style-name="P79"><text:span text:style-name="T3">Il Governo di Madrid con nota del Marchese di Miraflores faceva conoscere a Palmerston «che la Spagna non soleva né voleva intromettersi negli affari interni degli altri Governi e delle altre Nazioni». La Dieta di Germania, a mezzo del suo presidente, il Conte di Thun, ch'era stato officiato dall'ambasciatore brittanico Lord Cowely, </text:span><text:span text:style-name="T6">a user de son influence auprès du Gouvernement Napolitain en faveur de l'humanitè dans le but de faire cesser les abus et les atrocitès signalès par M. Gladstone, </text:span><text:span text:style-name="T3">rispose: che sarebbe stato un deviare dalle forme consuete delle relazioni internazionali, tra i governi, l'immischiarsi negli affari di una Nazione, in base di </text:span><text:span text:style-name="T6">pamphlets </text:span><text:span text:style-name="T3">di privati e già noti per la stampa. </text:span></text:p>
      <text:p text:style-name="P15"/>
      <text:p text:style-name="P15"/>
      <text:p text:style-name="P100"/>
      <text:p text:style-name="P6">56</text:p>
      <text:p text:style-name="P6"/>
      <text:p text:style-name="P6">Perciò «respingeva e riprovava la pratica che Lord Palmerston le proponeva in nome dell'Inghilterra». </text:p>
      <text:p text:style-name="P79"><text:span text:style-name="T4">La Francia di Luigi Filippo, nonostante pei suoi legami con l'Austria fosse incline ad indulgere ai Borboni, non si trattenne dal manifestare la sua disapprovazione per i metodi di governo in vigore nel regno di Napoli. Il Walewsky, confermando la sua riprovazione </text:span><text:span text:style-name="T7">pour l'intervention inopportune du voyageur Britannique, </text:span><text:span text:style-name="T4">faceva voti che il Re avesse scelto la prima occasione per far </text:span><text:span text:style-name="T7">mettere in libertà i detenuti politici </text:span><text:span text:style-name="T4">contro dei quali mancassero prove serie per fondarvi una istruttoria giudiziaria. Sarebbe, egli diceva, un atto di clemenza e d'umanità non solo, ma di politica. Cosi si pensava anche in Austria dappoiché il miglior modo di combattere il socialismo, nel che tutti i Governi continentali si ritenevano solidali, era quello di togliere i </text:span><text:span text:style-name="T7">fondati motivi di clamori, contro inutili rigori. </text:span><text:span text:style-name="T4">Consigliava, inoltre, che il Governo Napolitano istituisse contro Gladstone procedimento per calunnia § diffamazione, innanzi ai Tribunali inglesi. Il Fortunato gli rispondeva ringraziandolo a nome del re dell'aiuto da lui dato nel sostenere una causa ch'era quella della giustizia e della verità, ed assicurandolo, del pari, che avrebbe confutato punto per punto le assurde e basse calunnie dello scrittore inglese, in modo da dimostrarle, con prove ed argomenti inconfutabili, del tutto false. In quanto ai prigionieri egli aspettava con impazienza il ritorno del re da Gaeta per sottoporgli se fosse possibile estendere i limiti dell'indulgenza sovrana proclamata in occasione della nascita di S. A. R. il Conte di Milazzo; </text:span><text:span text:style-name="T7">purque, </text:span><text:span text:style-name="T4">egli soggiungeva, </text:span><text:span text:style-name="T7">cet ade de clémence puisse en rien compromettre l'ordre etabli en vanimant les esperances de ses implacables ennemis. </text:span><text:span text:style-name="T4">Il timore delle conseguenze paralizzava sempre l'azione dei governo borbonico uso a considerare i suoi atti più dal lato pratico dell'utilità contingente che da quello della riparazione dovuta all'ordine</text:span></text:p>
      <text:p text:style-name="P15"/>
      <text:p text:style-name="P100"/>
      <text:p text:style-name="P6">57</text:p>
      <text:p text:style-name="P6"/>
      <text:p text:style-name="P79"><text:span text:style-name="T4">morale e giuridico offeso, dalla necessità di concorrere, col perdono, al ristabilimento della pace sociale. Il Baroche disse all'Antonini che sarebbe stata per lui una grande soddisfazione il sapere che i condannati politici non fossero </text:span><text:span text:style-name="T7">assoggettati ai ferri o mischiati coi condannati per delitti comuni, </text:span><text:span text:style-name="T4">e che, se fosse possibile, le detenzioni preventive fossero diminuite, con attivare i giudizi dei prevenuti politici. Identiche lagnanze formulava il Guizot, il quale non sapeva darsi ragione del perché, ne' domini di qua dai Faro si facevano processi per delitti politici commessi nel 1848, mentre nei domini di là dal Faro, ove la rivoluzione fu trionfante, non vi erano tali processi.. </text:span></text:p>
      <text:p text:style-name="P79"><text:span text:style-name="T4">Ma, fra tutti, il Ministro degli affari Esteri Brenier, mettendo il dito sulla piaga, parlò all'Antonini del sistema </text:span><text:span text:style-name="T7">policier, </text:span><text:span text:style-name="T4">ch'era il più gran nemico dell'ordine monarchico nel Regno di Napoli. Antonini riassumeva così, al suo Governo, il discorso avuto col Brenier. </text:span></text:p>
      <text:p text:style-name="P6">«La polizia, egli disse, servendo per lo più alle manovre di vendette private, fa arresti, sul semplice fondamento di denunzie anonime. Gli arrestati languiscono mesi ed anni nelle prigioni, senza che si faccia loro il processo. In tal guisa, le prigioni sono ingombre, nella Capitale e nelle Province, di detenuti politici, che dimandano inutilmente di essere giudicati. Cosi si eccita l'opinione pubblica contro il Governo, e si crea il malcontento in innumerevoli famiglie, nelle quali si reclutano i cospiratori e son quelli che fan la forza di Mazzini». E l'Antonini conchiudeva cosi: «Mi ha detto il Sig. Brenier che tali indicazioni pervengono qui anche direttamente da Napoli e da persone di principi monarchici, che certo non sono mai volenti pel Real Governo». </text:p>
      <text:p text:style-name="P6">Intanto, avendo Sir. D. L. Evans, poggiandosi sulle lettere di Gladstone, mosso interpellanza nel 7 Agosto al Governo per sapere se il Ministro d'Inghilterra presso la Corte di Napoli</text:p>
      <text:p text:style-name="P15"/>
      <text:p text:style-name="P100"/>
      <text:p text:style-name="P15">58</text:p>
      <text:p text:style-name="P15"/>
      <text:p text:style-name="P79"><text:span text:style-name="T3">avesse avuto l'ordine d'interporre i suoi buoni uffici nell'interesse dell'umanità, per far cessare i fatti denunziati e quale il risultato delle pratiche eseguite, </text:span><text:span text:style-name="T3">Sir Palmerston rispose dalla Tribuna che quelle lettere gli erano sembrate cosi gravi da rimetterne, come aveva fatto, alcuni esemplari a tutte le missioni inglesi per farne la base di comunicazioni ai governi presso i quali erano essi accreditati, </text:span><text:span text:style-name="T3">«per quanto riconoscesse non avere il Gabinetto Britannico alcun diritto di avanzar rimostranze al Governo delle Due Sicilie su materie concernenti faccende d'interna amministrazione». Ed aggiunse: </text:span><text:span text:style-name="T3">«Per la giustizia io credo dover dire che il Signor Gladstone, che posso ora liberamente nominare, benché non in qualità di componente il Parlamento, si è l'atto, a parer mio, grandissimo onore (applausi) a cagion del contegno serbato in Napoli e di quello che ha serbato dappoi. Mi pare, infatti, che un gentiluomo inglese, il quale va a passare l'inverno a Napoli, ed invece di restringersi a prendere i divertimenti che abbondano in quella città, invece di scendere nei crateri dei vulcani (rinnovando gli esempi di Empedocle e del vecchio Plinio) e di esplorare le città dissotterrate, va ai Tribunali, visita le prigioni, e discende nelle carceri ed esamina le condizioni di molti infelici vittime della illegalità e della ingiustizia, con lo scopo di rischiarare la pubblica opinione e di tentare di arrecare rimedio a quei mali, un gentiluomo, io dico, che opera a questa guisa, frutta onore a sé medesimo». </text:span><text:span text:style-name="T3">A Napoli, l'irritazione per un tal fatto fu grande. Il Giornale Ufficiale del Regno, dopo aver deplorato che Lord Palmerston, rispondendo al suo amico Lucy Evans, avesse trattato cosi poco onestamente una nazione amica, soggiungeva: «confidiamo che il nobile Lord, nel fondo del suo cuore, detestando tutto che possa in menoma parte opporsi a si lodevole scopo, vorrà di buon grado e con la stessa sollecitudine rimettere ai suoi Legati copie del</text:span><text:span text:style-name="T4">l'opuscolo che gli si faranno pervenire, </text:span></text:p>
      <text:p text:style-name="P15"/>
      <text:p text:style-name="P100"/>
      <text:p text:style-name="P6">59</text:p>
      <text:p text:style-name="P6"/>
      <text:p text:style-name="P6">opuscolo nel quale sono smentite, e vittoriosamente messe nel nulla, con documenti autentici e* coi ricordo delle prescrizioni delle nostre leggi, le calunniose diatribe del Signor Gladstone, onde, fatti essi avvertiti del vero, si astenessero dalie pratiche le quali riescono sempre reprensibili quando al vero il falso voglia sostituirsi». Il Governo Napolitano non si dava per vinto, né faceva economia di colpi e difendeva con la più viva energia le sue posizioni. </text:p>
      <text:p text:style-name="P79"><text:span text:style-name="T4">Castelcicala che, per l'assenza di Disraeli, aveva interessato Ballie Cochrane di sorvegliare affinché l'incidente, secondo i regolamenti, rimanesse circoscritto nei limiti di semplice </text:span><text:span text:style-name="T7">quistione, </text:span><text:span text:style-name="T4">si senti colpito in pieno petto ed, indi a pochi giorni, inviava a Palmerston, in forma confidenziale, questa lettera:</text:span></text:p>
      <text:p text:style-name="P26">Agosto 1851 </text:p>
      <text:p text:style-name="P21"/>
      <text:p text:style-name="P28">My Lord, </text:p>
      <text:p text:style-name="P79"><text:span text:style-name="T7">Nel ragguaglio dal </text:span><text:span text:style-name="T4">Times </text:span><text:span text:style-name="T7">di ieri dato sulla sessione della Camera dei Comuni, ho letto che V. E. rispondendo ad una dimanda di Sir D. L. Evans su talune pubblicazioni del Sig. Gladstone contro il Governo del Re, mio Augusto Padrone, disse aver creduto suo dovere inviar copie ai ministri Brittanici presso le varie Corti d'Europa. </text:span></text:p>
      <text:p text:style-name="P79"><text:span text:style-name="T7">E siccome una replica alle cennate pubblicazioni, fondata sopra validi documenti, è uscita qui recentemente in luce, mi onoro inviarne a S. E. copie 16. E la pregherei di volerle distribuire nello stesso modo con che ha distribuito la </text:span><text:span text:style-name="T4">brochure </text:span><text:span text:style-name="T7">del signor Gladstone. La nota massima </text:span><text:span text:style-name="T4">audi et alteram partem, </text:span><text:span text:style-name="T7">la cortesia di V. E. (e nell'attuale riscontro anche meglio) la di lei giustizia mi fanno sperare che V. E. non vorrà trovare la mia domanda indiscreta. </text:span></text:p>
      <text:p text:style-name="P126">Dev. mo Obb. mo Servo</text:p>
      <text:p text:style-name="P127">Castelcicala</text:p>
      <text:p text:style-name="P15"/>
      <text:p text:style-name="P15"/>
      <text:p text:style-name="P100"/>
      <text:p text:style-name="P6">6o</text:p>
      <text:p text:style-name="P6"/>
      <text:p text:style-name="P6">All'incauto ambasciatore, fattosi inopinatamente aggressivo, Palmerston, in data 16 agosto, cosi rispose:</text:p>
      <text:p text:style-name="P21"/>
      <text:p text:style-name="P21">Signore, </text:p>
      <text:p text:style-name="P79"><text:span text:style-name="T7">Ho avuto l'onore di ricevere la vostra lettera del 9 andante con cui, nell'acchiudermi un esemplare di un opuscolo intitolato: </text:span><text:span text:style-name="T4">«Il Governo Napolitano ed il Signor Gladstone» </text:span><text:span text:style-name="T7">mi avete richiesto di spedire esemplari di sì fatto opuscolo ai Ministri di S. M. presso le diverse Corti d*Europa. </text:span></text:p>
      <text:p text:style-name="P79"><text:span text:style-name="T7">Debbo dirvi, in risposta, che io non posso contribuire alla propaganda di un opuscolo, il quale, a mio credere, non fa onore </text:span><text:span text:style-name="T4">(no credit) </text:span><text:span text:style-name="T7">al Governo che cerca difendere, al partito politico che imprende a propugnare ed al suo autore. Non avrei ardito intrattenervi sull'opuscolo del Signor Gladstone, se voi non mi aveste a ciò chiamato con la vostra lettera del 9 andante, e posso assicurarvi che non senza dolore e ripugnanza vado ad esprimere la mia opinione rispetto a tale opuscolo o alle materie di cui esso tratta. </text:span></text:p>
      <text:p text:style-name="P21">Mi veggo quindi nella necessità di dirvi, che le lettere del signor Gladstone a Lord Aberdeen presentano un quadro desolante di un sistema di tale illegalità e crudeltà praticato dagli impiegali ed Agenti, del Governo del Regno di Napoli, quale non dovrebbe mai esistere ai nostri giorni in veruno Stato d'Europa, e le informazioni ricevutesi per altre vie sul medesimo argomento conducono a far credere che il signor Gladstone non abbia per modo alcuno esagerato i mali che descrive. </text:p>
      <text:p text:style-name="P21">Ma le lettere del signor Gladstone non erano scritte come suppone l'opuscolo che mi avete mandato, con animo ostile verso il Re di Napoli, o con sentimenti contrari alla Costituzione Parlamentare e Monarchica, conceduta da S. M. Siciliana ai suoi sudditi e confermata con suo Real giuramento;</text:p>
      <text:p text:style-name="P15"/>
      <text:p text:style-name="P15"/>
      <text:p text:style-name="P100"/>
      <text:p text:style-name="P6">61</text:p>
      <text:p text:style-name="P6"/>
      <text:p text:style-name="P21">per contrario e pare che il signor Gladstone abbia avuto per iscopo l'amichevole proponimento di richiamare la pubblica attenzione e indirizzare la forza della pubblica opinione sopra abusi i quali, laddove continuassero, distruggerebbero necessariamente le fondamenta della Monarchia Napolitana, e preparerebbero la strada a quelle violenti commozioni, che i risentimenti, cagionati da profonda convinzione di una somma ingiustizia, per lungo tempo continuata, tosto o tardi producono. Egli era da sperare che il Governo Napolitano avrebbe accolto quelle lettere nello spirito con cui sono manifestamente scritte, e sarebbesi seriamente ed efficacemente adoperato a correggere i molteplici e gravi abusi sui quali la sua attenzione era stata richiamata. </text:p>
      <text:p text:style-name="P21">Egli è indubitato che in tal guisa il Governo Napolitano renderebbe vane le mene di tutti i rivoluzionari e rafforzerebbe le Istituzioni Monarchiche nel suo territorio, meglio di quanto potrebbero effettuare i pia severi provvedimenti del più vigilante Ministero di Polizia. </text:p>
      <text:p text:style-name="P21">Ma il Governo Napolitano mal si avvisa se crede che un opuscolo consistente in un debole tessuto di pure asserzioni e trascurate negative, miste a grossolane villanie ed ingiurie, verso gli uomini pubblici ed i partiti politici, possa riuscire utile o rendere alcun positivo servizio al Governo, a sostegno del quale, pare che sia stato scritto: ed io tornerò con l'osservare che nell'opuscolo di Mac Farlane sono alcune allusioni, dirette siccome indirette, le quali tendono a stabilire quelle stesse conseguenze che egli ha in animo di combattere. </text:p>
      <text:p text:style-name="P21">Ho l'onore di essere con la più alta considerazione</text:p>
      <text:p text:style-name="P130">Di Vostra Altezza obbedientissìmo</text:p>
      <text:p text:style-name="P130">ed Umilissimo Servitore</text:p>
      <text:p text:style-name="P131">Palmerston</text:p>
      <text:p text:style-name="P15"/>
      <text:p text:style-name="P100"/>
      <text:p text:style-name="P21">62</text:p>
      <text:p text:style-name="P21"/>
      <text:p text:style-name="P79"><text:span text:style-name="T4">Il Governo Napolitano non si tenne l'insulto, ed il Marchese Fortunato inviò al Cav. Temple una fiera protesta, contestando, non solo, il dritto dell'Inghilterra ad intervenire nelle cose del regno, ma invitandolo, come colui ch'era a conoscenza della verità dei fatti, a smentire le calunnie di Gladstone «perocché le ingiurie non leniscono mai gli animi, ma gl'inaspriscono, e massimamente se dirette contro coloro </text:span><text:span text:style-name="T7">su dei quali non si abbia autorità alcuna, </text:span><text:span text:style-name="T4">e che hanno a cuore la propria dignità ed indipendenza». </text:span></text:p>
      <text:p text:style-name="P79"><text:span text:style-name="T4">Nel contempo, la stampa amica, chiamata a raccolta, si dette ad aggredire il Governo Inglese accusandolo di mala fede e di segrete mire, mentre il Principe di Schwarzenberg diceva all'ambasciatore a Vienna, Petrulla, che la </text:span><text:span text:style-name="T7">risposta di Palmerston, poteva essere calcolata come una terza lettera di Gladstone. </text:span><text:span text:style-name="T4">Dei giornali, il </text:span><text:span text:style-name="T7">Conservatore Costituzionale, </text:span><text:span text:style-name="T4">deplorando che lo scritto di Gladstone fosse divenuto uno dei mezzi d'esecuzione di quel sistema d'attacchi perfidamente e audacemente organizzati, in onta del diritto delle genti, dal gabinetto inglese, </text:span><text:span text:style-name="T7">contro un governo alleato </text:span><text:span text:style-name="T4">della Francia, soggiungeva: che non era l'</text:span><text:span text:style-name="T7">umanità </text:span><text:span text:style-name="T4">ma la Sicilia che stava a cuore di Sua Signoria. </text:span><text:span text:style-name="T7">La Corrispondenza Litografata di Vienna </text:span><text:span text:style-name="T4">osservava: «Le produzioni letterarie appartengono al commercio librario; esse valgono a destare una particolare attenzione; ma non abbisognano veramente di reclami diplomatici per essere lette ed osservate». </text:span></text:p>
      <text:p text:style-name="P79"><text:span text:style-name="T4">Il </text:span><text:span text:style-name="T7">Times </text:span><text:span text:style-name="T4">biasimò la forma sconveniente usata da Palmerston e pubblicò che l'effetto, al di fuori, era stato deplorabile e vergognoso. Ma nella difesa del Governo Napolitano, fra tutti, si segnalò il cattolico </text:span><text:span text:style-name="T7">Standard. </text:span><text:span text:style-name="T4">Esso, dopo aver rilevato, in tono ironico, che Palmerston, nelle fasi della sua politica di ultra Tory, Liberale, Whig o Rivoluzionario era riuscito, quantunque mordace e satirico, anche in momenti di terribili fazioni, a conciliarsi il personal rispetto</text:span></text:p>
      <text:p text:style-name="P15"/>
      <text:p text:style-name="P100"/>
      <text:p text:style-name="P21">63</text:p>
      <text:p text:style-name="P21"/>
      <text:p text:style-name="P79"><text:span text:style-name="T4">di tutti ì partiti, con la stia ammirevole moderazione e cortesia, attribuiva </text:span><text:span text:style-name="T7">alla proverbial noia della vecchiaia </text:span><text:span text:style-name="T4">l'inconsulto atteggiamento od alla irritazione prodottagli dalla sconfitta data in Europa alla diplomazia brittanica. </text:span></text:p>
      <text:p text:style-name="P79"><text:span text:style-name="T4">L'Inghilterra ancora macchiata del sangue versato nelle isole Jonie, delle iniquità commesse in Zante da Sir Enrico Giorgio Ward, contro Gregorio Nodaro, ed i suoi compagni, non doveva farsi a mezzo di Palmerston, spacciatrice di libelli scritti contro l'interna amministrazione di uno Stato indipendente. «La lettera di Palmerston, conchiudeva l'articolo, al Principe Castelcicala, che per tanti anni ha risieduto presso questa Corte, e che è stato il compagno d'arme del Duca di Wellington, ed il convitato di S. Grazia (per diritto di servigi) per molti anni in ciascuna ricorrenza dello anniversario della battaglia di Waterloo, questa lettera di Palmerston a si distinto personaggio, è incivile e rende al tutto impossibile per questo paese di esercitare qualche influenza sulla politica napolitana, per tutto il tempo che Lord Palmerston occuperà il posto di Ministro degli affari esteri». </text:span><text:span text:style-name="T7">La Voce nel deserto, </text:span><text:span text:style-name="T4">invece, in un articolo, si rideva di Palmerston che si accingeva a liberare l'Italia colla ristampa di quattro pagine epistolari; di Lord Cavour imbertonito di Lord Palmerston nel 1851, mentre il 20 Ottobre del 1848 alla Camera dei deputati non aveva molta fiducia nel liberalismo di sua signoria; dei piemontesi che confidavano nell’Inghilterra, quando la storia loro insegna come abbia mantenuto le sue promesse verso la Polonia, la Liguria, la Grecia, la Sicilia, la Spagna, la Galizia, il Portogallo, a cui era prodigo di sublimi parole». La </text:span><text:span text:style-name="T7">Voce nel Deserto </text:span><text:span text:style-name="T4">non faceva cosi che ripetere il concetto di Mazzini tante volte enunciato nell'Italia del Popolo che, cioè, la protesta, la quale non abbia dietro di sé la forte ragione dell'arme, ricade come parola cerimoniosa e morta. <text:s/></text:span></text:p>
      <text:p text:style-name="P15"/>
      <text:p text:style-name="P15"/>
      <text:p text:style-name="P100"/>
      <text:p text:style-name="P6">64</text:p>
      <text:p text:style-name="P6"/>
      <text:p text:style-name="P79"><text:span text:style-name="T4">Però <text:s/>è <text:s/>giustizia riconoscere che se l'Inghilterra «pel vano ticchio di mostrarsi cavallerescamente pietosa non avrebbe spinto una sola delle sue torri navali entro le gole del mare siciliano» ciò dipendeva dal fatto che l'Italia, allora, non aveva altri amici che l'Inghilterra e questa tutt'altro che unanime.</text:span><text:span text:style-name="T4"> Ciò rende l'opera di Gladstone e di Palmerston sempre più degna della nostra eterna riconoscenza. </text:span></text:p>
      <text:p text:style-name="P79"><text:span text:style-name="T4">Gli organi del </text:span><text:span text:style-name="T7">Foreign Office, </text:span><text:span text:style-name="T4">specialmente il </text:span><text:span text:style-name="T7">Globe </text:span><text:span text:style-name="T4">ed il </text:span><text:span text:style-name="T7">Morning Post, </text:span><text:span text:style-name="T4">confutarono le accuse alla politica di Palmerston e, nelle risposte, non dettero prova di eccessiva moderazione. </text:span></text:p>
      <text:p text:style-name="P6">Più ferveva la lotta, più si accendevano gli animi e più il Governo di Napoli, costretto a misurarsi con un cosi formidabile avversario, si dava alla ricerca d'ogni e qualunque mezzo di difesa pur di non dichiararsi vinto. </text:p>
      <text:p text:style-name="P79"><text:span text:style-name="T4">Mosso da questi sentimenti il Barone Antonini indusse il Barone Alfonso Bellaydier, Cavaliere del Real Ordine di Francesco I, autore di </text:span><text:span text:style-name="T7">Roma e Pio IX, Torino e Carlo Alberto </text:span><text:span text:style-name="T4">e della </text:span><text:span text:style-name="T7">Storia della Rivoluzione di Roma </text:span><text:span text:style-name="T4">nella quale aveva lodato con enfasi retorica Ferdinando II, che si faceva </text:span><text:span text:style-name="T7">temere per la forza, amare per la bontà, </text:span><text:span text:style-name="T4">a combattere, in base ai documenti che gli sarebbero stati forniti dall'Antonini e dal Castelcicala, le lettere di Gladstone. </text:span></text:p>
      <text:p text:style-name="P6">Il Bellaydier scrisse la confutazione e la lesse, prima di darla alle stampe, a Castelcicala, che, nel 23 Agosto 1851 ne informava il Marchese Fortunato con queste parole: «L'autore mi ha letto il commendevole manoscritto. Avrei per verità preferito che la di lui opera fosse stata categorica contro Gladstone, senza attaccar molto Palmerston ed i suoi colleghi, e ciò mi avrebbe messo nel caso di avvalermene con maggiore facilità. Ei però ha preferito il secondo sistema. Il servizio che rende al Re N. A. S, non è meno interessante né men utile». E come pensare altrimenti se il fedele apologista di re Bomba non si peritava di scrivere: <text:s/></text:p>
      <text:p text:style-name="P15"/>
      <text:p text:style-name="P100"/>
      <text:p text:style-name="P15">65</text:p>
      <text:p text:style-name="P15"/>
      <text:p text:style-name="P6">«Le calunnie dei Mazzini e Girardini, le accuse di Lord Palmerston, gli errori del tory Gladstone, le collere della demagogia europea, rinvigoriscono la corona di Ferdinando II, essi gli eriggono in vita un piedistallo dal quale dominerà la storia che gli renderà giustizia». Via, è un pò troppo. </text:p>
      <text:p text:style-name="P79"><text:span text:style-name="T4">La stampa, attesa, al dire del Bellaydier, la lega del giornalismo a prò del ministero </text:span><text:span text:style-name="T7">Whig </text:span><text:span text:style-name="T4">e della demagogia, si rifiutò di pubblicare lo scritto che, alla fine, comparve sul solito </text:span><text:span text:style-name="T7">Catholic Standard (devoted to thè circulatìon of catholic intelligence)</text:span><text:span text:style-name="T4">, un giornale di assai limitata diffusione. Raccolto in opuscolo vide la luce a Parigi </text:span><text:span text:style-name="T7">(La verità Sur les affaires de Naples Refutation </text:span><text:span text:style-name="T4">des Lettres de M. Gladstone) ed il 28 agosto a Londra: (Facts With regard to Neapolitan Affairsor Refautation of MR. Gladstone letters to Lord Aberdeen). </text:span></text:p>
      <text:p text:style-name="P79"><text:span text:style-name="T4">Castelcicala Informava il Governo d'averne acquistato trecento copie al prezzo di sette lire e dieci scellini e di averle fatte distribuire </text:span><text:span text:style-name="T7">con accortezza e senza sua compromissione. </text:span></text:p>
      <text:p text:style-name="P21"/>
      <text:p text:style-name="P79"><text:span text:style-name="T4">Un trattamento più generoso, a stare ai documenti, fu fatto a Giulio Gondon le cui otto lettere, apparse dapprima sul giornale </text:span><text:span text:style-name="T7">l'Univers Religieux </text:span><text:span text:style-name="T4">e poscia, raccolte in opuscolo, furono scritte, a dire dell'autore, «per ovviare sollecitamente a che le menzogne e le calunnie del pubblicista inglese rimanessero e si propagassero in Francia non senza aperta vittoriosa confutazione». Nella </text:span><text:span text:style-name="T7">Corrispondenza Litografica </text:span><text:span text:style-name="T4">di Parigi del 15 Settembre 1851 si annunziava: «Domani sarà messo in vendita presso i librai la lettera del signor Giulio Gondon in risposta a Sir. W. Gladstone: è un bel volumetto in 8. di duecento pagine circa. Lord Palmerston ebbe il delicato pensiero d'inviare un esemplare delle calunnie di. Gladstone a tutti i membri del corpo diplomatico inglese; Baroche, ministro degli affari esteri in Francia, si propone, se sono bene informato, d'inviare a</text:span></text:p>
      <text:p text:style-name="P15"/>
      <text:p text:style-name="P15"/>
      <text:p text:style-name="P100"/>
      <text:p text:style-name="P15">66 </text:p>
      <text:p text:style-name="P15"/>
      <text:p text:style-name="P6">tutti i membri del corpo diplomatico francese in Europa, un esemplare della confutazione, cosi completa e decisa, scritta con sereno ingegno dal Sig. Giulio Gondon». </text:p>
      <text:p text:style-name="P79"><text:span text:style-name="T4">L'opera ha per titolo: </text:span><text:span text:style-name="T7">La Terreur Dans Le Royaume De Naples Lettre Au Right honorable W. E. Gladstone. Paris. Vaton 1851. </text:span><text:span text:style-name="T4">Essa è compilata sugli stessi documenti forniti al Mac Farlane ed al Bellaydier dal Governo Napolitano e perciò ne ripete spesso gli argomenti e le dimostrazioni, sicché talvolta le due difese sembrano scritte dall'istessa mano. Il Gondon, del pari fa uso di un linguaggio aggressivo ed irriverente lorchè accusa Gladstone di mala fede, di tradimento, per aver disertato il partito conservatore ed accettato i principii politici dei Palmerston, dei Bulwer e dei Napier; di essersi fatto il campione della rivoluzione italiana, (Gladstone, a chi gli muoveva rimprovero in Parlamento, rispondeva: io non ho mai conosciuto Mazzini), il traduttore delle opere, il garante delle sue calunnie, il propagatore delle sue accuse più odiose; aiutato in ciò dalla sua fede protestante, in quanto la causa del protestantismo tende ad identificarsi ogni giorno dippiù con quella dei nemici dell'ordine sociale. Gladstone era stato, senza alcun dubbio, vittima degli agenti di Palmerston e dell'ambiente mazziniano in cui era stato costretto a respirare. Altrimenti come avrebbe potuto definire </text:span><text:span text:style-name="T7">tirannico, feroce, immorale </text:span><text:span text:style-name="T4">il governo napolitano, composto di uomini come il Carrascosa, il Filangieri, il D'urso, il Longobardi, appartenenti al partito liberale, due dei quali erano insigniti della Legion d'onore per aver servito la Francia? Ed il Marchese Fortunato? </text:span><text:span text:style-name="T7">Le president du conseil, le marquis Fortunato, est l'artisan de sa fortune, il doit sa haute position à l'intelligence et au travail, qui l'ont tire des rangs de la classe bourgoise pour en faire le sujet le plus rapprochè du trone </text:span><text:span text:style-name="T4">«Non vi ha nessuno dei ministri del re di Napoli che non preferirebbe</text:span></text:p>
      <text:p text:style-name="P15"/>
      <text:p text:style-name="P100"/>
      <text:p text:style-name="P29">67</text:p>
      <text:p text:style-name="P29"/>
      <text:p text:style-name="P79"><text:span text:style-name="T4">l'esilio e la morte all'onta di servire un tiranno che ponesse tutta la sua gioia nelle lagrime, nella miseria, nel dolore e nell'oppressione dei suoi sudditi». Ma, dove le prove degli orribili fatti denunziati? All'accusa dei 20 o 30 mila cittadini gittati nelle carceri immonde del regno, sottoposti a tormenti, accomunati a vilissimi malfattori, incatenati e ridotti in condizioni pietose di salute, il Gondon oppone una generica impugnativa e quel famoso </text:span><text:span text:style-name="T7">stato numerico </text:span><text:span text:style-name="T4">da Giuseppe Massari dimostrato falso, secondo il quale, a dire della Polizia, gl'imputati politici </text:span><text:span text:style-name="T7">presenti in giudizio, in carcere o con modo di custodia esteriore </text:span><text:span text:style-name="T4">ascendevano a 2024 soltanto. Il processo per i fatti del 15 Maggio? Ridotto, da cinque a seicento, a pochi accusati. Quello per la setta l'Unità d'Italia? Diligentemente istruito, discusso alla luce del sole, alla presenza di amici e parenti degli accusati che, difesi da valorosi avvocati, furono per prove indubbie, condannati e dalla clemenza del re largamente beneficati d'amnistia o d'indulto. I Magistrati? Fior di galantuomini, indipendenti, fermi e coraggiosi, con alla testa quel Domenicantonio Navarro, che, contrariamente alla voce d'essere un cieco istrumento della tirannide, dei quaranta imputati ne assolveva otto. E Iervollino, il falso testimone di Stato? La stessa bocca della verità. In quanto alla Polizia essa era stata costretta a</text:span><text:span text:style-name="T7"> </text:span><text:span text:style-name="T4">misure eccezionali dalla forza degli avvenimenti, dalla necessità di fronteggiare la rivoluzione. Non altrimenti erasi verificato in tutti gli altri paesi, a Parigi, Londra e Vienna, sotto la pressione delle stesse cause. E forse l'Inghilterra s'era diversamente comportata a Ceylan ed in Manda? </text:span><text:span text:style-name="T4">Che dire della Sicilia? Più che da sete di giustizia Gladstone era mosso a parlarne dalla brama dell'Inghilterra di volersi impossessare dell'isola. </text:span><text:span text:style-name="T4">Nella foga di tutto giustificare il Gondon spezza anche lui una lancia in difesa del prete Peluso che sarebbe abbastanza protetto dalla legge che lo autorizzava ad uccidere Carducci e riscuotere il prezzo stabilito.</text:span></text:p>
      <text:p text:style-name="P15"/>
      <text:p text:style-name="P100"/>
      <text:p text:style-name="P6">68</text:p>
      <text:p text:style-name="P6"/>
      <text:p text:style-name="P79"><text:span text:style-name="T4">All'accusa di spergiuro, rivolta al Re Ferdinando, risponde che la questione, perché d'ordine interno, dovrebbe essere sottratta ad ogni e qualunque straniera ingerenza. I fatti, però, han dimostrato che la Costituzione, nel pensiero dei più, non era stata che un ponte di passaggio alla repubblica. Gli avvenimenti del 15 Maggio sciolsero il re dal prestato giuramento. Ciò nonostante la Costituzione non fu abrogata ma sospesa. D'altra parte risultò dimostrato che, riforme e parlamento, incompatibili con il carattere, il costume, i gusti ed i bisogni del popolo, erano la cura e l'affanno d'una parte della borghesia, </text:span><text:span text:style-name="T7">di medici ed avvocati, </text:span><text:span text:style-name="T4">specialmente, per il loro personale tornaconto. Il Gondon chiude la sua confutazione con un inno al re che, mentre i troni d'Europa vacillavano, mentre la rivoluzione trionfava in Italia e cacciava il Papa ed il Granduca di Toscana dai loro stati, sorretto dall'esercito, ch'egli aveva saputo organizzare, primo tra i sovrani d'Europa aveva fatto retrocedere il torrente demagogico mentre il Parlamento da lui convocato lo avrebbe destituito. L'</text:span><text:span text:style-name="T7">Osservatore Romano, </text:span><text:span text:style-name="T4">di fatti, annotava al </text:span><text:span text:style-name="T7">Dalmas: </text:span><text:span text:style-name="T4">«II Re di Napoli ha avuto un gran torto agli occhi della demagogia. Egli non ha ceduto alla sommossa, ha trionfato delle barricate, soggiogato l'insurrezione. Il Re di Napoli ha un gran torto agli occhi della stampa inglese. Egli ha riconquistata la Sicilia, ha conservato fra la ricchezza dei suoi stati il prodotto delle solfatare, ha ricusato il concorso dell'industria napolitana alla grande esposizione. Sono tali titoli che la demagogia non perdona». Di ciò Gladstone, più che dolersi, avrebbe dovuto mostrarsi soddisfatto. </text:span></text:p>
      <text:p text:style-name="P5">* * * *</text:p>
      <text:p text:style-name="P6">Il Barone Antonini, nel rimettere ai suo Re alcuni esemplari di questa pubblicazione, in cui, a suo dire, ni una delle assertive di Gladstone era rimasta senza</text:p>
      <text:p text:style-name="P15"/>
      <text:p text:style-name="P100"/>
      <text:p text:style-name="P6">69</text:p>
      <text:p text:style-name="P6"/>
      <text:p text:style-name="P79"><text:span text:style-name="T4">risposta e confutazione additava lo scrittore compiacente per uomo di lettere, indipendente, uno dei distinti redattori dell’</text:span><text:span text:style-name="T7">Univers, </text:span><text:span text:style-name="T4">che viveva onorevolmente delle sue fatiche di scrittore ma che </text:span><text:span text:style-name="T7">(in cauda venenum) </text:span><text:span text:style-name="T4">avrebbe apprezzato molto una marca di sovrana soddisfazione. Conchiudeva testualmente cosi: «Senza nulla specificare per la Sovrana munificenza credo opportuno palesare a V. S. che S. M. T Imperatore d'Austria doné al Signor Bellaydier per la sua storia, </text:span><text:span text:style-name="T7">La Revolution de Rome, </text:span><text:span text:style-name="T4">un ricco anello del valore di L. 2000 con la cifra imperiale in diamanti. La proposta fu accolta ed eseguita. Non è priva d'interesse la lettera con la quale Giulio Gondon ringrazia il re del dono prezioso: «</text:span><text:span text:style-name="T7">En defendant, </text:span><text:span text:style-name="T4">egli dice, </text:span><text:span text:style-name="T7">dans la faible mesure de mes forces, la cause de la verità et de la justice outragèe dans le pamphlet de M. Gladstone contre le Eoi et le gouvernement de Naples, je ti ai fait qu'obeir d mes convictions, qu'accomplir ce queje considére, de la pari d'un ecrivain cattolique et ami de l'ordre, comme un devoir de conscience»</text:span><text:span text:style-name="T4">. Con gli stessi argomenti bene sonanti i giornali amici, con alla testa l’</text:span><text:span text:style-name="T7">Union, </text:span><text:span text:style-name="T4">dissero un gran bene dell'opuscolo del Gondon ed insinuarono che il vero fine di Lord Palmerston era quello, poiché il Re delle Due Sicilie, non si piegava al disonore, di diventare vassallo dell'Inghilterra, di disgustare i popoli della Sicilia, farli ribellare e cosi metterli sotto il suo protettorato. </text:span></text:p>
      <text:p text:style-name="P79"><text:span text:style-name="T4">In mezzo a queste alternative di accuse e di difese, di speranze e di timori appariva sempre più irreparabile lo scacco subito dalla diplomazia napoletana e specialmente da Castelcicala la cui posizione si era fatta </text:span><text:span text:style-name="T7">bien penible, </text:span><text:span text:style-name="T4">al dire del Barone Antonini. Lord Palmerston, annunziando in pieno Parlamento che aveva mandato esemplari dello scritto del signor Gladstone ai diversi rappresentanti dell'Inghilterra, per farne la base di comunicazione</text:span></text:p>
      <text:p text:style-name="P15"/>
      <text:p text:style-name="P100"/>
      <text:p text:style-name="P21">70</text:p>
      <text:p text:style-name="P21"/>
      <text:p text:style-name="P79"><text:span text:style-name="T4">ai governi presso i quali erano essi accreditati, era riuscito a dargli l'importanza d'un documento diplomatico, d'interesse europeo. Ciò ben sentiva il Governo napoletano ed, a parare il colpo, fece pubblicare </text:span><text:span text:style-name="T3">in riassunto sulla </text:span><text:span text:style-name="T6">Gazzetta di Augsburg </text:span><text:span text:style-name="T3">e </text:span><text:span text:style-name="T4">sulla </text:span><text:span text:style-name="T7">Indipendenza del Belgio, </text:span><text:span text:style-name="T4">le lettere che, in tale occasione, si erano scambiate tra Palmerston e Castelcicala. Palmerston rispose col pubblicare, sul </text:span><text:span text:style-name="T7">Globe, </text:span><text:span text:style-name="T4">le lettere per intero, corredandole di alcune osservazioni. </text:span></text:p>
      <text:p text:style-name="P79"><text:span text:style-name="T7">E' sgradevole, </text:span><text:span text:style-name="T4">scriveva in proposito e con una cert'aria d'ingenuità il Canofari, </text:span><text:span text:style-name="T7">che un soggetto </text:span><text:span text:style-name="T6">già sopito sia stato per tal modo rianimato. Assicuro, però, V. E. che la inserzione del </text:span><text:span text:style-name="T3">Globe </text:span><text:span text:style-name="T6">non è affatto risultata in vantaggio di Lord Palmerston, che gli ultra radicali stessi si vergognano di parlar con fervore di uno scritto così manifestamente scortese ed indelicato, e la massa dei lettori ha trovata giusta la domanda di questa legazione ed ingiustissima la replica: sentimenti che sono stati poi migliorati e confermati dalla nota che V. E. inviò il 29 Settembre a codesto Sir William Tempie, che i giornali francesi han renduta già pubblica e che gl' inglesi han subito copiata»</text:span><text:span text:style-name="T3">. </text:span></text:p>
      <text:p text:style-name="P6">Il Ministro francese Baroche si ebbe dal Fortunato, desideroso di non forzare la situazione, l'incarico di scandagliare gli umori del governo inglese. Palmerston, in una lunga conversazione, gli sostenne esser veri e non già calunniosi i fatti pubblicati da Gladstone e si giustificò d'averne parlato alla Camera unicamente perché «non accadessero nuove sommosse nelle Due Sicilie e tali sommosse non cagionassero nuovi disordini negli altri stati d'Italia». Ma mentre si svolgeva Fazione diplomatica, nella dubbia attesa, il Governo Napolitano non disarmava ed a mezzo della stampa conduceva una campagna vigorosa in difesa del suo punto di vista e contro la politica inglese. </text:p>
      <text:p text:style-name="P6">«Nel momento in cui Lord Palmerston, scriveva</text:p>
      <text:p text:style-name="P15"/>
      <text:p text:style-name="P100"/>
      <text:p text:style-name="P15">71</text:p>
      <text:p text:style-name="P15"/>
      <text:p text:style-name="P79"><text:span text:style-name="T4">il </text:span><text:span text:style-name="T7">Conservatore Costituzionale </text:span><text:span text:style-name="T4">di Firenze del 5 settembre 1851, invia a tutte le Corti le lettere di Gladstone accompagnate da macchiavelliche parole, non sarà discaro di leggere quanto il </text:span><text:span text:style-name="T7">Chronicle </text:span><text:span text:style-name="T4">dice sulla amministrazione delle Isole Ionie che hanno la grande fortuna di dipendere dal governo modello d'Europa. Crediamo che sua Signoria possa venir considerato del bel numero uno che vede la festuca negli occhi del compagno e non iscorge la trave nei propri». </text:span></text:p>
      <text:p text:style-name="P79"><text:span text:style-name="T4">Cosi venivano spedite numerose copie delle </text:span><text:span text:style-name="T7">brochures </text:span><text:span text:style-name="T4">di Mac Farlane, Bellaydier e Gondon ai diversi ambasciatori che unanimi tornarono ad assicurare il Governo «non avere le calunniose invettive del signor Gladstone sortito alcun effetto». Né basta. Il clero Napolitano, ritenendosi offeso da Gladstone, mise fuori una sua protesta che vide la luce nella Raccolta Religiosa </text:span><text:span text:style-name="T7">La scienza e la fede, </text:span><text:span text:style-name="T4">dedicata al noto Monsignor Code, in cui, preti e gesuiti, stretti insieme, movevano guerra ad ogni manifestazione di progresso civile. Gladstone, in essa, è qualificato </text:span><text:span text:style-name="T7">bugiardo e calunniatore; </text:span><text:span text:style-name="T4">le sue lettere un tessuto di </text:span><text:span text:style-name="T7">storielle </text:span><text:span text:style-name="T4">e di </text:span><text:span text:style-name="T7">fole. </text:span><text:span text:style-name="T4">Il Catechismo, opera di Monaldo Leopardi, contiene massime di vera libertà e di ragione. Ed il Sovrano? La fama non mentisce qualificandolo il più pio ed il più religioso dei Re. Lo scritto fu, a cura del Ministro di Polizia, stampato a parte e diffuso a mezzo delle autorità cosi all'estero che all'interno. (1)</text:span></text:p>
      <text:p text:style-name="P79"><text:span text:style-name="T4">Un'altra difesa anonima vide la luce nell'ottobre 1851 sotto il titolo: </text:span><text:span text:style-name="T7">Brevi Risposte alle lettere di Sir W. E. Gladstone Indiritte Al Conte Aberdeen Intorno al Governo ed al Popolo Napolitano. </text:span></text:p>
      <text:p text:style-name="P6">In essa si fanno le maggiori lodi della monarchia assoluta, s'inneggia al Re, alle sue opere di civiltà e si afferma «che non vi è stata intelligenza </text:p>
      <text:p text:style-name="P39"/>
      <text:p text:style-name="P39">(1) Min. di Pol. Inc. 2335. Vol. 4. anno 1851. </text:p>
      <text:p text:style-name="P63"/>
      <text:p text:style-name="P108"/>
      <text:p text:style-name="P17">72</text:p>
      <text:p text:style-name="P17"/>
      <text:p text:style-name="P79"><text:span text:style-name="T4">la quale, non che unita alla virtù, anche deviata nelle condizioni dei tempi dalla prima delle virtù cittadine, la fedeltà, non fosse stata negli anni del governo di Re Ferdinando II, richiamata pure da pene e persecuzioni elevata alla possibile considerazione, abilitata alle cariche ed agli uffici pubblici, e portata sino negli stessi consigli del Re». La Costituzione sarebbe stata concessa dal Re, nella pienezza dei poteri sovrani, </text:span><text:span text:style-name="T7">come ordinamento dell'azione del governo volta a migliorare la condizione dei popoli soggetti. </text:span><text:span text:style-name="T4">Innanzi agli attentati della rivoluzione ed all'inefficacia del nuovo ordinamento, di fronte a quelli che erano i benefici realmente conseguiti durante la monarchia pura, la revoca della Costituzione rientrava nelle prerogative del Sovrano che la soppresse per il bene dei suoi sudditi. L'anonimo scrittore passa indi a giustificare i giudici e le loro sentenze ed in quanto ai timori manifestati da Gladstone circa un possibile mutamento di forma di governo in Napoli, risponde: «La repubblica, se non ha potuto allignare in questo Reame come pianta esotica portatavi dalla rivoluzione, non vi sorgerà certamente come pianta indigena, e molto meno nel momento in cui, nei mali che tuttora le popolazioni e le famiglie lamentano dalla rivoluzione e dalle sue conseguente, ogni maggiore e più severa speranza di un migliore avvenire è riposta unicamente nella saviezza e nel buon animo del Re». E conchiude, dalle affermazioni di Gladstone, per ultimo, scaturirebbe una ben strana condizione: i governi di Europa, dopo aver vista la rivoluzione del 1848, rimarrebbero a dover combattere quella del partito conservatore inglese, ovvero questo partito verrebbe a raccogliere in Europa l'eredità della rivoluzione del 1848 ed a turbare l'ordine e la pace. </text:span></text:p>
      <text:p text:style-name="P79"><text:span text:style-name="T4">Con la indicazione: </text:span><text:span text:style-name="T7">Italia 1851 </text:span><text:span text:style-name="T4">fu pubblicato un altro opuscolo: </text:span><text:span text:style-name="T7">Risposta Di un Italiano A Due lettere Del Signor Gladstone a Lord Aberdeen. </text:span></text:p>
      <text:p text:style-name="P15"/>
      <text:p text:style-name="P100"/>
      <text:p text:style-name="P17">73</text:p>
      <text:p text:style-name="P17"/>
      <text:p text:style-name="P79"><text:span text:style-name="T4">L'autore si dice amico di Gladstone per averlo conosciuto in Napoli. Ne rigetta le accuse perché, a suo dire, furono attinte dalla legazione inglese, retta da «un William Temple, fratello dell'immortale Palmerston, da un Napier, in cui non si sa se sia maggiore la presunzione o lo spirito rivoluzionario, e da un terzo inglese imbastardito (Fagen), velenoso insetto, che non nomina per non insozzare le carte del suo nome vilissimo». Difende, appoggiandosi a Sir. Cochrane, le carceri ed i magistrati, loda Peluso, vitupera Poerio, </text:span><text:span text:style-name="T7">consigliere di Setta, </text:span><text:span text:style-name="T4">e si scaglia contro la politica di Palmerston che mandava Minto in Italia, e teneva tuttavia Napier a Napo)i, Freeborn a Roma, Abercromby, degno genero eli Minto e degnissimo cognato del perfido Russell, a Torino ed il già Hamilton Seymorr a Lisbona, con Peel a Berna e che proteggeva i figli di Lord Aldborough, agente di Mazzini, a fomentare e tenere viva la rivoluzione in Toscana. «Napoli, egli esclama, non è un paese barbaro o inumano. Quando il vostro Piemonte incivilendosi plaudiva a Carlo Alberto, </text:span><text:span text:style-name="T7">l'illuso, </text:span><text:span text:style-name="T4">per le sue riforme, Napoli le possedeva da gran pezzo. E' stato un Gaetano Filangieri, il primo filosofico scrittore della scienza della legislazione, a cui l'Europa s'inchina: Napoli è stata l'unica in tutta l'Italia, che, caduto Napoleone, ne conservò i di lui codici migliorandoli». L'anonimo prosegue confutando punto per punto le affermazioni di Gladstone e ripetendo quello che gli altri avevano già detto senza accorgersi che la questione era più in alto, molto più in alto, nella pratica quotidiana, non solo, ma nello spirito che animava tutta l'opera del governo, a ritroso dei tempi ed in uno stridente contrasto tra gli elementi ideali e quelli di fatto, contrasto la cui soluzione, ove si fosse agito con illuminata prudenza, il tempo soltanto avrebbe maturato. </text:span></text:p>
      <text:p text:style-name="P79"><text:span text:style-name="T4">Vi è notizia nel De Sivo che un francese, il deputato </text:span><text:span text:style-name="T7">Lemercierj </text:span><text:span text:style-name="T4">dopo aver visitato le prigioni di stato, </text:span></text:p>
      <text:p text:style-name="P15"/>
      <text:p text:style-name="P100"/>
      <text:p text:style-name="P17">74</text:p>
      <text:p text:style-name="P17"/>
      <text:p text:style-name="P79"><text:span text:style-name="T4">difese il Governo contro le accuse di Gladstone. </text:span><text:span text:style-name="T7">Albert Dalmas, </text:span><text:span text:style-name="T4">del pari, a smentire Gladstone, scrisse intorno alla vita, agli atti ed alla politica di Ferdinando II «En effet, egli dice, si rappeler les événements comme ils se sont accompliss, c'est montrer le roi de Naples généreux et clément, son gouvernement liberai et modéré devant les vues pérfides et les actes subversifs du parti vaincu ne sera ce pas en méne temps réfuter d'une manière péremptoire ceux qui appellent Ferdinand II un </text:span><text:span text:style-name="T7">Burreau couronné, l'assassin de Naples»? </text:span><text:span text:style-name="T4">Come uomo egli soggiunge, è un marito tenero ed affezionato, padre eccellente, religioso, ricco di cristiana carità. Come sovrano fu visto cimentare la sua vita durante il colera in Napoli, perdonare ai suoi nemici, abolire di fatto la pena capitale. Il </text:span><text:span text:style-name="T7">Costitutionnel, </text:span><text:span text:style-name="T4">avvalorando le parole del Dalmas, conchiudeva: «checché si dica, Ferdinando II può essere sicuro dell'affezione <text:s/>dell'esercito e delle <text:s/>simpatie del popolo». </text:span></text:p>
      <text:p text:style-name="P79"><text:span text:style-name="T4">Ma ohimè! tutto ciò non era sufficiente a soddisfare la pubblica opinione. Le difese non avevano quella impronta di serietà che viene dalla parola dell'accusato. </text:span><text:span text:style-name="T7">Et audietur altera pars! </text:span><text:span text:style-name="T4">Il Governo Napolitano, però, l'accusato, rimaneva deliberatamente muto. In ciò il Marchese Fortunato agiva con vero politico accorgi mente. </text:span></text:p>
      <text:p text:style-name="P6">E come, per fermo, negare fatti veri, esposti con tanta moderazione da conciliare a Gladstone l'affetto del lettore più mal disposto? E come trovare uno scrittore capace di fare un libro che andasse rapidamente per tutto il mondo e venisse tradotto in quasi tutte le lingue come era accaduto per le lettere? Le ragioni, però, di opportunità cedevano l'una dopo l'altra di fronte al consiglio od all'intimazione di amici e nemici che invitavano il Governo ad abbandonare le vie traverse, a gittare la maschera e difendersi. Cosi il Baroche mentre assicurava il Barone Antonini che in Inghilterra gli uomini di qualche considerazione ritenevano che M. Gladstone</text:p>
      <text:p text:style-name="P15"/>
      <text:p text:style-name="P100"/>
      <text:p text:style-name="P17">75</text:p>
      <text:p text:style-name="P17"/>
      <text:p text:style-name="P6">si era ingannato pubblicando fatti evidentemente erronei o esageratissimi, come il numero dei detenuti politici, le sevizie usate contro Settembrini, l'innocenza di Poerio e la corruzione ed ingiustizia della magistratura napolitana, soggiungeva che in Inghilterra e in Francia si attendeva con impazienza «che il Governo napolitano facesse una risposta categorica e ferma alle menzogne di Gladstone ed agli insulti di Lord Palmerston». Il Baroche, inoltre, consigliava (ahi! gran bontà dei cavalieri antichi) che si fosse fatto rilevare il modo severo con cui l'Inghilterra aveva trattato O'Brien e gli altri compromessi politici di Manda, ciò che non sarebbe tornato ad onore della generosità ed umanità brittanica. </text:p>
      <text:p text:style-name="P79"><text:span text:style-name="T4">Alla fine il Governo napolitano si determinò a compilare una confutazione </text:span><text:span text:style-name="T7">ufficiale </text:span><text:span text:style-name="T4">delle lettere accusatrici, L'imputato, cosi, affrontando il giudizio che si era studiato di evitare, si presentava alla sbarra degli accusati. In quel giorno la sua sorte fu inesorabilmente decisa. </text:span></text:p>
      <text:p text:style-name="P79"><text:span text:style-name="T4">La raccolta dei documenti riguardanti le risposte del Governo napolitano a Gladstone, si apre col giornale «</text:span><text:span text:style-name="T7">II Corriere Mercantile </text:span><text:span text:style-name="T4">di Genova del 13 agosto 1851 n. 188. </text:span></text:p>
      <text:p text:style-name="P79"><text:span text:style-name="T4">In una corrispondenza da Londra del 18 agosto, sotto il titolo: </text:span><text:span text:style-name="T7">Camera dei comuni Tornata del 7 Interpellanza su Napoli ed il Piemonte, </text:span><text:span text:style-name="T4">sono riportati i discorsi di Sir. D. L. Evans e di Lord Palmerston. In un'altra corrispondenza da Parigi, poi si legge: Victor Hugo, nella discussione di ieri sulla occupazione di Roma, è trasceso ad un motto sovversivo e ad una bestemmia. Al momento in cui Emanuele Arago accennava alle torture fisiche e morali che subisce in Ischia Carlo Poerio per comando del dominatore delle Due Sicilie, Victor Hugo gridava dal suo banco: </text:span><text:span text:style-name="T7">Le roi de Naples est un miserable. </text:span><text:span text:style-name="T4">La frase, nonostante fosse stata soppressa</text:span></text:p>
      <text:p text:style-name="P15"/>
      <text:p text:style-name="P100"/>
      <text:p text:style-name="P21">76</text:p>
      <text:p text:style-name="P21"/>
      <text:p text:style-name="P79"><text:span text:style-name="T4">dal </text:span><text:span text:style-name="T7">Moniteur, </text:span><text:span text:style-name="T4">è stata registrata dai giornali di tutti i colori, non esclusi il </text:span><text:span text:style-name="T7">Debats, </text:span><text:span text:style-name="T4">che è tanto tenero e tanto a buon diritto riconoscente al piissimo bomba». Il discorso di Emanuele Arago merita di essere ricordato. Egli disse:</text:span></text:p>
      <text:p text:style-name="P96"><text:span text:style-name="T4">Vous avez tous lu, je le crois, les nobles lettres adressées par M. Gladstone, un ancien Ministre de l'Angleterre, a son ancien collègue et ami lord Aberdeen, et vous avez vu dénombrement, la statistique lugubre des prisonniers politiques du roi de Naples; vous avez vu a quel raffinement de cruauté sont portés les supplices subis a Nisida, aux galères d'Ischia, par les hommes politiques les plus honorables et les plus estimés de l'Italie </text:span><text:span text:style-name="T7">(Mouvement divers), </text:span><text:span text:style-name="T4">M. Gladstone nous a révélé des faits certains et véritablement monstrueux; il nous a dit que Poerio, qui a été le Ministre de Ferdinand de Naples après 1848, qui l'infortuné Romeo, sont accouplés, messieurs, entendez bien cela, Tun avec les forçats du bagne de Nisida, l'autre avec les galériens de l'ile d'Ischia! Et M. Gladstone, que toute l'Europe honnête remerciera de ses révélations courageuses, nous apprendre que Romeo, un nomine que tout le monde estime, est accouplé maintenant, accouplé main a main, au bagne de Nisida, par ordre exprès du roi de Naples, à un galérien; et cet autre galérien, savez vous quel il est? Le misérable mène, l'espion qui l'avait dénoncé. </text:span></text:p>
      <text:p text:style-name="P96"><text:span text:style-name="T7">Un memore a l'extreme gauche: C'est infâme! (Bruii) M. Lavatier Laroche a l’orateur: Parlez. C'est instructif </text:span><text:span text:style-name="T4">— M. Emanuel Arago:</text:span></text:p>
      <text:p text:style-name="P96"><text:span text:style-name="T4">De telle sorte qu'aujourdhui, sous le costume du bagne, sous la livrèe du crime, voilà un horame politique, un homme considérable lié par un lourde chaine, et cela puor toujours a l'expions qui l'accuse, à la cause vivente du supplice qu'il endure </text:span><text:span text:style-name="T7">(Mouvements divers). </text:span></text:p>
      <text:p text:style-name="P30">Nulle part, nulle part, à aucune epoque et dans</text:p>
      <text:p text:style-name="P15"/>
      <text:p text:style-name="P100"/>
      <text:p text:style-name="P21">77</text:p>
      <text:p text:style-name="P21"/>
      <text:p text:style-name="P96"><text:span text:style-name="T4">l'histoire d'aucune peuple, on n'a rien vu, rien soupçonné d'aussi infâme et d'aussi exécrablement cruel que </text:span><text:span text:style-name="T7">cela. (Vive approbation a gauche). </text:span></text:p>
      <text:p text:style-name="P21"/>
      <text:p text:style-name="P6">Ve n'era da far tremare le vene e i polsi al più indifferente degli uomini, immaginarsi poi agli autori di tanti malefici. </text:p>
      <text:p text:style-name="P79"><text:span text:style-name="T4">E di questo avviso dovett'essere il Direttore di Polizia, come si apprende da un biglietto attaccato all'istesso giornale e cosi concepito: «Si vede sempre più In necessità di rispondere alle lettere di Gladstone. Si comunichi a S. E. il Presidente del Consiglio dei Ministri». In calce si legge: </text:span><text:span text:style-name="T7">Eseguito. </text:span></text:p>
      <text:p text:style-name="P79"><text:span text:style-name="T4">Vien dopo una nota dai titolo: </text:span><text:span text:style-name="T7">Elementi che si desiderano pel compimento dell'ordinato lavoro. </text:span></text:p>
      <text:p text:style-name="P79"><text:span text:style-name="T4">In essa si domanda lo specchietto dei detenuti politici e di quelli rimessi in libertà per effetto delle sovrane indulgenze del 30 Aprile e del 3 Maggio, nonché in virtù delle decisioni delle Corti Criminali. Si domanda, del pari, lo statino delle poche condanne capitali, commutate e delle grazie concedute. Indi segue: «Molto si è scritto intorno ad un luogo del Bagno d'Ischia detto </text:span><text:span text:style-name="T7">Maschio, </text:span><text:span text:style-name="T4">e' si vuole che sia un </text:span><text:span text:style-name="T7">cassero senza luce, posto ventiquattro piedi o palmi sotto il livello del mare. </text:span></text:p>
      <text:p text:style-name="P6">Giova conoscere se tale sia la situazione di questo Maschio, o se invece esso sia posto in luogo molto al disopra del mare, anzi in cima del Bagno, per quanto si è inteso. Qualche nozione topografica potrebbe aversi dal Comandante di quel luogo, come pure tornerebbe acconcio, a smentire le contrarie calunnie, dire dove si trovino Poerio, Settembrini e Pironti. </text:p>
      <text:p text:style-name="P79"><text:span text:style-name="T4">Si parla d'un </text:span><text:span text:style-name="T7">Catechismo </text:span><text:span text:style-name="T4">politico, attribuito al Canonico Apuzzo, in un luogo dell'incarto, ed in altro luogo si prende ad esaminare di proposito il Catechismo filosofico per uso delle scuole inferiori, impresso in Napoli nel 1850 da Raffaele Miranda al Largo delle Pigne N. 60. </text:span></text:p>
      <text:p text:style-name="P15"/>
      <text:p text:style-name="P100"/>
      <text:p text:style-name="P15">78</text:p>
      <text:p text:style-name="P15"/>
      <text:p text:style-name="P6">Si vorrebbe conoscere se i due Catechismi, cui si accenna, siano la stessa cosa, e se siano stati pubblicati per disposizione del Ministero della Pubblica Istruzione, ovvero siano un'opera privata di Autore, che ha voluto serbare rincognito. Sarebbe anche opportuno una copia di tali Catechismi sui quali Fautore del rapporto fa lunghe e velenose critiche». </text:p>
      <text:p text:style-name="P6">Ve la data senza firma. Segue di carattere alieno: «Rimane ad indagare chi sia Fautore del Catechismo impresso da Raffaele Miranda, e se questo sia una ristampa di antica edizione, ovvero operetta tutta nuova. In questo caso dovrebbe verificarsi se sia pubblicata prima o dopo la legge sulla stampa dell'agosto 1850». </text:p>
      <text:p text:style-name="P6">L'incarico di rispondere a Gladstone fu dato a Salvatore Mandarini, Giudice della Gran Corte Criminale di Napoli, e socio di diverse Accademie scientifiche e letterarie. Egli, che aveva preso parte, con quale animo si può immaginare, alle decisioni delle cause politiche del 48, si ebbe, in breve, gli elementi necessari per la compilazione del lavoro dal quale dovea rifulgere tutta l'umanità, la giustizia e la religione del Re. La pubblicazione, cosi vivamente attesa, fu ritardata per la morte della madre del Mandarini, il quale, alle condoglianze pervenutegli da parte delle autorità, in data 8 Settembre 1851, così rispondeva:</text:p>
      <text:p text:style-name="P21"/>
      <text:p text:style-name="P21">Ragguardevole Signor Cavaliere</text:p>
      <text:p text:style-name="P20">D. Giuseppe Bartolomucci,</text:p>
      <text:p text:style-name="P21">L'interesse che S. E. il presidente dei Ministri, l'Eccellentissimo signor Direttore e voi stesso prendete alla luttuosa perdita da me fatta dalla mia cara genitrice mi commuove e mi fa versare nuove lagrime. Io vi ringrazio del compatimento che accordate al mio dolore di cui non potrà esservene altro per me maggiore poiché ella, oltre i titoli di madre, aveva quelli di aver educati e prodotti in</text:p>
      <text:p text:style-name="P15"/>
      <text:p text:style-name="P100"/>
      <text:p text:style-name="P15">79</text:p>
      <text:p text:style-name="P15"/>
      <text:p text:style-name="P79"><text:span text:style-name="T7">31 anno di vedovanza molti figli non indegni del nome del padre. Per tanto il servizio del Re {N. 8.) mi sta in cima di tutti i pensieri e però sempre che vorrete onorarmi per manifestarmi </text:span><text:span text:style-name="T4">le idee di S. E. </text:span><text:span text:style-name="T7">intorno al noto lavoro mi farete grazia assicurandovi che dal mio canto, stando in casa, compirò subito le </text:span><text:span text:style-name="T4">varianti </text:span><text:span text:style-name="T7">che si vogliono apportare. </text:span></text:p>
      <text:p text:style-name="P6">Più ingigantiva il pubblico clamore e più il Re sollecitava i Ministri perché la stampa corresse ai ripari ed alle difese. </text:p>
      <text:p text:style-name="P79"><text:span text:style-name="T4">In data 17 Agosto egli faceva scrivere al Direttore di Polizia nei seguenti termini: «Sua Maestà desidera sapere se il Direttore di Polizia si sia occupato delle risposte da pubblicarsi nei giornali circa le lettere di Gladstone, ciò indipendentemente da quanto crederà far pubblicare S. E. il Presidente del Consiglio dei Ministri sullo stesso oggetto». In omaggio ai Beali voleri la Polizia taceva giungere al Re la bozza di un articolo di Anselmi, redattore del </text:span><text:span text:style-name="T7">Giornale Ufficiale, </text:span><text:span text:style-name="T4">con la seguente annotazione: «Sarebbe questa la prima risposta in termini generali. Ma altre se ne potranno pubblicare per la confutazione dei fatti speciali, che riportansi nelle note lettere di Gladstone, e che sono evidentemente calunniose e bugiarde. Attendonsi gli ordini di S. M.». E gli ordini vennero da Gaeta con la seguente </text:span><text:span text:style-name="T7">Risoluzione Sovrana: </text:span><text:span text:style-name="T4">«S. M. trova la risposta </text:span><text:span text:style-name="T7">un poco debole, </text:span><text:span text:style-name="T4">ma si può pubblicare. Si facciano altri articoli nello stesso senso, da rassegnarsi sempre prima a S. M. <text:s/></text:span></text:p>
      <text:p text:style-name="P79"><text:span text:style-name="T4">In obbedienza ai voleri sovrani, il Politi scrisse un articolo che provocò le ire del </text:span><text:span text:style-name="T7">Corriere Mercantile </text:span><text:span text:style-name="T4">di Genova. Un secondo articolo dello stesso Politi fu giudicato </text:span><text:span text:style-name="T7">produzione impolitica sotto tutti i rapporti e provocante. </text:span><text:span text:style-name="T4">E questa fu l'opinione del Conte Walevski al quale il Governo Napolitano, mentendo compera suo inveterato costume, alla verità, faceva dire <text:s/>dal <text:s/>Marchese Salvo: </text:span></text:p>
      <text:p text:style-name="P15"/>
      <text:p text:style-name="P15"/>
      <text:p text:style-name="P100"/>
      <text:p text:style-name="P6">80</text:p>
      <text:p text:style-name="P6"/>
      <text:p text:style-name="P79"><text:span text:style-name="T4">«che né il Politi, né gli altri che avevano voluto rispondere </text:span><text:span text:style-name="T3">ai libelli di Gladstone, </text:span><text:span text:style-name="T6">avevano ricevuto veruno incarico dal Beai Governo di ciò fare, </text:span><text:span text:style-name="T3">e che i soli </text:span><text:span text:style-name="T4">atti officiali pubblicati dal Governo del Re erano l'articolo del </text:span><text:span text:style-name="T7">Giornale Ufficiale </text:span><text:span text:style-name="T4">del 27 Agosto e l'opuscolo ivi annunziato». Un altro esempio della partecipazione diretta del Re in questo affare si ha in una comunicazione da Portici, in cui si dice che S. M. aveva, in Consiglio dei Ministri, dato ordine che si traducessero e si facessero pubblicare sui migliori giornali italiani quegli articoli di giornali tedeschi che rettificavano le false asserzioni di Gladstone. </text:span></text:p>
      <text:p text:style-name="P6">Alla fine il lavoro del Mandarini vide la luce nel 7 Febbraio per i tipi del Fibreno sotto il titolo:</text:p>
      <text:p text:style-name="P79"><text:span text:style-name="T7">Rassegna degli Errori e delle Fallacie </text:span><text:span text:style-name="T6">pubblicate dal sig. Gladstone in due lettere indiritte al Conte Aberdeen, sui processi politici nel Reame delle Due Sicilie. </text:span></text:p>
      <text:p text:style-name="P79"><text:span text:style-name="T4">Il Governo ne fece una larga distribuzione ai giornali </text:span><text:span text:style-name="T3">amici, di </text:span><text:span text:style-name="T6">buona tempra e conservatori. </text:span><text:span text:style-name="T3">Tra </text:span><text:span text:style-name="T4">questi si veggono segnati in apposito elenco: a </text:span><text:span text:style-name="T3">Corfù, </text:span><text:span text:style-name="T6">La Gazzetta; </text:span><text:span text:style-name="T3">a Venezia, </text:span><text:span text:style-name="T6">La Gazzetta Ufficiale; </text:span><text:span text:style-name="T3">a Moderni, </text:span><text:span text:style-name="T6">il Messaggiero; </text:span><text:span text:style-name="T3">a Milano, </text:span><text:span text:style-name="T6">La Gazzetta Ufficiale; </text:span><text:span text:style-name="T3">a Firenze, </text:span><text:span text:style-name="T6">Il Monitore Toscano </text:span><text:span text:style-name="T4">e </text:span><text:span text:style-name="T6">L'Eco; </text:span><text:span text:style-name="T3">a Smirne, </text:span><text:span text:style-name="T6">Ly Imparziale; </text:span><text:span text:style-name="T3">a Trieste, </text:span><text:span text:style-name="T6">Il </text:span><text:span text:style-name="T3"><text:s/></text:span><text:span text:style-name="T6">Lloyd Austriaco; </text:span><text:span text:style-name="T3">a Roma, </text:span><text:span text:style-name="T6">II Giornale e l'Osservatore Romano, La Civiltà Cattolica; </text:span><text:span text:style-name="T3">ad Atene, </text:span><text:span text:style-name="T6">il Corriere; </text:span><text:span text:style-name="T3">a Palermo, </text:span><text:span text:style-name="T6">Il </text:span><text:span text:style-name="T3"><text:s/></text:span><text:span text:style-name="T6">Giornale di Commercio, L'Armonia, Il <text:s/>Monitore Siciliano, Il Giornale Ufficiale; </text:span><text:span text:style-name="T3">a Parigi, </text:span><text:span text:style-name="T6">Univers, Debats, Costitutionel, Patrie, Moniteur, Ordre, Messager de l'Assemblé; </text:span><text:span text:style-name="T3">a Marsiglia, </text:span><text:span text:style-name="T6">Gazzetta du Midi; </text:span><text:span text:style-name="T3">a Dublino, </text:span><text:span text:style-name="T6">Tablett; </text:span><text:span text:style-name="T3">a Vienna, </text:span><text:span text:style-name="T6">Gazzetta di Vienna, Corrispondenza Litografica. </text:span></text:p>
      <text:p text:style-name="P6">Copie inoltre furono mandate alle Autorità del regno, e le loro risposte sono documento delle correnti allora in voga e dell'industria con la quale i</text:p>
      <text:p text:style-name="P15"/>
      <text:p text:style-name="P100"/>
      <text:p text:style-name="P6">81</text:p>
      <text:p text:style-name="P6"/>
      <text:p text:style-name="P6">convertiti alla reazione, le utilità conquistate più che le idee sostenevano. </text:p>
      <text:p text:style-name="P79"><text:span text:style-name="T4">Eccone un saggio. L'Intendente </text:span><text:span text:style-name="T7">C. Pianicelli </text:span><text:span text:style-name="T4">da Napoli: Dalle notizie pervenutemi ieri l'altro ho riconosciuto avere l'opuscolo meritato il gradimento di tutti i lettori, cosi per l'esattezza delie confutazioni, come per la dignità e purezza dello stile. </text:span></text:p>
      <text:p text:style-name="P79"><text:span text:style-name="T4">L'Intendente della Calabria Citeriore, </text:span><text:span text:style-name="T7">Orazio Mazza: </text:span><text:span text:style-name="T4">M'è dato con tutta pienezza sommetterle che non è già che siano state prese sul serio le indicate calunnie, mentre i liberali sono abituati per i principi Mazziniani a considerare come principali loro molle strepitare e dolersi di continuo senza alcuna ragione e solo per ottenere concessioni, come adulare chiunque si mostri tenero verso di loro. E', però, sugli atti del Governo Inglese che fondano, e non già nella verità o falsità delle accuse. Il Colonnello Comandante le Armi, </text:span><text:span text:style-name="T7">Matieo D'Afflitto: </text:span><text:span text:style-name="T4">Tutti concordi hanno manifestato, con mio estremo piacere, che non poteva con maggiore evidenza e dignità insieme confutarsi le assertive in dette lettere contenute, attenuandosi che la giustizia e l'umanità sono le gemme che maggiormente rifulgono nella Corona dell'Augusto nostro Padrone. </text:span><text:span text:style-name="T7">Il Sotto Intendente di Gerace: </text:span><text:span text:style-name="T4">Mal si soffre qui per sentimento che il Governo Inglese con ippocrita politica inventi calunnie per creare malcontento nel Regno ed altrove contro l'attuai Governo e della saggezza e clemenza di vecchia data del nostro Augustissimo Signore. </text:span></text:p>
      <text:p text:style-name="P6">Si crede e fermamente che il Governo Inglese non possa durante il Ministero Palmerston essere d'accordo colla Corte di Napoli per la sola fermezza di questa in vari rincontri dimostrata. Che la Nazione Inglese eserciti un'influenza simpatica solo nella Sicilia, niente nel continente, dove è piuttosto abborrita, e finalmente che quell'attual Governo cerchi trar profitto per impossessarsi dell'isola della Sicilia che gli sta come ombra avanti agli occhi, ma che</text:p>
      <text:p text:style-name="P15"/>
      <text:p text:style-name="P100"/>
      <text:p text:style-name="P17">82</text:p>
      <text:p text:style-name="P17"/>
      <text:p text:style-name="P79"><text:span text:style-name="T4">per l'equilibrio diplomatico Europeo, e per la buona intelligenza che passa il Nostro Sovrano con gli altri dell'Europa non abbiano che fare e perderanno il tempo spargendo ambigue voci di malcontento per animare e sostenere un partito già consunto e che non potrà mai acquistare forza fintanto che il Governo sarà composto nelle sue disposizioni e secondato dai suoi agenti. </text:span><text:span text:style-name="T7">Il Commissario di Polizia di Lecce: </text:span><text:span text:style-name="T4">L'Inghilterra si adopera con tutti i mezzi per promuovere altrove il disordine, affinché, distratte le menti e le braccia, inceppato il commercio, possa liberamente far monopolio. Mira l'Italia più desiderata preda e finge di farle carezze per ammiserirla dopo averla ingannata. Relativamente alle particolari vertenze con Napoli si osserva come la Nazione Inglese, che pur vantasi d'un Governo libero, permette ad un Ministro della Corona (Palmerston) di alimentare le proprie passioni. Cosi non pensano i pochi turbolenti faziosi. </text:span></text:p>
      <text:p text:style-name="P79"><text:span text:style-name="T4">Il loro affetto non è per la Patria. Essi non desiderano che stragi e rapine. Quindi si augurano ogni evento di possibile disordine. </text:span><text:span text:style-name="T7">Il Commissario di Polizia di Catanzaro, </text:span><text:span text:style-name="T4">da ultimo: II voluto conservatore Gladstone mostra essersi venduto anima e corpo a Palmerston, nulla curando il discredito della propria riputazione. </text:span></text:p>
      <text:p text:style-name="P6">L'arte dei difensori di Bomba, come ognun vede, mirava a porre in mala luce e sospetto il Governo Inglese: presso i cattolici, ch'erano la grande maggioranza fanatica dei Napolitani, accusandolo d'ateismo e di far guerra alla religione in vantaggio del protestantismo la cui causa, a loro dire, s'identificava ogni giorno di più con quella dei nemici dell'ordine sociale; presso i legittimisti, ch'erano numerosi nell'aristocrazia, denunziandolo infetto di demagogismo rivoluzionario, di essere il protettore dei clubi e dei comitati di Londra, la cui azione era riuscita di danno all'Italia dove l'Austria</text:p>
      <text:p text:style-name="P15"/>
      <text:p text:style-name="P100"/>
      <text:p text:style-name="P15">83</text:p>
      <text:p text:style-name="P15"/>
      <text:p text:style-name="P6">si era consolidata in proporzioni che non si erano viste peranco dopo i tempi di Napoleone; presso il popolo insinuando si volesse impadronire dei commerci e della Sicilia da tanti anni agognata preda. </text:p>
      <text:p text:style-name="P79"><text:span text:style-name="T4">Il ritornello delle mire inglesi sulla Sicilia rifioriva ad ogni stormir di fronda e formava il tema abusato del Governo Napolitano, nonostante le proteste ed i ripetuti recisi dinieghi, avvalorati dai fatti, del </text:span><text:span text:style-name="T7">maligno, diabolico </text:span><text:span text:style-name="T4">Palmerston. </text:span><text:span text:style-name="T4">E di vero! Il 19 Febbraio 1848 Palmerston dichiarava al Principe di Castelcicala, che ne riferiva al suo Governo: «Vi giuro, sul mio onore, che se la Sicilia si offrisse oggi spontaneamente all'Inghilterra, il nostro Governo non potrebbe e non vorrebbe accogliere l'offerta». Il 10 Aprile il Ministro confermava in forma ancora più esplicita le sue dichiarazioni: «Non è cambiata, egli diceva, la mia maniera di vedere quest'affare, non sono cambiati i miei voti e le mie speranze, non è cambiata la politica del Governo inglese, il quale non ha avuto e non ha sulla Sicilia alcuna mira di occupazione. Non può, però, l'Inghilterra impegnarsi in qualsiasi dimostrazione di particolare preferenza; lo che sarebbe contrario ai principi del gabinetto ed alla politica di riserva di non intervento e di </text:span><text:span text:style-name="T7">faits accomplis </text:span><text:span text:style-name="T4">che il medesimo intende eseguire». Nel 21 Giugno Granatelli, Scalia ed Agnetta, inviati da Palermo perché l'Inghilterra avesse riconosciuto la separazione della Sicilia da Napoli, si ebbero da Palmerston un rifiuto. Alle loro insistenze furono consigliati di elevare a re dell'Isola un principe della famiglia di Ferdinando II antico alleato della Gran Brettagna. </text:span></text:p>
      <text:p text:style-name="P6">Al che avendo i delegati lasciato intendere che la proposta era stata già fatta ma rifiutata, e che ora avevano in mente di rivolgersi ad un altro Principe Italiano, Palmerston, nella erronea credenza, allora comune a molti, che il Re di Napoli non potesse più riacquistare la sua autorità in Sicilia, dove si sarebbe <text:s/>proclamata la <text:s/>repubblica, <text:s text:c="2"/>si affrettò a</text:p>
      <text:p text:style-name="P79"/>
      <text:p text:style-name="P112"/>
      <text:p text:style-name="P17">84</text:p>
      <text:p text:style-name="P17"/>
      <text:p text:style-name="P79"><text:span text:style-name="T4">dichiarare che se la elezione fosse stata regolare concorde e bene accolta, l’Inghilterra non avrebbe smentita la politica costantemente seguita in avvenimenti di simil natura. </text:span><text:span text:style-name="T4">Questo atteggiamento fu da lui confermato al Conte di Nesselrode il quale gli aveva partecipato, a mezzo di Brunow, la decisa volontà del suo Imperatore, (braccio ed anima dell'unione delle Corti del Nord, stipulata a Varsavia, contro il principio rivoluzionario socialista e dallo spettro della Polonia spinto a sostenere in Europa tutte le cause impopolari ed antinazionali), che se la Sicilia si fosse distaccata dai Domini continentali per formare uno stato indipendente dalla corona di Ferdinando II e della di lui dinastia, la Russia, vedendo in ciò un'aperta violazione dei trattati, non ne avrebbe riconosciuto il mutamento. </text:span></text:p>
      <text:p text:style-name="P79"><text:span text:style-name="T4">A seguito di che venivano date istruzioni a Lord Minto di non compromettere il Governo inglese col garentire, come era nei voti dei Siciliani, la costituzione del 1812, ma di limitarsi al </text:span><text:span text:style-name="T7">role </text:span><text:span text:style-name="T4">di mediatore, allo scopo di sollecitare e facilitare la conciliazione e conchiuderla su basi solide e soddisfacenti. </text:span></text:p>
      <text:p text:style-name="P79"><text:span text:style-name="T4">La stampa di opposizione, il </text:span><text:span text:style-name="T7">Sun, </text:span><text:span text:style-name="T4">fra gli altri, rimproverava Palmerston di avere cosi agito permettendo che la Sicilia, nelle mani del Borbone, schiavo dell'imperatore di Russia, diventasse il posto avanzato della invasione cosacca destinata a distruggere le libertà e l'incivilimento dell'Europa occidentale. </text:span></text:p>
      <text:p text:style-name="P79"><text:span text:style-name="T4">Ma, da ciò, nessuno pensi che il grande statista si disinteressasse della sorte dell'Isola, destinata, oltrecche, per la sua fertilità, per la sua posizione geografica, posta com'è tra l'Europa, da una parte, l'Africa e l'Asia Minore, da l'altra, a suscitare le più legittime preoccupazioni dell'Inghilterra, sempre vigile perché le vie del mare, quelle delle Indie, specialmente, rimanessero in suo saldo e sicuro possesso. Ed è perciò che Palmerston, a proposito di </text:span><text:span text:style-name="T7">Mehemet Ali, </text:span><text:span text:style-name="T4">Pascià d'Egitto, usciva in queste significcantissime parole:</text:span></text:p>
      <text:p text:style-name="P15"/>
      <text:p text:style-name="P100"/>
      <text:p text:style-name="P6">85</text:p>
      <text:p text:style-name="P6"/>
      <text:p text:style-name="P79"><text:span text:style-name="T4">ciò non vedo perché l'Inghilterra soffrirebbe che qualcuno tenesse le chiavi dei suoi magazzini nella tasca». Queste aspirazioni venivano spesso in contrasto con le altre potenze più che mai interessate ad impedire che l'Inghilterra, padrona delle isole Jonie nell’Adriatico e di Malta e Gibilterra nel Mediterraneo, si fosse arricchita di nuove e più formidabili posizioni strategiche. La Francia, specialmente, dopo la conquista dell'Algeria, era portata ad una più esatta valutazione del problema, a considerare, se l'unità d'Italia fosse, nei suoi rapporti, un bene da promuovere od un male da combattere. La politica della Francia si risenti sempre di questo stato d'animo, di queste incertezze, dalle quali non sembra si sia del tutto liberata. Respingeva, del pari, Palmerston, l'accusa, che gli si moveva d'ogni parte dai suoi avversari, dal conte di Fiquelmont, specialmente, in uno scritto dal titolo: </text:span><text:span text:style-name="T7">Lord Palmerston, l'Inghilterra e il Continente, </text:span><text:span text:style-name="T4">di favorire, seguendo in ciò la politica dei Whigs e gl'insegnamenti di Pitt, la causa della rivoluzione, di sostenere le passioni più che le aspirazioni dei popoli </text:span><text:span text:style-name="T7">san ètre, </text:span><text:span text:style-name="T4">come scriveva il Copte Jarnac, </text:span><text:span text:style-name="T11">en mesure de leur offrire le moindre protection quand souvenait l'explosion provoquée par ses paroles, par ses agens ou par ces auxiliaires. </text:span><text:span text:style-name="T4">Seguace di quella scuola che, dopo la restaurazione del 1814 ebbe in Inghilterra a rappresentante </text:span><text:span text:style-name="T7">M. Canning, </text:span><text:span text:style-name="T4">strenuo propugnatore della politica ostile ad Austria e Russia e, di conseguenza, a Napoli, proclamava contro i governi ritornati improvvidamente alle leggi feudali ed al dispotismo, la necessità delle temperate riforme e dei costituzionali miglioramenti, affinché «la irresistibile forza dell'accumulato malcontento, scoppiando, non adeguasse al suolo quelle istituzioni le quali, a tempo debito modificate, sarebbero state ancora forti e permanenti». La Regina Vittoria, che non amava Garibaldi e Cavour, preoccupata di quest'uomo «enigmatico, precipitoso,</text:span></text:p>
      <text:p text:style-name="P15"/>
      <text:p text:style-name="P15"/>
      <text:p text:style-name="P100"/>
      <text:p text:style-name="P17">86</text:p>
      <text:p text:style-name="P17"/>
      <text:p text:style-name="P79"><text:span text:style-name="T4">insubordinato, che dava poca importanza alla regalità, che mutava il testo delle lettere e dei decreti» era solita esclamare: </text:span><text:span text:style-name="T7">Ci vuoi guastare con tutta l'Europa! </text:span><text:span text:style-name="T4">Ma Palmerston non indietreggiava. In lui vi aveva un certo non so che di popolare e di superbo accomodato ad un tempo all'orgoglio del suo paese, ed agli istinti rivoluzionari di tutta Europa che riusciva ad imporsi sui contrastanti interessi delle nazioni, a conciliarli o a dominarli. Il suo programma mirava, specialmente, a prevenire le rivoluzioni. L'Italia, egli soleva dire, essere il punto debole di Europa, e, perciò, consigliava al Papa ed ai Borbone le riforme desiderate dai popoli, all'Austria perfino l'abbandono dei possessi italiani. «Io ritengo, egli soggiungeva, che la politica reale dell'Inghilterra è di essere il campione della giustizia e del diritto: proseguendo per una tal via con moderazione e prudenza, non divenendo il Don Chisciotte del mondo ma dando il peso della sua sanzione e del suo appoggio morale dove essa pensi che sia la giustizia». A questi principi non venne mai meno anche quando, dopo gl'insuccessi dei moti del 48, la reazione gli si volse contro e lo aggredì con inusitata violenza. Oggi è giustizia riconoscere che fu suo merito grande di aver intuito che la storia, contro i deliramenti della Santa Alleanza, risaliva alle patrie in nome dei principio di nazionalità cui l'ingegnosa dottrina dell'equilibrio degli Stati dovette, alla fine, soggiacere. Di qui le sue non mai smentite simpatie verso il Piemonte che lottava eroicamente contro l'Austria per la sua indipendenza e per la difesa delle sue libere istituzioni. E ne die prova non dubbia intervenendo dopo Novara e proteggendo del suo scudo il piccolo regno ch'era nelle sue intenzioni di rendere autonomo e forte «una potenza capace di sovrastare alla influenza austriaca ed alla francese». La corrispondenza tra lui e Ponsonby ne fa chiara testimonianza. Spesso risuonò sulle sue labbra la lode per V. Emanuele che, assunto al trono,</text:span></text:p>
      <text:p text:style-name="P15"/>
      <text:p text:style-name="P100"/>
      <text:p text:style-name="P17">87</text:p>
      <text:p text:style-name="P17"/>
      <text:p text:style-name="P79"><text:span text:style-name="T4">aveva aperto il parlamento </text:span><text:span text:style-name="T7">con la dignitosa semplicità d'un re inglese, </text:span><text:span text:style-name="T4">la cui buona fede ispirava confidenza e la cui energia nei principi liberali gli tornava ad onore. I trattati di commercio conchiusi col Piemonte furono dei veri patti d'alleanza, ciò che faceva dire al Principe di Schwarzenberg che la sua politica verso l'Italia doveva consistere nell'occupare le Romagne e la Toscana, fortificare Ancona e Livorno e </text:span><text:span text:style-name="T7">correggere il Piemonte dall'Anglomania. </text:span><text:span text:style-name="T4">E quando il Piemonte, sotto la pressione irresistibile degli avvenimenti, si fece iniziatore del risorgimento nazionale, Palmerston lo sorresse nella difficile impresa, sia pur considerando che, mentre la potenza della Turchia, colpita al cuore a Navarrino, rapidamente declinava, e, con la Russia vittoriosa, si riapriva la questione dell'equilibrio tra le potenze mediterranee, l'Italia e la Grecia, risorte a nuova vita, avrebbero rappresentato, oltreché un luogo di sicuro approdo e di difesa nel mediterraneo, un mercato non trascurabile, una barriera contro la barbarie moscovita, un ponte verso il mar nero allora vigilato e chiuso ai libero commercio. A combattere, inoltre, il Borbone, il </text:span><text:span text:style-name="T7">carnefice coronato, il Dionisio Napolitano, il Nerone cattolico, il tiranno di Caserta, </text:span><text:span text:style-name="T4">come la stampa liberale lo chiamava, Palmerston, oltreché dalle ragioni innanzi dette, veniva mosso da sentimenti di profondo disprezzo verso un Governo ch'erasi mostrato indegno di qualunque pietà perché pietà e giustizia non aveva mai avuto. E di ciò vi ha nei documenti prove non dubbie. Il Conte Walevski, ch'ebbe per Giustino Fortunato una grande tenerezza, diceva al Marchese Salvo, che ne riferiva a Napoli:</text:span><text:span text:style-name="T12"> «Je reviens, mon cher Salvo, de chez Lord Palmerston ou pendent 10 jours je n' ait fait que batailler pour votre Roi et votre gouvernement, soutenent toujours la vérité des faits contre des attaques injuste d'un homme </text:span><text:span text:style-name="T11">qui ne veut pas entendre raison lorsqu'il s'agit de votre Roi et de votre gouvernement; <text:s/></text:span><text:span text:style-name="T12">mais l’amour du vrai,</text:span></text:p>
      <text:p text:style-name="P15"/>
      <text:p text:style-name="P15"/>
      <text:p text:style-name="P100"/>
      <text:p text:style-name="P17">88</text:p>
      <text:p text:style-name="P17"/>
      <text:p text:style-name="P79"><text:span text:style-name="T12">et le sentiment d'estime que je conserverai toujours, uni a mon respect pour sa Majesté m'ont fait soutenir un lutte acharné e qui devenait faticante parce qu'elle était la lutte de chaque jour. Lord Palmerston m'à mon tré les lettres de son frère Temple. Les lettres sont absurdes et montent la tète a Lord Palmerston. Il ne faut pas vous dire, mon cher Salvo, que L. P. </text:span><text:span text:style-name="T11">est le plus grand ennemi de votre gouvernement et de votre Roi;</text:span><text:span text:style-name="T12"> il m'à repeté souvent: avec un gouvernement come celui de Naples je n' ai aucun ménagement a garder». </text:span><text:span text:style-name="T4">Né qui si arrestava l'opera di Palmerston che egli, invece, come riferiva Castelcicala, non ristava dall'eccitare le altre potenze a muovere reclami e suscitare rimostranze presso il Re di Napoli </text:span><text:span text:style-name="T12">«pour donner une forme de gouvernement qui puisse contenter les veux de tous les honnêtes gens, et changer le scandaleux lystine des emprisonnements continuels». </text:span><text:span text:style-name="T4">Una maggiore audacia, un tono di linguaggio più severo veniva al Palmerston suggerito dalla debolezza del Castelcicala al quale aveva inflitto parecchie umiliazioni, non ultima quella di averlo invitato a pranzo insieme al Duca Serra di Falco e ad altri emigrati Siciliani. Le Roi, insisteva Walevski, </text:span><text:span text:style-name="T12">a besoin d'avoir ici un homme d'une forte intelligence, ferme, qui ait la langue bien déliée, qui sache parler et s'imposer, s'il le faut: un Palmerston n'est pas le même avec tous, soyez en sur, mais soyez sur aussi qu'il s'étudie a vous faire le plus de mal possible»</text:span><text:span text:style-name="T4">. Il consiglio fu accolto ed a Castelcicala fu sostituito il Principe di Carini da Madrid. Ma, i risultati non mutarono! Dal 48 al 60 la politica inglese non si smentì mai nei rapporti con l'Italia. L'Inghilterra, di vero, sostenne e protesse la spedizione dei Mille in Sicilia e si oppose ad ogni proposta diretta ad impedire il passaggio di Garibaldi sulla terra ferma. Uguale rifiuto oppose quando Russia, Francia, Austria e Prussia reclamarono provvedimenti contro il Re di Sardegna che aveva invaso</text:span></text:p>
      <text:p text:style-name="P15"/>
      <text:p text:style-name="P100"/>
      <text:p text:style-name="P6">89</text:p>
      <text:p text:style-name="P6"/>
      <text:p text:style-name="P79"><text:span text:style-name="T4">con i suoi soldati, al comando di Cialdini, lo Stato pontificio. John Russell, con l'assenso di Lord Palmerston e del Gabinetto, in uno storico telegramma a Sir J. Hudson, </text:span><text:span text:style-name="T4">«far voti, esclamava, che il popolo italiano, dopo tanti eroici tentativi, riuscisse a consolidare l'edificio della sua indipendenza, circondato dalla simpatia e dai voti dell'Europa».</text:span><text:span text:style-name="T4"> E questi sentimenti trovarono la loro definitiva conferma in un altro telegramma del 30 Marzo 1861, al Marchese d'Azeglio, in cui lo stesso Russell, in omaggio al rispetto dovuto all'indipendenza delle nazioni d'Europa, </text:span><text:span text:style-name="T7">sì </text:span><text:span text:style-name="T4">affrettava a riconoscere Vittorio Emanuele II re d'Italia. </text:span></text:p>
      <text:p text:style-name="P16">* * * *</text:p>
      <text:p text:style-name="P79"><text:span text:style-name="T4">Il 23 Settembre 1851 Fortunato, nello inviare alcune copie della </text:span><text:span text:style-name="T7">Rassegna </text:span><text:span text:style-name="T4">al Conte Walevski, così scriveva:</text:span></text:p>
      <text:p text:style-name="P6"/>
      <text:p text:style-name="P30">«... Vous verrez, mon cher Comte, que dans cette Brochure on ne répond pas seulement par des considérations générales a toutes les calomnies qu'il a più a M. Gladstone de débiter contre nous; mais c'est successivement qu'elles sont resultéès et non pas par de simples mots ou des phrases, mais en se servant de preuves irrécusables et de documents authentiques. </text:p>
      <text:p text:style-name="P30">Vous y troverez même un exposé des principales dispositions de nos Lois Criminelle, qui sont, comme vous savez, les plus larges du Monde civilisé. </text:p>
      <text:p text:style-name="P30">Il est tout à fait inutile qui j'essaie de vouloir vous indiquer l'usage que vous pourrez faire a Londres de cette Brochure car votre habilité et vos talents diplomatiques ne sont que trop connus, et surtout la bonté que vous avez eu pur moi, et dont je garderai tant que je vivrai le plus doux souvenir, ne s'è tant jamais démentie, je suis persuadé qu'en cette occasion vous m'en donnerez de nouveaux témoignages». </text:p>
      <text:p text:style-name="P6"/>
      <text:p text:style-name="P6">A tergo si legge:</text:p>
      <text:p text:style-name="P6"/>
      <text:p text:style-name="P15"><text:span text:style-name="T21">Portici 23 Settembre 1851. </text:span><text:span text:style-name="T55">S. M. l'ha letta ed approvata.</text:span></text:p>
      <text:p text:style-name="P100"/>
      <text:p text:style-name="P17">90</text:p>
      <text:p text:style-name="P21"><text:s/></text:p>
      <text:p text:style-name="P6">Non sembra che Palmerston si fosse curato più che tanto della cosa. E ciò si argomenta dal rapporto di Castelcicala del 3 ottobre, da Londra, del tenore seguente:</text:p>
      <text:p text:style-name="P21"/>
      <text:p text:style-name="P21">Eccellenza, </text:p>
      <text:p text:style-name="P21">Ricevei il dì 25 del decorso Settembre il suo pregevole dispaccio del 13 dell'istesso mese ed i trenta esemplari dell'opuscolo costà stampato di risposta alle calunniose lettere di Gladstone. </text:p>
      <text:p text:style-name="P79"><text:span text:style-name="T7">Questo Cav. Canofari ne ha prontamente fatta la versione in Inglese, e con eguale prontezza ha poi della medesima curato la stampa nel numero di mille copie.</text:span><text:span text:style-name="T4"> </text:span><text:span text:style-name="T7">Oltre la metà di esse è già distribuita alle Missioni straniere, ai Circoli ed alle persone rimarchevoli che trovami presentemente a Londra e nelle Contee, </text:span></text:p>
      <text:p text:style-name="P21">E conto fra due giorni, al più, aver distribuito del pari le copie residuali. </text:p>
      <text:p text:style-name="P79"><text:span text:style-name="T7">La stampa periodica, avida di popolarità e serva perciò, del demagogismo, continua ad essere ostile. È lo stesso </text:span><text:span text:style-name="T4">Times, </text:span><text:span text:style-name="T7">che settimane fa pareva ritornato sul sentiero della giustizia, attaccato dai malevoli nella persona del suo corrispondente, è divenuto di nuovo contrario, siccome V. E. rileverà. </text:span></text:p>
      <text:p text:style-name="P79"><text:span text:style-name="T7">Attesa siffatta avversione del giornalismo, </text:span><text:span text:style-name="T4">generale, ostinata e parziale, </text:span><text:span text:style-name="T7">V. E. approverà, oso lusingarmene, il mezzo di pubblicità adottato, come il solo che fosse più rapido e meglio conveniente. </text:span></text:p>
      <text:p text:style-name="P21">Or ripeto quello che ho avuto l'onore rassegnarle con altro rapporto, essere cioè utile, anzi necessario al Reale interesse, che del malaugurato affare Gladstone non si tenga, se è possibile, più da nostra parte alcun proposito. I buoni sono ampiamente persuasi e i cattivi noi saranno mai. </text:p>
      <text:p text:style-name="P15"/>
      <text:p text:style-name="P100"/>
      <text:p text:style-name="P21">91</text:p>
      <text:p text:style-name="P21"/>
      <text:p text:style-name="P6">Fra i documenti da me studiati vi è una lettera di Ferdinando Schenardi (basso agente e falso testimone a servizio della Polizia) dalla quale si apprendono le male arti messe in opera dal Governo Napolitano per corrompere la stampa inglese e metterla contro Palmerston. Eccone un brano:</text:p>
      <text:p text:style-name="P6">«Mi pregio soccartarle un articolo tradotto dal giornale inglese lo Shipping Gazzette del 16 Settembre, il quale è più positivo dell'altro che le feci tenere contro Lord Palmerston e la sua doppia politica. Ora, essendo il cennato foglio forse il solo che in Londra arditamente mostra tanto coraggio civile, da non fare niun conto della potenza del Ministro Inglese, mi sorgerebbe l'idea, essendo i redattori, e precisamente quello che si diletta a scrivere simili articoli contro Palmerston, molto intimo e corrispondente del nostro D. Gaetano Caracciolo, di mandargli da qui gli elementi per fargliene scrivere continuatamente e farlo diffamare per quanto è possibile coi giornali del suo paese, tanto più che lo Shipping Gazzette è un foglio commerciale sparso per l'Europa non solo, ma in America e nelle Indie». </text:p>
      <text:p text:style-name="P6">Lo Schenardi, per invogliare sempre più all'impresa scriveva: che Lord Palmerston era un essere che ripugnava ad ogni uomo ragionevole. </text:p>
      <text:p text:style-name="P6">Non si creda che i suggerimenti di questi agenti segreti, di queste spie prezzolate, tra le quali figurano Girolamo De Nigris, Michele Pertile, Pietro Lettini, Giuseppe Goffredo, Giuseppe De Pontini, Michele Perez, non fossero ascoltati. Tutt'altro! Dirò dippiù che la politica del governo borbonico, compresa quella estera, che veniva trattata personalmente dal Re, </text:p>
      <text:p text:style-name="P15"/>
      <text:p text:style-name="P100"/>
      <text:p text:style-name="P6">92</text:p>
      <text:p text:style-name="P6"><text:s/></text:p>
      <text:p text:style-name="P79"><text:span text:style-name="T4">si risente della mentalità cieca e volgare dei suoi bassi informatori. Cosi, per darne un esempio, il governo, legato alla catena delle tradizioni, degli errori, e dei sospetti che gl'impedivano il passo e lo paralizzavano nell'azione, nello insorgere di tutte le forze sane del paese si ostinava a non vedere altro che l'opera occulta di Sette, di quel demagogismo che, si affermava, mettesse capo a Mazzini e che tanto preoccupava le cosi dette ordinate monarchie, o l'oscuro disegno dell'Inghilterra ad allargare il suo dominio diretto e la sua influenza nel mondo. Né minori diffidenze gli suscitavano i liberali che il </text:span><text:span text:style-name="T7">Foglio Ufficiale </text:span><text:span text:style-name="T4">paragonava </text:span><text:span text:style-name="T7">agli iloti ébri e servili </text:span><text:span text:style-name="T4">mentre le virtù </text:span><text:span text:style-name="T7">spartane </text:span><text:span text:style-name="T4">appartenevano ai </text:span><text:span text:style-name="T7">realisti </text:span><text:span text:style-name="T4">puri «a coloro che sapevano morire anche sotto le rovine dei Granili al grido di Viva Dio! Viva il Re!». L'infatuazione dei partiti si è manifestata sempre con l'istesso gergo!</text:span></text:p>
      <text:p text:style-name="P79"><text:span text:style-name="T4">Ad un osservatore, però, per quanto superficiale, non sarebbe sfuggito che l'intima unione e l'accordo in un piano di resistenza, tra uomini per fedi tra loro profondamente diverse, si era venuta sempre più consolidando a misura che la mala condotta del Re e dei suoi Ministri cacciava sull'istesso binario e stringeva in un medesimo sentimento, per le ragioni della comune difesa, la parte eletta della nazione. </text:span><text:span text:style-name="T4">Costretto il meglio della popolazione ad emigrare, (si vuole che Ferdinando deplorasse che la rivoluzione gli avesse tolto </text:span><text:span text:style-name="T7">le migliori teste!</text:span><text:span text:style-name="T4">), ed i meno adatti impossessatisi dei poteri pubblici, la violenza, la corruzione e l'arbitrio furono elevati a norma di governo, mentre le vittime della tirannide portavano in esilio con il racconto delle loro sventure, la prova delle infamie borboniche richiamando sui loro tristissimi casi la pietà e l'interesse del mondo civile. </text:span></text:p>
      <text:p text:style-name="P6"/>
      <text:p text:style-name="P6">L'opuscolo, edito dal Governo Napolitano ad opera di coloro ch'erano stati gli artefici <text:s/>principali dei malefici denunziati da Gladstone,</text:p>
      <text:p text:style-name="P15"/>
      <text:p text:style-name="P100"/>
      <text:p text:style-name="P15">92</text:p>
      <text:p text:style-name="P15"/>
      <text:p text:style-name="P6">suscitò nuove e più accese dispute tra realisti e liberali impegnati, più che mai, nella difesa delle loro posizioni e dei loro principi. </text:p>
      <text:p text:style-name="P6">In quest'opera di libero esame i giornali Inglesi furono in prima fila tra i più animosi. </text:p>
      <text:p text:style-name="P79"><text:span text:style-name="T4">Il </text:span><text:span text:style-name="T7">Times </text:span><text:span text:style-name="T4">che nel 21 settembre aveva pubblicato, per le insistenze di Castelcicala, un largo sunto delle difese del Governo Napolitano e, ingannato dal suo corrispondente, aveva, benché tiepidamente, tentato di giustificare i procedimenti ed i metodi del Borbone, ritornando il 25 e 26 settembre sulle sue dichiarazioni, al Governo di Napoli che s'illudeva di aver distrutto le accuse lanciate da Gladstone con la confutazione di alcuni insignificanti particolari di fatto sulle prigioni, sui detenuti e sul modo con cui, dal lato procedurale, si erano svolti i processi politici, faceva notare che la possibilità di simili inesattezze era stata ammessa dall'istesso Gladstone che si aspettava di essere su questo terreno smentito e confutato. Ma la fallacia di alcuni dati di fatto non poteva distruggere la sostanza della denunzia contro una condotta, che, al dire dell'istesso Gladstone, oltraggiava la religione, l'incivilimento e la decenza. «Quello che il Governo Napolitano, scriveva il </text:span><text:span text:style-name="T7">Times, </text:span><text:span text:style-name="T4">doveva provare, non era il dimostrare che le prigioni d'Ischia sono al di sopra del livello del mare e che una cella di date dimensioni non esiste in Vicaria, e che un macello di detenuti fu fatto a Procida invece che altrove. </text:span><text:span text:style-name="T7">Provar dovea soltanto che le leggi del Paese e la regola dell'equità furono osservate nello arresto e nella condanna degl'incolpati politici. Ciò che Gladstone ha denunziato ai popoli d'Europa si è la prostituzione della legge stessa nello scopo della politica reazione, e il Governo Napolitano ha lasciato da banda virtualmente e interamente questo punto di accusa nella sua risposta. </text:span><text:span text:style-name="T4">Il </text:span><text:span text:style-name="T7">Globe </text:span><text:span text:style-name="T4">scioglieva un inno a Napoli: «Terra di tremuoti e carceri sotterranei,</text:span></text:p>
      <text:p text:style-name="P15"/>
      <text:p text:style-name="P100"/>
      <text:p text:style-name="P17">94</text:p>
      <text:p text:style-name="P6"/>
      <text:p text:style-name="P6">ove versasi periodicamente sangue, mentre il fuoco del Vulcano non è mai. spento ed il travagliato spirito di libertà, benché si dibatta convulsivamente, non ancora è estinto». </text:p>
      <text:p text:style-name="P6">E dopo aver confutato le mentite affermazioni del Governo Borbonico, concludeva che i denunzianti ed i testimoni meritavano di essere messi in prigione come schifosi calunniatori, ed i giudici destituiti come servili istrumenti d'una Corte vendicativa. </text:p>
      <text:p text:style-name="P79"><text:span text:style-name="T4">Il </text:span><text:span text:style-name="T7">Leader, </text:span><text:span text:style-name="T4">giornale repubblicano, con una serie di assennate considerazioni e di nuovi fatti ribadiva le accuse di Gladstone e svelava tutta la trama degli inganni ai quali si erano abbandonati i difensori di Bomba i quali avevano tentato invano di giustificare la terribile violazione di tutti i principi di giustizia nei corrotti tribunali, degenerati in istrumenti di un regno di terrore, e la vile evidenza di accusatori subordinati. «II sanguinolente spergiuro dello stesso Re, dalla prima concessione d'una costituzione ed anche dopo; le stragi del 15 Maggio, mentre il Monarca pregava nel suo palagio; </text:span><text:span text:style-name="T7">l'esilio e l'imprigionamento di due terzi dei rappresentanti Costituzionali; </text:span><text:span text:style-name="T4">la confisca delle proprietà; le brutali indecenze e barbare crudeltà delle sotterranee prigioni, tutti questi piacevoli dettagli, attestati, noi non sappiamo dire da quanti testimoni oculari, sono scansati da giochi di parole, oppur negati interamente». In quanto al numero dei prigionieri politici, che le difese borboniche facevano, da venti mila circa, discendere appena a 2024, a parte la veridicità di tali affermazioni, il Leader non a torto osservava, che la chiave dell'enimma era il lungo incarceramento preventivo dei prigionieri, i quali dopo aver sofferto una lunga detenzione, venivano, infine, assoggettati ad un giudizio preliminare e consegnati a giurisdizioni speciali. </text:span></text:p>
      <text:p text:style-name="P79"><text:span text:style-name="T4">Il </text:span><text:span text:style-name="T7">Morning Chronicle </text:span><text:span text:style-name="T4">riassumeva con lucida chiarezza in due articoli del Settembre e del Novembre 1851 <text:s/>quelle che <text:s/>sarebbero state le conseguenze indeprecabili</text:span></text:p>
      <text:p text:style-name="P15"/>
      <text:p text:style-name="P100"/>
      <text:p text:style-name="P15">95</text:p>
      <text:p text:style-name="P15"/>
      <text:p text:style-name="P6">dell'azione spiegata da Gladstone. Ecco le sue parole profetiche:</text:p>
      <text:p text:style-name="P6"/>
      <text:p text:style-name="P6">«La rivelazione dei fatti denunziati nelle lettere a Lord Aberdeen è un primo passo verso un cangiamento in meglio; perché lo stesso Governo Napolitano deve cedere innanzi al giudizio di tutto il mondo incivilito. Nello stato odierno dell'Europa sarà impossibile mantenere le condizioni attuali dell'Italia. La proclamazione d'un governo libero in Piemonte è venuto a portare un colpo fatale al sistema del dispotismo, ed ogni giorno di vita del sistema parlamentare introdotto nel regno di Sardegna affretterà la caduta delle tirannie sopravvissute. </text:p>
      <text:p text:style-name="P6">E' a sperare che il tiranno di Caserta non cadrà solo». </text:p>
      <text:p text:style-name="P79"><text:span text:style-name="T4">La </text:span><text:span text:style-name="T7">Rivista d'Edimburgo </text:span><text:span text:style-name="T4">pubblicò nella puntata del trimestre di ottobre 1851 un articolo intitolato: </text:span><text:span text:style-name="T7">La Giustizia Napolitana </text:span><text:span text:style-name="T4">in cui, al dire di Giuseppe Massari, «sono con succosa e calzante brevità raccolte tutte le iniquità che si commettono a Napoli nei processi di Stato». </text:span></text:p>
      <text:p text:style-name="P6"/>
      <text:p text:style-name="P79"><text:span text:style-name="T4">In Francia la lotta si riaccese tra i soliti giornali e specialmente tra </text:span><text:span text:style-name="T7">L'Univers </text:span><text:span text:style-name="T4">diretto da G. Gondon e la </text:span><text:span text:style-name="T7">Presse </text:span><text:span text:style-name="T4">diretta da Emile de Girardin. </text:span></text:p>
      <text:p text:style-name="P79"><text:span text:style-name="T4">Giulio Gondon, però, in un articolo, rispondendo al </text:span><text:span text:style-name="T7">Chronicle, </text:span><text:span text:style-name="T4">era costretto a riconoscere che la difesa dei suoi amici era stata male accorta, ma se ne consolava sentenziando: </text:span><text:span text:style-name="T12">«Si l'art de l'ecrivain ou de l'orateur est indispensable, pur faire triompher une mauvaise cause, la vérité a seule le privilège de vaincre sans artifices».</text:span><text:span text:style-name="T4"> Avendo </text:span><text:span text:style-name="T7">l'Univers </text:span><text:span text:style-name="T4">negato le confische, la </text:span><text:span text:style-name="T7">Presse </text:span><text:span text:style-name="T4">pubblicò l'elenco delle persone ch'erano state vittime d'una misura cosi odiosa. </text:span></text:p>
      <text:p text:style-name="P79"><text:span text:style-name="T4">Queste difese, però, ebbero un critico severo nella persona di <text:s/></text:span><text:span text:style-name="T7">Gustavo <text:s/>Chatenet, </text:span><text:span text:style-name="T4">avvocato <text:s/>presso la</text:span></text:p>
      <text:p text:style-name="P15"/>
      <text:p text:style-name="P15"/>
      <text:p text:style-name="P100"/>
      <text:p text:style-name="P15">96</text:p>
      <text:p text:style-name="P15"/>
      <text:p text:style-name="P79"><text:span text:style-name="T4">Corte di Appello di Parigi il quale, <text:s/>aiutato da un suo amico di Sicilia, scrisse un opuscolo quanto mai giudizioso dal titolo: </text:span><text:span text:style-name="T7">Le Roi de Naples, devant l'Opinion Publique, <text:s/>Suite au Procès commencè par M. Gladstone dans ses lettres a Lord Aberdeen. </text:span></text:p>
      <text:p text:style-name="P79"><text:span text:style-name="T4">Lo Chatenet si riporta innanzi tutto alle parole pronunziate da </text:span><text:span text:style-name="T7">Thiers </text:span><text:span text:style-name="T4">dalla tribuna sul cominciar del, 1848: </text:span><text:span text:style-name="T11">tout gouvernement absolutiste ou libéral, qui viole les droits de l'humanité, doit en rendre raison a l'Europe entière.</text:span><text:span text:style-name="T7"> </text:span><text:span text:style-name="T4">Indi sostiene avere Ferdinando II voluto i fatti del 15 Maggio, la revoca della Costituzione, i processi di Stato, le confische ed ogni altra violenza contro la legge, la buona fede ed il patriottismo dei suoi sudditi. Conferma non poche delle accuse formulate da Gladstone e le convalida con nuove prove. Conchiude, pieno di fede, con queste parole ispirate: </text:span><text:span text:style-name="T11">Martyrs, rejuissez vous! La volonté de Dieu sera faite. Vos larmes et votre sang n'auront pas coulé en vain!</text:span></text:p>
      <text:p text:style-name="P79"><text:span text:style-name="T4">Gli rispose il valoroso scrittore e stimato cittadino </text:span><text:span text:style-name="T7">Terenzio Sacchi </text:span><text:span text:style-name="T4">nelle sue </text:span><text:span text:style-name="T7">brevi Note </text:span><text:span text:style-name="T4">(Napoli Stamp. Reale 1857) contestando il diritto della rivoluzione, battuta clamorosamente, a muovere reazione contro il Governo di Re Ferdinando II, il quale, nella coscienza del suo dritto, era stato benevolo verso i veri o supposti rei politici. Che il dissenso con le altre potenze doveva ritenersi di niun valore e destinato subito a sparire, mancando una cagione vera capace di turbare profondamente quei principii e quegli interessi comuni degli Stati che sono allo stesso grado di civiltà. </text:span></text:p>
      <text:p text:style-name="P6">In Italia i giornali seguivano ancor essi le loro tendenze politiche ed il sentimento dei governi. </text:p>
      <text:p text:style-name="P79"><text:span text:style-name="T4">In Napoli, dove la stampa aveva fatto il silenzio intorno alle questioni che più interessavano il reame, l'</text:span><text:span text:style-name="T7">Ordine, </text:span><text:span text:style-name="T4">con la sua succosa studiata brevità, pubblicava: «Dopo la serie splendidissima delle confutazioni </text:span><text:span text:style-name="T7">dell'Orare, dell'Univers, dell'Union, della Patrie, <text:s text:c="2"/>del <text:s/>Corriere <text:s/>Italiano, <text:s/></text:span><text:span text:style-name="T4">e di altri strenui giornali, </text:span></text:p>
      <text:p text:style-name="P15"/>
      <text:p text:style-name="P100"/>
      <text:p text:style-name="P15">97</text:p>
      <text:p text:style-name="P15"/>
      <text:p text:style-name="P6">qual pro rimbeccare una scritta la cui falsità è cosi evidente come inconcepibile si è il doversi attribuire ad un uomo del merito del Signor Gladstone?». </text:p>
      <text:p text:style-name="P79"><text:span text:style-name="T7">La Bilancia </text:span><text:span text:style-name="T4">di Milano si faceva scrivere da Londra, che, avendo Lord Palmerston ad un pranzo preso occasione dalle lettere di Gladstone per dar corso alle sue declamazioni contro il Re di Napoli, il Conte Walevski, ambasciatore della Repubblica francese, frenandosi a stento, gli aveva risposto pubblicamente e ad alta voce in questi sensi:</text:span></text:p>
      <text:p text:style-name="P6">«Milord, sono pochi mesi ch'io son partito da Napoli, dopo d'avervi soggiornato quasi due anni, e posso dirvi che i fatti narrati nelle lettere, sulle quali vi puntellate per assalire il Re di Napoli, sono in parte falsi ed in parte esagerati. Il Re di Napoli ha dovuto aggravare la mano su uomini che cospiravano per rapirgli la corona, qualsivoglia altro Governo in simili condizioni avrebbe fatto lo stesso, e ve ne ha non pochi ch'ebbero assai meno umanità». </text:p>
      <text:p text:style-name="P79"><text:span text:style-name="T4">Il </text:span><text:span text:style-name="T7">Risorgimento </text:span><text:span text:style-name="T4">scriveva: «L'Europa ha udita la solenne, schietta, autorevole testimonianza del Gladstone, oggi il reo stesso viene a deporre contro di sé medesimo e se prima era reo convinto, oggi è anche reo confesso». </text:span></text:p>
      <text:p text:style-name="P79"><text:span text:style-name="T4">Contro il </text:span><text:span text:style-name="T7">Risorgimento </text:span><text:span text:style-name="T4">insorse con un articolo violentissimo la </text:span><text:span text:style-name="T7">Gazzetta Ufficiale di Venezia. </text:span><text:span text:style-name="T4">«Paladino di doppia natura, in essa è scritto, impresso dal carattere ibrido di foglio ufficiale ed indipendente, rompe due volte il </text:span><text:span text:style-name="T7">Risorgimento </text:span><text:span text:style-name="T4">una lancia a difendere il libellista dai semplice ed ignoto ricatto del vero, onde l'anonimo napolitano smentisce le fallacie e gli errori che mostruosamente deturpano le sue lettere». </text:span></text:p>
      <text:p text:style-name="P6">L'articolista continua sempre più rincarando la dose e difende il Re «colpevole per avere, primo fra i potentati d'Italia, domato nei suoi domini la rivoluzione; </text:p>
      <text:p text:style-name="P15"/>
      <text:p text:style-name="P100"/>
      <text:p text:style-name="P15">98</text:p>
      <text:p text:style-name="P15"/>
      <text:p text:style-name="P6">per avere ospitato il Pellegrino apostolico, vittima già devota alla morte, se occulta fuga noi sottraeva ai perdonati ribelli ed assassini spergiuri, per avere sventato i conati di quella setta, che, sotto il pomposo ed impraticabile assunto dell'unità ed indipendenza d'Italia, aspirava al potere per diventare tiranna». </text:p>
      <text:p text:style-name="P6"/>
      <text:p text:style-name="P79"><text:span text:style-name="T4">La </text:span><text:span text:style-name="T7">Maga, </text:span><text:span text:style-name="T4">che si stampava a Genova, nella rubrica </text:span><text:span text:style-name="T7">Ghiribizzi </text:span><text:span text:style-name="T4">aveva queste spiritose ma amarissime celie:</text:span></text:p>
      <text:p text:style-name="P6">«Il Re di Napoli, per mostrarsi resipiscente dopo le lettere di Gladstone, ha fatto ferrare non si sa quanti altri galeotti liberali nelle isole di Procida e d'Ischia. Verrà tempo che ferreremo lui, se Dio è giusto. </text:p>
      <text:p text:style-name="P79"><text:span text:style-name="T4">«Si sono fatti molti nuovi arresti per sospetti politici. Fra gli arrestati si trova una fanciulla di 18 anni figlia di una delle più considerevoli case di Napoli. Così il Re Bomba risponde alle dichiarazioni di Lord Palmerston, il quale alla sua volta cerca di spaventarlo con cinque o sei fogli di carta spedita alle legazioni... </text:span><text:span text:style-name="T7">Oh! il re di Napoli è un miserabile. </text:span></text:p>
      <text:p text:style-name="P79"><text:span text:style-name="T7">Imprecazioni politiche </text:span><text:span text:style-name="T4">— «Io vorrei che finisse come un Deputato napolitano nelle unghie del Re di Napoli, come un prete costituzionale compianto da Monsignor Code». </text:span></text:p>
      <text:p text:style-name="P79"><text:span text:style-name="T7">Il Fischietto, </text:span><text:span text:style-name="T4">giornale umoristico che vedeva la luce in Torino, pubblicava una poesia dal titolo: </text:span><text:span text:style-name="T7">Apologia di Re Ferdinando. </text:span><text:span text:style-name="T4">Questi, scimmia ed immagine di Caracalla, dopo aver confessato i suoi delitti, traendone vanto come di nobili gesta, conchiude:</text:span></text:p>
      <text:p text:style-name="P21"/>
      <text:p text:style-name="P21">Genti d'Italia — Le avete intese? </text:p>
      <text:p text:style-name="P79"><text:span text:style-name="T7">Son tutte bubole </text:span><text:span text:style-name="T4">— </text:span><text:span text:style-name="T7">Del Lordo inglese. </text:span></text:p>
      <text:p text:style-name="P79"><text:span text:style-name="T7">Né prove limpide </text:span><text:span text:style-name="T4">— </text:span><text:span text:style-name="T7">E' d'uopo addurci </text:span></text:p>
      <text:p text:style-name="P79"><text:span text:style-name="T7">Quando lo predica </text:span><text:span text:style-name="T4">— </text:span><text:span text:style-name="T7">Il padre Curci. </text:span></text:p>
      <text:p text:style-name="P21">Quando il cattolico — Signor Barocco </text:p>
      <text:p text:style-name="P79"><text:span text:style-name="T7">In Francia sfodera </text:span><text:span text:style-name="T4">— </text:span><text:span text:style-name="T7">Per me lo stocco, </text:span></text:p>
      <text:p text:style-name="P15"/>
      <text:p text:style-name="P100"/>
      <text:p text:style-name="P15">99</text:p>
      <text:p text:style-name="P15"/>
      <text:p text:style-name="P21">E il venerabile — Di Mae farlano </text:p>
      <text:p text:style-name="P79"><text:span text:style-name="T7">Con tanta grazia </text:span><text:span text:style-name="T4">— </text:span><text:span text:style-name="T7">Stesa la mano, </text:span></text:p>
      <text:p text:style-name="P21">Mi palpa e annuncia — Un bel biondino; </text:p>
      <text:p text:style-name="P79"><text:span text:style-name="T7">E lo conoscono </text:span><text:span text:style-name="T4">— </text:span><text:span text:style-name="T7">Fino le ghiande; </text:span></text:p>
      <text:p text:style-name="P79"><text:span text:style-name="T7">Biondo da piccolo </text:span><text:span text:style-name="T4">— </text:span><text:span text:style-name="T7">Santo da grande. ,</text:span><text:span text:style-name="T4"> </text:span></text:p>
      <text:p text:style-name="P6"/>
      <text:p text:style-name="P79"><text:span text:style-name="T4">Il </text:span><text:span text:style-name="T7">Times </text:span><text:span text:style-name="T4">di fronte a tanto spettacolo, con arguto senso di critica ispirata alla realtà obbiettiva, scriveva: «Anche un' assoluta ed oscura monarchia, </text:span><text:span text:style-name="T7">amministrata da Gesuiti e guarentita dalle baionette dello Czar, </text:span><text:span text:style-name="T4">non ha osato fermarsi ad un dignitoso silenzio e disobbedire alla chiamata che la citava avanti al Tribunale della pubblica opinione. Il Governo di Napoli ammette la giurisdizione della Corte di giustizia ed apparisce con la sua difesa. Né qui può esservi alcun dubbio intorno ali' ultimo effetto della sentenza, quando un tale involontario omaggio è tributato dall'autorità del Tribunale». </text:span></text:p>
      <text:p text:style-name="P6">Il 25 novembre 1851 il Barone Antonini scriveva da Parigi al Marchese Fortunato: <text:span text:style-name="T56">«Je vois que Gladstone prépare une nouvelle publications, mais j'espère qu'elle sera d'un bien meilleur tori et esprit. </text:span></text:p>
      <text:p text:style-name="P30">Il adhérera sans doute a la substance de ses premières assertions, mais je suis persuade qu'il y aura bien des rectifications qui seront utiles. </text:p>
      <text:p text:style-name="P6"><text:span text:style-name="T56">Il dernièrement a reçu de moi tous les bons avis que j'ai pu lui donner».</text:span> E fu in parte veritiero! (1)</text:p>
      <text:p text:style-name="P79"><text:span text:style-name="T4">La terza lettera di Gladstone vide la luce da Carlton Gardens il 29 gennaio 1852 sotto il titolo: </text:span><text:span text:style-name="T7">Esame della risposta Officiale del Governo Napolitano Del molto Onorevole Guglielmo Gladstone. </text:span></text:p>
      <text:p text:style-name="P6">Io conosco ben pochi scritti politici che per elevatezza e profondità di pensiero e di critica, </text:p>
      <text:p text:style-name="P39"/>
      <text:list xml:id="list41293076" text:style-name="L1">
        <text:list-item>
          <text:p text:style-name="P43">Ministero degli affari esteri, fascio 4362.</text:p>
        </text:list-item>
      </text:list>
      <text:p text:style-name="P63"/>
      <text:p text:style-name="P101">100</text:p>
      <text:p text:style-name="P6"/>
      <text:p text:style-name="P79"><text:span text:style-name="T4">per vigoria di stile e di polemica si possano a questo paragonare. La pubblicazione del Governo Napolitano, dice Gladstone, nonché rassegna degli errori e fallacie ecc. avrebbe dovuta intitolarsi: tacita ammissione dell'accuratezza dei nove decimi delle asserzioni contenute nelle due lettere al conte Aberdeen. Questa sentenza egli avvalora con la ritrattazione di alcuni fatti del tutto insignificanti e con la conferma degli altri che fortifica di nuove prove e di acutissime osservazioni. Nella riconferma delle accuse rifioriscono, nella loro miseria e bruttezza, quelle delle torture corporali praticate dalla polizia nelle prigioni; dei mezzi vergognosi adoperati per avvilire nelle persone dei giudici l'alta dignità della professione legale; della composizione delle Corti speciali con Magistrati ligi al potere politico; della detenzione delle persone </text:span><text:span text:style-name="T7">(Empara) </text:span><text:span text:style-name="T4">anche dopo che furono assolute dai Tribunali (1); della carcerazione dei preti</text:span></text:p>
      <text:p text:style-name="P39"/>
      <text:p text:style-name="P84"><text:span text:style-name="T13">(1) </text:span><text:span text:style-name="T15">Ministero di Polizia. Incartamento 1860. Vol. </text:span><text:span text:style-name="T13">6. </text:span><text:span text:style-name="T15">parte 3. Anno 1850. </text:span></text:p>
      <text:p text:style-name="P84"><text:span text:style-name="T13">S. M. considerando che </text:span><text:span text:style-name="T15">l'empara </text:span><text:span text:style-name="T13">è un atto che ha effetti diversi dall'arresto, perché esso, per circostanze particolari applicabili a taluni detenuti, sospende le disposizioni generali delle leggi, ha determinato che la Polizia ordinaria abbia la facoltà di emparare i detenuti, da esercitarla nei seguenti casi e modi:</text:span></text:p>
      <text:list xml:id="list41279419" text:style-name="WW8Num2">
        <text:list-item>
          <text:p text:style-name="P44">Si può emparare un detenuto per conto della <text:s/>polizia ordinaria per uno degli oggetti di alta Polizia designati nell'articolo terzo delle sovrane istruzioni del 22 gennaio 1817, cioè per reità di Stato, <text:s/>per riunioni <text:s text:c="2"/>settarie, <text:s text:c="2"/>per fazioniche per loro natura e per loro estinzioni <text:s text:c="2"/>possono compromettere la quiete di uno o più comuni. </text:p>
        </text:list-item>
        <text:list-item>
          <text:p text:style-name="P44">Si può egualmente emparare il detenuto per conto della Polizia ordinaria quando la di lui indole sia tale che possa turbare la pubblica <text:s/>tranquillità <text:s/>con <text:s/>la <text:s text:c="2"/>organizzazione di masnade armate o di occulte associazioni di malfattori. </text:p>
        </text:list-item>
        <text:list-item>
          <text:p text:style-name="P44">Si può finalmente emparare, oltre i casi suddetti, purché la Polizia ordinaria ottenga ed annunzii <text:s text:c="2"/>una <text:s/>espressa determinazione di S. M. nel caso individuale. </text:p>
        </text:list-item>
      </text:list>
      <text:p text:style-name="P15"/>
      <text:p text:style-name="P100"/>
      <text:p text:style-name="P6">101</text:p>
      <text:p text:style-name="P6"/>
      <text:p text:style-name="P79"><text:span text:style-name="T4">contro la legge che ne vietava l'arresto preventivo; del numero dei condannati; dei testimoni di stato; della infamia delle prigioni; della viltà dei medici in confronto dei prigionieri politici; delle persecuzioni contro i patroni degl’imputati; del sequestro e delle confische dei beni a danno dei giudicabili; dell'assassinio del Carducci, </text:span><text:span text:style-name="T7">la cui testa non era stata sottoposta ad alcuna taglia; </text:span><text:span text:style-name="T4">della pace domestica distrutta; della legge ignominiosamente messa da canto quando non poteva essere adoperata come istrumento di oppressione. Ma a ben altre considerazioni s'innalza l'acutissimo intelletto di Gladstone e le sue parole vanno a colpire inesorabilmente, con la pratica, i principi ai quali il Governo Napolitano informava la sua azione. Il tentativo fatto dal sommo statista con le due lettere precedenti di evitare ogni allusione diretta alla politica veniva cosi a fallire. Non è questione di sapere, dice Gladstone, in risposta ai suoi critici, quale sia da preferire, se il principio di conservazione o quello di progresso. Entrambi sono buoni in sé medesimi. Essi sono sempre esistiti ed esisteranno in ogni società europea in opposizione determinata. Ma, in nome di questi principi nessuna offesa alla verità ed alla giustizia può essere, sia pure da una 'tacita connivenza, incoraggiata. A coloro, poi, che nella denunzia dei fatti abbominevoli vedevano come un'incoraggiamento dato alla rivoluzione e di ciò si facevano un'arma di combattimento, rivolgeva queste parole: «Vi è una filosofia la quale insegna ovvero procede come se fosse insegnata, che si deve lasciare passar tutto </text:span><text:span text:style-name="T7">aversis oculis </text:span><text:span text:style-name="T4">piuttosto che dare incoraggiamento alla rivoluzione; gli oracoli di questa filosofia dimenticano esservi parecchi modi d'incoraggiare la reazione. La rivoluzione al pari della reazione qualche volta si promuove col secondare gli sforzi dei suoi amici, qualche altra volta coi lasciare libero corso agli eccessi ed alla frenesia dei suoi nemici». Questa era la dottrina prevalente in Inghilterra, e</text:span></text:p>
      <text:p text:style-name="P15"/>
      <text:p text:style-name="P100"/>
      <text:p text:style-name="P6">102</text:p>
      <text:p text:style-name="P6"/>
      <text:p text:style-name="P15"><text:span text:style-name="T21">ad essa Gladstone e Palmerston aderivano con medesimezza di pensiero e di fini. La teatralità abituale in Italia nel maneggio delle faccende politiche, la vivacità ed il sentimento che prendono il passo sulle facoltà più pratiche e sulla formazione di fisse abitudini mentali, sono da lui aspramente biasimate. Egli esamina i fatti del 48 e difende il Parlamento ed il popolo dalle accuse della reazione. E prosegue sempre più innalzandosi ed elevandosi nella sfera delle politiche considerazioni, degne di essere più che mai meditate per la indistruttibile essenza della verità in esse contenute e per la storia ch'è, per chi sappia intenderla, la maestra della vita. «E' vero, egli dice, che dallo studio della storia si rileva come le non savie concessioni siano fonte di molti mali; ma egli è pur vero che fonte di mali maggiori è la non savia resistenza, la quale è anzi troppo frequentemente la sorgente primaria dei mali che poscia derivano dal sistema opposto di politica, perché la resistenza non savia appunto è d'ordinario la cagione che ingrossa il torrente ed accumula le acque al segno che quando giunge il giorno dello scoppio sono assolutamente ingovernabili. Un po' di tempo può essere guadagnato con giganteschi lavori di repressioni, durante il quale non si senta il minimo mormorio, ed in siffatto breve periodo di tempo, gli statisti vestiti della passeggiera loro autorità posson procacciarsi credito presso il mondo per il perentorio esercizio del potere, e per avere schiacciata, come si suole dire a Napoli, l'idra della rivoluzione, ma ogni ora di quel tempo non è comprata ma tolta a prestito con un interesse di cui negli annali della medesima usura non si trova riscontro: e l'idra della rivoluzione non é realmente schiacciata dal tentativo od anche dalla momentanea riuscita di schiacciare sotto il nome di rivoluzione un aggregato misto ed eterogeneo di influenze, di sentimenti e di opinioni fra cui non corre assolutamente altro vincolo tranne la comune <text:s/>ripugnanza </text:span><text:span text:style-name="T21">verso i rigori e la corruzione esistente. </text:span></text:p>
      <text:p text:style-name="P100"/>
      <text:p text:style-name="P6">103</text:p>
      <text:p text:style-name="P6"/>
      <text:p text:style-name="P79"><text:span text:style-name="T4">Contemplando le cose sotto l'aspetto puramente politico ciò equivale a fare un arruolamento a pro dell'armata nemica. Egli è indubitato che quando un governo tratta tutti i suoi nemici come colpevoli di progetti di sovversione, esso, in virtù delle leggi della nostra debole natura, a niente altro riesce se non a confondere le due cose in una, ed alla fine ve. de adempirsi le sue miserabili predizioni con la sua ancor più miserabile rovina». Smentisce con la parola stessa del Re che la costituzione, </text:span><text:span text:style-name="T7">l'arca santa sulla quale dovevano poggiarsi le sorti del popolo e della corona, </text:span><text:span text:style-name="T4">fosse stata domandata dai soli agitatori e ricorda che le petizioni pel ritorno alla monarchia pura erano state fatte per ordine e sotto minaccia da parte delle autorità governative. Respinge, sulla base della politica inglese, chiaritasi favorevole al libero scambio e contraria a nuove occupazioni territoriali, ogni sospetto di mire di conquiste nelle regioni del mediterraneo. </text:span></text:p>
      <text:p text:style-name="P6">«Nel Ministero di Napoli, egli soggiunge, sono uomini che menan vita molto religiosa e la cui onoratezza privata e pubblica è ben conosciuta: torna quindi di conforto il credere che essi medesimi siano vittime ed ingannati dal sistema di cui sono in pari tempo gl'istrumenti. E' poscia un dovere e torna a soddisfazione di fare il medesimo presupposto intorno al sovrano». E conchiude: «E a cosa si riduce alla seguente alternativa: o il governo napolitano vorrà separarsi da quelle sozze iniquità, od altrimenti sorgerà la quistione se giusto e savio sia appoggiare e sorreggere la dottrina di coloro che insegnano i re ed i loro governi essere nemici naturali dell'uomo, tiranni dei corpi, profanatori delle anime». </text:p>
      <text:p text:style-name="P6">Ancora una volta l'ambasciatore Principe di Carini si fece a tormentare Lord Aberdeen per ottenere da Gladstone di non più occuparsi di Napoli e dei suoi governanti. </text:p>
      <text:p text:style-name="P15"/>
      <text:p text:style-name="P100"/>
      <text:p text:style-name="P6">104</text:p>
      <text:p text:style-name="P6"/>
      <text:p text:style-name="P79"><text:span text:style-name="T4">L'Aberdeen rispose: «No, non è facile. Il Sig. Gladstone è uomo onesto, e di ottimi principii, se ne può garentire la virtù, </text:span><text:span text:style-name="T7">mais il est furieusement entétè</text:span><text:span text:style-name="T4">. Il che faceva dire a Fortunato, come si legge scritto di suo pugno in margine alla nota: «non essere a suo giudizio conciliabile onestà, principii buoni, con </text:span><text:span text:style-name="T7">entètement </text:span><text:span text:style-name="T4">che ne fa manifestare ed applicare pericolosamente degli affatto contrari». </text:span></text:p>
      <text:p text:style-name="P6">Soggiungeva l'Aberdeen che Gladstone s'era ravveduto sulla Reale persona ma rimaneva sempre più mal disposto verso i subalterni. In quanto all'opuscolo bisognava ritenerlo decisivamente l'ultimo e scritto soltanto con l'animo di non essere obbligato nella Camera a rispondere verbalmente alle interpellanze che gli avrebbero potuto essere rivolte (1). </text:p>
      <text:p text:style-name="P79"><text:span text:style-name="T4">Il Marchese Fortunato, che aveva risposto al Barone Antonini essere, a suo giudizio, l'affare delle lettere ormai compreso tra quelli che più si mescolano e più putono, al nuovo attacco non mosse ciglio né piegò sua costa. «Fin tanto, egli scriveva al Walevski, che gli suggeriva di pubblicare il </text:span><text:span text:style-name="T7">Libro Bianco, </text:span><text:span text:style-name="T4">Palmerston sarà al potere, esso non farebbe altro effetto che accrescere di mille doppi l'inquieta ed iniqua sua avversione verso di noi ed animarlo sempre più a procurare, con ogni mezzo, che il suo orgoglio e la sua nequizia possano suggerirgli, la nostra rovina. Ed a tal proposito vi dirò le poche parole con le quali il buon Barone di Brokausen tolse da me commiato nei giorni scorsi: </text:span><text:span text:style-name="T7">Mon ami, </text:span><text:span text:style-name="T4">egli mi disse, </text:span><text:span text:style-name="T7">tachez de ne donner a Palmerston aucun pretexte contre vous»</text:span><text:span text:style-name="T4">. </text:span></text:p>
      <text:p text:style-name="P6">Non per questo gli apologisti della mon archi a si tennero in silenzio. </text:p>
      <text:p text:style-name="P6">C. Inn. Ridamas a 22 Maggio, mosso non si sa se da carità pel natio loco o da altro sentimento,</text:p>
      <text:p text:style-name="P39"/>
      <text:p text:style-name="P39">(1) Ministero degli affari esteri, fascio 6362. </text:p>
      <text:p text:style-name="P63"/>
      <text:p text:style-name="P103"/>
      <text:p text:style-name="P6">105</text:p>
      <text:p text:style-name="P6"/>
      <text:p text:style-name="P79"><text:span text:style-name="T4">pubblicava il </text:span><text:span text:style-name="T7">Saggio Storico Critico Sulla Nuova Pubblicazione dell'Onorevole G. E. Gladstone Relativa Al Governo delle Due Sicilie </text:span><text:span text:style-name="T4">in cui i vecchi motivi e le abusate frasi venivano rimesse a nuovo. </text:span></text:p>
      <text:p text:style-name="P79"><text:span text:style-name="T4">Le difese borboniche, salvo rarissime eccezioni, si tengono tutte in un'atmosfera bassa, in un contrasto che va dalle affermazioni dommatiche, all'ingiuria banale ed al pettegolezzo, lontane le mille miglia dalla serena indagine delle cause, dalla valutazione dei principi e dalla serena critica obbiettiva dei fatti. L'ingegnosità e la furberia ne formano il contenuto e la mano e l'anima del curiale, alla ricerca di sofismi e di cavilli per vincere con ogni mezzo la sua causa, si manifestano là dove sarebbe oc corsa la parola del pensatore, cui la storia talvolta tutta si disvela. Una degna e nobile eccezione fa </text:span><text:span text:style-name="T7">Luigi Blanck, </text:span><text:span text:style-name="T4">lo storico insigne le cui opere postume gli hanno confermato la fama che si era meritata nella repubblica delle lettere. Egli ha scritto una risposta, tuttora inedita, alle lettere di Gladstone, che merita di essere, a titolo d'onore, ricordata. </text:span></text:p>
      <text:p text:style-name="P6">Il Blanck biasima il punto ristretto nel quale si era posto il Governo Napolitano obbligato, per voler tutto giustificare, a ricorrere a reticenze ed a falsi ragionamenti. Bisognava, egli dice, prendere una posizione più retta ed avere il coraggio di convenire in molte cose tristi, e solo mostrare chi le aveva provocate. Perciò fare era necessario riassumere, più che analizzare in dettaglio, l'opinione di Gladstone, ed indi posare dei principii, che ne mettevano a nudo la debolezza di tutto il lavoro e non delle sue parti. </text:p>
      <text:p text:style-name="P79"><text:span text:style-name="T4">La società, egli prosegue, minacciata, si difende. Ora, se la reazione è nelle dottrine, come stupirsi che passa nei fatti? La più grande calamità delle discordie civili, invece, è che </text:span><text:span text:style-name="T7">i vinti sono giudicati dai vincitori, </text:span><text:span text:style-name="T4">ciò che è inevitabile, perché <text:s text:c="2"/>quando</text:span></text:p>
      <text:p text:style-name="P15"/>
      <text:p text:style-name="P100"/>
      <text:p text:style-name="P6">106</text:p>
      <text:p text:style-name="P6"/>
      <text:p text:style-name="P79"><text:span text:style-name="T4">una nazione è divisa in opinioni, che tengono alle credenze le più alte, ai sentimenti i più generali, alle idee le più in corso, ed agl'interessi di tutti, è impossibile avere dei magistrati, degli amministratori che siano estranei a queste maniere di giudicare le cose, poiché niuno può essere ad essi estraneo. Ed ecco perché gli uomini di Stato, che conoscono questo scoglio, effetto delle dissensioni politiche, </text:span><text:span text:style-name="T7">sanano con delle aministie </text:span><text:span text:style-name="T4">questi mali, ed è noto che mai i rei politici subiscono tutto il tempo della loro pena, e giustamente. Ma le aministie hanno bisogno di due condizioni, cioè </text:span><text:span text:style-name="T7">che i vincitori siano rassicurati, e per essi le società che reggono, e i vinti rassegnati. </text:span><text:span text:style-name="T4">E' effetto delle discordie politiche di annullare per un tempo e le opinioni moderatrici e gli uomini che le professano; </text:span><text:span text:style-name="T7">questi come quelli non rinvengono, che quando la tolta ha tutti stancati, ha provato che niuno dei principi esclusivi può dominare solo, per cui necessità di transazione. </text:span><text:span text:style-name="T4">Un sunto della storia del Regno di Ferdinando II, egli prosegue, potrebbe facilmente dimostrare che la sua tendenza è stata costantemente di separarsi dalle tradizioni del partito reale esaltato, ed amalgamare i partiti, e che infine ha ceduto anche alle nuove forme politiche, non per impotenza di combattere, ma per evitare sangue; che dal 30 in poi, non il paese ma una fazione non ha accettata la pace, ha cospirato sempre, anche dopo lo Statuto, che ha considerato, non come la fine delle discordie, ma come una macchina di guerra per rovesciare il Trono; dunque la reazione è venuta perché non si è voluto accettare lo Statuto, e non per esso. Si dibatte sul numero degli accusati politici. Bisogna andare più alto; certo niuno può disconvenire che il Governo è stato attaccato in Napoli il 15 Maggio, che, battuta al centro, la fazione si è portata alla circonferenza, e la Calabria, le Puglie, la Basilicata, gli Abruzzi, formando Comitati, obbligando le autorità a ritirarsi, ad accodarsi alla rivolta, hanno negata tutta obbedienza al Governo,</text:span></text:p>
      <text:p text:style-name="P15"/>
      <text:p text:style-name="P100"/>
      <text:p text:style-name="P6">107</text:p>
      <text:p text:style-name="P6"/>
      <text:p text:style-name="P6">hanno ritenute le contribuzioni, e tutto ciò quando lo Statuto era confermato, e con l'ausilio dei Siciliani, che certo non combattevano per lo Statuto, ma contro il Trono. Ora, che vi siano sei mila imputati per produrre questo effetto, è naturale; ora questi, se riuscivano a rovesciare il Trono, avrebbero domandate ricompense, non devono trovare strano che, vinti, siano soggetti alle pene, che la legge da a simili misfatti; essi non hanno a lagnarsi. La nullità della resistenza delle province rivoltate, che altra volta lottavano con Massena, Macdonald ed altri, la facile conquista della Sicilia, tutto doveva provare ad un illuminato osservatore che questa fazione non avea radice nel paese, ora la fazione di una setta Europea e non l'espressione del paese, i nuovi bisogni, i suoi desideri reali, ed il fatto il più chiaro era che, per fare oggi ciò che si fece al 20, come pretende il Gladstone, allora ci volle un Congresso Europeo, 50 mila stranieri stazionati per 7 anni nel paese, ed ora ciò si è fatto coi propri mezzi, contrariati da due grandi Potenze, a cui la fazione che aveva gridato sulla intervenzione, si appoggiava, e circonveniva, e gli dava intendere ciò che non era, come il fatto ha provato, per cui risulta chiaramente che in 30 anni la fazione ha talmente perduto, giacché al 20 il Governo si appoggiava agli stranieri contro di essa, ed ora essi si appoggiano sugli stranieri. ed attendono il 52. Bisognava accettare i fatti e spiegarli e tutti deplorandoli, cercarli a lenirli, ciocché il signor Gladstone non ha fatto, giacche ha posto il Governo nella impossibilità di far nulla sotto l'azione di una minaccia, che ha rivestito un carattere uffiziale, ne risulta, che quei che si vedono appoggiati da una grande potenza si comprometteranno di più, e come questa Potenza non può far nulla per essi, e lo dichiara, non può che aggravare la loro sorte, rendendosi più arditi e il potere più irritato. </text:p>
      <text:p text:style-name="P15"/>
      <text:p text:style-name="P100"/>
      <text:p text:style-name="P6">108</text:p>
      <text:p text:style-name="P6"/>
      <text:p text:style-name="P79"><text:span text:style-name="T4">I principii enunciati dal Blank si risolvono in un'accusa agli estremisti che con la loro irriducibile ostilità provocarono la situazione nuova dalla quale doveva germinare l'unità d'Italia. Essi non sentirono il dovere di dichiararsi vinti, di desistere dal combattere per darsi, </text:span><text:span text:style-name="T7">viribus unitis, </text:span><text:span text:style-name="T4">al consolidamento della pace e delle istituzioni. Ma, ohimè! il Primato di Gioberti, le libertà costituzionali proclamate tra la comune esaltazione dei popoli, la Guerra santa, benedetta da Pio IX, il ridestarsi della nazione in una primavera di sogni e di speranze, in un'accesa volontà di eroismi e di sacrifici, lo sprigionarsi di correnti romantiche pervase di misticismo che da Roma, meta e termine delle aspirazioni nazionali, attingevano ogni loro possanza e valore, tutto tendeva alla distruzione del particolarismo, all'abbattimento delle mal ferme barriere tra italiani e italiani, alla ricomposizione della stirpe entro i suoi confini naturali. </text:span></text:p>
      <text:p text:style-name="P79"><text:span text:style-name="T4">E questo sentimento si faceva strada e s'imponeva ogni giorno di più sulle coscienze dopo che Gladstone, sorretto dall'universale consenso degli uomini onesti, aveva costretti gl'increduli di mala fede a confessare, come con enfasi esagerata esclamavano i sovversivi, che </text:span><text:span text:style-name="T7">sotto le regie bende stava in agguato l'assassino. </text:span><text:span text:style-name="T4">In un appello lanciato ai Siciliani dal partito repubblicano «i veri alleati nostri, si diceva, sono i fratelli nostri d'Italia, con essi abbiamo comuni dolori e speranze, con essi la lingua, i monumenti le tradizioni, di cui si compongono la Nazionalità, il passato, e l'avvenire di un Popolo, con essi combatteremo la suprema battaglia e vinceremo». Né basta che il liberalismo, del pari, al trar delle somme, s'era identificato col partito unitario, ed invece di occuparsi dello sviluppo dei principi costituzionali, entro i limiti della patria, cercava minare lo stato territoriale della penisola. </text:span></text:p>
      <text:p text:style-name="P6">La tregua che i partiti estremi non concessero mai al Borbone, la loro inimicizia non potuta mai</text:p>
      <text:p text:style-name="P15"/>
      <text:p text:style-name="P100"/>
      <text:p text:style-name="P17">109</text:p>
      <text:p text:style-name="P17"/>
      <text:p text:style-name="P6">vincere con le blandizie né con la violenza, trovavano in ciò la loro giustificazione, ed è singolare che ad essi si muova rimprovero di essere stati, con là loro intransigenza, non ultima causa dei luttuosi avvenimenti del 15 Maggio, quando da quegli atteggiamenti maturarono i destini della patria, che una politica improntata ad opportunismo avrebbe chi sa fino a quando compromessi. </text:p>
      <text:p text:style-name="P6">Il Blanck tutte queste cose non considera e non si accorge come, magnificando la forza travolgente della monarchia e l'impotenza dei suoi avversari, schiacciati al primo urto, quasi senza combattere, veniva con ciò a togliere ogni ragione e pretesto alla reazione nonché alla revoca delle pubbliche franchigie e delle concesse libertà. Il che accredita il sospetto e la voce che il Governo quei fatti avesse voluto e preparato per il ripristino dell'assolutismo i cui sostenitori furono largamente rimunerati. </text:p>
      <text:p text:style-name="P15"/>
      <text:p text:style-name="P100"/>
      <text:p text:style-name="P15">110</text:p>
      <text:p text:style-name="P6"/>
      <text:p text:style-name="P6"/>
      <text:p text:style-name="P6"/>
      <text:p text:style-name="P6"/>
      <text:p text:style-name="P6"/>
      <text:p text:style-name="P6"/>
      <text:p text:style-name="P6"/>
      <text:p text:style-name="P72">Scrittori ed amici del vecchio </text:p>
      <text:p text:style-name="P72">contro Gladstone</text:p>
      <text:p text:style-name="P72"/>
      <text:p text:style-name="P72"/>
      <text:p text:style-name="P6"/>
      <text:p text:style-name="P6">I borbonici non perdonarono mai a Gladstone di essersi fatto denunziatore al mondo delle iniquità del Governo Napolitano. Essi portarono e portano tuttavia un sordo rancore contro lo statista Inglese; non tanto per le cose terribili da lui dette, dappoiché denunzie ancor più gravi erano state prima della concessa Costituzione e dopo il 15 maggio pubblicate in articoli di giornali ed in libri, ma per il credito che l'autorità dell'uomo e la sua particolare posizione avevano date alle accuse. </text:p>
      <text:p text:style-name="P6">Giacinto De Sivo, nella sua Storia delle Due Sicilie dal 1847 al 1861, scrive:</text:p>
      <text:p text:style-name="P6">«Lord Palmerston alle ragioni settarie, all'interesse contro la prosperità del reame, all'odio personale aggiungeva la stizza per la sua rivoluzione del 1848 abbattuta dal Re, per lo aiuto al Santo Padre, e ne pensò una non più intesa. Come nel 48 aveva mandato il Minto a rivoltare l'Italia, nel 50 mandò in Italia un altro Lord, col segreto onorevole ufficio di spiare e calunniare e divulgare poi per l'Europa Ferdinando Boia dei sudditi. </text:p>
      <text:p text:style-name="P15"><text:span text:style-name="T21">«Lord W. E. Gladstone venne in dicembre, non vide il Re, non i ministri, non un ufficiale, ma sempre insieme con i settari, vide o finse di vedere </text:span><text:span text:style-name="T52">male. </text:span></text:p>
      <text:p text:style-name="P103"/>
      <text:p text:style-name="P6">111</text:p>
      <text:p text:style-name="P6"/>
      <text:p text:style-name="P79"><text:span text:style-name="T4">Vero è che il Fortunato, </text:span><text:span text:style-name="T7">nol curando punto, </text:span><text:span text:style-name="T4">neppur tentò d'abbonirlo, e il fé fare. Egli tornato a Londra parlò al Castelcicala nostro ministro colà, svelandogli avere scritto sulle cose del Regno, ma nol pubblicherebbe ove il Re iniziasse riforme: quegli scrissene al Fortunato, </text:span><text:span text:style-name="T7">il quale né rispose, né al Sovrano ne fé motto. </text:span></text:p>
      <text:p text:style-name="P6">«Ben presto il Gladstone adirato scocca due lettere famose al Conte Aberdeen a 11 e 14 luglio 51 sui processi di stato del Napolitano, orazioni patetiche lodate a cielo dalla demagogia, e veramente di tali lodi degne». </text:p>
      <text:p text:style-name="P79"><text:span text:style-name="T7">Giuseppe Buttà </text:span><text:span text:style-name="T4">nella sua opera: </text:span><text:span text:style-name="T7">I Bordoni di Napoli al cospetto di Due Secoli, </text:span><text:span text:style-name="T4">dopo aver raccontato la favola della caduta in disgrazia del Fortunato, quasi con le stesse parole del De Sivo, prosegue:</text:span></text:p>
      <text:p text:style-name="P79"><text:span text:style-name="T4">«Gladstone disse cosa degna delle </text:span><text:span text:style-name="T7">Mille ed una notte </text:span><text:span text:style-name="T4">contro il Governo di Ferdinando II. Perché suddito inglese, ed avente voce nel Consiglio d'una grande nazione, si credette eziandio nel diritto di slogicare, asserendo fatti che costavano in contrario a tutti i ministri esteri, residenti in Napoli in opposizione con gli atti Ufficiali ed anche contro il più volgare buon senso». </text:span></text:p>
      <text:p text:style-name="P79"><text:span text:style-name="T4">L'anonimo autore dell'opuscolo: </text:span><text:span text:style-name="T7">I Napolitani al cospetto delle Nazioni Civili, </text:span><text:span text:style-name="T4">scrive:</text:span></text:p>
      <text:p text:style-name="P79"><text:span text:style-name="T4">«Questo era il Governo di Napoli, cui un nobil Lord d'Inghilterra, certamente tratto in errore per la malizia delle sette, disse con enfatico motto: </text:span><text:span text:style-name="T7">esser la negazione di Dio. </text:span></text:p>
      <text:p text:style-name="P6">Ma la sopravvenuta rivoluzione gli da le smentite; lo smentisce la presente distruzione di tante opere buone, lo smentirono i pianti nostri, e le disperate armi che suonan vendetta sui monti appennini. E più si sono, ahi, troppo affrettati a smentirlo i rigeneratori Torinesi! Dopo tante sperticate promesse di tutto dare, tutto ne han tolto, e solo han potuto creare la miseria e il nulla».</text:p>
      <text:p text:style-name="P100"/>
      <text:p text:style-name="P21">112</text:p>
      <text:p text:style-name="P21"/>
      <text:p text:style-name="P79"><text:span text:style-name="T4">Nel </text:span><text:span text:style-name="T7">Saggio Sulla quistione napolitana, </text:span><text:span text:style-name="T4">ancor esso anonimo, (1862 </text:span><text:span text:style-name="T7">senza indicazione di editore) </text:span><text:span text:style-name="T4">si legge: «Ma i libelli epistolari Gladstoniani furono una fortuna pel Governo di Napoli perciocché nella stessa Inghilterra sorgevano eminenti pubblicisti a combattere le bugiarde accuse ivi contenute, e la stampa periodica di tutta Europa, meno quella venduta al partito ultra radicale, scese in campo per mostrare con documenti, che le assertive di quelle tali lettere fondavansi unicamente sulla calunnia e sull'intrigo». Lo scrittore si scaglia, del pari, contro Palmerston, che accusa di essere stato </text:span><text:span text:style-name="T7">il corifeo dei rivoltosi di Europa </text:span><text:span text:style-name="T4">e di aver voluto imporre il principio che «nei popoli sta il diritto delle congiure e delle rivolte, ed a' governi il divieto d'impedirle, di punirle e reprimerle; e che </text:span><text:span text:style-name="T7">sconvolgimento </text:span><text:span text:style-name="T4">di società sia l'equipollente di </text:span><text:span text:style-name="T7">rigenerazione»</text:span><text:span text:style-name="T4">. </text:span></text:p>
      <text:p text:style-name="P79"><text:span text:style-name="T4">Non la finirei più se volessi riportare tutti gli sfoghi di atrabile contro Gladstone: non posso tacermi di Domenico Razzano, il quale, nell'opuscolo: </text:span><text:span text:style-name="T7">La Biografia che Luigi Settembrini scrisse di Ferdinando II </text:span><text:span text:style-name="T4">osa affermare fatti e circostanze che, se fossero veri, offenderebbero gravemente la stima e l'onore di Gladstone e di Palmerston. Egli cosi si esprime:</text:span></text:p>
      <text:p text:style-name="P79"><text:span text:style-name="T4">«Gladstone, venuto a Napoli nell'anno 1888-89, fu ossequiato e festeggiato dai maggiorenti del cosi detto partito Liberale, i quali non mancarono di glorificarlo per le sue famose lettere con la </text:span><text:span text:style-name="T7">Negazione di Dio, </text:span><text:span text:style-name="T4">che tanto aiutarono la nostra rivoluzione, ma a questo punto Gladstone versò una vera secchia d'acqua gelata, sui suoi glorificatori, confessò che aveva scritto per incarico di Lord Palmerston con la buona occasione che egli tornava da Napoli, che egli qui non era stato in nessun carcere, in nessun ergastolo, che aveva dato per vedute da lui quello che gli avevano detto i nostri rivoluzionari». </text:span></text:p>
      <text:p text:style-name="P6">Aggiunge il Razzano, per mostrarsi sempre più veritiero, </text:p>
      <text:p text:style-name="P15"/>
      <text:p text:style-name="P31"/>
      <text:p text:style-name="P100"/>
      <text:p text:style-name="P21">113</text:p>
      <text:p text:style-name="P21"/>
      <text:p text:style-name="P6">che Palmerston ebbe contro Ferdinando II due potenti motivi di odio: uno personale ed uno politico. Aveva accarezzato la dolce illusione che sua nipote, Penelope Smith, sposata ad un Borbone, fosse ammessa alla Corte di Napoli, come principessa Reale e Ferdinando II fu irremovibile. Aveva avanzato le pretese per le miniere di zolfo di Sicilia, lusingandosi che la minaccia della flotta inglese nel golfo di Napoli potesse dargli il successo, ma trovò l'avversario pronto alla lotta. </text:p>
      <text:p text:style-name="P6">Ed ecco come si scrive la storia! Gladstone, invero, tornato in patria il 1889, scrisse un articolo in cui senza venir meno all'indipendenza del suo giudizio esponendo qualche osservazione che poteva non piacere, come non piacque, di fatto, conchiudeva, con queste parole:</text:p>
      <text:p text:style-name="P6">«Noi tutti siamo debitori all'Italia, nell'ordine mentale. E' lei che ci ha sollevati alla moderna civiltà. Noi non possiamo ripagare un tal debito. Ma possiamo mostrar di conoscerlo, possiamo confessarlo, e atteggiare la nostra condotta alla coscienza di un tal debito col voto che essa (l'Italia) possa perennemente disimpegnare i suoi alti doveri qual membro della famiglia europea, col suo tenace concorso al benessere di questa famiglia considerata come un tutto; e con lo scoprire ed il denunciare ogni tentativo che si facesse verso idee più ristrette e verso meno nobili scopi». </text:p>
      <text:p text:style-name="P6">La figura di Ferdinando II, per l'ostinatezza dei suoi biografi di volerne fare un eroe, sia che lo si mostri in atteggiamento di resistere, </text:p>
      <text:p text:style-name="P6"/>
      <text:p text:style-name="P101"/>
      <text:p text:style-name="P6">114</text:p>
      <text:p text:style-name="P6"/>
      <text:p text:style-name="P15"><text:span text:style-name="T21">egli Re d'un piccolo stato, all'Inghilterra, sia che, imitando la gesta</text:span><text:span text:style-name="T21"> dell'avo, a Velletri, (1) impenni, per timore di Francia, Tali ai piedi, attinge le vette dell'umorismo più schietto ed apre la via alla farsa piuttosto che all'epopea. </text:span></text:p>
      <text:p text:style-name="P6">Nella condotta del Borbone di Napoli non vi è nulla di quel sapiente gioco la cui elasticità consenti al Piemonte d'inserirsi nelle correnti della politica mondiale (dalle quali, più che dal limitato consenso delle forze popolari e dall'azione dei fattori economici, rimasti pressocchè inerti, fu in tanta parte determinato il nostro risorgimento), e trarsi in salvo, non solo, ma farsi iniziatore, prima, ed artefice, poi, dell'unità d'Italia. Ferdinando, invece, non ebbe ardimento e, studioso di tenersi sul trono, le sue meditate rinunzie a più vasto dominio covri del manto della onestà politica e della moderazione. Il regno di Napoli con lui, re vassallo delle potenze del Nord, non ebbe storia. Ostinato come nessuno lo fu mai, non solo fu sordo ai consigli che gli venivano d'ogni parte e dagli uomini più rappresentativi dell'epoca, a cedere, a perdonare,</text:p>
      <text:p text:style-name="P39"/>
      <text:list xml:id="list41276221" text:style-name="L2">
        <text:list-item>
          <text:p text:style-name="P86"><text:span text:style-name="T13">Il poeta </text:span><text:span text:style-name="T15">Francesco Martello </text:span><text:span text:style-name="T13">che paragonò la </text:span><text:span text:style-name="T15">gloriosa ritirata </text:span><text:span text:style-name="T13">delle milizie napolitano a Velletri al </text:span><text:span text:style-name="T15">passaggio del Mar Bosso </text:span><text:span text:style-name="T13">in un suo </text:span><text:span text:style-name="T15">Poemetto (Napoli </text:span><text:span text:style-name="T13">1849) così cantava:</text:span></text:p>
        </text:list-item>
      </text:list>
      <text:p text:style-name="P39"/>
      <text:p text:style-name="P67">O colli, <text:s/>o fertili<text:tab/>Ove il terribile</text:p>
      <text:p text:style-name="P67">Campi di Roma, <text:tab/>L'àbbominando</text:p>
      <text:p text:style-name="P67">Ov'ei di lauro<text:tab/>Nemico a sperdere</text:p>
      <text:p text:style-name="P87"><text:span text:style-name="T15">Ornò sua chioma<text:tab/>Venia </text:span><text:span text:style-name="T13">Fernando, </text:span></text:p>
      <text:p text:style-name="P68">Narrate l'epoca<text:tab/>Pugnò per rendere</text:p>
      <text:p text:style-name="P68">Del suo valore<text:tab/>Il trono a Pio, </text:p>
      <text:p text:style-name="P68">Se aveva intrepido<text:tab/>Per la cattolica</text:p>
      <text:p text:style-name="P68">Se puro il cuore. <text:tab/>Fede, per Dio;</text:p>
      <text:p text:style-name="P117">E Dio suoi candidi </text:p>
      <text:p text:style-name="P117">Desiri empieo </text:p>
      <text:p text:style-name="P117">Gli die vittoria, </text:p>
      <text:p text:style-name="P117">Gli die trofeo. </text:p>
      <text:p text:style-name="P62"/>
      <text:p text:style-name="P100"/>
      <text:p text:style-name="P15">115</text:p>
      <text:p text:style-name="P15"/>
      <text:p text:style-name="P6">a mettersi su d'un piede di larghe riforme per liberare il paese dall'oppressione dei sistemi polizieschi e tirannici «venuti a tutti in odio, ma non si ritrasse dalla sua via fino a raccomandare sul letto di morte al figlio di seguire la tradizione familiare e di essere devoto ad Austria ed al Papa. A convincersi della miseria di questo re, basta considerare come egli, tra i titoli maggiori alla riconoscenza dell'Italia, non solo, ma dell'Europa, sventolasse quello di avere nel 48 schiacciato l'insurrezione e colpito a morte la demagogia. E non si accorgeva (non so se illuso od affetto da megalomania) che celebrare per magnanime gesta guerre civili e lutti cittadini equivaleva a proclamarsi capo d'una fazione ed andare incontro a sicura rovina. (1)</text:p>
      <text:p text:style-name="P79"><text:span text:style-name="T4">L'inno, inoltre, alla forza vittoriosa cantato in tutti i toni ed a tutte l'ore era quanto mai fuori di posto, dappoiché la </text:span><text:span text:style-name="T7">violenza </text:span><text:span text:style-name="T4">non può essere in funzione di dritto se, come dice Vico, non è </text:span><text:span text:style-name="T7">dettata da una natura migliore, dalla intelligenza istituita. </text:span><text:span text:style-name="T4">I vinti, dei quali era l'avvenire, si dispersero pel mondo e ben presto si trovarono concordi nel volere, ogn'altro dibattito rinviato a tempi più opportuni, la fine de' Borboni, l'unità della patria. </text:span></text:p>
      <text:p text:style-name="P6">E della onestà di questi sentimenti essi diedero prova opponendosi colla schiacciante maggioranza, con Mazzini e Pisacane, ai tentativi che alcuni facevano in favore del Murattismo, nella speranza di propiziarsi alla causa italiana l'aiuto del III Napoleone.</text:p>
      <text:p text:style-name="P6"><text:s/></text:p>
      <text:list xml:id="list41281248" text:style-name="L3">
        <text:list-item>
          <text:p text:style-name="P88"><text:span text:style-name="T13">I realisti ne seguivano l'esempio e mendicavano ogni pretesto per ostentare questi loro sentimenti. Ma dire con quanta sincerità non m'azzardo. E se n'ebbe una prova nei </text:span><text:span text:style-name="T15">Solenni funerali </text:span><text:span text:style-name="T13">celebrati il 1850 in Napoli, nella </text:span><text:span text:style-name="T15">Chiesa dello Spirito Santo, </text:span><text:span text:style-name="T13">in onore dei militi morti nelle vicende di guerra negli anni 1848-49. Ivi tra le diverse <text:s/>epigrafi,</text:span></text:p>
        </text:list-item>
      </text:list>
      <text:p text:style-name="P63"/>
      <text:p text:style-name="P103"/>
      <text:p text:style-name="P18">116</text:p>
      <text:p text:style-name="P18"/>
      <text:p text:style-name="P79"><text:span text:style-name="T4">Nel parlamento Inglese le due opposte correnti, dei sostenitori e dei nemici dei Borboni, continuarono, spesso, ad incontrarsi, rappresentate principalmente dai deputati </text:span><text:span text:style-name="T7">Russel, Palmerston, Gladstone, Lennox, Disraeli, Marguire e Bovyer, </text:span><text:span text:style-name="T4">a dire di alcuni. Ricordiamo, fra l'altre, la discussione svoltasi ai Comuni sulle cose di Napoli nel 1862 quando la reazione schierava in campo tutte le sue forze e mobilitava il brigantaggio per dimostrare il fallimento dell'unità d'Italia. In quel rincontro il </text:span><text:span text:style-name="T7">Normanbay, </text:span><text:span text:style-name="T4">riferendosi a quello che di Poerio aveva scritto Petruccelli della Gattina, ripeteva contro Gladstone le vecchie accuse e, fra l'altre, che le lettere non fossero a ritenersi veritiere. Al che Russel rispondeva con queste memorabili parole:</text:span></text:p>
      <text:p text:style-name="P6">«Il mio nobile amico mosse gravi accuse senza sostenerle con prove e con fatti certi. </text:p>
      <text:p text:style-name="P39"/>
      <text:p text:style-name="P39">nelle quali Don si faceva parola della guerra santa e di Montanara e Curtatone, una se ne leggeva che fa sanguinare il cuore d'ogni patriota ed induce a tristi riflessioni. Con l'esercito veniva levato a cielo per avere:</text:p>
      <text:p text:style-name="P70">Nell'anno 1848 </text:p>
      <text:p text:style-name="P70">Il 15 Maggio dall'assalto dei rubelli e da immensi affanni</text:p>
      <text:p text:style-name="P70">Napoli vendicata e dilibera </text:p>
      <text:p text:style-name="P70">Nel cuore della state cotestoro medesimi</text:p>
      <text:p text:style-name="P70">Snidati dalle <text:s/>Calabrie</text:p>
      <text:p text:style-name="P70">Al <text:s/>7 <text:s/>Settembre soggiogata</text:p>
      <text:p text:style-name="P70">La città fortificatissima di Messina</text:p>
      <text:p text:style-name="P70">Cui si diceva impossibile ridurre a suggezione</text:p>
      <text:p text:style-name="P70">Nell'anno 1849 </text:p>
      <text:p text:style-name="P70">Al 2 Aprile l'inaccessibil forte di Taormina occupato</text:p>
      <text:p text:style-name="P70">Quattro giorni dappoi espugnata Catania </text:p>
      <text:p text:style-name="P70">Quindi le altre ragguardevoli città della Sicilia</text:p>
      <text:p text:style-name="P70">Costrette alla resa</text:p>
      <text:p text:style-name="P70">E al 19 Maggio il combattimento di Velletri</text:p>
      <text:p text:style-name="P70">Quasi fatale al rovescio di quella cotal Repubblica</text:p>
      <text:p text:style-name="P70">Appena appena di nome Romana</text:p>
      <text:p text:style-name="P15"/>
      <text:p text:style-name="P100"/>
      <text:p text:style-name="P15">117</text:p>
      <text:p text:style-name="P15"/>
      <text:p text:style-name="P79"><text:span text:style-name="T4">Ha discorso del sig. Poerio e l'ha giudicato un vano mito privo di realtà. Ora io l'assicuro di aver già veduto il Barone Poerio quale uomo reale e vivente ed ornato di molte virtù. Dieci anni egli rimase chiuso in orrida prigione, e, se non visse tutto quel tempo sotterra, come forse per ingrandirvi le cose fu detto, era nondimeno si strettamente custodito, che non si poteva saper nulla del suo conto. Vidi ancora un altro memorabile uomo che visse dodici anni in quelle triste carceri napolitane ed egli mi disse che </text:span><text:span text:style-name="T7">sarebbevi volentieri rimasto altri venti anni, </text:span><text:span text:style-name="T4">purché fosse giovato a scacciare l'odioso governo. Questo mostra l'animo che i migliori cittadini avevano verso la signoria borbonica. Legga il mio nobile amico la lettera del sig. Gladstone e si persuaderà che il napoletano era il Governo più detestabile sulla faccia della terra. Per me io mi consolo assai che non sia più e m'addolorerei se nel mondo, e massimamente in Europa, vi fosse ancora Governo si crudele e corruttore, il quale aveva per suoi migliori mezzi di regnare la falsità e la subornazione». </text:span></text:p>
      <text:p text:style-name="P6">A Bovyer, che aveva parlato con l'istessa intonazione di Normanbay rispondeva Gladstone confermando le sue accuse. La discussione si chiudeva con uno dei soliti genialissimi discorsi di Palmerston in cui, fra l'altro, si diceva:</text:p>
      <text:p text:style-name="P6">«Io sono sicuro che un'Italia unita sarà il fondamento della sua prosperità. L'unità è stata seguita dai più benefici risultati. Son certo che continuerà, e sarà estesa in modo da abbracciare tutta la penisola, son persuaso che non ci sarà paese in Europa né popolazione al mondo, che sia per innalzarsi a un si alto grado di felicità e prosperità, come quello a cui innalzerassi l'Italia unita nella presente costituzione». </text:p>
      <text:p text:style-name="P6">Oh! spirito profetico, che tu sia benedetto!</text:p>
      <text:p text:style-name="P15"/>
      <text:p text:style-name="P15"/>
      <text:p text:style-name="P100"/>
      <text:p text:style-name="P13">118</text:p>
      <text:p text:style-name="P72"/>
      <text:p text:style-name="P72"/>
      <text:p text:style-name="P72"/>
      <text:p text:style-name="P72"/>
      <text:p text:style-name="P72"/>
      <text:p text:style-name="P72">Come fu soppressa <text:s/>l'indipendenza</text:p>
      <text:p text:style-name="P72">della Magistratura</text:p>
      <text:p text:style-name="P75"/>
      <text:p text:style-name="P76">Organizzazione delle Corti Speciali</text:p>
      <text:p text:style-name="P74"/>
      <text:p text:style-name="P74"/>
      <text:p text:style-name="P6">Una delle cure più gravi ed assidue del Governo fu quella di piegare ai suoi voleri la magistratura, mercé il cui favore la stessa legge doveva diventare un istrumento docile ed ubbidiente per distruggere quella pace, quella libertà e quella sicurezza personale a protegger le quali essa è chiamata. </text:p>
      <text:p text:style-name="P79"><text:span text:style-name="T4">Il timorato Longobardi, </text:span><text:span text:style-name="T7">col pretesto di purgarla dagli elementi sovversivi che si erano insinuati nelle passate perturbazioni e che non meritavano la confidenza del Governo, </text:span><text:span text:style-name="T4">istituiva nell'ottobre 1849 severe indagini intorno alla condotta morale e politica di tutti i magistrati del regno. Molti furono i colpiti che il mal talento del ministro, sorretto dal parere della polizia e dall'approvazione del Re, sagrificò alla cieca vendetta di parte ed al calcolo delle più vili utilità. </text:span><text:span text:style-name="T4">Eppure Ferdinando II in un suo proclama dell'otto novembre 1830 aveva scritto queste memorabili parole:</text:span></text:p>
      <text:p text:style-name="P6">«Non potendovi essere nel mondo alcuna ben ordinata società, senza una retta ed imparziale amministrazione della giustizia, cosi sarà questa lo scopo al quale rivolgeremo le nostre più attente sollecitudini.</text:p>
      <text:p text:style-name="P15"/>
      <text:p text:style-name="P100"/>
      <text:p text:style-name="P15">119</text:p>
      <text:p text:style-name="P15"/>
      <text:p text:style-name="P6">Noi vogliamo che i nostri Tribunali siano. tanti santuari i quali non devono essere mai profanati dagl'intrighi, dalle protezioni ingiuste, né da qualunque umano riguardo o interesse. Agli occhi della legge tutti i nostri sudditi sono eguali, e procureremo che a tutti sia resa imparzialmente la giustizia». </text:p>
      <text:p text:style-name="P6">Quante volte queste parole furono ripetute da quei magistrati che le dovevano, poi, vilmente tradire; da quel Re, che fini per far libito licito in sua legge!</text:p>
      <text:p text:style-name="P79"><text:span text:style-name="T4">I </text:span><text:span text:style-name="T7">Protocolli </text:span><text:span text:style-name="T4">della Grazia e Giustizia fanno di ciò amplissima fede. </text:span></text:p>
      <text:p text:style-name="P79"><text:span text:style-name="T4">Fra le prime vittime ricordiamo i Consiglieri </text:span><text:span text:style-name="T7">Innocenzo De Cesare e Liberantonio Sannia, </text:span><text:span text:style-name="T4">colpevoli di avere in un giudizio contro l'</text:span><text:span text:style-name="T7">Indipendente </text:span><text:span text:style-name="T4">sostenuto, non certo per ispirito di parte, che la legge sulla stampa, emanata senza il concorso delle due Camere, fosse incostituzionale. </text:span><text:span text:style-name="T7">Giambattista Albarella, </text:span><text:span text:style-name="T4">del pari, fu rimosso dall'ufficio, benché poverissimo, perché, esercitando la funzione di Pubblico Ministero, si stimò in dovere di procedere giudiziariamente contro un ufficiale che, senza processo, aveva fatto fucilare due calabresi. Il giudice </text:span><text:span text:style-name="T7">De Clemente </text:span><text:span text:style-name="T4">fu mandato a casa perché, fungendo da istruttore nel processo per la uccisione del deputato Costabile Carducci, ebbe l'ardimento di cercare la verità e di sollevare il velo che nascondeva la macchinazione dell'assassinio. </text:span></text:p>
      <text:p text:style-name="P79"><text:span text:style-name="T7">Rosario Giura, </text:span><text:span text:style-name="T4">per avere opposto delle osservazioni ad un rescritto del re, il quale ordinava, contro legge, che un accusato fosse dispensato dal costituirsi in carcere, fu punito e costretto a dimettersi. </text:span><text:span text:style-name="T7">Giuseppe Aurelio Lauria, </text:span><text:span text:style-name="T4">figlio del celebre avvocato, il giudice Capo mazza, figlio di Emilio, di spartana virtù e fermezza, il giudice Francesco Santacroce, perché sospettati di professare idee liberali, </text:span><text:span text:style-name="T7">Antonio Maria Lanzilli, </text:span><text:span text:style-name="T4">Procuratore Generale, per la sua imparzialità, soggiacquero alla stessa sorte. </text:span><text:span text:style-name="T7">Giuseppe Oliva </text:span><text:span text:style-name="T4">di Mancluria, presidente della G. C. C.</text:span></text:p>
      <text:p text:style-name="P15"/>
      <text:p text:style-name="P15"/>
      <text:p text:style-name="P100"/>
      <text:p text:style-name="P6">120</text:p>
      <text:p text:style-name="P6"/>
      <text:p text:style-name="P79"><text:span text:style-name="T4">di Principato Citeriore veniva collocato in aspettativa perché le </text:span><text:span text:style-name="T7">sue parole, </text:span><text:span text:style-name="T4">a dire del maresciallo Palma, governatore di quella regione, </text:span><text:span text:style-name="T7">e la sua patria dicevano abbastanza. </text:span><text:span text:style-name="T4">Il che dimostra come la mentalità dei borbonici e dello stesso re fosse giunta per fino a designare delle zone, delle città i cui abitanti, per il solo fatto di esservi nati, acquistavano titolo e qualità di sovversivi. </text:span></text:p>
      <text:p text:style-name="P79"><text:span text:style-name="T4">Per gli stessi motivi di attendibilità politica venivano rimossi dall'Ufficio il Procuratore Generale </text:span><text:span text:style-name="T7">Scura, </text:span><text:span text:style-name="T4">il Procuratore del Re </text:span><text:span text:style-name="T7">Alianelli, </text:span><text:span text:style-name="T4">il Presidente </text:span><text:span text:style-name="T7">Fiore, </text:span><text:span text:style-name="T4">il Giudice della Corte Criminale di Avellino, </text:span><text:span text:style-name="T7">Saliceti, </text:span><text:span text:style-name="T4">questi anche in odio ai suoi vincoli di sangue con </text:span><text:span text:style-name="T7">Aurelio e Giambattista Pica, </text:span><text:span text:style-name="T4">perché padre di Giuseppe. </text:span><text:span text:style-name="T7">Giovanni Rossi </text:span><text:span text:style-name="T4">per essersi opposto alla prepotenza del Duca di Bovino, che reclamava severe condanne contro 1400 cittadini che avevano osato invadere le terre del potente feudatario, legato in affinità col principe di Satriano, generai Filangieri, venne, senz'altro, espulso. Il Giudice </text:span><text:span text:style-name="T7">Rocco </text:span><text:span text:style-name="T4">fu destituito perché, nella esplosione di giubilo per le ottenute franchigie, aveva scritto versi di questa fatta:</text:span></text:p>
      <text:p text:style-name="P77"/>
      <text:p text:style-name="P21">Sorgi disse il Vicario del cielo </text:p>
      <text:p text:style-name="P21">Sorgi Italia dal lungo dolore, </text:p>
      <text:p text:style-name="P21">Ma ritorna del Santo Vangelo </text:p>
      <text:p text:style-name="P21">Co' tuo figli le leggi a seguir</text:p>
      <text:p text:style-name="P78"/>
      <text:p text:style-name="P21">Maledetto chi brama la vita </text:p>
      <text:p text:style-name="P21">Sotto il peso di un giogo nefando </text:p>
      <text:p text:style-name="P21">Difendiamo la patria col brando </text:p>
      <text:p text:style-name="P21">E per essa giuriamo morir. </text:p>
      <text:p text:style-name="P78"/>
      <text:p text:style-name="P79"><text:span text:style-name="T4">Ma le più atroci vendette furono consumate sui collegi giudiziari di Napoli. Dodici componenti della Corte Criminale furono ad un tratto eliminati perché, a giudizio del Governo, non erano quali esso li desiderava, preparati a tutto, pronti ad ogni comando. Gli espulsi furono; il Presidente <text:s/></text:span><text:span text:style-name="T7">Colosimo, </text:span></text:p>
      <text:p text:style-name="P15"/>
      <text:p text:style-name="P15"/>
      <text:p text:style-name="P100"/>
      <text:p text:style-name="P6">121</text:p>
      <text:p text:style-name="P6"/>
      <text:p text:style-name="P79"><text:span text:style-name="T4">il vice Presidente </text:span><text:span text:style-name="T7">Neri, </text:span><text:span text:style-name="T4">il </text:span><text:span text:style-name="T7">Giura, </text:span><text:span text:style-name="T4">dianzi cennato, il Procuratore Generale </text:span><text:span text:style-name="T7">De Roratiis, Gregorio Morelli, Chiga, Iandolo, Ciarelli, Quarto, Matteo, de Andrea e Conzo. </text:span></text:p>
      <text:p text:style-name="P79"><text:span text:style-name="T4">E perché la Corte Suprema modificasse la sua giurisprudenza, che aveva proclamato nel giro di un anno in dieci suoi </text:span><text:span text:style-name="T7">arresti </text:span><text:span text:style-name="T4">la incostituzionalità delle Corti speciali, furono ritirati dall'Ufficio i Consiglieri Vignali, Ferrigni, Abatemarco e Coco, antichi magistrati, esempio di dottrina, d'integrità e di civile temperanza</text:span><text:span text:style-name="T7">. </text:span></text:p>
      <text:p text:style-name="P79"><text:span text:style-name="T4">Non sempre le proposte del Longobardi venivano dal Re integralmente accolte. </text:span><text:span text:style-name="T7">D. Raffaele Mercurio, </text:span><text:span text:style-name="T4">liberale del 20, nel 48 riprendeva la pubblicazione del giornale l'</text:span><text:span text:style-name="T7">Eco del Popolo, </text:span><text:span text:style-name="T4">sostenendovi idee sovversive. Egli veniva di ciò accusato, nonché di aver fatto affiggere il 21 aprile 48 in Chieti un manifesto sedizioso. </text:span></text:p>
      <text:p text:style-name="P79"><text:span text:style-name="T4">In difformità del ministro che proponeva la messa del Mercurio </text:span><text:span text:style-name="T7">in attesa di destino </text:span><text:span text:style-name="T4">il Re lo mandava a riposo. Merita di essere ricordato il caso occorso a D. Cesare Crispo. Tipo audace di profittatore, improvvisatosi ardente patriota e liberale, da impiegato subalterno nell'ufficio di Polizia dell'Intendente di Catanzaro, era riuscito a farsi nominare Giudice criminale. A dimostrare il suo entusiasmo pel nuovo regime e mosso dalla sua mala abitudine di fornicar con le Muse, mandava per le stampe un'ode ai </text:span><text:span text:style-name="T7">Siciliani, </text:span><text:span text:style-name="T4">in cui s'inneggiava alla libertà con versi di questa fatta:</text:span></text:p>
      <text:p text:style-name="P6"/>
      <table:table table:name="Tabella2" table:style-name="Tabella2">
        <table:table-column table:style-name="Tabella2.A"/>
        <table:table-column table:style-name="Tabella2.B"/>
        <table:table-row>
          <table:table-cell table:style-name="Tabella2.A1" office:value-type="string">
            <text:p text:style-name="P22">Quattro lustri o poco meno</text:p>
          </table:table-cell>
          <table:table-cell table:style-name="Tabella2.A1" office:value-type="string">
            <text:p text:style-name="P22">I dinasti ella gridava</text:p>
          </table:table-cell>
        </table:table-row>
        <table:table-row>
          <table:table-cell table:style-name="Tabella2.A1" office:value-type="string">
            <text:p text:style-name="P22">La tirannide soffriva;</text:p>
          </table:table-cell>
          <table:table-cell table:style-name="Tabella2.A1" office:value-type="string">
            <text:p text:style-name="P22">I dinasti a terra a terra</text:p>
          </table:table-cell>
        </table:table-row>
        <table:table-row>
          <table:table-cell table:style-name="Tabella2.A1" office:value-type="string">
            <text:p text:style-name="P22">Quattro lustri nel suo seno</text:p>
          </table:table-cell>
          <table:table-cell table:style-name="Tabella2.A1" office:value-type="string">
            <text:p text:style-name="P22">Ed intanto proclamava</text:p>
          </table:table-cell>
        </table:table-row>
        <table:table-row>
          <table:table-cell table:style-name="Tabella2.A1" office:value-type="string">
            <text:p text:style-name="P22">Seppe l'odio soffocar. </text:p>
          </table:table-cell>
          <table:table-cell table:style-name="Tabella2.A1" office:value-type="string">
            <text:p text:style-name="P22">L'assoluta libertà. </text:p>
          </table:table-cell>
        </table:table-row>
        <table:table-row>
          <table:table-cell table:style-name="Tabella2.A1" office:value-type="string">
            <text:p text:style-name="P22">Ma le pene onde languiva</text:p>
          </table:table-cell>
          <table:table-cell table:style-name="Tabella2.A1" office:value-type="string">
            <text:p text:style-name="P22">Essa ai troni intima guerra</text:p>
          </table:table-cell>
        </table:table-row>
        <table:table-row>
          <table:table-cell table:style-name="Tabella2.A1" office:value-type="string">
            <text:p text:style-name="P22">Al suo sire or fa scontar. </text:p>
          </table:table-cell>
          <table:table-cell table:style-name="Tabella2.A1" office:value-type="string">
            <text:p text:style-name="P22">Essa il mondo cangerà. </text:p>
          </table:table-cell>
        </table:table-row>
      </table:table>
      <text:p text:style-name="P15"/>
      <text:p text:style-name="P15"/>
      <text:p text:style-name="P100"/>
      <text:p text:style-name="P6">122</text:p>
      <text:p text:style-name="P6"/>
      <text:p text:style-name="P79"><text:span text:style-name="T4">Mutati i tempi, il Crispo scrisse un'altra ode pel felice ritorno del re col Pontefice da Gaeta </text:span><text:span text:style-name="T7">(Nap. Stab. Tip. Nobile 1848). </text:span><text:span text:style-name="T4">Andava innanzi una prefazione, in cui, con parole ampollose, è significato lo sdegno ed il disgusto del poeta per quegl'insensati. che avevano scatenato il disordine e l'anarchia e tutta la riconoscenza per il Re che seppe col suo alto senno </text:span><text:span text:style-name="T7">far rivivere l'impero delle leggi, solo sostrato di ogni civil comunanza. </text:span><text:span text:style-name="T4">E tali concettuzzi torna a ripetere in versi, come questi:</text:span></text:p>
      <text:p text:style-name="P77"/>
      <text:p text:style-name="P21">Intera or si respira</text:p>
      <text:p text:style-name="P79"><text:span text:style-name="T4">Nel </text:span><text:span text:style-name="T7">tuo bel regno imperturbata pace</text:span></text:p>
      <text:p text:style-name="P21">E in te ciascuno ammira</text:p>
      <text:p text:style-name="P21">Il genio tutelar, l'angiol verace</text:p>
      <text:p text:style-name="P21">Che tutto al bene intento</text:p>
      <text:p text:style-name="P79"><text:span text:style-name="T7">Un'idra orrenda </text:span><text:span text:style-name="T4">«</text:span><text:span text:style-name="T7">Ercol novello <text:s/>hai spento». </text:span></text:p>
      <text:p text:style-name="P78"/>
      <text:p text:style-name="P21">Sire gioisci e il frutto</text:p>
      <text:p text:style-name="P21">Godi tranquillo della tua grand'opra</text:p>
      <text:p text:style-name="P21">Tutto era orrore, e tutto</text:p>
      <text:p text:style-name="P21">Le umane sorti rivolgea sossopra:</text:p>
      <text:p text:style-name="P21">Or tutto volge al bene</text:p>
      <text:p text:style-name="P21">E si rompon per te ceppi e catene. </text:p>
      <text:p text:style-name="P78"/>
      <text:p text:style-name="P79"><text:span text:style-name="T4">Portata la questione ad esame, il re, giustamente irritato lo metteva </text:span><text:span text:style-name="T7">in attesa di destino </text:span><text:span text:style-name="T4">«perché l'ufficio del Giudice richiedeva fermezza di carattere e coscienza sotto tutti i rapporti incontaminata». A sua discolpa il Crispo inventò una storiella che non fece che peggiorare la sua condizione. Egli disse che aveva sempre lodato il re, ma che, noto per qualche merito letterario nel tempo dei passati disordini, troppo da lui biasimati, fu costretto da una potente persona a scrivere un'ode sulle diverse Costituzioni politiche. A ciò addivenne suo malgrado, dopo aver lottato fra il sentimento di devozione al re ed il timore di perdere la vita, ove si fosse negato, ovvero di veder distrutta la sua famiglia.</text:span></text:p>
      <text:p text:style-name="P15"/>
      <text:p text:style-name="P100"/>
      <text:p text:style-name="P6">123</text:p>
      <text:p text:style-name="P6"/>
      <text:p text:style-name="P79"><text:span text:style-name="T4">Quei sentimenti non aveva più confermato ciò che lo aveva esposto ad odi e persecuzioni. L'ode al re, poi, la scrisse, </text:span><text:span text:style-name="T7">agitato dal rimorso. </text:span><text:span text:style-name="T4">Questo poetastro, che i suoi versi raccolse in un volume, ormai coverto da nero oblio, avrebbe meritato la sorte di Marsia. La sua miseria fa vergogna e disdegno! Le proposte talvolta partivano direttamente dal re il quale era solito, abbassandosi al livello d'un qualsiasi poliziotto, dar corso ad ogni denunzia e comunque pervenutagli. Per cui l'anonimo, fulminato dalle leggi e dalla coscienza morale di tutti i tempi, diventò Tarma più terribile imbrandita contro l'innocenza, la base di molti iniqui processi. Cosi </text:span><text:span text:style-name="T7">D. Domenico Pistilli, </text:span><text:span text:style-name="T4">giudice di Manduria, era </text:span><text:span text:style-name="T7">messo in ritiro </text:span><text:span text:style-name="T4">perché, come annotava Longobardi, «in una carta passatami </text:span><text:span text:style-name="T7">per ordine di S. M. </text:span><text:span text:style-name="T4">si dice che egli è l'intimo ed il protettore di tutti i capi settari ed il persecutore dei </text:span><text:span text:style-name="T7">realisti; </text:span><text:span text:style-name="T4">che sparlò contro il governo quando fu sciolta la Camera dei deputati, che mette a parte i faziosi degli uffici riservati che gli pervengono; che mercé i di lui favorevoli informi i demagoghi vengono prescelti alle cariche municipali». </text:span></text:p>
      <text:p text:style-name="P6">In fondo non si tratta, salvo numerate eccezioni, di eroi, ma di gente colpita per aver creduto alla stabilità del nuovo regime costituzionale ed inneggiato al re che aveva ripetute volte affermato di essersi posto di sua libera volontà per le vie nuove. </text:p>
      <text:p text:style-name="P79"><text:span text:style-name="T4">In queste esplosioni d'allegrezza e d'entusiasmo, che nei primi giorni assunsero forme inverosimili e paradossali non venne mai meno quel sentimento di cortigianeria e d'ossequio verso le superiori autorità, sentimento che aveva formato il fulcro di tutta la vita burocratica del regno, dove da tempo si ricevevano e trasmettevano, non già ordini e pareri, ma </text:span><text:span text:style-name="T7">oracoli venerati </text:span><text:span text:style-name="T4">in nome del </text:span><text:span text:style-name="T7">Re Dio Guardi. </text:span><text:span text:style-name="T4">Se, per fermo, la libertà ebbe i suoi cantori, di più esaltati e numerosi n'ebbe Ferdinando a cui nessuna lode fu risparmiata. </text:span></text:p>
      <text:p text:style-name="P15"/>
      <text:p text:style-name="P100"/>
      <text:p text:style-name="P6">124</text:p>
      <text:p text:style-name="P6"/>
      <text:p text:style-name="P79"><text:span text:style-name="T4">Nel suo viaggio in Calabria, fra <text:s/>le tante epigrafi, una se ne ammirava a Catanzaro, che tutte le altre vinceva in esaltare le virtù dell'</text:span><text:span text:style-name="T7">invitto, clemente beneficentissimo Principe. </text:span><text:span text:style-name="T4">Essa diceva:</text:span></text:p>
      <text:p text:style-name="P77"/>
      <text:p text:style-name="P20">Sei grande sei pio, sei padre, sei re, </text:p>
      <text:p text:style-name="P20">La fama, la gloria, non muore per te. </text:p>
      <text:p text:style-name="P77"/>
      <text:p text:style-name="P6">I cortigiani di tutti i tempi si rassomigliano!</text:p>
      <text:p text:style-name="P79"><text:span text:style-name="T4">Col ritorno dell'assolutismo nulla si poté sottrarre all'azione del Governo diretta a cancellare fino il ricordo della breve vita costituzionale. E mentre se ne abolivano i simulacri e le insegne, coloro che più se n'erano mostrati entusiasti e che avevano perciò meritato di essere iscritti nei libri della polizia, vere tavole di proscrizione, con la qualifica infamante di </text:span><text:span text:style-name="T7">effervescenti, </text:span><text:span text:style-name="T4">o venivano dichiarati </text:span><text:span text:style-name="T7">attendibili </text:span><text:span text:style-name="T4">e sottoposti a vigilanza, o espulsi dal regno, o gittati nelle carceri, come fu dei reduci dalla difesa di Venezia, o, se funzionari, messi a riposo o destituiti. Questi criteri coi quali la reazione annunzio la sua presa di possesso dello Stato e che applicò rapidamente contro tutti gl'impiegati non esclusi i professori dell'università di Napoli, di cui ben quattordici furono in una sol volta licenziati, nei confronti della Magistratura miravano, come dianzi si è detto, a farla pronta ed ubbidiente ad ogni più scellerato comando. Contro le inique decisioni i colpiti avevano solamente la via aperta del ricorso al re, dal quale, non di rado, ottenevano, a prezzo di tutte le viltà, la modifica o la revoca del provvedimento. </text:span></text:p>
      <text:p text:style-name="P6">Così il De Horatis che aveva al suo attivo là requisitoria pronunziata nel processo pei fatti del 15 maggio, a purgarsi dell'accusa d'aver favorito col, suo voto un giornale liberale, ed a dimostrare la sua devozione al trono, richiamava tutto il suo passato di persecutore dei demagoghi, non solo, ma ricordava i molti giornali che, dopo la riforma della legge sulla stampa del Marzo 1849 aveva sottoposto ai rigori della giustizia. </text:p>
      <text:p text:style-name="P15"/>
      <text:p text:style-name="P100"/>
      <text:p text:style-name="P6">125</text:p>
      <text:p text:style-name="P6"/>
      <text:p text:style-name="P79"><text:span text:style-name="T4">E, tra i tanti, i procedimenti da lui promossi contro lo «</text:span><text:span text:style-name="T7">Charivari des Deux Siciles»</text:span><text:span text:style-name="T4">, </text:span><text:span text:style-name="T7">il Mondo Vecchio ed il Mondo Nuovo, il Telegrafo, la Libertà, l’Unità, </text:span><text:span text:style-name="T4">che restarono sospesi, e soggetti ad istruzione; contro l'</text:span><text:span text:style-name="T7">Indipendente </text:span><text:span text:style-name="T4">che cambiò sette volte il titolo; contro il </text:span><text:span text:style-name="T7">Lampo, la Giovane Italia, la Costituzione </text:span><text:span text:style-name="T4">e </text:span><text:span text:style-name="T7">la Libertà Italiana </text:span><text:span text:style-name="T4">che fu soppressa. Un vero macello! E fu perdonato. </text:span></text:p>
      <text:p text:style-name="P6"/>
      <text:p text:style-name="P6">Seminata cosi la corruzione ed il terrore, dal tragico sfondo di tutte le brutture e di tutte le falsità, tra birri e testimoni di Stato, si adersero le anime tremebonde e servili di Domenicantonio Navarra e Niccolo Morelli, la tragicomica figura del Procuratore Generale Filippo Angelillo, sicari e carnefici in toga, resi ancora più spietati dal loro attaccamento all'assolutismo che credevano consolidare con le inique sentenze, le figure bieche dei giudici, loro complici che, scampati alla strage, coscienza, onore, tutto avevano immolato al brutto mostro della male intesa necessità politica e del personale tornaconto. </text:p>
      <text:p text:style-name="P6">Del Navarra scrisse Giuseppe Massari narrandone la vita e le immarcescibili gesta. Di lui diremo anche noi quel tanto che basti ad illustrare questo tipo obbliquo di profittatore, dei tanti che nelle ore oscure dei cittadini sommovimenti si vedono balzare a galla dai bassi fondi, farsi avanti ed imporsi. Tutte le rivoluzioni hanno avuto ed avranno il loro Navarra. </text:p>
      <text:p text:style-name="P79"><text:span text:style-name="T4">«Egli, scrive il </text:span><text:span text:style-name="T7">Nazionale, </text:span><text:span text:style-name="T4">si ricordò che il processo del 15 maggio, dimenticato da un anno e mezzo, poteva assai più comodamente convertirsi in unica voragine, nella quale potessero farsi cadere tutti quei deputati che perder si volessero, perché quasi tutti avevano in quel giorno fatale seduto nella riunione preparatoria di Monte Oliveto, e sciolta allora la Camera, la nazione li aveva ancora nuovamente rieletti. E Navarra si costituì </text:span><text:span text:style-name="T7">istruttorie </text:span><text:span text:style-name="T4">di questo processo, che era già </text:span><text:span text:style-name="T7">compilato, </text:span><text:span text:style-name="T4">ma che egli</text:span></text:p>
      <text:p text:style-name="P15"/>
      <text:p text:style-name="P100"/>
      <text:p text:style-name="P6">126</text:p>
      <text:p text:style-name="P6"/>
      <text:p text:style-name="P6">pretese rifar da capo, estendendone le file per tutta la superficie del regno contro tutti gl'individui, i cui nomi si davano segnati in occulte tremende liste di proscrizione. Egli involge nella sua istruzione i de putati, li fa trovare sulle barricate, crea fatti che in un anno e mezzo né pur erano mai stati da alcuno ventilati; e tutto ciò con l'opera d'alcune spie mercenarie della polizia, pagate ed istrutte per mentire». </text:p>
      <text:p text:style-name="P6">Di questa prostituzione della giustizia al potere politico mi è dato fornire, estratta dall'Archivio di Napoli, una prova decisiva. </text:p>
      <text:p text:style-name="P6">Prima di iniziarsi il dibattimento per la causa degli avvenimenti del 15 maggio 1848, il Navarrà scriveva al famigerato Peccbeneda, sua guida e signore, queste tre lettere:</text:p>
      <text:p text:style-name="P6"/>
      <text:p text:style-name="P79"><text:span text:style-name="T4">I — «</text:span><text:span text:style-name="T7">Presidente Navarra; Gennaro Lastaria; </text:span><text:span text:style-name="T7">Angelo Canofari; Raffaele Giambarba; Pasquali le Amato; <text:s/>Pietro Ciceri; Michele Vitale; Domenico Juliani; Salvatore Mandarini. </text:span></text:p>
      <text:p text:style-name="P79"><text:span text:style-name="T7">«</text:span><text:span text:style-name="T4">Nella causa di recente giudicata vi sarebbe stata parità, <text:s/>cioè <text:s/>assoluzione in quanto alle quistioni di fatto se per l'incidente della indisposizione del giudice Amato non fosse subentrato Morelli. Nella causa <text:s/>del 15 maggio vi sarebbe <text:s/>luogo <text:s text:c="2"/>anche a parità, come osservasi nel notamento tra i primi otto giudici che entrano di diritto nella votazione, qualora non si provvedesse al rimpiazzo <text:s/>almeno di due fra i segnati». </text:span></text:p>
      <text:p text:style-name="P6"/>
      <text:p text:style-name="P6">A pie di questa lettera si legge:</text:p>
      <text:p text:style-name="P6"/>
      <text:p text:style-name="P79"><text:span text:style-name="T4">«</text:span><text:span text:style-name="T7">Conferenza del 15 settembre 1851 in Portici. </text:span></text:p>
      <text:p text:style-name="P6">«Letta e restituita facendone oggetto di breve discussione con altri ministri presenti». </text:p>
      <text:p text:style-name="P6">II. — «La causa del 15 maggio per avere felice risultato ha bisogno di Giudici forti, non timidi, non deferenti; la causa <text:s/>avrà <text:s/>buon esito se non</text:p>
      <text:p text:style-name="P15"/>
      <text:p text:style-name="P100"/>
      <text:p text:style-name="P6">127</text:p>
      <text:p text:style-name="P6"/>
      <text:p text:style-name="P6">s'intralcia con l'ammissione delle posizioni a difesa, impertinenti e dilatorie, le quali, se non si ammettono con prudenza e condotta, oltreché sarà rovesciata, sarà portata all'eternità. Gli avvocati ed i patrocinatori, che non hanno prestato giuramento, secondo l'ultima formula, non dovrebbero esercitare la professione, perché questi non lasceranno di pennellare e di arringare secondo il loro giuramento costituzionale. Essendosi interdetto lo accesso al Ministro del proprio carico ed anche evitato di scrivergli direttamente, se non se per organo del Pubblico Ministero, considerato qual Giudice del Circondario, non c'è altro mezzo di tutto far conoscere alla Maestà del Re, che Dio guardi, dovendosi, però, indicare il mezzo per farle pervenire le suppliche». </text:p>
      <text:p text:style-name="P79"><text:span text:style-name="T4">III. — «Nella discussione dell'accusa della causa dei criminosi avvenimenti del 15 maggio 1848 furono dalla maggioranza di tre giudici posti fuori e accusa il fu deputato Giovanni Avossa, Andrea Zir ed altri i quali avevano preso parte attiva in quegli avvenimenti e questi furono i Giudici </text:span><text:span text:style-name="T7">Lastaria, Giambarba </text:span><text:span text:style-name="T4">ed </text:span><text:span text:style-name="T7">Amato. </text:span></text:p>
      <text:p text:style-name="P6">«In sostegno dell’accusa furono il Consigliere Presidente Navarra ed il Giudice Canofari. Gli e stessi cinque Giudici debbono decidere sull'ammissione o sul rigetto delle posizioni a discolpa se pertinenti od impertinenti. Questa decisione forma il perno della causa e la base dei fatti in pubblica discussione in ammettere o rigettare ciò che sia stravagante e non convenevole alla dignità sovrana. Gli accusati nei loro costituti, e nelle loro memorie già addussero dei fatti da non abbracciarsi; non furono accolti per allora. Si riservarono presentarli nel termine a difesa, e li riprodurranno senza dubbio. Se si ammettono, oltre dello scandolo, la decisione che ne verrà, potrà essere il risultato di questa ammissione. Per essenziale dovere si fa tutto conoscere». </text:p>
      <text:p text:style-name="P15"/>
      <text:p text:style-name="P100"/>
      <text:p text:style-name="P6">128</text:p>
      <text:p text:style-name="P6"/>
      <text:p text:style-name="P6">Da queste lettere, che noi pubblichiamo per la prima volta, balza il disegno prestabilito del Governo, di giungere, con qualunque mezzo, alla condanna ed all'annientamento di coloro che, a suo tutt'altro che spassionato avviso, risultavano convinti di aver capeggiato nelle passate rivolture il movimento liberale, o di volere tuttavia il rispetto dei diritti quesiti, la garentia e la stabilità delle legali franchigie. D'altronde una mentalità infantile, barbarica informò sempre la condotta e l'opera del Borbone, il cui semplicismo lo aveva fatto persuaso che per abbattere un'idea bisognava sopprimere chi quella idea professasse. Nel che convennero sempre gli adoratori della violenza, senza accorgersi che il pensiero è indistruttibile e ch'esso soltanto prepara e feconda le rivoluzioni. </text:p>
      <text:p text:style-name="P6">In queste lettere, inoltre, è trattato con cinismo ributtante, il programma, che poi fu scrupolosamente eseguito, di quella immane beffa che avrebbe dovuto essere il pubblico dibattimento, tra le cui maglie i dritti della giustizia, non solo, ma quelli dell'umanità furono annientati. </text:p>
      <text:p text:style-name="P6">Il Navarrà, istrumento docile e vile, emulo degno di Vanni, Speciale e Guidobaldi; che invocava l'esecuzione di tutte le condanne capitali, allo scopo di «purgare per due generazioni il paese dalla semente rivoluzionaria»; che non rifuggiva dalla denunzia contro i suoi colleghi, esponendoli, cosi, alle ire ed alle vendette del Governo, stette pallido e tremante in cospetto del famigerato Peccheneda che, deità potente e temuta, ne guidò dall'ombra il consiglio e la mano. Ciò oltre che dai documenti innanzi citati, è provato dalla lettera seguente, con la quale Navarra il 15 Gennaio 1852 inviava al Peccheneda il voluminoso riassunto della causa per gli avvenimenti del 15 <text:s/>maggio da lui scritto con</text:p>
      <text:p text:style-name="P15"/>
      <text:p text:style-name="P100"/>
      <text:p text:style-name="P6">129</text:p>
      <text:p text:style-name="P6"/>
      <text:p text:style-name="P6">cosi raffinata malizia da non far trapelare il suo ri: posto pensiero e letto alla Corte, all'inizio del pubblico dibattimento. Eccola:</text:p>
      <text:p text:style-name="P21"/>
      <text:p text:style-name="P20">Veneratissimo mio signor Commendatore,</text:p>
      <text:p text:style-name="P20"/>
      <text:p text:style-name="P79"><text:span text:style-name="T7">In </text:span><text:span text:style-name="T4">esecuzione </text:span><text:span text:style-name="T7">di quanto le </text:span><text:span text:style-name="T4">promisi, </text:span><text:span text:style-name="T7">le acchiudo il mio rapporto fatto nella causa dei criminosi avvenimenti del 15 maggio 1848 ef spero, che </text:span><text:span text:style-name="T4">incontrasse il suo compatimento, </text:span><text:span text:style-name="T7">non essendomi stato altro a cuore, che l'esposizione dei veri fatti sorgenti dal processo </text:span><text:span text:style-name="T4">(!) </text:span><text:span text:style-name="T7">e l'alta divozione al Re. (N. S. D. C.) </text:span><text:span text:style-name="T4">(1)</text:span></text:p>
      <text:p text:style-name="P6"/>
      <text:p text:style-name="P6">Né basta! Essendosi egli ammalato «di febbre gastrica biliosa, di cancrena secca al dito mignolo e di mancanza di circolazione nelle arterie tibiale e poplitea della gamba sinistra» e temendo, per quel che se ne diceva, di essere sostituito nella Presidenza da altro magistrato, il 14 marzo 1852 si rivolgeva al Peccheneda perché intervenisse in suo favore. </text:p>
      <text:p text:style-name="P79"><text:span text:style-name="T4">«Tutto ciò, egli scriveva, ho stimato passarlo a sua conoscenza, perché </text:span><text:span text:style-name="T7">è il mio Mecenate, </text:span><text:span text:style-name="T4">e conosco quanto mi ha confidato sul mio conto e dalla sua bontà ed amicizia, </text:span><text:span text:style-name="T7">m'attendo solo ogni bene, </text:span><text:span text:style-name="T4">pregandola farne parola a S. M. che è giusto e sa ricompensare (è il solito ritornello!) chi merita, onde non fosse sorpreso chi forse ama la mia umiliazione». Nei Navarra il procacciantismo e la servilità erano tradizionali. (2) Questi soggiacque al male</text:span></text:p>
      <text:p text:style-name="P39"/>
      <text:list xml:id="list41279879" text:style-name="WW8Num6">
        <text:list-item>
          <text:p text:style-name="P89"><text:span text:style-name="T13">Fasc. 1138, Vol. </text:span><text:span text:style-name="T18">II </text:span><text:span text:style-name="T13">par. 2. </text:span></text:p>
        </text:list-item>
        <text:list-item>
          <text:p text:style-name="P89"><text:span text:style-name="T13">Un Domenicandrea Navarro, magistrato anche lui, dal letto di morte, dopo di essersi munito di tutti i Sacramenti e </text:span><text:span text:style-name="T15">prima di dare l'anima al Signore, </text:span><text:span text:style-name="T13">ricordando al Re e dal Peccheneda </text:span><text:span text:style-name="T15">il suo fedele servire, </text:span><text:span text:style-name="T13">li supplicava a voler proteggere il figlio, <text:s/>Giuseppe, ed il nipote, <text:s/>Saverio, <text:s/>nato da una figlia del Presidente Navarra. </text:span></text:p>
        </text:list-item>
      </text:list>
      <text:p text:style-name="P15"/>
      <text:p text:style-name="P100"/>
      <text:p text:style-name="P15">130</text:p>
      <text:p text:style-name="P6"/>
      <text:p text:style-name="P79"><text:span text:style-name="T4">che lo minacciava e per la </text:span><text:span text:style-name="T7">sua immensa devozione all'Augusto Sovrano e Signore </text:span><text:span text:style-name="T4">si ebbe funerali solenni (1). La </text:span><text:span text:style-name="T4">Polizia ne dava notizia al Peccheneda con questo rapporto del 21 aprile 1852. </text:span></text:p>
      <text:p text:style-name="P6">«Fu grandiosa la pompa funebre dei Consigliere Navarra. Vi concorsero in toga i Magistrati di «tutti i Collegi della Capitale, una immensa sequela di avvocati e dipendenti dell'ordine giudiziario vestiti a bruno ed un nobile accompagnamento dell'Arciconfraternita dei Pellegrini. </text:p>
      <text:p text:style-name="P79"><text:span text:style-name="T4">«Prima di muovere il funebre corteo fu recitato un breve discorso dal Giudice </text:span><text:span text:style-name="T7">D. Nicola Morelli, </text:span><text:span text:style-name="T4">che, con eloquenza non comune, lodò le virtù dell'estinto ed in ispecie la di lui </text:span><text:span text:style-name="T7">fede al trono, </text:span><text:span text:style-name="T4">risplendenti in maggior guisa per la malvagia conversione dei tempi. Il cadavere fu trasportato nella Chiesa dei Pellegrini sempre accompagnato e seguito dal medesimo corteo». </text:span></text:p>
      <text:p text:style-name="P6"/>
      <text:p text:style-name="P79"><text:span text:style-name="T4">Il Re cui fu data notizia dell'avvenimento in Caserta faceva annotare in margine al rapporto: </text:span><text:span text:style-name="T7">Inteso con soddisfazione, </text:span><text:span text:style-name="T4">e nominava il figlio del leale servitore Ricevitore negli Abruzzi. </text:span></text:p>
      <text:p text:style-name="P6">Gli succedette il Giudice Niccolo Morelli, degno emulo del Navarra, che lo aveva già additato alla considerazione del Governo nella prima delle tre lettere innanzi cennate. </text:p>
      <text:p text:style-name="P79"><text:span text:style-name="T4">In un foglio dal titolo: </text:span><text:span text:style-name="T7">N. 1 Saggio degli uomini illustri, </text:span><text:span text:style-name="T4">si dava di lui questo profilo abbastanza lusinghiero:</text:span></text:p>
      <text:p text:style-name="P6"/>
      <text:p text:style-name="P6">«Nel 1828, come spia d'Intoni, fu nominato giudice del Circondario di Aquila, allora misero tanto che per partire tolse ad imprestito ducati centottanta che non ha mai restituito.</text:p>
      <text:p text:style-name="P39"/>
      <text:list xml:id="list41276963" text:style-name="L4">
        <text:list-item>
          <text:p text:style-name="P45">Min. di Poi. Inc. <text:s/>1138, <text:s/>Vol. 2. par. 3. anno 1848 a 1852 (fase. 119).</text:p>
        </text:list-item>
      </text:list>
      <text:p text:style-name="P18"/>
      <text:p text:style-name="P103"/>
      <text:p text:style-name="P18">131</text:p>
      <text:p text:style-name="P18"/>
      <text:p text:style-name="P6">Nel 1830 spia per gli affari di falerno. Per segnalati servizi fu promosso a Giudice del Tribunale civile di Potenza, ove meritò maggiormente la benevolenza di Del Carretto; nel 1831 fu incaricato della istruzione di diversi processi del Distretto di Monteleone; indi divenuto troppo caro al detto ministro fu traslocato nel distretto di Piedimonte d'Alife, e poi a Foggia. Nel 1835 fu promosso Giudice della gran Corte Criminale di Chieti. In seguito fu nominato regio Procuratore presso il Tribunale Civile di Catanzaro, dove da spia di Del Carretto, esercitò bene la sua professione. Nella fine del 1838 fu traslocato nel Tribunale Civile di Avellino, e, dopo di aver disimpegnato altri servizi per otto mesi, fu promosso a Procuratore Generale presso la Gran Corte Criminale di Girgenti. Scacciato da quella residenza, perché conosciuto spia di Del Carretto e per molti intrighi, mercé i favori di Del Carretto e Code, fu traslocato nel 1845 presso la Gran Corte Criminale di Terra di Lavoro. Ai suoi servizi si deve la morte dei fratelli Bandiera. Le diverse cariche e servizi prestati lo han messo già nella circostanza di fare grandiosi acquisti fermando la fortuna». </text:p>
      <text:p text:style-name="P79"><text:span text:style-name="T4">Il Morelli si difese con una scrittura (</text:span><text:span text:style-name="T7">I calunniatori smascherati) </text:span><text:span text:style-name="T4">in cui le sue preclari qualità di giudice e di letterato venivano con documenti avvalorate; ma l'iniqua sentenza pronunziata nella causa del 15 maggio mostrò come il suo biografo non si fosse opposto al vero, nonostante, a placare i rimorsi della sua coscienza, scrivesse i famosi versi coi quali invitava il Re a perdonare, a mostrarsi.</text:span></text:p>
      <text:p text:style-name="P6"/>
      <text:p text:style-name="P97"><text:span text:style-name="T4">Il </text:span><text:span text:style-name="T7">Monarca maggior dei tempi nostri!</text:span></text:p>
      <text:p text:style-name="P21"/>
      <text:p text:style-name="P6">Terzo tra cotanto senno, l'Angelillo gareggiò con i suoi eccelsi Colleghi in ferocia e viltà, </text:p>
      <text:p text:style-name="P15"/>
      <text:p text:style-name="P15"/>
      <text:p text:style-name="P100"/>
      <text:p text:style-name="P15">132</text:p>
      <text:p text:style-name="P15"/>
      <text:p text:style-name="P79"><text:span text:style-name="T4">nulla operando che il Peccheneda noti avesse prima conosciuto o consigliato. Difensore in regime costituzionale dei reazionarii, li aveva protetti aiutandoli a sottrarsi al rigore della giustizia punitrice. Ciò, dopo la vittoria dei </text:span><text:span text:style-name="T7">realisti, </text:span><text:span text:style-name="T4">gli era valso di titolo per maggiori più rapidi ascensi. Il rifiuto di parecchi magistrati, tra i quali il Falcone, il Janigro ed il Colosimo, dopo che fu proclamato lo stato d'assedio in Napoli, a farla da inquisitori sugli avvenimenti del 15 maggio, lo rese arbitro dell'onore e della vita dei cittadini, beni supremi per i quali mostrò di non avere alcun rispetto. Retore tronfio e contorto il suo atto d'accusa nel processo per gli </text:span><text:span text:style-name="T7">Avvenimenti del 15 maggio </text:span><text:span text:style-name="T4">fu prima dei costituti degl'imputati pubblicato sul </text:span><text:span text:style-name="T7">Tempo, </text:span><text:span text:style-name="T4">organo della reazione imperante, e poscia raccolto in opuscolo e distribuito agl'Intendenti per preoccupare, prima della discussione della causa, la pubblica opinione e disporla contro gli accusati. Giuseppe Ricciardi in una lettera, tuttavia inedita, indirizzata il 26 agosto 1851 da </text:span><text:span text:style-name="T7">Tours </text:span><text:span text:style-name="T4">alla sorella, scriveva:</text:span></text:p>
      <text:p text:style-name="P6"/>
      <text:p text:style-name="P6">«Ho letto in un giornale di Torino alquanti brani dell'atto di accusa. Menzogne sopra menzogne; ti bastino queste due. IL venerando Cagnazzi, nonagenario, è rappresentato come principal promotore della fatale sommossa dei 15 maggio; e il Massari, ch'era in Milano in tal giorno, è annoverato fra i Deputati presenti in Napoli. Io non conosco se non pochissimi fra i 46 imputati, contro i quali il signor Angelillo ha la bontà d'invocare la pena di Morte. Ma certo potrei giurare essere eglino affatto innocenti, massime poi Barbarisi, Scialoia, Leopardi, Spaventa ed Avossa. Leopardi, come sai bene, era assente da Napoli; cioè Ministro di Re Ferdinando presso Re Carlo Alberto. </text:p>
      <text:p text:style-name="P6">Son curiosissimo ora di vedere la parte che l'egregio Angelillo mi fa recitare nel tristissimo dramma». </text:p>
      <text:p text:style-name="P15"/>
      <text:p text:style-name="P100"/>
      <text:p text:style-name="P6">133</text:p>
      <text:p text:style-name="P6"/>
      <text:p text:style-name="P79"><text:span text:style-name="T4">Non dovette penar molto per sapere che la parte assegnatagli gli doveva fruttare, in contumacia, la pena di morte col terzo grado di pubblico esempio, </text:span><text:span text:style-name="T3">cioè, </text:span><text:span text:style-name="T6">piedi nudi, cartellone in petto, velo nero e </text:span><text:span text:style-name="T7">laccio sulle forche, </text:span><text:span text:style-name="T4">E con lui si dannavano allo stesso supplizio Zuppetta, Lacecilia, Saliceti, Mazziotti, Massari, Tupputi, Lanza, Ruggiero ed altri valorosi ed intemerati patrioti. Presiedeva la Corte il Cav. Columbo. </text:span></text:p>
      <text:p text:style-name="P79"><text:span text:style-name="T4">L'odio e la passione traspirano da tutte le parole dell'indegno magistrato che, se si profonde in isperticati elogi ed in manifestazioni di vilissimo ossequio </text:span><text:span text:style-name="T3">al </text:span><text:span text:style-name="T6">beneficente clementissimo Sovrano </text:span><text:span text:style-name="T4">che </text:span><text:span text:style-name="T3">«</text:span><text:span text:style-name="T4">nel cammin di quattro lustri l'avito Suo Trono aveva di tutte le Regali virtù ingemmato» si scaglia, cieco di mal repressa rabbia, contro </text:span><text:span text:style-name="T7">l'opera detta subdola demagogia, </text:span><text:span text:style-name="T4">autrice della infame cospirazione, contro </text:span><text:span text:style-name="T3">la </text:span><text:span text:style-name="T6">infernale, fraudolenta, concitatrice stampa; </text:span><text:span text:style-name="T3">contro </text:span><text:span text:style-name="T4">gli accusati che gratifica di tutto il suo disprezzo </text:span><text:span text:style-name="T3">qualificandoli </text:span><text:span text:style-name="T6">destri operatori di macchinazioni, ingordi di sedizioni. </text:span></text:p>
      <text:p text:style-name="P79"><text:span text:style-name="T4">All'Angelillo rispondeva dal fondo dei carcere, Luigi Settembrini con un opuscolo di 35 pagine inti</text:span><text:span text:style-name="T3">tolato: </text:span><text:span text:style-name="T7">Difesa di Luigi Settembrini, </text:span><text:span text:style-name="T6">scritta per </text:span><text:span text:style-name="T7">gli uomini di buon senso, </text:span><text:span text:style-name="T4">dedicata alla G. C. Criminale di Napoli. In esso si dimostrava come il delitto per cui si voleva mandare alla forca l'autore, era un mero trovato della polizia; e che tutto il processo compilato a carico dei 42 imputati politici non aveva altro fondamento che i sogni e le millanterie dei due illusi denunzianti (Giordano e Sessa) </text:span><text:span text:style-name="T7">postillati, ricamati e incorniciati </text:span><text:span text:style-name="T4">dalla polizia. Ma la miseria del su lodato Procuratore Generale apparve in tutta la sua volgarità quando Giuseppe Massari con la verbosa infiorettata requisitoria e con la sentenza di sottoposizione ad accusa resa dalla Gran Corte criminale, pubblicò, preceduta da una sua mirabile introduzione, i </text:span><text:span text:style-name="T7">Costituti </text:span><text:span text:style-name="T4">di Pietro Leopardi, Antonio <text:s/>Scialoia, Giuseppe Pica, Silvio <text:s/>Spaventa, </text:span></text:p>
      <text:p text:style-name="P15"/>
      <text:p text:style-name="P100"/>
      <text:p text:style-name="P6">134</text:p>
      <text:p text:style-name="P6"/>
      <text:p text:style-name="P79"><text:span text:style-name="T4">Lorenzo Iacovelli e Saverio Barbarisi. (I</text:span><text:span text:style-name="T7">l Governo di Napoli e gli accusati nel capo per gli avvenimenti politici del 15 maggio 1848. </text:span><text:span text:style-name="T4">Torino </text:span><text:span text:style-name="T7">De Lorenzo). </text:span></text:p>
      <text:p text:style-name="P79"><text:span text:style-name="T4">Un altro colpo decisivo fu del pari inferto al mal connesso edificio dell’accusa. Pasquale Stanislao Mancini, che nel 15 maggio aveva dettato in Monteoliveto, sotto il divampare della guerra civile, la fiera protesta dei 64 Deputati contro la violenza borbonica, ciò che l'aveva costretto a fuggire e ripararsi a Torino, sorretto dal parere di quarantuno magistrati e pubblicisti subalpini, tra i più noti e valorosi, dimostrava nel suo </text:span><text:span text:style-name="T7">Voto per la verità: </text:span><text:span text:style-name="T4">che i Deputati dovevano essere giudicati a norma dell'articolo 48 dello Statuto costituzionale Napoletano, dalla Camera dei Pari, costituita in Alta Corte di Giustizia; che il Ministro Scialoia non poteva essere posto in istato di accusa che dalla Camera e giudicato dall'Alta Corte; che le </text:span><text:span text:style-name="T7">Corti speciali </text:span><text:span text:style-name="T4">le quali giudicavano senza appello, da </text:span><text:span text:style-name="T7">Tribunali mietitori, </text:span><text:span text:style-name="T4">dovevano ritenersi abolite dallo Statuto, mentre l'azione penale doveva dichiararsi estinta per amnistia; che l'istruttoria era inficiata di nullità per molteplici ed insanabili violazioni di legge. </text:span><text:span text:style-name="T7">{Atti e documenti del processo di Maestà per gli avvenimenti del 15 Maggio 1848 in Napoli con una consultazione di magistrati e pubblicisti italiani sopra le questioni legali e costituzionali della causa. </text:span><text:span text:style-name="T4">Torino 1851 </text:span><text:span text:style-name="T7">F. de Lorenzo). </text:span></text:p>
      <text:p text:style-name="P6">L'autorità dei nomi e la dignità e la bontà dell'opera portarono un grande contributo a quel processo di chiarificazione che ormai, fra tante menzogne, si andava affermando. </text:p>
      <text:p text:style-name="P6">Ma tutto ciò non valse a distogliere la Corte da quel programma di iniquità, che, secondo le idee esposte già nelle precitate lettere del Navarra, doveva portare automaticamente alla soppressione di ogni prova a difesa «contro le artificiose esagerazioni, le false assertive e le avventate e denigranti insinuazioni che formavano il testo dell'accusa, </text:p>
      <text:p text:style-name="P15"/>
      <text:p text:style-name="P100"/>
      <text:p text:style-name="P6">135</text:p>
      <text:p text:style-name="P6"/>
      <text:p text:style-name="P79"><text:span text:style-name="T4">In una lettera del 14 maggio 1850, dalla Vicaria, Carlo Poerio scriveva, fra l'altro, a Paolo Emilio Imbriani: «Non ti parlo del mio affare ed, a dir vero, poco potrei dirtene, poiché poco ne so. In tutta questa faccenda regna un mistero che ricorda il Fehra G. Richete ed il Consiglio dei Dieci. I nostri </text:span><text:span text:style-name="T7">discarichi </text:span><text:span text:style-name="T4">si esaminano a porte chiuse. Il Procuratore Generale irrevocabilmente dichiara tutte le nostre posizioni non pertinenti; senza motivazione alcuna. Quindi tre Giudici </text:span><text:span text:style-name="T7">sopra cinque, </text:span><text:span text:style-name="T4">costantemente rigettano le posizioni, adottando le considerazioni del P. M. In questo modo si sono discussi fin'ora 40 discarichi. Restiamo. solo Nisco ed io. Nisco sarà spacciato domani: io il 15 maggio anniversario di un giorno troppo funesto. Aggiungi che questa mane, avendo Pironti rimesso una sua memoria manoscritta in sostegno delle eccezioni, il Giudice Birelli, </text:span><text:span text:style-name="T7">antico domestico di piazza, </text:span><text:span text:style-name="T4">ha detto, in presenza dell'avvocato, che questo era inutile, poiché egli non leggeva scritti di rei di Stato». </text:span></text:p>
      <text:p text:style-name="P6">Con quale animo e con quale fiducia gl'imputati si preparassero al giudizio è detto in quest'altra lettera scritta dal Poerio nell'istesso giorno al Generale Maggiore Raffaele Poerio a Torino: «Pare, egli scriveva, che la pubblica discussione della nostra causa avrà principio fra pochi giorni, e che ogni difesa sarà strozzata... Né le codarde persecuzioni né la bestiale ferocia che anela il mio sangue vale a scrollare le mie vecchie convinzioni. Io sono immutabile nella mia temperanza, poiché i forti convincimenti sono calmi e mansueti. Ma nella mfa temperanza sfido le ire della fortuna e la malvagia rabbia degli uomini con costanza invincibile». Eroi di tal fatta erano ben degni d'iniziare la gloriosa epopea del nostro patrio risorgimento. </text:p>
      <text:p text:style-name="P6">Il Governo, dopo aver provveduto con giudici simiglianti alla composizione della Corte speciale, si tenne con essa in continuo contatto a mezzo di de'</text:p>
      <text:p text:style-name="P15"/>
      <text:p text:style-name="P15"/>
      <text:p text:style-name="P100"/>
      <text:p text:style-name="P15">13<text:span text:style-name="T21">6</text:span></text:p>
      <text:p text:style-name="P6"/>
      <text:p text:style-name="P6">voti e sperimentati funzionari di Polizia i quali di ciascuna udienza redigevano accurati rapporti che Longobardi sottoponeva al re per gli opportuni provvedimenti. Sono quei rapporti una ricca miniera di dati e di fatti più che mai utili a lumeggiare l'ambiente in cui, sotto la violenza delle più irrefrenabili passioni, si veniva svolgendo l'implacabile duello che, in certi momenti, assunse le proporzioni e l'aspetto di quelle tragedie della storia che, confondendo tutti i calcoli della umana prudenza, nel loro improvviso accentuarsi, annunziano prossime e fatali le benefiche risoluzioni. Dello zelo con cui i funzionari di Polizia adempirono al delicato ufficio, n'è prova un rapporto del Commissario delegato Raffaele Orsini del 9 ottobre 1852 a Peccheneda in cui è scritto:</text:p>
      <text:p text:style-name="P6">«Non posso restarmi di far conoscere a V. S. che durante la pubblica discussione della causa politica del 15 maggio 1848 gl'Ispettori Sig. Iannuzzi e de Cristofaro destinati ad assistervi, con tutta accortezza alacrità e zelo hanno adempito a tal disimpegno sino alla emanata decisione. Aggiungo per Iannuzzi, che giornalmente con la massima energia è. stato intento a riunire tutte le particolarità del giudizio per i diversi rapporti indiritti alla E. V. per l'oggetto, da questa Delegazione. Siffatto straordinario servizio è durato per lo spazio di circa 10 mesi e per lunghe ore del giorno, sicché i suddetti hanno di molto travagliato. Si addita perché fossero considerati». (1)</text:p>
      <text:p text:style-name="P6">Il sistema era sempre lo stesso! Ricompense, gratificazioni, favori. Denaro cavato con tutte le arti. Ma denaro. Idealità e, su tutto, sentimento e coscienza del proprio dovere, nulla!</text:p>
      <text:p text:style-name="P39"/>
      <text:p text:style-name="P39">(1) Fascio 118 Inc. 1138 Vol. 2. p. 8. </text:p>
      <text:p text:style-name="P63"/>
      <text:p text:style-name="P109"/>
      <text:p text:style-name="P6">137</text:p>
      <text:p text:style-name="P6"/>
      <text:p text:style-name="P6"/>
      <text:p text:style-name="P6"/>
      <text:p text:style-name="P6"/>
      <text:p text:style-name="P6"/>
      <text:p text:style-name="P6"/>
      <text:p text:style-name="P6"/>
      <text:p text:style-name="P6"/>
      <text:p text:style-name="P72">I processi della Setta l'Unità d'Italia</text:p>
      <text:p text:style-name="P76"/>
      <text:p text:style-name="P76">e degli avvenimenti del 15 maggio 48</text:p>
      <text:p text:style-name="P17"/>
      <text:p text:style-name="P17"/>
      <text:p text:style-name="P17"/>
      <text:p text:style-name="P79"><text:span text:style-name="T4">I due processi si iniziarono (quello della </text:span><text:span text:style-name="T7">Setta dell'Unità d'Italia </text:span><text:span text:style-name="T4">il 1. Giugno 1850 e l'altro del 15 Maggio, il 9 dicembre 1851) con due episodi d'una indicibile tristezza: la morte di Leipnecher, nel primo, quella di Luca di Samuele Cagnazzi, nel secondo (1). Se d'altre prove vi fosse stato bisogno per corroborare l'accusa scagliata da Gladstone contro l'inumanità ed il servilismo di alcuni medici, questi due episodi l'avrebbero fornita intera e decisiva. Il Leipnecher, tradotto all'udienza infermo, dichiarava ch'egli, per la febbre, non era in condizioni di tener dietro al dibattimento. Il Presidente deliberava che i cavalieri Vulpes e Manfré visitassero l'infermo e riferissero sulle di lui condizioni di salute. Al che Filippo Agresti, in tono sarcastico, osservava: «che si sarebbe potuto spedire un apposito vapore per trasportare al letto dell’ammalato tutta la facoltà medica di Montpellier». Altri accusati. facevano notare che Leipnecker era vittima dell'angustia dei carcere di Castel Capuano e che, se non si fosse provveduto, il tifo li avrebbe tutti uccisi. Al che Luigi Settembrini, volgendosi al Dono</text:span></text:p>
      <text:p text:style-name="P39"/>
      <text:list xml:id="list41290930" text:style-name="L5">
        <text:list-item>
          <text:p text:style-name="P46">Ministero Interno Alla Polizia Fascio 101.</text:p>
        </text:list-item>
      </text:list>
      <text:p text:style-name="P63"/>
      <text:p text:style-name="P18"/>
      <text:p text:style-name="P103"/>
      <text:p text:style-name="P18">138</text:p>
      <text:p text:style-name="P18"/>
      <text:p text:style-name="P79"><text:span text:style-name="T4">ed a voce alta esclamava: che egli nel caso del Leipnecker, si sarebbe presentato in udienza </text:span><text:span text:style-name="T7">perché al capestro, era preferibile qualunque altra specie di morte. </text:span><text:span text:style-name="T4">Le commissioni dei medici si seguivano al letto dello infermo frequenti e numerose. La Corte cercava affannosamente il suo uomo che ne avesse interpetrato il pensiero riposto e la volontà. Ed ecco farsi avanti il chirurgo delle prigioni Serapione Sacchi il quale non si peritava di scrivere al Navarra (ahi! supremo insulto e vergogna) che aveva ragione a ritenere che il Leipnecker si procurasse la febbre con mezzi artificiali, irritativi, mentre con i purganti giornalieri si debilitava in guisa da dare apparenza di verità alle sue manovre. «Bisognava ottenere che l’infermo si determinasse a desistere dal giocar la parte che si era assunta». Al che sarebbe giovato la minaccia di tradurlo, dopo due o tre giorni dall'ultimo purgante, in qualunque stato si trovasse, alla pubblica discussione. Ciò che sarebbe stato senza pericolo purché non si fosse dato credito agli atti di simulazione ai quali il detenuto avrebbe potuto far ricorso. Il Dottor De Angelis esprimeva un uguale parere. Riferita la cosa al ministro Longobardi, questi eccitava Navarra a scovrire se la malattia del Leipnecker fosse simulata. Era come gittar esca sul fuoco. Richiamato il Sacchi, questi confermava il suo parere, che il delirio, cioè, dal quale il Leipnecher sembrava affetto, era simulato ed aggiungeva (cretina e malvagia insinuazione!) che le risposte adatte, ch'egli dava circa lo stato di sua salute ed i sintomi ch'egli avvertiva, gli erano stati senza alcun dubbio suggeriti da persone esperte con il fine evidente di protrarre all'infinito la decisione della causa. Una commissione di undici medici, di cui faceva parte il Sacchi, avendo riscontrato che il Leipnecher era sfebbrato, ma </text:span><text:span text:style-name="T7">con leggiera irritazione nervosa </text:span><text:span text:style-name="T4">couchiudevano che egli poteva assistere alla discussione </text:span><text:span text:style-name="T7">purché fosse portato in una portantina e tenuto ben cautelato nella Gran Corte Criminale. </text:span></text:p>
      <text:p text:style-name="P15"/>
      <text:p text:style-name="P100"/>
      <text:p text:style-name="P6">139</text:p>
      <text:p text:style-name="P6"/>
      <text:p text:style-name="P6">E così fu fatto. L'apparizione di quella pallida forma che s'inabissava nell'ombra mise il brivido e lo spavento ne' cuori più scettici e duri. Il 18 giugno l'infelice è ripreso con maggior violenza dal terribile male. I medici accorsi all'invito del Navarra dichiaravano che la malattia continuava e che non potevano dire quando e' si sarebbe guarito, essendovi pericolo di più gravi complicazioni. </text:p>
      <text:p text:style-name="P79"><text:span text:style-name="T4">Apertasi la discussione sull'incidente il P. M. conchiudeva si dovesse proseguir oltre nella causa. L'Avvocato Castriota ne domandava il rinvio. Vi aderiva il Marini Serra con ricca messe di dottrina e di giurisprudenza nostrana ed estera, sostenendo, nell’interesse di tutti gli accusati, la tesi: </text:span><text:span text:style-name="T7">che l'azione criminosa essendo unica non poteva frazionarsi, scindersi in parti. </text:span><text:span text:style-name="T4">La Corte ordinava proseguirsi oltre nel dibattimento e rinviava a giorno da destinarsi Tesarne dei testimoni a difesa del Leipnecher. Il 22 veniva annunziato che il Leipnecher, alle ore otto di quel giorno, era morto. Pironti, levatosi in piedi, con voce solenne e scandendo le parole esclamava:</text:span></text:p>
      <text:p text:style-name="P6">«Della morte di Leipnecher farà giustizia Iddio vendicatore degli oppressi». </text:p>
      <text:p text:style-name="P79"><text:span text:style-name="T4">Il gesto e le commosse parole assunsero, </text:span><text:span text:style-name="T7">nel </text:span><text:span text:style-name="T4">religioso silenzio di tutti i presenti, il significato d'un rito e d'un vaticinio!</text:span></text:p>
      <text:p text:style-name="P79"><text:span text:style-name="T4">Cosi si spegneva uno degli uomini più coraggiosi e benemeriti della rivoluzione! Combattente nel 31 per i principi di libertà in Savoia, indi in Francia, nel Belgio, dove tentò fondare una repubblica, fu l'eroe della insurrezione del Cilento, che, affermatasi vittoriosa, più d'ogni altra causa, valse a determinare il re a concedere la Costituzione. Fatto segno ad accuse di emoli, si ebbe la non mercata solidarietà di tutti i più chiari patrioti, di Francesco Antonio Mazziotta, il quale, in una </text:span><text:span text:style-name="T7">riservatissima </text:span><text:span text:style-name="T4">del 5 maggio 48, al Governo, dopo aver messo in chiara luce le gesta gloriose del Generale che cosi conchiudeva:</text:span></text:p>
      <text:p text:style-name="P15"/>
      <text:p text:style-name="P15"/>
      <text:p text:style-name="P100"/>
      <text:p text:style-name="P6">140</text:p>
      <text:p text:style-name="P6"/>
      <text:p text:style-name="P79"><text:span text:style-name="T4">«In Laurito lo sopraggiungeva la notizia del Decreto del 29 gennaio, foriero della Costituzione sovranamente largita, e sostava. Quindi il distretto ritornava nell'ordine, fatto il novello regime, il Leipnecher </text:span><text:span text:style-name="T7">rientrava in Napoli più povero che ne era partito, </text:span><text:span text:style-name="T4">ma ricco d'onore». (1) La povertà, premio alle durate fatiche, ecco il blasone degli uomini del mezzogiorno che ci dettero una patria!</text:span></text:p>
      <text:p text:style-name="P79"><text:span text:style-name="T4">Non dissimile la sorte s la fine dell’Arcidiacono Cavaliere Luca di Samuelo Cagnazzi. Decrepito, contava 84 anni, essendo nato in Altamura il 28 ottobre 1764, colpito da paralisi nell'Aprile 1848, mentre era a capo della Commissione di Pubblica Istruzione, sofferente di mal di petto, per cui spesso si vedeva in pericolo di vita, povero, perché privato della pensione dovutagli per avere insegnato, per 36 anni, Economia Politica nella Università di Napoli, veniva accusato non solo di aver presieduto là preliminare riunione dei deputati nella casa Municipale di Monteoliveto, ma di essersi opposto all'accettazione della </text:span><text:span text:style-name="T7">sapientissima formola </text:span><text:span text:style-name="T4">concordata tra Dupont, Cacace, Abatemarco ed il Re e di avere, (incredibile a dirsi!), in unione di altri congiurati, </text:span><text:span text:style-name="T7">imbrandendo le armi e gridando al tradimento, </text:span><text:span text:style-name="T4">imposto alle masse si fortificasse la città con barricate e si corresse alle armi. </text:span></text:p>
      <text:p text:style-name="P6">Dopo ripetute suppliche e commoventi appelli alla clemenza sovrana, otteneva, alla. fine, di tornare da Livorno, dove s'era rifugiato, per sottrarsi ai pericoli che gli sovrastavano ed al minacciato arresto, a condizione si costituisse prigioniero, sotto la vigilanza della Polizia, nella sua casa a vico Pirozzi a Capodimonte. Imbarcatosi sul Capri, dopo ch'ebbe</text:p>
      <text:p text:style-name="P39"/>
      <text:p text:style-name="P39">(1) Ministero di polizia, <text:s/>incartamento 249 Vol. 6. <text:s/>anno 1848 (fascio 8). </text:p>
      <text:p text:style-name="P15"/>
      <text:p text:style-name="P100"/>
      <text:p text:style-name="P15">139</text:p>
      <text:p text:style-name="P15"/>
      <text:p text:style-name="P79"><text:span text:style-name="T4">purgato la contumacia nel lazzaretto di Posillipo, il 29 Novembre 1849 si restituì in patria. Ogni sua domanda per essere sollevato, data la sua povertà ed i molti debiti contratti, dal peso di tale odioso provvedimento, era stata respinta. I poliziotti se ne vendicavano accusandolo di tenersi a contatto con </text:span><text:span text:style-name="T7">liberali di primo rango </text:span><text:span text:style-name="T4">ciò che giustificava la necessità della loro permanenza e vigilanza. </text:span></text:p>
      <text:p text:style-name="P79"><text:span text:style-name="T4">Iniziatosi il giudizio, fu menato a dibattimento in condizioni di salute quanto mai deplorevoli. Colto da deliquio i sanitari dichiararono che egli poteva assistere </text:span><text:span text:style-name="T7">sino alla fine dell'udienza. </text:span><text:span text:style-name="T4">Ma il 13 dicembre, al riprendersi della discussione, l'ispettore Raffaele Farina inviava al Presidente della Corte questo rapporto:</text:span></text:p>
      <text:p text:style-name="P21"/>
      <text:p text:style-name="P6">«Signore, per ordine superiore in questa mattina mi sono recato in casa dell'Arcidiacono Cagnazzi onde in portantina e con i debiti riguardi l'avessi condotto alla presenza della Gran Corte per assistere alla discussione incominciata a suo carico. L'ho rinvenuto a letto infermo e talmente abbattuto in forza, che ho creduto pericoloso condurlo al Tribunale. La famiglia mi ha asserito che, avendolo visto in quello stato, l'aveva fatto confessare da un monaco della Sanità. Non ho s tralasciato d'approfondire quest'ultima circostanza dalle persone del vicinato e dalla forza pubblica destinata alla custodia del medesimo e concordemente mi hanno assicurato, che momenti prima se n'era andato il Padre Daniele della Sanità, dopo di aver ricevuto la confessione del Cagnazzi». </text:p>
      <text:p text:style-name="P6"/>
      <text:p text:style-name="P79"><text:span text:style-name="T4">Il Presidente, </text:span><text:span text:style-name="T7">more solito, </text:span><text:span text:style-name="T4">reclutò tutta la facoltà medica (De Casati s, Manfrè, Zingarelli, Vulpes e Giordani) perché riferissero sulle condizioni di salute del Cagnazzi. Né basta, che trovandosi impedito il Manfrè, fu sostituito dal medico D. Francesco Anile, ed, a guidare l'illustre comitiva, fu prescelto il Consigliere Morelli. </text:span></text:p>
      <text:p text:style-name="P15"/>
      <text:p text:style-name="P100"/>
      <text:p text:style-name="P6">142</text:p>
      <text:p text:style-name="P6"/>
      <text:p text:style-name="P6">La perizia decise che il Cagnazzi «ben poteva da casa sua essere tradotto alla pubblica discussione con le debite cautele ed i riguardi dovuti al suo stato». Cosi si andò innanzi per un pezzo, (1) finché non fu comunicato alla Corte dal Prefetto di Polizia l'ufficio che in data 27 settembre 1852 il Commissario del Quartiere Stella, Giacinto Capasso, gli aveva inviato e ch'è del tenore seguente:</text:p>
      <text:p text:style-name="P6"/>
      <text:p text:style-name="P6">«Mi affretto rassegnarle, che il noto Arcidiacono D. Luca di Samuele Cagnazzi, soggetto non solo a vigilanza, per reità politiche, ma anche detenuto in propria casa, a di cui custodia erasi addetta una guardia di Polizia di questo Quartiere (giusta l'autorevole suo foglio del 1. Dicembre 1849 pel 1. Rip. n. 22952) nella decorsa notte è passato a miglior vita». </text:p>
      <text:p text:style-name="P6"/>
      <text:p text:style-name="P79"><text:span text:style-name="T4">Uomo veramente di Plutarco, aveva visto le orde del cardinal Ruffo entrare in Altamura e punirla sanguinosamente per l'eroica resistenza; dotto cultore delle discipline scientifiche e letterarie, sacerdote di costumi impeccabili ed ispirato ad alti sensi di cristiana fratellanza; stimato autore di dotti volumi, di cui si legge un numeroso elenco, mentre la vasta trama ordita da vilissimi sgherri ai suoi danni si andava svolgendo, a consolare il suo dolore si faceva a tradurre il </text:span><text:span text:style-name="T7">Quadro della vita umana </text:span><text:span text:style-name="T4">del filosofo Tebano, Cebete, e lo arricchiva di alcuni suoi commenti, notevoli per sana dottrina e cristiane riflessioni dai titolo: </text:span><text:span text:style-name="T7">Meditazioni del Solitario dei Pirozzi. </text:span><text:span text:style-name="T4">In esse egli stabiliva questi principi: Dio è sapientissimo; la potenza e sapienza infinita di Dio si manifesta dalla riproduzione degli esseri organici. Il mondo in tutte le sue parti è ordinato. </text:span></text:p>
      <text:p text:style-name="P39"/>
      <text:p text:style-name="P39">(1) Min. di Pol. <text:s/>Inc. 1138 Vol. <text:s/>2. <text:s/>P. <text:s/>3. <text:s/>Anno 1848 a 1862. </text:p>
      <text:p text:style-name="P62"/>
      <text:p text:style-name="P110"/>
      <text:p text:style-name="P17">143</text:p>
      <text:p text:style-name="P17"/>
      <text:p text:style-name="P6">Il miracolo ha il suo grande valore tanto nei riguardi del mondo fisico che per lo stabilimento della Religione. Il volume fu umiliato al Re, forse nella speranza di richiamarlo ad una visione più cristiana dei doveri che incumbono a ciascuno, qual che si fosse la sua condizione sociale ed il posto, nell'esercizio della vita. Ma Ferdinando non aveva tempo per simili inezie e dalla morte di Cagnazzi si senti come sollevato da un incubo pauroso. Quella veneranda canizie esposta alla violenza di giudici e di poliziotti, alta e serena nel suo sacrificio, che si illuminava dello strazio fatto ali' innocenza, del contrasto tra la rassegnazione del martire e la crudeltà del tiranno, era per il Re, che non aveva saputo perdonare, amara rampogna e solenne condanna. </text:p>
      <text:p text:style-name="P79"><text:span text:style-name="T4">A protestare contro l'opera malefica e servile dei medici si levò il Nisco il quale, nella udienza del 23 luglio 1850, facendo eco alle parole del Carafa d'Andria che si lamentava dell'angustia del carcere in cui rimanevano </text:span><text:span text:style-name="T7">stivati </text:span><text:span text:style-name="T4">ed esposti a pericoli per la salute, nonché del costante rifiuto dei sanitari del carcere a visitare gl'infermi (1) soggiungeva: che egli era sofferente ed in condizioni tali da non potere assistere al dibattimento, né valeva a smentirlo il rapporto redatto dai medici in cui si diceva che egli stesse </text:span><text:span text:style-name="T7">perfettamente bene e nello stato di poter uscire perché erano gli stessi che avevano fatto comparire innanzi alla Corte il Leipnecker moribondo. </text:span><text:span text:style-name="T4">Ogni comento guasterebbe!</text:span></text:p>
      <text:p text:style-name="P6">Ai resistenti veniva adoprata la forza. Avendo il medico delle prigioni, Alteo, sentenziato contro verità, che il Dono, affetto da vomito incoercibile e da febbre, non fosse ammalato, si fece ricorso dal delegato delle prigioni Casigli a' mezzi coattivi per trascinarlo alla pubblica discussione. </text:p>
      <text:p text:style-name="P6">Ma non si venne a capo di nulla, dappoiché il Dono,</text:p>
      <text:p text:style-name="P39"/>
      <text:p text:style-name="P39">(1) Min. di fol. Inc. 1580, Vol. 6, p. 1. fase. 1 anno 1850, </text:p>
      <text:p text:style-name="P63"/>
      <text:p text:style-name="P109"/>
      <text:p text:style-name="P63">144</text:p>
      <text:p text:style-name="P63"/>
      <text:p text:style-name="P79"><text:span text:style-name="T4">fatto segno a cosi iniqua violenza, fu colto da convulsioni e non potè recarsi in Corte che quattr'ore dopo. Col Dono veniva trasportato in portantina il De Giovanni. Il Procurator Generale lo faceva sollevare da due facchini e distendere sulle sedie dove cadeva in isvenimento. Questi spettacoli quotidiani in cui ogni sentimento d'umanità veniva calpestato, questi dolenti, tragici cortei di moribondi tratti al cospetto di giudici senza pietà, concitavano gli animi contro il Governo e gli rendevano inimica inconciliabile la pubblica opinione del mondo civile. A trarsi dalle panie la mente fervida del Presidente Navarra </text:span><text:span text:style-name="T7">proponeva al Re </text:span><text:span text:style-name="T4">di modificare con la sua sovrana autorità la legge e disporre che, in caso di malattia degli accusati, la discussione proseguisse in confronto dei soli difensori, ove non istimasse miglior consiglio, sostituire la Corte con una Commissione, come era avvenuto in Austria ed in Germania, la quale, in pochi giorni, a porte chiuse, avrebbe giudicato tutte le cause di Maestà (1). Del resto, come bene osservava P. S. Leopardi, le </text:span><text:span text:style-name="T7">Corti Speciali </text:span><text:span text:style-name="T4">avevano trovato modo di primeggiare in guisa che ai sicari in toga molti fra gli accusati avrebbero preferito i giudici militari. Il cattivo consigliere, però, non fu dal re malvagio ascoltato!</text:span></text:p>
      <text:p text:style-name="P6">Abbiamo avuto spesso occasione di notare quanto fosse attiva ed, in certi momenti, febbrile l'opera di difesa che il Governo, avvalendosi della stampa amica e di compiacenti scrittori, opponeva agli attacchi della parte liberale e dei nemici dell'assolutismo. Con non minore energia si diportò durante la discussione dei processi politici in cui tutta la perfìdia e rinfame macchinazione che li aveva voluti e preparati venne alla luce. Ed il sistema era il solito: di affastellar notizie false e smentite, a base</text:p>
      <text:p text:style-name="P39"/>
      <text:p text:style-name="P39">(1) Min. di Pol. Inc. 1580. Vol. 6. p. 1. Fasc. 1. Anno 1850. </text:p>
      <text:p text:style-name="P62"/>
      <text:p text:style-name="P110"/>
      <text:p text:style-name="P62">145</text:p>
      <text:p text:style-name="P15"/>
      <text:p text:style-name="P79"><text:span text:style-name="T4">di voci e di prove incontrollabili, per generare confusione ed impedire che la verità fosse conosciuta. In grazia e virtù di questo metodo si giunse a far pubblicare, sotto il consueto velo dell'anonimo, interviste e confidenze che gli accusati non avevano mai fatto e che, se vere, li avrebbero posti in istridente contrasto con le denunzie da essi ripetutamente in pubblico, e privato, a voce e per iscritto confermate. Antica astuzia di guerra dei partiti reazionari fondata sulla difficoltà di potere offrire una pronta e decisiva smentita alle calunnie abilmente lanciate nelle correnti della pubblica opinione. </text:span><text:span text:style-name="T7">Calunniate, calunniate, qualche cosa resterà sempre. </text:span><text:span text:style-name="T4">Cosi si faceva dire a Giovanni Briol che egli ed i suoi compagni di sventura non avevano motivo a lamentarsi del trattamento a cui erano sottoposti nelle carceri, mentre Leopardi e Scialoia, anch'essi detenuti per i fatti del 15 Maggio, a giudizio dell'anonimo corrispondente dell'</text:span><text:span text:style-name="T7">Univers, </text:span><text:span text:style-name="T4">davano l'impressione che, </text:span><text:span text:style-name="T7">se erano stati colpevoli n'erano ormai pentitissimi. </text:span><text:span text:style-name="T4">Le menzogne si seguivano incalzandosi. Nelle prigioni, contrariamente alle accuse spesse volte ripetute anche in pubblico dibattimento, vi era luce a dovizia e non già buio pesto. A conferma si diceva che gli accusati annotavano di proprio pugno il processo e preparavano, scrivendole, le posizioni a difesa. In quanto ai parenti, nonché impediti, erano ammessi ogni giorno a visitare i loro congiunti. Spesso incontrava di vedere Scialoia, nell'istessa camera in cui era tenuto prigione, </text:span><text:span text:style-name="T7">circondato dalla sua giovane moglie e dai leggiadri suoi figliuoli. </text:span><text:span text:style-name="T4">Un vero idillio! In quanto alla eccessiva durata dei processi, le esigenze degli accusati e la condiscendenza della Corte n'erano stati la causa principale. «II solo torto del Governo, scriveva </text:span><text:span text:style-name="T7">l'Osservatore Romano, </text:span><text:span text:style-name="T4">è stato d'aver in questa circostanza un rispetto esagerato per la legalità, e si può rimproverare <text:s/>alla <text:s text:c="2"/>magistratura napoletana di</text:span></text:p>
      <text:p text:style-name="P21"/>
      <text:p text:style-name="P104"/>
      <text:p text:style-name="P21">146</text:p>
      <text:p text:style-name="P15"/>
      <text:p text:style-name="P6">essersi attaccata d'un modo troppo servile alla lettera della legge». E facciamo grazia del resto!</text:p>
      <text:p text:style-name="P16"/>
      <text:p text:style-name="P16">* * * *</text:p>
      <text:p text:style-name="P79"><text:span text:style-name="T4">Gli accusati stettero contro i loro carnefici con un contegno eroico, a cui, come in un dramma di Shakespeare, facevano un cupo contrasto le facezie di D. Michele Viscusi. Settembrini, Nisco e Poerio, raccolti e solenni nei loro abiti neri, a definire l'indole e la natura del loro reato, eccepivano, </text:span><text:span text:style-name="T7">in limine litis, </text:span><text:span text:style-name="T4">che presso le altre nazioni i prevenuti politici non sedevano sulla scranna dei rei «ma in sedia distinta con le spalle rivolte al pubblico». Per le stesse ragioni Andrea Curzio protestava perché trovavasi in Castel Capuano in compagnia di </text:span><text:span text:style-name="T7">malfattori detenuti di reati comuni. </text:span><text:span text:style-name="T4">Rispondeva Navarra che: </text:span><text:span text:style-name="T7">Ai rei della loro fatta la legge non accordava favori. </text:span><text:span text:style-name="T4">E' noto come alcuni tra gli accusati, togliendo motivo dalla rinunzia del Navarra a presiedere il dibattimento nella causa degli Unitari per essere stato fatto segno, come risultava dal processo, a minacce di morte da parte della Setta, avessero contro di lui ed a mezzo degli avvocati Tofano e de Filpo, presentata domanda di ricusa. Questa domanda, nonostante fosse stata rigettata, con la condanna dei ricorrenti e degli avvocati a 100 ducati di multa (1), essi riproposero in dibattimento perché chiaro apparisse quanto fosse brutale e spaventevole la massima potersi un incolpato giudicare dalla stessa parte lesa. Silvio Spaventa irritato pel sistematico rigetto della prova offerta dai giudicabili a loro discolpa (le trenta posizioni date da Poerio furono ridotte ad una sola mentre a Settembrini furono negati tutti i testimoni a difesa), vedendosi respinta la domanda di surroga d'un suo testimone, esclamava:</text:span></text:p>
      <text:p text:style-name="P39"/>
      <text:list xml:id="list41292818" text:style-name="L6">
        <text:list-item>
          <text:p text:style-name="P47">Incart. 49 68 dal fase. 15 a 44.</text:p>
        </text:list-item>
      </text:list>
      <text:p text:style-name="P63"/>
      <text:p text:style-name="P109"/>
      <text:p text:style-name="P63">147</text:p>
      <text:p text:style-name="P18"/>
      <text:p text:style-name="P79"><text:span text:style-name="T7">«</text:span><text:span text:style-name="T4">che la Corte non si occupava se non del solo carico». Dovendosi procedere a perizia su d'uno scritto a lui attribuito, ne domandava visione per gli opportuni rilievi ed affermava che un tale diritto gli veniva da un precedente pronunziato della stessa Corte. Si dava lettura della invocata decisione e non risultando in essa menzionata una tale circostanza, lo Spaventa, al richiamo del Presidente, rispondeva: «che il verbale era stato modificato e che si riservava impugnarlo di falso». A queste parole il Pubblico Ministero chiedeva che l'accusato fosse espulso dalla pubblica udienza. «Eliminarlo, riprendeva lo Spaventa, nell'atto che si doveva procedere alla perizia, significava volerlo condannare ad ogni costo». Questa volta la logica ebbe ragione della perfida ostilità del Navarra che si limitò ad ammonire severamente il tenace ribelle a cui non sembrava giusto che «gli s'infligesse la pena dell'ultimo supplizio per aver sostenuto </text:span><text:span text:style-name="T7">con contegno le </text:span><text:span text:style-name="T4">franchigie e l'indipendenza d'Italia dallo straniero». Ben altro provvedimento si meritò l'Arciprete Miele che, vestito degli abiti sacerdotali, era sempre in armi a difendersi dalle false accuse di compri testimoni. Egli, contro il parere del Presidente, con voce </text:span><text:span text:style-name="T7">alta ed arrogante, </text:span><text:span text:style-name="T4">sostenne che si dovesse dar lettura dei suoi certificati di buona condotta perché, dopo sedici mesi di penoso arresto, parte nei criminali di S. Francesco e parte nelle grotte del Castello, il pubblico fosse informato della di lui moralità. Il Presidente lo rimbeccava dicendogli che bisognava avesse dato certezza della di lui vita nel 1848 e 49. Al che il Miele, </text:span><text:span text:style-name="T7">incalzando nell'arroganza, </text:span><text:span text:style-name="T4">replicava: che il presidente era prevenuto contro di lui. Immediatamente la Corte ordinava la espulsione del Miele dalla pubblica udienza. Mentre si leggeva la sentenza il Miele interrompeva continuamente. Invitato a tacere, egli elevava domanda di </text:span><text:span text:style-name="T7">ricusa del Presidente </text:span><text:span text:style-name="T4">e chiedeva un avvocato d'ufficio per sostenerla. </text:span></text:p>
      <text:p text:style-name="P15"/>
      <text:p text:style-name="P15"/>
      <text:p text:style-name="P100"/>
      <text:p text:style-name="P15">148</text:p>
      <text:p text:style-name="P15"/>
      <text:p text:style-name="P6">A seguito di <text:s text:c="2"/>che <text:s/>veniva <text:s/>ricondotto a viva forza a S. Francesco. (1)</text:p>
      <text:p text:style-name="P79"><text:span text:style-name="T4">Gl'Ispettori </text:span><text:span text:style-name="T7">Pacifico, Iannuzzi e Cornerei, </text:span><text:span text:style-name="T4">incaricati di riferire sull'andamento dei processo degli </text:span><text:span text:style-name="T7">Unitavi, </text:span><text:span text:style-name="T4">avevano nei loro rapporti parole di sdegno contro Nisco il quale a loro dire, si difendeva con impeto e passione, resistendo ai severi richiami del Presidente, </text:span><text:span text:style-name="T7">facendo sfoggio d'ineducatezza di prevenzione e di malvagità. </text:span><text:span text:style-name="T4">Nell’udienza, poi, del 24 luglio, il Nisco protestava perché «mentre agli accusati </text:span><text:span text:style-name="T7">si proibiva di notare qualunque cosa, </text:span><text:span text:style-name="T4">poi vedevasi dalia tribuna che gli impiegati di polizia facevano da stenografi ed indicava l'Ispettore Illuminato Cornerei, come colui che stenografava la pubblica discussione». L'infame gioco per cui la magistratura, nonostante la sua dedizione al Peccheneda ed al Longobardi, espressa nelle forme più rivoltanti della soggezione e della viltà, veniva posta sotto il controllo palese della Polizia, era cosi coraggiosamente denunziato. In un'altra udienza, a nuovi arbitri del Presidente, il Nisco esclamava: «essere ormai manifesto che essi dovevano, ad ogni patto, essere schiacciati dal potere». E rifiutandosi il Navarrà di far trascrivere a verbale alcune circostanze emerse dal pubblico dibattimento, gli accusati si levarono in piedi e dichiararono «di andarsene e di rinunziare ad ogni inutile difesa». Il Pironti, ch'era stato magistrato valoroso e di vita irreprensibile, nell'udire a ripetere dall'Angelillo che i prigionieri non avessero patito la fame: «Non posso tacere, esclamava, né tacerò; e se al danno si vuole aggiungere la vergogna, io la rimando a chi spetta</text:span><text:span text:style-name="T4">. (2) Egli con superba eloquenza si faceva </text:span></text:p>
      <text:p text:style-name="P39"/>
      <text:list xml:id="list41285737" text:style-name="WW8Num5">
        <text:list-item>
          <text:p text:style-name="P90"><text:span text:style-name="T2">Ministero di Polizia Inc. 1580 Vol. 6. </text:span><text:span text:style-name="T13">parte I. </text:span><text:span text:style-name="T2">Fascicolo 1. anno 1850(fascio 133). </text:span></text:p>
        </text:list-item>
        <text:list-item>
          <text:p text:style-name="P90"><text:span text:style-name="T2">Min. di Col. Inc. 1580 — Vol. 8. </text:span><text:span text:style-name="T13">Parte I. Fascicolo 1. anno </text:span><text:span text:style-name="T2">1850 </text:span><text:span text:style-name="T13">(fascio </text:span><text:span text:style-name="T2">133). </text:span></text:p>
        </text:list-item>
      </text:list>
      <text:p text:style-name="P62"/>
      <text:p text:style-name="P100"/>
      <text:p text:style-name="P15"/>
      <text:p text:style-name="P6">149</text:p>
      <text:p text:style-name="P6"/>
      <text:p text:style-name="P79"><text:span text:style-name="T4">a denunziare come la polizia affidasse ai suoi </text:span><text:span text:style-name="T7">agenti segreti salariati </text:span><text:span text:style-name="T4">la lista degl'innocenti che voleva perdere. A queste parole un fremito di indignazione corse per l’aula. Il presidente, dopo vani sforzi di ricondurre la calma, levò l'udienza ed agli agenti, che avevano impugnato le armi, ordinò lo sgombro della sala. </text:span><text:span text:style-name="T7">Tutti ammirarono la rara imperturbabilità del Pironti! </text:span><text:span text:style-name="T4">Questi nel riprendere la parola senza scomporsi proseguiva oltre denunziando coraggiosamente l'illegalità e l'arbitrio del Governo, le * indebite ingerenze e le sopraffazioni della polizia che si era spinta ad atti inauditi di violenza e di corruzione, contro di cui protestava con tutte le sue forze. </text:span><text:span text:style-name="T4">«Io stesso, egli esclamava, fui sottoposto a queste cruciali prove, chiuso in orrida segreta, giacente sul nudo suolo, tra il fetore d'ogni specie d'insetti. Per oltraggio mi venne rasa barba e capelli; fui privo per un mese e dodici giorni di qualunque vista d'uomo; mi venne interdetto di scrivere alla mia lontana famiglia; infine dovetti soffrire un lungo ed insidioso esame del Comandante del Forte, che, con lusinghe e minacce, pretendeva rivelazioni con promesse di perdono». </text:span><text:span text:style-name="T4">Il Presidente, sull'invito del Procuratore Generale, </text:span><text:span text:style-name="T7">perché fosse ripresa la baldanza del giudicabile, </text:span><text:span text:style-name="T4">richiamava il Pironti con </text:span><text:span text:style-name="T7">salda energia. </text:span></text:p>
      <text:p text:style-name="P6">Avendo l'avvocato Castriota fatto delle osservazioni sul modo di raccogliersi la dichiarazione del teste Becchino, il presidente gli ingiungeva di tacere. Mentre l'insigne avvocato accennava a rispondere, si levava Settembrini il quale dichiarava non volere più oltre legittimare con la sua presenza una cosi evidente offesa alle leggi umane e divine per cui reclamava insistentemente di essere ricondotto in carcere. Alle minacce del Presidente egli cosi proseguiva: «ieri io volevo reclamare per un errore del verbale, e voi biecamente, me lo impediste. Quest'oggi volete manomettere la discussione e la libertà di difesa per tutti, E poco <text:s/>fa <text:s text:c="2"/>permettevate ad un</text:p>
      <text:p text:style-name="P15"/>
      <text:p text:style-name="P100"/>
      <text:p text:style-name="P6">150</text:p>
      <text:p text:style-name="P6"/>
      <text:p text:style-name="P79"><text:span text:style-name="T4">ribaldo denunziante e calunniatore d'insultare la legge fondamentale dello Stato, la </text:span><text:span text:style-name="T7">Costituzione, </text:span><text:span text:style-name="T4">con espressioni di disprezzo. Non mi forzate, ricordatevi che vi ho ricusato, signor Presidente, e che potrei ricusare tutta la Corte». Il Presidente minacciava di punirlo di </text:span><text:span text:style-name="T7">tanta tracotanza nel tempio augusto della giustizia. </text:span><text:span text:style-name="T4">«Lo volete? ripigliava Settembrini, ebbene, ricuso tutta la Corte </text:span><text:span text:style-name="T7">perché voi la intimidite, </text:span><text:span text:style-name="T4">e domando un avvocato officioso che sostenga •la mia ricusa, giacché non voglio comprometterò alcuno, non voglio espormi al rimorso di far perdere la libertà ad un amico». Tutti gli accusati si levarono in piedi assentendo alle di lui parole, mentre la commozione si faceva generale. Il Presidente, nonostante le preghiere della difesa, per ogni buon fine, dettava al Cancelliere la narrazione dell'incidente incolpando Settembrini </text:span><text:span text:style-name="T7">di essersi levato con arroganza e di aver ricusato tracotantemente tutta la Corte. </text:span><text:span text:style-name="T4">Nicola Muro, intervenendo nel dibattito, esclamava che egli </text:span><text:span text:style-name="T7">sentiva di trovarsi in mezzo a cannibali. </text:span><text:span text:style-name="T4">(1) II Presidente alla giusta definizione non mosse capo né piegò sua costa. </text:span></text:p>
      <text:p text:style-name="P6">Carlo Poerio, fra tutti, con serena calma demoliva a colpi di domande e con la forza degli argomenti il processo e ne denunziava la frode e l'infamia. Nonostante i rabbuffi ed i contorcimenti del Navarra egli ripeteva con evidente intenzione, che il Procuratore Generale non avrebbe formulato il suo atto di accusa se avesse considerato «che lo statuto era stato spontaneamente giurato dal Re e che la nazione aveva creduto alla sincerità di quel giuramento prestato al cospetto di Dio». Il richiamo alla costituzione ed al giuramento mettevano, ad ogni tratto, direttamente in causa il Re che appariva il vero <text:s/>accusato. Né basta! Il Poerio, in <text:s/>sostegno di</text:p>
      <text:p text:style-name="P39"/>
      <text:p text:style-name="P39">(1) Min. di <text:s text:c="2"/>Col. <text:s text:c="2"/>Inc. <text:s text:c="2"/>1580 — Vol. 6. pag. l. *tac. 1, anno 1850 — (fascio 133). </text:p>
      <text:p text:style-name="P62"/>
      <text:p text:style-name="P100"/>
      <text:p text:style-name="P15">151</text:p>
      <text:p text:style-name="P15"/>
      <text:p text:style-name="P79"><text:span text:style-name="T4">quello che aveva detto il Pironti, protestava di nullità l'istruttoria, adducendo, fra l'altro, che gli accusati erano rimasti per parecchi giorni in completo arbitrio della polizia, la quale si era spinta fino a mettere fuori delle carceri alcuni detenuti </text:span><text:span text:style-name="T7">per ottenere, mediante seduzioni e minacce, una dichiarazione conforme ai suoi desideri. </text:span></text:p>
      <text:p text:style-name="P79"><text:span text:style-name="T4">Né l'atteggiamento dei nostri eroi mutò quando incominciò a designarsi sempre più certa la loro condanna. Dopo che l'Angelillo con </text:span><text:span text:style-name="T7">tono oratorio e con un lusso smodato di gesti e di colpi di mano sul tavolo </text:span><text:span text:style-name="T4">ebbe finito di leggere la sua tronfia requisitoria, Iacovelli, «</text:span><text:span text:style-name="T7">ironico e caustico»</text:span><text:span text:style-name="T4"> commentava, che egli non era sgomento della requisitoria che aveva chiesto il capo di nove tra i giudicabili e cinquecento e dieci anni di ferri». (1) Richiamato dal Presidente a stare alla causa, rispondeva: «che riconfermava la sua professione di fede e che Bozzelli, autore dei mali del paese, si godeva pacificamente tremila ducati l'anno». Ma, a che proseguire nelle citazioni? Tutti si mostrarono consapevoli della parte loro assegnata dal destino. Le blandizie, le minacce, le sopraffazioni, riuscirono, è vero, a fiaccare nelle carceri, durante i mesi della interminabile istruttoria, la resistenza dei più deboli tra gli accusati, ma essi si rialzarono in cospetto dei loro aguzzini ed il racconta dèi patiti tormenti suoné condanna irrevocabile per tutti coloro che quelle nequizie avevano comandato. Quando Ferdinando Carafa, ritrattando le accuse che l'inquisitore, profittando del di lui particolare stato di animo, gli aveva fatto sottoscrivere, vinto dalla commozione, </text:span><text:span text:style-name="T7">domandava scusa e perdono in presenza dei giudici e del pubblico ai compagni del fallo commesso, </text:span><text:span text:style-name="T4">molti cigli furono visti inumidirsi. E fu degno riepilogo di <text:s/>tanto eroismo <text:s/>l'invettiva di Luigi Settembrini</text:span></text:p>
      <text:p text:style-name="P39"/>
      <text:list xml:id="list41293068" text:style-name="L7">
        <text:list-item>
          <text:p text:style-name="P48">Inc. 1138. Vol. 2. p. 6.</text:p>
        </text:list-item>
      </text:list>
      <text:p text:style-name="P63"/>
      <text:p text:style-name="P103"/>
      <text:p text:style-name="P6">152</text:p>
      <text:p text:style-name="P6"/>
      <text:p text:style-name="P6">che ai giudici faziosi ricordava «che al disopra della loro decisione stava quella di tutta Europa che li osservava, stava la sentenza di Dio, dal quale tutti gli uomini e tutti i giudici della terra sono giudicati». </text:p>
      <text:p text:style-name="P6"/>
      <text:p text:style-name="P5">* * * *</text:p>
      <text:p text:style-name="P79"><text:span text:style-name="T4">Non meno epica fu la lotta che gli accusati sostennero con i compri, falsi testimoni di Stato, vero rifiuto dell'umano consorzio, </text:span><text:span text:style-name="T7">ceppala di bricconi, </text:span><text:span text:style-name="T4">come Nisco definiva in pubblico dibattimento Longobardi, Ardizzoni, Andreossi, Ubaldini e simile lordura. </text:span><text:span text:style-name="T4">Turpitudine più rivoltante non si era mai, nonché vista, immaginata. Figurarsi! Gente reclutata tra la feccia della delinquenza, pronta a giurare e spergiurare, a darsi al primo offerente, che si proclamava sostegno e difesa del trono, del re che essi aiutavano a liberarsi dai suoi nemici. E dire che questa era, nel più dei casi, la morale corrente nel regno!</text:span></text:p>
      <text:p text:style-name="P79"><text:span text:style-name="T4">Fulcro dell'accusa nel processo degli </text:span><text:span text:style-name="T7">unitaria </text:span><text:span text:style-name="T4">dopo il vano tentativo di perdere Poerio con una lettera del Marchese Dragonetti, riconosciuta falsa, in cui si parlava di Mazzini, di Garibaldi, di Palmerston, di cospirazioni, di società segrete, di soccorsi promessi dall'Inghilterra per la rivoluzione, fu Jervolino. (1) Egli, attraverso una fitta rete di menzogne mal congegnate, accusò Poerio di essere stato alla testa della setta l'Unità d'Italia che aveva per iscopo di uccidere il Re e la famiglia reale tutta quanta e proclamare la repubblica a Napoli. Venuto in udienza, ebbe a subire il fuoco incrociato degli accusati, ai quali si era nel periodo istruttorio negato ostinatamente il confronto con il loro accusatore, e dei difensori che lo tennero inchiodato</text:span></text:p>
      <text:p text:style-name="P39"/>
      <text:p text:style-name="P39">(1) Min. di Poi. Inc. 1580. Vol. 6 P. 1 fase. 1. Anno 1850. Fascio 133. </text:p>
      <text:p text:style-name="P62"/>
      <text:p text:style-name="P100"/>
      <text:p text:style-name="P6">153</text:p>
      <text:p text:style-name="P6"/>
      <text:p text:style-name="P79"><text:span text:style-name="T4">alla sua vergogna per oltre cinque ore. Il meschino cercò, facendo ricorso alla sua improntitudine, di tener testa alla grandine spessa delle domande. Ma Poerio e Settembrini, nonostante la Corte lo sorreggesse di tutta la sua complicità, lo attanagliarono costringendolo a battere in ritirata con le stimmate del falso testimonio sulla fronte. Né basta; che essi domandarono ripetutamente di provare che Iervolino fosse </text:span><text:span text:style-name="T7">un agente provocatore, </text:span><text:span text:style-name="T4">uno stipendiato della polizia a dodici ducati al mese, (1) E qui rifulse l'ingegno diabolico del Navarra! La Corte, memore, forse, che i testimoni dati già dagli accusati su questa posizione erano stati tolti dalla circolazione e menati in carcere, ammise Settembrini a </text:span><text:span text:style-name="T7">provare con documenti </text:span><text:span text:style-name="T4">le sue affermazioni. Più beffardi e crudeli di cosi non si poteva essere! Chi per fermo avrebbe dischiuso a Luigi Settembrini gli archivi della polizia per cavarne la prova della turpitudine di Jervolino? Il tempo ci ha consentito di mettere le mani in quelle carte, non più vigilate dal segreto, dalle quali, tardi j?er la causa, ma non cosi per la storia, l'accusa contro il calunniatore viene convalidata. Il galantuomo, difatti, risulta ricevesse, per i suoi turpi servigi (2) dal ministro Longobardi, un assegno di ducati 9 mensili. A 29 dicembre 1852, su rapporto del giudice Maddaloni, con </text:span><text:span text:style-name="T7">risoluzione sovrana </text:span><text:span text:style-name="T4">presa a Caserta in seduta di conferenza, la pensione gli era stata elevata a ducati 12. Ma, a giudicare di questo perdutissimo uomo, giova qui trascrivere una delle tante sue suppliche al Re, come quella che meglio di qualunque altro documento vale a qualificarlo:</text:span></text:p>
      <text:p text:style-name="P39"/>
      <text:list xml:id="list41287312" text:style-name="WW8Num7">
        <text:list-item>
          <text:p text:style-name="P49">Min. di Poi. Inc. 1580. Vol. 6. parte 1. Fascicolo 1. Anno 1860. Fascio 133. </text:p>
        </text:list-item>
        <text:list-item>
          <text:p text:style-name="P49">Ministero Interno. Alta Polizia 140. Inc. <text:s/>102^3304. </text:p>
        </text:list-item>
      </text:list>
      <text:p text:style-name="P62"/>
      <text:p text:style-name="P15"/>
      <text:p text:style-name="P100"/>
      <text:p text:style-name="P6">154</text:p>
      <text:p text:style-name="P6"/>
      <text:p text:style-name="P20">Signore,</text:p>
      <text:p text:style-name="P20"/>
      <text:p text:style-name="P79"><text:span text:style-name="T4">«Luigi Iervolino di anni 40, prostrato al pie del € Beai Trono umilmente l'espone qualmente egli per fedele attaccamento alla Maestà Vostra si è adoperato col massimo impegno e con somma com«promissione e rischio della propria vita alla depressione <text:s/>della <text:s/>demagogia <text:s/>nelle <text:s/>passate <text:s text:c="2"/>emergenze prestando valevolissimi servizi presso la polizia i cui risultamenti hanno prodotto che i demagoghi scoverti per opera del supplicante si tro</text:span><text:span text:style-name="T4">vano oggidì espiando la meritata pena. Tali rilevanti servizi egli li ha resi </text:span><text:span text:style-name="T7">per attaccamento alla real corona, e per la Sacra Santa Religione Cattolica, </text:span><text:span text:style-name="T4">di cui Vostra Maestà è il sovrano Imperante difensore, <text:s/>e quindi era suo dovere <text:s/>tanto eseguire. La clemenza con cui vostra Maestà accoglie le suppliche dei suoi sudditi fedeli lo fanno e ardito ad implorare <text:s/>dal <text:s/>pietoso cuore di V. M. la grazia di concedergli una piazza di tenente doganale invece del mensile di ducati quindici che attualmente riceve dal ministro di polizia. Tale piazza la M. S. accorda a quei sudditi benemeriti per dare ad essi un pane in sostegno delle proprie famiglie. Grazia che spero tenere come <text:s/>da Dio non tralasciando <text:s/>egli giammai <text:s/>d'implorare quotidianamente dal sommo Dator di ogni bene le«celestiali benedizioni su la M. V. e la real famiglia. E l'avrà come Dio! (1).»</text:span></text:p>
      <text:p text:style-name="P6">E con Iervolino tutti, nobili e plebei, quanti, in una parola avevano titoli alla riconoscenza del Re, ricorrevano a lui per aiuto. In atti vi ha una supplica in data 2 dicembre 1849 con la quale Giuseppe Vittozzi, (il famoso Monsù Arena che, in compagnia</text:p>
      <text:p text:style-name="P39"/>
      <text:p text:style-name="P39">(1) Min. Poi. Inc. 7311. Anno 1850. M. Inc. 1198. Vol, 3 bis. Anno 1849 a 1853. </text:p>
      <text:p text:style-name="P62"/>
      <text:p text:style-name="P15"/>
      <text:p text:style-name="P100"/>
      <text:p text:style-name="P6">155</text:p>
      <text:p text:style-name="P6"/>
      <text:p text:style-name="P79"><text:span text:style-name="T4">di un Manetta, d'uno Schiavone e d'un Turiello, capitanò, protetto dal Merenda e dallo Schenardi, i lazzaroni </text:span><text:span text:style-name="T7">bianchi), </text:span><text:span text:style-name="T4">essendosi ridotto ai verde, domanda un impiego. Peccheneda nel trasmettere la supplica si esprime con queste significantissime e per sé abbastanza eloquenti parole: «la speciale devozione che il Vittozzi ha dimostrata a V. M. non può rievocarsi in dubbio: ma io ho ammirato in lui la docilità con la quale si è </text:span><text:span text:style-name="T7">costantemente prestato alle mie </text:span><text:span text:style-name="T4">disposizioni, semprechè si è trattato di servire V. M. </text:span><text:span text:style-name="T7">anche in qualche circostanza critica della capitale, </text:span><text:span text:style-name="T4">già felicemente trascorsa». </text:span></text:p>
      <text:p text:style-name="P6">A margine si legge:</text:p>
      <text:p text:style-name="P6"/>
      <text:p text:style-name="P6">«Conferenza degli 8 dicembre 1849 in Napoli. — S. M. si è degnata accordargli un posto che meglio potesse convenire al richiedente nelle dipendenze del Ministero delle finanze e col soldo di 20 a 30 ducati al mese».</text:p>
      <text:p text:style-name="P6">Tra le benemerenze del Vittozzi al certo fu ricordato l'impeto selvaggio col quale si era scagliato contro Faucitano e Vellucci, sputandoli, percuotendoli e strappando loro i peli della barba, in quello che venivano trascinati, a ludibrio, per le vie di Napoli, in carcere. </text:p>
      <text:p text:style-name="P6">Quante complicità e come vergognose! La condotta di un He in continuo commercio con spie ed agenti segreti, esponente massimo di un sistema di violenza e di corruttela di cui è difficile ricordare l'uguale; incapace di nobili e magnanime risoluzioni, di liberarsi dalla tradizione in cui riponeva ogni salute ed era la sua morte; sempre pronto a dar credito alla denunzia ed alla calunnia, carceri e persecuzioni ai nemici, favori e premi ai fedeli, sino al delitto, non poteva, al certo, contribuire alla felicità e grandezza del regno, alla stabilità della dinastia. Rotta al primo urto la catena delle complicità, l'edifizio che la tirannide e la ipocrisia</text:p>
      <text:p text:style-name="P6"/>
      <text:p text:style-name="P101"/>
      <text:p text:style-name="P6">156</text:p>
      <text:p text:style-name="P6"/>
      <text:p text:style-name="P15"><text:span text:style-name="T21">a</text:span><text:span text:style-name="T21">vevano custodito e sorretto andò come per incanto in rovina, e dalle macerie di quel piccolo mondo, già moralmente disfatto, non emerse veruna di quelle gigantesche figure che nell'ora delle sublimi catastrofi riassumono e suggellano col sacrifìcio eroico tutta la poesia della causa per cui talvolta i vinti apparvero vincitori. Checché dicano alcuni cronisti che usurpano il nome di storici, la verità è questa. Neppure l’ultimo dei Borboni rifugiatosi, dopo la sconfitta, in Roma a battere moneta e suscitar briganti, seppe cadere in piedi, da Re. </text:span></text:p>
      <text:p text:style-name="P79"><text:span text:style-name="T4">La parte di Iervolino fu rappresentata, nel processo del 15 maggio, da Nicola Barone. La sua denunzia era stata dal Generale Turchiarulo inviata al Re che l'aveva rimessa al suo braccio esecutivo, a Peccheneda e questi al suo succubo, Navarra. Al suo apparire in dibattimento, Braico si leva in piedi e rivolto al presidente «questi, esclama, è uno di quella banda organizzata di furfanti e di barattieri che han ridotto a sistema la denunzia nel nostro infelice paese». Barbarisi gli lancia in viso l'insulto di </text:span><text:span text:style-name="T7">spia. </text:span><text:span text:style-name="T4">L'investito, a sua volta, gli da del </text:span><text:span text:style-name="T7">vile </text:span><text:span text:style-name="T7">mentitore. </text:span><text:span text:style-name="T4">Pica chiede l'inserzione a verbale di queste parole. La Corte rigetta la domanda. Insorgono Barbarisi, Spaventa, Avitabile, mentre Barone li apostrofa chiamandoli </text:span><text:span text:style-name="T7">birbanti. </text:span><text:span text:style-name="T4">La Corte ordina la loro immediata espulsione dall'udienza. Pica protesta vanamente contro il tentativo di volerli di offesi tramutare in offensori. La figura di D. Nicola Barone era cosi infame che fin la polizia era stata costretta a richiamare l'attenzione del ministro dell'interno su questo perdutissimo uomo che una ad altri dieci o dodici testimoni della sua risma, diventati i veri protagonisti del giudizio, turpi per le loro improntitudini, s'erano costituiti in una vera e propria associazione a delinquere consumando ricatti col minacciare nuove accuse contro innocenti e con l'aggravare <text:s/>quelle già rese o col ritrattarle. </text:span></text:p>
      <text:p text:style-name="P15"/>
      <text:p text:style-name="P100"/>
      <text:p text:style-name="P6">157</text:p>
      <text:p text:style-name="P6"/>
      <text:p text:style-name="P79"><text:span text:style-name="T4">La stampa estera s'era impossessata del triste episodio, ciò che aveva scombussolato i zelanti tutori dell'ordine. Ma come»ripararvi? Un giudice imprudente, avendo osato rinchiuderne alcuni in prigione, dovette immediatamente rimetterli in libertà per non suscitare pericolose dispute intorno al processo </text:span><text:span text:style-name="T7">ch'era guardato con attenzione ed interesse anche dallo straniero. </text:span><text:span text:style-name="T4">E le cose continuarono a precipitare per la loro china!</text:span></text:p>
      <text:p text:style-name="P79"><text:span text:style-name="T4">Non meno violenti furono gli accusati contro Luciano Carpentieri che accolsero al grido di </text:span><text:span text:style-name="T7">infame scellerato. </text:span><text:span text:style-name="T4">E ben se lo meritava, dapoichè il suo colonnello attestava che il 14 e 15 maggio Luciano Carpentieri, nonché in giro per Napoli a vedere le mille falsità che aveva con sicura fronte snocciolato in istruttoria, era stato sotto le armi e aveva ricevuto doppia paga. All'immondo Ferdinando Schenardi al quale non difettava ingegno pronto a tutte le scelleraggini, Vairo lanciava l'insulto di </text:span><text:span text:style-name="T7">falsario assassino. </text:span><text:span text:style-name="T4">Ma ohimè! per quanta minuziosa cura si fosse impiegata dall'istruttore l'edificio mostrava le sue crepe e denunziava l'inettitudine degli artefici e la fretta con la quale lo si era costruito. </text:span></text:p>
      <text:p text:style-name="P6">Il testimone di Stato Domenico Ferrara, dopo aver prestato il giuramento esclamava: sono tutte infami menzogne di Nicola Barone, mentre Emilio Caccavallo dichiarava che egli si era fatto testimone di Stato per gli eccitamenti dello stesso Barone. </text:p>
      <text:p text:style-name="P6">I giudici che, consapevoli di tanta infamia, emisero le loro feroci sentenze di condanna ben furono definiti carnefici in toga. In essi ogni sentimento di giustizia e di umanità erasi spento. </text:p>
      <text:p text:style-name="P17"/>
      <text:p text:style-name="P16">* * * *</text:p>
      <text:p text:style-name="P6">Con gli accusati gareggiarono in dignità e valore gli avvocati. Essi stettero nella pugna ineguale con animo deciso a non lasciarsi intimidire, a compiere severamente tutto il loro dovere «propugnando quella</text:p>
      <text:p text:style-name="P15"/>
      <text:p text:style-name="P100"/>
      <text:p text:style-name="P15">158</text:p>
      <text:p text:style-name="P6"/>
      <text:p text:style-name="P79"><text:span text:style-name="T4">libertà di difesa che non poté essere superata in Inghilterra, che forse non fu neanche nella patria di Berrier e di Giulio Favre». Lo Schenardi che non sapeva rinunziare a farla da critico, in uno dei suoi rapporti, scriveva: «Moderato e commovente è stato il linguaggio dei difensori, e impetuoso talora quello degli accusati». Mai la toga rifulse di più vividi spendori. Nomi eccelsi di fama imperitura, che avevano in altre cause politiche dato prova di coraggio e di sapere, noi ricordiamo, di quella Sacra Coorte, Federico Castriota, Amilcare Lauria, Giuseppe Marini-Serra, Eugenio Raffaele, Luigi Ciancio, Leopoldo Tarantini, Francesco Bax ed Enrico Cenni. La loro mercé Napoli si rialzò innanzi al mondo civile e scrisse un'altra pagina nella storia delle sue glorie e del suo eroismo. Nessuno dei molteplici aspetti dei due processi, </text:span><text:span text:style-name="T7">che furono il vero sustrato delle mutate sorti d'Italia, </text:span><text:span text:style-name="T4">restò inesplorato. Tra le quistioni più dibattute vi furono quelle dell'amnistia, della incostituzionalità della Corte penale, della sua incompetenza a giudicare di ministri e deputati, della incompatibilità del Navarra. In punto di fatto, furono disaminate le prove e smascherati i testimoni di Stato con tant'arte da suscitare fin nell'animo dei poliziotti il timore che i giudici si fossero fatti convincere da quelle dimostrazioni d'innocenza. «Nell'udirsi, scriveva uno dei tanti Commissari, le arringhe dei difensori e di alcuni dei giudicabili, i quali tutti hanno sciorinato i ripieghi ed i sofismi degli scettici e pirronisti, erasi tentato quasi a ritenere che mancasse l'impulsione del sentimento e della coscienza in una parte dei magistrati preposti al santuario delle leggi come vindici di esse». </text:span></text:p>
      <text:p text:style-name="P79"><text:span text:style-name="T4">Ma spigoliamo dai rapporti dei Commissari di udienza. Del Castriota si dice che fece mostra di un </text:span><text:span text:style-name="T7">grave ragionare </text:span><text:span text:style-name="T4">nel sostenere col dritto antico e moderno che non vi era setta; che Leopardi e Spaventa non erano incriminabili per avere preso parte</text:span></text:p>
      <text:p text:style-name="P15"/>
      <text:p text:style-name="P15"/>
      <text:p text:style-name="P100"/>
      <text:p text:style-name="P15">159</text:p>
      <text:p text:style-name="P15"/>
      <text:p text:style-name="P79"><text:span text:style-name="T4">con i più noti pubblicisti d'Italia al congresso della società nazionale, tenutosi pubblicamente a Torino, con l'obbligo di sottoporre le decisioni ai parlamenti ed ai prìncipi italiani. Il fatto, inoltre, non poteva essere perseguito come delitto nel Regno non essendo ritenuto nello </text:span><text:span text:style-name="T7">straniero:</text:span><text:span text:style-name="T4"> dove era avvenuto. Dimostrò da ultimo che Iervolino era un falso testimone, una spia stipendiata. Il Bax difese Pironti con </text:span><text:span text:style-name="T7">grande studio, diligenza ed accorgimento </text:span><text:span text:style-name="T4">tessendone la vita, dimostrando come nel 7 settembre 1848 lo si trovasse a Santa Maria e confutando le dichiarazioni di Faucitano. Il Tarantini sostenne con sommo vigore le ragioni del suo cliente Catalano e come Tatto inconsulto del Faucitano rappresentasse «una perturbazione di una solenne cerimonia ecclesiastica e pubblica e non già un attentato diretto al fine di cambiare la forma del Governo». Il Lauria mise ogni studio nel far risaltare la discordanza tra Margherita e Iervolino e parlando di alcune carte di cui era vietata la detenzione, rinvenute presso il Badila esclamava: «che il pensiero non era soggetto a censura e che il progresso seguiva per comando di Dio ed era insito nell'uomo». E pronunziando queste parole </text:span><text:span text:style-name="T7">con trasporto, </text:span><text:span text:style-name="T4">fu ammonito severamente dal Presidente, perché, a dire di questo sapientone, </text:span><text:span text:style-name="T7">progresso era quello non contradetto dalle leggi. </text:span><text:span text:style-name="T4">Il cieco potere dei revisori di Stato ed il folle divieto della detenzione in casa propria di Libri proibiti, punita da uno a dieci anni di carcere, da un decreto del 1825, auspice Canosa, e rimesso in onore, veniva confermato, nonostante lo Statuto avesse dichiarato libera la stampa, soppressa la censura, e pronunziata l’abrogazione di tutti i decreti anteriori che fossero contrari alla costituzione. </text:span></text:p>
      <text:p text:style-name="P79"><text:span text:style-name="T4">All'animo del Lauria, però, dovettero suonar ben dolci le parole di Settembrini che, avuto per ultimo la parola, rivolgendosi ai figli, li esortava a </text:span><text:span text:style-name="T7">serbare sempre cara e grata </text:span><text:span text:style-name="T7">memoria del suo difensore. </text:span></text:p>
      <text:p text:style-name="P15"/>
      <text:p text:style-name="P100"/>
      <text:p text:style-name="P15">160</text:p>
      <text:p text:style-name="P6"/>
      <text:p text:style-name="P79"><text:span text:style-name="T4">Il Marini-Serra con la </text:span><text:span text:style-name="T7">sua consueta fiorita e maschia eloquenza, </text:span><text:span text:style-name="T4">trattò del valore della confessione nei rapporti dei correi e, disaminando il valore della denunzia del Carafa, (opera iniqua del Peccheneda che, nonostante si dicesse minacciato nella vita dalla Setta, erasi dato prima dell'intervento del Navarra, ad istruire il processo) e le ragioni che l'avevano determinata, nel descrivere lo stato d'animo del suo cliente lo fece con tanta maestria da suscitare un </text:span><text:span text:style-name="T7">moderato applauso </text:span><text:span text:style-name="T4">da parte del pubblico. Il Raffaele incorreva nella censura del presidente per avere affermato che a fondamento del progresso stessero </text:span><text:span text:style-name="T7">la dignità e l’umanità. </text:span><text:span text:style-name="T4">Nessuno degli avvocati fu al disotto del compito di cui non potrebbe immaginarsi il più grave. I Commissari, nel riferire le loro impressioni, graduavano, a seconda dei loro gusti e dei loro personali atteggiamenti, la lode ed il biasimo. Cosi, parlando del Buffon, difensore di Crispino, l'ameno poliziotto scrive che quegli, invece della causa, ragionò di </text:span><text:span text:style-name="T7">storia e di mitologia. </text:span><text:span text:style-name="T4">Quanti Buffon girano ancora per le aule dei Tribunali I Riprese in ultimo la parola l'incomparabile Marini-Serra e discusse dell'attentato, della Setta e della cospirazione </text:span><text:span text:style-name="T7">con la sua feconda e dotta eloquenza, </text:span><text:span text:style-name="T4">trovando modo cosi di difendere tutti gli accusati, specialmente il Poerio, che lodò per le sue qualità morali, in tutto degne del padre suo. Dalle tribune e dalla sala gremita di pubblico </text:span><text:span text:style-name="T7">scoppiava un applauso. </text:span><text:span text:style-name="T4">Un'altra clamorosa manifestazione di consenso viene così riferita dal Commissario Iannuzzi: «Alla fine della difesa di Pica, la sala, per la bocca </text:span><text:span text:style-name="T7">d'inorgogliti settari, </text:span><text:span text:style-name="T4">applaude con evviva alle conclusioni». Erano queste manifestazioni un segno tangibile della pietà e dell'interesse che la causa suscitava, tanto più significativo in quanto ciò non era senza pericolo in un'ora in cui, e la polizia trovavasi nella sala di udienza anche per questo, fin i sospiri venivano annotati. </text:span></text:p>
      <text:p text:style-name="P6"/>
      <text:p text:style-name="P101"/>
      <text:p text:style-name="P6">161</text:p>
      <text:p text:style-name="P15"/>
      <text:p text:style-name="P16">* * * *</text:p>
      <text:p text:style-name="P79"><text:span text:style-name="T4">Gl'Ispettori, nei loro rapporti, davano notizia anche delle persone che frequentavano la Corte. Ne trascriviamo qualche brano. — Scarsa è stata la folla dei curiosi, né si è veduto fra essi, chi avesse fatto sorgere </text:span><text:span text:style-name="T7">idea di attendibilità, </text:span><text:span text:style-name="T4">ammenoché, un tale Ulloa, già impiegato della regia strada di ferro, e poi reduce dalla Lombardia, ed il fratello del Settembrini — La folla degl'intervenuti sul principio si é marcata sensibile; ma poi di mano in mano è scemata. Sì è marcato sulla prima tribuna il causidico Camillo Curati, testé sortito dalle prigioni dove trovavasi detenuto per la nota causa dei Gesuiti. Si è marcato ancora nella sala Giovanni Contillo, il quale (la storia si ripete!) nella rivoluzione del 1848 corse bizzarre serie di metamorfosi e da ufficiale della disciolta Guardia Nazionale e segretario del Maggiore Avitabile si vede occupar posti in magistratura, ed al presente trovasi sottoposto a vigilanza. — E' stato marcabile l'affollamento degli uditori. Nella sala il solito Ulloa; il prete D. Ferdinando Rossi, uno dei testimoni chiamati in sostegno della ripulsa di Poerio, quel Rossi che è stato non guari (ammirate novità di sistemi per sopprimere e terrorizzare i testimoni a difesa!) imprigionato per causa politica ed al presente sottoposto a vigilanza —. I verbali registrano la pietosa continua assistenza dei parenti degli accusati. Né basta che ugualmente assidui, per incarico dei loro Governi, ciò che dava al processo impronta e carattere </text:span><text:span text:style-name="T7">europeo, </text:span><text:span text:style-name="T4">erano i componenti le varie legazioni estere, primi, fra tutti, gl'inglesi. Il ministro </text:span><text:span text:style-name="T7">Temple </text:span><text:span text:style-name="T4">non solo non abbandonò mai il suo posto di vigile controllo, ma spesso intervenne e s'impose arrogandosi, financo, poteri che egli non aveva né gli potevano essere riconosciuti. Il giorno in cui dalla Corte si discusse se, per la infermità dei detenuti Carafa e Nisco, si dovesse rinviare la discussione della causa, il Temple chiese di entrare</text:span></text:p>
      <text:p text:style-name="P18"/>
      <text:p text:style-name="P103"/>
      <text:p text:style-name="P18">162</text:p>
      <text:p text:style-name="P6"/>
      <text:p text:style-name="P6">nella Camera di Consiglio e vi fu ammesso. «Egli domandò il perché non si proseguiva la pubblica discussione, e glie ne fu manifestato il motivo». (1)</text:p>
      <text:p text:style-name="P6">Questi frequenti non desiderati interventi davano sui nervi alla Polizia la quale non trascurava di manifestare in alto loco tutto il suo malumore e la sua meraviglia. </text:p>
      <text:p text:style-name="P6">Vi è, in proposito, un rapporto del 12 novembre 1650 (2) dal quale la figura del Temple e la di lui nobile condotta viene posta in luce ed additata alla nostra riconoscenza. </text:p>
      <text:p text:style-name="P7">«In esecuzione dei nostri ordini ho liquidato che il Ministro Terapie, sabato mattina 9 corrente, si recò <text:s/>nella <text:s/>Gran <text:s/>Corte Criminale per assistere, <text:s/>giusta il solito, al prosieguo della discussione della«causa dei quarantuno; e comecché la seduta non«era aperta, si fece annunziare al Presidente Navarrà. Questi lo introdusse nella Camera di Consiglio, e lo piazzò fra lui e il Giudice Lastaria e quindi, seguitò a trattare <text:s/>una causa principiata di delitti comuni. Essendosi poscia risoluto che il proseguimento della causa politica non poteva aver luogo il Ministro si ritirò. </text:p>
      <text:p text:style-name="P81"><text:span text:style-name="T4">«Colgo l'occasione <text:s/>per sommetterle, che il cennato <text:s/>Ministro <text:s/></text:span><text:span text:style-name="T7">assiste periodicamente </text:span><text:span text:style-name="T4">la discussione <text:s/>della <text:s/>Gran <text:s/>Causa. Ne' primi giorni se ne stava nella tribuna dei diplomatici. Dopo domandò di essere piazzato più vicino perché diceva di non sentir bene la discussione, e il Presidente ebbe la </text:span><text:span text:style-name="T7">bontà </text:span><text:span text:style-name="T4">di situarlo <text:s/>nella </text:span><text:span text:style-name="T7">Rota, </text:span><text:span text:style-name="T4">accosto al Procuratore Generale, in modo che sembra non solo far«parte dei Magistrati, ma di dover influire potente mente sulla sorte dei rei. </text:span></text:p>
      <text:p text:style-name="P6">« Spesso il Ministro si fa accompagnare da un suo</text:p>
      <text:p text:style-name="P39"/>
      <text:p text:style-name="P39">Min. di Poi. Inc. 1580. Vol. 6. p. 1. fase. 3. Anno 1850. Min. Int. Alta Poi. fasc. 101. </text:p>
      <text:p text:style-name="P15"/>
      <text:p text:style-name="P15"/>
      <text:p text:style-name="P100"/>
      <text:p text:style-name="P15">163</text:p>
      <text:p text:style-name="P6"/>
      <text:p text:style-name="P6">segretario, a nome Fagen, amico intimo di Poerio. «II pubblico vede molto male queste cose, perché mentre ha l'aria di tenere in suggezione i magistrati, da a vedere una spiegata protezione agli imputati, locché viene confermato dagli ossequi che i delinquenti fanno al Ministro allorché giunge e dal modo amichevole ed affettato come questo vi corrisponde. Dippiù si avverte che una corrispondenza verbale passa fra il Poerio e il Fagen. </text:p>
      <text:p text:style-name="P6"/>
      <text:p text:style-name="P16">* * * *</text:p>
      <text:p text:style-name="P79"><text:span text:style-name="T5">Il </text:span><text:span text:style-name="T4">31 gennaio 1851 alle ore 3 e 74 pomeridiane aveva termine la causa degli Unitari e la Gran Corte si ritirava in Camera di Consiglio per deliberare. Una folla eccitata di più centinaia di persone, al dire della polizia, si accalcava di fuori in attesa della sentenza. Otto mesi di dibattimento, la dignità e fierezza degli accusati, l'eloquenza magnifica, travolgente dei loro difensori, la comprovata falsità di birri e testimoni, la violenza dei giudici in opprimere la verità ed impedire con ogni mezzo ch'essa venisse a galla, erano tutti argomenti e motivi di discussioni e tali da tener gli animi in sospeso e commiste col timor le speranze. Lo Senenardi, l'abbietta figura di poliziotto, di spia e testimone di Stato, a calmare le preoccupazioni dei suoi degni padroni, insinuava in un suo rapporto che gli accusati, che si erano fino a quel punto mostrati </text:span><text:span text:style-name="T7">indifferenti e baldanzosi, </text:span><text:span text:style-name="T4">dopo la evidenza delle loro colpe, volgevano intorno gli occhi smarriti quasi presaghi della loro sorte. Che egli mentisse alla verità ne dava una prova trionfale Luigi Settembrini il quale, in quel terribile istante, trovava l'eroico coraggio di scrivere quella memorabile lettera alla sua Gigia in cui traspariva la serena tranquillità e la sublime rassegnazione d'un martire. Ma la diabolica fantasia dello Schenardi non si limitava a cosi poco. Gli accusati <text:s text:c="2"/>erano, a suo dire, dal pubblico </text:span><text:span text:style-name="T7">contemplati e discussi. </text:span></text:p>
      <text:p text:style-name="P15"/>
      <text:p text:style-name="P15"/>
      <text:p text:style-name="P100"/>
      <text:p text:style-name="P15">1<text:span text:style-name="T21">64</text:span></text:p>
      <text:p text:style-name="P6"/>
      <text:p text:style-name="P79"><text:span text:style-name="T4">E di che maniera! «Quegli additato immorale dacché nacque, questi malvagio dacché agl'impieghi civili provenne. L'inverecondia degli uni, l'insolenza degli altri un accento non toglievan della più comune commiserazione». Il triste furfante, però, nei diversi verbali spasso si contraddiceva. «Il pensiero che occupa </text:span><text:span text:style-name="T7">l'intera popolazione, </text:span><text:span text:style-name="T4">egli scriveva, è la decisione della causa degli Unitari, e si attende con ansia il contegno che serberà il governo in questa circostanza, perché da tutti si ritiene che tal contegno sarà il termometro futuro della politica di questo regno». Il sentimento vero del paese, però, si era manifestato sin dal 23 agosto 1850 in cui Navarra, mentre verso le quattordici, dopo aver esaurito l'esame dei testimoni, si ritirava in carrozza col giudice Vitale, giunto all'angolo del Vico Panettieri fu da uno sconosciuto aggredito a colpi di mazza e ferito alla rotola del ginocchio sinistro. Mai bastonate furono meglio date e ricevute! La polizia fedele esecutrice, e, quindi, interpetre delle macchinazioni del Governo, si mostrava concorde nel volere perduti i supposti capi «i quali tentarono il giorno 16 far succedere una carneficina che avrebbe gittato migliaia di cittadini nel lutto e nella disperazione». Né basta, che questi sentimenti venivano attribuiti al popolo perché l'animo del re si disponesse, più che noi fosse, contro quei provvedimenti di clemenza che venivano a cosi alte voci reclamati. </text:span></text:p>
      <text:p text:style-name="P6">La Corte, dopo aver vegliato tutta la notte, il giorno successivo, all'una meno un quarto, usciva dalla Camera di Consiglio, e, presente il Pubblico Ministero, ordinava si desse lettura della sentenza con la quale Salvatore Faucitano, Filippo Agresti e Luigi Settembrini venivano condannati alla pena di morte, Nisco a trenta, Poerio e Pironti a ventiquattro anni di ferri ciascuno. Altri a pene minori ed altri erano assolti. La condanna riempi di gioia i Commissari dappoiché «nel pubblico era corsa una</text:p>
      <text:p text:style-name="P15"/>
      <text:p text:style-name="P100"/>
      <text:p text:style-name="P15">165</text:p>
      <text:p text:style-name="P15"/>
      <text:p text:style-name="P79"><text:span text:style-name="T4">sfida tacita, per dir cosi, di dubbiezza infra le diverse opinioni se vi fosse stata oppur no condanna positiva e capitale». E si temeva dei magistrati (vedi atroce calunnia!) che, per salvare i più compromessi, si sarebbero forse appigliati ad una votazione di </text:span><text:span text:style-name="T7">tre sopra cinque, </text:span><text:span text:style-name="T4">dando così adito al ricorso per annullamento nonostante il rito speciale. Ma l'illuminato consesso non aveva esitato un solo istante ed aveva colpito giusto e forte, sfatando le critiche di quei </text:span><text:span text:style-name="T7">perversi </text:span><text:span text:style-name="T4">che le richieste del Pubblico Ministero avevano già qualificato per </text:span><text:span text:style-name="T7">esagerate e maligne. </text:span><text:span text:style-name="T4">L'altezza morale e l'eroico coraggio dei condannati, la loro fede nella santità della causa per cui pativano tormenti e morte, non si smentì per un solo istante. Più incalzava il pericolo e più apparivano giganti. Diamo la parola al Commissario P. Casigli. </text:span></text:p>
      <text:p text:style-name="P79"><text:span text:style-name="T4">«Dopo circa mezz'ora il Cancelliere recossi pria nelle prigioni di Castelcapuano per dare legale e scienza della decisione agl'imputati e, direttosi ai tre già condannati all'estremo supplizio, ebbe in risposta dal Settembrini, che affettava pacatezza e tranquillità di spirito, le seguenti parole: </text:span><text:span text:style-name="T7">Ringraziate la Corte </text:span><text:span text:style-name="T4">e subito si svesti degli abiti suoi per vestire quelli del governo, soliti ad usarsi in simili emergenze. Agresti, alla frase del Settembrini <text:s text:c="2"/>mostrando <text:s text:c="2"/>anch'egli <text:s text:c="2"/>molta <text:s/>ironia, <text:s/>rispose: </text:span><text:span text:style-name="T7">ed anche per parte mia. </text:span><text:span text:style-name="T4">Non cosi avvenne per Faucitano, il quale, a sentire pronunziare la sua condanna di morte, fu preso <text:s/>da profondo dolore, pianse <text:s/>assai e disse parole di amorevolezza e di affetto per i figli suoi. Fu data in seguito lettura della decisione medesima agli altri condannati, e coloro pei quali vi fu minorazione di pena da quella richiesta dal Pubblico Ministero l'accettarono con tranquillità, non fu poi di gradimento agli altri i quali o ebbero aumentata la pena,</text:span></text:p>
      <text:p text:style-name="P15"/>
      <text:p text:style-name="P100"/>
      <text:p text:style-name="P6">166</text:p>
      <text:p text:style-name="P6"/>
      <text:p text:style-name="P79"><text:span text:style-name="T4">o nulla discesero da quella domandata dal prelodato Pubblico Ministero. «Si portò in seguito il Cancelliere nelle prigioni di S. Francesco, e, letta la condanna agl'imputati colà sistenti, ebbe a sentire dal sacerdote Barrilla: </text:span><text:span text:style-name="T7">Dite a quei birri die mi hanno commessa un'ingiustizia. </text:span><text:span text:style-name="T4">E ripreso in ciò dall'Ispettore, disse a costui: </text:span><text:span text:style-name="T7">Ringraziate da parte mia il Barone ed il Cancelliere Starace. </text:span><text:span text:style-name="T4">E poiché in quelle prigioni trovavasi il Barone Poerio e D. Vincenzo Dono, ambedue condannati ai ferri vi disposi che immantinenti fossero stati tramutati nel carcere di Casfelcapuano; ma il Poerio dispiaciuto della condanna riportata e delle disposizioni da me date, disse: </text:span><text:span text:style-name="T7">Perché sono stato Ministro mi trattano a questo modo, ma dite a chi vi comanda che verrà il tempo. </text:span></text:p>
      <text:p text:style-name="P79"><text:span text:style-name="T7">«</text:span><text:span text:style-name="T4">Non debbo poi tacerle che il Procuratore Generale recossi subito dal Ministro Segretario di Stato di Grazia e Giustizia e, ritornato dopo circa un'ora, spedi un suo ufficio al Procuratore Generale di terra di Lavoro, </text:span><text:span text:style-name="T7">perché avesse fatto accompagnare in Napoli il maestro di giustizia ed il suo aiutante. </text:span><text:span text:style-name="T4">Nel giorno di ieri partirono eziandio per la volta di Caserta gli avvocati D. Giuseppe Marini-Serra, D. Giuseppe Schiani e D. Amilcare Lauria, una col fratello di Settembrini a nome D. Nicola. </text:span></text:p>
      <text:p text:style-name="P6">«Debbo in ultimo manifestarle che i tre condannati <text:s/>alla pena <text:s/>capitale trovansi già ferrati nell'ex cappella». </text:p>
      <text:p text:style-name="P6"/>
      <text:p text:style-name="P79"><text:span text:style-name="T4">Dopo l'iniqua sentenza, </text:span><text:span text:style-name="T7">severa lezione per la demagogia, </text:span><text:span text:style-name="T4">al dire dei reazionari, l'opinione pubblica si manifestò nella sua grande maggioranza per un atto di Clemenza Sovrana. E' ragionevole, inoltre, ritenere che l'Inghilterra e la Francia avessero agito per impedire qualunque esecuzione capitale, ricevendone degli affidamenti. </text:span></text:p>
      <text:p text:style-name="P15"/>
      <text:p text:style-name="P100"/>
      <text:p text:style-name="P15">1<text:span text:style-name="T21">67</text:span></text:p>
      <text:p text:style-name="P6"/>
      <text:p text:style-name="P79"><text:span text:style-name="T4">Luigi Settembrini ha narrato nelle sue </text:span><text:span text:style-name="T7">Ricordanze </text:span><text:span text:style-name="T4">la storia degli avvenimenti che precedettero la concessione della grazia ai condannati a morte. Egli scrive fra l'altro: «Il 21 Gennaio, cioè dieci giorni innanzi la decisione, il Re con un suo rescritto aveva disposto, che essendovi condanne di morte, se ne eseguisse la metà; se fossimo stati sei condannati a morte quanti ne aveva richiesti il Procuratore Generale, dovevano morir tre, se quattro, due, se due, uno: e specialmente i capi; e non v'era speranza di grazia: non luogo a pietà ed a preghiere di chi avesse voluto pregare. Fatta la decisione, e condannati a morte noi tre il Procuratore Generale presentò alla Corte il real rescritto. La Corte consultò un'ora e non trovava la metà dei tre. Io che ero il secondo condannato avrei dovuto essere diviso per metà, come il fanciullo di Salomone. Finalmente la Corte osservando che Agresti ed io avevamo avuti cinque voti di morte, tra otto, e Faucitano sei, decise che pel solo Faucitano si eseguisse la condanna. Questo espediente spiacque al ministro di grazia e giustizia, spiacque al Governo che voleva i capi nostri. Il Procuratore Generale ebbe rimproveri perché dopo la decisione presentò il rescritto alla Corte: se l'avesse fatto prima, la Corte avrebbe appaiato il numero dei condannati a morte, e certamente io ora non vivrei, né ora scriverei. Fu bontà fu sciocchezza dei procuratore Generale non so. Iddio si serve spesso degli sciocchi e dei buoni. Il Procuratore Generale, combattuto, confuso, incerto non sa che fare, infine segue ciò che la Corte aveva stabilito, viene a noi e ci fa togliere i ferri. Salvati per errore noi, che eravamo più odiati, fu fatta grazia a Salvatore per stizza». Questo racconto va rettificato. </text:span></text:p>
      <text:p text:style-name="P6">Riportiamo dal Protocollo della Grazia e Giustizia;</text:p>
      <text:p text:style-name="P15"/>
      <text:p text:style-name="P100"/>
      <text:p text:style-name="P6">168</text:p>
      <text:p text:style-name="P6"/>
      <text:p text:style-name="P79"><text:span text:style-name="T4">«</text:span><text:span text:style-name="T7">Rapporto del 2 ottobre 1850 Unico. </text:span></text:p>
      <text:p text:style-name="P79"><text:span text:style-name="T4">«Ho avuto l'onore, dice Longobardi, di rassegnare € alla M. V. (D. G.) un rapporto del vostro Procuratore Generale presso la Gran Corte criminale e di Napoli del di </text:span><text:span text:style-name="T7">22 novembre ultimo, </text:span><text:span text:style-name="T4">col quale, indicando di essere presso al suo termine la pubblica <text:s text:c="2"/>discussione <text:s/>della <text:s/>nota <text:s text:c="2"/>causa <text:s text:c="2"/>della <text:s text:c="2"/>setta </text:span><text:span text:style-name="T7">Unità Italiana </text:span><text:span text:style-name="T4">chiedeva istruzioni per regolarsi«nel caso che la pena capitale fosse pronunziata e sul conto di più di tre imputati. E la M. V. si è benignata di comandare: 1. che nel caso di condanna a morte contro più di due accusati, nei termini dell'atto di accusa, la decisione di morte e sarà eseguita soltanto </text:span><text:span text:style-name="T7">contro di due, </text:span><text:span text:style-name="T4">i più colpevoli, cosi qualificati dalla stessa Gran Corte, salvo sempre il disposto della legge 30 settembre 1839. E si sospenderà l'esecuzione per gli altri; facendone rapporto a questo Real Ministero. 2. Se la decisione dichiarerà essere uno solo degli accusati colpevole come Capo e Direttore, l'esecuzione di morte avrà luogo contro lo stesso. 3. </text:span></text:p>
      <text:p text:style-name="P6">«Nel caso di condanna a morte contro più di due accusati senza la qualità di capo e direttore, la decisione di morte sarà eseguita contro due solamente, che la G. C. medesima qualificherà i più colpevoli; e per gli altri l'esecuzione rimarrà sospesa, riferendosi l'occorrente a questo Real Ministero. Tali ordini della M. V. sono stati già comunicati ai detti e Procuratori Generali <text:s/>della V. M. presso <text:s/>l'enunciata Gran Corte per la esecuzione». </text:p>
      <text:p text:style-name="P6"/>
      <text:p text:style-name="P79"><text:span text:style-name="T4">Le cose, adunque, narrate da Settembrini a proposito del </text:span><text:span text:style-name="T7">Reale rescritto </text:span><text:span text:style-name="T4">col quale si davano le norme in caso di condanna capitale, differiscono alquanto dalla realtà. E' inoltre provato dai documenti come non già per </text:span><text:span text:style-name="T7">errore e per dispetto </text:span><text:span text:style-name="T4">ma per volontà del Re, sollecitato da parenti, avvocati ed amici dei tre condannati a morte, si fosse dato luogo alla grazia. Di ciò fanno fede due lettere </text:span></text:p>
      <text:p text:style-name="P15"/>
      <text:p text:style-name="P100"/>
      <text:p text:style-name="P15">169</text:p>
      <text:p text:style-name="P15"/>
      <text:p text:style-name="P6">dì Giuseppe Settembrini fatte pervenire a Luigi, suo fratello, per mezzo <text:s/>del custode Maggiore di Castelcapuano e sequestrate nel carcere il 1. febbraio 1851. </text:p>
      <text:p text:style-name="P6">La prima è del tenore seguente:</text:p>
      <text:p text:style-name="P13">CARA MARIA,</text:p>
      <text:p text:style-name="P23">Il Re ha ricevuto la supplica stasera, quantunque avesse ordinato di non ricevere né avvocati, né le famiglie. Si spera da tutte le persone che sono intorno. Io domani presto saprò l'esito e D. Peppino crede utile di restare io che passo per suo giovine. Fa sapere tutto a Raffaele ed Agresti a Faucitano e stiano di buon animo se è possibile anche al caro Luigi mio. Perdona il resto.... E' momento supremo questo. Ti abbraccio coi fratelli; bada ai figli. </text:p>
      <text:p text:style-name="P27">Il tuo Peppino</text:p>
      <text:p text:style-name="P6">Sabato sera alle otto pomeridiane. </text:p>
      <text:p text:style-name="P21">Regalate la persona di D. Amilcare che reca la presente di notte. </text:p>
      <text:p text:style-name="P6">La seconda è del giorno susseguente e suona cosi:</text:p>
      <text:p text:style-name="P6">CARA MARIA, </text:p>
      <text:p text:style-name="P21">Il Re disse ieri sera all'ora tarda a persona: vedremo che si può fare. La stessa persona rivedrà il Re prima delle undici e mi dirà che altro saprà dal suo labbro. Tutti coloro che avvicinano il Re tengono certo la grazia. Io penso allo stato del caro Luigi mio e agli apparati che gli stanno innanzi, e vorrei abbreviargli i tormenti anche di un minuto. Fa sapere queste cose a Raffaele subito subito e se non c'è Giovanni mio fratello manda il servo che fu una volta in casa di lui. </text:p>
      <text:p text:style-name="P6">Casa 2 febbraio alle ore 9. <text:s text:c="3"/></text:p>
      <text:p text:style-name="P26">Aff.mo tuo Peppino</text:p>
      <text:p text:style-name="P21">Manda l'annessa a Maria Serra per Giovanni o il servo accompagnato da Errico.</text:p>
      <text:p text:style-name="P6">Il tre febbraio il Re, contro il parere di quanti reclamavano un esempio che assicurasse la tranquillità avvenire e la pace del paese, fece grazia ad Agresti e Settembrini, </text:p>
      <text:p text:style-name="P15"/>
      <text:p text:style-name="P100"/>
      <text:p text:style-name="P6">170</text:p>
      <text:p text:style-name="P6"/>
      <text:p text:style-name="P79"><text:span text:style-name="T4">tra i più invisi alla camarilla, sia perché </text:span><text:span text:style-name="T7">settari per indole avevano sempre cospirato e la loro reità dal processo erasi posta a chiaro giorni) e sia per il piglio d'insulto e di disprezzo dai medesimi serbato contro la Gran Corte durante il dibattimento. </text:span><text:span text:style-name="T4">La notizia propagatasi verso le 10 a. mer. fu accolta con un respiro di sollievo dalla parte sana che si die a commentarla per le vie e pei ritrovi con parole di compiacimento e di ammirazione pel Re, che si era fatto guidare dal cuore più che dall'interesse politico. Non cosi dai condannati. Facciamo parlare la </text:span><text:span text:style-name="T7">spia reale notissima </text:span><text:span text:style-name="T4">Ferdinando Schenardi che di quei giorni fu presente in tutti i luoghi. </text:span></text:p>
      <text:p text:style-name="P26"/>
      <text:p text:style-name="P26">Napoli, 3 febbraio 1851</text:p>
      <text:p text:style-name="P26"/>
      <text:p text:style-name="P79"><text:span text:style-name="T4">«</text:span><text:span text:style-name="T7">Signore, </text:span><text:span text:style-name="T4">le rassegno che la impressione provata stamane dai due condannati Luigi Settembrini e Filippo Agresti, per la sospensione a di loro conto della decisione di morte, </text:span><text:span text:style-name="T7">sembra che non fosse stata da loro per nulla sentita, mentre si son dessi addimostrati quasi insensibili ed indifferenti, </text:span><text:span text:style-name="T4">allorché alla mia ed alla presenza del regio procuratore si sono svestiti e sferrati. Anzi il Settembrini, nell'uscire dall'extra cappella, ha manifestato che egli era preparato con </text:span><text:span text:style-name="T7">rassegnazione </text:span><text:span text:style-name="T4">a qualunque sventura e che solo dispiacevagli di lasciare colà il suo compagno, il Faucitano». </text:span></text:p>
      <text:p text:style-name="P6">La grazia concessa ad Agresti e Settembrini rendeva sempre più pietosa la condizione di Faucitano. (1) La moglie, alla notizia che il marito era stato posto in cappella, erasi precipitata coi figli nella Chiesa di Sant'Anna a Capuana e tutti aveva commosso con le sue lagrime e le sue preghiere.</text:p>
      <text:p text:style-name="P39"/>
      <text:p text:style-name="P39">(1) Ministero di Polizia. Incartamento 1580. Vol. 6, parte 1. fascicolo 5. anno 1851 (fascio 134). </text:p>
      <text:p text:style-name="P62"/>
      <text:p text:style-name="P100"/>
      <text:p text:style-name="P6">171</text:p>
      <text:p text:style-name="P6"/>
      <text:p text:style-name="P79"><text:span text:style-name="T4">Di li era corsa a Caserta per implorare la desiderata grazia e la sera del tre con l'animo in preda alla più viva commozione erasi ridotta in casa, nel Borgo Sant'Antonio Abate. Intanto, nella notte, i padri della Congregazione dei Bianchi conducevano nella Cappella il condannato </text:span><text:span text:style-name="T7">il quale si mostrata contrito. Rifiutava qualsiasi cibo e di altro non si mostrava desideroso che d'acqua. </text:span><text:span text:style-name="T4">Alla fine quando ogni speranza sembrava perduta anche per Faucitano giungeva il perdono. La grazia era cosi concepita: «S. M. il Re fa grazia al condannato a morte Salvatore Faucitano, commutando la pena di morte in quella dell'ergastolo». Immantinenti fu abbattuto il palco di morte che già erasi innalzato al Largo Cavalcatolo e furono avvertite le truppe e la Congregazione di Santa Maria Verticoeli a non più muoversi. </text:span></text:p>
      <text:p text:style-name="P6">A circa le due dopo mezzanotte, poi, il Procurator Generale del Re presso la Corte si recava in Castelcapuano per comunicare la notizia all'infelice che la tragica attesa aveva quasi disfatto! Il Commissario Delegato alle Prigioni narra cosi lo avvenimento:</text:p>
      <text:p text:style-name="P6"/>
      <text:p text:style-name="P79"><text:span text:style-name="T4">«Il Procuratore Generale si è quindi recato in mia compagnia nella extra cappella ove trova vasi il condannato, e disponendolo con ogni riservatezza all'annunzio della grazia, gli </text:span><text:span text:style-name="T7">ha fatto ripetere più volte </text:span><text:span text:style-name="T4">la frase di «Viva al Re». Egli, il Faucitano con animo veramente commosso l'ha più volte ripetuto e dopo di essere stato sferrato si è buttato ai piedi dello stesso Procuratore Generale chiedendogli la grazia di baciare da sua parte la mano all'Augusto e sempre clemente sovrano, aggiungendo ch'egli fino all'ultimo istante di sua vita non avrebbe disperato della grazia del Re di cui ne conosceva purtroppo il cuore e l'inesauribile clemenza. L'atto è stato, oltre ogni credere, commovente.</text:span></text:p>
      <text:p text:style-name="P15"/>
      <text:p text:style-name="P100"/>
      <text:p text:style-name="P6">172</text:p>
      <text:p text:style-name="P6"/>
      <text:p text:style-name="P79"><text:span text:style-name="T4">Si è di poi vestito degli abiti suoi e ricondotto, in unione di Agresti e Settembrini, che, al vederlo lo hanno abbracciato e stretto al cuore. A costoro eziandio il sig. P. G. ha dato l'annunzio della grazia sovrana, ed essi hanno risposto che ringraziavano la clemenza sovrana e </text:span><text:span text:style-name="T7">ringraziavano pure essi stessi che si credevano innocenti»</text:span><text:span text:style-name="T4">. </text:span></text:p>
      <text:p text:style-name="P6"/>
      <text:p text:style-name="P79"><text:span text:style-name="T4">Di questi fatti vi è memoria nel </text:span><text:span text:style-name="T7">Protocollo </text:span><text:span text:style-name="T4">della Grazia e Giustizia che è pregio dell'opera riferire a suggello delle cose fin qui ragionate. </text:span></text:p>
      <text:p text:style-name="P6"/>
      <text:p text:style-name="P79"><text:span text:style-name="T4">«</text:span><text:span text:style-name="T7">Risoluzione presa da Sua Maestà nel di tre febbraio del 1851 in Caserta. </text:span><text:span text:style-name="T4">— </text:span><text:span text:style-name="T7">Unico. </text:span></text:p>
      <text:p text:style-name="P21"/>
      <text:p text:style-name="P79"><text:span text:style-name="T4">«Nel mettere sottocchio di V. M., la decisione resa dalla G. C. Speciale di Napoli contro gli accusati di Maestà, la Maestà Vostra osservò di essere stati dannati all'ultimo supplizio i nominati Luigi Settembrini, Filippo Agresti e Salvatore Faucitano. E Vostra Maestà nella sua naturale clemenza, nel Consiglio ordinario di Stato di ieri in Caserta, mi dichiarò fare grazia della vita ai due condannati, </text:span><text:span text:style-name="T7">Agresti e Settembrini </text:span><text:span text:style-name="T4">commutando la pena di morte in quella dell'ergastolo, e mi ordinò sottomettere il corrispondente decreto alla sua sacra firma. Restava poi Salvatore Faucitano, anche dannato a morire e per costui si era già innalzato il palco di morte su cui espiar doveva i suoi gran falli e soddisfare così la Giustizia, ma la clemenza della M. V. che ormai non riconosce limiti volle anche pel Faucitano dispensare al rigore della legge e verso le undici pomeridiane di ieri ebbe la degnazione farmi pervenire i suoi sovrani voleri per mezzo di un ufficio del Barone Corsi, segretario particolare della M. V. con che sono stato assicurato che la M. V., ha fatto pure grazia al Faucitano, commutando la pena di morte anche in quella dell'ergastolo.</text:span></text:p>
      <text:p text:style-name="P15"/>
      <text:p text:style-name="P100"/>
      <text:p text:style-name="P6">173</text:p>
      <text:p text:style-name="P6"/>
      <text:p text:style-name="P6">Nel corso della notte medesima ho dato esecuzione ai comandamenti della M. V. Or non rimane che la bontà di V. M., confermando gli ordini datimi fuori Protocollo, segnare il decreto di grazia che ho il dovere di presentarle. Il Ministro segretario di stato di Grazia e Giustizia - R. Longobardi.». </text:p>
      <text:p text:style-name="P6">Mi piace aggiungere che nel gennaio 1852 il Re ordinava che nei misfatti di Maestà, commessi in tutto il corso del 1848, ove la condanna di morte fosse anche contro di un solo, dovesse essere sospesa. </text:p>
      <text:p text:style-name="P79"><text:span text:style-name="T4">La grazia concessa a Faucitano, che la Cotte aveva per quell'innocuo sparo di un po' di polvere dal quale n'era rimasto egli solo danneggiato, ritenuto esecutore degli ordini della setta che aveva voluto cosi impedire che il Papa desse al popolo la sua benedizione, fu appresa favorevolmente da chi mal tollerava che i mandanti fossero puniti con pena minore del mandatario. Ma addirittura entusiasta ne fu la plebe di Vicaria e Mercato che non badando a pericoli aveva tentato durante la notte impedire la erezione del palco che si andava costruendo sotto la protezione della polizia a porta Capuana nel luogo detto </text:span><text:span text:style-name="T7">Cravaccaturo. </text:span><text:span text:style-name="T4">I giornali del tempo narrano episodi commoventi di quel popolo generoso che, nella sua maggioranza, s'era messo dalla parte dei liberali. Basti per tutti sapere come essendosi diffusa la notizia che l'esecuzione fosse avvenuta nell'interno delle carceri, esso si levò a tumulto e si quetò solo quando una commissione di sua scelta constatò che la notizia non era vera. Saputosi della grazia furono celebrate messe di ringraziamento, urlati a gran voce ed in coro più che cantati </text:span><text:span text:style-name="T7">Te Deum, </text:span><text:span text:style-name="T4">ed organizzate dimostrazioni le quali, tra grida di giubilo, dopo aver girato per i diversi quartieri, si fermarono, acclamando, sotto la casa di Faucitano la cui moglie dovette, ella pure, pazza di gioia, affacciarsi più volte al balcone e ringraziare. </text:span></text:p>
      <text:p text:style-name="P15"/>
      <text:p text:style-name="P100"/>
      <text:p text:style-name="P6">174</text:p>
      <text:p text:style-name="P6"/>
      <text:p text:style-name="P79"><text:span text:style-name="T7">Il Giornale officiale del Regno delle Due Sicilie, </text:span><text:span text:style-name="T4">dopo riassunto i fatti che avevano dato luogo al processo ed alla condanna degli accusati convinti per prove e documenti inoppugnabili di far parte della </text:span><text:span text:style-name="T7">Setta l'Unità d'Italia, </text:span><text:span text:style-name="T4">dopo gli elogi più sperticati ai giudici della Gran Corte speciale </text:span><text:span text:style-name="T7">la cui carriera non vantava altri titoli che la scienza, la probità e l'onore, </text:span><text:span text:style-name="T4">cosi proseguiva:</text:span></text:p>
      <text:p text:style-name="P6">«Eran ben 42 i giudicabili accusati della discorsa criminosa associazione di pratiche cospiratrici e di folli tentativi a danno dell'ordine pubblico, e oltre di molti altri contro i quali le indagini giudiziali non erano ancora compiute. Due di essi, cioè, Antonio Leipnecher e Salvatore Brancaccio, infermatisi nel corso della pubblica discussione pagavano il mortai tributo... Salvatore Faucitano, Filippo Agresti e Luigi Settembrini venivano condannati all'ultimo supplizio... Ma che? La clemenza del Re (D. G.) brillò di luce inusitata, e volle spontanea interporsi tra la vindice spada della giustizia, ed il delitto dei colpevoli, che coi criminosi tentativi se l'avevano richiamata sul capo. Inatteso apparve loro come un angelo di Dio quando meno se l'aspettavano, e lor concedè la vita, ma una vita in carcere perpetuo, perché non fossero più fatali alla insidia sociale, stanca ormai delle passate agitazioni». </text:p>
      <text:p text:style-name="P6"/>
      <text:p text:style-name="P6">Via, come esempio di prosa aulica, non c'è male!</text:p>
      <text:p text:style-name="P6"/>
      <text:p text:style-name="P79"><text:span text:style-name="T4">Il Commissario Del Vecchio, nell'inviare le sue </text:span><text:span text:style-name="T7">Osservazioni relative allo Spirito Pubblico, </text:span><text:span text:style-name="T4">al Direttore Generale della Polizia, cosi riferiva:</text:span></text:p>
      <text:p text:style-name="P6"/>
      <text:p text:style-name="P6">«L'articolo del giornale in riguardo alla setta e degli Unitari giudicati, ha prodotto una lodevole impressione si per la verità delle idee nobilmente e esposte, che per l'acconcia inserzione <text:s/>nel giornale uffiziale. </text:p>
      <text:p text:style-name="P15"/>
      <text:p text:style-name="P100"/>
      <text:p text:style-name="P6">175</text:p>
      <text:p text:style-name="P6"/>
      <text:p text:style-name="P6">Si è notato il compiacimento <text:s/>nel pubblico già presente più mesi alla causa, una pari <text:s/>soddisfazione per la imparzialità della giustizia penale; ed un'osanna alla mente ed al cuore del Re N. S. come <text:s/>un <text:s/>opportuno seguito all'editto recente di grazia». </text:p>
      <text:p text:style-name="P6">Il famigerato Commissario Pietro Paolo Campobasso, a sua volta, manifestava con queste parole le sue impressioni su gli umori dei partiti in lotta:</text:p>
      <text:p text:style-name="P79"><text:span text:style-name="T4">«Non saprei bene esprimere poi le impressioni, le glosse che dal partito </text:span><text:span text:style-name="T7">liberale e socialista, come vuol dirsi </text:span><text:span text:style-name="T4">(ahi! nuovo e peregrino significato che le parole acquistavano nel dizionario borbonico) esternavansi nella congiuntura attribuendosi, fra l'altro, a debolezza e timore del Real Governo la sospensione per la esecuzione di Agresti e Settembrini. A questa sbardellata diceria si univa la mordacità dei <text:s/>sedicenti realisti, i quali, nella giornata di ieri, non fecero altro che gridare contro il Governo poiché in costoro il </text:span><text:span text:style-name="T7">preteso attaccamento al Sovrano è un pretesto a compiere le </text:span><text:span text:style-name="T7">male arti, cui sono adusati per privato interesse»</text:span></text:p>
      <text:p text:style-name="P6">E questa è verità sempre palpitante!</text:p>
      <text:p text:style-name="P6">I processi dai quali la rivoluzione doveva uscire calunniata e distrutta e con essa quanti vi avevano direttamente od indirettamente partecipato si risolvevano, sotto la pressione della coscienza morale del paese, in una delle forze che più valsero a scavare un abisso incolmabile tra il popolo e la dinastia. Ancora una volta fu manifesto: nulla esservi di più efficace a concitare gli animi e muoverli all'offesa dell'ingiustizia della giustizia e come la violazione dei principi morali, informatori della vita civile delle genti, fu sempre scontata a caro prezzo da coloro che credettero poterli impunemente calpestare. <text:s/>Io penso che casa Borbone, più che <text:s/>dallo</text:p>
      <text:p text:style-name="P15"/>
      <text:p text:style-name="P100"/>
      <text:p text:style-name="P6">176</text:p>
      <text:p text:style-name="P6"/>
      <text:p text:style-name="P6">spergiuro di tre Re, fu perduta dalle forche dell'89, dalle fucilazioni di Murat e dei Bandiera, dai processi del 48, veri assassinamenti che nulla valse a far dimenticare. Quei morti nell'ora delle grandi soluzioni, ombre implacate, si levarono terribili dalle forche e dai patiboli e furono vendicati. </text:p>
      <text:p text:style-name="P6"/>
      <text:p text:style-name="P6">Il sei febbraio 1851 il Real piroscafo da guerra il Nettuno sbarcava all'ergastolo di S. Stefano, vasto anfiteatro dipinto di giallo, a tre piani sorretti da archi e con trentatrè celle per ciascun piano, Filippo Agresti, Luigi Settembrini, Salvatore Faucitano, il Sacerdote Felice Bardila ed Emilio Mazza. Al bagno di Nisida: Francesco Catalano, Lorenzo Vellucci, Michele Pironti, Carlo Poerio, Gaetano Romeo, Cesare Braico, Francesco Nardi, Francesco Cocozza, Giuseppe Caprio, Vincenzo Dono, Salvatore Colombo, Achille Vallo, Gaetano Arrichiello, Luciano Margherita, Francesco Cavaliere, Giovanni De Simone e Francesco Antonetti. </text:p>
      <text:p text:style-name="P6">Ben presto essi furono raggiunti dai condannati pei fatti del 15 maggio ai quali il Re aveva fatto grazia commutando la pena di morte in ergastolo e, per lo Scialoia, la reclusione in esilio perpetuo dal Regno. Il decreto è datato da Tiriolo dove S. M., continuando nel suo viaggio per le Calabrie, da Colaci per Soveria era giunto con le LL. AA. RR. tra grandi acclamazioni. </text:p>
      <text:p text:style-name="P6">Il Morelli, annunziando la grazia ai sette condannati a morte (Dardano, Girolamo e Luigi Palumbo, Luigi ed Emanuele Leanza, Spaventa e Barbarisi) si espresse con le ormai note infelici parole: «S. M. vi toglie tutto tranne la vita». Ma a Barbarisi gli tolse anche la vita, che, disfatto dai patimenti, il 2 dicembre 1852 cessava di vivere. «Ieri, scriveva il Prefetto al Direttore della Polizia Generale, ebbero luogo le esequie del noto Barbarisi. Il funebre convoglio, dal carcere di S. Francesco alla congrega di S. Domenico Soriano, passò quasi inosservato a</text:p>
      <text:p text:style-name="P15"/>
      <text:p text:style-name="P100"/>
      <text:p text:style-name="P6">177</text:p>
      <text:p text:style-name="P6"/>
      <text:p text:style-name="P79"><text:span text:style-name="T4">causa della pioggia e niun inconveniente ebbe luogo». L'avvocato Barbarisi chiudeva cosi il corso della sua vita mortale! Ma, quale nobile e magnanima vita! Dal 1806 al 7 luglio 1821 aveva fatto parte della magistratura, e nelle memorabili vicende del 20, giudice a Lecce, erasi mostrato zelantissimo della Costituzione data e giurata. Scoppiata la reazione e rimesso in onore, con l'aiuto delle baionette austriache, l'assolutismo, il Barbarisi fu esonerato dall'ufficio e mandato a casa. Nel 48 egli fu tra i più animosi nel volere e sostenere le istituzioni liberali e prese vivissima parte alla dimostrazione del 27 gennaio in cui Ferdinando II promise quella Costituzione che dette due giorni dopo. Il 10 febbraio in un bollettino di nomine, traslochi e licenziamenti di magistrati il Barbarisi veniva nominato Giudice Criminale a Trani. </text:span><text:span text:style-name="T7">Fermo sempre nel suo programma politico di conservatore progressista, </text:span><text:span text:style-name="T4">il giorno appresso rinunziò alla carica, protestando contro </text:span><text:span text:style-name="T7">l'esecrato ministero </text:span><text:span text:style-name="T4">che, cosi operando, all'infuori del Parlamento, mostrava che nulla fosse mutato del passato e che la nazione </text:span><text:span text:style-name="T7">fosse caduta nelle stesse mani che l'avevano calpestata, rovi nata, maltrattata. </text:span><text:span text:style-name="T4">Gli Italiani, egli soggiungeva, sapranno difendere la loro libertà e la loro indipendenza</text:span></text:p>
      <text:p text:style-name="P77"/>
      <text:p text:style-name="P21">Che non ti è poter che basti, </text:p>
      <text:p text:style-name="P21">Popoli a soggiogar concordi invitti </text:p>
      <text:p text:style-name="P21">Di ardir di ferro e di ragioni armati. </text:p>
      <text:p text:style-name="P78"/>
      <text:p text:style-name="P79"><text:span text:style-name="T4">Proclamata la costituzione, Napoli fu agitata da quotidiani tumulti tra realisti e liberali. Ad infrenare i disordini il Barbarisi offri l'opera sua e dei suoi amici al Ministro dell'Interno, al Direttore ed al Prefetto di Polizia fino a che la calma non fosse restituita. Venne nominato Commissario di Polizia. Egli accettava l'incarico </text:span><text:span text:style-name="T7">per poco tempo e senza emolumento </text:span><text:span text:style-name="T4">ed in una lettera al Re dichiarava come</text:span></text:p>
      <text:p text:style-name="P6"/>
      <text:p text:style-name="P101"/>
      <text:p text:style-name="P6">178</text:p>
      <text:p text:style-name="P6"/>
      <text:p text:style-name="P79"><text:span text:style-name="T4">vi fosse </text:span><text:span text:style-name="T7">una mano occulta </text:span><text:span text:style-name="T4">che tenesse agitati i cittadini per mezzo di agenti secreti immorali nemici di Dio che bisognava a qualunque costo colpire. E con spartana franchezza soggiungeva:</text:span></text:p>
      <text:p text:style-name="P6">«Prudenza è prevenire gli avvenimenti, e chi non si mette nel caso di regolare la rivoluzione, sarà dalla rivoluzione trascinato o il voglia, o non lo voglia». </text:p>
      <text:p text:style-name="P6">Scoppiati i moti del 15 maggio, il 22 giugno susseguente il Barbarisi, che nel frattempo era stato eletto deputato, rivolse una vibrante protesta agli elettori di Capitanata e Bari. </text:p>
      <text:p text:style-name="P79"><text:span text:style-name="T4">«Siamo, egli scriveva, all'arbitrio della truppa e del popolaccio, senza sicurezza per le persone e per le cose». Indi si scagliava contro lo stato d'assedio sofferto dal 16 maggio al 14 giugno, lo scioglimento della Camera che non si era ancora legalmente costituita, quello della Guardia nazionale e le norme per la sua riorganizzazione tendenti ad escludere dalle sue fila avvocati, notai, architetti, letterati, in una parola, tutto il ceto istruito. </text:span><text:span text:style-name="T7">Fatti e decreti anticostituzionali, </text:span><text:span text:style-name="T4">egli esclamava, </text:span><text:span text:style-name="T7">sono nulli e non possono produrre effetti legali. </text:span><text:span text:style-name="T4">E conchiudeva con queste memorabili parole che dagli studiosi degli avvenimenti del 15 maggio meritano di essere considerate:</text:span></text:p>
      <text:p text:style-name="P6"/>
      <text:p text:style-name="P79"><text:span text:style-name="T4">«Dichiaro false calunniose tutte le dicerie fatte spargere sul mio conto da coloro che volevano l'anarchia, ed il disordine e che io ho stimato sempre come stimo </text:span><text:span text:style-name="T7">i vili prezzolati dalla pulizia straniera, e dal partito che mal soffre la libertà e la indipendenza Italiana. </text:span><text:span text:style-name="T4">Io sono qual sempre fui colla divisa, Iddio e Patria, e nella patria ci riguardo rutile necessario regime costituzionale, ma a larghe basi. Mai ho professato principi repubblicani. Li ho creduti sempre i </text:span><text:span text:style-name="T7">mezzi austriaci </text:span><text:span text:style-name="T4">e. dei retrogradi a mettere disordini e anarchia. </text:span></text:p>
      <text:p text:style-name="P21">Feci di tutto nel giorno 15 maggio onde le barricate si levassero perché ne vedeva la mano che le voleva onde impedire l'apertura delle Camere.</text:p>
      <text:p text:style-name="P15"/>
      <text:p text:style-name="P100"/>
      <text:p text:style-name="P6">179</text:p>
      <text:p text:style-name="P21"/>
      <text:p text:style-name="P79"><text:span text:style-name="T7">E ne ho pianto e ne piango le fatali conseguenze per non essersi inteso la mia premura. </text:span><text:span text:style-name="T4">Feci per pochi giorni un viaggio in Puglia a conoscere lo spirito pubblico, e per rimediare ai disordini se mai lo spirito repubblicano, il </text:span><text:span text:style-name="T7">comunismo </text:span><text:span text:style-name="T4">avessero fatto i progressi di cui già tanto si parlava. Consigliai a fare delle petizioni al Re perché il paese si fosse messo a livello degli altri paesi italiani. E per questo viaggio pure me ne hanno fatto carico. </text:span></text:p>
      <text:p text:style-name="P79"><text:span text:style-name="T7">Non sono fuggito da Napoli perché mi sono creduto e mi credo ancora deputato, e i deputati </text:span><text:span text:style-name="T4">sono inviolabili. </text:span></text:p>
      <text:p text:style-name="P6">E male glie ne incolse. Menato in carcere egli die prova di coraggio invitto e di eroismo. Al dibattimento stette imperterrito sotto i colpi dei suoi feroci aguzzini in veste di magistrati. «Il suo Costituto, dice il noto Farnerari, è il testamento d'un grand'animo, che affida alla posterità il giudizio della sua vita». La condanna di morte non turbò la serenità sua, la serenità del martire consapevole che dal suo sangue germinerà la vittoria. </text:p>
      <text:p text:style-name="P6">Di fronte a così sfolgoranti esempi di energia morale e di sublime sacrifìcio per la patria i cianciatori di una nostra inferiorità non si sa a base di quali deficienze anatomiche e psichiche potrebbero battere in ritirata e con essi tutti quegli storici che non vogliono riconoscere come a creare prima, ed a sorreggere, poi, l'edificio dell'Unità d'Italia, il Mezzogiorno non sia rimasto indietro a nessuna delle regioni sorelle. </text:p>
      <text:p text:style-name="P6">Con l'entrata dei condannati nei luoghi di pena, s'iniziava il secondo capitolo di questo dramma gigantesco. Dai bagni e dagli ergastoli una schiera di eroi, doveva col suo martirio imporsi all'ammirazione del mondo civile e piegarlo alla nostra santa causa. Prima dell'Unità politica, la mercé del loro esempio,</text:p>
      <text:p text:style-name="P15"/>
      <text:p text:style-name="P100"/>
      <text:p text:style-name="P6">180</text:p>
      <text:p text:style-name="P6"/>
      <text:p text:style-name="P6">fu fatta l'unità spirituale del paese di cui nulla vi ha di più efficace a rendere sicura la vittoria e saldo e temuto l'acquisto. </text:p>
      <text:p text:style-name="P6">Questi martiri napoletani, vissuti tra due secoli l'un contro l'altro armati; pieno l'animo degl'ideali di patria e di libertà; credenti in un Dio artefice degli umani destini; con le mani ed il cuore mondi d'ogni bruttura; sordi alle lusinghe, incrollabili nei loro principi e nella loro fede, impavidi sotto la violenza de’ <text:s/>tormenti, in cospetto della morte, sono un simbolo radioso di come si debba amare e servire la patria. E se il Mezzogiorno è ancora cosi diverso dal resto d'Italia e sente i doveri della vita come adempimento d'una superiore legge morale, lo deve in gran parte alla schiera innumere dei suoi martiri e pensatori che così ne plasmarono l'anima generosa e forte e ne temprarono la vita in una ininterrotta serie di sacrifizi e d'olocausti che culminarono nella rinunzia spontanea all'indipendenza del reame perché dalle abbattute frontiere sorgesse alla fine l'Italia aspettata. </text:p>
      <text:p text:style-name="P15"/>
      <text:p text:style-name="P100"/>
      <text:p text:style-name="P15">181</text:p>
      <text:p text:style-name="P73"/>
      <text:p text:style-name="P73"/>
      <text:p text:style-name="P73"/>
      <text:p text:style-name="P73"/>
      <text:p text:style-name="P73"/>
      <text:p text:style-name="P73"/>
      <text:p text:style-name="P72">Prigioni e prigionieri borbonici</text:p>
      <text:p text:style-name="P72"/>
      <text:p text:style-name="P72"/>
      <text:p text:style-name="P6"/>
      <text:p text:style-name="P79"><text:span text:style-name="T4">I bagni, dopo quello che ne scrissero il Palermo, il Castroni ediano, il Nisco, lo Spaventa ed il Settembrini, non hanno bisogno di ulteriori descrizioni. Luoghi d'inferno, governati da ribaldi e feroci aguzzini, infetti di tutte le più ripugnanti turpitudini, popolati di spie, di camorristi, dei rifiuti della più incorregibile delinquenza, raccolsero nei loro cupi recessi, incatenati e vilipesi, quanti, colpevoli d'avere amata la patria e le libere istituzioni, la brutale sentenza di giudici, proni al re e vaghi di tirannide, aveva condannato a perire di dolore e di stenti (1). Diciassette se ne contavano al di qua del Faro distinti in </text:span><text:span text:style-name="T7">bagni </text:span><text:span text:style-name="T4">di terra e </text:span><text:span text:style-name="T7">bagni </text:span><text:span text:style-name="T4">di mare. Questi si addimandavano anche di gastigo ed all'infuori di quello di Brindisi gli altri erano posti sulle isole di Nisida, Procida, Ischia e S. Stefano. </text:span></text:p>
      <text:p text:style-name="P39"/>
      <text:list xml:id="list41272399" text:style-name="L8">
        <text:list-item>
          <text:p text:style-name="P91"><text:span text:style-name="T13">Nell'opuscolo: </text:span><text:span text:style-name="T15">Il Governo di Napoli E i Condannati Politici Cenni storici di L. M. Londra Marzo 1853, </text:span><text:span text:style-name="T13">mi è avvenuto di leggere, come alla Pasqualina Proto, la cui mercé Gladstone era penetrato nelle carceri, non furono risparmiate violenze e persecuzioni. «Nel doversi catturare in Napoli, ivi si legge, la giovine Pasqualina Proto, la polizia irruppe furiosa in casa di lei, e della sorella, la quale, gravida, com'era, fu rinchiusa nelle segrete di Santa Maria Agnone» </text:span></text:p>
        </text:list-item>
      </text:list>
      <text:p text:style-name="P62"/>
      <text:p text:style-name="P15"/>
      <text:p text:style-name="P100"/>
      <text:p text:style-name="P6">182</text:p>
      <text:p text:style-name="P6"/>
      <text:p text:style-name="P6">Il bagno eccezionale di Montefusco, ricco di caverne, di sotterranei, di segrete, ben potea dirsi tomba di viventi. Un canto popolare aveva questo ritornello:</text:p>
      <text:p text:style-name="P6"/>
      <text:p text:style-name="P119">Chi trase a Montefusco e poi se n'esce </text:p>
      <text:p text:style-name="P119">Po' dì che in terra nata vota nasce. </text:p>
      <text:p text:style-name="P21"/>
      <text:p text:style-name="P6">Prima che Lord Gladstone avesse fatto rabbrividire con le sue Lettere quanti vi aveva uomini onesti nel mondo, nel Parlamento napoletano si era levata la voce del paese contro il Ministro Cariati che, di fronte allo spettacolo di sofferenze e d'angoscie indicibili; di carceri rappresentanti l'estremo del sudiciume e dell'orrore, ricolme d'imputati per sospetto d'opinioni politiche; di gran numero di famiglie vedovate dei loro più cari, cacciate nei dolori dell'immeritato esilio, non inculcava al re la gloria e la gioia del perdono. Dopo erasi fatto un grande silenzio, ed il Borbone ne aveva approfittato per accrescere gl'istrumenti di tortura ai danni di quegl'infelici che il clementissimo re, come lo qualificavano i compri panegiristi, aveva sempre e deliberatamente esclusi dai ripetuti atti di sovrana indulgenza. La campagna sostenuta con tanto fervore da Palmerston aveva di molto peggiorato le cose e si era, pur troppo, avverato quello che Lord Aberdeen aveva temuto, un rincrudimento maggiore, cioè, delle misure restrittive e di rigore ai danni dei condannati. Gli atti della Polizia sono riboccanti di verbali d'ispezione infarciti di denunzie, di suggerimenti, di proposte perché ai detenuti politici fosse applicato, senza attenuazione di sorta, il regolamento carcerario in vigore per i delinquenti comuni. Mariano Durazzo, a 9 febbraio 1851 (1), riferiva che gli ergastolani del forte di Nisida erano ferrati senza</text:p>
      <text:p text:style-name="P39"/>
      <text:list xml:id="list41286084" text:style-name="L9">
        <text:list-item>
          <text:p text:style-name="P52">Min. di Poi. <text:s/>Incart. <text:s/>1580. <text:s/>Vol. 6, <text:s/>part. I fase. 6, anno 1851 (fascio 134).</text:p>
        </text:list-item>
      </text:list>
      <text:p text:style-name="P63"/>
      <text:p text:style-name="P103"/>
      <text:p text:style-name="P6">183</text:p>
      <text:p text:style-name="P6"/>
      <text:p text:style-name="P79"><text:span text:style-name="T4">ribattitura; che usavano sbriglie per attutire l'asprezza dell'anello, stretto al collo del piede; che indossavano casacche, cappotti e </text:span><text:span text:style-name="T7">paletots </text:span><text:span text:style-name="T4">di loro proprietà; che si servivano di materassi propri e di specchi; che avevano un contegno altezzoso, un'aria insultante ed un viso sardonico. Nelle carceri di S. Francesco, nella parte dove si recavano a passeggiare i detenuti a pagamento, eransi scoverti disegnati due alberi di libertà, con scrittovi a fianco questi versi:</text:span></text:p>
      <text:p text:style-name="P121"/>
      <text:p text:style-name="P119">Sotto di questo albero </text:p>
      <text:p text:style-name="P119">tutti giurati abbiamo </text:p>
      <text:p text:style-name="P119">Costantissimi siamo </text:p>
      <text:p text:style-name="P119">Alla nostra libertà. </text:p>
      <text:p text:style-name="P21"/>
      <text:p text:style-name="P79"><text:span text:style-name="T4">Due ispezioni confermavano in parte le denunzie, cioè: che i condannati erano ammessi a provvedersi di cibi particolari nella bettola del Regno ed a conversare con i parenti e gli amici nella cosi detta scrivania del Comandante. Non cosi per il resto. Gl'infelici vestivano abiti di color rubio, distintivo dei galeotti, erano ferrati a due, con catene a sedici maglie di modello e collocati tra la ciurma nei dormitori comuni (1). Altre ispezioni venivano eseguite per istabilire quanto ci fosse di vero nelle voci di possibile fuga dei detenuti dall'isola avvalorate dall'apparizione di tanto in tanto di legni da nolo e di persone sospette verso la marina di Coroglio. Le preoccupazioni si erano fatte più gravi dopo l'arrivo nelle acque di Nisida di una lancia della fregata a vapore </text:span><text:span text:style-name="T7">Vauban </text:span><text:span text:style-name="T4">con due stranieri ed un uffiziale francese i quali, dopo vane insistenze, per visitare il Bagné, si erano accontentati di un giro attorno all'isola in compagnia del Comandante</text:span></text:p>
      <text:p text:style-name="P39"/>
      <text:p text:style-name="P39">(1) Min. di Poi. Incart. 1580. <text:s/>Vol. 6, parte I, fase. 6, anno 1851 (fascio. 134). </text:p>
      <text:p text:style-name="P15"/>
      <text:p text:style-name="P100"/>
      <text:p text:style-name="P6">184</text:p>
      <text:p text:style-name="P6"/>
      <text:p text:style-name="P6">e della guardia, Francesco Argese, di cui non vi avea soggetto più triste, specie in organizzar tranelli per proprio vantaggio. </text:p>
      <text:p text:style-name="P6">I rapporti furono sottoposti al re, che allora villeggiava a Caserta, e fu, dopo una lunga discussione, adottata la Risoluzione Sovrana «doversi decidere prendendosi un accordo col Ministro dei lavori pubblici». </text:p>
      <text:p text:style-name="P6">Frattanto fu notificato al Comandante del Bagno D. Camillo Campajolà di uniformarsi ai regolamenti e d'intensificare la vigilanza sotto la sua personale responsabilità. I provvedimenti, però, non si fecero lungamente aspettare. Nella notte dal 22 al 23 febbraio 1851, il battello a vapore di real bandiera, il Nettuno, accostava a Nisida ed imbarcava per Ischia i detenuti Carlo Poerio, Michele Pironti, Cesare Braico, medico, Vincenzo Dono, farmacista, Gaetano Errichiello, fabbricante di stoffe, e Nicola Nisco. </text:p>
      <text:p text:style-name="P6">Nel 25 successivo marzo, poi, giungevano nel Bagno di Pescara, dove furono immediatamente rin chiusi e ferrati: Lorenzo Vellucci, commesso dei Dàzi indiretti, Gaetano Romeo, tipografo, Achille Vallo, impiegato, Francesco Cocozza, proprietario, Giuseppe Caprio, falegname, Francesco Cavaliere, Salvatore Colombo, medico, e Giovanni De Simone, proprietario. Restarono a Nisida Luciano Margherita, architetto, il sacerdote D. Felice Badila, trasferito da S. Stefano, Francesco Nardi, sacerdote, e Francesco Catalano, proprietario. Il Borbone respirava. </text:p>
      <text:p text:style-name="P6"/>
      <text:p text:style-name="P16">* * *</text:p>
      <text:p text:style-name="P79"><text:span text:style-name="T5">Il </text:span><text:span text:style-name="T4">castello d'Ischia si levava gigante su di una roccia tagliata quasi a picco ed era custodito da 104 veterani dei quali solo settanta atti al servizio militare. Il Bagno stava nel mezzo e si componeva di tre cameroni, che ricevevano aria da tre aperture munite di cancelli. </text:span></text:p>
      <text:p text:style-name="P15"/>
      <text:p text:style-name="P15"/>
      <text:p text:style-name="P100"/>
      <text:p text:style-name="P6">185</text:p>
      <text:p text:style-name="P6"/>
      <text:p text:style-name="P6">In alto vi aveva una camera di ascolto dalla quale la sentinella invigilava. Intorno <text:s/>girava il vaglio, <text:s text:c="2"/>circondato <text:s/>d'altissime mura, dove nelle ore del giorno s'intrattenevano i servi di pena. </text:p>
      <text:p text:style-name="P8">I<text:tab/>condannati ai ferri per cause politiche erano tutti <text:s/>riuniti <text:s text:c="2"/>nella <text:s/>parte <text:s/>interna <text:s/>del <text:s/>camerone dimezzo, ch'era il più angusto. Li assistevano nei loro ordinari bisogni quattro condannati per delitti comuni, altri dieci servi di pena occupavano l'altra porzione del camerone divisi dai primi da un cancello di legno. L'Ospedale era nella parte superiore del forte. </text:p>
      <text:p text:style-name="P9">Il<text:tab/>comando del Bagno era affidato a D. Ignazio del <text:s/>Giudice, dell’età di anni sessanta, offeso d'un occhio, di salute cagionevole, graduato secondo Tenente di Marina, <text:s/>con l'assegno mensile di ventisei ducati, <text:s/>carico <text:s/>di <text:s/>numerosa <text:s/>famiglia e circondato da sfavorevole opinione, avendo prestato servizio in diversi luoghi di pena ed, in fine, dopo alcuni mesi di sospensione, in Pescara, donde era stato trasferito ad Ischia. IL Del Giudice era in fama di funzionario corruttibile. Un suo cognato, di lui più tristo, fungeva da segretario. Né miglior credito e fiducia riscuotevano il Comite, pagato a dodici, i due aguzzini a dieci, i due sotto aguzzini ad otto, ed i cinque <text:s/>marinai custodi a sette ducati al mese. Il Duca Tomacelli <text:s/>annotava: V'è molto a temere di loro. La piazza era comandata dal Tenente <text:s/>Colonnello D. Carlo Begos, svizzero, carico d'anni e di acciacchi <text:s/>che lo tenevano il più del tempo confinato in letto. Ne riassumeva i poteri la moglie, Maria Bruno, la quale, dedita al vino, era spesso ubbriaca. Ella aveva ogni cosa posto all'incanto. Non è quindi <text:s/>a meravigliare se con i detenuti politici piovvero gl'Ispettori. </text:p>
      <text:p text:style-name="P6">Il sotto Intendente di Pozzuoli riferiva che Poerio, appena giunto ad Ischia, aveva protestato, anche a nome dei suoi compagni, per il trasferimento</text:p>
      <text:p text:style-name="P15"/>
      <text:p text:style-name="P15"/>
      <text:p text:style-name="P100"/>
      <text:p text:style-name="P6">186</text:p>
      <text:p text:style-name="P6"/>
      <text:p text:style-name="P6">da Nisida e per il trattamento eccezionale usato ai loro danni. </text:p>
      <text:p text:style-name="P6">Gli si era risposto: che ciò era avvenuto d'ordine superiore. Anche qui il contegno dei condannati per la Setta l'Unità d'Italia era soggetto di particolare attenzione. </text:p>
      <text:p text:style-name="P79"><text:span text:style-name="T4">Nulla irritava di più il governo della loro indomabile fierezza. «II contegno dei condannati politici, scriveva il Tomacelli, sia nel Vaglio, ove loro permettesi di stare tutto il di, sia nel camerone, è non solo uomini di indifferenti, ma quasi contenti. Gli altri condannati usano con essi riguardi, anzi rispetto oltre il credere». In un altro rapporto aggiungeva: «II condannato Poerio ed i suoi compagni abitualmente s'intrattengono fra di loro e con gli altri condannati dalla G. C. di Terra di Lavoro anche per reità politiche, ed i primi si baciano mattina e sera col motto: addio fratello; nella loro corrispondenza epistolare essi scrivono con orgoglio e spesso ripetono: Iddio conosce la nostra innocenza (1). In una perquisizione, si rinvennero oltre ad </text:span><text:span text:style-name="T7">un centinaio d'armi; </text:span><text:span text:style-name="T4">uno Statuto della </text:span><text:span text:style-name="T7">Massoneria riformata </text:span><text:span text:style-name="T4">e molte carte sovversive tra le quali questo sonetto:</text:span></text:p>
      <text:p text:style-name="P17"/>
      <text:p text:style-name="P123">Al Tiranno Partenopeo</text:p>
      <text:p text:style-name="P16"/>
      <text:p text:style-name="P120">Infra gli orrori d'una notte oscura </text:p>
      <text:p text:style-name="P120">Empio tiranno spirerai trafitto. </text:p>
      <text:p text:style-name="P120">A gran cifre di sangue il tuo delitto </text:p>
      <text:p text:style-name="P120">Scrisse e vendetta domandò natura. </text:p>
      <text:p text:style-name="P120"/>
      <text:p text:style-name="P120">Dalle rovine della Reggia impura</text:p>
      <text:p text:style-name="P120">Nel buio inferno tu farai tragitto: </text:p>
      <text:p text:style-name="P120">L'antico sdegno del romano invitto </text:p>
      <text:p text:style-name="P120">Ne' suoi nepoti eternamente dura. </text:p>
      <text:p text:style-name="P64"/>
      <text:p text:style-name="P64"/>
      <text:p text:style-name="P39">(1) Min. di Poi. in. 1580. Vol. 6. Parte I taso. 7. anno 1 (inc. 134). </text:p>
      <text:p text:style-name="P15"/>
      <text:p text:style-name="P100"/>
      <text:p text:style-name="P6">187</text:p>
      <text:p text:style-name="P6"/>
      <text:p text:style-name="P119">Nelle commosse fantasie si stampa</text:p>
      <text:p text:style-name="P119">L'opra di Bruto e l'ira di quel forte </text:p>
      <text:p text:style-name="P119">I nostri petti orribilmente avvampa. </text:p>
      <text:p text:style-name="P119">Dei tuoi misfatti sconterai la pena </text:p>
      <text:p text:style-name="P119">Tiberio, e liete di più bella sorte </text:p>
      <text:p text:style-name="P125"><text:span text:style-name="T7">Andran Trinacria e l'immortal Sirena, </text:span><text:span text:style-name="T4">(1)</text:span></text:p>
      <text:p text:style-name="P6"/>
      <text:p text:style-name="P79"><text:span text:style-name="T4">In un'altra scorribanda poliziesca venivano sequestrati i seguenti libri: ad Andrea di Domenico, </text:span><text:span text:style-name="T7">1 Promessi Sposi; </text:span><text:span text:style-name="T4">a Carlo Poerio, il volume 8. ° della </text:span><text:span text:style-name="T7">Storia Naturale </text:span><text:span text:style-name="T4">di Buffon; a Nicola Nisco il volume 3. ° di </text:span><text:span text:style-name="T7">Tacito, </text:span><text:span text:style-name="T4">le opere di </text:span><text:span text:style-name="T7">Vico, Plutarco </text:span><text:span text:style-name="T4">e </text:span><text:span text:style-name="T7">Dante; </text:span><text:span text:style-name="T4">a Pironti, </text:span><text:span text:style-name="T7">Tasso, Dante </text:span><text:span text:style-name="T4">ed </text:span><text:span text:style-name="T7">Ariosto; </text:span><text:span text:style-name="T4">a Cesare Braico il volume 3. ° del </text:span><text:span text:style-name="T7">Cosmo; </text:span><text:span text:style-name="T4">a Gaetauo Errichi elio, la </text:span><text:span text:style-name="T7">Grammatica Francese. </text:span></text:p>
      <text:p text:style-name="P79"><text:span text:style-name="T4">I rapporti dei funzionari venivano sottoposti al giudizio del re che sul registro d'udienza annotava: </text:span><text:span text:style-name="T7">Inteso si continui nella vigilanza. Il Direttore ne parli al Generale Palumbo per vedere cosa si deve fare. </text:span><text:span text:style-name="T4">E le proposte si risentivano tutte della paura di vedersi da un momento all'altro sfuggire la preda per uno dei tanti complotti che le autorità sospettavano si organizzassero per liberare i detenuti. Innalzarsi le mura; fornire di contro cancelli i cancelli dei cameroni; assicurare con cancelli di ferro saldissimo l'ospedale del Bagno; raddoppiarsi il numero dei veterani abili per un servizio di vigilanza più oculato, ecco quello che sarebbe stato urgente praticarsi. E poi, sostituire il Del Giudice con un comandante energico; ammonire il Begos a non avere più misericordia per nessuno; mandar via dall'isola i reduci da Venezia, ivi relegati, perché capaci di favorire qualunque progetto di evasione. Il Begos fu chiamato nella capitale e di ritorno convocò nella Segreteria i detenuti e raccontò come egli</text:span></text:p>
      <text:p text:style-name="P39"/>
      <text:list xml:id="list41272009" text:style-name="L10">
        <text:list-item>
          <text:p text:style-name="P53">Fascio 4395 vol. 7. Carte 2 1853. Bagno di Procida,</text:p>
        </text:list-item>
      </text:list>
      <text:p text:style-name="P63"/>
      <text:p text:style-name="P103"/>
      <text:p text:style-name="P6">188</text:p>
      <text:p text:style-name="P6"/>
      <text:p text:style-name="P6">fosse stato dal Ministero aspramente redarguito per i favori loro concessi. Ma, non disse di esserne pentito, di voler mutar sistema. Tutt'altro! Spie ed autorità, invero, continuavano a riferire che Poerio aveva corrispondenza clandestina col di fuori; che usufruiva di grandi agevolazioni, primissima quella di starsene nell'ospedale mentre godeva perfettissima salute. </text:p>
      <text:p text:style-name="P6">Che simili favori venivano largiti a Pironti, Nisco e Sticco dal Comandante strettosi sempre più in rapporti non disinteressati d'amicizia con i condannati, coi quali s'intratteneva nelle ore pomeridiane, lasciando loro la più ampia libertà non esclusa quella di vestire con abiti propri. Il Nisco, poi, si era spinto fino a convitare a pranzo la moglie, due figlio, suo fratello Giuseppe e sua sorella Raffaella, rimanendo per tutto il giorno sferrato. In verità, ad Ischia, cosi come nelle altre carceri del regno, tutto era posto all'incanto. Custodi e dirigenti erano birbe matricolate, canaglie senza scrupoli e senza paura. Il re ed i ministri che sei sapevano, con volgare improntitudine, gli effetti della più sfrenata corruttela elevavano a dimostrazione della umanità con la quale, a loro dire, erano trattati i prigionieri. Sulla copertina d'un fascicolo della Polizia, del luglio 1851 (1), in cui sono raccolti alcuni di questi rapporti si legge: «L'insieme di questa corrispondenza mostra che i condannati, di cui l'intervento straniero, cogli altri compagni di pena, lungi dall’essere vessati e tormentati, ricevono tuttodì blandizie e buoni trattamenti». </text:p>
      <text:p text:style-name="P6">Contro un cosi spudorato mendacio protestavano i quarantacinque sacerdoti, rinchiusi nel Bagno di Nisida, con una petizione in cui, fra l'altro, si leggeva: «Si porge ai sacerdoti una misera sussistenza, colla quale nei tristi recinti si deggiono comprare</text:p>
      <text:p text:style-name="P39"/>
      <text:p text:style-name="P39">(1) Incart. 1518. Vol. 6. Parte I, fase. 10. </text:p>
      <text:p text:style-name="P63"/>
      <text:p text:style-name="P109"/>
      <text:p text:style-name="P6">189</text:p>
      <text:p text:style-name="P6"/>
      <text:p text:style-name="P79"><text:span text:style-name="T4">il vitto dalla bilancia </text:span><text:span text:style-name="T7">quae rationem non habet. </text:span><text:span text:style-name="T4">Si possono perciò cibare appena di rustico pane. Vessati sono dai vili e sozzi aguzzini, che poi iniziati si appellano e tale abominevole mestiere esercitano. Questi con un linguaggio alle loro immonde labbra sol decente atterriscono il Sacerdozio, che invano reclamerebbe, poiché ragione non ci è; giustizia non si trova, </text:span><text:span text:style-name="T7">sed sempiternum horror inhabitat. </text:span><text:span text:style-name="T4">Alla misantropica discrezione di tali manigoldi, che dell'umanità appena hanno la sembianza abbandona la dignità sacerdotale. Qualunque giusto reclamo si nomina delitto capace a punirsi con illegale morte ordita da chi concerner dovrebbe la giustizia. Ogni angaria perciò si tollera e si tace e colla muta favella del cuore ciascuno dice: «</text:span><text:span text:style-name="T7">Inimici nostri sunt iudices»</text:span><text:span text:style-name="T4">. </text:span></text:p>
      <text:p text:style-name="P6">La petizione veniva data alle stampe e largamente diffusa. </text:p>
      <text:p text:style-name="P79"><text:span text:style-name="T4">Non se ne impensieriva il governo che, da giornali compiacenti faceva pubblicare il racconto di visite ed ispezioni che per poco, quei tenebrosi antri di perdizione e di morte, non tramutavano in desiderabili luoghi di conforto e di ameno riposo. L'impegno maggiore era posto neir avere dalla propria qualche autorevole forestiero, di preferenza inglese. E se ne videro che valicarono mari e monti, e sotto il pretesto d'illuminare la pubblica opinione, si tramutarono in favoreggiatori della più esosa tirannide. Ad uno di questi galantuomini, piovuto il </text:span><text:span text:style-name="T7">22 </text:span><text:span text:style-name="T4">Marzo 1850 in Santa Maria Apparente, il Poerio, che vi si trovava ristretto con Cesare Braico, Michele Persico ed il livornese Giovanni Cerino, denunziò tutta l'infamia dei processi contro di lui avviati e la certezza di dover essere sagrifìcato ai suoi nemici per paura dei giudici di essere destituiti. L'essere stato egli sottratto, come ministro ai suoi giudici naturali, e l'aver fatto la Polizia imprigionare il suo avvocato difensore, Tofano, erano indizi sicuri di quanto affermava. E fu profeta! </text:span></text:p>
      <text:p text:style-name="P6"/>
      <text:p text:style-name="P101"/>
      <text:p text:style-name="P6">190</text:p>
      <text:p text:style-name="P6"/>
      <text:p text:style-name="P6">Nel resto che i detenuti fossero già avvertiti dell’inganno e che con quelle visite si tendeva sorprendere l'altrui buona fede, si ricava dal breve rapporto del Commissario di Polizia, Raffaele Orsini, del 20 Novembre 1851, diretto al Ministro dell'Interno e cosi concepito: «Mi affretto a rassegnarle per sua superiore intelligenza, che i detenuti politici hanno esternato che la visita alle prigioni fatta ieri da personaggi esteri era stata appositamente autorizzata per contrapposto a quello detto da Palmerston» (1). E quale credito potevano meritare le favole di fronte alla terribile eloquenza dei fatti? Il Begos veniva allontanato e sostituito dal Colonnello D. Ferdinando Bartolucci, anima di sbirro che richiamò in vigore i regolamenti penali del Bagno, e li applicò senza misericordia. Da San Francesco alla vicaria a S. Maria Apparente a Nisida ad Ischia era stato come un ruinare di male in peggio. Dove si sarebbero arrestate le persecuzioni? Il dubbio fu di breve durata. Nell'8 Agosto 1852 la nave da guerra Rondine raccolse dai Bagni d'Ischia, di Procida e di Nisida cinquanta detenuti politici (tra i quali Carlo Poerio, Michele Pironti, Nicola Schiavoni, Carissimo, Nicola Nisco, Cesare Braico, Vincenzo Dono, Luigi Sticco e Sigismondo Castromediano) e li trasportò a Napoli. Di qui incatenati e stretti con funi furono a gruppi sospinti in carrozze chiuse rigorosamente sorvegliate da gendarmi ed internati a Montefusco. </text:p>
      <text:p text:style-name="P19"/>
      <text:p text:style-name="P19">* * *</text:p>
      <text:p text:style-name="P6">L'orribile carcere, che Ferdinando II, aveva su proposta del Consiglio Provinciale di Principato Ulteriore ed in omaggio ai sentimenti di umanità, fatto abolire, spalancava ancora una volta i suoi cupi recessi nei quali, soffocatrice d'ogni <text:s/>protesta, vittoriosa d'ogni resistenza si librava la morte.</text:p>
      <text:p text:style-name="P39"/>
      <text:p text:style-name="P39">(1) Min. di Poi. Ino. 2554. Anno 1851. </text:p>
      <text:p text:style-name="P63"/>
      <text:p text:style-name="P109"/>
      <text:p text:style-name="P6">191</text:p>
      <text:p text:style-name="P6"/>
      <text:p text:style-name="P6">Tra le novità che più impressionarono i detenuti va ricordata quella per cui i colloqui coi parenti dovevano avvenire attraverso un doppio cancello ed alla presenza d'un marinaio, d'un gendarme e d'un sotto ufficiale della guarnigione. Il Castromediano ha narrato la storia delle pene e del lungo martirio a cui egli, con i suoi compagni di sventura, andò incontro in quel carcere pauroso. Ad avvalorare quel racconto mi piace qui riportare alcuni brani di lettere scritte dal Poerio in quel torno di tempo alla zia. In esse, la descrizione delle atroci sofferenze è vinta dall'altezza morale, dalla composta dignità, dalla calma socratica dei condannati che ormai sentivano nella loro coscienza tutta la forza suggestionatrice dell'esempio e la grandezza e nobiltà della missione ch'essi erano chiamati a compiere per la causa della patria rigenerazione. Il Poerio dunque scriveva:</text:p>
      <text:p text:style-name="P26"/>
      <text:p text:style-name="P26">Montefusco 14 settembre 1852</text:p>
      <text:p text:style-name="P6">«.... Sono ormai venti mesi che io espio una condanna immeritata; non ho voluto vedere alcuno della mia famiglia, e vivo tranquillo e rassegnato. E' mia decisa volontà di non uscire da questo sistema, e certo voi non vorrete contrariarmi. Se dovete parlarmi d'affari potete farlo, come per lo passato, liberamente per la posta. Io non ho nulla di cui debba nascondermi, ed i fatti che mi riguardano non temono l'aperto sole». </text:p>
      <text:p text:style-name="P21"/>
      <text:p text:style-name="P26">Montefusco 26 febbraio 1853</text:p>
      <text:p text:style-name="P6">«.... Col mio incomodo dell'asma m'era impossibile di tirare innanzi più a lungo nel bagno e qui sottoposto, 'dove rischiavo di rimanere asfissiato dal puzzo di carbone, e di rimanere agghiacciato facendo aprire le finestre. </text:p>
      <text:p text:style-name="P6">«Il signor Dottore dello stabilimento, avendo riconosciuto l'assoluta necessità d'un temporaneo cambiamento d'aria, </text:p>
      <text:p text:style-name="P15"/>
      <text:p text:style-name="P100"/>
      <text:p text:style-name="P6">192</text:p>
      <text:p text:style-name="P6"/>
      <text:p text:style-name="P6">volle che io andassi all'Ospedale, ed io mi sono rassegnato ad onta di dover restare al puntale, e gli altri molti inconvenienti di questo locale». </text:p>
      <text:p text:style-name="P6"/>
      <text:p text:style-name="P26">Montefusco 29 Novembre 1853</text:p>
      <text:p text:style-name="P6">«.... Forse questo rinnovamento del mio antico <text:s/>male <text:s/>sarà stato <text:s/>effetto del freddo insolito straordinario di ieri e di questa notte. Ma appunto mentre la stagione in tal modo s'inasprisce, sopraggiunge un'altra novità, che si traduce nella impossibilità assoluta di difendersi dai rigori del freddo. Voi sapete da che sono in queste durissime pene ho richiesto da voi soli dodici <text:s/>ducati al mese pel mio sostentamento. Questa <text:s/>modesta somma è appena sufficiente per tirare innanzi la vita in un luogo <text:s/>dove tutto è caro, e carissimo poi in quest'anno di pessima e scarsa raccolta. </text:p>
      <text:p text:style-name="P6">«Ma pure non ho voluto mai eccedere, si perché so contentarmi del puro necessario, e maggiormente per rispettare la dura posizione dei molti che non si trovano in felici condizioni. Intanto ieri, questo Signor Comandante del Bagno ci ha significato che d'ora innanzi ci passerà soltanto trenta carlini al mese sulle somme che c'inviano le nostre famiglie... Egli è rimasto fermo nella sua determinazione, sicché il nostro avvenire è spaventevole. Come volete che si viva in questo luogo con un carlino al giorno? Basta <text:s/>appena per accendere il fuoco necessario a garantirsi dai freddo glaciale che ci assidera le membra. La mia posizione poi è più tremenda poiché sono infermo ed ho bisogno di molti aiuti. Debbo inoltre pagare continuamente medicine, soddisfare a chi mi cucina, riconoscere chi m'assiste la notte quando sono preso dal vomito che <text:s/>minaccia soffocarmi. Dunque il ridurmi ad un <text:s/>carlino al giorno è lo stesso che condannarmi a perire.</text:p>
      <text:p text:style-name="P15"/>
      <text:p text:style-name="P100"/>
      <text:p text:style-name="P6">193</text:p>
      <text:p text:style-name="P6"/>
      <text:p text:style-name="P6">Se questa faccenda non si accomoda mi vedo nella dura necessità di mangiarmi il pane della galera e nutrirmi delle fave del Fisco, il che nella presente mia condizione di salute equivale ad una condanna a morte». </text:p>
      <text:p text:style-name="P21"/>
      <text:p text:style-name="P26">Montefuseo 5 Dicembre 1853</text:p>
      <text:p text:style-name="P6">«.... Pironti ch'è percosso da paralisi, oltre la polvere di James che fa venire da Napoli spende pei soli bagni venti carlini la settimana per acqua e carbone. Come dunque potremo tirare innanzi questa misera vita quando ci si tolgono i mezzi per sostenerla?</text:p>
      <text:p text:style-name="P17"/>
      <text:p text:style-name="P16">* * * *</text:p>
      <text:p text:style-name="P6">Ai mali <text:s/>fisici si <text:s text:c="2"/>aggiungevano in gran <text:s text:c="2"/>numero i morali. </text:p>
      <text:p text:style-name="P6">I condannati per reati comuni, allo scopo di ottenere grazie e favori, ne inventavano d'ogni specie e colore contro i politici. Cosi Vincenzo Sigismondo, Pasquale Altomare, Luigi Poli e Zaccaria Gallo, ad istigazione di tal Costantino Panunzio (1), avevano denunziato Nisco, Dono, Poerio e Pironti, specialmente, di parlar male del governo; di mantenere relazioni col di fuori mercé alcuni custodi e gendarmi dei quali, per quattro, si facevano i nomi; di ricevere notizie politiche da D. Cecilia Dono. che a sua volta le attingeva da D. Mari uccia Carascosa figliuola del Ministro; di essersi dato da Dono, Nisco, Pica, Braico e Tuzzi incarico al Duca di Caballino di <text:s/>uccidere il Comandante. </text:p>
      <text:p text:style-name="P6">Altre denunzie inventava tal Francesco Cocozza, sorretto da comparì degni in tutto di lui, in cui si</text:p>
      <text:p text:style-name="P39"/>
      <text:p text:style-name="P39">(1) Min. di Poi. Inc. 3034. Vol. 30. Anno 1854. </text:p>
      <text:p text:style-name="P63"/>
      <text:p text:style-name="P109"/>
      <text:p text:style-name="P6">194</text:p>
      <text:p text:style-name="P6"/>
      <text:p text:style-name="P6">parlava di sette, di congiure, di casse di fucili nascoste nella campagna di Sala (1). </text:p>
      <text:p text:style-name="P6">Per tali miserabili calunnie, avvalorate da certo Filippo Mazzara (2), piombava in Montefusco l'Intendente della Provincia di Avellino Commendator Mirabelli Centurione il quale in compagnia del Generale Flogy, si dava ad imbastire un tenebroso processo. Non per questo gl'incolpati si disanimavano. Nelle lettere di Vincenzo Dono e di Nicola Nisco si parla con giocondità e disprezzo di questo impasto di fandonie quanto più strane ed orrende tanto più incredibili (3). L'istruttoria, difatti, naufragò miseramente. Ma, ciò non valse a sottrarre quei disgraziati a nuovi tormenti. Fu disposto per ordine del re (4), che i parenti dovessero, nelle visite ai detenuti, parlare attraverso due cancellate, in presenza d'un individuo del personale di marina, d'un gendarme reale, e d'un sotto ufficiale, ai quali incumbeva l'obbligo, non solo di tutto ascoltare, ma d'impedire che si consegnassero lettere od oggetti non autorizzati (5). Ed ecco riapparire lo spettro delle temute evasioni. I sessantadue detenuti politici col loro contegno querulo, mordace verso le autorità, non rassegnato alla pena (6) ne autorizzavano il sospetto. Il rimedio fu presto trovato. E fu il solito. Trenta, tra i detenuti più importanti, nelle prime ore del 28 maggio <text:s/>1855, </text:p>
      <text:p text:style-name="P39"/>
      <text:list xml:id="list41281407" text:style-name="WW8Num11">
        <text:list-item>
          <text:p text:style-name="P54">Min. Poi. Inc. 3034. Vol. 50 Fase. 445. </text:p>
        </text:list-item>
        <text:list-item>
          <text:p text:style-name="P54">Min. di Poi. Gen. Inc. 70. Vol. 13, par. 1. a. 1854. </text:p>
        </text:list-item>
        <text:list-item>
          <text:p text:style-name="P54">Min. di Poi. Gen. Inc. 30 34 Vol. 50, par. 3. a. 1855. </text:p>
        </text:list-item>
        <text:list-item>
          <text:p text:style-name="P92"><text:span text:style-name="T13">Min. di Poi. Gen. Inc. 70. Vol. 13. par. 2. a. 1854. In questo memorandum si ricordava al Direttore generale della Polizia come </text:span><text:span text:style-name="T15">il re </text:span><text:span text:style-name="T13">gli avesse detto di badar bene a Monteleone, ch'era più pericoloso di Catanzaro. Il re, sempre lai e dappertutto!</text:span></text:p>
        </text:list-item>
        <text:list-item>
          <text:p text:style-name="P54">Min. di Poi. Inc. 70. Vol. 1. a. 1854. </text:p>
        </text:list-item>
        <text:list-item>
          <text:p text:style-name="P54">V. il documento: Ministero di Polizia Generale Inc. 70, Vol. 38, a. 1854, dal titolo: <text:s/>Notamento dei condannati politici detenuti nel bagno di Montefusco colla definizione</text:p>
        </text:list-item>
      </text:list>
      <text:p text:style-name="P15"/>
      <text:p text:style-name="P100"/>
      <text:p text:style-name="P17">195</text:p>
      <text:p text:style-name="P17"/>
      <text:p text:style-name="P79"><text:span text:style-name="T4">come narra il Mazziotti (1), furono, </text:span><text:span text:style-name="T7">more solito, </text:span><text:span text:style-name="T4">trasferiti a Montesarchio. </text:span></text:p>
      <text:p text:style-name="P79"><text:span text:style-name="T4">L'Intendente Mirabelli si affrettava a manifestare al Capitano Comandante la Gendarmeria Reale in Avellino tutta la sua soddisfazione pel modo solerte e diligente usato in tale rincontro. E soggiungeva: «Il Bagno di Montesarchio è un bagno di eccezione in tutta la estensione del termine, tanto per i condannati importanti che vi si racchiudono, quanto per la posizione della località! Che oltre di trovarsi in mezzo ad abitanti che nella funesta epoca del 1848 si segnalarono per le utopie dei tempi, è lo stabilimento del Bagno in vicinanza immediata di Benevento. Ciò premesso, molte cure, molte cautele bisogna che la Polizia si dia, onde eliminare i tranelli, le intelligenze ed i maneggi che li potrebbero introdurre prima nei paesi vicini, poi in Montesarchio, ed indi nel Bagno o viceversa. Ecco la necessità di traslocare tutte le brigate esistenti in detti Capoluoghi di Circondario, o tutto al più i Capi Brigata, che per acquistate aderenze, non vi stanno bene dopo l'arrivo di tali detenuti; ed è perciò che la prego di far eseguire subito tale cambiamento nei detti circondari, prendendo i nuovi Capi Brigata insinuazioni dal Funzionario di Polizia destinato a quel Bagno, col quale possono fare il bene del servizio che si proclama, consistente, fra l'altro, a scrutare perennemente l'attitudine degli attendibili nei paesi appartenenti ai Circondari nominati; quella degli individui che affluiscono negl'importanti mercati </text:span><text:span text:style-name="T4">della rispettiva condotta, fatta dagli agenti del Governo destinati alla sorveglianza degli stessi. In esso si dice di </text:span><text:span text:style-name="T7">Braico </text:span><text:span text:style-name="T4">che infinge rassegnazione; di </text:span><text:span text:style-name="T7">Poerio ch'è</text:span><text:span text:style-name="T4"> di </text:span><text:span text:style-name="T7">moderata ed accorta condotta; </text:span><text:span text:style-name="T4">ed altrettanto di </text:span><text:span text:style-name="T7">Sigi smondo Castromediano. </text:span></text:p>
      <text:p text:style-name="P64"/>
      <text:p text:style-name="P39">(1) Matteo Mazziotti. «La reazione borbonica» Milano, Albrighi Segati, <text:s text:c="2"/>1915. </text:p>
      <text:p text:style-name="P62"/>
      <text:p text:style-name="P15"/>
      <text:p text:style-name="P100"/>
      <text:p text:style-name="P6">196</text:p>
      <text:p text:style-name="P6"/>
      <text:p text:style-name="P6">di detti paesi, segnatamente in quello che si celebra in Montesarchio; osservare e sorprendere in qualche sospetto o circostanza i corrieri, le corrispondenze e le relazioni con Benevento, nonché tra paese e paese. Infine mettere in opera tutto quanto si vuole onde i condannati politici non deludano la vigilanza e la custodia e dalla nostra parte si corrispondesse alla fiducia che il Governo in noi ripone». La ricchezza meticolosa delle istruzioni era forse legittimata dai complotti e dalle sottoscrizioni che si andavano organizzando in Inghilterra, con la cooperazione di Antonio Panizzi ed Agostino Bertani (1), per liberare i prigionieri, il Settembrini, specialmente, detenuto a Ventotene. Con gli avvertimenti ai funzionari venne anche la rimozione del Comandante del Bagno D. Giuseppe Barraco ritenuto «soggetto dedito al vino, di pochissima cultura e di non regolari sentimenti» (2). Al 48 stando egli al comando del Bagno del Lanifìcio ai Granili era stato imputato di connivenza con i condannati che avevano sventolato ai fedeli in pellegrinaggio per Montevergine un fazzoletto tricolore. Il Barraco fu sostituito dal Borridon, d'infausta memoria, e questi dal Catrini che, al dire del Castromediano, tu il migliore. In confronto di Montefusco il Bagno di Montesarchio presentava dei vantaggi. Ma, era come il girone della stessa bolgia. Carlo Poerio nel maggio 1857, scriveva di là alla zia Antonia, in questi termini:</text:p>
      <text:p text:style-name="P6">«.... Insomma questa è e rimane galera eccezionale con un regolamento occulto ed elastico secondo le circostanze con l'assoluta segregazione dal mondo e con tutte le sue conseguenze; con l'interdizione di scrivere, eccetto in due giorni la settimana alle sole famiglie, </text:p>
      <text:p text:style-name="P39"/>
      <text:list xml:id="list41277497" text:style-name="WW8Num4">
        <text:list-item>
          <text:p text:style-name="P93"><text:span text:style-name="T13">V. <text:s/>«Agostino Bertoni e i suoi tempi». Per Jessie White Mario. Vol. 1. pag. 212. </text:span><text:span text:style-name="T15">L. Settembrini. </text:span></text:p>
        </text:list-item>
        <text:list-item>
          <text:p text:style-name="P93"><text:span text:style-name="T13">Min. di Poi. Gen. Inc. 70, Vol. 38; par. </text:span><text:span text:style-name="T18">II, </text:span><text:span text:style-name="T13">a. 1855. </text:span></text:p>
        </text:list-item>
      </text:list>
      <text:p text:style-name="P62"/>
      <text:p text:style-name="P100"/>
      <text:p text:style-name="P6">197</text:p>
      <text:p text:style-name="P6"/>
      <text:p text:style-name="P6">sotto l’occhio vigile delle Autorità; con la catena perpetua ed il puntale, le traverse e peggio in prospettiva. Insomma nulla è mutato; solo adesso si è profferita la parola Umanità, suono che non aveva mai echeggiato sotto queste volte. Eccovi il risultato di questa mistificazione». </text:p>
      <text:p text:style-name="P6">Il duca di Castromediano queste cose confermava in una lettera al Vice Capo di Gabinetto G. Finchia (1) nella quale, fra l'altro, si legge:</text:p>
      <text:p text:style-name="P6">«Dio ha voluto visitarmi togliendo a sé un mio caro fratello Ascanio che io amavo moltissimo per le sue eccellenti e virtuose qualità, ed anche perché contemporaneamente mi mandò tal malattia da farmi toccare le soglie del sepolcro; ciò avvenendo nei primi giorni del mese scorso (Giugno 1855) quando con altri 29 compagni venimmo ad aprire questo nuovo bagno di Montesarchio, ove ora sono in compagnia di stanza, d'affitto e di economia col barone D. Carlo Poerio, il Signor Nisco ed il figlio dei Cavaliere Palermo, perché q(ui é stata destinata una camera per quattro a cinque individui soltanto. In tutto oltre trenta non vi è altri sofferenti con noi. Il locale é umido in generale, ma migliore dell'altro di Montefusco. Le restrizioni eccezionali le stesse e forse di più». </text:p>
      <text:p text:style-name="P6">Da ciò argomenti chi il voglia della verità delle affermazioni di Tommaso Cava (2) il quale pretende che a Poerio ed ai detenuti di Montesarchio non solo non fu mai negato alcun conforto o desiderio ma la pena fu fatta patire con dolcezza e commiserazione. </text:p>
      <text:p text:style-name="P17"/>
      <text:p text:style-name="P16">* * * *</text:p>
      <text:p text:style-name="P6">L'eco delle atroci sofferenze alle quali i patrioti erano sottoposti s'era ormai ripercossa per tutto il mondo civile. </text:p>
      <text:p text:style-name="P39"/>
      <text:p text:style-name="P55">(1)<text:tab/>Mio. di Poi. Gen. Ido. <text:s/>70 Vol. 37; par. II. a 1865. </text:p>
      <text:p text:style-name="P56">(2)<text:tab/>Difesa Nazionale Napoletana, Napoli, 1863, pag. XVII, </text:p>
      <text:p text:style-name="P62"/>
      <text:p text:style-name="P100"/>
      <text:p text:style-name="P6">198</text:p>
      <text:p text:style-name="P6"/>
      <text:p text:style-name="P6">Ma, per quanto fosse l'orrore suscitato negli animi ben nati al racconto di simili turpitudini, la condizione dei prigionieri sarebbe rimasta immutata se Francia ed Inghilterra non fossero intervenute col peso della loro autorità a dirimere l'incresciosa controversia. </text:p>
      <text:p text:style-name="P6">Nel congresso di Parigi, adunatosi nella sala degli ambasciatori delle Tuilleries nel 25 febbraio 1856 per regolare la questione d'Oriente, il Conte Walewski, primo plenipotenziario della Francia, la cui politica si era orientata più favorevolmente verso l'Italia, espresse l'opinione che sarebbe stato utile per la pace Europea regolare alcune altre questioni che, lasciate insolute, avrebbero potuto essere causa di nuovi perturbamenti sociali. Dopo aver parlato della Grecia e degli Stati Pontificii, soggiunse che gli sembrava opportuno si dovesse insistere presso i governi della penisola italiana, perché con un atto di clemenza richiamassero a sé gli spiriti traviati e non pervertiti. </text:p>
      <text:p text:style-name="P6">Il Conte Clarendon, primo plenipotenziario della Gran Brettagna, aderendo alla proposta Walewski, le dava questa precisa motivazione:</text:p>
      <text:p text:style-name="P6">«Noi non vogliamo che la pace sia turbata; e non vi ha pace senza giustizia... Noi dobbiamo inoltre chiedergli un'amnistia per le persone che furono condannate, e che sono in carcere senza giudizio per delitti politici». Egli, scriveva Cavour a Rattazzi, qualificò il re di Napoli come avrebbe fatto Massari. I plenipotenziari dell'Austria, Conte Buoi, Barone Hubner e Barone Monteuffel, opposero, fra l'altro, essere il loro mandato relativo unicamente agli affari d'Oriente, e che in ordine ai passi da fare presso il governo di Napoli, potevano essere causa di gravi inconvenienti e suscitare nei paese uno spirito di opposizione e moti rivoluzionari. </text:p>
      <text:p text:style-name="P6">Il Conte di Cavour, dopo aver chiesto che l'opinione manifestata da alcune potenze sull'occupazione degli Stati Romani fosse inserta a Protocollo, e dopo</text:p>
      <text:p text:style-name="P15"/>
      <text:p text:style-name="P100"/>
      <text:p text:style-name="P6">199</text:p>
      <text:p text:style-name="P6"/>
      <text:p text:style-name="P6">aver protestato contro l'occupazione indefinita d'una gran parte dell'Italia per parte delle truppe Austriache, così con chi use:</text:p>
      <text:p text:style-name="P6">«A proposito della questione di Napoli, divido pienamente le opinioni, espresse dal Conte Walewski e dal Conte Clarendon, ed avviso che importa al più alto grado di suggerire temperamenti che, calmando le passioni, renderebbero meno difficile il procedere regolare delle cose negli altri Stati della Penisola». Il Congresso a maggioranza accolse la proposta Walewski Claredon. </text:p>
      <text:p text:style-name="P6">Sir William Temple, Ministro d'Inghilterra presso il Re di Napoli, il 19 Maggio 1856 comunicò al Ministro Carafa una nota del suo governo, cortese nella forma, ma risoluta e franca nella sostanza. Con essa si consigliava il governo delie Due Sicilie ad inaugurare un nuovo sistema di politica interna ed a proclamare un'amnistia generale per avvicinare al trono quanti ne erano stati allontanati da sospetti e da persecuzioni. Si faceva, inoltre, caloroso invito a che la giustizia fosse rettamente amministrata e la libertà individuale garentita. Il Carafa riservandosi di sottoporre al re la risoluzione dell'incidente, faceva osservare che S. M. non poteva, senza venir meno alla sua dignità, ammettere l'intervento straniero nel governo del suo Regno, ma che egli avrebbe ascoltato sempre e con piacere i consigli delle potenze amiche. La tesi sostenuta dal Carafa era quella dei Buoi e si appoggiava agli atti dei precedenti Congressi, che avevano negato il diritto d'intervenire negli affari d'un paese indipendente salvo (come osservò la stessa Inghilterra in risposta alla Nota inviata dal Congresso di Novara agli ambasciatori residenti a Madrid) che l'intervento non fosse dettato dalla necessità di difendere «sa securitè et ses intérets essentiels, menacés d'une manière sérieuse et immediate». Il Congresso di Parigi, però, aveva riconosciuto e stabilito che l'intervento negli affari d'Italia era dettato dalla necessità di eliminare</text:p>
      <text:p text:style-name="P15"/>
      <text:p text:style-name="P100"/>
      <text:p text:style-name="P17">200</text:p>
      <text:p text:style-name="P17"/>
      <text:p text:style-name="P6">le cause d'una nuova guerra, dopo che la pace era stata cosi felicemente ristabilita. L'Inghilterra lasciò cadere la tesi di diritto ed invitò il suo Ministro a dichiarare al Governo Napoletano che se si fossero opposti ostacoli alla volontà delle Potenze, ne sarebbero sorte complicazioni troppo serie: <text:span text:style-name="T56">«L'Angleterre, la France, prenant cette affaire à cœur, ne permettraient pas qu'on cherchât à les amuser par des langueurs». </text:span>Il Carafa, da buon diplomatico, cercava di guadagnar tempo, adducendo, specialmente, la difficoltà di prendere ordini dal re che ora si diceva a Gaeta, dove non si occupava di affari; ora dedicato alle pratiche religiose; ora di malumore; ora a caccia, e cosi via. In sostanza il re con questi temporeggiamenti sperava che le Potenze sarebbero ritornate sulle loro decisioni, tanto lo cruciava il pensiero che si volessero imporre dei limiti arbitrari all'esercizio della sua sovranità. Finalmente al 31 giugno fu spedita la desiderata risposta. In essa si rinnovavano le proteste contro l'intervento e contro il diritto che l'Inghilterra si arrogava, non solo d'immischiarsi nell'amministrazione del Regno, ma ancora e più, di censurare gli atti e i metodi della giustizia, ciò che contraddiceva allo scopo di volere impedire le rivoluzioni. «L'Inghilterra con la sua opera manteneva turbati gli spiriti e si faceva protettrice dei più pericolosi agitatori. Il re, anche per le circostanze in cui a causa di nuovi torbidi si trovava l'Italia, non poteva, per il bene dei suoi Stati e per la sua dignità perdonare». </text:p>
      <text:p text:style-name="P6">La cosa, quindi, doveva essere differita a tempo più opportuno. Battuto su questa pregiudiziale, per il contegno della Francia e dell'Inghilterra, poco amichevole, il Carafa si dette con sottile accorgimento ad impugnare la verità delle accuse. Il trattamento che si usava ai prigionieri, egli ribatteva, era dei più umani e le condizioni di loro salute, perfette. A conferma si trascrivevano in apposito memorandum due lettere di Carlo Poerio nelle quali l'illustre</text:p>
      <text:p text:style-name="P15"/>
      <text:p text:style-name="P100"/>
      <text:p text:style-name="P6">201</text:p>
      <text:p text:style-name="P6"/>
      <text:p text:style-name="P6">prigioniero dava, forse per calmare le ansie della zia Antonia, buone notizie di sé. La verità, però era tutt'altra; quale noi l'abbiamo innanzi rilevata e quale veniva descritta dagli amici dei detenuti in un memorandum che William Terapie inviava al Conte Clarendon. «II Barone Poerio, vi si leggeva, ha sofferto in questi ultimi anni d'una oftalmia prolungata, che l'ha minacciato di cecità. Egli ha avuto del pari frequenti attacchi di reumatismi ed una tosse ostinata e snervante; attualmente egli è gravemente ammalato di spinite, che fa temere un processo di consunzione. La debolezza del corpo gli rende sempre più insopportabile l'uso delle catene. Schiavoni ha, per l'umidità della prigione, perduto un occhio, ed è in pericolo di perdere anche l'altro. Sticco non può reggere gli alimenti per atrofìa degli organi digestivi; egli quindi rigetta tutto quello che mangia. Vincenzo Dono è da cinque mesi in infermeria con atroci dolori reumatici. Nicola Nisco, giovane pieno di vita, scrittore distinto, è tormentato da una tosse violenta e da incessanti dolori di stomaco. Molto si teme per la vita di Giuseppe Pica, avvocato di vero merito, affetto da una grave malattia di fegato. Alfonso Zendi di 34 anni, di famiglia nobile Aquilana, è sul punto di morire d'etisia. Presso del suo letto giace per terra il giudice Pironti, come un cadavere incatenato. Colpito da un attacco di paralisi, ha perduto l'uso di tutte le membra». In un dispaccio del 27 ottobre 1856 Mr. Petre scriveva al Conte Clarendon: «Sono dolente in questo dispaccio parlare ancora una volta di Poerio. Da molto tempo egli soffre d'un tumore alla spina dorsale a causa della prigionia prolungata e del nutrimento malsano, aggravato dallo strofinio della sua catena. E' stato recentemente operato. Ma le catene non gli sono state mai tolte». </text:p>
      <text:p text:style-name="P6">Il re di Napoli, però, che faceva domare le rivolte delle carceri con le bombe, non si volle allontanare dal suo punto di vista, </text:p>
      <text:p text:style-name="P15"/>
      <text:p text:style-name="P15"/>
      <text:p text:style-name="P100"/>
      <text:p text:style-name="P17">202</text:p>
      <text:p text:style-name="P17"/>
      <text:p text:style-name="P6">Egli aveva perdonato alla folla anonima, ai gregari, ma aveva giurato l'esterminio dei capi. </text:p>
      <text:p text:style-name="P79"><text:span text:style-name="T4">Di fronte ad un cosi ostinato rifiuto Francia ed Inghilterra nel 15 novembre 1856, troncarono le loro relazioni diplomatiche. I due Ministri, Petre, che sostituiva provvisoriamente Temple, e Brenier partirono il 28 di quel mese per Roma. Allora fu vista riaccendersi la solita polemica tra i sostenitori e gli avversari di Re Ferdinando, sulla stampa e nelle assemblee legislative, specialmente di Francia e d'Inghilterra. Ai vecchi ed abusati temi, del divieto d'intervenire negli affari d'uno stato indipendente, delle oblique mire dell'Inghilterra sul Regno di Napoli, </text:span><text:span text:style-name="T7">così poco conosciuto nella sua civiltà e così calunniato, </text:span><text:span text:style-name="T4">un altro se ne aggiungeva desunto dall'ingiusto procedere del Congresso di Parigi che chiamato a trattare la pace, si era permesso, fuori d'ogni sua competenza, come disse Gladstone discutendo il </text:span><text:span text:style-name="T7">Blue Book, </text:span><text:span text:style-name="T4">censurare, giudicare e condannare il Re, senz'averlo ascoltato. Anche, questa volta il piccolo re avrebbe tenuto testa alla grande Inghilterra!</text:span></text:p>
      <text:p text:style-name="P6">Il Borbone i vantaggi che la posizione geografica del regno specialmente gli assicurava nel giuoco delle grandi potenze era solito gabellare come effetto del suo fine accorgimento e le sue resistenze verbali, il suo metodo di trascinare in lungo la soluzione dei conflitti ai quali spesso, per cagione della sua mala politica, andava incontro, come atto di coraggiosa tutela della indipendenza del reame contro ogni tentativo d'ingerenza straniera. Ma, pur troppo, in ogni dichiarazione di guerra era sottintesa una pronta, anticipata resa a discrezione, salvo che la lega del Nord non fosse intervenuta in tempo a salvarlo. Ormai la sorte dei prigionieri era decisa. Si trattava, al più, di escogitare un qualche espediente, ed aspettare una favorevole occasione perché le apparenze (supremo rifugio della debolezza e dell'orgoglio) fossero salve. </text:p>
      <text:p text:style-name="P15"/>
      <text:p text:style-name="P15"/>
      <text:p text:style-name="P100"/>
      <text:p text:style-name="P17">203</text:p>
      <text:p text:style-name="P17"/>
      <text:p text:style-name="P6">Contro il governo pesava l'accusa d'aver fatto, da giudici comandati, condannare degl'innocenti e ciò senza garenzia di prove e di giudizio. </text:p>
      <text:p text:style-name="P79"><text:span text:style-name="T4">Ed allora si pensò offrire la grazia ai detenuti purché avessero riconosciuto la loro colpa e" se ne fossero mostrati pentiti. </text:span><text:span text:style-name="T7">La fortezza incominciava a cedere! </text:span><text:span text:style-name="T4">Ma ohimè! ben pochi, stretti da dura necessità, abboccarono all'amo. I più, quelli specialmente che la Polizia qualificava </text:span><text:span text:style-name="T7">importanti, </text:span><text:span text:style-name="T4">respinsero l'offerta ed il dono. </text:span></text:p>
      <text:p text:style-name="P79"><text:span text:style-name="T4">Non per questo il governo si ritrasse dall'impresa, che anzi escogitò un progetto secondo il quale, a coloro che ne avessero fatto domanda era concessa la suprema gioia della deportazione nell'Argentina in qualità di coloni. L'Accordo con la Repubblica Sud Americana era stato stretto tra Carafa e Buschental nel 13 gennaio 1857. In esso ai cittadini condannati e detenuti per causa politica che avessero voluto emigrare si concedevano dieci arpenti (10 moggia circa dell'antica misura napoletana) di terreno per uno; anticipi per costruire baracche; somministrazioni di sementi, di quadrupedi, d'istrumenti di lavoro. Un più generoso trattamento veniva fatto al medico, al parroco, al chirurgo, all'assistente ed al farmacista. Tra i patti più notevoli vi era il seguente: «I coloni che fuggissero dalla Colonia per rimpatriare saranno assoggettati alle pene alle quali erano stati condannati e che sono state commutate in emigrazione». Il governo sguinzagliò per i Bagni i suoi più fidi seguaci per ottenere adesioni all'infame progetto. Di tanto in tanto sorgevano difficoltà circa i limiti della concessione sovrana. I soldati iscritti nelle Compagnie di punizione potevano usufruire del beneficio? E lo potevano quei sacerdoti, compresi nella classe dei relegati politici, che, dichiarati irreducibili dovevano rimanere </text:span><text:span text:style-name="T7">per omnia soecula soeculorum <text:s/></text:span></text:p>
      <text:p text:style-name="P15"/>
      <text:p text:style-name="P15"/>
      <text:p text:style-name="P100"/>
      <text:p text:style-name="P17">204</text:p>
      <text:p text:style-name="P17"/>
      <text:p text:style-name="P6">in <text:s/>carcere (1)? Tre giorni spendeva inutilmente il Colonnello di Marina Vincenzo Salazar a magnificare Tatto di clemenza Sovrana ed a convincere i detenuti di rendersi sudditi della Confederazione Argentina (2). Il lavoro di persuasione fu ripreso con impiego di maggiori mezzi e più solidi argomenti ma con scarsissimo frutto. Sedici condannati, appena, tra i meno autorevoli, sottoscrissero la domanda a cui toglieva ogni valore la specificazione delle cause che l'avevano determinata. </text:p>
      <text:p text:style-name="P6">Per Montesarchio, dove si annidava lo stato maggiore dell'avanguardia rivoluzionaria, fu messo in iscena un più vasto intrigo. Alludo alla visita in quel carcere dei Signori Turner e Cuppy, che ri ferita dagli storici sulla traccia del Castromediano, a noi è dato qui poter documentare per la bocca del Consigliere d'Intendenza G. Zigarelli che ne stese il seguente rapporto della cui importanza lascio giudicare il lettore (3). </text:p>
      <text:p text:style-name="P21">Montesarchio 10 maggio 1856</text:p>
      <text:p text:style-name="P79"><text:span text:style-name="T4">«</text:span><text:span text:style-name="T7">Signor intendente </text:span><text:span text:style-name="T4">— Mi affretto a rassegnarle «che verso le ore 10 a. m. si sono presentati in questo Bagno i signori Carlo Turner e Giuseppe Cuppy i quali mi hanno consegnato un ordine del Signor Direttore della Polizia Generale contenente di permettere l'ingresso in detto Bagno ai porgitori dello stesso e di accompagnarli unitamente alle altre autorità locali, come tanto ho praticato. I suddetti si son portati a visitare i camerini ove dimorano i condannati Poerio, Nisco, Palermo e Castromediano, sicché nell'aversi dapprima scambiati i saluti hanno attaccato discorso con Poerio,</text:span></text:p>
      <text:p text:style-name="P39"/>
      <text:list xml:id="list41272491" text:style-name="WW8Num10">
        <text:list-item>
          <text:p text:style-name="P50">Min. di Poi. Inc. 13 Vol. 3. Anno 1857. </text:p>
        </text:list-item>
        <text:list-item>
          <text:p text:style-name="P50">Min. di Poi. Inc. 13 Vol. 4. Anno 1857. Fase. 658. </text:p>
        </text:list-item>
        <text:list-item>
          <text:p text:style-name="P50">Min. di Poi. Inc. 3034 Vol. 101 anno 1857. Igp. delcir. di Montesarchio N. 990. </text:p>
        </text:list-item>
      </text:list>
      <text:p text:style-name="P62"/>
      <text:p text:style-name="P15"/>
      <text:p text:style-name="P100"/>
      <text:p text:style-name="P17">205</text:p>
      <text:p text:style-name="P17"/>
      <text:list xml:id="list41278693" text:style-name="WW8Num19">
        <text:list-header>
          <text:p text:style-name="P82"><text:span text:style-name="T4"><text:s/>domandandogli se si trovano bene nella stanza in«cui dimorano, sembrando loro non essere affatto male. Il Poerio gli ha risposto che nel passare da Montefusco in questo luogo hanno <text:s/>molto migliorato, massimamente da un mese in qua che hanno avuto un tanto bene di avere nuove Autorità le quali sono molto umane. I Bretoni hanno ripreso«che le loro sofferenze possono alleviarsi mercé domande di perdono al Re (D. G.). Il Poerio ha risposto: che il nome della di lui famiglia noti fu mai macchiato, come vuoisi, dalla di lui condanna, <text:s/></text:span><text:span text:style-name="T4">stando esso giudicato da persone prevenute che«giornalmente si portavano a prendere <text:s/>il <text:s/>motto d'ordine; quindi non ha <text:s/>di che rimproverare la di lui coscienza, soffrendo con rassegnazione, fin che Iddio vuole, che ingiustamente gli si addebiti per reato, mentre lui non occupò un posto <text:s/>nella società che per solo fine di sostenere i diritti del paese non mai <text:s/>cessando la sua cieca divozione nel Sovrano. A questo i gentiluomini gli <text:s/>hanno esortato di sperare nella Clemenza del Re che è inclinato di molto pel loro meglio; al che il Poerio ha ripreso, che il Governo avrebbe potuto tutto accomodare con un'amnistia o perdono, ma che da esso si sperasse una supplica di perdono per dichiararsi colpevole, non sarà affatto per la ragione che l'onore, cui fa veste alla famiglia Poerio, non gli permette di tanto praticare. Di poi il Nisco ha preso la parola facendo noto che lui umiliò supplica al Sovrano mercé i preghi della di lui moglie e figli, che finalmente fece questo sacrificio di manifestarsi reo per la di lui famiglia. Si aspettava la grazia con molta certezza, atteso che un personaggio (che non ha nominato) ce l'aveva suggerito, giusta per un avvicinamento di pace pel bene del paese. Non per altro ha taciuto Tatto di generosità fattogli da S. M. (che«D. G.) in quanto alla permissione d'abbracciare i di lui figli. </text:span></text:p>
        </text:list-header>
      </text:list>
      <text:p text:style-name="P115"/>
      <text:p text:style-name="P132"/>
      <text:p text:style-name="P15">206</text:p>
      <text:p text:style-name="P15"/>
      <text:p text:style-name="P6">Ha in ultimo esternato una dispiàcenza e per il divieto dei libri che non gli possono pervenire parte in idioma italiano, che in lingua straniera. Dopo di che il Sig. Turner vi ha segnato nel di lui taccuino il nome di Nisco, e nel contempo gli <text:s/>ha consegnato <text:s/>un <text:s/>biglietto di <text:s text:c="2"/>visita da me destramente osservato. In seguito di altre poche parole di cortesia hanno preso congedo dai suddetti, portandosi al camerino contiguo dove si trovano i condannati Mollica e Barino i quali sie sono doluti delle loro sofferenze passate, in guisa che i suddetti personaggi gli hanno domandato voler loro sapere l'attuale lor posizione e non la passata che, a loro credere, <text:s/>non mica gli <text:s/>seme brava cattiva. Il Mollica gli ha soggiunto che veramente è dispiacevole il patire da nove anni in€ amaro carcere dopo di che gli si fa proposta per una deportazione nella Confederazione Argentina. Ma i visitatori gli hanno fatto capire che quei luoghi sono meno infelici, commessi suppongono. Indi dopo poche parole di conforto si sono portati nella stanza ove trovasi Pica, Braico, e Schiavone, delle quali il primo ha preso la parola, dopo aver riverito ai gentiluomini, facendo loro conoscere che lui trovasi nella galera pel solo fine di essere stato dal popolo proposto come membro del Parlamento, e che ingiustamente soffre questo castigo, tacendo l'ingiustizia fattagli da molti Magistrati, che parte di loro si trovano a dar conto al Creatore della loro coscienza e dell'ingiustizie commesse. E che veramente è dispiacevole di vedere che si propone per andare ad arare la terra Argentina <text:s/>a parecchi dei di lui compagni. Inoltre ha soggiunto che ad onta della inibizione dei libri pur tutta via lui serba qualche poco di memoria, non idiotandosi come vuoisi dal governo e che infine si spinse a supplicare pel perdono a S. M. pel solo oggetto di felicitare il di lui cadente genitore e la famiglia tutta, ma non mai per dichiararsi colpevole. </text:p>
      <text:p text:style-name="P6"/>
      <text:p text:style-name="P101"/>
      <text:p text:style-name="P6">207</text:p>
      <text:p text:style-name="P6"/>
      <text:p text:style-name="P79"><text:span text:style-name="T4">«Dopo di ciò ha ripreso il condannato Schiavone dicendo che lui ha sofferto oltre ogni credere, testimonianza del vero che egli ha fatto osservare i di lui occhi, dei quali uno totalmente perduto e l'altro vicino a perdere, e che <text:s/>tutto ciò è derivato per non farlo evacuare nell'ospedale di Piedigrotta onde curarsi. Accomiatati i Bretoni dai detti ultimi condannati sono passati nella stanza dove resta Lopresti, Errichielio ed altri. Al che il Lopresti, dopo riverenza, ha preso la parola, facendo conoscere le di lui sofferenze. Il rimanente dei condannati si sono tutti doluti per la restrizione del luogo e per la proposta emigrazione dopo otto anni di sofferenze. Al che i signori gli hanno confortati per quanto più hanno potuto dicendogli <text:s/>che avessero confidato nella Clemenza del Re (D. G.), ma che non si fossero lusingati, poiché la loro venuta non era che per curiosare il locale e per osservare come vengono in questo sito governati che non lo hanno trovato come i giornali esteri lo dipingevano, cioè di essere une luogo di molta oppressione all'umanità». </text:span><text:span text:style-name="T4">Ciò finito si sono portati nell'ospedale in <text:s/>dove il Pi</text:span><text:span text:style-name="T4">ronti ha parlato per tutti i di lui compagni, <text:s/>lagnandosi dello stato in cui trovasi e della offerta emigrazione, mentre lui non fu che condannato ingiustamente e che il Sovrano (D. G.) non lo ha destituito dalla di lui carica di Magistrato, ma bensì ritirato, dolendosi molto che al Governo non si fa noto che egli soffre da quattro anni di paralisi, mentre lui non cessa nella benignità di cuore per l'Augusto Sovrano». </text:span></text:p>
      <text:p text:style-name="P6">Di questi maneggi si discorre in una lettera del Poerio alla zia, dove, fra l'altro, si legge «... Ho trovato Pironti profondamente rattristato per la proposta, fattagli, di emigrare nella Confederazione Argentina in America e, nella qualità di colono, di rimanerci tutta la vita, sotto pena di <text:s/>tornare in galera ad ogni trasgressione.</text:p>
      <text:p text:style-name="P15"/>
      <text:p text:style-name="P15"/>
      <text:p text:style-name="P100"/>
      <text:p text:style-name="P6">308</text:p>
      <text:p text:style-name="P6"/>
      <text:p text:style-name="P6">Veramente a prescindere da tante altre considerazioni, è per lo meno inesplicabile come si proponga ad un paralitico, confinato in fondo al suo giaciglio da quattro anni, di andare a lavorare terreni per tutta la vita a cinquemila miglia di distanza, incominciando a costruirsi con le proprie mani una capanna. Egli ha ricusato come hanno fatto altri diciasette compagni, due soli hanno accettato. Agli altri sette, tra quali non siamo né Dono, né Castromediano, né Nisco, né Mollica, né io, non è stata fatta alcuna proposta. Gli altri due non richiesti sono Pica e Braico». </text:p>
      <text:p text:style-name="P79"><text:span text:style-name="T4">Questa diabolica escogitazione dell'ingegno torbido dei consiglieri di re Ferdinando trovò nel famoso Jules Gondon (1) il suo strenuo difensore. Decisamente alle cause più disperate non mancarono mai compri avvocati. </text:span><text:span text:style-name="T12">«C'est encore à leur profit, c'est enfin de leur rendre la seule liberté qu'on puisse leur donner», scriveva il Gondon, «que le Roi obéysant à ses sentiments, a conclu avec la République Argentine un traité qui permettra d'opérer leur transportation. Le traité est </text:span><text:span text:style-name="T11">un chef d'œuvre de prévoyance </text:span><text:span text:style-name="T12">et il restera comme éloquent témoignage de la clémence et de la générosité du Roi Ferdinand». </text:span></text:p>
      <text:p text:style-name="P6">A mostrare quale fosse lo stato <text:s/>degli animi dei Napolitani in merito a queste dispute giova ricordare come il 4 marzo 1857 fu per le vie di Napoli affisso il seguente Decreto, riconosciuto falso ed ira mediatamente sequestrato (2). </text:p>
      <text:p text:style-name="P6">«Ferdinando II Per la grazia di Dio Re del Regno delle Due Sicilie Di Gerusalemme ecc. Duca di Parma, Piacenza, Castro ecc. ecc. </text:p>
      <text:p text:style-name="P6">«Gran Principe Ereditario di Toscana ecc. ecc. e Essendosi la Provvidenza benignata di accrescere</text:p>
      <text:p text:style-name="P39"/>
      <text:list xml:id="list41270778" text:style-name="WW8Num8">
        <text:list-item>
          <text:p text:style-name="P57">L'Etat et la Question Napolitaine, Paria 1857. </text:p>
        </text:list-item>
        <text:list-item>
          <text:p text:style-name="P57">Min. della Poi. Gen. Inc. 42. Vol. <text:s/>76. Anno 1857. </text:p>
        </text:list-item>
      </text:list>
      <text:p text:style-name="P62"/>
      <text:p text:style-name="P15"/>
      <text:p text:style-name="P100"/>
      <text:p text:style-name="P17">209</text:p>
      <text:p text:style-name="P17"/>
      <text:p text:style-name="P6">di novella prole la Nostra Real Famiglia, ed annuendo ai consigli amichevoli dei Governi di Francia e d'Inghilterra, e volendo come per lo passato secondare i <text:s/>moti <text:s/>del nostro cuore paterno, abbiamo risoluto di decretare e decretiamo quanto segue:</text:p>
      <text:p text:style-name="P6">«Art. 1. Accordiamo piena Amnistia per tutti i detenuti politici giudicati e giudicabili. </text:p>
      <text:p text:style-name="P6">«Art. 2. Richiamiamo in vigore la Costituzione del 10 Febbraio 1848 da noi sinceramente giurata sul Vangelo. </text:p>
      <text:p text:style-name="P6">«Art. 3. Il nostro diletto Figliuolo il Principe Ereditario, è nominato <text:s/>Vicario Generale del Regno. </text:p>
      <text:p text:style-name="P6">«Art. 4. Saranno immediatamente convocate le «Camere chiuse. Il Ministro segretario di Stato Presidente del Consiglio dei Ministri è incaricato della esecuzione del presente Decreto. Caserta 28 febbraio 1857. Firmato Ferdinando. <text:s/>Il Ministro Segretario di Stato Pres. del Consiglio <text:s/>dei Ministri firmato Ferdinando Troia». </text:p>
      <text:p text:style-name="P6">Le cose si protrassero ancora per un bel pezzo tra proteste, accuse e difese, fino a che a Ferdinando non si porse il destro di capitolare onorevolmente. Il 27 Dicembre 1858, in occasione delle prossime nozze del principe ereditario di Napoli Francesco di Borbone Duca di Calabria con la principessa Maria Sofia Amelia Wittelsbach, Duchessa di Baviera, egli emanò un Atto Sovrano di perdono mercé cui vennero, fra gli altri, graziati ventisei condannati all'ergastolo e sessantacinque alle galere per i fatti del 48 e 49. Il Giudice Regio, però, nel partecipare il Decreto agl'interessati, fece loro ostensiva una Ministeriale del Direttore di Giustizia, nella quale vi era una limitazione nella grazia, stantechè era statuito che coloro ai quali era stata commutata la pena dovevano essere trasportati a Cadice e di Il in quella parte dell'America, dove a ciascuno fosse piaciuto meglio stabilirsi. </text:p>
      <text:p text:style-name="P24"/>
      <text:p text:style-name="P105"/>
      <text:p text:style-name="P6">210</text:p>
      <text:p text:style-name="P6"/>
      <text:p text:style-name="P83"><text:span text:style-name="T4">I<text:tab/>realisti lodarono il provvedimento governativo che contemperava il sentimento della pietà con quello della sicurezza dello stato mandando ben lungi </text:span><text:span text:style-name="T7">degli esseri pericolosi, istromenti notissimi di cimi turbolenza. </text:span></text:p>
      <text:p text:style-name="P6">Le proteste furono vane. Al sacerdote Leonardo Varcapia (1) di Castrovillari, che, dalle carceri della Concordia invocava di essere trasferito in Roma, fu risposto: o disporsi a partire in esilio negli Stati Uniti od a rimaner eternamente in prigione. Né miglior sorte ebbe la sua domanda di perdono umiliata ai piedi del clementissimo Sovrano con questo sonetto:</text:p>
      <text:p text:style-name="P77"/>
      <text:p text:style-name="P119">Sire, non fui mai reo, fui sempre fido </text:p>
      <text:p text:style-name="P119">Ai sacri cenni dei tuo labbro al trono </text:p>
      <text:p text:style-name="P119">E se un malvagio mi ti pinse infido </text:p>
      <text:p text:style-name="P119">Si avrà da me, ma non da Dio perdono. </text:p>
      <text:p text:style-name="P124"/>
      <text:p text:style-name="P119">Or che di mille voci in un sol grido </text:p>
      <text:p text:style-name="P119">Ti chieggon grazia; in mezzo a queste io sono </text:p>
      <text:p text:style-name="P119">Che a te ricorro, e che nel cor confido </text:p>
      <text:p text:style-name="P119">Di avermi pur la libertade in dono. </text:p>
      <text:p text:style-name="P124"/>
      <text:p text:style-name="P119">Stendi la mano a chi t'adora e langue </text:p>
      <text:p text:style-name="P119">Fra duri ceppi, fra gli strazi e il pianto </text:p>
      <text:p text:style-name="P119">E un giorno ti saerò perfino il sangue. </text:p>
      <text:p text:style-name="P119">Deh! mi perdona, se pur reo mi credi, <text:s/></text:p>
      <text:p text:style-name="P124"/>
      <text:p text:style-name="P119">Pei figli eletti che ti stanno accanto. </text:p>
      <text:p text:style-name="P119">Del tuo splendido Tron ben degni eredi. </text:p>
      <text:p text:style-name="P10"/>
      <text:p text:style-name="P10">Il <text:tab/>Borbone non si smentiva mai! Né d'indurlo a più miti consigli potevano aspirare proprio i poeti!Una eccezione fu fatta per Nicola Nisco il quale con suppliche reiterate (2) ottenne di trasferirsi con la famiglia in Germania.</text:p>
      <text:p text:style-name="P58"/>
      <text:list xml:id="list41281025" text:style-name="WW8Num3">
        <text:list-item>
          <text:p text:style-name="P59">Min. di Pol. Gen. Inc. Vol. 7 a. 1859. </text:p>
        </text:list-item>
        <text:list-item>
          <text:p text:style-name="P94"><text:span text:style-name="T13">Inc. 2550 Vol. </text:span><text:span text:style-name="T18">I. </text:span><text:span text:style-name="T13">a. 1859. </text:span></text:p>
        </text:list-item>
      </text:list>
      <text:p text:style-name="P63"/>
      <text:p text:style-name="P109"/>
      <text:p text:style-name="P6">211</text:p>
      <text:p text:style-name="P6"/>
      <text:p text:style-name="P6">I nostri gloriosi martiri, liberi dalle catene furono, alla fine, avviati per il loro destino. «Usciti di carcere, raccontava Cesare Braico a Lady Russel, noi traversammo quattro villaggi per arrivare al posto: nessuno ci guardò, non una parola cortese, non una lagrima in alcun occhio, non una benedizione per noi. I Napoletani, più che avviliti erano imbrutiti». E le apparenze potevano dar ragione del severo giudizio. Ma la polizia (1) si affrettò a riferire che i liberali concordemente deploravano che alla commutazione deiresilio imposta ai loro correligionari si fosse aggiunta la condizione rigorosa di dover essere deportati nella lontana America. Il che, come testimonianza dello spirito pubblico, è da ritenersi di non iscarso valore. </text:p>
      <text:p text:style-name="P6">La sera del 15 Gennaio 1959 lo Stromboli, al comando del Capitano Cafiero e del Colonnello Brocchetti si mosse per raccogliere dai diversi Bagni i graziati. Le mie ricerche mi hanno procurato la sco verta di alcune lettere nelle quali sono espressi i sentimenti che all'atto delle partenza e durante il viaggio per Cadice tumultuavano nell'animo di quei generosi ai quali la libertà era triste annunzio di futuro danno. </text:p>
      <text:p text:style-name="P6">Sono parole di gioia e di dolore, di rimpianto e di fede; sono la prova documentale d'una generazione di giganti che stette all'inferno delle pene ingiuste e dei tormenti con lo sdegno di Capaneo e con la sapienza di Socrate (2). E' noto, poi, come i deportati, </text:p>
      <text:p text:style-name="P39"/>
      <text:list xml:id="list41269598" text:style-name="WW8Num12">
        <text:list-item>
          <text:p text:style-name="P51">Min. di Poi. Gen. Inc. 2550 Vol. 23, par. 2, fas. 2. </text:p>
        </text:list-item>
        <text:list-item>
          <text:p text:style-name="P51">Giuseppe Tripepi scriveva al figlio, Francesco Donato, a Reggio:</text:p>
        </text:list-item>
      </text:list>
      <text:p text:style-name="P71">Da bordo lo Stromboli 16 del 59</text:p>
      <text:p text:style-name="P64">Ciccillo figlio mio benedetto</text:p>
      <text:p text:style-name="P64">L'Inesorabile destino ha voluto che io partissi senza poter vedere i miei più cari di famiglia. Io lo seguo imperturbabile ove mi voglia condurre. Ti raccomando di uniformarti alla volontà di Dio;</text:p>
      <text:p text:style-name="P62"/>
      <text:p text:style-name="P110"/>
      <text:p text:style-name="P62">212</text:p>
      <text:p text:style-name="P15"/>
      <text:p text:style-name="P6">pur essendo riusciti il 20 febbraio 1859, mentre navigavano per l'Oceano, a convincere, anche con l'intervento di Raffaele Settembrini, l'americano Samuel Prendix, comandante del legno David Stenrart, su cui erano imbarcati, a ricondurli in Europa, sotto minaccia di tradurlo innanzi ai. Tribunali di New Jork, per l'illegale costrizione della loro libertà, furono sbarcati a Queenstown in Irlanda. Recatisi, poscia, in Londra, furono ricevuti con onori trionfali ed accolti, come scriveva Silvio Spaventa al padre, «con straordinaria cortesia dalla più alta aristocrazia di quel paese, e dagli uomini suoi più illustri dai Palmerston, i Russel, li Argyle e Gladstone, i Napier ecc.». </text:p>
      <text:p text:style-name="P64"/>
      <text:p text:style-name="P64"/>
      <text:p text:style-name="P64">di voler bene a Marianna tua moglie. E colei che ti fece da madre. Il cielo sia a voi tutti propizio. Io credevo che coi compagni saremmo condotti a Napoli come ci si faceva intendere; ma all'improvviso ci han fatto imbarcare sul vapore Lo Stromboli. La nostra destinazione, per ora, è Codice. Da quel luogo scriverò a tutti i parenti. Pregate Iddio perché illumini la mente del sovrano e ci faccia ritornare in Patria. </text:p>
      <text:p text:style-name="P71">Tuo</text:p>
      <text:p text:style-name="P39"/>
      <text:p text:style-name="P84"><text:span text:style-name="T13">Nicola Cristino </text:span><text:span text:style-name="T15">alla sua affettuosa </text:span><text:span text:style-name="T13">madre Carmela in Manduria:</text:span></text:p>
      <text:p text:style-name="P71"/>
      <text:p text:style-name="P71">Dalla rada di Procida 16 del 59</text:p>
      <text:p text:style-name="P84"><text:span text:style-name="T15">queste poche parole te le scrivo da sopra il legno dove siamo imbarcati. Da Nisida siamo arrivati sotto il bagno di Procida</text:span><text:span text:style-name="T13">, </text:span><text:span text:style-name="T15">e staremo qui infine che non saranno imbarcati gli, altri compagni. </text:span></text:p>
      <text:p text:style-name="P64">Ho trovato sul vapore Poerio, Dono, Cesare e Castromediano: noi ci amiamo tutti quanti. Statti di buonissimo animo; per noi è stata una gran fortuna essere usciti vivi. </text:p>
      <text:p text:style-name="P64">Le prime lettere te le scriverò da Codice. </text:p>
      <text:p text:style-name="P69">Bacio le mani a te ed a papa, abbraccio Vespasiano, Raffaele e Marianna. </text:p>
      <text:p text:style-name="P69"/>
      <text:p text:style-name="P11"/>
      <text:p text:style-name="P102"/>
      <text:p text:style-name="P17">213</text:p>
      <text:p text:style-name="P17"/>
      <text:p text:style-name="P6">Una sottoscrizione fu subito aperta in loro favore da un comitato dei primi Lordi e negozianti che fruttò, in un tratto, 10000 sterline. Il Borbone lavorava a discreditare i portabandiera della rivoluzione accumulando contro di loro</text:p>
      <text:p text:style-name="P39"/>
      <text:p text:style-name="P39">Giuseppe Gramazio Pace alla signora Maria Gramazio Pace Castrovillari per Firmo:</text:p>
      <text:p text:style-name="P39"/>
      <text:p text:style-name="P95"><text:span text:style-name="T15">A bordo dello Stromboli 16 del 59 </text:span><text:span text:style-name="T13">alle ore 5 di notte</text:span></text:p>
      <text:p text:style-name="P64">Mariuccia mia, </text:p>
      <text:p text:style-name="P64">sto benissimo, e per tua tranquillità ti scrivo questi pochi righi. Il vapore cammina a lutto fuoco e mi porta assai bene. Ti scrissi con altre mie il mio desiderio e la tua virtù non mancherà soddisfarlo degnamente. Contentati del pensiero di sentirmi libero e di raggiungermi presto. Non puoi credere quanto sei amata e stimata. T'amo e t'amerò sempre e la mia gratitudine per la tua fedeltà ti tenga tranquilla che permarranno nel mio cuore</text:p>
      <text:p text:style-name="P71">Tuo sposo</text:p>
      <text:p text:style-name="P71"/>
      <text:p text:style-name="P39">Ce ne sono di Luigi Praino al fratello Francesco in Cassano Calabro; di Vincenzo a Girolamo Cuzzoorea; di Ferdinando al fratello Filippo Bianchini in Catanzaro; di Domenico Antoglietta alla madre Emmanuela in Leoce; di Carlo Pavone a sua sorella Concetta con queste indicazioni: Napoli Salerno Rignano per Torohiara; del sacerdote Baldassarri a sua madre Maria in Polignano. Giovanni Magnoni in una lettera, a suo fratello Salvatore, scrive fra l'altro: «II Barone Poerio e Peppino Pica si hanno disputato a ohi m'avesse fatto uscire gli occhi per lo stringermi al loro cuore. Oggi forse è stato il più bel giorno della mia vita». </text:p>
      <text:p text:style-name="P39">Altre lettere sono sottoscritte dal principe di Caballino Sigismondo di Castromediano, da Domenico Conte, da Giuseppe Pace e da Nicola Salerno. </text:p>
      <text:p text:style-name="P84"><text:span text:style-name="T13">Il Borbone neppure in cosi solenni momenti si smentiva! Tutte le lettere furono </text:span><text:span text:style-name="T15">emparate. </text:span><text:span text:style-name="T13">Non una raggiunse il suo destino!</text:span></text:p>
      <text:p text:style-name="P62"/>
      <text:p text:style-name="P100"/>
      <text:p text:style-name="P6">214</text:p>
      <text:p text:style-name="P6"/>
      <text:p text:style-name="P6">ogni specie d'insinuazione e di calunnia. Il più bersagliato, però, era Carlo Poerio. Lo scrittore anonimo delle Osservazioni alla vita del Re di Napoli Ferdinando II (1) esclamava irritato: «Intorno a quest'uomo corre un grave equivoco; il grande avvocato non è già il vivente Carlo, ma è stato il fu Giuseppe Poerio, padre suo. </text:p>
      <text:p text:style-name="P6">«Egli è sopra questo equivoco di nome che di un uomo nullo, di un volgare schiamazzatore, come Carlo Poerio, gridato ministro dai Club, e rimasto al ministero solo 28 giorni, si è fatto un illustre uomo di stato; e si è accagionato il Governo Napoletano di tenerlo imprigionato, quantunque in virtù di condanna regolare». Più tardi Petruccelli della Gattina, nei suoi Moribondi di Palazzo Carignano, in un accesso di atrabile e per ragioni di parte superò nel l'insulto contro l'illustre patriota gli stessi denigratori borboniani. I quali furono solleciti a sfruttarne Tamaro ingiusto giudizio a scopi settari cosi come se i fatti potessero mutare di significato per sentimento d'uno scrittore che, nella disamina degli avvenimenti storici, si facesse guidare da motivi di personale risentimento. Carlo Poerio è stato giudicato con qualche riserva da coloro che in lui vollero vedere il rivoluzionario, il ribelle, l'irriducibile cospiratore di poi fattosi uomo di destra. La verità, invece, si è che il nostro, pur avendo per la causa della libertà patito per tre volte il carcere prima del 48, fu del partito delle riforme e credette che il Borbone, contro del quale non cospirò mai per toglierlo di regno, avrebbe concesso e mantenuta la costituzione. «Dicasi quel che si voglia da altri, scriveva Saverio Baldacchini, io affermerò sempre che il Poerio non andò mai coi suoi desideri al di là dello stabilimento tra noi di una monarchia rappresentativa». Ciò, del resto, il Poerio stesso aveva costantemente affermato prima,</text:p>
      <text:p text:style-name="P39"/>
      <text:p text:style-name="P6"><text:span text:style-name="T53">(1) Milano. Per i tipi di G. Radaelli, 1857 pag. 31.</text:span> </text:p>
      <text:p text:style-name="P18"/>
      <text:p text:style-name="P103"/>
      <text:p text:style-name="P6">215</text:p>
      <text:p text:style-name="P6"/>
      <text:p text:style-name="P6">durante e dopo la sua condanna e la sua liberazione. «Della Unione Italiana, egli scriveva, sono stato zelatore caldissimo, ma nel senso della Lega dei Governi della Penisola, come era in Germania e come si sta attuando sotto nuove forme in quella vasta regione; e quando sedeva nel Consiglio, nei supremi momenti del marzo 1848, lealmente esposi i miei principi per iniziare con pronta energia la federazione dei Governi italiani. Ed il mio avviso fu accolto dai miei colleghi nel Ministero. Questa è la Unione Italiana che ho vivamente caldeggiata: non quella che mi addebita l'accusa e che io energicamente respingo» (1). Non è, dunque, in questo il segreto della grandezza dell'insigne patriota; né in quello dei suoi meriti scientifici, poco apprezzabili. Carlo Poerio è tutto nella nobiltà e dignità della vita; nella saldezza adamantina del carattere; nella serena coscienza del suo martirio. Onde a suggello delle mie parole, mi piace conchiudere riportando dalla commemorazione che ne fece il Pisanelli nella Camera italiana, il brano seguente che ha valore d'una solenne testimonianza e d'un giudizio quanto altri mai autorevole:</text:p>
      <text:p text:style-name="P6">«Gittato in orrende prigioni, egli disse, stretto tra i ceppi, egli provò tutte le pene che una forza brutale può prodigare per affrangere il corpo e tormentare l'anima di un uomo. Ma egli le sostenne con animo cosi forte e sereno, che umiliati parvero soltanto i suoi persecutori (2). </text:p>
      <text:p text:style-name="P6">«Tratto innanzi ai suoi giudici, che gli chiedevano la sua difesa, </text:p>
      <text:p text:style-name="P39"/>
      <text:list xml:id="list41295137" text:style-name="WW8Num9">
        <text:list-item>
          <text:p text:style-name="P60">Incart. 49 68 (4) del fase. 15 a 44. </text:p>
        </text:list-item>
        <text:list-item>
          <text:p text:style-name="P60">Il 25 Novembre 49 scrivendo dal Castello dell'Ovo alla madre Baronessa Carolina Poerio, la pregava di <text:s/>non fare inutili passi presso le autorità ed il Ministro, e Io sono, egli soggiungeva, nello stato di oppressione e debbo e voglio subirne tutte le conseguenze. I miei amici e difensori Castriota e Tofano adempiranno (ne son certo) con zelo e con premura a tutti gli uffizi della difesa </text:p>
        </text:list-item>
      </text:list>
      <text:p text:style-name="P62"/>
      <text:p text:style-name="P62"/>
      <text:p text:style-name="P110"/>
      <text:p text:style-name="P6">216</text:p>
      <text:p text:style-name="P6"/>
      <text:p text:style-name="P6">egli con voce calma e sicura, dimentico di sé, non fece altro che deplorare la cecità e l'inumanità del Governo. Quella voce si diffuse in tutta Europa e divenne presto una formidabile accusa. </text:p>
      <text:p text:style-name="P6">«Sbalorditi i reggitori di quelle contrade del suo nobile contegno, impauriti dalle minacce di Europa mendicarono più volte dall'illustre prigioniero una domanda di grazia che egli non volle mai sottoscrivere; perché aveva la coscienza che dovessero domandare perdono, non coloro che erano tra le catene, ma coloro che regnavano. E continuò a soffrire e sempre con animo imperturbato». </text:p>
      <text:p text:style-name="P6">Un uomo di cosi alto sentire fu ben degno d'impersonare, nell'ora de’ <text:s/>nazionali rivolgimenti, il mezzogiorno d'Italia e di richiamare su di noi, per l'eroica virtù della sua anima e l'inflessibilità adamantina del suo carattere, tutta la simpatia degli statisti più eminenti e dei popoli civili della terra. Era la prova del fuoco quella a cui gl'italiani venivano, alla fine, chiamati. E la resistenza parve soverchiasse le forze istesse della natura. </text:p>
      <text:p text:style-name="P6">E la battaglia decisiva fu vinta. </text:p>
      <text:p text:style-name="P79"><text:span text:style-name="T4">Il </text:span><text:span text:style-name="T7">Giornale del Regno delle Due Sicilie, </text:span><text:span text:style-name="T4">in un </text:span><text:span text:style-name="T7">Supplemento </text:span><text:span text:style-name="T4">straordinario del 22 maggio 1859 pubblicava:</text:span></text:p>
      <text:p text:style-name="P79"><text:span text:style-name="T4">«Un fiero sgomento ci assale in prender la penna e compiere il più penoso dei nostri uffici: </text:span><text:span text:style-name="T7">Il Re Ferdinando II non è più. </text:span><text:span text:style-name="T4">Egli trapassava all'una e mezzo pm. di oggi(1)». </text:span></text:p>
      <text:p text:style-name="P39"/>
      <text:p text:style-name="P39">(1) Era nato il 12 gennaio 1810; salito al trono l'8 dic. 1830; sposò il 21 nov. 1882 Maria Cristina di Savoia, dalla quale ebbe il figlio Francesco; vedovo il 21 genn. 1836; sposò in seconde nozze il 9 genn. 1837 Maria Teresa d'Austria, dalla quale ebbe, nove figli, cinque maschi e quattro femmine. Il panegirico delle sue virtù fu recitato in migliaia di discorsi dei quali se ne vede un numero abbastanza rilevante per le stampe. </text:p>
      <text:p text:style-name="P15"/>
      <text:p text:style-name="P100"/>
      <text:p text:style-name="P15">217</text:p>
      <text:p text:style-name="P15"/>
      <text:p text:style-name="P6">E surse la voce lo avessero avvelenato! Per crear leggende non vi ha chi superasse i realisti. Egli scompariva dalla scena del mondo mentre tutto il sistema politico al quale si era votato ruinava miseramente e l’Austria, vinta a Montebello, faceva prevedere la sua prossima sconfitta. Moriva mentre tutta Italia era una primavera di eroismi e di fede, e, forse, nello spasimo dell'agonia, lo feriva la voce del poeta incitante alle nuove pugne:</text:p>
      <text:p text:style-name="P6"/>
      <text:p text:style-name="P119">Dai monti, dai piani, dai mari venite </text:p>
      <text:p text:style-name="P119">Figliuoli d'Italia, la guerra v'aspetta </text:p>
      <text:p text:style-name="P119">Sellate i cavalli, le lance brandite. </text:p>
      <text:p text:style-name="P119">Correte nei ranghi gridate vendetta. </text:p>
      <text:p text:style-name="P119">Coraggio! Coraggio! La guerra è la vita! </text:p>
      <text:p text:style-name="P119">La pace de servi mai vita non fu! </text:p>
      <text:p text:style-name="P119">L'Europa sommossa all'armi v'invita! </text:p>
      <text:p text:style-name="P119">Vi scorra nei petti novella virtù! </text:p>
      <text:p text:style-name="P119">All'armi figliuoli dell'Itala terra </text:p>
      <text:p text:style-name="P119">La Guerra! La Guerra!</text:p>
      <text:p text:style-name="P122"/>
      <text:p text:style-name="P15"/>
      <text:p text:style-name="P100"/>
      <text:p text:style-name="P6">218</text:p>
      <text:p text:style-name="P6"/>
      <text:p text:style-name="P6"/>
      <text:p text:style-name="P72"/>
      <text:p text:style-name="P72">La caduta del regno</text:p>
      <text:p text:style-name="P72"/>
      <text:p text:style-name="P6">Con la morte di re Ferdinando il regno di Napoli non vide attuarsi nessuno di quei benefici rivolgi menti che, in simili casi, soglionsi verificare. </text:p>
      <text:p text:style-name="P6">Francesco II, a cui natura, checché ne dicano i suoi biografi, aveva dato qualità non molto apprezzabili d'intelligenza e di cultura, vissuto sempre lontano dalle cure di Stato e nell'adorazione del padre suo, si affrettò, salendo al trono, dichiarare ai suoi sudditi che egli avrebbe continuato la politica del suo bene amato augusto genitore. Egli, nonostante gli eccitamenti dei pochi illusi, che, mentre i troni della Penisola, in parte già rovesciati, erano per iscomparire, pensavano poter salvare la indipendenza del reame, e le minacce dei patrioti che, con l'animo rivolto all'eroe di Magenta, gli ricordavano la storia della sua Casa in cui il coltello della patria aveva ferito Enrico IV, Luigi XVI, il Duca di Berry, Filippo d'Orleans, il Duca di Parma e Ferdinando II, respingeva ogni consiglio e proposta di riforme, alle quali anche le potenze, Francia ed Inghilterra, specialmente, lo sollecitavano. E così veniva ancora una volta confermato il giudizio che di lui avevano dato i patrioti, lorchè, nel 59, s'era discusso di sostituirlo al trono in luogo del padre. </text:p>
      <text:p text:style-name="P15"><text:span text:style-name="T21">L'abdicazione di Ferdinando, essi sostennero, non avrebbe in nulla mutato le cose, dappoiché il figlio non era che una copia, ahi! quanto peggiorata del padre. Più tardi si ripetette il solito ritornello: <text:s/></text:span><text:span text:style-name="T21">che ogni buona disposizione del re fosse stata paralizzata dalla </text:span><text:span text:style-name="T55">camarilla </text:span><text:span text:style-name="T21">di Corte. E fu detto del pari, con poca verità storica, che Liborio Romano lo avesse in tale atteggiamento confortato per renderlo sempre più odioso al popolo e scavare un abisso incolmabile tra la monarchia ed i liberali. </text:span></text:p>
      <text:p text:style-name="P100"/>
      <text:p text:style-name="P6">219</text:p>
      <text:p text:style-name="P6"/>
      <text:p text:style-name="P6">Certo i minuscoli consiglieri mostrarono di non intendere i tempi. La loro colpa, però, fu comune a molti altri, al re, che (le poche eccezioni non mutano la sentenza) fini col trascinarli nella sua rovina. </text:p>
      <text:p text:style-name="P79"><text:span text:style-name="T4">Nelle mie </text:span><text:span text:style-name="T7">Pagine del Risorgimento </text:span><text:span text:style-name="T4">è scritto il racconto di quelli che furono gl'inizi del nuovo regno ed i tentativi che, mentre infuriava la rivoluzione, furono fatti per evitare la catastrofe. All'amnistia per i reati politici (1), </text:span></text:p>
      <text:p text:style-name="P39"/>
      <text:p text:style-name="P39">(1) Un poeta anonimo metteva in giro una poesia in cui si manifestava tutta la diffidenza del popolo per un tale atto. Essa si chiude con queste strofe:</text:p>
      <text:p text:style-name="P64">Or che l'Italia ai tirannelli</text:p>
      <text:p text:style-name="P64">Prepara tempi tristi e ribelli, </text:p>
      <text:p text:style-name="P64">Che Dio dell'Austria l'arme conquide</text:p>
      <text:p text:style-name="P70">Liberticide</text:p>
      <text:p text:style-name="P64">Ora, sì colma era la tazza </text:p>
      <text:p text:style-name="P64">Di questa odiata perfida razza </text:p>
      <text:p text:style-name="P64">Che Dio negli alti suoi giusti fini</text:p>
      <text:p text:style-name="P70">Non un Mazzini</text:p>
      <text:p text:style-name="P64">Manda per giudice ai nostri torti </text:p>
      <text:p text:style-name="P64">Ma scruta l'aure, scruta le corti </text:p>
      <text:p text:style-name="P64">E redentori degl'italiani</text:p>
      <text:p text:style-name="P70">Fa due Sovrani. </text:p>
      <text:p text:style-name="P64">All'armi! all'armi! su questa terra </text:p>
      <text:p text:style-name="P64">Si scuota, insorga, si muova guerra </text:p>
      <text:p text:style-name="P64">Per l'universo il grido suoni</text:p>
      <text:p text:style-name="P70">Fuori i Borboni</text:p>
      <text:p text:style-name="P64">E dell'Italia tanto oltraggiata </text:p>
      <text:p text:style-name="P64">Al bando eterno sia condannata, </text:p>
      <text:p text:style-name="P64">Questa borbonica sozza genia</text:p>
      <text:p text:style-name="P70">Senza amnistia. </text:p>
      <text:p text:style-name="P39">Min. di Poi. Gen. Inc. 318 Vol. 3. pag. 11 1859. </text:p>
      <text:p text:style-name="P62"/>
      <text:p text:style-name="P100"/>
      <text:p text:style-name="P17">220</text:p>
      <text:p text:style-name="P17"/>
      <text:p text:style-name="P79"><text:span text:style-name="T4">al richiamo in vita della Costituzione, <text:s/>al progetto d'una lega col Piemonte, fu dal popolo risposto: </text:span><text:span text:style-name="T7">troppo tardi! </text:span><text:span text:style-name="T4">Giuseppe Garibaldi, dopo avere rivendicato a libertà la Sicilia (1), nonostante le trame della diplomazia surta ad ostacolargli il passo, avanzava già vittorioso sul continente, mentre i soldati piemontesi, rotta ogni resistenza a Castelfidardo, gli tendevano la mano al grido fatidico: </text:span><text:span text:style-name="T7">Italia e Vittorio Emanuele. </text:span></text:p>
      <text:p text:style-name="P6">Tra lo strepito intanto de Tarmi vittoriose e gl'inni di gioia, il Conte di Cavour continuava a tessere le sue reti ed a frenare gl'impeti del Principe Cortschakoff e del Barone Schleinitz i quali levavano alta la protesta contro il Governo Sardo che aveva osato «senza dichiarazione di guerra e senza provocazione passare la frontiera romana, patteggiando apertamente con la rivoluzione». </text:p>
      <text:p text:style-name="P6">Dopo la disfatta delle truppe al Volturno,. a Capua ed al Garigliano, Francesco II, come si legge nel suo proclama ai popoli <text:s/>delle <text:s/>Due <text:s/>Sicilie, </text:p>
      <text:p text:style-name="P6"/>
      <text:p text:style-name="P39">(1) Ho rinvenuto un pugno di lettere di soldati che parlano dei moti rivoluzionari della Sicilia e dei combattimenti che in tutte l'ore si succedevano tra insorti e truppe borboniche. Uno dice: «Iddio ci vuole scansare la vita perché stiamo molto in pericolo — Le città di Palermo e le due Sicilie si sono rivoltate». Ed un altro: «Messina si è rivoltata ed abbiamo dovuto combattere notte e giorno». Ed ancora: «Dal mese di marzo non abbiamo avuto più riposo — Noi siamo stati fedeli alla Corona —E' stato peggio del 1848». Seguono altri: «Noi dobbiamo andare per la Sicilia per impedire ai soldati che sono sul mare di entrare nel nostro regno — Ci è stato detto che andremo a Milazzo ed a Catania» — «Quello infame rivoltoso di CarloBarda è sbarcato in Sicilia col braccio dei rivoltosi paesani, ma non hanno che fare questi bricconi rivoltosi innanzi alle reali bandiere. Questi sono come il ladro che spara e poi se ne fogge. Ossia, fin'ora hanno fatto cosi; non sappiamo d'ora innanzi. Carlobalda tiene 60 mila uomini attorno a lui ma dicono che lui fosse ferito e il figlio morto». </text:p>
      <text:p text:style-name="P62"/>
      <text:p text:style-name="P100"/>
      <text:p text:style-name="P6">221</text:p>
      <text:p text:style-name="P6"/>
      <text:p text:style-name="P79"><text:span text:style-name="T7">per non esporre la capitale agli orrori d'un bombardamento, </text:span><text:span text:style-name="T4">con gli avanzi delle rotte milizie, si rifugiò in Gaeta. </text:span></text:p>
      <text:p text:style-name="P6">, Di tale decisione si accusa anche quel Cireneo di Liborio Romano, che l'avrebbe consigliata per tradire il suo re e spalancare le porte della capitale a Giuseppe Garibaldi, al cui incontro fu visto muovere osannando. Eppure, una tale decisione fu dettata unicamente dalla prudenza e dalla necessità. L'abbandono di Napoli, per fermo, veniva consigliato dalla impossibilità di poter difendere, con milizie provate dalla sventura ed in numero abbastanza limitato, una città aperta, tra le cui mura fermentavano, non solo, ma si manifestavano di già i segni della rivolta (1). </text:p>
      <text:p text:style-name="P6">E non solo il problema bellico, ma quello dell'approvvigionamento d'una città cosi popolosa, stretta d'assedio per terra e per mare, si sarebbe subito imposto, ed avrebbe costretto i difensori alla resa. </text:p>
      <text:p text:style-name="P39"/>
      <text:p text:style-name="P84"><text:span text:style-name="T13">(1) Non passava giorno che Napoli non si trovasse piena di cartelli con scrittovi: </text:span><text:span text:style-name="T15">Viva Italia; Viva Garibaldi; Viva Vittorio Emanitele nostro Re. </text:span><text:span text:style-name="T13">Altrettanto si verificava in tutte le città del regno. In Reggio un cartello affisso in piazza del Duomo diceva: «Viva il Re nostro Vittorio Emanuele. Unito al generalissimo Giuseppe Garibaldi con i fratelli Siciliani. Fuori il Borbone. E i suoi infami sbirri. Viva l'Italia del nostro pensiero. Libertà per tutti». Ed in Avellino: «Viva la Costituzione. Viva Vittorio Emanuele. Viva Carlo Alberto. Viva Luigi Napoleone. Viva il novello Re. Viva la libertà del popolo. Spandete la voce del giubilo». Dal 14 al 15 luglio 1860 tutta la Provincia di Lecce fu innondata di cartelli tricolori con i seguenti motti: </text:span><text:span text:style-name="T15">Viva l'Italia Una. Viva Garibaldi. Viva la Sicilia. Viva Vittorio Emanuele. </text:span><text:span text:style-name="T13">In molti scritti si leggeva: </text:span><text:span text:style-name="T15">Viva zio Giuseppe, </text:span><text:span text:style-name="T13">alludendosi a Garibaldi. In Ascoli si leggevano avvisi con queste parole: «Ascolani Palermo è in mano dei nostri prodi ed è caduto il tarlato trono della tirannia. L'imperatore d'Austria è stato stilettato e ce ne gloriamo». S'invitavano i soldati alla diserzione; </text:span></text:p>
      <text:p text:style-name="P15"/>
      <text:p text:style-name="P100"/>
      <text:p text:style-name="P17">222</text:p>
      <text:p text:style-name="P17"/>
      <text:p text:style-name="P6">La verità è più modesta. Francesco II non pensò per un sol momento ad una possibile vittoria sulle armi della rivoluzione e del Piemonte. E lo dimostrò quando rifiutò il consiglio di quei fedelissimi che lo esortavano a montare a cavallo ed alla testa del suo esercito, vincere o morire da re. La vittoria, dopo Carlo III, aveva abbandonato le insegne borboniche! Francesco II ed i suoi Ulloa (1), che innondarono di lamenti, di proteste e di menzogne il mondo,</text:p>
      <text:p text:style-name="P39"/>
      <text:p text:style-name="P39"/>
      <text:p text:style-name="P39">si aprivano comitati per far leva di uomini e per aiutare in tutti i modi la rivoluzione. Né mancavano le grida, le dimostrazioni, i conflitti. Molti tra i borbonici più in vista espatriavano, Le case dei famigerati Merenda e Campagna venivano svaligiate e se ne bruciavano i mobili. Così di altri funzionari invisi aggrediti e colpiti a sangue. Gli archivi della Polizia testimoniano della febbrile attività dei patrioti in accelerare le conclusioni degli eventi che nella loro complessa gravita si designavano fatali per la monarchia regnante. </text:p>
      <text:p text:style-name="P39">La proclamata costituzione, inoltre, rimettendo in onore la libertà di stampa, dava la via libera alla pubblica opinione che si pronunziava apertamente contro la permanenza del Borbone al trono. </text:p>
      <text:p text:style-name="P39">E ciò era tanfo più impressionante in quanto né il re, né i suoi ministri avevano accennato od accennavano a lasciare il potere. </text:p>
      <text:list xml:id="list41276115" text:style-name="L11">
        <text:list-item>
          <text:p text:style-name="P61"><text:span text:style-name="T54">Vincenzo Alborella,</text:span> nel suo libro: <text:span text:style-name="T54">Gli Ultimi Borboni</text:span> da dell'Ulloa questo profilo: Pietro Carlo Ulloa, ardente carbonaro nel 1820, per delitto di maestà incarcerato nel 1821, il quale denunziante i suoi compagni di sventura riscuoteva per prezzo del tradimento un carico in magistratura, e che nel 1844, per tema di perdere il prezzo di Giuda, sì dichiarò caldo partitante di libertà; ma che nel 1849 ritornò pubblicamente al mestiere che non aveva mai abbandonato, a quello della spia, sicché fu acerrimo reazionario e fra gl'iniqui giudici fu iniquissimo nelle condanne e nei processi politici. Perché nel 1860 con decreto del 16 settembre fu destituito dal carico di Consigliere della Suprema Corte di Giustizia, in omaggio alla pubblica opinione</text:p>
        </text:list-item>
      </text:list>
      <text:p text:style-name="P39"/>
      <text:p text:style-name="P111"/>
      <text:p text:style-name="P15">223</text:p>
      <text:p text:style-name="P6"/>
      <text:p text:style-name="P6">mirarono a fine ahi! quanto più positivo! La fortezza di Gaeta perché adatta ad una più lunga difesa (la si disse approvvigionata per molti mesi) metteva il Borbone in punto di tentare quell'abile gioco diplomatico dal quale tante volte aveva tratto salute. </text:p>
      <text:p text:style-name="P6">E sulle prima sembrò che la buona stella gli sorridesse essendosi ventilata la proposta d'uno dei soliti Congressi delle potenze per regolare la questione italiana. </text:p>
      <text:p text:style-name="P79"><text:span text:style-name="T4">Ma il sogno fu breve! La realtà tornò ad imporsi e mentre la Francia, legata al </text:span><text:span text:style-name="T7">non intervento, </text:span><text:span text:style-name="T4">per non accreditar voci tendenziose, suscitate dal contegno equivoco del Comandante </text:span><text:span text:style-name="T7">Barbier de Tinon, </text:span><text:span text:style-name="T4">ritirava la sua flotta che per quattro mesi aveva sbarrato le vie del mare, il Ministro degli Esteri </text:span><text:span text:style-name="T7">Casella </text:span><text:span text:style-name="T4">con una circolare del 18 gennaio 1861, si faceva a denunziare al mondo come la fortuna del re stesse inesorabilmente per precipitare. </text:span></text:p>
      <text:p text:style-name="P6">«Da domani, egli scriveva, il porto di Gaeta resta bloccato, ed è aperta la strada agli attacchi marittimi contro la piazza. Da domani i legni stessi di S. M., consegnati con un tradimento il più infame al re di Piemonte, verranno a lanciare le bombe sopra famiglie disarmate, rifugiatesi qui, sopra il legittimo re e sopra la regina delle Due Sicilie. Non si può credere che l'Europa assista più lungamente impassibile allo spettacolo d'un re riconosciuto da tutte le potenze, spogliato dei suoi stati dalla più iniqua aggressione, in preda a tutti gli orrori d'un lungo bombardamento, senz'altro delitto che il coraggio di difendere valorosamente l'ultimo baluardo della monarchia contro una vile invasione. I sovrani ed i popoli comprenderanno finalmente che si difende a Gaeta qualche cosa di più che la corona d'un'antica dinastia; ai difendono i trattati in virtù dei quali regnano tutti i sovrani, il diritto pubblico, sulla forza del quale</text:p>
      <text:p text:style-name="P15"/>
      <text:p text:style-name="P100"/>
      <text:p text:style-name="P17">224</text:p>
      <text:p text:style-name="P17"/>
      <text:p text:style-name="P6">e riposano la tranquillità e l'indipendenza dei popoli. S. M. il re è deciso d'affrontare sino alla fine tutti i pericoli della sua posizione abbandonata. Bloccato ed attaccato ad un tempo dal lato di mare e di terra potrà cadere sotto le rovine della piazza, potrà essere il prigioniero dei suoi nemici. Qualunque sia la sua sorte S. M. è pronto a sopportarla con quella grandezza d'animo e quella fermezza di cui da cinque mesi da prove si numerose e costanti». </text:p>
      <text:p text:style-name="P79"><text:span text:style-name="T4">Venuta meno ogni speranza nell'intervento immediato delle potenze, si die opera ad intensificare con tutti i mezzi la guerra civile che lo sbandamento delle truppe, specialmente, alimentava, perché fosse manifesto che «il Piemonte non aveva sull'Italia che il diritto della forza, e della conquista». Negli Abruzzi un proclama di </text:span><text:span text:style-name="T7">Francesco Luvarà </text:span><text:span text:style-name="T4">(1), dopo una violenta filippica contro gli usurpatori e quelle potenze che avevano abbandonato </text:span><text:span text:style-name="T7">il legittimo re, il pio, l'augusto, il troppo clemente figlio della Regina santa, Francesco II, </text:span><text:span text:style-name="T4">cosi continuava:</text:span></text:p>
      <text:p text:style-name="P79"><text:span text:style-name="T4">«Presto, presto dunque, scuotetevi dal letargo onde siete compresi all'aspetto delle presenti nequizie! Una mano di prodi viene tra voi ad innalzare la bandiera dell'augusto nostro Re! Quella bandiera alla cui ombra nasceste, che tutelò per tanti anni le vostre famiglie, e che, congiunta col vessillo della croce fu benedetta dal Vicario di Cristo. Stringetevi coli' affetto, colla voce e per quanti possono </text:span><text:span text:style-name="T7">colle armi </text:span><text:span text:style-name="T4">in pugno intorno a questa! Mostrate al mondo che in queste contrade vi è ancora fede in Dio e nel proprio Principe. Mostrate che se nella metropoli sopratutto si annidava il tradimento,</text:span></text:p>
      <text:p text:style-name="P39"/>
      <text:p text:style-name="P39">(1) Min. di Pol. Gen. Inc. 5. Vol. 13. (anno 1860). </text:p>
      <text:p text:style-name="P63"/>
      <text:p text:style-name="P109"/>
      <text:p text:style-name="P17">225</text:p>
      <text:p text:style-name="P17"/>
      <text:p text:style-name="P6">nelle Provi noie alberga ancora «la fedeltà, e sostegno della fedeltà, il valore». </text:p>
      <text:p text:style-name="P6">Con questi proclami, dai quali il regno fu in breve inondato, si mirava ad eccitare il sentimento delle popolazioni, quanto mai impressionabili, or con la pietà, descrivendo lo stato miserando del re legittimo, costretto, lui incolpevole, a combattere per la corona e la indipendenza del regno, solo, con un pugno di valorosi, scampati al tradimento ed alla morte, ai quali la regina era esempio d'intrepidezza e d'eroismo, ed ora col prospettare imminente o di già avvenuta la restaurazione, ciò che teneva sospesi gli animi, mentre si diffamavano con ogni più vituperevole invenzione e col più turpe linguaggio, i fattori del nostro risorgimento, Vittorio Emanuele (1), Cavour e Garibaldi, specialmente, la cui mercé, a loro dire, </text:p>
      <text:p text:style-name="P39"/>
      <text:p text:style-name="P84"><text:span text:style-name="T13">(1) Il re, tra deliranti entusiasmi, al canto dell'inno che Leopoldo Tarantini aveva scritto e Mercadante musicato, il 27 Dicembre 1860, si partiva da Napoli, dove era giunto, </text:span><text:span text:style-name="T15">aspettato re, </text:span><text:span text:style-name="T13">il 7 novembre, con Garibaldi. I realisti si davano subito a diffondere per la città stampe e scritti oltraggiosi, riboccanti d'ogni più sanguinoso ed atroce insulto, co’ <text:s/>quali si eccitava il popolo «ad insorgere, a vincere o morire anziché sottostare al governo infernale d'un mostro». Un </text:span><text:span text:style-name="T15">Poter</text:span><text:span text:style-name="T13">, fra le tante parafrasi d'orazioni cristiane, diceva:</text:span></text:p>
      <text:p text:style-name="P64">Poter tu parti e teco porti il noster</text:p>
      <text:p text:style-name="P64">Contro il santo voler di qui est in ccelis. </text:p>
      <text:p text:style-name="P64">Qridossi al tuo venir sanctiflcetur</text:p>
      <text:p text:style-name="P64">Or maledetto sia il nomen tuum. </text:p>
      <text:p text:style-name="P64">Invece di conservar facesti adveniat</text:p>
      <text:p text:style-name="P64">L'argento e Voto nostro in Regnum tuum. </text:p>
      <text:p text:style-name="P64">Se il del ti punirà diremo fiat</text:p>
      <text:p text:style-name="P64">Che iniqua sempre fu voluntas tua. </text:p>
      <text:p text:style-name="P64">Noi che stavamo già sicut in ccelo</text:p>
      <text:p text:style-name="P64">Ci riducesti al fin di faccia in terra</text:p>
      <text:p text:style-name="P64">Togliendoci pur anche il panem nostrum. </text:p>
      <text:p text:style-name="P64">Che Dio ci avea segnato quotidianum. </text:p>
      <text:p text:style-name="P21"/>
      <text:p text:style-name="P103"/>
      <text:p text:style-name="P18">226</text:p>
      <text:p text:style-name="P18"/>
      <text:p text:style-name="P79"><text:span text:style-name="T4">il regno, con la perdita della sua indipendenza, sarebbe stato tratto in amara e dolorosa servitù. Ed ali' istesso fine sembrava scritto il proclama ai </text:span><text:span text:style-name="T7">Popoli delle Due Sicilie </text:span><text:span text:style-name="T4">che l'otto dicembre 1860 Francesco lanciava da Gaeta. Il legittimo Sovrano, dopo aver rinnovato in istil tronfio e manierato tutte le accuse ed i luoghi comuni contro i traditori e contro lo straniero che calpestava la terra su cui i Borboni, dopo averne ricostituita l'indipendenza e l'autonomia avevano per tanti anni regnato, si dava a magnificare l'eroismo dei soldati che con lui combattevano per la patria comune, nonché </text:span><text:span text:style-name="T7">lo spettacolo delle nobili proteste </text:span><text:span text:style-name="T4">(leggi brigantaggio!) </text:span><text:span text:style-name="T7">che da lutti gli angoli del regno si alzavano contro il trionfo della violenza e dell'astuzia. </text:span><text:span text:style-name="T4">Ed a rinfocolare sempre più gli animi, specie della plebe incline a farsi trasportare dal sentimento, «io sono Napoletano, esclamava, nato tra voi, non ho respirato altra aria, non ho veduto altri paesi, non conosco altro che il suolo natio. Tutte le mie affezioni sono dentro il regno, i vostri costumi sono i miei costumi, la vostra lingua la mia lingua, le vostre ambizioni le mie ambizioni». E non si accorgeva che con queste parole, con le quali s'inneggiava al decrepito e superato municipalismo, egli pronunziava la sua irreparabile condanna. </text:span></text:p>
      <text:p text:style-name="P21"/>
      <text:p text:style-name="P64"/>
      <text:p text:style-name="P64">A chi dunque direm dimitte nobist </text:p>
      <text:p text:style-name="P64">A chi mai chiederem da nobis hodief </text:p>
      <text:p text:style-name="P64">Se alcun soffrir non vuoi debita nostra? </text:p>
      <text:p text:style-name="P64">Che possa tu restar sicut et nos </text:p>
      <text:p text:style-name="P64">Senza poter mai dir dimittimus, </text:p>
      <text:p text:style-name="P64">Anzi odiato ognor da debitori </text:p>
      <text:p text:style-name="P64">Ti sovvenga del mal facesti ai nostris. </text:p>
      <text:p text:style-name="P64">Deh! gran Dio in avvenir ne nos inducas </text:p>
      <text:p text:style-name="P64">Un'altra volta in simil tentationem. </text:p>
      <text:p text:style-name="P64">Difendici non sol ma libera nos </text:p>
      <text:p text:style-name="P64">Da usurpatori, da ladri et omne maio. </text:p>
      <text:p text:style-name="P70">Amen,</text:p>
      <text:p text:style-name="P15"/>
      <text:p text:style-name="P100"/>
      <text:p text:style-name="P17">227</text:p>
      <text:p text:style-name="P17"/>
      <text:p text:style-name="P6">Ancora una volta i Borboni camminavano a ritroso dei tempi e si ponevano contro la realtà storica che, nel suo fatale andare, li spazzò via. </text:p>
      <text:p text:style-name="P79"><text:span text:style-name="T4">I giornali del tempo registrano le sommosse sanguinose e gli episodi di ferocia o di valore che le bande armate consumarono nelle loro folli e disperate imprese. Prive dell'appoggio delle classi colte, passate quasi tutte alla rivoluzione, della borghesia, dedita alla famiglia ed alla quiete dei campi e perciò avversa all'azione e quindi senza di chi ne avesse diretto i movimenti ed accreditato gli scopi, sforniti di tutti gli apprestamenti di guerra, mentre i più fedeli al trono, nonché prendere le armi, si condannavano a volontario esilio, in poco di tempo, per l'insinuarsi e prevalere dei peggiori elementi, di vecchie birbe e di matricolati bricconi, tra' quali non pochi dimessi dal carcere per ingrossare le file dei combattenti, quella che avrebbe dovuta essere la Vandea italiana, </text:span><text:span text:style-name="T7">(cittadini contro cittadini, </text:span><text:span text:style-name="T7">legittimisti, armati di coltelli e di moschetto, assiepati nelle </text:span><text:span text:style-name="T7">montagne, contro i Piemontesi) </text:span><text:span text:style-name="T4">si tramutò in brigantaggio di cui, non già i generali borbonici, ma i Crocco, i Chiavone, i Ninco Nanco e simile lordura furono gl'indegni esponenti. </text:span></text:p>
      <text:p text:style-name="P79"><text:span text:style-name="T4">Ma ohimè! neppure quest'ultimo disperato tentativo valse a mutare il destino del re. Gaeta alla fine capitolava e Francesco II, dopo aver lanciato un altro dei suoi enfatici proclami, in cui vibravano tutte le passioni che in quell'ora suprema agitavano il suo cuore, s'imbarcava sulla </text:span><text:span text:style-name="T7">Muette </text:span><text:span text:style-name="T4">per l'esilio, donde non sarebbe mai più tornato (1). </text:span></text:p>
      <text:p text:style-name="P39"/>
      <text:p text:style-name="P84"><text:span text:style-name="T13">(1) Mentre Francesco, per ingannare la noia dell'assedio, si dava allo </text:span><text:span text:style-name="T15">sport </text:span><text:span text:style-name="T13">di lanciare appelli disperati al mondo intero, la stampa della capitale ahi! strano contrasto, si abbandonava al più schietto umorismo, dando la stura a quella inesauribile </text:span><text:span text:style-name="T15">verve, </text:span><text:span text:style-name="T13">che ne fa del napoletano un popolo senza rivali. Dopo la caduta di Gaeta, un tale impulso non ebbe più freno.</text:span></text:p>
      <text:p text:style-name="P62"/>
      <text:p text:style-name="P100"/>
      <text:p text:style-name="P17">228 </text:p>
      <text:p text:style-name="P17"/>
      <text:p text:style-name="P6">All'una antimeridiana del quattordici febbraio 1861 egli giungeva da Terracina, dove era sbarcato, a Roma, in compagnia della Regina, sulla cui fronte splendeva l'aureola della sventura nobilmente sopportata, e dei Conti di Trani e di Caserta e si dirigeva al Quirinale che il Papa, memore dell'ospitalità filiale concessagli da Ferdinando nel 1849, aveva messo a sua disposizione. Ed in Roma, vivendo da sovrano regnante, con una Corte ed un ministero di cui Pietro Ulloa era il Presidente, vide cadere ad una ad una le sue speranze ed il sogno d'una restaurazione, con tanta fede proseguito, sparire miseramente, con l'unione di Roma all'Italia. </text:p>
      <text:p text:style-name="P79"><text:span text:style-name="T4">In quel giorno, forse, dovè pentirsi in cuor suo di non aver seguito il consiglio del Conte di Siracusa che il 24 agosto lo esortava a </text:span><text:span text:style-name="T7">sagrificarsi alla grandezza d'Italia abbandonando un trono che nessuno "più sorreggeva. </text:span></text:p>
      <text:p text:style-name="P21"/>
      <text:p text:style-name="P79"><text:span text:style-name="T4"><text:s/></text:span><text:span text:style-name="T19">Se Ferdinando era chiamato </text:span><text:span text:style-name="T20">Bomba, </text:span><text:span text:style-name="T19">per antonomasia, il figlio ne aveva, </text:span><text:span text:style-name="T20">jure sanguini, </text:span><text:span text:style-name="T19">ereditato il nomignolo, quanto mai significativo. </text:span><text:span text:style-name="T20">Bomba o Bombino </text:span><text:span text:style-name="T19">egli saliva al trono notato d'infamia, ed i liberali nulla omisero per renderlo sempre più odiato. Tra le innumerevoli scritture, così in versi che in prosa, apparse in quella circostanza, mi piace qui riportare le seguenti due orazioni. La prima è intitolata: </text:span><text:span text:style-name="T20">La salutazione Angelica. </text:span><text:span text:style-name="T19">«Ave Maria Teresa, disgratia piena, Oeccus Beppus teoum, maledicta tu in mulieribus et maledictus fruotus curae tuae materuae, Oeccus Bomba. Sanota Maria Teresa, matrigna Cecchi Bombae, ora prò nobis reationaris, nuno et in ora partentiae Bombae a Gaeta. Amen». E l'altra: </text:span><text:span text:style-name="T20">II Gloria. </text:span><text:span text:style-name="T19">«Gloria Cecoo Beppo, Bombino et pio Nono. In principio scacoioni eorum et nuno et semper et in saecula saeculorum, tisque ad completaci eorum distructionem. Amen». Di questi scritti diedi un breve cenno nella raccolta che va sotto il nome: </text:span><text:span text:style-name="T20">Ricordi, Propositi e Speranze. </text:span><text:span text:style-name="T19">Ma sarebbe da pubblicarli tutti a dimostrazione dei tempi e delle correnti spirituali che li tenevano agitati, </text:span></text:p>
      <text:p text:style-name="P15"/>
      <text:p text:style-name="P100"/>
      <text:p text:style-name="P6">229</text:p>
      <text:p text:style-name="P6"/>
      <text:p text:style-name="P79"><text:span text:style-name="T4">Il </text:span><text:span text:style-name="T7">Times </text:span><text:span text:style-name="T4">faceva seguire alla caduta del re questo commento:</text:span></text:p>
      <text:p text:style-name="P6">«Francesco II è caduto dal trono come un pomo cade dall'albero, per la legge della gravita... Nella storia degli ultimi giorni dei Borboni di Napoli, molte cose ci ricordano gli ultimi giorni della dinastia degli Stuardi nell'isola nostra... Accade a Francesco II re delle Due Sicilie, ciò che accadde due secoli fa a Giacomo II re della Gran Brettagna e d'Irlanda: difensore della fede... Le simpatie dell'Europa non seguiranno il sovrano detronizzato nella sua fuga... Lasciate che le cose d'Italia siano bene ricomposte, ed in un paio d'anni il nome di Francesco II re delle Due Sicilie sarà dimenticato da tutti». </text:p>
      <text:p text:style-name="P79"><text:span text:style-name="T4">L'organizzazione del nuovo regno non fu opera facile né breve. Fra le dispute più che mai accese sulla opportunità e sulla formula del </text:span><text:span text:style-name="T7">plebiscito, </text:span><text:span text:style-name="T4">sull'</text:span><text:span text:style-name="T7">unità </text:span><text:span text:style-name="T4">e sulla </text:span><text:span text:style-name="T7">federazione </text:span><text:span text:style-name="T4">(1), sul </text:span><text:span text:style-name="T7">garibaldismo </text:span><text:span text:style-name="T4">ed</text:span></text:p>
      <text:p text:style-name="P39"/>
      <text:p text:style-name="P84"><text:span text:style-name="T13">(1) Si disse che la Francia, dove Murat si dava a scrivere accuse che erano, poi, la voce delle sue amare delusioni, mirasse, dopo il colpo di mano sulla Savoia, alla Sardegna. Prevedendo il nuovo ingrandimento d'Italia, i nostri vicini le loro brame giustificavano dicendo: «Essere la Savoia a dieci milioni d'abitanti, come l'isola di Sardegna a venti milioni». Preoccupati, inoltre, di quello che, conseguita l'unità, sarebbe stato il nostro atteggiamento, menavano un'attiva campagna in pro della </text:span><text:span text:style-name="T15">confederazione. </text:span><text:span text:style-name="T13">E reca meraviglia (tanto lo </text:span><text:span text:style-name="T15">chauvinisme francese</text:span><text:span text:style-name="T13"> non si smentisce mai!) vedere, tra quelli ch'erano stati i fautori della quistione italiana, penetrare la diffidenza come fu del </text:span><text:span text:style-name="T15">Barone Brenier, </text:span><text:span text:style-name="T13">e mettersi decisamente contro le nostre aspirazioni unitarie!</text:span></text:p>
      <text:p text:style-name="P39">Ai realisti non parve vero afferrarsi a quest'ancora ch'essi avevano energicamente respinta. </text:p>
      <text:p text:style-name="P84"><text:span text:style-name="T13">Si contano a migliaia le </text:span><text:span text:style-name="T15">brochures </text:span><text:span text:style-name="T13">nelle quali essi sostengono</text:span></text:p>
      <text:p text:style-name="P62"/>
      <text:p text:style-name="P100"/>
      <text:p text:style-name="P17">230</text:p>
      <text:p text:style-name="P21"/>
      <text:p text:style-name="P79"><text:span text:style-name="T4">il </text:span><text:span text:style-name="T7">mazzinianismo, </text:span><text:span text:style-name="T4">sul </text:span><text:span text:style-name="T7">napolitanismo </text:span><text:span text:style-name="T4">ed il </text:span><text:span text:style-name="T7">piemontesismo </text:span><text:span text:style-name="T4">e su quella che avrebbe dovuta essere la nuova capitale d'Italia, la monarchia liberale consolidava, rapidamente, il suo credito e la sua autorità. Anche il brigantaggio, migliorate le condizioni economiche e morali del paese, battuto dall'esercito e dalle valorose milizie cittadine, perduto ogni favore, mentre la realtà, ahi! quanto diversa da quella vaticinata dai profeti di sciagura, confondeva tutte le menzogne, incominciò rapidamente a cedere fino a sparire del tutto. Vittorio Emanuele, il re galantuomo, acclamato padre della patria, realizzava, cosi, le più liete speranze della nazione ed il regno conquistato col valore e con la lealtà, fondava sulle granitiche basi della giustizia (1) di cui è documento</text:span></text:p>
      <text:p text:style-name="P39"/>
      <text:p text:style-name="P84"><text:span text:style-name="T13"><text:s/></text:span><text:span text:style-name="T15">la federazione delle diverse nazionalità come unico mezzo di salvare l'Italia da sicura rovina. </text:span><text:span text:style-name="T13">Tra la selva degli anonimi sostenitori di questa tesi oltre i </text:span><text:span text:style-name="T15">Malvica, i Cognetti, i Socchi, </text:span><text:span text:style-name="T13">fedeli all'antico regime, brilla l'Ulloa, che nonostante i tentativi da lui fatti per avvicinarsi al nuovo ordine di cose, continuò sempre ad invocare il ritorno del re legittimo sul trono di Napoli. </text:span></text:p>
      <text:p text:style-name="P84"><text:span text:style-name="T13">(1) Come indice dei tempi mutati mi piace citare due circolari di Silvio Spaventa lorchè rivestiva la carica di </text:span><text:span text:style-name="T15">Segretario Generale. </text:span><text:span text:style-name="T13">Esse si prestano al paragone con i dannati metodi seguiti, in casi simili, dal cessato regime. Con la prima del 5 giugno 1861, deplorando che le persone arrestate per ordine dei Governatori, Intendenti ed altre autorità di pubblica sicurezza, non vengano consegnate all'autorità giudiziaria nel termine stabilito dalla legge, invita i responsabili «di osservare rigorosamente simile prescrizione, che costituisce una delle più </text:span><text:span text:style-name="T13">importanti garentie della libertà individuale, ed è base </text:span><text:span text:style-name="T13">dell'ordinato disimpegno delle funzioni sociali». Con l'altra del 14 successivo si prescrivevano le norme con le quali si dovevano dalle stesse autorità dare le informazioni, specie per la </text:span><text:span text:style-name="T13">epurazione del personale, </text:span></text:p>
      <text:p text:style-name="P39">«Si è spesso sperimentata, in essa è scritto, la inesattezza o la leggerezza con cui queste informazioni sono date. </text:p>
      <text:p text:style-name="P15"/>
      <text:p text:style-name="P100"/>
      <text:p text:style-name="P15">231</text:p>
      <text:p text:style-name="P15"/>
      <text:p text:style-name="P6">solenne quella legge delle guarentigie che regolò, quando più acuto era il conflitto, i rapporti tra la Chiesa e lo Stato, consentendo ai due sommi poteri di vivere l'uno a fianco dell'altro, liberi ed indipendenti nell'esercizio dell'alta missione ad essi confidata. A poco più di cinquantanni da quel giorno, popolo e re, in una nuova primavera di eroismi, di speranze, di fede scioglievano il voto di far libera ed una l'Italia da l'Alpi al mare. </text:p>
      <text:p text:style-name="P6"/>
      <text:p text:style-name="P72">FINE</text:p>
      <text:p text:style-name="P6"/>
      <text:p text:style-name="P79"><text:span text:style-name="T4">In generale, anzi che essere un rapporto di fatti particolari da cui si desuma il concetto morale o la capacità degli individui di cui si chiede conto, si restringono a pure frasi come a dire che è un borbonico, un birbante, o al contrario un liberale, un onesto uomo, senza altra specificazione. Ora sarebbe desiderabile e giusto che simili gratificazioni anzi che essere date così senza appoggio di fatti che le comprovino risultassero piuttosto nell'animo di chi chiama le informazioni come una conseguenza dei fatti riferiti». Con tutto ciò i borbonici non mancarono di divulgare a mezzo dei loro libelli che il nuovo regime, in arbitrio e violenza, avesse superato quelli che l'avevano preceduti e che, la conseguenza era evidente, si stava meglio quando si stava peggio. Per il che unico rimedio a tanto male, la </text:span><text:span text:style-name="T7">restaurazione </text:span><text:span text:style-name="T4">dei borboni e dei principi spodestati sui loro troni. Ahi! i semplicisti. Chi ci libera da questi nemici?</text:span></text:p>
      <text:p text:style-name="P15"/>
      <text:p text:style-name="P15"/>
      <text:p text:style-name="P100"/>
      <text:p text:style-name="P15"/>
      <text:p text:style-name="P15"/>
      <text:p text:style-name="P1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33">INDICE</text:p>
            <text:p text:style-name="P133"/>
          </table:table-cell>
          <table:table-cell table:style-name="Tabella3.A1" office:value-type="string">
            <text:p text:style-name="P116"/>
          </table:table-cell>
          <table:table-cell table:style-name="Tabella3.A1" office:value-type="string">
            <text:p text:style-name="P116"/>
          </table:table-cell>
        </table:table-row>
        <table:table-row table:style-name="Tabella3.1">
          <table:table-cell table:style-name="Tabella3.A1" office:value-type="string">
            <text:p text:style-name="P134">La Reazione e Guglielmo Gladstone</text:p>
          </table:table-cell>
          <table:table-cell table:style-name="Tabella3.A1" office:value-type="string">
            <text:p text:style-name="P135">pag <text:s text:c="2"/></text:p>
          </table:table-cell>
          <table:table-cell table:style-name="Tabella3.C2" office:value-type="float" office:value="1">
            <text:p text:style-name="P135">1</text:p>
          </table:table-cell>
        </table:table-row>
        <table:table-row table:style-name="Tabella3.1">
          <table:table-cell table:style-name="Tabella3.A1" office:value-type="string">
            <text:p text:style-name="P134">Come e perché furono scritte le prime due lettere <text:s text:c="3"/></text:p>
          </table:table-cell>
          <table:table-cell table:style-name="Tabella3.A1" office:value-type="string">
            <text:p text:style-name="P135">»</text:p>
          </table:table-cell>
          <table:table-cell table:style-name="Tabella3.C2" office:value-type="float" office:value="30">
            <text:p text:style-name="P135">30</text:p>
          </table:table-cell>
        </table:table-row>
        <table:table-row table:style-name="Tabella3.1">
          <table:table-cell table:style-name="Tabella3.A1" office:value-type="string">
            <text:p text:style-name="P134">Come furono preparate ed accolte le difese borboniche</text:p>
          </table:table-cell>
          <table:table-cell table:style-name="Tabella3.A1" office:value-type="string">
            <text:p text:style-name="P135">»</text:p>
          </table:table-cell>
          <table:table-cell table:style-name="Tabella3.C2" office:value-type="float" office:value="49">
            <text:p text:style-name="P135">49</text:p>
          </table:table-cell>
        </table:table-row>
        <table:table-row table:style-name="Tabella3.1">
          <table:table-cell table:style-name="Tabella3.A1" office:value-type="string">
            <text:p text:style-name="P134">Scrittori ed amici del vecchio regime contro Gladstone </text:p>
          </table:table-cell>
          <table:table-cell table:style-name="Tabella3.A1" office:value-type="string">
            <text:p text:style-name="P135">»</text:p>
          </table:table-cell>
          <table:table-cell table:style-name="Tabella3.C2" office:value-type="float" office:value="110">
            <text:p text:style-name="P135">110</text:p>
          </table:table-cell>
        </table:table-row>
        <table:table-row table:style-name="Tabella3.1">
          <table:table-cell table:style-name="Tabella3.A1" office:value-type="string">
            <text:p text:style-name="P134">Come fu soppressa l'indipendenza della Magistratura </text:p>
          </table:table-cell>
          <table:table-cell table:style-name="Tabella3.A1" office:value-type="string">
            <text:p text:style-name="P135">»</text:p>
          </table:table-cell>
          <table:table-cell table:style-name="Tabella3.C2" office:value-type="float" office:value="118">
            <text:p text:style-name="P135">118</text:p>
          </table:table-cell>
        </table:table-row>
        <table:table-row table:style-name="Tabella3.1">
          <table:table-cell table:style-name="Tabella3.A1" office:value-type="string">
            <text:p text:style-name="P134">I processi della Setta l’Unità d'Italia e degli avvenimenti del 15 Maggio 48</text:p>
          </table:table-cell>
          <table:table-cell table:style-name="Tabella3.A1" office:value-type="string">
            <text:p text:style-name="P135">»</text:p>
          </table:table-cell>
          <table:table-cell table:style-name="Tabella3.C2" office:value-type="float" office:value="137">
            <text:p text:style-name="P136">137</text:p>
          </table:table-cell>
        </table:table-row>
        <table:table-row table:style-name="Tabella3.1">
          <table:table-cell table:style-name="Tabella3.A1" office:value-type="string">
            <text:p text:style-name="P134">Prigioni e prigionieri borbonici</text:p>
          </table:table-cell>
          <table:table-cell table:style-name="Tabella3.A1" office:value-type="string">
            <text:p text:style-name="P135">»</text:p>
          </table:table-cell>
          <table:table-cell table:style-name="Tabella3.C2" office:value-type="float" office:value="181">
            <text:p text:style-name="P135">181</text:p>
          </table:table-cell>
        </table:table-row>
        <table:table-row table:style-name="Tabella3.1">
          <table:table-cell table:style-name="Tabella3.A1" office:value-type="string">
            <text:p text:style-name="P134">La caduta del regno</text:p>
          </table:table-cell>
          <table:table-cell table:style-name="Tabella3.A1" office:value-type="string">
            <text:p text:style-name="P135">»</text:p>
          </table:table-cell>
          <table:table-cell table:style-name="Tabella3.C2" office:value-type="float" office:value="218">
            <text:p text:style-name="P135">218</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6.999cm" style:type="center"/>
          <style:tab-stop style:position="13.998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Car._20_predefinito_20_paragrafo" style:display-name="Car. predefinito paragrafo" style:family="text"/>
    <style:style style:name="WW8Num22z0" style:family="text">
      <style:text-properties style:font-name="Times New Roman" style:font-name-complex="Times New Roman"/>
    </style:style>
    <style:style style:name="Absatz-Standardschriftart" style:family="text"/>
    <style:style style:name="WW8NumSt3z0" style:family="text">
      <style:text-properties style:font-name="Times New Roman" style:font-name-complex="Times New Roman"/>
    </style:style>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8z0" style:family="text">
      <style:text-properties style:font-name="Times New Roman" style:font-name-complex="Times New Roman"/>
    </style:style>
    <style:style style:name="WW8NumSt20z0" style:family="text">
      <style:text-properties style:font-name="Times New Roman" style:font-name-complex="Times New Roman"/>
    </style:style>
    <style:style style:name="WW8NumSt23z0" style:family="text">
      <style:text-properties style:font-name="Times New Roman" style:font-name-complex="Times New Roman"/>
    </style:style>
    <style:style style:name="Car._20_predefinito_20_paragrafo1" style:display-name="Car. predefinito paragraf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0.999cm" fo:page-height="29.699cm" style:num-format="1" style:print-orientation="portrait" fo:margin-top="2.499cm" fo:margin-bottom="4.5cm" fo:margin-left="3cm" fo:margin-right="4.001cm" fo:background-color="#ffffff" style:writing-mode="lr-tb" style:layout-grid-color="#c0c0c0" style:layout-grid-lines="47"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Ottobre 2009</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meta:initial-creator>
    <meta:creation-date>2009-10-12T22:41:00</meta:creation-date>
    <dc:creator>v v</dc:creator>
    <dc:date>2009-10-16T21:25:14.35</dc:date>
    <meta:editing-cycles>163</meta:editing-cycles>
    <meta:editing-duration>PT08H53M25S</meta:editing-duration>
    <meta:generator>OpenOffice.org/3.1$Win32 OpenOffice.org_project/310m11$Build-9399</meta:generator>
    <meta:document-statistic meta:table-count="4" meta:image-count="0" meta:object-count="0" meta:page-count="234" meta:paragraph-count="1377" meta:word-count="66468" meta:character-count="420779"/>
  </office:meta>
</office:document-meta>
</file>