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S Gothic" svg:font-family="'MS Gothic', 'ＭＳ ゴシック'" style:font-family-generic="modern"/>
    <style:font-face style:name="OpenSymbol" svg:font-family="OpenSymbol" style:font-pitch="variable"/>
    <style:font-face style:name="SimSun1" svg:font-family="SimSun, 宋体" style:font-pitch="variable"/>
    <style:font-face style:name="AngsanaUPC" svg:font-family="AngsanaUPC"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otum" svg:font-family="Dotum, 돋움" style:font-family-generic="swiss" style:font-pitch="variable"/>
    <style:font-face style:name="Impact" svg:font-family="Impact"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8" style:family="table" style:master-page-name="Standard">
      <style:table-properties style:width="15.037cm" fo:margin-left="0.275cm" fo:margin-right="0.189cm" style:page-number="auto" fo:break-before="page" table:align="margins" style:writing-mode="lr-tb"/>
    </style:style>
    <style:style style:name="Tabella28.A" style:family="table-column">
      <style:table-column-properties style:column-width="15.037cm" style:rel-column-width="65535*"/>
    </style:style>
    <style:style style:name="Tabella28.A1" style:family="table-cell">
      <style:table-cell-properties fo:background-color="#83caff" fo:padding="0.097cm" fo:border="none">
        <style:background-image/>
      </style:table-cell-properties>
    </style:style>
    <style:style style:name="Tabella1" style:family="table">
      <style:table-properties style:width="11.959cm" fo:margin-left="1.575cm" table:align="left" style:writing-mode="lr-tb"/>
    </style:style>
    <style:style style:name="Tabella1.A" style:family="table-column">
      <style:table-column-properties style:column-width="5.634cm"/>
    </style:style>
    <style:style style:name="Tabella1.B" style:family="table-column">
      <style:table-column-properties style:column-width="3.122cm"/>
    </style:style>
    <style:style style:name="Tabella1.C" style:family="table-column">
      <style:table-column-properties style:column-width="3.203cm"/>
    </style:style>
    <style:style style:name="Tabella1.1" style:family="table-row">
      <style:table-row-properties style:row-height="0.61cm"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15.501cm" table:align="left" style:writing-mode="lr-tb"/>
    </style:style>
    <style:style style:name="Tabella2.A" style:family="table-column">
      <style:table-column-properties style:column-width="7.749cm"/>
    </style:style>
    <style:style style:name="Tabella2.B" style:family="table-column">
      <style:table-column-properties style:column-width="7.752cm"/>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Tabella3" style:family="table">
      <style:table-properties style:width="14.87cm" fo:margin-left="0.358cm" fo:margin-right="0.273cm" table:align="margins" style:writing-mode="lr-tb"/>
    </style:style>
    <style:style style:name="Tabella3.A" style:family="table-column">
      <style:table-column-properties style:column-width="1.296cm" style:rel-column-width="5713*"/>
    </style:style>
    <style:style style:name="Tabella3.B" style:family="table-column">
      <style:table-column-properties style:column-width="12.012cm" style:rel-column-width="52941*"/>
    </style:style>
    <style:style style:name="Tabella3.C" style:family="table-column">
      <style:table-column-properties style:column-width="1.561cm" style:rel-column-width="6881*"/>
    </style:style>
    <style:style style:name="Tabella3.A1" style:family="table-cell" style:data-style-name="N0">
      <style:table-cell-properties fo:padding="0cm" fo:border="none"/>
    </style:style>
    <style:style style:name="Tabella3.B1" style:family="table-cell">
      <style:table-cell-properties fo:padding="0cm" fo:border="none"/>
    </style:style>
    <style:style style:name="Tabella3.5" style:family="table-row">
      <style:table-row-properties style:min-row-height="1.224cm"/>
    </style:style>
    <style:style style:name="Tabella4" style:family="table">
      <style:table-properties style:width="14.87cm" fo:margin-left="0.358cm" fo:margin-right="0.273cm" table:align="margins" style:writing-mode="lr-tb"/>
    </style:style>
    <style:style style:name="Tabella4.A" style:family="table-column">
      <style:table-column-properties style:column-width="1.296cm" style:rel-column-width="5713*"/>
    </style:style>
    <style:style style:name="Tabella4.B" style:family="table-column">
      <style:table-column-properties style:column-width="12.012cm" style:rel-column-width="52941*"/>
    </style:style>
    <style:style style:name="Tabella4.C" style:family="table-column">
      <style:table-column-properties style:column-width="1.561cm" style:rel-column-width="6881*"/>
    </style:style>
    <style:style style:name="Tabella4.A1" style:family="table-cell">
      <style:table-cell-properties fo:padding="0cm" fo:border="none"/>
    </style:style>
    <style:style style:name="Tabella4.3" style:family="table-row">
      <style:table-row-properties style:min-row-height="0.654cm"/>
    </style:style>
    <style:style style:name="Tabella4.4" style:family="table-row">
      <style:table-row-properties style:min-row-height="1.085cm"/>
    </style:style>
    <style:style style:name="Tabella4.8" style:family="table-row">
      <style:table-row-properties style:min-row-height="0.935cm"/>
    </style:style>
    <style:style style:name="Tabella4.A8" style:family="table-cell" style:data-style-name="N0">
      <style:table-cell-properties fo:padding="0cm" fo:border="none"/>
    </style:style>
    <style:style style:name="Tabella5" style:family="table">
      <style:table-properties style:width="15.002cm" fo:margin-left="0.199cm" fo:margin-right="0.3cm" table:align="margins" style:writing-mode="lr-tb"/>
    </style:style>
    <style:style style:name="Tabella5.A" style:family="table-column">
      <style:table-column-properties style:column-width="1.244cm" style:rel-column-width="5432*"/>
    </style:style>
    <style:style style:name="Tabella5.B" style:family="table-column">
      <style:table-column-properties style:column-width="11.986cm" style:rel-column-width="52358*"/>
    </style:style>
    <style:style style:name="Tabella5.C" style:family="table-column">
      <style:table-column-properties style:column-width="1.773cm" style:rel-column-width="7745*"/>
    </style:style>
    <style:style style:name="Tabella5.1" style:family="table-row">
      <style:table-row-properties style:min-row-height="1.217cm"/>
    </style:style>
    <style:style style:name="Tabella5.A1" style:family="table-cell">
      <style:table-cell-properties fo:padding="0cm" fo:border="none"/>
    </style:style>
    <style:style style:name="Tabella5.7" style:family="table-row">
      <style:table-row-properties style:min-row-height="0.54cm"/>
    </style:style>
    <style:style style:name="Tabella5.8" style:family="table-row">
      <style:table-row-properties style:min-row-height="0.977cm"/>
    </style:style>
    <style:style style:name="Tabella5.A13" style:family="table-cell" style:data-style-name="N0">
      <style:table-cell-properties fo:padding="0cm" fo:border="none"/>
    </style:style>
    <style:style style:name="Tabella5.19" style:family="table-row">
      <style:table-row-properties style:min-row-height="1.046cm"/>
    </style:style>
    <style:style style:name="Tabella6" style:family="table">
      <style:table-properties style:width="15.002cm" fo:margin-left="0.199cm" fo:margin-right="0.3cm" table:align="margins" style:writing-mode="lr-tb"/>
    </style:style>
    <style:style style:name="Tabella6.A" style:family="table-column">
      <style:table-column-properties style:column-width="1.244cm" style:rel-column-width="5432*"/>
    </style:style>
    <style:style style:name="Tabella6.B" style:family="table-column">
      <style:table-column-properties style:column-width="11.986cm" style:rel-column-width="52358*"/>
    </style:style>
    <style:style style:name="Tabella6.C" style:family="table-column">
      <style:table-column-properties style:column-width="1.773cm" style:rel-column-width="7745*"/>
    </style:style>
    <style:style style:name="Tabella6.A1" style:family="table-cell">
      <style:table-cell-properties fo:padding="0cm" fo:border="none"/>
    </style:style>
    <style:style style:name="Tabella6.5" style:family="table-row">
      <style:table-row-properties style:min-row-height="1.431cm"/>
    </style:style>
    <style:style style:name="Tabella6.A5" style:family="table-cell" style:data-style-name="N0">
      <style:table-cell-properties fo:padding="0cm" fo:border="none"/>
    </style:style>
    <style:style style:name="Tabella9" style:family="table">
      <style:table-properties style:width="15.161cm" fo:margin-left="0.173cm" fo:margin-right="0.168cm" table:align="margins" style:writing-mode="lr-tb"/>
    </style:style>
    <style:style style:name="Tabella9.A" style:family="table-column">
      <style:table-column-properties style:column-width="0.679cm" style:rel-column-width="2935*"/>
    </style:style>
    <style:style style:name="Tabella9.B" style:family="table-column">
      <style:table-column-properties style:column-width="12.92cm" style:rel-column-width="55851*"/>
    </style:style>
    <style:style style:name="Tabella9.C" style:family="table-column">
      <style:table-column-properties style:column-width="1.561cm" style:rel-column-width="6749*"/>
    </style:style>
    <style:style style:name="Tabella9.A1" style:family="table-cell">
      <style:table-cell-properties fo:padding="0cm" fo:border="none"/>
    </style:style>
    <style:style style:name="Tabella9.6" style:family="table-row">
      <style:table-row-properties style:min-row-height="0.829cm"/>
    </style:style>
    <style:style style:name="Tabella8" style:family="table">
      <style:table-properties style:width="15.161cm" fo:margin-left="0.173cm" fo:margin-right="0.168cm" table:align="margins" style:writing-mode="lr-tb"/>
    </style:style>
    <style:style style:name="Tabella8.A" style:family="table-column">
      <style:table-column-properties style:column-width="0.679cm" style:rel-column-width="2935*"/>
    </style:style>
    <style:style style:name="Tabella8.B" style:family="table-column">
      <style:table-column-properties style:column-width="12.92cm" style:rel-column-width="55851*"/>
    </style:style>
    <style:style style:name="Tabella8.C" style:family="table-column">
      <style:table-column-properties style:column-width="1.561cm" style:rel-column-width="6749*"/>
    </style:style>
    <style:style style:name="Tabella8.A1" style:family="table-cell">
      <style:table-cell-properties fo:padding="0cm" fo:border="none"/>
    </style:style>
    <style:style style:name="Tabella11" style:family="table">
      <style:table-properties style:width="15.055cm" fo:margin-left="0.199cm" fo:margin-right="0.247cm" table:align="margins" style:writing-mode="lr-tb"/>
    </style:style>
    <style:style style:name="Tabella11.A" style:family="table-column">
      <style:table-column-properties style:column-width="0.644cm" style:rel-column-width="2802*"/>
    </style:style>
    <style:style style:name="Tabella11.B" style:family="table-column">
      <style:table-column-properties style:column-width="12.903cm" style:rel-column-width="56167*"/>
    </style:style>
    <style:style style:name="Tabella11.C" style:family="table-column">
      <style:table-column-properties style:column-width="1.508cm" style:rel-column-width="6566*"/>
    </style:style>
    <style:style style:name="Tabella11.A1" style:family="table-cell">
      <style:table-cell-properties fo:padding="0cm" fo:border="none"/>
    </style:style>
    <style:style style:name="Tabella7" style:family="table">
      <style:table-properties style:width="15.055cm" fo:margin-left="0.199cm" fo:margin-right="0.247cm" table:align="margins" style:writing-mode="lr-tb"/>
    </style:style>
    <style:style style:name="Tabella7.A" style:family="table-column">
      <style:table-column-properties style:column-width="1.111cm" style:rel-column-width="4837*"/>
    </style:style>
    <style:style style:name="Tabella7.B" style:family="table-column">
      <style:table-column-properties style:column-width="12.409cm" style:rel-column-width="54017*"/>
    </style:style>
    <style:style style:name="Tabella7.C" style:family="table-column">
      <style:table-column-properties style:column-width="1.535cm" style:rel-column-width="6681*"/>
    </style:style>
    <style:style style:name="Tabella7.A1" style:family="table-cell">
      <style:table-cell-properties fo:padding="0cm" fo:border="none"/>
    </style:style>
    <style:style style:name="Tabella7.A2" style:family="table-cell" style:data-style-name="N0">
      <style:table-cell-properties fo:padding="0cm" fo:border="none"/>
    </style:style>
    <style:style style:name="Tabella10" style:family="table">
      <style:table-properties style:width="15.055cm" fo:margin-left="0.199cm" fo:margin-right="0.247cm" table:align="margins" style:writing-mode="lr-tb"/>
    </style:style>
    <style:style style:name="Tabella10.A" style:family="table-column">
      <style:table-column-properties style:column-width="0.654cm" style:rel-column-width="2848*"/>
    </style:style>
    <style:style style:name="Tabella10.B" style:family="table-column">
      <style:table-column-properties style:column-width="12.681cm" style:rel-column-width="55199*"/>
    </style:style>
    <style:style style:name="Tabella10.C" style:family="table-column">
      <style:table-column-properties style:column-width="1.72cm" style:rel-column-width="7488*"/>
    </style:style>
    <style:style style:name="Tabella10.A1" style:family="table-cell">
      <style:table-cell-properties fo:padding="0cm" fo:border="none"/>
    </style:style>
    <style:style style:name="Tabella13" style:family="table">
      <style:table-properties style:width="15.055cm" fo:margin-left="0.252cm" fo:margin-right="0.194cm" table:align="margins" style:writing-mode="lr-tb"/>
    </style:style>
    <style:style style:name="Tabella13.A" style:family="table-column">
      <style:table-column-properties style:column-width="1.164cm" style:rel-column-width="5067*"/>
    </style:style>
    <style:style style:name="Tabella13.B" style:family="table-column">
      <style:table-column-properties style:column-width="12.435cm" style:rel-column-width="54132*"/>
    </style:style>
    <style:style style:name="Tabella13.C" style:family="table-column">
      <style:table-column-properties style:column-width="1.455cm" style:rel-column-width="6336*"/>
    </style:style>
    <style:style style:name="Tabella13.A1" style:family="table-cell" style:data-style-name="N0">
      <style:table-cell-properties fo:padding="0cm" fo:border="none"/>
    </style:style>
    <style:style style:name="Tabella13.B1" style:family="table-cell">
      <style:table-cell-properties fo:padding="0cm" fo:border="none"/>
    </style:style>
    <style:style style:name="Tabella14" style:family="table">
      <style:table-properties style:width="15.108cm" fo:margin-left="0.252cm" fo:margin-right="0.141cm" table:align="margins" style:writing-mode="lr-tb"/>
    </style:style>
    <style:style style:name="Tabella14.A" style:family="table-column">
      <style:table-column-properties style:column-width="1.164cm" style:rel-column-width="5049*"/>
    </style:style>
    <style:style style:name="Tabella14.B" style:family="table-column">
      <style:table-column-properties style:column-width="12.674cm" style:rel-column-width="54975*"/>
    </style:style>
    <style:style style:name="Tabella14.C" style:family="table-column">
      <style:table-column-properties style:column-width="1.27cm" style:rel-column-width="5511*"/>
    </style:style>
    <style:style style:name="Tabella14.A1" style:family="table-cell">
      <style:table-cell-properties fo:padding="0cm" fo:border="none"/>
    </style:style>
    <style:style style:name="Tabella15" style:family="table">
      <style:table-properties style:width="15.108cm" fo:margin-left="0.252cm" fo:margin-right="0.141cm" table:align="margins" style:writing-mode="lr-tb"/>
    </style:style>
    <style:style style:name="Tabella15.A" style:family="table-column">
      <style:table-column-properties style:column-width="1.164cm" style:rel-column-width="5049*"/>
    </style:style>
    <style:style style:name="Tabella15.B" style:family="table-column">
      <style:table-column-properties style:column-width="12.674cm" style:rel-column-width="54975*"/>
    </style:style>
    <style:style style:name="Tabella15.C" style:family="table-column">
      <style:table-column-properties style:column-width="1.27cm" style:rel-column-width="5511*"/>
    </style:style>
    <style:style style:name="Tabella15.A1" style:family="table-cell">
      <style:table-cell-properties fo:padding="0cm" fo:border="none"/>
    </style:style>
    <style:style style:name="Tabella16" style:family="table">
      <style:table-properties style:width="15.108cm" fo:margin-left="0.252cm" fo:margin-right="0.141cm" table:align="margins" style:writing-mode="lr-tb"/>
    </style:style>
    <style:style style:name="Tabella16.A" style:family="table-column">
      <style:table-column-properties style:column-width="1.164cm" style:rel-column-width="5049*"/>
    </style:style>
    <style:style style:name="Tabella16.B" style:family="table-column">
      <style:table-column-properties style:column-width="12.356cm" style:rel-column-width="53598*"/>
    </style:style>
    <style:style style:name="Tabella16.C" style:family="table-column">
      <style:table-column-properties style:column-width="1.588cm" style:rel-column-width="6888*"/>
    </style:style>
    <style:style style:name="Tabella16.A1" style:family="table-cell">
      <style:table-cell-properties fo:padding="0cm" fo:border="none"/>
    </style:style>
    <style:style style:name="Tabella16.A8" style:family="table-cell" style:data-style-name="N0">
      <style:table-cell-properties fo:padding="0cm" fo:border="none"/>
    </style:style>
    <style:style style:name="Tabella17" style:family="table">
      <style:table-properties style:width="15.108cm" fo:margin-left="0.252cm" fo:margin-right="0.141cm" table:align="margins" style:writing-mode="lr-tb"/>
    </style:style>
    <style:style style:name="Tabella17.A" style:family="table-column">
      <style:table-column-properties style:column-width="1.164cm" style:rel-column-width="5049*"/>
    </style:style>
    <style:style style:name="Tabella17.B" style:family="table-column">
      <style:table-column-properties style:column-width="12.912cm" style:rel-column-width="56008*"/>
    </style:style>
    <style:style style:name="Tabella17.C" style:family="table-column">
      <style:table-column-properties style:column-width="1.032cm" style:rel-column-width="4478*"/>
    </style:style>
    <style:style style:name="Tabella17.A1" style:family="table-cell" style:data-style-name="N0">
      <style:table-cell-properties fo:padding="0cm" fo:border="none"/>
    </style:style>
    <style:style style:name="Tabella17.B1" style:family="table-cell">
      <style:table-cell-properties fo:padding="0cm" fo:border="none"/>
    </style:style>
    <style:style style:name="Tabella18" style:family="table">
      <style:table-properties style:width="15.108cm" fo:margin-left="0.252cm" fo:margin-right="0.141cm" table:align="margins" style:writing-mode="lr-tb"/>
    </style:style>
    <style:style style:name="Tabella18.A" style:family="table-column">
      <style:table-column-properties style:column-width="1.164cm" style:rel-column-width="5049*"/>
    </style:style>
    <style:style style:name="Tabella18.B" style:family="table-column">
      <style:table-column-properties style:column-width="12.912cm" style:rel-column-width="56008*"/>
    </style:style>
    <style:style style:name="Tabella18.C" style:family="table-column">
      <style:table-column-properties style:column-width="1.032cm" style:rel-column-width="4478*"/>
    </style:style>
    <style:style style:name="Tabella18.A1" style:family="table-cell">
      <style:table-cell-properties fo:padding="0cm" fo:border="none"/>
    </style:style>
    <style:style style:name="Tabella19" style:family="table">
      <style:table-properties style:width="15.108cm" fo:margin-left="0.252cm" fo:margin-right="0.141cm" table:align="margins" style:writing-mode="lr-tb"/>
    </style:style>
    <style:style style:name="Tabella19.A" style:family="table-column">
      <style:table-column-properties style:column-width="1.164cm" style:rel-column-width="5049*"/>
    </style:style>
    <style:style style:name="Tabella19.B" style:family="table-column">
      <style:table-column-properties style:column-width="12.726cm" style:rel-column-width="55205*"/>
    </style:style>
    <style:style style:name="Tabella19.C" style:family="table-column">
      <style:table-column-properties style:column-width="1.217cm" style:rel-column-width="5281*"/>
    </style:style>
    <style:style style:name="Tabella19.A1" style:family="table-cell">
      <style:table-cell-properties fo:padding="0cm" fo:border="none"/>
    </style:style>
    <style:style style:name="Tabella19.A4" style:family="table-cell" style:data-style-name="N0">
      <style:table-cell-properties fo:padding="0cm" fo:border="none"/>
    </style:style>
    <style:style style:name="Tabella20" style:family="table">
      <style:table-properties style:width="15.108cm" fo:margin-left="0.252cm" fo:margin-right="0.141cm" table:align="margins" style:writing-mode="lr-tb"/>
    </style:style>
    <style:style style:name="Tabella20.A" style:family="table-column">
      <style:table-column-properties style:column-width="1.164cm" style:rel-column-width="5049*"/>
    </style:style>
    <style:style style:name="Tabella20.B" style:family="table-column">
      <style:table-column-properties style:column-width="12.726cm" style:rel-column-width="55205*"/>
    </style:style>
    <style:style style:name="Tabella20.C" style:family="table-column">
      <style:table-column-properties style:column-width="1.217cm" style:rel-column-width="5281*"/>
    </style:style>
    <style:style style:name="Tabella20.A1" style:family="table-cell" style:data-style-name="N0">
      <style:table-cell-properties fo:padding="0cm" fo:border="none"/>
    </style:style>
    <style:style style:name="Tabella20.B1" style:family="table-cell">
      <style:table-cell-properties fo:padding="0cm" fo:border="none"/>
    </style:style>
    <style:style style:name="Tabella21" style:family="table">
      <style:table-properties style:width="15.108cm" fo:margin-left="0.252cm" fo:margin-right="0.141cm" table:align="margins" style:writing-mode="lr-tb"/>
    </style:style>
    <style:style style:name="Tabella21.A" style:family="table-column">
      <style:table-column-properties style:column-width="1.164cm" style:rel-column-width="5049*"/>
    </style:style>
    <style:style style:name="Tabella21.B" style:family="table-column">
      <style:table-column-properties style:column-width="12.726cm" style:rel-column-width="55205*"/>
    </style:style>
    <style:style style:name="Tabella21.C" style:family="table-column">
      <style:table-column-properties style:column-width="1.217cm" style:rel-column-width="5281*"/>
    </style:style>
    <style:style style:name="Tabella21.A1" style:family="table-cell" style:data-style-name="N0">
      <style:table-cell-properties fo:padding="0cm" fo:border="none"/>
    </style:style>
    <style:style style:name="Tabella21.B1" style:family="table-cell">
      <style:table-cell-properties fo:padding="0cm" fo:border="none"/>
    </style:style>
    <style:style style:name="Tabella22" style:family="table">
      <style:table-properties style:width="15.108cm" fo:margin-left="0.252cm" fo:margin-right="0.141cm" table:align="margins" style:writing-mode="lr-tb"/>
    </style:style>
    <style:style style:name="Tabella22.A" style:family="table-column">
      <style:table-column-properties style:column-width="1.164cm" style:rel-column-width="5049*"/>
    </style:style>
    <style:style style:name="Tabella22.B" style:family="table-column">
      <style:table-column-properties style:column-width="12.726cm" style:rel-column-width="55205*"/>
    </style:style>
    <style:style style:name="Tabella22.C" style:family="table-column">
      <style:table-column-properties style:column-width="1.217cm" style:rel-column-width="5281*"/>
    </style:style>
    <style:style style:name="Tabella22.A1" style:family="table-cell">
      <style:table-cell-properties fo:padding="0cm" fo:border="none"/>
    </style:style>
    <style:style style:name="Tabella23" style:family="table">
      <style:table-properties style:width="15.108cm" fo:margin-left="0.252cm" fo:margin-right="0.141cm" table:align="margins" style:writing-mode="lr-tb"/>
    </style:style>
    <style:style style:name="Tabella23.A" style:family="table-column">
      <style:table-column-properties style:column-width="1.164cm" style:rel-column-width="5049*"/>
    </style:style>
    <style:style style:name="Tabella23.B" style:family="table-column">
      <style:table-column-properties style:column-width="12.726cm" style:rel-column-width="55205*"/>
    </style:style>
    <style:style style:name="Tabella23.C" style:family="table-column">
      <style:table-column-properties style:column-width="1.217cm" style:rel-column-width="5281*"/>
    </style:style>
    <style:style style:name="Tabella23.A1" style:family="table-cell">
      <style:table-cell-properties fo:padding="0cm" fo:border="none"/>
    </style:style>
    <style:style style:name="Tabella24" style:family="table">
      <style:table-properties style:width="15.108cm" fo:margin-left="0.252cm" fo:margin-right="0.141cm" table:align="margins" style:writing-mode="lr-tb"/>
    </style:style>
    <style:style style:name="Tabella24.A" style:family="table-column">
      <style:table-column-properties style:column-width="1.164cm" style:rel-column-width="5049*"/>
    </style:style>
    <style:style style:name="Tabella24.B" style:family="table-column">
      <style:table-column-properties style:column-width="12.726cm" style:rel-column-width="55205*"/>
    </style:style>
    <style:style style:name="Tabella24.C" style:family="table-column">
      <style:table-column-properties style:column-width="1.217cm" style:rel-column-width="5281*"/>
    </style:style>
    <style:style style:name="Tabella24.A1" style:family="table-cell">
      <style:table-cell-properties fo:padding="0cm" fo:border="none"/>
    </style:style>
    <style:style style:name="Tabella25" style:family="table">
      <style:table-properties style:width="15.108cm" fo:margin-left="0.252cm" fo:margin-right="0.141cm" table:align="margins" style:writing-mode="lr-tb"/>
    </style:style>
    <style:style style:name="Tabella25.A" style:family="table-column">
      <style:table-column-properties style:column-width="1.164cm" style:rel-column-width="5049*"/>
    </style:style>
    <style:style style:name="Tabella25.B" style:family="table-column">
      <style:table-column-properties style:column-width="12.726cm" style:rel-column-width="55205*"/>
    </style:style>
    <style:style style:name="Tabella25.C" style:family="table-column">
      <style:table-column-properties style:column-width="1.217cm" style:rel-column-width="5281*"/>
    </style:style>
    <style:style style:name="Tabella25.A1" style:family="table-cell">
      <style:table-cell-properties fo:padding="0cm" fo:border="none"/>
    </style:style>
    <style:style style:name="Tabella25.A7" style:family="table-cell" style:data-style-name="N0">
      <style:table-cell-properties fo:padding="0cm" fo:border="none"/>
    </style:style>
    <style:style style:name="Tabella26" style:family="table">
      <style:table-properties style:width="15.108cm" fo:margin-left="0.252cm" fo:margin-right="0.141cm" table:align="margins" style:writing-mode="lr-tb"/>
    </style:style>
    <style:style style:name="Tabella26.A" style:family="table-column">
      <style:table-column-properties style:column-width="1.164cm" style:rel-column-width="5049*"/>
    </style:style>
    <style:style style:name="Tabella26.B" style:family="table-column">
      <style:table-column-properties style:column-width="12.726cm" style:rel-column-width="55205*"/>
    </style:style>
    <style:style style:name="Tabella26.C" style:family="table-column">
      <style:table-column-properties style:column-width="1.217cm" style:rel-column-width="5281*"/>
    </style:style>
    <style:style style:name="Tabella26.A1" style:family="table-cell">
      <style:table-cell-properties fo:padding="0cm" fo:border="none"/>
    </style:style>
    <style:style style:name="Tabella27" style:family="table">
      <style:table-properties style:width="15.108cm" fo:margin-left="0.252cm" fo:margin-right="0.141cm" table:align="margins" style:writing-mode="lr-tb"/>
    </style:style>
    <style:style style:name="Tabella27.A" style:family="table-column">
      <style:table-column-properties style:column-width="1.164cm" style:rel-column-width="5049*"/>
    </style:style>
    <style:style style:name="Tabella27.B" style:family="table-column">
      <style:table-column-properties style:column-width="12.726cm" style:rel-column-width="55205*"/>
    </style:style>
    <style:style style:name="Tabella27.C" style:family="table-column">
      <style:table-column-properties style:column-width="1.217cm" style:rel-column-width="5281*"/>
    </style:style>
    <style:style style:name="Tabella27.A1" style:family="table-cell" style:data-style-name="N0">
      <style:table-cell-properties fo:padding="0cm" fo:border="none"/>
    </style:style>
    <style:style style:name="Tabella27.B1" style:family="table-cell">
      <style:table-cell-properties fo:padding="0cm" fo:border="none"/>
    </style:style>
    <style:style style:name="Tabella12" style:family="table">
      <style:table-properties style:width="15.108cm" fo:margin-left="0.252cm" fo:margin-right="0.141cm" table:align="margins" style:writing-mode="lr-tb"/>
    </style:style>
    <style:style style:name="Tabella12.A" style:family="table-column">
      <style:table-column-properties style:column-width="1.164cm" style:rel-column-width="5049*"/>
    </style:style>
    <style:style style:name="Tabella12.B" style:family="table-column">
      <style:table-column-properties style:column-width="12.726cm" style:rel-column-width="55205*"/>
    </style:style>
    <style:style style:name="Tabella12.C" style:family="table-column">
      <style:table-column-properties style:column-width="1.217cm" style:rel-column-width="5281*"/>
    </style:style>
    <style:style style:name="Tabella12.A1" style:family="table-cell">
      <style:table-cell-properties fo:padding="0cm" fo:border="none"/>
    </style:style>
    <style:style style:name="P1" style:family="paragraph" style:parent-style-name="Normale_20__28_Web_29_">
      <style:paragraph-properties fo:margin-left="0cm" fo:margin-right="0cm" fo:margin-top="0cm" fo:margin-bottom="0cm" fo:text-align="center" style:justify-single-word="false" fo:text-indent="0.199cm" style:auto-text-indent="false"/>
    </style:style>
    <style:style style:name="P2" style:family="paragraph" style:parent-style-name="Intestazione_20__23_2_20__28_3_29_1">
      <style:paragraph-properties fo:margin-left="0cm" fo:margin-right="0cm" fo:margin-top="0cm" fo:margin-bottom="0cm" style:line-height-at-least="0.176cm" fo:text-align="center" style:justify-single-word="false" fo:text-indent="0.499cm" style:auto-text-indent="false"/>
    </style:style>
    <style:style style:name="P3" style:family="paragraph" style:parent-style-name="Corpo_20_del_20_testo_20__28_11_29_1">
      <style:paragraph-properties fo:margin-left="0cm" fo:margin-right="0cm" fo:margin-top="0cm" fo:margin-bottom="0cm" style:line-height-at-least="0.176cm" fo:text-align="center" style:justify-single-word="false" fo:text-indent="0.499cm" style:auto-text-indent="false"/>
    </style:style>
    <style:style style:name="P4" style:family="paragraph" style:parent-style-name="Corpo_20_del_20_testo_20__28_11_29_1">
      <style:paragraph-properties fo:margin-left="0cm" fo:margin-right="0cm" fo:margin-top="0cm" fo:margin-bottom="0cm" style:line-height-at-least="0.176cm" fo:text-indent="0.499cm" style:auto-text-indent="false"/>
      <style:text-properties style:use-window-font-color="true" style:font-name="Georgia" fo:font-size="14pt" style:font-size-asian="14pt" style:font-name-complex="Georgia" style:font-size-complex="14pt"/>
    </style:style>
    <style:style style:name="P5"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style>
    <style:style style:name="P6"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ab-stops>
          <style:tab-stop style:position="8.094cm"/>
        </style:tab-stops>
      </style:paragraph-properties>
    </style:style>
    <style:style style:name="P7"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ab-stops>
          <style:tab-stop style:position="0.3cm"/>
        </style:tab-stops>
      </style:paragraph-properties>
    </style:style>
    <style:style style:name="P8"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ab-stops>
          <style:tab-stop style:position="0.295cm"/>
        </style:tab-stops>
      </style:paragraph-properties>
    </style:style>
    <style:style style:name="P9"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ab-stops>
          <style:tab-stop style:position="0.288cm"/>
        </style:tab-stops>
      </style:paragraph-properties>
    </style:style>
    <style:style style:name="P10"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ab-stops>
          <style:tab-stop style:position="-0.028cm"/>
        </style:tab-stops>
      </style:paragraph-properties>
    </style:style>
    <style:style style:name="P11"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ab-stops>
          <style:tab-stop style:position="0.005cm"/>
        </style:tab-stops>
      </style:paragraph-properties>
    </style:style>
    <style:style style:name="P12"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ab-stops>
          <style:tab-stop style:position="0.199cm"/>
        </style:tab-stops>
      </style:paragraph-properties>
    </style:style>
    <style:style style:name="P13" style:family="paragraph" style:parent-style-name="Corpo_20_del_20_testo_20__28_13_29_1">
      <style:paragraph-properties fo:margin-left="0cm" fo:margin-right="0cm" fo:margin-top="0cm" fo:margin-bottom="0cm" style:line-height-at-least="0.176cm" fo:text-align="end" style:justify-single-word="false" fo:text-indent="0.499cm" style:auto-text-indent="false">
        <style:tab-stops>
          <style:tab-stop style:position="8.094cm"/>
        </style:tab-stops>
      </style:paragraph-properties>
    </style:style>
    <style:style style:name="P14"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2pt" fo:font-weight="normal" style:font-size-asian="12pt" style:font-weight-asian="normal" style:font-name-complex="Georgia" style:font-size-complex="12pt" style:font-weight-complex="normal"/>
    </style:style>
    <style:style style:name="P15"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2pt" style:font-size-asian="12pt" style:font-name-complex="Georgia" style:font-size-complex="12pt"/>
    </style:style>
    <style:style style:name="P16"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17"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1pt" fo:font-weight="normal" style:font-size-asian="11pt" style:font-weight-asian="normal" style:font-name-complex="Georgia" style:font-size-complex="11pt" style:font-weight-complex="normal"/>
    </style:style>
    <style:style style:name="P18" style:family="paragraph" style:parent-style-name="Corpo_20_del_20_testo_20__28_13_29_1">
      <style:paragraph-properties fo:margin-left="0cm" fo:margin-right="0cm" fo:margin-top="0cm" fo:margin-bottom="0cm" style:line-height-at-least="0.176cm" fo:text-align="justify" style:justify-single-word="false" fo:text-indent="0.499cm" style:auto-text-indent="false"/>
      <style:text-properties style:use-window-font-color="true"/>
    </style:style>
    <style:style style:name="P19" style:family="paragraph" style:parent-style-name="Corpo_20_del_20_testo_20__28_15_29_">
      <style:paragraph-properties fo:margin-left="0cm" fo:margin-right="0cm" fo:margin-top="0cm" fo:margin-bottom="0cm" fo:line-height="150%" fo:text-indent="0.499cm" style:auto-text-indent="false"/>
    </style:style>
    <style:style style:name="P20" style:family="paragraph" style:parent-style-name="Corpo_20_del_20_testo_20__28_15_29_">
      <style:paragraph-properties fo:margin-left="0cm" fo:margin-right="0cm" fo:margin-top="0cm" fo:margin-bottom="0cm" fo:line-height="150%" fo:text-indent="0.499cm" style:auto-text-indent="false"/>
      <style:text-properties style:use-window-font-color="true" style:font-name="Georgia" fo:font-size="14pt" style:font-size-asian="14pt" style:font-name-complex="Georgia" style:font-size-complex="14pt"/>
    </style:style>
    <style:style style:name="P21" style:family="paragraph" style:parent-style-name="Corpo_20_del_20_testo_20__28_15_29_">
      <style:paragraph-properties fo:margin-left="0cm" fo:margin-right="0cm" fo:margin-top="0cm" fo:margin-bottom="0cm" style:line-height-at-least="0.176cm" fo:text-indent="0.499cm" style:auto-text-indent="false"/>
      <style:text-properties style:use-window-font-color="true" style:font-name="Georgia" fo:font-size="14pt" style:font-size-asian="14pt" style:font-name-complex="Georgia" style:font-size-complex="14pt"/>
    </style:style>
    <style:style style:name="P22" style:family="paragraph" style:parent-style-name="Corpo_20_del_20_testo_20__28_15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style:font-size-asian="14pt" style:font-name-complex="Georgia" style:font-size-complex="14pt"/>
    </style:style>
    <style:style style:name="P23" style:family="paragraph" style:parent-style-name="Corpo_20_del_20_testo_20__28_15_29_">
      <style:paragraph-properties fo:margin-left="0cm" fo:margin-right="0cm" fo:margin-top="0cm" fo:margin-bottom="0cm" style:line-height-at-least="0.176cm" fo:text-indent="0.499cm" style:auto-text-indent="false"/>
      <style:text-properties style:use-window-font-color="true" style:font-name="Georgia" fo:font-size="14pt" style:font-name-asian="Georgia" style:font-size-asian="14pt" style:font-name-complex="Georgia" style:font-size-complex="14pt"/>
    </style:style>
    <style:style style:name="P24" style:family="paragraph" style:parent-style-name="Corpo_20_del_20_testo_20__28_15_29_">
      <style:paragraph-properties fo:margin-left="0cm" fo:margin-right="0cm" fo:margin-top="0cm" fo:margin-bottom="0cm" style:line-height-at-least="0.176cm" fo:text-indent="0.499cm" style:auto-text-indent="false"/>
      <style:text-properties style:use-window-font-color="true" style:font-name="Georgia" fo:font-size="13pt" style:font-size-asian="13pt" style:font-name-complex="Georgia" style:font-size-complex="13pt"/>
    </style:style>
    <style:style style:name="P25" style:family="paragraph" style:parent-style-name="Corpo_20_del_20_testo_20__28_15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3pt" style:font-size-asian="13pt" style:font-name-complex="Georgia" style:font-size-complex="13pt"/>
    </style:style>
    <style:style style:name="P26" style:family="paragraph" style:parent-style-name="Corpo_20_del_20_testo_20__28_15_29_">
      <style:paragraph-properties fo:margin-left="0cm" fo:margin-right="0cm" fo:margin-top="0cm" fo:margin-bottom="0cm" style:line-height-at-least="0.176cm" fo:text-indent="0.499cm" style:auto-text-indent="false"/>
      <style:text-properties style:use-window-font-color="true" style:font-name="Georgia" fo:font-size="13pt" fo:font-weight="normal" style:font-size-asian="13pt" style:font-weight-asian="normal" style:font-name-complex="Georgia" style:font-size-complex="13pt" style:font-weight-complex="normal"/>
    </style:style>
    <style:style style:name="P27" style:family="paragraph" style:parent-style-name="Corpo_20_del_20_testo_20__28_15_29_">
      <style:paragraph-properties fo:margin-left="0cm" fo:margin-right="0cm" fo:margin-top="0cm" fo:margin-bottom="0cm" style:line-height-at-least="0.176cm" fo:text-indent="0.499cm" style:auto-text-indent="false"/>
      <style:text-properties style:use-window-font-color="true" style:font-name="Georgia" fo:font-size="13pt" style:font-name-asian="Georgia" style:font-size-asian="13pt" style:font-name-complex="Georgia" style:font-size-complex="13pt"/>
    </style:style>
    <style:style style:name="P28" style:family="paragraph" style:parent-style-name="Corpo_20_del_20_testo_20__28_15_29_">
      <style:paragraph-properties fo:margin-left="0cm" fo:margin-right="0cm" fo:margin-top="0cm" fo:margin-bottom="0cm" fo:line-height="150%" fo:text-indent="0.499cm" style:auto-text-indent="false"/>
      <style:text-properties style:use-window-font-color="true"/>
    </style:style>
    <style:style style:name="P29" style:family="paragraph" style:parent-style-name="Corpo_20_del_20_testo_20__28_15_29_">
      <style:paragraph-properties fo:margin-left="0cm" fo:margin-right="0cm" fo:margin-top="0cm" fo:margin-bottom="0cm" style:line-height-at-least="0.176cm" fo:text-indent="0.499cm" style:auto-text-indent="false"/>
      <style:text-properties style:use-window-font-color="true"/>
    </style:style>
    <style:style style:name="P30" style:family="paragraph" style:parent-style-name="Corpo_20_del_20_testo_20__28_15_29_">
      <style:paragraph-properties fo:margin-left="0cm" fo:margin-right="0cm" fo:margin-top="0cm" fo:margin-bottom="0cm" style:line-height-at-least="0.176cm" fo:text-indent="0.499cm" style:auto-text-indent="false"/>
      <style:text-properties fo:font-variant="normal" fo:text-transform="none" style:use-window-font-color="true" style:font-name="Georgia" fo:font-size="13pt" fo:font-weight="normal" style:font-size-asian="13pt" style:font-weight-asian="normal" style:font-name-complex="Georgia" style:font-size-complex="13pt" style:font-weight-complex="normal"/>
    </style:style>
    <style:style style:name="P31" style:family="paragraph" style:parent-style-name="Text_20_body">
      <style:paragraph-properties fo:margin-left="0cm" fo:margin-right="0cm" fo:margin-top="0cm" fo:margin-bottom="0cm" style:line-height-at-least="0.176cm" fo:text-align="justify" style:justify-single-word="false" fo:text-indent="0.499cm" style:auto-text-indent="false" fo:break-before="page"/>
    </style:style>
    <style:style style:name="P32" style:family="paragraph" style:parent-style-name="Text_20_body">
      <style:paragraph-properties fo:margin-left="0cm" fo:margin-right="0cm" fo:margin-top="0cm" fo:margin-bottom="0cm" style:line-height-at-least="0.176cm" fo:text-align="justify" style:justify-single-word="false" fo:text-indent="0.499cm" style:auto-text-indent="false" fo:break-before="page"/>
      <style:text-properties style:use-window-font-color="true" style:font-name="Georgia" fo:font-size="14pt" fo:font-weight="normal" style:font-size-asian="14pt" style:font-weight-asian="normal" style:font-name-complex="Georgia" style:font-size-complex="14pt" style:font-weight-complex="normal"/>
    </style:style>
    <style:style style:name="P33" style:family="paragraph" style:parent-style-name="Text_20_body">
      <style:paragraph-properties fo:margin-left="0cm" fo:margin-right="0cm" fo:margin-top="0cm" fo:margin-bottom="0cm" style:line-height-at-least="0.176cm" fo:text-align="justify" style:justify-single-word="false" fo:text-indent="0.499cm" style:auto-text-indent="false" fo:break-before="page"/>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P34" style:family="paragraph" style:parent-style-name="Text_20_body">
      <style:paragraph-properties fo:margin-left="0cm" fo:margin-right="0cm" fo:margin-top="0cm" fo:margin-bottom="0cm" style:line-height-at-least="0.176cm" fo:text-align="justify" style:justify-single-word="false" fo:text-indent="0.499cm" style:auto-text-indent="false" fo:break-before="page"/>
      <style:text-properties style:use-window-font-color="true" style:font-name="Georgia" fo:font-size="14pt" style:font-name-asian="Georgia" style:font-size-asian="14pt" style:font-name-complex="Georgia" style:font-size-complex="14pt"/>
    </style:style>
    <style:style style:name="P35" style:family="paragraph" style:parent-style-name="Text_20_body">
      <style:paragraph-properties fo:margin-left="0cm" fo:margin-right="0cm" fo:margin-top="0cm" fo:margin-bottom="0cm" style:line-height-at-least="0.176cm" fo:text-indent="0.499cm" style:auto-text-indent="false" fo:break-before="page"/>
      <style:text-properties style:use-window-font-color="true" style:font-name="Georgia" fo:font-size="13pt" fo:font-weight="normal" style:font-size-asian="13pt" style:font-weight-asian="normal" style:font-name-complex="Georgia" style:font-size-complex="13pt" style:font-weight-complex="normal"/>
    </style:style>
    <style:style style:name="P36" style:family="paragraph" style:parent-style-name="Text_20_body">
      <style:paragraph-properties fo:margin-left="0cm" fo:margin-right="0cm" fo:margin-top="0cm" fo:margin-bottom="0cm" style:line-height-at-least="0.176cm" fo:text-align="justify" style:justify-single-word="false" fo:text-indent="0.499cm" style:auto-text-indent="false" fo:break-before="page"/>
      <style:text-properties style:use-window-font-color="true" style:font-name="Georgia" fo:font-size="13pt" fo:font-weight="normal" style:font-size-asian="13pt" style:font-weight-asian="normal" style:font-name-complex="Georgia" style:font-size-complex="13pt" style:font-weight-complex="normal"/>
    </style:style>
    <style:style style:name="P37" style:family="paragraph" style:parent-style-name="Text_20_body">
      <style:paragraph-properties fo:margin-left="0cm" fo:margin-right="0cm" fo:margin-top="0cm" fo:margin-bottom="0cm" style:line-height-at-least="0.176cm" fo:text-align="justify" style:justify-single-word="false" fo:text-indent="0.499cm" style:auto-text-indent="false" fo:break-before="page">
        <style:tab-stops>
          <style:tab-stop style:position="9.536cm" style:leader-style="dotted" style:leader-text="."/>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38" style:family="paragraph" style:parent-style-name="Text_20_body">
      <style:paragraph-properties fo:margin-left="0cm" fo:margin-right="0cm" fo:margin-top="0cm" fo:margin-bottom="0cm" style:line-height-at-least="0.176cm" fo:text-align="center" style:justify-single-word="false" fo:text-indent="0.499cm" style:auto-text-indent="false" fo:break-before="page"/>
      <style:text-properties style:use-window-font-color="true" style:font-name="Georgia" fo:font-size="13pt" fo:font-weight="normal" style:font-size-asian="13pt" style:font-weight-asian="normal" style:font-name-complex="Georgia" style:font-size-complex="13pt" style:font-weight-complex="normal"/>
    </style:style>
    <style:style style:name="P39" style:family="paragraph" style:parent-style-name="Text_20_body">
      <style:paragraph-properties fo:margin-left="0cm" fo:margin-right="0cm" fo:margin-top="0cm" fo:margin-bottom="0cm" style:line-height-at-least="0.176cm" fo:text-align="justify" style:justify-single-word="false" fo:text-indent="0.499cm" style:auto-text-indent="false" fo:break-before="page"/>
      <style:text-properties style:use-window-font-color="true"/>
    </style:style>
    <style:style style:name="P40" style:family="paragraph" style:parent-style-name="Corpo_20_del_20_testo_20__28_23_29_1">
      <style:paragraph-properties fo:margin-left="0cm" fo:margin-right="0cm" fo:margin-top="0cm" fo:margin-bottom="0cm" style:line-height-at-least="0.176cm" fo:text-indent="0.499cm" style:auto-text-indent="false" fo:break-before="page"/>
    </style:style>
    <style:style style:name="P41" style:family="paragraph" style:parent-style-name="Corpo_20_del_20_testo_20__28_39_29_">
      <style:paragraph-properties fo:margin-left="0cm" fo:margin-right="0cm" fo:margin-top="0cm" fo:margin-bottom="0cm" style:line-height-at-least="0.176cm" fo:text-align="center" style:justify-single-word="false" fo:text-indent="0.499cm" style:auto-text-indent="false" fo:break-before="page"/>
      <style:text-properties style:font-name="Georgia" fo:font-size="14pt" fo:font-weight="normal" style:font-size-asian="14pt" style:font-weight-asian="normal" style:font-name-complex="Georgia" style:font-size-complex="14pt" style:font-weight-complex="normal"/>
    </style:style>
    <style:style style:name="P42" style:family="paragraph" style:parent-style-name="Standard">
      <style:paragraph-properties fo:margin-left="0cm" fo:margin-right="0cm" fo:margin-top="0cm" fo:margin-bottom="0cm" style:line-height-at-least="0.176cm" fo:text-align="justify" style:justify-single-word="false" fo:text-indent="0.499cm" style:auto-text-indent="false" fo:break-before="page"/>
      <style:text-properties fo:font-variant="normal" fo:text-transform="none" style:use-window-font-color="true" style:font-name="Georgia" fo:font-size="13pt" fo:font-weight="normal" style:font-name-asian="Georgia" style:font-size-asian="13pt" style:font-weight-asian="normal" style:font-name-complex="Georgia" style:font-size-complex="13pt" style:font-weight-complex="normal"/>
    </style:style>
    <style:style style:name="P43" style:family="paragraph" style:parent-style-name="Corpo_20_del_20_testo_20__28_6_29_1">
      <style:paragraph-properties fo:margin-left="0cm" fo:margin-right="0cm" fo:margin-top="0cm" fo:margin-bottom="0cm" style:line-height-at-least="0.176cm" fo:text-align="justify" style:justify-single-word="false" fo:text-indent="0.499cm" style:auto-text-indent="false" fo:break-before="page"/>
      <style:text-properties fo:font-variant="normal" fo:text-transform="none" style:use-window-font-color="true" style:font-name="Georgia" fo:font-size="14pt" style:font-name-asian="Georgia" style:font-size-asian="14pt" style:font-name-complex="Georgia" style:font-size-complex="14pt"/>
    </style:style>
    <style:style style:name="P44"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fo:break-before="page"/>
      <style:text-properties style:use-window-font-color="true" style:font-name="Georgia" fo:font-size="14pt" fo:letter-spacing="normal" style:font-name-asian="Georgia" style:font-size-asian="14pt" style:font-name-complex="Georgia" style:font-size-complex="14pt"/>
    </style:style>
    <style:style style:name="P45" style:family="paragraph" style:parent-style-name="Corpo_20_del_20_testo_20__28_15_29_">
      <style:paragraph-properties fo:margin-left="0cm" fo:margin-right="0cm" fo:margin-top="0cm" fo:margin-bottom="0cm" style:line-height-at-least="0.176cm" fo:text-indent="0.499cm" style:auto-text-indent="false" fo:break-before="page"/>
      <style:text-properties style:use-window-font-color="true" style:font-name="Georgia" fo:font-size="14pt" style:font-size-asian="14pt" style:font-name-complex="Georgia" style:font-size-complex="14pt"/>
    </style:style>
    <style:style style:name="P46" style:family="paragraph" style:parent-style-name="Corpo_20_del_20_testo_20__28_15_29_">
      <style:paragraph-properties fo:margin-left="0cm" fo:margin-right="0cm" fo:margin-top="0cm" fo:margin-bottom="0cm" style:line-height-at-least="0.176cm" fo:text-indent="0.499cm" style:auto-text-indent="false" fo:break-before="page"/>
      <style:text-properties style:use-window-font-color="true" style:font-name="Georgia" fo:font-size="13pt" style:font-size-asian="13pt" style:font-name-complex="Georgia" style:font-size-complex="13pt"/>
    </style:style>
    <style:style style:name="P47" style:family="paragraph" style:parent-style-name="Intestazione_20__23_4_20__28_2_29_1">
      <style:paragraph-properties fo:margin-left="0cm" fo:margin-right="0cm" fo:margin-top="0cm" fo:margin-bottom="0cm" style:line-height-at-least="0.176cm" fo:text-align="center" style:justify-single-word="false" fo:text-indent="0.499cm" style:auto-text-indent="false"/>
    </style:style>
    <style:style style:name="P48" style:family="paragraph" style:parent-style-name="Corpo_20_del_20_testo_20__28_30_29_1">
      <style:paragraph-properties fo:margin-left="0cm" fo:margin-right="0cm" fo:margin-top="0cm" fo:margin-bottom="0cm" style:line-height-at-least="0.176cm" fo:text-align="end" style:justify-single-word="false" fo:text-indent="0.499cm" style:auto-text-indent="false"/>
    </style:style>
    <style:style style:name="P49" style:family="paragraph" style:parent-style-name="Corpo_20_del_20_testo_20__28_32_29_1">
      <style:paragraph-properties fo:margin-left="0cm" fo:margin-right="0cm" fo:margin-top="0cm" fo:margin-bottom="0cm" style:line-height-at-least="0.176cm" fo:text-align="justify" style:justify-single-word="false" fo:text-indent="0.499cm" style:auto-text-indent="false"/>
    </style:style>
    <style:style style:name="P50" style:family="paragraph" style:parent-style-name="Corpo_20_del_20_testo_20__28_32_29_1">
      <style:paragraph-properties fo:margin-left="0cm" fo:margin-right="0cm" fo:margin-top="0cm" fo:margin-bottom="0cm" style:line-height-at-least="0.176cm" fo:text-align="justify" style:justify-single-word="false" fo:text-indent="0.499cm" style:auto-text-indent="false">
        <style:tab-stops>
          <style:tab-stop style:position="3.02cm"/>
        </style:tab-stops>
      </style:paragraph-properties>
    </style:style>
    <style:style style:name="P51" style:family="paragraph" style:parent-style-name="Corpo_20_del_20_testo_20__28_32_29_1">
      <style:paragraph-properties fo:margin-left="0cm" fo:margin-right="0cm" fo:margin-top="0cm" fo:margin-bottom="0cm" style:line-height-at-least="0.176cm" fo:text-align="end" style:justify-single-word="false" fo:text-indent="0.499cm" style:auto-text-indent="false"/>
    </style:style>
    <style:style style:name="P52" style:family="paragraph" style:parent-style-name="Corpo_20_del_20_testo_20__28_32_29_1">
      <style:paragraph-properties fo:margin-left="0cm" fo:margin-right="0cm" fo:margin-top="0cm" fo:margin-bottom="0cm" style:line-height-at-least="0.176cm" fo:text-align="center" style:justify-single-word="false" fo:text-indent="0.499cm" style:auto-text-indent="false"/>
    </style:style>
    <style:style style:name="P53" style:family="paragraph" style:parent-style-name="Corpo_20_del_20_testo_20__28_32_29_1">
      <style:paragraph-properties fo:margin-left="0cm" fo:margin-right="0cm" fo:margin-top="0cm" fo:margin-bottom="0cm" style:line-height-at-least="0.176cm" fo:text-align="start" style:justify-single-word="false" fo:text-indent="0.499cm" style:auto-text-indent="false"/>
    </style:style>
    <style:style style:name="P54" style:family="paragraph" style:parent-style-name="Corpo_20_del_20_testo_20__28_31_29_1">
      <style:paragraph-properties fo:margin-left="0cm" fo:margin-right="0cm" fo:margin-top="0cm" fo:margin-bottom="0cm" style:line-height-at-least="0.176cm" fo:text-align="end" style:justify-single-word="false" fo:text-indent="0.499cm" style:auto-text-indent="false"/>
    </style:style>
    <style:style style:name="P55" style:family="paragraph" style:parent-style-name="Corpo_20_del_20_testo_20__28_31_29_1">
      <style:paragraph-properties fo:margin-left="0cm" fo:margin-right="0cm" fo:margin-top="0cm" fo:margin-bottom="0cm" style:line-height-at-least="0.176cm" fo:text-align="justify" style:justify-single-word="false" fo:text-indent="0.499cm" style:auto-text-indent="false"/>
      <style:text-properties fo:font-variant="normal" fo:text-transform="none" style:use-window-font-color="true" style:font-name="Georgia" fo:font-size="13pt" style:font-size-asian="13pt" style:font-size-complex="13pt"/>
    </style:style>
    <style:style style:name="P56" style:family="paragraph" style:parent-style-name="Intestazione_20__23_1_20__28_2_29_1">
      <style:paragraph-properties fo:margin-left="0cm" fo:margin-right="0cm" fo:margin-top="0cm" fo:margin-bottom="0cm" style:line-height-at-least="0.176cm" fo:text-align="center" style:justify-single-word="false" fo:text-indent="0.499cm" style:auto-text-indent="false"/>
    </style:style>
    <style:style style:name="P57" style:family="paragraph" style:parent-style-name="Intestazione_20__23_1_20__28_2_29_1">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24pt" style:font-size-asian="24pt" style:font-name-complex="Georgia" style:font-size-complex="24pt"/>
    </style:style>
    <style:style style:name="P58" style:family="paragraph" style:parent-style-name="Intestazione_20__23_3_20__28_3_29_1">
      <style:paragraph-properties fo:margin-left="0cm" fo:margin-right="0cm" fo:margin-top="0cm" fo:margin-bottom="0cm" style:line-height-at-least="0.176cm" fo:text-align="center" style:justify-single-word="false" fo:text-indent="0.499cm" style:auto-text-indent="false"/>
    </style:style>
    <style:style style:name="P59" style:family="paragraph" style:parent-style-name="Intestazione_20__23_3_20__28_2_29_1">
      <style:paragraph-properties fo:margin-left="0cm" fo:margin-right="0cm" fo:margin-top="0cm" fo:margin-bottom="0cm" style:line-height-at-least="0.176cm" fo:text-align="center" style:justify-single-word="false" fo:text-indent="0.499cm" style:auto-text-indent="false"/>
    </style:style>
    <style:style style:name="P60" style:family="paragraph" style:parent-style-name="Corpo_20_del_20_testo_20__28_23_29_1">
      <style:paragraph-properties fo:margin-left="0cm" fo:margin-right="0cm" fo:margin-top="0cm" fo:margin-bottom="0cm" style:line-height-at-least="0.176cm" fo:text-indent="0.499cm" style:auto-text-indent="false"/>
    </style:style>
    <style:style style:name="P61" style:family="paragraph" style:parent-style-name="Corpo_20_del_20_testo_20__28_23_29_1">
      <style:paragraph-properties fo:margin-left="0cm" fo:margin-right="0cm" fo:margin-top="0cm" fo:margin-bottom="0cm" style:line-height-at-least="0.176cm" fo:text-indent="0.499cm" style:auto-text-indent="false">
        <style:tab-stops>
          <style:tab-stop style:position="-0.018cm"/>
        </style:tab-stops>
      </style:paragraph-properties>
    </style:style>
    <style:style style:name="P62" style:family="paragraph" style:parent-style-name="Corpo_20_del_20_testo_20__28_23_29_1">
      <style:paragraph-properties fo:margin-left="0cm" fo:margin-right="0cm" fo:margin-top="0cm" fo:margin-bottom="0cm" style:line-height-at-least="0.176cm" fo:text-indent="0.499cm" style:auto-text-indent="false">
        <style:tab-stops>
          <style:tab-stop style:position="-0.005cm"/>
        </style:tab-stops>
      </style:paragraph-properties>
    </style:style>
    <style:style style:name="P63" style:family="paragraph" style:parent-style-name="Corpo_20_del_20_testo_20__28_23_29_1">
      <style:paragraph-properties fo:margin-left="0cm" fo:margin-right="0cm" fo:margin-top="0cm" fo:margin-bottom="0cm" style:line-height-at-least="0.176cm" fo:text-indent="0.499cm" style:auto-text-indent="false">
        <style:tab-stops>
          <style:tab-stop style:position="5.009cm"/>
        </style:tab-stops>
      </style:paragraph-properties>
    </style:style>
    <style:style style:name="P64" style:family="paragraph" style:parent-style-name="Corpo_20_del_20_testo_20__28_23_29_1">
      <style:paragraph-properties fo:margin-left="0cm" fo:margin-right="0cm" fo:margin-top="0cm" fo:margin-bottom="0cm" style:line-height-at-least="0.176cm" fo:text-align="justify" style:justify-single-word="false" fo:text-indent="0.499cm" style:auto-text-indent="false"/>
    </style:style>
    <style:style style:name="P65" style:family="paragraph" style:parent-style-name="Corpo_20_del_20_testo_20__28_23_29_1">
      <style:paragraph-properties fo:margin-left="0cm" fo:margin-right="0cm" fo:margin-top="0cm" fo:margin-bottom="0cm" style:line-height-at-least="0.176cm" fo:text-indent="0.499cm" style:auto-text-indent="false"/>
      <style:text-properties style:use-window-font-color="true" style:font-name="Georgia" fo:font-size="11pt" fo:font-weight="normal" style:font-size-asian="11pt" style:font-weight-asian="normal" style:font-name-complex="Georgia" style:font-size-complex="11pt" style:font-weight-complex="normal"/>
    </style:style>
    <style:style style:name="P66" style:family="paragraph" style:parent-style-name="Corpo_20_del_20_testo_20__28_23_29_1">
      <style:paragraph-properties fo:margin-left="0cm" fo:margin-right="0cm" fo:margin-top="0cm" fo:margin-bottom="0cm" style:line-height-at-least="0.176cm" fo:text-indent="0.499cm" style:auto-text-indent="false"/>
      <style:text-properties style:use-window-font-color="true" style:font-name="Georgia" fo:font-size="14pt" style:font-size-asian="14pt" style:font-name-complex="Georgia" style:font-size-complex="14pt"/>
    </style:style>
    <style:style style:name="P67" style:family="paragraph" style:parent-style-name="Corpo_20_del_20_testo_20__28_23_29_1">
      <style:paragraph-properties fo:margin-left="0cm" fo:margin-right="0cm" fo:margin-top="0cm" fo:margin-bottom="0cm" style:line-height-at-least="0.176cm" fo:text-indent="0.499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68" style:family="paragraph" style:parent-style-name="Corpo_20_del_20_testo_20__28_23_29_1">
      <style:paragraph-properties fo:margin-left="0cm" fo:margin-right="0cm" fo:margin-top="0cm" fo:margin-bottom="0cm" style:line-height-at-least="0.176cm" fo:text-indent="0.499cm" style:auto-text-indent="false">
        <style:tab-stops>
          <style:tab-stop style:position="7.407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69" style:family="paragraph" style:parent-style-name="Corpo_20_del_20_testo_20__28_23_29_1">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P70" style:family="paragraph" style:parent-style-name="Corpo_20_del_20_testo_20__28_23_29_1">
      <style:paragraph-properties fo:margin-left="0cm" fo:margin-right="0cm" fo:margin-top="0cm" fo:margin-bottom="0cm" style:line-height-at-least="0.176cm" fo:text-indent="0.499cm" style:auto-text-indent="false"/>
      <style:text-properties style:use-window-font-color="true" style:font-name="Georgia" fo:font-size="13pt" fo:font-weight="normal" style:font-size-asian="13pt" style:font-weight-asian="normal" style:font-name-complex="Georgia" style:font-size-complex="13pt" style:font-weight-complex="normal"/>
    </style:style>
    <style:style style:name="P71" style:family="paragraph" style:parent-style-name="Corpo_20_del_20_testo_20__28_23_29_1">
      <style:paragraph-properties fo:margin-left="0cm" fo:margin-right="0cm" fo:margin-top="0cm" fo:margin-bottom="0cm" style:line-height-at-least="0.176cm" fo:text-indent="0.499cm" style:auto-text-indent="false"/>
      <style:text-properties style:use-window-font-color="true"/>
    </style:style>
    <style:style style:name="P72" style:family="paragraph" style:parent-style-name="Corpo_20_del_20_testo_20__28_20_29_">
      <style:paragraph-properties fo:margin-left="0cm" fo:margin-right="0cm" fo:margin-top="0cm" fo:margin-bottom="0cm" style:line-height-at-least="0.176cm" fo:text-indent="0.499cm" style:auto-text-indent="false"/>
    </style:style>
    <style:style style:name="P73" style:family="paragraph" style:parent-style-name="Corpo_20_del_20_testo_20__28_20_29_">
      <style:paragraph-properties fo:margin-left="0cm" fo:margin-right="0cm" fo:margin-top="0cm" fo:margin-bottom="0cm" style:line-height-at-least="0.176cm" fo:text-indent="0.499cm" style:auto-text-indent="false"/>
      <style:text-properties style:use-window-font-color="true" style:font-name="Georgia" fo:font-size="13pt" fo:letter-spacing="normal" style:font-size-asian="13pt" style:font-name-complex="Georgia" style:font-size-complex="13pt"/>
    </style:style>
    <style:style style:name="P74" style:family="paragraph" style:parent-style-name="Corpo_20_del_20_testo_20__28_20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3pt" fo:letter-spacing="normal" style:font-size-asian="13pt" style:font-name-complex="Georgia" style:font-size-complex="13pt"/>
    </style:style>
    <style:style style:name="P75" style:family="paragraph" style:parent-style-name="Corpo_20_del_20_testo_20__28_6_29_1">
      <style:paragraph-properties fo:margin-left="0cm" fo:margin-right="0cm" fo:margin-top="0cm" fo:margin-bottom="0cm" style:line-height-at-least="0.176cm" fo:text-indent="0.499cm" style:auto-text-indent="false"/>
    </style:style>
    <style:style style:name="P76" style:family="paragraph" style:parent-style-name="Corpo_20_del_20_testo_20__28_6_29_1">
      <style:paragraph-properties fo:margin-left="0cm" fo:margin-right="0cm" fo:margin-top="0cm" fo:margin-bottom="0cm" style:line-height-at-least="0.176cm" fo:text-align="end" style:justify-single-word="false" fo:text-indent="0.499cm" style:auto-text-indent="false"/>
    </style:style>
    <style:style style:name="P77" style:family="paragraph" style:parent-style-name="Corpo_20_del_20_testo_20__28_6_29_1">
      <style:paragraph-properties fo:margin-left="0cm" fo:margin-right="0cm" fo:margin-top="0cm" fo:margin-bottom="0cm" style:line-height-at-least="0.176cm" fo:text-align="justify" style:justify-single-word="false" fo:text-indent="0.499cm" style:auto-text-indent="false"/>
    </style:style>
    <style:style style:name="P78" style:family="paragraph" style:parent-style-name="Corpo_20_del_20_testo_20__28_6_29_1">
      <style:paragraph-properties fo:margin-left="0cm" fo:margin-right="0cm" fo:margin-top="0cm" fo:margin-bottom="0cm" style:line-height-at-least="0.176cm" fo:text-align="center" style:justify-single-word="false" fo:text-indent="0.499cm" style:auto-text-indent="false"/>
    </style:style>
    <style:style style:name="P79" style:family="paragraph" style:parent-style-name="Corpo_20_del_20_testo_20__28_6_29_1">
      <style:paragraph-properties fo:margin-left="0cm" fo:margin-right="0cm" fo:margin-top="0cm" fo:margin-bottom="0cm" style:line-height-at-least="0.176cm" fo:text-align="end" style:justify-single-word="false" fo:text-indent="0.499cm" style:auto-text-indent="false"/>
      <style:text-properties fo:font-variant="normal" fo:text-transform="none" style:use-window-font-color="true" style:font-name="Georgia" fo:font-size="13pt" style:font-size-asian="13pt" style:font-name-complex="Georgia" style:font-size-complex="13pt"/>
    </style:style>
    <style:style style:name="P80" style:family="paragraph" style:parent-style-name="Corpo_20_del_20_testo_20__28_6_29_1">
      <style:paragraph-properties fo:margin-left="0cm" fo:margin-right="0cm" fo:margin-top="0cm" fo:margin-bottom="0cm" style:line-height-at-least="0.176cm" fo:text-align="justify" style:justify-single-word="false" fo:text-indent="0.499cm" style:auto-text-indent="false"/>
      <style:text-properties fo:font-variant="normal" fo:text-transform="none" style:use-window-font-color="true" style:font-name="Georgia" fo:font-size="13pt" style:font-name-asian="Georgia" style:font-size-asian="13pt" style:font-name-complex="Georgia" style:font-size-complex="13pt"/>
    </style:style>
    <style:style style:name="P81" style:family="paragraph" style:parent-style-name="Corpo_20_del_20_testo_20__28_6_29_1">
      <style:paragraph-properties fo:margin-left="0cm" fo:margin-right="0cm" fo:margin-top="0cm" fo:margin-bottom="0cm" style:line-height-at-least="0.176cm" fo:text-align="end" style:justify-single-word="false" fo:text-indent="0.499cm" style:auto-text-indent="false"/>
      <style:text-properties fo:font-variant="normal" fo:text-transform="none" style:use-window-font-color="true" style:font-name="Georgia" fo:font-size="14pt" style:font-size-asian="14pt" style:font-name-complex="Georgia" style:font-size-complex="14pt"/>
    </style:style>
    <style:style style:name="P82" style:family="paragraph" style:parent-style-name="Corpo_20_del_20_testo_20__28_6_29_1">
      <style:paragraph-properties fo:margin-left="0cm" fo:margin-right="0cm" fo:margin-top="0cm" fo:margin-bottom="0cm" style:line-height-at-least="0.176cm" fo:text-align="justify" style:justify-single-word="false" fo:text-indent="0.499cm" style:auto-text-indent="false"/>
      <style:text-properties fo:font-variant="normal" fo:text-transform="none" style:use-window-font-color="true" style:font-name="Georgia" fo:font-size="14pt" style:font-name-asian="Georgia" style:font-size-asian="14pt" style:font-name-complex="Georgia" style:font-size-complex="14pt"/>
    </style:style>
    <style:style style:name="P83" style:family="paragraph" style:parent-style-name="Corpo_20_del_20_testo_20__28_6_29_1">
      <style:paragraph-properties fo:margin-left="0cm" fo:margin-right="0cm" fo:margin-top="0cm" fo:margin-bottom="0cm" style:line-height-at-least="0.176cm" fo:text-align="center" style:justify-single-word="false" fo:text-indent="0.499cm" style:auto-text-indent="false"/>
      <style:text-properties fo:font-variant="normal" fo:text-transform="none" style:use-window-font-color="true" style:font-name="Georgia" fo:font-size="14pt" style:font-name-asian="Georgia" style:font-size-asian="14pt" style:font-name-complex="Georgia" style:font-size-complex="14pt"/>
    </style:style>
    <style:style style:name="P84" style:family="paragraph" style:parent-style-name="Corpo_20_del_20_testo_20__28_6_29_1">
      <style:paragraph-properties fo:margin-left="0cm" fo:margin-right="0cm" fo:margin-top="0cm" fo:margin-bottom="0cm" style:line-height-at-least="0.176cm" fo:text-align="center" style:justify-single-word="false" fo:text-indent="0.499cm" style:auto-text-indent="false"/>
      <style:text-properties fo:font-variant="normal" fo:text-transform="none" style:use-window-font-color="true" style:font-name="Georgia" fo:font-size="24pt" style:font-name-asian="Georgia" style:font-size-asian="24pt" style:font-name-complex="Georgia" style:font-size-complex="24pt"/>
    </style:style>
    <style:style style:name="P85" style:family="paragraph" style:parent-style-name="Corpo_20_del_20_testo_20__28_6_29_1">
      <style:paragraph-properties fo:margin-left="0cm" fo:margin-right="0cm" fo:margin-top="0cm" fo:margin-bottom="0cm" style:line-height-at-least="0.176cm" fo:text-align="justify" style:justify-single-word="false" fo:text-indent="0.499cm" style:auto-text-indent="false"/>
      <style:text-properties fo:font-variant="normal" fo:text-transform="none" style:use-window-font-color="true" style:font-name="Georgia" fo:font-size="6pt" style:font-name-asian="Georgia" style:font-size-asian="6pt" style:font-name-complex="Georgia" style:font-size-complex="6pt"/>
    </style:style>
    <style:style style:name="P86" style:family="paragraph" style:parent-style-name="Intestazione_20__23_61">
      <style:paragraph-properties fo:margin-left="0cm" fo:margin-right="0cm" fo:margin-top="0cm" fo:margin-bottom="0cm" style:line-height-at-least="0.176cm" fo:text-indent="0.499cm" style:auto-text-indent="false"/>
    </style:style>
    <style:style style:name="P87" style:family="paragraph" style:parent-style-name="Intestazione_20__23_61">
      <style:paragraph-properties fo:margin-left="0cm" fo:margin-right="0cm" fo:margin-top="0cm" fo:margin-bottom="0cm" style:line-height-at-least="0.176cm" fo:text-indent="0.499cm" style:auto-text-indent="false"/>
      <style:text-properties style:use-window-font-color="true" style:font-name="Georgia" fo:font-size="20pt" fo:letter-spacing="normal" fo:font-weight="normal" style:font-size-asian="20pt" style:font-weight-asian="normal" style:font-name-complex="Georgia" style:font-size-complex="20pt" style:font-weight-complex="normal"/>
    </style:style>
    <style:style style:name="P88" style:family="paragraph" style:parent-style-name="Intestazione_20__23_61">
      <style:paragraph-properties fo:margin-left="0cm" fo:margin-right="0cm" fo:margin-top="0cm" fo:margin-bottom="0cm" style:line-height-at-least="0.176cm" fo:text-indent="0.499cm" style:auto-text-indent="false"/>
      <style:text-properties style:use-window-font-color="true" style:font-name="Georgia" fo:font-size="24pt" fo:letter-spacing="normal" fo:font-weight="normal" style:font-size-asian="24pt" style:font-weight-asian="normal" style:font-name-complex="Georgia" style:font-size-complex="24pt" style:font-weight-complex="normal"/>
    </style:style>
    <style:style style:name="P89"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style>
    <style:style style:name="P90"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ab-stops>
          <style:tab-stop style:position="2.367cm"/>
        </style:tab-stops>
      </style:paragraph-properties>
    </style:style>
    <style:style style:name="P91"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ab-stops>
          <style:tab-stop style:position="3.455cm"/>
        </style:tab-stops>
      </style:paragraph-properties>
    </style:style>
    <style:style style:name="P92"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ab-stops>
          <style:tab-stop style:position="3.164cm"/>
        </style:tab-stops>
      </style:paragraph-properties>
    </style:style>
    <style:style style:name="P93"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ab-stops>
          <style:tab-stop style:position="2.417cm"/>
        </style:tab-stops>
      </style:paragraph-properties>
    </style:style>
    <style:style style:name="P94"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ab-stops>
          <style:tab-stop style:position="3.099cm"/>
        </style:tab-stops>
      </style:paragraph-properties>
    </style:style>
    <style:style style:name="P95"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ab-stops>
          <style:tab-stop style:position="2.304cm"/>
        </style:tab-stops>
      </style:paragraph-properties>
    </style:style>
    <style:style style:name="P96" style:family="paragraph" style:parent-style-name="Corpo_20_del_20_testo_20__28_9_29_1">
      <style:paragraph-properties fo:margin-left="0cm" fo:margin-right="0cm" fo:margin-top="0cm" fo:margin-bottom="0cm" style:line-height-at-least="0.176cm" fo:text-align="center" style:justify-single-word="false" fo:text-indent="0.499cm" style:auto-text-indent="false"/>
    </style:style>
    <style:style style:name="P97" style:family="paragraph" style:parent-style-name="Corpo_20_del_20_testo_20__28_9_29_1">
      <style:paragraph-properties fo:margin-left="0cm" fo:margin-right="0cm" fo:margin-top="0cm" fo:margin-bottom="0cm" style:line-height-at-least="0.176cm" fo:text-align="center" style:justify-single-word="false" fo:text-indent="0.499cm" style:auto-text-indent="false" style:snap-to-layout-grid="false">
        <style:tab-stops>
          <style:tab-stop style:position="7.407cm"/>
        </style:tab-stops>
      </style:paragraph-properties>
    </style:style>
    <style:style style:name="P98" style:family="paragraph" style:parent-style-name="Corpo_20_del_20_testo_20__28_9_29_1">
      <style:paragraph-properties fo:margin-left="0cm" fo:margin-right="0cm" fo:margin-top="0cm" fo:margin-bottom="0cm" style:line-height-at-least="0.176cm" fo:text-align="end" style:justify-single-word="false" fo:text-indent="0.499cm" style:auto-text-indent="false"/>
    </style:style>
    <style:style style:name="P99"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ext-properties style:font-name="Georgia" fo:font-size="14pt" fo:letter-spacing="normal" style:font-size-asian="14pt" style:font-name-complex="Georgia" style:font-size-complex="14pt"/>
    </style:style>
    <style:style style:name="P100"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fo:letter-spacing="normal" style:font-size-asian="14pt" style:font-name-complex="Georgia" style:font-size-complex="14pt"/>
    </style:style>
    <style:style style:name="P101" style:family="paragraph" style:parent-style-name="Corpo_20_del_20_testo_20__28_9_29_1">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fo:letter-spacing="normal" style:font-size-asian="14pt" style:font-name-complex="Georgia" style:font-size-complex="14pt"/>
    </style:style>
    <style:style style:name="P102"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ab-stops>
          <style:tab-stop style:position="2.803cm"/>
        </style:tab-stops>
      </style:paragraph-properties>
      <style:text-properties style:use-window-font-color="true" style:font-name="Georgia" fo:font-size="13pt" fo:letter-spacing="normal" style:font-size-asian="13pt" style:font-name-complex="Georgia" style:font-size-complex="13pt"/>
    </style:style>
    <style:style style:name="P103" style:family="paragraph" style:parent-style-name="Corpo_20_del_20_testo_20__28_9_29_1">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3pt" fo:letter-spacing="normal" style:font-size-asian="13pt" style:font-name-complex="Georgia" style:font-size-complex="13pt"/>
    </style:style>
    <style:style style:name="P104" style:family="paragraph" style:parent-style-name="Corpo_20_del_20_testo_20__28_9_29_1">
      <style:paragraph-properties fo:margin-left="0cm" fo:margin-right="0cm" fo:margin-top="0cm" fo:margin-bottom="0cm" style:line-height-at-least="0.176cm" fo:text-align="end" style:justify-single-word="false" fo:text-indent="0.499cm" style:auto-text-indent="false"/>
      <style:text-properties style:use-window-font-color="true" style:font-name="Georgia" fo:font-size="13pt" fo:letter-spacing="normal" style:font-size-asian="13pt" style:font-name-complex="Georgia" style:font-size-complex="13pt"/>
    </style:style>
    <style:style style:name="P105"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ext-properties style:use-window-font-color="true" fo:font-size="6pt" style:font-size-asian="6pt" style:font-size-complex="6pt"/>
    </style:style>
    <style:style style:name="P106"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ext-properties style:use-window-font-color="true"/>
    </style:style>
    <style:style style:name="P107" style:family="paragraph" style:parent-style-name="Corpo_20_del_20_testo_20__28_9_29_1">
      <style:paragraph-properties fo:margin-left="0cm" fo:margin-right="0cm" fo:margin-top="0cm" fo:margin-bottom="0cm" style:line-height-at-least="0.176cm" fo:text-align="justify" style:justify-single-word="false" fo:text-indent="0.499cm" style:auto-text-indent="false">
        <style:tab-stops>
          <style:tab-stop style:position="2.417cm"/>
        </style:tab-stops>
      </style:paragraph-properties>
      <style:text-properties style:use-window-font-color="true"/>
    </style:style>
    <style:style style:name="P108" style:family="paragraph" style:parent-style-name="Text_20_body">
      <style:paragraph-properties fo:margin-left="0cm" fo:margin-right="0cm" fo:margin-top="0cm" fo:margin-bottom="0cm" style:line-height-at-least="0.176cm" fo:text-indent="0.499cm" style:auto-text-indent="false"/>
    </style:style>
    <style:style style:name="P109" style:family="paragraph" style:parent-style-name="Text_20_body">
      <style:paragraph-properties fo:margin-left="0cm" fo:margin-right="0cm" fo:margin-top="0cm" fo:margin-bottom="0cm" style:line-height-at-least="0.176cm" fo:text-align="justify" style:justify-single-word="false" fo:text-indent="0.499cm" style:auto-text-indent="false"/>
    </style:style>
    <style:style style:name="P110"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10.763cm"/>
        </style:tab-stops>
      </style:paragraph-properties>
    </style:style>
    <style:style style:name="P111"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5.138cm"/>
        </style:tab-stops>
      </style:paragraph-properties>
    </style:style>
    <style:style style:name="P112"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11.594cm"/>
        </style:tab-stops>
      </style:paragraph-properties>
    </style:style>
    <style:style style:name="P113"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10.155cm"/>
        </style:tab-stops>
      </style:paragraph-properties>
    </style:style>
    <style:style style:name="P114" style:family="paragraph" style:parent-style-name="Text_20_body">
      <style:paragraph-properties fo:margin-left="0cm" fo:margin-right="0cm" fo:margin-top="0cm" fo:margin-bottom="0cm" style:line-height-at-least="0.176cm" fo:text-align="end" style:justify-single-word="false" fo:text-indent="0.499cm" style:auto-text-indent="false"/>
    </style:style>
    <style:style style:name="P115" style:family="paragraph" style:parent-style-name="Text_20_body">
      <style:paragraph-properties fo:margin-left="0cm" fo:margin-right="0cm" fo:margin-top="0cm" fo:margin-bottom="0cm" style:line-height-at-least="0.176cm" fo:text-align="end" style:justify-single-word="false" fo:text-indent="0.499cm" style:auto-text-indent="false">
        <style:tab-stops>
          <style:tab-stop style:position="7.823cm"/>
        </style:tab-stops>
      </style:paragraph-properties>
    </style:style>
    <style:style style:name="P116"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font-name="Georgia" fo:font-size="14pt" fo:font-weight="normal" style:font-size-asian="14pt" style:font-weight-asian="normal" style:font-name-complex="Georgia" style:font-size-complex="14pt" style:font-weight-complex="normal"/>
    </style:style>
    <style:style style:name="P117"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font-name="Georgia" fo:font-size="13pt" fo:font-weight="normal" style:font-size-asian="13pt" style:font-weight-asian="normal" style:font-name-complex="Georgia" style:font-size-complex="13pt" style:font-weight-complex="normal"/>
    </style:style>
    <style:style style:name="P118"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style:font-name="Georgia" fo:font-size="13pt" fo:font-weight="normal" style:font-size-asian="13pt" style:font-weight-asian="normal" style:font-name-complex="Georgia" style:font-size-complex="13pt" style:font-weight-complex="normal"/>
    </style:style>
    <style:style style:name="P119"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fo:color="#000000" style:font-name="Georgia" fo:font-size="14pt" fo:letter-spacing="normal" fo:font-weight="normal" style:font-name-asian="Georgia" style:font-size-asian="14pt" style:font-weight-asian="normal" style:font-name-complex="Georgia" style:font-size-complex="14pt" style:font-weight-complex="normal"/>
    </style:style>
    <style:style style:name="P120" style:family="paragraph" style:parent-style-name="Text_20_body">
      <style:paragraph-properties fo:margin-left="0cm" fo:margin-right="0cm" fo:margin-top="0cm" fo:margin-bottom="0cm" style:line-height-at-least="0.176cm" fo:text-indent="0.499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121"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122"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9.089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23"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7.107cm" style:leader-style="dotted" style:leader-text="."/>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24"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6.424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25"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9.532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26"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7.497cm" style:leader-style="dotted" style:leader-text="."/>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27"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2.702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28"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5.858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29"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8.55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30"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10.148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31"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P132"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style:font-name-asian="Georgia" style:font-size-asian="14pt" style:font-name-complex="Georgia" style:font-size-complex="14pt"/>
    </style:style>
    <style:style style:name="P133"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style:font-size-asian="14pt" style:font-name-complex="Georgia" style:font-size-complex="14pt"/>
    </style:style>
    <style:style style:name="P134"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4pt" fo:letter-spacing="normal" fo:font-weight="normal" style:font-name-asian="Georgia" style:font-size-asian="14pt" style:font-weight-asian="normal" style:font-name-complex="Georgia" style:font-size-complex="14pt" style:font-weight-complex="normal"/>
    </style:style>
    <style:style style:name="P135"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10.763cm"/>
        </style:tab-stops>
      </style:paragraph-properties>
      <style:text-properties style:use-window-font-color="true" style:font-name="Georgia" fo:font-size="14pt" fo:letter-spacing="normal" fo:font-weight="normal" style:font-name-asian="Georgia" style:font-size-asian="14pt" style:font-weight-asian="normal" style:font-name-complex="Georgia" style:font-size-complex="14pt" style:font-weight-complex="normal"/>
    </style:style>
    <style:style style:name="P136"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fo:font-weight="bold" style:font-size-asian="14pt" style:font-weight-asian="bold" style:font-name-complex="Georgia" style:font-size-complex="14pt" style:font-weight-complex="bold"/>
    </style:style>
    <style:style style:name="P137"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2pt" fo:font-weight="normal" style:font-size-asian="12pt" style:font-weight-asian="normal" style:font-name-complex="Georgia" style:font-size-complex="12pt" style:font-weight-complex="normal"/>
    </style:style>
    <style:style style:name="P138" style:family="paragraph" style:parent-style-name="Text_20_body">
      <style:paragraph-properties fo:margin-left="0cm" fo:margin-right="0cm" fo:margin-top="0cm" fo:margin-bottom="0cm" style:line-height-at-least="0.176cm" fo:text-indent="0.499cm" style:auto-text-indent="false"/>
      <style:text-properties style:use-window-font-color="true" style:font-name="Georgia" fo:font-size="6pt" fo:font-weight="normal" style:font-size-asian="6pt" style:font-weight-asian="normal" style:font-name-complex="Georgia" style:font-size-complex="6pt" style:font-weight-complex="normal"/>
    </style:style>
    <style:style style:name="P139"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6pt" fo:font-weight="normal" style:font-size-asian="6pt" style:font-weight-asian="normal" style:font-name-complex="Georgia" style:font-size-complex="6pt" style:font-weight-complex="normal"/>
    </style:style>
    <style:style style:name="P140" style:family="paragraph" style:parent-style-name="Text_20_body">
      <style:paragraph-properties fo:margin-left="0cm" fo:margin-right="0cm" fo:margin-top="0cm" fo:margin-bottom="0cm" style:line-height-at-least="0.176cm" fo:text-indent="0.499cm" style:auto-text-indent="false"/>
      <style:text-properties style:use-window-font-color="true" style:font-name="Georgia" fo:font-size="13pt" fo:font-weight="normal" style:font-size-asian="13pt" style:font-weight-asian="normal" style:font-name-complex="Georgia" style:font-size-complex="13pt" style:font-weight-complex="normal"/>
    </style:style>
    <style:style style:name="P141"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3pt" fo:font-weight="normal" style:font-size-asian="13pt" style:font-weight-asian="normal" style:font-name-complex="Georgia" style:font-size-complex="13pt" style:font-weight-complex="normal"/>
    </style:style>
    <style:style style:name="P142"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0.402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43"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6.89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44"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7.459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45"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7.823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46"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4.66cm" style:leader-style="dotted" style:leader-text="."/>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47"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5.78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48"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7.788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49"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2.663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50"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6.578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51"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6.668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52"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3.688cm" style:leader-style="dotted" style:leader-text="."/>
          <style:tab-stop style:position="3.801cm" style:leader-style="dotted" style:leader-text="."/>
          <style:tab-stop style:position="3.926cm" style:leader-style="dotted" style:leader-text="."/>
          <style:tab-stop style:position="4.039cm" style:leader-style="dotted" style:leader-text="."/>
          <style:tab-stop style:position="4.157cm" style:leader-style="dotted" style:leader-text="."/>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53"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9.407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54"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9.536cm" style:leader-style="dotted" style:leader-text="."/>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55"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8.133cm" style:leader-style="dotted" style:leader-text="."/>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56"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8.033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57"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9.62cm" style:leader-style="dotted" style:leader-text="."/>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58"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6.59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59"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8.026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60" style:family="paragraph" style:parent-style-name="Text_20_body">
      <style:paragraph-properties fo:margin-left="0cm" fo:margin-right="0cm" fo:margin-top="0cm" fo:margin-bottom="0cm" style:line-height-at-least="0.176cm" fo:text-align="end" style:justify-single-word="false" fo:text-indent="0.499cm" style:auto-text-indent="false"/>
      <style:text-properties style:use-window-font-color="true" style:font-name="Georgia" fo:font-size="13pt" fo:font-weight="normal" style:font-size-asian="13pt" style:font-weight-asian="normal" style:font-name-complex="Georgia" style:font-size-complex="13pt" style:font-weight-complex="normal"/>
    </style:style>
    <style:style style:name="P161" style:family="paragraph" style:parent-style-name="Text_20_body">
      <style:paragraph-properties fo:margin-left="0cm" fo:margin-right="0cm" fo:margin-top="0cm" fo:margin-bottom="0cm" style:line-height-at-least="0.176cm" fo:text-align="end" style:justify-single-word="false" fo:text-indent="0.499cm" style:auto-text-indent="false">
        <style:tab-stops>
          <style:tab-stop style:position="6.89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62" style:family="paragraph" style:parent-style-name="Text_20_body">
      <style:paragraph-properties fo:margin-left="0cm" fo:margin-right="0cm" fo:margin-top="0cm" fo:margin-bottom="0cm" style:line-height-at-least="0.176cm" fo:text-indent="0.499cm" style:auto-text-indent="false" style:snap-to-layout-grid="false">
        <style:tab-stops>
          <style:tab-stop style:position="7.459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163"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3pt" fo:font-weight="normal" style:font-size-asian="13pt" style:font-weight-asian="normal" style:font-name-complex="Georgia" style:font-size-complex="13pt" style:font-weight-complex="normal"/>
    </style:style>
    <style:style style:name="P164" style:family="paragraph" style:parent-style-name="Text_20_body">
      <style:paragraph-properties fo:margin-left="0cm" fo:margin-right="0cm" fo:margin-top="0cm" fo:margin-bottom="0cm" style:line-height-at-least="0.176cm" fo:text-indent="0.499cm" style:auto-text-indent="false"/>
      <style:text-properties style:use-window-font-color="true" style:font-name="Georgia" fo:font-size="13pt" fo:font-weight="normal" style:font-name-asian="Georgia" style:font-size-asian="13pt" style:font-weight-asian="normal" style:font-name-complex="Georgia" style:font-size-complex="13pt" style:font-weight-complex="normal"/>
    </style:style>
    <style:style style:name="P165"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3pt" fo:font-weight="normal" style:font-name-asian="Georgia" style:font-size-asian="13pt" style:font-weight-asian="normal" style:font-name-complex="Georgia" style:font-size-complex="13pt" style:font-weight-complex="normal"/>
    </style:style>
    <style:style style:name="P166"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7.407cm"/>
        </style:tab-stops>
      </style:paragraph-properties>
      <style:text-properties style:use-window-font-color="true" style:font-name="Georgia" fo:font-size="13pt" fo:letter-spacing="normal" fo:font-weight="normal" style:font-size-asian="13pt" style:font-weight-asian="normal" style:font-name-complex="Georgia" style:font-size-complex="13pt" style:font-weight-complex="normal"/>
    </style:style>
    <style:style style:name="P167"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3pt" style:font-size-asian="13pt" style:font-size-complex="13pt"/>
    </style:style>
    <style:style style:name="P168"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9.536cm" style:leader-style="dotted" style:leader-text="."/>
        </style:tab-stops>
      </style:paragraph-properties>
      <style:text-properties style:use-window-font-color="true" style:font-name="Georgia" fo:font-size="13pt" style:font-size-asian="13pt" style:font-size-complex="13pt"/>
    </style:style>
    <style:style style:name="P169"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9.62cm" style:leader-style="dotted" style:leader-text="."/>
        </style:tab-stops>
      </style:paragraph-properties>
      <style:text-properties style:use-window-font-color="true" style:font-name="Georgia" fo:font-size="13pt" style:font-size-asian="13pt" style:font-size-complex="13pt"/>
    </style:style>
    <style:style style:name="P170"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font-name="Georgia" fo:font-size="13pt" style:font-size-asian="13pt" style:font-name-complex="Georgia" style:font-size-complex="13pt"/>
    </style:style>
    <style:style style:name="P171"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style:style>
    <style:style style:name="P172"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9.562cm"/>
        </style:tab-stops>
      </style:paragraph-properties>
      <style:text-properties style:use-window-font-color="true"/>
    </style:style>
    <style:style style:name="P173"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1.466cm" style:leader-style="dotted" style:leader-text="."/>
        </style:tab-stops>
      </style:paragraph-properties>
      <style:text-properties style:use-window-font-color="true"/>
    </style:style>
    <style:style style:name="P174"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fo:font-size="13pt" style:font-size-asian="13pt" style:font-size-complex="13pt"/>
    </style:style>
    <style:style style:name="P175" style:family="paragraph" style:parent-style-name="Text_20_body">
      <style:paragraph-properties fo:margin-left="0cm" fo:margin-right="0cm" fo:margin-top="0cm" fo:margin-bottom="0cm" style:line-height-at-least="0.176cm" fo:text-align="justify" style:justify-single-word="false" fo:text-indent="0.499cm" style:auto-text-indent="false">
        <style:tab-stops>
          <style:tab-stop style:position="7.44cm" style:leader-style="dotted" style:leader-text="."/>
        </style:tab-stops>
      </style:paragraph-properties>
      <style:text-properties style:use-window-font-color="true" fo:font-size="13pt" style:font-size-asian="13pt" style:font-size-complex="13pt"/>
    </style:style>
    <style:style style:name="P176"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style:use-window-font-color="true" fo:font-size="13pt" fo:font-weight="normal" style:font-size-asian="13pt" style:font-weight-asian="normal" style:font-size-complex="13pt" style:font-weight-complex="normal"/>
    </style:style>
    <style:style style:name="P177" style:family="paragraph" style:parent-style-name="Text_20_body">
      <style:paragraph-properties fo:margin-left="0cm" fo:margin-right="0cm" fo:margin-top="0cm" fo:margin-bottom="0cm" style:line-height-at-least="0.176cm" fo:text-align="end" style:justify-single-word="false" fo:text-indent="0.499cm" style:auto-text-indent="false"/>
      <style:text-properties fo:font-variant="normal" fo:text-transform="none" style:use-window-font-color="true" style:font-name="Georgia" fo:font-size="13pt" fo:font-weight="normal" style:font-size-asian="13pt" style:font-weight-asian="normal" style:font-name-complex="Georgia" style:font-size-complex="13pt" style:font-weight-complex="normal"/>
    </style:style>
    <style:style style:name="P178"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fo:font-variant="normal" fo:text-transform="none" style:use-window-font-color="true" style:font-name="Georgia" fo:font-size="13pt" fo:font-weight="normal" style:font-name-asian="Georgia" style:font-size-asian="13pt" style:font-weight-asian="normal" style:font-name-complex="Georgia" style:font-size-complex="13pt" style:font-weight-complex="normal"/>
    </style:style>
    <style:style style:name="P179" style:family="paragraph" style:parent-style-name="Text_20_body">
      <style:paragraph-properties fo:margin-left="0cm" fo:margin-right="0cm" fo:margin-top="0cm" fo:margin-bottom="0cm" style:line-height-at-least="0.176cm" fo:text-align="justify" style:justify-single-word="false" fo:text-indent="0.499cm" style:auto-text-indent="false"/>
      <style:text-properties fo:font-variant="normal" fo:text-transform="none" style:use-window-font-color="true" style:font-name="Georgia" fo:font-size="6pt" fo:font-weight="normal" style:font-name-asian="Georgia" style:font-size-asian="6pt" style:font-weight-asian="normal" style:font-name-complex="Georgia" style:font-size-complex="6pt" style:font-weight-complex="normal"/>
    </style:style>
    <style:style style:name="P180" style:family="paragraph" style:parent-style-name="Intestazione_20__23_1_20__28_3_29_">
      <style:paragraph-properties fo:margin-left="0cm" fo:margin-right="0cm" fo:margin-top="0cm" fo:margin-bottom="0cm" style:line-height-at-least="0.176cm" fo:text-align="center" style:justify-single-word="false" fo:text-indent="0.499cm" style:auto-text-indent="false"/>
    </style:style>
    <style:style style:name="P181" style:family="paragraph" style:parent-style-name="Intestazione_20__23_2_20__28_4_29_">
      <style:paragraph-properties fo:margin-left="0cm" fo:margin-right="0cm" fo:margin-top="0cm" fo:margin-bottom="0cm" style:line-height-at-least="0.176cm" fo:text-align="center" style:justify-single-word="false" fo:text-indent="0.499cm" style:auto-text-indent="false"/>
    </style:style>
    <style:style style:name="P182" style:family="paragraph" style:parent-style-name="Corpo_20_del_20_testo_20__28_33_29_">
      <style:paragraph-properties fo:margin-left="0cm" fo:margin-right="0cm" fo:margin-top="0cm" fo:margin-bottom="0cm" style:line-height-at-least="0.176cm" fo:text-align="center" style:justify-single-word="false" fo:text-indent="0.499cm" style:auto-text-indent="false"/>
    </style:style>
    <style:style style:name="P183" style:family="paragraph" style:parent-style-name="Corpo_20_del_20_testo_20__28_33_29_">
      <style:paragraph-properties fo:margin-left="0cm" fo:margin-right="0cm" fo:margin-top="0cm" fo:margin-bottom="0cm" style:line-height-at-least="0.176cm" fo:text-align="center" style:justify-single-word="false" fo:text-indent="0.499cm" style:auto-text-indent="false"/>
      <style:text-properties style:use-window-font-color="true" fo:font-size="14pt" fo:letter-spacing="normal" fo:font-weight="bold" style:font-size-asian="14pt" style:font-weight-asian="bold" style:font-size-complex="14pt" style:font-weight-complex="bold"/>
    </style:style>
    <style:style style:name="P184" style:family="paragraph" style:parent-style-name="Corpo_20_del_20_testo_20__28_44_29_">
      <style:paragraph-properties fo:margin-left="0cm" fo:margin-right="0cm" fo:margin-top="0cm" fo:margin-bottom="0cm" style:line-height-at-least="0.176cm" fo:text-align="center" style:justify-single-word="false" fo:text-indent="0.499cm" style:auto-text-indent="false"/>
    </style:style>
    <style:style style:name="P185" style:family="paragraph" style:parent-style-name="Corpo_20_del_20_testo_20__28_44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22pt" style:font-size-asian="22pt" style:font-name-complex="Georgia" style:font-size-complex="22pt"/>
    </style:style>
    <style:style style:name="P186" style:family="paragraph" style:parent-style-name="Corpo_20_del_20_testo_20__28_39_29_">
      <style:paragraph-properties fo:margin-left="0cm" fo:margin-right="0cm" fo:margin-top="0cm" fo:margin-bottom="0cm" style:line-height-at-least="0.176cm" fo:text-align="center" style:justify-single-word="false" fo:text-indent="0.499cm" style:auto-text-indent="false"/>
      <style:text-properties style:font-name="Georgia" fo:font-size="14pt" fo:font-weight="normal" style:font-size-asian="14pt" style:font-weight-asian="normal" style:font-name-complex="Georgia" style:font-size-complex="14pt" style:font-weight-complex="normal"/>
    </style:style>
    <style:style style:name="P187" style:family="paragraph" style:parent-style-name="Corpo_20_del_20_testo_20__28_39_29_">
      <style:paragraph-properties fo:margin-left="0cm" fo:margin-right="0cm" fo:margin-top="0cm" fo:margin-bottom="0cm" style:line-height-at-least="0.176cm" fo:text-align="center" style:justify-single-word="false" fo:text-indent="0.499cm" style:auto-text-indent="false">
        <style:tab-stops>
          <style:tab-stop style:position="9.536cm" style:leader-style="dotted" style:leader-text="."/>
        </style:tab-stops>
      </style:paragraph-properties>
      <style:text-properties style:font-name="Georgia" fo:font-size="14pt" fo:font-weight="normal" style:font-size-asian="14pt" style:font-weight-asian="normal" style:font-name-complex="Georgia" style:font-size-complex="14pt" style:font-weight-complex="normal"/>
    </style:style>
    <style:style style:name="P188" style:family="paragraph" style:parent-style-name="Corpo_20_del_20_testo_20__28_39_29_">
      <style:paragraph-properties fo:margin-left="0cm" fo:margin-right="0cm" fo:margin-top="0cm" fo:margin-bottom="0cm" style:line-height-at-least="0.176cm" fo:text-align="center" style:justify-single-word="false" fo:text-indent="0.499cm" style:auto-text-indent="false"/>
      <style:text-properties fo:color="#0000ff" style:font-name="Georgia" fo:font-size="14pt" fo:font-weight="normal" style:font-size-asian="14pt" style:font-weight-asian="normal" style:font-name-complex="Georgia" style:font-size-complex="14pt" style:font-weight-complex="normal"/>
    </style:style>
    <style:style style:name="P189" style:family="paragraph" style:parent-style-name="Corpo_20_del_20_testo_20__28_39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3pt" fo:font-weight="normal" style:font-size-asian="13pt" style:font-weight-asian="normal" style:font-name-complex="Georgia" style:font-size-complex="13pt" style:font-weight-complex="normal"/>
    </style:style>
    <style:style style:name="P190" style:family="paragraph" style:parent-style-name="Corpo_20_del_20_testo_20__28_39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3pt" style:font-name-asian="Georgia" style:font-size-asian="13pt" style:font-name-complex="Georgia" style:font-size-complex="13pt"/>
    </style:style>
    <style:style style:name="P191" style:family="paragraph" style:parent-style-name="Corpo_20_del_20_testo_20__28_39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192" style:family="paragraph" style:parent-style-name="Corpo_20_del_20_testo_20__28_39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P193" style:family="paragraph" style:parent-style-name="Corpo_20_del_20_testo_20__28_39_29_">
      <style:paragraph-properties fo:margin-left="0cm" fo:margin-right="0cm" fo:margin-top="0cm" fo:margin-bottom="0cm" style:line-height-at-least="0.176cm" fo:text-align="center" style:justify-single-word="false" fo:text-indent="0.499cm" style:auto-text-indent="false"/>
      <style:text-properties style:use-window-font-color="true" fo:font-size="13pt" style:font-size-asian="13pt" style:font-size-complex="13pt"/>
    </style:style>
    <style:style style:name="P194" style:family="paragraph" style:parent-style-name="Corpo_20_del_20_testo_20__28_52_29_">
      <style:paragraph-properties fo:margin-left="0cm" fo:margin-right="0cm" fo:margin-top="0cm" fo:margin-bottom="0cm" style:line-height-at-least="0.176cm" fo:text-align="center" style:justify-single-word="false" fo:text-indent="0.499cm" style:auto-text-indent="false"/>
    </style:style>
    <style:style style:name="P195" style:family="paragraph" style:parent-style-name="Intestazione_20__23_2_20__28_5_29_">
      <style:paragraph-properties fo:margin-left="0cm" fo:margin-right="0cm" fo:margin-top="0cm" fo:margin-bottom="0cm" style:line-height-at-least="0.176cm" fo:text-align="center" style:justify-single-word="false" fo:text-indent="0.499cm" style:auto-text-indent="false"/>
    </style:style>
    <style:style style:name="P196" style:family="paragraph" style:parent-style-name="Standard">
      <style:paragraph-properties fo:margin-left="0cm" fo:margin-right="0cm" fo:margin-top="0cm" fo:margin-bottom="0cm" style:line-height-at-least="0.176cm" fo:text-align="justify" style:justify-single-word="false" fo:text-indent="0.499cm" style:auto-text-indent="false"/>
      <style:text-properties fo:font-variant="normal" fo:text-transform="none" style:font-name="Georgia" fo:font-size="13pt" fo:font-weight="normal" style:font-name-asian="Georgia" style:font-size-asian="13pt" style:font-weight-asian="normal" style:font-name-complex="Georgia" style:font-size-complex="13pt" style:font-weight-complex="normal"/>
    </style:style>
    <style:style style:name="P197" style:family="paragraph" style:parent-style-name="Standard">
      <style:paragraph-properties fo:margin-left="0cm" fo:margin-right="0cm" fo:margin-top="0cm" fo:margin-bottom="0cm" style:line-height-at-least="0.176cm" fo:text-align="justify" style:justify-single-word="false" fo:text-indent="0.499cm" style:auto-text-indent="false"/>
      <style:text-properties fo:font-variant="normal" fo:text-transform="none" style:use-window-font-color="true" style:font-name="Georgia" fo:font-size="14pt" style:font-name-asian="Georgia" style:font-size-asian="14pt" style:font-name-complex="Georgia" style:font-size-complex="14pt"/>
    </style:style>
    <style:style style:name="P198" style:family="paragraph" style:parent-style-name="Standard">
      <style:paragraph-properties fo:margin-left="0cm" fo:margin-right="0cm" fo:margin-top="0cm" fo:margin-bottom="0cm" style:line-height-at-least="0.176cm" fo:text-align="justify" style:justify-single-word="false" fo:text-indent="0.499cm" style:auto-text-indent="false"/>
      <style:text-properties fo:font-variant="normal" fo:text-transform="none" style:use-window-font-color="true" style:font-name="Georgia" fo:font-size="13pt" fo:font-weight="normal" style:font-name-asian="Georgia" style:font-size-asian="13pt" style:font-weight-asian="normal" style:font-name-complex="Georgia" style:font-size-complex="13pt" style:font-weight-complex="normal"/>
    </style:style>
    <style:style style:name="P199" style:family="paragraph" style:parent-style-name="Standard">
      <style:paragraph-properties fo:margin-left="0cm" fo:margin-right="0cm" fo:margin-top="0cm" fo:margin-bottom="0cm" style:line-height-at-least="0.176cm" fo:text-align="center" style:justify-single-word="false" fo:text-indent="0.499cm" style:auto-text-indent="false"/>
      <style:text-properties style:font-name="Georgia" fo:font-size="14pt" fo:font-weight="normal" style:font-size-asian="14pt" style:font-weight-asian="normal" style:font-name-complex="Georgia" style:font-size-complex="14pt" style:font-weight-complex="normal"/>
    </style:style>
    <style:style style:name="P200" style:family="paragraph" style:parent-style-name="Corpo_20_del_20_testo_20__28_16_29_">
      <style:paragraph-properties fo:margin-left="0cm" fo:margin-right="0cm" fo:margin-top="0cm" fo:margin-bottom="0cm" style:line-height-at-least="0.176cm" fo:text-align="center" style:justify-single-word="false" fo:text-indent="0.499cm" style:auto-text-indent="false"/>
      <style:text-properties style:use-window-font-color="true" fo:font-size="14pt" fo:font-weight="normal" style:font-size-asian="14pt" style:font-weight-asian="normal" style:font-size-complex="14pt" style:font-weight-complex="normal"/>
    </style:style>
    <style:style style:name="P201" style:family="paragraph" style:parent-style-name="Corpo_20_del_20_testo_20__28_16_29_">
      <style:paragraph-properties fo:margin-left="0cm" fo:margin-right="0cm" fo:margin-top="0cm" fo:margin-bottom="0cm" style:line-height-at-least="0.176cm" fo:text-align="center" style:justify-single-word="false" fo:text-indent="0.499cm" style:auto-text-indent="false"/>
      <style:text-properties style:use-window-font-color="true" fo:font-size="14pt" style:font-size-asian="14pt" style:font-size-complex="14pt"/>
    </style:style>
    <style:style style:name="P202" style:family="paragraph" style:parent-style-name="Intestazione_20__23_5">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24pt" fo:font-weight="normal" style:font-size-asian="24pt" style:font-weight-asian="normal" style:font-name-complex="Georgia" style:font-size-complex="24pt" style:font-weight-complex="normal"/>
    </style:style>
    <style:style style:name="P203" style:family="paragraph" style:parent-style-name="Corpo_20_del_20_testo_20__28_27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fo:letter-spacing="normal" style:font-size-asian="14pt" style:font-name-complex="Georgia" style:font-size-complex="14pt"/>
    </style:style>
    <style:style style:name="P204" style:family="paragraph" style:parent-style-name="Intestazione_20__23_1_20__28_5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24pt" fo:letter-spacing="normal" fo:font-weight="normal" style:font-size-asian="24pt" style:font-weight-asian="normal" style:font-name-complex="Georgia" style:font-size-complex="24pt" style:font-weight-complex="normal"/>
    </style:style>
    <style:style style:name="P205" style:family="paragraph" style:parent-style-name="Intestazione_20__23_1_20__28_6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206" style:family="paragraph" style:parent-style-name="Intestazione_20__23_1_20__28_6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24pt" fo:font-weight="normal" style:font-size-asian="24pt" style:font-weight-asian="normal" style:font-name-complex="Georgia" style:font-size-complex="24pt" style:font-weight-complex="normal"/>
    </style:style>
    <style:style style:name="P207" style:family="paragraph" style:parent-style-name="Intestazione_20__23_3_20__28_4_29_">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24pt" fo:letter-spacing="normal" style:font-size-asian="24pt" style:font-name-complex="Georgia" style:font-size-complex="24pt"/>
    </style:style>
    <style:style style:name="P208" style:family="paragraph" style:parent-style-name="Intestazione_20__23_4_20__28_4_29_1">
      <style:paragraph-properties fo:margin-left="0cm" fo:margin-right="0cm" style:line-height-at-least="0.176cm" fo:text-align="justify" style:justify-single-word="false" fo:text-indent="0.499cm" style:auto-text-indent="false">
        <style:tab-stops>
          <style:tab-stop style:position="1.826cm"/>
        </style:tab-stops>
      </style:paragraph-properties>
    </style:style>
    <style:style style:name="P209" style:family="paragraph" style:parent-style-name="Corpo_20_del_20_testo_20__28_26_29_1">
      <style:paragraph-properties fo:margin-left="0cm" fo:margin-right="0cm" style:line-height-at-least="0.176cm" fo:text-indent="0.499cm" style:auto-text-indent="false" fo:break-before="page"/>
    </style:style>
    <style:style style:name="P210" style:family="paragraph" style:parent-style-name="Corpo_20_del_20_testo_20__28_14_29_">
      <style:paragraph-properties fo:margin-left="0cm" fo:margin-right="0cm" style:line-height-at-least="0.176cm" fo:text-align="justify" style:justify-single-word="false" fo:text-indent="0.499cm" style:auto-text-indent="false" fo:break-before="page"/>
      <style:text-properties style:use-window-font-color="true"/>
    </style:style>
    <style:style style:name="P211" style:family="paragraph" style:parent-style-name="Intestazione_20__23_5_20__28_2_29_">
      <style:paragraph-properties fo:margin-left="0cm" fo:margin-right="0cm" style:line-height-at-least="0.176cm" fo:text-align="justify" style:justify-single-word="false" fo:text-indent="0.499cm" style:auto-text-indent="false" fo:break-before="page"/>
      <style:text-properties style:use-window-font-color="true" style:font-name="Georgia" fo:font-size="14pt" fo:language="it" fo:country="IT" style:font-name-asian="Georgia" style:font-size-asian="14pt" style:font-name-complex="Georgia" style:font-size-complex="14pt"/>
    </style:style>
    <style:style style:name="P212" style:family="paragraph" style:parent-style-name="Corpo_20_del_20_testo_20__28_29_29_">
      <style:paragraph-properties fo:margin-left="0cm" fo:margin-right="0cm" style:line-height-at-least="0.176cm" fo:text-align="justify" style:justify-single-word="false" fo:text-indent="0.499cm" style:auto-text-indent="false"/>
      <style:text-properties style:font-name="Georgia" fo:font-size="14pt" style:font-name-asian="Georgia" style:font-size-asian="14pt" style:font-name-complex="Georgia" style:font-size-complex="14pt"/>
    </style:style>
    <style:style style:name="P213" style:family="paragraph" style:parent-style-name="Intestazione_20__23_2_20__28_2_29_">
      <style:paragraph-properties fo:margin-left="0cm" fo:margin-right="0cm" style:line-height-at-least="0.176cm" fo:text-align="justify" style:justify-single-word="false" fo:text-indent="0.499cm" style:auto-text-indent="false"/>
    </style:style>
    <style:style style:name="P214" style:family="paragraph" style:parent-style-name="Intestazione_20__23_2_20__28_2_29_">
      <style:paragraph-properties fo:margin-left="0cm" fo:margin-right="0cm" style:line-height-at-least="0.176cm" fo:text-align="justify" style:justify-single-word="false" fo:text-indent="0.499cm" style:auto-text-indent="false"/>
      <style:text-properties style:use-window-font-color="true" style:font-name="Georgia" fo:font-size="13pt" fo:font-weight="normal" style:font-size-asian="13pt" style:font-weight-asian="normal" style:font-name-complex="Georgia" style:font-size-complex="13pt" style:font-weight-complex="normal"/>
    </style:style>
    <style:style style:name="P215" style:family="paragraph" style:parent-style-name="Corpo_20_del_20_testo_20__28_26_29_1">
      <style:paragraph-properties fo:margin-left="0cm" fo:margin-right="0cm" style:line-height-at-least="0.176cm" fo:text-indent="0.499cm" style:auto-text-indent="false"/>
    </style:style>
    <style:style style:name="P216" style:family="paragraph" style:parent-style-name="Corpo_20_del_20_testo_20__28_26_29_1">
      <style:paragraph-properties fo:margin-left="0cm" fo:margin-right="0cm" style:line-height-at-least="0.176cm" fo:text-align="end" style:justify-single-word="false" fo:text-indent="0.499cm" style:auto-text-indent="false"/>
    </style:style>
    <style:style style:name="P217" style:family="paragraph" style:parent-style-name="Corpo_20_del_20_testo_20__28_26_29_1">
      <style:paragraph-properties fo:margin-left="0cm" fo:margin-right="0cm" style:line-height-at-least="0.176cm" fo:text-align="end" style:justify-single-word="false" fo:text-indent="0.499cm" style:auto-text-indent="false">
        <style:tab-stops>
          <style:tab-stop style:position="6.962cm"/>
        </style:tab-stops>
      </style:paragraph-properties>
    </style:style>
    <style:style style:name="P218" style:family="paragraph" style:parent-style-name="Corpo_20_del_20_testo_20__28_26_29_1">
      <style:paragraph-properties fo:margin-left="0cm" fo:margin-right="0cm" style:line-height-at-least="0.176cm" fo:text-align="end" style:justify-single-word="false" fo:text-indent="0.499cm" style:auto-text-indent="false">
        <style:tab-stops>
          <style:tab-stop style:position="6.892cm"/>
        </style:tab-stops>
      </style:paragraph-properties>
    </style:style>
    <style:style style:name="P219" style:family="paragraph" style:parent-style-name="Corpo_20_del_20_testo_20__28_26_29_1">
      <style:paragraph-properties fo:margin-left="0cm" fo:margin-right="0cm" style:line-height-at-least="0.176cm" fo:text-indent="0.499cm" style:auto-text-indent="false">
        <style:tab-stops>
          <style:tab-stop style:position="6.962cm"/>
        </style:tab-stops>
      </style:paragraph-properties>
    </style:style>
    <style:style style:name="P220" style:family="paragraph" style:parent-style-name="Corpo_20_del_20_testo_20__28_26_29_1">
      <style:paragraph-properties fo:margin-left="0cm" fo:margin-right="0cm" style:line-height-at-least="0.176cm" fo:text-indent="0.499cm" style:auto-text-indent="false">
        <style:tab-stops>
          <style:tab-stop style:position="7.687cm"/>
        </style:tab-stops>
      </style:paragraph-properties>
    </style:style>
    <style:style style:name="P221" style:family="paragraph" style:parent-style-name="Corpo_20_del_20_testo_20__28_26_29_1">
      <style:paragraph-properties fo:margin-left="0cm" fo:margin-right="0cm" style:line-height-at-least="0.176cm" fo:text-indent="0.499cm" style:auto-text-indent="false">
        <style:tab-stops>
          <style:tab-stop style:position="6.892cm"/>
        </style:tab-stops>
      </style:paragraph-properties>
    </style:style>
    <style:style style:name="P222" style:family="paragraph" style:parent-style-name="Corpo_20_del_20_testo_20__28_26_29_1">
      <style:paragraph-properties fo:margin-left="0cm" fo:margin-right="0cm" style:line-height-at-least="0.176cm" fo:text-align="center" style:justify-single-word="false" fo:text-indent="0.499cm" style:auto-text-indent="false"/>
    </style:style>
    <style:style style:name="P223" style:family="paragraph" style:parent-style-name="Corpo_20_del_20_testo_20__28_26_29_1">
      <style:paragraph-properties fo:margin-left="0cm" fo:margin-right="0cm" style:line-height-at-least="0.176cm" fo:text-align="start" style:justify-single-word="false" fo:text-indent="0.499cm" style:auto-text-indent="false"/>
    </style:style>
    <style:style style:name="P224" style:family="paragraph" style:parent-style-name="Corpo_20_del_20_testo_20__28_26_29_1">
      <style:paragraph-properties fo:margin-left="0cm" fo:margin-right="0cm" style:line-height-at-least="0.176cm" fo:text-indent="0.499cm" style:auto-text-indent="false"/>
      <style:text-properties style:use-window-font-color="true" style:font-name="Georgia" fo:font-size="13pt" fo:font-weight="normal" style:font-size-asian="13pt" style:font-weight-asian="normal" style:font-name-complex="Georgia" style:font-size-complex="13pt" style:font-weight-complex="normal"/>
    </style:style>
    <style:style style:name="P225" style:family="paragraph" style:parent-style-name="Corpo_20_del_20_testo_20__28_26_29_1">
      <style:paragraph-properties fo:margin-left="0cm" fo:margin-right="0cm" style:line-height-at-least="0.176cm" fo:text-indent="0.499cm" style:auto-text-indent="false">
        <style:tab-stops>
          <style:tab-stop style:position="6.892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226" style:family="paragraph" style:parent-style-name="Corpo_20_del_20_testo_20__28_26_29_1">
      <style:paragraph-properties fo:margin-left="0cm" fo:margin-right="0cm" style:line-height-at-least="0.176cm" fo:text-indent="0.499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227" style:family="paragraph" style:parent-style-name="Corpo_20_del_20_testo_20__28_26_29_1">
      <style:paragraph-properties fo:margin-left="0cm" fo:margin-right="0cm" style:line-height-at-least="0.176cm" fo:text-indent="0.499cm" style:auto-text-indent="false"/>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P228" style:family="paragraph" style:parent-style-name="Corpo_20_del_20_testo_20__28_26_29_1">
      <style:paragraph-properties fo:margin-left="0cm" fo:margin-right="0cm" style:line-height-at-least="0.176cm" fo:text-indent="0.499cm" style:auto-text-indent="false">
        <style:tab-stops>
          <style:tab-stop style:position="6.892cm"/>
        </style:tab-stops>
      </style:paragraph-properties>
      <style:text-properties style:use-window-font-color="true" style:font-name="Georgia" fo:font-size="6pt" fo:font-weight="normal" style:font-size-asian="6pt" style:font-weight-asian="normal" style:font-name-complex="Georgia" style:font-size-complex="6pt" style:font-weight-complex="normal"/>
    </style:style>
    <style:style style:name="P229" style:family="paragraph" style:parent-style-name="Corpo_20_del_20_testo_20__28_26_29_1">
      <style:paragraph-properties fo:margin-left="0cm" fo:margin-right="0cm" style:line-height-at-least="0.176cm" fo:text-align="center" style:justify-single-word="false" fo:text-indent="0.499cm" style:auto-text-indent="false"/>
      <style:text-properties style:use-window-font-color="true" style:font-name="Georgia" fo:font-size="6pt" style:font-size-asian="6pt" style:font-size-complex="6pt"/>
    </style:style>
    <style:style style:name="P230" style:family="paragraph" style:parent-style-name="Corpo_20_del_20_testo_20__28_26_29_1">
      <style:paragraph-properties fo:margin-left="0cm" fo:margin-right="0cm" style:line-height-at-least="0.176cm" fo:text-indent="0.499cm" style:auto-text-indent="false"/>
      <style:text-properties style:use-window-font-color="true"/>
    </style:style>
    <style:style style:name="P231" style:family="paragraph" style:parent-style-name="Corpo_20_del_20_testo_20__28_25_29_">
      <style:paragraph-properties fo:margin-left="0cm" fo:margin-right="0cm" style:line-height-at-least="0.176cm" fo:text-indent="0.499cm" style:auto-text-indent="false">
        <style:tab-stops>
          <style:tab-stop style:position="0.229cm"/>
        </style:tab-stops>
      </style:paragraph-properties>
    </style:style>
    <style:style style:name="P232" style:family="paragraph" style:parent-style-name="Corpo_20_del_20_testo_20__28_28_29_">
      <style:paragraph-properties fo:margin-left="0cm" fo:margin-right="0cm" style:line-height-at-least="0.176cm" fo:text-align="justify" style:justify-single-word="false" fo:text-indent="0.499cm" style:auto-text-indent="false"/>
      <style:text-properties style:font-name="Georgia" fo:font-size="14pt" style:font-name-asian="Georgia" style:font-size-asian="14pt" style:font-name-complex="Georgia" style:font-size-complex="14pt"/>
    </style:style>
    <style:style style:name="P233" style:family="paragraph" style:parent-style-name="Corpo_20_del_20_testo_20__28_18_29_">
      <style:paragraph-properties fo:margin-left="0cm" fo:margin-right="0cm" style:line-height-at-least="0.176cm" fo:text-align="center" style:justify-single-word="false" fo:text-indent="0.499cm" style:auto-text-indent="false"/>
    </style:style>
    <style:style style:name="P234" style:family="paragraph" style:parent-style-name="Corpo_20_del_20_testo_20__28_18_29_">
      <style:paragraph-properties fo:margin-left="0cm" fo:margin-right="0cm" style:line-height-at-least="0.176cm" fo:text-align="center" style:justify-single-word="false" fo:text-indent="0.499cm" style:auto-text-indent="false"/>
      <style:text-properties style:use-window-font-color="true" style:font-name="Georgia" fo:font-size="13pt" fo:letter-spacing="normal" style:font-size-asian="13pt" style:font-name-complex="Georgia" style:font-size-complex="13pt"/>
    </style:style>
    <style:style style:name="P235" style:family="paragraph" style:parent-style-name="Corpo_20_del_20_testo_20__28_19_29_">
      <style:paragraph-properties fo:margin-left="0cm" fo:margin-right="0cm" style:line-height-at-least="0.176cm" fo:text-align="justify" style:justify-single-word="false" fo:text-indent="0.499cm" style:auto-text-indent="false"/>
      <style:text-properties style:font-name="Georgia" fo:font-size="14pt" style:font-name-asian="Georgia" style:font-size-asian="14pt" style:font-name-complex="Georgia" style:font-size-complex="14pt"/>
    </style:style>
    <style:style style:name="P236" style:family="paragraph" style:parent-style-name="Corpo_20_del_20_testo_20__28_17_29_">
      <style:paragraph-properties fo:margin-left="0cm" fo:margin-right="0cm" style:line-height-at-least="0.176cm" fo:text-align="justify" style:justify-single-word="false" fo:text-indent="0.499cm" style:auto-text-indent="false"/>
      <style:text-properties style:font-name="Georgia" fo:font-size="14pt" style:font-name-asian="Georgia" style:font-size-asian="14pt" style:font-name-complex="Georgia" style:font-size-complex="14pt"/>
    </style:style>
    <style:style style:name="P237" style:family="paragraph" style:parent-style-name="Corpo_20_del_20_testo_20__28_62_29_">
      <style:paragraph-properties fo:margin-left="0cm" fo:margin-right="0cm" style:line-height-at-least="0.176cm" fo:text-align="justify" style:justify-single-word="false" fo:text-indent="0.499cm" style:auto-text-indent="false"/>
      <style:text-properties style:font-name="Georgia" fo:font-size="14pt" fo:language="it" fo:country="IT" style:font-name-asian="Georgia" style:font-size-asian="14pt" style:font-name-complex="Georgia" style:font-size-complex="14pt"/>
    </style:style>
    <style:style style:name="P238" style:family="paragraph" style:parent-style-name="Corpo_20_del_20_testo_20__28_58_29_">
      <style:paragraph-properties fo:margin-left="0cm" fo:margin-right="0cm" style:line-height-at-least="0.176cm" fo:text-indent="0.499cm" style:auto-text-indent="false"/>
    </style:style>
    <style:style style:name="P239" style:family="paragraph" style:parent-style-name="Corpo_20_del_20_testo_20__28_58_29_">
      <style:paragraph-properties fo:margin-left="0cm" fo:margin-right="0cm" style:line-height-at-least="0.176cm" fo:text-indent="0.499cm" style:auto-text-indent="false"/>
      <style:text-properties style:use-window-font-color="true" style:font-name="Georgia" fo:font-size="6pt" fo:font-weight="normal" style:font-size-asian="6pt" style:font-weight-asian="normal" style:font-name-complex="Georgia" style:font-size-complex="6pt" style:font-weight-complex="normal"/>
    </style:style>
    <style:style style:name="P240" style:family="paragraph" style:parent-style-name="Corpo_20_del_20_testo_20__28_58_29_">
      <style:paragraph-properties fo:margin-left="0cm" fo:margin-right="0cm" style:line-height-at-least="0.176cm" fo:text-indent="0.499cm" style:auto-text-indent="false"/>
      <style:text-properties style:use-window-font-color="true" style:font-name="Georgia" fo:font-size="14pt" style:font-size-asian="14pt" style:font-name-complex="Georgia" style:font-size-complex="14pt"/>
    </style:style>
    <style:style style:name="P241" style:family="paragraph" style:parent-style-name="Corpo_20_del_20_testo_20__28_58_29_">
      <style:paragraph-properties fo:margin-left="0cm" fo:margin-right="0cm" style:line-height-at-least="0.176cm" fo:text-indent="0.499cm" style:auto-text-indent="false">
        <style:tab-stops>
          <style:tab-stop style:position="9.885cm"/>
        </style:tab-stops>
      </style:paragraph-properties>
      <style:text-properties style:use-window-font-color="true" style:font-name="Georgia" fo:font-size="14pt" style:font-size-asian="14pt" style:font-name-complex="Georgia" style:font-size-complex="14pt"/>
    </style:style>
    <style:style style:name="P242" style:family="paragraph" style:parent-style-name="Corpo_20_del_20_testo_20__28_58_29_">
      <style:paragraph-properties fo:margin-left="0cm" fo:margin-right="0cm" style:line-height-at-least="0.176cm" fo:text-align="center" style:justify-single-word="false" fo:text-indent="0.499cm" style:auto-text-indent="false"/>
      <style:text-properties style:use-window-font-color="true" style:font-name="Georgia" fo:font-size="14pt" style:font-size-asian="14pt" style:font-name-complex="Georgia" style:font-size-complex="14pt"/>
    </style:style>
    <style:style style:name="P243" style:family="paragraph" style:parent-style-name="Corpo_20_del_20_testo_20__28_58_29_">
      <style:paragraph-properties fo:margin-left="0cm" fo:margin-right="0cm" style:line-height-at-least="0.176cm" fo:text-align="center" style:justify-single-word="false" fo:text-indent="0.499cm" style:auto-text-indent="false"/>
      <style:text-properties style:use-window-font-color="true" style:font-name="Georgia" fo:font-size="13pt" style:font-size-asian="13pt" style:font-name-complex="Georgia" style:font-size-complex="13pt"/>
    </style:style>
    <style:style style:name="P244" style:family="paragraph" style:parent-style-name="Corpo_20_del_20_testo_20__28_36_29_">
      <style:paragraph-properties fo:margin-left="0cm" fo:margin-right="0cm" style:line-height-at-least="0.176cm" fo:text-align="justify" style:justify-single-word="false" fo:text-indent="0.499cm" style:auto-text-indent="false"/>
      <style:text-properties style:font-name="Georgia" fo:font-size="14pt" style:font-name-asian="Georgia" style:font-size-asian="14pt" style:font-name-complex="Georgia" style:font-size-complex="14pt"/>
    </style:style>
    <style:style style:name="P245" style:family="paragraph" style:parent-style-name="Corpo_20_del_20_testo_20__28_50_29_">
      <style:paragraph-properties fo:margin-left="0cm" fo:margin-right="0cm" style:line-height-at-least="0.176cm" fo:text-align="justify" style:justify-single-word="false" fo:text-indent="0.499cm" style:auto-text-indent="false"/>
      <style:text-properties style:font-name="Georgia" fo:font-size="14pt" style:font-name-asian="Georgia" style:font-size-asian="14pt" style:font-name-complex="Georgia" style:font-size-complex="14pt"/>
    </style:style>
    <style:style style:name="P246" style:family="paragraph" style:parent-style-name="Corpo_20_del_20_testo_20__28_47_29_1">
      <style:paragraph-properties fo:margin-left="0cm" fo:margin-right="0cm" style:line-height-at-least="0.176cm" fo:text-indent="0.499cm" style:auto-text-indent="false"/>
    </style:style>
    <style:style style:name="P247" style:family="paragraph" style:parent-style-name="Corpo_20_del_20_testo_20__28_41_29_">
      <style:paragraph-properties fo:margin-left="0cm" fo:margin-right="0cm" style:line-height-at-least="0.176cm" fo:text-align="justify" style:justify-single-word="false" fo:text-indent="0.499cm" style:auto-text-indent="false"/>
      <style:text-properties style:font-name="Georgia" fo:font-size="14pt" style:font-name-asian="Georgia" style:font-size-asian="14pt" style:font-name-complex="Georgia" style:font-size-complex="14pt"/>
    </style:style>
    <style:style style:name="P248" style:family="paragraph" style:parent-style-name="Corpo_20_del_20_testo_20__28_38_29_1">
      <style:paragraph-properties fo:margin-left="0cm" fo:margin-right="0cm" style:line-height-at-least="0.176cm" fo:text-indent="0.499cm" style:auto-text-indent="false"/>
    </style:style>
    <style:style style:name="P249" style:family="paragraph" style:parent-style-name="Corpo_20_del_20_testo_20__28_38_29_1">
      <style:paragraph-properties fo:margin-left="0cm" fo:margin-right="0cm" style:line-height-at-least="0.176cm" fo:text-align="end" style:justify-single-word="false" fo:text-indent="0.499cm" style:auto-text-indent="false"/>
    </style:style>
    <style:style style:name="P250" style:family="paragraph" style:parent-style-name="Standard">
      <style:paragraph-properties fo:margin-left="0cm" fo:margin-right="0cm" style:line-height-at-least="0.176cm" fo:text-align="justify" style:justify-single-word="false" fo:text-indent="0.499cm" style:auto-text-indent="false"/>
      <style:text-properties style:use-window-font-color="true" style:font-name="Georgia" fo:font-size="13pt" style:font-name-asian="Georgia" style:font-size-asian="13pt" style:font-name-complex="Georgia" style:font-size-complex="13pt"/>
    </style:style>
    <style:style style:name="P251" style:family="paragraph" style:parent-style-name="Corpo_20_del_20_testo_20__28_14_29_">
      <style:paragraph-properties fo:margin-left="0cm" fo:margin-right="0cm" style:line-height-at-least="0.176cm" fo:text-indent="0.499cm" style:auto-text-indent="false"/>
      <style:text-properties style:use-window-font-color="true" style:font-name="Georgia" fo:font-size="24pt" fo:font-weight="normal" style:font-size-asian="24pt" style:font-weight-asian="normal" style:font-name-complex="Georgia" style:font-size-complex="24pt" style:font-weight-complex="normal"/>
    </style:style>
    <style:style style:name="P252" style:family="paragraph" style:parent-style-name="Sommario1">
      <style:paragraph-properties fo:margin-left="0cm" fo:margin-right="0cm" style:line-height-at-least="0.176cm" fo:text-align="center" style:justify-single-word="false" fo:text-indent="0.499cm" style:auto-text-indent="false" style:snap-to-layout-grid="false">
        <style:tab-stops>
          <style:tab-stop style:position="5.726cm" style:type="center"/>
          <style:tab-stop style:position="8.5cm" style:type="right"/>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253" style:family="paragraph" style:parent-style-name="Sommario1">
      <style:paragraph-properties fo:margin-left="0cm" fo:margin-right="0cm" style:line-height-at-least="0.176cm" fo:text-align="justify" style:justify-single-word="false" fo:text-indent="0.499cm" style:auto-text-indent="false" fo:background-color="#ffffff" style:snap-to-layout-grid="false">
        <style:tab-stops>
          <style:tab-stop style:position="5.761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254" style:family="paragraph" style:parent-style-name="Sommario1">
      <style:paragraph-properties fo:margin-left="0cm" fo:margin-right="0cm" style:line-height-at-least="0.176cm" fo:text-align="justify" style:justify-single-word="false" fo:text-indent="0.499cm" style:auto-text-indent="false" fo:background-color="#ffffff" style:snap-to-layout-grid="false">
        <style:tab-stops>
          <style:tab-stop style:position="5.766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255" style:family="paragraph" style:parent-style-name="Sommario1">
      <style:paragraph-properties fo:margin-left="0cm" fo:margin-right="0cm" style:line-height-at-least="0.176cm" fo:text-align="justify" style:justify-single-word="false" fo:text-indent="0.499cm" style:auto-text-indent="false" fo:background-color="#ffffff" style:snap-to-layout-grid="false">
        <style:tab-stops>
          <style:tab-stop style:position="5.75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256" style:family="paragraph" style:parent-style-name="Sommario1">
      <style:paragraph-properties fo:margin-left="0cm" fo:margin-right="0cm" style:line-height-at-least="0.176cm" fo:text-align="justify" style:justify-single-word="false" fo:text-indent="0.499cm" style:auto-text-indent="false" fo:background-color="#ffffff" style:snap-to-layout-grid="false">
        <style:tab-stops>
          <style:tab-stop style:position="5.745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257" style:family="paragraph" style:parent-style-name="Sommario1">
      <style:paragraph-properties fo:margin-left="0cm" fo:margin-right="0cm" style:line-height-at-least="0.176cm" fo:text-align="justify" style:justify-single-word="false" fo:text-indent="0.499cm" style:auto-text-indent="false" fo:background-color="#ffffff" style:snap-to-layout-grid="false">
        <style:tab-stops>
          <style:tab-stop style:position="5.738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258" style:family="paragraph" style:parent-style-name="Sommario1">
      <style:paragraph-properties fo:margin-left="0cm" fo:margin-right="0cm" style:line-height-at-least="0.176cm" fo:text-align="justify" style:justify-single-word="false" fo:text-indent="0.499cm" style:auto-text-indent="false" fo:background-color="#ffffff" style:snap-to-layout-grid="false">
        <style:tab-stops>
          <style:tab-stop style:position="5.733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259" style:family="paragraph" style:parent-style-name="Sommario1">
      <style:paragraph-properties fo:margin-left="0cm" fo:margin-right="0cm" style:line-height-at-least="0.176cm" fo:text-align="justify" style:justify-single-word="false" fo:text-indent="0.499cm" style:auto-text-indent="false" fo:background-color="#ffffff" style:snap-to-layout-grid="false">
        <style:tab-stops>
          <style:tab-stop style:position="5.722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260" style:family="paragraph" style:parent-style-name="Sommario1">
      <style:paragraph-properties fo:margin-left="0cm" fo:margin-right="0cm" style:line-height-at-least="0.176cm" fo:text-align="justify" style:justify-single-word="false" fo:text-indent="0.499cm" style:auto-text-indent="false" fo:background-color="#ffffff" style:snap-to-layout-grid="false">
        <style:tab-stops>
          <style:tab-stop style:position="5.727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261" style:family="paragraph" style:parent-style-name="Sommario1">
      <style:paragraph-properties fo:margin-left="0cm" fo:margin-right="0cm" style:line-height-at-least="0.176cm" fo:text-align="justify" style:justify-single-word="false" fo:text-indent="0.499cm" style:auto-text-indent="false" fo:background-color="#ffffff" style:snap-to-layout-grid="false">
        <style:tab-stops>
          <style:tab-stop style:position="5.71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262" style:family="paragraph" style:parent-style-name="Corpo_20_del_20_testo_20__28_22_29_">
      <style:paragraph-properties fo:margin-left="0cm" fo:margin-right="0cm" style:line-height-at-least="0.176cm" fo:text-align="end" style:justify-single-word="false" fo:text-indent="0.499cm" style:auto-text-indent="false"/>
      <style:text-properties style:use-window-font-color="true" style:font-name="Georgia" fo:font-size="11pt" fo:font-weight="normal" style:font-size-asian="11pt" style:font-weight-asian="normal" style:font-name-complex="Georgia" style:font-size-complex="11pt" style:font-weight-complex="normal"/>
    </style:style>
    <style:style style:name="P263" style:family="paragraph" style:parent-style-name="Corpo_20_del_20_testo_20__28_39_29_">
      <style:paragraph-properties fo:margin-left="0cm" fo:margin-right="0cm" style:line-height-at-least="0.176cm" fo:text-align="center" style:justify-single-word="false" fo:text-indent="0.499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264" style:family="paragraph" style:parent-style-name="Corpo_20_del_20_testo_20__28_39_29_">
      <style:paragraph-properties fo:margin-left="0cm" fo:margin-right="0cm" style:line-height-at-least="0.176cm" fo:text-align="center" style:justify-single-word="false" fo:text-indent="0.499cm" style:auto-text-indent="false"/>
      <style:text-properties style:use-window-font-color="true" style:font-name="Georgia" fo:font-size="13pt" fo:font-weight="normal" style:font-size-asian="13pt" style:font-weight-asian="normal" style:font-name-complex="Georgia" style:font-size-complex="13pt" style:font-weight-complex="normal"/>
    </style:style>
    <style:style style:name="P265" style:family="paragraph" style:parent-style-name="Intestazione_20__23_5_20__28_2_29_">
      <style:paragraph-properties fo:margin-left="0cm" fo:margin-right="0cm" style:line-height-at-least="0.176cm" fo:text-align="justify" style:justify-single-word="false" fo:text-indent="0.499cm" style:auto-text-indent="false"/>
      <style:text-properties style:use-window-font-color="true" style:font-name="Georgia" fo:font-size="14pt" fo:language="it" fo:country="IT" style:font-name-asian="Georgia" style:font-size-asian="14pt" style:font-name-complex="Georgia" style:font-size-complex="14pt"/>
    </style:style>
    <style:style style:name="P266" style:family="paragraph" style:parent-style-name="Table_20_Contents">
      <style:paragraph-properties fo:margin-left="0cm" fo:margin-right="0cm" fo:line-height="100%" fo:text-indent="0.499cm" style:auto-text-indent="false"/>
      <style:text-properties style:use-window-font-color="true" style:font-name="Georgia" fo:font-size="6pt" fo:font-weight="normal" style:font-size-asian="6pt" style:font-weight-asian="normal" style:font-size-complex="6pt" style:font-weight-complex="normal"/>
    </style:style>
    <style:style style:name="P267" style:family="paragraph" style:parent-style-name="Table_20_Contents">
      <style:paragraph-properties fo:margin-left="0cm" fo:margin-right="0cm" fo:line-height="100%" fo:text-align="justify" style:justify-single-word="false" fo:text-indent="0.499cm" style:auto-text-indent="false"/>
      <style:text-properties style:use-window-font-color="true" style:font-name="Georgia" fo:font-size="6pt" fo:font-weight="normal" style:font-size-asian="6pt" style:font-weight-asian="normal" style:font-size-complex="6pt" style:font-weight-complex="normal"/>
    </style:style>
    <style:style style:name="P268" style:family="paragraph" style:parent-style-name="Table_20_Contents">
      <style:paragraph-properties fo:margin-left="0cm" fo:margin-right="0cm" fo:line-height="100%" fo:text-align="justify" style:justify-single-word="false" fo:text-indent="0.499cm" style:auto-text-indent="false"/>
      <style:text-properties style:use-window-font-color="true" style:font-name="Georgia" fo:font-size="12pt" fo:font-style="normal" fo:font-weight="normal" style:font-size-asian="12pt" style:font-style-asian="normal" style:font-weight-asian="normal" style:font-size-complex="12pt" style:font-style-complex="normal" style:font-weight-complex="normal"/>
    </style:style>
    <style:style style:name="P269" style:family="paragraph" style:parent-style-name="Table_20_Contents">
      <style:paragraph-properties fo:margin-left="0cm" fo:margin-right="0cm" fo:line-height="100%" fo:text-align="justify" style:justify-single-word="false" fo:text-indent="0.499cm" style:auto-text-indent="false"/>
      <style:text-properties style:use-window-font-color="true" style:font-name="Georgia" fo:font-size="12pt" fo:font-weight="normal" style:font-size-asian="12pt" style:font-weight-asian="normal" style:font-size-complex="12pt" style:font-weight-complex="normal"/>
    </style:style>
    <style:style style:name="P270" style:family="paragraph" style:parent-style-name="Table_20_Contents">
      <style:paragraph-properties fo:margin-left="0cm" fo:margin-right="0cm" fo:line-height="100%" fo:text-align="end" style:justify-single-word="false" fo:text-indent="0.499cm" style:auto-text-indent="false"/>
      <style:text-properties style:use-window-font-color="true" style:font-name="Georgia" fo:font-size="12pt" fo:font-weight="normal" style:font-size-asian="12pt" style:font-weight-asian="normal" style:font-size-complex="12pt" style:font-weight-complex="normal"/>
    </style:style>
    <style:style style:name="P271" style:family="paragraph" style:parent-style-name="Corpo_20_del_20_testo_20__28_9_29_1">
      <style:paragraph-properties fo:margin-top="0cm" fo:margin-bottom="0cm" style:line-height-at-least="0.176cm" fo:text-align="justify" style:justify-single-word="false"/>
      <style:text-properties style:font-name="Georgia" fo:font-size="14pt" fo:letter-spacing="normal" style:font-size-asian="14pt" style:font-name-complex="Georgia" style:font-size-complex="14pt"/>
    </style:style>
    <style:style style:name="P272" style:family="paragraph" style:parent-style-name="Corpo_20_del_20_testo_20__28_10_29_">
      <style:paragraph-properties fo:margin-top="0cm" fo:margin-bottom="0cm" style:line-height-at-least="0.176cm" style:vertical-align="middle"/>
    </style:style>
    <style:style style:name="P273" style:family="paragraph" style:parent-style-name="Corpo_20_del_20_testo_20__28_10_29_">
      <style:paragraph-properties fo:margin-top="0cm" fo:margin-bottom="0cm" style:line-height-at-least="0.176cm"/>
      <style:text-properties style:use-window-font-color="true" style:font-name="Georgia" fo:font-size="28pt" fo:font-weight="normal" style:font-size-asian="28pt" style:font-weight-asian="normal" style:font-size-complex="28pt" style:font-weight-complex="normal"/>
    </style:style>
    <style:style style:name="P274" style:family="paragraph" style:parent-style-name="Corpo_20_del_20_testo_20__28_10_29_">
      <style:paragraph-properties fo:margin-top="0cm" fo:margin-bottom="0cm" style:line-height-at-least="0.176cm" style:vertical-align="middle"/>
      <style:text-properties style:use-window-font-color="true" style:font-name="Georgia" fo:font-size="28pt" fo:font-weight="normal" style:font-size-asian="28pt" style:font-weight-asian="normal" style:font-size-complex="28pt" style:font-weight-complex="normal"/>
    </style:style>
    <style:style style:name="P275" style:family="paragraph" style:parent-style-name="Corpo_20_del_20_testo_20__28_10_29_">
      <style:paragraph-properties fo:margin-top="0cm" fo:margin-bottom="0cm" style:line-height-at-least="0.176cm" style:vertical-align="middle"/>
      <style:text-properties style:use-window-font-color="true" style:font-name="Georgia" fo:font-size="14pt" fo:font-weight="normal" style:font-size-asian="14pt" style:font-weight-asian="normal" style:font-size-complex="14pt" style:font-weight-complex="normal"/>
    </style:style>
    <style:style style:name="P276" style:family="paragraph" style:parent-style-name="Corpo_20_del_20_testo_20__28_10_29_">
      <style:paragraph-properties fo:margin-top="0cm" fo:margin-bottom="0cm" style:line-height-at-least="0.176cm" style:vertical-align="middle"/>
      <style:text-properties style:use-window-font-color="true" style:font-name="Georgia" fo:font-size="14pt" fo:font-weight="normal" style:font-size-asian="14pt" style:font-weight-asian="normal" style:font-name-complex="Georgia" style:font-size-complex="14pt" style:font-weight-complex="normal"/>
    </style:style>
    <style:style style:name="P277" style:family="paragraph" style:parent-style-name="Corpo_20_del_20_testo_20__28_10_29_">
      <style:paragraph-properties fo:margin-top="0cm" fo:margin-bottom="0cm" style:line-height-at-least="0.176cm" style:vertical-align="middle"/>
      <style:text-properties style:use-window-font-color="true" style:font-name="Georgia" fo:font-size="16pt" fo:font-weight="normal" style:font-size-asian="16pt" style:font-weight-asian="normal" style:font-size-complex="16pt" style:font-weight-complex="normal"/>
    </style:style>
    <style:style style:name="P278" style:family="paragraph" style:parent-style-name="Corpo_20_del_20_testo_20__28_10_29_">
      <style:paragraph-properties fo:margin-top="0cm" fo:margin-bottom="0cm" style:line-height-at-least="0.176cm" style:vertical-align="middle"/>
      <style:text-properties style:use-window-font-color="true" style:font-name="Georgia" fo:font-size="16pt" style:font-size-asian="16pt" style:font-size-complex="16pt"/>
    </style:style>
    <style:style style:name="P279" style:family="paragraph" style:parent-style-name="Corpo_20_del_20_testo_20__28_10_29_">
      <style:paragraph-properties fo:margin-top="0cm" fo:margin-bottom="0cm" style:line-height-at-least="0.176cm" style:vertical-align="middle"/>
      <style:text-properties style:use-window-font-color="true" style:font-name="Georgia"/>
    </style:style>
    <style:style style:name="P280" style:family="paragraph" style:parent-style-name="Standard">
      <style:paragraph-properties fo:margin-top="0cm" fo:margin-bottom="0cm" style:line-height-at-least="0.176cm"/>
      <style:text-properties style:use-window-font-color="true" style:font-name="Georgia" fo:font-size="28pt" fo:font-weight="normal" style:font-size-asian="28pt" style:font-weight-asian="normal" style:font-size-complex="28pt" style:font-weight-complex="normal"/>
    </style:style>
    <style:style style:name="P281" style:family="paragraph" style:parent-style-name="Standard">
      <style:paragraph-properties fo:margin-top="0cm" fo:margin-bottom="0cm" style:line-height-at-least="0.176cm" fo:break-before="page"/>
      <style:text-properties style:use-window-font-color="true" style:font-name="Georgia" fo:font-size="28pt" fo:font-weight="normal" style:font-size-asian="28pt" style:font-weight-asian="normal" style:font-size-complex="28pt" style:font-weight-complex="normal"/>
    </style:style>
    <style:style style:name="P282" style:family="paragraph" style:parent-style-name="Text_20_body">
      <style:paragraph-properties fo:margin-left="0cm" fo:margin-right="0cm" fo:margin-top="0cm" fo:margin-bottom="0cm" style:line-height-at-least="0.176cm" fo:text-align="justify" style:justify-single-word="false" fo:text-indent="0cm" style:auto-text-indent="false"/>
      <style:text-properties style:font-name="Georgia" fo:font-size="14pt" fo:font-weight="normal" style:font-size-asian="14pt" style:font-weight-asian="normal" style:font-name-complex="Georgia" style:font-size-complex="14pt" style:font-weight-complex="normal"/>
    </style:style>
    <style:style style:name="P283" style:family="paragraph" style:parent-style-name="Corpo_20_del_20_testo_20__28_6_29_1">
      <style:paragraph-properties fo:margin-left="0cm" fo:margin-right="0cm" fo:margin-top="0cm" fo:margin-bottom="0cm" style:line-height-at-least="0.176cm" fo:text-align="center" style:justify-single-word="false" fo:text-indent="0cm" style:auto-text-indent="false"/>
      <style:text-properties fo:font-variant="normal" fo:text-transform="none" style:font-name="Georgia" fo:font-size="13pt" fo:font-weight="normal" style:font-name-asian="Georgia" style:font-size-asian="13pt" style:font-weight-asian="normal" style:font-name-complex="Georgia" style:font-size-complex="13pt" style:font-weight-complex="normal"/>
    </style:style>
    <style:style style:name="P284" style:family="paragraph" style:parent-style-name="Corpo_20_del_20_testo_20__28_6_29_1">
      <style:paragraph-properties fo:margin-left="0cm" fo:margin-right="0cm" fo:margin-top="0cm" fo:margin-bottom="0cm" style:line-height-at-least="0.176cm" fo:text-align="center" style:justify-single-word="false" fo:text-indent="0cm" style:auto-text-indent="false"/>
      <style:text-properties fo:font-variant="normal" fo:text-transform="none" style:use-window-font-color="true" style:font-name="Georgia" fo:font-size="13pt" style:font-name-asian="Georgia" style:font-size-asian="13pt" style:font-name-complex="Georgia" style:font-size-complex="13pt"/>
    </style:style>
    <style:style style:name="P285" style:family="paragraph" style:parent-style-name="Corpo_20_del_20_testo_20__28_6_29_1">
      <style:paragraph-properties fo:margin-left="0cm" fo:margin-right="0cm" fo:margin-top="0cm" fo:margin-bottom="0cm" style:line-height-at-least="0.176cm" fo:text-align="justify" style:justify-single-word="false" fo:text-indent="0cm" style:auto-text-indent="false"/>
      <style:text-properties fo:font-variant="normal" fo:text-transform="none" style:use-window-font-color="true" style:font-name="Georgia" fo:font-size="13pt" style:font-name-asian="Georgia" style:font-size-asian="13pt" style:font-name-complex="Georgia" style:font-size-complex="13pt"/>
    </style:style>
    <style:style style:name="P286" style:family="paragraph" style:parent-style-name="Corpo_20_del_20_testo_20__28_6_29_1">
      <style:paragraph-properties fo:margin-left="0cm" fo:margin-right="0cm" fo:margin-top="0cm" fo:margin-bottom="0cm" style:line-height-at-least="0.176cm" fo:text-align="start" style:justify-single-word="false" fo:text-indent="0cm" style:auto-text-indent="false"/>
      <style:text-properties fo:font-variant="normal" fo:text-transform="none" style:use-window-font-color="true" style:font-name="Georgia" fo:font-size="13pt" style:font-name-asian="Georgia" style:font-size-asian="13pt" style:font-name-complex="Georgia" style:font-size-complex="13pt"/>
    </style:style>
    <style:style style:name="P287" style:family="paragraph" style:parent-style-name="Corpo_20_del_20_testo_20__28_6_29_1">
      <style:paragraph-properties fo:margin-left="0cm" fo:margin-right="0cm" fo:margin-top="0cm" fo:margin-bottom="0cm" fo:line-height="100%" fo:text-align="justify" style:justify-single-word="false" fo:text-indent="0cm" style:auto-text-indent="false"/>
      <style:text-properties fo:font-variant="normal" fo:text-transform="none" style:use-window-font-color="true" style:font-name="Georgia" fo:font-size="13pt" style:font-name-asian="Georgia" style:font-size-asian="13pt" style:font-name-complex="Georgia" style:font-size-complex="13pt"/>
    </style:style>
    <style:style style:name="P288" style:family="paragraph" style:parent-style-name="Corpo_20_del_20_testo_20__28_6_29_1">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font-name="Georgia" fo:font-size="13pt" style:font-name-asian="Georgia" style:font-size-asian="13pt" style:font-name-complex="Georgia" style:font-size-complex="13pt"/>
    </style:style>
    <style:style style:name="P289" style:family="paragraph" style:parent-style-name="Corpo_20_del_20_testo_20__28_6_29_1">
      <style:paragraph-properties fo:margin-left="0cm" fo:margin-right="0cm" fo:margin-top="0cm" fo:margin-bottom="0cm" style:line-height-at-least="0.176cm" fo:text-align="center" style:justify-single-word="false" fo:text-indent="0cm" style:auto-text-indent="false"/>
      <style:text-properties fo:font-variant="normal" fo:text-transform="none" style:use-window-font-color="true" style:font-name="Georgia" fo:font-size="13pt" fo:font-weight="normal" style:font-name-asian="Georgia" style:font-size-asian="13pt" style:font-weight-asian="normal" style:font-name-complex="Georgia" style:font-size-complex="13pt" style:font-weight-complex="normal"/>
    </style:style>
    <style:style style:name="P290" style:family="paragraph" style:parent-style-name="Corpo_20_del_20_testo_20__28_6_29_1">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font-name="Georgia" fo:font-size="13pt" fo:font-weight="normal" style:font-name-asian="Georgia" style:font-size-asian="13pt" style:font-weight-asian="normal" style:font-name-complex="Georgia" style:font-size-complex="13pt" style:font-weight-complex="normal"/>
    </style:style>
    <style:style style:name="P291" style:family="paragraph" style:parent-style-name="Corpo_20_del_20_testo_20__28_6_29_1">
      <style:paragraph-properties fo:margin-left="0cm" fo:margin-right="0cm" fo:margin-top="0cm" fo:margin-bottom="0cm" style:line-height-at-least="0.176cm" fo:text-align="center" style:justify-single-word="false" fo:text-indent="0cm" style:auto-text-indent="false"/>
      <style:text-properties fo:font-variant="normal" fo:text-transform="none" style:use-window-font-color="true" style:font-name="Georgia" fo:font-size="6pt" style:font-name-asian="Georgia" style:font-size-asian="6pt" style:font-name-complex="Georgia" style:font-size-complex="6pt"/>
    </style:style>
    <style:style style:name="P292" style:family="paragraph" style:parent-style-name="Corpo_20_del_20_testo_20__28_6_29_1">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font-name="Georgia" fo:font-size="6pt" fo:font-weight="normal" style:font-name-asian="Georgia" style:font-size-asian="6pt" style:font-weight-asian="normal" style:font-name-complex="Georgia" style:font-size-complex="6pt" style:font-weight-complex="normal"/>
    </style:style>
    <style:style style:name="P293" style:family="paragraph" style:parent-style-name="Corpo_20_del_20_testo_20__28_6_29_1">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font-name="Georgia" fo:font-size="18pt" fo:font-weight="normal" style:font-name-asian="Georgia" style:font-size-asian="18pt" style:font-weight-asian="normal" style:font-name-complex="Georgia" style:font-size-complex="18pt" style:font-weight-complex="normal"/>
    </style:style>
    <style:style style:name="P294" style:family="paragraph" style:parent-style-name="Corpo_20_del_20_testo_20__28_6_29_1">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font-name="Georgia" fo:font-size="9pt" fo:font-weight="normal" style:font-name-asian="Georgia" style:font-size-asian="9pt" style:font-weight-asian="normal" style:font-name-complex="Georgia" style:font-size-complex="9pt" style:font-weight-complex="normal"/>
    </style:style>
    <style:style style:name="P295" style:family="paragraph" style:parent-style-name="Standard">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font-name="Georgia" fo:font-size="13pt" fo:font-weight="normal" style:font-name-asian="Georgia" style:font-size-asian="13pt" style:font-weight-asian="normal" style:font-name-complex="Georgia" style:font-size-complex="13pt" style:font-weight-complex="normal"/>
    </style:style>
    <style:style style:name="P296" style:family="paragraph" style:parent-style-name="Standard">
      <style:paragraph-properties fo:margin-left="0cm" fo:margin-right="0cm" fo:margin-top="0cm" fo:margin-bottom="0cm" fo:line-height="100%" fo:text-align="center" style:justify-single-word="false" fo:text-indent="0cm" style:auto-text-indent="false"/>
      <style:text-properties fo:font-variant="normal" fo:text-transform="none" style:use-window-font-color="true" style:font-name="Georgia" fo:font-size="6pt" fo:font-weight="normal" style:font-name-asian="Georgia" style:font-size-asian="6pt" style:font-weight-asian="normal" style:font-name-complex="Georgia" style:font-size-complex="6pt" style:font-weight-complex="normal"/>
    </style:style>
    <style:style style:name="P297" style:family="paragraph" style:parent-style-name="Corpo_20_del_20_testo_20__28_39_29_">
      <style:paragraph-properties fo:margin-left="0cm" fo:margin-right="0cm" fo:margin-top="0cm" fo:margin-bottom="0cm" style:line-height-at-least="0.176cm" fo:text-align="center" style:justify-single-word="false" fo:text-indent="0cm" style:auto-text-indent="false"/>
      <style:text-properties style:font-name="Georgia" fo:font-size="14pt" fo:font-weight="normal" style:font-size-asian="14pt" style:font-weight-asian="normal" style:font-name-complex="Georgia" style:font-size-complex="14pt" style:font-weight-complex="normal"/>
    </style:style>
    <style:style style:name="P298" style:family="paragraph" style:parent-style-name="Corpo_20_del_20_testo_20__28_14_29_">
      <style:paragraph-properties fo:margin-left="0cm" fo:margin-right="0cm" fo:line-height="100%" fo:text-indent="0cm" style:auto-text-indent="false"/>
      <style:text-properties style:use-window-font-color="true" style:font-name="Georgia" fo:font-size="13pt" style:font-size-asian="13pt" style:font-size-complex="13pt"/>
    </style:style>
    <style:style style:name="P299" style:family="paragraph" style:parent-style-name="Corpo_20_del_20_testo_20__28_14_29_">
      <style:paragraph-properties style:line-height-at-least="0.176cm" style:vertical-align="middle"/>
      <style:text-properties style:use-window-font-color="true" style:font-name="Georgia"/>
    </style:style>
    <style:style style:name="P300" style:family="paragraph" style:parent-style-name="Sommario1">
      <style:paragraph-properties fo:margin-left="0cm" fo:margin-right="0.499cm" style:line-height-at-least="0.176cm" fo:text-align="end" style:justify-single-word="false" fo:text-indent="0.499cm" style:auto-text-indent="false" fo:background-color="#ffffff" style:snap-to-layout-grid="false">
        <style:tab-stops>
          <style:tab-stop style:position="5.761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01" style:family="paragraph" style:parent-style-name="Sommario1">
      <style:paragraph-properties fo:margin-left="0cm" fo:margin-right="0.499cm" style:line-height-at-least="0.176cm" fo:text-align="end" style:justify-single-word="false" fo:text-indent="0.499cm" style:auto-text-indent="false" fo:background-color="#ffffff" style:snap-to-layout-grid="false">
        <style:tab-stops>
          <style:tab-stop style:position="5.766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02" style:family="paragraph" style:parent-style-name="Sommario1">
      <style:paragraph-properties fo:margin-left="0cm" fo:margin-right="0.499cm" style:line-height-at-least="0.176cm" fo:text-align="end" style:justify-single-word="false" fo:text-indent="0.499cm" style:auto-text-indent="false" fo:background-color="#ffffff" style:snap-to-layout-grid="false">
        <style:tab-stops>
          <style:tab-stop style:position="5.75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03" style:family="paragraph" style:parent-style-name="Sommario1">
      <style:paragraph-properties fo:margin-left="0cm" fo:margin-right="0.499cm" style:line-height-at-least="0.176cm" fo:text-align="end" style:justify-single-word="false" fo:text-indent="0.499cm" style:auto-text-indent="false" fo:background-color="#ffffff" style:snap-to-layout-grid="false">
        <style:tab-stops>
          <style:tab-stop style:position="5.745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04" style:family="paragraph" style:parent-style-name="Sommario1">
      <style:paragraph-properties fo:margin-left="0cm" fo:margin-right="0.499cm" style:line-height-at-least="0.176cm" fo:text-align="end" style:justify-single-word="false" fo:text-indent="0.499cm" style:auto-text-indent="false" fo:background-color="#ffffff" style:snap-to-layout-grid="false">
        <style:tab-stops>
          <style:tab-stop style:position="5.738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05" style:family="paragraph" style:parent-style-name="Sommario1">
      <style:paragraph-properties fo:margin-left="0cm" fo:margin-right="0.499cm" style:line-height-at-least="0.176cm" fo:text-align="end" style:justify-single-word="false" fo:text-indent="0.499cm" style:auto-text-indent="false" fo:background-color="#ffffff" style:snap-to-layout-grid="false">
        <style:tab-stops>
          <style:tab-stop style:position="5.733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06" style:family="paragraph" style:parent-style-name="Sommario1">
      <style:paragraph-properties fo:margin-left="0cm" fo:margin-right="0.499cm" style:line-height-at-least="0.176cm" fo:text-align="end" style:justify-single-word="false" fo:text-indent="0.499cm" style:auto-text-indent="false" fo:background-color="#ffffff" style:snap-to-layout-grid="false">
        <style:tab-stops>
          <style:tab-stop style:position="5.722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07" style:family="paragraph" style:parent-style-name="Sommario1">
      <style:paragraph-properties fo:margin-left="0cm" fo:margin-right="0.499cm" style:line-height-at-least="0.176cm" fo:text-align="end" style:justify-single-word="false" fo:text-indent="0.499cm" style:auto-text-indent="false" fo:background-color="#ffffff" style:snap-to-layout-grid="false">
        <style:tab-stops>
          <style:tab-stop style:position="5.727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08" style:family="paragraph" style:parent-style-name="Sommario1">
      <style:paragraph-properties fo:margin-left="0cm" fo:margin-right="0.499cm" style:line-height-at-least="0.176cm" fo:text-align="end" style:justify-single-word="false" fo:text-indent="0.499cm" style:auto-text-indent="false" fo:background-color="#ffffff" style:snap-to-layout-grid="false">
        <style:tab-stops>
          <style:tab-stop style:position="5.71cm" style:type="center"/>
          <style:tab-stop style:position="8.502cm" style:type="righ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09" style:family="paragraph" style:parent-style-name="Table_20_Contents">
      <style:paragraph-properties fo:margin-left="1.27cm" fo:margin-right="0cm" fo:line-height="100%" fo:text-align="justify" style:justify-single-word="false" fo:text-indent="0.499cm" style:auto-text-indent="false"/>
      <style:text-properties style:use-window-font-color="true" style:font-name="Georgia" fo:font-size="12pt" fo:font-style="italic" fo:font-weight="normal" style:font-size-asian="12pt" style:font-style-asian="italic" style:font-weight-asian="normal" style:font-size-complex="12pt" style:font-style-complex="italic" style:font-weight-complex="normal"/>
    </style:style>
    <style:style style:name="P310" style:family="paragraph" style:parent-style-name="Corpo_20_del_20_testo_20__28_13_29_1" style:list-style-name="WW8Num3">
      <style:paragraph-properties fo:margin-top="0cm" fo:margin-bottom="0cm" style:line-height-at-least="0.176cm" fo:text-align="justify" style:justify-single-word="false">
        <style:tab-stops>
          <style:tab-stop style:position="0cm"/>
          <style:tab-stop style:position="0.102cm"/>
        </style:tab-stops>
      </style:paragraph-properties>
    </style:style>
    <style:style style:name="P311" style:family="paragraph" style:parent-style-name="Corpo_20_del_20_testo_20__28_13_29_1" style:list-style-name="WW8Num3">
      <style:paragraph-properties fo:margin-top="0cm" fo:margin-bottom="0cm" style:line-height-at-least="0.176cm" fo:text-align="justify" style:justify-single-word="false">
        <style:tab-stops>
          <style:tab-stop style:position="0cm"/>
          <style:tab-stop style:position="0.12cm"/>
        </style:tab-stops>
      </style:paragraph-properties>
    </style:style>
    <style:style style:name="P312" style:family="paragraph" style:parent-style-name="Text_20_body" style:list-style-name="WW8Num2">
      <style:paragraph-properties fo:margin-top="0cm" fo:margin-bottom="0cm" style:line-height-at-least="0.176cm" fo:text-align="justify" style:justify-single-word="false">
        <style:tab-stops>
          <style:tab-stop style:position="0cm"/>
          <style:tab-stop style:position="0.395cm"/>
        </style:tab-stops>
      </style:paragraph-properties>
    </style:style>
    <style:style style:name="P313" style:family="paragraph" style:parent-style-name="Text_20_body" style:list-style-name="WW8Num2">
      <style:paragraph-properties fo:margin-top="0cm" fo:margin-bottom="0cm" style:line-height-at-least="0.176cm" fo:text-align="justify" style:justify-single-word="false">
        <style:tab-stops>
          <style:tab-stop style:position="0cm"/>
          <style:tab-stop style:position="0.377cm"/>
        </style:tab-stops>
      </style:paragraph-properties>
    </style:style>
    <style:style style:name="P314" style:family="paragraph" style:parent-style-name="Text_20_body" style:list-style-name="WW8Num8">
      <style:paragraph-properties fo:margin-top="0cm" fo:margin-bottom="0cm" style:line-height-at-least="0.176cm" fo:text-align="justify" style:justify-single-word="false">
        <style:tab-stops>
          <style:tab-stop style:position="0cm"/>
          <style:tab-stop style:position="0.277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15" style:family="paragraph" style:parent-style-name="Text_20_body" style:list-style-name="WW8Num12">
      <style:paragraph-properties fo:margin-top="0cm" fo:margin-bottom="0cm" style:line-height-at-least="0.176cm" fo:text-align="justify" style:justify-single-word="false">
        <style:tab-stops>
          <style:tab-stop style:position="0cm"/>
          <style:tab-stop style:position="0.332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16" style:family="paragraph" style:parent-style-name="Text_20_body" style:list-style-name="WW8Num12">
      <style:paragraph-properties fo:margin-top="0cm" fo:margin-bottom="0cm" style:line-height-at-least="0.176cm" fo:text-align="justify" style:justify-single-word="false">
        <style:tab-stops>
          <style:tab-stop style:position="0cm"/>
          <style:tab-stop style:position="0.436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17" style:family="paragraph" style:parent-style-name="Text_20_body" style:list-style-name="WW8Num12">
      <style:paragraph-properties fo:margin-top="0cm" fo:margin-bottom="0cm" style:line-height-at-least="0.176cm" fo:text-align="justify" style:justify-single-word="false">
        <style:tab-stops>
          <style:tab-stop style:position="0cm"/>
          <style:tab-stop style:position="0.446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18" style:family="paragraph" style:parent-style-name="Text_20_body" style:list-style-name="WW8Num12">
      <style:paragraph-properties fo:margin-top="0cm" fo:margin-bottom="0cm" style:line-height-at-least="0.176cm" fo:text-align="justify" style:justify-single-word="false">
        <style:tab-stops>
          <style:tab-stop style:position="0cm"/>
          <style:tab-stop style:position="0.441cm"/>
        </style:tab-stops>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19" style:family="paragraph" style:parent-style-name="Text_20_body" style:list-style-name="WW8Num17">
      <style:paragraph-properties fo:margin-top="0cm" fo:margin-bottom="0cm" style:line-height-at-least="0.176cm" fo:text-align="justify" style:justify-single-word="false">
        <style:tab-stops>
          <style:tab-stop style:position="0cm"/>
          <style:tab-stop style:position="0.801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320" style:family="paragraph" style:parent-style-name="Text_20_body" style:list-style-name="WW8Num18">
      <style:paragraph-properties fo:margin-top="0cm" fo:margin-bottom="0cm" style:line-height-at-least="0.176cm" fo:text-align="justify" style:justify-single-word="false">
        <style:tab-stops>
          <style:tab-stop style:position="0cm"/>
          <style:tab-stop style:position="0.162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321" style:family="paragraph" style:parent-style-name="Text_20_body" style:list-style-name="WW8Num22">
      <style:paragraph-properties fo:margin-top="0cm" fo:margin-bottom="0cm" style:line-height-at-least="0.176cm" fo:text-align="justify" style:justify-single-word="false">
        <style:tab-stops>
          <style:tab-stop style:position="0cm"/>
        </style:tab-stops>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322" style:family="paragraph" style:parent-style-name="Corpo_20_del_20_testo_20__28_23_29_1" style:list-style-name="WW8Num6">
      <style:paragraph-properties fo:margin-top="0cm" fo:margin-bottom="0cm" style:line-height-at-least="0.176cm">
        <style:tab-stops>
          <style:tab-stop style:position="0cm"/>
        </style:tab-stops>
      </style:paragraph-properties>
    </style:style>
    <style:style style:name="P323" style:family="paragraph" style:parent-style-name="Corpo_20_del_20_testo_20__28_26_29_1" style:list-style-name="WW8Num4">
      <style:paragraph-properties style:line-height-at-least="0.176cm">
        <style:tab-stops>
          <style:tab-stop style:position="0cm"/>
          <style:tab-stop style:position="0.328cm"/>
        </style:tab-stops>
      </style:paragraph-properties>
    </style:style>
    <style:style style:name="P324" style:family="paragraph" style:parent-style-name="Corpo_20_del_20_testo_20__28_26_29_1" style:list-style-name="WW8Num4">
      <style:paragraph-properties style:line-height-at-least="0.176cm">
        <style:tab-stops>
          <style:tab-stop style:position="0cm"/>
          <style:tab-stop style:position="0.358cm"/>
        </style:tab-stops>
      </style:paragraph-properties>
    </style:style>
    <style:style style:name="T1" style:family="text">
      <style:text-properties fo:color="#0000ff"/>
    </style:style>
    <style:style style:name="T2" style:family="text">
      <style:text-properties fo:color="#993366"/>
    </style:style>
    <style:style style:name="T3" style:family="text">
      <style:text-properties fo:font-weight="normal" style:font-weight-asian="normal" style:font-name-complex="Georgia" style:font-weight-complex="normal"/>
    </style:style>
    <style:style style:name="T4" style:family="text">
      <style:text-properties fo:font-weight="normal" style:font-weight-asian="normal" style:font-weight-complex="normal"/>
    </style:style>
    <style:style style:name="T5" style:family="text">
      <style:text-properties fo:font-weight="normal" style:font-name-asian="Georgia" style:font-weight-asian="normal" style:font-name-complex="Georgia" style:font-weight-complex="normal"/>
    </style:style>
    <style:style style:name="T6" style:family="text">
      <style:text-properties style:font-name="Georgia" fo:font-size="14pt" fo:font-weight="normal" style:font-size-asian="14pt" style:font-weight-asian="normal" style:font-name-complex="Georgia" style:font-size-complex="14pt" style:font-weight-complex="normal"/>
    </style:style>
    <style:style style:name="T7" style:family="text">
      <style:text-properties style:font-name="Georgia" fo:font-size="14pt" fo:font-weight="normal" style:font-name-asian="Georgia" style:font-size-asian="14pt" style:font-weight-asian="normal" style:font-name-complex="Georgia" style:font-size-complex="14pt" style:font-weight-complex="normal"/>
    </style:style>
    <style:style style:name="T8" style:family="text">
      <style:text-properties style:font-name="Georgia" fo:font-size="14pt" style:font-size-asian="14pt" style:font-name-complex="Georgia" style:font-size-complex="14pt"/>
    </style:style>
    <style:style style:name="T9" style:family="text">
      <style:text-properties style:font-name="Georgia" fo:font-size="14pt" fo:language="de" fo:country="DE" fo:font-weight="normal" style:font-size-asian="14pt" style:font-weight-asian="normal" style:font-name-complex="Georgia" style:font-size-complex="14pt" style:font-weight-complex="normal"/>
    </style:style>
    <style:style style:name="T10" style:family="text">
      <style:text-properties style:font-name="Georgia" fo:font-size="14pt" fo:language="es" fo:country="ES" fo:font-weight="normal" style:font-size-asian="14pt" style:font-weight-asian="normal" style:font-name-complex="Georgia" style:font-size-complex="14pt" style:font-weight-complex="normal"/>
    </style:style>
    <style:style style:name="T11"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2" style:family="text">
      <style:text-properties style:font-name="Georgia" fo:font-size="12pt" fo:font-weight="normal" style:font-size-asian="12pt" style:font-weight-asian="normal" style:font-name-complex="Georgia" style:font-size-complex="12pt" style:font-weight-complex="normal"/>
    </style:style>
    <style:style style:name="T13" style:family="text">
      <style:text-properties style:font-name="Georgia" fo:font-size="12pt" fo:language="de" fo:country="DE" fo:font-weight="normal" style:font-size-asian="12pt" style:font-weight-asian="normal" style:font-name-complex="Georgia" style:font-size-complex="12pt" style:font-weight-complex="normal"/>
    </style:style>
    <style:style style:name="T14" style:family="text">
      <style:text-properties style:font-name="Georgia" style:font-name-complex="Georgia"/>
    </style:style>
    <style:style style:name="T15" style:family="text">
      <style:text-properties style:font-name="Georgia" fo:font-size="13pt" fo:font-weight="normal" style:font-size-asian="13pt" style:font-weight-asian="normal" style:font-name-complex="Georgia" style:font-size-complex="13pt" style:font-weight-complex="normal"/>
    </style:style>
    <style:style style:name="T16" style:family="text">
      <style:text-properties style:font-name="Georgia" fo:font-size="13pt" fo:language="es" fo:country="ES" fo:font-weight="normal" style:font-size-asian="13pt" style:font-weight-asian="normal" style:font-name-complex="Georgia" style:font-size-complex="13pt" style:font-weight-complex="normal"/>
    </style:style>
    <style:style style:name="T17" style:family="text">
      <style:text-properties style:font-name="Georgia" fo:font-size="11pt" fo:font-weight="normal" style:font-size-asian="11pt" style:font-weight-asian="normal" style:font-name-complex="Georgia" style:font-size-complex="11pt" style:font-weight-complex="normal"/>
    </style:style>
    <style:style style:name="T18" style:family="text">
      <style:text-properties style:font-name="Georgia" fo:font-weight="normal" style:font-weight-asian="normal" style:font-name-complex="Georgia" style:font-weight-complex="normal"/>
    </style:style>
    <style:style style:name="T19" style:family="text">
      <style:text-properties style:font-name="Georgia" fo:font-weight="normal" style:font-name-asian="Georgia" style:font-weight-asian="normal" style:font-name-complex="Georgia" style:font-weight-complex="normal"/>
    </style:style>
    <style:style style:name="T20" style:family="text">
      <style:text-properties style:font-name="Georgia" fo:language="es" fo:country="ES" fo:font-weight="normal" style:font-weight-asian="normal" style:font-name-complex="Georgia" style:font-weight-complex="normal"/>
    </style:style>
    <style:style style:name="T21" style:family="text">
      <style:text-properties style:font-name="Georgia" fo:language="de" fo:country="DE" fo:font-weight="normal" style:font-weight-asian="normal" style:font-name-complex="Georgia" style:font-weight-complex="normal"/>
    </style:style>
    <style:style style:name="T22" style:family="text">
      <style:text-properties fo:language="es" fo:country="ES" fo:font-weight="normal" style:font-weight-asian="normal" style:font-name-complex="Georgia" style:font-weight-complex="normal"/>
    </style:style>
    <style:style style:name="T23" style:family="text">
      <style:text-properties fo:font-variant="normal" fo:text-transform="none" style:use-window-font-color="true" style:font-name="Georgia" fo:font-size="11pt" fo:font-weight="normal" style:font-size-asian="11pt" style:font-weight-asian="normal" style:font-name-complex="Georgia" style:font-size-complex="11pt" style:font-weight-complex="normal"/>
    </style:style>
    <style:style style:name="T24" style:family="text">
      <style:text-properties fo:font-variant="normal" fo:text-transform="none" style:use-window-font-color="true" style:font-name="Georgia" fo:font-size="11pt" style:font-size-asian="11pt" style:font-name-complex="Georgia" style:font-size-complex="11pt"/>
    </style:style>
    <style:style style:name="T25" style:family="text">
      <style:text-properties fo:font-variant="normal" fo:text-transform="none" style:use-window-font-color="true" style:font-name="Georgia" fo:font-size="13pt" style:font-size-asian="13pt" style:font-name-complex="Georgia" style:font-size-complex="13pt"/>
    </style:style>
    <style:style style:name="T26" style:family="text">
      <style:text-properties fo:font-variant="normal" fo:text-transform="none" style:use-window-font-color="true" style:font-name="Georgia" fo:font-size="13pt" fo:font-weight="normal" style:font-size-asian="13pt" style:font-weight-asian="normal" style:font-name-complex="Georgia" style:font-size-complex="13pt" style:font-weight-complex="normal"/>
    </style:style>
    <style:style style:name="T27" style:family="text">
      <style:text-properties fo:font-variant="normal" fo:text-transform="none" style:use-window-font-color="true" style:font-name="Georgia" fo:font-size="14pt" style:font-size-asian="14pt" style:font-name-complex="Georgia" style:font-size-complex="14pt"/>
    </style:style>
    <style:style style:name="T28" style:family="text">
      <style:text-properties fo:font-variant="normal" fo:text-transform="none" style:use-window-font-color="true" fo:font-size="13pt" style:font-size-asian="13pt" style:font-size-complex="13pt"/>
    </style:style>
    <style:style style:name="T29" style:family="text">
      <style:text-properties style:use-window-font-color="true"/>
    </style:style>
    <style:style style:name="T30" style:family="text">
      <style:text-properties style:use-window-font-color="true" style:font-name="Georgia" fo:font-size="13pt" fo:font-weight="normal" style:font-size-asian="13pt" style:font-weight-asian="normal" style:font-name-complex="Georgia" style:font-size-complex="13pt" style:font-weight-complex="normal"/>
    </style:style>
    <style:style style:name="T31" style:family="text">
      <style:text-properties style:use-window-font-color="true" style:font-name="Georgia" fo:font-size="13pt" fo:font-weight="normal" style:font-size-asian="13pt" style:font-weight-asian="normal" style:font-size-complex="13pt" style:font-weight-complex="normal"/>
    </style:style>
    <style:style style:name="T32" style:family="text">
      <style:text-properties style:use-window-font-color="true" style:font-name="Georgia" fo:font-size="13pt" fo:font-weight="normal" style:font-name-asian="Arial Unicode MS" style:font-size-asian="13pt" style:font-weight-asian="normal" style:font-name-complex="Georgia" style:font-size-complex="13pt" style:font-weight-complex="normal"/>
    </style:style>
    <style:style style:name="T33" style:family="text">
      <style:text-properties style:use-window-font-color="true" style:font-name="Georgia" fo:font-size="13pt" fo:font-weight="normal" style:font-name-asian="Georgia" style:font-size-asian="13pt" style:font-weight-asian="normal" style:font-name-complex="Georgia" style:font-size-complex="13pt" style:font-weight-complex="normal"/>
    </style:style>
    <style:style style:name="T34" style:family="text">
      <style:text-properties style:use-window-font-color="true" style:font-name="Georgia" fo:font-size="13pt" style:font-size-asian="13pt" style:font-name-complex="Georgia" style:font-size-complex="13pt"/>
    </style:style>
    <style:style style:name="T35" style:family="text">
      <style:text-properties style:use-window-font-color="true" style:font-name="Georgia" fo:font-size="13pt" style:font-name-asian="Georgia" style:font-size-asian="13pt" style:font-name-complex="Georgia" style:font-size-complex="13pt"/>
    </style:style>
    <style:style style:name="T36" style:family="text">
      <style:text-properties style:use-window-font-color="true" style:font-name="Georgia" fo:font-size="13pt" fo:letter-spacing="normal" style:font-name-asian="Georgia" style:font-size-asian="13pt" style:font-name-complex="Georgia" style:font-size-complex="13pt"/>
    </style:style>
    <style:style style:name="T37" style:family="text">
      <style:text-properties style:use-window-font-color="true" style:font-name="Georgia" fo:font-size="13pt" fo:letter-spacing="normal" style:font-size-asian="13pt" style:font-name-complex="Georgia" style:font-size-complex="13pt"/>
    </style:style>
    <style:style style:name="T38" style:family="text">
      <style:text-properties style:use-window-font-color="true" style:font-name="Georgia" fo:font-size="13pt" fo:letter-spacing="normal" fo:font-weight="normal" style:font-size-asian="13pt" style:font-weight-asian="normal" style:font-name-complex="Georgia" style:font-size-complex="13pt" style:font-weight-complex="normal"/>
    </style:style>
    <style:style style:name="T39" style:family="text">
      <style:text-properties style:use-window-font-color="true" style:font-name="Georgia" fo:font-size="13pt" fo:language="es" fo:country="ES" fo:font-weight="normal" style:font-size-asian="13pt" style:font-weight-asian="normal" style:font-name-complex="Georgia" style:font-size-complex="13pt" style:font-weight-complex="normal"/>
    </style:style>
    <style:style style:name="T40" style:family="text">
      <style:text-properties style:use-window-font-color="true" style:font-name="Georgia" fo:font-size="13pt" fo:language="es" fo:country="ES" style:font-size-asian="13pt" style:font-name-complex="Georgia" style:font-size-complex="13pt"/>
    </style:style>
    <style:style style:name="T41" style:family="text">
      <style:text-properties style:use-window-font-color="true"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42" style:family="text">
      <style:text-properties style:use-window-font-color="true" style:font-name="Georgia" fo:font-size="13pt" fo:font-style="italic" style:font-size-asian="13pt" style:font-style-asian="italic" style:font-name-complex="Georgia" style:font-size-complex="13pt" style:font-style-complex="italic"/>
    </style:style>
    <style:style style:name="T43" style:family="text">
      <style:text-properties style:use-window-font-color="true" style:font-name="Georgia" fo:font-size="13pt" fo:font-style="normal" fo:font-weight="normal" style:font-size-asian="13pt" style:font-style-asian="normal" style:font-weight-asian="normal" style:font-name-complex="Georgia" style:font-size-complex="13pt" style:font-style-complex="normal" style:font-weight-complex="normal"/>
    </style:style>
    <style:style style:name="T44" style:family="text">
      <style:text-properties style:use-window-font-color="true" style:font-name="Georgia" fo:font-size="13pt" fo:font-style="normal" fo:font-weight="normal" style:font-name-asian="Georgia" style:font-size-asian="13pt" style:font-style-asian="normal" style:font-weight-asian="normal" style:font-name-complex="Georgia" style:font-size-complex="13pt" style:font-style-complex="normal" style:font-weight-complex="normal"/>
    </style:style>
    <style:style style:name="T45" style:family="text">
      <style:text-properties style:use-window-font-color="true" style:font-name="Georgia" fo:font-size="13pt" fo:font-style="normal" style:font-size-asian="13pt" style:font-style-asian="normal" style:font-name-complex="Georgia" style:font-size-complex="13pt" style:font-style-complex="normal"/>
    </style:style>
    <style:style style:name="T46" style:family="text">
      <style:text-properties style:use-window-font-color="true" style:font-name="Georgia" fo:font-size="14pt" fo:font-weight="normal" style:font-size-asian="14pt" style:font-weight-asian="normal" style:font-size-complex="14pt" style:font-weight-complex="normal"/>
    </style:style>
    <style:style style:name="T47"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48" style:family="text">
      <style:text-properties style:use-window-font-color="true" style:font-name="Georgia" fo:font-size="14pt" fo:font-weight="normal" style:font-name-asian="Arial Unicode MS" style:font-size-asian="14pt" style:font-weight-asian="normal" style:font-name-complex="Georgia" style:font-size-complex="14pt" style:font-weight-complex="normal"/>
    </style:style>
    <style:style style:name="T49"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50" style:family="text">
      <style:text-properties style:use-window-font-color="true" style:font-name="Georgia" fo:font-size="14pt" style:font-size-asian="14pt" style:font-name-complex="Georgia" style:font-size-complex="14pt"/>
    </style:style>
    <style:style style:name="T51" style:family="text">
      <style:text-properties style:use-window-font-color="true" style:font-name="Georgia" fo:font-size="14pt" style:font-size-asian="14pt" style:font-size-complex="14pt"/>
    </style:style>
    <style:style style:name="T52" style:family="text">
      <style:text-properties style:use-window-font-color="true" style:font-name="Georgia" fo:font-size="14pt" fo:letter-spacing="normal" style:font-size-asian="14pt" style:font-name-complex="Georgia" style:font-size-complex="14pt"/>
    </style:style>
    <style:style style:name="T53" style:family="text">
      <style:text-properties style:use-window-font-color="true" style:font-name="Georgia" fo:font-size="14pt" fo:letter-spacing="normal" fo:language="de" fo:country="DE" style:font-size-asian="14pt" style:font-name-complex="Georgia" style:font-size-complex="14pt"/>
    </style:style>
    <style:style style:name="T54" style:family="text">
      <style:text-properties style:use-window-font-color="true" style:font-name="Georgia" fo:font-size="14pt" fo:letter-spacing="normal" fo:font-weight="normal" style:font-name-asian="Georgia" style:font-size-asian="14pt" style:font-weight-asian="normal" style:font-name-complex="Georgia" style:font-size-complex="14pt" style:font-weight-complex="normal"/>
    </style:style>
    <style:style style:name="T55" style:family="text">
      <style:text-properties style:use-window-font-color="true" style:font-name="Georgia" fo:font-size="14pt" fo:language="de" fo:country="DE" fo:font-weight="normal" style:font-size-asian="14pt" style:font-weight-asian="normal" style:font-name-complex="Georgia" style:font-size-complex="14pt" style:font-weight-complex="normal"/>
    </style:style>
    <style:style style:name="T56" style:family="text">
      <style:text-properties style:use-window-font-color="true" style:font-name="Georgia" fo:font-size="14pt" fo:language="de" fo:country="DE" style:font-size-asian="14pt" style:font-name-complex="Georgia" style:font-size-complex="14pt"/>
    </style:style>
    <style:style style:name="T57" style:family="text">
      <style:text-properties style:use-window-font-color="true" style:font-name="Georgia" fo:font-size="14pt" fo:language="es" fo:country="ES" style:font-size-asian="14pt" style:font-name-complex="Georgia" style:font-size-complex="14pt"/>
    </style:style>
    <style:style style:name="T58" style:family="text">
      <style:text-properties style:use-window-font-color="true" style:font-name="Georgia" fo:font-size="14pt" fo:language="es" fo:country="ES" fo:font-weight="normal" style:font-size-asian="14pt" style:font-weight-asian="normal" style:font-name-complex="Georgia" style:font-size-complex="14pt" style:font-weight-complex="normal"/>
    </style:style>
    <style:style style:name="T59"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60"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61" style:family="text">
      <style:text-properties style:use-window-font-color="true" style:font-name="Georgia" fo:font-size="14pt" fo:font-weight="bold" style:font-size-asian="14pt" style:font-weight-asian="bold" style:font-name-complex="Georgia" style:font-size-complex="14pt" style:font-weight-complex="bold"/>
    </style:style>
    <style:style style:name="T62"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63" style:family="text">
      <style:text-properties style:use-window-font-color="true" style:font-name="Georgia" fo:font-size="14pt" fo:language="it" fo:country="IT" style:font-size-asian="14pt" style:font-name-complex="Georgia" style:font-size-complex="14pt"/>
    </style:style>
    <style:style style:name="T64" style:family="text">
      <style:text-properties style:use-window-font-color="true" style:font-name="Georgia" fo:font-size="24pt" fo:letter-spacing="normal" fo:font-weight="normal" style:font-size-asian="24pt" style:font-weight-asian="normal" style:font-name-complex="Georgia" style:font-size-complex="24pt" style:font-weight-complex="normal"/>
    </style:style>
    <style:style style:name="T65" style:family="text">
      <style:text-properties style:use-window-font-color="true" style:font-name="Georgia" fo:font-size="24pt" fo:letter-spacing="normal" style:font-size-asian="24pt" style:font-name-complex="Georgia" style:font-size-complex="24pt"/>
    </style:style>
    <style:style style:name="T66" style:family="text">
      <style:text-properties style:use-window-font-color="true" style:font-name="Georgia" fo:font-size="24pt" fo:font-weight="normal" style:font-name-asian="Arial Unicode MS" style:font-size-asian="24pt" style:font-weight-asian="normal" style:font-name-complex="Georgia" style:font-size-complex="24pt" style:font-weight-complex="normal"/>
    </style:style>
    <style:style style:name="T67" style:family="text">
      <style:text-properties style:use-window-font-color="true" style:font-name="Georgia" fo:font-size="24pt" fo:font-weight="normal" style:font-size-asian="24pt" style:font-weight-asian="normal" style:font-name-complex="Georgia" style:font-size-complex="24pt" style:font-weight-complex="normal"/>
    </style:style>
    <style:style style:name="T68" style:family="text">
      <style:text-properties style:use-window-font-color="true" style:font-name="Georgia" fo:font-size="24pt" style:font-size-asian="24pt" style:font-name-complex="Georgia" style:font-size-complex="24pt"/>
    </style:style>
    <style:style style:name="T69"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70" style:family="text">
      <style:text-properties style:use-window-font-color="true" style:font-name="Georgia" fo:font-size="12pt" style:font-size-asian="12pt" style:font-name-complex="Georgia" style:font-size-complex="12pt"/>
    </style:style>
    <style:style style:name="T71" style:family="text">
      <style:text-properties style:use-window-font-color="true" style:font-name="Georgia" fo:font-size="12pt" fo:font-weight="bold" style:font-size-asian="12pt" style:font-weight-asian="bold" style:font-name-complex="Georgia" style:font-size-complex="12pt" style:font-weight-complex="bold"/>
    </style:style>
    <style:style style:name="T72" style:family="text">
      <style:text-properties style:use-window-font-color="true" style:font-name="Georgia" fo:font-size="12pt" fo:language="es" fo:country="ES" fo:font-weight="normal" style:font-size-asian="12pt" style:font-weight-asian="normal" style:font-name-complex="Georgia" style:font-size-complex="12pt" style:font-weight-complex="normal"/>
    </style:style>
    <style:style style:name="T73" style:family="text">
      <style:text-properties style:use-window-font-color="true"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74"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75" style:family="text">
      <style:text-properties style:use-window-font-color="true" style:font-name="Georgia" fo:font-size="11pt" fo:language="es" fo:country="ES" fo:font-weight="normal" style:font-size-asian="11pt" style:font-weight-asian="normal" style:font-name-complex="Georgia" style:font-size-complex="11pt" style:font-weight-complex="normal"/>
    </style:style>
    <style:style style:name="T76" style:family="text">
      <style:text-properties style:use-window-font-color="true" style:font-name="Georgia" fo:font-weight="normal" style:font-weight-asian="normal" style:font-name-complex="Georgia" style:font-weight-complex="normal"/>
    </style:style>
    <style:style style:name="T77" style:family="text">
      <style:text-properties style:use-window-font-color="true" style:font-name="Georgia" style:font-name-complex="Georgia"/>
    </style:style>
    <style:style style:name="T78" style:family="text">
      <style:text-properties style:use-window-font-color="true" style:font-name="Georgia" fo:font-size="6pt" fo:font-weight="normal" style:font-size-asian="6pt" style:font-weight-asian="normal" style:font-name-complex="Georgia" style:font-size-complex="6pt" style:font-weight-complex="normal"/>
    </style:style>
    <style:style style:name="T79" style:family="text">
      <style:text-properties style:use-window-font-color="true" style:font-name="Georgia" fo:font-size="6pt" style:font-size-asian="6pt" style:font-name-complex="Georgia" style:font-size-complex="6pt"/>
    </style:style>
    <style:style style:name="T80" style:family="text">
      <style:text-properties style:use-window-font-color="true" style:font-name="Georgia" fo:font-size="6pt" fo:font-style="normal" fo:font-weight="normal" style:font-size-asian="6pt" style:font-style-asian="normal" style:font-weight-asian="normal" style:font-name-complex="Georgia" style:font-size-complex="6pt" style:font-style-complex="normal" style:font-weight-complex="normal"/>
    </style:style>
    <style:style style:name="T81" style:family="text">
      <style:text-properties style:use-window-font-color="true" style:font-name="Georgia" fo:font-size="22pt" style:font-size-asian="22pt" style:font-name-complex="Georgia" style:font-size-complex="22pt"/>
    </style:style>
    <style:style style:name="T82" style:family="text">
      <style:text-properties style:use-window-font-color="true" style:font-name="Georgia" fo:font-size="7pt" fo:font-style="normal" fo:font-weight="normal" style:font-size-asian="7pt" style:font-style-asian="normal" style:font-weight-asian="normal" style:font-name-complex="Georgia" style:font-size-complex="7pt" style:font-style-complex="normal" style:font-weight-complex="normal"/>
    </style:style>
    <style:style style:name="T83" style:family="text">
      <style:text-properties style:use-window-font-color="true" fo:font-size="14pt" style:font-size-asian="14pt" style:font-size-complex="14pt"/>
    </style:style>
    <style:style style:name="T84" style:family="text">
      <style:text-properties style:use-window-font-color="true" fo:font-size="14pt" fo:font-weight="bold" style:font-size-asian="14pt" style:font-weight-asian="bold" style:font-size-complex="14pt" style:font-weight-complex="bold"/>
    </style:style>
    <style:style style:name="T85" style:family="text">
      <style:text-properties style:use-window-font-color="true" fo:font-size="12pt" fo:font-weight="normal" style:font-size-asian="12pt" style:font-weight-asian="normal" style:font-size-complex="12pt" style:font-weight-complex="normal"/>
    </style:style>
    <style:style style:name="T86" style:family="text">
      <style:text-properties style:use-window-font-color="true" fo:font-size="13pt" style:font-size-asian="13pt" style:font-size-complex="13pt"/>
    </style:style>
    <style:style style:name="T87" style:family="text">
      <style:text-properties style:use-window-font-color="true" fo:language="es" fo:country="ES"/>
    </style:style>
    <style:style style:name="T88" style:family="text">
      <style:text-properties fo:language="de" fo:country="DE" fo:font-weight="normal" style:font-weight-asian="normal" style:font-name-complex="Georgia" style:font-weight-complex="normal"/>
    </style:style>
    <style:style style:name="T89" style:family="text">
      <style:text-properties fo:font-style="italic" style:font-style-asian="italic" style:font-style-complex="italic"/>
    </style:style>
    <style:style style:name="fr1" style:family="graphic" style:parent-style-name="Frame">
      <style:graphic-properties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style:wrap="none" style:vertical-pos="from-top" style:vertical-rel="paragraph" style:horizontal-pos="from-left" style:horizontal-rel="page-content" fo:background-color="#ffffff" style:background-transparency="100%" fo:padding="0.026cm" fo:border="none">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8" table:style-name="Tabella28">
        <table:table-column table:style-name="Tabella28.A"/>
        <table:table-row>
          <table:table-cell table:style-name="Tabella28.A1" office:value-type="string">
            <text:p text:style-name="P266"/>
            <text:p text:style-name="P269">Alcuni amici storceranno il naso nel vederci pubblicare questo testo platealmente antiborbonico, ma lo facciamo – così come abbiamo fatto per altre opere – perché mette a disposizione una serie di documenti che non abbiamo trovato altrove. Ad esempio la protesta contro Proto degli elettori del suo collegio ci dà uno spaccato di cosa fosse l'Italia di quegli anni.</text:p>
            <text:p text:style-name="P269">Il potere era saldamente in mano alla dinastia sabauda ed a i suoi accoliti meridionali ed ogni voce dissenziente non solamente non aveva spazio per esprimersi ma se solo tentava di farlo veniva tacitata. In questo caso dalle stesse persone che lo avevano eletto! </text:p>
            <text:p text:style-name="P269">Gli unici rappresentanti ammessi nelle Provincie Napolitane erano i collaborazionisti, i membri di quella consorteria che ci sprofondò nel baratro.</text:p>
            <text:p text:style-name="P309">“I sottoscritti elettori del collegio elettorale di Casoria intesero con somma sorpresa quanto venne costì operato dal loro rappresentante al parlamento nazionale, Francesco Proto, duca di Maddaloni, e stimano loro stretto dovere protestare nel modo più categorico contro la sua condotta. </text:p>
            <text:p text:style-name="P309">Proposizioni e considerazioni che i sottoscritti riprovano, e che ascrivono puranco in opposto al mandato ricevuto, scandalezzarono giustamente la camera e la nazione: erano e sono dai sottoscritti ritenute come offesa alla opinione pubblica, come debiti di lesa patria di lesa sovranità nazionale. </text:p>
            <text:p text:style-name="P309">Il collegio elettorale di Casoria compreso dal suo dovere, si rivolse a lui illustrissimo signor presidente, ond’ella manifesti alla camera, e per essa all’Italia intera la riprovazione che pubblicamente infligge al suo rappresentante.” - Cfr. pag. 291 </text:p>
            <text:p text:style-name="P268">Altro passaggio interessante, ma ve ne sono tanti, riguarda i luogotenenti succeduti alla dittatura garibaldina.</text:p>
            <text:p text:style-name="P309">“Il primo nostro Luogotenente fu Farini, che venne con ottimi auspici, cui poscia in vero non corrisposero i fatti; di tal che fra le insinuazioni del Ministero centrale, e l'esigenze del paese imbarazzato di troppo, fu costretto dimettersi, lasciato di se poco grato ricordo. Al Farini succedette il Principe di Carignano, luogotenente di diritto, di fatto non essendolo che il suo Segretario generale Commendatore Nigra, inabile bellimbusto: forse abile diplomatico, come lo si disse, ma incapacissimo amministratore. Al Carignano fu sostituito Ponza di S. Martino, conservatore fino alla nausea, che non conobbe il paese, ed agi sempre a ritroso di esso, e delle sue tendenze. Venne poscia il Generale Cialdini, con cui si abolì la Luogotenenza.” - Cfr. pag. 51 </text:p>
            <text:p text:style-name="P268">Buona lettura.</text:p>
            <text:p text:style-name="P270"><text:s text:c="2"/>Zenone di Elea – Agosto 2011</text:p>
            <text:p text:style-name="P267"/>
          </table:table-cell>
        </table:table-row>
      </table:table>
      <text:p text:style-name="P280"/>
      <text:p text:style-name="P281"/>
      <text:p text:style-name="P273"/>
      <text:p text:style-name="P274"><text:bookmark-start text:name="bookmark5"/>CRONACA ITALIANA<text:bookmark-end text:name="bookmark5"/></text:p>
      <text:p text:style-name="P275"/>
      <text:p text:style-name="P275"><text:bookmark-start text:name="bookmark6"/>CONTEMPORANEA<text:bookmark-end text:name="bookmark6"/></text:p>
      <text:p text:style-name="P275"/>
      <text:p text:style-name="P277"><text:bookmark-start text:name="bookmark7"/>DALLA PROCLAMAZIONE DEL PLEBISCITO<text:bookmark-end text:name="bookmark7"/></text:p>
      <text:p text:style-name="P278"/>
      <text:p text:style-name="P278">Fino allo svolgimento</text:p>
      <text:p text:style-name="P278"/>
      <text:p text:style-name="P277">DELLA QUESTIONE ITALIANA<text:bookmark text:name="bookmark8"/></text:p>
      <text:p text:style-name="P277"/>
      <text:p text:style-name="P277">compitata</text:p>
      <text:p text:style-name="P277"/>
      <text:p text:style-name="P278"><text:bookmark-start text:name="bookmark9"/>DA GIUSEPPE GIULIANO<text:bookmark-end text:name="bookmark9"/></text:p>
      <text:p text:style-name="P277"/>
      <text:p text:style-name="P277"/>
      <text:p text:style-name="P277">VOLUME PRIMO</text:p>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2"><text:bookmark-start text:name="bookmark10"/><text:span text:style-name="Intestazione_20__23_6_20__2b__20_Spaziatura_20_1_20_pt"><text:span text:style-name="T46">NAPOLI</text:span></text:span><text:bookmark-end text:name="bookmark10"/></text:p>
      <text:p text:style-name="P275">STABILIMENTO TIPOGRAFICO GIANNINI </text:p>
      <text:p text:style-name="P275">Via Museo Nazionale 81</text:p>
      <text:p text:style-name="P276"><text:bookmark-start text:name="bookmark11"/>1870<text:bookmark-end text:name="bookmark11"/></text:p>
      <text:p text:style-name="P299"/>
      <text:p text:style-name="P210"/>
      <text:p text:style-name="P251"/>
      <text:p text:style-name="P251"/>
      <text:p text:style-name="P251"/>
      <text:p text:style-name="P251"><text:bookmark-start text:name="bookmark12"/>INTRODUZIONE<text:bookmark-end text:name="bookmark12"/></text:p>
      <text:p text:style-name="P251"/>
      <text:p text:style-name="P251"/>
      <text:p text:style-name="P20">Checchessia del nostro lavoro, delle forme da noi usate, dell’ordine da noi tenuto nella esposizione dei fatti, dei giudizii pronunziati sur essi, egli è indubitato, che questa nostra Cronaca documentata è destinata a formar l'archivio, anzi archivio e guida di chi voglia in giorni meno agitati, e tenebrosi scrivere uno dei più importanti periodi che s' abbia mai avuto la storia di Europa. </text:p>
      <text:p text:style-name="P20">Si disse, e con ragione, i fatti storici essere come i corpi luminosi, scorgersi meglio, quanto più si guardan da lungi. Ciò non ostante, noi, giornalisti, per fino operatori alla nostra volta, e non mai disattenti o stracchi osservatori d'ogni politico movimento, noi confidiamo trasmettere non falsata la contemporanea impressione dei fatti, non sopprimere le più piccole cagioni di più o meno gravi conseguenze, non omettere documento, per poco di qualche interesse dai contemporanei reputato, non alterare la successione, la data degli e venti. £ tutto questo crediam fermamente che possa essere di ben solido appoggio agli Erodoti, ed ai Senofonti, che un giorno non mancheran certo all'Italia. Che se il giudizio calmo, «sereno è necessario allo storico, tal giudizio non si forma che sulle pagine di colui, che sa trasmettergli </text:p>
      <text:p text:style-name="P20"/>
      <text:p text:style-name="P45"/>
      <text:p text:style-name="P22">— 6 —</text:p>
      <text:p text:style-name="P21"/>
      <text:p text:style-name="P20">le impressioni dell’istante, e quel pingue complesso di fatti, che col trascorrer del tempo assottiglia. </text:p>
      <text:p text:style-name="P20">Cominceremo dagli ultimi giorni d'una portentosa rivoluzione, e termineremo al definitivo scioglimento della quistione italiana, di cui per altro saremmo troppo fortunati, se potessimo fin da ora determinare il tempo, e le condizioni precise. Avremo d'innanzi i prodigi dell'insurrezione concorde, il prestigio di un uomo che rappresenta un principio, ed al cui apparire un esercito di cento mila uomini, terror di noi, dei figli, come dei padri nostri, diventa impotente, e si dilegua. Vedremo il fine luttuoso di chi regnò con le baionette, con l'inganno, e con lo spergiuro, vedremo la rivoluzione che governa con soddisfazione della pubblica coscienza, e delle aspirazioni comuni, e sulle macerie di un trono rovesciato scorgeremo scorazzar le passioni sbrigliate, ma non provocanti o riottose, ed ora calme, ora ardenti, ma sempre dirette ad un nobile intento dalla voce di un Dittatore adorato. Osserveremo ancora un governo normale sostituirsi alla rivoluzione, governi luogotenenziali, parziali, che rispettano le autonomie locali, ma che pur rispettando, distruggono or bene, or male, ed or bene, or male riedificano; osserveremo divergenze di opinioni tra rivoluzionarie e conservatrici, partiti cozzanti, ma non mai turbatori dell’ordine, dualità arcigna, ma fatta tosto compatta sempre che il comune nemico minaccia: osserveremo la reazione spietata, ma impotente, l'odio comune contro il nemico comune, gli sforzi unanimi, i sentimenti uniformi, la solidarietà di pensieri, di cure, di affetti. Scorgeremo in fine un perseverante lavorio di unificazione, che nel</text:p>
      <text:p text:style-name="P21"/>
      <text:p text:style-name="P45"/>
      <text:p text:style-name="P22">— 7 —</text:p>
      <text:p text:style-name="P21"/>
      <text:p text:style-name="P20">suo sollecito procedere incontra ostacoli non lievi, a traverso dei quali v'ha chi plaude e chi biasima, chi si conforta e chi teme, chi s'irrita, e chi si compiace. E fra tutti vedrem giganteggiarci d'innanzi due maggiori partiti, uniformi nello scopo, opposti nei mezzi, l'uno che vuol Roma con la forza, l'altro che non la pretènde che per via di diplomatici accordi. </text:p>
      <text:p text:style-name="P20">Se il periodo storico che ci facciamo a descrivere è importante per le sue condizioni interne, al certo non lo è meno per le sue esterne influenze. </text:p>
      <text:p text:style-name="P20">La rivoluzione italiana è l'intima all’attuazione del principio di nazionalità per tutti i popoli di Europa; e la Polonia, e gli Stati Slavi corrisposero già alla sua voce, e quella e questi son solidali con l'Italia ne' loro destini. Le sorti dell’Ungheria, non men che quelle dell’Oriente, dipendono dalle sorti d'Italia: uniforme è l'intento, comune il nemico. La Grecia, la Spagna non potranno tardare a rispondere anch'esse al grido di redenzione dagl'Italiani elevato. L'Italia sarà scuola ed esempio alla gran rivoluzione germanica, che pur si va maturando. </text:p>
      <text:p text:style-name="P20">La rivoluzione italiana in somma sembra esser l'anello che deve unire la vecchia alla nuova Europa, è il punto di transizioni tra la Monarchia ereditaria e l'elettiva, è il complemento delle rivoluzioni del 1830, e del 1848. </text:p>
      <text:p text:style-name="P28"><text:span text:style-name="T8">Noi non faremo i giornalisti: sarà ben altra, e ben superiore la nostra missione. </text:span><text:span text:style-name="T8">Noi non narreremo avvenimenti isolati, non giudicheremo fatti senza nesso, senza addentellato, senza conseguenze; </text:span></text:p>
      <text:p text:style-name="P45"/>
      <text:p text:style-name="P22">— 8 —</text:p>
      <text:p text:style-name="P21"/>
      <text:p text:style-name="P19"><text:span text:style-name="T50">ma con sintesi potente abbracceremo una serie di eventi, ne indagheremo un principio unico che gl'informa, e li riporteremo ad esso, gli agglomereremo sotto di esso. Noi esporremo il periodo, non il fatto isolato, e dislegato dai suoi concomitanti: noi vedremo l'avvenimento nella sua implicazione, e nella sua esplicazione. Il giornalista narra tutto ciò che accade; noi narreremo tutto ciò che doveva accadere come conseguenza di un fatto unico, primitivo, iniziatore. Il giornalista non omette nulla, noi sentiremo il dovere di omettere tutto ciò che non è degno della memoria dei posteri: egli alimenta la curiosità, noi la ragione. E quindi dalla cronaca alla storia è breve e spianata la via, mentre che tra</text:span><text:span text:style-name="Corpo_20_del_20_testo_20__28_15_29__20__2b__20_Book_20_Antiqua"><text:span text:style-name="T50"> l’</text:span></text:span><text:span text:style-name="T50">effemeride e la storia esiste un vuoto immenso, il quale non si colma che a forza d'ingegno, ed in tal dose da non essere che il patrimonio di pochi eletti. </text:span></text:p>
      <text:p text:style-name="P20">Ma non è solo innanzi alla storia che noi apriamo una ricca miniera; implica gl'interessi di tutti la nostra Cronaca, quando essa accenna le leggi, ed i più importanti regolamenti e decreti dell’epoca, e ne indaga le cagioni determinanti e gli effetti prodotti, e le impressioni suscitate, quando sugli uomini, e sugli avvenimenti consagra i giudizii dei primi Pubblicisti di Europa, quando di dritto pubblico, e privato, e di Dritto internazionale fornisce documenti a dovizia. E qual classe di cittadini non troverà il suo interesse nel nostro lavoro? Italiani, la vostra Cronaca contemporanea è narrazione di errori, e di colpe, di abnegazioni sublimi, e di vilissimo egoismo, essa è l'esplicazione de’ <text:s/>più solenni veri politici, e civili. Studiatela, se volete conoscere il vostro avvenire, e non ignorare la vostra missione. </text:p>
      <text:p text:style-name="P45"/>
      <text:p text:style-name="P22">— 8 —</text:p>
      <text:p text:style-name="P21"/>
      <text:p text:style-name="P87"/>
      <text:p text:style-name="P87"/>
      <text:p text:style-name="P87"><text:bookmark-start text:name="bookmark13"/>CAPITOLO PRIMO<text:bookmark-end text:name="bookmark13"/></text:p>
      <text:p text:style-name="P200"/>
      <text:p text:style-name="P201">Sommario</text:p>
      <text:p text:style-name="P14"/>
      <text:p text:style-name="P15">Sguardo retrospettivo. — Nuovo Ministero. — Dissensi intorno al Plebiscito. —Mazzini e Mazziniani. — Indirizzo al Re. —Intervento piemontese — Fatti d'armi presso Capua. — Presa della Fortezza. —Plebiscito, e proclamazione del Regno italico. </text:p>
      <text:p text:style-name="P16"/>
      <text:p text:style-name="P121">Nel giorno 21 ottobre del 1860 avveniva nelle Provincie meridionali d'Italia la votazione del Plebiscito, e la solenne proclamazione del Regno italico. Pria però d'intrattenerci su questo grandioso avvenimento, complemento di secolari aspirazioni, crediamo indispensabile dar breve retrospettivo uno sguardo, e narrare quali le condizioni del Napoletano in quel tempo si fossero. </text:p>
      <text:p text:style-name="P171"><text:span text:style-name="T6">Divenuto ormai incompatibile con un governo rivoluzionario, egli che aveva servito l'espulso Borbone, Liborio Romano dimettevasi qual Presidente dei Ministri, e gli succedeva il Conforti. </text:span><text:span text:style-name="T6">Al Pisanelli sostituivasi Scura nel Ministero di Giustizia: al Ciccone de Sanctis in quello di Pubblica istruzione: nell'altro dei Lavori Pubblici Giura surrogavasi al d'Afflitto: alle Finanze rimaneva ancor per qualche tempo Scialoja, e poscia succedevagli il Coppola: Cosenz rimaneva alla Guerra: nella Marina Anguissola prendeva il luogo di Scrugli. Tutto questo accadeva nel giorno 27 settembre di quell'anno. </text:span></text:p>
      <text:p text:style-name="P171"><text:span text:style-name="T6">Garibaldi, che serbava a se la Dittatura suprema delle Provincie meridionali, aveva seco due Segretari Generali, </text:span><text:span text:style-name="T6">uno per gli affari esterni, Crispi, </text:span><text:span text:style-name="T6">l'altro per gl'interni, Bertani. </text:span><text:span text:style-name="T6">Per attendere alle faccende della guerra presso Capua, ov'erasi ritirato il Borbone con le truppe che gli eran rimaste fedeli, quali gli furono fino all'estremo, Garibaldi aveva nominato un Prodittatore nella persona del marchese Pallavicino Trivulzio, veterano fra i martiri della libertà, superstite dello Spielberga, il quale era succeduto al Generale Sirtori, obbligato a dimettersi dalla stessa carica onde portarsi anch'egli sul campo presso il Volturno. </text:span></text:p>
      <text:p text:style-name="P121"/>
      <text:p text:style-name="P45"/>
      <text:p text:style-name="P22">— 10 —</text:p>
      <text:p text:style-name="P23"/>
      <text:p text:style-name="P109"><text:span text:style-name="T47">Cosi stavan le cose, quando sul Continente (1), non men che in Sicilia (2), surse divergenza tra la rivoluzione ed il governo, tra Garibaldi ed i suoi, che rappresentavano la prima, ed il Ministero, che rappresentava il secondo, altrimenti, tra gli</text:span><text:span text:style-name="Corpo_20_del_20_testo_20__2b__20_Book_20_Antiqua"><text:span text:style-name="T50"> uomini di azione, </text:span></text:span><text:span text:style-name="T47">cosi chiamavasi allora, come sempre furon detti dappoi, quelli che volevano fare l'Italia con l'opera esclusiva della rivoluzione, e gli</text:span><text:span text:style-name="Corpo_20_del_20_testo_20__2b__20_Book_20_Antiqua"><text:span text:style-name="T50"> uomini dell'ordine</text:span></text:span><text:span text:style-name="T47">, come si dissero, e si dicono tuttodì, coloro che alla iniziativa della rivoluzione volevano sostituire la iniziativa del governo, ai volontari garibaldini l'esercito: dualismo fatale che a danni maggiori sospingea l'Italia! Garibaldi, co’ <text:s/>suoi 60 mila volontari, intendeva procedere verso Roma, e poscia, sempreppiù ingrossando il suo esercito, non quetare, non proclamare il Regno italico, non deporre la Dittatura nelle mani di Re Vittorio; in nome del quale aveva sempre combattuto, e promettea combattere, se non quando Italia fosse tutta intera dallo straniero sgombra, se non quando potesse tutta intera, e con reciproco aiuto, unificarsi. I Mazziniani, e Mazzini stesso, che in quest'epoca, tra occulto e palese, trovavasi in Napoli, deposto ogni concetto repubblicano in Italia, e pur divenuti</text:span><text:span text:style-name="Corpo_20_del_20_testo_20__2b__20_Book_20_Antiqua"><text:span text:style-name="T50"> unitari monarchici, </text:span></text:span><text:span text:style-name="T47">promettevano, ed eran larghi di assicurazioni, e proteste, voler anch'essi cooperare con Garibaldi, e prestare sinceramente tutta l'opera loro per la completa unificazione della Penisola sotto casa Savoja. Ed a tranquillare gli spiriti, e meglio disperdere ogni apprensione di repubblica, i capi di quel partito, i più intimamente amici politici del Mazzini, Zuppetta, Libertini, Ricciardi, Saffi, de Boni, con appositi manifesti, affissi ai cantoni, e diffusi a larga mano fra la gente, dichiaravano il loro intento, ed essi non sostenere, aggiungevano, che il programma di Garibaldi, si affidasse pure la maggioranza dei cittadini (3). E Mazzini stesso assicurava desister egli dall’esser repubblicano in Italia, e nel suo famoso opuscolo «né</text:span><text:span text:style-name="Corpo_20_del_20_testo_20__2b__20_Book_20_Antiqua"><text:span text:style-name="T50"> Apostata né Rubelle</text:span></text:span><text:span text:style-name="T47">» (4) faceva la sua solenne profession di fede; e se non essere apostata de’ <text:s/>suoi principii dichiarava, ma smetterli ben vero in Italia onde non si renda rubelle. Ma ciò nulla manco, il governo teme dei Repubblicani, e con esso temono gli</text:span><text:span text:style-name="Corpo_20_del_20_testo_20__2b__20_Book_20_Antiqua"><text:span text:style-name="T50"> uomini dell'ordine</text:span></text:span><text:span text:style-name="T47">, o meglio, più che temere, il fingono, onde creare avversi al Mazzini, ed ai suoi, ed abbrancare esclusivi la somma delle cose. </text:span></text:p>
      <text:p text:style-name="P45"/>
      <text:p text:style-name="P22">— 11 —</text:p>
      <text:p text:style-name="P21"/>
      <text:p text:style-name="P109"><text:span text:style-name="T47">Essi giunsero per fino a provocare una manifestazione di popolo contro l'esule illustre, nella quale fu gridato morte al martire onorando, del che Garibaldi s'ebbe dispiacenza non lieve, ed amaramente sen dolse con sentite parole dal loggiato del palazzo</text:span><text:span text:style-name="Corpo_20_del_20_testo_20__2b__20_Book_20_Antiqua122"><text:span text:style-name="T50"> Foresteria</text:span></text:span><text:span text:style-name="T47">, al cospetto d'immensa massa di popolo, che in vero ne fu pentita, e disillusa. Ma dalle apprensioni non si rimane, e Pallavicino Trivulzio vien per fino indotto a scrivere ingenerosa lettera al Mazzini, con la quale lo invita ad uscire dal Continente (5), al che quegli, che sentiva tutta la lealtà dell’animo suo, risponde con nobile, dignitoso, logico rifiuto. </text:span></text:p>
      <text:p text:style-name="P121">Intanto i Ministeriali sempreppiù arrabbattansi; indirizzi dirigono al Re, che di numerose firme van coprendo, merito a ricchi stipendi, che s'ebber poscia fedelmente e tosto. Chiedevano che il Re incedesse subito, il Continente napolitano al più presto occupasse, l'anarchia spegnesse, alle dilapidazioni riparasse. </text:p>
      <text:p text:style-name="P121">Ciò nulla manco, i prodi di Garibaldi, generosi sempre, e sol di patria teneri, versavano il loro sangue presso Capua, e per non diffonderci a narrarne tutti i prodigi di valore, ci limiteremo a descriver soltanto le due memorabili giornate dell'1 e 2 ottobre; e noi potremmo far meglio che con le stesse parole del prode condottiero di quella strenua gente:</text:p>
      <text:p text:style-name="P171"><text:span text:style-name="T6">«— </text:span><text:span text:style-name="T6">Il 1° ottobre fu giorno fatale e fratricida, ove gli Italiani combatterono sul Volturno contro Italiani, con tutto l'accanimento che l'uomo può portar contro l'uomo. </text:span></text:p>
      <text:p text:style-name="P121">«Le baionette dei miei compagni d'armi incontrarono anche questa volta la vittoria sui loro passi da giganti. </text:p>
      <text:p text:style-name="P121">«Con egual valore i coraggiosi campioni dell'indipendenza italiana portarono i loro prodi alla zuffa. </text:p>
      <text:p text:style-name="P121">«A Castel Morrone, Bronzetti, emulo degno del fratello, alla testa d'un pugno di cacciatori ripeteva uno di quei fatti che la storia porrà certamente accanto ai combattimenti dei Leonida e dei Fabi. </text:p>
      <text:p text:style-name="P121">«Pochi, ma splendidi dell’aureola del valore, gli Ungheresi, i Francesi, gl'Inglesi, che fregiavano le file dell’Esercito meridionale, sostennero degnamente la fama guerriera dei loro connazionali. </text:p>
      <text:p text:style-name="P45"/>
      <text:p text:style-name="P22">— 12 —</text:p>
      <text:p text:style-name="P21"/>
      <text:p text:style-name="P109"><text:span text:style-name="T47">«Favorito dalla fortuna, in ebbi l'onore nei due mondi di combattere accanto ai primi soldati, ed ho potuto persuadermi che la </text:span><text:span text:style-name="Corpo_20_del_20_testo_20__2b__20_Book_20_Antiqua121"><text:span text:style-name="T50">pianta uomo nasce in Italia non seconda a nessuno</text:span></text:span><text:span text:style-name="T47">; ho potuto persuadermi che quegli stessi soldati che noi combattemmo nell'Italia meridionale, non indietreggeranno davanti ai più bellicosi, quando saranno raccolti sotto il glorioso vessillo emancipatore. </text:span></text:p>
      <text:p text:style-name="P121">«All'alba di quel giorno, in giungeva in S. Maria da Caserta, per la via ferrata. Al montar in carrozza per S. Angelo, il generale Milbitz mi disse Il nemico ha attaccato i miei avamposti di S. Tammaro». </text:p>
      <text:p text:style-name="P121">«Subito fuori di S. Maria, verso S. Angelo, udivasi una viva fucilata, e, giunto ai posti di sinistra della detta posizione, li trovai fortemente impegnati col nemico. </text:p>
      <text:p text:style-name="P109"><text:span text:style-name="T47">«Un cocchiere ed un cavallo delle vetture del mio seguito furono ammazzati. Potei passare però liberamente, grazie al valore della</text:span><text:span text:style-name="Corpo_20_del_20_testo_20__2b__20_Book_20_Antiqua121"><text:span text:style-name="T50"> Brigata Simonetta</text:span></text:span><text:span text:style-name="T47">, Divisione Medici, che occupava quel punto, e che respinse coraggiosamente il nemico. Giunsi così all’incrocicchio delle strade di Capua e S. Maria, centro della posizione di S. Angelo, e vi trovai i Generali Medici ed Avezzana, che, col solito coraggio e sangue freddo, davano le loro disposizioni per respingere il nemico incalzante su tutta la linea. </text:span></text:p>
      <text:p text:style-name="P109"><text:span text:style-name="T47">«Dissi a Medici: «Vado sull’alto ad osservare il campo di battaglia, tu ad ogni costo difendi la posizione». Procedevo appena verso le alture che ci stavano alle spalle, quando mi accorsi esserne il nemico padrone. Senza perder tempo, raccolsi quanti soldati mi capitarono alla mano, e ponendomi alla sinistra del nemico ascendente, cercai di prevenirlo. Mandai nello</text:span><text:span text:style-name="Corpo_20_del_20_testo_20__2b__20_Book_20_Antiqua120"><text:span text:style-name="T47"> stesso</text:span></text:span><text:span text:style-name="T47"> tempo una compagnia di bersaglieri Genovesi verso il monte S. Nicola per impedire che il nemico se ne impadronisse. Quella compagnia e due compagnie della brigata Sacchi, ch'io avevo chiesto e che comparivano opportunamente sulle alture, arrestarono il nemico. </text:span></text:p>
      <text:p text:style-name="P121">«Movendomi in poi verso destra, sulla sua linea di ritirata, il nemico principiò a discendere ed a fuggire. Solamente dopo qualche tempo in venni a sapere che un corpo di cacciatori nemici, prima del loro attacco di fronte, erasi portato alle nostre spalle, per un sentiero coperto, senza che nessuno se ne accorgesse. </text:p>
      <text:p text:style-name="P45"/>
      <text:p text:style-name="P22">— 13 —</text:p>
      <text:p text:style-name="P21"/>
      <text:p text:style-name="P121">«Intanto la pugna ferveva nel piano di S. Angelo, ora favorevolo a noi, ed ora obbligati di ripiegarci davanti al nemico, assai numeroso e tenace. </text:p>
      <text:p text:style-name="P121">«Da vari giorni non equivoci indizi mi annunziavano un attacco, e perciò non m'era lasciato allettare dalle diverse dimostrazioni del nemico sulla destra e sulla sinistra nostra; e ben ci valse, poiché i regi impiegarono contro di noi nel primo ottobre quante forze disponibili avevano, e ci attaccarono simultaneamente su tutte le posizioni. </text:p>
      <text:p text:style-name="P121">«A Maddaloni, dopo varia fortuna, il nemico era stato respinto. A S. Maria parimenti; ed in ambi i punti aveva lasciato prigionieri e cannoni. Lo stesso avveniva a S. Angelo dopo un combattimento di più di sei ore; ma essendo le forze nostre in quel punto inferiori d'assai al nemico, egli era rimasto con una forte colonna padrone delle comunicazioni tra S. Angelo e S. Maria; di modo che per portarmi alle riserve, ch'io avea chiesto al Generale Sirtori da Caserta sii S. Maria, in fui obbligato di passare a levante dello stradale che da S. Angelo conduce a quell'ultimo punto. Giunsi in S. Maria verso le due p. m. Vi trovai i nostri, comandati dal bravo Generale Milbitz, che avevano valorosamente respinto il nemico su tutti i punti. </text:p>
      <text:p text:style-name="P121">«Le riserve chieste da Caserta giungevano in quel momento. Le feci schierare in colonna d'attacco sullo stradale di S. Angelo. La brigata Milano in testa, seguiva la brigata Eber, ed ordinai in riserva parte della brigata Assanti. Spinsi pure all’attacco i bravi Calabresi di Pace, che trovai nel bosco sulla mia destra, e che combatterono splendidamente. </text:p>
      <text:p text:style-name="P121">«Appena uscita la testa della colonna dal bosco, verso le 3 p. m., fu scoperta dal nemico che cominciò a tirare delle granate; il che cagioné un po' di confusione allo spiegamento, dei giovani bersaglieri milanesi, che marciavano avanti. Ma quei bravi militi, al suono di carica delle trombe, si precipitarono sul nemico che principiò a piegare verso Capua. </text:p>
      <text:p text:style-name="P121">«Le catene dei bersaglieri milanesi furono tosto seguite da un battaglione della stessa Brigata, che caricò impavidamente il nemico, senza fare un tiro. </text:p>
      <text:p text:style-name="P121">«Lo stradale che da S. Maria va a S. Angelo, forma, colla direzione di S. Maria a Capua, un angolo di circa quaranta gradi;</text:p>
      <text:p text:style-name="P45"/>
      <text:p text:style-name="P22">— 14 —</text:p>
      <text:p text:style-name="P29"/>
      <text:p text:style-name="P121">in guisa che procedendo la colonna sullo stradale, lo spiegamento di essa doveva esser sempre sulla sinistra ed alternato in avanti. Quindi, impegnata che fu la Brigata Milano ed i Calabresi, in spinsi al nemico la Brigata Eber sulla destra della prima. </text:p>
      <text:p text:style-name="P121">«Era bel vedere i veterani dell’Ungheria marciare al fuoco, colla tranquillità di un campo di manovra e collo stesso ordine. La loro impavida intrepidità contribuì non poco alla ritirata del nemico. </text:p>
      <text:p text:style-name="P121">«Col movimento in avanti della mia colonna, e sulla destra, in mi trovai ben tosto a congiungermi colla sinistra della divisione Medici, che aveva valorosamente sostenuto una lotta ineguale tutta la giornata. I coraggiosi carabinieri Genovesi, che formavano la sinistra della divisione Medici, non aspettarono il mio comando, per ricaricare il nemico. Essi, come sempre, fecero prodigi di valore. </text:p>
      <text:p text:style-name="P121">«Il nemico, dopo aver combattuto ostinatamente tutta la giornata, verso le 5 p. m. rientrò in disordine dentro Capua, protetto dal cannone della piazza. </text:p>
      <text:p text:style-name="P109"><text:span text:style-name="T47">«— 2</text:span><text:span text:style-name="Corpo_20_del_20_testo_20__2b__20_Book_20_Antiqua119"><text:span text:style-name="T50"> Ottobre</text:span></text:span><text:span text:style-name="T47"> — Reduce la sera del 1° in S. Angelo, in ebbi notizia che una colonna nemica di 4 a 5000 uomini trovavasi a Caserta Vecchia. </text:span></text:p>
      <text:p text:style-name="P121">«Ordinai per le 2 della mattina ai carabinieri Genovesi di trovarsi pronti, con 350 uomini dei corpo di Spangaro, ed una sessantina di Montanari del Vesuvio. Marciai a quell'ora su Caserta, strada della montagna e S. Leucio. Prima di giungere a Caserta, il prode Tenente Colonnello Missori, ch'io avevo incaricato di scoprire il nemico, con alcune delle valorose sue guide, mi avvertì che i regi trovavansi schierati sulle alture, da Caserta Vecchia a Caserta, il che potei verificare in stesso poco dopo. </text:p>
      <text:p text:style-name="P121">«Mi recai a Caserta per concertarmi col Generale Sirtori, e non credendo il nemico sì ardito da attaccare quella città, combinai collo stesso Generale di riunire tutte le forze che si trovavano alla mano e di marciare ai nemico pel suo fianco destro, cioè attaccarlo per le alture del Parco di Caserta, mettendolo cosi tra noi e la Divisione Bixio, a cui avevo mandato un ordine di attaccare dalla sua parte. </text:p>
      <text:p text:style-name="P121">«Il nemico teneva ancora le alture: ma scoprendo poca forza in Caserta, aveva progettato d'impadronirsene, ignorando, senza dubbio, </text:p>
      <text:p text:style-name="P45"/>
      <text:p text:style-name="P22">— 15 —</text:p>
      <text:p text:style-name="P21"/>
      <text:p text:style-name="P121">il risultato della battaglia del giorno antecedente; e perciò lanciava circa la metà delle sue forze su quella città. Mentre adunque in mi trovavo marciando al coperto sul fianco destro del nemico, questo attaccava di fronte Caserta, e se ne sarebbe forse reso padrone, se il Generale Sirtori, colla sua consueta bravura, ed una mano di prodi non lo avessero respinto. </text:p>
      <text:p text:style-name="P121">«Coi Calabresi del Generale Stocco, e quattro compagnie dell’Esercito Settentrionale, in procedevo intanto sul nemico che fu caricato — resisté poco e fu spinto quasi alla corsa sino a Caserta Vecchia. Ivi un picciol numero di nemici si sostenne per un momento, facendo fuoco dalle finestre e dalle macerie, ma presto fu circondato e fatto prigioniero. Quei che fuggirono in avanti, caddero nelle mani dei soldati di Bixio, il quale, dopo d'aver combattuto valorosamente il 1° a Maddaloni, giungeva come un lampo sul nuovo campo di battaglia. Quelli che restarono indietro capitolarono con Sacchi, a cui avevo dato ordine di seguire il movimento della mia colonna; dimodoché, di tutto il Corpo nemico, pochi furono quelli che poterono salvarsi. </text:p>
      <text:p text:style-name="P121">«Questo Corpo pare esser quello stesso che aveva attaccato Bronzetti a Castel Morrone, e che l'eroica difesa di quei valoroso, col suo pugno di prodi, aveva trattenuta la maggior parte del giorno, ed impedito quindi che, nel giorno antecedente, ci giungesse alle spalle. </text:p>
      <text:p text:style-name="P109"><text:span text:style-name="Corpo_20_del_20_testo_20__2b__20_Book_20_Antiqua118"><text:span text:style-name="T50">«</text:span></text:span><text:span text:style-name="T47">Il Corpo di Sacchi contribuì esso pure a trattenere quella colonna al di là del Parco di Caserta, nella giornata del primo, respingendola valorosamente». </text:span></text:p>
      <text:p text:style-name="P171"><text:span text:style-name="T6">Intanto, mentre i volontari italiani raccolgono i loro allori presso il Volturno, altri, non men gloriosi, sotto gli ordini del Generale Cialdini, ne mietono le truppe stanziali nelle Marche, e nell'Umbria, per quindi riunir tra non guari le loro forze ad intento comune, e redenzione della patria di tutti. Cialdini, Fanti, Persano, de Sonnaz, Bartolè Viale, Brignone, Cugia, Cadorna, Savoiraux, della Bocca, Masi, Menabrea, de Revel, Mattei sono i principali nomi che quelle campagne illustrarono. </text:span><text:span text:style-name="T6">Castelfidardo, ove le armi nostre riportarono la più splendida vittoria, generosa vittoria, </text:span><text:span text:style-name="T6">dopo la quale 4000 prigionieri, </text:span><text:span text:style-name="T6">accozzaglia straniera, </text:span><text:span text:style-name="T6">si lascian liberi pei rispettivi paesi, onorando triofo, </text:span></text:p>
      <text:p text:style-name="P45"/>
      <text:p text:style-name="P22">— 16 —</text:p>
      <text:p text:style-name="P21"/>
      <text:p text:style-name="P109"><text:span text:style-name="T47">che insegna ad uno dei più valorosi ed intelligenti Generali dell’universo, che mal si difende una causa ingiusta, e che sul valore italiano gl'impone quella opinione ch'egli forse non s'ebbe mai. Ed è meraviglioso ad udire come in 18 giorni, dal 10 al 29 settembre, il prode esercito italiano avesse potuto conquistare sei piazze, Pesaro, cioè, Urbino, Perugia, Spoleto, S. Leo, ed Ancona, con non altra perdita che 579 uomini, tra morti e feriti. Ancona, cui la notte del 18 settembre erasi rifuggito per le strette gole della marina il generale Lamoricière con 2000 uomini, pareva dovesse resistere per mesi, ma che bloccata, e bombardata per mare dall'ammiraglio Persano, e per terra assediata e combattuta dal generale Cialdini, cede fra le 48 ore, parlamentarii, e segnatarii della capitolazione, per parte del governo pontificio, Manzi e Lepri. Lasciava in potere del nemico 154 pezzi di cannoni, 180 cavalli, 100 buoi, 250, 000 miriagrammi di farina, 25, 000 razioni di foraggio, e viveri d'ogni specie, 2 vapori, 3 trabacoli, magazzini di carbone, di oggetti di vestiario, di armi, ed 1. 25, 000 franchi. E Lamoricière, da cui tanto s'imprometteva la reazione europea, chiude il suo dramma, esclamando a bordo del vascello italiano, dove Persano gli offre gentile, e magnanimo asilo». </text:span><text:span text:style-name="Corpo_20_del_20_testo_20__2b__20_Book_20_Antiqua117"><text:span text:style-name="T50">Les braves sont toujours genereux. </text:span></text:span></text:p>
      <text:p text:style-name="P121">A tali trionfi altri tengon dietro lunghesso la marcia del prode esercito italiano verso Napoli. A Macerone, presso Isernia, Cialdini batte il Generale borbonico Scotti, lui fa prigioniero con 800 de’ <text:s/>suoi, ed il resto diperde ed insegue fino al ponte del Volturno. Finalmente le truppe stanziali giungono presso Capua, e congiunte le armi loro a quelle dei volontari, e fatte le opere di assedio, comincia l'attacco di quella piazza, che i Borboni reputarono sempre come uno de’ <text:s/>più saldi baluardi del loro dispotismo. Ne narreremo i particolari con le parole di un corrispondente dal campo. </text:p>
      <text:p text:style-name="P121">Ai vari ragguagli che le saranno giunti sul bombardamento e la resa di Capua forse non le sarà discaro aggiungere i seguenti dettagli attinti sul teatro stesso degli avvenimenti. </text:p>
      <text:p text:style-name="P121">I preparativi pel bombardamento essendo pressoché compiuti si fissava alle 4 pomeridiane del di il cominciamento del fuoco. </text:p>
      <text:p text:style-name="P45"/>
      <text:p text:style-name="P22">— 17 —</text:p>
      <text:p text:style-name="P21"/>
      <text:p text:style-name="P109"><text:span text:style-name="T47">V'erano in varii punti e distanze dalla piazza sei batterie per bombardarla (senza contare le molte altre costruite con diverso scopo), di cui quattro dell'artiglieria dell'esercito settentrionale, armate, due, ciascuna di 2 mortai, una terza da pezzi da 40 rigati, sistema</text:span><text:span text:style-name="Corpo_20_del_20_testo_20__2b__20_Book_20_Antiqua116"><text:span text:style-name="T50"> Cavalli</text:span></text:span><text:span text:style-name="T47">, e una quarta di pezzi da 12 pur rigati: due altre batterie dell'artiglieria dell’esercito meridionale sotto gli ordini del generale Orsini erano armate, l'una di 3 mortai da 11, comandata dal maggior Virgilii napoletano, l'altra, armata d'un mortaio da 12 e uno da 9, e comandata dal maggiore Locascio, pur napoletano; un terzo mortaio non potette per la malagevolezza del terreno esser collocato a tempo in batteria. Il generale Orsini, con vari distinti uffiziali napolitani e d'altre parti d'Italia, assistette a questa batteria durante varie ore del bombardamento. Alle quattro precise la bandiera rossa inalberata sull'ultimo controforte di Santagelo diè il segnale del fuoco. </text:span></text:p>
      <text:p text:style-name="P121">A quel segno il Generale Garibaldi, il di cui nobilissimo animo avea sempre ripugnato da quella misura estrema, sebbene ne riconoscesse l'efficacia eia pronta riuscita, non volendone essere spettatore, scese dal monte Santangelo e si ritirò in Caserta. Cominciava intanto il fuoco simultaneamente da tutte le batterie. In poco più di due ore si lanciarono sulla piazza varie centinaia di bombe. Dalla batteria ov'era il Generale Orsini sene scagliarono una cinquantina, di cui 4 o 5 sole scoppiarono in aria o deviarono; quelle dell'artiglieria settentrionale erano pure con bella precisione dirette. Al nostro fuoco i borbonici rispondevano con mirabile accuratezza e velocità. Sulla batteria anzidetta del Maggior Locascio molte granate colpirono nel parapetto: una ferì mortalmente un nostro artigliere morto oggi della sua ferita; e questi fu il solo che morisse in tutta l'azione: due altri artiglieri feriti vi furono in tutte le altre batterie. Nella notte il nemico alzò un fanale bianco in segno di voler capitolare; ma non fu osservato, o non se ne fece caso. Di buon'ora ai mattino del 2 il Maggiore Negri venne come parlamentario al general della Rocca, chiedendo a capitolare; ma voleva gli si accordassero poche ore per informarne Francesco a Gaeta, e la dimanda fu recisamente negata: gli si accordò un'ora precisa per decidersi. Allo spirar di quel termine un secondo parlamentario venne, e questa volta si conchiuse la capitolazione. </text:p>
      <text:p text:style-name="P45"/>
      <text:p text:style-name="P22">— 18 —</text:p>
      <text:p text:style-name="P21"/>
      <text:p text:style-name="P171"><text:span text:style-name="T6">Le condizioni furono: la guarnigione prigioniera di guerra con gli onori militari, i soldati tutti, sino ai graduati sergenti e forieri, si imbarcheranno immediatamente per Genova, ove saranno incorporati nell’armata italica. </text:span><text:span text:style-name="T6">Agli uffiziali non si fece promessa alcuna: ma credo si proponga loro che fra otto giorni decidano se vogliono restare al servizio. </text:span><text:span text:style-name="T6">Coloro che si negheranno, verranno per sempre esclusi da ogni impiego civile e militare. </text:span></text:p>
      <text:p text:style-name="P121">Fatta nota la capitolazione, la gente cominciò ad affluire verso Capua: ma la sera del 2 nessuno poté entrarvi: i nostri presero possesso delle porte con alcune compagnie. All'alba del giorno d'oggi i nostri cominciarono ad entrare in Capua e prender possesso di tutto. I Generali Cosenz e Sirtori vi si recarono in carrozza verso le otto. Il Generale Milbitz vi era già andato di buon'ora. Cominciò verso le 8 lo sfilare de’ <text:s/>prigionieri: uscivano dalla porta di Napoli armati, quindi a piè degli spaldi lasciavano le armi in fascio e sfilavano in mezzo a due file dei nostri che facevano siepe alla via. Verso le 9 il generale Orsini, dell'artiglieria, si recava nella piazza: erano con lui, del suo stato Maggiore, molti distinti uffiziali dell’artiglieria e del genio che o in Sicilia o all’entrata di Garibaldi nel regno si misero, come di ragione, ne' ranghi dell’armata Nazionale e si battettero bravamente: v'erano fra questi i Maggiori de Benedictis e Ferrarelli, e i Capitani Adrogna, Mastrillo, Vacca ed altri del regno, i Maggiori Zizzi, Zaino, Jovene, Locascio, dell’artiglieria, e altri otto o dieci uffiziali pur Napolitani, e alcuni Siciliani, che tutti fecero degnamente il loro dovere. Qual differenza fra costoro, che entravano lieti da vincitori e con la gran soddisfazione di aver servito, degnamente la patria, e coloro che dimessi, avviliti, prigionieri fra que' fratelli d'arme e quel popolo ch'essi non ripugnarono dal voler trucidare per imporre alla patria loro una sozza tirannia! Basta, non ragioniam più di loro. Si entrava in Capua. La città non avea sofferto molto, sebbene le tracce lasciate dalle palle ne bastioni facevano fede della terribile precisione de’ <text:s/>tiri dell’artiglieria rigata dell’esercito settentrionale. Il quartiere S. Girolamo e quello di S. Maria soffersero alquanto: in altre case i danni erano più interni che esterni. </text:p>
      <text:p text:style-name="P45"/>
      <text:p text:style-name="P22">— 19 —</text:p>
      <text:p text:style-name="P21"/>
      <text:p text:style-name="P121">Una bomba era, fra le altre, caduta sulla casa del Maggiore Jovene, ch'aveva moglie e figli in Capua, ed egli era nella batteria dove si trovava il generale Orsini e puntò egli stesso uno de’ <text:s/>mortai. </text:p>
      <text:p text:style-name="P121">Questo bravo uffiziale aveva in Capua la moglie e due figli eppure non gli mancò l'animo e compi con cuore da soldato patriota un penosissimo dovere. Vari altri uffiziali avevano pur nella piazza parenti e proprietà; pure tutti gareggiarono di coraggio ed abnegazione. </text:p>
      <text:p text:style-name="P109"><text:span text:style-name="T47">I Capuani, e sopratutto le donne, erano ancor pallide e sparute pei terrori sofferti, men pel bombardamento che per le minacce delle orde borboniche che, specialmente</text:span><text:span text:style-name="Corpo_20_del_20_testo_20__2b__20_Book_20_Antiqua115"><text:span text:style-name="T50"> l’</text:span></text:span><text:span text:style-name="T47">ultima sera, ebbri di vino, e satolli di cibo, per le provvisioni della piazza abbandonate loro, minacciavano di saccheggio e violenze gl'inermi abitanti. A quest'ora una folla immensa di curiosi continua ad affluire verso Capua per godere dello svariato ed interessante spettacolo; e noi, avendo ormai curiosato abbastanza, ci ritiriamo e conchiudiamo questa lettera. </text:span></text:p>
      <text:p text:style-name="P171"><text:span text:style-name="T6">Il giorno 2 novembre avvenne la capitolazione della piazza di Capua, che il Generale della Rocca riceveva, e nel giorno 3 ottomila uomini di quella guarnigione, che avean deposto le armi sugli spaldi della fortezza, </text:span><text:span text:style-name="T6">si spedivano a Napoli per essere imbarcati per Genova. </text:span></text:p>
      <text:p text:style-name="P121">I Garibaldini vi si distinsero, ed il Generale della Rocca, d'ordine dei Re, manifesta al loro duce la sovrana, non che la propria soddisfazione (6)</text:p>
      <text:p text:style-name="P171"><text:span text:style-name="T6">Mentre le truppe italiane, espugnata Capua, disponevansi ad assaltare Gaeta, ove con l'estreme forze erasi concentrato il Borbone, e dal Volturno procedevano verso il Garigliano, in tutte le Provincie meridionali alacramente davasi opera alla votazione del Plebiscito, che </text:span><text:span text:style-name="T6">doveva riunire</text:span><text:span text:style-name="T6"> altri nove milioni di abitanti alla Monarchia di Savoja. Un Decreto dell’8 di ottobre lo aggiorna pel di 21 di quel mese stesso, e la formola ne prescrive, e le qualità dei votanti, i modi di votazione e di scrutinio ne determina. Ed un altro decreto, in data degli undici del medesimo suindicato mese, indica le forme speciali di votazione e di scrutinio pei singoli Comuni, in considerazione che la votazione per Circondario potrebbe trovare ostacolo nella lontananza dei Comuni </text:span></text:p>
      <text:p text:style-name="P45"/>
      <text:p text:style-name="P22">— 20 —</text:p>
      <text:p text:style-name="P21"/>
      <text:p text:style-name="P121">dal capoluogo circondariale. né mancarono regolamenti pei cittadini assenti, per la formazione delle liste, e per quanto le tessere potea risguardare. </text:p>
      <text:p text:style-name="P171"><text:span text:style-name="T6">Una Circolare ai Governatori delle Provincie, contrassegnata dal Prodittatore Pallavicino</text:span><text:span text:style-name="T6">, e da tutti i Ministri, così si esprime sul proposito. </text:span></text:p>
      <text:p text:style-name="P121">«Signor Governatore, </text:p>
      <text:p text:style-name="P121">«Ella ha ricevuto per mezzo de’ <text:s/>telegrafi il decreto che convoca il popolo per accettare o rigettare il seguente plebiscito: «Il popolo vuole l'Italia una ed indivisibile con Vittorio Emanuele e suoi legittimi discendenti». L'importanza di questo grande atto, che deve decidere delle nostre sorti ed integrare la Nazione, è visibile e manifesta, ed in crederei offendere il patriottismo della Signoria Vostra, se spendessi molte parole a dimostrarlo. </text:p>
      <text:p text:style-name="P121">Ho creduto però mio debito esporle alcune considerazioni in proposito, affinché sia noto all’universale che il Ministero sente e conosce i supremi doveri, che gli impongono le presenti necessità. Ella quindi trasmetterà a tutt'i pubblici funzionari da lei dipendenti e diffonderà in tutt'i luoghi della sua giurisdizione la presente circolare. </text:p>
      <text:p text:style-name="P121">Questa nobilissima parte della Penisola, che si dicea Reame di Napoli, fu sequestrata finora dalla vita Nazionale. Un feroce dispotismo, che non ha riscontro nelle storie, aiutato da forze mercenarie, e dalle arti più inique e più vili, comprimendo fortemente il popolo, era un potente ostacolo alla restaurazione della Patria Italiana. Ma un eroe, seguito da un pugno di prodi, con una serie di prodigi, che hanno sorpreso il mondo, rompea quel fascio di forze che sostenea l’oscena tirannide, e ci liberava. Innanzi e dietro i passi dell’uomo straordinario le nostre popolazioni insorsero, e la Monarchia, fuggitiva cogli ultimi avanzi del suo esercito, appena ebbe tempo di nascondersi nei propugnacoli di Capua e di Gaeta. </text:p>
      <text:p text:style-name="P121">Infrante le nostre catene, risorto il popolo a vita novella, acquista ora il prezioso dritto di pronunziarsi intorno a' suoi futuri destini. Bisogna quindi signor Governatore, che ella faccia altamente sentire che ora appartiene al popolo di queste Provincie continentali di accertare per sempre la sua redenzione e quella della intera Italia. </text:p>
      <text:p text:style-name="P45"/>
      <text:p text:style-name="P22">— 21 —</text:p>
      <text:p text:style-name="P21"/>
      <text:p text:style-name="P121">La sentenza che uscirà dall'urna nel di 21 del corrente mese rivelerà alle nazioni, se la terra del Sannio e della Magna Grecia, ove si adi per la prima volta il nome santo d'Italia, ed ove sorse la prima civiltà d'Occidente, sia degna di far parte della gran famiglia Italiana. </text:p>
      <text:p text:style-name="P121">Il Ministero ha la fiducia, che le genti Napolitano per italianità e fermezza di proposito non si mostreranno minori di quelle della Toscana e dell’Emilia, e che esse compiranno l'opera stupenda del patrio risorgimento, fondando con libero voto la grande Monarchia Italiana. </text:p>
      <text:p text:style-name="P171"><text:span text:style-name="T6">Signor Governatore, Ella adotterà i più efficaci provvedimenti, affinché sia rispettato il dritto che hanno tutte le opinioni di manifestarsi liberamente. </text:span><text:span text:style-name="T6">Impedisca qualunque violenza che, sotto qualsiasi pretesto, possa turbare la coscienza de’ <text:s/>cittadini, né permetta che con minacce ipocrite o faziose sia alterato l'atto solenne. </text:span></text:p>
      <text:p text:style-name="P121">Il Re magnanimo è alle nostre porte. Invitato dal Dittatore, egli non viene sospinto da ambizione di nuovi domini, ma dall’ambizione nobilissima di rendere l'Italia agli Italiani. </text:p>
      <text:p text:style-name="P121">Egli viene a capo del possente esercito, che in pochi giorni liberava dalle orde mercenarie due altre nobili Provincie. </text:p>
      <text:p text:style-name="P121">La più bella accoglienza che noi possiam fargli, si è quella di proclamarlo con libero ed unanime suffragio Re d'Italia. Cosi il popolo di questa meridional parte della Penisola avrà la gloria di suggellare il patto d'amore, che già stringe con modo indissolubile Italia e Vittorio Emmanuele. </text:p>
      <text:p text:style-name="P100">Giorgio Pallavicino — Raffaele Conforti— Luigi Giura—Pasquale Scura — Amilcare Anguissola — Giacomo Coppola. </text:p>
      <text:p text:style-name="P171"><text:span text:style-name="T6">E quindi chi volesse descrivere ai posteri, ed all’Europa tutta il giorno 21 ottobre del 1860 nelle Provincie Meridionali d'Italia, noi potrebbe altrimenti che coi seguenti termini. </text:span><draw:frame draw:style-name="fr1" draw:name="Cornice3" text:anchor-type="char" svg:x="10.407cm" svg:y="3.628cm" svg:width="0.771cm" svg:height="0.559cm" draw:z-index="0"><draw:text-box><text:p text:style-name="P236"/></draw:text-box></draw:frame><text:span text:style-name="T6">— Napoli ha offerto all’Europa uno spettacolo di cui possiamo andare orgogliosi. </text:span><text:span text:style-name="T6">L'affluenza de’ <text:s/>cittadini a votare fu maravigliosa, </text:span><text:span text:style-name="T6">maggiore per avventura di quello che poteva attendersi da un popolo ancora nuovo all'esercizio de’ <text:s/>dritti politici. </text:span></text:p>
      <text:p text:style-name="P45"/>
      <text:p text:style-name="P22">— 22 —</text:p>
      <text:p text:style-name="P21"/>
      <text:p text:style-name="P121">Né solo le classi più colte, ma eziandio le illetterate, gli operai, i giornalieri, i braccianti, vi si recarono con uno slancio, con una ansia indicibili, quasi temessero di non giungere in tempo a concorrere col loro voto alla grande opera della ricostituzione nazionale. </text:p>
      <text:p text:style-name="P121">La milizia cittadina avea ordine di recarsi a' rispettivi posti fin dalle 4 e mezzo a. m., sicché già in quell'ora mattutina la città presentava un'aria di movimento e di entusiasmo che da più tempo non si era osservata. Ma quell'attività non era scompagnata da una calma e una serietà, vuolsi pur dirlo, insolite fra noi, e che attestavano come i napoletani fossero compresi dell'alta importanza dell’atto a cui si accingevano. </text:p>
      <text:p text:style-name="P171"><text:span text:style-name="T6">La Guardia Nazionale, i cui servigi pel mantenimento dell'ordine l'han resa si degna dell'ammirazione e della gratitudine del paese, superò sé medesima per operosità e per zelo. </text:span><text:span text:style-name="T6">I battaglioni, numerosi più che non mai, furono i primi a dare il voto, recandosi in drappelli successivamente ai siti designati per ciascuno sezione. </text:span><text:span text:style-name="T6">Indi si dividesero in picchetti e pattuglie, e gli uni ad assistere alle operazioni de’ <text:s/>comizi e le altre a percorrere in tutti i sensi le strade, sicché la loro attitudine dignitosa e risoluta tenesse in rispetto gli affezionati al dispotismo. </text:span></text:p>
      <text:p text:style-name="P121">Ma si sarebbe potuto dire che i Borboni non avessero un solo amico fra le cinquecento migliaia di anime che in sé chiude la vasta metropoli; tanta fu la tranquillità che regnò, tanta l'esultanza che si leggea in volto ad ognuno. </text:p>
      <text:p text:style-name="P109"><text:span text:style-name="T47">Le vie tutte, principali, secondarie, e fino a' più umili chiassuoli, erano sfolgoranti di bandiere da' bei colori italiani, sposati alla gloriosa croce sabauda. Riccamente addobbato se ne mostrava ai balconi ed alle inferriate il palazzo di Città e la strada Monteoliveto, al cui ingresso da Toledo sventolava un immenso vessillo, con le scritte:</text:span><text:span text:style-name="Corpo_20_del_20_testo_20__2b__20_Book_20_Antiqua114"><text:span text:style-name="T50"> Vox populi, vox Dei</text:span></text:span><text:span text:style-name="T47">, 21</text:span><text:span text:style-name="Corpo_20_del_20_testo_20__2b__20_Book_20_Antiqua114"><text:span text:style-name="T50"> ottobre</text:span></text:span><text:span text:style-name="T47"> 1860, </text:span><text:span text:style-name="Corpo_20_del_20_testo_20__2b__20_Book_20_Antiqua114"><text:span text:style-name="T50">Sezione San Giuseppe. </text:span></text:span></text:p>
      <text:p text:style-name="P109"><text:span text:style-name="T47">La Sezione San Ferdinando aveva opportunamente scelto per la votazione il vestibolo della chiesa di S. Francesco di Paola. Alle colonne del fronte era raccomandata la leggenda a caratteri cubitali:</text:span><text:span text:style-name="Corpo_20_del_20_testo_20__2b__20_Book_20_Antiqua113"><text:span text:style-name="T50"> COMIZII DEL POPOLO</text:span></text:span><text:span text:style-name="T47">, e sulla porta maggiore della chiesa, con intendimento che avremmo voluto imitato in tutte le Sezioni, un cartello dell'ampiezza stessa di quella, con la scritta:</text:span></text:p>
      <text:p text:style-name="P45"/>
      <text:p text:style-name="P22">— 23 —</text:p>
      <text:p text:style-name="P21"/>
      <text:p text:style-name="P89"><text:span text:style-name="T52">— Il Popolo vuole l’Italia una e indivisibile— Con Vittorio </text:span><text:span text:style-name="T53">Emmanuele </text:span><text:span text:style-name="T52">— Re Costituzionale — E suoi legittimi discendenti? — Decreto 8 ottobre</text:span><text:span text:style-name="Corpo_20_del_20_testo_20__28_9_29__20__2b__20_Impact"><text:span text:style-name="T50"> 1860. </text:span></text:span></text:p>
      <text:p text:style-name="P109"><text:span text:style-name="T47">Il largo Montecalvario fu il sito destinato alla votazione di quel quartiere, e fu teatro di scene singolarissime. La Sangiovannara, (a) alla quale per una onorevole eccezione fu concesso il dritto del voto, andò a deporre nell’urna il suo</text:span><text:span text:style-name="Corpo_20_del_20_testo_20__2b__20_Book_20_Antiqua112"><text:span text:style-name="T50"> Sì, </text:span></text:span><text:span text:style-name="T47">tenuta a braccio da Silvio Spaventa, e seguita da una sterminata moltitudine di popolani di quel rione, il cui liberalismo data già dal 1848. Andovvi pure in portantina il maggiore de Petris, d'anni</text:span><text:span text:style-name="Corpo_20_del_20_testo_20__2b__20_Book_20_Antiqua112"><text:span text:style-name="T50"> ottantacinque</text:span></text:span><text:span text:style-name="T47">, il quale, mal reggendosi in piedi, fu preso in dorso dall'eroina della Pignasecca, e trasportato fin presso ai banco della votazione, in mezzo all’emozione ed applausi degli astanti. </text:span></text:p>
      <text:p text:style-name="P109"><text:span text:style-name="T47">Vi furono dei voti negativi? Diremo che vi fu un numero impercettibile; e pure vuol giustizia che si divulghi essere stata la libertà del suffragio pienamente rispettata. Un sol caso vi fu che potrebbe farne giudicare altrimenti, ed anziché tacerlo, vi richiamiamo l'attenzione dei lettori, i quali ci preme sien bene istrutti delle circostanze del fatto. Appunto nel quartiere Montecalvario, un uomo in arnese assai dimesso si avvicinò al banco, prese con particolare ostentazione un</text:span><text:span text:style-name="Corpo_20_del_20_testo_20__2b__20_Book_20_Antiqua112"><text:span text:style-name="T50"> No, </text:span></text:span><text:span text:style-name="T47">e prima di lasciarlo cader nell’urna, disse a voce sonora:</text:span><text:span text:style-name="Corpo_20_del_20_testo_20__2b__20_Book_20_Antiqua112"><text:span text:style-name="T50"> Per me no e sempre no. </text:span></text:span><text:span text:style-name="T47">Un fremito d'indegnazione si levò tra il popolo, ma il contegno fermo della Guardia Nazionale e l'invito fatto con autorità di lasciar ciascuno arbitrio della sua opinione contenne il primo moto. Senonchè a quello sconsigliato tenne dietro, nel partirsene, una mano di popolani che si lasciò andare a maltrattarlo. Deplorabile eccesso, ma provocato dalla sfida che </text:span><text:span text:style-name="T55">quell’</text:span><text:span text:style-name="T47">insano avea voluta gittare al sentimento universale. </text:span></text:p>
      <text:p text:style-name="P121">Del resto, quest'unica e poco badabile eccezione non valse a turbare la gioia della giornata, che fu splendidissima del più puro sereno e si chiuse colle solite luminarie e col passeggio il più brioso della sera. </text:p>
      <text:p text:style-name="P109"><text:span text:style-name="T47">Non vi mancò l'arrivo del Dittatore da Caserta, il quale, festeggiato al suo passaggio per Toledo verso l'una p. m., fu poi acclamato con frenetiche dimostrazioni sul cader del giorno all’</text:span><text:span text:style-name="Corpo_20_del_20_testo_20__2b__20_Book_20_Antiqua111"><text:span text:style-name="T50">Hotel</text:span></text:span><text:span text:style-name="T47"> d'</text:span><text:span text:style-name="Corpo_20_del_20_testo_20__2b__20_Book_20_Antiqua111"><text:span text:style-name="T50">Angleterre</text:span></text:span><text:span text:style-name="T47">, </text:span></text:p>
      <text:p text:style-name="P137"/>
      <text:p text:style-name="P18"><text:span text:style-name="T12">(a) Popolana </text:span><text:span text:style-name="T13">insu </text:span><text:span text:style-name="T12">i quarantann'anni, di condizione cantiniera, eccitatrice di popolo a movimenti rivoluzionari, ed a diserzioni i soldati borbonici bazzicanti nella sua cantina. </text:span></text:p>
      <text:p text:style-name="P45"/>
      <text:p text:style-name="P22">— 24 —</text:p>
      <text:p text:style-name="P21"/>
      <text:p text:style-name="P121">ove avea pranzato presso un uffiziale Ungherese, e da un balcone del quale pronunziò le seguenti parole:</text:p>
      <text:p text:style-name="P121">— «I napoletani hanno forse troppo entusiasmo; ma con questo entusiasmo noi faremo l'Italia». </text:p>
      <text:p text:style-name="P121">La pubblicazione ufficiale del Plebiscito veniva fatta nelle forme, che, a meglio rilevare l'entusiasmo di quei giorni, ci determiniamo a fedelmente riprodurre. </text:p>
      <text:p text:style-name="P121"/>
      <text:p text:style-name="P101">Promulgazione del Plebiscito</text:p>
      <text:p text:style-name="P121"/>
      <text:p text:style-name="P121">La promulgazione del plebiscito, la quale, fissata pel 6 Novembre, il Governo avea fatto ogni opera perché fosse anticipata, ebbe luogo ieri nella piazza S. Francesco di Paola alla presenza di un popolo innumerevole. </text:p>
      <text:p text:style-name="P171"><text:span text:style-name="T6">Già un'ora prima del mezzodì forti drappelli di tutti </text:span><text:span text:style-name="T10">i </text:span><text:span text:style-name="T6">12 battaglioni della Guardia Nazionale erano schierati sopra tre lati della piazza. Sul quarto lato, di rincontro alla reggia, sorgeva in emiciclo un palco tappezzato a tre colori italiani e fregiato superiormente da più scudi col glorioso stemma Sabaudo. </text:span></text:p>
      <text:p text:style-name="P121">Alle 12 veniva inalberata la bandiera nazionale fra le salve de’ <text:s/>castelli a cui rispondevano le salve dei bastimenti stanziati nella rada, pavesati a festa, e gli applausi fragorosi della popolazione, di cui la piazza era gremita. </text:p>
      <text:p text:style-name="P171"><text:span text:style-name="T6">Intorno all’una p. m. giungevano sul luogo le carrozze coi membri della Corte Suprema di Giustizia, che pochi istanti dopo occupavano </text:span><text:span text:style-name="T10">i </text:span><text:span text:style-name="T6">seggi in mezzo al più profondo silenzio. </text:span></text:p>
      <text:p text:style-name="P121">Allora il rispettabile presidente consiglier Niutta levatosi in piedi, con voce profondamente commossa, pronunziò un analogo discorso, che conchiuse così:</text:p>
      <text:p text:style-name="P109"><text:span text:style-name="T47">«Bene ho ragione di congratularmi con questo popolo che nel <text:s/>presente giorno, il più bello della mia</text:span><text:span text:style-name="Corpo_20_del_20_testo_20__2b__20_15_20_pt"><text:span text:style-name="T47"> vita</text:span></text:span><text:span text:style-name="T47"> e della mia magistratura, mi sia dato promulgare il voto delle popolazioni di tutte le </text:span><text:span text:style-name="Corpo_20_del_20_testo_20__2b__20_15_20_pt"><text:span text:style-name="T47">Provincie</text:span></text:span><text:span text:style-name="T47"> continentali sul plebiscito: —</text:span><text:span text:style-name="Corpo_20_del_20_testo_20__2b__20_Book_20_Antiqua111"><text:span text:style-name="T50"> Il popolo vuole l'I</text:span></text:span><text:span text:style-name="Corpo_20_del_20_testo_20__2b__20_Book_20_Antiqua111"><text:span text:style-name="T57">talia </text:span></text:span><text:span text:style-name="Corpo_20_del_20_testo_20__2b__20_Book_20_Antiqua111"><text:span text:style-name="T50">una e indivisibile, con Vittorio Emanuele Re costituzionale e suoi legittimi discendenti?</text:span></text:span></text:p>
      <text:p text:style-name="P109"><text:span text:style-name="Corpo_20_del_20_testo_20__2b__20_Book_20_Antiqua111"><text:span text:style-name="T59">La Corte Suprema di Giustizia si è occupata dello scrutinio generale delle operazioni delle Giunte provinciali, e le à trovate eseguite in piena regola ed ai termini della legge. </text:span></text:span></text:p>
      <text:p text:style-name="P45"/>
      <text:p text:style-name="P22">— 25 —</text:p>
      <text:p text:style-name="P21"/>
      <text:p text:style-name="P109"><text:span text:style-name="T47">Sopra 1,321,376 votanti, hanno votato pel</text:span><text:span text:style-name="Corpo_20_del_20_testo_20__2b__20_Book_20_Antiqua110"><text:span text:style-name="T50"> Sì</text:span></text:span><text:span text:style-name="T47"> 1,302,064; pel </text:span><text:span text:style-name="Corpo_20_del_20_testo_20__2b__20_Book_20_Antiqua110"><text:span text:style-name="T50">No</text:span></text:span><text:span text:style-name="T47"> 10,312. </text:span></text:p>
      <text:p text:style-name="P109"><text:span text:style-name="T47">La Corte Suprema di Giustizia dichiara esser questo il risultato generale della votazione; e poiché esso importa piena ed assoluta accettazione del Plebiscito, vi è luogo a proclamare, come in proclamo, che il popolo delle provincie continentali dell’Italia Meridionale</text:span><text:span text:style-name="Corpo_20_del_20_testo_20__2b__20_Book_20_Antiqua110"><text:span text:style-name="T50"> vuole l'Italia una e indivisibile con Vittorio Emanuele Re Costituzionale e suoi legittimi discendenti. </text:span></text:span></text:p>
      <text:p text:style-name="P109"><text:span text:style-name="T47">É questo il voto solenne del popolo, a cui ogni cuore farà plauso col grido di</text:span><text:span text:style-name="Corpo_20_del_20_testo_20__2b__20_Book_20_Antiqua110"><text:span text:style-name="T50"> Viva Vittorio Emanuele». </text:span></text:span></text:p>
      <text:p text:style-name="P121">Questo discorso fu a quando a quando interrotto da entusiastiche approvazioni, e al suddetto grido tre volte ripetuto, con cui l'onorevole oratore vi ponea termine, risposero come un sol uomo, fra un tuono di applausi, le molte migliaia di cittadini d'ogni ceto, i quali, più avventurati di quanti la piazza non ne avea potuti capire, aveano assistito al sublime atto che lascerà in essi fino alla più tarda vecchiezza indelebile e cara rimembranza. </text:p>
      <text:p text:style-name="P121">Il risultamento del Plebiscito fu quale trovasi qui appresso indicato. </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2">Provincie</text:p>
          </table:table-cell>
          <table:table-cell table:style-name="Tabella1.A1" office:value-type="string">
            <text:p text:style-name="P252">Si</text:p>
          </table:table-cell>
          <table:table-cell table:style-name="Tabella1.A1" office:value-type="string">
            <text:p text:style-name="P252">No</text:p>
          </table:table-cell>
        </table:table-row>
        <table:table-row table:style-name="Tabella1.1">
          <table:table-cell table:style-name="Tabella1.A1" office:value-type="string">
            <text:p text:style-name="P253">Napoli</text:p>
          </table:table-cell>
          <table:table-cell table:style-name="Tabella1.A1" office:value-type="string">
            <text:p text:style-name="P300">185, 468</text:p>
          </table:table-cell>
          <table:table-cell table:style-name="Tabella1.A1" office:value-type="string">
            <text:p text:style-name="P300">1, 609</text:p>
          </table:table-cell>
        </table:table-row>
        <table:table-row table:style-name="Tabella1.1">
          <table:table-cell table:style-name="Tabella1.A1" office:value-type="string">
            <text:p text:style-name="P254">Avellino</text:p>
          </table:table-cell>
          <table:table-cell table:style-name="Tabella1.A1" office:value-type="string">
            <text:p text:style-name="P301">67, 353</text:p>
          </table:table-cell>
          <table:table-cell table:style-name="Tabella1.A1" office:value-type="string">
            <text:p text:style-name="P301">1, 269</text:p>
          </table:table-cell>
        </table:table-row>
        <table:table-row table:style-name="Tabella1.1">
          <table:table-cell table:style-name="Tabella1.A1" office:value-type="string">
            <text:p text:style-name="P255">Terra di Lavoro</text:p>
          </table:table-cell>
          <table:table-cell table:style-name="Tabella1.A1" office:value-type="string">
            <text:p text:style-name="P302">»»</text:p>
          </table:table-cell>
          <table:table-cell table:style-name="Tabella1.A1" office:value-type="string">
            <text:p text:style-name="P302">»»</text:p>
          </table:table-cell>
        </table:table-row>
        <table:table-row table:style-name="Tabella1.1">
          <table:table-cell table:style-name="Tabella1.A1" office:value-type="string">
            <text:p text:style-name="P255">Foggia</text:p>
          </table:table-cell>
          <table:table-cell table:style-name="Tabella1.A1" office:value-type="string">
            <text:p text:style-name="P302">57, 288</text:p>
          </table:table-cell>
          <table:table-cell table:style-name="Tabella1.A1" office:value-type="string">
            <text:p text:style-name="P302">0, 996</text:p>
          </table:table-cell>
        </table:table-row>
        <table:table-row table:style-name="Tabella1.1">
          <table:table-cell table:style-name="Tabella1.A1" office:value-type="string">
            <text:p text:style-name="P256">Molise</text:p>
          </table:table-cell>
          <table:table-cell table:style-name="Tabella1.A1" office:value-type="string">
            <text:p text:style-name="P303">58, 372</text:p>
          </table:table-cell>
          <table:table-cell table:style-name="Tabella1.A1" office:value-type="string">
            <text:p text:style-name="P303">0, 307</text:p>
          </table:table-cell>
        </table:table-row>
        <table:table-row table:style-name="Tabella1.1">
          <table:table-cell table:style-name="Tabella1.A1" office:value-type="string">
            <text:p text:style-name="P257">Bari</text:p>
          </table:table-cell>
          <table:table-cell table:style-name="Tabella1.A1" office:value-type="string">
            <text:p text:style-name="P304">127, 007</text:p>
          </table:table-cell>
          <table:table-cell table:style-name="Tabella1.A1" office:value-type="string">
            <text:p text:style-name="P304">063</text:p>
          </table:table-cell>
        </table:table-row>
        <table:table-row table:style-name="Tabella1.1">
          <table:table-cell table:style-name="Tabella1.A1" office:value-type="string">
            <text:p text:style-name="P255">Lecce</text:p>
          </table:table-cell>
          <table:table-cell table:style-name="Tabella1.A1" office:value-type="string">
            <text:p text:style-name="P302">94, 570</text:p>
          </table:table-cell>
          <table:table-cell table:style-name="Tabella1.A1" office:value-type="string">
            <text:p text:style-name="P302">0, 929</text:p>
          </table:table-cell>
        </table:table-row>
        <table:table-row table:style-name="Tabella1.1">
          <table:table-cell table:style-name="Tabella1.A1" office:value-type="string">
            <text:p text:style-name="P258">Potenza</text:p>
          </table:table-cell>
          <table:table-cell table:style-name="Tabella1.A1" office:value-type="string">
            <text:p text:style-name="P305">98, 202</text:p>
          </table:table-cell>
          <table:table-cell table:style-name="Tabella1.A1" office:value-type="string">
            <text:p text:style-name="P305">0, 110</text:p>
          </table:table-cell>
        </table:table-row>
        <table:table-row table:style-name="Tabella1.1">
          <table:table-cell table:style-name="Tabella1.A1" office:value-type="string">
            <text:p text:style-name="P258">Salerno</text:p>
          </table:table-cell>
          <table:table-cell table:style-name="Tabella1.A1" office:value-type="string">
            <text:p text:style-name="P305">196, 511</text:p>
          </table:table-cell>
          <table:table-cell table:style-name="Tabella1.A1" office:value-type="string">
            <text:p text:style-name="P305">042</text:p>
          </table:table-cell>
        </table:table-row>
        <table:table-row table:style-name="Tabella1.1">
          <table:table-cell table:style-name="Tabella1.A1" office:value-type="string">
            <text:p text:style-name="P259">Cosenza</text:p>
          </table:table-cell>
          <table:table-cell table:style-name="Tabella1.A1" office:value-type="string">
            <text:p text:style-name="P306">108, 877</text:p>
          </table:table-cell>
          <table:table-cell table:style-name="Tabella1.A1" office:value-type="string">
            <text:p text:style-name="P306">063</text:p>
          </table:table-cell>
        </table:table-row>
        <table:table-row table:style-name="Tabella1.1">
          <table:table-cell table:style-name="Tabella1.A1" office:value-type="string">
            <text:p text:style-name="P257">Reggio</text:p>
          </table:table-cell>
          <table:table-cell table:style-name="Tabella1.A1" office:value-type="string">
            <text:p text:style-name="P304">99, 907</text:p>
          </table:table-cell>
          <table:table-cell table:style-name="Tabella1.A1" office:value-type="string">
            <text:p text:style-name="P304">081</text:p>
          </table:table-cell>
        </table:table-row>
        <table:table-row table:style-name="Tabella1.1">
          <table:table-cell table:style-name="Tabella1.A1" office:value-type="string">
            <text:p text:style-name="P259">Catanzaro</text:p>
          </table:table-cell>
          <table:table-cell table:style-name="Tabella1.A1" office:value-type="string">
            <text:p text:style-name="P306">78, 811</text:p>
          </table:table-cell>
          <table:table-cell table:style-name="Tabella1.A1" office:value-type="string">
            <text:p text:style-name="P306">0, 615</text:p>
          </table:table-cell>
        </table:table-row>
        <table:table-row table:style-name="Tabella1.1">
          <table:table-cell table:style-name="Tabella1.A1" office:value-type="string">
            <text:p text:style-name="P256">Chieti</text:p>
          </table:table-cell>
          <table:table-cell table:style-name="Tabella1.A1" office:value-type="string">
            <text:p text:style-name="P303">63, 621</text:p>
          </table:table-cell>
          <table:table-cell table:style-name="Tabella1.A1" office:value-type="string">
            <text:p text:style-name="P303">1, 837</text:p>
          </table:table-cell>
        </table:table-row>
        <table:table-row table:style-name="Tabella1.1">
          <table:table-cell table:style-name="Tabella1.A1" office:value-type="string">
            <text:p text:style-name="P260">Aquila</text:p>
          </table:table-cell>
          <table:table-cell table:style-name="Tabella1.A1" office:value-type="string">
            <text:p text:style-name="P307">43, 231</text:p>
          </table:table-cell>
          <table:table-cell table:style-name="Tabella1.A1" office:value-type="string">
            <text:p text:style-name="P307">0, 143</text:p>
          </table:table-cell>
        </table:table-row>
        <table:table-row table:style-name="Tabella1.1">
          <table:table-cell table:style-name="Tabella1.A1" office:value-type="string">
            <text:p text:style-name="P257">Teramo</text:p>
          </table:table-cell>
          <table:table-cell table:style-name="Tabella1.A1" office:value-type="string">
            <text:p text:style-name="P304">42, 403</text:p>
          </table:table-cell>
          <table:table-cell table:style-name="Tabella1.A1" office:value-type="string">
            <text:p text:style-name="P304">096</text:p>
          </table:table-cell>
        </table:table-row>
        <table:table-row table:style-name="Tabella1.1">
          <table:table-cell table:style-name="Tabella1.A1" office:value-type="string">
            <text:p text:style-name="P261">Benevento</text:p>
          </table:table-cell>
          <table:table-cell table:style-name="Tabella1.A1" office:value-type="string">
            <text:p text:style-name="P308">6, 970</text:p>
          </table:table-cell>
          <table:table-cell table:style-name="Tabella1.A1" office:value-type="string">
            <text:p text:style-name="P308">»»</text:p>
          </table:table-cell>
        </table:table-row>
      </table:table>
      <text:p text:style-name="P139"/>
      <text:p text:style-name="P121">N. B. per la Provincia di Terra di Lavoro manca il risultamento </text:p>
      <text:p text:style-name="P45"/>
      <text:p text:style-name="P22">— 26 —</text:p>
      <text:p text:style-name="P21"/>
      <text:p text:style-name="P121">del Plebiscito, perla ragione che quando questo vota vasi, essa trovavasi ancora in parte occupata dalle truppe borboniche, in parte sotto la influenza di autorità ligie al Borbone. </text:p>
      <text:p text:style-name="P109"><text:span text:style-name="T47">Fu sorpresa il vedere come un Raffaele Jovino, di anni 80, fattosi sostegno il braccio del figliuol suo, si recasse all'assemblea per deporre nell'urna il suo voto di unificazione; come un Carmine Maestri si facesse recare in carrozza, ed inabile a salire le scale per giungere alle sale del Comizio, mandasse a pregare</text:span><text:span text:style-name="Corpo_20_del_20_testo_20__2b__20_Book_20_Antiqua109"><text:span text:style-name="T50"> l’</text:span></text:span><text:span text:style-name="T47">Eletto, onde scendesse a ricevere il suo</text:span><text:span text:style-name="Corpo_20_del_20_testo_20__2b__20_Book_20_Antiqua109"><text:span text:style-name="T50"> Sì, </text:span></text:span><text:span text:style-name="T47">e fu fatto; e come in fine, per tacere di altri siffatti nobili esempi, un cieco chiedesse il si, e si facesse tosto appressare all’urna per de porvelo. </text:span></text:p>
      <text:p text:style-name="P45"/>
      <text:p text:style-name="P22">— 27 —</text:p>
      <text:p text:style-name="P23"/>
      <text:p text:style-name="P202"><text:bookmark-start text:name="bookmark14"/>DOCUMENTI<text:bookmark-end text:name="bookmark14"/></text:p>
      <text:p text:style-name="P102"><text:s/>(1) Al popolo di Palermo</text:p>
      <text:p text:style-name="P141">— Vicino o lontano sono con te, bravo popolo di Palermo, e con te per tutta la vita!.... </text:p>
      <text:p text:style-name="P141">Vincoli d'affetto — comunanza di fatiche, di pericoli, di gloria mi legano a te con legami indissolubili; commosso dai profondo dell'anima mia—colla mia coscienza d'Italiano — in so che non dubiti delle mie parole. </text:p>
      <text:p text:style-name="P141">Da te mi divisi nell'interesse della causa comune—e ti lasciai un altro me stesso—Depretis!.... </text:p>
      <text:p text:style-name="P141">Depretis è affidato da me al buon popolo della Capitale della Sicilia; e più che mio rappresentante, egli è il rappresentante della santa idea nazionale «Italia e Vittorio Emanuele». Depretis annunzierà al caro popolo della Sicilia il giorno dell'annessione dell'isola al resto della libera Italia.... Ma è Depretis che deve determinare — fedele al mio mandato, ed all’interesse dell'Italia — l'epoca fortunata!..,. </text:p>
      <text:p text:style-name="P141">I miserabili che ti parlano di annessione oggi, popolo della Sicilia, sono quegli stessi che te ne parlavano, ti suscitavano un mese fa... Dimando loro, popolo... se in avessi condisceso alle loro individuali miserie... avrei potuto continuare a combattere per l'Italia, avrei in potuto mandarti oggi il mio saluto d'amore dalla bella capitale del continente meridionale Italiano?, </text:p>
      <text:p text:style-name="P141">Dunque, popolo generoso, ai codardi che eran nascosti quando tu pugnavi sulle barricate di Palermo per la libertà dell’Italia 1. tu dirai da parte del tuo Garibaldi — Che l'annessione ed il Regno del Re Galantuomo in Italia— noi proclameremo presto ma, sulla vetta del Quirinale, quando l'Italia potrà contare i suoi figli allo stesso consorzio, e liberi tutti accoglierli nell'illustre suo grembo e benedirli!.. </text:p>
      <text:p text:style-name="P79">G. Garibaldi</text:p>
      <text:p text:style-name="P142">(2) — Per adempiere ad un voto indisputabilmente caro alla Nazione intiera. </text:p>
      <text:p text:style-name="P234">Decreto</text:p>
      <text:p text:style-name="P141">Che le Due Sicilie, le quali al sangue Italiano devono il loro riscatto. e che mi elessero liberamente a Dittatore, fanno parte integrante dell’Italia una ed indivisibile, con suo Re costituzionale Vittorio Emmanuele ed i suoi discendenti. </text:p>
      <text:p text:style-name="P141"><draw:frame draw:style-name="fr1" draw:name="Cornice4" text:anchor-type="char" svg:x="10.299cm" svg:y="1.543cm" svg:width="0.85cm" svg:height="0.559cm" draw:z-index="1"><draw:text-box><text:p text:style-name="P282"/></draw:text-box></draw:frame>Io deporrò nelle mani del Re, al suo arrivo, la dittatura conferitami dalla Nazione. I prodittatori sono incaricati dell’esecuzione del presente decreto. </text:p>
      <text:p text:style-name="P141">S. Angelo 15 ottobre 1860. </text:p>
      <text:p text:style-name="P177">G. Garibaldi. </text:p>
      <text:p text:style-name="P46"/>
      <text:p text:style-name="P25">— 28 —</text:p>
      <text:p text:style-name="P30"/>
      <text:p text:style-name="P109"><text:span text:style-name="T30">Ed a tranquillare gli animi il</text:span><text:span text:style-name="Corpo_20_del_20_testo_20__2b__20_Book_20_Antiqua107"><text:span text:style-name="T34"> Giornale ufficiale</text:span></text:span><text:span text:style-name="T30"> cosi comenta. </text:span></text:p>
      <text:list xml:id="list30568015" text:style-name="WW8Num2">
        <text:list-item>
          <text:p text:style-name="P312"><text:span text:style-name="T30">Questo decreto non cambia per nulla la situazione. Il plebiscito avrà irrevocabilmente il suo effetto per decisa volontà del Dittatore il di 21 del corrente mese, e tutto indica che aduna immensa maggioranza uscirà dall’urna il voto della unificazione italiana. Il Dittatore col precitato decreto non ha fatto nulla di più di quello che ha tante volte significato con altri decreti, qua i costantemente ha intitolati — Vittorio Emmanuele Re d'Italia. Infine il Dittatore ha voluto esprimere in questa forma il suo voto che fu il pensiero di tutta la vita. </text:span><text:span text:style-name="Corpo_20_del_20_testo_20__2b__20_Book_20_Antiqua107"><text:span text:style-name="T35"><text:tab/></text:span></text:span><text:span text:style-name="Corpo_20_del_20_testo_20__2b__20_Book_20_Antiqua107"><text:span text:style-name="T34">(G. </text:span></text:span><text:span text:style-name="Corpo_20_del_20_testo_20__2b__20_Book_20_Antiqua106"><text:span text:style-name="T34">Off.)</text:span></text:span></text:p>
        </text:list-item>
      </text:list>
      <text:p text:style-name="P90"><text:span text:style-name="Corpo_20_del_20_testo_20__28_9_29__20__2b__20_AngsanaUPC"><text:span text:style-name="T31">(3)</text:span></text:span><text:span text:style-name="T36"><text:tab/></text:span><text:span text:style-name="T37">Associazione Nazionale Unitaria</text:span></text:p>
      <text:list xml:id="list30726622" text:continue-numbering="true" text:style-name="WW8Num2">
        <text:list-item>
          <text:p text:style-name="P313"><text:span text:style-name="T30">Una libera riunione di cittadini, di ogni parte del regno, tenuta li 27 settembre, scorgendo la necessità di concorrere allo sviluppo di tutte le forze materiali e morali della nazione per vincere i nemici interni ed esterni, per suscitare nel popolo la coscienza dei suoi diritti e dei suoi obblighi, e per ordinare un mezzo d'espressione legale e perenne dei voti, dei pensieri e delle volontà del paese, istituiva l'</text:span><text:span text:style-name="Corpo_20_del_20_testo_20__2b__20_Book_20_Antiqua107"><text:span text:style-name="T34">Associazione nazionale unitaria. </text:span></text:span></text:p>
        </text:list-item>
      </text:list>
      <text:p text:style-name="P141">Essa ha per intento: </text:p>
      <text:p text:style-name="P141">1° di raggiungere l'unità nazionale, aiutando con tutte le sue forze il pratico compimento del programma del generale Garibaldi, l'unità nazionale con Roma per capitale;</text:p>
      <text:p text:style-name="P141">2° di raccogliere ed esprimere con tutti i mezzi legali possibili i voti del paese pei suo ordinamento interno ed esterno:</text:p>
      <text:p text:style-name="P141">3° di promuovere l'educazione politica e sociale delle classi operaie. </text:p>
      <text:p text:style-name="P141">Il Comitato direttore annunzia tal fatto a tutti i cittadini, sperando nell’approvazione e nel concorso di tutti. Se dura il fascio delle volontà, chi potrà romperlo? Il Comitato dichiara in nome dell’Associazione aa lui rappresentata, che ad altro non tenderà per quanto i suoi mezzi assentiranno, se non a fare la nazione libera ed una, re d'Italia, in Roma, Vittorio Emanuele, a desiar nel popolo nostro coscienza di sè, e a compierne l'educazione politica e sociale. </text:p>
      <text:p text:style-name="P141">Armi e reciproca coscienza. </text:p>
      <text:p text:style-name="P141">Napoli, ai 2 ottobre 1860</text:p>
      <text:p text:style-name="P76"><text:span text:style-name="Corpo_20_del_20_testo_20__28_6_29__20__2b__20_10_20_pt"><text:span text:style-name="T34">Pel Comitato Direttore </text:span></text:span></text:p>
      <text:p text:style-name="P79">L. Zuppetta G. Libertini G. Ricciardi. </text:p>
      <text:p text:style-name="P103">Comitato di Provvedimento:</text:p>
      <text:p text:style-name="P141">Considerando i benefici effetti dei Comitati di Provvedimento nell'Italia settentrionale, che si consacrarono a raccogliere e spedire nomini ed armi, a sostenere il Generale Garibaldi nella sua impresa;</text:p>
      <text:p text:style-name="P46"/>
      <text:p text:style-name="P25">— 29 —</text:p>
      <text:p text:style-name="P26"/>
      <text:p text:style-name="P141">Considerando la necessità del paese, che ha l'obbligo di armarsi e sviluppare tutte le sue forze per accrescere l'esercito dell'Italia meridionale;</text:p>
      <text:p text:style-name="P109"><text:span text:style-name="T30">L'</text:span><text:span text:style-name="Corpo_20_del_20_testo_20__2b__20_Book_20_Antiqua105"><text:span text:style-name="T34">Associazione nazionale unitaria</text:span></text:span><text:span text:style-name="T30"> nella sua tornata del primo ottobre eleggeva un</text:span><text:span text:style-name="Corpo_20_del_20_testo_20__2b__20_Book_20_Antiqua105"><text:span text:style-name="T34"> Comitato di Provvedimento</text:span></text:span><text:span text:style-name="T30"> nei signori Giuseppe Libertini. Aurelio Saffi, Giuseppe Ricciardi, Filippo de Boni, profess. Zuppetta. </text:span></text:p>
      <text:p text:style-name="P109"><text:span text:style-name="T30">Il Comitato si propone: di aprire arruolamento nella città di Napoli e nelle</text:span><text:span text:style-name="Corpo_20_del_20_testo_20__2b__20_Times_20_New_20_Roman"><text:span text:style-name="T32"> Pro</text:span></text:span><text:span text:style-name="T30">vincie;</text:span></text:p>
      <text:p text:style-name="P141">2 di raccogliere mezzi pecuniari ed armi al medesimo scopo; 3 e, d'accordo colle autorità e colla cittadinanza, di armare e spedire i cittadini inscritti sul campo. </text:p>
      <text:p text:style-name="P141">Italiani 1</text:p>
      <text:p text:style-name="P141">Per diventare liberi cittadini dobbiam farci soldati. Ancora si pugna, e Garibaldi ci guida, In nome della patria comune, scongiuriamo tutti ad aiutarci nella santa, ma difficile opera. </text:p>
      <text:p text:style-name="P109"><text:span text:style-name="T30">Napoli, 2 ottobre 1860. </text:span><text:span text:style-name="Corpo_20_del_20_testo_20__2b__20_Book_20_Antiqua105"><text:span text:style-name="T34">Vico del Nunzio</text:span></text:span><text:span text:style-name="T30"> n. 6. </text:span></text:p>
      <text:p text:style-name="P79">Libertini, Saffi, Ricciardi, De Boni, Zuppetta. </text:p>
      <text:p text:style-name="P91"><text:span text:style-name="Corpo_20_del_20_testo_20__28_9_29__20__2b__20_AngsanaUPC10"><text:span text:style-name="T31">(4)</text:span></text:span><text:span text:style-name="T36"><text:tab/>né</text:span><text:span text:style-name="T37"> Apostati né Ribelli</text:span></text:p>
      <text:p text:style-name="P141">— La diffidenza cieca, come la cieca fiducia, è fatale alle grandi imprese. I maneggiatori politici del moto Italiano peccano in oggi della prima, e vi aggiungono l’ingratitudine; il popolo d'Italia pecca della seconda. </text:p>
      <text:p text:style-name="P141">Della necessità che il popolo d'Italia non segua passivamente servile l'ispirazione che scende dalle sfere governative, ma senta la vita iniziatrice che ha in sè, e la svegli, e provveda più che non fa, con l'opere proprie, colle proprie sorti, ho parlato soventi, e riparlerò. Parlo oggi per conto mio, e de’ <text:s/>miei amici repubblicani, della diffidenza sistematica, che perseguita di calunnie e di stolti sospetti essi e me. né parlerò perch'io creda debito nostro il giustificarci o difenderci con gli uomini che distendono quelle calunnie o alfettano di nudrir quei sospetti: nei più tra essi calunnie e diffidenze non sono sincere, ma solamente calcolo basso politico e codardo; guerra d'uomini meschini contro uomini che paventano, a torto, rivali possibili sul campo dov'essi mietono: però non li stimiamo. né parlo pei molti che credono senza aprare, e sperdono cosi la speranza d’una concordia che nell’intimo cuore desiderano; pei molti che ineducati a scegliere tra le cose messe loro innanzi, travedono pericoli ove non sono e credono, ingannati, non colpevoli. salvare il paese vigilando sospettosi su noi ed allontanandoci da un campo che aprimmo pel primi in Italia. </text:p>
      <text:p text:style-name="P141">Davanti al popolo non v'ha dignità offesa che comandi il silenzio. Giovammo — e questo lo confessano gli stessi avversi — alla causa del suo avvenire. </text:p>
      <text:p text:style-name="P46"/>
      <text:p text:style-name="P25">— 30 —</text:p>
      <text:p text:style-name="P27"/>
      <text:p text:style-name="P141">Vogliamo giovarla ancora, tentarlo almeno, e per questo bisogna intenderci. Agli accusatori sistematici vorrei ricordare soltanto che le ingiuste diffidenze generano ingiusta ire, traviano l'opinione Europea su le cose nostre, scemano le forze della Nazione, e cacciano i germi di quel sistema che contaminò sessantasette anni addietro la Rivoluzione francese e finì per affogarla nel sangue. </text:p>
      <text:p text:style-name="P141">Da quali fatti muovono i sospetti che oggi ancora si accumulano contro i repubblicani? Per quanto in cerchi, non ne trovo uno solo che non sia un'assurda calunnia smentita dieci volte da pruo ve documentate. </text:p>
      <text:p text:style-name="P141">Ebbe luogo, in un sol punto d'Italia, un solo tentativo di sommossa repubblicana? Fu trovata, fu letta, negli ultimi due anni, una sola linea scritta pubblicamente o privatamente da noi, dagli uomini che più o meno rappresentino il principio del partito, che accenni a repubblica? Fu mai promossa da noi, dal primo svolgersi del moto d'Italia, la quistione di forma di istituzioni politiche?</text:p>
      <text:p text:style-name="P109"><text:span text:style-name="T30">No; e mi smentisca co’ <text:s/>fatti chi può. Prima della pace di Villafranca, parecchi tra noi protestarono contro il commettersi de’ <text:s/>nostri fati alle armi straniere ed armi dispotiche: sapevamo d'antico che nessuna Unità Nazionale s'era fondata a quel modo; e la subita pace, e lo smembramento di Nizza e Savoia vennero poi a giustificarne l'antiveggenza. Dopo la pace di Villa franca, appena l'emancipazione italiana rimase opera di menti e braccia italiane anche quei che non avevano fatto, se non astenersi. senza badare alla bandiera che padroneggiava il moto, si affrettarono a unirsi. Il programma</text:span><text:span text:style-name="Corpo_20_del_20_testo_20__2b__20_Book_20_Antiqua104"><text:span text:style-name="T34"> monarchico</text:span></text:span><text:span text:style-name="T30"> di Garibaldi fu il loro. Le file di Garibaldi son piene di repubblicani. Essi pugnarono, vinsero, morirono lietamente sotto di lui. né prima né dopo l’infausta pace esci dalle loro labbra altro grido che quello dell’Unità, di quella unità alla quale i loro tentativi, i loro scritti, le loro associazioni, i loro martiri avevano educato l'Italia. Ovunque fu pericolo onorato da corrersi per promuoverla, là furono. La sola sfera nella quale i loro nomi non si trovano o si trovano più che rari è quella degli impieghi lucrosi. Sdegnati, calunniati, respinsero le calunnie, senza una parola che riconducesse l'antica quistione sul campo. Perseguitati oggi, sorrisero, e il dì dopo giovarono, come fu loro dato, alla causa della Patria e dell’Unità. I più tra loro promossero, stimandola giovevole, l'annessione combattuta delle Provincie del centro. Taluni si tennero, in Toscana segnatamente, a contatto col governo per rassicurarlo e appoggiarne più validamente le mosse quando tendessero all'Unità. </text:span></text:p>
      <text:p text:style-name="P141">Io che scrivo dichiarai sull'onore e pubblicamente, che se mai nuovi smembramenti di terra italiana, o il rifiuto deliberato dell’Unità da parte </text:p>
      <text:p text:style-name="P46"/>
      <text:p text:style-name="P25">— 31 —</text:p>
      <text:p text:style-name="P27"/>
      <text:p text:style-name="P141">dei Reggitori ci ricondusse, disperati di altre vie, alla nostra vecchia bandiera, noi lo annunzieremmo anzi tratto con la stampa agli avversi. </text:p>
      <text:p text:style-name="P141">Può un partito dar pernii più solenni di questi? Può spingere più oltre, per amore della concordia, l'abnegazione? Può la riverenza alla sovranità dell'opinione nazionale esigere altro da noi?</text:p>
      <text:p text:style-name="P109"><text:span text:style-name="T30">Il popolo d'Italia, lasciato alle proprie aspirazioni non traviato da calunnie, risponderebbe:</text:span><text:span text:style-name="Corpo_20_del_20_testo_20__2b__20_Book_20_Antiqua103"><text:span text:style-name="T34"> non può. </text:span></text:span><text:span text:style-name="T30">I raggiratori, che strisciano intorno alla piramide dal potere, vorrebbero più. Diseredati di fede e veneratori materialisti dell’</text:span><text:span text:style-name="Corpo_20_del_20_testo_20__2b__20_Book_20_Antiqua103"><text:span text:style-name="T34">opportunità</text:span></text:span><text:span text:style-name="T30"> e della forza, essi vorrebbero rapirci la nostra. Non basta ad essi che da noi si chini riverente il capo alla sovranità dell’opinione dei più; vorrebbero che dichiarando di aver errato nel passato, noi ci dicessimo credenti nella fede monarchica. Vorrebbero che l'anime nostre si prostituissero a manifestazioni intolleranti d'un entusiasmo non sentito. Vorrebbero che non fossimo</text:span><text:span text:style-name="Corpo_20_del_20_testo_20__2b__20_Book_20_Antiqua103"><text:span text:style-name="T34"> accettatoli, </text:span></text:span><text:span text:style-name="T30">ma </text:span><text:span text:style-name="Corpo_20_del_20_testo_20__2b__20_Book_20_Antiqua103"><text:span text:style-name="T34">propugnatori</text:span></text:span><text:span text:style-name="T30"> della dottrina che in oggi domina. Non lo vogliamo né lo possiamo. La nostra è fede; possiamo tacerla per un tempo, rinunziare ad ogni tentativo d'attuarla; non rinnegarla e dirla falsa per l'avvenire. </text:span></text:p>
      <text:p text:style-name="P109"><text:span text:style-name="T30">Né Ribelli, né Apostati: in queste parole si compendia la nostra condizione dell'oggi. Non possiamo andar d'una linea più in là. Essere</text:span><text:span text:style-name="Corpo_20_del_20_testo_20__2b__20_Book_20_Antiqua103"><text:span text:style-name="T34"> cittadini</text:span></text:span><text:span text:style-name="T30"> non significa per noi cessare di essere uomini. </text:span></text:p>
      <text:p text:style-name="P141">Cittadini onesti e leali, accettiamo, purché guidi all'unità della Patria, la Monarchia dal consenso dei più: non tendiamo di sostituire alla sua bandiera la bandiera repubblicana. Che volete di più? Abolire la coscienza? Siate allora inquisitori e tiranni: non vi fregiate del santo nome di libertà. </text:p>
      <text:p text:style-name="P141">La libertà esige la coscienza della libertà. Volete servi non liberi alleati all’impresa? Raccoglierete una menzogna di libertà e nuova servitù poco dopo. Preferireste averci cortigiani, ipocriti e gesuitanti all’averci cooperatori leali noi, e salvo il pudore dell’anima, salva la dignità d'uomini noi? Qual pegno avrete del nostro non tradirvi domani?</text:p>
      <text:p text:style-name="P109"><text:span text:style-name="T30">Movendo all’emancipazione delle Marche e dell’Umbria — emancipazione che voi dichiaravate inopportuna e pericolosa cinque giorni prima di compierla con l'armi vostre — noi innalzavamo la bandiera dai tre colori d'Italia senza lo stemma Sabaudo. Con qual dritto avremmo noi, pochi iniziatori e semplici cittadini, detto alle popolazioni alle quali imprendevamo di portar libertà:</text:span><text:span text:style-name="Corpo_20_del_20_testo_20__2b__20_Book_20_Antiqua103"><text:span text:style-name="T34"> noi vi aiuteremo a patto di padroneggiarvi?</text:span></text:span><text:span text:style-name="T30"> non dovevamo aspettare che la volontà dei nostri fratelli, come altrove, si dichiarasse?</text:span></text:p>
      <text:p text:style-name="P141">Non rimase la bandiera (pura d'ogni stemma) in Toscana prima che il voto popolare a favore dell’annessione si rivelasse? Innalzarono altra bandiera che l'Italiana gl'insorti della Sicilia, </text:p>
      <text:p text:style-name="P46"/>
      <text:p text:style-name="P25">— 32 —</text:p>
      <text:p text:style-name="P27"/>
      <text:p text:style-name="P141">quando per sei settimane Rosolino Pilo, e i compagni di lui tennero vivo, aspettando Garibaldi, il combattimento? perché voler noi, noi soli repubblicani, usurpatori della Sovranità del popolo? Non bastava a voi la promessa che il nostro grido repubblicano avrebbe taciuto? Che avremmo accettato il vostro vessillo dal primo libero Municipio che l'avrebbe — e non v'era dubbio — innalzato? perché pretendere che ci mostriamo in sembianza di iniziatori monarchici? L'Italia impari a rigenerarsi convincendosi che non l’è partito, entro i suoi confini, capace di vedere o calpestare la propria fede, e, non di meno, capace di sacrificarne la realizzazione immediata all'opinione dei concittadini e all'Unità della Patria. </text:p>
      <text:p text:style-name="P141">Scorrete le file dell'esercito di Garibaldi. Là, tra quei forti, che numerano i giorni con le battaglie, voi trovate il repubblicano a fianco della monarchia. Nessuno diffida del compagno; nessuno sospetta ch'egli covi un pensiero d'insidia nell'anima. perché non è lo stesso nei ranghi della vita civile? perché non potremo parlare di Patria e Unità, senza che voi diciate: intendono parlar di Repubblica?</text:p>
      <text:p text:style-name="P109"><text:span text:style-name="T30">Né Apostati, né Ribelli. Noi serbando fede al nostro ideale, ci serberemo il diritto di non apporre il nome nostro in calce di Inni monarchici; di non dire oggi ai nostri concittadini:</text:span><text:span text:style-name="Corpo_20_del_20_testo_20__2b__20_Book_20_Antiqua102"><text:span text:style-name="T34"> vogliamo che siate Regi e non altro</text:span></text:span><text:span text:style-name="T30">; di esprimere pacificamente, conquistata l'Unità della Patria, davanti al Paese le nostre credenze; d'astenerci dagli uffici che altri si contenderanno; di ripigliare taluni tra noi la via dell’esiglio. Oggi chiediamo di essere ammessi, senza calunnie, senza sospetti villani, senza interpetrazioni maligne, date ad ogni nostra parola, senza testimonianze d'ingratitudine che a noi, securi nella coscienza, importano poco, ma che disonorano la patria nostra, a lavorare noi pure per l'Unità, a combattere qualunque straniero o Italiano la avversi, lasciando al popolo ogni decisione su la forma che deve incarnarla. </text:span></text:p>
      <text:p text:style-name="P141">Ma il diritto di lavorare per l'unità importa diritto di consiglio e di questo intendiamo usare liberamente quant'altri; come uomini ai quali l'Italia è patria, e che hanno operato costantemente a fondarla. </text:p>
      <text:p text:style-name="P141">Non vi è tra noi contesa sul fine dell’oggi; accettiamo tutti il voto della maggioranza; la contesa è su i mezzi di raggiungere sollecitamente l'Unità che tutti vogliamo. Su quel terreno comincia il dissenso. Chi pretende impedirci di esprimerlo è intollerante esclusivo, settario; continua con nomi diversi il sistema di padroni che i nostri sforzi hanno rovesciato. </text:p>
      <text:p text:style-name="P141">Chiediamo libertà per dire, non che la repubblica è il miglior de’ <text:s/>governi, ma che noi, 25 milioni d'Italiani, dobbiamo essere in casa nostra padroni; che possiamo essere tali, se tutti vogliamo; che la nostra libertà sta su la punta delle nostre baionette e nella ferma determinazione delle anime nostre, non nei consigli o nei cenni di Francia o delle Aule diplomatiche; </text:p>
      <text:p text:style-name="P46"/>
      <text:p text:style-name="P25">— 33 —</text:p>
      <text:p text:style-name="P27"/>
      <text:p text:style-name="P141">che volerla far dipendere dal beneplacito di Luigi Napoleone, (o d'altri che sia) è un prostituirla, un immiserirla anzi tratto, un metterci a rischio di perderla nuovamente; dichiarandocene immeritevoli. </text:p>
      <text:p text:style-name="P141">Chiediamo libertà per dire, che tra il programma di Cavour e quello di Garibaldi, scegliamo il secondo, ché senza Roma e Venezia non v'è Italia; che eccettuata la guerra del 1859, provocata dalla Russia e sostenuta, a prezzo di Nizza e Savoia, dall'armi dell’Impero Francese, eccettuata l'invasione delle provincie Romane (provocata da noi, dalla necessità che creammo noi) nessuna iniziativa d'emancipazione Italiana appartiene al programma Cavour, che Roma e Venezia rimarranno schiave dello straniero, se l'insurrezione e la guerra dei volontari non le conquistano a libertà. </text:p>
      <text:p text:style-name="P141">Chiediamo libertà per dire, che non si fonda la Patria libera ed una annettendo una o altra provincia al Piemonte; ma confondendo Piemonte e tutte provincie nell'Italia, in Roma che n'è core e centro; che l'annessione immediata delle provincie conquistate a libera vita, (ponendole sotto il dominio del programma di Cavour e sottraendole a quello di Garibaldi), arresta il moto, toglie le forze del Paese dalle mani di chi vuole usarne per darle a chi vuole condannarle all’inerzia, e cancella per un tempo l'idea dominatrice. </text:p>
      <text:p text:style-name="P141">Chiediamo questo e non altro. Confutateci, ma non calunniate. Non ripetete sempre stoltamente o di malafede che noi lavoriamo ora per la repubblica, quando tacciamo di repubblica da due anni, Non v'ostinate a giudicarci senza leggerci. Non ripetete, servi ciechi d'ogni gazzetta ministeriale, affermazioni smentite cento volte dai fatti. Non aizzate contro noi perfidamente con la menzogna le passioni d'un popolo che deve a noi in gran parte quanto ei sente, quanto ha conquistato della propria Unità. La menzogna è l'arte dei tristi codardi. La credulità, senza esame, è abitudine d'idioti. </text:p>
      <text:p text:style-name="P79">Giuseppe Mazzini. </text:p>
      <text:p text:style-name="P92"><text:span text:style-name="Corpo_20_del_20_testo_20__28_9_29__20__2b__20_AngsanaUPC9"><text:span text:style-name="T31">(5)</text:span></text:span><text:span text:style-name="T36"><text:tab/></text:span><text:span text:style-name="T37">Al chiaro siq. Giuseppe Mazzini. </text:span></text:p>
      <text:p text:style-name="P109"><text:span text:style-name="T30">— L'abnegazione fu sempre la virtù dei generosi. in vi credo generoso, ed oggi vi offro un'occasione di mostrarvi tale agli occhi de’ <text:s/>vostri concittadini. Rappresentante del principio repubblicano, e propugnatore indefesso di questo principio, voi risvegliate, dimorando fra noi, le diffidenze del re e de’ <text:s/>suoi ministri. Però la vostra presenza in queste parti crea imbarazzi al governo e pericoli alla nazione, mettendo a repentaglio quella concordia che torna indispensabile all’avvanzamento ed al trionfo della causa italiana. </text:span><text:span text:style-name="Corpo_20_del_20_testo_20__2b__20_Book_20_Antiqua101"><text:span text:style-name="T34">Anche non volendolo, voi ci dividete. </text:span></text:span><text:span text:style-name="T30">Fate dunque atto di patriottismo, allontanandovi da queste provincie. Agli antichi aggiungete il nuovo sacrificio che vi domanda la patria; <text:s/>la patria ve ne sarà riconoscente. </text:span></text:p>
      <text:p text:style-name="P46"/>
      <text:p text:style-name="P25">— 34 —</text:p>
      <text:p text:style-name="P24"><draw:frame draw:style-name="fr1" draw:name="Cornice5" text:anchor-type="char" svg:x="10.343cm" svg:y="1.247cm" svg:width="0.771cm" svg:height="0.559cm" draw:z-index="2"><draw:text-box><text:p text:style-name="P235"/></draw:text-box></draw:frame></text:p>
      <text:p text:style-name="P141">Ve lo ripeto; anche non volendo, voi ci dividete; e noi abbiamo bisogno di raccogliere in un fascio tutte le forze della nazione. So che le vostre parole suonano concordia, e non dubito che alle parole corrispondano i fatti. Ma non tutti vi credono; e molti sono coloro che abusano del vostro nome col proposito parricida d'innalzare in Italia un'altra bandiera. L'onestà v'ingiunge di metter fine ai sospetti degli uni ed ai maneggi degli altri. Mostratevi grande, partendo, e ne avrete lode da tutt'i buoni. </text:p>
      <text:p text:style-name="P143">lo mi pregio dirmi<text:tab/></text:p>
      <text:p text:style-name="P161">Vostro devotissimo</text:p>
      <text:p text:style-name="P79">Giorgio Pallavicino. </text:p>
      <text:p text:style-name="P73"/>
      <text:p text:style-name="P74">Risposta. </text:p>
      <text:p text:style-name="P141"/>
      <text:p text:style-name="P141">Al sig. Giorgio Pallavicino</text:p>
      <text:p text:style-name="P109"><text:span text:style-name="T30">Credo d'essere generoso d'anima, e per questo rispondo alla vostra lettera del 3, che oggi soltanto leggo nell’</text:span><text:span text:style-name="Corpo_20_del_20_testo_20__2b__20_Book_20_Antiqua100"><text:span text:style-name="T34">Opinione Nazionale, </text:span></text:span><text:span text:style-name="T30">con un rifiuto. S'io non dovessi cedere che al mio primo impulso e alla stanchezza dell’animo, partirei dalla terra ch'io calco per ridurmi dove la libertà dell'opinioni è sacra ad ogni uomo, dove la lealtà dell’onesto non è posta in dubbio, dove chi ha operato e patito pel paese non crede debito suo di dire al fratello che ha egli pure operato e patito:</text:span><text:span text:style-name="Corpo_20_del_20_testo_20__2b__20_Book_20_Antiqua100"><text:span text:style-name="T34"> partite. </text:span></text:span></text:p>
      <text:p text:style-name="P109"><text:span text:style-name="T30">Voi non date ragione della vostra proposta, fuorché l'affermazione ch'io</text:span><text:span text:style-name="Corpo_20_del_20_testo_20__2b__20_Book_20_Antiqua100"><text:span text:style-name="T34"> anche non volendo, divido. in </text:span></text:span><text:span text:style-name="T30">vi darò le ragioni del mio rifiuto. </text:span></text:p>
      <text:p text:style-name="P109"><text:span text:style-name="T30">Io rifiuto, perché non mi sento colpevole né artefice di pericoli al paese, né macchinatore di disegni che possono tornargli funesti, e mi parrebbe di confessarmi tale, cedendo: — perché Italiano in terra italiana riconquistata a libera vita, credo di dovere rappresentare e sostenere in me il</text:span><text:span text:style-name="Corpo_20_del_20_testo_20__2b__20_Book_20_Antiqua100"><text:span text:style-name="T34"> diritto</text:span></text:span><text:span text:style-name="T30"> che ogni Italiano ha di vivere nella propria patria quand’ei non ne offende le leggi, e il</text:span><text:span text:style-name="Corpo_20_del_20_testo_20__2b__20_Book_20_Antiqua100"><text:span text:style-name="T34"> dovere</text:span></text:span><text:span text:style-name="T30"> di non soggiacere a un ostracismo non meritato: — perché dopo avere contribuito ad educare, per quant'era in me, il popolo d'Italia al sacrificio, mi par tempo di educarlo col l'esempio alla coscienza della dignità umana troppo sovente violata e alla massima dimenticata da quei che s'intitolano predicatori di concordia e</text:span><text:span text:style-name="Corpo_20_del_20_testo_20__2b__20_Book_20_Antiqua100"><text:span text:style-name="T34"> moderazione</text:span></text:span><text:span text:style-name="T30">; che non si fonda la propria libertà senza rispettare l'altrui: — perché mi parrebbe, esilian, domi volontario, di fare offesa al mio paese che non può, senza disonorarsi agli occhi di tutta Europa, farsi reo di tirannide, al Re che non può temere d’un individuo senza dichiararsi debole e mal fermo nell’amore dei sudditi, agli uomini di parte vostra che non possono irritarsi della presenza d'un uomo dichiarato da essi a ogni tanto solo e abbandonato da tutto quanto il paese, senza smentirsi:—perché il desiderio viene, non come voi credete, dal paese,</text:span></text:p>
      <text:p text:style-name="P46"/>
      <text:p text:style-name="P25">— 35 —</text:p>
      <text:p text:style-name="P27"/>
      <text:p text:style-name="P141"><text:s/>dal paese che pensa, lavora e combatte intorno alle insegne i Garibaldi, ma dal Ministero Torinese, verso il quale non ho debito alcuno e ch'io credo funesto all'Unità della Patria: da faccendieri e gazzettieri senza coscienza d'onore e di moralità nazionale, senza culto, fuorché verso il potere esistente qual ch'esso sia, e ch'io per conseguenza, disprezzo; e dal vulgo dei creduli inoperosi che giurano senz'altro esame, sulla parola d'ogni potente, e che io, per conseguenza, compiango: — Analmente, perch'io, scendendo, ebbi dichiarazione, finora non revocata dal Dittatore di queste terre, ch'io era libero in terra di liberi. </text:p>
      <text:p text:style-name="P109"><text:span text:style-name="T30">Il più grande dei sacrifici che in potessi mai compiere, l'ho compiuto, quando, interrompendo, per amore all’unità e alla concordia civile, l'apostolato della mia fede, dichiarai ch'io accettava, non per riverenza a ministri o monarchi, ma alla maggioranza — illusa o no poco monta — del popolo italiano, la monarchia, presto a cooperare con essa, purchè fosse fondatrice dell'Unità, e che se mai mi sentissi un giorno vincolato dalla coscienza a risollevare la nostra vecchia bandiera, in lo annunzierei lealmente anzi tratto e</text:span><text:span text:style-name="Corpo_20_del_20_testo_20__2b__20_Book_20_Antiqua99"><text:span text:style-name="T34"> pubblicamente</text:span></text:span><text:span text:style-name="T30"> ad amici e nemici. Non posso compirne altri spontaneo. Se gli uomini leali, come voi siete, credono alla mia parola, debito loro è d'adoperarsi a convincere, non me, ma gli avversi a me, che la via d'intolleranza per essi calcata è il solo fomite d'anarchia esistente in oggi. Se non credono a un uomo che da trenta anni combatte come può per la Nazione, che ha insegnato a balbettare il nome d'Unità a' suoi accusatori e che non ha mai mentito ed anima viva, tal sia di loro. L'ingratitudine degli uomini non è ragione per ch'io debba soggiacere volontariamente alla loro ingiustizia e sancirla. </text:span></text:p>
      <text:p text:style-name="P141">Napoli 6 ottobre. </text:p>
      <text:p text:style-name="P104">Vostro con sensi di stima </text:p>
      <text:p text:style-name="P98"><text:span text:style-name="Corpo_20_del_20_testo_20__28_9_29__20__2b__20_AngsanaUPC8"><text:span text:style-name="T30">Gius. </text:span></text:span><text:span text:style-name="Corpo_20_del_20_testo_20__28_9_29__20__2b__20_9_20_pt"><text:span text:style-name="T34">Mazzini</text:span></text:span></text:p>
      <text:p text:style-name="P105"/>
      <text:p text:style-name="P141">(6) — S. E. Il Generale della Rocca ha partecipato al generale Sirtori avere Sua Maestà determinato che i sotto uffiziali, caporali e soldati dell’esercito meridionale, i quali rientrano nelle loro famiglie, abbiano a ricevere una indennità di un semestre di paga invece di un trimestre, come era dichiarato nell'ordine del giorno del 13 andante, </text:p>
      <text:p text:style-name="P141">Lo stesso generale della Rocca ha inoltre partecipato al generale Sirtori l'ordine di Sua Maestà di fare le proposte per ricompensare, mediante medaglie al valor militare e decorazioni dell’ordine militare di Savoja, quelli fra gli ufficiali di ogni grado, sotto uffiziali, caporali e soldati che ebbero occasione di maggiormente distinguersi nelle diverse fazioni della presente guerra. </text:p>
      <text:p text:style-name="P104"><draw:frame draw:style-name="fr1" draw:name="Cornice6" text:anchor-type="char" svg:x="10.253cm" svg:y="2.63cm" svg:width="0.93cm" svg:height="0.559cm" draw:z-index="3"><draw:text-box><text:p text:style-name="P271"/></draw:text-box></draw:frame>(Gior. Uff.)</text:p>
      <text:p text:style-name="P44"/>
      <text:p text:style-name="P88"/>
      <text:p text:style-name="P86"><text:bookmark-start text:name="bookmark15"/><text:span text:style-name="T64">CAPITOLO II</text:span><text:span text:style-name="Intestazione_20__23_6"><text:span text:style-name="T64">. </text:span></text:span><text:bookmark-end text:name="bookmark15"/></text:p>
      <text:p text:style-name="P4"/>
      <text:p text:style-name="P4">Sommario</text:p>
      <text:p text:style-name="P15"/>
      <text:p text:style-name="P15">Ingresso del Re in Napoli — Ultimi fatti di Garibaldi, e sua partenza. — Gaeta. — Blocco. — Bombardamento. — Capitolazione. — Politica francese. — Francesco II, e sua condotta. — Luogotenenza. — Consiglio di Luogotenenza. —Amministrazione. —Nuove leggi. — Spirito pubblico. </text:p>
      <text:p text:style-name="P121"/>
      <text:p text:style-name="P109"><text:span text:style-name="T47">Tutti attendono il Re, che l'opinione pubblica qualificava con l’epiteto di</text:span><text:span text:style-name="Corpo_20_del_20_testo_20__2b__20_Book_20_Antiqua98"><text:span text:style-name="T50"> galantuomo</text:span></text:span><text:span text:style-name="T47">, e che la stampa periodica da dodici anni andava annunziando come il più leale, e più popolare fra i Re. Non solo egli soddisfa alle aspirazioni della democrazia unitaria ma del pari ai desideri delle masse, che, stanche già troppo dal dispotismo borbonico, concepiscono le più vaste speranze dell'arrivo del nuovo Sovrano, ed ogni specie di benessere si attendon da lui. Il 29 settembre si annunzia partito da Torino, il 12 ottobre si dice giunto a Giulianova, il 19 a Chieti, il 24 ad Isernia, ove si accora, e torce inorridito lo sguardo alle tracce di sangue, e di rapine lasciate dalla recente reazione borbonica. Deputazioni, indirizzi, acclamazioni, feste dappertutto. Finalmente il giorno 7 novembre, sotto una pioggia dirotta, il novello Re d'Italia faceva il suo solenne ingresso nella capitale del già Regno di Napoli; ed il dì innanzi Garibaldi per lo primo annunzia vaio al popolo, dicendo — Domani Vittorio Emmanuele, il Re d'Italia «eletto dalla nazione, comparirà qui tra noi. Accogliamo degnamente il mandato dalla Provvidenza, e spargiamo sui suo passaggio, come pegno del nostro riscatto, e del nostro affetto, il fiore della concordia a lui cosi grato, ed all'Italia cosi necessario. Non più colori politici, non più partiti! Non più discordie! L'Italia una, come la segnano saviamente i popolani di questa Metropoli, ed il Re Galantuomo siano simboli perenni della nostra rigenerazione, e della grandezza, e della prosperità della patria. </text:span></text:p>
      <text:p text:style-name="P121">La stampa ufficiale, la meno veridica fra quante politiche effemeridi abbian mai visto la luce, la stampa ufficiale di Napoli</text:p>
      <text:p text:style-name="P121"/>
      <text:p text:style-name="P32"/>
      <text:p text:style-name="P120">— 37 —</text:p>
      <text:p text:style-name="P121"/>
      <text:p text:style-name="P121">non mentiva al certo quando scriveva essere adempiuto il desiderio dei popoli di queste meridionali provincie, l'invocato da si lungo tempo esser giunto finalmente tra noi, tutti dimenticare, al suo giungere, il lungo aspettare: egli il Re soldato, il Re galantuomo: gli archi di trionfo esser ben degni di lui: aver tutti ben donde trovarsi un cantuccio per le vie, e sui balconi, da cui ammirare l'Eroe di Palestro, e di S. Martino; non esservi privato cittadino, che non cercasse dimostrare con atti esterni di tripudio il contento che ha nel cuore pel pago desio. </text:p>
      <text:p text:style-name="P121">Oltre il ministro Farini, accompagnavano il Re il Cav. Suserna d’Angrogna, Barone Salaroli, Gav. Morrozzo della Rocca, Cav. Martini de Cigala, Conte di Saintfront, Cav. Nasi, Cav. de Biller, Cav. Saquer, Marchese Cocconito, Cav. Castiglione, Conte Litta Modignani, Marchese Pallavicini, Cav. Veglio, Conte Casati, Marchese Corsini, Conte de Bobilant, Cav. Savoiroux, Cav. Mettar di, Cappellano, Cav. Adami, Medico. </text:p>
      <text:p text:style-name="P109"><text:span text:style-name="T47">Non mancarono i soliti programmi di feste (1), e quindi i solenni</text:span><text:span text:style-name="Corpo_20_del_20_testo_20__2b__20_Book_20_Antiqua97"><text:span text:style-name="T50"> Te Deum</text:span></text:span><text:span text:style-name="T47">, le</text:span><text:span text:style-name="Corpo_20_del_20_testo_20__2b__20_Book_20_Antiqua97"><text:span text:style-name="T50"> Coccagne</text:span></text:span><text:span text:style-name="T47">, i maritaggi, i balconi arazzati, i festoni per le vie, le luminarie, gli evviva, i preti che benedicono, le congreghe che ricevono, i corpi municipali, e quelli della magistratura, che presentano gli omaggi, le milizie cittadine che fanno ala, e corteo in parata. </text:span></text:p>
      <text:p text:style-name="P109"><text:span text:style-name="T47">Il proclama del Re non tardò a vedersi affisso per le mura della città. Piacque, ed esaltò maggiormente gli spiriti — «Il suffraggio universale, diceva, mi dà la sovrana potestà di queste no</text:span><text:span text:style-name="Corpo_20_del_20_testo_20__2b__20_13_20_pt"><text:span text:style-name="T47">li</text:span></text:span><text:span text:style-name="T47"> bili province. Accetto quest'altro decreto della volontà nazionale, non per ambizione di regno, ma per coscienza d'Ita</text:span><text:span text:style-name="Corpo_20_del_20_testo_20__2b__20_13_20_pt"><text:span text:style-name="T47">li</text:span></text:span><text:span text:style-name="T47">ano. Crescono i miei, crescono i doveri di tutti gl'Italiani. Sono più che mai necessarie la sincera concordia, e la costante annegazione. Tutti i partiti debbono inchinarsi di voti innanzi alla maestà dell’Italia, che Dio solleva. Qua dobbiamo instaurare governo che dia guarentigia di viver libero ai popoli, e di severa probità alla pubblica opinione. in faccio assegnamento e sul concorso efficace di tutta la gente onesta. Dove nella legge ha freno il potere, e presidio la libertà, ivi il governo tanto può pel pubblico bene, quanto il popolo vale per la virtù. </text:span></text:p>
      <text:p text:style-name="P32"/>
      <text:p text:style-name="P120">— 38 —</text:p>
      <text:p text:style-name="P121"/>
      <text:p text:style-name="P121">All’Europa dobbiamo addimostrare, che se la irresistibile forza degli eventi superò le convenzioni fondate nelle secolari sventure d'Italia, noi sappiamo ristorare, nella nazione unita, l'impero di quegl'immutabili dommi, senza de’ <text:s/>quali ogni società è inferma, ogni autorità combattuta ed incerta.»</text:p>
      <text:p text:style-name="P121">Volgersi alla pubblica istruzione fu il primo atto del nuovo Sovrano: fece d'incoraggiarla, di promuoverla e n'ebbe benemerenza, e plausi. —Giunto in questa città, scriveva egli al Luogo tenente Farini il 14 novembre, volti essere informato intorno alle condizioni, ed ai bisogni delle classi meno fortunate, e fui dolorosamente commosso nel sapere come siano stati finora poco curati gl'Istituti d'educazione popolare. L'istruzione, l'educazione religiosa e civile del popolo furono l'assiduo pensiero del mio regno. in so che per esse si aumenta l'operosità, la moralità di tutta la nazione. Le istituzioni liberali largite da mio padre, e da me custodite, per essere utili a tutte ti, devono essere intese da tutti, e far del bene a tutti. Son sicuro che ella sarà interpetre fedele delle mie intenzioni. Ma all'incremento dell'educazione popolare, che mi sta tanto a cuore, voglio in stesso concorrere personalmente. Per questi motivi dispongo, che dalla mia borsa particolare sia presa la somma di duecentomila lire italiane da distribuirsi in questa beneficenza delle menti, e degli animi. Nello impiego di questa somma ella vorrà tener presente il vantaggio che deriva in una grande città dalla istituzione degli Asili popolari per la infanzia. Ella darà inoltre le opportune disposizioni, perché anche nelle provincie sia studiato il grave argomento della educazione del popolo. Desidero che i rappresentanti del governo, la autorità municipali, le associazioni cittadine siano, per opera sua, incoraggiate, ed aiutate nel promuovere quest'opera di progresso cristiano e civile, alla quale, e come uomini, e come a governanti, dobbiamo ogni sollecita cura.»</text:p>
      <text:p text:style-name="P109"><text:span text:style-name="T47">Garibaldi depone i poteri nelle mani del Prodittatore Pallavicini, prende comiato dal Re, cui rifiuta il cordone dell'Annunziata, ed al quale raccomanda i suoi compagni d'armi, mette fuori il suo proclama di congedo da coloro, con cui ha diviso le glorie (2), ed imbarcatosi sul</text:span><text:span text:style-name="Corpo_20_del_20_testo_20__2b__20_Book_20_Antiqua96"><text:span text:style-name="T50"> Washington, </text:span></text:span><text:span text:style-name="T47">parte per la solitudine della sua Caprera. Avevalo presentito il popolo, ed il giorno innanzi, e per le vie, </text:span></text:p>
      <text:p text:style-name="P32"/>
      <text:p text:style-name="P120">— 39 —</text:p>
      <text:p text:style-name="P121"/>
      <text:p text:style-name="P121">e sotto i, balconi della di lui abitazione, prorompeva in clamorose dimostrazioni, onde ancor seco rimanesse; ed egli raccomandava chetassero, intorno al Re si stringessero, e nella sua determinazione rimaneasi saldo. </text:p>
      <text:p text:style-name="P171"><text:span text:style-name="T6">Dopo un'Amministrazione si vasta delle più ricche provincie d'Italia, </text:span><text:span text:style-name="T6">dopo si splendide conquiste, che cosa Garibaldi portava seco nell'isola di Caprera? </text:span><text:span text:style-name="T6">Fu visto, e narrato da tutta la stampa periodica di quel tempo: un sacco di castagne, un altro di patate, un sacchetto di caffè, un altro di zucchero, una balletta di stokfish, una cassa di maccheroni, e cento napoleoni d'oro, tolti ad imprestito. </text:span></text:p>
      <text:p text:style-name="P121">Si disse, per preparargli una dolce sorpresa il Re avergli fatto trovare l'isola trasformata in un Eden beato, giardini all’inglese, giuochi d'acqua, cantine, eleganti biblioteche, sale bene a dobbate, e simili piacevolezze. Fu fiaba della stampa ufficiosa, fu dolce illusione, per quanto crudel disinganno. </text:p>
      <text:p text:style-name="P171"><text:span text:style-name="T6">Per l’armata meridionale, a tutto ottobre 1860, furono spese 12, 448, 919 lire. </text:span><text:span text:style-name="T6">A questa somma, pagata direttamente dall'Intendenza degli eserciti, bisogna aggiungere altri 300, 000 lire circa pagate dai banchi di Napoli e di Sicilia. La spesa totale della guerra adunque, dallo imbarco a Genova fino allo scorcio di ottobre, per competenza in danaro a soldati ed uffiziali, viveri, vestiario, ed armamento, materiale di artiglieria, fortificazioni, spedali, ambulanze, cavalli, trasporti, e simili, </text:span><text:span text:style-name="T6">non supera i 20,738,919 lire. </text:span><text:span text:style-name="T6">Da questa cifra per altro dovrebbe a tutto rigore dedursi una somma di circa 100, 000 ducati, erogata per spesa affatto estranea all’esercito, la quale, per la condizione eccezionale del paese, ove fu combattuta la guerra, fu messa a carico dell’Intendenza. Sicché in complesso si può asserire che la guerra di emancipazione per la Sicilia, ed il Continente non costasse più di 20 milioni di lire. </text:span></text:p>
      <text:p text:style-name="P121"><draw:frame draw:style-name="fr1" draw:name="Cornice7" text:anchor-type="char" svg:x="10.262cm" svg:y="3.775cm" svg:width="0.771cm" svg:height="0.559cm" draw:z-index="4"><draw:text-box><text:p text:style-name="P271"/></draw:text-box></draw:frame>Garibaldi lasciava il più ardente desiderio di se: egli erasi elevato ad un grado di adorazione nelle provincie meridionali. Nel l'amministrazione egli aveva proceduto franco, e con tutta la foga di quella innovazione, e di scrollamento del passato, che da popoli oppressi, e compresi da odio profondo verso il distrutto governo ardentemente si desidera. </text:p>
      <text:p text:style-name="P32"/>
      <text:p text:style-name="P120">— 40 —</text:p>
      <text:p text:style-name="P121"/>
      <text:p text:style-name="P109"><text:span text:style-name="T47">Pegni rilasciati gratuitamente vantaggio della misera gente, sei milioni di ducati destinati a distribuzione fra i daneggiati politici, i monisteri soppressi, i beni ecclesiastici, quelli delle mense vescovili incorporati allo Stato, il lotto abolito, ed istituite in vece delle casse di risparmio, nuove leggi sulla pubblica istruzione, e sull'organamento delle Università, Asili infantili decretati, compensi e pensioni a tutti i martiri della libertà, tutti i vecchi satelliti della tirannide destituiti dai loro impieghi</text:span><text:span text:style-name="Corpo_20_del_20_testo_20__2b__20_Book_20_Antiqua95"><text:span text:style-name="T50"> in omaggio della pubblica opinione. </text:span></text:span><text:span text:style-name="T47">Furon questi gli atti del Governo Dittatoriale, che, soddisfacendo alla pubblica coscienza, aprivano il cuore degli Italiani alle più liete speranze. E dopo che il Governo Luogotenenziale succeduto al primo, si arrestò nell’opera della rigenerazione, ed annunziò fusione di elementi, e conciliazione di partiti, allora la memoria di Garibaldi divenne sempreppiù cara, e s'ebbe merito maggiore l'opera sua. </text:span></text:p>
      <text:p text:style-name="P121">È d'uopo volgere il nostro sguardo verso Gaeta, a cotesta piazza formidabile, che forte delle sue basti te, della sua cittadella, e del castello fattovi erigere da Alfonso d’Aragona, il quale seppe resistere a Consalvo dopo la vittoria del Garigliano, non che, quantunque meno onoratamente, a Taltenboch ed a Tshudi, va compresa fra le più difficili ad espugnarsi di quante si abbia l'Europa. La batteria della Trinità ha cinque ordini di cannoni quella della Regina 60 obici da 60, che la difendono. Ed onde possiate farvi una idea delle sue opere di difesa, eccovi l'enumerazione de’ <text:s/>suoi bastioni, e delle sue batterie. Oltre i due che abbiamo accennato, vi sono i bastioni Philipstadt, Breccia, S. Andrea, Cappelletti, Cittadella. Vi sono le batterie di S. Antonio, Annunziata a due ordini di fuoco, Favorita, Ferdinando, S. Giuseppe, S. ' Maria, del Porto, Guastaferro, Torrion francese, Trabacco, Carolina, Duca di Calabria, del Fico, di Conca, e Falsa bracca. Vi sono quelle del trinceramento di porta di Terra, dei la Controguardia della Cittadella, ed altre della Gran Guardia, e quelle della Poterna. Da questa enumerazione sarà facile lo immaginare il numero dei cannoni, degli obici e dei mortai, che guarniscono quelle bastite. Rinserrata ad un attacco dalla parte di terra, (come avvenne a Massena nel 1860, ché gl'Inglesi d'allora, come i francesi d’oggi, impedivano di assalirla per mare)</text:p>
      <text:p text:style-name="P32"/>
      <text:p text:style-name="P120">— 41 —</text:p>
      <text:p text:style-name="P121"/>
      <text:p text:style-name="P109"><text:span text:style-name="T47">l'armata italiana si trova a fronte di tali difficoltà, che solo sul luogo si possono apprezzare. In sostanza Gaeta è da reputarsi una seconda Gibilterra. Sebbene sia insignificante come piazza militare, perché separata dal continente, e non dà, né chiude l'accesso ad alcuna strada rilevante, come piazza forte</text:span><text:span text:style-name="Corpo_20_del_20_testo_20__2b__20_Book_20_Antiqua94"><text:span text:style-name="T50"> di rifugio, </text:span></text:span><text:span text:style-name="T47">Gaeta è importantissima. Ogni sovrano, da Carlo in poi, ha voluto aggiungere opere alla fortezza, donde derivò che ogni punto può esser validamente difeso. Negli assedi memorabili del 1707, del 1734, del 1806, 1815 e 1821, essa ha sempre opposto la più salda resistenza. Ferdinando II ne ha posteriormente fortificati </text:span><text:span text:style-name="T58">i </text:span><text:span text:style-name="T47">siti giudicati più facili alle offese, e l'ha resa veramente formidabile. — Dal lato di terra Gaeta presenta una stretta fronte di attacco con tre ordini di batterie, innanzi alle quali si stende una spianata di arena. I monti che le stanno di dietro, e dai quali la si potrebbe dominare, sono scogli erti e dirupati: e d'uopo scavarvi </text:span><text:span text:style-name="T58">fatigosamente </text:span><text:span text:style-name="T47">la strada onde poter trascinare su quelle alture le artiglierie di assedio, e recare in oltre da luoghi molto lontani la terra per far le trincee. Finalmente Gaeta è armata con settecento pezzi di artiglieria. </text:span></text:p>
      <text:p text:style-name="P171"><text:span text:style-name="T6">In questa fortezza trovasi rinchiuso Francesco II, donde pratica gli estremi disperati sforzi per salvare il suo trono, che ormai tutti, amici, e nemici suoi, reputano irremissibilmente perduto. </text:span><text:span text:style-name="T6">Egli ha seco trenta mila uomini, ma perché gli avanzano alla difesa della piazza, né ha di che nutrirli, parte, non più che sette mila, ne rinserra seco, ed a sua difesa nella fortezza, parte ne spedisce in Terracina in difesa del Papa, de’ <text:s/>quali battaglioni interi, anziché recarsi colà in balla dell’evento, preferiscono miglior destino, quello di presentarsi ai Generali Piemontesi che comandano intorno alla fortezza, parte man man caccia fuori del forte a pretesto di sortita, e poscia chiude loro dietro le porte per non più riaprirle, e, si buttassero in mare, risponde alle insistenze. Dentro par che la polvere, e le palle abbondino, anzi vi sorgano. — Da sei giorni, si scriveva da colà in data del 16 novembre, il fuoco della piazza assediata è divenuto più frequente, e l'eco delle circostanti convalli va ripetendo, quasi ad ogni ora del giorno e della notte il lungo rimbombo delle artiglierie borboniche. Ad onta di questo, direi quasi inutile, cannoneggiare, non avemmo finora a lamentare perdite di rilevanza. </text:span></text:p>
      <text:p text:style-name="P32"/>
      <text:p text:style-name="P120">— 42 —</text:p>
      <text:p text:style-name="P132"/>
      <text:p text:style-name="P121"><text:s/>Qualche lavoratore, qualche bersagliere leggermente feriti, e nulla più. Non cosi dei poveri abitatori del Borgo, quattro de’ <text:s/>quali furono uccisi allo scoppio d'una bomba nella giornata di sabbato. Quest'opera inutile di distruzione dimostra come Francesco II tenga a provarci, che il soprannome ereditario del padre non gli fu ingiustamente applicato. Distruggere una borgata, nella quale non son postate che poche centinaia di bersaglieri, costringere l'intera popolazione di pescatori a riparare nei vicini monti, rovinare case disabitate, la è opera propriamente degna del successore di Ferdinando II. </text:p>
      <text:p text:style-name="P171"><text:span text:style-name="T6">Non è lieve ben vero lo sgomento. Il timore cresce ogni giorno più: Francesco II, il Conte di Trapani, ed i Conti di Trani, e di Caserta ormai non osano oltrepassare i bastioni. Gli uffiziali son disperati per aver abbracciato una causa perduta. </text:span><text:span text:style-name="T6">I soldati più non ubbidiscono, e si ammutinano ad ogni momento. </text:span><text:span text:style-name="T6">Il disordine regna dappertutto. Le Principesse, e la giovane Regina son desolate, e non si odono che lamenti, e doglianze da tutte le parti. I soldati, sconfortati nella loro situazione, abbassano le armi, e si è costretti a mandarli fuori: non v'ha alcun mezzo per ottenere dei viveri. I Generali Salzano, Barbalunga, Colonna, e Polizzy danno le loro dimissioni; ed il Colonna aggiunge, che se non si accetta la sua, egli passerà dalla parte dei Piemontesi con le sue truppe. </text:span></text:p>
      <text:p text:style-name="P121">Son tali però le orgogliose velleità del Borbone, i deliri rimasti in lui dopo la perdita del potere, da conferire alla situazione il suo lato ridicolo, per quanto l'ha desolante. — Un Ministero è. formato a Gaeta: Carbonelli, Ulloa, Casella, Canofari, del Re ne sono i componenti. Un giornale ufficiale vi si pubblica, ove si emanano ordini, si fanno decreti, e circolari all'estero (3), e per fino si decreta un prestito di cinque milioni di ducati (4). Le suppliche degl'illusi affluiscono verso la Maestà decaduta e con esse si accordano grazie, ed impieghi per meriti nefandi (5) Di quante iniquità poi fosse ricolmo il governo di Francesco II sulle contrade non ancora occupate dalle truppe italiane, e sventuratamente ancora al suo dominio soggette, noi narreremo inorriditi e dolenti. </text:p>
      <text:p text:style-name="P32"/>
      <text:p text:style-name="P120">— 43 —</text:p>
      <text:p text:style-name="P131"/>
      <text:p text:style-name="P109"><text:span text:style-name="T47">Francesco II di Borbone, dopo di essere stato scacciato dal trono e da quasi tutto il</text:span><text:span text:style-name="Corpo_20_del_20_testo_20__2b__20_Times_20_New_20_Roman2"><text:span text:style-name="T48"> regno, </text:span></text:span><text:span text:style-name="T47">si ridusse in Gaeta, infestando con gli avanzi del suo esercito quel breve tratto delle provincie napoletane, che è fra la fortezza di Capua e di Gaeta, e poche altre contrade vicine. Ivi creò una specie di governo, ed è giustizia che la storia registri i nomi de’ <text:s/>sudi ministri che spogliarono quel principe dell'unico conforto che può rimanere a chi perde un trono, ossia dell'onore e della dignità nell'estremo pericolo. Sono questi ministri, Pietro Ulloa, per l'interno, polizia, grazia e giustizia; il tenente generale Francesco Casella, per la guerra; il retroammiraglio Leopoldo del Re, per la marina; Giuseppe Canofari, per gli esteri, e B. Carbonelli, per le finanze. Questi sciagurati abbassarono il loro principe sino alla complicità dei più vili assassini, e rinnovarono di questi giorni quegli errori e quelle scelleratezze politiche che non si rinvengono che nella storia di questa stessa dinastia al finir dell'altro secolo. </text:span></text:p>
      <text:p text:style-name="P109"><text:span text:style-name="T47">Vano sarebbe il ricordare come facessero man bassa su tutte le case d'instituzione privata dei comuni, di Beneficenza, dei Monti di pegni e delle Chiese, quali enormi balzelli levassero, come facessero la guerra; ma ben mette il pregio di ricercare qual governo abbiano fatto delle infelici popolazioni restate a loro soggette, o che temporaneamente sono state invase dalle loro truppe. Messa in istato di assedio tutta la contrada, e distrutta qualsiasi guarentigia di libertà, il</text:span><text:span text:style-name="Corpo_20_del_20_testo_20__2b__20_Book_20_Antiqua93"><text:span text:style-name="T50"> Governo di Gaeta</text:span></text:span><text:span text:style-name="T47"> sciolse tutte le Guardie nazionali e disarmò tutti gli onesti cittadini, ed in vece armò, in gran parte anche assoldando, la più bassa e corrotta plebe; promettendo impunità, favori e premi per qualunque delitto si commettesse per sostenere la causa del re. </text:span></text:p>
      <text:p text:style-name="P109"><text:span text:style-name="T47">Comandanti militari investiti di poteri illimitati, gran numero di gendarmi, massime travestiti, e moltissimi uomini di perduta morale forniti di</text:span><text:span text:style-name="Corpo_20_del_20_testo_20__2b__20_Book_20_Antiqua93"><text:span text:style-name="T50"> biglietti regi</text:span></text:span><text:span text:style-name="T47">, rilasciati dal ministro Ulloa, che autorizzavano a commettere qualsiasi atto, sono stati gl'istrumenti principali, con cui, e apertamente e segretamente, si sono attuate queste pessime arti di governo; i risultamenti delle quali sono stati lo sfrenamento delle basse plebi contro tutti gli onesti uomini e contro le loro proprietà, e quindi i saccheggi, gl'incendi ed i più nefandi eccidi per ogni dove, ed il rendere anche più abborrito il nome di una dinastia che tante sventure ha cagionato a queste Provincie italiane. </text:span></text:p>
      <text:p text:style-name="P32"/>
      <text:p text:style-name="P120">— 44 —</text:p>
      <text:p text:style-name="P131"/>
      <text:p text:style-name="P109"><text:span text:style-name="T47">Né a ciò contento, quel governo arruolava, sotto il nome di battaglioni volontari, i condannati per omicidi e furti, traendoli dalle galere, prigioni ed isole, in cui erano rinchiusi e rilegati, e questi battaglioni, per }e infinite ruberie che van commettendo, son comunemente designati col nome di</text:span><text:span text:style-name="Corpo_20_del_20_testo_20__2b__20_Book_20_Antiqua92"><text:span text:style-name="T50"> battaglioni saccheggiatori. </text:span></text:span><text:span text:style-name="T47">E per meglio eccitare la plebe alla rapina ed agli eccidi, gl'incitatori e capi della reazione davano, a chiunque volea con lor parteggerò, un piccolo pezzo di carta, affermando esser quelle </text:span><text:span text:style-name="Corpo_20_del_20_testo_20__2b__20_Book_20_Antiqua92"><text:span text:style-name="T50">carte bianche</text:span></text:span><text:span text:style-name="T47">, che il re Francesco inviava loro da Gaeta, e che chiunque avea di quelle carte per otto mesi da ogni specie di delitto francheggiato fosse. </text:span></text:p>
      <text:p text:style-name="P109"><text:span text:style-name="T47">In Isernia, radunatosi un gran numero di contadini e non pochi gendarmi travestiti, ad un'ora data, misero a scaco tutte le case dei signori, incendiarono il palazzo del Jadopi, già deputato al Parlamento napoletano nel 1848, e trucidarono e fecero a brani, dopo avergli strappato gli occhi ancor vivo, un figliuolo di esso Jadopi di circa 22 anni, un ricco ed onesto gentiluomo, Cosmo de Bagis, e molti altri. Il giudice di Isernia campò la vita, perché restò tramortito, e fu creduto morto per cinque gravissime ferite ricevute alla testa. Da un processo istituito in Isernia a questi giorni fu raccolto che fra gli autori di queste atrocità erano stati non pochi contadini, i quali con petizione s'indirizzano a Francesco II, perché loro somministri nuove armi, munizione e grano. Nella qual petizione, fra le altre cose, que' contadini ricordano aver recentemente arrestato un giudice, un sacerdote e vari altri, che tenevano nelle prigioni di Isernia e di Forlì. Ed il Re di sua mano scrivea sopra quella supplica. —</text:span><text:span text:style-name="Corpo_20_del_20_testo_20__2b__20_Book_20_Antiqua92"><text:span text:style-name="T50"> Al Ministro dell'Interno, Gaeta, 19 ottobre 1860. </text:span></text:span></text:p>
      <text:p text:style-name="P121">È pubblica voce per tutte queste contrade, che acquista credito dalla passata storia della dinastia, e da tutti gli ordini emanati da Gaeta, per portar i reazionari le mozze teste de’ <text:s/>liberali a Gaeta, ed esservi in quella reggia chi le paghi alla ragione di ducati 50 (fr. 220). Ma il certo si è che come questi manigoldi, che coi saccheggi, cogl'incendi e colle stragi han desolate queste contrade, son sopraffatti, si rifugiano in Gaeta, e che moltissimi onesti cittadini, presi da questa plebaglia reazionaria, sono stati da loro condotti a Gaeta, ove sono tuttora imprigionati. </text:p>
      <text:p text:style-name="P32"/>
      <text:p text:style-name="P120">— 45 —</text:p>
      <text:p text:style-name="P131"/>
      <text:p text:style-name="P121">Non si può più comprendere come l'Europa incivilita abbia potuto tollerare sino a questi giorni simili atti di stupida ed inumana barbarie. </text:p>
      <text:p text:style-name="P171"><text:span text:style-name="T6">Una flotta francese è nelle acque di Gaeta</text:span><text:span text:style-name="T6">, e d'appresso alla fortezza, comandata dall’ammiraglio Barbier de Tinan. </text:span><text:span text:style-name="T6">Questa flotta impedisce ai legni italiani di agire liberamente</text:span><text:span text:style-name="T6">, protegge delle barche, che, cariche di viveri, s'immettono nel porto di Gaeta mette condizioni al bombardamento dalla parte di mare, neutralizza gli effetti del blocco, quantunque formalmente notificato il 20 gennaio 1861. Né ciò basta. Alla inqualificabile condotta dell’Ammiraglio si aggiunge quella non meno incomprensibile del Generale Govon. A rimuovere ogni timore che le operazioni di assedio contro Gaeta potessero venir turbate, distrutte dalla reazione, e per guardare la frontiera del vicino stato pontificio, il Generale Cialdini veniva nella determinazione di fare occupare Terracina. Epperò l'ordine veniva dato a de Sonnaz di marciare a quella volta con due sezioni di artiglieria, tre battaglioni di fanti, ed un reggimento di lancieri. Giunto il de Sonnaz a Terracina, arriva messo di Govon, che a nome di lui gl'intima o di ripassare la frontiera, o deporre le armi. L'intimazione era precisa, ogni spiegazione ricusata, domandata l'esecuzione immediata dell’ordine. Sventuratamente ella è antica legge che alla forza conviene pur cedere, ed al de Sonnaz convenne piegare. Incominciano fin da ora le incoerenze della politica francese, che dovevano poscia cotanto agitare l'Italia, Ed a ciò alludevano le parole del Generale Menabrea, che, nel fervore del bombardamento, ed esaltato dai felici risultamenti di esso, esclamava «che la flotta francese rimanga pure dov'è, </text:span><text:span text:style-name="T6">noi sapremo mostrare ai protettori di Francesco Borbone che Gaeta si può prendere anche senza il concorso della Marineria». </text:span></text:p>
      <text:p text:style-name="P109"><text:span text:style-name="T47">Con mirabile arte, ed in breve tempo, non ostante i rigori della stagione, le operazioni di assedio, e l'esterne fortificazioni furon compiute, ed il bombardamento cominciava, quando, con la mediazione del governo francese, Re</text:span><text:span text:style-name="Corpo_20_del_20_testo_20__2b__20_13_20_pt6"><text:span text:style-name="T47"> Francesco</text:span></text:span><text:span text:style-name="T47"> ottenne un armistizio. Tutte le Potenze allora fecero valere i loro buoni uffici presso lo sciagurato sovrano, onde spontaneo si fosse indotto ad abbandonare l'ultimo rifugio, nel quale ogni resistenza credevano, </text:span></text:p>
      <text:p text:style-name="P32"/>
      <text:p text:style-name="P120">— 46 —</text:p>
      <text:p text:style-name="P131"/>
      <text:p text:style-name="P121">e dimostravano inutile; avesse ceduto, insistevano, senza ulteriore e vano spargimento di sangue, avesse eletto a beneplacito un luogo qualunque di sua residenza ove potesse securo attender gli eventi, disponesse di loro, e. dei loro navigli. Fu vano ogni consiglio. Francesco II si mostrò determinato alla più ostinata resistenza. Allora il bombardamento fu ripreso, e la piazza reggeva, e v'era chi sosteneva, non bombardata da mare, poter resistere ancor lungo tempo la piazza, bisognava attendere le provigioni finissero, e prenderla per fame, ma ciò non essere facile, né opera da breve periodo, perché di tanto in tanto, tra furtivo e palese, con la protezione della bandiera francese riceveva delle provigioni la piazza, e senti vasi infatti ora in un luogo, ora in un altro catturata una barca, or di farina carica, or di vini, or di formaggi, ed appariva chiaro, e spesso rivelavasi netto, da chi la conduceva, a Gaeta esser diretta. Non eran al certo ben confortati gli spiriti, chè ognun rammentava nella tal epoca aver resistito nove mesi la piazza, nella tal altra sei e cose simili, e reputava ognuno convinto l'opera difficilissima, senza bombardamento dal mare, e senza blocco rigoroso, quando, sia caso, sia malizia, sia naturale effetto del bombardamento, scoppia una polveriera nello interno della fortezza, il suolo tutto copre di rovine, come gli uomini di spavento, ed apre una larga breccia alle truppe assedianti. Atterrito il Borbone domanda tregua: si accorda con obbligo di non ricostruire il distrutto; non tiene il patto, e ricostruisce di notte: dalla violazione la ripresa delle ostilità, ma queste, nella prostrazione in cui erano gli spiriti, e nel facile accesso alla piazza, non potevano esser lunghe, e noi furono, ché parlamentarii ben tosto si spedirono, ed una capitolazione fu proposta. Fu accettata, e sottoscritta in 23 articoli, e del Borbone non rimase che un'esecrata memoria. </text:p>
      <text:p text:style-name="P109"><text:span text:style-name="T47">All’alba del giorno 14 febbraio 1861 Francesco II s'imbarcava sul naviglio francese la</text:span><text:span text:style-name="Corpo_20_del_20_testo_20__2b__20_Book_20_Antiqua91"><text:span text:style-name="T50"> Mouette</text:span></text:span><text:span text:style-name="T47"> per alla volta di Civitavecchia a Roma. Era l'orgoglio umiliato, il dispotismo impotente. Preso tenero comiato da tutti, stretti al cuore i più affettuosi de’ <text:s/>suoi uffiziali, accompagnato dai suoi Ministri, e da pochi nobili, fra i <text:s/>quali il Principe Ruffiano, il Duca di S. Cesario, il Conte di Capaccio, cav. Ulloa, Monsignor Gallo, Generali Ruitz, Bosco, Schumacher, Pasqua, Tenente Colonnello Besio, Maggiore Winspeare, </text:span></text:p>
      <text:p text:style-name="P32"/>
      <text:p text:style-name="P120">— 47 —</text:p>
      <text:p text:style-name="P131"/>
      <text:p text:style-name="P171"><text:span text:style-name="T6">lo spodestato Sovrano lasciava quella terra che lo aveva temuto, amato non mai, ed annunziava a tutti il suo ritorno fra un anno. Cialdini spediva immediatamente il battaglione dei bersaglieri a prender possesso della piazza. Lo sfilare della guarnigione, composta di undici mila uomini, cominciava il giorno 15, e veniva annunziata da una scarica di cannoni dalla flotta, e dalle batterie di terra. Cialdini marciava alla testa della brigata Regina, che precedeva i prigionieri. Levavasi da essi un puzzo cadaverico, disgustevole per l'esalazioni putride, di cui i loro abiti erano saturati. L'aspetto della città era orribile: tutto ruina dalla parte di terra, e le macerie che ingombrano le vie erano sparse di schegge di bombe, e pezzi di mitraglia con grandissima profusione. </text:span><text:span text:style-name="T6">Non si poteva reggere al fetore ch'esalava dalle ruine. </text:span><text:span text:style-name="T6">Alcune compagnie di pionieri furono occupate a disotterrare i cadaveri. Il palazzo reale era tutto sfondato, la bellissima chiesa di S. Francesco di Paola vedeasi colpita da sette bombe; la miseria era immensa, i più ricchi proprietari non avevano di che vivere. Le bestie eran carcami, e scheletri, con crini, e code scambievolmente rose per fame, Sulla spianata di Montesecco, sfilando innanzi alla brigata Regina, la guarnigione deponeva le armi al cospetto del Generale Casanova, lurida, cenciosa, ma non isbaldanzita. — I cannoni trovati nella fortezza furono 700, <text:s/>50 in 60 mila i fucili. I nostri tirarono 55 mila colpi di cannone, e consumarono 90 mila quintali di polvere, cioè un terzo della munizione apparecchiata per l'assedio. Nella fortezza erano 28 Generali, de’ <text:s/>quali tre seguirono il loro Sovrano, e venticinque furono fatti prigionieri. I borbonici tirarono 70 mila colpi. </text:span></text:p>
      <text:p text:style-name="P109"><text:span text:style-name="T47">Dove sono Italiani che combattono non mancano degli atti eroici, e l'assedio di Gaeta ricorda anch'esso i suoi. La Pirofregata</text:span><text:span text:style-name="Corpo_20_del_20_testo_20__2b__20_Book_20_Antiqua90"><text:span text:style-name="T50"> Carlo Alberto</text:span></text:span><text:span text:style-name="T47">, comandata dal prode cavaliere Galli della Mantica, era a Mola di Gaeta, traendo su quelle fortificazioni; in quel mentre cade una bomba a bordo, fa tre sbalzi sulla tolda, rotola poscia in vario senso, e si arresta a poca distanza dal comandante. Il momento era terribile, la vita del valoroso comandante, non che di molti altri uffiziali e marinai era minacciata. </text:span></text:p>
      <text:p text:style-name="P32"/>
      <text:p text:style-name="P120">— 48 —</text:p>
      <text:p text:style-name="P121"/>
      <text:p text:style-name="P109"><text:span text:style-name="T47">Ma ecco che un giovane marinaio si stacca dal pezzo che serviva, e, ratto come un fulmine, abbraccia, il proiettile, sputa per isprezzo sull’acceso</text:span><text:span text:style-name="Corpo_20_del_20_testo_20__2b__20_Book_20_Antiqua89"><text:span text:style-name="T47"> spoleto, </text:span></text:span><text:span text:style-name="T47">e maledicendo a Re Bomba II, lo slancia in mare, e ritorna, al suo posto. L'austero cavaliere Mantica, cosi parco di lodi con tutti, poiché ha per massima che un militare che combatte bene non fa che il suo dovere, non poté a meno di ammirare la prontezza di spirito, ed il sangue freddo del giovine marinaio, a cui battendo con la mano sulla spalla, ebbe a dirgli «bravo, hai fatto una nella azione, ti farò dare la medaglia». — Quel bravo giovane col suo valore se n'era già guadagnata un'altra ad Ancona. </text:span></text:p>
      <text:p text:style-name="P109"><text:span text:style-name="T47">Sulla medesima pirofregata un macchinista si lacerava una mano fra gl'ingranaggi della macchina; sale in coperta con le dita pendenti in cerca del chirurgo, il quale, veduta la impossibilità di salvare quella mano orrendemente stritolata, gli annunzia doversi amputare. </text:span><text:span text:style-name="Corpo_20_del_20_testo_20__2b__20_Book_20_Antiqua88"><text:span text:style-name="T50">Ah questo me rincresce</text:span></text:span><text:span text:style-name="T47">, risponde del suo dialetto il paziente, </text:span><text:span text:style-name="Corpo_20_del_20_testo_20__2b__20_Book_20_Antiqua88"><text:span text:style-name="T50">me rincresce, perché</text:span></text:span><text:span text:style-name="T47"> s'</text:span><text:span text:style-name="Corpo_20_del_20_testo_20__2b__20_Book_20_Antiqua88"><text:span text:style-name="T50">ha ancon da combatte: se a guera fusse finia, non me ne vorriera fa niente de lasciagh anche u brassu. Ebbene! scia taggie. </text:span></text:span><text:span text:style-name="T47">E cosi dicendo, si fa dare un sigaro acceso da un suo camerata, e posando la mano sulla culatta di un cannone, subisce l'amputazione senza profferire un ahi, solo mordendo a quando a quando il sigaro che aveva fra denti. </text:span></text:p>
      <text:p text:style-name="P121">Francesco II chiude l'ultima scena del suo breve dramma di Re con circolari alla diplomazia europea, con proteste presso le Potenze straniere, con proclami agli Abruzzesi (a), con solenni promesse ai Siciliani. </text:p>
      <text:p text:style-name="P16"/>
      <text:p text:style-name="P14">(a) «Abbruzzesi, </text:p>
      <text:p text:style-name="P14">«Mentre lo straniero minacciava di distruggere le fondamenta della nostra patria, mentre ei nulla risparmiava per annichilire la prosperità del nostro bel reame e farci suoi schiavi, voi mi deste prove della vostra fedeltà. In grazia della vostra severa e nobile condotta, voi avete scoraggiato il nemico comune, e rallentato il procedere rapido della rivoluzione che aprivasi una strada per mezzo della calunnia, del tradimento e di ogni genere di seduzione. </text:p>
      <text:p text:style-name="P14">«No, in non l'ho dimenticato!</text:p>
      <text:p text:style-name="P14">«Leali Abruzzesi, ritornate ciò che foste; che la fedeltà, l'amore del vostro suolo, l'avvenire dei vostri figli armino ancora il vostro braccio. Noi non possiamo per un sol momento lasciarci prendere dalle insidiose perfidie di un partito che vuole rapirci ogni cosa. Noi non ci sottomettiamo</text:p>
      <text:p text:style-name="P32"/>
      <text:p text:style-name="P120">— 49 —</text:p>
      <text:p text:style-name="P121"/>
      <text:p text:style-name="P121"><text:s/>Atti tutti, che, strano innesto di orgoglio o di impotenza, da un canto, non possono risultar che ridicoli, e che, dall’altro, tendendo a giustificare fatti ingiustificabili, non possono altrimenti giudicarsi dai posteri, come dai contemporanei, che come atti calunniosi ed iniqui; É l'impotenza che si dibatte nella tardiva emenda d'una potenza abusata, e convertita in tirannide. </text:p>
      <text:p text:style-name="P121">Nell'epoca in cui Francesco II lasciava Gaeta, si faceva la seguente statistica borbonica. Dei 74 discendenti di Luigi XIV 55 sono in esilio, ossia dei Borboni di Napoli re Francesco, cinque fratelli, e quattro sorelle; gli zii di essa maestà, principe di Capua, e due figli, conte di Aquila, e due figli, conte di Trapani, e cinque figli; la prozia di detto Francesco, ossia la già regina Maria Amalia, vedova di Luigi Filippo; la duchessa di Berry; la duchessa di Salerno;e da ultimo una cugina germana, la duchessa di Aumale: totale ventisei. — Dei Borboni di Spagna, ossia, l'infante Don Giovanni, e due figli: totale tre. — Dei Borboni di Francia, cioè il conte di Chambord, la duchessa di Parma, ed i suoi quattro figli: in tutto sei. —Dei Borboni di Francia della branca orleanese, vale a dire il conte di Parigi; il duca di Chartres; il duca di Nemours co’ <text:s/>suoi quattro figli, il principe di Joinville, e due figli; il duca di Aumale e due figli; il duca di Montpensier con sei figli; totale venti. — Diciannove Borboni non sono in esilio; cioè: quelli della famiglia reale di Spagna, in tutto sedici; l'Imperatrice del Brasile (nata principessa di Napoli), la duchessa Augusta di Sassonia-Coburgo-Gota (nata principessa Orleans), ed il duca Carlo III di Parma, infante di Spagna, il quale abdicò. </text:p>
      <text:p text:style-name="P121">Al Governo Dittatoriale successe il Luogotenenziale, e quali ne fossero i concetti governativi, quale l'indirizzo amministrativo, quali le burocratiche innovazioni, quali le leggi principali, fino a qual punto distruggesse o conservasse il vecchio edifizio, come e fino a qual punto l'autonomia delle nostre provincie mantenesse, è appunto ciò </text:p>
      <text:p text:style-name="P121"/>
      <text:p text:style-name="P137">alla sua volontà, rivendichiamo piuttosto la libertà delle nostre leggi, del nostri usi, della nostra religione. </text:p>
      <text:p text:style-name="P6"><text:span text:style-name="T69">«I miei voti vi accompagneranno sempre</text:span><text:span text:style-name="Corpo_20_del_20_testo_20__28_13_29__20__2b__20_15"><text:span text:style-name="T69"> e</text:span></text:span><text:span text:style-name="T69"> dovunque. Il cielo benedirà le vostre azioni. </text:span></text:p>
      <text:p text:style-name="P13"><text:span text:style-name="T69">«</text:span><text:span text:style-name="Corpo_20_del_20_testo_20__28_13_29__20__2b__20_Book_20_Antiqua"><text:span text:style-name="T69">Francesco»</text:span></text:span></text:p>
      <text:p text:style-name="P32"/>
      <text:p text:style-name="P120">— 50 —</text:p>
      <text:p text:style-name="P121"/>
      <text:p text:style-name="P121">che noi ora ci faremo a narrare; e quanta maggiore importanza vadano ora acquistando i nostri racconti non v'ha chi non vegga. </text:p>
      <text:p text:style-name="P109"><text:span text:style-name="T47">In data dell’8 novembre 1860 veniva istituito un Consiglio di Luogotenenza, composto di Consiglieri incaricati di uno o più <text:s/>Dicasteri. Vi erano inoltre non più di tre Consiglieri di Luogotenenza, senza incarico di Dicastero. Il Consiglio aveva un Segretario col titolo di Segretario del Consiglio di Luogotenenza. L'ordinamento organico dei Dicasteri fu mantenuto in conformità delle leggi preesistenti, salvo le modificazioni che potevano occorrervi. Il Luogotenente Generale convocava, e presiedeva il Consiglio di Luogotenenza. — Furono nominati Consiglieri di Luogotenenza ed incaricati dei Dicasteri i seguenti signori, cioè: del Dicastero dell'Interno e Polizia Ventimiglia Gaetano; di quello di grazia e giustizia, ed Affari Ecclesiastici Pisanelli Giuseppe; dell’altro delle Finanze Scialoja Antonio; del Dicastero della Istruzione pubblica Piria Raffaele; e dei Lavori Pubblici d'Afflitto Rodolfo, Marchese di Montefalcone; d'Agricoltura e Commercio Devincenzi Giuseppe. — Furono poi nominati Consiglieri di Luogotenenza senza incarico di Dicastero i signori Mancini Pasquale Stanislao, Ferrigni Giuseppe, Caracciolo Camillo, Marchese di Bella. — Segretario del Consiglio di Luogotenenza fu Bonghi Ruggiero. — Ai Consiglieri di Luogotenenza venne assegnatala mensuale indennità di ducati quattrocento: al Segretario del Consiglio di Luogotenenza quella di ducati dugento. — Il paese per tanti anni oppresso aveva bisogno di tutto, e quindi l'esigenze eran moltiplici, incalzanti, cui non potendo sempre soddisfare gli assediati Consiglieri, e spesso non volendo per alimentare certe speciali predilezioni, andavano incontro alle più aspre censure, alla più violenta opposizione della stampa periodica, e qualche volta per fino alla minaccia, ed alla violenza, onde eran costretti a dimettersi per dar luogo ad altri, cui avveniva lo stesso, di tal che il governo Luogotenenziale fu un continuo alternar di Consiglieri; ed i nomi di de Sanctis ed Imbriani si succedettero nella Pubblica Istruzione, quelli di Avossa e Pironti nel Dicastero di Giustizia, quelli di Romano e Spaventa nella Polizia, di Laterza e Sacchi nelle Finanze; e cosi sempre al tornando, senza però mai uscire dagli uomini dell'emigrazione, che fin da quel tempo cominciarono a distinguersi col nome di </text:span><text:span text:style-name="Corpo_20_del_20_testo_20__2b__20_Book_20_Antiqua87"><text:span text:style-name="T50">Consorteria. </text:span></text:span></text:p>
      <text:p text:style-name="P32"/>
      <text:p text:style-name="P120">— 51 —</text:p>
      <text:p text:style-name="P121"/>
      <text:p text:style-name="P171"><text:span text:style-name="T6">Il primo nostro Luogotenente fu Farini, che venne con ottimi auspici, cui poscia in vero non corrisposero i fatti;</text:span><text:span text:style-name="T6"> di tal che fra le insinuazioni del Ministero centrale, e l'esigenze del paese imbarazzato di troppo, fu costretto dimettersi, lasciato di se poco grato ricordo. </text:span><text:span text:style-name="T6">Al Farini succedette il Principe di Carignano, luogotenente di diritto, di fatto non essendolo che il suo Segretario generale Commendatore Nigra, inabile bellimbusto</text:span><text:span text:style-name="T6">: </text:span><text:span text:style-name="T6">forse abile diplomatico, come lo si disse, ma incapacissimo amministratore. </text:span><text:span text:style-name="T6">Al Carignano fu sostituito Ponza di S. Martino, conservatore fino alla nausea, che non conobbe il paese, ed agi sempre a ritroso di esso, e delle sue tendenze. Venne poscia il Generale Cialdini, con cui si abolì la Luogotenenza. Egli si atteggiò a democratico, </text:span><text:span text:style-name="T6">perché vide la necessità di rinfrancare il paese, blandendone l'elemento liberale; e per tal suo divisamento fu accetto, quantunque in amministrazione nulla avesse operato meglio, o più che gli altri, </text:span></text:p>
      <text:p text:style-name="P121">Il Luogotenente Farini esordisce la sua amministrazione con una relazione al Re che fu avidamente letta per quanto veniva ansiosamente attesa. Egli prometteva conservar le autonomie, dar lavoro con grandi opere pubbliche, migliorare le condizioni della pubblica istruzione, istituire opere di beneficenza (6); e tutto questo piacque, e ciascun s'impromise bene da lui. Ma quando egli parlò di concordia, di conciliazione, di fusione di tutti i differenti elementi, allora esistenti in questa nostra sconvolta, e corrotta società, allora ognuno cominciò a temere che il putrido dei vecchio governo sarebbe, almeno in gran parte, rimasto nel nuovo, che bisognava transigere con la corruzione, e tutto questo non faceva al certo molto ben presentire dell'avvenire. </text:p>
      <text:p text:style-name="P171"><text:span text:style-name="T6">I Consiglieri di Luogotenenza sfoggiavano zelo e dottrina, e ciascuno alla sua volta sciorinava la sua relazione al Luogotenente, </text:span><text:span text:style-name="T6">in cui proponeva quanto potea concepire di meglio in fatto di riforme amministrative e finanziarie, per nulla pensando che l'opera dell'unificazione doveva ben tosto distruggere tutto l'edifizio ch'essi andavano innalzando. </text:span></text:p>
      <text:p text:style-name="P32"/>
      <text:p text:style-name="P120">— 52 —</text:p>
      <text:p text:style-name="P121"/>
      <text:p text:style-name="P171"><text:span text:style-name="T6">Scialoja propone una riforma in fatto di Dazi di Consumo</text:span><text:span text:style-name="T6"> (a), di cui sentirai pienamente il bisogno nelle provincie napoletane. Altra riforma propose per l'amministrazione del Banco (b);</text:span></text:p>
      <text:p text:style-name="P121"/>
      <text:p text:style-name="P18"><text:span text:style-name="T17">(a) Al cessare dell’antico governo il dazio di consumo in Napoli si trovava in condizioni gravosissime. Su generi di prima necessità, come grano, granone, fave, ceci, pane, semola, riso, gravitava tale un dazio da rendere per 680 mila ducali annui; cioè più di quindici carlini a testa. otto ducati per ogni famiglia, computandola in medio a cinque individui. Ed è da notare, che tale dazio rendevasi assai più grave pel proletariato che per la gente agiata, poiché quello consuma maggior quantità di farinacei che questa. </text:span><text:span text:style-name="T17">Ma questa verità, si chiara nel tempo della Luogotenente, divenne di niun conto dopo la totale unificazione; per modo che i dazii i consumo con nuove tariffe divennero assai più gravi di quel che non furon mai in questa città. </text:span></text:p>
      <text:p text:style-name="P17"/>
      <text:p text:style-name="P17">(b)—La Direzione <text:s/>l'Amministrazione centrale del Banco, secondo che da' Regolamenti esistenti trovasi stabilito, sono confidate a un Consiglio di Amministrazione, composto da' presidenti e vicepresidenti del Banco, e da un Censore incaricato d'invigilare all’osservanza de’ <text:s/>regolamenti e agli interessi del banco e de’ <text:s/>terzi, nelle materie sottomesse alla deliberazione del Consiglio. </text:p>
      <text:p text:style-name="P17">Al Consiglio di amministrazione presiederà uno de’ <text:s/>presidenti del banco colla qualità e col titolo di presidente del Consiglio di amministrazione. Ed egli assonnerà pure le funzioni, ed eserciterà le attribuzioni stabilite dai regolamenti esistenti per la carica di reggente che rimane soppressa. </text:p>
      <text:p text:style-name="P17">Le funzioni del presidente del Consiglio di amministrazione avranno la durata di un solo anno. </text:p>
      <text:p text:style-name="P17">11 presidente che ne è rivestito godrà, durante l'esercizio delle medesime, il doppio dell'onorario annesso alla sua carica. </text:p>
      <text:p text:style-name="P17">In ogni anno il presidente, che deve esercitare le funzioni di presidente del Consiglio di amministrazione, sarà scelto fra tre presidenti per libero suffragio nel seno del Consiglio di amministrazione, del quale faranno parte, in questa sola occasione, anche i governatori ordinari dei banco. </text:p>
      <text:p text:style-name="P17">Nel caso che sia confermato il presidente che le abbia esercitate nell'anno precedente. la conferma dovrà necessariamente esser approvata dal dicastero delle finanze, il quale potrà ordinare che si proceda a novella elezione. </text:p>
      <text:p text:style-name="P17">Non vi potrà essere conferma che per una sola volta. </text:p>
      <text:p text:style-name="P17">Il Consiglio di amministrazione, nel modo detto nell'articolo precedente, ai riunirà il quindici dicembre prossimo per procedere alla elezione del presidente, che dovrà assumere pel primo anno le funzioni di presidente del Consiglio di amministrazione. </text:p>
      <text:p text:style-name="P17">Il censore sarà nominalo del Governo con apposito decreto. </text:p>
      <text:p text:style-name="P17">Egli riceverà un onorario di annui ducati ducentoquaranta, se è un funzionario o impiegato di altra amministrazione, e di annui ducati seicento, se non ha altro pubblico uffizio. </text:p>
      <text:p text:style-name="P17">L'intervento del censore è richiesto in tutte le riunioni del Consiglio di amministrazione. </text:p>
      <text:p text:style-name="P17">Il suo volo sarà solamente consultivo. Dovrà essere però espressamente registrato nel processo verbale. Sarà egli presente nel tempo della votazione e deliberazione del Consiglio. </text:p>
      <text:p text:style-name="P17"/>
      <text:p text:style-name="P32"/>
      <text:p text:style-name="P120">— 53 —</text:p>
      <text:p text:style-name="P121"/>
      <text:p text:style-name="P121">provocò l'autorizzazione di un prestito a vantaggio dei Comuni di venticinque milioni di lire estinguibile per via di annualità, e con la garenzia del governo; e finalmente immaginé la ristrizione della burocrazia, che costituiva, come forma ancora oggidì, una delle più dolorose piaghe del nostro paese. </text:p>
      <text:p text:style-name="P109"><text:span text:style-name="T47">Non meno ampie furono le riforme portate dal Pisanelli nel ramo di Grazia e Giustizia. Vi fu una vastissima riforma nel personale della magistratura, fu abolito il censo nell’alunnato di giurisprudenza, fu assegnato un soldo ai Cancellieri ed altri impiegati nelle Cancellerie dei tribunali, fu promulgata nelle nostre </text:span><text:span text:style-name="Corpo_20_del_20_testo_20__2b__20_14"><text:span text:style-name="T47">Provincie</text:span></text:span><text:span text:style-name="T47"> la legge sulla stampa in vigore nel Piemonte, e simili altre disposizioni, che fecero in certo modo sentire la nuova vita a queste nostre provincie. </text:span></text:p>
      <text:p text:style-name="P121">Devincenzi nel Dicastero di Agricoltura e Commercio, e Lavori Pubblici non si mostra meno operoso. Raccomanda alacremente a tutti i governatori la costruzione delle strade provinciali, e mette a loro disposizione 200, 000 ducati (c); </text:p>
      <text:p text:style-name="P16"/>
      <text:p text:style-name="P17">Il censore potrà corrispondere anche direttamente col dicastero delle finanze per gli affari relativi all’andamento generale dell’amministrazione e del servizio. </text:p>
      <text:p text:style-name="P17">Il Consiglio d'amministrazione si riunirà ordinariamente in ogni settimana. Il presidente del Consiglio di amministrazione potrà convocarlo straordinariamente, semprechè il bisogno lo ricbiegga. </text:p>
      <text:p text:style-name="P17">Rimangono in vigore le prescrizioni delle leggi e de’ <text:s/>regolamenti esistenti in tutto ciò che non si oppone al presente decreto. </text:p>
      <text:p text:style-name="P17">(c) Quel che fece il Devincenzi sorge dalle seguenti circolari ai Governatori delle Provincie. </text:p>
      <text:p text:style-name="P17">Chiamato a reggere un Dicastero, che tanto intimamente si connette colle fonti principali della ricchezza pubblica e privata e col benessere nazionale, è mio debito di venir cercando gli svariatissimi bisogni di queste provincie ed i mezzi come provvedervi. Or che abbiamo la ventura di esser rientrati nella gran famiglia italiana, e che siamo retti da un glorioso Principe, destinato dalla Provvidenza a ritornar l'Italia alla sua antica grandezza, noi dobbiam fare ogni opera per ravviare queste provincie a quella floridezza e prosperità, cui son destinate da natura. Ho rivolto le mie prime cure alle vie di comunicazione, perché la loro mancanza e il maggiore ostacolo che ora si oppone al progresso dell’Agricoltura, delle Industrie e del Commercio, ed alla prosperità civile in queste provincie. Strade ferrate, porti, strade ordinarie, tutto sventuratamente fra noi è da fare, e sollecitamente dobbiamo venirvi provvedendo. </text:p>
      <text:p text:style-name="P17">Ma mentre stiam facendo ogni opera per animare la cooperazione dell’industria privata nelle granai intraprese delle strade ferrate e dei porti che dovranno ridonare novella vita a queste contrade, fa mestieri che ci rivolgiamo alacremente alle strade ordinarie, che immediatamente potranno portare per ogni dove la prosperità ed il benessere. Le condizioni in cui si ritrovano quasiché tutte queste provincie quanto alle vie di comunicazione sono deplorabilissime: </text:p>
      <text:p text:style-name="P32"/>
      <text:p text:style-name="P120">— 54 —</text:p>
      <text:p text:style-name="P132"/>
      <text:p text:style-name="P121">né con minor fervore raccomanda costruzioni, ed ampliamenti dei Porti, dovunque i Governatori stessi lo credano necessario (d). Fra tutto merita particolare attenzione la legge sulle Poste. </text:p>
      <text:p text:style-name="P16"/>
      <text:p text:style-name="P17">vi ba delle estensioni immense di territorio senza strade; vi ha fin delle città principali senza una via che vi meni. Evvi ancora alcuna provincia in questa parte meridionale d'Italia, ove sopra una superficie di circa 3,000 chilometri quadrati, e con una popolazione di 880, 000 anime, non si rinviene che 76 chilometri di strade, cioè che vi ha un chilometro di strada per ogni 39 chilometri quadrati di territorio e per ogni 4210 abitanti, quando vi sono altre provincie in altra</text:p>
      <text:p text:style-name="P17">Sarte d'Italia ove vi ha un chilometro di strada per ogni chilometro qua rato di territorio e per ogni 100 abitanti. Queste cifre son pur troppo desolanti, ma tanto più e' impongono il dovere di provvedere per ogni modo a queste stringenti necessità per cui sempre urgentemente, ma vanamente, sono stati reclamati provvedimenti da queste popolazioni. Richiamo dunque, signor Governatore, tutta la sua cooperazione su questo ramo principalissimo di pubblico servizio Ho già disposto che franchi 800, 000 (ducati 800, 000) siano per ora immediatamente spesi dal Tesoro dello stato non solo per le strade regie, ma ancora per le strade provinciali, affin di dare un aiuto alle provincie; Dovrà esser sua cura di metter mano immantinenti ai lavori, e se mai vi fossero dei fondi provinciali addetti alle opere pubbliche non ancora spesi curerà che siano impiegati senza alcun ritardo. né così solo darem opera alle strade, ma verremo in soccorso delle classi bisognose coll'unico mezzo con cui vi si può efficacemente, ossia coll’accrescimento della dimanda del lavoro. </text:p>
      <text:p text:style-name="P17">«E perché il governo possa venir provvedendo secondo la vera importanza della cosa, è necessario che Ella. signor Governatore, mi mandi quanto più presto può, tutte le notizie che in le chiedo cogli annessi stati intorno alle strade, sia compiute, sia in costruzione, sia in progetto. Inoltre, Ella, signor Governatore, dovrebbe unitamente alla deputazione provinciale, Tacendo tesoro degli avvisi degli uomini più intelligenti della provincia, e tenendo presenti i voti emessi dai passati Consigli provinciali ricercare e farmi conoscere quale sarebbe la miglior rete di strade di cui potesse esser ricoverta cotesta provincia, facendo che non vi sia alcuna contrada o centro di popolazione che abbia a difettare di strade, e provvedendo ad un tempo al commercio speciale dei Comuni e della Provincia ed agl’interessi generali dello Stato. Un sistema beninteso di strade è la principale sorgente della prosperità di un paese, ed in reclamo non solo la sua attenzione, signor Governatore, e quella della Deputazione Provinciale, ma l'attenzione di tutti, e specialmente quella de Municipi e delle Società Economiche e de’ <text:s/>più intelligenti cittadini su questo importantissimo argomento. In uno Stato libero è debito di ogni cittadino di concorrere secondo le proprie attitudini al bene della cosa pubblica, ed ognuno dev'essere persuaso che un governo veramente libero non è che il risultamene come della volontà, cosi della cooperazione dell’universale. </text:p>
      <text:p text:style-name="P17"><text:s/>Sarà mia cura poi, avvalendomi de’ <text:s/>consigli e dell'opera dei nostri eminenti ingegneri di Ponti e Strade, di ordinare tal rete stradale per tutto queste provincie, che ne possa derivare la nostra maggiore prosperità. </text:p>
      <text:p text:style-name="P17">(d) Fra gli obbietti che hanno più vivamente richiamato la mia attenzione nel torre il carico di questo Dicastero, è stata la costruzione di ampli e sicuri porti, quali si domandano dalle nuove condizioni d'Italia. Dappoiché la loro importanza in queste provincie è cresciuta a dismisura</text:p>
      <text:p text:style-name="P32"/>
      <text:p text:style-name="P120">— 55 —</text:p>
      <text:p text:style-name="P121"/>
      <text:p text:style-name="P121">Innovazioni a colluvie, nuove leggi, riforme d'ogni specie furono operate dal Ministero dell’interno e della polizia. Spaventa fu innanzi tutti i governanti di quel tempo operosissimo nello imprimere un nuovo marchio sulla faccia del paese. Le più vaste riforme furono operate nel personale burocratico, e quello della</text:p>
      <text:p text:style-name="P16"/>
      <text:p text:style-name="P17">dacchè siam passati a far parte di un grande Stato; di guisa che se prima poteva esser lode della pubblica amministrazione caldeggiare e promuovere queste opere sovra ogni altra grandiosissime, ora u trasandarle sarebbe gravissimo fatto, perché varrebbe nulla meno che sconoscere i nostri futuri destini o fattirne la meta. Chi può infatti pensare che cosa diverrà l'Italia quando unita, potente e forte avrà compiute le sue grandi vie di comunicazione e sarà dotata de’ <text:s/>porli, alla cui costruzione natura rese così propizia la sterminata sua costa? Il commercio e la navigazione mai non trovarono un campo più vasto all’esercizio della loro benefica azione di porti e di strade. </text:p>
      <text:p text:style-name="P17">Son certo di non aver bisogno di raccomandare alle sue speciali cure questa natura di opere, e confido che dovunque se ne trovino in corso nell'ambito di codesta provincia, faranno pel suo zelo ed operosità i maggiori progressi. Animo mio è di qui informarla che, per meglio studiare la grave e vitale quistione de’ <text:s/>porti da costruire in preferenza, in ho voluto innanzi tratto circondarmi ai una Commessione composta de’ <text:s/>più valorosi uomini dell'arte, e dal loro sapere ed esperienza non posso che attendere i migliori risultamenti. Ma perché questa Commessione possa essere in grado di fornire il suo còmpito con quella piena cognizione di causa che in tanto affare si conviene, fa mestieri che chiunque abbia in pregio e desideri il bene del paese le appresti dal suo canto tutti gli elementi e dirò quasi gli aiuti che sieno in suo potere. Con questo intendimento in mi rivolgo in prima a lei, Signor Governatore, perché voglia farmi intendere in pronta risposta quali sieno i porti progettati, in costruzione o già compiuti nella provincia da lei amministrata. Per ciascuno di essi si compiacerà riferirmi l'ultimo stato in cui si trova, i lavori finora eseguiti, la spesa erogata ed i fondi disponibili in cassa fino alla data della sua risposta. Mi trasmetterà in pari tempo tutti i progetti, stati estimativi, i disegni, le piante, le memorie delle rispettive commessioni ed ogni altro di simil fatta che si trovi per avventura presso di lei o dell’ingegnere direttore provinciale, corredando il tutto delle sagge osservazioni che avrà avuto l'agio di fare e della particolare opinione che avrà potuto formarsi di alcuna di quelle opere dacché ha assunto il governo di codesta provincia. Darà poi alla presente la maggior pubblicità ne' comuni della sua provincia. affinché tutte le persone intendenti, le quali abbiano zelo per fa cosa pubblica, possano in tanta opera prestare il concorso de’ <text:s/>loro lumi e della loro esperienza, che in gradirò sempre ricevere per meglio indirizzare le mie determinazioni colla fida scorta della pubblica opinione. </text:p>
      <text:p text:style-name="P17">La commissione ha cominciato a riunirsi in questo Dicastero fin dal 14 andante. Ond’ella ben vede quanta premura debba darsi per farle sollecitamente pervenire cosiffatti elementi che potranno servir di base alle sue gravi deliberazioni. </text:p>
      <text:p text:style-name="P5"><text:span text:style-name="T74">Napoli</text:span><text:span text:style-name="Corpo_20_del_20_testo_20__28_13_29__20__2b__20_152"><text:span text:style-name="T74"> 22</text:span></text:span><text:span text:style-name="T74"> dicembre 1860. </text:span></text:p>
      <text:p text:style-name="P262">Il Consigliere di Agricoltura, Commerciò e Lavori Pubblici. </text:p>
      <text:p text:style-name="P76"><draw:frame draw:style-name="fr1" draw:name="Cornice8" text:anchor-type="char" svg:x="10.248cm" svg:y="1.517cm" svg:width="0.771cm" svg:height="1.12cm" draw:z-index="5"><draw:text-box><text:p text:style-name="P99"><text:line-break/></text:p></draw:text-box></draw:frame><text:span text:style-name="Corpo_20_del_20_testo_20__28_6_29__20__2b__20_AngsanaUPC"><text:span text:style-name="T74">G. </text:span></text:span><text:span text:style-name="Corpo_20_del_20_testo_20__28_6_29__20__2b__20_Dotum"><text:span text:style-name="T23">D</text:span></text:span><text:span text:style-name="T24">evincenzi</text:span></text:p>
      <text:p text:style-name="P81"/>
      <text:p text:style-name="P32"/>
      <text:p text:style-name="P120">— 56 —</text:p>
      <text:p text:style-name="P133"/>
      <text:p text:style-name="P109"><text:span text:style-name="T47">polizia fu del tutto cambiato, ed il paese gliene seppe il buon grado. Fu istituito un</text:span><text:span text:style-name="Corpo_20_del_20_testo_20__2b__20_Book_20_Antiqua86"><text:span text:style-name="T50"> Sifilicomio, </text:span></text:span><text:span text:style-name="T47">fu organata una cooperazione di pubblica sicurezza, ed una legge analoga venne promulgata (e). In quel tempo la Guardia Nazionale fu ampliata ed armata, meglio organati gli archivii, data migliore amministrazione ai fondi di beneficenza, conferita maggiore indipendenza ai Comuni, conceduto il diritto di riesportazione agl’importatori di grano, e depositatolo in pegno, autorizzata la cassa di sconto ad anticiparne il prezzo. </text:span></text:p>
      <text:p text:style-name="P121">Nel Ministero degli Affari Ecclesiastici Ferrigni provocò un decreto che richiamava in pieno vigore l'articolo 21 del Concordato, obbligando i preti a fornire il sacro loro patrimonio in conformità di detto articolo, e vietando ch'essi potessero avvalersi di dispensa, in virtù della quale con soli 25 ducati di rendita potevano abbracciare lo stato sacerdotale, onde questo ne scadde, ed invili. Vacavan dei posti nel Ministero di sua dipendenza, e secondando la pubblica opinione, volte provvedervi per concorso, quantunque i prevalenti fossero stati poscia obbliati, e negletti.</text:p>
      <text:p text:style-name="P121"/>
      <text:p text:style-name="P17">(e) Questa legge sulla Pubblica Sicurezza, che ha data dell’8 gennaio 1861, e che si compone di 139 articoli, venne a soddisfare uno dei più sentiti bisogni del paese, e lo fece in guisa da sfuggire ad ogni censura. Essa è la legge dei popoli civili. </text:p>
      <text:p text:style-name="P17">Secondo questa legge, l'amministrazione della Pubblica Sicurezza è affidata ai Prefetti, Sotto-Prefetti, Questori, Ispettori, Delegati, Segretarii, ed anche ai Sindaci. </text:p>
      <text:p text:style-name="P17">I proponimenti cui mira sono l'osservanza delle leggi, il mantenimento dell'ordine pubblico, il prevenire i reati, il sovvenire ai pubblici e privati infortuni, il comporre pubblici e privati dissidi: il tutto senza veruna opposizione alle leggi vigenti. Leggi come questa non sono che il risultamelo e l'espressione della civiltà. </text:p>
      <text:p text:style-name="P17">Per la Città di Napoli l'amministrazione della Pubblica Sicurezza è affidata al Questore in luogo del Prefetto. Nel comune ove non è Delegato agisce il Sindaco. </text:p>
      <text:p text:style-name="P17">Dall'articolo 15 fino all’articolo 26 trovansi contenute le più sagge, e minute disposizioni, Ed han questo di proprio, è d'uopo dirlo, le leggi che ci vengono dal Piemonte, un'analisi minuta dei fatti, che tal fiata si spinge fino al pedantismo, una vasta comprensione di usi, che va per tino alla ridondanza. Ciò ben vero formolato in un linguaggio improprio, non tecnico, e spesso barbaro. </text:p>
      <text:p text:style-name="P5"><text:span text:style-name="T74">Con gli articoli 27 e seguenti sono istituiti</text:span><text:span text:style-name="Corpo_20_del_20_testo_20__28_13_29__20__2b__20_Book_20_Antiqua2"><text:span text:style-name="T74"> i libri</text:span></text:span><text:span text:style-name="T74"> per coloro che servono. </text:span></text:p>
      <text:p text:style-name="P17">Con gli articoli 42 e seguenti si provvede a coloro ch'esercitano il commercio ambulante. </text:p>
      <text:p text:style-name="P17">In seguito è provveduto ai venditori, ai distributori, agli affiggitori, ai viandanti, agli atti di passaggio, alle inumazioni. agli assembramenti, agli oziosi, ai vagabondi, a coloro che van questuando per la città, cui si vieta del tutto tal sistema di vivere. Ed a questa legge segue un Regolamento non men saggio della legge stessa. Non vi sarà dato scerner lacuna di sorta, né in questo né in quella. </text:p>
      <text:p text:style-name="P32"/>
      <text:p text:style-name="P120">— 57 —</text:p>
      <text:p text:style-name="P121"/>
      <text:p text:style-name="P121">Si diè colpa al Ferrigni di aver richiamato in Napoli il Cardinale Riario Sforza, il quale erane partito spontaneo, onde non far atto di adesione al nuovo governo. E fu colpa non lieve, poiché il reduce Prelato venne a fomentar la reazione fra noi, di tal che fu d'uopo obbligarlo novellamente a partire. </text:p>
      <text:p text:style-name="P121">Nel Ministero della Pubblica Istruzione una vasta riforma universitaria fu operata, nuove cattedre furono create, e nuove corporazioni di vigilanza istituite, nuovi professori nominati; un sistema d'istruzione popolare fu organato, alla istruzione secondaria fu provveduto, collegi, scuole magistrali, scuole tecniche, e veterinarie, scuole gratuite serali per gli adulti delle classi povere, ed asili infantili furono decretati (f). </text:p>
      <text:p text:style-name="P121"/>
      <text:p text:style-name="P65">(f) Una delle più gravi cure del nuovo Governo esser dovea quella di organare fra noi la pubblica Istruzione, cui fino a quel tempo aveva tenuto luogo l'abbrutimento; né ciò fu trasandato, e molte leggi all’uopo furono fatte, quantunque poscia, nello incalzare degli eventi e dei dissidi, negletta se ne fosse l'attuazione. </text:p>
      <text:p text:style-name="P65">L organamento della Istruzione pubblica in Italia non si tenne in dietro a quello delle più culle nazioni di Europa; e per quanto si maledisse alla negligenza delle pratiche, altrettanto si fé plauso all’ampiezza, ed allo spirito informatore delle leggi. — Consiste in ciò. </text:p>
      <text:p text:style-name="P60"><text:span text:style-name="T74">L'istruzione d divisa in primaria e</text:span><text:span text:style-name="Corpo_20_del_20_testo_20__28_23_29__20__2b__20_Corsivo"><text:span text:style-name="T74"> secondaria. </text:span></text:span></text:p>
      <text:p text:style-name="P65">La primaria è divisa in due gradi, inferiore e superiore. </text:p>
      <text:p text:style-name="P65">L'inferiore comprende l'insegnamento religioso, la lettura, la scrittura, l'aritmetica elementare, il sistema metrico; e la lingua italiana. Il grado superiore comprende le regole della composizione, la calligrafia, la contabilità, la geografia elementare, l'esposizione di fatti più notevoli della storia nazionale, i doveri sociali, le prime nozioni di scienze naturali. </text:p>
      <text:p text:style-name="P65">Il corso inferiore, ed il superiore si compiono ciascuno in due anni. </text:p>
      <text:p text:style-name="P65">L'istruzione elementare è data gratuitamente in tutti i Comuni, ed in ogni comune ve ne dovrà essere almeno una pei fanciulli, ed un altra per le fanciulle. </text:p>
      <text:p text:style-name="P60"><text:span text:style-name="T74">Le scuole elementari di grado superiore maschile dovranno stabilirsi in tatti i Comuni, che hanno oltre</text:span><text:span text:style-name="Corpo_20_del_20_testo_20__28_23_29__20__2b__20_AngsanaUPC"><text:span text:style-name="T74"> 3000</text:span></text:span><text:span text:style-name="T74"> abitanti. </text:span></text:p>
      <text:p text:style-name="P65">A cominciare dall’età di 6 anni nessun fanciullo può mancare alla scuola, ed i genitori sono in obbligo di mandarveli, o provare provveder essi altrimenti alla istruzione di quelli. </text:p>
      <text:p text:style-name="P65">L'istruzione secondaria classica è destinata ad aprir l'adito agli studi speciali, che menano al conseguimento dei gradi accademici. Essa è distinta in due gradi. Quella del 1. grado si compie nello spazio di cinque anni: quella del secondo nello spazio di tre. </text:p>
      <text:p text:style-name="P65">Nel corso del primo grado s insegnano: Principi di letteratura, Lingua italiana, Lingua latina, Lingua greca, Aritmetica, Geometria, Geografia, Storia, Archeologia. </text:p>
      <text:p text:style-name="P5"><text:span text:style-name="Corpo_20_del_20_testo_20__28_13_29_"><text:span text:style-name="T74">Nel corso del secondo s'insegnano: Filosofia, Algebra, Trigonometria, Fisica, Chimica, Letteratura, Storia, Geografia. </text:span></text:span></text:p>
      <text:p text:style-name="P32"/>
      <text:p text:style-name="P120">— 58 —</text:p>
      <text:p text:style-name="P171"><text:span text:style-name="T6">Ma a tanto largheggiar di decreti poco corrisposero l'opere, e non s'ebbe mai a compiacersi gran fatto dello stato della pubblica istruzione nelle meridionali provincie. — </text:span><text:span text:style-name="T6">Altra istruzione in quest'epoca decretata, e non eseguita</text:span><text:span text:style-name="T6"> fu quella delle Casse di risparmi (g). </text:span></text:p>
      <text:p text:style-name="P121">Riforma più di tutte preziosa ed importante, più di tutte reclamata dalla civiltà dei tempi, e dalla libertà delle istituzioni, fra quante in quest'epoca ebber luogo fra noi, fu l'organamento amministrativo Provinciale, e Comunale (h). </text:p>
      <text:p text:style-name="P5"><text:span text:style-name="Corpo_20_del_20_testo_20__28_13_29_"><text:span text:style-name="T74"/></text:span></text:p>
      <text:p text:style-name="P5"><text:span text:style-name="Corpo_20_del_20_testo_20__28_13_29_"><text:span text:style-name="T74">Gl'istituti nei quali si danno gli studi di primo grado si dicono Ginnasi; quelli del secondo Licei. Ove entrambi i gradi sono uniti nel medesimo stabilimento si appellano Licei ginnasiali. </text:span></text:span></text:p>
      <text:p text:style-name="P5"><text:span text:style-name="Corpo_20_del_20_testo_20__28_13_29_"><text:span text:style-name="T74">Oltre a ciò, furono istituite scuole gratuite serali per gli adulti, e scuole speciali per gli artigiani. Per le prime il Re largì un fondo di 200, 000 franchi, e di questi 80, 000 furono distinati alla fondazione di dodici asili infantili nei dodici quartieri della Città. </text:span></text:span></text:p>
      <text:p text:style-name="P5"><text:span text:style-name="Corpo_20_del_20_testo_20__28_13_29_"><text:span text:style-name="T74">Deputati a vigilare sull'insegnamento primario e secondario furono istituiti gl'Ispettori degli Studi: uno generale, tre speciali, e tanti distrettuali quanti i distretti. </text:span></text:span></text:p>
      <text:p text:style-name="P5"><text:span text:style-name="Corpo_20_del_20_testo_20__28_13_29_"><text:span text:style-name="T74">(g) L'istituzione della Gassa di risparmio in Napoli non fu mai più che un decreto. E non poteva essere altrimenti in un paese ove il lavoro manca, ove tutti gli stentali risparmi dell’operaio sono assorbiti dal lotto dove in fine lai cassa non poteva sorgere con un fondo maggiore di 800, 000 lire eh erano un'altra prelevazione delle 200, 000 largite dal Re con sua lettera del 14 novembre 1860. </text:span></text:span></text:p>
      <text:p text:style-name="P5"><text:span text:style-name="Corpo_20_del_20_testo_20__28_13_29_"><text:span text:style-name="T74">(h)</text:span></text:span><text:span text:style-name="Corpo_20_del_20_testo_20__28_13_29__20__2b__20_151"><text:span text:style-name="T74"> La</text:span></text:span><text:span text:style-name="Corpo_20_del_20_testo_20__28_13_29_"><text:span text:style-name="T74"> libertà e la indipendenza dei popoli non incominciano che dai centri comunali e provinciali: e l'Italia, che andavasi appunto ad organare sul regime della libertà e della indipendenza, quanta necessità sentisse di simili doni</text:span></text:span><text:span text:style-name="Corpo_20_del_20_testo_20__28_13_29__20__2b__20_151"><text:span text:style-name="T74"> a</text:span></text:span><text:span text:style-name="Corpo_20_del_20_testo_20__28_13_29_"><text:span text:style-name="T74"> prò delle sue comuni o delle sue provincie non v'ha chi non vegga e maggiormente se si consideri che il comune italiano fino a quel tempo non aveva altrimenti vissuto che sotto la più rigida tutela governativa. Quindi quanto giungesse grata l'applicazione a tutta l'Italia della legge amministrativa del 23 ottobre 1859 ognuno può immaginare. Essa è composta di 245 articoli, che segnano la desiderala emancipazione comunale, senza la quale non può esistere libertà costituzionale, non che organamento politico qualunque, che frulli alcun che di benessere materiale e morale ai popoli. </text:span></text:span></text:p>
      <text:p text:style-name="P5"><text:span text:style-name="Corpo_20_del_20_testo_20__28_13_29_"><text:span text:style-name="T74">L'essenziale di questa legge consiste nelle istituzioni di un Consiglio comunale, e di una Giunta municipale, ambe libere, non imposte e sol create dal libero soffragio dei cittadini: consiste nel rendere indipendente l'esecuzione del bilancio da qualsiasi autorità superiore: è la vera amministrazione di famiglia che sfugge ad ogni estranea ingerenza. </text:span></text:span></text:p>
      <text:p text:style-name="P5"><text:span text:style-name="Corpo_20_del_20_testo_20__28_13_29_"><text:span text:style-name="T74">Però, trattandosi di unificazione istantanea, e di unificazione di un vasto Stato, che fino a quel tempo era stato dominato da diverse legislazioni, da diverse tendenze, ed interessi diversi, caso che necessariamente dovea far nascere un dualismo fra</text:span></text:span><text:span text:style-name="Corpo_20_del_20_testo_20__28_13_29__20__2b__20_Book_20_Antiqua1"><text:span text:style-name="T74"> autonomisti ed accentratori</text:span></text:span><text:span text:style-name="Corpo_20_del_20_testo_20__28_13_29_"><text:span text:style-name="T74">, noi sostenghiamo che in fatto di amministrazione qualche cosa di meglio avrebbesi potuto fare nel senso di produrre l'incentramento senza distruggere l'autonomie, ovvero d'incentrare, ma non al di là di quel limite, in cui le </text:span></text:span><text:span text:style-name="Corpo_20_del_20_testo_20__28_23_29_"><text:span text:style-name="T74">autonomie ne venissero mortalmente vulnerate. </text:span></text:span></text:p>
      <text:p text:style-name="P32"/>
      <text:p text:style-name="P120">— 59 —</text:p>
      <text:p text:style-name="P121"><text:s/></text:p>
      <text:p text:style-name="P121">Presso noi, già da lunga pezza, a similitudine della Francia imperiale, tutt'i poteri</text:p>
      <text:p text:style-name="P71"/>
      <text:p text:style-name="P60"><text:span text:style-name="Corpo_20_del_20_testo_20__28_23_29_"><text:span text:style-name="T74">A ciò sapientemente provvedeva il progetto Minghetti, di cui non possiamo dispensarci dal riportare qui alcuni brani. </text:span></text:span></text:p>
      <text:p text:style-name="P60"><text:span text:style-name="Corpo_20_del_20_testo_20__28_23_29_"><text:span text:style-name="T74">«La riforma deve avere per fine di stabilire e consolidare l'unità politica, militare e finanziaria del Regno e discentrare al possibile l'amministrazione. I Commissari avranno sempre presente all'animo il primo di questi due intenti, siccome quello che è essenziale e supremo, eperò, dando nelle loro proposte alla iniziativa dei privati e delle minori aggregazioni civili tutta fa larghezza possibile, non dimenticheranno mai che le varietà locali, per quanto si fondino sulla tradizione, sulle abitudini e sui desiderii, non debbono affievolire, ma afforzare l'unità nazionale. </text:span></text:span></text:p>
      <text:p text:style-name="P60"><text:span text:style-name="Corpo_20_del_20_testo_20__28_23_29_"><text:span text:style-name="T74">«Pertanto il discentramento amministrativo non potrà operarsi che intorno alle attribuzioni di quattro Ministeri, cioè. Interno. Istruzione pubblica, Lavori Pubblici: Agricoltura e Commercio. Dal primo può togliersi tutto quanto riguarda beneficenza, opere pie, igiene, sanità» teatri, caccia e pesca, monumenti pubblici; dal secondo, l'insegnamento medio ed il; tecnico, le università ed accademie di belle arti, dal terzo, le acque, strade e porti secondarli; dal quarto l'agricoltura, boschi e statistica. </text:span></text:span></text:p>
      <text:p text:style-name="P60"><text:span text:style-name="Corpo_20_del_20_testo_20__28_23_29_"><text:span text:style-name="T74">Verrà giorno forse, in cui anche la pubblica sicurezza e le carceri di pena possano essere amministrate dalle Autorità locali, ma ora lo vietano le condizioni presenti d'Italia e la pubblica opinione. </text:span></text:span></text:p>
      <text:p text:style-name="P60"><text:span text:style-name="Corpo_20_del_20_testo_20__28_23_29_"><text:span text:style-name="T74">Quanto alle modificazioni che di necessità verranno alle finanze, comecché rilevanti, non saranno che accessorie, e non debbono alterare il sistema dei tributi. </text:span></text:span></text:p>
      <text:p text:style-name="P60"><text:span text:style-name="Corpo_20_del_20_testo_20__28_23_29_"><text:span text:style-name="T74">Il discentramento può farsi in due modi: o delegando ai rappresentanti del Governo nelle varie parli del Regno molte facoltà che sogliono essere proprie dei Ministri, owero spogliando il Governo di queste facoltà ed attribuendole ai cittadini. </text:span></text:span></text:p>
      <text:p text:style-name="P5"><text:span text:style-name="Corpo_20_del_20_testo_20__28_13_29_"><text:span text:style-name="T74">La riforma che in propongo accetta entrambi questi modi. Mantenendo in generale la circoscrizione delle Provincie italiane quale si trova, non solo vorrei attribuiti ai Capi di esse o Prefetti più ampi poteri di quelli che abbiano al presente, ma vorrei assegnate eziandio alle Provincie stesse molte ed importanti prerogative che la Legge del 23 ottobre 1859 ha loro diniegato. Imperocché il principal carattere di quella Legge, per quanto riguarda la Provincia, si e di averla destinata alla tutela dei Comuni e delle Opere pie. anziché a provvedere di per sé medesima a quegli interessi mediani che né possono restringersi nella cerchia municipale né«estendersi a tutta la nazione. Obbietto della presente riforma sarebbe adunque di dare o restituire alla Provincia l'amministrazione di quegli affari che sono ad essa connaturali, permettendole di agire indipendentemente dall’Autorità governativa, salvo quella vigilanza suprema che lo Stato e s e re ila sopra ogni Corpo morale. É questo il punto capitale della proposta, oserei dire il solo che mi sembri essenziale. </text:span></text:span></text:p>
      <text:p text:style-name="P60"><text:span text:style-name="Corpo_20_del_20_testo_20__28_23_29_"><text:span text:style-name="T74">«Ma ciò parmi non bastare ancora al fine che ci proponiamo per le ragioni seguenti. </text:span></text:span></text:p>
      <text:p text:style-name="P60"><text:span text:style-name="Corpo_20_del_20_testo_20__28_23_29_"><text:span text:style-name="T74"><text:s/>La provincia italiana non è così vasta, né così popolata e copiosa di ricchezze da poter supplire, almeno per ora, a tutte quelle funzioni che ho indicalo sopra e che il Governo sarebbe disposto di affidare ai cittadini. I Prefetti sono troppi di numero da poter loro delegare tutti i poteri efficaci ad un vero discentramento senza correre il pericolo di varietà e discrepanza soverchia nell'andamento dell'amministrazione. </text:span></text:span></text:p>
      <text:p text:style-name="P32"/>
      <text:p text:style-name="P108"><text:span text:style-name="T47">— 60 —</text:span><text:span text:style-name="Corpo_20_del_20_testo_20__28_23_29_"><text:span text:style-name="T47"> </text:span></text:span></text:p>
      <text:p text:style-name="P71"/>
      <text:p text:style-name="P60"><text:span text:style-name="Corpo_20_del_20_testo_20__28_23_29_"><text:span text:style-name="T47"><text:s/></text:span></text:span><text:span text:style-name="T47">trovavansi riuniti nel centro dello Stato, ed alle elezioni era stato</text:span></text:p>
      <text:p text:style-name="P18"/>
      <text:p text:style-name="P5"><text:span text:style-name="Corpo_20_del_20_testo_20__28_23_29_"><text:span text:style-name="T75">«Uopo è dunque formare un'altra aggregazione, un altro Ente mo</text:span></text:span><text:span text:style-name="Corpo_20_del_20_testo_20__28_13_29_"><text:span text:style-name="T75">rale </text:span></text:span><text:span text:style-name="Corpo_20_del_20_testo_20__28_13_29_"><text:span text:style-name="T74">maggiore della Provincia, cosicché il Rappresentante del Governo possa ivi secnramente avere quei poteri che abbiamo accennato, ed insieme il consorzio delle Provincie bastare al fine desiderato. Tali sarebbero le Regioni. </text:span></text:span></text:p>
      <text:p text:style-name="P5"><text:span text:style-name="Corpo_20_del_20_testo_20__28_13_29_"><text:span text:style-name="T74">«Appresso queste considerazioni generali, passo ad avvertenze particolari. </text:span></text:span></text:p>
      <text:list xml:id="list30571189" text:style-name="WW8Num3">
        <text:list-item>
          <text:p text:style-name="P310"><text:span text:style-name="Corpo_20_del_20_testo_20__28_13_29_"><text:span text:style-name="T74">La Legge comunale del 43 ottobre 1859 mi sembra doversi sostanzialmente serbare intatta. A ragione il suo autore nella relazione fatta a S. M. esprimeva questo giudizio che le franchigie comunali vi erano allargate come presso </text:span></text:span><text:span text:style-name="Corpo_20_del_20_testo_20__28_13_29_"><text:span text:style-name="T75">i </text:span></text:span><text:span text:style-name="Corpo_20_del_20_testo_20__28_13_29_"><text:span text:style-name="T74">popoli più civili e felici, e che essa doveva riguardarsi come la </text:span></text:span><text:span text:style-name="Corpo_20_del_20_testo_20__28_13_29_"><text:span text:style-name="T75">pife </text:span></text:span><text:span text:style-name="Corpo_20_del_20_testo_20__28_13_29_"><text:span text:style-name="T74">liberale di quante fossero mai state sottoposte alla sanzione di S. M. </text:span></text:span></text:p>
        </text:list-item>
      </text:list>
      <text:p text:style-name="P5"><text:span text:style-name="Corpo_20_del_20_testo_20__28_13_29_"><text:span text:style-name="T74">«Un solo punto parmi potersi modificare in un senso di larghezza ancora maggiore, cioè quello della nomina dei Sindaci. in non esilo a proporre che sia lasciata </text:span></text:span><text:span text:style-name="Corpo_20_del_20_testo_20__28_13_29_"><text:span text:style-name="T75">ana </text:span></text:span><text:span text:style-name="Corpo_20_del_20_testo_20__28_13_29_"><text:span text:style-name="T74">elezione del Consiglio comunale. Dovrà farsi però a pluralità assoluta dei voti. Che se dopo tre scrutini niuno risultasse eletto si procederà allo scrutinio precedente maggiori voti. </text:span></text:span></text:p>
      <text:p text:style-name="P5"><text:span text:style-name="Corpo_20_del_20_testo_20__28_13_29_"><text:span text:style-name="T74">«Commendando ed ecceltando la Legge comunale, credo però che debba in alcune parti accessorie chiarirsi e modificarsi. L'esperienza ha mostrato qualche menda da correggere e qualche lacuna da riempiere. </text:span></text:span></text:p>
      <text:p text:style-name="P5"><text:span text:style-name="Corpo_20_del_20_testo_20__28_13_29_"><text:span text:style-name="T74">«Così sarà da fare una distinzione fra </text:span></text:span><text:span text:style-name="Corpo_20_del_20_testo_20__28_13_29_"><text:span text:style-name="T75">i </text:span></text:span><text:span text:style-name="Corpo_20_del_20_testo_20__28_13_29_"><text:span text:style-name="T74">Comuni popolosi, </text:span></text:span><text:span text:style-name="Corpo_20_del_20_testo_20__28_13_29_"><text:span text:style-name="T75">i </text:span></text:span><text:span text:style-name="Corpo_20_del_20_testo_20__28_13_29_"><text:span text:style-name="T74">mezzani e quei piccoli Comuni che non giungono a tre mila anime. Dando ai primi maggiori prerogative; e minori a questi ultimi, accrescendo sopra ai essi la tutela governativa, si potrà senza coazione favoreggiare l'unione </text:span></text:span><text:span text:style-name="Corpo_20_del_20_testo_20__28_13_29_"><text:span text:style-name="T75">o </text:span></text:span><text:span text:style-name="Corpo_20_del_20_testo_20__28_13_29_"><text:span text:style-name="T74">appodiazione loro ai Comuni contermini, </text:span></text:span></text:p>
      <text:p text:style-name="P5"><text:span text:style-name="Corpo_20_del_20_testo_20__28_13_29_"><text:span text:style-name="T74">«Nelle città capoluogo di Provincia il Capo del Comune prenderà il nome di </text:span></text:span><text:span text:style-name="Corpo_20_del_20_testo_20__28_13_29_"><text:span text:style-name="T75">Confaloniera, </text:span></text:span><text:span text:style-name="Corpo_20_del_20_testo_20__28_13_29_"><text:span text:style-name="T74">negli altri Comuni conserverà quello di Sindaco. Parimenti, con vocabolo toscano, la Giunta municipale si chiamerà il Magistrato dei Priori. </text:span></text:span></text:p>
      <text:p text:style-name="P5"><text:span text:style-name="Corpo_20_del_20_testo_20__28_13_29_"><text:span text:style-name="T74">«Si dovrà distinguere, con maggiore precisione di quello faccia la Legge presente, le attribuzioni proprie del Magistrato dei Priori da quella del Gonfaloniere </text:span></text:span><text:span text:style-name="Corpo_20_del_20_testo_20__28_13_29_"><text:span text:style-name="T75">o </text:span></text:span><text:span text:style-name="Corpo_20_del_20_testo_20__28_13_29_"><text:span text:style-name="T74">Sindaco al quale potrà convenientemente lasciarsi maggiore libertà nel!' esecuzione delle deliberazioni e più speditezza nella trattazione delle pratiche ordinarie. Ancora, dovranno distinguersi le attribuzioni proprie ai quel magistrato da quelle che il governo delega al Capo del Comune con facoltà ai farsi sostituire. </text:span></text:span></text:p>
      <text:p text:style-name="P5"><text:span text:style-name="Corpo_20_del_20_testo_20__28_13_29_"><text:span text:style-name="T74">«La tutela dei Comuni si distingue in due parti: primo quella che riguarda la legalità delle decisioni; secondo, quella che riguarda l'utilità e convenienza loro. La prima apparterrà intieramente al Governo. Sarà anzi in alcuni casi da rendere più efficace che non è al presente, e specialmente per le spese che legano </text:span></text:span><text:span text:style-name="Corpo_20_del_20_testo_20__28_13_29_"><text:span text:style-name="T75">i </text:span></text:span><text:span text:style-name="Corpo_20_del_20_testo_20__28_13_29_"><text:span text:style-name="T74">Consigli Alluri e per talune nomine d'impiegati. La seconda specie di tutela rimarrà deferita alla Provincia. La commissione studierà in quali casi possa ammettersi il richiamo della minorità del Consiglio comunale alla Deputazione provinciale, e con quali forme. </text:span></text:span></text:p>
      <text:list xml:id="list30707317" text:continue-numbering="true" text:style-name="WW8Num3">
        <text:list-item>
          <text:p text:style-name="P311"><text:span text:style-name="Corpo_20_del_20_testo_20__28_13_29_"><text:span text:style-name="T74">Il Comune avrà la facoltà d imporra e per conseguenza di esigere le rendite seguenti:</text:span></text:span></text:p>
        </text:list-item>
      </text:list>
      <text:p text:style-name="P5"><text:span text:style-name="Corpo_20_del_20_testo_20__28_13_29_"><text:span text:style-name="T74">1. Il dazio consumo murato;</text:span></text:span></text:p>
      <text:p text:style-name="P5"><text:span text:style-name="Corpo_20_del_20_testo_20__28_13_29_"><text:span text:style-name="T74">2. Una tassa sulle vetture private destinate al trasporto delle persone, </text:span></text:span></text:p>
      <text:p text:style-name="P5"><text:span text:style-name="Corpo_20_del_20_testo_20__28_13_29_"><text:span text:style-name="T74">3. Una tassa sul peso e sulla misura pubblica;</text:span></text:span></text:p>
      <text:p text:style-name="P5"><text:span text:style-name="Corpo_20_del_20_testo_20__28_13_29_"><text:span text:style-name="T74">4. Una tassa per l'occupazione degli spazi e delle aree pubbliche ragguagliata all’estensione del luogo occupato ed all’importanza della posizione;</text:span></text:span></text:p>
      <text:p text:style-name="P32"/>
      <text:p text:style-name="P108"><text:span text:style-name="T47">— 61 —</text:span><text:span text:style-name="Corpo_20_del_20_testo_20__28_23_29_"><text:span text:style-name="T47"> </text:span></text:span></text:p>
      <text:p text:style-name="P71"/>
      <text:p text:style-name="P121">sostituito un sistema di nomine fatte dal Governo, di tal che la vita politica dei Municipi era da reputarsi spenta del tutto. </text:p>
      <text:p text:style-name="P121"/>
      <text:p text:style-name="P7"><text:span text:style-name="Corpo_20_del_20_testo_20__28_13_29_"><text:span text:style-name="T74">5. Una tassa sai bestiame e sugli altri animali da tiro, da sella e da soma, e sui cani che non siano specialmente destinati alla custodia degli edifici rurali e delle gregge;</text:span></text:span></text:p>
      <text:p text:style-name="P8"><text:span text:style-name="Corpo_20_del_20_testo_20__28_13_29_"><text:span text:style-name="T74">6. Una tassa personale che percuota tutti i non indigeni. Sebbene essa non sia da confondere colla tassa mobiliare, pure potrà dividersi in cinque classi. </text:span></text:span></text:p>
      <text:p text:style-name="P5"><text:span text:style-name="Corpo_20_del_20_testo_20__28_13_29_"><text:span text:style-name="T74"><text:s/>Le norme generali sul massimo di tali imposizioni e sul modo di loro riscossione saranno proposte insieme colla Legge. </text:span></text:span></text:p>
      <text:p text:style-name="P5"><text:span text:style-name="Corpo_20_del_20_testo_20__28_13_29_"><text:span text:style-name="T74">«Se queste tasse potessero bastare alle spese comunali, sarebbe ottima cosa togliere intieramente ai Comuni la facoltà di aggiungere centesimi addizionali alle imposte dirette. Che se la Commissione stimerò necessario lasciare loro questa facoltà, e specialmente ai Comuni che non hanno dazio-consumo murato, attribuirà nondimeno al Consiglio provinciale il diritto ed il dovere di determinare massimo che la sovr'imposta comunale non possa eccedere. </text:span></text:span></text:p>
      <text:p text:style-name="P5"><text:span text:style-name="Corpo_20_del_20_testo_20__28_13_29_"><text:span text:style-name="T74">«Siccome in dissi, la riforma provinciale è il punto capitale del disegno che il Governo di S. M. si propone di presentare al Parlamento. La circoscrizione delle Provincie nella più parte d’Italia risponde alle tradizioni storiche, ad un collegamento verace d’interessi, ad antiche e naturali ragioni di essere. Laonde, riservando, quelle modificazioni che uno studio ulteriore e speciale sarà per indicare, si può ritenere che la estensione della maggior parte delle Provincie d Italia non sarà sostanzialmente mutata. </text:span></text:span></text:p>
      <text:p text:style-name="P5"><text:span text:style-name="Corpo_20_del_20_testo_20__28_13_29_"><text:span text:style-name="T74">«L'autorità governativa nelle Provincie è delegata al Prefetto. </text:span></text:span></text:p>
      <text:p text:style-name="P5"><text:span text:style-name="Corpo_20_del_20_testo_20__28_13_29_"><text:span text:style-name="T74">«La Commissione studierà se sia conveniente il lasciare nei Circondari un centro amministrativo, o se possa bastarvi un ufficiale di pubblica sicurezza; nel primo caso avrà cura di semplificare l'Ufficio governativo di Circondario, e determinerà con maggior precisione le relazione fra i Delegali mandamentali, quelli di Circondario e quelli di Capoluogo di Provincia. </text:span></text:span></text:p>
      <text:p text:style-name="P5"><text:span text:style-name="Corpo_20_del_20_testo_20__28_13_29_"><text:span text:style-name="T74">Il contenzioso amministrativo verrà deferito ai Tribunati ordinari. Per gli affari, d'imposte occorrerà studiare un sistema conveniente: qui accenno soltanto per modo di esempio all'aggregazione di assessori al tribunale quando esso debba giudicare simigliami materie. </text:span></text:span></text:p>
      <text:p text:style-name="P5"><text:span text:style-name="Corpo_20_del_20_testo_20__28_13_29_"><text:span text:style-name="T74">«La commissione studierà se appresso questi mutamenti debbano conservarsi ancora i consigli di Prefettura, o con quali attribuzioni; ovvero se debba sopprimersi la distinzione degli impiegati di carriera superiore ed inferiore, e riunire nella Segreteria tutti gii uffici della prefettura provinciale. </text:span></text:span></text:p>
      <text:p text:style-name="P5"><text:span text:style-name="Corpo_20_del_20_testo_20__28_13_29_"><text:span text:style-name="T74">«La provincia, come ente morale, avrà le seguenti attribuzioni:</text:span></text:span></text:p>
      <text:p text:style-name="P61"><text:span text:style-name="Corpo_20_del_20_testo_20__28_23_29_"><text:span text:style-name="T74">1. Tutte le strade che non sono comunali, consortili, né regionali;</text:span></text:span></text:p>
      <text:p text:style-name="P9"><text:span text:style-name="Corpo_20_del_20_testo_20__28_13_29_"><text:span text:style-name="T74">2. I porti che non sono dichiarati nazionali. Questo punto dovrà essere studiato accuratamente dalla Commissione rispetto alla necessaria ingerenza governativa;</text:span></text:span></text:p>
      <text:p text:style-name="P10"><text:span text:style-name="Corpo_20_del_20_testo_20__28_13_29_"><text:span text:style-name="T74">3. L'istruzione pubblica secondaria e tecnica;</text:span></text:span></text:p>
      <text:p text:style-name="P9"><text:span text:style-name="Corpo_20_del_20_testo_20__28_13_29_"><text:span text:style-name="T74">4. La beneficenza, in quanto non è d'istruzione privata o comunale; i manicomi e gli esposti;</text:span></text:span></text:p>
      <text:p text:style-name="P62"><text:span text:style-name="Corpo_20_del_20_testo_20__28_23_29_"><text:span text:style-name="T74">5. La pubblica igiene e sanità:</text:span></text:span></text:p>
      <text:p text:style-name="P60"><text:span text:style-name="Corpo_20_del_20_testo_20__28_23_29_"><text:span text:style-name="T74">6. La cura e vigilanza su i boschi sotto le regole generali stabilite dallo</text:span></text:span></text:p>
      <text:p text:style-name="P11"><text:span text:style-name="Corpo_20_del_20_testo_20__28_13_29_"><text:span text:style-name="T74">7. I regolamenti per l'esercizio della caccia e della pesca;</text:span></text:span></text:p>
      <text:p text:style-name="P9"><text:span text:style-name="Corpo_20_del_20_testo_20__28_13_29_"><text:span text:style-name="T74">8. La spesa delle caserme dei Carabinieri; a seconda dei regolamenti della Real Arma;</text:span></text:span></text:p>
      <text:p text:style-name="P32"/>
      <text:p text:style-name="P108"><text:span text:style-name="T47">— 62 —</text:span><text:span text:style-name="Corpo_20_del_20_testo_20__28_23_29_"><text:span text:style-name="T47"> </text:span></text:span></text:p>
      <text:p text:style-name="P66"/>
      <text:p text:style-name="P121">La nuova legge, pubblicata in quest'epoca, restituisce i Municipi alla loro antica indipendenza, gli emancipa, li fa liberi. </text:p>
      <text:p text:style-name="P121"/>
      <text:p text:style-name="P121"/>
      <text:p text:style-name="P60"><text:span text:style-name="Corpo_20_del_20_testo_20__28_23_29_"><text:span text:style-name="T74">9. Il fornimento dei locali e mobili per gli uffizi degli agenti governativi e giudiziari. </text:span></text:span></text:p>
      <text:p text:style-name="P5"><text:span text:style-name="Corpo_20_del_20_testo_20__28_13_29_"><text:span text:style-name="T74">«Tutto ciò che riguarda i Consigli provinciali e la Deputazione provinciale la elezione loro ed il modo di deliberare e di eseguire, potrà essere conservato conforme alla Legge attuale. Salvochè il prefetto non avrà più la presidenza della deputazione, ma solo la tutela e la vigilanza sovra gli atti di essa e dei Consiglio. </text:span></text:span></text:p>
      <text:p text:style-name="P5"><text:span text:style-name="Corpo_20_del_20_testo_20__28_13_29_"><text:span text:style-name="T74">«La provincia provvederà alle proprie spese:</text:span></text:span></text:p>
      <text:p text:style-name="P231"><text:span text:style-name="Corpo_20_del_20_testo_20__28_25_29__20__2b__20_13_20_pt"><text:span text:style-name="T74">1. Mediante</text:span></text:span><text:span text:style-name="T74"> l'imposta di rivendita, </text:span><text:span text:style-name="Corpo_20_del_20_testo_20__28_25_29__20__2b__20_13_20_pt"><text:span text:style-name="T74">o, come</text:span></text:span><text:span text:style-name="T74"> in talune Provincie chiamasi, dazio </text:span><text:span text:style-name="Corpo_20_del_20_testo_20__28_25_29__20__2b__20_13_20_pt"><text:span text:style-name="T74">consumo</text:span></text:span><text:span text:style-name="T74"> forese, </text:span><text:span text:style-name="Corpo_20_del_20_testo_20__28_25_29__20__2b__20_13_20_pt"><text:span text:style-name="T74">canone</text:span></text:span><text:span text:style-name="T74"> gabellario</text:span><text:span text:style-name="Corpo_20_del_20_testo_20__28_25_29__20__2b__20_13_20_pt"><text:span text:style-name="T74"> o simiglianti;</text:span></text:span></text:p>
      <text:p text:style-name="P12"><text:span text:style-name="Corpo_20_del_20_testo_20__28_13_29_"><text:span text:style-name="T74">2. Coll'imposizione di una tassa sulle bevande;</text:span></text:span></text:p>
      <text:p text:style-name="P5"><text:span text:style-name="Corpo_20_del_20_testo_20__28_13_29__20__2b__20_14"><text:span text:style-name="T74">3. </text:span></text:span><text:span text:style-name="Corpo_20_del_20_testo_20__28_13_29_"><text:span text:style-name="T74">Coll’aggiungere centesimi addizionali alle tasse dirette dentro un determinato limite, oltre il quale non debba mai trapassare. </text:span></text:span></text:p>
      <text:p text:style-name="P5"><text:span text:style-name="Corpo_20_del_20_testo_20__28_13_29_"><text:span text:style-name="T74">«Le regioni sono un consorzio permanente di provincie. </text:span></text:span></text:p>
      <text:p text:style-name="P5"><text:span text:style-name="Corpo_20_del_20_testo_20__28_13_29_"><text:span text:style-name="T74">«In ogni regione havvi un governatore. </text:span></text:span></text:p>
      <text:p text:style-name="P5"><text:span text:style-name="Corpo_20_del_20_testo_20__28_13_29_"><text:span text:style-name="T74">«Il governatore ha nella sua diretta dipendenza i servizi politici, di sicurezza pubblica e di amministrazione che sono competenza del. ministero dell’interno, e vi provvede in conformità delle istruzioni del Ministero. </text:span></text:span></text:p>
      <text:p text:style-name="P5"><text:span text:style-name="Corpo_20_del_20_testo_20__28_13_29_"><text:span text:style-name="T74">«Egli compie inoltre quegli atti, nell’interesse dei servizi dipendenti dagli altri ministeri che gli fossero attribuiti da leggi speciali o delegati dai ministri. </text:span></text:span></text:p>
      <text:p text:style-name="P5"><text:span text:style-name="Corpo_20_del_20_testo_20__28_13_29_"><text:span text:style-name="T74">«La Regione, come consorzio permanente delle provincie, formerà un ente morale, avente due particolari fini, che sono i seguenti:</text:span></text:span></text:p>
      <text:p text:style-name="P5"><text:span text:style-name="Corpo_20_del_20_testo_20__28_13_29_"><text:span text:style-name="T74">1. Il mantenimento delle strade che finora ebbero il nome di nazionali, gli argini ed altre opere occorrenti alla difesa dei fiumi le quali non siano amministrate da consorzi o da comuni. Sarà stabilito per legge quando lo Stato debba concorrere alla costruzione o al mantenimento di alcune principali strade, e similmente alla difesa di taluno dei principali fiumi. </text:span></text:span></text:p>
      <text:p text:style-name="P5"><text:span text:style-name="Corpo_20_del_20_testo_20__28_13_29_"><text:span text:style-name="T74">«Per le strade e fiumi che interessano più regioni ed i confini dello Stato, il Governo determina le discipline e decide i conflitti. </text:span></text:span></text:p>
      <text:p text:style-name="P5"><text:span text:style-name="Corpo_20_del_20_testo_20__28_13_29_"><text:span text:style-name="T74">«Le strade ferrate, le poste, i telegrafi spettano interamente allo Stato. </text:span></text:span></text:p>
      <text:p text:style-name="P5"><text:span text:style-name="Corpo_20_del_20_testo_20__28_13_29_"><text:span text:style-name="T74">2 Gli istituti d'istruzione superiore, le Università ed accademie di belle arti, riservando allo Stato le norme superiori direttive, l'approvazione degli statuti organici e tutte le discipline per gli esami e la collazione dei gradi, come pure la ispezione sulle scuole di ogni genere. </text:span></text:span></text:p>
      <text:p text:style-name="P5"><text:span text:style-name="Corpo_20_del_20_testo_20__28_13_29_"><text:span text:style-name="T74">«Non s'intende con ciò di escludere lo stato dall’avere istituti esemplari d'ogni maniera; similmente è riservata la libertà d'insegnamento nei modi che saranno stabiliti dalla legge. </text:span></text:span></text:p>
      <text:p text:style-name="P5"><text:span text:style-name="Corpo_20_del_20_testo_20__28_13_29_"><text:span text:style-name="T74">«L'amministrazione di questi due importantissimi servizi pubblici è affidata al governatore e ad una Commissione regionale. Questa si compone di commissari eletti nel proprio seno per ciascun Consiglio provinciale. Il numero dei commissarii potrà proporzionarsi al numero delle province consociale, in guisa però che non oltrepassi mai il numero di venti. </text:span></text:span></text:p>
      <text:p text:style-name="P5"><text:span text:style-name="Corpo_20_del_20_testo_20__28_13_29_"><text:span text:style-name="T74">Se il progetto Minghetti si fosse attuato probabilmente si sarebbero evitati tutti quegli umori ricalcitranti, e quelle incomode posizioni che nacquero dalla fatale e repentina distruzione d'ogni autonomia. </text:span></text:span></text:p>
      <text:p text:style-name="P32"/>
      <text:p text:style-name="P108"><text:span text:style-name="T47">— 63 —</text:span><text:span text:style-name="Corpo_20_del_20_testo_20__28_23_29_"><text:span text:style-name="T47"> </text:span></text:span></text:p>
      <text:p text:style-name="P67"/>
      <text:p text:style-name="P121">A proposito della riforma amministrativa, non possiamo astenerci dal far menzione del piano presentato alla Camera dal Ministro Minghetti. L'importanza di questo documento non può sfuggire a chiunque attentamente l'esamini. </text:p>
      <text:p text:style-name="P109"><text:span text:style-name="T47">La fusione dei già moltiplici Stati italiani in un solo è ella una idea veramente attuabile, o, cessata la preoccupazione della indipendenza, e della nazionalità, dovrà temersi che gl'interessi, le tradizioni, le abitudini preesistenti divengano altrettanti ostacoli alla compiuta unificazione, sicché s'abbia poi a riconoscere che ben s'apponevano coloro i quali non vedeano possibile per l'Italia che la forma federativa? Il problema è niente meno che questo, e se altro ve ne sia che valga maggiormente ad attirare la pubblica attenzione da un capo all'altro della Penisola, l'affermi chi può. Or questo problema, la cui soluzione sarti la chiave di volta del novello edifìzio, è formolato appunto nelle parole</text:span><text:span text:style-name="Corpo_20_del_20_testo_20__2b__20_Book_20_Antiqua85"><text:span text:style-name="T50"> ordinamento amministrativo, e finanziario del Regno</text:span></text:span><text:span text:style-name="T47">, parole d'uso ordinario quanto altre mai, ma che nella presente occasione, di quelle che rarissimo occorrono alla Storia, hanno una portata affatto straordinaria. Sarà egli da adattare puramente e semplicemente alle provincie di nuovo aggregate il congegno amministrativo che reggeva le antiche provincie? Sarà da prender per tipo l’ organismo che presentano del pari, salvo differenze accessorie, tutt'i grandi Stati già costituiti in Europa? Ovvero sarà da cercare un sistema essenzialmente originale, il quale, emergendo dalle condizioni peculiari all'Italia, abbia il men che si possa di artificiale, e trovi guarentigie di riuscita, e di stabilità, non già in un infatuamento passeggiero, né tampoco nella violenza, che nulla fondò mai di durevole? Fu questa una delle prime quistioni che il Parlamento italiano fu chiamato a risolvere, e che risolvette contro il progetto Minghetti. </text:span></text:p>
      <text:p text:style-name="P121">Diremo qualche cosa dell'armata dei volontari, di cotesti benemeriti della patria, cui era rivolta l'attenzione universale, e per i cui futuri destini ognuno prendeva il più vivo interesse. Ad essi fu provveduto col decreto del 12 novembre 1860, che prende in considerazione uffiziali, e sottouffiziali, e semplici individui, non che i dimissionari, ed i mutilati. E con altro decreto del 16 gennaio 1861 furono posti sul piede di accantonamento, ed assegnate ai vari corpi le loro diverse sedi. </text:p>
      <text:p text:style-name="P32"/>
      <text:p text:style-name="P108"><text:span text:style-name="T47">— 64 —</text:span><text:span text:style-name="Corpo_20_del_20_testo_20__28_23_29_"><text:span text:style-name="T47"> </text:span></text:span></text:p>
      <text:p text:style-name="P67"/>
      <text:p text:style-name="P121">All’armata regolare borbonica fu provveduto con decreto del 20 dicembre 1860: fu disposto che in designato termine dovrebbero trovarsi sotto le armi tutti quei soldati che formavano parte delle leve dal 1858 al 1860; a coloro che avevano finito il termine fu dato congedo, a tutti gli altri permesso illimitato, obbligo di dover marciare a qualunque chiamata. </text:p>
      <text:p text:style-name="P121">Quale fosse la situazione, quale lo spirito pubblico in questo periodo di crisi, e di transizione, in cui gli animi fervono, e si slanciano con ardore verso un avvenire, da cui attendono la completa loro felicità, noi diremo per sommi capi. </text:p>
      <text:p text:style-name="P121">Infinite leggi, scarsa o niuna esecuzione: riforme molte, ma inattuate, o inattuabili. La somma delle cose in mano degli uomini dell'emigrazione, e quindi tutti gl'impieghi conferiti ai loro parenti, ai loro amici, ed agli amici degli amici loro. Da ciò la guerra al governo locale, e tantopiù aspra e virulenta, in quanto che non v'ha uomo che non aspiri ad impieghi, ed infiniti son quelli che pretendono ristoro di danni sofferti dalla cessata tirannia. Onde la stampa è virulenta, la piazza agitata, e spesso in disordine per dimostrazioni; ed i governanti non potendo contentar tutti, s'imbarazzano: spesso si dimettono, altre volte cedono agl'importuni, e commettono nuovi errori, contro cui nuove rampogne, e nuove recriminazioni. Il commercio è in ristagno, e quindi i commercianti non molto soddisfatti del nuovo stato di cose. Gli operai che non han lavoro, e che speravano che la rivoluzione avesse versato dei tesori per essi, gli operai si sconfortano, si disilludono. In somma il nuovo periodo che abbiamo descritto ci presenta, da una parte, un popolo oppresso ed ammiserito, che ha bisogno di tutto, che da se non sa, e non può provvedere a niente, e che tutto attende dal governo; e dall’altra parte un Governo che non può contentar tutti, non sa contentare una parte, e non ha forza di reprimere, non arte per temporeggiare. Questo periodo si traveste, ed assume forme novelle all’abolizione della Luogotenenza; e ciò vedremo nel seguente capitolo. </text:p>
      <text:p text:style-name="P36"/>
      <text:p text:style-name="P108"><text:span text:style-name="T30">— 65 —</text:span><text:span text:style-name="Corpo_20_del_20_testo_20__28_23_29_"><text:span text:style-name="T30"> </text:span></text:span></text:p>
      <text:p text:style-name="P67"/>
      <text:p text:style-name="P59"><text:bookmark-start text:name="bookmark16"/><text:span text:style-name="Intestazione_20__23_3_20__28_2_29_"><text:span text:style-name="T66">DOCUMENTI</text:span></text:span><text:bookmark-end text:name="bookmark16"/></text:p>
      <text:p text:style-name="P107"/>
      <text:p text:style-name="P93"><text:span text:style-name="Corpo_20_del_20_testo_20__28_9_29__20__2b__20_Spaziatura_20_0_20_pt32"><text:span text:style-name="T34">(1)<text:tab/>Programma per lo solenne ingresso del Re Vittorio Emmanuele nella Città di Napoli. </text:span></text:span></text:p>
      <text:p text:style-name="P141">Nel giorno destinato da S. M. al suo ingresso in Napoli, e nei due giorni consecutivi, la città farà festa. Le Amministrazioni, i Tribunali, ed ogni altra officina sospenderanno le loro occupazioni — I militari vestiranno la gran tenuta —La città nelle tre sere sarà illuminata negli Edifici pubblici, nei Teatri, ne' Larghi, ed i Cittadini sono inviati a fare altrettanto, sia nelle Botteghe, che debbono stare aperte, sia nello esterno delle rispettive abitazioni. </text:p>
      <text:p text:style-name="P141">Appena la M. S. giungerà nel sito, ove il Corpo di Città rimane a riceverlo, tutte le Castella, ed i Legni in rada, appartenenti alla Marina Militare, debitamente pavesati, faranno la salva, che continuerà fino a quando la M. S. non sarà giunta a Palazzo; e nei due giorni consecutivi praticheranno altrettanto nell’alba, a mezzogiorno, ed alla sera. </text:p>
      <text:p text:style-name="P141">Al primo colpo di cannone le Campane di tutte le Chiese suoneranno a distesa, ossia a Festa, per mezz'ora continua. </text:p>
      <text:p text:style-name="P141">La Guardia Nazionale di tenuta di gala, con le rispettive bande, e la Truppa dell’Esercito Meridionale che si troverà in Napoli, formeranno ala dal sito del Grande Albergo de’ <text:s/>Poveri, lungo il Largo delle Pigne, Studi, Largo del Mercatello, Portalba, S. Pietro a Majella, Strada Tribunali, fino al Vescovado — Ed a mano a mano, che avanzerà il Regio Corteo, la Guardia Nazionale, e le Truppe, che son rimaste dall’Albergo de’ <text:s/>Poveri a Portalba, si situeranno da questo ultimo sito, per Toledo, fino al Palazzo Reale. </text:p>
      <text:p text:style-name="P141">Al di sopra del Tunnel, che sovrasta il cominciamento del cammino ferrato da Napoli a Caserta, sarà formato un Padiglione elegante, ove la M. S. si fermerà un momento, per accoglie i re gli omaggi del Corpo di Città, Decurionato, e Notabili di tutte ' le classi, che saranno invitati. </text:p>
      <text:p text:style-name="P141">Ciò terminato, si avanzerà il Regio Corteo per la strada Arenaccia fino all’Albergo dei Poveri, e di là pel Duomo, percorrendo le strade suindicate, su le quali è situata a cordone la Guardia Nazionale — Precederà un Drappello di Guardia Nazionale a Cavallo, e faran seguito il Comandante Generale di essa Guardia, e suo Stato Maggiore, e tutti gli Uffiziali Superiori dell’Esercito Meridionale. </text:p>
      <text:p text:style-name="P141">Il corpo di città, per via più breve si porterà al Duomo, per ricevere la M. S. Ivi converranno pure, e prenderanno posto in Chiesa una Deputazione di distiate Signore, ed altre Deputazioni, che rappresentino le Notabilità del Paese in tutte le classi, che invitansi dal Municipio. </text:p>
      <text:p text:style-name="P36"/>
      <text:p text:style-name="P108"><text:span text:style-name="T30">— 66 —</text:span><text:span text:style-name="Corpo_20_del_20_testo_20__28_23_29_"><text:span text:style-name="T30"> </text:span></text:span></text:p>
      <text:p text:style-name="P67"/>
      <text:p text:style-name="P109"><text:span text:style-name="T30">Tutti vestiranno indistintamente sottabito nero lungo, frak, e cravatta bianca, all'</text:span><text:span text:style-name="Corpo_20_del_20_testo_20__2b__20_Times_20_New_20_Roman1"><text:span text:style-name="T32">infuori</text:span></text:span><text:span text:style-name="T30"> de’ <text:s/>Militari, che terranno la propria divisa. </text:span></text:p>
      <text:p text:style-name="P141">Nel largo avanti la Porta Maggiore del Duomo si schiererà un Battaglione della Guardia Nazionale in giro. </text:p>
      <text:p text:style-name="P141">Nel largo medesimo sarà disteso un tappeto in tela d'oro, su del quale si fermerà il regio Corteo. </text:p>
      <text:p text:style-name="P141">Ivi si troveranno il corpo di Città e gli Ecclesiastici — S. M. sarà accompagnata da quel sito fino alla Porta della Chiesa, ove il capo Clero porgerà alla M. S. l'acqua benedetta, ed indi lo accompagnerà insieme al Corpo di Città fino al sito, in cui è preparato il Trono, dal lato dell'Evangelo. </text:p>
      <text:p text:style-name="P171"><text:span text:style-name="T15">A drittta, ed a sinistra del Trono si situeranno il Corpo di Città, il Decurionato, ed </text:span><text:span text:style-name="T16">i </text:span><text:span text:style-name="T15">Generali della Guardia Nazionale e dell’Armata. </text:span></text:p>
      <text:p text:style-name="P171"><text:span text:style-name="T15">Terminata che sarà la Benedizione del Santissimo, S. M. accompagnata nell’istessa guisa fino alla Porta della Chiesa, s'avvierà col suo Corteo, come innanzi designato, per le strade Tribunali, Port'Àlba, e Toledo, alla Reggia, ove troverà convenuti tutti </text:span><text:span text:style-name="T16">i </text:span><text:span text:style-name="T15">corpi costituiti dello Stato. </text:span></text:p>
      <text:p text:style-name="P141">Gli Edifici lungo le vie, per le quali passerà la M. S. saranno ornati di festoni, bandiere, arazzi, damaschi, e quanto altro saprà praticare il Popolo Napolitano in questa avventurosa congiuntura. </text:p>
      <text:p text:style-name="P109"><text:span text:style-name="T30">Nel secondo giorno la Città, il Decurionato, </text:span><text:span text:style-name="T39">i </text:span><text:span text:style-name="T30">Corpi costituiti, le Commessiòni che rappresentano tutte le classi de’ <text:s/>cittadini appositamente invitate, si aduneranno nella Chiesa Nazionale di San Lorenzo, per un solenne</text:span><text:span text:style-name="Corpo_20_del_20_testo_20__2b__20_Book_20_Antiqua85"><text:span text:style-name="T34"> Te Deum</text:span></text:span><text:span text:style-name="T30"> in musica, in rendimento di grazie all’Altissimo, per aver benedetto il desiderio, che da tanti secoli annida nei cuori degl'Italiani. </text:span></text:p>
      <text:p text:style-name="P141">Dopo di ciò saranno estratti a sorte 168 maritaggi, destinati a donzelle della Città, povere ed oneste, vale a dire 14 per ogni Sezione, alla ragione di ducati 60 per ognuno. </text:p>
      <text:p text:style-name="P109"><text:span text:style-name="T30">Nel terzo giorno saran preparati pel popolo le cosi dette</text:span><text:span text:style-name="Corpo_20_del_20_testo_20__2b__20_Book_20_Antiqua85"><text:span text:style-name="T34"> Coc cagne</text:span></text:span><text:span text:style-name="T30"> </text:span><text:span text:style-name="T39">o</text:span><text:span text:style-name="Corpo_20_del_20_testo_20__2b__20_Book_20_Antiqua85"><text:span text:style-name="T40"> </text:span></text:span><text:span text:style-name="Corpo_20_del_20_testo_20__2b__20_Book_20_Antiqua85"><text:span text:style-name="T34">Mai</text:span></text:span><text:span text:style-name="T30"> nel Largo delle Pigne, S. Teresa, Largo del Castello, Mercatello, Mercato, e Corso Vittorio Emmanuele, con premi ciascuno di duc.70. </text:span></text:p>
      <text:p text:style-name="P141">Nella sera il popolo godrà lo spettacolo di svariati fuochi di artificio, preparati su la collina della Certosa S. Martino. </text:p>
      <text:p text:style-name="P141">Sarà il pubblico avvertito con altro avviso del giorno dello arrivo della M. S. </text:p>
      <text:p text:style-name="P144">Dal Palazzo Municipale 27 ottobre 1860 </text:p>
      <table:table table:name="Tabella2" table:style-name="Tabella2">
        <table:table-column table:style-name="Tabella2.A"/>
        <table:table-column table:style-name="Tabella2.B"/>
        <table:table-row table:style-name="Tabella2.1">
          <table:table-cell table:style-name="Tabella2.A1" office:value-type="string">
            <text:p text:style-name="P162">Il Cancelliere Maggiore</text:p>
          </table:table-cell>
          <table:table-cell table:style-name="Tabella2.A1" office:value-type="string">
            <text:p text:style-name="P162">Il Sindaco</text:p>
          </table:table-cell>
        </table:table-row>
        <table:table-row table:style-name="Tabella2.1">
          <table:table-cell table:style-name="Tabella2.A1" office:value-type="string">
            <text:p text:style-name="P97"><text:span text:style-name="Corpo_20_del_20_testo_20__28_9_29__20__2b__20_Spaziatura_20_0_20_pt31"><text:span text:style-name="T34">Luigi Moltedo</text:span></text:span></text:p>
          </table:table-cell>
          <table:table-cell table:style-name="Tabella2.A1" office:value-type="string">
            <text:p text:style-name="P97"><text:span text:style-name="Corpo_20_del_20_testo_20__28_9_29__20__2b__20_Spaziatura_20_0_20_pt31"><text:span text:style-name="T34">A. Colonna</text:span></text:span></text:p>
          </table:table-cell>
        </table:table-row>
      </table:table>
      <text:p text:style-name="P166">— Ieri il maestoso tempio di San Lorenzo Maggiore, illustre per monumenti d'arte e per istoriche memorie, si apriva alla più imponente cerimonia religiosa che mai vi si fosse compiuta.</text:p>
      <text:p text:style-name="P36"/>
      <text:p text:style-name="P108"><text:span text:style-name="T30">— 67 —</text:span><text:span text:style-name="Corpo_20_del_20_testo_20__28_23_29_"><text:span text:style-name="T30"> </text:span></text:span></text:p>
      <text:p text:style-name="P68"/>
      <text:p text:style-name="P141"><text:s/>Bella chiesa sorta per voto fatto da Carlo I d'Angiò quando ebbe vittoria sopra Manfredi nel 1265; dove sono le tombe di Carlo I di Durazzo e di Caterina d'Austria prima moglie di Carlo duca di Calabria; dove Alfonso I d'Aragona facea celebrare il riconoscimento a suo successore al trono di Napoli del figlio suo naturale Ferrante d'Aragona, monumenti ed episodi d'un passato per noi inglorioso e infelice, in quella chiesa medesima rendevansi ieri solenni azioni di grazie all'Altissimo per aver esaudito il nostro e il voto di ventisei milioni d'Italiani, per aver dato all’Italia un principe degno della elezione nazionale e alla nazione ispirata tal senno e tanta concordia di voleri da rendere imponente ogni velleità avversa dell’astioso ed invido straniero. </text:p>
      <text:p text:style-name="P141">Il tempio decorosamente ornato de’ <text:s/>tre colori italiani, presentava in alto pendente dal soffitto l'effigie del Galantuomo, a cui parevano far corteggio le molte bandiere che veggonsi sospese lateralmente e che sono i drappelli votivi offerti alla Madre del Signore dalle ventinove ottine del popolo in occasione della peste onde Napoli era travagliata. </text:p>
      <text:p text:style-name="P109"><text:span text:style-name="T30">Il</text:span><text:span text:style-name="Corpo_20_del_20_testo_20__2b__20_Book_20_Antiqua85"><text:span text:style-name="T34"> Te Deum</text:span></text:span><text:span text:style-name="T30"> vi fu cantato a piena orchestra e da considerevole numero di voci su bella musica del maestro Pistilli, coll’intervento del Ministero, e del Municipio, de’ <text:s/>Corpi costituiti, e dei capi dell’esercito, nonché di cittadini d'ogni ordine e forestieri di distinzione. </text:span></text:p>
      <text:p text:style-name="P94"><text:span text:style-name="Corpo_20_del_20_testo_20__28_9_29__20__2b__20_AngsanaUPC7"><text:span text:style-name="T30">(2)</text:span></text:span><text:span text:style-name="Corpo_20_del_20_testo_20__28_9_29__20__2b__20_Spaziatura_20_0_20_pt30"><text:span text:style-name="T35"><text:tab/></text:span></text:span><text:span text:style-name="Corpo_20_del_20_testo_20__28_9_29__20__2b__20_Spaziatura_20_0_20_pt30"><text:span text:style-name="T34">Ai miei Compagni</text:span></text:span><text:span text:style-name="Corpo_20_del_20_testo_20__28_9_29__20__2b__20_AngsanaUPC7"><text:span text:style-name="T30"> d'</text:span></text:span><text:span text:style-name="Corpo_20_del_20_testo_20__28_9_29__20__2b__20_Spaziatura_20_0_20_pt30"><text:span text:style-name="T34">Armi</text:span></text:span></text:p>
      <text:p text:style-name="P141">Penultima tappa del risorgimento nostro, noi dobbiamo considerare il periodo che sta per finire, e prepararci ad ultimare splendidamente lo stupendo concetto degli eletti di venti generazioni; il di cui compimento assegnò la Provvidenza e. questa generazione fortunata. </text:p>
      <text:p text:style-name="P141">Si, giovani l'Italia deve a Voi un'impresa che meritò il plauso del mondo. </text:p>
      <text:p text:style-name="P141">Voi vinceste; — e voi vincerete — perché voi siete ormai fatti alla tattica che decide delle battaglie!</text:p>
      <text:p text:style-name="P141">Voi non siete degeneri da coloro che entravano nel fitto profondo delle falangi Macedoniche e squarciavano il petto ai superbi vincitori dell’Asia. </text:p>
      <text:p text:style-name="P141">A questa pagina stupenda della storia del nostro paese ne seguirà una più gloriosa ancora, e lo schiavo mostrerà finalmente al libero fratello un ferro arruolato che appartenne agli anelli delle sue catene. </text:p>
      <text:p text:style-name="P141">All’armi tutti! — tutti: e gli oppressori — i prepotenti sfumeranno come la polvere. </text:p>
      <text:p text:style-name="P109"><text:span text:style-name="T30">Voi, Donne, rigettate lontani i codardi essi non vi daranno </text:span><text:span text:style-name="Corpo_20_del_20_testo_20__28_26_29__5f_"><text:span text:style-name="T30">che codardi —e voi figlie della terra della bellezza volete prole prode e generosa!</text:span></text:span></text:p>
      <text:p text:style-name="P109"><text:span text:style-name="Corpo_20_del_20_testo_20__28_26_29__5f_"><text:span text:style-name="T30">Che i paurosi dottrinari se ne vadano a trascinare altrove il loro servilismo, le loro miserie. </text:span></text:span></text:p>
      <text:p text:style-name="P36"/>
      <text:p text:style-name="P108"><text:span text:style-name="T30">— 68 —</text:span><text:span text:style-name="Corpo_20_del_20_testo_20__28_23_29_"><text:span text:style-name="T30"> </text:span></text:span></text:p>
      <text:p text:style-name="P67"/>
      <text:p text:style-name="P141"/>
      <text:p text:style-name="P141">Questo popolo è padrone di sé. Egli vuoi essere fratello degli altri popoli, ma guardare i protervi colla fronte alta: non rampicarsi, mendicando la sua libertà. — egli non vuol essere a rimorchio d'uomini a cuore di fango. No l No! No!</text:p>
      <text:p text:style-name="P141">La provvidenza fece il dono all'Italia di Vittorio Emmanuele. Ogni Italiano deve rannodarsi a lui —serrarsi intorno a lui. Accanto al re Galantuomo ogni gara deve sparire, ogni rancore dissiparsi! Anche una volta in vi ripeto il mio grido: all'armi tutti! Tutti! Se il marzo del 61 non trova un milione d'Italiani armati, povera libertà, povera vita italiana.... Oh l no: lungi da me un pensiero che mi ripugna come un veleno. Il marzo del 61, e se fa bisogno il febbraio, ci troverà tutti al nostro posto. </text:p>
      <text:p text:style-name="P141">Italiani di Calatafimi, di Palermo, del Volturno, d'Ancona; di Castelfidardo, d'Isernia e con noi ogni uomo di questa terra non codardo, non servile, tutti, tutti serrati intorno ai glorioso soldato di Palestre, daremo l'ultima scossa, l' ultimo colpo alla crollante tirannide!</text:p>
      <text:p text:style-name="P141">Accogliete, giovani volontari, resto onorato di dieci battaglie, una parola d’Addio! in ve la mando commosso d’affetto dal profondo della mia anima. Oggi in devo ritirarmi, ma per pochi giorni. L'ora della pugna mi ritroverà con voi ancora— accanto ai soldati della libertà italiana. </text:p>
      <text:p text:style-name="P141">Che ritornino alle loro case quelli soltanto chiamati da doveri imperiosi di famiglia, e coloro che gloriosamente mutilati hanno meritato la gratitudine della patria. Essi la serviranno ancora nei loro focolari col consiglio e coll’aspetto delle nobili cicatrici che decorano la loro maschia fronte di venti anni. All'infuori di questi, gli altri restino a custodire le gloriose bandiere. </text:p>
      <text:p text:style-name="P141">Noi ci ritroveremo fra poco per marciare insieme al riscatto dei nostri fratelli, schiavi ancora dello straniero, noi ci ritroveremo fra poco per marciare insieme a nuovi trionfi. </text:p>
      <text:p text:style-name="P141">Napoli 8 novembre 1860. </text:p>
      <text:p text:style-name="P98"><text:span text:style-name="Corpo_20_del_20_testo_20__28_9_29__20__2b__20_Spaziatura_20_0_20_pt29"><text:span text:style-name="T34">G. Garibaldi. </text:span></text:span></text:p>
      <text:p text:style-name="P109"><text:span text:style-name="T30">(3) — Ecco una Nota del ministro degli affari esteri di Francesco</text:span><text:span text:style-name="Corpo_20_del_20_testo_20__2b__20_Non_20_grassetto"><text:span text:style-name="T34"> II</text:span></text:span><text:span text:style-name="T30">, indirizzata ai rappresentanti del Re presso le Corti estere:</text:span></text:p>
      <text:p text:style-name="P141">Gaeta, 15 Novembre 1860. </text:p>
      <text:p text:style-name="P141">«Col mio dispaccio del 8 ottobre, vi ho fatto conoscere come il Governo rivoluzionario di Napoli spogliò il Re, nostro padrone e tutta la famiglia reale, della loro fortuna privata, e aggiungeva la calunnia alla violazione di tutte le leggi. Non bastava essersi impadronito delle immense ricchezze artistiche, le quali S. M., benché gli appartenessero per eredità, ha sempre voluto lasciare a disposizione del suo popolo, facendo affluire cosi </text:p>
      <text:p text:style-name="P36"/>
      <text:p text:style-name="P108"><text:span text:style-name="T30">— 69 —</text:span><text:span text:style-name="Corpo_20_del_20_testo_20__28_23_29_"><text:span text:style-name="T30"> </text:span></text:span></text:p>
      <text:p text:style-name="P70"/>
      <text:p text:style-name="P171"><text:span text:style-name="T15">alla capitale tutte le intelligenze; non bastava confiscare arbitrariamente </text:span><text:span text:style-name="T16">i </text:span><text:span text:style-name="T15">maggioraschi dei Principi, le doti delle Principesse, le risorse delle orfanelle, </text:span><text:span text:style-name="T16">i </text:span><text:span text:style-name="T15">legati fatti ai poveri da Ferdinando II. L'eredità <text:s/>della santa Principessa di Savoia, madre adorata del Re, nostro padrone; bisognava obbedire alla logica dell'anarchia, distribuendo la fortuna privata della famiglia reale agl’individui, che da dodici anni non cessarono di congiurare contro la dinastia, il trono, l'ordine sociale, e contro tutt'</text:span><text:span text:style-name="T16">i </text:span><text:span text:style-name="T15">principi costituenti la base del diritto universalmente riconosciuto. </text:span></text:p>
      <text:p text:style-name="P171"><text:span text:style-name="T15">«Voi comprenderete, signore, non essere gli uomini di sincera opinione, quelli che hanno combattuto e sofferto nella lotta contro il Governo stabilito, ché approfitteranno di tale disposizione sovversiva. Le persone oneste, non importa la loro opinione, respingeranno con indignazione ogni partecipazione a quest'atto di rapina. La rivoluzione trionfante dee fare le sue elemosine ai rivoluzionari indomabili, agli agitatori per condizione, per mestiere. Dopo la glorificazione e la rimunerazione del regicidio, coloro, che si vantano aver più volte giurato l'assassinio di Ferdinando II, devono avere una parte preponderante nel </text:span><text:span text:style-name="T16">bottiüo </text:span><text:span text:style-name="T15">delle ricchezze della sua famiglia. La giustizia della rivoluzione vuole che </text:span><text:span text:style-name="T16">i </text:span><text:span text:style-name="T15">figli siano costretti a rimunerare gli attentati commessi contro </text:span><text:span text:style-name="T16">i </text:span><text:span text:style-name="T15">loro parenti. </text:span></text:p>
      <text:p text:style-name="P141">«Nel decreto qui incluso, notate il considerando e la data, a Vi si dice che il giorno 15 maggio 1848, Ferdinando II ruppe il patto giurato, empi la città di terrore e di sangue, sostituti l'arbitrio e la violenza alle leggi, e che da allora incominciarono le persecuzioni politiche.»</text:p>
      <text:p text:style-name="P171"><text:span text:style-name="T15">«Se un governo ebbe mai diritto alla resistenza, fu in quel giorno. Per la prima volta, </text:span><text:span text:style-name="T16">i </text:span><text:span text:style-name="T15">rappresentanti dei popolo si riunivano, secondo la costituzione giurata dal sovrano e dalla Nazione, quando, ad impedire la pacifica inaugurazione dei lavori parlamentari, scoppiò la rivoluzione. </text:span><text:span text:style-name="T15">Tutto il mondo sa che il Governo prese tutte le misure della conciliazione innanzi a quelle della forza e che, dopo la compressione, ed il successo, ei si affrettò a convocare secondo la stessa Costituzione, una nuova Camera, Si può giudicare differentemente gli avvenimenti posteriori, ma la condotta tenuta dal Governo in quel giorno, non era in nulla attaccabile. </text:span></text:p>
      <text:p text:style-name="P141">«Il decreto in discorso è sottoscritto dal Re Vittorio Emanuele, come gli altri; che la data del 23 ottobre è posteriore di due giorni al plebiscito, che attribuiva a Vittorio Emanuele la sovranità delle Due Sicilie, e di undici giorni alla determinazione, presa dal Re di Sardegna, di non attendere neppure il plebiscito, e di passare la frontiera del Regno, per impadronirsi colla forza degli Stati posseduti dalla Casa di Borbone. </text:p>
      <text:p text:style-name="P141">«L'oltracotanza di questi atti è evidente; poiché il Re di Sardegna ha cospirato contro il trono del Re delle Due Sicilie, e, violando le leggi divine</text:p>
      <text:p text:style-name="P36"/>
      <text:p text:style-name="P108"><text:span text:style-name="T30">— 70 —</text:span><text:span text:style-name="Corpo_20_del_20_testo_20__28_23_29_"><text:span text:style-name="T30"> </text:span></text:span></text:p>
      <text:p text:style-name="P67"/>
      <text:p text:style-name="P141"><text:s/>ed umane, si portò in persona a consumare un'odiosa aggressione, ed oggidì presta il suo nome, la sua autorità, la sua forza armata all’esecuzione di questa enormità, ed egli osa prenderne la responsabilità innanzi all'Europa ed alla posterità. </text:p>
      <text:p text:style-name="P141">«Ho creduto mio dovere volgermi a voi signore, perché facciate conoscere al Gabinetto, presso cui siete accreditato, in qual modo di Governo del Re considera i fatti, e perché protestiate formalmente e solennemente, da parte di Francesco II, contro il decreto rivoluzionario del 23 ott. ultimo. </text:p>
      <text:p text:style-name="P145">«Vogliate lasciar copia di questo dispaccio al ministro degli affari esterni, e accusarmene ricevuta.»</text:p>
      <text:p text:style-name="P115"><text:span text:style-name="Corpo_20_del_20_testo_20__2b__20_Book_20_Antiqua84"><text:span text:style-name="T34">«CASELLA.»</text:span></text:span></text:p>
      <text:p text:style-name="P109"><text:span text:style-name="T30">— Riproduciamo dalla</text:span><text:span text:style-name="Corpo_20_del_20_testo_20__2b__20_Book_20_Antiqua85"><text:span text:style-name="T34"> Gazzetta di Gaeta</text:span></text:span><text:span text:style-name="T30"> la seguente comunicazione fatta dal Ministro Segretario di Stato degli affari esteri a tutti i rappresentanti delle Corti estere accreditate presso S. M. (D. G.)</text:span></text:p>
      <text:p text:style-name="P98"><text:span text:style-name="Corpo_20_del_20_testo_20__28_9_29__20__2b__20_Spaziatura_20_0_20_pt28"><text:span text:style-name="T34">Gaeta 26 settembre</text:span></text:span><text:span text:style-name="Corpo_20_del_20_testo_20__28_9_29__20__2b__20_AngsanaUPC6"><text:span text:style-name="T30"> 1860. </text:span></text:span></text:p>
      <text:p text:style-name="P141">Continuando la carriera delle sue inaudite usurpazioni, il Generale Garibaldi ha pubblicato dopo la sua entrata nella città di Napoli, tra diverse disposizioni, tre decreti su i quali il sottoscritto Ministro della Guerra, provvisoriamente incaricato del portafoglio degli affari esteri, ha l'onore di chiamare per ordine del suo Augusto Sovrano l'attenzione del sig.... inviato straordinario e Ministro plenipotenziario di S. M... </text:p>
      <text:p text:style-name="P141">L'uno di tali decreti, in data del 7 dello andante, contiene testualmente le seguenti parole: «Tutti i bastimenti da guerra o mercantili appartenenti allo stato delle due Sicilie, arsenali, materiali di marina sono aggregati alla squadra del Re d'Italia Vittorio Emmanuele, comandata dall’ammiraglio Persano.»</text:p>
      <text:p text:style-name="P171"><text:span text:style-name="T15">I due altri dei 9 sono concepiti nei seguenti termini: </text:span><text:span text:style-name="T15">«Tutti gli atti della pubblica autorità e della amministrazione dalla giustizia saranno emanati ed intitolati in nome di S. M. Vittorio Emmanuele Re d'Italia — I suggelli dello Stato, delle pubbliche amministrazioni, ed i pubblici uffiziali, avranno lo Stemma della Real Casa di Savoia con la leggenda di Vittorio «Emmanuele Re d'Italia.»</text:span></text:p>
      <text:p text:style-name="P141">Quando sul principio della spedizione, che l'Europa attonita, ma impassibile vede da quattro mesi, il gabinetto di Napoli domandava delle spiegazioni al Governo Piemontese, il conte di Cavour rispondeva in nome di S. M. Sarda, che quelli attentati contro il diritto delle genti si facevano contro i suoi ordini, e dichiarava espressamente che nel prendere la bandiera di Sardegna e assumere il nome di Vittorio Emmanuele, il generale Garibaldi commetteva un atto di manifesta ed onnina usurpazione. Ma malgrado queste esplicite dichiarazioni, le imprese piratiche continuano a prepararsi nel territorio piemontese. </text:p>
      <text:p text:style-name="P36"/>
      <text:p text:style-name="P108"><text:span text:style-name="T30">— 71 —</text:span><text:span text:style-name="Corpo_20_del_20_testo_20__28_23_29_"><text:span text:style-name="T30"> </text:span></text:span></text:p>
      <text:p text:style-name="P67"/>
      <text:p text:style-name="P141">Dai 6 di maggio ultimo sino a questo di, più di 25 mila uomini, legni, vapori, ed anche artiglierie sono usciti pubblicamente dai porti di Genova, Livorno e Cagliari. Uffiziali dell’armata Sarda, membri del parlamento di Torino venivano a dirigere le operazioni militari e politiche del condottiero della invasione. Numerosi comitati agivano senza mistero tanto a Torino quanto a Genova per provocare e mantenere la insurrezione del nostro territorio. La forza straniera si combinava con la rivoluzione interna eccitata potentemente da questo aiuto. La occupazione della Sicilia, e l'invasione di una parte del continente napoletano sono state le forzose conseguenze della inconcepibile tolleranza del Piemonte! massime dopo la dichiarazione del conte di Cavour del 26 magg. </text:p>
      <text:p text:style-name="P141">E mentre che i porti degli Stati Sardi servivano di asilo inviolabile a questa scandalosa pirateria, mentre che la bandiera del Piemonte ne copriva le bande, le fortezze ed i legni, le relazioni tra i gabinetti di Torino e Napoli erano pacifiche ed un ministro del Re di Sardegna accreditato presso S. M. assicurava ogni giorno, e fino all’ultima ora il Sovrano delle Due Sicilie delle amichevoli disposizioni del Sovrano. </text:p>
      <text:p text:style-name="P141">Conciliante fino all’ultimo momento, desideroso ad evitare nuovi conflitti all’Italia, appoggiandosi nel suo incontrastabile diritto, S. M. siciliana sperava respingere la invasione e finir la guerra senza aggiungere alle difficoltà interne le (mistioni internazionali. Ma le cose son venute ad un punto in che è forza fare appello alla ragione, alla giustizia e all’interesse il più legittimo di Europa. </text:p>
      <text:p text:style-name="P141">Le bande organizzate nei porti di uno Stato amico hanno occupata una parte considerevole di questo Regno e la sua capitale. </text:p>
      <text:p text:style-name="P141">La rivoluzione non precedeva affatto la loro marcia, ma la secondava e la seguiva. </text:p>
      <text:p text:style-name="P141">Il Capo della invasione, assumendo la dittatura, fa un dono della flotta napoletana a quello stesso Sovrano, la mette sotto gli ordini di un suo Ammiraglio, comanda che si renda la giustizia nel suo nome e gli attribuisce tutti i titoli della sovranità in una antica Monarchia che costituita da solenni trattati, forma parte degli Stati indipendenti di Europa. </text:p>
      <text:p text:style-name="P141">Nel protestare nella forma più decisa ed esplicita in nome del Re suo Augusto Signore contro questi atti di usurpazione e di violenza, il sottoscritto crede suo dovere chiamare l'attenzione di S. E.... sul nuovo dritto pubblico che tali fatti tendono a stabilire nella culta ed incivilita Europa. Il governo di S. M. spera ancora che il Re di Sardegna si affretterà a respingere con la indegnazione che si conviene alla lealtà questo regalo offensivo al suo onore della flotta e del territorio di un sovrano amico, fattogli da un uomo che egli stesso ha chiamato usurpatore. </text:p>
      <text:p text:style-name="P36"/>
      <text:p text:style-name="P108"><text:span text:style-name="T30">— 72 —</text:span><text:span text:style-name="Corpo_20_del_20_testo_20__28_23_29_"><text:span text:style-name="T30"> </text:span></text:span></text:p>
      <text:p text:style-name="P67"/>
      <text:p text:style-name="P141">Il governo di S. M. crede che in vista dei disastri e dei mali prodotti dalla eccessiva ed inesplicabile tolleranza del governo Sardo, il Re di Sardegna non permetterà più, che il suo nome e la sua bandiera servano ad invasione di uno stato pacifico, allo spargimento di sangue innocente, al conculcamento dei trattati che formano il diritto pubblico Europeo. </text:p>
      <text:p text:style-name="P141">Né lascerà pure di protestare contro questo nuovo titolo di Re d'Italia proclamato aal generale Garibaldi, che fa supporre la distruzione di ogni diritto riconosciuto ed il completo assorbimento degli Stati indipendenti che restano ancora nella penisola. </text:p>
      <text:p text:style-name="P141">Ma in ogni caso, il governo di S. M. Siciliana protesta di nuovo contro i mentovati decreti del generale Garibaldi, dichiarandoli nulli, irriti, illegittimi e nulle od illegittime le loro conseguenze, appellando alla giustizia di Europa, contro una condotta che facendo del Mediterraneo, mare del la civilizzazione e del commercio, un campo aperto alla pirateria, lascia ad una nazione tutto il profitto di una conquista, senza la responsabilità ed i pericoli della guerra. </text:p>
      <text:p text:style-name="P146">Il sottoscritto prega S. E. di portare questa comunicazione a conoscenza del suo Governo e coglie con piacere questa opportunità di rinnovarle gli attestati della sua più distinta considerazione. </text:p>
      <text:p text:style-name="P76"><text:span text:style-name="Corpo_20_del_20_testo_20__28_6_29__20__2b__20_AngsanaUPC2"><text:span text:style-name="T30">Firm. —</text:span></text:span><text:span text:style-name="Corpo_20_del_20_testo_20__28_6_29_"><text:span text:style-name="T25"> Francesco Casella. </text:span></text:span></text:p>
      <text:p text:style-name="P109"><text:span text:style-name="T30">(4) — La</text:span><text:span text:style-name="Corpo_20_del_20_testo_20__2b__20_Book_20_Antiqua85"><text:span text:style-name="T34"> Gazzetta di Gaeta</text:span></text:span><text:span text:style-name="T30"> del 25 ha due reali decreti l'uno de’ <text:s/>quali apre un credito a carico dello Stato per la somma di cinque milioni di ducati napolitani, affine di sopperire alle spese della guerra: e l'altro esenta dal dritto di tonnellaggio e lanternaggio, tanto nel Porto di Gaeta che sulla spiaggia del Borgo Castellone e Mola di Gaeta per la durata di mesi sei, tutti i bastimenti mercantili di qualunque portata o denominazione con carichi di vettovaglie e coloniali. </text:span></text:p>
      <text:p text:style-name="P141">Lo stesso foglio officiale poi ha il seguente documento. </text:p>
      <text:p text:style-name="P89"><text:span text:style-name="Corpo_20_del_20_testo_20__28_9_29__20__2b__20_Spaziatura_20_0_20_pt27"><text:span text:style-name="T34">S. E. il ministro della guerra, incaricato provvisoriamente del Portafoglio degli Affari esteri, ha diretto, in data del 24 andante, la seguente comunicazione ai rappresentanti di S. M. il Re(D. G.) all'Estero. </text:span></text:span></text:p>
      <text:p text:style-name="P141">Le informazioni successive ricevute in cotesta Legazione da questo Real Ministro, e le pubblicazioni che si sono fatte recentemente in Europa han dovuto metterla in grado di conoscere la politica adottata intorno ai deplorabili avvenimenti del Regno tanto dal Governo di S. M, quanto dalle principali Potenze in Europa. </text:p>
      <text:p text:style-name="P141">Dal momento in cui il re, N. S., sali sul trono, cominciò la rivoluzione a cospirare ed a lavorare apertamente contro i suoi diritti. </text:p>
      <text:p text:style-name="P141">La pace di Villafranca lasciava nell’ozio tutti gli uomini irrequieti e tutti gli spiriti ardenti di Italia. </text:p>
      <text:p text:style-name="P36"/>
      <text:p text:style-name="P108"><text:span text:style-name="T30">— 73 —</text:span><text:span text:style-name="Corpo_20_del_20_testo_20__28_23_29_"><text:span text:style-name="T30"> </text:span></text:span></text:p>
      <text:p text:style-name="P70"/>
      <text:p text:style-name="P141">Gli avventurieri di tutte le nazioni che cercavano uno scopo per la loro attività nella guerra della penisola si sono uniti ad essi, per scegliere come campo delle loro future invasioni il Regno delle Due Sicilie. </text:p>
      <text:p text:style-name="P141">La rivoluzione preparava per mezzo d'intrighi, di sedizioni, di tradimenti il trionfo che le rendeva possibile il potente ma allora nascosto aiuto di una Nazione importante d'Italia. </text:p>
      <text:p text:style-name="P141">Non si fece mai illusioni il re N. S. sulla gravità dei fatti che scoppiavano in Sicilia. Sapeva che il disbarco della ridetta banda di Garibaldi era soltanto il preludio di più formidabile invasione. —Il corpo di armata di quell'avanguardia erano i corpi franchi che avevano fatto la guerra in Lombardia, i volontari Italiani, Inglesi ed Ungheresi, antichi o moderni soldati della rivoluzione; e la riserva si trovava in caso necessario negli arruolamenti pubblicamente fatti nella Lombardia. </text:p>
      <text:p text:style-name="P141">Comprendendo la sua situazione sotto il suo vero e minacciante aspetto, S. M. il re si affrettò a far fronte a quel gravissimo pericolo; militarmente, riunendo in Sicilia un'armata di 30 mila uomini, politicamente, anticipando con le riforme amministrative e col riprìstinamento della Costituzione del 1848 le istituzioni liberali del Regno; diplomaticamente, denunziando a tutte le Potenze di Europa l'imminenza del pericolo, provando che la sua causa era una causa comune di tutte le monarchie e di tutti i governi, e proponendo al Piemonte, invece della sua alleanza colla rivoluzione, un'alleanza intima col Regno delle Due Sicilie, che fondata sulla similitudine delle istituzioni poteva assicurare la pace e l'avvenire d'Italia. </text:p>
      <text:p text:style-name="P141">L'Europa sa come sono state accolte le misure preveggenti del Re. </text:p>
      <text:p text:style-name="P141">La sua armata in Sicilia, dopo avere molte volte combattuto rientrava per salvar Palermo da rovina; le porte del continente sono state aperte alle bande di Garibaldi. La libertà politica, che non ha avuto il tempo di stabilirsi, ha servito solamente di scudo e di garanzia a tutti i cospiratori; e l'Europa ha veduto con iscandalo un ministro di S. M. vantarsi di avere organizzato durante il suo Ministero la rivoluzione che dovea strapparle la corona. — Alle gestioni diplomatiche del Governo del Re si è risposto da importanti gabinetti che S. M. dovea combattere la rivoluzione colle sue proprie forze, facendole sperare che i vantaggi militari ottenuti dalle sue truppe avrebbero potuto essere un ponto di appoggio per l'aiuto e le simpatie dell'Europa. </text:p>
      <text:p text:style-name="P141">Questo ha fatto il Re nel momento in cui, per evitare le calamità della guerra alla sua capitale, rinunziò volontariamente ai vantaggi ed alle risorse di ogni specie che fornisce a colui che la possiede quella ricca e popolata metropoli. Il mondo ha veduto come da un mese e mezzo le ardite truppe che ha lasciato il tradimento al legittimo Sovrano, </text:p>
      <text:p text:style-name="P36"/>
      <text:p text:style-name="P108"><text:span text:style-name="T30">— 74 —</text:span><text:span text:style-name="Corpo_20_del_20_testo_20__28_23_29_"><text:span text:style-name="T30"> </text:span></text:span></text:p>
      <text:p text:style-name="P67"/>
      <text:p text:style-name="P109"><text:span text:style-name="Corpo_20_del_20_testo_20__28_26_29__5f_"><text:span text:style-name="T30">han bastato nelle circostanze più sfavorevoli per difendere la piazza di Capua e la linea del Volturno, per prendere con successo l</text:span></text:span><text:span text:style-name="Corpo_20_del_20_testo_20__28_26_29__20__2b__20_Book_20_Antiqua"><text:span text:style-name="T34">’</text:span></text:span><text:span text:style-name="Corpo_20_del_20_testo_20__28_26_29__5f_"><text:span text:style-name="T30">offensiva e sfidare un giorno dopo l'altro gli sforzi combinati della rivoluzione e di Garibaldi. </text:span></text:span></text:p>
      <text:p text:style-name="P141">Dai bollettini pubblicati dai generali di questo condottiero, l'Europa ba saputo che vi è una legione ungherese, che ci sono truppe di diverse nazioni riunite, come la legione dei volontari inglesi che è sbarcata nell'ultima settimana in Napoli. Il pubblico ha veduto che battaglioni di bersaglieri piemontesi sono accorsi in favore di Garibaldi nella battaglia del l'ottobre. </text:p>
      <text:p text:style-name="P141">Malgrado ciò, il Re era preparato per vincere le truppe della rivoluzione e di Garibaldi, ed aveva la fiducia di riuscire. Ma impreveduta e possente riserva è giunta già in azione. Il Re di Sardegna alla testa della sua armata ha passato la frontiera napolitana, e percorre e sottomette colla forza le provincie fedeli del Regno, dopo avere spedito per mare in Napoli fanteria ed artiglieria. </text:p>
      <text:p text:style-name="P141">Malgrado forti tradimenti e sventure, il Re era preparato a combattere la rivoluzione interna, il mazzinismo di fuori, le bande italiane di Garibaldi e gli avventurieri di tutte le nazioni che si sono riuniti alla sua bandiera. Ma non era preparato, né poteva esserlo, per combattere, oltre questi nemici, l'armata regolare dei Piemonte. E non poteva esserlo, non soltanto per l'insufficienza dei suoi mezzi materiali per attendere tanti pericoli dopo le perdite sofferte e l'abbandono della capitale, ma pure (ed è questa la prima di tutte le ragioni) perché S. M. viveva come ogni Sovrano sotto la protezione del diritto pubblico, e confidando nella parola del re di Sardegna, non poteva aspettarsi che venisse alla testa della sua armata per invadere e impadronirsi dei suoi Stati, senza pretesto di rottura, senza dichiarazione di guerra, e quando esistono ancora i rispettivi ministri accreditati presso le due Corti. </text:p>
      <text:p text:style-name="P141">Innanzi a questo inqualificabile attacco, forse saranno schiacciate le truppe del re e soccomberanno l'indipendenza e la sovranità di questo paese, la sua antica e riconosciuta monarchia; ma soccomberanno del pari tutti i diritti, tutti i principi, tutte le leggi su cui riposano l'indipendenza e la sicurtà delle nazioni. L'esempio delle Due Sicilie mostrerà al mondo, che è lecito calpestare ogni sentimento di lealtà e di giustizia, per portare prima la rivoluzione nel territorio di un Sovrano amico e impadronirsi pòi in piena pace dei suoi Stati, senza riguardo a nessun diritto e nessun trattato, disprezzando gli interessi più legittimi, e sfidando l'opinione pubblica d'Europa. </text:p>
      <text:p text:style-name="P141">Sua Maestà desidera ch'ella faccia valere queste considerazioni presso codesto governo, lasciando al ministro degli affari esteri la copia di questo dispaccio. </text:p>
      <text:p text:style-name="P36"/>
      <text:p text:style-name="P108"><text:span text:style-name="T30">— 75 —</text:span><text:span text:style-name="Corpo_20_del_20_testo_20__28_23_29_"><text:span text:style-name="T30"> </text:span></text:span></text:p>
      <text:p text:style-name="P67"/>
      <text:p text:style-name="P224">(5) — I documenti che seguono meritano esser riprodotti onde conosca semprepiù qual era questa tirannide selvaggia che faceva scempio di tanta parte d Italia, e quali i suoi strumenti e fautori, che negli estremi aneliti di quella subiscono un'esaltazione di ferocia e viltà insieme che sente di cretinismo. </text:p>
      <text:p text:style-name="P89"><text:span text:style-name="Corpo_20_del_20_testo_20__28_9_29__20__2b__20_Spaziatura_20_0_20_pt26"><text:span text:style-name="T34">Gaeta li</text:span></text:span><text:span text:style-name="Corpo_20_del_20_testo_20__28_9_29__20__2b__20_AngsanaUPC5"><text:span text:style-name="T30"> 10</text:span></text:span><text:span text:style-name="Corpo_20_del_20_testo_20__28_9_29__20__2b__20_Spaziatura_20_0_20_pt26"><text:span text:style-name="T34"> ottobre</text:span></text:span><text:span text:style-name="Corpo_20_del_20_testo_20__28_9_29__20__2b__20_AngsanaUPC5"><text:span text:style-name="T30"> 1860. </text:span></text:span></text:p>
      <text:p text:style-name="P141">Ministero e Segreteria di Stato dell’Interno — Ramo Polizia n. 521. </text:p>
      <text:p text:style-name="P141">Al sig. Sottintendente di Isernia. </text:p>
      <text:p text:style-name="P141">Le rimetto due suppliche di Pietro Venditi e Vincenzo di Ciurcio, onde ella se ne informi pel contenuto in quelle, e me ne faccia rapporto. Quindi sarà compiacente restituirmi le dette suppliche. </text:p>
      <text:p text:style-name="P160">Il Ministro Segretario di Stato della Polizia. </text:p>
      <text:p text:style-name="P114"><text:span text:style-name="Corpo_20_del_20_testo_20__2b__20_Book_20_Antiqua85"><text:span text:style-name="T34">Cav. P. Ulloa. </text:span></text:span></text:p>
      <text:p text:style-name="P140">A Sua Sacra Real Maestà </text:p>
      <text:p text:style-name="P140">FRANCESCO II </text:p>
      <text:p text:style-name="P140">Re del Regno delle Due Sicilie. </text:p>
      <text:p text:style-name="P140">S. R. M. </text:p>
      <text:p text:style-name="P141">Sire</text:p>
      <text:p text:style-name="P141">Pietro Venditi fu Giuseppe del Comune di Carpidone, Calzolaio, divotamente l'espone quanto appresso. </text:p>
      <text:p text:style-name="P141">Il petente nel giorno 4 stante funzionava da Capo Urbano in detto Comune, e venti paesani di mia fiducia, feci arrestare undici rivoltosi e li consegnai al Tenente di gendarmeria in Isernia, nel giungere i Garibaldini furono posti in libertà. </text:p>
      <text:p text:style-name="P141">Il giorno 5 corrente ammazzai un Tenente Garibaldino, e lo disarmai, ed il fucile con la baionetta per ordine del Maggiore Gardi lo consegnai al Comandante d'Isernia. Il petente a tal bravura non può più avvicinarsi alla sua famiglia, temendo di perdere la vita, e rimanere la sua famiglia desolata in mezzo di una strada di tenera età (sic); un figlio solo potrebbe dare un tozzo di pane alla famiglia, ma rattrovasi al servizio della M. S. nel Reggimento di Artiglieria nella decima ottava Compagnia. </text:p>
      <text:p text:style-name="P141">La beneficenza della M. S. mi dia ordine onde poter arrestare coloro che si rattrovano latitanti, che sono rivoltosi contro la Real Corona, e mi limiti una forza per agire con i medesimi. </text:p>
      <text:p text:style-name="P141">La clemenza della M. S.; mi fa la grazia di potermi lucrare un tozzo di pane per la famiglia, sarebbe la seguente:</text:p>
      <text:p text:style-name="P141">In Carpione un venditore patentato di sale e tabacco rattrovasi arrollato coi Garibaldini, e non può più far parte della M. S. il petente bramerebbe occupare un tal posto per sostenere la sua famiglia, se la M. S. li fa la grazia. Tanto supplica e lo avrà. </text:p>
      <text:p text:style-name="P141">Sangermano 15 ottobre 1860. </text:p>
      <text:p text:style-name="P36"/>
      <text:p text:style-name="P108"><text:span text:style-name="T30">— 76 —</text:span><text:span text:style-name="Corpo_20_del_20_testo_20__28_23_29_"><text:span text:style-name="T30"> </text:span></text:span></text:p>
      <text:p text:style-name="P67"/>
      <text:p text:style-name="P224">Signor Sotto Intendente</text:p>
      <text:p text:style-name="P141">Per effetto di sovrane prescrizioni veniva imposta una tassa di guerra in duc. cinquecentomila nei distretti di Mola e Piedimonte, giusta i Beali Decreti che le compiego. </text:p>
      <text:p text:style-name="P109"><text:span text:style-name="T30">Posteriori disposizioni espresse nella ministeriale delle Finanze del l'corrente n. 511 estendono la giurisdizione, de1 miei poteri e</text:span><text:span text:style-name="Corpo_20_del_20_testo_20__2b__20_Book_20_Antiqua85"><text:span text:style-name="T34"> stabiliscono altra tassa di duc. centoventimila pel Distretto </text:span></text:span><text:span text:style-name="T30">d'Isernia, la quale sollecitamente e sotto la speciale sua responsabilità, deve introitarsi con le seguenti norme. </text:span></text:p>
      <text:p text:style-name="P140">(Seguono le norme)</text:p>
      <text:p text:style-name="P141">Sire</text:p>
      <text:p text:style-name="P109"><text:span text:style-name="T30">Il contadino Vincenzo di Ciurcio</text:span><text:span text:style-name="Corpo_20_del_20_testo_20__2b__20_Book_20_Antiqua85"><text:span text:style-name="T34"> alias</text:span></text:span><text:span text:style-name="T30"> Pagano d'Isernia fedelissima, suddito divotissimo ed attaccatissimo alla Maestà Sua (D. G.)</text:span><text:span text:style-name="Corpo_20_del_20_testo_20__2b__20_Book_20_Antiqua85"><text:span text:style-name="T34"> l’</text:span></text:span><text:span text:style-name="T30">espone che egli ha mossa la popolazione e messosi alla sua testa, non escluso I artigiano signor Raffaele Senape, che molto si è cooperato, si assaltò li 30 a sera il Corpo della G. N.: vi si tolsero le armi, si disarmarono per le case le Guardie nazionali: si ruppero le corde elettriche: e si pose la Pubblica Sicurezza in mano dei contadini per opera dell'esponente. </text:span></text:p>
      <text:p text:style-name="P141">Il giorno seguente, 1° ottobre, la popolazione distrusse qualche individuo della Maestà Sua. Furono arrestati i corrieri e le corrispondenze dei Garibaldini da esso esponente, il quale fece pure aprire il commercio dei generi per Capua stato impedito dai detti Garibaldini onde far morire di fame i Regi: ripristinò gli stemmi e la bandiera borbonica: attivò il servizio al numero di circa mille scelti tra i migliori, pagando grana venti il giorno per ognuno di danaro tolto dalla Cassa che si sapeva essere stata fatta per mantenimento del Corpo della Guardia nazionale: accompagnò due ufficiali, un soldato ed un signore di Sulmona già presentatosi alla Maestà Sua, liberati dalle carceri da lui, fino in Venefro al Comandante delle Reali truppe, da cui l'umiliante fu nominato Capo Urbano, e fece accompagnare anche da Venafro dagli Urbani volontari otto Gendarmi che erano stati arrestati in quartiere per molti giorni. </text:p>
      <text:p text:style-name="P141">Nei giorni due e tre ha vegliato a mantenere la pubblica sicurezza, specialmente la sera del tre in cui venne una forza di aiuto di cento Gendarmi. </text:p>
      <text:p text:style-name="P141">Nel giorno quattro si è cantato l'Inno Ambrosiano in onore di Sua Maestà, ed il popolo era pieno di gioia, quando alle ore diciannove giunse una Colonna di circa mille Garibaldini a piedi ed a cavallo, e fu attaccato fuoco circa due miglia fuori l'abitato particolarmente dall'esponente, dal nominato signor Senape, dai Gendarmi e dagli Urbani volontariamente; fuoco proseguito sino alle ore 23 circa dentro il paese, </text:p>
      <text:p text:style-name="P36"/>
      <text:p text:style-name="P108"><text:span text:style-name="T30">— 77 —</text:span><text:span text:style-name="Corpo_20_del_20_testo_20__28_23_29_"><text:span text:style-name="T30"> </text:span></text:span></text:p>
      <text:p text:style-name="P67"/>
      <text:p text:style-name="P141">allorché finita la munizione si dovette retrocedere ed essere in Venafro per avere forza maggiore dalle Reali truppe. </text:p>
      <text:p text:style-name="P141">Nel giorno cinque queste ultime aiutate dall’esponente, dal detto sig. Senape da costui"nominato Sotto Capo Urbano, con firmato anche dal sig. Maggiore Gardi Comandante Superiore delle truppe qui riunite, e dagli Urbani volontari; si fugarono i Garibaldini nella massima parte; altra parte fu arrestata e spedita alla Maestà Sua insieme ai sospetti del paese, ed altra parte fu ammazzata, lasciandosi in pace i contadini, pochi artigiani, e pochi galantuomini stati Fedeli alla Maestà Sua; cose che sono durate sin oggi dal giorno 6, nel quale si stabilirono anche gli avamposti e sono rimasti fissi dieci Urbani volontari che si pagano col detto denaro della Cassa Nazionale ritrovata dall’esponente e dal detto Sotto Capo Urbano, che è prossima a terminare, e non si sa come pagare in appresso. </text:p>
      <text:p text:style-name="P141">Ora è pregata la lodata Maestà Sua dare gli ordini necessari su ogni punto umiliato, e più di tutto come deve farsi per gli esiti urgenti dei Corpi Guardia disarmati, e se si compiace Sua Maestà che l'esponente col Sotto Capo proseguano nel loro impegno come pure se in caso di bisogno possano ottenersi altre Truppe Reali. </text:p>
      <text:p text:style-name="P141">Umilmente le bacia i reali piedi, Isernia Il ottobre 1860. </text:p>
      <text:p text:style-name="P76"><text:span text:style-name="Corpo_20_del_20_testo_20__28_6_29_9"><text:span text:style-name="T25">Vincenzo di Ciurcio —</text:span></text:span><text:span text:style-name="Corpo_20_del_20_testo_20__28_6_29__20__2b__20_10_20_pt1"><text:span text:style-name="T34"> Capo Urbano </text:span></text:span></text:p>
      <text:p text:style-name="P76"><text:span text:style-name="Corpo_20_del_20_testo_20__28_6_29_9"><text:span text:style-name="T25">Raffaele Senape —</text:span></text:span><text:span text:style-name="Corpo_20_del_20_testo_20__28_6_29__20__2b__20_10_20_pt1"><text:span text:style-name="T34"> Sotto Capo Urbano</text:span></text:span></text:p>
      <text:p text:style-name="P233"><text:span text:style-name="Corpo_20_del_20_testo_20__28_18_29__20__2b__20_Spaziatura_20_0_20_pt"><text:span text:style-name="T34">Manifesto</text:span></text:span></text:p>
      <text:p text:style-name="P141">In nome del Re N. S. (D. G.) ordino quanto segue:</text:p>
      <text:p text:style-name="P141">Verranno formali dei battaglioni volontari comandati da uffiziali del Reale esercito. Tutti quelli che vorranno arrotarsi per la causa dell’ordine, si presenteranno ai sottoIntendenti di Mola, Sora, e Piedimonte che li spediranno al Deposito Generale in S. Germano. </text:p>
      <text:p text:style-name="P141">Ad ogni Volontario sarà corrisposto gr. 12 al giorno. L'età dei medesimi dovrà essere dai 17 ai 40 anni. </text:p>
      <text:p text:style-name="P141">Coloro che si ascrivono come Volontari potranno dichiarare se loro piace di voler poi prendere servizio regolare nelle milizie. In tal caso avranno un premio d'ingaggio di ducati 120. vai dire ducati 30 nell’atto della loro regimentazione e ducali 90 finito l’ingaggio. </text:p>
      <text:p text:style-name="P109"><text:span text:style-name="T30">Riconquistate le provincie da' Volontari verrà loro contato come servizio militare tutto il tempo che avran servito come</text:span><text:span text:style-name="Corpo_20_del_20_testo_20__2b__20_13_20_pt5"><text:span text:style-name="T76"> vo</text:span></text:span><text:span text:style-name="T30">lontari. </text:span></text:p>
      <text:p text:style-name="P141">S. Germano 8 ottobre 1860. </text:p>
      <text:p text:style-name="P141">Il maresciallo di Campo — Commissario del Re con Alter Ego — Conte Luigi Scotti Douglas. </text:p>
      <text:p text:style-name="P141">— Le petizioni che seguono, e che noi qui trascriviamo con alcuni accessori, bastano di per sé sole per imprimere il più vergognoso marchio sopra chiunque riguardano. </text:p>
      <text:p text:style-name="P36"/>
      <text:p text:style-name="P108"><text:span text:style-name="T30">— 78 —</text:span><text:span text:style-name="Corpo_20_del_20_testo_20__28_23_29_"><text:span text:style-name="T30"> </text:span></text:span></text:p>
      <text:p text:style-name="P67"/>
      <text:p text:style-name="P96"><text:span text:style-name="Corpo_20_del_20_testo_20__28_9_29__20__2b__20_Spaziatura_20_0_20_pt25"><text:span text:style-name="T34">«A. S. R. M. Francesco II, re dei Regno delle Due Sicilie. </text:span></text:span></text:p>
      <text:p text:style-name="P214"><text:bookmark-start text:name="bookmark17"/>«Sire, <text:bookmark-end text:name="bookmark17"/></text:p>
      <text:p text:style-name="P214">«Antonio Lilli e Nicola Onorato, fu Pasquale ed altri di Guardia, comune di Forlì, provincia di Molise, distretto d'Isernia, umiliano alla M. S. quanto segue:</text:p>
      <text:p text:style-name="P213"><text:span text:style-name="T30">«I rimostranti nel dì l'del corrente mese, con altri, disarmarono il Corpo di Guardia gridando viva</text:span><text:span text:style-name="Corpo_20_del_20_testo_20__2b__20_Book_20_Antiqua85"><text:span text:style-name="T34"> Francesco II</text:span></text:span><text:span text:style-name="T30">, armarono le popolazioni e disarmarono i galantuomini; arrestarono il giudice Calopai, perché questi si è dichiarato nemico della M. S., e fu condotto ad Isernia con altri. </text:span></text:p>
      <text:p text:style-name="P109"><text:span text:style-name="T30">«Più, sapendo per notizia certa, dal gendarme di cavalleria, Pietro di Rosa, che la M. S. avrebbe salito al trono il 3 corrente, l’Onorato si recò in Castel di Sangro, e parlò con molti di quel paese, però del popolo basso, dicendogli che avessero preso l’esempio di Forlì, e cosi facendo</text:span><text:span text:style-name="Corpo_20_del_20_testo_20__2b__20_Book_20_Antiqua85"><text:span text:style-name="T34"> ammazzarono</text:span></text:span><text:span text:style-name="T30"> il ¡giudice con due liberali, </text:span><text:span text:style-name="Corpo_20_del_20_testo_20__2b__20_Book_20_Antiqua85"><text:span text:style-name="T34">bruciarono</text:span></text:span><text:span text:style-name="T30"> un palazzo, disarmando tutti, dicendo: </text:span><text:span text:style-name="Corpo_20_del_20_testo_20__2b__20_Book_20_Antiqua85"><text:span text:style-name="T34">viva Francesco II. </text:span></text:span></text:p>
      <text:p text:style-name="P89"><text:span text:style-name="Corpo_20_del_20_testo_20__28_9_29__20__2b__20_Spaziatura_20_0_20_pt25"><text:span text:style-name="T34">axx Sacra Beai Maestà, </text:span></text:span></text:p>
      <text:p text:style-name="P89"><text:span text:style-name="Corpo_20_del_20_testo_20__28_9_29__20__2b__20_Spaziatura_20_0_20_pt25"><text:span text:style-name="T34">«</text:span></text:span><text:span text:style-name="T34">Gli oratori implorano che sieno guardati con un occhio benigno, implorando grazia di qualche impiego, perché il Lilli tiene tre teneri figli, e non agiato; e prostrati a terra, col baciare i piedi della M. S., si segnano, esponendo la vita V. M. </text:span></text:p>
      <text:p text:style-name="P141">Forlì 5 ottobre 1860. </text:p>
      <text:p text:style-name="P76"><text:span text:style-name="Corpo_20_del_20_testo_20__28_6_29_8"><text:span text:style-name="T25">«Antonio Lilli — Nicola Onorato.»</text:span></text:span></text:p>
      <text:p text:style-name="P109"><text:span text:style-name="T30">E Francesco II di</text:span><text:span text:style-name="Corpo_20_del_20_testo_20__2b__20_Book_20_Antiqua85"><text:span text:style-name="T34"> sua propria mano</text:span></text:span><text:span text:style-name="T30"> scrive su questa supplica: </text:span></text:p>
      <text:p text:style-name="P109"><text:span text:style-name="Corpo_20_del_20_testo_20__2b__20_Book_20_Antiqua85"><text:span text:style-name="T34">Al Ministro dell'Interno Gaeta;</text:span></text:span><text:span text:style-name="T30"> 8</text:span><text:span text:style-name="Corpo_20_del_20_testo_20__2b__20_Book_20_Antiqua85"><text:span text:style-name="T34"> ottobre</text:span></text:span><text:span text:style-name="T30"> 1860. — Ed il Ministro dell'Interno, cav. Pietro Ulloa, con ufficio dell’11 ottobre, da Gaeta, rimette questa supplica al sottintendente d'Isernia perché</text:span><text:span text:style-name="Corpo_20_del_20_testo_20__2b__20_Book_20_Antiqua85"><text:span text:style-name="T34"> riferisca sul conto de’ <text:s/>supplicanti</text:span></text:span><text:span text:style-name="T30"> affinché S. M. possa</text:span><text:span text:style-name="Corpo_20_del_20_testo_20__2b__20_Book_20_Antiqua85"><text:span text:style-name="T34"> dare i debiti provvedimenti. </text:span></text:span></text:p>
      <text:p text:style-name="P109"><text:span text:style-name="T30">Abbiamo sotto gli occhi una lettera di A. di Francesco, soldato delle truppe borboniche, il quale da Venafro, Il ottobre scrivendo a sua madre in Aquila, dice (sic): ci dovete conoscere che in mi trovo in Venefra e sono stato in Sangermano, vicino a Sora di Campagna....; spero venire dentro otto o dieci giorni, perché andiamo facendo il disarmo; siamo cominciati da Teano, e quanto prima verremo in Aquila, e faremo lo stesso disarmo. Mare (</text:span><text:span text:style-name="Corpo_20_del_20_testo_20__2b__20_Book_20_Antiqua85"><text:span text:style-name="T34">povero)</text:span></text:span><text:span text:style-name="T30"> a quello che non consegna l1 arme; il nostro Sovrano ha dato</text:span><text:span text:style-name="Corpo_20_del_20_testo_20__2b__20_Book_20_Antiqua85"><text:span text:style-name="T34"> carta bianca</text:span></text:span><text:span text:style-name="T30"> al popolo basso, ed il popolo basso fa sii stragi degl'innocenti agli rivoltosi.»</text:span></text:p>
      <text:p text:style-name="P141">Delle innumerevoli prove e degl'infiniti casi, che son venuti a nostra conoscenza net pochi giorni che abbiamo dimorato in queste contrade, ci faremo qui a menzionare solo alcuni, ma tali che chi ci leggerà non potrà fare a meno di accoglier nell’animo la stessa tristissima convinzione da cui siamo oppressi. </text:p>
      <text:p text:style-name="P36"/>
      <text:p text:style-name="P108"><text:span text:style-name="T30">— 79 —</text:span><text:span text:style-name="Corpo_20_del_20_testo_20__28_23_29_"><text:span text:style-name="T30"> </text:span></text:span></text:p>
      <text:p text:style-name="P67"/>
      <text:p text:style-name="P141">in Roccaguglielma, comune del distretto di Gaeta, i reazionari, composti dalla plebaglia e da gendarmi, saccheggiarono e bruciarono vari palazzi di signori, ed arrestando tutte le persone civili, le menarono a Francesco li a Gaeta, ove sono ancora imprigionate. Durante quegli orrori, decapitarono dopo crudelissime sevizie i due fratelli baroni Roselli, e per molti giorni tennero esposte le loro teste sopra picche alla porta del Corpo di guardia. L'autorità giudiziaria vanamente tentò di procedere contro i carnefici dei baroni Roselli, perché il governo di Francesco II interdisse ogni procedimento, anzi ordiné che in nome del Re si assoldassero tutti popolani, che aveano preso parte a quelle stragi, a quegl'incendi ed a quei saccheggi, a grani venticinque il giorno (fr. 1, 12) mercede che al momento che scriviamo stanno ancora ricevendo. </text:p>
      <text:p text:style-name="P89"><text:span text:style-name="Corpo_20_del_20_testo_20__28_9_29__20__2b__20_Dotum"><text:span text:style-name="T38">(6)</text:span></text:span><text:span text:style-name="Corpo_20_del_20_testo_20__28_9_29__20__2b__20_Spaziatura_20_0_20_pt24"><text:span text:style-name="T34"> Relazione di S. E. il Luogotenente Generale del Re </text:span></text:span></text:p>
      <text:p text:style-name="P96"><text:span text:style-name="Corpo_20_del_20_testo_20__28_9_29__20__2b__20_Spaziatura_20_0_20_pt24"><text:span text:style-name="T34">nelle provincie napolitane a S. M. </text:span></text:span></text:p>
      <text:p text:style-name="P141">Sire</text:p>
      <text:p text:style-name="P147">É piaciuto alla Maestà Vostra di affidarmi il Governo di queste nobili provincie nel momento solenne in cui esse entrano, anche pe' rispetti politici e sociali, in quella comune vita italiana alla quale apportarono in tutti i secoli largo tributo di glorie intellettuali. </text:p>
      <text:p text:style-name="P141">Nell'adempiere all’officio del quale fui onorato, in prenderò per guida le massime che la Maestà Vostra espresse ne' suoi Manifesti, i quali furono per tutta la nazione il programma e l'inviolabile promessa del Principato Italiano; prenderò ad esempio que' modi di governo che, col plauso delle genti civili e colla gloria di cosi meravigliosi risultamenti, furono tenuti nelle vostre antiche provincie, che soprattutto vi sono riconoscenti dell'essere state, per opera vostra, lo strumento principale della liberazione d'Italia. </text:p>
      <text:p text:style-name="P141">Gli Italiani conoscono, o Sire, come si eserciti quella autorità la quale s'intitola nel Vostro Nome. Il vostro Governo chiama in aiuto la libertà e la civiltà, perché la patria nostra tanto più presto sarà prospera e forte guanto maggiore sarà il progresso morale e sociale del popolo. Esso è sollecito della istruzione e della educazione religiosa del popolo, degli incrementi del sapere e di quelli della industria e dei traffici, pe' quali crescono il benessere e la soddisfazione delle popolazioni. Nel tempo stesso il vostro Governo fa opera costante per rinnovare in tutta l'Italia la tradizione e vivificare lo spirito militare, che non è soltanto un elemento di forza, ma si ancora d'educazione morale, perché tempra le nazioni alla virtù della disciplina e ai culto del dovere. </text:p>
      <text:p text:style-name="P36"/>
      <text:p text:style-name="P108"><text:span text:style-name="T30">— 80 —</text:span><text:span text:style-name="Corpo_20_del_20_testo_20__28_23_29_"><text:span text:style-name="T30"> </text:span></text:span></text:p>
      <text:p text:style-name="P67"/>
      <text:p text:style-name="P224">Ma l'ordinamento di un governo liberale e civile non è il solo fine che oggi gli Italiani debbono, con ogni studio, raggiungere. Essi debbono anche consociare in unità di stato, le sparse membra della comune famiglia. </text:p>
      <text:p text:style-name="P224">La vita italiana fu variamente divisa secondo i dolorosi destini della nostra storia, ma le separate provincie diventarono, per la naturale virtù della schiatta, altrettanti centri gloriosi di civiltà e di morali tradizioni. La lunga esistenza degli antichi Stati d'Italia creò molti speciali interessi. Queste tradizioni e questi interessi devono essere rispettati in tutto ciò che non offende e non debilita l'unità. </text:p>
      <text:p text:style-name="P224">L'Italia la quale sa di non poter trovar pace e prosperità durevoli se non sia unita sotto la Vostra Dinastia, è da un provvido istinto avvertita di conservare, come una guarentigia di civiltà e di libertà, contro le usurpazioni di una centralità soverchia, il tradizionale sviluppo della vita locale. </text:p>
      <text:p text:style-name="P224">Questo duplice intento della politica italiana in nessuna parte si mostra cosi spiccante come nelle provincie napolitane, e per la importanza dello Stato che prima costituivano, e pel sistema di forte centralità che le reggeva, e perché sono rappresentate in una splendida capitale che è una delle più popolose ed illustri città dell'Europa. </text:p>
      <text:p text:style-name="P224">In questa condizione di cose appare manifesto che se il Governo, che s'instaura nel nome e per l'autorità della Maestà Vostra, deve tosto pigliare l'indirizzo da' que' sommi principi, ai quali s'informa il Vostro principato civile, l'assetto terminativo di queste Provincie, nell’ordinamento generale d'Italia appartiene di dritto alle decisioni ed alle deliberazioni di quel parlamento che rappresenterà la Nazione. </text:p>
      <text:p text:style-name="P224">Non sarà impossibile alla intelligenza ed al senno pratico degli Italiani il costituire ordini pe' quali le grandi provincie d'Italia rimangono libere di amministrare i particolari interessi loro pur conservandosi strettamente collegate nella forte rappresentanza dello Stato. </text:p>
      <text:p text:style-name="P224">Grazie a cosiffatti ordini, il patriottismo e l'operosità civile potranno sempre manifestarsi nella triplice sfera dello Stato, della provincia e della città: e le varie capitali d'Italia accresceranno di splendore in ragione della comune vita nazionale, resa dappertutto più efficace e vigorosa. </text:p>
      <text:p text:style-name="P224">Questa è l'opera riserbata al parlamento, e che il solo parlamento può compiere perché esso è il supremo rappresentante della volontà di tutti, e perché in un paese retto a libertà, è giusto che il Governo lasci alla libertà il merito e l'onore di avere dato alla nazione le sue fondamentali istituzioni. </text:p>
      <text:p text:style-name="P224">L'autorità affidatami dalla Maestà Vostra sarà da me esercitata col principale intendimento di compiere le preparazioni necessarie perché, nel più breve tempo possibile, queste provincie sieno convenientemente ordinate per l'atto solenne delle elezioni. </text:p>
      <text:p text:style-name="P36"/>
      <text:p text:style-name="P108"><text:span text:style-name="T30">— 81 —</text:span><text:span text:style-name="Corpo_20_del_20_testo_20__28_23_29_"><text:span text:style-name="T30"> </text:span></text:span></text:p>
      <text:p text:style-name="P67"/>
      <text:p text:style-name="P230"><text:span text:style-name="T15">Sarà mio debito frattanto di rassodare l'ordine materiale e morale, che non tanto soffri alterazione pel naturale effetto delle mutazioni politiche, quanto per la mala e corrompitrice opera della caduta signoria. Faranno sicurtà alla pubblica coscienza di giusto ed onesto governo quelle guarentigie di libertà e di pubblicità che non tolgono, ma accrescono forza ad un'amministrazione riparatrice. Grandi sono </text:span><text:span text:style-name="T16">i </text:span><text:span text:style-name="T15">bisogni di un paese dove gli stessi materiali interessi furono negletti per avere balla maggiore di impedire lo sviluppo intellettuale e morale. Ad alcuno ai questi bisogni si potrà prontamente soddisfare; molti altri benefizi dovranno aspettarsi dall’effetto spontaneo delle nuove istituzioni, dalla libertà, dalla virtù operosa dei popoli. Farò tosto e diligentemente studiare </text:span><text:span text:style-name="T16">i </text:span><text:span text:style-name="T15">disegni delle grandi opere pubbliche e delle strade che devono agevolare le comunicazioni, ravvivare l'agricoltura e la industria; farò studiare </text:span><text:span text:style-name="T16">i </text:span><text:span text:style-name="T15">modi pei quali va riformata la pubblica istruzione popolare, la quale ha virtù di unire in più intima communione le varie classi della società, e volgerò il pensiero alla pubblica beneficenza, che non è degna di questo nome se non dispensa al povero, insieme col pane, l'educazione morale e il sentimento della umana dignità. </text:span></text:p>
      <text:p text:style-name="P230"><text:span text:style-name="T15">Io non sarei il degno interpetre delle intenzioni della Maestà Vostra, se, nel rispetto di tutte le coscienze e di tutte le oneste opinioni, non informassi il mio governo a quello spirito di concordia che a nessuno può essere più caro che a Voi, </text:span><text:span text:style-name="T16">o </text:span><text:span text:style-name="T15">Sire, che siete il simbolo della concordia italiana. </text:span></text:p>
      <text:p text:style-name="P230"><text:span text:style-name="T15">Io prenderò per norma le nobili parole che la Maestà Vostra pronunziava nell’aprire quel parlamento nel quale per la prima volta si trovavano riuniti </text:span><text:span text:style-name="T16">i </text:span><text:span text:style-name="T15">rappresentanti di undici milioni di Italiani, e mi rammenterò che delle antiche lotte altro non deve rimanere, che la memoria delle comuni sventure e della comune devozioni all'Italia. </text:span></text:p>
      <text:p text:style-name="P224">Io sento quanto sia arduo l'assuntomi ufficio, pel quale chiedo e spero quella cittadina cooperazione senza cui ogni governo riesce impotente a fare il bene. </text:p>
      <text:p text:style-name="P230"><text:span text:style-name="T15">Io desidero di essere confortato dai consigli di tutti </text:span><text:span text:style-name="T16">i </text:span><text:span text:style-name="T15">buoni. Necessario mi è il concorso di alcuni fra quei prestanti uomini e chiari patrioti dei quali abbondano queste provincie. Essi serviranno a me di consiglio e, nel tempo stesso, reggeranno quei dicasteri nei quali si divide la regolare amministrazione del paese e prepareranno quelle innovazioni legislative che saranno reputate indispensabili. </text:span></text:p>
      <text:p text:style-name="P224">Si degni la Maestà Vostra manifestarmi se le idee qui sopra accennate incontrino la sua Reale approvazione. </text:p>
      <text:p text:style-name="P224">Napoli 8 novembre 1860. </text:p>
      <text:p text:style-name="P98"><text:span text:style-name="Corpo_20_del_20_testo_20__28_9_29__20__2b__20_Spaziatura_20_0_20_pt23"><text:span text:style-name="T34">Farini</text:span></text:span></text:p>
      <text:p text:style-name="P34"/>
      <text:p text:style-name="P132"/>
      <text:p text:style-name="P132"/>
      <text:p text:style-name="P132"/>
      <text:p text:style-name="P57"><text:bookmark-start text:name="bookmark18"/>CAPITOLO III. <text:bookmark-end text:name="bookmark18"/></text:p>
      <text:p text:style-name="P203"/>
      <text:p text:style-name="P203">Sommario</text:p>
      <text:p text:style-name="P71"/>
      <text:p text:style-name="P60"><text:span text:style-name="Corpo_20_del_20_testo_20__28_23_29_"><text:span text:style-name="T70">Ancora di Garibaldi, e di Lamoriciére. — Quistione di Unità e di Annessione. — Garibaldi, Fanti, e l’Armamento. — Proteste, e reazioni borboniche. — Lettera di Re Vittorio a Borbone. — Muratismo. — Dissidi tra Garibaldi e Cialdini. — Protesta della Corte Pontificia. — Giudizi della stampa sulla invasione delle Marche e dell’Umbria. — Elezioni dei Deputati. — Natura del primo Parlamento italiano. — Politica Napoleonica in Italia. — Quistione veneta. — Discussioni: Opuscoli. — Quistione romana; e politica bonapartista intorno ad essa. — Opuscolo di Laguerronière, risposta di Antonelli. — Discussioni nel Senato francese intorno alla quistione italiana. — Larochejachelein. Petri. Il Principe Napoleone. Dupantoup. Methica. Giulio Favre. — Simpatie per la causa italiana: in Inghilterra: in Prussia: nella Spagna. — Di nuovo in campo Murat. </text:span></text:span></text:p>
      <text:p text:style-name="P226"/>
      <text:p text:style-name="P226">L'attento viaggiatore che per avventura s'imbatta in un delizioso villaggio, l’osserva d'occhio complessivo, e patetico, ma non appena varcatolo ch'ei si reca sul sito donde possa averne intera la prospettiva, ed i punti più incantati ne rileva, sia nella mente, sia sulla carta. Non diversamente farem noi. Osservati complessivamente i casi degli ultimi mesi del 1860, ed i primi del 61, ci volgeremo indietro per trattenerci ancora un poco sui punti più culminanti di quest'epoca. Cotesti punti culminanti che noi, guardando indietro, scorgiamo nell’epoca già da noi descritta, e che crediamo ancor degni di qualche altro tratto della nostra attenzione, sono Lamoricière e Garibaldi, la condotta di Francesco II, e quella della Curia romana, quella del Governo piemontese, divenuto italiano, il giudizio della diplomazia, l'opinione della stampa sulla invasione delle Marche e dell’Umbria. </text:p>
      <text:p text:style-name="P226">Garibaldi e Lamoriciere rappresentano i due principi opposti: la rivoluzione luno, la reazione l'altro: l'uno la libertà, l'altro l'assolutismo; e quindi vediam l'uno coverto della gloria de’ <text:s/>suoi trionfi, l'altro giacente umiliato sotto il peso della sua sconfitta: luno che dalla serena solitudine di Caprera riscuote, </text:p>
      <text:p text:style-name="P32"/>
      <text:p text:style-name="P108"><text:span text:style-name="T47">— 83 —</text:span><text:span text:style-name="Corpo_20_del_20_testo_20__28_23_29_"><text:span text:style-name="T47"> </text:span></text:span></text:p>
      <text:p text:style-name="P69"/>
      <text:p text:style-name="P215"><text:span text:style-name="T47">e ricambia con soavi parole gli omaggi di riconoscenza e di affetto, l'altro che, ramingando, lancia documenti giustificativi per rendere meno ignominiosa la sua caduta. Alla indisciplinatezza dell'accozzaglia straniera da lui comandata, e specialmente dei corpi irlandesi, essersi d'attribuire la sua sconfitta, egli dice, alla scarsezza di pecunia, al niun valore, alla poca fedeltà delle stesse truppe papaline. Ed appare due opinioni aver formato il suo inganno, l’impreveggenza dell’aggressione piemontese, la sicurezza del soccorso francese. Infelice politico a Roma, per quanto valente generale a Costantina, egli che lasciavasi illudere dai dispacci provegnenti dalla Tuileries prodighi di promesse a' Romani, per quanto larghi di minacce verso i Piemontesi nella ipotesi d’una invasione degli Stati romani (1)! Egli che non seppe intendere quanto al Bonaparte interessasse alla iniziativa della rivoluzione italiana sostituir la iniziativa del governo piemontese! — Non si creda inesplicabile come il repubblicano del 1848 sia divenuto il sostenitore dell’autocrazia papale del 1860. Quantunque nelle sue lettere egli parli di compensi leggieri e delle poche speranze che s'abbia quaggiù (2), pure in scopo di Lamoricière pare non essere stato altro che quello di reclutare tutto il legittimismo europeo sotto il vessillo della croce a vendetta del Bonaparte. Ecco una fusione di tutti gli elementi avversi all’Impero ch'egli intendeva fare in nome del Papa, e della Religione. Il suo piano avrebbe prodotto la restaurazione, non è a dubitarne, ma ogni altra specie di assolutismo, che sostenuto non fosse da un Napoleonide, non avrebbe potuto ottener lunga durata in Francia, e quindi dalla restaurazione sarebbe di leggieri e subito, secondo parci aver pensato Lamoricière, scaturita la Repubblica. Ma egli, dodici anni dietro, aveva detto nella Camera legislativa francese: </text:span><text:span text:style-name="Corpo_20_del_20_testo_20__28_26_29__20__2b__20_Book_20_Antiqua29"><text:span text:style-name="T50">Voti aurais l’empire sans la gioire</text:span></text:span><text:span text:style-name="T47">, e sans</text:span><text:span text:style-name="Corpo_20_del_20_testo_20__28_26_29__20__2b__20_Book_20_Antiqua29"><text:span text:style-name="T50"> le genie</text:span></text:span><text:span text:style-name="T47">, e queste parole non poteansi lasciare inulte dal Presidente della Repubblica divenuto Imperatore dei Francesi. Onde la spedizione di Boma fu consentita e confortata a Lamoricière a fine di gittare nel fango l'eroe dell’Algeria. </text:span></text:p>
      <text:p text:style-name="P226">Garibaldi, modesto nella solitudine, coltiva la terra della sua Isola, ma non manca di confortare gli uomini alla totale redenzione d'Italia, e tener desti gli affetti per la patria, </text:p>
      <text:p text:style-name="P32"/>
      <text:p text:style-name="P108"><text:span text:style-name="T47">— 84 —</text:span><text:span text:style-name="Corpo_20_del_20_testo_20__28_23_29_"><text:span text:style-name="T47"> </text:span></text:span></text:p>
      <text:p text:style-name="P69"/>
      <text:p text:style-name="P226">e pei fratelli oppressi (3). Risponde agli omaggi di riconoscenza e di affetto: rende conto della sua salate agli amici, che il chieggono: raccomanda concordia, ed armamento: prega amore pel Re, e fiducia in lui; promette prossima l'opera sua per la totale redenzione d'Italia: accetta la presidenza delle diverse associazioni democratiche che gliela offrono, e man mano si vanno organando: induce a diffidar della diplomazia, e non fidare che nelle proprie forze, e con 500 mila uomini, conchiude, l'Italia sarà, ad onta di tutti i prepotenti. </text:p>
      <text:p text:style-name="P215"><text:span text:style-name="T47">In quest'epoca si parlò, e non senza grave preoccupazione degli spiriti, e della pubblica stampa, di dissensi insorti fra Garibaldi, ed il primo Ministro Cavour; e fra i Pubblicisti surse quistione di</text:span><text:span text:style-name="Corpo_20_del_20_testo_20__28_26_29__20__2b__20_Book_20_Antiqua28"><text:span text:style-name="T50"> Unità</text:span></text:span><text:span text:style-name="T47"> ed Annessione. quest'ultima non dovea portare, com'era logico, che ingrandimento del Piemonte, egemonia dello stesso su tutta l'Italia, annessa a lui, leggi piemontesi applicate a tutti ì diversi Stati italiani, sistemi piemontesi generalizzati per tutta la Penisola. L'altra, l'</text:span><text:span text:style-name="Corpo_20_del_20_testo_20__28_26_29__20__2b__20_Book_20_Antiqua28"><text:span text:style-name="T50">Unità, </text:span></text:span><text:span text:style-name="T47">non dovea produrre che del tutto opposti effetti, quelli appunto cui aspirava ogni sensato Unitario, e che costituivano il vero scopo dell’Unità italiana, cioè eguaglianza di tutti gli Stati fra loro, e non egemonia di alcuno fra essi sugli altri, nuove leggi applicabili a tutta l'Italia, e degne del nuovo regno, nuovo organamento amministrativo, quale veniva reclamato dai bisogni collettivi e generali, nuovi sistemi finanzieri e giudiziari adattati al grado di civiltà del nuovo regno. In somma, secondo il sistema</text:span><text:span text:style-name="Corpo_20_del_20_testo_20__28_26_29__20__2b__20_Book_20_Antiqua28"><text:span text:style-name="T50"> unitario</text:span></text:span><text:span text:style-name="T47">, il Piemonte dovea sparire per dar luogo al Regno d'Italia, quello doveva incorporarsi in questo, ed abbassarsi al livello di ogni altro stato, e subire le leggi comuni. Secondo il sistema</text:span><text:span text:style-name="Corpo_20_del_20_testo_20__28_26_29__20__2b__20_Book_20_Antiqua28"><text:span text:style-name="T50"> annessionista</text:span></text:span><text:span text:style-name="T47">, tutta l'Italia diveniva Piemonte, quella si fondeva in questo, le leggi piemontesi divenivano leggi italiane, e tutta l'Italia per siffatta guisa rendevasi</text:span><text:span text:style-name="Corpo_20_del_20_testo_20__28_26_29__20__2b__20_Book_20_Antiqua28"><text:span text:style-name="T50"> piemontizzata. </text:span></text:span><text:span text:style-name="T47">— Ognun vede chiaro che la quistione ben meritava esser discussa, e, se non per indagare da qual lato si trovasse il vero del principio ed il bene della nazione, poiché non v'ha chi non vegga esser tanto razionale il principio dell'unità, quanto illogico e dannoso quello dell'annessione, almeno la discussione non meritava esser trasandata onde ottenerne, in opposizione dei municipalisti ed egemoniaci, il trionfo del sistema unitario su quello annessionista. </text:span></text:p>
      <text:p text:style-name="P32"/>
      <text:p text:style-name="P108"><text:span text:style-name="T47">— 85 —</text:span><text:span text:style-name="Corpo_20_del_20_testo_20__28_23_29_"><text:span text:style-name="T47"> </text:span></text:span></text:p>
      <text:p text:style-name="P227"/>
      <text:p text:style-name="P226">— Cavour parve tendesse per l’annessione, ed in vero fu colpa di tutti i Ministri che lo seguirono, Garibaldi voleva apertamente, e propugnava da forte l'Unità. Fu questo il primo germe d'una divergenza che occupò seriamente, ed in gravi collisioni sospinse l'Italia, e di cui meglio vedremo lo svolgimento, tenendo dietro alle discussioni avvenute nella Camera legislativa. </text:p>
      <text:p text:style-name="P226">Altri dissidi agitaronsi fra lo stesso Garibaldi, ed il Ministro della Guerra, Fanti. L'un voleva si armasse, e tosto, 300 mila uomini immantinenti sorgessero, dell’esercito borbonico si profittasse, istruendolo, moralizzandolo; e più ancora chiedeva l'esercito meridionale si conservasse, quelli fra essi che voleansi rimanere, non si respingessero, gli uffiziali in gran parte si riconoscessero. L'altro i soldati borbonici congedava, i Garibaldini con sei mesi di paga mandava a casa, e negli uffiziali condizioni d'idoneità richiedeva, ed uno scrutinio ed un esame prescriveva. — Conservare tutto l'esercito meridionale alla rinfusa non potevasi al certo, ma che si potesse armare con maggior sollecitudine, ed in più vaste proporzioni, fu cosa di cui ogni sensato patriota convenne, e che dichiarò colpa non lieve del Ministro Fanti il non averlo fatto. </text:p>
      <text:p text:style-name="P226">Volgendoci a Roma, vi troviamo ancora quel Borbone, che nel capitolo precedente vi abbiamo lasciato. I suoi propositi son sempre identici, sempre egualmente tristi: incorretta, ed incorreggibile cotesta genia, come ben si disse di essa. Primo alto del Borbone, appena giunto in Boma, fu quello di protestare, e ben potete immaginare contro di quante cose protestasse, quante iniquità, quante violenze, e tradigioni si affacciassero alla sua mente, e commovessero il cuore del suo Ministro Casella in quel momento. Le iniquità di un congiunto, le cospirazioni di un governo amico ed alleato, le invasioni non giustificate da qualsiasi causa, i voti imposti, le violenze, le sopraffazioni, le ingiustizie d’ogni maniera: ecco le amenità di cui era ripiena la protesta di Francesco II (4), che da Boma si spediva presso tutte le Potenze europee. </text:p>
      <text:p text:style-name="P226"><draw:frame draw:style-name="fr1" draw:name="Cornice9" text:anchor-type="char" svg:x="10.287cm" svg:y="1.926cm" svg:width="0.771cm" svg:height="0.559cm" draw:z-index="6"><draw:text-box><text:p text:style-name="P232"/></draw:text-box></draw:frame>Dietro la protesta esiste un proponimento molto più tristo e positivo, quello cioè di agitare il perduto reame con una reazione</text:p>
      <text:p text:style-name="P32"/>
      <text:p text:style-name="P108"><text:span text:style-name="T47">— 86 —</text:span><text:span text:style-name="Corpo_20_del_20_testo_20__28_23_29_"><text:span text:style-name="T47"> </text:span></text:span></text:p>
      <text:p text:style-name="P227"/>
      <text:p text:style-name="P215"><text:span text:style-name="T47">organata su vaste proporzioni, e di cui</text:span><text:span text:style-name="Corpo_20_del_20_testo_20__28_26_29__20__2b__20_13"><text:span text:style-name="T47"> il</text:span></text:span><text:span text:style-name="T47"> Borbone, facendo residenza a Gaeta, aveva impiantato</text:span><text:span text:style-name="Corpo_20_del_20_testo_20__28_26_29__20__2b__20_13"><text:span text:style-name="T47"> </text:span></text:span><text:span text:style-name="Corpo_20_del_20_testo_20__28_26_29__20__2b__20_13"><text:span text:style-name="T58">i </text:span></text:span><text:span text:style-name="Corpo_20_del_20_testo_20__28_26_29__20__2b__20_13"><text:span text:style-name="T47">primi</text:span></text:span><text:span text:style-name="T47"> germi nelle due</text:span><text:span text:style-name="Corpo_20_del_20_testo_20__28_26_29__20__2b__20_13"><text:span text:style-name="T47"> Provin</text:span></text:span><text:span text:style-name="T47">cie di Terra di Lavoro, e Campobasso. E di qual natura cotesta reazione si fosse, con quali norme, con quali propositi, per quali vie, e con quai mezzi procedesse</text:span><text:span text:style-name="Corpo_20_del_20_testo_20__28_26_29__20__2b__20_13"><text:span text:style-name="T47"> noi</text:span></text:span><text:span text:style-name="T47"> narreremo con le parole di on rapporto del commendatore Farini al Ministro Cavour:</text:span></text:p>
      <text:p text:style-name="P215"><text:span text:style-name="T47">«Francesco II, dopo essere staio scacciato da quasi tutto il suo Regno, ed essersi ritirato con una parte delle sue truppe nella provincia di Terra di Lavoro, tra Capua e Gaeta, cominciò col mettere in istato d'assedio tutti </text:span><text:span text:style-name="T58">i </text:span><text:span text:style-name="T47">paesi da lui occupati e fece </text:span><text:span text:style-name="Corpo_20_del_20_testo_20__28_26_29__20__2b__20_Book_20_Antiqua26"><text:span text:style-name="T50">man bassa</text:span></text:span><text:span text:style-name="T47"> su tutte le casse di beneficenza comunale ed</text:span><text:span text:style-name="Corpo_20_del_20_testo_20__28_26_29__20__2b__20_Book_20_Antiqua26"><text:span text:style-name="T50"> altre instituzioni</text:span></text:span><text:span text:style-name="T47"> private; impose gravissime tasse, distrusse qualunque libertà, licenziò la guardia nazionale, disarmò la borghesia, e vi sostituì un accozzaglia di plebe armata, servendosi, riguardo a quelli che infestavano le strade, di gendarmi travestili per promettere a tatti eguali impunità per qualunque furto, assassinio </text:span><text:span text:style-name="T58">o </text:span><text:span text:style-name="T47">delitto che potessero commettere in nome di S. Maestà. </text:span></text:p>
      <text:p text:style-name="P230"><text:span text:style-name="T6">«Infatti, appena s'istallò il governo borbonico a Gaeta, incominciarono la reazione, gli assassinii, le spogliazioni, gl'incendi, </text:span><text:span text:style-name="T10">i </text:span><text:span text:style-name="T6">quali evidentemente erano eccitati e ordinati dal governo. </text:span></text:p>
      <text:p text:style-name="P230"><text:span text:style-name="T6">«Degli innumerevoli fatti venuti a nostra conoscenza durante il breve tempo che è durato il nostro soggiorno, noi citeremo </text:span><text:span text:style-name="T10">i </text:span><text:span text:style-name="T6">seguenti:</text:span></text:p>
      <text:p text:style-name="P215"><text:span text:style-name="T47">» 1° Francesco II con decreto 6 ottobre investiva dei più estesi poteri, col titolo di</text:span><text:span text:style-name="Corpo_20_del_20_testo_20__28_26_29__20__2b__20_Book_20_Antiqua26"><text:span text:style-name="T50"> alter ego</text:span></text:span><text:span text:style-name="T47">, il maresciallo Luigi Scotti Douglas, e quest'ultimo, alla testa di 1200 soldati e più migliaia di contadini da lui arruolati ed armati, percorse il distretto di Piedimonte e d'Isernia, sollevando dappertutto l'infima plebe contro la borghesia, ciò che prova la terribile reazione che si è manifestata ad Isernia e nei paesi limitrofi al momento stesso del suo passaggio. </text:span></text:p>
      <text:p text:style-name="P230"><text:span text:style-name="T6">«Egli medesimo attaccò </text:span><text:span text:style-name="T10">i </text:span><text:span text:style-name="T6">Piemontesi sul Macerane e completamente battuto in poco volger di tempo, si rese prigioniero al generale Cialdini con un gran numero di ufficiali e parecchie centinaia di soldati. </text:span></text:p>
      <text:p text:style-name="P215"><text:span text:style-name="T47">«1° Il governo di Gaeta ha arruolati in tre battaglioni, per o pera dello stesso generale Scotti, una massa di gente detta</text:span><text:span text:style-name="Corpo_20_del_20_testo_20__28_26_29__20__2b__20_Book_20_Antiqua26"><text:span text:style-name="T50"> volontari</text:span></text:span><text:span text:style-name="T47">, che si componeva in gran parie di</text:span><text:span text:style-name="Corpo_20_del_20_testo_20__28_26_29__20__2b__20_Book_20_Antiqua25"><text:span text:style-name="T50"> galeotti</text:span></text:span><text:span text:style-name="T47"> usciti o fatti uscire dai bagni dello Stato e di</text:span><text:span text:style-name="Corpo_20_del_20_testo_20__28_26_29__20__2b__20_Book_20_Antiqua25"><text:span text:style-name="T50"> ladri</text:span></text:span><text:span text:style-name="T47"> confinati nelle isole di Ponza e Ventotene. </text:span></text:p>
      <text:p text:style-name="P32"/>
      <text:p text:style-name="P108"><text:span text:style-name="T47">— 87 —</text:span><text:span text:style-name="Corpo_20_del_20_testo_20__28_23_29_"><text:span text:style-name="T47"> </text:span></text:span></text:p>
      <text:p text:style-name="P227"/>
      <text:p text:style-name="P215"><text:span text:style-name="T47">«Questi battaglioni, tanto per la loro origine, quanto per le loro azioni, principalmente nei distretti di Sora ed Avezzano, </text:span><text:span text:style-name="Corpo_20_del_20_testo_20__28_26_29__20__2b__20_Book_20_Antiqua24"><text:span text:style-name="T50">erano</text:span></text:span><text:span text:style-name="T47"> comunemente chiamati</text:span><text:span text:style-name="Corpo_20_del_20_testo_20__28_26_29__20__2b__20_Book_20_Antiqua25"><text:span text:style-name="T50"> battaglioni di saccheggiatori</text:span></text:span><text:span text:style-name="T47">, e gli ufficiali borbonici stessi li distinguevano con questo titolo, per non andar confusi sotto il medesimo stigmate d'infamia. </text:span></text:p>
      <text:p text:style-name="P226">«I furti, gli assassinii, gli incendii, commessi da questi battaglioni sono innumerevoli. </text:p>
      <text:p text:style-name="P215"><text:span text:style-name="T47">«3. Dal ministro di Francesco II, Pietro Ulloa, fu emesso un gran numero di</text:span><text:span text:style-name="Corpo_20_del_20_testo_20__28_26_29__20__2b__20_Book_20_Antiqua25"><text:span text:style-name="T50"> biglietti reali</text:span></text:span><text:span text:style-name="T47"> e distribuiti alla feccia del popolo rotta ai delitti, dando ai portatori il diritto di chiedere l'appoggio dell’autorità e della forza pubblica</text:span><text:span text:style-name="Corpo_20_del_20_testo_20__28_26_29__20__2b__20_Book_20_Antiqua25"><text:span text:style-name="T50"> per qualunque atto volessero consumare</text:span></text:span><text:span text:style-name="T47">, e ben si conosce che da questi uomini derivarono tutte le reazioni. </text:span></text:p>
      <text:p text:style-name="P215"><text:span text:style-name="T47">«É ancora un fatto pubblicamente constatato che questi medesimi uomini distribuirono ai contadini, abusando della loro credulità, dei piccoli pezzi di</text:span><text:span text:style-name="Corpo_20_del_20_testo_20__28_26_29__20__2b__20_Book_20_Antiqua25"><text:span text:style-name="T50"> carta bianca</text:span></text:span><text:span text:style-name="T47">, assicurandoli che erano stati inviati da Francesco II, il quale accordava loro per otto mesi, in virtù di questa carta, la facoltà di commettere</text:span><text:span text:style-name="Corpo_20_del_20_testo_20__28_26_29__20__2b__20_Book_20_Antiqua25"><text:span text:style-name="T50"> qualunque specie di delitto purché tornasse</text:span></text:span><text:span text:style-name="T47"> in</text:span><text:span text:style-name="Corpo_20_del_20_testo_20__28_26_29__20__2b__20_Book_20_Antiqua25"><text:span text:style-name="T50"> favore della causa. </text:span></text:span></text:p>
      <text:p text:style-name="P215"><text:span text:style-name="Corpo_20_del_20_testo_20__28_26_29__20__2b__20_Book_20_Antiqua25"><text:span text:style-name="T50">«</text:span></text:span><text:span text:style-name="T47">4. La città d'Isernia è stata il teatro delle più grandi atrocità. Si riunì un gran numero di contadini e di gendarmi, che, ad un'ora fissata, non solo saccheggiarono tutte le case dei borghesi e bruciarono il palazzo del sig. Jadopi, stato deputato al Parlamento nel 1848, ma pugnalarono e fecero a pezzi suo figlio dell’età di 21 anni circa, dopo avergli tolto gli occhi ancora vivo. </text:span></text:p>
      <text:p text:style-name="P226">«Nella stessa notte furono trucidati Cosimo di Bagis, ricco ed onesto proprietario ed altri molti. Il giudice del circondario si salvò solo, perché perduti i sensi, cadde a terra dopo cinque gravi ferite ricevute alla testa. </text:p>
      <text:p text:style-name="P226">«Simili carneficine ebber luogo nel tempo istesso in altri paesi circonvicini, e specialmente a Forlì e Civitanuova, nella qual terra un onorevole sacerdote fu tagliato a pezzi. </text:p>
      <text:p text:style-name="P226">In un processo sommario istruito da noi ad Isernia, due testimoni oculari, Francesco Taradisori e Desimone ci hanno fatto raccogliere i nomi degli autori di tale atrocità; questi nomi sono precisamente quelli che sono notati in margine in una supplica diretta da essi a Francesco II, nella quale domandano armi e monizioni, </text:p>
      <text:p text:style-name="P32"/>
      <text:p text:style-name="P108"><text:span text:style-name="T47">— 88 —</text:span><text:span text:style-name="Corpo_20_del_20_testo_20__28_23_29_"><text:span text:style-name="T47"> </text:span></text:span></text:p>
      <text:p text:style-name="P227"/>
      <text:p text:style-name="P226">e narrano come il 1.° ottobre svaligiarono due vetture ed inviarono il prodotto del furto al palazzo, di Gaeta; che inoltre essi avevano arrestato parecchi individui tra i quali un giudice ed un prete, ch'essi tenevano rinchiusi nelle prigioni di Forlì». </text:p>
      <text:p text:style-name="P226">«La concordanza dei nomi pronunciati da detti testimonii con quelli notati nella detta supplica, in cui si legge inoltre la scrittura autografa di Francesco II, prova ad evidenza donde sieno partiti gli ordini di tutti codesti orrori. </text:p>
      <text:p text:style-name="P226">«6 Nella istruzioni del detto processo fu interrogato un malvivente di Civitanova, uno tra i capi della reazione, accusato di aver messo in brani il corpo di un sacerdote, come sopra si disse. Questo colpevole nomato Solideo Ricci nella deposizione che ha firmato, assicurò che il vescovo d'Isernia, ora fuggiasco, proclamato aveva dal pergamo i diritti illimitati che S. M. Francesco II accordava ai suoi fedelissimi sudditi per la difesa della pro propria causa. </text:p>
      <text:p text:style-name="P215"><text:span text:style-name="T47">«La supplica indirizzata da Antonio Lelli e Nicola Onorato di Forlì a Francesco II, nella quale, dopo aver rammentato come essi disarmassero la Guardia Nazionale del loro paese, ed imprigionassero il giudice ed altri molti, armarono in seguito il popolaccio e si recarono a Casteldisangro per eccitare il popolo contro i borghesi, e invitarlo ad imitare</text:span><text:span text:style-name="Corpo_20_del_20_testo_20__28_26_29__20__2b__20_Book_20_Antiqua23"><text:span text:style-name="T50"> l’</text:span></text:span><text:span text:style-name="T47">esempio di Forlì. </text:span></text:p>
      <text:p text:style-name="P226">«Essi aggiungono che quella plebe obbedì alle loro istigazioni, ferì il giudice del luogo Antonacci e due altri liberali, e incendiò un palazzo alle grida di viva Francesco II. Per questi motivi i supplicanti domandano un impiego a Francesco II. </text:p>
      <text:p text:style-name="P215"><text:span text:style-name="T47">«Questi di propria mano l'8 ottobre segnò con matita a tergo</text:span><text:span text:style-name="Corpo_20_del_20_testo_20__28_26_29__20__2b__20_Book_20_Antiqua23"><text:span text:style-name="T50"> l’</text:span></text:span><text:span text:style-name="T47">istanza per la remissione di essa al Ministero dell’Interno, dal quale con decisione dell'11 ottobre in data di Gaeta, indirizzata al sotto-luogotenente d'Isernia, n. 257, rinviossi l'instanza medesima perché si facesse rapporto in merito sui postulanti, onde poter dare alla loro richiesta la debita evasione. </text:span></text:p>
      <text:p text:style-name="P226">«8. A Teano il generale Alfieri di Rivera, l'11 settembre, alla testa delle sue colonne, mentre passava in vicinanza dell’abitazione del prete D. Tommaso Fumo, uomo benemerito per aver mantenuto </text:p>
      <text:p text:style-name="P32"/>
      <text:p text:style-name="P108"><text:span text:style-name="T47">— 89 —</text:span><text:span text:style-name="Corpo_20_del_20_testo_20__28_23_29_"><text:span text:style-name="T47"> </text:span></text:span></text:p>
      <text:p text:style-name="P227"/>
      <text:p text:style-name="P226">l'ordine nel paese, eccitò a tal punto la truppa e la plebe, che la casa del detto Fumo ne andò saccheggiala e incendiala, e minacciale di morte tutte le oneste persone che trovarono solo scampo nella fuga. </text:p>
      <text:p text:style-name="P226">«9. A Roccaguglielma i reazionari, composti di gendarmi e della feccia del popolo, s'impadronirono del barone Rosselli e del fratello di lui: dopo averli sottoposti a mille torture, li decapitarono, e per più giorni tennero le loro teste affisse a picche innanzi alla caserma. In pari tempo bruciarono il palazzo di Rosselli e quello di Footesone; e dopo aver arrestati tutti i cittadini li condussero a Gaeta ove sono ancora in prigione. </text:p>
      <text:p text:style-name="P226">«Il giudice di Roccaguglielma ha tentato invano di procedere contro i carnefici dei Rosselli, poiché n'ebbe divieto da Francesco II, oltre a ciò tutte le persone che avevano preso parte a tali eccessi furono arruolate col soldo di 45 grana per giorno, che ricevono tuttora. </text:p>
      <text:p text:style-name="P226">«Ma oltre alle prove sopra dette, ciò che meglio fa comprendere che tutti siffatti orrori traggono origine dagli ordini di Francesco Il emanati da Gaeta, è il fatto dell'imprigionamento di gran numero di onesti uomini, che sono stati condotti a Gaeta, dove sono di presente, dai medesimi paesani armati che commisero gli incendi ed i massacri. </text:p>
      <text:p text:style-name="P215"><text:span text:style-name="T47">Teano, 28 ottobre 1860. Cotesti nuclei primitivi s'impinguano, e si estendono con i soldati rifuggiti nello Stato romano. Costoro vengono restituiti ai loro paesi, e con particolari istruzioni, e bene armati si mandano a disposizione dei parroci, dei vescovi, e di qualche nobile. Il danaro si fornisce da tutti i legittimisti di Europa; e l'</text:span><text:span text:style-name="Corpo_20_del_20_testo_20__28_26_29__20__2b__20_Book_20_Antiqua22"><text:span text:style-name="T50">obolo di S. Pietro</text:span></text:span><text:span text:style-name="T47">, che si va raccogliendo presso tutto il cattolicismo, non ha uno scopo diverso. Uffiziali superiori, e generali spagnuoli e belgici son destinati a dirigere e comandare questo movimento di distruzione. La Regina madre n'è il principale ¡strumento. Le </text:span><text:span text:style-name="Corpo_20_del_20_testo_20__28_26_29__20__2b__20_133"><text:span text:style-name="T47">Provincie</text:span></text:span><text:span text:style-name="T47"> di Aquila, e di Terra di Lavoro, comechè</text:span><text:span text:style-name="Corpo_20_del_20_testo_20__28_26_29__20__2b__20_133"><text:span text:style-name="T47"> più</text:span></text:span><text:span text:style-name="T47"> vicine allo stato romano, e quindi più facili ad esser soccorse, ne formano i centri principali. </text:span></text:p>
      <text:p text:style-name="P32"/>
      <text:p text:style-name="P108"><text:span text:style-name="T47">— 90 —</text:span><text:span text:style-name="Corpo_20_del_20_testo_20__28_23_29_"><text:span text:style-name="T47"> </text:span></text:span></text:p>
      <text:p text:style-name="P227"/>
      <text:p text:style-name="P230"><text:span text:style-name="T6">Tutti gli scioperati delle Provincie meridionali, gl'imputati di reati, coloro che aborrono da ogni specie di lavoro, i soldati congedati del disciolto esercito, i galeotti, cui riesce evadere dai bagni, i ladri, i truffatori, tutta la bruzzaglia in somma più sozza del paese corre ad ingrossare le fila della reazione borbonica. </text:span><text:span text:style-name="T6">Nello interno non mancarono arruolatori occulti, comitati segreti, e cospiratori d'ogni specie. </text:span></text:p>
      <text:p text:style-name="P226">Protagonista di questo dramma ferale, per ora, fu un tal Giorgi, di cui non vogliamo omettere di presentare ai nostri lettori alcuni brevi cenni biografici. </text:p>
      <text:p text:style-name="P215"><text:span text:style-name="T47">Giacomo Giorgi nacque in Tagliacozzo, distretto di Avvezzano e divenne avvocato. É facile immaginarsi la lealtà e la buona fede, con cui il Giorgi nei circonvicini tribunali esercitò l'ufficio di Procuratore, ossia di</text:span><text:span text:style-name="Corpo_20_del_20_testo_20__28_26_29__20__2b__20_Book_20_Antiqua21"><text:span text:style-name="T50"> Paglietta. </text:span></text:span><text:span text:style-name="T47">Spesse volte egli difese ambedue le parti litiganti, difendendo apertamente il sacrificato, e sotto finto nome il sacrificatore. Per motivi d interesse propiné nella minestra il veleno al suo fratello Domenico, il quale, di ciò avvedutosi, si separò d'interessi e d’abitazione. Avido quindi di pingue dote, sposò la signora Maddalena Villa di Civitella Roveto, appartenente ad onesta famiglia, la quale però ebbe a soffrire i più brutali trattamenti. Notte tempo scalò la casa del sig. Onofri, ove era alloggiato il sig. Marj, pubblico ricevitore, a cui rubò varie centinaja di ducati. Alla famiglia Vetuli in Tagliacozzo, che aveva nel suo granajo cento e più some di grano, il Giorgi, avendo in affitto il sottoposto locale, coi trivelli bucò il soffitto di semplici tavole, ed ebbe dall’alto oltre la metà del riposto grano. Miracolo proprio dei sanfedisti!! Il Giorgi diresse per molto tempo la celebre banda dei ladri Tagliacozzesi, intenta a rapinare i cavalli stanziali principalmente nell'agro romano, e provincia di Campania. Oltre ai moltissimi cavalli, il Giorgi, colla sua banda, rubò cinque o sei vacche svizzere. Non dirò poi i ladronecci commessi dal Giorgi con chiavi false e colla falsificazione delle scritture pubbliche e private. Ne volete una prova? Pochi anni or sono, attesi i continui reclami, il Giorgi perfin dal Governo borbonico fu esiliato dal distretto di Avezzano, e relegato a Chieti. É pubblico poi e notorio, che il Giorgi costringesse sua moglie a prostituirsi al signor Tommaso Mancini suo compare, </text:span></text:p>
      <text:p text:style-name="P32"/>
      <text:p text:style-name="P108"><text:span text:style-name="T47">— 91 —</text:span><text:span text:style-name="Corpo_20_del_20_testo_20__28_23_29_"><text:span text:style-name="T47"> </text:span></text:span></text:p>
      <text:p text:style-name="P227"/>
      <text:p text:style-name="P215"><text:span text:style-name="T47">da cui ottenne premii e pienissima fiducia per la direzione degli affari giudiziali e stragiudiziali. Non ostante ciò, alla morte del Mancini, il Giorgi era debitore per tenuta amministrazione di quattromila ducati, pei quali dové rilasciare analoga obbligazione. Per esimersi dal risultante debito, il Giorgi esibì un testamento di poche linee, in cui si leggeva: e Istituisco eredi i «miei fratelli Aurelio e Giuseppe Mancini, con obbligo di paga e re a Giacomo Giorgi quattro mila ducati». Ma il testamento fu accusato di falsità, ed il Giorgi dové tacere, rinunciando alle pretese disposizioni di Tommaso Mancini. Restava però l'obbligazione, che il campione di Gaeta volte soddisfare nei trascorsi mesi. Imperocché il Giorgi, dopo avere colle notissime bande dei reazionarii taglieggialo la famiglia dei signori Mancini per ducati ventimila, volte che gli fosse restituita la sua obbligazione colla quietanza in calce: ed affinché non potesse mai e poi mai nascer sospetto di dolo o di usata violenza, volte che il Mancini nella quietanza apponesse l'antidata dell’anno 1859. — Ma cessiamo ormai dall'enumerare i delitti di un uomo cotanto scellerato. Chi sarà curioso di conoscere gli altri suoi delitti, o aver la prova di quei che furono accennati, potrà a suo bell'agio rovistare le cancellerie criminali di Avezzano, ove troverà essere stato il Giorgi per</text:span><text:span text:style-name="Corpo_20_del_20_testo_20__28_26_29__20__2b__20_Book_20_Antiqua20"><text:span text:style-name="T50"> trenta</text:span></text:span><text:span text:style-name="T47"> e più volte</text:span><text:span text:style-name="Corpo_20_del_20_testo_20__28_26_29__20__2b__20_Book_20_Antiqua20"><text:span text:style-name="T50"> criminalmente</text:span></text:span><text:span text:style-name="T47"> accusato. </text:span></text:p>
      <text:p text:style-name="P215"><text:span text:style-name="T47">Veniamo ai fatti recenti. Il Giorgi, mentre da locandiere ed oste travagliava colla sua moglie in uno sconcio locale posto sulla strada di Civitella Roveto, e mentre ai passaggieri ivi presentava il comodo di varie meretrici, sentì palpitarsi il cuore pel suo Re e protettore ristretto in Gaeta. Vi accorse, ed ottenne dal Re il titolo di Conte, come anche una squadra di cento galeotti e di alcuni soldati siciliani. Allora inalberò la nota bandiera, la quale da una parte presentava il ritratto di Maria Cristina, e dall'altra l'immagine dell’Immacolata Concezione. Orrendo contrasto tra un sublime mistero di religione cogli assassini, che al solito se ne fanno giuoco!! — Il Giorgi coll’ottenuta ciurma di galeotti e Siciliani tornò nel distretto di Avezzano, ove commise stragi e saccheggi; ove sciolse il freno alle sue ed alle altrui vendette. Saccheggiò Civitella Roveto. Minacciò arresto e fucilazione al parroco del Tufo, e quando lo supplicava a nome della popolazione </text:span><text:span text:style-name="Corpo_20_del_20_testo_20__28_9_29__20__2b__20_AngsanaUPC4"><text:span text:style-name="T47">per ottenere dilazione e diminuzione delle imposte:</text:span></text:span></text:p>
      <text:p text:style-name="P32"/>
      <text:p text:style-name="P108"><text:span text:style-name="T47">— 92 —</text:span><text:span text:style-name="Corpo_20_del_20_testo_20__28_23_29_"><text:span text:style-name="T47"> </text:span></text:span></text:p>
      <text:p text:style-name="P230"/>
      <text:p text:style-name="P89"><text:span text:style-name="Corpo_20_del_20_testo_20__28_9_29__20__2b__20_Spaziatura_20_0_20_pt22"><text:span text:style-name="T50">Birbante soggiunse</text:span></text:span><text:span text:style-name="Corpo_20_del_20_testo_20__28_9_29__20__2b__20_AngsanaUPC4"><text:span text:style-name="T47"> quindi il Giorgi, </text:span></text:span><text:span text:style-name="Corpo_20_del_20_testo_20__28_9_29__20__2b__20_Spaziatura_20_0_20_pt22"><text:span text:style-name="T50">invece di predicare al popolo l'obbedienza nel pagare, tu dimandi grazia?!». </text:span></text:span></text:p>
      <text:p text:style-name="P226">Il Giorgi parti quindi dal circondario Carzolano, trasmettendo i suoi poteri a due zingari di puro sangue, e primarii grassatori del Carzolano. Venne in Roma, ove complimentato dal Duca di Trani e da Maria Cristina, come anche carezzato dal governo pontificio, con tumida fronte passeggiava nei principali convegni. Ma il popolo romano, che di questi e simili fiori di virtù è ormai stanco ed impaziente, nella domenica (27 gennaio) sulla via del Corso eoo abbondantissimi fischi accolse il Giorgi; il quale, vergognatosi per la prima volta di sé e delle sue nequizie, fuggi nella vicina locanda. Il masnadiero, ricevuti gli onori del trionfo in Roma, portossi in Tagliacozzo, ove trovò seimila ducali raccolti ulteriormente dai suoi sanfedisti. — Se tali son le virtù di Giacomo Giorgi, chi potrà ideare i pregi degli altri campioni satelliti del re di Gaeta?</text:p>
      <text:p text:style-name="P226">In quest'epoca, a dimostrare quanto il Borbone, per effetto della sua ostinazione, e della sua cecità, si fosse reso degno del suo destino, fu pubblicata una lettera direttagli dal Re Vittorio dopo la battaglia di Solferino, e che noi crediamo ben degna di essere qui riprodotta. </text:p>
      <text:p text:style-name="P215"><text:span text:style-name="Corpo_20_del_20_testo_20__28_26_29__20__2b__20_Book_20_Antiqua19"><text:span text:style-name="T50">Caro Cugino. </text:span></text:span><text:span text:style-name="T47">Sarebbe inutile che vi facessi rimarcare la condizione politica della penisola dopo le grandi vittorie di Magenta e di Solferino, che hanno messo termine alla influenza dell’Austria nel nostro paese. Gli Italiani non possono ormai essere condotti dai loro sovrani, come trent’anni fa, a simiglianza d’un branco di pecore. Essi hanno piena conoscenza dei loro diritti e dippiù possedono la saggezza e la forza necessaria per difendersi. </text:span></text:p>
      <text:p text:style-name="P226">D'altra parte, l'opinione pubblica ha sancito il principio che ogni nazione ha incontestabilmente il diritto di governarsi come le piace. Schiacciala una volta l'influenza tirannica dell'Austria, era affatto naturale che gl'Italiani si sbarazzassero dei loro sovrani d'ordine secondario e che cercassero di costituirsi in nazione forte ed indipendente. </text:p>
      <text:p text:style-name="P215"><text:span text:style-name="T47">Siamo arrivati a un'epoca in cui</text:span><text:span text:style-name="Corpo_20_del_20_testo_20__28_26_29__20__2b__20_Book_20_Antiqua19"><text:span text:style-name="T50"> l’</text:span></text:span><text:span text:style-name="T47">Italia deve esser divisa in due Stati potenti, uno al Nord, l'altro al Sud, la cui missione sarà quella di prestare il proprio concorso, adottando una politica identica alla grande idea che predomina in Italia, all'idea di unità. </text:span></text:p>
      <text:p text:style-name="P32"/>
      <text:p text:style-name="P108"><text:span text:style-name="T47">— 93 —</text:span><text:span text:style-name="Corpo_20_del_20_testo_20__28_23_29_"><text:span text:style-name="T47"> </text:span></text:span></text:p>
      <text:p text:style-name="P230"/>
      <text:p text:style-name="P226">Ma per ciò in credo assolutamente necessario che Vostra Maestà abbandoni immediatamente la fatale politica seguita fino ad ora. </text:p>
      <text:p text:style-name="P226">Se resistete a questo consiglio che mi è inspirato unicamente, credetelo, dalla sincera affezione che nutro per voi e dall’interesse che prendo alla prosperità della vostra dinastia —se rigettate la mia propostone da amico, potrebbe venir tempo in cui mi trovassi nella terribile alternativa o di compromettere gl'interessi più serii della mia corona, o di diventare il principale istrumento della vostra perdita. Il principio del dualismo stabilito con successo e messo in pratica onestamente assicura la felicità nostra e quella del nostro paese, e può ancora essere accettato senza ripugnanza dagli Italiani. </text:p>
      <text:p text:style-name="P226">Se lasciate scorrere alcuni mesi senza profittare del mio amichevole avviso, secondo ogni probabilità voi sentirete l'amarezza di queste parole «è troppo tardi», come la sentì nel 1830 un membro della vostra famiglia. Gli Italiani concentrerebbero allora in me tutte le loro speranze e ci sono dei doveri che da un principe italiano debbono soddisfarsi assolutamente per quanto dolorosi potessero riuscire. Adopriamoci assieme ad un'opera nobile, insistiamo presso il S. Padre sulla necessità di accordare riforme, congiungiamo i nostri stati rispettivi con un legame d'amicizia effettiva che originerà indubitatamente la grandezza della patria. </text:p>
      <text:p text:style-name="P226">Accordate ai vostri sudditi una costituzione liberale, riunite attorno a voi gli uomini stimati soprattutto per aver sofferto di più a prò della causa della libertà, dissipate i sospetti del vostro popolo un'eterna alleanza sia cementata fra i due più potenti Stati della penisola. </text:p>
      <text:p text:style-name="P226">Allora ci studieremo assieme di assicurare al nostro paese il controllo dei proprii destini. Voi siete giovane e generalmente l'esperienza non è l'attributo della gioventù; permettetemi dunque di insistere sulla necessità di seguire l'avvertimento che vi do in qualità di parente prossimo e di sovrano italiano. </text:p>
      <text:p text:style-name="P226">Aspetto ansiosamente da Vostra Maestà una risposta soddisfacente al ritorno del corriere confidenziale, che è incaricato di recapitare questa lettera. Credetemi di Vostra Maestà</text:p>
      <text:p text:style-name="P98"><text:span text:style-name="Corpo_20_del_20_testo_20__28_9_29__20__2b__20_Spaziatura_20_0_20_pt21"><text:span text:style-name="T50">L'Affezionatissimo Cugino </text:span></text:span></text:p>
      <text:p text:style-name="P98"><text:span text:style-name="Corpo_20_del_20_testo_20__28_9_29__20__2b__20_9_20_pt3"><text:span text:style-name="T50">V. E</text:span></text:span><text:span text:style-name="Corpo_20_del_20_testo_20__28_9_29__20__2b__20_Georgia"><text:span text:style-name="T83">MANUELE. </text:span></text:span></text:p>
      <text:p text:style-name="P106"/>
      <text:p text:style-name="P32"/>
      <text:p text:style-name="P108"><text:span text:style-name="T47">— 94 —</text:span><text:span text:style-name="Corpo_20_del_20_testo_20__28_23_29_"><text:span text:style-name="T47"> </text:span></text:span></text:p>
      <text:p text:style-name="P230"/>
      <text:p text:style-name="P215"><text:span text:style-name="T47">In questo medesimo tempo cominciò a far capolino una pretesa che aveva tutto il carattere, ed avrebb'anche potuto avere tutta la forza, d'intorbidare la vagheggiala Unità. Luciano Murat in una lettera scritta ad un certo Duca (5), il quale non si conobbe mai chi fosse, e quindi non senza buona ragione si suppose un essere immaginario, sporgeva delle pretensioni sul Regno di Napoli, qual figlio del defunto Gioacchino, ed In ciò era ben insito il concetto d'una Confederazione, concetto che nella sua espressione non andò mai scompagnato dalle apprensioni degli Unitali puri, molto più che del Trattalo di Zurigo fu condizione precipua co testa temuta Confederazione. A quando a quando il Murat ritornò sull'argomento con le solite lettere al</text:span><text:span text:style-name="Corpo_20_del_20_testo_20__28_26_29__20__2b__20_Book_20_Antiqua18"><text:span text:style-name="T50"> Caro Duca. </text:span></text:span></text:p>
      <text:p text:style-name="P215"><text:span text:style-name="T47">Avvenne un altro incidente in quest'epoca che merita tutta la nostra attenzione, come meritò quella della pubblica stampa, di qualunque colore si fosse, ed i comenti di tutti gli uomini interessati nei destini della patria loro. — Sia nobile emulazione, sia imprudente insinuazione venuta da seggi elevati, sia irritazione prodotta da parole in Parlamento profferite dall’uno nelle quali l'altro credette scorgere offesa ai deputati, ai Ministri, e più ancora all’esercito, sia pure ingenua convinzione, surse deplorabile controversia fra Cialdini e Garibaldi, la cui spiacevole manifestazione avvenne in una lettera diretta dal primo al secondo (6). La rottura fra i due grandi fa reputata sventura nazionale, onde non mancò la mediazione di patrioti influenti per la bramata conciliazione; ed avvenuta, fu soddisfazione comune, manifestala con lettere, e con indirizzi di numerosissime firme forniti, diretti al generale Garibaldi (7). La stampa tutta, tanto nazionale che estera gravemente si occupò dell'avvenimento, andò chiarendo i torli e le ragioni, diè colpa e merito, secondo la propria missione, sospinse alla conciliazione bramata. La</text:span><text:span text:style-name="Corpo_20_del_20_testo_20__28_26_29__20__2b__20_Book_20_Antiqua18"><text:span text:style-name="T50"> Patrie, </text:span></text:span><text:span text:style-name="T47">il</text:span><text:span text:style-name="Corpo_20_del_20_testo_20__28_26_29__20__2b__20_Book_20_Antiqua18"><text:span text:style-name="T50"> Costitutionnel, </text:span></text:span><text:span text:style-name="T47">la Presse, il</text:span><text:span text:style-name="Corpo_20_del_20_testo_20__28_26_29__20__2b__20_Book_20_Antiqua18"><text:span text:style-name="T50"> Journal de Debats</text:span></text:span><text:span text:style-name="T47">, il</text:span><text:span text:style-name="Corpo_20_del_20_testo_20__28_26_29__20__2b__20_Book_20_Antiqua18"><text:span text:style-name="T50"> Siècle, </text:span></text:span><text:span text:style-name="T47">l'</text:span><text:span text:style-name="Corpo_20_del_20_testo_20__28_26_29__20__2b__20_Book_20_Antiqua18"><text:span text:style-name="T50">Opinion Nationale, </text:span></text:span><text:span text:style-name="T47">ciascuno alla sua voi la, non mancò manifestare la sua opinione (8). </text:span></text:p>
      <text:p text:style-name="P226">Detto del Borbone, non bisogna lacere della Corte pontificia. Antonelli protesta presso tutte le Potenze europee contro la invasione piemontese nelle Marche e nell'Umbria; </text:p>
      <text:p text:style-name="P32"/>
      <text:p text:style-name="P108"><text:span text:style-name="T47">— 95 —</text:span><text:span text:style-name="Corpo_20_del_20_testo_20__28_23_29_"><text:span text:style-name="T47"> </text:span></text:span></text:p>
      <text:p text:style-name="P226"/>
      <text:p text:style-name="P226">e la Curia romana che nei suoi documenti sotto le forme della stizza, e dell'irritazione non ha mai mancato di esagerazioni, di contumelie, di calunnie, e di minacce, qui ne manca ben meno, comechè vede più grave la lesione de’ <text:s/>suoi materiali interessi. Ma questa protesta era stata già prevenuta da una lettera del Conte Cavour, nella quale il valente politico si duole dell’accozzaglia straniera che tutto manomette, delle sanguinose repressioni che il governo piemontese non poteva guardare impassibile, dei soldati di ventura, al cui arbitrio vede abbandonati onore, averi, e vita degli abitanti d’una nazione civile; e che sciolgano subito, conchiude, le orde di avventurieri famelici, e lascino manifestare il sentimento nazionale. </text:p>
      <text:p text:style-name="P226">Vediamo come la stampa straniera giudicasse la invasione delle Marche e dell’Umbria. </text:p>
      <text:p text:style-name="P226">— La stampa inglese tutta, a qualunque partito e frazione appartenesse, approvò completamente la risoluzione adottata dal Governo Piemontese di intervenire nelle Marche e nell'Umbria. Questa conformità di giudizio l'abbiamo già fatta conoscere, alloraquando riferimmo i commenti della stessa sul proclama di Vittorio Emmanuele. Però, siccome essi continuano a trattare con molta assennatezza questo argomento, non riescirà discaro il conoscere tutto quello che i giornali inglesi pubblicarono a questo riguardo —</text:p>
      <text:p text:style-name="P215"><text:span text:style-name="T47">Il</text:span><text:span text:style-name="Corpo_20_del_20_testo_20__28_26_29__20__2b__20_Book_20_Antiqua17"><text:span text:style-name="T50"> Daily News</text:span></text:span><text:span text:style-name="T47">, avendo dimostrato che dal 1815 in qua le Marche non hanno appartenuto che nominalmente alla Chiesa, e che il potere reale è stato d'allora in poi quasi sempre in mano dei generali austriaci, si fa anch'egli a commentare le parole del proclama reale nella maniera seguente:</text:span></text:p>
      <text:p text:style-name="P226">É uso lodare li linguaggio ambiguo dei Sovrani, perciò il proclama del Re Vittorio Emmanuele sembrerà poco conveniente ad un re per questo rispetto. Sarebbe difficile sorpassarne l'energia e la semplicità ad un tempo: peccato imperdonabile agli occhi della diplomazia! Ma è veramente degna di un re, nel senso antico della parola, la calma disdegnosa di quelle frasi con cui egli dichiara che non fa guerra per vendicar ingiurie od insulti a sé stesso ed all’Italia, ma per interporsi fra gli oppressori e la furia del popolo, e per insegnare il perdono delle offese e la cristiana tolleranza al crociato mercenario che paragoné la fede patriottica d'Italia all’Islamismo. </text:p>
      <text:p text:style-name="P32"/>
      <text:p text:style-name="P108"><text:span text:style-name="T47">— 96 —</text:span><text:span text:style-name="Corpo_20_del_20_testo_20__28_23_29_"><text:span text:style-name="T47"> </text:span></text:span></text:p>
      <text:p text:style-name="P230"/>
      <text:p text:style-name="P215"><text:span text:style-name="T47">Vittorio Emmanuele fa un appello alla coscienza d'Europa quando promette liberare l'Italia centrale da una causa continua di turbamento e di discordia. Cosi è pronto dare al capo della Chiesa ogni guarentigia di quel l'indipendenza e sicurezza, cui Antonelli comperava da cospiratori stranieri e da sicari prezzolati. E questa è l'ambizione di cui egli è accusato, di ristabilire cioè l'ordine morale in Italia e preservare l'Europa da pericoli continui di rivoluzione e di guerra. E una guerra impresa per tale causa rende l'ambizione virtù. Tutta I1 Inghilterra, noi non diciamo la protestante, ma la cristiana, la liberale Inghilterra, prega per la liberazione d'Italia, e per la pronta e decisiva vittoria del suo re. Se fu mai santa quella guerra che fu combattuta nell’interesse della umanità e della civiltà, questa lo è certamente. Per buona ventura l'esito non sarà dubbio, se l'Italia sola avrà da deciderlo. Stretto da ogni lato dalle popolazioni insorte, incalzato dalle forze dell'Italia libera, non sarebbe che per un vero e grande miracolo, se Lamoricière potesse sfuggire dall’armata piemontese, che lo stringe e lo serra. </text:span><text:span text:style-name="Corpo_20_del_20_testo_20__28_26_29__20__2b__20_15"><text:span text:style-name="T50">né</text:span></text:span><text:span text:style-name="T47"> noi vogliamo supporre che la nazione francese si terrà ferita nel suo amor proprio, perché un rinnegato, già uno dei gloriosi suoi generali, ora raccoglie i meritati frutti sotto la uniforme papale. </text:span></text:p>
      <text:p text:style-name="P215"><text:span text:style-name="T47">— Il</text:span><text:span text:style-name="Corpo_20_del_20_testo_20__28_26_29__20__2b__20_Book_20_Antiqua16"><text:span text:style-name="T50"> Times</text:span></text:span><text:span text:style-name="T47"> giudica come segue l'invasione degli Stati Romani dalle truppe del re Vittorio Emmanuele. </text:span></text:p>
      <text:p text:style-name="P226">«La Sardegna ha abbandonato la politica di temporeggiamento che aveva adottata indi all’armistizio di Villafranca. Non esita più essa, ma si gitta risolutamente nella via della rivoluzione italiana. La politica ha fatta la sua opera; tutto ciò che si è potuto fare in negoziando, vacillando, temporeggiando, si è fatto; non resta più al presente che risolvere la quistione con la sorte delle armi. Agevolmente si comprendono i motivi che hanno spinto la Sardegna a questo decisivo partito. </text:p>
      <text:p text:style-name="P226">«Ben da lunga pezza ch'essa ed il suo Re erano i soli rappresentanti riconosciuti del movimento italiano, poteva credersi libera di pensare alla propria sua sicurezza ed attendere tranquillamente il progresso degli avvenimenti; ma il movimento italiano non è più sotto la esclusiva direzione del governo sardo. </text:p>
      <text:p text:style-name="P32"/>
      <text:p text:style-name="P108"><text:span text:style-name="T47">— 97 —</text:span><text:span text:style-name="Corpo_20_del_20_testo_20__28_23_29_"><text:span text:style-name="T47"> </text:span></text:span></text:p>
      <text:p text:style-name="P226"/>
      <text:p text:style-name="P226">Vittorio Emmanuele ha in Garibaldi un uomo tagliato sul modello dei grandi e trionfanti conduttori delle sollevazioni popolari, un uomo disinteressato di tutto, ed incapace di lasciarsi influenzare dai motivi che guidano ordinariamente la condotta del comune dei mortali. </text:p>
      <text:p text:style-name="P215"><text:span text:style-name="T47">«Il conquistatore di Napoli e della Sicilia è ben deciso a non arrestarsi alle frontiere degli stati romani. Il prestigio che ba acquistato sembra sufficiente di fargli sormontare ogni resistenza degli Stati della Chiesa, e per condurlo, d’un colpo violento, in collisione con la potenza dell’Austria a Venezia. Ora, il governo sardo non è mica preparato ad una consimile conclusione. Vede esso chiaramente che se le cose continuano a camminare ancora qualche altro poco di tempo come vanno, potrebbe essere spinto il Piemonte non meno che tutto il resto dell’Italia in una lotta contro l'Austria, e forzarlo a correre il rischio di perdere tutto ciò che ha guadagnato, in una occasione in cui le sorti de’ <text:s/>saccessi fossero contro. Bisognava dunque, ad ogni costo, che il Piemonte si rendesse padrone ancora una volta della rivoluzione. Deve appartarla, per non essere astretto di seguirla. Deve porre in rivoluzione gli Stati del Papa, affin d'essere nella posizione di arrestare un pericoloso movimento rivoluzionario contro la Venezia. Ha esso delle ragioni per credere che in un recente abboccamento l'imperatore dei Francesi è stato</text:span><text:span text:style-name="Corpo_20_del_20_testo_20__28_26_29__20__2b__20_15_20_pt"><text:span text:style-name="T47"> l</text:span></text:span><text:span text:style-name="T47">'indotto a giudicar le cose a questo punto di vista, e che non v'ha pericolo a temere dalla parte della Francia. </text:span></text:p>
      <text:p text:style-name="P226">«Questi motivi sono sufficienti per spiegare del tutto il deciso movimento di Vittorio Emmanuele. Egli vive in un tempo di rivoluzione, ove lo spirito di conservazione s'eleva al disopra di ogni considerazione, e sarebbe puerile d applicare alla sua situazione le massime della legge internazionale, che sono applicabili ai periodi di quiete. </text:p>
      <text:p text:style-name="P226">«Tali essendo i motivi che hanno spinto il Piemonte a sguainare la spada; resta a noi il vedere per quali ragioni giustifica esso questa risoluzione. </text:p>
      <text:p text:style-name="P32"/>
      <text:p text:style-name="P108"><text:span text:style-name="T47">— 98 —</text:span><text:span text:style-name="Corpo_20_del_20_testo_20__28_23_29_"><text:span text:style-name="T47"> </text:span></text:span></text:p>
      <text:p text:style-name="P226"/>
      <text:p text:style-name="P226">«Questi motivi sono al numero di due: il sistema vizioso ed oppressivo del governo papale, e la presenza di bande considerevoli di mercenari stranieri, che opprimono il paese e spargono terrore. Lo scopo che proclama il Piemonte è di dare al popolo l'occasione d'esprimere le sue vedute e di ristabilire l'ordine civile. Il Re promette di rispettare la sede del capo della Chiesa ciò che significa, senza dubbio, la città di Roma e de’ <text:s/>suoi contorni; ma accordando in tutto tale assertiva, il manifesto parla del Papa e dei suoi consiglieri in termini d'amicizia e d'acrimonia, che s'impiegano raramente a' nostri giorni, anche in una dichiarazione di guerra. Esso insegnerà al popolo il perdono delle offese, e la tolleranza al Papa ed al suo generale. Esso denuncia i consiglieri inetti del Pontefice ed il fanatismo della maligna setta che cospira contro la sua autorità e le libertà delle nazioni. È questo un severo parlare, dal quale assai chiaramente s'interpreta l'invio d'un'armata di 50, 000 uomini negli Stati della Chiesa. </text:p>
      <text:p text:style-name="P226">«Noi non ci abbiam fatto scrupolo di confessare i motivi che spingono il re del Piemonte ad invadere il territorio d'un vicino, né ci facciam scrupolo puranche confessare che auguriamo con tutto il cuore il successo del Re. </text:p>
      <text:p text:style-name="P226">. a Abbiamo per ciò non poche ragioni. Nello Stato attuale dell’Italia del nord e del sud, è impossibile assolutamente d'impedire un popolo oltraggiato e tiranneggiato, come i sudditi del Papa, di tentare in un tempo tanto ravvicinato una insurrezione prematura e disperata, se non si tien conto che delle loro proprie forze. A Fossombrone l'insurrezione è stata repressa dalla forza, ed il telegrafo c' informa di essersi rinnovate le scene di Perugia. La guerra aveva cominciato tra il Papa ed i suoi sudditi pria che Vittorio Emmanuele oltrepassasse la frontiera, e noi sappiamo in qual modo facciano la guerra i soldati della Croce. </text:p>
      <text:p text:style-name="P226">«Noi non desideriamo di vedere Lamoricière ed i suoi condottieri portare il ferro ed il fuoco in tutt'i possedimenti del Papa, e giustificare il governo del Vicario del Cielo con atti che l'inferno istesso si vergognerebbe di adoperare. </text:p>
      <text:p text:style-name="P32"/>
      <text:p text:style-name="P108"><text:span text:style-name="T47">— 99 —</text:span><text:span text:style-name="Corpo_20_del_20_testo_20__28_23_29_"><text:span text:style-name="T47"> </text:span></text:span></text:p>
      <text:p text:style-name="P226"/>
      <text:p text:style-name="P226">«Questa banda di mercenari è una minaccia ed un insulto pel resto d'Italia. Non è stata creata che per opprimere i sudditi del Papa, e per ¡schiacciare la nascente rivoluzione con la forza delle armi: noi non vediamo perché le potenze, contro di cui quest'armata è stata formata, attenderebbero che questi liberi uomini, saturali da rapina e da strage negli stati del Papa, s'avvisassero di andare a far il loro mestiere in Toscana o nelle Legazioni. Vi ha cosi l'oppressione intollerante del governo del Papa. La pruova migliore di questa oppressione è che il Papa non ha confidato nelle armi de’ <text:s/>propri sudditi, e che, come Dionigi di Siracusa, esso si colloca nelle mani di mercenari stranieri. </text:p>
      <text:p text:style-name="P226">«Lo spettacolo di un popolo ridotto all’obbedienza con simili mezzi è un oltraggio per la civilizzazione del secolo, ed un pericolo benanche d'una minaccia sul resto dell'Italia. Cosi quando si avrà ristabilito al centro dell’Italia un governo che possa mantenersi senza il concorso di 10, 000 baionette francesi, e di 25 mila mercenari stranieri, è da sperare invano la pace. Ammettiamo volentieri che questa sola estremità del male giustifichi il partito che prende la Sardegna; ma noi contiamo che esso lo giustifichi. Il male non poteva guarirsi da sé stesso. </text:p>
      <text:p text:style-name="P226">«Le cavallette non partono infino a che vi resta un filo d'erba a divorare, ed i mercenari avrebbero restati lungo tempo infino a che la fortuna, la viltà e la vendetta avrebbero ad essi offerte le loro tentazioni. Per lui le queste ragioni, noi pensiamo che il Re di Sardegna ha dritto alla simpatia degl'Inglesi nella guerra che egli ha intrapresa. Noi gli auguriamo di tutto cuore un successo rapido e decisivo. </text:p>
      <text:p text:style-name="P215"><text:span text:style-name="T47">Il signor Boniface nel</text:span><text:span text:style-name="Corpo_20_del_20_testo_20__28_26_29__20__2b__20_Book_20_Antiqua15"><text:span text:style-name="T50"> Constitutionnel</text:span></text:span><text:span text:style-name="T47"> parla cosi: L'invasione del territorio napoletano per parte dell’armata Piemontese, è ornai fatto compito; noi vogliamo esaminare con una scrupolosa imparzialità il carattere e la portata di questo avvenimento. </text:span></text:p>
      <text:p text:style-name="P226">Qui il sig. Boniface stabilisce i principii fondamentali dell'indipendenza dei popoli garantita dalla sovranità degli stati; onde la interna libertà ed il principio di non intervento, sanzione di questi principii di reciproca garanzia. Scendendo poi all'applicazione di questi principii alla quistione italiana, deduce dalla libertà interna il diritto nei Siciliani e napoletani di fare la rivoluzione in casa loro, </text:p>
      <text:p text:style-name="P32"/>
      <text:p text:style-name="P108"><text:span text:style-name="T47">— 100 —</text:span><text:span text:style-name="Corpo_20_del_20_testo_20__28_23_29_"><text:span text:style-name="T47"> </text:span></text:span></text:p>
      <text:p text:style-name="P226"/>
      <text:p text:style-name="P226">e secondo il principio di non intervento afferma non appartenere al Piemonte, più di quello che appartenga all'Austria d'immischiarsi nei loro affari interni, chiamando questa ingerenza politica un intervento armato; ed ecco come spiega la sua distinzione:</text:p>
      <text:p text:style-name="P230"><text:span text:style-name="T6">Tra l'intervento di Garibaldi e quello dell'esercito piemontese, vi è una differenza che colpisce troppo gli animi. </text:span><text:span text:style-name="T6">Garibaldi non era che un uomo di parte; prima di imbarcarsi avea resa al suo sovrano la sua spada di comandante; obbediva a ciò che egli considerava come la sua missione personale, ed i suoi alti non impegnavano che lui. Se è vero che fra i volontari arruolati nella sua impresa, vi fossero degli stranieri, non per questo erano meno venuti in nome d'Italia, come un Italiano, per sollevare e dirigere una rivoluzione interna negli Stati del re di Napoli. </text:span><text:span text:style-name="T6">Non era certo colle sue bande che ei poteva conquistare un popolo di dieci milioni di abitanti; </text:span><text:span text:style-name="T6">null’altro poteva che comunicar loro la propria pressione, e trascinarli col prestigio che si attaccava al suo nome, in una lotta suprema contro un governo colpito d'impopolarità. </text:span></text:p>
      <text:p text:style-name="P230"><text:span text:style-name="T6">L'invasione piemontese ha ben altro carattere. Essa costituisce l'ingerenza di uno stato regolare in uno stato indipendente. </text:span><text:span text:style-name="T6">Essa è per conseguenza un attacco portato contro la sovranità del reame, e come se tutto dovesse essere strano ed anormale in questa situazione, l'invasione Piemontese ebbe luogo senza dichiarazione di guerra, mentre il rappresentante del re di Napoli era a Torino. </text:span></text:p>
      <text:p text:style-name="P226">Ma la condotta del Piemonte non è soltanto in opposizione col diritto delle genti; essa è anche in contraddizione con tutti i principi che ha invocati esso stesso e che ora disconosce. Infatti quando parve che il governo romano avesse intenzione di fare appello all'intervento napoletano per proteggerlo contro le minacce della rivoluzione, il gabinetto di Torino non esitò a dichiarare che considerava l'entrata dell’armata del re di Napoli negli Stati della Chiesa, come una violazione della di lui neutralità. </text:p>
      <text:p text:style-name="P230"><text:span text:style-name="T6">Recentemente ancora ha contestato al Papa stesso il diritto di comporre una forza pubblica con elementi stranieri, ed è perché il Sommo Pontefice si è rifiatato di aderire ad una ingiunzione che lo invitava a sciogliere questa forza, che </text:span><text:span text:style-name="T10">i </text:span><text:span text:style-name="T6">suoi Stati furono invasi. </text:span></text:p>
      <text:p text:style-name="P32"/>
      <text:p text:style-name="P108"><text:span text:style-name="T47">— 101 —</text:span><text:span text:style-name="Corpo_20_del_20_testo_20__28_23_29_"><text:span text:style-name="T47"> </text:span></text:span></text:p>
      <text:p text:style-name="P226"/>
      <text:p text:style-name="P226">Per quale strana inconseguenza il Piemonte che rivendicava in guisa cosi minacciosa il principio di neutralità contro un governo che voleva proteggersi, in viola oggi con questo ardire, contro quei governi medesimi, per ¡spodestarli?</text:p>
      <text:p text:style-name="P215"><text:span text:style-name="T47">Vi è ancora di più. Quando il conte di Cavour volte giustificare nel suo</text:span><text:span text:style-name="Corpo_20_del_20_testo_20__28_26_29__20__2b__20_Book_20_Antiqua14"><text:span text:style-name="T50"> Memorandum l’</text:span></text:span><text:span text:style-name="T47">invasione degli stati della Chiesa, ba fatto intendere chiaramente che il Piemonte voleva prevenire l’irruzione rivoluzionaria, e che quest'atto, cosi grave da parte sua, era una specie di colpo di Stato militare, diretto </text:span><text:span text:style-name="T58">principal</text:span><text:span text:style-name="T47">mente contro l'influenza di Garibaldi. </text:span></text:p>
      <text:p text:style-name="P230"><text:span text:style-name="T6">Ora, oggi, intervenendo negli Stati napoletani, forse che il Piemonte va a combattere Garibaldi? </text:span><text:span text:style-name="T6">Evidentemente no! Egli va ad aiutarlo. </text:span><text:span text:style-name="T6">Non è contro Napoli, sibbene contro Gaeta che devono rivolgersi gli sforzi dell'esercito piemontese. </text:span></text:p>
      <text:p text:style-name="P226">Così dunque da qualunque punto di vista che uno si metta, non può a meno di deplorare la condotta del Piemonte. L'invasione degli stati della Chiesa e quella degli stati napoletani gli creano una responsabilità che sarebbe inutile di attenuare; essa si caratterizza da sè. </text:p>
      <text:p text:style-name="P226">Il Piemonte è responsabile davanti all’Europa dell’iniziativa che ha presa. </text:p>
      <text:p text:style-name="P215"><text:span text:style-name="T47">Il sig. Boniface conchiude, appellando al Sindacato dell'Europa di questa, che a lui pare, violazione del diritto pubblico. Ma la</text:span><text:span text:style-name="Corpo_20_del_20_testo_20__28_26_29__20__2b__20_Book_20_Antiqua14"><text:span text:style-name="T50"> Presse</text:span></text:span><text:span text:style-name="T47"> del 12 prendendo ad esaminare il giudizio del signor Boniface sulla politica del gabinetto di Torino, comincia dal contestare quasi al</text:span><text:span text:style-name="Corpo_20_del_20_testo_20__28_26_29__20__2b__20_Book_20_Antiqua14"><text:span text:style-name="T50"> Constitutionnel</text:span></text:span><text:span text:style-name="T47"> il carattere semiofficiale, che tolti gli riconoscono. </text:span></text:p>
      <text:p text:style-name="P226">Ecco la risposta del sig. Mathias:</text:p>
      <text:p text:style-name="P215"><text:span text:style-name="T47">Il pubblico ha preso da qualche tempo, non si saprebbe al cerio perché, l'abitudine di accordare una qualche attenzione agli articoli del</text:span><text:span text:style-name="Corpo_20_del_20_testo_20__28_26_29__20__2b__20_Book_20_Antiqua14"><text:span text:style-name="T50"> Constitutionnel. </text:span></text:span><text:span text:style-name="T47">Le numerose smentite che il governo e </text:span><text:span text:style-name="T58">i </text:span><text:span text:style-name="T47">fatti hanno inflitto a questo foglio, ristringono di molto ai nostri occhi l'importanza delle sue dichiarazioni. </text:span></text:p>
      <text:p text:style-name="P215"><text:span text:style-name="T47">Il</text:span><text:span text:style-name="Corpo_20_del_20_testo_20__28_26_29__20__2b__20_Book_20_Antiqua14"><text:span text:style-name="T50"> Constitutionnel </text:span></text:span><text:span text:style-name="T47">stabilisce un parallelo fra gli atti del conte di Cavour e gli atti di Garibaldi. Ei si pronunzia caldamente i n favore di questi ultimi. </text:span></text:p>
      <text:p text:style-name="P32"/>
      <text:p text:style-name="P108"><text:span text:style-name="T47">— 102 —</text:span><text:span text:style-name="Corpo_20_del_20_testo_20__28_23_29_"><text:span text:style-name="T47"> </text:span></text:span></text:p>
      <text:p text:style-name="P230"/>
      <text:p text:style-name="P226">Che si stabilisca a Napoli un governo puramente rivoluzionario e dittatoriale, nulla di meglio: agendo cosi Garibaldi non impegnava che lui stesso, ma che' ad uno stato di cose provvisorio, violento, che eccita tutte le passioni, che trascina tutte le speranze, e, conseguentemente tutte le inquietudini, si faccia succedere un regime legale, regolare, costituzionale; che si rimpiazzino le bande sollevate in nome dell'indipendenza con forze disciplinale; ecco ciò che il sig. Boniface non può ammettere. </text:p>
      <text:p text:style-name="P215"><text:span text:style-name="T47">Il</text:span><text:span text:style-name="Corpo_20_del_20_testo_20__28_26_29__20__2b__20_Book_20_Antiqua13"><text:span text:style-name="T50"> Constitutionnel</text:span></text:span><text:span text:style-name="T47"> dice che Garibaldi agisce nell'interesse dell’Italia; noi crediamo che il conte di Cavour non agisca altrimenti. </text:span></text:p>
      <text:p text:style-name="P215"><text:span text:style-name="T47">Faremo notare al</text:span><text:span text:style-name="Corpo_20_del_20_testo_20__28_26_29__20__2b__20_Book_20_Antiqua13"><text:span text:style-name="T50"> Constitutionnel</text:span></text:span><text:span text:style-name="T47"> che il Piemonte accetta perfettamente la responsabilità dei suoi atti; e ne appella al sindicato dell'Europa, colla medesima sincerità del sig. Boniface. </text:span></text:p>
      <text:p text:style-name="P230"><text:span text:style-name="T6">A proposito della qualificazione dell'intervento armato, faremo notare che il diritto d'intervento armato appartiene in questo momento più al Piemonte che all'Austria. Il sig. Boniface dimentica che per aver tentato diciotto mesi or sono di esercitare il medesimo diritto, passando il Ticino, l'Austria fu messa al bando dell'Europa, e ricevette le severe lezioni di Magenta e Solferino. II Piemonte, al contrario, non pare che abbia a temere che proteste più </text:span><text:span text:style-name="T10">o </text:span><text:span text:style-name="T6">meno officiose, il che stabilisce fra la sua posizione e quella dell’Austria una differenza abbastanza grande. </text:span></text:p>
      <text:p text:style-name="P215"><text:span text:style-name="T47">Anche il</text:span><text:span text:style-name="Corpo_20_del_20_testo_20__28_26_29__20__2b__20_Book_20_Antiqua13"><text:span text:style-name="T50"> Siècle, </text:span></text:span><text:span text:style-name="T47">in un articolo firmato</text:span><text:span text:style-name="Corpo_20_del_20_testo_20__28_26_29__20__2b__20_Book_20_Antiqua13"><text:span text:style-name="T50"> Emile de la Bedóllière, </text:span></text:span><text:span text:style-name="T47">prende a discutere il giudizio del signor Boniface, e combatte la qualificazione d'intervento armato, facendo osservare che l'esercito piemontese interviene come amico, invitato, acclamato dalle popolazioni; definisce la sovranità popolare col diritto di costituirsi la sovranità che più le piace, quindi Napoli e le Sicilie essere in diritto di acclamare Vittorio Emanuele; e conchiude alla sua volta:</text:span></text:p>
      <text:p text:style-name="P230"><text:span text:style-name="T6">Il Piemonte resta fedele alla missione che si è assunta. Rappresenta la nazionalità italiana, e copre della sua possente egida de’ <text:s/>popoli che troppo a luogo oppressi sono unanimi nelle loro aspirazioni. I loro nemici erano </text:span><text:span text:style-name="T10">i </text:span><text:span text:style-name="T6">suoi. Quando la gloriosa rivoluzione delle Romagne era minacciata, il suo dovere era di difenderla e di impedire ad un monarca assoluto di comprimerla. </text:span></text:p>
      <text:p text:style-name="P32"/>
      <text:p text:style-name="P108"><text:span text:style-name="T47">— 103 —</text:span><text:span text:style-name="Corpo_20_del_20_testo_20__28_23_29_"><text:span text:style-name="T47"> </text:span></text:span></text:p>
      <text:p text:style-name="P226"/>
      <text:p text:style-name="P230"><text:span text:style-name="T6">Quando le bande straniere si radunavano per combattere la volontà degli Italiani, era suo dovere di protestare, ed è questa stessa volontà che gli impone il dovere di entrare nel regno delle Due Sicilie. Se uno si mette al punto di vista di questa liberazione d'Italia cominciata con tanto splendore dalla Francia, non si può che applaudire a Vittorio </text:span><text:span text:style-name="T9">Emmanuele. </text:span><text:span text:style-name="T6">Il deplorarlo è far causa comune coi partigiani della legittimità che vorrebbero ammutinate contro di noi le potenze del Nord e predicono il giorno in cui, per servirmi delle espressioni poetiche dell'</text:span><text:span text:style-name="T11">Union</text:span><text:span text:style-name="T6">, i Titani saranno fulminati. </text:span></text:p>
      <text:p text:style-name="P215"><text:span text:style-name="T47">L'</text:span><text:span text:style-name="Corpo_20_del_20_testo_20__28_26_29__20__2b__20_Book_20_Antiqua12"><text:span text:style-name="T50">Opinion </text:span></text:span><text:span text:style-name="Corpo_20_del_20_testo_20__28_26_29__20__2b__20_Book_20_Antiqua12"><text:span text:style-name="T56">Nationale</text:span></text:span><text:span text:style-name="T47">, in un articolo del signor Guerault, non la pensa altrimenti, e giudica</text:span><text:span text:style-name="Corpo_20_del_20_testo_20__28_26_29__20__2b__20_Book_20_Antiqua12"><text:span text:style-name="T50"> l’</text:span></text:span><text:span text:style-name="T47">articolo del</text:span><text:span text:style-name="Corpo_20_del_20_testo_20__28_26_29__20__2b__20_Book_20_Antiqua12"><text:span text:style-name="T50"> Constitutionnel</text:span></text:span><text:span text:style-name="T47"> come lo giudicano la</text:span><text:span text:style-name="Corpo_20_del_20_testo_20__28_26_29__20__2b__20_Book_20_Antiqua12"><text:span text:style-name="T50"> Presse</text:span></text:span><text:span text:style-name="T47"> ed il</text:span><text:span text:style-name="Corpo_20_del_20_testo_20__28_26_29__20__2b__20_Book_20_Antiqua12"><text:span text:style-name="T50"> Siècle. </text:span></text:span></text:p>
      <text:p text:style-name="P215"><text:span text:style-name="T47">Il</text:span><text:span text:style-name="Corpo_20_del_20_testo_20__28_26_29__20__2b__20_Book_20_Antiqua12"><text:span text:style-name="T50"> Dibats</text:span></text:span><text:span text:style-name="T47">, nel suo bullettino politico, dice dissentire apertamente dall’opinione del</text:span><text:span text:style-name="Corpo_20_del_20_testo_20__28_26_29__20__2b__20_Book_20_Antiqua12"><text:span text:style-name="T50"> Constitutionnel. </text:span></text:span></text:p>
      <text:p text:style-name="P215"><text:span text:style-name="T47">— Leggiamo nella Rivista politica dell’</text:span><text:span text:style-name="Corpo_20_del_20_testo_20__28_26_29__20__2b__20_Book_20_Antiqua12"><text:span text:style-name="T50">Jndep. Belge</text:span></text:span><text:span text:style-name="T47"> del 13, relativamente all’articolo del</text:span><text:span text:style-name="Corpo_20_del_20_testo_20__28_26_29__20__2b__20_Book_20_Antiqua12"><text:span text:style-name="T50"> Constitutionnel</text:span></text:span><text:span text:style-name="T47"> le seguenti parole: a Se noi valutiamo bene la condizione delle cose, e crediamo di bene apporci, questo articolo del</text:span><text:span text:style-name="Corpo_20_del_20_testo_20__28_26_29__20__2b__20_Book_20_Antiqua12"><text:span text:style-name="T50"> Constitutionnel</text:span></text:span><text:span text:style-name="T47"> non ha altro scopo, che di dare una certa soddisfazione agli scrupoli del sig. Thouvenel; </text:span><text:span text:style-name="T55">gl'</text:span><text:span text:style-name="T47">Italiani non se ne daranno pensiero e né avranno assolutamente torto, se, come noi lo pensiamo, la politica generale della Francia relativa alla questione italiana rimane quale è stata fin qui. </text:span></text:p>
      <text:p text:style-name="P215"><text:span text:style-name="T47">Il giornale belga ora citato, tornando a parlare delle tre potenze del Nord, Austria, Russia e Prussia contro il Piemonte, dice ciò esser certo soltanto dell'Austria, e dubbio in quanto alla Russia, ed alla Prussia. Ecco che cosa dice il</text:span><text:span text:style-name="Corpo_20_del_20_testo_20__28_26_29__20__2b__20_Book_20_Antiqua12"><text:span text:style-name="T50"> Nord</text:span></text:span><text:span text:style-name="T47"> su tal proposito: e Ammettendo pure la possibilità anzi la probabilità di rimostranze per parte dei gabinetti di Pietroburgo, di Berlino, e di Vienna, noi ricusavamo di credere, almeno in ciò che concerne la Russia, all'autenticità di un atto che 'tale qual è annunziato, avrebbe per una grande potenza che si rispetta una forza obbligatoria che interessi maggiori e nazionali possono soli decidere un governo a mettere in opera. </text:span></text:p>
      <text:p text:style-name="P226">«Dobbiamo rallegrarci noi stessi delle nostre riserve. La notizia in questione non è vera; le tre potenze del Nord non hanno rivolto nessuna protesta al governo Sardo. </text:p>
      <text:p text:style-name="P32"/>
      <text:p text:style-name="P108"><text:span text:style-name="T47">— 104 —</text:span><text:span text:style-name="Corpo_20_del_20_testo_20__28_23_29_"><text:span text:style-name="T47"> </text:span></text:span></text:p>
      <text:p text:style-name="P226"/>
      <text:p text:style-name="P226">Niente ci prova che non gli abbiano fatto delle osservazioni, ma ciò che ci basta di sapere, si è che uno sbaglio simile a quello che implicava la notizia in questione, non è stato commesso da quella fra le tre corti del Nord i di cui atti c' interessano in modo più particolare». </text:p>
      <text:p text:style-name="P215"><text:span text:style-name="T47">Comunque sia di tal questione, che queste proteste esistono o no, la politica moderna, cosi la</text:span><text:span text:style-name="Corpo_20_del_20_testo_20__28_26_29__20__2b__20_Book_20_Antiqua11"><text:span text:style-name="T50"> Presse</text:span></text:span><text:span text:style-name="T47">, sembra farne tanto poco caso che si possono considerare come una formola d'etichetta internazionale. In generale esse dicono molto per avere un pretesto di fare pochissimo:</text:span></text:p>
      <text:p text:style-name="P215"><text:span text:style-name="T47">Ed onde i nostri lettori possano formarsi una idea più netta intorno alla politica francese sulla questione italiana: riportiamo il seguente articolo dall'</text:span><text:span text:style-name="Corpo_20_del_20_testo_20__28_26_29__20__2b__20_Book_20_Antiqua11"><text:span text:style-name="T50">Unione:</text:span></text:span></text:p>
      <text:p text:style-name="P215"><text:span text:style-name="T47">— L'importanza del noto Articolo del</text:span><text:span text:style-name="Corpo_20_del_20_testo_20__28_26_29__20__2b__20_Book_20_Antiqua11"><text:span text:style-name="T50"> Constitutionnel</text:span></text:span><text:span text:style-name="T47">, di cui abbiamo dato già il commento dell'</text:span><text:span text:style-name="Corpo_20_del_20_testo_20__28_26_29__20__2b__20_Book_20_Antiqua11"><text:span text:style-name="T50">Opinione</text:span></text:span><text:span text:style-name="T47">, ci ha persuaso ad aggiungervi anche il seguente articolo dell'</text:span><text:span text:style-name="Corpo_20_del_20_testo_20__28_26_29__20__2b__20_Book_20_Antiqua11"><text:span text:style-name="T50">Unione. </text:span></text:span></text:p>
      <text:p text:style-name="P226">Non è lontano il giorno che vide queste popolazioni festeggiare fra le acclamazioni della più frenetica gioia l1 Imperatore d'una possente nazione, duce dell'armate liberatrici; ma rapida come il lampo svaniva quella indescrivibile popolarità. Un programma nobile e generoso al di là delle aspirazioni d'allora degli Italiani fu, senza lor colpa, troncalo al bel principio, e la pace di Villa franca gettò un velo di duolo e di terrore dove prima brillava la più sincera confidenza. Allora gli Italiani appresero, che se c'era salvezza per la loro patria, non poteva trovarsi che nella fermezza e nella loro unione. Invano da quell'epoca tentossi di giustificare e di render popolare la politica imperiale; i principi, i gabinetti dissimularono; gli ingenui continuarono a sperare; ma il buon senso dei popoli non poté superare un istinto di diffidenza, quantunque ogni individuo in particolare sentisse un bisogno di gratitudine per il nobile eroismo dei soldati francesi. Questo sentimento di diffidenza si trovò talmente aumentato dall’ambiguità della politica delle Tuileries, e da tutti i suoi atti avversi all'unità italiana, che l'eco ne risuonò nelle aule di quella reggia, al segno di provocare una recente giustificazione nella stampa semiufficiale di Parigi. </text:p>
      <text:p text:style-name="P32"/>
      <text:p text:style-name="P108"><text:span text:style-name="T47">— 105 —</text:span><text:span text:style-name="Corpo_20_del_20_testo_20__28_23_29_"><text:span text:style-name="T47"> </text:span></text:span></text:p>
      <text:p text:style-name="P226"/>
      <text:p text:style-name="P226">Da questa risulta chiaramente, che non è Napoleone che ha ingannato gli Italiani, ma che essi si sono delusi volontariamente nel credere al di lui interesse per la loro causa. </text:p>
      <text:p text:style-name="P226">La politica imperiale, secondo la confessione dell’interprete semiufficiale di Napoleone, non poteva né secondare in sviluppo dell’indipendenza italiana alla quale egli stesso ci aveva solennemente invitali, né opporvisi apertamente, aumentando la reazione, senza compromettere, seguendo luno o l'altro di questi partiti, o i suoi più incontestabili principi di dispotismo temperato dal suffragio universale, o i suoi interessi più essenziali d'ingrandimento della Francia, cui tendono le idee napoleoniche. Ecco il sunto delle mire dell’Imperatore dei Francesi abilmente avvolte nelle circonlocuzioni semiufficiali. Per lui l'Italia non è mai stata, e non è una nazione palpitante sotto il giogo dell'oppressione clericale e straniera, ed ansiosa di vivere della vita dei popoli indipendenti; essa non è che uno dei campi sui quali, sintanto che è sommossa, può esercitarsi l'autorità morale della Francia e!a sua influenza, che egli considera come un elemento dell’Equilibrio Europeo. Noi non perderemo il nostro tempo a provare che i preziosi vantaggi di questa influenza per la pace e sicurezza degli Stati Europei, è manifestata da una si straordinaria diffidenza, che gli armamenti, le fortificazioni, le flottiglie più esorbitanti, e rovinose per tutti gli Stati sembrano inferiori al bisogno di difesa contro la Francia sola. Ci contentiamo di prender alto dello scopo della politica di Napoleone, per il quale la nazione italiana poteva e può essere uno strumento d'influenza, di grandezza o d'interesse francese; ma la cui prosperità non entrò, né poteva mai entrare nei suoi progetti. </text:p>
      <text:p text:style-name="P215"><text:span text:style-name="T47">È assurdo, in politica, rimproverare al capo supremo di una nazione, di agire conforme a ciò che crede il di lei interesse, ma è molto più assurdo il parlare di simpatia e di riconoscenza verso chi non cura che il proprio vantaggio. L'intervento francese a Roma, a Viterbo e nella Comarca, contro il desiderio degli Italiani, è una misura che contraddice le professioni di equa imparzialità di quel governo; l'aumento dell’armata d'occupazione nel nostro paese non può essere considerato senza avversione da chi</text:span><text:span text:style-name="Corpo_20_del_20_testo_20__28_26_29__20__2b__20_152"><text:span text:style-name="T47"> ama</text:span></text:span><text:span text:style-name="T47"> la propria patria; e nessun Francese ili buona fede potrà approvarlo. </text:span></text:p>
      <text:p text:style-name="P32"/>
      <text:p text:style-name="P108"><text:span text:style-name="T47">— 106 —</text:span><text:span text:style-name="Corpo_20_del_20_testo_20__28_23_29_"><text:span text:style-name="T47"> </text:span></text:span></text:p>
      <text:p text:style-name="P226"/>
      <text:p text:style-name="P226">L'Europa non ha bisogno di apprendere da nuove proteste e da nuove emigrazioni in massa quanto è abbonito e detestabile il regime pretesco; e la diplomazia stessa ne avrebbe riconosciuto il tramonto come un fatto compiuto, se l'intervento straniero non si ostinasse ad imporcelo per forza per undici anni consecutivi. Il territorio al di d’oggi occupato dalle truppe francesi equivale quasi a quello della Lombardia, ed il governo che sostengono non è per nulla migliore di quello dell'Austria. </text:p>
      <text:p text:style-name="P226">Quale vantaggio dunque ha recato la Francia all'Italia, se, non ostante il sangue sparso, la cessione di territori ed il pagamento di tanti milioni come compenso all'Austria per la Lombardia, gli stranieri calpestano la stessa estensione del suo suolo, ed aiutano ad opprimere i suoi figli? Se il governo francese avesse dato l'esempio dell’esecuzione del non intervento, lasciando gl'Italiani liberi della loro sorte, il partito clericale stesso avrebbe dovuto sottomettersi a questo principio adottato dalle potenze, invece di rinfacciare a Napoleone la duplicità di un aiuto inefficace, al quale niente lo obbligava. Allora si che gl'Italiani riconoscenti per l'impulso da lui ricevuto verso l'indipendenza, avrebbero riunito per sempre la loro bandiera alla gloriosa bandiera della» Francia su tutti i campi di battaglia. Ma non è colpa nostra, se una politica dubbia ed ambigua seminando diffidenze, raccoglie avversione. Il popolo italiano continuerà a trattare con fraterna gratitudine tutti i compatrioti degli eroi di Magenta e di Solferino; ma riguarderà con avversione ogni straniero armato che a suo dispetto viene ad imporgli un governo abborrito. </text:p>
      <text:p text:style-name="P215"><text:span text:style-name="T47">— Lemoinoe nel</text:span><text:span text:style-name="Corpo_20_del_20_testo_20__28_26_29__20__2b__20_Book_20_Antiqua9"><text:span text:style-name="T50"> Journal des Dèbats</text:span></text:span><text:span text:style-name="T47"> giudica nel modo seguente l'intervento piemontese: Dopo il giorno in cui una guerra che abbiamo approvata nel suo principio e che continuiamo ad approvare nelle sue conseguenze, ha liberato gli Italiani dalla pressione straniera ed ha loro restituito l'uso del libero arbitrio, noi non abbiamo cessalo di dimandare che si lasciassero fare ad essi stessi i proprii affari. Anche oggi ciò è tutto quello che domandiamo. Noi comprendiamo benissimo che un governo regolare non voglia punto sanzionare, fosse anche colla presenza del suo rappresentante, degli atti che non sono all'intuito conformi alle regole ordinarie, ma noi crediamo che s'ingannino </text:span></text:p>
      <text:p text:style-name="P32"/>
      <text:p text:style-name="P108"><text:span text:style-name="T47">— 107 <text:s/>—</text:span><text:span text:style-name="Corpo_20_del_20_testo_20__28_23_29_"><text:span text:style-name="T47"> </text:span></text:span></text:p>
      <text:p text:style-name="P226"/>
      <text:p text:style-name="P226">coloro i quali vorrebbero trasformare un semplice rifiuto di concorso in una minaccia di repressione. Noi siamo convinti che il principio di non intervento, che è intimamente legato al principio della sovranità nazionale, continuerà ad essere rispettato, ed abbiamo la ferma speranza che i rapidi cangiamenti di cui l'Italia è il teatro non ne condurranno de’ <text:s/>più grandi e dei più gravi in Europa. Naturalmente noi non parliamo che del momento attuale; noi siamo convinti che gl'Italiani sapranno al bisogno arrestarsi nell'istessa guisa che han saputo camminare allorché conveniva, e che essi saranno ab bastanza prudenti ed avranno troppo spirito e chiaroveggenza per andare da una parte ad attaccare la bandiera che loro è servila tempo fa di segnale ed oggi serve loro di protezione, e dall'altra provocare un'aggressione contro la quale essi non sono ancora abbastanza preparati. Ma, in questi limiti, la loro azione è legittima, ed essi non danno a chicchessia il dritto o il pretesto d'immischiarsi ne' loro affari. </text:p>
      <text:p text:style-name="P215"><text:span text:style-name="T47">Sappiamo che rivendicando il principio del non intervento, ci esponiamo a sentirci dire che noi entriamo in un circolo vizioso. Ci si può dire che la Francia ha fatto la guerra d'Italia. Ma noi risponderemo che essa l'ha fatta precisamente per ristabilire e far rispettare questo principio che noi mettiamo per base. L'Italia si trovava allora in una situazione contraria a tutti i diritti delle nazioni; essa era o occupata da forze straniere, ovvero governata da principi di cui il potere non riposava che all’ombra della protezione straniera. L'atto della Francia è stato quello di liberare i prigionieri, di slegare le loro braccia e dir loro:</text:span><text:span text:style-name="Corpo_20_del_20_testo_20__28_26_29__20__2b__20_Book_20_Antiqua8"><text:span text:style-name="T50"> Ora difendetevi. </text:span></text:span><text:span text:style-name="T47">Ed è ciò appunto che essi fanno. </text:span></text:p>
      <text:p text:style-name="P215"><text:span text:style-name="T47">Ci si potrebbe anche dire che il Piemonte, entrando negli Stati che lo chiamano, fa un alto di intervento. Un tal ragionamento è un sofisma che sarebbe tempo di condannare. Dire che il Piemonte interviene in Sicilia, a Napoli, negli stati romani, è lo stesso se si dicesse che gl'Italiani intervengono in Italia. Noi non diciamo il contrario. Essi intervengono</text:span><text:span text:style-name="Corpo_20_del_20_testo_20__28_26_29__20__2b__20_Book_20_Antiqua8"><text:span text:style-name="T50"> prò domo sua, prò aris et focis. </text:span></text:span><text:span text:style-name="T47">Essi sono nel paese proprio: essi combattono per le loro case, pe loro altari, pe' proprii focolari. L'Italia è degl'Italiani, come la Francia è dei Francesi, l'Inghilterra e degl'Inglesi, la la Spagna degli Spagnuoli; </text:span></text:p>
      <text:p text:style-name="P32"/>
      <text:p text:style-name="P108"><text:span text:style-name="T47">— 108 <text:s/>—</text:span><text:span text:style-name="Corpo_20_del_20_testo_20__28_23_29_"><text:span text:style-name="T47"> </text:span></text:span></text:p>
      <text:p text:style-name="P226"/>
      <text:p text:style-name="P226">noi eravam per dire come Roma dei Romani, ma si pretende che essa è di tutto il mondo, quindi ci arrestiamo innanzi ad ostacoli sui quali non vogliamo punto argomentare. </text:p>
      <text:p text:style-name="P226">Domando io, qual uomo di buona fede o quale individuo di buon senso si persuaderà che Garibaldi, andando alla guerra con 800 nomini, rappresenta ciò che chiamasi in termini di melodramma un1 orda straniera? Quando egli sbarca sulla terra di Sicilia o di Calabria, ei mette il piede sul suolo del suo paese, sulla terra d'Italia, egli parla italiano, e gli si risponde italiano, e quando getta il grido della liberazione, l'eco di tutti i monti, di tutte le rive, di tutte le mura gli rispondono nella lingua indigena. Le orde straniere erano quei mercenari di ogni paese che da tanti anni erano accampati e fortificati nelle principali città d'Italia che straziavano le orecchie nazionali con le loro lingue barbare, e comunicavano col popolo per mezzo dei dragomanni, come i Turchi. Vi bisogna, in vero, un singolare travolgimento d'idee per pretendere che in Italia gl'Italiani sieno stranieri e che gli Svizzeri ed i Bavaresi sieno nazionali; ma si è talmente abituato nell'istoria a far dell’Italia una preda, che gl'Italiani hanno l'aria di prendersi il bene altrui quando essi rientrano nel possesso della loro patria. </text:p>
      <text:p text:style-name="P230"><text:span text:style-name="T6">Convien dunque rinviare a chi li merita i rimproveri d'invasione, di violazione di dritti internazionali, e simili paroloni con cui si pretende spaventare. I primi violatori del dritto sono quelli appunto che occupano un paese contro la sua volontà. Or come si potrebbe dubitare della volontà degl'Italiani vedendo l'immenso ardore col quale si precipitano verso l'unità? Ciò che avverrà in prosieguo, noi sappiamo; ma ciò che vediamo si è che l'idea irresistibile, invincibile dell’unificazione, s'è impadronita dell’Italia, imperocché essa ha compreso che questo era il solo mezzo di affrancarsi. Garibaldi è una spada, ma a capo di questa spada vi ha un'idea e quando anche la spada venisse a spezzarsi, l'idea sarà raccolta nel sangue e seguirà il suo corso. Chiamare la spedizione di Garibaldi un'invasione è un insulto al più volgare buon senso. </text:span><text:span text:style-name="T6">Egli è probabile che non avrebbe, co’ <text:s/>suoi 800 volontarii, preso possesso di un regno di parecchi milioni di uomini, se questi milioni d'uomini non in avessero voluto, </text:span></text:p>
      <text:p text:style-name="P32"/>
      <text:p text:style-name="P108"><text:span text:style-name="T47">— 109 <text:s/>—</text:span><text:span text:style-name="Corpo_20_del_20_testo_20__28_23_29_"><text:span text:style-name="T47"> </text:span></text:span></text:p>
      <text:p text:style-name="P226"/>
      <text:p text:style-name="P226">ed è ben diverso il conquistatore a mano armata da colui che entra solo nella capitale del paese conquistato, senza correre altro pericolo che quello di rimanere oppresso sotto i fiori. Non è Garibaldi che è andato a Napoli, ma è Napoli che si è recata a lui, è il Vesuvio che è andato a Maometto. </text:p>
      <text:p text:style-name="P226">Questa tendenza dell’Italia verso l'unità è talmente pronunciata, talmente universale che, nella posizione attuale delle cose, l'intervento del Piemonte, riguardato come un atto rivoluzionario è, secondo noi, un atto controrivoluzionario. Il re Vittorio Emanuele ed il conte di Cavour fanno, al momento opportuno, un atto di reazione. Il movimento che avrebbe portato Garibaldi fino alle porle di Roma sarebbe stato troppo forte, perché egli stesso avesse potuto dominarlo, ed allora la sorte non solo dell’Italia, ma dell'Europa, era posta di nuovo in quistione. La soluzione presa dal governo piemontese, che ha tutte le apparente d'un movimento in avanti, è per l'opposto una soffermata; è anche una diga frapposta per ora al movimento italiano. Se qualcuno ha dritto a compiacersene, è appunto il partito che voleva l'unità completa dell’Italia; ma quelli che trattano Vittorio Emmanuele ed il conte di Cavour da rivoluzionarii, commettono una grande ingiustizia, perocché l'occupazione delle Marche e dell'Umbria dalle truppe regolari del Piemonte è precisamente ciò che può arrestare la rivoluzione in Italia e la guerra in Europa. </text:p>
      <text:p text:style-name="P226">Per l'Italia ¡stessa questa soffermata è senza dubbio il partito più saggio. Essa lascia ancora nelle mani del nemico una delle più belle perle della sua corona, la perla nera dell'Adriatico, ma il rapitore l'ha stretta in tali forzieri di ferro che vi bisognerà molto di tempo, di uomini, di sangue e di argento per ripigliarla. Il giorno forse verrà. Mentre aspettano, quel che han dì meglio a fare gl'Italiani, si è disciplinarsi, organizzarsi, unirsi sempreppiù, bruciare i cadaveri di tutte le piccole autonomie sul l'altare della grande autonomia italiana; e noi confidiamo che tra poco non vi sarà più re di Piemonte, ma un re d'Italia coronato a Firenze. </text:p>
      <text:p text:style-name="P215"><text:span text:style-name="T47">— Ecco in quali termini in</text:span><text:span text:style-name="Corpo_20_del_20_testo_20__28_26_29__20__2b__20_Book_20_Antiqua7"><text:span text:style-name="T50"> Morning Post:</text:span></text:span><text:span text:style-name="T47"> noto organo di lord Palmerston, si esprime a riguardo delle troppe piemontesi negli Stati del Papa:</text:span></text:p>
      <text:p text:style-name="P32"/>
      <text:p text:style-name="P108"><text:span text:style-name="T47">— 110 <text:s/>—</text:span><text:span text:style-name="Corpo_20_del_20_testo_20__28_23_29_"><text:span text:style-name="T47"> </text:span></text:span></text:p>
      <text:p text:style-name="P226"/>
      <text:p text:style-name="P226">Il proclama col quale il re Vittorio Emmanuele informa le sue truppe, l'Italia e l'Europa che egli è sol punto di prender possesso delle Marche e dell’Umbria, non ha dovuto punto sorprendere un osservatore attento su di ciò che avviene in Italia. </text:p>
      <text:p text:style-name="P226">Da qualche tempo, se siamo ben informati, il generale Cialdini, il cui corpo d'armata stanziava nella Cattolica, avea ricevuto istruzioni le quali, nel tempo stesso che gli prescrivevano di passar la frontiera e di battersi col generale Lamoricière, lasciavano alla sua discrezione la scelta del momento opportuno per questa operazione. </text:p>
      <text:p text:style-name="P226">Il generale Cialdini è uno dei più abili e più leali uffiziali dell’armata sarda. Nato a Modena, egli lasciò ben presto la sua patria per andare a mettersi in Ispagna al servizio del partilo liberale, ed entrò nel l'armata sarda verso la fine del regno del re Carlo Alberto. Egli pervenne al grado di Generale di divisione e comandava l'avanguardia allorché gli Austriaci comandati da Giulay fecero la loro aggressione intempestiva contro il Piemonte. Cialdini passò la Sesia innanzi a tutta l'armata austriaca, e si distinse soprattutto per l'abilità strategica colla quale, negli scontri che per due giorni di seguito ebbero luogo a Palestro, e gli menava alla vittoria le truppe del re Vittorio Emmanuele. </text:p>
      <text:p text:style-name="P226">La causa della libertà civile e dell'indipendenza nazionale non poteva essere meglio rappresentata, e l'onore militare della Sardegna non poteva esser confidato a mani più sicure. Quindi il re gli ha dato il comando superiore di tutta l'armata d'occupazione nell’Umbria e nelle Marche. </text:p>
      <text:p text:style-name="P226">La missione di quest'armata d occupazione è in parte civile, in parte militare, in parte didattica. La sua missione civile è: preservare l'ordine, la legge e la pace in una popolazione furiosa, esaltata e spinta alla vendetta contro i suoi tiranni clericali dal ricordo di alti innumerevoli di crudeltà. La sua missione militare è necessariamente di stabilire una linea non interrotta di comunicazioni, tra le forze nazionali dell’Italia settentrionale e quelle dell’Italia meridionale, di combattere e di mettere in rotta questi avventurieri e questi mercenari che bruciano, violano e massacrano in nome della fede cattolica. </text:p>
      <text:p text:style-name="P32"/>
      <text:p text:style-name="P108"><text:span text:style-name="T47">— 111 <text:s/>—</text:span><text:span text:style-name="Corpo_20_del_20_testo_20__28_23_29_"><text:span text:style-name="T47"> </text:span></text:span></text:p>
      <text:p text:style-name="P227"/>
      <text:p text:style-name="P230"><text:span text:style-name="T6"><text:s/>Il proclama di Vittorio Emmanuele ci fa sapere quale sia la </text:span><text:span text:style-name="T6">missione didattica </text:span><text:span text:style-name="T6">dell’armata di Cialdini: essa è incaricata di dare una lezione allo stesso generale di Lamoricière. </text:span></text:p>
      <text:p text:style-name="P215"><text:span text:style-name="Corpo_20_del_20_testo_20__28_26_29__20__2b__20_Book_20_Antiqua6"><text:span text:style-name="T50">—</text:span></text:span><text:span text:style-name="T47"> Il</text:span><text:span text:style-name="Corpo_20_del_20_testo_20__28_26_29__20__2b__20_Book_20_Antiqua6"><text:span text:style-name="T50"> Siècle</text:span></text:span><text:span text:style-name="T47"> cosi si esprime sci proposito:</text:span></text:p>
      <text:p text:style-name="P226">Le nostre previsioni si sono realizzate. Il re Vittorio Emanuele non ha potuto rimanere testimonio impassibile delle insensate provocazioni del generale Lamoricière e dell'oppressione alla quale sono in preda la sventurate popolazioni delle Marche e dell’Umbria. Egli ha accondisceso ai loro voti. </text:p>
      <text:p text:style-name="P230"><text:span text:style-name="T6">Non è per fare conquiste che il re di Piemonte entra nelle Marche</text:span><text:span text:style-name="T6">: si è per far cessare un vero stato d'intervento estero, e il peggiore degli interventi, quello delle truppe mercenarie che nessun vero interesse autorizza ad insanguinare il suolo italiano. Entrando nelle Marche, il re Vittorio Emanuele non dichiara la guerra al Papa. Egli rispetterà la sua sede pontificale; egli rispetterà nel Papa il capo di una grande religione, il protetto della Francia. Egli la libererà da quelli che l'opprimono, e che vogliono perdere la religione, rendendo odioso il suo capo. </text:span></text:p>
      <text:p text:style-name="P226">Checché ne sia, l'importanza di questa decisione non sfuggirà ad alcuno; essa comincia una nuova fase della questione d'Italia. </text:p>
      <text:p text:style-name="P226">Noi facciamo i voti più ardenti affinché l'intervento d'altronde si legittimo del Piemonte non chiami alcun intervento di sorta. </text:p>
      <text:p text:style-name="P226">11 piano della controrivoluzione Italiana era precisamente di forzare, con i suoi eccessi, il Piemonte a prender una posizione. figli prende quest'oggi questa posizione colla sua ordinaria cavalleria. Fra lui e gli avventurieri di tutte le nazioni che si sono assoldali per la controrivoluzione Italiana, la questione non può esser dubbia. </text:p>
      <text:p text:style-name="P226">Molti domanderanno se non era meglio lasciare che le popolazioni si liberassero da per sé stesse, e non offrire alcun pretesto d'estero intervento. Ma l'Europa fu spettatrice dell’accaduto. Essa sa chi ha paragonato la rivoluzione all’islamismo, e chi ha paragonato la crociata contro la liberazione d'Italia. </text:p>
      <text:p text:style-name="P32"/>
      <text:p text:style-name="P108"><text:span text:style-name="T47">— 112 <text:s/>—</text:span><text:span text:style-name="Corpo_20_del_20_testo_20__28_23_29_"><text:span text:style-name="T47"> </text:span></text:span></text:p>
      <text:p text:style-name="P227"/>
      <text:p text:style-name="P226">Noi speriamo ch'essa saprà tener conto delle necessità che tao te provocazioni hanno creato a Vittorio Emanuele e dei pericoli che l'ordine italiano ed il cattolicismo avrebbero corso se un governo regolare non avesse prevenuto la lotta disordinata che stava per ¡scoppiare. </text:p>
      <text:p text:style-name="P226">Si sparge d'altronde che certe potenze avrebbero consigliato l'intervento del re. Esso sembrerebbe di tal natura a conseguire più presto un accordo europeo. </text:p>
      <text:p text:style-name="P226">Altrimenti non si impiegherebbe perché il Piemonte non abbia pazientemente aspettalo che la forza delle cose facesse nascere un conflitto fra le truppe di Garibaldi e quelle di Lamoricière. Egli poteva, dicono gli egoisti, restar spettatore di questa lotta e profittarne. Bisogna che interessi morali ben pressanti lo abbiano deciso ad intervenire. Gli avvenimenti ci spiegheranno questi interessi. </text:p>
      <text:p text:style-name="P226">Intanto con ben giusto orgoglio nazionale ognuno attendeva con ansia l'elezione dei Deputati al primo Parlamento italiano, e questo giorno, che per ogni buona ragione non doveasi di molto differire, si fece ben poco attendere, poiché con Decreto del di 3 gennaio 1861 fu disposto che i Collegi elettorali sarebbero convocati pel giorno 27 del corrente mese, ed il 3 del vegnente si destinava ad una seconda votazione, qualora occorresse. </text:p>
      <text:p text:style-name="P226">In generale, senza tema d'ingannarci, possiam dire che le elezioni caddero per la maggior parte sopra rispettabili persone. Ogni notabilità non fu omessa, e ben si tenne conto dei martirii e delle persecuzioni sofferte, e dei sagrifici fatti alla patria. Chiunque nella perpetrala rivoluzione, nelle cospirazioni, nei comitati o nell'emigrazione aveasi qualche fama acquistato non fu obliato dal pubblico suffragio. Chiunque si fosse per poco macchiato nella rivoluzione del 48, o, peggio, che fosse rimasto in carica dopo il famoso 15 maggio del 49, quand’anche per un giorno solo, o che per poco avesse avuto relazioni di sorta col Borbone, o col suo governo, di tutti costoro fu delitto profferire il nome in un Collegio elettorale. Quindi con universale compiacimento si videro risultati a Deputali un Guerrazzi, un de Boni, Saliceti, Libertini, Crispi, Ricciardi, Avossa, Ramano, Ranieri, Cavour, Rattazzi, Cialdini, Depretis, Monticelli, Lamarmora, Persano, Pettinengo, Mamiani, Minghetti, Ricali, Peruzzi, Brofferio, </text:p>
      <text:p text:style-name="P32"/>
      <text:p text:style-name="P108"><text:span text:style-name="T47">— 113 <text:s/>—</text:span><text:span text:style-name="Corpo_20_del_20_testo_20__28_23_29_"><text:span text:style-name="T47"> </text:span></text:span></text:p>
      <text:p text:style-name="P227"/>
      <text:p text:style-name="P215"><text:span text:style-name="T47">Mordici, Bertani, Saffi, Mancini, </text:span><text:span text:style-name="Corpo_20_del_20_testo_20__28_26_29__20__2b__20_Book_20_Antiqua5"><text:span text:style-name="T50">N</text:span></text:span><text:span text:style-name="T58">ico</text:span><text:span text:style-name="T47">te</text:span><text:span text:style-name="T58">ra, Musolino</text:span><text:span text:style-name="T47">, Medici, Braico, Avezzana, Sirtori, Menabrea, Ferrari, ed altri molti di </text:span><text:span text:style-name="T58">símil </text:span><text:span text:style-name="T47">natura che tralasciamo per brevità. Per modo che non si può dire in generale che dalle elezioni la Camera risultasse eminentemente conservatrice e realista, qual si mostrò poscia: gli elementi contemperavansi giudiziosamente. Ma quali influenze determinata l'avessero a divenir cotanto conservatrice quanto fu poscia, e più realista dello stesso Ministero, noi cercheremo ora d’indagare. </text:span></text:p>
      <text:p text:style-name="P215"><text:span text:style-name="T47">Nell'epoca in cui adunavasi il primo Parlamento italiano, alla Presidenza del Consiglio sedeva Cavour. Egli passava per uno dei primi politici di Europa, e forse lo era, ma certo in aveva accreditato come tale il buon governo da lui fatto in Piemonte, e più di tutto l'iniziativa che credevasi avesse egli dato all’Unità italiana. Checché ne sia, con tali precedenti Cavour esercitava un potente prestigio sulla Camera. E fu cotesto Cavour che col prestigio del suo senno politico, e mostrandosi più che mai, e più di tutti caldeggiatore dell’Unità della patria, ed assumendo sopra sé tutta la responsabilità di sciogliere </text:span><text:span text:style-name="T58">i </text:span><text:span text:style-name="T47">voli della nazione, di soddisfarne le aspirazioni generose, però appena che l'opportunità il consentisse, appena la patria meglio costituita fosse, </text:span><text:span text:style-name="Corpo_20_del_20_testo_20__28_26_29__20__2b__20_Dotum"><text:span text:style-name="T47">e </text:span></text:span><text:span text:style-name="T47">la diplomazia non avversasse, fu cotesto Cavour, dicevamo, che con tali pratiche, mettendo innanzi e convenzioni, e trattati, e note diplomatiche, e progetti di accordo col Papa, fu lui che con tali arti seppe temperare gli ardori della Camera intorno alle più vitali quistioni del tempo, e man mano sostituire la iniziativa del governo a quella del popolo sino al punto da incatenar la volontà di quest'ultimo nella persona de’ <text:s/>suoi Rappresentanti. Arrogi la gran fiducia nell’Imperatore dei francesi, il quale universalmente reputavasi allora come lo svisceralo protettore dell’Uni là d'Italia, e come colui che soprammodo la migliore costituzione politica ne curasse, e quindi generalmente ritenevasi non esservi salvezza che ne' suoi cenni, ed esser rovina di patria, ingratitudine nefanda il non dipender da lui, in alterarne per poco le sentile simpatie, le cordiali relazioni. Arrogi ancora la gran fiducia nel Re Vittorio, come in colui che reputavasi aver rischiato la sua corona per costituire in Unità l'Italia, come in colui di cui fosse voto remoto e tradizionale cotesta Unità. </text:span></text:p>
      <text:p text:style-name="P32"/>
      <text:p text:style-name="P108"><text:span text:style-name="T47">— 114 <text:s/>—</text:span><text:span text:style-name="Corpo_20_del_20_testo_20__28_23_29_"><text:span text:style-name="T47"> </text:span></text:span></text:p>
      <text:p text:style-name="P227"/>
      <text:p text:style-name="P226">Ed in fine non omettere di aggiungere il desiderio grandissimo nei Deputati di migliorar la propria condizione e quella dei loro parenti, amici, ed adepti, i quali tutti una volta conseguiti dal governo i mezzi di che impinguare, splendere, e lussoreggiare, dovean di necessità divenirgli ligi, il ginocchio genuflesso, la bocca imbavagliata, senza poter mai più gustare un istante d'indipendenza in cui potessero fargli sentire il rimprovero della patria indignazione, il rabbuffo del generoso, cui la grettezza di un governo meschino tarpa le ali. In generale, in molti fu fidanza troppa negli altri, poca in sé stessi, obliando che le patrie non si fan mai fidando, ma oprando, in altri fu egoismo, fu interesse privato anteposto al pubblico interesse. Furon queste le cause che impressero un carattere eminentemente conservatore alla prima Camera legislativa italiana, Camera, che quantunque uscita dalla rivoluzione, quantunque composta in gran parte di elementi rivoluzionari e garibaldini, doveva esser tutt'altro che l'Assemblea della fiducia, e della passività. La colpa dunque non è negli Elettori, ma negli Eletti. Chi mai avrebbe potuto sopporre che un Medici, un Bixio, un Cosenz, un Sirtori, un Avezzana, e tanti altri fervidi campioni della rivoluzione avessero preso posto fra i ministeriali, e vi si fossero sopra gli altri distinti per energia? Ben si può dire quali sieno stati i principi di un uomo finoggi, ma chi può mal garentirli per lo dimani? Si può mai fidare sull’uomo quando l'ambizione e la ricchezza vengono ad intrecciargli d'innanzi la danza dei piaceri (a)?</text:p>
      <text:p text:style-name="P71"/>
      <text:p text:style-name="P60"><text:span text:style-name="Corpo_20_del_20_testo_20__28_23_29_"><text:span text:style-name="T69">(a) La costituzione dell’Italia siccome una Confederazione di Stati, sotto il protettorato della Francia, è il gran disegno dapprima concepito da Enrico IV, poi per due secoli e mezzo non mai più abbandonato dalla Francia. Parve agli uomini di Stato francesi che al vassallaggio della Casa degli Asburghi, crealo dal predominio di Carlo e continuato con piccoli intervalli infino ai nostri giorni, potesse sostituirsi questa lega di Stati. Luigi XIV, Luigi XV, il primo Napoleone, il ramo primogenito dei Borboni, Luigi Filippo, la repubblica del 1848, favoreggiarono tutti questo concetto e avversarono la creazione d'una grande, forte nazione, temendo una forte e indipendente Italia. In quale modo il governo repubblicano del 1848 riguardasse la possibile costituzione d'un potente regno italiano</text:span></text:span><text:span text:style-name="Corpo_20_del_20_testo_20__28_23_29_"><text:span text:style-name="T47"> </text:span></text:span></text:p>
      <text:p text:style-name="P32"/>
      <text:p text:style-name="P108"><text:span text:style-name="T47">— 115 <text:s/>—</text:span><text:span text:style-name="Corpo_20_del_20_testo_20__28_23_29_"><text:span text:style-name="T47"> </text:span></text:span></text:p>
      <text:p text:style-name="P230"/>
      <text:p text:style-name="P215"><text:span text:style-name="Corpo_20_del_20_testo_20__28_26_29__20__2b__20_Dotum2"><text:span text:style-name="T46">La</text:span></text:span><text:span text:style-name="T47"> rivoluzione italiana ebbe un doppio carattere: uno tutto nazionale nei pochi eletti negli uomini dell'ideale e del principio: on altro tutto economico in tutte le rimanenti classi dei cittadini. Sotto il primo aspetto voleasi senza remora, ed in ogni costo completare l'Unità italiana con Roma e Venezia; sotto il secondo riguardo chiedevasi lavoro, incoraggiamento al commercio, ferrovie, divisione dei beni demaniali, istituzioni di credito, migliore amministrazione dappertutto, chiedevansi casse di risparmio, banche nazionali che avessero sottratto l'operaio dagli artigli degli avidi e numerosi usurai, bramavansi pure indennizzi ai danni sofferti, ed impieghi: era in somma una popolazione famelica d'ogni classe, commercianti, borghesi, operai, paltonieri, e perfino professori che chiedevano istantemente dalla rivoluzione più di quello ch'essa poteva dare, ma che in sostanza poi non diede neanche quello ch'era in obbligo di concedere, in conclusione lavoro, indennizzi, uomini nuovi nelle amministrazioni, e nuovi principi informatori di esse, guerra a tutta oltranza al Papato, ed all’Austria, erano questi i voti ardenti, tormentatori dei governanti come dei governati in quel tempo. La Camera legislativa si trovò a fronte di tutte queste esigenze impetuose del paese, e fidando troppo in un Ministero, ed in un Allealo che non seppe mai comprendere, fidando troppo in chi avea tutto interesse a mantenere saldo l'antico edilìzio, circoscrive odo il più possibile il trionfo della democrazia, la Camera legislativa, dicevamo, si trovò ben tosto in opposizione della opinione pubblica, e colpita dall’anatema del paese. </text:span></text:p>
      <text:p text:style-name="P226">Lasciamo ora la Camera, ma per ritornarvi tosto, e seguirla nelle più importanti discussioni legislative, ed occupiamoci dello stato che verso la metà dell'anno 1861 presentavano le due più vitali quistioni che si avesse il paese, quella di Roma e quella di Venezia. </text:p>
      <text:p text:style-name="P71"/>
      <text:p text:style-name="P60"><text:span text:style-name="Corpo_20_del_20_testo_20__28_23_29_"><text:span text:style-name="T69">appare dai dispacci indirizzati dal signor Zanardini, inviato veneto a Parigi, al suo governo nei mesi d'aprile e di maggio di quell'anno, che si trovano nel volume intitolato «</text:span></text:span><text:span text:style-name="Corpo_20_del_20_testo_20__28_23_29__20__2b__20_10_20_pt"><text:span text:style-name="T70">Carriera politica di Manin</text:span></text:span><text:span text:style-name="Corpo_20_del_20_testo_20__28_23_29_"><text:span text:style-name="T69">» per Planai de la Fave. I signori Lamartine, Arago, Bastide gareggiarono quasi nel contrastare la formazione </text:span></text:span><text:span text:style-name="Corpo_20_del_20_testo_20__28_23_29__20__2b__20_Georgia"><text:span text:style-name="T85">d</text:span></text:span><text:span text:style-name="Corpo_20_del_20_testo_20__28_23_29_"><text:span text:style-name="T69">'un regno dell'Italia settentrionale. Non é far ingiustizia al presente imperatore, dicendo ch'egli ha accettato questa tradizione della politica france</text:span></text:span><text:span text:style-name="Corpo_20_del_20_testo_20__28_23_29__20__2b__20_AngsanaUPC15"><text:span text:style-name="T69">se. </text:span></text:span><text:span text:style-name="Corpo_20_del_20_testo_20__28_23_29_"><text:span text:style-name="T69">Napoleone</text:span></text:span><text:span text:style-name="Corpo_20_del_20_testo_20__28_23_29__20__2b__20_AngsanaUPC15"><text:span text:style-name="T69"> III </text:span></text:span><text:span text:style-name="Corpo_20_del_20_testo_20__28_23_29_"><text:span text:style-name="T69">non ha perduto alcuna opportunità per dichiarare come egli anteponga ad un'Italia unita e reità da un solo capo, un'Italia composta di vari Stati insieme confederati. </text:span></text:span></text:p>
      <text:p text:style-name="P32"/>
      <text:p text:style-name="P108"><text:span text:style-name="T47">— 116 <text:s/>—</text:span><text:span text:style-name="Corpo_20_del_20_testo_20__28_23_29_"><text:span text:style-name="T47"> </text:span></text:span></text:p>
      <text:p text:style-name="P230"/>
      <text:p text:style-name="P226">Imperò noi non potremmo mai intendere le condizioni precise, senza pria spiegarci quale in rapporto all’Italia la politica napoleonica si fosse. </text:p>
      <text:p text:style-name="P226">Napoleone era disceso in Italia con un programma che doveva farla libera dalle Alpi all’Adriatico. Dopo splendidi trionfi, e quando un altro solo conato poteva espugnare il formidabile quadrilatero, e far l'Italia padrona della Venezia, sonda le acque in Toscana per una confederazione, là è trovata avversa la pubblica opinione, segna la pace di Villafranca, e fa salvi i dritti dei principi spodestati alla loro restaurazione. La determinazione inattesa rende attonita l'Europa, ed insoddisfatto tanto il partito retrogrado che il liberale, dolenti tanto gli uomini delle tradizioni che quelli delle aspirazioni. Si dolgono i primi, perché al Papa le occupate provincie non tornino, perché l'Italia all’ombra della Francia l'opera continui della rivoluzione, si dolgono del plebiscito, che hanno come esempio scandaloso, della Lombardia annessa al Piemonte, ed in fine del sanzionato principio del non intervento. Schiamazzan gli altri pel mentito programma, e perché senza Roma e Venezia credono avere invano sparso il loro sangue, invano sparso il sangue della Francia. Gli uni accusano il Bonaparte come complice del Papa, e dell'Austria, gli altri veggono in lui complicità con la rivoluzione. La pace non distrugge la diffidenza dei cattolici, come la guerra non ha reso contenta la democrazia. Ristabilite, gridano gli uni, con mano risoluta, il trattato di Villafranca, intervenite onde non esser trascinato; restituite al Papa le sne provincie, ai principi i loro troni, all’Italia le pristine condizioni della sua esistenza politica, e voi ricopererete tostamente la confidenza dell’Europa, che avete perduta, e la gratitudine del Papa che vi siete avversato. Dall'altra parte si tiene un linguaggio opposto, e si esclama: voi avete preso in mano la causa dell’Italia, e poi l'avete abbandonata: fu la vostra iniziativa che indusse gl'Italiani a slanciarsi verso la loro nazionalità, e questo slancio avete voi stesso, e ben tosto agghiadato in Villafranca. Vorreste forse arrestare l'idea italiana, vorreste abbandonarne la causa? </text:p>
      <text:p text:style-name="P32"/>
      <text:p text:style-name="P108"><text:span text:style-name="T47">— 117 <text:s/>—</text:span><text:span text:style-name="Corpo_20_del_20_testo_20__28_23_29_"><text:span text:style-name="T47"> </text:span></text:span></text:p>
      <text:p text:style-name="P226"/>
      <text:p text:style-name="P226">Non c'¡scoraggite con le vostre riserve, impegnatevi ancor più francamente dove le simpatie, e gl'interessi vi chiamano, non prolungale a Roma un'occupazione che irrita il sentimento nazionale delle popolazioni, e non vi sottrae all’ingratitudine del governo papale. </text:p>
      <text:p text:style-name="P215"><text:span text:style-name="T47">L'Imperatore, qui risponde ai primi la stampa officiosa della Francia, l'Imperatore non può dimenticare d’essere stato eletto al trono quale rappresentante delle idee della nuova società, e di tutti i progressi dello incivilimento. Può egli tradire le origini del suo nome, e la missione che gli fu affidata dalla confidenza del popolo francese? L'Imperatore non intende che rendere benevolo ai popoli il principio della sua autorità, e della sua influenza, e soltanto i suoi nemici possono consigliargli il contrario. Se il trattato di Villafranca fu sottoscritto, i sovrani che lo segnarono non ebbero mai la pretesa d'imporre con la forza i dritti che erano nel medesimo riservati. La Francia doveva ella succedere nella parte che aveva tolta alla casa di Asburgo? Doveva ella imporre all’Italia il proprio dominio, dopo aver distrutto quello dell’Austria? Le sue promesse di liberazione dovevano riuscire a tanta menzogna?</text:span><text:span text:style-name="Corpo_20_del_20_testo_20__28_26_29__20__2b__20_Book_20_Antiqua4"><text:span text:style-name="T50"> l’</text:span></text:span><text:span text:style-name="T47">Imperatore non poteva ristaurare gli antichi governi per abbandonarli l' indomani alla reazione inevitabile dello spirito nazionale. </text:span></text:p>
      <text:p text:style-name="P226">La Francia, continuano a rispondere i giornali officiosi francesi, volgendosi ai secondi, la Francia non poteva dar mano ai movimenti disordinati della rivoluzione, essa che seconda i voli legittimi dei popoli, ma mira sempre a prevenirne le conseguenze estreme. Se maggiormente noi avessimo incoraggiato il Piemonte, noi l'avremmo rolla con la Russia e con la Prussia, saremmo caduti in diffidenza, e saremmo stati spinti ad una guerra universale, e l'Imperatore, facendosi il capo di un partito, avrebbe compromessi gl'interessi generali della Francia. Questa dunque non poteva rappresentare in Italia la parte dell’Austria, né servire alla rivoluzione. Essa del pari non doveva favorire le annessioni rivoluzionarie, né le reazioni assolutiste. L'Imperatore vuole la indipendenza della penisola, non l'anarchia. </text:p>
      <text:p text:style-name="P226">Tal era il linguaggio della stampa officiosa francese; ma Napoleone con questa politica a doppia faccia s'imponeva al partito liberale ed al partito retrogrado, dominava ad un tempo clero e democrazia, </text:p>
      <text:p text:style-name="P32"/>
      <text:p text:style-name="P108"><text:span text:style-name="T47">— 118 <text:s/>—</text:span><text:span text:style-name="Corpo_20_del_20_testo_20__28_23_29_"><text:span text:style-name="T47"> </text:span></text:span></text:p>
      <text:p text:style-name="P226"/>
      <text:p text:style-name="P226">la rivoluzione ed il papato, ed a questo contrapponeva quella, a quella questo, e l'uno spaventava con l'altra, l'altra con l'uno, e cosi faceva suoi e stringeva in un pugno i destini dei conservatori, e dei progressisti. In siffatta guisa teneva egli lotta l'Europa a bada, l'obbligava a strisciare sotto la sua potenza, a sentire il peso di tutta la influenza sua. </text:p>
      <text:p text:style-name="P215"><text:span text:style-name="T47">Sotto l'influenza d'una simile politica agitavasi allora la quistione della Venezia. Molti opuscoli sul proposito furono allora pubblicati, ed avidamente letti, fra i quali il più importante sembrò quello che ha per titolo</text:span><text:span text:style-name="Corpo_20_del_20_testo_20__28_26_29__20__2b__20_Book_20_Antiqua3"><text:span text:style-name="T50"> Francesco Giuseppe e l’Europa</text:span></text:span><text:span text:style-name="T47"> (9). Reputaronsi tutti, ed a buon diritto, espressione della volontà imperiale, che voleasi bandire ed insinuare all’Europa per mezzo del solito imperiale banditore, Laguerronière. Era di tutti essi argomento una conciliazione fra l'Italia e l'Austria, la mercé di una cessione spontanea e per via d'indennizzi che luna farebbe all’altra della Venezia. Gli argomenti eran potenti, e tali da. imporne certamente alla Corte imperiale di Vienna, qualora ben vero avesse potuto essa prescindere dai suoi principi tradizionali e politici, e non avesse voluto por mente che ai semplici interessi materiali. — L'Austria non ha che sperare, argomentano gli opuscoli, e Graodguillot nel</text:span><text:span text:style-name="Corpo_20_del_20_testo_20__28_26_29__20__2b__20_Book_20_Antiqua3"><text:span text:style-name="T50"> Constitutionnel;</text:span></text:span><text:span text:style-name="T47"> la Francia per suo conto è stata fedele alle stipulazioni di Villafranca: non fu peccato suo se le altre parli contraenti le hanno reciprocamente violate, ma ella intende esigere che sieno rispettale almeno in quanto a se. Ciò vuol dire che la Francia non sopporterà giammai un ritorno offensivo dell'Austria in Lombardia. Ci va del suo interesse, ed ella non può permettere che le teste delle colonne austriache vengano a porre il campo a due marce de Grenoble. Ci va del suo onore, ed ella non può lasciare riprendere ciò che ha liberamente donato. L'Inghilterra, dal canto suo, ha troppo parlato dell'unità italiana per trovarvisi moralmente impegnata. L'Austria non dimentichi che ha cessato di essere il soldato continentale della Gran Brettagna. —Restano la Russia, e la Germania. Ignoriamo se il gabinetto di Vienna ha in questi ultimi tempi credulo seriamente alla possibilità d'una nuova alleanza fra lai ed i gabinetti del Nord; in ogni caso la riunione di Versavia deve averlo ben crudelmente disingannato. </text:span></text:p>
      <text:p text:style-name="P32"/>
      <text:p text:style-name="P108"><text:span text:style-name="T47">— 119 <text:s/>—</text:span><text:span text:style-name="Corpo_20_del_20_testo_20__28_23_29_"><text:span text:style-name="T47"> </text:span></text:span></text:p>
      <text:p text:style-name="P226"/>
      <text:p text:style-name="P215"><text:span text:style-name="T47"><text:s/>La Russia pare assolutamente decisa di far subire all’Austria la pena del taglione. Sembra che il gabinetto di Pietroburgo voglia regolare esattamente la sua condotta su quella del governo di Vienna, e voglia fare per l'Austria in Italia, ciò che l'Austria ha fatto per essa in Crimea. — La Prussia non ha simili risentimenti, ma dessa nutre forse qualche speranza che non osa ancora manifestare. È penoso, ma pur necessario il dirlo: un nuovo affievolimento dello impero servirebbe troppo bene l'interesse del suo reame, perché si possa credere ch'ella possa vederlo a malincuore. — Quanto al resto dell’Alemagna, per quanto ostili sembrino al movimento italiano alcuni piccoli governi, sarebbe sciocchezza contare sopra un loro concorso attivo. Non è più tempo, in cui si metteva innanzi come assioma politico che la schiavitù d'Italia è necessaria alla sicurezza dell’Alemagna. Non vi ha, oltre il Reno, un uomo di guerra, il quale non sappia che la linea del Mincio non è per nulla necessaria alla difesa della patria comune. Verona non è affatto una difesa per la Confederazione, è tutto al più una minaccia per l'Italia. Quand’è cosi perché respingere una transazione che salverebbe ad un tempo gl'interessi e l'onore dei due popoli? — Qual è di presente la condizione finanziera dell’Austria nella Venezia? La Venezia conta una popolazione di 2, 400, 000 abitanti. Il prodotto delle imposte ascende a 70 milioni di franchi: il suo debito speciale è di 7 milioni. Dedotte le spese ordinarie, che si rimane per sopperire ad una occupazione militare, che sul solo territorio veneto non esige meno di 150, 000 nomini? Il tesoro imperiale, già in deficienza nelle circostanze normali, può sopportare questo peso enorme? E non per tanto è forza inevitabilmente che se lo addossi, poiché calma all’interno non si può in nessuna fatta guisa sperare. In mancanza di credito, sarà necessità sopraccaricare le imposte al di là nelle forze dei contribuenti, rovinare tutte le altre</text:span><text:span text:style-name="Corpo_20_del_20_testo_20__28_26_29__20__2b__20_14_20_pt"><text:span text:style-name="T77"> Provin</text:span></text:span><text:span text:style-name="T47">cie dell’impero, e spingerle verso una catastrofe finanziera. Il possesso della Venezia non compromette soltanto le finanze dell’Impero, ma indebolisce ancora la sua potenza militare. Di un contingente di 600, 000 soldati, Venezia contribuisce per un quindicesimo circa: essa dà dunque all’Austria 40, 000 soldati d'una </text:span><text:span text:style-name="Corpo_20_del_20_testo_20__28_26_29_"><text:span text:style-name="T47">più che dubbia fedeltà. </text:span></text:span></text:p>
      <text:p text:style-name="P32"/>
      <text:p text:style-name="P108"><text:span text:style-name="T47">— 120 <text:s/>—</text:span><text:span text:style-name="Corpo_20_del_20_testo_20__28_23_29_"><text:span text:style-name="T47"> </text:span></text:span></text:p>
      <text:p text:style-name="P226"/>
      <text:p text:style-name="P215"><text:span text:style-name="Corpo_20_del_20_testo_20__28_26_29_"><text:span text:style-name="T47">Al contrario l'Austria è costretta portare l'esercito di occupazione a 150, 000 uomini, scelti fra i suoi migliori soldati. Sono dunque 150, 000 uomini che l'Austria è nella impossibilità di far marciare sia per la difesa delle sue frontiere, sia in soccorso della Confederazione, in caso di guerra continentale. La Venezia non è dunque che una causa di rovina per l'Austria. Se all’opposto questa ne facesse cessione all’Italia mediante una indennità di 5, o 6 cento milioni, quali vantaggi non ritrarrebbe essa da una tale transazione? La Banca di Vienna pagherebbe i suoi debiti, la riduzione dell'esercito permetterebbe alleggerire le tasse, rimettere l'equilibrio negli Stati discussi, e destinare delle somme considerevoli allo sviluppandolo dei lavori pubblici. </text:span></text:span></text:p>
      <text:p text:style-name="P215"><text:span text:style-name="Corpo_20_del_20_testo_20__28_26_29_"><text:span text:style-name="T47">Si è risposto che un Re non era un barattiere, che potesse vendere i suoi popoli. La sola parola danaro vi umilia, riprendono gli organi imperiali. Ciò prova che avete molto orgoglio, e poca memoria. Dimenticate certamente che nel 1815 la maggior parte dei principi tedeschi hanno sollecitato ed ottenuto indennità di egual natura. Rileggete i trattati di Vienna, e vi troverete fino a diciassette di questi casi. Vi potremmo citare una casa regnante che accettò centomila scudi per la cessione d'una intera provincia. Ma quando poi la parola danaro sembra cotanto dura, noi offriamo compensi territoriali. Avremmo da dare la Moldavia, la Valachia per portar l'Austria fino al Mar Nero, e garentirla dal pericolo di vedersi un giorno bloccala dalla Russia. Avremmo ancora l'isola di Candia, e l'Erzegovina da ricambiare. </text:span></text:span></text:p>
      <text:p text:style-name="P215"><text:span text:style-name="Corpo_20_del_20_testo_20__28_26_29_"><text:span text:style-name="T47">Or qui noi chiediamo: tutti questi progettati accordi venivano in buona fede dal governo imperiale, ovvero eran semplicemente diretti a dondolare, ed illudere gl'Italiani? Noi crediamo che qualora un accordo intorno alla cessione del Veneto</text:span></text:span><text:span text:style-name="Corpo_20_del_20_testo_20__28_26_29__20__2b__20_Book_20_Antiqua2"><text:span text:style-name="T47"> avesse</text:span></text:span><text:span text:style-name="Corpo_20_del_20_testo_20__28_26_29_"><text:span text:style-name="T47"> potuto avvenire tra l'Austria e l'Italia, sarebbe stato tal fatto da favorire sommamente le vedute, e gl'interessi bonapartisti, e quindi che gli organi imperiali propugnassero cosa che il loro padrone aveva reale interesse a desiderare. Qualora la cessione per via di compenso avesse potuto avvenire, Bonaparte avrebbe in gran parte rattemprati gli ardori degl'Italiani, ne avrebbe calmati gli spiriti rivoluzionarii, avrebbe esorcizzati i pericoli di movimenti popolari, avrebbe fatto svanire le probabilità d'una guerra, alla quale non sentivasi affatto disposto, </text:span></text:span></text:p>
      <text:p text:style-name="P32"/>
      <text:p text:style-name="P108"><text:span text:style-name="T47">— 121 <text:s/>—</text:span><text:span text:style-name="Corpo_20_del_20_testo_20__28_23_29_"><text:span text:style-name="T47"> </text:span></text:span></text:p>
      <text:p text:style-name="P226"/>
      <text:p text:style-name="P215"><text:span text:style-name="Corpo_20_del_20_testo_20__28_26_29_"><text:span text:style-name="T47">regolando il trattalo e facendolo opera de’ <text:s/>suoi maneggi avrebbe potuto vie meglio, e sempreppiù sostituirsi all'influenza austriaca in Italia, ma quel eh è più, e sembraci che in ciò fosse riposta la principale sua mira, mediante l'Austria, e la cessione del Veneto avrebbe potuto trascinare l'Italia a stipulare delle condizioni favorevoli al papato, ed alla Confederazione. In somma il Bonaparte mediante una cessione incruenta della Venezia par che sperasse ravvolgere maggiormente l'Italia in tal rete da non potersene distrigare che con larghe concessioni al papato, o con condizioni tali che avrebbero sempreppiù reso facile e possibile la confederazione. E non è possibile in fatti il supporre che l'Austria nel cedere la gemma più preziosa della sua corona non avesse preteso sottoporre l'Italia a condizioni di simil natura. Oltre a ciò, la cessione del Veneto avrebbe rinforzato l'Austria e posta in caso di reprimere i moli rivoluzionarli di Ungheria, e scongiurar quelli che sembravano prossimi negli Stati danubiani. </text:span></text:span></text:p>
      <text:p text:style-name="P215"><text:span text:style-name="Corpo_20_del_20_testo_20__28_26_29_"><text:span text:style-name="T47">Passiamo ora alla quistione romana. </text:span></text:span></text:p>
      <text:p text:style-name="P215"><text:span text:style-name="Corpo_20_del_20_testo_20__28_26_29_"><text:span text:style-name="T47">La quistione romana ha un interesse ben più grave che non s'ebbe mai la quistione veneta. Se Napoleone in faccia a quest'ultima volte arrestarsi spontaneo, innanzi all'altra fu costretto a far sosta tra la spontaneità, e la forza delle circostanze. La quistione romana va considerala sotto triplice aspetto: in quanto all’occupazione materiale, circa il suo carattere morale, ed in rapporto alla influenza ch'essa esercita sopra dugento milioni di cattolici. Nella eventualità d'una rivoluzione in Italia, nelle contingenze di moti rivoluzionarii in Oriente, Napoleone non poteva ritirare le sue truppe da Roma. Pel carattere morale che la quistione ha in se stessa, il Bonaparte non poteva bruscamente reciderne il nodo. Ei non poteva, perché il Papato è assolutismo, e Napoleone è assolutista, i due uomini son complici e solidali. Come l'Impero della Francia avrebbe potuto non temere le conseguenze che sarebbero derivate dall’istantaneo trionfo riportalo dalla democrazia sul potere temporale del Papa? Era conceder troppo alla rivoluzione e Napoleone dovea temerne per se. </text:span></text:span></text:p>
      <text:p text:style-name="P32"/>
      <text:p text:style-name="P108"><text:span text:style-name="T47">— 122 <text:s/>—</text:span><text:span text:style-name="Corpo_20_del_20_testo_20__28_23_29_"><text:span text:style-name="T47"> </text:span></text:span></text:p>
      <text:p text:style-name="P226"/>
      <text:p text:style-name="P215"><text:span text:style-name="Corpo_20_del_20_testo_20__28_26_29_"><text:span text:style-name="T47">Circa l'influenza morale che il papato esercita, nel dimezzarne i poteri, v'era a temer l'irritazione del cattolicismo, od almanco delle potenti prelature, e delle masse fanatiche; poiché, non è d'uopo lusingarsi, l'Italia nelle grandi sue masse non trovasi punto disposta ad una riforma religiosa, lo tale stato, e poiché la rivoluzione non seppe spingersi tant'oltre da raccogliere gli estremi risultamenti del suo programma, a Napoleone non rimaneva che temporeggiare in su le parti di conciliatore; conciliazione impossibile, ma che pur bastava a guadagnargli tempo, ed a cui se per avventura avessero potuto rassegnarsi le parli, egli avrebbe fatto il suo gran prò, poco importaodogli che la quistione in sostanza rimanesse integra. Diversamente operando, che cosa avrebbe potuto sperare Napoleone? Fuori l'oscillare ambiguo non gli rimaneva che darsi in braccia del partito liberale o del partito clericale e legittimista. Appoggiarsi a quest'ultimo era fomentar le rivoluzioni in luogo di spegnerle, era mentire a quello scopo per lo quale Napoleone erasi posto alla lesta dei movimenti popolari, era tradir le origini proprie, caducar le speranze che le nazionalità europee aveano posto in lui, infine aprir la strada alla restaurazione. Abbandonarsi del tutto in balia della rivoluzione valeva darle tanta uggia, ed allargarne talmente i limiti da minare, ridurre in frantumi lo impero. Non gli rimaneva dunque che anguillar fra i partiti. Ma fino a quando? fino ad una guerra europea, quando a Napoleone avrebbe potuto riuscire d'imporre con la forza e con trattati ciò che ora manteneva con le promesse e con gli artificii diplomatici. Che qualora egli poi avesse potuto assettar l'Europa fra il vecchio ed il nuovo edilizio, qualora facendo sbollire gli ardori dei popoli avesse potuto tutte le istituzioni europee a quelle della Francia uniformare senza venire ad una guerra, e con la semplice prudenza politica, allora Napoleone III avrebbe dato alla storia la soluzione del più grande problema. Se dunque i popoli non intendono il concetto napoleonico, e non lo combattono, se l'Inghilterra non fa tanto per accendere gli ardori popolari, quanto Bonaparte fa per spegnerli, un vasto impero francese, ma tutto morale e potenziale sarà stabilito su tutta l'Europa. </text:span></text:span></text:p>
      <text:p text:style-name="P215"><text:span text:style-name="Corpo_20_del_20_testo_20__28_26_29_"><text:span text:style-name="T47">Da principii conformi a cotesta politica veniva dettato un novello opuscolo del banditore napoleonico, Laguerronière, </text:span></text:span></text:p>
      <text:p text:style-name="P32"/>
      <text:p text:style-name="P108"><text:span text:style-name="T47">— 123 <text:s/>—</text:span><text:span text:style-name="Corpo_20_del_20_testo_20__28_23_29_"><text:span text:style-name="T47"> </text:span></text:span></text:p>
      <text:p text:style-name="P226"/>
      <text:p text:style-name="P215"><text:span text:style-name="Corpo_20_del_20_testo_20__28_26_29_"><text:span text:style-name="T47">il quale aveva per titolo e </text:span></text:span><text:span text:style-name="Corpo_20_del_20_testo_20__28_26_29__20__2b__20_Book_20_Antiqua1"><text:span text:style-name="T50">Francia Roma e l'Italia, </text:span></text:span><text:span text:style-name="Corpo_20_del_20_testo_20__28_26_29_"><text:span text:style-name="T47">e che non men dell'altro intorno alla quistione veneta, levò rumore, e venne avidamente chiesto e premurosamente letto, e tra strane e sensate in mille fogge comentato (10). Molti videro in esso le benigne intenzioni dell’Imperatore, la sua ferma determinazione a farla finita una volta con la Curia romana, e la prossima soluzione, e la non lontana occupazione della desiderata capitale del Regno d'Italia. Noi, anziché una intima o una protesta contro il Papato, abbiam visto sempre nell'opuscolo di Laguerronière piuttosto una esposizione di tutti i torti della corte pontificia tendente, più che ad ogni altro scopo visto dalle troppo calde fantasie, tendente, dicevamo, a giustificar l'Impero al cospetto del partito clericale, ed a calmarne l'irritazione. L'opuscolo, secondo noi, è più una escolpazione per l'Impero, che una minaccia pel papato: è diretto più ai clericali francesi, che ai liberali italiani. Checché ne sia, com'è facile immaginarsi, non fu lasciato senza repliche, onde segui una risposta del Cardinale Antonelli e poscia una solenne Enciclica del Papa. </text:span></text:span></text:p>
      <text:p text:style-name="P215"><text:span text:style-name="Corpo_20_del_20_testo_20__28_26_29_"><text:span text:style-name="T47">Chi ben guardi nelle Camere legislative della Francia, e ben ne rammenti le discussioni, vedrà in esse il riflesso preciso della politica imperiale. Ivi hanno i loro rappresentanti tanto il clero che la democrazia, tanto il legittimismo che la libertà, tanto il papato che la monarchia elettiva, i due partiti appunto fra i quali il Bonaparte vuole ondeggiare, rimanendosene in mezzo, senza che l'uno lo tragga verso se più che l'altro. Larochejaquelein, Heckeren, Dupantoup, Matbieu vi rappresentano il clero, ed il papato: il Principe Napoleone, Pietri, Giulio Favre son per la libertà e per la causa italiana. A che il famoso Larochejachelein nel Senato, Larochejachelein idrofobo legittimista e ben noto all'Europa intera come tale, a che, se Napoleone non avesse desideralo trovare opposizioni in Senato alla sua politica liberale? A che un Dupantoup, se Napoleone non avesse voluto essere arrestato nella sua marcia favorevole alla causa italiana? E perché la causa della libertà è tanto gradita, per quanto avversata quella del servaggio, cosi quella causa lieta e lusinghiera vi viene rappresentata dal congiunto, e dall'organo consueto, dall'amico intimo dello Imperatore, da Pietri. </text:span></text:span></text:p>
      <text:p text:style-name="P32"/>
      <text:p text:style-name="P108"><text:span text:style-name="T47">— 124 <text:s/>—</text:span><text:span text:style-name="Corpo_20_del_20_testo_20__28_23_29_"><text:span text:style-name="T47"> </text:span></text:span></text:p>
      <text:p text:style-name="P226"/>
      <text:p text:style-name="P215"><text:span text:style-name="Corpo_20_del_20_testo_20__28_26_29_"><text:span text:style-name="T47">Ma il Principe Napoleone poi aveva beo altre cause onde conciliarsi le simpatie </text:span></text:span><text:span text:style-name="Corpo_20_del_20_testo_20__28_26_29_"><text:span text:style-name="T58">degl'|Ital¡ani. </text:span></text:span></text:p>
      <text:p text:style-name="P215"><text:span text:style-name="Corpo_20_del_20_testo_20__28_26_29_"><text:span text:style-name="T47">Nelle Camere inglesi la causa italiana non è priva di appoggi</text:span></text:span><text:span text:style-name="Corpo_20_del_20_testo_20__28_26_29__20__2b__20_Dotum1"><text:span text:style-name="T47"> e </text:span></text:span><text:span text:style-name="Corpo_20_del_20_testo_20__28_26_29_"><text:span text:style-name="T47">simpatie. E quando Lord Howard dice che udendo le atrocità che probabilmente aveansi dovuto commettere dal governo sardo, e dall’armata nell'Italia meridionale, desiderava di conoscere dal segretario degli affari esteri se il governo della regina farebbe uso della sua influenza sopra sua Maestà Vittorio Emmanuele, onde impedire ulteriore effusione di sangue, allora Lord Russel risponde, egli non ¡stimar necessario che coteste influenza venghi spiegata: le truppe di Vittorio Emmanuele aver dato pruove di umanità nelle vittorie, come di valore nelle battaglie: contro le immuni atrocità ordinate da Roma e da Gaeta essere stati severi </text:span></text:span><text:span text:style-name="Corpo_20_del_20_testo_20__28_26_29_"><text:span text:style-name="T58">i </text:span></text:span><text:span text:style-name="Corpo_20_del_20_testo_20__28_26_29_"><text:span text:style-name="T47">soldati italiani, e non potevasi altrimenti: raccomandare umanità al governo del Re di Sardegna essere ingiuria. </text:span></text:span></text:p>
      <text:p text:style-name="P215"><text:span text:style-name="Corpo_20_del_20_testo_20__28_26_29_"><text:span text:style-name="T47">Pochi giorni dopo nella stessa Camera dei Comuni Layard rammenta gli atti della più spietata barbarie commessi dalle truppe borboniche e pontificie, gli arbitri, le prepotenze del governo papale, </text:span></text:span><text:span text:style-name="Corpo_20_del_20_testo_20__28_26_29_"><text:span text:style-name="T58">i </text:span></text:span><text:span text:style-name="Corpo_20_del_20_testo_20__28_26_29_"><text:span text:style-name="T47">vizi inerenti, ed intrinseci all'amministrazione, e conchiude esser generale in Roma l'odio contro il papa, tutti</text:span></text:span><text:span text:style-name="Corpo_20_del_20_testo_20__28_26_29__20__2b__20_151"><text:span text:style-name="T47"> concorde</text:span></text:span><text:span text:style-name="Corpo_20_del_20_testo_20__28_26_29_"><text:span text:style-name="T47">mente desiderare la cessazione del potere temporale. </text:span></text:span></text:p>
      <text:p text:style-name="P215"><text:span text:style-name="Corpo_20_del_20_testo_20__28_26_29_"><text:span text:style-name="T47">Nel Parlamento prussiano la causa italiana s'ebbe uno strenuo propugnatore nel Deputato Vincke, il cui emendamento scosse l'Europa e provocò le più sentile manifestazioni di riconoscenza degl'Italiani tutti. </text:span></text:span></text:p>
      <text:p text:style-name="P215"><text:span text:style-name="Corpo_20_del_20_testo_20__28_26_29_"><text:span text:style-name="T47">Per fino nei Parlamento spagnuolo non mancò di difensori la causa italiana, e ne divenne glorioso il nome del Deputato Rivera. </text:span></text:span></text:p>
      <text:p text:style-name="P215"><text:span text:style-name="Corpo_20_del_20_testo_20__28_26_29_"><text:span text:style-name="T47">La razza latina, egli esclama nella tornala dell’undici Marzo, aspira all’Unità. La Spagna deve mostrar simpatia alla causa dell’Unità italiana, perché la Spagna potrà un giorno trovare in quella un punto di appoggio per l'Unità iberica. L'Unità dell'Italia è una conseguenza necessaria della sua libertà e della sua indipendenza. cotesta nazione deve voler l'Unità per accrescer la sua forza, e potere in caso di bisogno servir di barriera da un lato alla Francia, che può minacciarla dalla Savoia, e dall’altro all’Austria, sempre disposta a passare il Po. L'Italia ha più di qualsivoglia altra nazione il dritto a costituire la sua Unità. </text:span></text:span></text:p>
      <text:p text:style-name="P32"/>
      <text:p text:style-name="P108"><text:span text:style-name="T47">— 125 <text:s/>—</text:span><text:span text:style-name="Corpo_20_del_20_testo_20__28_23_29_"><text:span text:style-name="T47"> </text:span></text:span></text:p>
      <text:p text:style-name="P230"/>
      <text:p text:style-name="P215"><text:span text:style-name="Corpo_20_del_20_testo_20__28_26_29_"><text:span text:style-name="T47">Essa fu la culla del dritto, della scienza, della civiltà, dell’arte nei tempi moderni. La sua scienza è italiana; la sua lingua è comune a tutte le parti del paese; le sue abitudini, i suoi costumi, i suoi sentimenti portano l'impronta generale della sua nazionalità. Stando le cose in questi termini, le idee di parentado, e di famiglia gl'interessi personali di un orfano, e i trattati imposti alla nazione dell’Europa da congressi di re sono cose meschine e puerili. Il potere temporale dei papi si oppone ancora all’Unità dell’Italia. Tale potere è divenuto a di nostri una calamità per la chiesa, e nel tornaconto medesimo della chiesa deve sparire per sempre. Senza di esso il cattolicismo conterebbe parecchi milioni di anime di più, perché il potere temporale è l'unico ostacolo alla riconciliazione colle varie sette del cristianesimo. </text:span></text:span></text:p>
      <text:p text:style-name="P215"><text:span text:style-name="Corpo_20_del_20_testo_20__28_26_29_"><text:span text:style-name="T47">Continuando il Rivera, si volgeva ai ministri, dicendo e La vostra origine è rivoluzionaria: senza la rivoluzione non sareste usciti dall’oscurità, né sareste i consiglieri d'una regina, che non cinge la corona, se non in virtù del principio della sovranità nazionale. Voi vi chiamate liberali, ma le più ardenti vostre simpatie furono sempre per gli oppressori. In niuna congiuntura mai voi non avete manifestato un sentimento di pietà per gli oppressi. </text:span></text:span></text:p>
      <text:p text:style-name="P215"><text:span text:style-name="Corpo_20_del_20_testo_20__28_26_29_"><text:span text:style-name="T47">Voi non aveste una parola di elogio pel Re d'Italia, non una per l'Eroe che alla testa d'una mano di guerrieri invase la Sicilia, non una neppure pei martiri dell'indipendenza, che soccumbettero gloriosamente nelle battaglie di Palestra e di S. Martino. Allora tutte le simpatie vostre erano per l'Austria, e presente» mente ancora voi nutrite la ridicola speranza che l'Austria finirà tosto o tardi per gittare i suoi battaglioni sull’Italia, e schiacciare la libertà e l'indipendenza sua. Voi ben sapete che in dico il vero; epperò mi fate pietà, perché la vostra condizione è deplorabile, e siete, alla guisa di tutti i partili che non sanno nulla, che non imparano nulla, che non tengono in conto alcuno gl'insegnamenti della storia, vi siete condannati a morire. — Qual politica è dunque la vostra? A Napoli son vincoli di famiglia, è un re, il quale ha davvero resi servigi grandissimi alla sua augusta cugina Donna Isabella li! Se questa è sul trono, si è perché il già sovrano delle Due Sicilie non poté gittarnela giù. Se Napoli fosse stata potenza di prim'ordine, avrebbe suscitato una guerra europea, e Donna Isabella non sarebbe assisa sul trono di Castiglia. </text:span></text:span></text:p>
      <text:p text:style-name="P32"/>
      <text:p text:style-name="P108"><text:span text:style-name="T47">— 126 <text:s/>—</text:span><text:span text:style-name="Corpo_20_del_20_testo_20__28_23_29_"><text:span text:style-name="T47"> </text:span></text:span></text:p>
      <text:p text:style-name="P230"/>
      <text:p text:style-name="P215"><text:span text:style-name="Corpo_20_del_20_testo_20__28_26_29_"><text:span text:style-name="T47">Dopo la guerra civile tutti i Carlisti, tutti i nemici della re gioa hanno trovato un asilo a Napoli. — A Parma un fanciullo è l'augusta sua madre trassero a sé le simpatie del governo. Ora voi a questo sentimento poerile avete sagrificato la libertà e l'indipendenza d'Italia, la grande nazionalità della razza latina. </text:span></text:span></text:p>
      <text:p text:style-name="P215"><text:span text:style-name="Corpo_20_del_20_testo_20__28_26_29_"><text:span text:style-name="T47">Il signor Rivera, dopo qualche interruzione, continua in questi accenti: Signori, quale spettacolo si presenta ai nostri occhi? L'Italia libera, una, indipendente. E voi, liberali, pensate che in luogo di essa si dovesse difendere quella monarchia, dalla quale, se fossero stati soddisfatti i desideri, nessuno di noi siederebbe qui? Ricordatevi, signori, l'opuscolo del signor Gladstone, letto il quale un uomo di stato ha detto: É un'onta per l'Europa sostenere il governo napoletano. E voi che vi chiamate liberali sostenete questo governo? — Vi è una parte insignificante di territorio in Italia data in prima alla ingrata sposa di Napoleone, quindi ai Borboni: in questo paese esiste l'assolutismo, e voi lo difendete? — E voi, uomini della maggioranza, applaudite alla politica del governo in Italia? A quella politica che difese il re di Napoli, perché parente della regina, mentre se la regina è sul trono, egli è perché il suo illustre parente non ha potuto scacciamela? Napoli fu il rifugio di tutti i Carlisti. Chiedo sapere se ponendo da un lato l'unità, la grandezza, l'indipendenza, la libertà d'Italia, e dall'altro l'illustre parente di Napoli, e l'infante di Parma, il ministro di Stato doveva essere incerto nella scelta! Il governo ha impiegato tutte le sue risorse per impedire l'unità d'Italia, tutte le sue simpatie, tutti i suoi sforzi, tolti i suoi elogi furono per gli oppressori; nulla ha fatto per il popolo italiano, per quel gran re che ha guadagnato nelle battaglie di Palestra e Solferino la corona di re d'Italia, nulla per questo eroe d'una nuova Iliade, che ha dato tanto impulso al movimento italiano. </text:span></text:span></text:p>
      <text:p text:style-name="P215"><text:span text:style-name="Corpo_20_del_20_testo_20__28_26_29_"><text:span text:style-name="T47">Però è da por mente che nella Camera spagnuola contro Rivera sorgono Figueroa, Mena, Zorrilla, Volerà, Martinez della Rosa: contro Vincke, nella Camera prussiana sorge Berg: contro Russel sorge Hennesy nella Camera inglese. </text:span></text:span></text:p>
      <text:p text:style-name="P215"><text:span text:style-name="Corpo_20_del_20_testo_20__28_26_29_"><text:span text:style-name="T47">Figueroa si oppone alle annessioni, perché non regolate d'alcun codice, si oppone all’unità perché la crede un'utopia; e difende il potere temporale del Papa. </text:span></text:span></text:p>
      <text:p text:style-name="P32"/>
      <text:p text:style-name="P108"><text:span text:style-name="T47">— 127 <text:s/>—</text:span><text:span text:style-name="Corpo_20_del_20_testo_20__28_23_29_"><text:span text:style-name="T47"> </text:span></text:span></text:p>
      <text:p text:style-name="P226"/>
      <text:p text:style-name="P215"><text:span text:style-name="Corpo_20_del_20_testo_20__28_26_29_"><text:span text:style-name="T47">— Menay Zorrilla nega l'unità, sconosce il sentimento di nazionalità negli Italiani. —Valera vuole la Confederazione col Papa. — Martinez della Rosa sconosce tutto, si oppone a tutto. Berg sostiene il potere temporale del Papa, alla cui distruzione non vede necessità, né momento opportuno. </text:span></text:span></text:p>
      <text:p text:style-name="P215"><text:span text:style-name="Corpo_20_del_20_testo_20__28_26_29_"><text:span text:style-name="T47">Hennesy accusa il governo piemontese di atrocità, e d'ingiustizia. </text:span></text:span></text:p>
      <text:p text:style-name="P215"><text:span text:style-name="Corpo_20_del_20_testo_20__28_26_29_"><text:span text:style-name="T47">Tutto ciò che cosa vi dimostra? Che l'Italia non poteva farsi altrimenti che con la rivoluzione, la sola capace d'imporre silenzio ai partiti, e che la diplomazia doveva sommamente trovarsi impacciata nell’aringo: vi dimostra che Napoleone anguillando, ed esitando, consolida il suo potere, ed inferma le libertà dei popoli. </text:span></text:span></text:p>
      <text:p text:style-name="P215"><text:span text:style-name="Corpo_20_del_20_testo_20__28_26_29_"><text:span text:style-name="T47">E qui novellamente in campo Murat; e questa volta ha messo giù la maschera, è nelle sue vere sembianze ch'egli si presenta agl'Italiani. Un'altra lettera scritta al solito</text:span></text:span><text:span text:style-name="Corpo_20_del_20_testo_20__28_26_29__20__2b__20_Book_20_Antiqua1"><text:span text:style-name="T50"> Caro Duca</text:span></text:span><text:span text:style-name="Corpo_20_del_20_testo_20__28_26_29_"><text:span text:style-name="T47"> lo addimostra abbastanza (11) «Ma questa unità, dichiara egli francamente in questa lettera, può divinamente intendersi ed effettuarsi: v'è l'unità federale idonea al moto storico, e all’indole e d'Italia; v'è l'unità accentrata, sorta dal moto, e dalla utopia delle crescenti cospirazioni. I modi, dirò anzi le arti che si operano per effettuare quest'ultima mi furono indizio fin dal a l'anno scorso dello svanire probabile della mal tentata impresa. </text:span></text:span></text:p>
      <text:p text:style-name="P215"><text:span text:style-name="Corpo_20_del_20_testo_20__28_26_29_"><text:span text:style-name="T47">E più oltre, conchiudendo, così si esprime «Siccome non volti fare inciampo alla unificazione italiana, cosi non consentirei che a altri facesse inciampo ai disegni del nostro regno, vincolandoci e ad imprese seducenti, ma rovinose. Custodirei, come tesoro, la vostra indipendenza, e con un Parlamento dividerei la parte e più preziosa del regio ufficio, quella cioè di promuovere l'attività sociale, i commerci, i grandi lavori, le arti, le scienze, ogni elemento di educazione, e di progresso nazionale». </text:span></text:span></text:p>
      <text:p text:style-name="P215"><text:span text:style-name="Corpo_20_del_20_testo_20__28_26_29_"><text:span text:style-name="T47">Il principe aveva inviato a quasi tutti i giornali di Parigi questo suo manifesto. Tre fra essi, la</text:span></text:span><text:span text:style-name="Corpo_20_del_20_testo_20__28_26_29__20__2b__20_Book_20_Antiqua1"><text:span text:style-name="T50"> Patrie</text:span></text:span><text:span text:style-name="Corpo_20_del_20_testo_20__28_26_29_"><text:span text:style-name="T47">, il</text:span></text:span><text:span text:style-name="Corpo_20_del_20_testo_20__28_26_29__20__2b__20_Book_20_Antiqua1"><text:span text:style-name="T50"> Pays</text:span></text:span><text:span text:style-name="Corpo_20_del_20_testo_20__28_26_29_"><text:span text:style-name="T47"> ed il</text:span></text:span><text:span text:style-name="Corpo_20_del_20_testo_20__28_26_29__20__2b__20_Book_20_Antiqua1"><text:span text:style-name="T50"> Constitutionnel</text:span></text:span><text:span text:style-name="Corpo_20_del_20_testo_20__28_26_29_"><text:span text:style-name="T47"> lo pubblicarono senza comenti. Due giorni dopo il</text:span></text:span><text:span text:style-name="Corpo_20_del_20_testo_20__28_26_29__20__2b__20_Book_20_Antiqua1"><text:span text:style-name="T50"> Constitutionnel</text:span></text:span><text:span text:style-name="Corpo_20_del_20_testo_20__28_26_29_"><text:span text:style-name="T47"> protestò, disconoscendo il documento. Ed allora il</text:span></text:span><text:span text:style-name="Corpo_20_del_20_testo_20__28_26_29__20__2b__20_Book_20_Antiqua1"><text:span text:style-name="T50"> Pays </text:span></text:span><text:span text:style-name="Corpo_20_del_20_testo_20__28_26_29_"><text:span text:style-name="T47">e la</text:span></text:span><text:span text:style-name="Corpo_20_del_20_testo_20__28_26_29__20__2b__20_Book_20_Antiqua1"><text:span text:style-name="T50"> Patrie</text:span></text:span><text:span text:style-name="Corpo_20_del_20_testo_20__28_26_29_"><text:span text:style-name="T47">, riproducendo le parole del</text:span></text:span><text:span text:style-name="Corpo_20_del_20_testo_20__28_26_29__20__2b__20_Book_20_Antiqua1"><text:span text:style-name="T50"> Constitutionnel</text:span></text:span><text:span text:style-name="Corpo_20_del_20_testo_20__28_26_29_"><text:span text:style-name="T47"> soggiunsero ch'essi avevano riprodotto quel manifesto come qualunque altro, e senza verun determinato fine. </text:span></text:span></text:p>
      <text:p text:style-name="P32"/>
      <text:p text:style-name="P108"><text:span text:style-name="T47">— 128 <text:s/>—</text:span><text:span text:style-name="Corpo_20_del_20_testo_20__28_23_29_"><text:span text:style-name="T47"> </text:span></text:span></text:p>
      <text:p text:style-name="P226"/>
      <text:p text:style-name="P215"><text:span text:style-name="Corpo_20_del_20_testo_20__28_26_29_"><text:span text:style-name="T47">Il pubblico, che non si era mai occupato granfatto delle pretese del principe Marat, credette che l'incidente non avesse avuto seguito, quando la</text:span></text:span><text:span text:style-name="Corpo_20_del_20_testo_20__28_26_29__20__2b__20_Book_20_Antiqua1"><text:span text:style-name="T50"> Patrie</text:span></text:span><text:span text:style-name="Corpo_20_del_20_testo_20__28_26_29_"><text:span text:style-name="T47"> annunziò che l'Imperatore si era mostrato molto mal contento della condotta tenuta dal principe Luciano, e ohe gli aveva per via di lettera manifestato il suo risentimento. Posteriormente fu scritto dai giornali che, </text:span></text:span><text:span text:style-name="Corpo_20_del_20_testo_20__28_26_29__20__2b__20_Book_20_Antiqua1"><text:span text:style-name="T50">sentito il Consiglio di famiglia</text:span></text:span><text:span text:style-name="Corpo_20_del_20_testo_20__28_26_29_"><text:span text:style-name="T47">, l'Imperatore aveva esiliato il principe per sei mesi. </text:span></text:span></text:p>
      <text:p text:style-name="P215"><text:span text:style-name="Corpo_20_del_20_testo_20__28_26_29_"><text:span text:style-name="T47">Checché ne sia, il certo si è che la opinione pubblica non ha mai appoggiato il principe Murat nelle sue pretese su Napoli. </text:span></text:span></text:p>
      <text:p text:style-name="P32"/>
      <text:p text:style-name="P108"><text:span text:style-name="T47">— 129 <text:s/>—</text:span><text:span text:style-name="Corpo_20_del_20_testo_20__28_23_29_"><text:span text:style-name="T47"> </text:span></text:span></text:p>
      <text:p text:style-name="P226"/>
      <text:p text:style-name="P226"/>
      <text:p text:style-name="P56"><text:bookmark-start text:name="bookmark19"/><text:span text:style-name="Intestazione_20__23_1_20__28_2_29_"><text:span text:style-name="T68">DOCUMENTI</text:span></text:span><text:bookmark-end text:name="bookmark19"/></text:p>
      <text:p text:style-name="P95"><text:span text:style-name="Corpo_20_del_20_testo_20__28_9_29__20__2b__20_Spaziatura_20_0_20_pt20"><text:span text:style-name="T34"/></text:span></text:p>
      <text:p text:style-name="P95"><text:span text:style-name="Corpo_20_del_20_testo_20__28_9_29__20__2b__20_Spaziatura_20_0_20_pt20"><text:span text:style-name="T34">(1)</text:span></text:span><text:span text:style-name="Corpo_20_del_20_testo_20__28_9_29__20__2b__20_Spaziatura_20_0_20_pt19"><text:span text:style-name="T35"><text:tab/></text:span></text:span><text:span text:style-name="Corpo_20_del_20_testo_20__28_9_29__20__2b__20_Spaziatura_20_0_20_pt19"><text:span text:style-name="T34">Al colonnello Pimodan — (Spoleto). </text:span></text:span></text:p>
      <text:p text:style-name="P215"><text:span text:style-name="Corpo_20_del_20_testo_20__28_26_29_"><text:span text:style-name="T30">Sinigaglia Il loglio 1860. Credendo Russel a Macerata, lo aveva chiamato ad Ancona; poiché trovasi a Spoleto, tenetelo con voi. Continuate le vostre evacuazioni di condannati con o senza il concorso del delegato. In quanto ai detenuti senza processo, bisogna trovargli una prigione in città. </text:span></text:span><text:span text:style-name="Corpo_20_del_20_testo_20__28_26_29__20__2b__20_Book_20_Antiqua1"><text:span text:style-name="T34">Occupale il tempo degli Irlandesi e fateli camminar molto; date loro qualche vecchio fucile</text:span></text:span><text:span text:style-name="Corpo_20_del_20_testo_20__28_26_29_"><text:span text:style-name="T30"> per le teorie della montatura e smontatra, le piccole carabine dei carabinieri sono in viaggio. Appena la prima corte della Rocca</text:span></text:span><text:span text:style-name="Corpo_20_del_20_testo_20__28_26_29__20__2b__20_151"><text:span text:style-name="T30"> sarà</text:span></text:span><text:span text:style-name="Corpo_20_del_20_testo_20__28_26_29_"><text:span text:style-name="T30"> vuota, mettetevi gl'Irlandesi. </text:span></text:span></text:p>
      <text:p text:style-name="P216"><text:span text:style-name="Corpo_20_del_20_testo_20__28_26_29_"><text:span text:style-name="T30">Il generale in capo</text:span></text:span><text:span text:style-name="Corpo_20_del_20_testo_20__28_26_29__20__2b__20_Book_20_Antiqua1"><text:span text:style-name="T34"> Lamoricière. </text:span></text:span></text:p>
      <text:p text:style-name="P215"><text:span text:style-name="Corpo_20_del_20_testo_20__28_26_29_"><text:span text:style-name="T30">Pesaro 10 luglio 1860 Ricevuto il vostro interessante dispaccio del 6. Avete condotta benissimo la faccenda. Continuate ad accelerare l'evacuazione della Rocca, è il punto capitale. Come vanno gl'</text:span></text:span><text:span text:style-name="Corpo_20_del_20_testo_20__28_26_29__20__2b__20_Book_20_Antiqua1"><text:span text:style-name="T34">Irlandesi</text:span></text:span><text:span text:style-name="Corpo_20_del_20_testo_20__28_26_29_"><text:span text:style-name="T30">? cominciano a disciplinarsi? Odescalchi domanda di comperare dei cavalli e dice che ne troverebbe molti</text:span></text:span><text:span text:style-name="Corpo_20_del_20_testo_20__28_26_29__20__2b__20_131"><text:span text:style-name="T30"> Bell</text:span></text:span><text:span text:style-name="Corpo_20_del_20_testo_20__28_26_29_"><text:span text:style-name="T30">'Umbria. Gli ho risposto di dirigersi al ministero. Voi sarete consultato su questo ponto, </text:span></text:span><text:span text:style-name="Corpo_20_del_20_testo_20__28_26_29__20__2b__20_Book_20_Antiqua1"><text:span text:style-name="T34">esaminatelo. </text:span></text:span><text:span text:style-name="Corpo_20_del_20_testo_20__28_26_29_"><text:span text:style-name="T30">Conto di essere in questa giornata a Sinigaglia, domani a Ancona. Ditemi per telegrafo dove è Palfei. </text:span></text:span></text:p>
      <text:p text:style-name="P216"><text:span text:style-name="Corpo_20_del_20_testo_20__28_26_29_"><text:span text:style-name="T30">Il generale in capo</text:span></text:span><text:span text:style-name="Corpo_20_del_20_testo_20__28_26_29__20__2b__20_Book_20_Antiqua1"><text:span text:style-name="T34"> Lamoricière. </text:span></text:span></text:p>
      <text:p text:style-name="P89"><text:span text:style-name="Corpo_20_del_20_testo_20__28_9_29__20__2b__20_Spaziatura_20_0_20_pt19"><text:span text:style-name="T34">Al ministro dell’armi — (Roma). </text:span></text:span></text:p>
      <text:p text:style-name="P215"><text:span text:style-name="Corpo_20_del_20_testo_20__28_26_29_"><text:span text:style-name="T30">Spoleto Il settembre 1860 </text:span></text:span><text:span text:style-name="Corpo_20_del_20_testo_20__28_26_29__20__2b__20_Book_20_Antiqua1"><text:span text:style-name="T34">Gli uffiziali della gendarmeria di Roma e delle Marche sono quasi tutti incapaci. Vi è da farvi una epurazione uguale a quella dei reggimenti italiani. </text:span></text:span><text:span text:style-name="Corpo_20_del_20_testo_20__28_26_29_"><text:span text:style-name="T30">La farò a poco a poco, mandando a Roma quelli che non sono buoni a nulla. In prima linea indico quello di Rieti, vecchio</text:span></text:span><text:span text:style-name="Corpo_20_del_20_testo_20__28_26_29__20__2b__20_Book_20_Antiqua1"><text:span text:style-name="T34"> impotente e stupido</text:span></text:span><text:span text:style-name="Corpo_20_del_20_testo_20__28_26_29_"><text:span text:style-name="T30"> che ci ha fatto mandare inutilmente un battaglione a Rieti, il mese scorso, ed al cui posto ci bisogna senza indugio un bravissimo ufficiale. Preghiera istantanea da provedere senza ritardo. </text:span></text:span></text:p>
      <text:p text:style-name="P216"><text:span text:style-name="Corpo_20_del_20_testo_20__28_26_29_"><text:span text:style-name="T30">Il generale in capo</text:span></text:span><text:span text:style-name="Corpo_20_del_20_testo_20__28_26_29__20__2b__20_Book_20_Antiqua1"><text:span text:style-name="T34"> Lamoricière. </text:span></text:span></text:p>
      <text:p text:style-name="P215"><text:span text:style-name="Corpo_20_del_20_testo_20__28_26_29__20__2b__20_Book_20_Antiqua1"><text:span text:style-name="T34">P. S. </text:span></text:span><text:span text:style-name="Corpo_20_del_20_testo_20__28_26_29_"><text:span text:style-name="T30">Cercate di mandare qualche soccorso a Viterbo. Se noi siamo soli Dio combatterà per noi. Noi faremo appello al nostro diritto ed alla nostra buona spada. Vado a finire il mio rapporto ed a far colazione. </text:span></text:span></text:p>
      <text:p text:style-name="P216"><text:span text:style-name="Corpo_20_del_20_testo_20__28_26_29_"><text:span text:style-name="T30">Il generale in capo</text:span></text:span><text:span text:style-name="Corpo_20_del_20_testo_20__28_26_29__20__2b__20_Book_20_Antiqua1"><text:span text:style-name="T34"> Lamoricière. </text:span></text:span></text:p>
      <text:p text:style-name="P36"/>
      <text:p text:style-name="P108"><text:span text:style-name="T30">— 130 <text:s/>—</text:span><text:span text:style-name="Corpo_20_del_20_testo_20__28_23_29_"><text:span text:style-name="T30"> </text:span></text:span></text:p>
      <text:p text:style-name="P224"/>
      <text:p text:style-name="P215"><text:span text:style-name="Corpo_20_del_20_testo_20__28_26_29_"><text:span text:style-name="T30">— Veniamo a due argomenti importanti. L'aggressione non aspettata e non preveduta da parte delle nostre truppe, e la sicurezza del soccorso francese. I dispacci che qui riportiamo mostrano che in questo argomento le asserzioni dei capi dell'esercito papale erano false, e che essi le conoscevano false:</text:span></text:span></text:p>
      <text:p text:style-name="P96"><text:span text:style-name="Corpo_20_del_20_testo_20__28_9_29__20__2b__20_Spaziatura_20_0_20_pt18"><text:span text:style-name="T34">Al generale in capo a Spoleto. </text:span></text:span></text:p>
      <text:p text:style-name="P215"><text:span text:style-name="Corpo_20_del_20_testo_20__28_26_29_"><text:span text:style-name="T30">Perugia, 8 settembre. </text:span></text:span></text:p>
      <text:p text:style-name="P215"><text:span text:style-name="Corpo_20_del_20_testo_20__28_26_29_"><text:span text:style-name="T30">La riunione di un forte corpo d'armata piemontese a Cortona è compiuta; questo corpo potrà agire senza ritardo. Le notizie chi ci arrivano dalla Toscana ed i discorsi degli ufficiali piemontesi</text:span></text:span><text:span text:style-name="Corpo_20_del_20_testo_20__28_26_29__20__2b__20_Book_20_Antiqua1"><text:span text:style-name="T34"> fanno credere ad una occupazione delle Marche e dell'Umbria. Si dice che la truppa destinata ad occupare ' Umbria marcerà in due colonne; una penetrerà dalla parte di Città di Castello, l’altra per la strada di Cortona. </text:span></text:span><text:span text:style-name="Corpo_20_del_20_testo_20__28_26_29_"><text:span text:style-name="T30">Si indica perfino il giorno dell'ingresso, che sarebbe lunedì prossimo.... </text:span></text:span><text:span text:style-name="Corpo_20_del_20_testo_20__28_26_29__20__2b__20_Book_20_Antiqua1"><text:span text:style-name="T34">Gradisca</text:span></text:span><text:span text:style-name="Corpo_20_del_20_testo_20__28_26_29_"><text:span text:style-name="T30"> Delegalo</text:span></text:span></text:p>
      <text:p text:style-name="P96"><text:span text:style-name="Corpo_20_del_20_testo_20__28_9_29__20__2b__20_Spaziatura_20_0_20_pt18"><text:span text:style-name="T34">Al cardinale Antonelli a Roma. </text:span></text:span></text:p>
      <text:p text:style-name="P215"><text:span text:style-name="Corpo_20_del_20_testo_20__28_26_29_"><text:span text:style-name="T30">Spoleto, 9 settembre. </text:span></text:span></text:p>
      <text:p text:style-name="P215"><text:span text:style-name="Corpo_20_del_20_testo_20__28_26_29_"><text:span text:style-name="T30">I Piemontesi fanno correr voce che essi si apriranno a forza il passaggio per la nostra frontiera per passare nel regno di Napoli. Sembra che i giornali francesi confermino questa asserzione. Che cosa ne dice il signor di Grammoot? Se i Piemontesi passano, non è certo per metter sul trono di Napoli Murat. </text:span></text:span></text:p>
      <text:p text:style-name="P98"><text:span text:style-name="Corpo_20_del_20_testo_20__28_9_29__20__2b__20_Spaziatura_20_0_20_pt18"><text:span text:style-name="T34">Lamoriciere. </text:span></text:span></text:p>
      <text:p text:style-name="P96"><text:span text:style-name="Corpo_20_del_20_testo_20__28_9_29__20__2b__20_Spaziatura_20_0_20_pt18"><text:span text:style-name="T34">Al cardinale Antonelli a Roma. </text:span></text:span></text:p>
      <text:p text:style-name="P219"><text:span text:style-name="Corpo_20_del_20_testo_20__28_26_29_"><text:span text:style-name="T30">Prego V. Em. a volermi dire, se è possibile, che cosa in abbia a temere dalle truppe piemontesi. in ricevo ogni momento da tutti i punti del nostro confine la notizia che dietro alle colonne di truppe regolari che si avvicinano ad Arezzo, a Cortona, a Città delle Pieve, ad Acquapendente si trovano bande d'insorti che si armano nei depositi lasciati alla frontiera, e che stanno per invadere il nostro territorio, e si aggiunge che le truppe piemontesi dichiarano altamente che esse terranno dietro agli insorti. in non esiterò ad attaccare chiunque si presenti; ma le condizioni della lotta saranno ben differenti se noi avremo a fronte i Piemontesi in luogo degli insorti. </text:span></text:span><text:span text:style-name="Corpo_20_del_20_testo_20__28_26_29__20__2b__20_Book_20_Antiqua1"><text:span text:style-name="T35"><text:tab/></text:span></text:span></text:p>
      <text:p text:style-name="P217"><text:span text:style-name="Corpo_20_del_20_testo_20__28_26_29__20__2b__20_Book_20_Antiqua1"><text:span text:style-name="T34">Lamoricière. </text:span></text:span></text:p>
      <text:p text:style-name="P215"><text:span text:style-name="Corpo_20_del_20_testo_20__28_26_29_"><text:span text:style-name="T30">Ecco le prove del nessun conto che doveva fare il Lamoricière sull’aiuto dei Francesi:</text:span></text:span></text:p>
      <text:p text:style-name="P96"><text:span text:style-name="Corpo_20_del_20_testo_20__28_9_29__20__2b__20_Spaziatura_20_0_20_pt18"><text:span text:style-name="T34">Al generale De Lamoricière a Spoleto. </text:span></text:span></text:p>
      <text:p text:style-name="P215"><text:span text:style-name="Corpo_20_del_20_testo_20__28_26_29_"><text:span text:style-name="T30">Roma, 10 settembre. </text:span></text:span></text:p>
      <text:p text:style-name="P215"><text:span text:style-name="Corpo_20_del_20_testo_20__28_26_29_"><text:span text:style-name="T30">Io non ho ricevuto risposta agli ordini che ho già varie volte domandati. in non posso uscire da Roma. Generale</text:span></text:span><text:span text:style-name="Corpo_20_del_20_testo_20__28_26_29__20__2b__20_Book_20_Antiqua1"><text:span text:style-name="T34"> De Noue. </text:span></text:span></text:p>
      <text:p text:style-name="P36"/>
      <text:p text:style-name="P108"><text:span text:style-name="T30">— 131 <text:s/>—</text:span><text:span text:style-name="Corpo_20_del_20_testo_20__28_23_29_"><text:span text:style-name="T30"> </text:span></text:span></text:p>
      <text:p text:style-name="P224"/>
      <text:p text:style-name="P96"><text:span text:style-name="Corpo_20_del_20_testo_20__28_9_29__20__2b__20_Spaziatura_20_0_20_pt17"><text:span text:style-name="T34">Al generale Lamoricière a Spoleto. </text:span></text:span></text:p>
      <text:p text:style-name="P167"><text:span text:style-name="T22">Boma</text:span><text:span text:style-name="T22">, Il </text:span><text:span text:style-name="T3">settembre. </text:span></text:p>
      <text:p text:style-name="P220"><text:span text:style-name="Corpo_20_del_20_testo_20__28_26_29_"><text:span text:style-name="T30">Nulla possiamo dirvi oltre a quanto vi abbiamo fatto sapere ieri. in sono stato in persona questa sera dal generale De Noue, il quale mi ha mostrato ordini che limitano la sua azione. Egli non può allontanarsene dietro una dichiarazione generale fattaci dall’ambasciatore di Francia. Il mio parere è sempre quello di non sparpagliare le forze.... </text:span></text:span><text:span text:style-name="Corpo_20_del_20_testo_20__28_26_29__20__2b__20_Book_20_Antiqua1"><text:span text:style-name="T35"><text:tab/></text:span></text:span><text:span text:style-name="Corpo_20_del_20_testo_20__28_26_29__20__2b__20_Book_20_Antiqua1"><text:span text:style-name="T34">Merode. </text:span></text:span></text:p>
      <text:p text:style-name="P215"><text:span text:style-name="Corpo_20_del_20_testo_20__28_26_29_"><text:span text:style-name="T30">Raccomandiamo all’attenzione dei lettori la seguente lettera del generale</text:span></text:span><text:span text:style-name="Corpo_20_del_20_testo_20__28_26_29__20__2b__20_Book_20_Antiqua1"><text:span text:style-name="T34"> Lamoricière</text:span></text:span><text:span text:style-name="Corpo_20_del_20_testo_20__28_26_29_"><text:span text:style-name="T30"> che troviamo nel</text:span></text:span><text:span text:style-name="Corpo_20_del_20_testo_20__28_26_29__20__2b__20_Book_20_Antiqua1"><text:span text:style-name="T34"> Giornale di Roma </text:span></text:span><text:span text:style-name="Corpo_20_del_20_testo_20__28_26_29_"><text:span text:style-name="T30">del 24:</text:span></text:span></text:p>
      <text:p text:style-name="P215"><text:span text:style-name="Corpo_20_del_20_testo_20__28_26_29_"><text:span text:style-name="T30">«Sua Ecc. il sig. generale de Lamoricière ci invita ad inserire l'articolo seguente. </text:span></text:span></text:p>
      <text:p text:style-name="P215"><text:span text:style-name="Corpo_20_del_20_testo_20__28_26_29_"><text:span text:style-name="T30">E vero, come dice il</text:span></text:span><text:span text:style-name="Corpo_20_del_20_testo_20__28_26_29__20__2b__20_Book_20_Antiqua1"><text:span text:style-name="T34"> Moniteur</text:span></text:span><text:span text:style-name="Corpo_20_del_20_testo_20__28_26_29_"><text:span text:style-name="T30"> francese del 15 ottobre 1860, che durante l'Invasione delle Marche e dell'Umbria per parie delle truppe Piemontesi, il generale comandante l'armata pontificia non ha ricevuto alcun dispaccio di S. E. l'ambasciatore di Francia a </text:span></text:span><text:span text:style-name="Corpo_20_del_20_testo_20__28_26_29_"><text:span text:style-name="T39">Boma: </text:span></text:span><text:span text:style-name="Corpo_20_del_20_testo_20__28_26_29_"><text:span text:style-name="T30">una comunicazione di tale natura sarebbe stata d'altronde completamente anormale. </text:span></text:span></text:p>
      <text:p text:style-name="P215"><text:span text:style-name="Corpo_20_del_20_testo_20__28_26_29_"><text:span text:style-name="T30">Ma il 10 settembre, giorno in cui fu notificata, nei termini che senza dubbio sono ancora presenti alla memoria, la dichiarazione di guerra del Piemonte, il generale de Lamoricière riceveva in Spoleto un dispaccio telegrafico di monsignor </text:span></text:span><text:span text:style-name="Corpo_20_del_20_testo_20__28_26_29_"><text:span text:style-name="T39">pro </text:span></text:span><text:span text:style-name="Corpo_20_del_20_testo_20__28_26_29_"><text:span text:style-name="T30">ministro delle armi, annunziando che era pervenuta all'ambasciata di Francia la notizia a che l'imperatore aveva scritto al re di Piemonte per dichiarargli che se esso attaccasse gli stati del Papa, egli vi si sarebbe opposto colla forza,»</text:span></text:span></text:p>
      <text:p text:style-name="P215"><text:span text:style-name="Corpo_20_del_20_testo_20__28_26_29_"><text:span text:style-name="T30">li 16 </text:span></text:span><text:span text:style-name="Corpo_20_del_20_testo_20__28_26_29_"><text:span text:style-name="T39">setiembre, </text:span></text:span><text:span text:style-name="Corpo_20_del_20_testo_20__28_26_29_"><text:span text:style-name="T30">facendo sosta a Monte </text:span></text:span><text:span text:style-name="Corpo_20_del_20_testo_20__28_26_29_"><text:span text:style-name="T39">Sanio, </text:span></text:span><text:span text:style-name="Corpo_20_del_20_testo_20__28_26_29_"><text:span text:style-name="T30">fra Macerata e Loreto, il generale de Lamoricière ricevette dal pio ministro delle armi comunicazione del dispaccio seguente diretto anteriormente da S. E. il duca di Grammont al console di Francia in Ancona:</text:span></text:span></text:p>
      <text:p text:style-name="P215"><text:span text:style-name="Corpo_20_del_20_testo_20__28_26_29_"><text:span text:style-name="T30">«L'imperatore ha scritto da Marsiglia al re di Sardegna, che a se le truppe piemontesi penetrano nel territorio pontificio, egli e sarà forzalo ad opporvisi: ordini sono già dati per imbarcare a troppe a Tolone, e questi rinforzi arriveranno senza dilazione. «Il Governo dell’imperatore non tollererà la colpevole aggressione del governo Sardo. Come viceconsole di Francia voi dovete regolare la vostra condotta in conseguenza. — Firm. </text:span></text:span><text:span text:style-name="Corpo_20_del_20_testo_20__28_26_29__20__2b__20_Book_20_Antiqua1"><text:span text:style-name="T34">Grammont.»</text:span></text:span></text:p>
      <text:p text:style-name="P215"><text:span text:style-name="Corpo_20_del_20_testo_20__28_26_29_"><text:span text:style-name="T30">Appena arrivato in Ancona, il 18 settembre, il generale de Lamoricière si assicurò che il sig. de Courey, console di Francia in quella città, aveva ricevuto questo dispaccio, ed allora soltanto ne fece pubblico il contenuto, per mezzo di una notificazione. Questo dispaccio era stato mandato dal console di Francia al generale piemontese Cialdini, che era in marcia da Sinigaglia sopra Ancona. Questo generale si limitò ad accusarne ricevuta e continuò la sua marcia!</text:span></text:span></text:p>
      <text:p text:style-name="P36"/>
      <text:p text:style-name="P108"><text:span text:style-name="T30">— 132 <text:s/>—</text:span><text:span text:style-name="Corpo_20_del_20_testo_20__28_23_29_"><text:span text:style-name="T30"> </text:span></text:span></text:p>
      <text:p text:style-name="P224"/>
      <text:p text:style-name="P215"><text:span text:style-name="Corpo_20_del_20_testo_20__28_26_29_"><text:span text:style-name="T30">Questo fatto ha dato luogo a diversi commenti, ma come essi nulla hanno d'officiale, noi crediamo doverli passare sotto silenzio. Checché ne dica il</text:span></text:span><text:span text:style-name="Corpo_20_del_20_testo_20__28_26_29__20__2b__20_Book_20_Antiqua1"><text:span text:style-name="T34"> Moniteur</text:span></text:span><text:span text:style-name="Corpo_20_del_20_testo_20__28_26_29_"><text:span text:style-name="T30">, le espressioni stesse del dispaccio di S. E. il duca di Grammont provano che già da quell'epoca, era vi questione d'inviare truppe francesi negli Stati pontificii: già il 62 di linea era sbarcato a Civitavecchia il 6 settembre, e S. E. il generale di Govon era aspettato per il 17. </text:span></text:span></text:p>
      <text:p text:style-name="P215"><text:span text:style-name="Corpo_20_del_20_testo_20__28_26_29_"><text:span text:style-name="T30">Infine molte persone, compresovi il console di Francia in Ancona, erano convinte che uno dei bastimenti di guerra della stazione francese nel mare della Sicilia, sarebbe spedilo in Ancona per impedire, se non il cannoneggiamento contro i forti, almeno il bombardamento della citlà che ha durato non meno che 10 giorni. </text:span></text:span></text:p>
      <text:p text:style-name="P215"><text:span text:style-name="Corpo_20_del_20_testo_20__28_26_29_"><text:span text:style-name="T30">Sarebbe difficile il sostenere che dal 10 al 28 settembre questo bastimento non avrebbe avuto il tempo di arrivare. </text:span></text:span></text:p>
      <text:p text:style-name="P215"><text:span text:style-name="Corpo_20_del_20_testo_20__28_26_29_"><text:span text:style-name="T30">— Il</text:span></text:span><text:span text:style-name="Corpo_20_del_20_testo_20__28_26_29__20__2b__20_Book_20_Antiqua1"><text:span text:style-name="T34"> Constitutionnel</text:span></text:span><text:span text:style-name="Corpo_20_del_20_testo_20__28_26_29_"><text:span text:style-name="T30"> pubblica la nota seguente:</text:span></text:span></text:p>
      <text:p text:style-name="P215"><text:span text:style-name="Corpo_20_del_20_testo_20__28_26_29_"><text:span text:style-name="T30">Il</text:span></text:span><text:span text:style-name="Corpo_20_del_20_testo_20__28_26_29__20__2b__20_Book_20_Antiqua1"><text:span text:style-name="T34"> Giornale di Roma</text:span></text:span><text:span text:style-name="Corpo_20_del_20_testo_20__28_26_29_"><text:span text:style-name="T30"> pubblica nel suo numero del 24 ottobre un articolo che gli è stato comunicato dal generale Lamoricière, che tende a far credere che il governo francese erasi obbligato, colla dichiarazione del signor di Grammont, a respingere l'invasione degli Stati pontificii. </text:span></text:span></text:p>
      <text:p text:style-name="P215"><text:span text:style-name="Corpo_20_del_20_testo_20__28_26_29_"><text:span text:style-name="T30">Noi faremo notare anzitratto ciò che avvi di odioso nella condotta della consorteria che domina in questo momento ne' consigli dei Santo Padre, e che si abbandona a codesta guerra d'insinuazioni malevole e calunniose contro la Francia, le cui armi sono la sola protezione dell’autorità politica del capo della Chiesa. </text:span></text:span></text:p>
      <text:p text:style-name="P215"><text:span text:style-name="Corpo_20_del_20_testo_20__28_26_29_"><text:span text:style-name="T30">Ma all’infuori di ciò àvvi una circostanza che caratterizza ancor meglio la moralità di codesta polemica. Noi siamo in grado di affermare che nella comunicazione attribuita al duca di Grammont dal signor di Merode, é stato interposto un motto che non si trova nell’originale. Si fa dire al signor di Grammont che il governo francese si opporrà all’invasione</text:span></text:span><text:span text:style-name="Corpo_20_del_20_testo_20__28_26_29__20__2b__20_Book_20_Antiqua1"><text:span text:style-name="T34"> colla forza. </text:span></text:span><text:span text:style-name="Corpo_20_del_20_testo_20__28_26_29_"><text:span text:style-name="T30">Queste parole</text:span></text:span><text:span text:style-name="Corpo_20_del_20_testo_20__28_26_29__20__2b__20_Book_20_Antiqua1"><text:span text:style-name="T34"> colla forza</text:span></text:span><text:span text:style-name="Corpo_20_del_20_testo_20__28_26_29_"><text:span text:style-name="T30">, non esistono in alcun dispaccio, vi sono state aggiunte per i bisogni della causa. </text:span></text:span></text:p>
      <text:p text:style-name="P215"><text:span text:style-name="Corpo_20_del_20_testo_20__28_26_29_"><text:span text:style-name="T30">Noi sappiamo da altra parte che questo procedimento inqualificabile ha provocata una reclamazione categorica dal nostro ambasciatore a Roma, e non dubitiamo punto che il cardinale Antonelli non sia sollecito a farvi diritto. </text:span></text:span></text:p>
      <text:p text:style-name="P215"><text:span text:style-name="Corpo_20_del_20_testo_20__28_26_29_"><text:span text:style-name="T30">Ecco in una corrispondenza particolare del</text:span></text:span><text:span text:style-name="Corpo_20_del_20_testo_20__28_26_29__20__2b__20_Book_20_Antiqua1"><text:span text:style-name="T34"> Constitutionnel</text:span></text:span><text:span text:style-name="Corpo_20_del_20_testo_20__28_26_29_"><text:span text:style-name="T30"> il testo completo che il duca di Grammont ha spedito al cardinale Antonelli in risposta all’articolo del</text:span></text:span><text:span text:style-name="Corpo_20_del_20_testo_20__28_26_29__20__2b__20_Book_20_Antiqua1"><text:span text:style-name="T34"> Giornale di Roma</text:span></text:span><text:span text:style-name="Corpo_20_del_20_testo_20__28_26_29_"><text:span text:style-name="T30"> che riguarda il dispaccio attribuito all’ambasciatore di Francia. </text:span></text:span></text:p>
      <text:p text:style-name="P36"/>
      <text:p text:style-name="P108"><text:span text:style-name="T30">— 133 <text:s/>—</text:span><text:span text:style-name="Corpo_20_del_20_testo_20__28_23_29_"><text:span text:style-name="T30"> </text:span></text:span></text:p>
      <text:p text:style-name="P224"/>
      <text:p text:style-name="P216"><text:span text:style-name="Corpo_20_del_20_testo_20__28_26_29_"><text:span text:style-name="T30">Roma 25 ottobre. </text:span></text:span></text:p>
      <text:p text:style-name="P215"><text:span text:style-name="Corpo_20_del_20_testo_20__28_26_29_"><text:span text:style-name="T30">Signor Cardinale</text:span></text:span></text:p>
      <text:p text:style-name="P215"><text:span text:style-name="Corpo_20_del_20_testo_20__28_26_29_"><text:span text:style-name="T30">Ho letto nel</text:span></text:span><text:span text:style-name="Corpo_20_del_20_testo_20__28_26_29__20__2b__20_Book_20_Antiqua1"><text:span text:style-name="T34"> Giornale di Roma</text:span></text:span><text:span text:style-name="Corpo_20_del_20_testo_20__28_26_29_"><text:span text:style-name="T30"> di ieri un articolo che mi ha cagionato una spiacevole sorpresa. Faccio appello alla lealtà di Vostra Eminenza perché sia rettificala una grave inesattezza che vi si trova enunciata. </text:span></text:span></text:p>
      <text:p text:style-name="P215"><text:span text:style-name="Corpo_20_del_20_testo_20__28_26_29_"><text:span text:style-name="T30">Secondo questo Articolo il proministro delle armi avrebbe invialo, il 10 settembre, al generale Lamoricière a Spoleto, on dispaccio telegrafico in cui sarebbe stato detto che l'ambasciatore ai Francia aveva ricevuta notizia «che l'Imperatore aveva scritto al re di Piemonte per dichiarargli che se attaccasse gli stati del Papa, egli vi si sarebbe opposto</text:span></text:span><text:span text:style-name="Corpo_20_del_20_testo_20__28_26_29__20__2b__20_Book_20_Antiqua1"><text:span text:style-name="T34"> colla forza,»</text:span></text:span></text:p>
      <text:p text:style-name="P215"><text:span text:style-name="Corpo_20_del_20_testo_20__28_26_29_"><text:span text:style-name="T30">La notizia ricevuta dall’ambasciata è stata riprodotta inesattamente dal proministro delle armi, e vostra Eminenza lo sa meglio di alcun altro, perché in gliela ho comunicala direttamente. </text:span></text:span></text:p>
      <text:p text:style-name="P215"><text:span text:style-name="Corpo_20_del_20_testo_20__28_26_29_"><text:span text:style-name="T30">Il proministro delle armi vi ha aggiunto le parole</text:span></text:span><text:span text:style-name="Corpo_20_del_20_testo_20__28_26_29__20__2b__20_Book_20_Antiqua1"><text:span text:style-name="T34"> colla forza </text:span></text:span><text:span text:style-name="Corpo_20_del_20_testo_20__28_26_29_"><text:span text:style-name="T30">che non vi erano, e lo scopo di questa alterazione non può sfuggire ad alcuno. </text:span></text:span></text:p>
      <text:p text:style-name="P215"><text:span text:style-name="Corpo_20_del_20_testo_20__28_26_29_"><text:span text:style-name="T30">Il dispaccio giunto all’ambasciata diceva che nel caso di un aggressione del re di Sardegna, l'imperatore</text:span></text:span><text:span text:style-name="Corpo_20_del_20_testo_20__28_26_29__20__2b__20_Book_20_Antiqua1"><text:span text:style-name="T34"> sarebbe costretto ad opporvisi</text:span></text:span><text:span text:style-name="Corpo_20_del_20_testo_20__28_26_29_"><text:span text:style-name="T30">, ma non si è mai trattato di farla guerra al Piemonte. Avrei il diritto di maravigliarmi che il</text:span></text:span><text:span text:style-name="Corpo_20_del_20_testo_20__28_26_29__20__2b__20_Book_20_Antiqua1"><text:span text:style-name="T34"> Giornale di Roma</text:span></text:span><text:span text:style-name="Corpo_20_del_20_testo_20__28_26_29_"><text:span text:style-name="T30"> sia stato autorizzato a pubblicare un dispaccio del governo dell'imperatore, di cui non aveva partecipalo copia a vostra eminenza; mi astengo poi dal dichiarare quale sia stato il mio stupore constatando che era stato</text:span></text:span><text:span text:style-name="Corpo_20_del_20_testo_20__28_26_29__20__2b__20_Book_20_Antiqua1"><text:span text:style-name="T34"> falsificato</text:span></text:span><text:span text:style-name="Corpo_20_del_20_testo_20__28_26_29_"><text:span text:style-name="T30"> il testo. </text:span></text:span></text:p>
      <text:p text:style-name="P215"><text:span text:style-name="Corpo_20_del_20_testo_20__28_26_29_"><text:span text:style-name="T30">Vorrei potere, signor cardinale, non aggiungere altro alle penose osservazioni che le ho indirizzate: ma mi è impossibile non protestare contro l'abuso in virtù del quale ponendo mano negli uffizi! dell’amministrazione dei telegrafi pontificii a un dispaccio privato che è spedilo ad uno degli agenti che dipendono </text:span></text:span><text:span text:style-name="Corpo_20_del_20_testo_20__28_26_29__20__2b__20_Book_20_Antiqua1"><text:span text:style-name="T34">dai miei ordini</text:span></text:span><text:span text:style-name="Corpo_20_del_20_testo_20__28_26_29_"><text:span text:style-name="T30">, il governo papale si permise di divulgarlo in maniera che ferisce le convenienze e le leggi reciproche della corrispondenza telegrafica. Che governi ostili, dopo essersi impadroniti a forza delle stazioni telegrafiche, pubblichino i dispacci nemici venuti a loro mano, ciò si comprende fino a un cerio punto, senza che perciò lo si reputi degno di scusa; ma che un governo alleato profitti della sicurezza che dovrebbe essere inspirata dalla sua onestà per violare le regole più elementari del diritto delle genti ed abusare della confidenza che gli venne accordata, questo è tale procedere che dee giudicarsi dalla pubblica coscienza. </text:span></text:span></text:p>
      <text:p text:style-name="P215"><text:span text:style-name="Corpo_20_del_20_testo_20__28_26_29_"><text:span text:style-name="T30">Termino, rinnovando a vostra Eminenza la mia domanda di rettificazione, e non nascondendo che se, contro la mia aspettazione, questa domanda non venisse presa in considerazione, mi riservo di addottare le misure che giudicherò convenienti per ristabilire la verità dei fatti ed illuminare il pubblico che l'articolo del</text:span></text:span><text:span text:style-name="Corpo_20_del_20_testo_20__28_26_29__20__2b__20_Book_20_Antiqua1"><text:span text:style-name="T34"> Giornale di Roma</text:span></text:span><text:span text:style-name="Corpo_20_del_20_testo_20__28_26_29_"><text:span text:style-name="T30"> tende a trascinare in errore. </text:span></text:span></text:p>
      <text:p text:style-name="P36"/>
      <text:p text:style-name="P108"><text:span text:style-name="T30">— 134 <text:s/>—</text:span><text:span text:style-name="Corpo_20_del_20_testo_20__28_23_29_"><text:span text:style-name="T30"> </text:span></text:span></text:p>
      <text:p text:style-name="P224"/>
      <text:p text:style-name="P215"><text:span text:style-name="Corpo_20_del_20_testo_20__28_26_29_"><text:span text:style-name="T30">Prego vostra Eminenza di aggradire le assicurazioni dei miei i più distinti sensi di considerazione. </text:span></text:span><text:span text:style-name="Corpo_20_del_20_testo_20__28_26_29__20__2b__20_Corsivo"><text:span text:style-name="T30"><text:s/>Grammont. </text:span></text:span></text:p>
      <text:list xml:id="list30574739" text:style-name="WW8Num4">
        <text:list-item>
          <text:p text:style-name="P323"><text:span text:style-name="Corpo_20_del_20_testo_20__28_26_29_"><text:span text:style-name="T30">Ecco ora come Il </text:span></text:span><text:span text:style-name="Corpo_20_del_20_testo_20__28_26_29__20__2b__20_Book_20_Antiqua1"><text:span text:style-name="T34">Giornale di Roma</text:span></text:span><text:span text:style-name="Corpo_20_del_20_testo_20__28_26_29_"><text:span text:style-name="T30"> risponde con questa nota alle reclamazioni del sig. di Grammont. </text:span></text:span></text:p>
        </text:list-item>
      </text:list>
      <text:p text:style-name="P215"><text:span text:style-name="Corpo_20_del_20_testo_20__28_26_29_"><text:span text:style-name="T30">Il sig. ambasciatore di Francia ha manifestato il desiderio che venisse rettificata una espressione usatasi nel dispaccio telegrafico riportato al n. 244 di questo giornale del 24 ottobre corrente con dirsi che l'imperatore dei Francesi avea scritto al re di Piemonte per dichiarargli, che se esso attaccasse gli Stati del papa, egli vi si sarebbe opposto colla forza. </text:span></text:span></text:p>
      <text:p text:style-name="P215"><text:span text:style-name="Corpo_20_del_20_testo_20__28_26_29_"><text:span text:style-name="T30">Ci diamo perciò la cura di notare che il dispaccio comunicato dal sig. ambasciatore fu precisamente in questi termini, cioè che se le truppe piemontesi entrassero nel territorio pontificio, l'imperatore sarebbe obbligato ad opporvisi, e che l'ordine era stato dato di aumentare la guarnigione di Roma. </text:span></text:span></text:p>
      <text:p text:style-name="P215"><text:span text:style-name="Corpo_20_del_20_testo_20__28_26_29_"><text:span text:style-name="T30">Queste espressioni fecero nascere in tutti il pensiero di una più reale importanza ed hanno certamente contribuito a far incorrere nel!' inesattezza che si rileva nel sopraccitato dispaccio del 10 settembre. Per servire però maggiormente alla verità aggiungiamo che tre o quattro giorni dopo si ebbe altra comunicazione, nella quale si diceva che l' imperatore si sarebbe opposto </text:span></text:span><text:span text:style-name="Corpo_20_del_20_testo_20__28_26_29__20__2b__20_Book_20_Antiqua1"><text:span text:style-name="T34">en antagonista. </text:span></text:span></text:p>
      <text:p text:style-name="P215"><text:span text:style-name="Corpo_20_del_20_testo_20__28_26_29_"><text:span text:style-name="T30">(2) — Il</text:span></text:span><text:span text:style-name="Corpo_20_del_20_testo_20__28_26_29__20__2b__20_Book_20_Antiqua1"><text:span text:style-name="T34"> Diritto</text:span></text:span><text:span text:style-name="Corpo_20_del_20_testo_20__28_26_29_"><text:span text:style-name="T30"> stampa due lettere inedite del generale Lamoricière che spargono molta luce sulle risoluzioni che quest'ufficiale francese aveva prese nel mettersi alla testa dell'armata pontificia. Il generale Lamoricière scriveva la prima lettera al generale Bedeau al momento della sua partenza per Roma: </text:span></text:span><text:span text:style-name="Corpo_20_del_20_testo_20__28_26_29__20__2b__20_Book_20_Antiqua1"><text:span text:style-name="T34">a Caro Amico, </text:span></text:span></text:p>
      <text:p text:style-name="P215"><text:span text:style-name="Corpo_20_del_20_testo_20__28_26_29__20__2b__20_Book_20_Antiqua1"><text:span text:style-name="T34">«</text:span></text:span><text:span text:style-name="Corpo_20_del_20_testo_20__28_26_29_"><text:span text:style-name="T30">Io sento sempre il dispiacere di non avervi potuto trovare a Nantes, e sono dolentissimo di non potere in questo momento venire ad abbracciarvi. </text:span></text:span></text:p>
      <text:p text:style-name="P215"><text:span text:style-name="Corpo_20_del_20_testo_20__28_26_29_"><text:span text:style-name="T30">«Incarico mia moglie, od uno dei nostri comuni amici, se mia moglie non può andare a Nantes, di darvi spiegazioni sul partilo che in ho abbracciato. in non ho veramente speranza in altri che in Dio, perché, a dopo quanto so, la forza non può bastare a menar a buon fine l'opera ch'io sto per intraprendere.»</text:span></text:span></text:p>
      <text:p text:style-name="P215"><text:span text:style-name="Corpo_20_del_20_testo_20__28_26_29_"><text:span text:style-name="T30">Non è punto della audacia, la quale confido non mi mancherà al bisogno, ma della mia devozione ch'io spero avere ricompensa lassù, più sicuramente che quaggiù. </text:span></text:span></text:p>
      <text:p text:style-name="P215"><text:span text:style-name="Corpo_20_del_20_testo_20__28_26_29_"><text:span text:style-name="T30">«Addio, in parto fra un quarto d'ora e dico a rivederci a persone che non sanno dove in vado». </text:span></text:span></text:p>
      <text:list xml:id="list30717734" text:continue-numbering="true" text:style-name="WW8Num4">
        <text:list-item>
          <text:p text:style-name="P324"><text:span text:style-name="Corpo_20_del_20_testo_20__28_26_29_"><text:span text:style-name="T30">La seconda lettera è ancora più significante:</text:span></text:span></text:p>
        </text:list-item>
      </text:list>
      <text:p text:style-name="P215"><text:span text:style-name="Corpo_20_del_20_testo_20__28_26_29_"><text:span text:style-name="T30">Roma, 5 aprile 1860. </text:span></text:span></text:p>
      <text:p text:style-name="P215"><text:span text:style-name="Corpo_20_del_20_testo_20__28_26_29_"><text:span text:style-name="T30"/></text:span></text:p>
      <text:p text:style-name="P209"><text:span text:style-name="Corpo_20_del_20_testo_20__28_26_29_"><text:span text:style-name="T30"/></text:span></text:p>
      <text:p text:style-name="P108"><text:span text:style-name="Corpo_20_del_20_testo_20__28_26_29_"><text:span text:style-name="T30">— 135 <text:s/>—</text:span></text:span><text:span text:style-name="Corpo_20_del_20_testo_20__28_23_29_"><text:span text:style-name="T30"> </text:span></text:span></text:p>
      <text:p text:style-name="P108"><text:span text:style-name="Corpo_20_del_20_testo_20__28_23_29_"><text:span text:style-name="T30"/></text:span></text:p>
      <text:p text:style-name="P215"><text:span text:style-name="Corpo_20_del_20_testo_20__28_26_29_"><text:span text:style-name="T30">«S'occupano di sapere se, nell’assumere il comando dell’armata del papa, in mi metterò in piena regola col governo francese, vale a dire se domanderò all'imperatore licenza di servire all’estero. </text:span></text:span></text:p>
      <text:p text:style-name="P215"><text:span text:style-name="Corpo_20_del_20_testo_20__28_26_29_"><text:span text:style-name="T30">«Il domandare ad alcuno licenza d'agire implica necessariamente l'idea che ove abbia un rifiuto chi domandò si asterrà dallo agire. </text:span></text:span></text:p>
      <text:p text:style-name="P215"><text:span text:style-name="Corpo_20_del_20_testo_20__28_26_29_"><text:span text:style-name="T30">«Or forse si può sul serio credere ch'io subordinerò le mie azioni all’autorizzazione del capo del governo francese?</text:span></text:span></text:p>
      <text:p text:style-name="P215"><text:span text:style-name="Corpo_20_del_20_testo_20__28_26_29_"><text:span text:style-name="T30">«lo non ho accettato le funzioni che sto per assumere che a condizione di non portare mai le armi contro la Francia. </text:span></text:span></text:p>
      <text:p text:style-name="P215"><text:span text:style-name="Corpo_20_del_20_testo_20__28_26_29_"><text:span text:style-name="T30">«Ma può ben darsi che in possa frequentemente agire in modo da contrariare la politica attuale, palese od occulta, del governo francese. </text:span></text:span></text:p>
      <text:p text:style-name="P215"><text:span text:style-name="Corpo_20_del_20_testo_20__28_26_29_"><text:span text:style-name="T30">«Forse che i napoleonisti hanno dimenticata l'epoca in cui il loro padrone fu cittadino d'Argovia e capitano al servizio della Svizzera senza il permesso di Luigi Filippo? ciò che non lo impedì di trovarsi cittadino francese e di essere nominato rappresentante presidente della repubblica ecc. </text:span></text:span></text:p>
      <text:p text:style-name="P215"><text:span text:style-name="Corpo_20_del_20_testo_20__28_26_29_"><text:span text:style-name="T30">«Se in devo soccombere nell'opera che intraprendo, m'importa poco d'essere o no cittadino francese a norma del codice Napoleonico; se in devo riuscire e ritornare in Francia, il paese mi renderà all'uopo il diritto per acclamazione. </text:span></text:span></text:p>
      <text:p text:style-name="P215"><text:span text:style-name="Corpo_20_del_20_testo_20__28_26_29_"><text:span text:style-name="T30">«Il vecchio Mohtluc diceva: — a L'anima mia appartiene a a Dio, la mia spada al re, ma il mio onore appartiene a me solo, a perché il re non ha sovr'esso diritto di sorta.»</text:span></text:span></text:p>
      <text:p text:style-name="P215"><text:span text:style-name="Corpo_20_del_20_testo_20__28_26_29_"><text:span text:style-name="T30">«Ho offerta la mia spada al papa, raccomando la mia anima a Dio, ma per conservare intatto il mio onore nulla voglio ottenere dall’imperatore. </text:span></text:span></text:p>
      <text:p text:style-name="P98"><text:span text:style-name="Corpo_20_del_20_testo_20__28_9_29__20__2b__20_Spaziatura_20_0_20_pt16"><text:span text:style-name="T34"><text:s/>«Il generale</text:span></text:span><text:span text:style-name="Corpo_20_del_20_testo_20__28_9_29__20__2b__20_Dotum2"><text:span text:style-name="T34"> L</text:span></text:span><text:span text:style-name="Corpo_20_del_20_testo_20__28_9_29__20__2b__20_9_20_pt2"><text:span text:style-name="T34">ÀMORICIÈRB.»</text:span></text:span></text:p>
      <text:p text:style-name="P215"><text:span text:style-name="Corpo_20_del_20_testo_20__28_26_29_"><text:span text:style-name="T30">— (3) Traduciamo dalla</text:span></text:span><text:span text:style-name="Corpo_20_del_20_testo_20__28_26_29__20__2b__20_Book_20_Antiqua1"><text:span text:style-name="T34"> Patrie</text:span></text:span><text:span text:style-name="Corpo_20_del_20_testo_20__28_26_29_"><text:span text:style-name="T30"> la seguente lettera di Garibaldi, indirizzata al popolo napoletano: a</text:span></text:span><text:span text:style-name="Corpo_20_del_20_testo_20__28_26_29__20__2b__20_Book_20_Antiqua1"><text:span text:style-name="T34"> Italiani di Napoli. </text:span></text:span><text:span text:style-name="Corpo_20_del_20_testo_20__28_26_29_"><text:span text:style-name="T30">a Se allontanandomi da voi provai dispiacere, lo sa Iddio. Ciononostante la mia missione presso di voi era terminata e dovetti prender congedo. Lo feci col cuore infranto. </text:span></text:span></text:p>
      <text:p text:style-name="P215"><text:span text:style-name="Corpo_20_del_20_testo_20__28_26_29_"><text:span text:style-name="T30">«Ora, colle vostre lagnanze aumentate il mio dolore, e mi richiedete di ritornar in mezzo a voi. lo non lo posso, amici miei, perché promisi a me medesimo di non far ostacolo colla mia presenza alla vostra felicità, alla vostra prosperità che si compiranno sotto lo scettro del Re galantuomo. </text:span></text:span></text:p>
      <text:p text:style-name="P215"><text:span text:style-name="Corpo_20_del_20_testo_20__28_26_29_"><text:span text:style-name="T30">«Credetemi dunque: se la mia missione è quella di liberare i popoli Italiani dalla schiavitù e della tirannia, in lo feci, o napoletani, col mezzo delle vostre forze e del vostro coraggio. </text:span></text:span></text:p>
      <text:p text:style-name="P215"><text:span text:style-name="Corpo_20_del_20_testo_20__28_26_29_"><text:span text:style-name="T30">«SI, voi siete liberi, e la mia presenza in mezzo a voi non sarebbe d'alcun profitto, sarebbe on ritardo al vostro miglioramento. Voi foste ancor più felici degli altri, poiché vi sono Italiani tuttora nella schiavitù. </text:span></text:span></text:p>
      <text:p text:style-name="P215"><text:span text:style-name="Corpo_20_del_20_testo_20__28_26_29_"><text:span text:style-name="T30"/></text:span></text:p>
      <text:p text:style-name="P35"/>
      <text:p text:style-name="P108"><text:span text:style-name="T30">— 136 <text:s/>—</text:span><text:span text:style-name="Corpo_20_del_20_testo_20__28_23_29_"><text:span text:style-name="T30"> </text:span></text:span></text:p>
      <text:p text:style-name="P215"><text:span text:style-name="Corpo_20_del_20_testo_20__28_26_29_"><text:span text:style-name="T78"/></text:span></text:p>
      <text:p text:style-name="P215"><text:span text:style-name="Corpo_20_del_20_testo_20__28_26_29_"><text:span text:style-name="T30">«Perché v'inquietale? perché mi richiamate senza bisogno? Lasciate che per alcuni mesi riposi il mio cuore e il mio spirito, poiché altre fatiche mi aspettano, altri lavori ed altre </text:span></text:span><text:span text:style-name="Corpo_20_del_20_testo_20__28_26_29__20__2b__20_18"><text:span text:style-name="T30">sofferenze. </text:span></text:span><text:span text:style-name="Corpo_20_del_20_testo_20__28_26_29_"><text:span text:style-name="T30">Ma ciò non è nulla: si tratta dell'Italia, ed è per l'Italia che si consuma la mia vita. </text:span></text:span></text:p>
      <text:p text:style-name="P215"><text:span text:style-name="Corpo_20_del_20_testo_20__28_26_29_"><text:span text:style-name="T30">«Roma e Venezia aspettano il mio aiuto. Esse pure fanno parte dell’Italia; i loro abitanti sono nostri fratelli, e gemono tuttora sotto la dura schiavitù dell'Austria e del.... Lasciatemi riprender la lena necessaria per far fronte alla tempesta che minaccia. </text:span></text:span></text:p>
      <text:p text:style-name="P215"><text:span text:style-name="Corpo_20_del_20_testo_20__28_26_29_"><text:span text:style-name="T30">«Sentite il leone il cui ruggito è di rabbia, poiché conosce che il suo orgoglio sta per essere abbattuto. Egli teme questo braccio, che Dio fece possente per abbattere il suo orgoglio brutale. </text:span></text:span></text:p>
      <text:p text:style-name="P215"><text:span text:style-name="Corpo_20_del_20_testo_20__28_26_29_"><text:span text:style-name="T30">«Vedete i nipoti degli antichi romani? Il sangue dei loro avi scorre ancora nelle loro vene, ma furono rovesciati per terra, col volto nel fango e sopraccarichi di un peso che li tiene tuttavia oppressi. Essi hanno bisogno di una mano che li aiuti a rialzarsi, e a riprender la loro fierezza, e questa mano ha d'uopo di riposo per ricupera la forza che gli è necessaria. </text:span></text:span></text:p>
      <text:p text:style-name="P215"><text:span text:style-name="Corpo_20_del_20_testo_20__28_26_29_"><text:span text:style-name="T30">«Che la ragione e la filantropia cedano il luogo all'amore che nutrite per me. in ritornerò in mezzo a voi da qui a qualche mese, mi rivedrete ancora, ma allora mi abbisognerà una prova del vostro amore. </text:span></text:span></text:p>
      <text:p text:style-name="P215"><text:span text:style-name="Corpo_20_del_20_testo_20__28_26_29_"><text:span text:style-name="T30">«Se è vero che voi mi amiate, del che non dubito, seguitemi miei cari, seguitemi allorquando ci riuniremo per liberare, i nostri fratelli di Roma e di Venezia. E tutti contenti, uniti gli uni agli altri, faremo l'Italia una, indipendente e degli Italiani, sotto lo scettro del Re galantuomo Vittorio Emmanuele II. </text:span></text:span></text:p>
      <text:p text:style-name="P215"><text:span text:style-name="Corpo_20_del_20_testo_20__28_26_29_"><text:span text:style-name="T30">«Addio, alla fine di marzo ci abbracceremo. </text:span></text:span></text:p>
      <text:p text:style-name="P215"><text:span text:style-name="Corpo_20_del_20_testo_20__28_26_29_"><text:span text:style-name="T30">«Caprera, Il novembre 1850. </text:span></text:span></text:p>
      <text:p text:style-name="P98"><text:span text:style-name="Corpo_20_del_20_testo_20__28_9_29__20__2b__20_Spaziatura_20_0_20_pt15"><text:span text:style-name="T34">«G. Garibaldi»</text:span></text:span></text:p>
      <text:p text:style-name="P215"><text:span text:style-name="Corpo_20_del_20_testo_20__28_26_29_"><text:span text:style-name="T30">— Leggiamo sull’</text:span></text:span><text:span text:style-name="Corpo_20_del_20_testo_20__28_26_29__20__2b__20_Book_20_Antiqua1"><text:span text:style-name="T34">Unione:</text:span></text:span></text:p>
      <text:p text:style-name="P215"><text:span text:style-name="Corpo_20_del_20_testo_20__28_26_29_"><text:span text:style-name="T30">Il generale Garibaldi mandò alla Associazione degli operai genovesi la seguente lettera in risposta all'indirizzo col quale gli si annunciava la sua nomina a presidente onorario di quella Associazione:</text:span></text:span></text:p>
      <text:p text:style-name="P98"><text:span text:style-name="Corpo_20_del_20_testo_20__28_9_29__20__2b__20_Spaziatura_20_0_20_pt15"><text:span text:style-name="T70">Caprera</text:span></text:span><text:span text:style-name="Corpo_20_del_20_testo_20__28_9_29__20__2b__20_AngsanaUPC3"><text:span text:style-name="T69"> 30</text:span></text:span><text:span text:style-name="Corpo_20_del_20_testo_20__28_9_29__20__2b__20_Spaziatura_20_0_20_pt15"><text:span text:style-name="T70"> dicembre. </text:span></text:span></text:p>
      <text:p text:style-name="P72"><text:span text:style-name="Corpo_20_del_20_testo_20__28_20_29__20__2b__20_Spaziatura_20_0_20_pt"><text:span text:style-name="T70">Fratelli, </text:span></text:span></text:p>
      <text:p text:style-name="P215"><text:span text:style-name="Corpo_20_del_20_testo_20__28_26_29_"><text:span text:style-name="T69">«Voi avete il mio affetto e l'avrete tutta la vita. — Non dubito dunque del vostro. L'esser amato da voi è qualche cosa che passa ogni umana ricompensa — unica che in mi ambisca in questa esistenza consacrala all’Italia. </text:span></text:span></text:p>
      <text:p text:style-name="P215"><text:span text:style-name="Corpo_20_del_20_testo_20__28_26_29_"><text:span text:style-name="T69">«Io accetto riconoscente il posto onorifico con cui voleste fregiarmi, e lo porterò con orgoglio nelle vostre file nel prossimo giorno in cui l'Italia ci chiamerà tutti a rompere gli ultimi anelli delle sue catene». </text:span></text:span></text:p>
      <text:p text:style-name="P221"><text:span text:style-name="Corpo_20_del_20_testo_20__28_26_29_"><text:span text:style-name="T69">«Con devozione</text:span></text:span></text:p>
      <text:p text:style-name="P218"><text:span text:style-name="Corpo_20_del_20_testo_20__28_26_29_"><text:span text:style-name="T69">Vostro</text:span></text:span><text:span text:style-name="Corpo_20_del_20_testo_20__28_26_29__20__2b__20_Book_20_Antiqua1"><text:span text:style-name="T70"> Garibaldi. </text:span></text:span></text:p>
      <text:p text:style-name="P36"/>
      <text:p text:style-name="P108"><text:span text:style-name="T30">— 137 <text:s/>—</text:span><text:span text:style-name="Corpo_20_del_20_testo_20__28_23_29_"><text:span text:style-name="T30"> </text:span></text:span></text:p>
      <text:p text:style-name="P225"/>
      <text:p text:style-name="P141">(4) UNA NUOVA PROTESTA BORBONICA</text:p>
      <text:p text:style-name="P109"><text:span text:style-name="T30">— La</text:span><text:span text:style-name="Corpo_20_del_20_testo_20__2b__20_Book_20_Antiqua83"><text:span text:style-name="T34"> Gazetta de France</text:span></text:span><text:span text:style-name="T30"> pubblica la seguente protesta presentata, secondo che essa crede di poter asserire, dal cavaliere Caoofari al ministro Thouvenel, in nome di. Francesco II, ex-re di Napoli:</text:span></text:p>
      <text:p text:style-name="P160">Roma, 26 febbraio 1861. </text:p>
      <text:p text:style-name="P167"><text:span text:style-name="T3">«Nel momento stesso in cui fu presa la dolorosa risoluzione di abbandonare Gaeta, S. M. il re prese, dopo maturo esame, la risoluzione di far conoscere all’Europa </text:span><text:span text:style-name="T22">i motivi</text:span><text:span text:style-name="T3"> della sua condotta. Vengo ora ad adempiere questo dovere per ordine di S. M. </text:span></text:p>
      <text:p text:style-name="P141">«L'esito al quale giungemmo, dopo gli sforzi più eroici, era facile a prevedere, dacché le circostanze particolari delle grandi potenze d’Europa non permettevano loro, malgrado gl'inviti del governo del re, di por freno all'ambizione del Piemonte. </text:p>
      <text:p text:style-name="P167"><text:span text:style-name="T3">Un sovrano che trovasi in mezzo alle condizioni più difficili, ap</text:span><text:span text:style-name="T5">p</text:span><text:span text:style-name="T3">ena salito al trono de’ <text:s/>suoi maggiori, al quale il tradimento e a rivoluzione non concedevano il tempo di studiare la situazione del suo paese, era degno di qualche appoggio, e meritava, in credo, efficaci simpatie. E quando questo sovrano medesimo era slealmente assalito, il giorno in cui accordava una costituzione e le più larghe guarentigie a' suoi sudditi, egli poteva credersi in diritto di fare appello al tribunale delle grandi nazioni, che pel bene comune si posero </text:span><text:span text:style-name="T22">arbitre </text:span><text:span text:style-name="T3">del diritto pubblico e dell'equilibrio politico del mondo in diverse circostanze che l'Europa ebbe ad attraversare dal 1815, ed in tempi relativamente remoti, come in altri vicini a noi. </text:span></text:p>
      <text:p text:style-name="P141">«Che un sovrano non possa né domandare né sperare alcun soccorso dall’estero nelle agitazioni puramente interne de’ <text:s/>suoi popoli, che l'intervento straniero non possa venire ad assicurare alternativamente il trionfo della rivoluzione e quello dell'autorità, che in una parola governi e popoli si lascino liberi di modificare il regime politico del loro proprio paese, sembra poter essere ammesso in teoria generale da tolti ed essere fondato nei principii di libertà e di giustizia che governano la politica de’ <text:s/>gran di stati d'Europa. </text:p>
      <text:p text:style-name="P167"><text:span text:style-name="T3">«Ma quando un monarca combatte lealmente per assicurare l'ordine pubblico, per l'indipendenza e la libertà de’ <text:s/>suoi popoli, egli può almeno domandare la garenzia delle leggi comuni fra le nazioni, che non permettono a un altro governo di violare il diritto pubblico, </text:span><text:span text:style-name="T22">i </text:span><text:span text:style-name="T3">trattati solenni, che formano il solo legame della società politica d'Europa. Il re delle Due Sicilie poteva credersi nella posizione degli altri sovrani, e aveva diritto alla medesima posizione contro l'aggressione straniera, che non domanderebbero inutilmente la Porta ottomana, il viceré d'Egitto </text:span><text:span text:style-name="T22">o i </text:span><text:span text:style-name="T3">governi barbareschi dell’Africa. </text:span></text:p>
      <text:p text:style-name="P36"/>
      <text:p text:style-name="P108"><text:span text:style-name="T30">— 138 <text:s/>—</text:span><text:span text:style-name="Corpo_20_del_20_testo_20__28_23_29_"><text:span text:style-name="T30"> </text:span></text:span></text:p>
      <text:p text:style-name="P225"/>
      <text:p text:style-name="P215"><text:span text:style-name="Corpo_20_del_20_testo_20__28_26_29_"><text:span text:style-name="T30">«</text:span></text:span><text:span text:style-name="T30">E non basta dire, per negare le conseguenze di questo principio, che trattavasi d'una questione fra Italiani. L'Italia, quale la storia l'ha fatta, quale l'Europa l'ha costituita, si compone di Stati diversi con governi indipendenti, Ecco il diritto riconosciuto. Che i popoli, i quali la costituiscono, sieno liberi di spingere, se si vuole, fino all'ultimo limite la teoria della loro sovranità e di rinunciare alla loro indipendenza; ma non si può permettere, senza calpestare tutti i princìpii, che questi popoli stessi vengano invasi senza dichiarazione di guerra, sotto il pretesto d'unità e di libertà, lasciando che una potenza violi nella sua ambizione la legge comune delle nazioni. </text:span></text:p>
      <text:p text:style-name="P224">«La cosa andò altrimenti». </text:p>
      <text:p text:style-name="P141">La nota ricorda quali furono i risultati di questa aggressione che non si poteva prevedere; il re forzato ad abbandonare le posizioni del Volturno e la difesa sul Garigliano in seguilo alla presa della Capitale senza risorse militari né amministrative, ha resistilo per più di tre mesi con un pugno di uomini che combattevano da un anno, con orribili privazioni, agli attacchi incessanti d'un'armata che disponeva dei mezzi di pressocchè l'Italia intera. </text:p>
      <text:p text:style-name="P141">Confidando nella giustizia della sua causa e nell'interesse ben inteso degli altri Sovrani, il re affrontò i pericoli d'un assedio che, prolungalo, poteva creargli delle risorse nella politica dei sovrani d'Europa. Si sa la condotta magnanima della giovane regina, del re e dei due giovani principi napoletani durante questa lotta disperata. </text:p>
      <text:p text:style-name="P141">Le circostanze politiche obbligarono infine l'imperatore a ritirare la flotta da Gaeta. Il re, senza farsi illusione sul risultalo di quella lotta ineguale, credette di non dover abbandonare una posizione nella quale come nelle altre, S. M. difendeva la sua corona non solo, ma l'indipendenza de’ <text:s/>suoi popoli, il diritto pubblico e la legge, in virtù della quale i sovrani regnano e le nazioni sono indipendenti e rispettale. Senza questa legge, non vi è giustizia né sicurezza per nessuno; è questa base della società che il re è fiero di aver sostenuto finché lo permisero le sue forze». </text:p>
      <text:p text:style-name="P141">La nota insiste nuovamente sulla ineguaglianza della lotta impolitica risultando da questo fatto che il nemico si era, colla corruzione o il tradimento, impossessato del tesoro, degli arsenali, dei depositi di guerra; che perciò egli poteva rinnovare ed aumentare tutti giorni i suoi mezzi d’attacco, </text:p>
      <text:p text:style-name="P141">«Contro de’ <text:s/>soldati ogni giorno rinnovati e aumentati, noi non potevamo opporre che dei prodi soldati affaticati dalle lolle che sostenevano dal mese di agosto da Palermo a Messina, nelle Calabrie, dalle Calabrie al Volturno, dal Volturno al Garigliano, da questo a Mola, da Mola a Gaeta, esposti ai rigori della stagione, stesi per terra senza tende, né coperte. Cosi alle stragi che faceva in mezzo ad essi il cannone vennero ad aggiungersi le stragi delle malattie. </text:p>
      <text:p text:style-name="P36"/>
      <text:p text:style-name="P108"><text:span text:style-name="T30">— 139 <text:s/>—</text:span><text:span text:style-name="Corpo_20_del_20_testo_20__28_23_29_"><text:span text:style-name="T30"> </text:span></text:span></text:p>
      <text:p text:style-name="P225"/>
      <text:p text:style-name="P141">Il coraggio e la devozione loro non fallirono mai in mezzo a cosi grandi sacrifici! Fino al momento nel quale il re sperava un soccorso, credette di continuare a difendere la causa della giustizia e quella dei popoli». </text:p>
      <text:p text:style-name="P141">La nota mostra che la conferenza di Varsavia non fece sperare alcun risultato e il discorso dell'imperatore «malgrado i suoi nobili sentimenti» non lasciò credere che la Francia potesse o volesse limitare l'ambizione del Piemonte. Il risultato delle elezioni, fatte sotto l'influsso dell'invasione, faceva trionfare la politica del conte Cavour, e allontanando la guerra coli1 Austria, dava al governo di Torino il tempo di concentrare tutti i suoi sforzi contro Gaeta, abbandonata a sé stessa, e contro il re dolorosamente convinto che la sua causa, che era quella Monarchia, non era sostenuta da alcun principe regnante in Europa. </text:p>
      <text:p text:style-name="P141">La Nota mostra che la superiorità delle artiglierie dava ai Piemontesi il vantaggio di trarre dalle alture lontane, accerchiando la piazza e distruggendola al coperto da ogni pericolo. Fa pur osservare che per tre mesi essi non osarono accostare le loro batterie. La resistenza in mezzo a tanti infortuni e stragi, sarebbe continuata fino all'assalto senza due contingenze che posero ad essa on termico. La nota narra le calamità derivanti dall'esplosione di due polveriere. </text:p>
      <text:p text:style-name="P141">«Il re credette, che se era conforme a' suoi doveri di soddisfare i desideri! legittimi de’ <text:s/>suoi popoli e di lottare contro l'interna rivoluzione, potrebbe d'altra parte rivolgersi al tribunale europeo, quando avventurieri di tutti i paesi, offìcialmente rinnegati dal governo della Sardegna, ma coperti della sua bandiera, traversavano a migliaia il Mediterraneo per fare il loro campo di battaglia del territorio delle Due Sicilie. un esercito intero, marina artiglierie, munizioni, tutti i mezzi furono posti in opera per seminare la morte e la desolazione negli Stati di un sovrano pacifico come nella barbara antichità. </text:p>
      <text:p text:style-name="P148">«Colto all'improvviso da siffatti avvenimenti, non trovando soccorso nella legge comune, il re si ritirò cogli avanzi del suo esercito fedele dietro le rive del Volturno, per risparmiare alla sua capitale gli orrori di un bombardamento e per difendere i suoi diritti. </text:p>
      <text:p text:style-name="P109"><text:span text:style-name="T30">«Videsi tosto, che le regie troppe erano sufficienti, malgrado </text:span><text:span text:style-name="Corpo_20_del_20_testo_20__2b__20_1435"><text:span text:style-name="T30">la</text:span></text:span><text:span text:style-name="T30"> scarsezza dei loro mezzina riconquistare il regno. Allora, senza motivo e senza dichiarazione di guerra, violando la santità dei trattati, il sovrana del Piemonte entrò alla lesta del suo esercito, ed occupò il territorio delle Due Sicilie come un paese di </text:span><text:span text:style-name="Corpo_20_del_20_testo_20__2b__20_1435"><text:span text:style-name="T30">conquista. </text:span></text:span></text:p>
      <text:p text:style-name="P109"><text:span text:style-name="T30">«Malgrado i sospetti che la politica sleale della Sardegna poteva inspirare</text:span><text:span text:style-name="Corpo_20_del_20_testo_20__2b__20_1435"><text:span text:style-name="T30"> da</text:span></text:span><text:span text:style-name="T30"> lungo tempo, il re non poteva credere, ch'essa potesse osar tanto, o che l'Europa fosse per tollerarlo. Assalire </text:span><text:span text:style-name="Corpo_20_del_20_testo_20__2b__20_1435"><text:span text:style-name="T30">on sovrano</text:span></text:span><text:span text:style-name="T30"> che trovasi in pace col mondo intero, che aveva offer</text:span><text:span text:style-name="Corpo_20_del_20_testo_20__28_26_29_"><text:span text:style-name="T30">to al Piemonte la sua alleanza, </text:span></text:span></text:p>
      <text:p text:style-name="P36"/>
      <text:p text:style-name="P108"><text:span text:style-name="T30">— 140 <text:s/>—</text:span><text:span text:style-name="Corpo_20_del_20_testo_20__28_23_29_"><text:span text:style-name="T30"> </text:span></text:span></text:p>
      <text:p text:style-name="P225"/>
      <text:p text:style-name="P109"><text:span text:style-name="Corpo_20_del_20_testo_20__28_26_29_"><text:span text:style-name="T30">e che aveva ancora i suoi rappresentanti a Torino per conchiuderla, che aveva a Napoli un ministro dei re di Sardegna accreditato presso la sua persona; violare tutti i trattati, calpestare tutte le leggi, distruggere a suo profitto il diritto pubblico, era un'enormezza tale, che nessuno avrebbe potuto supporre, poiché ogni nazione aveva interesse e dovere di punirla. Il Piemonte violava il diritto pubblico e massimamente l'impegno preso a Parigi nel protocollo 14 aprile 1856; giusta il quale la guerra non avrebbe potuto avvenire fra due Stati, che avessero accettato questa dichiarazione, senza sottomettersi prima alla mediazione degli altri. Era precisamente il caso, nel quale trovavansi Napoli ed il Piemonte: comprendesi, che S. M non abbia potuto credere possibile l'aggressione, e che, assalito, abbia dovuto e potuto credere, che le grandi potenze d'Europa l'avrebbero assistito. </text:span></text:span></text:p>
      <text:p text:style-name="P215"><text:span text:style-name="Corpo_20_del_20_testo_20__28_26_29_"><text:span text:style-name="T30">«La resistenza coi mezzi di guerra diveniva impossibile, quando il tifo ci toglieva ogni di 60 a 70 uomini; 1500 soldati erano all’ospedale. Una suora di carità era morta, 7 erano in letto, non ne rimanevano di sane che sette. Nella casamatta del re e della regina, il tifo toglieva il duca di Sangro e il sig. Ferrari, generali. Temevansi sintomi di peste. Allora il re convocò un consiglio di guerra composto dei generali e dei capi di corpo. La resa fu decisa unanimemente. </text:span></text:span></text:p>
      <text:p text:style-name="P215"><text:span text:style-name="Corpo_20_del_20_testo_20__28_26_29_"><text:span text:style-name="T30">«La guarnigione rinnovò, anche in quel terribile momento, il suo giuramento di fedeltà, che non aveva mai pensato a smentire. Il re avrebbe preferito cadere fra quei prodi che avevano alzato si alto l'onore dell’esercito napoletano. Ma il cuore d’un padre doveva limitare il sagrificio de’ <text:s/>figliuoli, sagrificio ornai inutile, privo d'ogni speranza S. M. diede la facoltà di negoziare. Appena se n'ebbe sentore che il nemico, in luogo di sospendere il fuoco, l'accrebbe in modo barbaro, coprendo di bombe e materie ignivome una piazza che domandava capitolare. </text:span></text:span></text:p>
      <text:p text:style-name="P215"><text:span text:style-name="Corpo_20_del_20_testo_20__28_26_29_"><text:span text:style-name="T30">«Erasi venuto d'accordo sulle basi della cessione, non mancavano che le formalità e la ratifica, ma il fuoco continuava con crudeltà senza esempio in un esercito di una nazione considerata civile. Mentre negoziavasi, avveniva una strage di soldati e di famiglie che non avevano più ove ricovrarsi. </text:span></text:span></text:p>
      <text:p text:style-name="P215"><text:span text:style-name="Corpo_20_del_20_testo_20__28_26_29_"><text:span text:style-name="T30">«Permettetemi di fare una digressione che vi prego di ben notare. In risposta alle osservazioni fatte con moderazione, ma dignità dal generale Ritucci, il generale piemontese per giustificare la sua condotta decise essersi mancato alla promessa di non riparare alla breccia nel tempo dell'armistizio. Lasciamo da parte il linguaggio d'un nemico vincitore, rischiariamo il fatto. </text:span></text:span></text:p>
      <text:p text:style-name="P215"><text:span text:style-name="Corpo_20_del_20_testo_20__28_26_29_"><text:span text:style-name="T30">(La nota vuol qui mostrare la falsità d'accusa)</text:span></text:span></text:p>
      <text:p text:style-name="P215"><text:span text:style-name="Corpo_20_del_20_testo_20__28_26_29_"><text:span text:style-name="T30">«Il re, desolato di separarsi da' suoi prodi, s'imbarca colla famiglia reale sulla corvetta francese la</text:span></text:span><text:span text:style-name="Corpo_20_del_20_testo_20__28_26_29__20__2b__20_Book_20_Antiqua1"><text:span text:style-name="T34"> Mouette, </text:span></text:span><text:span text:style-name="Corpo_20_del_20_testo_20__28_26_29_"><text:span text:style-name="T30">che l'imperatore Napoleone lasciava nel porto di Napoli per oso del re. Simile cortesia osarono la regina di Spagna e Russia, lasciando a Civitavecchia e a Villafranca vascelli agli ordini di S. M. </text:span></text:span></text:p>
      <text:p text:style-name="P36"/>
      <text:p text:style-name="P108"><text:span text:style-name="T30">— 141 <text:s/>—</text:span><text:span text:style-name="Corpo_20_del_20_testo_20__28_23_29_"><text:span text:style-name="T30"> </text:span></text:span></text:p>
      <text:p text:style-name="P225"/>
      <text:p text:style-name="P215"><text:span text:style-name="Corpo_20_del_20_testo_20__28_26_29_"><text:span text:style-name="T30">«Alla partenza del re e della sua famiglia la guarnigione facendo ala, e la moltitudine seguendo le loro maestà, piangevano e acclamavano con grida entusiastiche il loro giovane valoroso e infelice sovrano. </text:span></text:span></text:p>
      <text:p text:style-name="P215"><text:span text:style-name="Corpo_20_del_20_testo_20__28_26_29_"><text:span text:style-name="T30">«Giungendo in questa città, ove le LL. Maestà hanno avuto la più cordiale accoglienza dal Sovrano pontefice e da un immenso pubblico, il re credè suo dovere di protestare un'altra volta ed a suo nome contro la violenza di cui è vittima, riservando tutti i suoi diritti, e deciso ad appellarsene alla giustizia dell’Europa. S. M. non vuol provocare agitazioni nel regno, ma quando i suoi fedeli sudditi, ingannati, traditi, oppressi, spogliali, leveranno le loro braccia animati d'un sentimento comune contro l'oppressione, il re non abbandonerà la loro causa. Per evitare però lo spargimento del sangue e l'anarchia che minaccia subissare la penisola italiana, S. M. crede che l'Europa, riunita in un congresso, debba essere chiamata a decidere sugli affari d'Italia. </text:span></text:span></text:p>
      <text:p text:style-name="P215"><text:span text:style-name="Corpo_20_del_20_testo_20__28_26_29_"><text:span text:style-name="T30">«Il solo fine della sua politica straniera sarà di manifestare quest'idea e di operare alla sua realizzazione. </text:span></text:span></text:p>
      <text:p text:style-name="P215"><text:span text:style-name="Corpo_20_del_20_testo_20__28_26_29_"><text:span text:style-name="T30">«Quanto al regime interno, le sue convinzioni non han cambialo. Le promesse del manifesto dell’8 dicembre sono sempre il suo programma unico e invariabile». </text:span></text:span></text:p>
      <text:p text:style-name="P215"><text:span text:style-name="Corpo_20_del_20_testo_20__28_26_29_"><text:span text:style-name="T30">(5) «Caro Duca, </text:span></text:span></text:p>
      <text:p text:style-name="P215"><text:span text:style-name="Corpo_20_del_20_testo_20__28_26_29_"><text:span text:style-name="T30">«Non da voi solamente, ma da moltissimi amici fui, alcuni mesi sono, esortato ad iniziare on molo nelle cose di Napoli. A voi rispondendo, a tutti risposi, facendo pubblica la mia lettera. «Senso di dovere patrio dettò allora le mie parole. «Il mio pensiero rifuggì all’idea che il mio nome, le amicizie mie potessero essere ostacolo all’impresa della unificazione italiana. Per non osteggiare, anzi per aiutare questa impresa bastavami la rimembranza paterna; e però, rispondendovi, dichiarai che in non poteva sommovere veruna difficoltà e che, in ogni caso, religiosamente avrei rispettato il supremo decreto della volontà nazionale. </text:span></text:span></text:p>
      <text:p text:style-name="P215"><text:span text:style-name="Corpo_20_del_20_testo_20__28_26_29_"><text:span text:style-name="T30">«Tanto scrissi; altro avrei aggiunto ove avessi ascoltalo certi presentimenti che mi facevano dubitare del successo e delle arti adoperate per ottenerlo. </text:span></text:span></text:p>
      <text:p text:style-name="P215"><text:span text:style-name="Corpo_20_del_20_testo_20__28_26_29_"><text:span text:style-name="T30">«L'impresa della unità italiana fondata è sul principio della sovranità dei popoli rimpetto al quale sorse, minaccioso ancora quantunque a metà vinto, il regio diritto divino. Questo visse per molti secoli, suscitò e mantenne potenti monarchie la cui storia, giova riconoscerlo, s'immedesima gloriosamente con quella della civiltà e del progresso: visse venerato e l'universale venerazione di che per tanto tempo si circondò era il frutto del regio sapere e delle regìe virtù. </text:span></text:span></text:p>
      <text:p text:style-name="P36"/>
      <text:p text:style-name="P108"><text:span text:style-name="T30">— 142 <text:s/>—</text:span><text:span text:style-name="Corpo_20_del_20_testo_20__28_23_29_"><text:span text:style-name="T30"> </text:span></text:span></text:p>
      <text:p text:style-name="P225"/>
      <text:p text:style-name="P215"><text:span text:style-name="Corpo_20_del_20_testo_20__28_26_29_"><text:span text:style-name="T30">Oggi se ne va in rovina; ma perché si dilegui dal mondo, senza danno necessario, è che pareggialo e superato anzi venga nel sapere e nelle virlù dal nascente popolare diritto. Tale è il mio culto per questo diritto, che mi astenni per non fomentare discordie che avrebbero profittato ai suoi nemici. Ma siccome dal fonte puro della scienza e dei nobili istinti sgorga la vita del progresso, lamento che l'avvenimento in Italia della popolare sovranità non abbia il debito corteggio delle schiette virtù cittadine. Ben veggo piantata nelle pubbliche piazze l'urna dello scrutinio, ma sdegno che intorno a quell’urna vadano aggirandosi la corruzione e la violenza. Duolmi intendere che siasi fatto in Napoli un mercato di magistrature, d'interessi pubblici venerati dai padri della civiltà italiana come inviolabili e santi. </text:span></text:span></text:p>
      <text:p text:style-name="P215"><text:span text:style-name="Corpo_20_del_20_testo_20__28_26_29_"><text:span text:style-name="T30">«Recenti sono gli avvenimenti del quarantotto, e ben possono continuare ad esserci documento ed esempio. </text:span></text:span></text:p>
      <text:p text:style-name="P215"><text:span text:style-name="Corpo_20_del_20_testo_20__28_26_29_"><text:span text:style-name="T30">«Cadde la repubblica francese perché tutto minacciò e distrusse e nulla seppe creare o riedificare. Le sette collegate che oggi dominano l'Italia non dimentichino questa lezione. Talora più tiranniche si mostrano che gli abbattuti governi. </text:span></text:span></text:p>
      <text:p text:style-name="P215"><text:span text:style-name="Corpo_20_del_20_testo_20__28_26_29_"><text:span text:style-name="T30">«Male s'inizia la libertà col sospetto, con la tirannia. E che cosa significa il disarmo di tanti comuni napolitani e la legge di guerra promulgata in tante Provincie? Queste cautele non imparano verificare la spontaneità dell’universale suffragio e la fiducia del nascente governo. </text:span></text:span></text:p>
      <text:p text:style-name="P215"><text:span text:style-name="Corpo_20_del_20_testo_20__28_26_29_"><text:span text:style-name="T30">«Il genio della nazione noi preservi da novella calamità. Finché si manifestino più felici auspici in Italia in resterò spettatore, desiderando virtù, senno</text:span></text:span><text:span text:style-name="Corpo_20_del_20_testo_20__28_26_29__20__2b__20_Book_20_Antiqua1"><text:span text:style-name="T34"> e patria carità a chi imprese</text:span></text:span><text:span text:style-name="Corpo_20_del_20_testo_20__28_26_29_"><text:span text:style-name="T30"> a rigenerare un popolo, esempio alla umanità di gloria e di sventure. </text:span></text:span></text:p>
      <text:p text:style-name="P215"><text:span text:style-name="Corpo_20_del_20_testo_20__28_26_29_"><text:span text:style-name="T30">«Consigliai la Federazione perché più idonea la credo all'indole storica, ai costumi, agl’interessi d'Italia; la consigliai soprattutto per l'abbonimento che m'ispira ogni tirannia. So che durevoli non sono i subiti edilizi della violenza; e tutta violenta, artificiale parmi la presente unificazione degli stati italiani. Credo che dalla sola federazione può sorgere l'unità destinata a conciliare gl'interessi e le libertà</text:span></text:span><text:span text:style-name="Corpo_20_del_20_testo_20__28_26_29__20__2b__20_Book_20_Antiqua1"><text:span text:style-name="T34"> locali colla potenza dell’autorità nazionale. </text:span></text:span></text:p>
      <text:p text:style-name="P215"><text:span text:style-name="Corpo_20_del_20_testo_20__28_26_29_"><text:span text:style-name="T30">«Quando sarà Italia durevolmente ordinata a libertà e a grandezza vedrò adempito il mio voto più caro, il volo supremo del padre mio. </text:span></text:span></text:p>
      <text:p text:style-name="P215"><text:span text:style-name="Corpo_20_del_20_testo_20__28_26_29_"><text:span text:style-name="T30">«Aggradite, caro Duca, l'espressione cordiale della mia affezione e della particolare mia stima. </text:span></text:span></text:p>
      <text:p text:style-name="P215"><text:span text:style-name="Corpo_20_del_20_testo_20__28_26_29_"><text:span text:style-name="T30">«Castello di Buzenval, 25 novembre 1860. </text:span></text:span></text:p>
      <text:p text:style-name="P98"><text:span text:style-name="Corpo_20_del_20_testo_20__28_9_29__20__2b__20_Spaziatura_20_0_20_pt14"><text:span text:style-name="T34">Luciano Murat. </text:span></text:span></text:p>
      <text:p text:style-name="P36"/>
      <text:p text:style-name="P108"><text:span text:style-name="T30">— 143 <text:s/>—</text:span><text:span text:style-name="Corpo_20_del_20_testo_20__28_23_29_"><text:span text:style-name="T30"> </text:span></text:span></text:p>
      <text:p text:style-name="P225"/>
      <text:p text:style-name="P215"><text:span text:style-name="Corpo_20_del_20_testo_20__28_26_29_"><text:span text:style-name="T30">(6) LETTERA DEL GENERALE CIALDINI AL GENERALE GARIBALDI</text:span></text:span></text:p>
      <text:p text:style-name="P98"><text:span text:style-name="Corpo_20_del_20_testo_20__28_9_29__20__2b__20_Spaziatura_20_0_20_pt11"><text:span text:style-name="T34">Torino, </text:span></text:span><text:span text:style-name="Corpo_20_del_20_testo_20__28_9_29__20__2b__20_AngsanaUPC2"><text:span text:style-name="T30">21</text:span></text:span><text:span text:style-name="Corpo_20_del_20_testo_20__28_9_29__20__2b__20_Spaziatura_20_0_20_pt11"><text:span text:style-name="T34"> aprile</text:span></text:span><text:span text:style-name="Corpo_20_del_20_testo_20__28_9_29__20__2b__20_AngsanaUPC2"><text:span text:style-name="T30"> 1861. </text:span></text:span></text:p>
      <text:p text:style-name="P215"><text:span text:style-name="Corpo_20_del_20_testo_20__28_26_29_"><text:span text:style-name="T30">Generale, </text:span></text:span></text:p>
      <text:p text:style-name="P215"><text:span text:style-name="Corpo_20_del_20_testo_20__28_26_29_"><text:span text:style-name="T30">Dacché vi conobbi, fui vostro amico sincero e palese, e lo fui quando l’esserlo e il dirlo era biasimato da molti. </text:span></text:span></text:p>
      <text:p text:style-name="P215"><text:span text:style-name="Corpo_20_del_20_testo_20__28_26_29_"><text:span text:style-name="T30">Schiettamente applaudii ai trionfi vostri, ammirai la vostra possente iniziativa militare, e cogli amici miei e coi vostri, in pubblico, in privato, sempre e dovunque diedi testimonianza di stima altissima per Voi, o generale, e mi dissi incapace di tentare ciò che avevate si maestrevolmente compiuto a Marsala. </text:span></text:span></text:p>
      <text:p text:style-name="P215"><text:span text:style-name="Corpo_20_del_20_testo_20__28_26_29_"><text:span text:style-name="T30">Ed era tanta la mia fiducia in voi, che quando il generale Sir tori pronunziò funeste parole nel Parlamento, in vivea sicuro che voi sentireste bisogno, e trovereste modo di smentirlo. Ed allorché vi seppi partilo da Caprera, sbarcato a Genova, giunto in Torino, credetti che a ciò venivate, a ciò soltanto. </text:span></text:span></text:p>
      <text:p text:style-name="P215"><text:span text:style-name="Corpo_20_del_20_testo_20__28_26_29_"><text:span text:style-name="T30">La vostra risposta all’indirizzo degli operai di Milano, le vostre parole nella Camera mi portarono on disinganno penosissimo, ma completo. </text:span></text:span></text:p>
      <text:p text:style-name="P215"><text:span text:style-name="Corpo_20_del_20_testo_20__28_26_29_"><text:span text:style-name="T30">Voi non siete l'uomo che in credeva, voi non siete il Garibaldi che amai. </text:span></text:span></text:p>
      <text:p text:style-name="P215"><text:span text:style-name="Corpo_20_del_20_testo_20__28_26_29_"><text:span text:style-name="T30">Collo sparire dell’incanto é scomparso l'affetto che a voi mi legava. non sono più vostro amico, e francamente, apertamente passo nelle file dei politici avversari vostri. </text:span></text:span></text:p>
      <text:p text:style-name="P215"><text:span text:style-name="Corpo_20_del_20_testo_20__28_26_29_"><text:span text:style-name="T30">Voi osale mettervi al livello del Re, parlandone coll'affettata familiarità d'un camerata. Voi intendete collocarvi al dissopra degli usi presentandovi alla Camera in un costume stranissimo, al dissopra del Governo dicendone traditori i ministri perché a voi non devoti, al dissopra del Parlamento colmando di vituperi i deputali, che non pensano a modo vostro, al dissopra del paese, volendolo spingere dove e come meglio vi aggrada. </text:span></text:span></text:p>
      <text:p text:style-name="P215"><text:span text:style-name="Corpo_20_del_20_testo_20__28_26_29_"><text:span text:style-name="T30">Ebbene, Generale! Vi sono uomini non disposti a sopportare tulio ciò, ed io sono con loro. Nemico di ogni tirannia, sia dessa vestita di nero o di rosso, combatterò a oltranza anche la vostra. </text:span></text:span></text:p>
      <text:p text:style-name="P215"><text:span text:style-name="Corpo_20_del_20_testo_20__28_26_29_"><text:span text:style-name="T30">Mi son noti gli ordini da li da voi o dai vostri al colonnello Tripoli per riceverci negli Abruzzi a fucilate, conosco le parole dette dal generale Sirtori in Parlamento, so quelle che voi pronunciaste e su queste traccio successive cammino sicuro e giungo all'intimo pensiero del vostro partito. Esso vuole impadronirsi del paese e dell'armata, minacciandoci in caso contrario di una guerra civile. </text:span></text:span></text:p>
      <text:p text:style-name="P215"><text:span text:style-name="Corpo_20_del_20_testo_20__28_26_29_"><text:span text:style-name="T30">Non sono in grado di conoscere cosa pensi di ciò il paese, ma posso assicurarvi che l'armata non teme le vostre minaccie e teme solo il vostro governo. </text:span></text:span></text:p>
      <text:p text:style-name="P215"><text:span text:style-name="Corpo_20_del_20_testo_20__28_26_29_"><text:span text:style-name="T30">Generale, voi compieste una grande e meravigliosa impresa coi vostri volontari. </text:span></text:span></text:p>
      <text:p text:style-name="P36"/>
      <text:p text:style-name="P108"><text:span text:style-name="T30">— 144 <text:s/>—</text:span><text:span text:style-name="Corpo_20_del_20_testo_20__28_23_29_"><text:span text:style-name="T30"> </text:span></text:span></text:p>
      <text:p text:style-name="P228"/>
      <text:p text:style-name="P215"><text:span text:style-name="Corpo_20_del_20_testo_20__28_26_29_"><text:span text:style-name="T30">Avete ragione di menarne vanto, ma avete torto di esagerarne i veri risultati. </text:span></text:span></text:p>
      <text:p text:style-name="P215"><text:span text:style-name="Corpo_20_del_20_testo_20__28_26_29_"><text:span text:style-name="T30">Voi eravate sul Volturno in pessime condizioni quando noi arrivammo. Capua, Gaeta, Messina e Civitella, non caddero per o pera vostra, e cinqnantaseimila borbonici furono battuti, dispersi e fatti prigionieri da Noi, non da Voi. </text:span></text:span></text:p>
      <text:p text:style-name="P215"><text:span text:style-name="Corpo_20_del_20_testo_20__28_26_29_"><text:span text:style-name="T30">E dunque inesatto il dire che il regno delle Due Sicilie fu tatto liberato dalle armi vostre. </text:span></text:span></text:p>
      <text:p text:style-name="P215"><text:span text:style-name="Corpo_20_del_20_testo_20__28_26_29_"><text:span text:style-name="T30">Nel vostro legittimo orgoglio, non dimenticate, o Generale, che l'armata e la flotta nostra vi ebbero qualche parte distruggendo molto più della metà dell’esercito napoletano, e prendono quattro fortezze dello Stato. </text:span></text:span></text:p>
      <text:p text:style-name="P215"><text:span text:style-name="Corpo_20_del_20_testo_20__28_26_29_"><text:span text:style-name="T30">Finirò per dirvi che in non ho la pretesa né il mandato di parlarvi in nome dell’armala. Ma credo conoscerla abbastanza per ripromettermi, ch'essa dividerà il sentimento di disgusto e di dolore che le intemperanze vostre e del vostro partito hanno sollevato nell’animo mio. </text:span></text:span></text:p>
      <text:p text:style-name="P215"><text:span text:style-name="Corpo_20_del_20_testo_20__28_26_29_"><text:span text:style-name="T30">Sono colla massima considerazione. </text:span></text:span></text:p>
      <text:p text:style-name="P216"><text:span text:style-name="Corpo_20_del_20_testo_20__28_26_29__20__2b__20_Book_20_Antiqua1"><text:span text:style-name="T34">Vostro dev. Servo</text:span></text:span></text:p>
      <text:p text:style-name="P76"><text:span text:style-name="Corpo_20_del_20_testo_20__28_6_29_7"><text:span text:style-name="T25">ENRICO CIALDINI. </text:span></text:span></text:p>
      <text:p text:style-name="P229"/>
      <text:p text:style-name="P222"><text:span text:style-name="Corpo_20_del_20_testo_20__28_26_29_"><text:span text:style-name="T30">LETTERA DEL GENERALE GARIBALDI </text:span></text:span></text:p>
      <text:p text:style-name="P223"><text:span text:style-name="Corpo_20_del_20_testo_20__28_26_29_"><text:span text:style-name="T30">Generale, </text:span></text:span></text:p>
      <text:p text:style-name="P215"><text:span text:style-name="Corpo_20_del_20_testo_20__28_26_29_"><text:span text:style-name="T30">Anch'io fui vostro amico ed ammiratore delle vostre gesta. Oggi sarò ciò che voi volete, non volendo scendere certamente a giustificarmi di quanto voi accennate, nella vostra lettera, d'indecoroso per parte mia verso il Re e verso l'esercito: forte in tutto ciò, della mia coscienza di soldato e di cittadino italiano. </text:span></text:span></text:p>
      <text:p text:style-name="P215"><text:span text:style-name="Corpo_20_del_20_testo_20__28_26_29_"><text:span text:style-name="T30">Circa alla foggia mia di vestire, in la porterò sinché mi si dica che non sono più in un libero paese, ove ciascuno va vestito come crede. </text:span></text:span></text:p>
      <text:p text:style-name="P215"><text:span text:style-name="Corpo_20_del_20_testo_20__28_26_29_"><text:span text:style-name="T30">Le parole del colonnello Tripoli mi vengono nuove. — in non conosco altro ordine che quello da me dato: «Di ricevere i soldati italiani dell’esercito settentrionale come fratelli;» mentre si sapeva</text:span></text:span><text:span text:style-name="Corpo_20_del_20_testo_20__28_26_29__20__2b__20_Book_20_Antiqua1"><text:span text:style-name="T34"> che quest'esercito veniva per combattere la rivoluzione personificata in Garibaldi</text:span></text:span><text:span text:style-name="Corpo_20_del_20_testo_20__28_26_29_"><text:span text:style-name="T30"> (Parole di Farini a Napoleone 111). </text:span></text:span></text:p>
      <text:p text:style-name="P215"><text:span text:style-name="Corpo_20_del_20_testo_20__28_26_29_"><text:span text:style-name="T30">Come deputato in credo aver esposto alla Camera una piccolissima parte dei torti ricevuti dall’esercito meridionale dal ministero — e credo d’averne diritto. </text:span></text:span></text:p>
      <text:p text:style-name="P215"><text:span text:style-name="Corpo_20_del_20_testo_20__28_26_29_"><text:span text:style-name="T30">L'armata Italiana troverà nelle sue fila un soldato di più, quando si tratti di combattere i nemici d'Italia —</text:span></text:span><text:span text:style-name="Corpo_20_del_20_testo_20__28_26_29__20__2b__20_Book_20_Antiqua1"><text:span text:style-name="T34"> e ciò non vi giungerà nuovo —</text:span></text:span></text:p>
      <text:p text:style-name="P215"><text:span text:style-name="Corpo_20_del_20_testo_20__28_26_29_"><text:span text:style-name="T30">Altro che possiate aver udito di me verso l'armata — sono calunnie. </text:span></text:span></text:p>
      <text:p text:style-name="P215"><text:span text:style-name="Corpo_20_del_20_testo_20__28_26_29_"><text:span text:style-name="T30">Noi eravamo sul Volturno al vespro della più splendida vittoria nostra ottenuta nell’Italia del mezzogiorno prima del vostro arrivo, e tutt'altro che in pessime condizioni. </text:span></text:span></text:p>
      <text:p text:style-name="P36"/>
      <text:p text:style-name="P108"><text:span text:style-name="T30">— 145 <text:s/>—</text:span><text:span text:style-name="Corpo_20_del_20_testo_20__28_23_29_"><text:span text:style-name="T30"> </text:span></text:span></text:p>
      <text:p text:style-name="P225"/>
      <text:p text:style-name="P141">Da quanto so, l'armata ha applaudito alle libere parole e moderate d'un milite deputato, per cui l'onore italiano è stato un culto di tutta la sua vita. </text:p>
      <text:p text:style-name="P141">Se poi qualcheduno si trova offeso dal mio modo di procedere, in parlando in nome di me solo, e delle mie parole sono garante, aspetto tranquillo che mi si chieda soddisfazione delle stesse. </text:p>
      <text:p text:style-name="P76"><text:span text:style-name="Corpo_20_del_20_testo_20__28_6_29_6"><text:span text:style-name="T25">G. GARIBALDI. </text:span></text:span></text:p>
      <text:p text:style-name="P149">(7)<text:tab/>A GIUSEPPE GARIBALDI, </text:p>
      <text:p text:style-name="P140">CAMILLO CAVOUR, ENRICO CIALDINI. </text:p>
      <text:p text:style-name="P141">Sia concesso a noi, cittadini del Napolitano, esprimervi il nostro plauso per L’ atto generoso, con cui, consigliati da carità patria, che impera potente nel vostro cuore, voleste estinto ogni sentimento discorde in un amplesso fraterno. </text:p>
      <text:p text:style-name="P141">Per voi, che tanta opera metteste nell'abbattere l'orgoglio dei nostri antichi nemici, era serbala un'altra vittoria, che parve meravigliosa anche negli uomini più grandi dell’antichità, quella di vincere e trionfare di voi stessi. </text:p>
      <text:p text:style-name="P141">Né, a dir vero, noi dubitammo che, cittadini magnanimi, quali voi siete, avreste lungamente tardato a compirla. </text:p>
      <text:p text:style-name="P141">Se non che travagliava gli animi nostri il vedere in queste contrade uomini malvagi trarre perverso profitto dalle vostre nobili gare, che solo tendevano a scegliere i modi meglio convenevoli, onde più prestamente sgomberare d'Italia lo abborrito straniero. </text:p>
      <text:p text:style-name="P141">E non furon forse costoro che si studiarono di rendersi, nel vostro nome, provocatori di scandali e tumulti, pei quali, facendoci apparire poco maturi a vita civile, sorsero rinfrancate le speranze cadute dei partegiani del dispotismo?</text:p>
      <text:p text:style-name="P141">Fidenti ora nella vostra concordia, noi siam certi che questa sarà il nostro più sicuro presidio dalle insidie domestiche, e straniere. </text:p>
      <text:p text:style-name="P141">E l'Europa attonita ci vedrà da voi condotti a quella meta a cui aspirano tutti gl'Italiani, alla liberazione delle Provincie ancora gementi, alla liberazione di Roma e di Venezia. </text:p>
      <text:p text:style-name="P141">Sottratti, la mercé vostra, che si grande alta porgeste alla nostra rivoluzione, dalla pressura di una triste, e fedifraga dinastia, il vostro amplesso fraterno ci è pegno novello di quella promessa che ci strinse al vessillo glorioso dell’italiano riscatto, che innalzò il nostro Re Vittorio Emmanuele, quando, tratto da sentimento di amore alla rigenerazione della patria comune, scese in campo a combattere per essa, mettendo in pericolo il trono, e la vita. </text:p>
      <text:p text:style-name="P141">Voi che ci siete scorta nell’affetto che portate al valoroso Sovrano, ci animerete colla vostra concordia a mettere ogni nostro potere nella impresa, a cui egli ci è duce. </text:p>
      <text:p text:style-name="P36"/>
      <text:p text:style-name="P108"><text:span text:style-name="T30">— 146 <text:s/>—</text:span><text:span text:style-name="Corpo_20_del_20_testo_20__28_23_29_"><text:span text:style-name="T30"> </text:span></text:span></text:p>
      <text:p text:style-name="P225"/>
      <text:p text:style-name="P141">E la storia che accanto alle nostre grandezze ha tradizioni di discordie funeste, e di secolari sventure, congiungendo i vostri nomi con quelli dell'Unità, della Libertà, e dell’Indipendenza di Italia, dirà: Conseguirono il loro scopo, quando seppero essere forti, e concordi. </text:p>
      <text:p text:style-name="P89"><text:span text:style-name="Corpo_20_del_20_testo_20__28_9_29__20__2b__20_Dotum1"><text:span text:style-name="T38">(8)</text:span></text:span><text:span text:style-name="Corpo_20_del_20_testo_20__28_9_29__20__2b__20_Spaziatura_20_0_20_pt10"><text:span text:style-name="T34"> Giudizi della stampa francese sulla lettera di Cialdini. </text:span></text:span></text:p>
      <text:p text:style-name="P141">— La lettera del generale Cialdini a Garibaldi, fu trasmessa quasi nella sua integrità ai giornali di Parigi, i quali nella loro rivista politica ne fanno argomento dei loro commenti. Giova quindi far conoscere come sia stata giudicata all’estero. </text:p>
      <text:p text:style-name="P109"><text:span text:style-name="T30">La</text:span><text:span text:style-name="Corpo_20_del_20_testo_20__2b__20_Book_20_Antiqua81"><text:span text:style-name="T34"> Patrie</text:span></text:span><text:span text:style-name="T30">, senza conoscere i sentimenti ai quali cedette il generale Cialdini, dice che sarebbe doloroso che la lettera ravvivasse una discussione esaurita e animasse nuovi elementi di discordia fra l’armata regolare, dopo che il generale Fanti ha fornito alla Camera tutte le spiegazioni desiderabili. </text:span></text:p>
      <text:p text:style-name="P109"><text:span text:style-name="T30">Il</text:span><text:span text:style-name="Corpo_20_del_20_testo_20__2b__20_Book_20_Antiqua81"><text:span text:style-name="T34"> Constitutionnel</text:span></text:span><text:span text:style-name="T30"> così si esprime:</text:span></text:p>
      <text:p text:style-name="P141">«Si è potuto giudicare all'estero il discorso pronunzialo da Garibaldi al Parlamento di Torino, come una violenta scappata, risultato periodico della permanente esaltazione nella quale i suoi amici mantengono il generale italiano. Ma ciò che è stato a per noi un errore, ben presto dimenticato in Italia, per gli uomini che amano la loro patria, è stato una colpa e quasi un delitto. Non si volte nemmeno più ravvisare l'oratore trasportato, i di cui risultali non offendono; la sua popolarità imponenti dogli quest'oggi maggiore riserva che mai, la pubblica voce si eleva e in condanna. </text:p>
      <text:p text:style-name="P141">«Questa riserva del sentimento patriotico è troppo rispettabile a per non essere compresa. Garibaldi d'altronde è stato meglio a inteso dall'Italia che dall’Europa». </text:p>
      <text:p text:style-name="P109"><text:span text:style-name="T30">Il</text:span><text:span text:style-name="Corpo_20_del_20_testo_20__2b__20_Book_20_Antiqua81"><text:span text:style-name="T34"> Constitutionnel</text:span></text:span><text:span text:style-name="T30"> cita alcuni brani della lettera e quindi con chiude. </text:span></text:p>
      <text:p text:style-name="P141">«Questi sentimenti devono esser veri. Quando noi dicevamo che quelli che amano l'Italia, dovevano amarla molto quest'oggi, pensavamo infatti, che il male che le aveva fatto Garibaldi con parole inconsiderate era stato profondo. Tuttavolta questo male non è tanto terribile che non possa essere riparato. La lettera del gen. Cialdini mostra che il popolo italiano pensa a finirla con questa esistenza rivoluzionaria che ha durato troppo a lungamente, e che il suo parlamento regolarmente costituito in nome della nazione, non deve più aprirsi alle camicie rosse dei volontari Garibaldini». </text:p>
      <text:p text:style-name="P109"><text:span text:style-name="T30">La</text:span><text:span text:style-name="Corpo_20_del_20_testo_20__2b__20_Book_20_Antiqua81"><text:span text:style-name="T34"> Presse</text:span></text:span><text:span text:style-name="T30"> dopo aver meritamente lodalo la moderazione usata da Cavour durante questo disgustoso incidente, dice che il generale Cialdini non ha punto seguito l'esempio del conte di Cavour. </text:span></text:p>
      <text:p text:style-name="P36"/>
      <text:p text:style-name="P108"><text:span text:style-name="T30">— 147 <text:s/>—</text:span><text:span text:style-name="Corpo_20_del_20_testo_20__28_23_29_"><text:span text:style-name="T30"> </text:span></text:span></text:p>
      <text:p text:style-name="P225"/>
      <text:p text:style-name="P109"><text:span text:style-name="Corpo_20_del_20_testo_20__2b__20_1434"><text:span text:style-name="T30">«La</text:span></text:span><text:span text:style-name="T30"> vivacità</text:span><text:span text:style-name="Corpo_20_del_20_testo_20__2b__20_1434"><text:span text:style-name="T30"> de</text:span></text:span><text:span text:style-name="T30"> suoi sentimenti, dic'</text:span><text:span text:style-name="Corpo_20_del_20_testo_20__2b__20_1434"><text:span text:style-name="T30">essa, l'ha</text:span></text:span><text:span text:style-name="T30"> trascinato</text:span><text:span text:style-name="Corpo_20_del_20_testo_20__2b__20_1434"><text:span text:style-name="T30"> ad u</text:span></text:span><text:span text:style-name="T30">na vivacità di stile che non si potrebbe abbastanza lamentare, Garibaldi nelle sue politiche arringhe, ha un po' troppo dimenticato, ne conveniamo, ch'egli era un soldato; ma il generale Cialdini nella sua lettera, se ne è ricordato troppo. I rimproveri che rivolge al liberatore della Sicilia non sono tutti fondati; ma anche quando ha ragione per la sostanza, il generale Cialdini è a riuscito ad aver torlo per la forma. </text:span></text:p>
      <text:p text:style-name="P141">«Non bisogna annettere troppo grande importanza a questa divergenza d'opinione dei due generali; quello che risulta dai loro discorsi, e dalle loro dichiarazioni, si è che tutti hanno a comune un sentimento, la devozione alla patria. Essi possono a esser divisi al cospetto del Parlamento, ma saranno uniti davanti al nemico». </text:p>
      <text:p text:style-name="P109"><text:span text:style-name="T30">Il</text:span><text:span text:style-name="Corpo_20_del_20_testo_20__2b__20_Book_20_Antiqua80"><text:span text:style-name="T34"> Journal des Dèbats</text:span></text:span><text:span text:style-name="T30">, quantunque sia ben lontano dall’approvare le parole del generale Garibaldi, è d'avviso che il generale Cialdini, nella sua lettera si è lascialo trasportare da una subitanea impressione. Esso comprende perfettamente l'onorevole sentimento dal quale fu spinto, ma non lo divide completamente. </text:span></text:p>
      <text:p text:style-name="P109"><text:span text:style-name="T30">Il</text:span><text:span text:style-name="Corpo_20_del_20_testo_20__2b__20_Book_20_Antiqua80"><text:span text:style-name="T34"> Siècle</text:span></text:span><text:span text:style-name="T30"> non emette opinione alcuna, nel mentre che l'</text:span><text:span text:style-name="Corpo_20_del_20_testo_20__2b__20_Book_20_Antiqua80"><text:span text:style-name="T34">Opinion Nationale</text:span></text:span><text:span text:style-name="T30"> si limita solamente a dire che la lettera di Cialdini è ingiuriosa e spregevole, e che è on atto di violenza e d'ingiustizia che non gli sarà perdonalo, quando invece la risposta di Garibaldi ha l'impronta di quella nobile grandezza che caratterizza gli eroi. </text:span></text:p>
      <text:p text:style-name="P141">(9) L'IMPERATORE FRANCESCO GIUSEPPE E L' EUROPA. </text:p>
      <text:p text:style-name="P58"><text:bookmark-start text:name="bookmark20"/><text:span text:style-name="Intestazione_20__23_3_20__28_3_29_"><text:span text:style-name="T30">I. </text:span></text:span><text:bookmark-end text:name="bookmark20"/></text:p>
      <text:p text:style-name="P141">L'idea che il conflitto austro-italiano potesse avere, per richiesta dell’Europa, una pacifica soluzione, fu accolta con tal favore, e fa ogni giorno così rapidi progressi nell’opinione, eh è ormai tempo ai sottomettere ad un serio studio questo progetto eminentemente popolare, giustificato egualmente dalle lezioni della storia e dagl'interessi di una sana politica. </text:p>
      <text:p text:style-name="P141">Si tratterebbe pel governo di Francesco Giuseppe di adottare, per la Venezia, la saggia risoluzione presa dal primo Napoleone per la Louisiana, allorché riconoscendo l'impossibilità di conservare con profitto per la Francia questa provincia, ei ne fece cessione nel 1803 agli stati Uniti, stipulando un indennizzo milioni. </text:p>
      <text:p text:style-name="P141">In appresso, il re dei Paesi Bassi fece all’Europa il sacrificio del Belgio. </text:p>
      <text:p text:style-name="P141">Ognuno ricorda con quale rapidità s'ammorzarono gli odii, le querele, surte dalla lotta delle due nazionalità inconciliabili sotto il medesimo scettro. Le sventure evitate dall'Olanda, tutto ciò che essa ha guadagnato collo staccarsi dalle Provincie del Belgio e colla loro costituzione in uno Stato indipendente, </text:p>
      <text:p text:style-name="P36"/>
      <text:p text:style-name="P108"><text:span text:style-name="T30">— 148 <text:s/>—</text:span><text:span text:style-name="Corpo_20_del_20_testo_20__28_23_29_"><text:span text:style-name="T30"> </text:span></text:span></text:p>
      <text:p text:style-name="P225"/>
      <text:p text:style-name="P141">non può certo far pentire la Corte dell’Àja d'aver presa quella determinazione, per sollecitazione dell'Austria medesima, rappresentata come le altre grandi potenze nelle conferenze di Londra. </text:p>
      <text:p text:style-name="P141">Oggidì, quali piaghe ci imporla di chiudere! Quale spaventoso cataclisma non si tratta di prevenire! Quale immensa sollievo, quale benessere, quale esplosione di lavoro e di prosperità inaudite possono escire dalla saggezza d’un uomo solo. </text:p>
      <text:p text:style-name="P141">Quest'uomo è più interessato che ogni altra ad esser magnanimo, poiché il suo cuore trasalisce allo spettacolo della miseria e delle sofferenze del suo popolo, ed è commosso alte angoscio dell’Europa. Sovrano d’uno fra i più possenti imperii, egli ebbe il coraggio una volta d’arrestare, sacrificando una parte de’ <text:s/>suoi possessi italiani, gli errori della moderna guerra. Il grido delle sue viscere gli fa dunque sentire che la pace è il primo bisogno delle società moderne. </text:p>
      <text:p text:style-name="P141">Ma, dopo questa fatta concessione agli umani e cristiani sentimenti dell'epoca, dev'egli consumare volontariamente il sacrificio? Può esso, dinanzi ai tesori e dinanzi alle considerazioni di benessere, ritirare senza lotta e senza battaglie un'intrepida armata dal suolo ch'essa s' appresta a difendere?</text:p>
      <text:p text:style-name="P141">Si sente che havvi qui una quistione d'onore, la quale non può sciogliersi che a mezzo d’on grande risultalo politico. </text:p>
      <text:p text:style-name="P141">perché Francesco Giuseppe accolga con calma e benevolenza le prime proposte d’una soluzione pacifica, bisogna ch'esse gli dieno la speranza di un definitivo trionfo non sperabile dalle armi, e che gli si presentino siccome un mezzo d'assicurare così la forza e la dignità del suo governo, come la prosperità de’ <text:s/>suoi popoli. </text:p>
      <text:p text:style-name="P141">Mettiamoci anzitutto a questo punto di vista, e vediamo nella nuova fase che s'apre per la quistione italiana, quali sieno ormai gl'interessi veri dell'Austria, e se la cessione volontaria della Venezia, che opererebbe un completo mutamento nella situazione, non offra alla Corte di Vienna una più abile combinazione per escire vittoriosa dalla lotta. </text:p>
      <text:p text:style-name="P140">II. </text:p>
      <text:p text:style-name="P141">L'Austria, non è sciolta rimpetto alla Francia dalle stipulazioni di Villafranca. </text:p>
      <text:p text:style-name="P141">Fino all’ingresso dell’esercito sardo nelle Marche e negli Stati di Napoli i tre segnatarii del trattato erano rimasti fedeli ai loro patti. Nessuna eventualità che fosse stata preveduta e interdetta, era sorta a complicare la situazione ed a rendere impossibile l'idea madre, il principale oggetto che avea ravvicinati e posti d'accordo i tre sovrani, cioè, l'indipendenza d'Italia, realizzata per mezzo di una Confederazione di tutti gli Stati. </text:p>
      <text:p text:style-name="P36"/>
      <text:p text:style-name="P108"><text:span text:style-name="T30">— 149 <text:s/>—</text:span><text:span text:style-name="Corpo_20_del_20_testo_20__28_23_29_"><text:span text:style-name="T30"> </text:span></text:span></text:p>
      <text:p text:style-name="P225"/>
      <text:p text:style-name="P141">Il Piemonte, trascinato da esigenze diversamente apprezzate, esci dal concerto che s'era formato fra le tre Corti, malgrado gli avvertimenti e la disapprovazione di Napoleone III, formulata col richiamo del suo ambasciatore. </text:p>
      <text:p text:style-name="P141">Il Piemonte solo adunque si è posto dinanzi all’Austria come un inimico. Novello Federico, il re di Sardegna intraprende di costituire al sud dell’Impero una nuova Prussia. </text:p>
      <text:p text:style-name="P141">Il terreno della lotta fu dislocato: s'è allargato il suo orizzonte; nello stesso tempo lo scopo propostosi dal gabinetto di Vienna mutava di carattere. </text:p>
      <text:p text:style-name="P141">In questa situazione, veramente nuova, quali sono le eventualità favorevoli all’Austria?</text:p>
      <text:p text:style-name="P141">Un secolo fa, in analoghe circostanze, essa ebbe ricorso alla forza delle armi. — Dopo una guerra di sette anni, in cui era sostenuta dalla Francia, dalla Sassonia, e dalla Russia, un'ultima disfatta ha compiuta colla definitiva fusione della Slesia colla Prussia, la Costituzione del nuovo regno. Eppure a Rosbach la Francia combatteva a fianco dell’Austria: e Federico II non avea per alleato questo genio onnipossente delle società moderne, il quale è insieme lo stimolo e lo scoglio dei governi, vogliam dire il risveglio delle nazionalità!</text:p>
      <text:p text:style-name="P167"><text:span text:style-name="T3">In esso sta tutta la forza del Piemonte. </text:span><text:span text:style-name="T3">La posizione presa dal re di Sardegna proclamandosi re d'Italia, non ha altro appoggio che nel bisogno di tutti i popoli italiani di vedere l'intiera penisola liberata dal dominio straniero, e nella loro convinzione che per mezzo di una lotta suprema, la quale esige il sacrificio delle tradizioni, dei privilegi locali, e la riunione in una sola mano di tutte le forze e di tutte le risorse. </text:span></text:p>
      <text:p text:style-name="P141">Ma che l'imperatore Francesco Giuseppe stacchi di buon grado la Venezia dal suo impero e la ceda all’Italia, accettando il forte indennizzo della cessione; che egli impegni la fede privata al pari dell’onore del sovrano in una transazione resa indivisibile dal ben essere dei suoi popoli, allora è lui medesimo, è lui solo che compie e consuma l'opera della liberazione. Egli le dà una base solida più che non avessero mai potato fare il sangue e l'oro di tutti gl'Italiani. Egli toglie e scopo e pretesto ad ogni cangiamento territoriale; egli disarma e disinteressa i patriotti Italiani da ogni propaganda nei suoi Stati, e nello stesso tempo questa saggia politica assicura all’Austria, nel definitivo regolamento, ai quale dovrà procedere il Congresso di tutte le potenze, una influenza giustamente rispettata. </text:p>
      <text:p text:style-name="P141">Soddisfacendo in modo insperato le tendenze moderne e le tradizioni locali dell'Italia, Francesco Giuseppe acquista il diritto di stipulare vantaggiose condizioni per Napoli, e pel Papa, dei compensi per gl'interessi sacrificati nella lotta e che la conclusione della pace non avrebbe permesso di soddisfare. </text:p>
      <text:p text:style-name="P141"/>
      <text:p text:style-name="P36"/>
      <text:p text:style-name="P140">—150 — </text:p>
      <text:p text:style-name="P140"/>
      <text:p text:style-name="P140">III. </text:p>
      <text:p text:style-name="P141">Liberando l'Europa dai pericoli che la minacciano per la primavera, egli può esigere che la pacificazione abbia un carattere più generale, e che faccia cessare per sempre, mediante una dichiarazione collettiva, universale, i timori periodici, a cui l'assenza soltanto di impegni diretti tra i poteri esistenti dà alimento. </text:p>
      <text:p text:style-name="P141">Riprendere il gran pensiero della Santa Alleanza, ricostituirla nell’interesse dei popoli e dei re, sopra basi conformi ai bisogni dell’epoca, e fare, finalmente, che le frontiere attuali della Francia, dell’Europa divengano agli occhi di tutti e per sempre sacre e insormontabili, è il voto universale delle nazioni e de’ <text:s/>governi, è l'opera capitale del secolo. </text:p>
      <text:p text:style-name="P141">L'assestamento degli affari dell’Italia offre una occasione di chiamare l'attenzione dei poteri sopra questa grande opera, e nessuno rifiuterebbe all’Austria l'onore di prenderne l'iniziativa. </text:p>
      <text:p text:style-name="P141">Queste considerazioni, mostrando quali vantaggi la politica austriaca può ritrarre dalla combinazione del riscatto, lasciano sperare, che presentata in un grande interesse europeo, non sarà respinta senza esame. Noi possiamo esaminarla sotto tutti i suoi a spetti. </text:p>
      <text:p text:style-name="P141">E, in primo luogo, cosa è la Venezia oggi per l'Austria.?</text:p>
      <text:p text:style-name="P141">Città decaduta, porto abbandonato, regione desolata e rovinata, gli Stati veneti formano, al piede delle montagne inacccessibili dei Tirolo, della Carinzia, e dell’Illiria, un paese piano, la cui difesa ha reso necessario no complesso di costruzioni dispendiose, e che paralizza, in caso di guerra, una gran parte dell'armata lungi della capitale dell’Impero. </text:p>
      <text:p text:style-name="P141">Niuno può negare, che l'impegno di sostenere l'urto del nemico nelle pianure dell’Adige e del Po, non sia stato per l'Austria, da un mezzo secolo, la causa di tutti i suoi disastri. </text:p>
      <text:p text:style-name="P141">Se gli eserciti imperiali avessero potuto, nel 1797, nel 1805 e 1809, concentrare i loro mezzi di difesa sul versante meridionale delle Alpi, le loro forze si sarebbero accresciute di tutto quello che hanno perduto in aperta campagna, e, padroni d’una posizione che l'arte può rendere con poco inespugnabile, avrebbero conservalo intatto il territorio nazionale. </text:p>
      <text:p text:style-name="P141">La Venezia non cesserebbe di essere un peso e un pericolo, dal pùnto di vista della difesa del territorio, se non nel solo caso che, giudicata necessaria alla sicurezza della Germania, fosse ammessa nella Confederazione, e se le sue piazze forti fossero dichiarate fortezze federali. </text:p>
      <text:p text:style-name="P141">Ma questo favore, che durante quarant'anni di pace, l'Austria ha inutilmente reclamato dalla Prussia, allorquando non sarebbe stato nemmeno discusso dai popoli tedeschi, questo favore che non ha potalo ottenere al momento, in cui il cannone francese </text:p>
      <text:p text:style-name="P36"/>
      <text:p text:style-name="P140">—151 — </text:p>
      <text:p text:style-name="P140"/>
      <text:p text:style-name="P141">toccava alle porte di Verona, è reso, da un anno in poi, materialmente impossibile, per l'influenza che il movimento rivoluzionario e unitario dell’Italia esercita sui sentimenti del popolo negli Stati secondarii. </text:p>
      <text:p text:style-name="P141">L'Austria non ha obbliato quale spaventoso turbine la sola no tizia della rivoluzione di febbraio, ha fatto scoppiare in tutta la Germania. </text:p>
      <text:p text:style-name="P109"><text:span text:style-name="T30">Le idee di nazionalità e dignità germanica, sviluppate fino a quel tempo solo dagli storici e dai filosofi, avevano un carattere puramente ideale. I governi, dopo aver ceduto all’effervescenza popolare, hanno potuto facilmente rendersene padroni; l'esempio dell’Italia imprime oggi alle aspirazioni delle masse in Germania una direzione, più positiva. La prudenza e la lealtà del Reggente di Prussia</text:span><text:span text:style-name="Corpo_20_del_20_testo_20__2b__20_14_20_pt"><text:span text:style-name="T34"> riuscirono</text:span></text:span><text:span text:style-name="T30"> fino ad oggi a contenere questo elemento latente e potente dell’opinione popolare. </text:span></text:p>
      <text:p text:style-name="P167"><text:span text:style-name="T3">Ma, se la situazione si complicasse con un passo dell’Austria di natura tale da compromettere la nazionalità tedesca ne' suoi conflitti personali colla nazionalità italiana, nessuno può prevedere le eventualità che questa nuova situazione farebbe nascere, né </text:span><text:span text:style-name="T22">i </text:span><text:span text:style-name="T3">pericoli interni e </text:span><text:span text:style-name="T22">i </text:span><text:span text:style-name="T3">nuovi doveri che potrebbe imporre al gabinetto di Berlino. </text:span></text:p>
      <text:p text:style-name="P141">L'Austria lo sa e non si fa illusione alcuna sulla possibilità di ottenere mai dalla Germania la trasformazione del quadrilatero in fortezza federale, posizione che sarebbe d'altronde tanto inutile dal punto di vista militare, quanto è pericolosa dal punto di vista politico. </text:p>
      <text:p text:style-name="P140">IV. </text:p>
      <text:p text:style-name="P167"><text:span text:style-name="T3">Il distacco della Venezia può sollevare nel cuore di Francesco Giuseppe </text:span><text:span text:style-name="T22">i </text:span><text:span text:style-name="T3">penosi sentimenti che ha dovuto farvi nascere l'abbandono della Lombardia?</text:span></text:p>
      <text:p text:style-name="P167"><text:span text:style-name="T3">No, imperciocché non si tratta di un sacrifizio oneroso strappa</text:span><text:span text:style-name="T22">to </text:span><text:span text:style-name="T3">dalla vittoria. Non si tratta nemmeno di una provincia ereditaria e che farebbe cadere dalla fronte del giovane Imperatore una corona vecchia di otto secoli. </text:span></text:p>
      <text:p text:style-name="P167"><text:span text:style-name="T3">La patria dei Dogi non si è data come la Boemia e l'Ungheria. Essa non fu conquistata; essa non toccò alla casa d’Austria per mezzo di matrimonii </text:span><text:span text:style-name="T22">o </text:span><text:span text:style-name="T3">di successioni. La sua annessione data solo da sessant'anni, ed ebbe luogo con un processo che le ragioni politiche possono spiegare, ma non legittimare. Le stipulazioni del trattato di Campoformio hanno infatti disposto della sorte di un popolo libero, senza guerra, senza conquista, malgrado le sue più solenni proteste seguite tosto dalle rimostranze della diplomazia. </text:span></text:p>
      <text:p text:style-name="P141">Questo circostanze, affatto eccezionali, fanno vedere che il legame che attacca la Venezia al territorio imperiale può essere sciolto senza far nascere, in qualche provincia, la speranza di una sorte simile, è creare un antecedente in suo favore. </text:p>
      <text:p text:style-name="P36"/>
      <text:p text:style-name="P140">—152 — </text:p>
      <text:p text:style-name="P140"/>
      <text:p text:style-name="P141">Si tratta, per l'Austria, di disporre di un territorio il cui acquisto è stato, or son sessantanni, macchiato di un vizio originale, che le antipatie di razza e la breve durata dell’annessione non hanno permesso di amalgamare al resto dell'impero, e che è un imbarazzo piuttosto che una risorsa per la difesa delle sue frontiere naturali. </text:p>
      <text:p text:style-name="P140">V. </text:p>
      <text:p text:style-name="P141">Quale vantaggio nello Stato presente delle cose l'Austria può sperare di ritrarre dalla Venezia?</text:p>
      <text:p text:style-name="P141">Dopo gli avvenimenti che hanno cosi profondamente modificata l'attitudine delle popolazioni e dei poteri in Italia, avvenimenti che nessuna tra le grandi potenze, nemmeno la corte di Vienna, non si è credula né in diritto né in potere di prevenire, è molto evidente che l'Austria non ha più alcun vantaggio, alcun profitto da ritrarre dalla Venezia, e che il possesso di questa provincia non potrebbe essere per essa ormai che una sorgente d'agitazione interna e di rovina. </text:p>
      <text:p text:style-name="P141">La Venezia conta una popolazione di 2,400,000 anime; il prodotto dell’imposta ascende a 70 milioni; il suo debito speciale è di 7 milioni. I pesi correnti dedotti, cosa resta per far fronte a un'occupazione militare che sul solo territorio veneziano, non esige meno di 150,000 uomini?</text:p>
      <text:p text:style-name="P109"><text:span text:style-name="T30">Il Tesoro imperiale, già in</text:span><text:span text:style-name="Corpo_20_del_20_testo_20__2b__20_Book_20_Antiqua79"><text:span text:style-name="T34"> deficit</text:span></text:span><text:span text:style-name="T30"> permanente nelle circostanze normali, può esso sopportare questo enorme sopraccarico?</text:span></text:p>
      <text:p text:style-name="P141">E nondimeno bisogna di necessità che se l'imponga, e, anche allorquando nessun attacco avesse luogo, la prudenza non permetterebbe di alleggerirlo. </text:p>
      <text:p text:style-name="P141">É impossibile aspettarsi che i Veneti, oppressi dalle tasse il di cui prodotto non è impiegato che a mantenerli sotto una compressione militare, necessariamente odiosa, avendo ai loro fianchi e sotto i loro occhi lo spettacolo della patria unita e libera, ritornino a dei sentimenti di calma, e di sommissione verso i dominatori. </text:p>
      <text:p text:style-name="P109"><text:span text:style-name="T30">L'occupazione d’un paese ove l'armata non conta un amico, e dove la popolazione può chiamare ad ogni istante ventiquattro milioni di fratelli alla sua liberazione, offre evidentemente la prospettiva d'un accrescimento, piuttosto che d'una riduzione di spese. In mancanza di credilo, bisognerà sopraccaricare l'imposta al di là delle forze de’ <text:s/>contribuenti, scontentare, minandole, le altre Provincie dell'impero, e correre, per l'accumulazione dei</text:span><text:span text:style-name="Corpo_20_del_20_testo_20__2b__20_Book_20_Antiqua79"><text:span text:style-name="T34"> deficit</text:span></text:span><text:span text:style-name="T30">, a delle catastrofi finanziarie. </text:span></text:p>
      <text:p text:style-name="P141">Il possesso della Venezia non compromette solamente le finanze dell'Impero, ma indebolisce anche la sua potenza militare. </text:p>
      <text:p text:style-name="P36"/>
      <text:p text:style-name="P140">—153 — </text:p>
      <text:p text:style-name="P140"/>
      <text:p text:style-name="P167"><text:span text:style-name="T3">Su un contingente di seicento mila uomini, Venezia contribuisce per quindici mila circa; essa fornisce dunque all'Ausilia quaranta mila soldati d’una fedeltà più che dubbia, e che vengono disseminati nelle guarnigioni dell'interno. Al contrario l'Austria, noi l'abbiam veduto, è obbligata a portare l'armata di occupazione a centocinquanta mila uomini scelti fra </text:span><text:span text:style-name="T22">i </text:span><text:span text:style-name="T3">migliori soldati. </text:span><text:span text:style-name="T22">Son </text:span><text:span text:style-name="T3">dunque centodieci mila uomini che l'Austria sarebbe nell'impossibilità di far marciare sia in difesa delle sue frontiere, sia in soccorso della Confederazione, in caso di guerra continentale, e questo sagrificio di centodieci mila uomini, paralizzali fuori de’ <text:s/>suoi dominii ereditarli, non ha altro risultato che di mantenere quaranta mila propagatori del principio delle nazionalità nel cuor dell’Impero. </text:span></text:p>
      <text:p text:style-name="P141">Il possesso della Venezia non può dunque più essere per l'Austria che una causa d'indebolimento e di rovina;</text:p>
      <text:p text:style-name="P58"><text:bookmark-start text:name="bookmark21"/><text:span text:style-name="Intestazione_20__23_3_20__28_3_29_2"><text:span text:style-name="T30">VI. </text:span></text:span><text:bookmark-end text:name="bookmark21"/></text:p>
      <text:p text:style-name="P167"><text:span text:style-name="T3">Se l'Austria facesse abbandono puramente e semplicemente della Venezia, essa non perderebbe niente e realizzerebbe, al contrario, una forte economia. Ma se ella ne farà la cessione all'Italia dietro una indennità di 500 </text:span><text:span text:style-name="T22">o </text:span><text:span text:style-name="T3">600 milioni, quali vantaggi non avrebbe a ritrarre da una siffatta transazione, dalla pace che essa avrebbe assicurata, e dal pacificamento degli spiriti che ne sarebbe l'inevitabile conseguenza?</text:span></text:p>
      <text:p text:style-name="P109"><text:span text:style-name="T30">Il tesoro imperiale primieramente potrebbe rimborsare la Banca di Vienna, e la Banca, riavendo il numerario dall'estero sarebbe in misura di riprendere </text:span><text:span text:style-name="T39">i </text:span><text:span text:style-name="T30">pagamenti de’ <text:s/>suoi biglietti in ispecie. L'effettivo dell’armata, ricondotto sul piede di pace, permetterebbe di alleggirire il peso eccessivo delle lasse, di colmare il</text:span><text:span text:style-name="Corpo_20_del_20_testo_20__2b__20_Book_20_Antiqua78"><text:span text:style-name="T34"> deficit</text:span></text:span><text:span text:style-name="T30"> e di mantenere da ora in avanti l'equilibrio dei</text:span><text:span text:style-name="Corpo_20_del_20_testo_20__2b__20_Book_20_Antiqua78"><text:span text:style-name="T34"> budget</text:span></text:span><text:span text:style-name="T30">, consacrando delle somme importanti allo sviluppo dei lavori pubblici e del benessere popolare. I fondi austriaci raggiungerebbero ben tosto il pari: immenso risultato per un paese che non potrebbe contrattare oggi all’estero il più modico imprestito al 5 per cento, che sotto del 49, corso attuale delle metalliche alla Borsa di Francoforte, ciò che porterebbe la rendita pagata dal tesoro a più del 10 per cento della somma prestata, </text:span></text:p>
      <text:p text:style-name="P109"><text:span text:style-name="T30">Lo stato rivoluzionario dell’Italia essendo cessato, l'Ungheria, privala delle eccitazioni esterne, ricupererebbe ben tosto la calma, e sarebbe obbligata a temperare ciò che le sue pretensioni possono avere d'eccessivo, sulla condotta delle altre</text:span><text:span text:style-name="Corpo_20_del_20_testo_20__2b__20_14_20_pt4"><text:span text:style-name="T34"> Pro</text:span></text:span><text:span text:style-name="T30">vincie. Il governo imperiale, liberato da tutte le preoccupazioni estranee alla buona amministrazione interna de’ <text:s/>suoi Stati, potrebbe dar compimento all'opera, cosi sovente ripresa ed abbandonata, dello stabilimento d'una Costituzione forte e liberale del suo Impero. </text:span></text:p>
      <text:p text:style-name="P36"/>
      <text:p text:style-name="P140">—154 — </text:p>
      <text:p text:style-name="P140"/>
      <text:p text:style-name="P141">Sarebbe infine una maravigliosa trasfigurazione da quello stato di torbidi, di miseria, d’umiliazione, nel quale la energia nazionale si dissolve, in uno stato di riposo, di benessere universale. </text:p>
      <text:p text:style-name="P141">Non bisogna maravigliarsi, se a Vienna e nelle provincie le idee d'una pacificazione operata dalla cessione della Venezia agli italiani riscontri delle simpatie in tutte le classi della popolazione. L'armata sola rimpiangerebbe, forse, uno scioglimento che le toglierebbe la speranza di una rivincita delle ultime campagne. Ma quale sarà il carattere di questa rivincita? L' Austria avrà essa a combattere la sola Italia? Non vi sarà nessuna diversione nel cuore istesso dell’Impero? E quale altitudine avranno oggidì la maggior parte dei reggimenti ungheresi in faccia decoro compatrioti volontari della brigala Turr? tutte queste quistioni preoccupano il popolo, che non ha ragione alcuna di interessarsi nella conservazione della Venezia, e che ha al contrario un grande interesse a che, invece, essa sia distaccata dall'Impero. </text:p>
      <text:p text:style-name="P141">Cosicché si potrebbe affermare che, se il suffragio universale fosse consultalo, se il governo austriaco ponesse nell’alta e bassa Austria, nella Stiria, in Carinzia, in Boemia, in Tirolo, in Croazia, in Ungheria, in Gallizia, in Transilvania, in Dalmazia, questa quistione: dobbiamo cedere all’Italia la Venezia mediante una somma di 600 milioni? — tutti i popoli consiglierebbero questa misura, e l'opposizione generosa dell'armata si perderebbe in mezzo ad una universale acclamazione. </text:p>
      <text:p text:style-name="P140">VII. </text:p>
      <text:p text:style-name="P141">Quanto l'Austria ha interesse a staccare la Venezia dal corpo dell’Impero, altrettanto l'Italia ha d'interesse a riscattarla. </text:p>
      <text:p text:style-name="P141">Unita all’Austria, la Venezia è un cadavere; resa all’Italia indipendente, la morta risuscita e comunica una vita novella e come una emanazione di gioia, di benessere e di orgoglio alla comune patria. </text:p>
      <text:p text:style-name="P141">Le apprensioni dell’avvenire sono dissipate, le passioni rivoluzionarie pacificate, i giorni di sagrifizio sono finiti. Nessuna leva in massa; il focolare solitario della famiglia si ripopola; il tamburo è muto nelle città, nei porti, nelle campagne; i capitali e le braccia ritornano al lavoro. I consigli pubblici, i servigi amministrativi e le leggi possono conformarsi in ciascuno stato alla diversità delle tradizioni politiche ed ai costumi. A qual grado di prosperità non potrà aspirare l'Italia il giorno nel quale essa sarà resa alla piena e calma padronanza di sé medesima, e potrà consacrare tutte le sue risorse, tutte le sue forze all’opera della pacificazione e del benessere de’ <text:s/>suoi figli?</text:p>
      <text:p text:style-name="P141">Rompere senza effusione di sangue quest'ultimo anello della servitù, completare il territorio nazionale coll'annessione di uno Stato di due milioni quattrocento mila anime, la rendita del quale di 70 milioni non è scemata</text:p>
      <text:p text:style-name="P36"/>
      <text:p text:style-name="P140">—155 — </text:p>
      <text:p text:style-name="P140"/>
      <text:p text:style-name="P141"><text:s/>che d’una dodicesima parie pel suo debito, e che copre al nord la patria comune d’una linea di difesa gigantesca, non è una conquista inapprezzabile, quando soprattutto si ricorda ciò che il Piemonte e la Francia hanno dovuto sagrificare in uomini e tesori per conquistare la Lombardia, che resta ancora oggidì vulnerabile da tutte le parti? Non vi ha un Italiano, il quale non comprenda, che la cessione della Venezia fatta dall’Austria è la sicurezza, è la cessazione di tutte le paure del ritorno della dominazione straniera; e che le annate italiane, ridotte di tre quarti, daranno luogo ad una economia cinque volte superiore alla rendita del prestito sottoscritto pel riscatto. </text:p>
      <text:p text:style-name="P47"><text:bookmark-start text:name="bookmark22"/><text:span text:style-name="Intestazione_20__23_4_20__28_2_29_"><text:span text:style-name="T30">VIII. </text:span></text:span><text:bookmark-end text:name="bookmark22"/></text:p>
      <text:p text:style-name="P141">L'interesse dell’Austria e dell’Italia a compiere l'opera d'affrancamento e di pace con la cessione amichevole della Venezia, mediante indennizzo, essendo sufficientemente dimostrata, rimane a determinarsi quale dovrebb'essere il carattere, quali le basi della transazione, e a giustificare l'ingerenza dell’Europa. Il problema da sciogliere corsiste nel dare alla transazione che compirà il riscatto della Venezia la base la più ampia e le guarentigie le più solide. Dal punto di vista finanziario, trattasi di versare al tesoro austriaco la più grande somma, aggravando l'Italia della minore annualità. Secondo il punto di vista politico, è mestieri soddisfare pienamente l’onore della Corte di Vienna, dando alla riunione del Congresso uno scopo d'ordine e d'interesse europeo, e alla sua composizione il carattere più generale. L'intervento di tutte le potenze, niuna eccettuata, il loro concorso diretto, attivo, converte la transazione in un patto solenne, in una convenzione di bene pubblico, in una tregua di Dio. Ad un tempo stesso, la partecipazione di tutti crea condizioni più favorevoli di credito, e guarentigie si molteplici, che i rischi scompariranno a segno tale da rendere nominale la responsabilità di ciascuno. </text:p>
      <text:p text:style-name="P140">IX</text:p>
      <text:p text:style-name="P141">L'ingerimento dell’Europa su queste basi è desso giustificato? Non è forse a temersi, che l'impegno da assumersi per la guarentigia del prestito non sollevi opposizione dalla parte di qualche gabinetto? La coscienza pubblica non prova alcun dubbio a tal proposito. L'interesse di ciascuno è garante della partecipazione di tutti. Non havvi governo, il cui credito non sia danneggiato per lo stato d'inquietezza in cui il prolungamento del conflitto austro-italiano, dopo una doppia guerra, tiene il mercato dei capitali. </text:p>
      <text:p text:style-name="P141">La guerra distrugge tante ricchezze che, per far fronte alle sue necessità, tutte le provvigioni accumulate negli anni di pace, tutte le riserve possono appena bastare.</text:p>
      <text:p text:style-name="P36"/>
      <text:p text:style-name="P140">—156 — </text:p>
      <text:p text:style-name="P140"/>
      <text:p text:style-name="P167"><text:span text:style-name="T3"><text:s/></text:span><text:span text:style-name="T3">Questo cumulo smisurato di prodotti di ogni natura, una volta distrutto, occorrono lunghi anni per ricomporlo. E non è che allorquando le riserve son rifornite, i magazzini riempiuti, in guisa da soddisfare ai bisogni continui della produzione e della consumazione, che ¡ prezzi riprendono il loro livello, la circolazione monetaria il suo corso regolare, e i capitali ridivenuti liberi possono rispondere all’appello dei governi. </text:span><text:span text:style-name="T3">La Francia e l'Inghilterra han potuto rientrare rapidamente nello stato normale. Ma l'Austria e la Russia si risentivano ancora dell’infiacchimento causato dalla guerra di Crimea, allorché proruppe la guerra d'Italia. Quest'ultima guerra e le complicazioni che ne seguirono, richiedendo nuovi apparecchi, hanno aperto un altro vuoto negli approvigionamenti dell’Europa. Anzi che divenire disponibili, i capitali furono ognora più assorbiti dai bisogni viamaggiormente grandi della produzione. Questo spiega, perché di recente né l'Austria, né la Russia medesima han potuto trovare prestatori all’estero. Tutti i loro tentativi di prestito fallirono, e la mancanza di credito ha aggravalo la crisi monetaria tanto, che l'interesse è salilo a Pietroburgo sino al 10 e 12 per 100, mentre il valore del rublo è scemalo di pressoché un decimo. In luogo di 4 franchi esso vale appena 3 fr. 65 centesimi. </text:span></text:p>
      <text:p text:style-name="P141">Questa situazione critica, che tocca più o meno tutti i governi, mostra che l'interesse solo delle loro finanze li invita a guarentire il prestito che dee riscattar la Venezia, poiché un tale prestito, fondando uno stato di pace durevole, ristabilirà il loro credilo e li porrà in grado di conseguire, a patti favorevoli, i capitali che il mercato europeo non può al presente procacciar loro. </text:p>
      <text:p text:style-name="P140">X. </text:p>
      <text:p text:style-name="P109"><text:span text:style-name="T30">Ma un prossimo avvenire é per creare esigenze ancor più imperiose. In nessun tempo l'Europa non si è sentila minacciata da un cataclismo paragonabile a quello che in quattro mesi dovrà uscire dalle condizioni dell’Italia. L'Austria è presta; l'Italia s'arma. Il cartello di sfida é lanciato da ventiquattro milioni d'uomini in rivoluzione, al sovrano d’uno dei più potenti imperi d'Europa. Se la guerra prorompe, la Francia, la Germania, forse l'Inghilterra, la Russia saranno trascinate a</text:span><text:span text:style-name="Corpo_20_del_20_testo_20__2b__20_13_20_pt4"><text:span text:style-name="T30"> prendervi</text:span></text:span><text:span text:style-name="T30"> parte: sarà una conflagrazione generale. Se l'urlo è ritardato, allora seguirà un perturbamento peggiore che la guerra. In luogo d’una crisi violenta, la quale per l'eccesso del male, darebbe la speranza di una reazione, sarà l'aspettativa, sarà la paura della guerra. E questo male terribile non fa già forse sentire le sue conseguenze?</text:span></text:p>
      <text:p text:style-name="P141">I capitali inoperosi ammassati coi conti correnti nei nostri grandi stabilimenti di credito non oltrepassano già il mezzo miliardo?</text:p>
      <text:p text:style-name="P36"/>
      <text:p text:style-name="P140">—157 — </text:p>
      <text:p text:style-name="P140"/>
      <text:p text:style-name="P167"><text:span text:style-name="T3"><text:s/>Temonsi di nuovi impegni, si differiscono le operazioni a </text:span><text:span text:style-name="T22">longo t</text:span><text:span text:style-name="T3">ermine. Ancora un poco, e si vedrà rallentare </text:span><text:span text:style-name="T22">i </text:span><text:span text:style-name="T3">lavori, sospendere </text:span><text:span text:style-name="T22">i grandi</text:span><text:span text:style-name="T3"> progetti di migliorie pubbliche, l'oro si ritirerà, le braccia s'incroceranno inoperose, verrà un tempo di sosta per la produzione. E che cosa è mai la produzione? la produzione normale, quotidiana? È il pane e la carne d'ogni giorno, è il lusso del ricco, è il necessario del povero, è il risparmio di tolti gli Stati, di tutte le professioni, è quel che paga il medico, la scuola, il supplente militare, la dote delle fanciulle; è la sicurezza e la gioia del focolare domestico, la salute, il benessere, la vita di tutte le famiglie. Eccola dunque questa Europa, tanto altera dei suoi costumi, delle sue arti, delle sue scoperte e della sua industriosa energia! Questa Europa che solcava le sue campagne di ferrovie, apriva canali e porti, bonificava le sue paludi, piantava le sue bande, rendeva più sane le sue città, e moltiplicava fino nei più piccoli villaggi le chiese, le scuole, gli istituti dei lattanti, gli ospizi, eccola presa da spavento, languente, snervala, e accennando col dito, sul suo vasto corpo addoloralo, Venezia, questa piaga che la corrode. E potrebb'esservi un governo, un popolo che rifiutasse il suo concorso all’opera della comune salvezza? No, lotti gli Stati, niuno eccettuato, sono interessati a distornare dalla società cristiana l'incubo che la opprime. Quando si è ammoniti, e quando </text:span><text:span text:style-name="T22">i </text:span><text:span text:style-name="T3">precedenti della politica tracciano con precisione la via da seguirsi, niuno può esitare. L'Europa intera interverrà e regolerà definitivamente la sorte d'Italia, com'essa ha regolato la sorte della Grecia, del Belgio e dei Principati Danubiani. </text:span></text:p>
      <text:p text:style-name="P140">XI</text:p>
      <text:p text:style-name="P141">La parte che le finanze sono chiamate a rappresentare, per agevolare l'adempimento dei grandi doveri di giustizia, che fanno a grandezza e la vera prosperità delle nazioni, è oggi da tutti apprezzata. </text:p>
      <text:p text:style-name="P141">Il miliardo che ha indennizzato in Francia le vittime della rivoluzione; i 500 milioni che l'Inghilterra ha generosamente consacrati alla redenzione dei negri; l'organizzazione delle banche germaniche per aiutare e conseguire il riscatto dei diritti feudali, la partecipazione dei bilanci nelle imprese d’utilità pubblica, le sovvenzioni alle scuole, i rischi corsi per iscemare le tasse, hanno dato luogo ad operazioni produttive d'un utile assai maggiore dei capitali adoperali. Tanti esempi favorevoli che la necessità sola aveva da principio provocato, hanno a poco a poco illuminato e incoraggiato gli animi. Gli uomini di stato, i sovrani hanno compreso le leggi che regolano le innumerevoli transazioni di cui si compone il lavoro quotidiano dei popoli, e la potenza dello spirito generatore che infonde la vita in questo grande meccanismo. </text:p>
      <text:p text:style-name="P36"/>
      <text:p text:style-name="P140">—158 — </text:p>
      <text:p text:style-name="P140"/>
      <text:p text:style-name="P141">Eglino sanno, che se qualche cosa potevasi, col soccorso dei secoli, conseguire per l'umanità intera, la parabola della moltiplicazione dei pani e dei pesci, sarebbero le finanze, il credito —Per determinare la sua partecipazione alla garanzia del prestito italiano, ciascuno Stato non dovrà se non domandare a sé stesso, se questo prestito sia una operazione solida ed offra la previsione di un interesse considerevole. </text:p>
      <text:p text:style-name="P140">XII</text:p>
      <text:p text:style-name="P167"><text:span text:style-name="T3">La Gran Brettagna, la Russia e la Francia hanno guarentito il prestito, che stabili l'indipendenza del regno di Grecia. C'erano dei rischi a correre, che non conveniva far dividere a tutte le potenze, e dei quali solamente alcuni grandi Stati potevano assumere la responsabilità in nome e per l'onore dei sentimenti religiosi dei popoli, ch'essi rappresentavano. </text:span><text:span text:style-name="T3">Oggi è sofferente la società intera. I cuori sono oppressi: i lavori, le rendite di ciascuno sono compromessi e sotto il punto di vista degli interessi materiali, si può dire senza esagerazione che l'Europa avrebbe interesse non solamente di guarentire, ma di fare coi suoi propri fondi il prestito destinato a pacificare l'Italia e a riordinare le finanze dell’Austria. Risalgono a miliardi i vantaggi immediati che tutte le famiglie trarranno dalla nuova condizione nella quale questa grande operazione sarà per mettere il commercio d'Europa. </text:span><text:span text:style-name="T3">I cambi, le grandi imprese e i prestiti pubblici creano fra tutti i paesi legami di reciprocità, l'importanza dei quali va diventando ogni giorno maggiore. Su tutti i punti del globo, le industrie si alimentano e si sostengono a vicenda, tutti i commerci, tutte le borse sono solidali fra loro. </text:span><text:span text:style-name="T3">La rovina di un solo è la sventura di tutti. </text:span><text:span text:style-name="T3">Una crisi in America rovinò tre anni addietro in Inghilterra e in Iscozia le banche e le case più solide, facendo sentire in tutte le piazze del Continente il contraccolpo dei suoi disastri. </text:span><text:span text:style-name="T3">Ebbene; questo rapido uragano non può offrire che una debole immagine della perturbazione, che il mercato europeo risente dallo stato delle finanze di Vienna. </text:span></text:p>
      <text:p text:style-name="P164">XIII</text:p>
      <text:p text:style-name="P109"><text:span text:style-name="T30">Da 20 anni a questa parte nei</text:span><text:span text:style-name="Corpo_20_del_20_testo_20__2b__20_Book_20_Antiqua76"><text:span text:style-name="T34"> budget</text:span></text:span><text:span text:style-name="T30">s dell’Austria si scorgono </text:span><text:span text:style-name="Corpo_20_del_20_testo_20__2b__20_Book_20_Antiqua76"><text:span text:style-name="T34">deficit, </text:span></text:span><text:span text:style-name="T30">che il governo s è fino a qui ingegnato di coprire col mezzo di prestiti contratti all’estero. Il giorno in cui il credito gli venne meno per la collocazione delle sue metalliche presso le case di Francoforte, di Berlino, di Amsterdam, di Londra e di Parigi, l'Austria si volse a vendere a compagnie francesi le strade di ferro, le sue miniere, le sue foreste; e quando tutte le fonti di danaro furono divorate, essa attinse agli scrigni della sua banca, ipotecando quello che le restava di ipotecarle. Oggi il debito pubblico tocca la cifra di 2, 500, 000, 000 milioni di fiorini (6 miliardi e 300 milioni di franchi), e i suoi valori si vendono in tutte le borse di Germania con una perdita di più del 60 per cento. </text:span></text:p>
      <text:p text:style-name="P36"/>
      <text:p text:style-name="P140">—159 — </text:p>
      <text:p text:style-name="P140"/>
      <text:p text:style-name="P141">— Si faccia cessare il discredito, e questi valori caduti oggi a Francofone fino a 49 risaliranno almeno al corso del 1858 che era all’86. Questa differenza rappresenta per l'Austria, la Germania, l’Olanda, il Belgio un maggior valore di due miliardi almeno. Ma il miglioramento dei corsi non avverrebbe solamente negli effetti pubblici austriaci, ma ancora negli effetti germanici, belgi, olandesi, russi, francesi e inglesi. L'aumento avverrebbe in una proporzione minore, ma sopra un capitale talmente grande, ch'esso non può stimarsi inferiore a cinque o sei miliardi. </text:p>
      <text:p text:style-name="P141"><draw:frame draw:style-name="fr1" draw:name="Cornice10" text:anchor-type="char" svg:x="10.315cm" svg:y="13.956cm" svg:width="0.771cm" svg:height="0.559cm" draw:z-index="7"><draw:text-box><text:p text:style-name="P212"/></draw:text-box></draw:frame>Il tesoro austriaco deve alla Banca di Vienna 340 milioni di fiorini (850 milioni dì franchi). Ma col mezzo della, cessione della Venezia, la Banca riprende i suoi pagamenti in danaro, e ogni suddito che possiede viglietti di Banca o carta moneta con corso forzato, e tutti quelli che hanno a riscuotere rendite, fatture, tratte, effetti di commercio, crediti ipotecari, vedranno crescere il loro capitale da 50 a 100, poiché il valore del fiorino verrà ad alzarsi da franchi 1, 75, a franchi 2, 50. Anche il valore di questi miglioramenti può annoverarsi a miliardi. Ma questo non é ancora tutto. La diminuzione dell’esercito austriaco, ch'è la conseguenza della cessione della Venezia, permette alla Corte di Vienna di alleviare il peso opprimente delle tasse, che nei soli anni 1859 e 1860 furono accresciute di 40 milioni di fiorini (100 milioni di franchi), o di un sesto della rendita totale. Oggi l'imposta fondiaria oltrepassa in Ungheria il 32 per 100 della rendita, e coi centesimi addizionali rendeva al 40 per 100. L'imposta sulle case si eleva a Vienna al terzo del valore delle pigioni. I diritti sulla carne, applicati nelle campagne non meno che nelle città, figurano per un sesto nella sovraimposta di 18 milioni di fiorini (45 milioni di franchi) a carico delle imposte indirette. I diritti di bollo e di trasferimenti danno luogo a universali reclami. L'imperatore dovette ordinare, con un rescritto autografo, di non applicarli, che sulla metà del valore della proprietà. Ma il maggiore vizio della fiscalità, è il peso che fanno pesare sui contribuenti le spese di percezione. Quelle delle imposte dirette assorbono quasi la metà della rendita. Qual miglioramento e qual cangiamento in tutte le fortune il giorno in cui il mantello di piombo, questo barbaro sequestro, che la guerra, o piuttosto la paura della guerra, e il discredito dell’Austria tengono sospeso sopra una parte considerevole del capitale europeo, sarà tolto. Niuno può valutare il molo, che la disposizione istantanea di tante ricchezze e la loro circolazione, il ritorno della fiducia e la certezza dell’avvenire imprimeranno alla produzione e alla prosperità di tutti i paesi di Europa. Poiché, malgrado le sofferenze universali che noi proviamo, non bisogna esagerarsi le difficoltà della situazione. </text:p>
      <text:p text:style-name="P36"/>
      <text:p text:style-name="P140">—160 — </text:p>
      <text:p text:style-name="P140"/>
      <text:p text:style-name="P141">Non v'ha che un piccolo punto del Continente, in cui gli uomini nell’esaltazione del patriottismo o per fedeltà alla bandiera sieno disposti ad uccidersi fra di loro. </text:p>
      <text:p text:style-name="P141">Tutte le nazioni sono in pace o non mantengono uno stato militare rovinoso, se non che nel timore delle complicazioni, che la protrazione della questione italiana potrebbe far nascere. Fate sparire qualunque motivo di odio e di lotta fra i paesi disgiunti dalle Alpi e vedrete dissiparsi la diffidenza dell’Europa, dandole quella sicurezza politica a cui aspira da lungo tempo; voi diffonderete in tutti i paesi quel limo fecondo, di cui parlava Turgot, quando paragonava lo sviluppo successivo dei lavori cagionato dalla diminuzione dell’interesse del danaro a quei campi fertili, che le acque del fiume straripalo scoprono nel ritirarsi. S'egli vivesse a' di nostri, in cui le relazioni di credito sono più che centuplicale, quanto il suo caldo amore per l'umanità si esalterebbe all’aspetto della prosperità generale che seguirebbe la pacificazione d'Italia!</text:p>
      <text:p text:style-name="P164">XIV. </text:p>
      <text:p text:style-name="P141">Nessun governo avrà quindi a temere l'opposizione o il biasmo del suo popolo. tutti temeranno, al contrario, che l'indifferenza e l'inazione divengano una causa d'impopolarità. La liberazione d'Italia inspira universali simpatie, e dovunque il buon senso dice, che 600 milioni dati dagli Italiani all’Austria col mezzo di un prestito guarentito da tutte le potenze, e che non farebbe correre rischio ad alcuno, assicurano meglio la indipendenza degli Italiani, determinano con maggior sicurezza le frontiere della nuova patria che non tutti i trattali conchiusi fra i due avversari, con o senza indennità, dopo una lotta sanguinosa. Questo legame d'affari, quest'operazione di finanza, conchiusa fra i due paesi aggiunge una consacrazione di più alle obbligazioni del diritto delle genti. Il trattato ha per base e per sanzione la legge politica e la legge civile. I confini consacrati da un atto simile, sono meglio garantiti e più insuperabili, che se fossero difesi da armi invincibili, da fiumi, da monti, o da fortezze formidabili. Tutte le potenze, essendosi associale per garentire le frontiere dell’Austria e dell’Italia, niuna ha a temere per le frontiere sue proprie. Poiché, violare le frontiere stabilite, sarebbe non solamente un errore politico, ma una mancanza di onore, che desterebbe in sdegno di tutti, e che niuna potenza, partecipe del contratto potrebbe far a meno di reprimere e condannare, sotto pena di incorrere nel rimprovero d’una indegna complicità. </text:p>
      <text:p text:style-name="P164">XV. </text:p>
      <text:p text:style-name="P141">Ricapitoliamo. I destini dell’Austria, dell’Italia ed i più grandi interessi dell'Europa sono compromessi dal prolungamento della lotta austro-italiana. </text:p>
      <text:p text:style-name="P36"/>
      <text:p text:style-name="P140">—161 — </text:p>
      <text:p text:style-name="P140"/>
      <text:p text:style-name="P141">Né i cannoni rigati, né i trecentomila nomini raccolti nel quadrilatero, od accampati sul versante delle Alpi e sulle rive dell’Adriatico, potranno condurre ad una soluzione favorevole alla dinastia degli Asburgo. Né il sacrificio degli averi, né la leva in massa di tutti gli uomini atti alle armi dal settentrione al mezzogiorno della penisola, giungeranno d'altra parte a sciogliere d'un tratto la differenza nel senso dei voti dell'Italia. Per mettere un termine alle convulsioni di questa crisi inestricabile, bisogna che l'Europa intera intervenga in nome del riposo comune e per l'onore della moderna civiltà. </text:p>
      <text:p text:style-name="P141">Il semplice esame dei fatti e degl'interessi che soffrono da tale condizione di cose, mostra che esistono tutti gli elementi per una transazione amichevole. </text:p>
      <text:p text:style-name="P141">Ma l'Europa intervenendo per aggiungere una nuova trasformazione a tutte quelle, che i trattati del 1815 hanno già subito, potrebbe essa fermarsi lì? Non è questa un'occasione naturale di rifondere per intero e di ricostituire, sopra basi conformi ai progressi ed ai nuovi bisogni delle società, il patto fondamentale, su cui s'intende riposi la sicurezza dei diversi Stati? La tote la, senza dubbio per luogo tempo utile, che le cinque grandi potenze avevano assunta, ha dessa impedito le rivoluzione di Francia, di Spagna, di Grecia, del Belgio e dell’Italia? Ha dessa sufficientemente protette le dinastie e guarentiti i possessi degli stati secondari?</text:p>
      <text:p text:style-name="P141">Certamente, il progresso dei costumi, delle istituzioni liberali, lo svolgimento delle vie di comunicazione, l'estensione dei traffici, il risvegliarsi delle nazionalità ed il rispetto universale che ispira il voto delle classi mantenute finora nelle condizioni dei pupilli, sono indizi, che impongono nuovi doveri alle grandi potenze. Egli è tempo di riconoscere per tutti gli stati il diritto di proteggersi da sé e di porgerne ad essi il mezzo, ammetteodoli tutti a partecipare alle deliberazioni, che hanno per oggetto l'interesse comune. </text:p>
      <text:p text:style-name="P141">L'Europa, infine, richiede l'istituzione di un Congresso universale permanente, in cui tutte le potenze senza eccezione, vengano, prima di tutto, a rinnovare l'impegno di rispettare i loro confini, ed il di cui arbitralo riconosciuto e rispettato imponga quìnd'innanzi una soluzione pacifica a tutte le differenze. Solidarietà degli interessi, benevolenza nelle relazioni, inviolabilità dei territori, conciliazione in tutti i conflitti, tale era in scopo, che i plenipotenziari di Vienna si aveano proposto. E malgrado le imperfezioni d'un'opera compiuta in uno spirito di reazione, nel domani di una lotta di giganti, quest'opera turbata e compromessa ad ogni momento, quest'opera diede con tutto ciò all'Europa una pace di quarant'anni. </text:p>
      <text:p text:style-name="P141"/>
      <text:p text:style-name="P36"/>
      <text:p text:style-name="P140">—162 — </text:p>
      <text:p text:style-name="P140"/>
      <text:p text:style-name="P141">Nello stato de’ <text:s/>nostri costumi, dopo tanti progressi compiuti; la ricostruzione di questo gran monumento, elevalo alla concordia, aprirebbe certo all’attività dei popoli una carriera più lunga e più feconda. Ma quand’anche non avessimo dinanzi a noi che un mezzo secolo di pace, di disarmamento, di riduzione di imposte e di lavori produttivi, a qual grado di moralità, di lumi, di benessere la generazione presente, colle risorse di cui essa dispone non potrebbe pervenire!</text:p>
      <text:p text:style-name="P141">É questo beneficio inestimabile ciò che l’Europa domanda all’Imperatore d’Austria. Essa gli domanda non di sorprendere, di vincere gli eserciti italiani, ciò che gli sarebbe facile, ma di vincere sé medesimo. Havvi una conquista, una vittoria, il di cui prestigio possa uguagliare la grandezza e la popolarità d'un simile trionfo?</text:p>
      <text:p text:style-name="P140">XVI. </text:p>
      <text:p text:style-name="P141">Abbiamo adunque fiducia! Le risoluzioni eroiche e solenni, che indicano nella storia gli stadi progressivi dell’Europa cristiana, hanno senza dubbio sormontate le difficoltà, che loro opponevano le passioni e gli interessi degli uomini. Gli spiriti leggeri e meticolosi soltanto immaginano, che le suscettibilità, anche le più nobili e le più legittime, possano vincerla, nelle crisi supreme, sopra la ragione di Stato. L'Imperatore Francesco Giuseppe, che tiene nelle sue mani i destini dell’Austriaca quale responsabilità trae dietro sé la sua decisione. Dopo l'amore de’ <text:s/>suoi popoli, c'è, in quel cuore fiero e leale, una passione, che la vince su tutte le altre, è la passione della gloria, della vera gloria; quella che viene conferita, colla patria, dall’Europa intera, dal mondo incivilito! Vittorio Emanuele si mostrerà degno della sua fortuna. Egli ci metterà il suo onore a restare agli occhi di tutti quello che volte essere, il liberatore della sua patria, e gettando uno sguardo sul passalo, misurando la distanza percorsa, s'applaudirà delle conquiste del presente e della giusta parte, che la sua prudenza gli riserva nelle eventualità dell'avvenire. </text:p>
      <text:p text:style-name="P141">Finalmente noi sappiamo con quale rapidità, in grazia alle strade ferrate, ai telegrafi ed ai giornali, un'idea giusta, una soluzione pratica, possono collegare da un capo all'altro dell'Europa, le convinzioni e le volontà verso uno scopo conforme all'interesse di tutti. </text:p>
      <text:p text:style-name="P141">Il riscatto di Venezia è la sola soluzione efficace, ragionevole, umana della lotta. Noi speriamo, che quando h discussione avrà permesso a ciascuno di far giusto conto di tutti i vantaggi di questa transazione, si formerà in tutti i paesi un esplosione dello spirito pubblico, che obbligherà i governi ad intendersi; e la guerra d'Italia si terminerà, come quella della Crimea, coll’adempimento di quella parola, ch'è la viva espressione dei moderno incivilimento. </text:p>
      <text:p text:style-name="P141"/>
      <text:p text:style-name="P36"/>
      <text:p text:style-name="P140">—163 — </text:p>
      <text:p text:style-name="P141"/>
      <text:p text:style-name="P141">Non sono le armate, ma è l'opinione quella che riporta' l'ultima vittoria. </text:p>
      <text:p text:style-name="P140"/>
      <text:p text:style-name="P208"><text:bookmark-start text:name="bookmark24"/><text:span text:style-name="Intestazione_20__23_4_20__28_4_29_"><text:span text:style-name="T25"><text:s/>(10)<text:tab/>LA FRANCIA, ROMA E L'ITALIA</text:span></text:span><text:bookmark-end text:name="bookmark24"/></text:p>
      <text:p text:style-name="P75"><text:span text:style-name="Corpo_20_del_20_testo_20__28_6_29_5"><text:span text:style-name="T25">PER A. DE LA GUERRONIERE</text:span></text:span></text:p>
      <text:p text:style-name="P109"><text:span text:style-name="Corpo_20_del_20_testo_20__2b__20_Book_20_Antiqua75"><text:span text:style-name="T34">— L</text:span></text:span><text:span text:style-name="T30">'importanza dell’opuscolo del signor De</text:span><text:span text:style-name="Corpo_20_del_20_testo_20__2b__20_Book_20_Antiqua75"><text:span text:style-name="T34"> Laguerronière, </text:span></text:span><text:span text:style-name="T30">sotto il cui diafano velo traspare la volontà imperiale nella questione romana, ci obbliga a porlo come Uno dei più preziosi fra i nostri documenti. </text:span></text:p>
      <text:p text:style-name="P2"><text:bookmark-start text:name="bookmark25"/><text:span text:style-name="Intestazione_20__23_2_20__28_3_29_"><text:span text:style-name="T30">I. </text:span></text:span><text:bookmark-end text:name="bookmark25"/></text:p>
      <text:p text:style-name="P141">Esiste in questo momento in Europa una questione che domina tutte le altre, ed è l'Italia, e vi è in Italia un interesse che ne riassume la storia ed il destino, ed è Roma. Rivendicata dalla Chiesa e dalla fede, come guarentigia e metropoli della unità cattolica, agognata dalla penisola come capitale della sua nazionalità, Roma è rimasta il problema più importante e più grave dell’epoca nostra. </text:p>
      <text:p text:style-name="P141">La Dio mercé, il papato spirituale non è in causa. Noi non siamo più ai tempi delle eresie, degli scismi e delle guerre di religione. </text:p>
      <text:p text:style-name="P141">Egli è incontestabile al contrario, che la forza d'espansione del Cattolicismo tende più presto ad accrescersi nel mondo, che a ristringersi. In Francia la Chiesa Cattolica, potente e calma, nel mezzo dei culli dissidenti liberamente esercitati, vede ingrandire la sua morale autorità, sotto la protezione delle nostre leggi, e dei nostri costumi. All'estero, per ogni dove penetra la nostra influenza civilizzatrice, essa reca con sé i germi della fede. Dietro al nostro stendardo apparisce sempre la croce, e dando al S. Padre più anime di quello che giammai possa perdere di sudditi, noi allarghiamo ogni giorno più le frontiere del suo impero, la di cui sede è a Roma. </text:p>
      <text:p text:style-name="P141">Ma la potenza temporale del papa attraversa attualmente una crisi, di cui non dobbiamo né attenuare l'importanza, né dissimulare il pericolo. Questione politica, essa tocca ai più grandi interessi dei governi e dei popoli. Questione religiosa, infiamma gli animi, allarma le credenze, e commove ciò che v'è di più vitale e di più profondo nell’umanità. </text:p>
      <text:p text:style-name="P141">Di queste crisi quali sono le cause? Chi ha prodotto questo fatale antagonismo tra il papato e l'Italia? Chi ha soffiato tra il Vaticano e le Tuileries? Se il papa è oggidì isolato, se si è separato dal movimentò italiano, di cui è il capo naturale, se ha perduto uno de’ <text:s/>suoi stati, di cni è la colpa?Della politica francese forse? Ha forse questa mancato di riguardi, di sincerità, di pazienza, di abnegazione, di previdenza? Il figlio primogenito della Chiesa non fu egli rispettoso e fedele? Bisogna finalmente che si definiscano le responsabilità, e che nel bilancio dei fatti, minutamente compitato, ognuno si abbia quella parte che gli appartiene. </text:p>
      <text:p text:style-name="P36"/>
      <text:p text:style-name="P140">—164 — </text:p>
      <text:p text:style-name="P138"/>
      <text:p text:style-name="P141">L'opinione pubblica sappia distinguere e giudicare fra quello il cui accecamento ha ridotto il potere temporale al punto cui trovasi oggidì, e fra quello i cui sforzi sempre generosi ed i consigli sempre disprezzati, avrebbero potuto salvarlo e consolidarlo. </text:p>
      <text:p text:style-name="P47"><text:bookmark-start text:name="bookmark26"/><text:span text:style-name="Intestazione_20__23_4_20__28_2_29_2"><text:span text:style-name="T30">II. </text:span></text:span><text:bookmark-end text:name="bookmark26"/></text:p>
      <text:p text:style-name="P109"><text:span text:style-name="T30">Allora quando nel 10 dicembre del 1848, la confidenza nazionale rimise il potere nelle mani dell’erede dell’impero, il clero si associò a questa popolare manifestazione. Si fu sotto la bandiera delle sue chiese che le popolazioni rurali s'avviavano allo scrutinio; la Francia intera presentò allora lo spettacolo del quale fummo di recente testimonii, allorquando, dalla vetta delle Alpi alle rive del Mediterraneo, Nizza e la Savoia, hanno acclamato la loro nuova patria. Durante gli anni che precedettero, il Principe, allora primo magistrato della repubblica, fu riguardato quale la salvaguardia degli interessi cattolici, allarmati, e degli interessi conservatori minacciati. tutte le speranze dell’avvenire si volsero verso di lui, e allorquando lo si vide adoperare le armi della Francia, per vendicare l'onore del mondo cattolico, e dare la bandiera della pacificata rivoluzione per cauzione della libertà della Chiesa, nessuno, fra gli uomini sinceramente preoccupati dei destini morali del loro paese, non dubitò che noi fossimo entrati in un'era feconda di riparazione. L'unione del potere religioso</text:span><text:span text:style-name="Corpo_20_del_20_testo_20__2b__20_Book_20_Antiqua74"><text:span text:style-name="T30"> e</text:span></text:span><text:span text:style-name="T30"> della potenza civile sembrò fortificarsi dalla </text:span><text:span text:style-name="T39">testimonian</text:span><text:span text:style-name="T30">za di riconoscenza che, da tutti </text:span><text:span text:style-name="T39">i </text:span><text:span text:style-name="T30">punti della Francia, e da tutte le chiese della cristianità, come si può asserire, s'elevarono verso il principe che l'aveva compiuta. </text:span></text:p>
      <text:p text:style-name="P141">Per un incontro provvidenziale, si vide alla volta sul trono del S. Padre un prete, nudrito nelle forti tradizioni della crociata cattolica, che cercava di render giovane colla libertà un potere compromesso dalla servitù, e nella terra della Francia l'erede del grande uomo che, cinquanta anni innanzi aveva dominato e regolarizzato la rivoluzione francese, per dividere il suo spirito dalle sue passioni, e per applicare nelle istituzioni civili non periture, tutto quello ch'essa racchiudeva di giusto e di vero. Si era dalla cattedra del S. Padre che doveva partire il primo segnale del ridestamento della nazionalità di un popolo. Si era il rappresentante della Francia del 1789 che rendeva il suo prestigio al principio di autorità compromesso da settanta anni per tante commozioni e rivoluzioni subitanee. Da una parte, questa forza morale che deriva da vecchie tradizioni, d'altra parte quella potenza irresistibile che appartiene all’unanime volontà di una grande nazione: l'edilizio dell’ordine politico rigeneralo s'innalzerebbe su questa doppia base.</text:p>
      <text:p text:style-name="P117"><text:span text:style-name="T29">Nel mezzo di questo movimento d'opinione, la Chiesa profittò la prima del cangiamento compiuto 9 anni or sono, nelle nostre</text:span><text:span text:style-name="Corpo_20_del_20_testo_20__2b__20_32"><text:span text:style-name="T30"> p</text:span></text:span><text:span text:style-name="T29">ubbliche istituzioni: <text:s/>tutta quella autorità che il Principe Presidente riceveva dall’autorità nazionale; essa lo guadagnava in libertà dalla benevolenza del Sovrano. </text:span></text:p>
      <text:p text:style-name="P36"/>
      <text:p text:style-name="P140">—165 — </text:p>
      <text:p text:style-name="P140"/>
      <text:p text:style-name="P109"><text:span text:style-name="T30">Il Pantheon fu reso al culto di Dio; i cardinali furono chiamati al Senato; le nostre vecchie cattedrali ricevettero delle dotazioni ragguardevoli; le modeste chiese delle nostre campagne s'ebbero dal</text:span><text:span text:style-name="Corpo_20_del_20_testo_20__2b__20_Book_20_Antiqua73"><text:span text:style-name="T34"> budget</text:span></text:span><text:span text:style-name="T30"> dello stato una parte musata; la Religione altamente onorala, il clero pubblicamente protetto; tale fu il cangiamento che si compieva nei rapporti dello stato e della Chiesa. I fatti giustificano dunque tutte le speranze. </text:span></text:p>
      <text:p text:style-name="P141">Ma eranvi degli uomini, che dopo aver avuto un ingerimento nelle nostre antiche lotte politiche, conservavano, sotto un nuovo ordine di cose, il risentimento delle loro disfalle; a lato di questi amari ricordi poco valutavano le vittorie che interessavano la loro fede. Profittarono quindi della libertà che l'impero dava alla religione, non per le opere divine che formano la missione della Chiesa, ma a vantaggio di passioni, di speranze e di disegni che la Francia avea condannali col solenne suo voto. Cosi ogni concessione del governo diventava un'arma nelle loro mani. </text:p>
      <text:p text:style-name="P141">Il patriottismo del clero li affliggeva senza scoraggiarli; non potendo trascinarlo, tentarono ingannarlo; furono abilmente sparsi dei dubbi sulle intenzioni del governo francese: al ricordo recentissimo della salvezza del Papato, compita dalla spada della Francia, si frammischiarono perfidamente i ricordi dolorosi di Savona e di Fontainebleau, s'impiegarono tutti i mezzi per render sospetta la politica la quale non meritava che la riconoscenza dei cattolici; si usava perfino della carità, e le vaste associazioni formate sotto la sua benefica influenza e reclutate da tante persone dabbene, diventarono lo scopo degli sforzi più attivi. </text:p>
      <text:p text:style-name="P141">La politica poco a poco penetrava nelle chiese, e dei capopartiti dal manto della religione acquistavano la confidenza degli uomini di fede. La libertà religiosa apriva la porta ad influenze interessate che venivano a cercare un asilo ai loro rancori perfino sotto l'inviolabilità dell’altare, trasformando i sublimi testi del Vangelo nei sofismi della loro ambizione. Anche la carità era tranello leso alle anime generose, e troppo spesso la tolleranza della legge non era che la complicità in cattivi disegni che essa copriva senza assolverli. </text:p>
      <text:p text:style-name="P141">Lungi da noi il pensiero di confondere il clero francese con questi uomini che, senza titoli, senza diritti, si sono arrogali una specie di dittatura su di esso. Il clero francese è il più illuminato, il più pio, il più disinteressato del mondo. Erede dei più illustri dottori della Chiesa, rialzalo nel secolo XVII dal genio e dalle virtù di grandi vescovi come Bossuet e Fénélon, purificalo nel 1793 dal martirio, riconciliato sotto il consolato colla società moderna, colla franca accettazione del concordato, esso mostrò successivamente la sua indipendenza, il suo coraggio, il suo amore per Dio e per la Patria. </text:p>
      <text:p text:style-name="P36"/>
      <text:p text:style-name="P140">—166 — </text:p>
      <text:p text:style-name="P140"/>
      <text:p text:style-name="P141">Noi l'onoriamo come merita di essere onorato: noi sappiamo che il suo patriottismo è inseparabile dalla sua fede, e che se è sempre pronto a morire, come in un'epoca infausta, appiedi dei suoi altari, è del pari deciso a compiere tutti i suoi doveri verso il paese ed il sovrano. Il clero può essere un momento ingannato dallo spirito di parte, ma non ne sarà mai lo strumento volontario, e se un giorno si riesce ad ingannare la sua buona fede, non si riescirà mai a snaturare i suoi sentimenti. </text:p>
      <text:p text:style-name="P164">III. </text:p>
      <text:p text:style-name="P141">La politica della corte romana non tardò punto a subire essa stessa l'influenza di questi sforzi sì attivi e perseveranti. Il Papato invece di ispirarsi ai consigli della Francia, alla quale doveva il suo ristabilimento, appena rientrato al Vaticano, riprese la subordinala attitudine che gli avevano fatto i trattati del 1815. </text:p>
      <text:p text:style-name="P141">Ma ninna cosa poteva svolgere l'imperatore dalle sue risoluzioni. La sua confidenza nel Pontefice, di cui aveva rialzato il trono, non fu punto scossa, compiendo in qualche guisa, ad ogni ora, l'opera della liberazione del papato, egli si presentava al cospetto dell’Europa il garante dell’inviolabilità della S. Sede. AH' interno egli non solo elevava dei tempi alla fede, ma cercava col suo proprio omaggio di consolidare negli animi l'autorità della Chiesa: per un sentimento generoso, egli non usava di privilegi che appartengono da tre secoli alla corona di Francia che per rendere ai vescovi prerogative che avevano perdute; egli non innalzava alle sedi episcopali che preti designati dapprima alla sua scelta, dalle simpatie della corte di Roma. Tutti quelli che circondavano l'imperatore non dividevano questa sicurezza; ma la sua lealtà era senza inquietudini, come era scevra di sospetto; e nessuno di quelli ch'ebbero l'onore di prender parte ai suoi consigli ci smentirà, la sua inamovibile confidenza resisté a tutte le osservazioni, e a tutti gli avvertimenti. </text:p>
      <text:p text:style-name="P164">IV. </text:p>
      <text:p text:style-name="P141">Questa impassibile e benevola attitudine dell’imperatore mandava a vuoto almeno le ire che non riusciva a disarmare; e, a fronte di queste costanti testimonianze della sua sollecitudine, era difficile di creare dei malintesi nella pubblica opinione su sentimenti che animavano il governo imperiale verso la corte di Roma. I moti favorevoli all’indipendenza italiana che si manifestarono nella Penisola, nel complicare la posizione della Francia, fornirono i pretesti che i partiti attendevano. </text:p>
      <text:p text:style-name="P141">La disfatta della rivoluzione sotto le mura di Roma, e il disastro della nazionalità italiana sol campo di battaglia di Novara, avevano fatto regnare dal Ticino fino all'Adriatico il silenzio doloroso della servitù; </text:p>
      <text:p text:style-name="P36"/>
      <text:p text:style-name="P140">—167 — </text:p>
      <text:p text:style-name="P140"/>
      <text:p text:style-name="P141">lo stesso modo d'agire del governo pontificio, il suo persistente rifiuto di compiere delle riforme, e le sue manifeste simpatie per l'Austria, contribuivano ad accrescere gli allarmi del patriottismo italiano. L'opera della nazionale emancipazione si continuava adunque dalle società segrete e dalle cospirazioni, e le legittime aspirazioni della libertà si univano ai complotti dei congiurati; l'Italia era un focolare pronto per tutte le rivoluzioni: essa minacciava incessantemente la pace dell’Europa con una esplosione, subitanea e formidabile. </text:p>
      <text:p text:style-name="P141">La quistione italiana, che da più di mezzo secolo s'impone alla diplomazia, era inevitabile. Due interessi superiori emergevano già da questo conflitto: quello dell'indipendenza nazionale rivendicata da un popolo assoggettato, ma che rivolgeva all'Europa gl'imprescrittibili titoli del suo diritto; quello del papato minaccialo dalla rivoluzione, e affidato da dieci secoli alla guardia della Francia. Quale era dunque al cospetto di questi principi diversi, lo stato del nostro paese; quale era davanti alla coscienza e davanti all’istoria il dovere dell'Imperatore? Capo d'una famiglia sovrana sorta dal seno della rivoluzione del 1789, e dotata per ben due volte d'una corona dal libero suffragio d’una nazione, poteva egli disertare questa causa dell’Italia che rinvenivi nelle tradizioni della nostra politica, e alla quale s'erano mostrati fedeli i più popolari dei nostri re? Cattolico, figlio primogenito della Chiesa per titolo della sua corona e della sua devozione, non s'era egli impegnalo con un intervento glorioso, a difendere l'indipendenza spirituale del sovrano pontefice, garantita dalla potenza temporale della S. Sede? L'origine e le tradizioni del suo governo, lo rendevano in Europa l'appoggio naturale della nazionalità italiana; le tradizioni della monarchia ch'egli restaurava, i suoi personali sentimenti e i suoi atti, facevano di lui il più fermo sostegno dello scosso trono del sovrano pontefice. Egli avrebbe abbassato l'onore della sua corona rinunziando a questa gloriosa fedeltà. Egli avrebbe mancato alla missione della sua stirpe sanzionando questa servitù. Queste due ragioni lo chiamavano ugualmente. Egli non poteva né comprimere, del cieco interesse della tranquillità della S. Sede, gli sforzi generosi della libertà italiana, né umiliare al cospetto della Penisola, che si costituiva a nazione, la grandezza secolare del Vaticano. </text:p>
      <text:p text:style-name="P140">V. </text:p>
      <text:p text:style-name="P141">L'Italia rispettata nella sua indipendenza, il papato protetto nella sua potenza temporale, tale era dunque il doppio scopo che do.. veva proporsi la politica imperiale. </text:p>
      <text:p text:style-name="P141">Fra queste due potenze divise da malintesi, irritate da certe ricordanze, che da mezzo secolo, se si eccettuano gli splendidi giorni che inaugurarono il Pontificato di Pio IX, sembravano non più comuni avere le aspirazioni</text:p>
      <text:p text:style-name="P36"/>
      <text:p text:style-name="P140">—168 — </text:p>
      <text:p text:style-name="P140"/>
      <text:p text:style-name="P109"><text:span text:style-name="T30"><text:s/>e le speranze; fra il papato minacciato e</text:span><text:span text:style-name="Corpo_20_del_20_testo_20__2b__20_1431"><text:span text:style-name="T30"> l’</text:span></text:span><text:span text:style-name="T30">Italia pronta a sollevarsi, bisognava tentare una opera di conciliazione e di ravvicinamento. Era nell'interesse dell'Italia, e nell'interesse della Chiesa il non persistere in una lotta funesta, e il riconoscere vicendevolmente i loro diritti. Si è a questi sentimenti che si ispirarono tetti i consigli della Francia alla Corte di Roma, prima che gli avvenimenti avessero dimostrato la necessità di questi sforzi. </text:span></text:p>
      <text:p text:style-name="P141">L'imperatore sollecitava il sovrano pontefice a soddisfare i voti del pensiero liberale in Italia, compiendo riforme sollecitate a varie riprese dai governi dell’Europa, varie volte accordate e sempre differite. Il ristabilimento delle municipalità romane, la discentralizzazione amministrativa, la cessazione di numerosi abusi, la restituzione a certe provincie di franchigie tolte loro dal congresso di Vienna; tutte queste misure, recando la vitalità dello spirito nuovo all'antica autorità del Papa, avrebbero allora riannodalo al trono di S. Pietro potenti simpatie; il governo romano sottoposto nella sua temporale esistenza alle condizioni ordinarie dei poteri umani, dovea saper prevenire, con riforme che consolidano gli Stati, le rivoluzioni che li commuovono, e li perdono. </text:p>
      <text:p text:style-name="P141">Ma, mentre che l'Imperatore esauriva i suoi sforzi per riconciliare il Papato coll'Italia, e preparare in tal guisa al cattolicismo destini nuovi e più gloriosi, il partito politico che voleva, in qualche guisa, mettere Dio nella complicità dei suoi disegni, provocava la catastrofe, opponendosi a qualunque transazione. Secondo lui, l'Imperatore, cancellando i titoli della sua nazionale origine, rinunciando agli incancellabili legati che la rivoluzione francese ha lasciato alla nostra generazione, doveva farsi in Italia il soldato del diritto divino. Che importavano e la libertà della Penisola, e questa necessità di sanguinolenta repressione che venivano a turbare l'Europa? Si trattava di garantire gli Stati della Chiesa contro ogni commozione. Si fondava la sicurezza della S. Sede sulla servitù della nazione. </text:p>
      <text:p text:style-name="P141">Si è in tali circostanze che l'Austria, cedendo forse ad esteri incitamenti, fece varcare il Ticino ai suoi soldati, e recava in tal guisa sul territorio piemontese una guerra d'aggressione. Non abbiamo a rammentare gli avvenimenti che ne seguirono: il pronto intervento della Francia, due grandi battaglie combattute e guadagnate in due mesi, l'armata guidata dall’imperatore, che aggiungeva nuovi nomi a tutti i nomi gloriosi che ci legarono i nostri padri, la Lombardia finalmente ceduta alla Francia nell'abboccamento di Villafranca, resa libera alla sua secolare nazionalità. </text:p>
      <text:p text:style-name="P141">Di tutti questi fatti, l'istoria ne ha già consacrata la ricordanza. Ma, al di fuori dell’aggressione austriaca, questa guerra aveva' delle profonde ragioni,</text:p>
      <text:p text:style-name="P36"/>
      <text:p text:style-name="P140">—169 — </text:p>
      <text:p text:style-name="P140"/>
      <text:p text:style-name="P141"><text:s/>che la rendevano inevitabile, e risiedevano nella stessa costituzione dell'Italia. Era una delle fatali conseguenze delle violente ingiustizie del passato. </text:p>
      <text:p text:style-name="P140">VI. </text:p>
      <text:p text:style-name="P141">Nella divisione dell'Europa, fatta dai vincitori nel 1815, l'Italia era toccata all'Austria, che vi trovava la soddisfazione di una ambizione tradizionale, unita ad una ragguardevole sorgente di reddito per il suo esaurito tesoro. Regnando a Milano e a Venezia, per diritto di trattati, dominava ancora le piccole corti di Modena, di Parma, e di Firenze per interesse d’una comune resistenza, e per alleanza di famiglia. In queste vaste spoglie strappale dalla coalizione alla potente mano dell'Imperator Napoleone I, l'Austria aveva eziandio disputato alla S. Sede l'estensione di quasi tutti i suoi domini, dei quali si è di recente impossessalo il Piemonte. Nel mezzo dell’esultanza della vittoria, non eravi diritto contro la forza! L'impero aveva collocato delle sentinelle ad Ancona, a Bologna, dovunque essa scorgeva una lappa del suo dominio peninsulare. Quindi egli aveva ripresa l'opera nella quale avevano fallito durante il medio evo i Cesari tedeschi, quella di spogliar l'Italia del suo carattere nazionale, e di fare di queste provincie, sottoposte dalle armi, un gioiello della corona germanica. Egli esaurì le vie dell’abilità e della forza in tale tentativo. </text:p>
      <text:p text:style-name="P141">Da quell'epoca, in queste fertili pianure irrigate dal Ticino, dal Po e dal Mincio vi furono due popoli di fronte: i vinti che non capivan nemmeno la lingua dei loro padroni, che protestavano con cospirazioni e sommosse contro la loro oppressione; i vincitori, che univano a tutto l'orgoglio della conquista tutta la diffidenza dell'avvenire; gli uni imponevano il governo, gli altri lo subivano. Gli Italiani erano i disereditati dell'Italia; le classi intelligenti protestavano contro questo disprezzo di loro stessi, e del genio nazionale; ma queste legittime resistenze al dominio austriaco non facevano altro che aumentare i rigori, e l'ira cresceva colla servitù. </text:p>
      <text:p text:style-name="P141">La rivoluzione del 1848 trovò l'Italia pronta ad un sollevamento. Gli avvenimenti dei quali la Penisola divenne il teatro, fecero al Piemonte un posto eccezionale. Costuito liberamente, e nulla meno con viste ostili alla Francia, era egli diventato il guardiano dell'indipendenza nazionale oltraggiala; e quantunque nel suo primo sforzo per vendicarla, sia riuscito al disastro di Novara, egli non si lasciò né scoraggiare da questa catastrofe, né svolgere dalle vie che gli mostravano tutti gli spiriti liberali in Europa. Egli concentrò in lui stesso, nella difficile esperienza delle pubbliche libertà, tutte le forze vive della nazione, egli parlò e agi in nome dell’Italia; egli si collocò nel consiglio delle potenze, come il rappresentante di una razza soggetta; </text:p>
      <text:p text:style-name="P36"/>
      <text:p text:style-name="P140">—170 — </text:p>
      <text:p text:style-name="P140"/>
      <text:p text:style-name="P141">e pose sul campo delle battaglie lo stendardo della patria comune a lato degli uniti stendardi della Francia e dell’Inghilterra. Chi maraviglierà che una tale situazione, condannala dalla coscienza dei popoli e dalla testimonianza della storia, sia terminata con un terribile duello tra l'Austria e l'Italia?</text:p>
      <text:p text:style-name="P140">VII. </text:p>
      <text:p text:style-name="P167"><text:span text:style-name="T3">La Francia aveva preveduto questa lotta, ed aveva fatto leali tentativi per prevenirla. Guidata da un interesse superiore di ordine pubblico internazionale. essa voleva evitare all’Italia tutti </text:span><text:span text:style-name="T22">i </text:span><text:span text:style-name="T3">dolori di nuove convulsioni, ed all'Europa le inquietudini ed </text:span><text:span text:style-name="T22">i </text:span><text:span text:style-name="T3">pericoli di una guerra che poteva estendersi a tutti </text:span><text:span text:style-name="T22">i </text:span><text:span text:style-name="T3">grandi stati. </text:span></text:p>
      <text:p text:style-name="P141">Esisteva tra l'Italia e l'Austria una irreconciliabile inimicizia; era dunque al difuori del dominio tedesco che dovevansi cercare gli elementi della pacificazione del paese. </text:p>
      <text:p text:style-name="P167"><text:span text:style-name="T3">La Francia lo comprese e lo tentò al congresso, di Parigi nel 1856. Appoggiandosi sull’Autorità di quel grande esempio di un intervento delle potenze per l'accomodamento delle quistioni che minacciavano la pace dell’Europa, essa domandò, in nome della sicurezza avvenire, la rinunzia dell’Austria, non ai diritti della sua sovranità italiana, ma all’azione permanente e generale che esercitava sull’Italia in virtù dei suoi trattati coi principi. L'imperatore Napoleone voleva che questi principi dotati dal congresso di Vienna di un'indipendenza nazionale, cessassero di essere </text:span><text:span text:style-name="T22">i </text:span><text:span text:style-name="T3">feudatari </text:span><text:span text:style-name="T22">o i </text:span><text:span text:style-name="T3">luogotenenti dell’Austria, per diventare governi nazionali. Ad un dominio diventato impossibile succederebbe la supremazia dell’Europa, la quale non sarebbe per l'Italia che una garanzia della sua liberazione. </text:span></text:p>
      <text:p text:style-name="P167"><text:span text:style-name="T3">Questa soluzione guarentiva </text:span><text:span text:style-name="T22">i </text:span><text:span text:style-name="T3">diritti nazionali, rialzava l'onore delle corone e non portava alcuna offesa alla legittima alterezza della casa di Asburgo; essa faceva sortire la quistione Italiana da quella crisi violenta nella quale si dibattevano da un mezzo secolo gli interessi della Penisola, e anticipava </text:span><text:span text:style-name="T22">i </text:span><text:span text:style-name="T3">risultati della lotta senza fare dei vinti: Adottala dall’Europa, essa avrebbe prevenuto la guerra e gli avvenimenti che ne sono stati le conseguenze. </text:span></text:p>
      <text:p text:style-name="P167"><text:span text:style-name="T3">Fino a quel punto è dunque facile di seguire il pensiero che ispirava la politica della Francia rispetto all’Italia; pensiero giusto, previdente, disinteressalo, che tendeva a prevenire la crisi per via di concessioni, a restituire ai principi la loro sovranità, ed a riporre il papato nelle condizioni di potenza morale che aveva perduto colla sua autorità politica. Il giorno nel quale si pubblicheranno </text:span><text:span text:style-name="T22">i </text:span><text:span text:style-name="T3">dispacci del nostro governo sugli affari d'Italia anteriormente alla guerra, </text:span></text:p>
      <text:p text:style-name="P36"/>
      <text:p text:style-name="P140">—171 — </text:p>
      <text:p text:style-name="P140"/>
      <text:p text:style-name="P167"><text:span text:style-name="T3">vedrassi quanta sollecitudine ha mostrato per tutti gli interessi che vi si trovano impegnati <text:s/>e specialmente per la Santa Sede. </text:span><text:span text:style-name="T3">Ma allorché la lotta diventa inevitabile, quale sarà la condotta della Francia in faccia a Roma? </text:span><text:span text:style-name="T3">La diplomazia non ci aveva trovato che cattiva volontà; fra i consigli che venivano da Vienna e quelli che venivano da Parigi, la cancelleria romana non esitava punto; alle saggie riforme che gli venivano domandale dalla Francia, essa preferiva la tutela che gli veniva imposta dall’Austria. L'autorità della nostra protezione era già disconosciuta; il benefizio della nostra occupazione militare quasi disprezzato. Il cuore di Pio IX era sorpresi) ed ingannato dai rancori anti francesi di prelati che vivevano nella di lui intimità. Senza fermarsi a questa situazione, l'imperatore cercò con ardore i mezzi di preservare l'autorità politica del Santo Padre nella lotta che stava per iscoppiare. </text:span></text:p>
      <text:p text:style-name="P141">Il suo programma venne fatto di pubblica ragione; ma avendo potuto ottenere per l'Italia il protettorato dell'Europa, proponeva una confederazione di tutti gli stati indipendenti, il centro della quale sarebbe a Roma ed il. Papa ne sarebbe il presidente. Era la soluzione monarchica e cattolica della quistione italiana. Noi che abbiamo avuto l'onore di esporre questo programma, sappiamo meglio di ogni altro da quai sarcasmi, da quali ingiurie sia stato accolto nel seno di quel partito che colla sua influenza dirigeva il Vaticano. A Roma ed a Parigi fu una emulazione di violenza. Si negava la quistione italiana; si affermava il diritto inviolabile dell’Austria, e si respingeva in nome del Papa tuttociò che poteva associarlo alla rigenerazione della nazionalità, alla cui causa molti de’ <text:s/>suoi più illustri predecessori avevano associato quella della grandezza della Chiesa. </text:p>
      <text:p text:style-name="P141">Più tardi, ma troppo tardi, gli occhi si sono aperti, e l'idea della federazione italiana sotto la presidenza del Papa, formulala nel trattato di Villafranca, doveva avere per difensori coloro che l'avevano respinta con maggiore energia e con minore riflessione se ne erano fatti gli oppositori ed i detrattori più forti. </text:p>
      <text:p text:style-name="P163">VIII</text:p>
      <text:p text:style-name="P141">Alfine scoppia la guerra, in quel momento qual ò la principale preoccupazione dello imperatore?</text:p>
      <text:p text:style-name="P141">Essa consiste nel collocare gli stati della Santa Sede sotto la salvaguardia di un'alta neutralità, che valesse a proteggerla contro ogni fortuna delle battaglie. </text:p>
      <text:p text:style-name="P141">Il ministro degli affari esteri, nel suo dispaccio 12 febbraio, indirizzato al duca di Gramont, rappresentante a Roma gl'interessi della Francia, riassumeva in tal modo le convenzioni stipulate fra i due imperatori. </text:p>
      <text:p text:style-name="P36"/>
      <text:p text:style-name="P140">—172 — </text:p>
      <text:p text:style-name="P165"/>
      <text:p text:style-name="P141">«All'aprirsi dell'ostilità la neutralità della Santa Sede, era stata proclamata dalle parti belligeranti. Essi avrebbero continuato ad occupare le posizioni di cui già si trovano in possesso avanti alla guerra. Essi si proposero di rinunziare a fortificarsi in modo reciprocamente nocevole. Essi sembravano in una parola penetrati dalla coscienza che, al dissopra dei loro passaggeri risentimenti, stava un alto interesse di gran lunga superiore ad ogni altro, quello cioè del mantenimento dell’ordine negli Stati del Santo Padre. —Le guarnigioni di Ferrara, di Comacchio, di Bologna e di Ancona potevano in tutta sicurezza vegliare al man tenimento della tranquillità nelle legazioni e nelle Marche, nel l'istesso modo che la guarnigione Francese la manteneva a Roma». </text:p>
      <text:p text:style-name="P141">Tali convenzioni bastavano ad assicurare la sicurezza degli Stati della Santa Sede, tollerando che gli Austriaci continuassero sul territorio pontificale le guarnigioni fino allora mantenute, la Francia così accordava una concessione enorme, questa però era mia concessione al suo rispetto, alla devozione verso il papa. </text:p>
      <text:p text:style-name="P167"><text:span text:style-name="T3">La politica poteva trarne danno </text:span><text:span text:style-name="T22">o </text:span><text:span text:style-name="T3">nocumento, ma l’imperatore collocava l'indipendenza e la dignità del capo della chiesa ben al di sopra degli interessi politici. </text:span></text:p>
      <text:p text:style-name="P109"><text:span text:style-name="T30">Ovunque sventolava la nostra bandiera giammai l'autorità della Santa Sede ebbe a sopportare il menomo sfregio. Durante tutto il tempo in cui si poneva a repentaglio la libertà d'Italia, sui campi di Magenta e di Solferino, la quiete della</text:span><text:span text:style-name="Corpo_20_del_20_testo_20__2b__20_Book_20_Antiqua72"><text:span text:style-name="T34"> città eterna</text:span></text:span><text:span text:style-name="T30"> non venne un solo momento turbala neppur dal frastuono degli avvenimenti che sorgevano in ogni parte della penisola. La rivoluzione che fece crollare </text:span><text:span text:style-name="T39">i </text:span><text:span text:style-name="T30">troni di Parma, di Modena e di Firenze non scosse quello del Valicalo. Roma fremeva nel suo </text:span><text:span text:style-name="T39">patriotismo </text:span><text:span text:style-name="T30">al rombo del cannone che decideva delle sorti della patria italiana. Ma quei fremiti contenuti dalla mano ferma e tutoria della Francia, non erano che la manifestazione generosa delle simpatie che essa inspirava e di cui essa si sforzava di moderare l'attestazione onde questa non assumesse un carattere d'offesa per Pio IX e tale da eccitare le sue inquietudini. </text:span></text:p>
      <text:p text:style-name="P167"><text:span text:style-name="T3">E durante questo tempo che faceva l’Austria? Essa abbandonava repentinamente tutte le piazze affidate alla sua custodia. Dal canto suo. noi ne siamo convinti, ciò non proveniva da calcolo, ma piuttosto da necessità della sua strategia. Ma tale precipitoso abbandono doveva far sorgere conseguenze facili a prevedersi. La sua occupazione aveva eccitato tutta l’irritazione del </text:span><text:span text:style-name="T22">patriotismo </text:span><text:span text:style-name="T3">contro il governo pontificale, il suo abbandono lasciava la sua autorità senza difesa, in balìa alla reazione del sentimento nazionale lungamente compresso. Essa non lasciava dietro di sé che una autorità senza forza, in presenza di un popolo disaffezionato. </text:span></text:p>
      <text:p text:style-name="P141"/>
      <text:p text:style-name="P36"/>
      <text:p text:style-name="P163">—173 —</text:p>
      <text:p text:style-name="P141"/>
      <text:p text:style-name="P141">Per tal modo le Romagne non fecero una rivoluzione, esse non ebbero che a conquistare la loro indipendenza; esse l'avevano ritrovata nelle vuote caserme degli Austriaci. La fedeltà della Francia fin dal cominciamento della neutralità, l'energia della sua attitudine a Roma per moderare le testimonianze di gratitudine che da ogni parte le venivano sporte, tanta saviezza, tanta sincerità, tanta abnegazione non trovarono contuttociò una ricompensa nel governo pontificale, e nel carteggio stesso del Vaticano, la di cui sicurezza poggiava intieramente sulla presenza dei nostri soldati, le vittorie della Francia non furono accolte che da un dissimulato dispetto. </text:p>
      <text:p text:style-name="P140">IX. </text:p>
      <text:p text:style-name="P141">Il trattato di Villafranca sopravenne fra tutti questi mutamenti. Esso consacrava un principio la ricognizione del quale per parte dei due imperatori, senza antivenire al di là delle Alpi i rivolgimenti interni assicurava almeno la pace d'Europa, la libertà d'Italia. Il non intervento delle potenze straniere era, nel diritto pubblico, la salvaguardia della nazionalità italiana. Il papato protetto nella sede stessa del suo potere dalle armi della Francia, trovavasi in faccia delle Romagne insorte, delle Marche e delle legazioni, in balia di moti i quali dovevano far temere alla corto di Roma una prossima catastrofe. </text:p>
      <text:p text:style-name="P141">L'indomani della sua vittoria l'imperatore scrisse al papa una lettera che testimoniava la sua costante sollecitudine a prò degli interessi della Chiesa. Riservando i diritti della santa sede sulle Romagne, egli consigliava al pontefice d'accordare, senza aspettare le pretese della rivoluzione, le riforme da tanti anni invocale dall'Europa in nome delle popolazioni degli stati romani. «Io scongiuro Vostra Santità, diceva l'imperatore, ad ascoltare la voce di un figlio devoto alla Chiesa, ma che comprende la necessità del suo secolo, e che sente la forza brutale non bastare a sciogliere le quistioni. ed a rimuovere le difficoltà. Io veggo nelle decisioni di Vostra Santità, o il germe d'un avvenire di gloria e di tranquillità, oppure la continuazione d'uno stato violento e calamitoso». </text:p>
      <text:p text:style-name="P141">Così dopo tanta gloria quando sta per sottoscriversi la pace di Villafranca, e per stringere la mano all'imperatore Francesco Giuseppe, le sollecitudini dell'imperatore si volgono tosto verso il papa. Egli vuole associarlo in qualche modo al benefizio delle sue vittorie; la redenzione d'Italia non basta, egli vuole riconciliarla col papato. A questi nobili modi come risponde la corte di Roma? Invece di porre la sua fede nel vincitore di Solferino, essa temporeggia e dissimula. La stessa Austria consiglia le riforme come unico spediente di salvezza, il governo romano rimane incorreggibile. </text:p>
      <text:p text:style-name="P141">Ma che vuol egli? La restituzione delle Romagne. Roma non dà retta ad alcuno, né vuole piegare ad alcuna concessione, se prima non l'è ridata quella provincia. Era ciò possibile? Chi gliela restituirebbe con la forza? </text:p>
      <text:p text:style-name="P36"/>
      <text:p text:style-name="P140">—174 — </text:p>
      <text:p text:style-name="P165"/>
      <text:p text:style-name="P167"><text:span text:style-name="T3">L'Austria vinta non l’osava, la Francia vittoriosa nol poteva. L'Austria, dopo le sue sconfitte, non poteva ricominciare sulla costa dell'Adriatico la lunga storia del suo protettorato; </text:span><text:span text:style-name="T3">la Francia che avea liberato l'Italia non poteva collocare i suoi soldati al posto dei popoli austriaci in fuga. </text:span><text:span text:style-name="T3">Inoltre il papa non poteva riporre le sue migliori speranze nella propria forza, in faccia alla rivoluzione, egli era senza soldati. </text:span></text:p>
      <text:p text:style-name="P141">Nondimeno la corte di Roma non comprese questa condizione, o non volte piegarvisi. Essa differì ancora le riforme promesse. In mezzo a queste incertezze, le quali dovevano mutarsi tosto in resistenza ostinata, le popolazioni dell’Italia centrale sciolte per la partenza dei principi dei loro antichi governi, preparavano e compievano la loro unione alla monarchia piemontese e circondavano gli stati della santa sede, minacciandone per dire così la indipendenza. E qui noi vediamo fin dove possano giungere la moderazione generosa nei consigli, e la fedeltà nella devozione. Gli avvenimenti incalzano nell’Italia centrale, nuovi poteri s'ordinano. </text:p>
      <text:p text:style-name="P167"><text:span text:style-name="T3">La rivoluzione minaccia Napoli, invade la Sicilia, quale sarà in questi avvenimenti il contegno della diplomazia francese? </text:span><text:span text:style-name="T3">Quali ispirazioni troverà la corte romana nelle necessità presenti e nelle tradizioni del suo potere? I documenti di questo grande processo sono stati comunicati alle Camere, noi invocheremo la loro testimonianza, come quella che ha la certezza e l'autorità della storia. </text:span></text:p>
      <text:p text:style-name="P141">Alli 24 febbraio 1860, il signor Thouvenel rinnovava a Roma per mezzo del sig. Gramont, la proposta di porre sotto la fede dell'Europa gli Stati del Santo Padre, con la riserva d'un vicariato fondalo nelle Romagne, e accompagnava la proposta con queste parole, tanto degne del Pontefice al quale erano dirette:</text:p>
      <text:p text:style-name="P141">«Quand’anche il papa vedesse in questo disegno un sacrificio parziale de’ <text:s/>suoi diritti di sovranità, non sarebbe egli confortalo dal pensiero, il quale pur deve avere il suo valore per il cuore d'un principe, che è padre e sovrano nello stesso tempo, che avrebbe efficacemente giovalo a ridonare la tranquillità all’Italia, a quietare le coscienze, a rassicurare gli spiriti che in tutta Europa si sgomentano della protrazione d'una crisi, cui tanti e cosi elevati interessi vogliono che si ponga fine?»</text:p>
      <text:p text:style-name="P141">Per convincersi della buona fede con cui il governo dell’imperatore mirava ad una soluzione idonea a mettere in salvo l'autorità temporale del pontefice, fa mestieri tener conto dell’energia adoperala dalla sua diplomazia per ricondurre il gabinetto di Torino sopra una via di saggia moderazione. Mentre essa sforzavasi d'indurre Roma alle concessioni, tentava pure di persuadere il governo di Vittorio Emanuele a non essere che il rappresentante del papa nelle Romagne. </text:p>
      <text:p text:style-name="P141"/>
      <text:p text:style-name="P36"/>
      <text:p text:style-name="P163">—175 — </text:p>
      <text:p text:style-name="P141"/>
      <text:p text:style-name="P141">In un notevole dispaccio diretto, il 22 febbraio 1860, al barone di Talleyrand, nostro ministro a Torino, il signor Thouvenel sollecita il signor Cavour, nei termini più formali, ad aderire a questa transazione, e per ispingervelo usa gli argomenti più perentorii, dichiarando esplicitamente che, ove la Sardegna ricusi, essa sarà risponsabile della sua deliberazione. e non dovrà più fidare sulla Francia nelle contingenze cui tal rifiuto può dare origine. </text:p>
      <text:p text:style-name="P141">Ancora da Roma doveva venire la resistenza a proposte si leali e sì sagge. Al gabinetto delle Tuilieries non viene meno il coraggio. Il vicariato è respinto come ingiurioso. Lo imperatore propone alla Santa Sede un nuovo accomodamento. Il quale viene comunicalo dal signor Thouvenel a tutte le corti cattoliche, che così trovasi riepilogato nel suo dispaccio degli 8 aprile:</text:p>
      <text:p text:style-name="P141">«Organamento, escluso ogni intervento francese od austriaco, d'un corpo d'armata destinato al mantenimento dell'ordine in Roma, sussidio offerto al sovrano Pontefice dalle potenze cattoliche; per ultimo promulgazione negli stati romani delle riforme già approvate da Sua Santità.»</text:p>
      <text:p text:style-name="P141">Questa protezione racchiudeva non solo un aiuto dato al debole, ma ancora un omaggio reso alla grandezza secolare della santa sede; era il mondo cattolico che tornava ad associarsi colla sua devozione ai destini umani della Chiesa. Il carattere speciale di questo protettorato ne metteva in luce l'onore. Per qual altra potenza le nazioni cattoliche si sarebbero imposte un tal dovere, se non per il principe il quale governa le anime in nome di Dio. e la cui mano sta alta al disopra dell’universo per benedirlo? L'Italia era pacificata: l'unità italiana le cui pretese sono una minaccia per Roma, era definitivamente impedita. Il papato usciva dalla crisi per avventura la più temibile, onoralo del rispetto dei popoli e forte della loro devozione. </text:p>
      <text:p text:style-name="P167"><text:span text:style-name="T3">Le potenze cattoliche lo compresero. Il signor di Rechberg fece a nome della sua corte, una risposta così ragionevole che il signor Thouvenel poteva dire, alli 23 aprile, al marchese de Mouslier: «Confido che ci sarebbe facile d'intenderci con la corte di Vienna. Il ministro di Napoli dichiarò che il suo signore era pronto a dare il suo concorso a quel progetto. Il signor Barrot ambasciatore di Francia in Spagna, riferiva, nel suo dispaccio del 4 aprile, la risposta della </text:span><text:span text:style-name="T22">corle </text:span><text:span text:style-name="T3">di Madrid: «Il signor Collantes, non nega l'ostinazione del santo padre il quale, dopo la sua ristorazione, dimenticò le lezioni del 1848, la catastrofe rivoluzionaria che lo costrinse a fuggire da' suoi stati, e il soccorso provvidenziale che ve lo ricondusse.» E il rappresentante dell’imperatore presso la regina Isabella soggiungeva: «Il primo segretario di stato, pensa che il progetto è suggerito dalla sana e calma cognizione dei veri interessi della santa sede, e che offre il solo spediente di mantenere illese dalla rivoluzione, senza sacrificare assolutamente </text:span></text:p>
      <text:p text:style-name="P36"/>
      <text:p text:style-name="P140">—176 — </text:p>
      <text:p text:style-name="P165">ciò che si è già perduto, le provincie che restano ancora sotto il dominio della santa sede, e con quelle forse il governo temporale del papa.»</text:p>
      <text:p text:style-name="P141">Lo stesso fu il sentimento della corte di Lisbona, e il ministro degli affari esteri, il sig. Casal Rabeiro rispose che poiché sventuratamente il papa respingeva quelle concessioni, non restava che confidare nel tempo. </text:p>
      <text:p text:style-name="P141">Questo era il linguaggio della diplomazia delle corti cattoliche. Vienna, Napoli, Madrid, Lisbona, rispondono al pensiero della Francia. In queste corti che nessuno accuserà di soggezione all’influenza francese, giudicavansi le cose come noi stessi e aderivasi alla politica di transazione della quale il gabinetto delle Tuileries eseguiva tutti gli spedienti. </text:p>
      <text:p text:style-name="P141">In questo mezzo, i tentativi d'agitazione ch'eransi manifestati in Francia in nome della religione, ma dietro l'impulso e nell’interesse della politica raddoppiavano il loro ardore. Uni vansi e stringevano lega sotto la maschera della pietà figli di Voltaire e figli di crociali. Opuscoli violenti assalivano le intenzioni e la condotta del governo, alcuni vescovi per eccesso di zelo lasciavansi andare a questo movimento, e l'eco di tutto questo chiasso giungendo fino a Roma poté far credere ad una commozione nell’opinione pubblica. Si giunse al segno d'inventare che l'imperatore era solo in Francia, e ch'egli aveva esacerbate tutte le coscienze. Questo sentimento perfidamente diffuso, fu causa di buona parte dell'asprezza con cui fu raccolta in Valicano la proposta che aveva avuto il consenso di tutte le potenze cattoliche. Ecco la. curiosa risposta del Cardinale Antonelli alle comunicazioni del sig. Grammont; essa è registrata in un dispaccio del 14 aprile. «La santa sede non aderirà ad alcun protocollo il quale non le assicuri la restituzione delle Romagne, essa persiste nel differir lino a questo giorno l'esecuzione delle riforme consentite dal santo padre, la sua risoluzione irremovibile ò di non accettare una garenzia per gli stati rimasti in suo dominio, poiché ciò implicherebbe a suo credere, la risoluzione d’una differenza Ira questi Stati e quelli che gli sono stati rapiti. Il papa respinge il sistema d’una rendita iscritta nel gran libro degli stati, egli non aderirebbe che ad un accomodamento il quale avesse la forma d’una consacrazione degli antichi diritti canonici, riscossi sui beneficii vacanti; rispetto ai soccorsi di truppe, la santa sede ama meglio avere la libertà di raccogliere da sé la propria armata.»</text:p>
      <text:p text:style-name="P141">Tutti gli sforzi di conciliazione fallivano in faccia ad una resistenza provocala e ringagliardita da un giudizio falsissimo dello stato della Francia. Il cardinale Antonelli l'aveva del resto dichiarato al signor Gramont, in una conversazione, i particolari della quale sono riferiti nel dispaccio del nostro ambasciatore: idi papa non transigerà mai.»</text:p>
      <text:p text:style-name="P141"/>
      <text:p text:style-name="P36"/>
      <text:p text:style-name="P163">—177 — </text:p>
      <text:p text:style-name="P141"/>
      <text:p text:style-name="P141">Nessuna transazione! ecco l'ultima parola di questa politica ciecamente soggetta alle influenze funeste ed avverse alla Francia, accennate dalla vigilanza oculata del duca di Gramont. </text:p>
      <text:p text:style-name="P163">X. </text:p>
      <text:p text:style-name="P141">Così la corte di Roma aveva ricusalo tutto, essa avea rifiutato il vicariato sulle Romagne come un attentato alla propria sovranità. la quale più non esisteva in queste Provincie: essa, declinata la garanzia collettiva delle potenze cattoliche per l'integrità del territorio rimastole dopo la guerra, essa aveva respinto come un'umiliazione l'offerta di un pio tributo pagato da tutti i principi che riconoscevano la sovranità spirituale del pontefice, essa aveva respinto la proposta d'un presidio fornito da tutte le nazioni soggette alla Santa Sede. Quale sarebbe adunque l'altitudine della corte di Roma? Rimarrebbe essa immobile spettatrice degli avvenimenti che si precipitano in Italia? Aspetterebbe essa nel raccoglimento e nella speranza della fede l'ora delle riparazioni? v'ha nella rassegnazione una specie d austera virtù che nobilita la sventura e comanda il rispetto. —Ma la rassegnazione non entrava punto nel cuore dei consiglieri di Pio IX. — Quando appunto egli protestava contro il pensiero d'una dotazione regolare, offerta dai governi cattolici, il governo pontificio sollecitava le offerte individuali, ed organava ovunque la riscossione del denaro di San Pietro. —Quando appunto rifiutava i soldati offertigli dalla devozione dei principi, egli arruolava mercenarii. L'imperatore avea costantemente raccomandato la creazione di un esercito nazionale, come garanzia dell’ordine ristoralo e di sicurezza futura; il governo romano che era rimasto sordo a questo consiglio, stava per tentare la fondazione d'un esercito senza nazionalità, senza unità. Questo tentativo facevasi con modi che pretendevano ricordare le grandi manifestazioni religiose di altri tempi, e affinché nulla mancasse alla rappresentazione, collocavasi a capo di questa crociata un generale che la Francia non aveva veduto sotto le sue aquile nelle nostre lotte eroiche d Italia e di Crimea. </text:p>
      <text:p text:style-name="P141">Diciamolo schiettamente, quando un prelato romano, nolo per la sua ostilità personale contro la politica francese, recavasi nella parte più remota dell’Angiò per appello al coraggio ed alla devozione del signor di Lamoricière, egli sceglieva meno l'eroe di Cosentina che l'uomo politico separato dal governo del proprio paese. L'imperatore preoccupalo di più alti pensieri, non si oppose punto a questa scelta, sebbene alcune parole indiscrete avessero svelato le speranze le quali aveva fatto nascere il nome del generale in capo dell’armata pontificia. </text:p>
      <text:p text:style-name="P141">«Ad una consorteria potente in Vaticano, scriveva in quei giorni il duca di Gramont, importava dare a questo provvedimento il carattere d'una sfida alla Francia.) </text:p>
      <text:p text:style-name="P141"/>
      <text:p text:style-name="P38"/>
      <text:p text:style-name="P163">—178 — </text:p>
      <text:p text:style-name="P141"/>
      <text:p text:style-name="P141">Per tutta risposta a questo avvertimento, l'imperatore richiestone dal santo Padre, sollecitò nel concedere al generale Lamoricière la facoltà di prendere servizio al di fuori dello Stato. <text:s/>Il partito che dissimulava sotto le apparenze dello zelo religioso la sua ostilità contro l'impero applaudì fragorosamente, si tentarono manifestazioni, si chiamò a raccolta una nuova Vandea, e, nei primi giorni, si confusero in uno stesso anatema i figli della rivoluzione, i settarii del Corano. Il duca di Gramont delineò in uno dei suoi dispacci, il quadro istruttivo delle macchinazioni che allora circondavano il Vaticano. </text:p>
      <text:p text:style-name="P141">«Appena, egli scriveva in data del 10 aprile 1860, il signor Lamoricière entrò nel servizio del papa, si videro giungere a Roma numerose deputazioni francesi, le quali si presentavano in corpo, e pomposamente dinanzi a sua santità, affettando l'opposizione dinastica la più aperta, ed usando persino a' piè del trono pontificio un linguaggio, la violenza del quale indica spiriti esaltatissimi.»</text:p>
      <text:p text:style-name="P141">E il signor di Gramont soggiunge: «che queste manifestazioni erano ancora date da camerieri influenti....» Un giorno, stando alla sua testimonianza, un'aria di mistero regnava in Vaticano... si fermavano i visitatori, chiudendo loro: siete voi bretoni? e loro spiegavasi che le sale erano momentaneamente chiuse perché il santo padre riceveva l'omaggio della Bretagna, la quale per deputazione veniva a protestare contro l'imperatore. «</text:p>
      <text:p text:style-name="P141">Poscia veniva la volta dei Lioncsi; ed uno di essi, il quale sebbene cattolico fervoroso, non aveva credulo ripudiare il sentimento della propria nazionalità, era vivamente interrogato con queste parole: «Signore, si è sudditi del papa prima d'esserlo del proprio sovrano. Se voi non partecipale a queste idee, a che venite qui?»</text:p>
      <text:p text:style-name="P141">Tutto ciò è attestato in dispacci ufficiali ed attestato da un ambasciatore, il nome ed il carattere del quale aggiungono maggior valore all'autenticità di questi documenti. E quando si avverta che queste scene ridicole avvenivano, in qualche modo sotto la protezione dell’armata francese, può farsi debita stima della moderazione dell’imperatore. Questa parodia di Coblentz, queste imitazioni puerili dei tempi di Gregorio VII, questa distinzione strana tra bretoni e francesi, questi omaggi resi al papa, non come capo della Chiesa, ma come sovrano, non meritavano che l'imperatore abbandonasse quella calma che attinge nella sua forza e nel suo diritto, ma s'egli non un pericolo, vedeva almeno in tulio ciò una testimonianza irrefragabile dei sentimenti che nutrivan si a Roma contro la Francia e il sovrano da lei eletto. </text:p>
      <text:p text:style-name="P36"/>
      <text:p text:style-name="P140">—179 — </text:p>
      <text:p text:style-name="P165"/>
      <text:p text:style-name="P163">XI. </text:p>
      <text:p text:style-name="P141">Le illusioni a cui si abbandonava con tanta imprudenza dovevano in breve crudelmente svanire. Garibaldi, in fatti, non affidandosi che nella sua audacia, era sbarcato a Marsala. Dopo di aver percorso la Sicilia, invadeva alla lesta delle sue bande il regno di Napoli. la cui monarchia non doveva nobilitarsi coll’croismo della difesa se non quando era ridotta all’estremo della sua rovina. Il soldato fortunato cercava indarno di farsi ad un tratto uomo di Stato: sotto la sua dittatura popolare, era lo spirito di Mazzini che governava, La libertà italiana poteva cadere col trionfo della rivoluzione. Il Piemonte stimò che doveva a se stesso, doveva alla propria sicurezza, alla salute d'Italia, nella quale rappresentava solo l'unione dell’autorità monarchica e dell’indipendenza nazionale, il prevenire la disastrosa vittoria delle passioni anarchiche, contenendo e dirigendo il moto italiano. </text:p>
      <text:p text:style-name="P109"><text:span text:style-name="T30">Fra il regno di Napoli e gli stati Sardi, era il territorio pontificio. Il Piemonte non esitò, vedeva a Roma un generale che nell'assumere il suo comando. si era francamente dichiaralo ostile alla causa rappresentata da Vittorio Emanuele. L'invasione delle </text:span><text:span text:style-name="Corpo_20_del_20_testo_20__2b__20_134"><text:span text:style-name="T30">Provincie</text:span></text:span><text:span text:style-name="T30"> pel papa era quindi, nel modo di vedere del Piemonte, un attacco aperto alla reazione che aveva suo seggio in Roma, ed una precauzione contro i rivoluzionari di cui Napoli era il focolare. </text:span></text:p>
      <text:p text:style-name="P141">L'imperatore Napoleone definì nettamente la sua politica di fronte a quell’aggressione con due atti molto significanti: ritirò il suo ambasciatore da Torino, raddoppiò il suo esercito d’occupazione a Roma. Per tal modo nel tempo stesso che il suo biasimo colpiva il governo sardo, la sua devozione circondava il Santo Padre di una protezione più efficace. </text:p>
      <text:p text:style-name="P141">Che cosa sarebbe l'esercito pontificio di fronte all'esercito piemontese? Quale attitudine assumerebbe il capo che lo comandava, e che pochi giorni innanzi era stato salutato da tanti omaggi come il salvatore del papato tradito? il generale Lamoricière doveva scegliere tra due partiti: o ritirarsi dinnanzi agli invasori con un esercito che non era ancora pronto a combattere, protestando contro la violazione della neutralità della Santa sede, o tentare la fortuna delle armi in una lolla disuguale. </text:p>
      <text:p text:style-name="P141">Di questi due partiti un solo era politico e ragionevole: era la protesta. Il generale Lamoricière ha fatte le sue prove: e niuno avrebbe attribuita la sua riserva a debolezza. Decidendosi per la resistenza, egli si è esposto a vedere confuso il suo coraggio col l'imprevidenza. </text:p>
      <text:p text:style-name="P250"/>
      <text:p text:style-name="P141">E noto ciò che accadde. Nulla è dolorosamente più eloquente del rapporto del generale in capo delle milizie pontificie. </text:p>
      <text:p text:style-name="P36"/>
      <text:p text:style-name="P140">—180— </text:p>
      <text:p text:style-name="P165"/>
      <text:p text:style-name="P141">Fortunatamente per l'onore militare, non vi hanno nell’istoria che rari esempi d’una simile rotta prima del combattimento. È di nuovo il sangue della Francia che lavò l'onta di questa disfatta, e Castelfidardo non ricorderebbe che una defezione, se un pugno di giovani francesi non avesse con nobile coraggio sostenuto un urto disuguale. </text:p>
      <text:p text:style-name="P141">Nel vedere dileguarsi in pochi istanti un esercito cosi poco degno di lui, il generale Lamoricière dovette accorgersi dell’errore politico ch'egli aveva commesso. La sua ritirata non avrebbe fatto che aggravare la responsabilità del Piemonte, conservata al papa l'apparenza di una forza militare, la sua disfatta feriva il potere temporale del papa, e non lasciava alla catastrofe che il prestìgio ingannatore della temerità. </text:p>
      <text:p text:style-name="P141">Fu un tutto per tutto le anime religiose. Si volte dar l'aria di un trionfo ai funerali dei volontari che avevano generosamente sacrificata la loro vita. </text:p>
      <text:p text:style-name="P141">Il governo dell’imperatore, e l'opinione pubblica non si commossero di tali dimostrazioni, e il generale Lamoricière stesso, rientrato in Francia, dopo quella campagna di un giorno, ne definì il vero carattere respingendo l'offerta di una spada d'onore. </text:p>
      <text:p text:style-name="P141">Il papato si trovava di nuovo senza difensori. Dopo di aver respinta la guarentigia dell’Europa e il soccorso del mondo cattolico che gli avrebbe assicurala la sollecitudine dell’imperatore, vedeva il suo esercito disperso, e le sue provincie invase, la rivoluzione spingersi minacciosa fino alla porta di Roma. Chi la salverà dai disastri con tanta imprudenza provocati?.. Di nuovo l'imperatore! Non solamente il suo esercito custodiva Roma, ma correva a salvare il patrimonio di S. Pietro evacuato dal Piemonte a nostra richiesta. </text:p>
      <text:p text:style-name="P141">E per uno strano contrasto, in mezzo ai perfidi e pazzi consigli che volevano trascinare il papato nell’esilio per farne il missionario de’ <text:s/>loro risentimenti. fu di nuovo la Francia che rimosse Pio IX da risoluzioni disperate, e che ritenne presso la tomba di S. Piclro il successore degli apostoli. </text:p>
      <text:p text:style-name="P163">XII. </text:p>
      <text:p text:style-name="P141">II quadro che noi veniamo tracciando non ò che la storia della questione romana da dicci anni a questa parte. Noi non abbiamo tenuto conto che dei fatti. Ma insieme agli avvenimenti, egli era necessario mostrare le cagioni, le tendenze, gli sforzi segreti e le resistenze aperte che li hanno successivamente prodotti e che li caratterizzano. </text:p>
      <text:p text:style-name="P141">Per tal modo il giorno appresso a quello della spedizione di Roma, concepita ed eseguita a rischio della sua popolarità da un principe che voleva riconciliare la Chiosa e la libertà, — accordo dei capi del partilo cattolico per far nascere la diffidenza e la divisione, </text:p>
      <text:p text:style-name="P36"/>
      <text:p text:style-name="P140">—181— </text:p>
      <text:p text:style-name="P165"/>
      <text:p text:style-name="P141">— pressione interna sul clero per separarlo dal potere che aveva acclamato in cui scorgeva una protezione potente e popolare dei suoi diritti; — pressione esterna su Roma per trascinarla a l'ingratitudine verso la Francia e ad una separazione morale col potere nazionale che essa si aveva eletto;—incoraggiamento ad esigenze che nessun governo poteva accettare e ch'erano respinte ad un tempo dalle nostre tradizioni. dai nostri costumi, dalle nostre leggi, dall’esempio dei nostri più grandi monarchi, e dall’interesse della Chiesa stessa, — un prevalersi perfidamente dello stato dell’Italia per spingere sempre più il papa dalla parte dell’Austria, a fine di porre il gabinetto delle Tuileries nell'alternativa, impossibile pel suo onore, di sacrificare il santo padre alla rivoluzione, o l'Italia alla corte di Roma; —lavoro continuo per rendere sospetti tutti i consigli della nostra diplomazia prima e dopo la guerra, per rendere infruttuosi tutti i tentativi inspirati dal nostro attaccamento: — infine, ostilità viva, che non si dà più pensiero di celarsi, che attizza l'odio, consiglia la violenza, inspira l'oltraggio e mira a creare Ira Roma e Parigi come una specie di lega internazionale, capace di tutto sacrificare ai suoi rancori politici e alle sue passioni religiose, perfino la Chiesa, la Francia, se la Francia e la Chiesa, immortali per natura loro. non fossero al di sopra di tali disegni e di tali rancori!</text:p>
      <text:p text:style-name="P141">Tale è il. quadro, ricoverato da un velo sì trasparente, che per renderlo visibile a tutti gli sguardi noi non abbiamo che a sollevarlo leggiermente. —E frattanto egli è facile vedere qual è la parie che spelta a ciascuno nella situazione presente. </text:p>
      <text:p text:style-name="P141">Per le passioni di cui noi mostrammo l'affaccendarsi da prima coperto, ma sempre attivo, il papa non è stato che un mezzo e non un fine: esse si sono interposte tra lui e l'imperatore, per dividere due potenze la cui unione avrebbe distrutto le loro speranze; esse lo ingannarono, se ne avvantaggiarono e ne fecero strumento a loro rancori e alle loro ambizioni. </text:p>
      <text:p text:style-name="P141">Di Ironie a un tale intrigo, il governo francese e rimasto nei suoi sentimenti e inflessibile nella sua attitudine. Vedendo i suoi nemici naturali e sistematici circondare il Valicano e introdurvisi coi loro malvagi consigli, egli non si è credulo sciolto, ad onta dell'ingratitudine, dalla protezione che deve al santo Padre, figlio rispettoso. la sua filiale pietà ha soffocali i moti i più legittimi della sua suscettibilità. Ha continuato i suoi buoni uffici e i suoi disinteressati servigi. Ha esaurito tutti i mezzi che potevauo arrecare salute senza stancarsi né offendersi delle ripulse ostinate che la corte di Roma opponeva ai suoi consigli. Non badò alle ingiustizie e alle ingiurie che partivano dalle persone che circondavano il papa: in mezzo a quei prelati, nemici della Francia, superiore ad essi v'era il padre comune dei fedeli, e il nostro onore ci legava al dovere che adempiamo vegliando alla sua sicurezza. </text:p>
      <text:p text:style-name="P36"/>
      <text:p text:style-name="P140">—182— </text:p>
      <text:p text:style-name="P165"/>
      <text:p text:style-name="P141">Quanto alla corte di Roma, essa può vedere oggi giorno a che l'hanno condotta le funeste influenze che antepose alle inspirazioni dell’imperatore. Isolata in Italia, abbandonata dall’Austria, biasimata dall’Europa, privata delle provincie che poteva conservare sollo la nostra guarentigia, ridotta in un lembo di territorio che perderebbe domani, se non fosse protetto dalle nostre anni, ella si vede successivamente sfuggire di mano tutte le risorse su cui aveva fatto assegnamento. Credeva incrollabile la signoria dell’Austria nella penisola e in meno di due mesi di guerra, l'occupazione austriaca era respinta al di là del Mincio. Essa aveva cercalo alleati nei principi antipatici ai loro popoli e questi principi sono in esilio. </text:p>
      <text:p text:style-name="P141">Aveva raccolto un esercito con grave dispendio, e, ad eccezione dei francesi, valorosi sotto qualunque bandiera. tutti i suoi soldati fuggirono prima che fossero vinti. Cercò di agitare le coscienze, e quella voce che scuoterebbe ancora il mondo dove si alzasse dalla cattedra di S. Pietro per difendere un dogma o una verità divina, non trovò che indifferenza. Ecco a che ridussero l'autorità papale le fatali influenze che riuscirono disgraziatamente a renderle la Francia sospetta e l'Italia odiosa. </text:p>
      <text:p text:style-name="P163">XIII. </text:p>
      <text:p text:style-name="P141">Il male è adunque irreparabile? Non lo crediamo. Tanto a Roma che in Francia si può oggidì giudicare che la questione d'Italia non è un accidente, come si credeva prima e dopo la guerra. L'Italia è un grande interesse della civiltà e dell’ordino europeo: essa non aveva il suo posto che nella storia; oggimai l'ha conquistalo nella politica attiva e nella diplomazia delle nazioni. </text:p>
      <text:p text:style-name="P141">Ha fatto anche di più e ben può dirsi che l'apparire della sua nazionalità sulla carta dell’Europa ha già modificala la situazione generale. </text:p>
      <text:p text:style-name="P141">L'Inghilterra che due anni or sono dichiarava i trattati del 1815, inviolabili, è venuta essa stessa a favorire uno dei più gravi attacchi che sieno stati portati al sistema europeo sì saviamente ordinalo contro la Francia. La Russia, dopo che rinunziò lealmente al suo esclusivo protettorato della Germania e al suo dominio sull'oriente, non usa della sua legittima influenza che a prevenire conflitti: sapientemente progressiva nelle sue istituzioni, essa si è mostrala sempre giusta e conciliante nei suoi rapporti internazionali. </text:p>
      <text:p text:style-name="P141">La Prussia rinunziando ai vari timori e alle temerarie minacce, viene. per un recente voto. a riporre la sua politica sopra una via conforme alla sua parte storica, a suoi più incontestabili interessi. L'Austria tenta di rialzarsi dalle sue disfatte con le riforme, e con una riserva ili cui bisogna tenerle conto. limita il suo (li ritto d'intervento a quello della propria difesa. </text:p>
      <text:p text:style-name="P36"/>
      <text:p text:style-name="P140">—183— </text:p>
      <text:p text:style-name="P165"/>
      <text:p text:style-name="P141">La Spagna esce dalle tempeste, è la sua libertà che tende a regolarsi e a moderarsi, le ridona gli slanci della sua antica gloria. L'Italia ha grandemente contribuito a questo gran molo liberale in Europa, il quale distruggendo i germi di coalizione. conferma tutte le speranze di pace e di progresso. </text:p>
      <text:p text:style-name="P141">Ma se l'Italia è affrancata — essa non è però costituita, e l'ostacolo al suo ordinamento, è Roma — Fino a che durerà il funesto antagonismo che è surto tra forze la cui unione risponde a tanti interessi, l'Italia e il papato temporale non troveranno le condizioni del loro equilibrio. — Che si uniscano. e da tale alleanza sorgerà la comune grandezza. </text:p>
      <text:p text:style-name="P109"><text:span text:style-name="T30">È tanto difficile di concepire</text:span><text:span text:style-name="Corpo_20_del_20_testo_20__2b__20_1429"><text:span text:style-name="T30"> l’</text:span></text:span><text:span text:style-name="T30">Italia senza il papa, come il papa senza l'Italia! Essi sono legali luna all'altro per la tradizione, per la storia, pel rispetto universale di tutte le nazioni cattoliche verso il capo della Chiesa. Quando l'imperatore s'impegnò contro l'Austria, egli ebbe in animo di ristabilire questo prezioso legame. Il giorno in cui questo grande pensiero si effettuirà, noi vedremo il papato riprendere nella società moderna un'autorità alla quanto la sua origine e la sua missione, noi vedremo l'Italia venire alla forza politica della sua indipendenza, la forza morale di una condizione al tutto eccezionale, il cui impero s'estenda fino alle estremità del mondo. </text:span></text:p>
      <text:p text:style-name="P141">Frattanto, e malgrado tutto quello che è avvenuto, malgrado tanti rifinii opposti al generoso intervento della Francia, malgrado lante ingiustizie che riuscirono ad affievolire il suo attaccamento, l'imperatore, noi ne siamo convinti, lascerà la sua spada a Roma per proteggere la sicurezza del santo padre. Fedele al suo duplice dovere di sovrano eletto dalla volontà nazionale e di figlio primogenito della Chiesa, egli non può sacrificare l'Italia alla porle di Roma né abbandonare il papato alla rivoluzione. Impassibile come la coscienza e il diritto di un gran popolo, egli aspetterà con pazienza l'ora vicina in cui il governo pontificio disingannalo dei pericolosi alleali che gli imposero il loro appoggio, saprà distinguere tra coloro che hanno fatto tulio per perderlo e coloro che tulio fecero per salvarlo. </text:p>
      <text:p text:style-name="P48"><text:span text:style-name="Corpo_20_del_20_testo_20__28_30_29_"><text:span text:style-name="T30">Castello di Buzenval. 21 marzo 1861. </text:span></text:span></text:p>
      <text:p text:style-name="P55">Caro Duca. </text:p>
      <text:p text:style-name="P141">Incerto è più che mai lo stato delle cose nostre né potrebbe prolungarsi. Le passioni contrarie, onde l'Italia è Combattuta, stanno per irrompere: e mi si annunzia che verso me rivolgonsi le speranze e i voti del regno delle Due Sicilie. Giova adunque che a voi e a tutti coloro che in me confidano sia manifesto l'animo mio. </text:p>
      <text:p text:style-name="P36"/>
      <text:p text:style-name="P140">—184— </text:p>
      <text:p text:style-name="P165"/>
      <text:p text:style-name="P167"><text:span text:style-name="T3">Dichiarai più volte, e segnatamente sul primo compiersi delle annessioni, che non sarei mai ostacolo alla unità italiana; e tenni la promessa. </text:span><text:span text:style-name="T3">Ma questa unità può diversamente intendersi ed effettuarsi: v'è l'unità federale idonea al moto storico e all’indole d'Italia: v'è l'unita accentrata, sorta dal modo e dalla utopia delle crescenti cospirazioni.</text:span><text:span text:style-name="T3"> I modi, dirò anzi le arti, che si adoperarono per effettuare quest'ultima, mi furono indizio, fino dall’anno scorso, dello svanir probabile della mal tentata impresa. </text:span></text:p>
      <text:p text:style-name="P167"><text:span text:style-name="T3">Era più facile ordinare associazioni politiche, perché secondassero </text:span><text:span text:style-name="T22">i </text:span><text:span text:style-name="T3">moti apparecchiali, era più facile vincere due </text:span><text:span text:style-name="T22">o </text:span><text:span text:style-name="T3">tre battaglie, ordire sottili accorgimenti, adescare l'inopia </text:span><text:span text:style-name="T22">o </text:span><text:span text:style-name="T3">le facili coscienze, volgere contro governi, meritamente esosi l'odio universale, che decapitare il Regno delle Due Sicilie, far Napoli città di provincia, invadere Roma, senza curarsi delle ragioni di Stato </text:span><text:span text:style-name="T22">o </text:span><text:span text:style-name="T3">delle forze morali che difendono il Papato, e armare un milione di militi per battere l'Austria, per tenere in rispetto la Francia. e le monarchie d'Europa minacciate dovunque da ribellioni. </text:span></text:p>
      <text:p text:style-name="P167"><text:span text:style-name="T3">Non sappiamo se l'intimo concetto del Piemonte mirasse dapprima a far di tutta Italia un solo regno, senza tenere conto alcuno di tante difficoltà. Degl'intendimenti del Piemonte spesso insospettirono </text:span><text:span text:style-name="T22">i </text:span><text:span text:style-name="T3">più celebrati promotori della unificazione: ma il dì ch'egli piantò il suo vessillo nel centro d'Italia, si trovò sul pendio delle più arrischiate imprese; ed oggi lo incalza alle spalle l'improvvido fanatismo pronto a dargli l'estremo impulso. </text:span></text:p>
      <text:p text:style-name="P167"><text:span text:style-name="T3">Quel cieco fanatismo grida oggi agli uomini che governano l'Italia: «Innanzi! entriamo in Roma: poi ci rivolteremo contro l'Austria; e se meglio v'aggrada, prima s'assalga l'Austria e por si pensi a Roma.» Così parla un fanatismo inteso a sommuovere tutti </text:span><text:span text:style-name="T22">i </text:span><text:span text:style-name="T3">popoli per averli complici ed alleati. </text:span></text:p>
      <text:p text:style-name="P167"><text:span text:style-name="T3">Cederà il Piemonte a questo fatale impulso? S'ei cede, se lo pera della unificazione lo spinge in nuovo conflitto con l'Austria, si riaccenderà la guerra civile nel Regno delle Due Sicilie. Il Piemonte avrà l'esercito austriaco a fronte e l'autonomia </text:span><text:span text:style-name="T22">napolitana </text:span><text:span text:style-name="T3">a tergo. Minacciata sarà in pari tempo e l'indipendenza nazionale dalle armi austriache e la libertà dai furori della parte Borbonica; —libertà e indipendenza potrebbono soccombere </text:span><text:span text:style-name="T22">o </text:span><text:span text:style-name="T3">ricadere sotto l'alta giurisdizione delle grandi Potenze. </text:span></text:p>
      <text:p text:style-name="P141">Comprendo che ai cospetto di tali possibili calamità risplenda, secondo mi scrivete, come raggio di speranza, la rimembranza del padre mio. Finché durerà la terra vostra, vivrà caro e venerato il nome di Gioacchino Napoleone. Ed io. figlio suo, mi terrei onorato dai pericoli e dalle fatiche onde grave sarebbe l'uffizio di succedergli, per voto di popolo, in sì malagevoli congiunture. </text:p>
      <text:p text:style-name="P36"/>
      <text:p text:style-name="P140">—185— </text:p>
      <text:p text:style-name="P165"/>
      <text:p text:style-name="P141">Tanto uffizio assumerei per iniziare un'epoca d'operosa elaborazione politica e civile sì necessaria all'Italia, e per pittar i fondamenti d'un edilizio che non vacillasse come l'edilizio delle annessioni, perché retto a puntelli. Non mette radici in pochi mesi la grandezza degli Stati; la mirabile potenza dell'Impero Francese è frutto maturo di molti secoli d'opera sociale. </text:p>
      <text:p text:style-name="P141">Siccome non volti far inciampo alla unificazione italiana, così non consentirei che altri facesse inciampo ai disegni del nostro regno vincolandoci ad imprese seducenti ma rovinose. Custodirei, come tesoro, la vostra indipendenza e con un Parlamento dividerei la parte più preziosa del regio uffizio, quella cioè di promuovere l'attività sociale, i commerci, i grandi lavori, le arti, le scienze, ogni elemento d'educazione e di progresso nazionale. </text:p>
      <text:p text:style-name="P109"><text:span text:style-name="T30">La norma fondamentale del mio modo di procedere sarebbe tutta contraria a quella degli uomini che agitano l'Italia. Costoro sovrapposero al popolo italiano confraternite di congiurati i cui moti si connettono agli sforzi di tutte le rivoluzioni europee. Noi vorremmo, in vece, che sparisse quest'artificiale aristocrazia di cospiratori che a suo beneplacito di tutto dispone; aspireremmo all’amicizia, non già di quei cosmopolitici agitatori che vagheggiano la ricostituzione territoriale di Europa, ma sì</text:span><text:span text:style-name="Corpo_20_del_20_testo_20__2b__20_Non_20_grassetto2"><text:span text:style-name="T34"> all’</text:span></text:span><text:span text:style-name="T30">amicizia d'ogni Governo d'indole conservatrice e progressiva. </text:span></text:p>
      <text:p text:style-name="P141">Coi popoli d'Italia non vorremmo solamente l'amicizia ma la fratellanza ordinala in forma di federazione, che sola può operare la nostra politica trasformazione. Vorremmo essere in Italia un pegno, in Europa un elemento di quella conciliazione universale che invocano popoli e governi pensosi degl'immensi pericoli d'un procelloso avvenire. </text:p>
      <text:p text:style-name="P141">Aggradite, caro Duca, l'espressione della particolare mia stima. </text:p>
      <text:p text:style-name="P51"><text:span text:style-name="Corpo_20_del_20_testo_20__28_32_29_"><text:span text:style-name="T30">Luciano Murat. </text:span></text:span></text:p>
      <text:p text:style-name="P52"><text:span text:style-name="Corpo_20_del_20_testo_20__28_32_29_"><text:span text:style-name="T30"/></text:span></text:p>
      <text:p text:style-name="P52"><text:span text:style-name="Corpo_20_del_20_testo_20__28_32_29_"><text:span text:style-name="T30">Al che l’Imperiale Cugino, risponde così: </text:span></text:span></text:p>
      <text:p text:style-name="P53"><text:span text:style-name="Corpo_20_del_20_testo_20__28_32_29__20__2b__20_15"><text:span text:style-name="T30">MIO</text:span></text:span><text:span text:style-name="Corpo_20_del_20_testo_20__28_32_29__20__2b__20_Book_20_Antiqua"><text:span text:style-name="T34"> CUGINO. </text:span></text:span></text:p>
      <text:p text:style-name="P141">«Col pubblicare nei giornali una lettera la quale è un'offesa alla memoria di vostro padre ed alla politica del mio governo, voi avete posto in oblìo quanto dovete a me, e come parente, e come sovrano, e quanto dovete a voi medesimo come senatore, e come francese. </text:p>
      <text:p text:style-name="P141">«Io ho deciso, dopo aver udito il mio consiglio di famiglia, che voi abbiate a fare all'estero un viaggio, di cui fisso provvisoriamente la durata a sei mesi. </text:p>
      <text:p text:style-name="P141">«Tale essendo lo scopo della presente, in prego Dio, mio cugino, che vi tenga in sua salvaguardia. </text:p>
      <text:p text:style-name="P51"><text:span text:style-name="Corpo_20_del_20_testo_20__28_32_29_"><text:span text:style-name="T30">Napoleone. </text:span></text:span></text:p>
      <text:p text:style-name="P32"/>
      <text:p text:style-name="P120">—186— </text:p>
      <text:p text:style-name="P134"/>
      <text:p text:style-name="P134"/>
      <text:p text:style-name="P134"/>
      <text:p text:style-name="P134"><text:bookmark-start text:name="bookmark29"/></text:p>
      <text:p text:style-name="P180"><text:span text:style-name="T65">CAPITOLO </text:span><text:span text:style-name="Intestazione_20__23_1_20__28_3_29__20__2b__20_Spaziatura_20_-1_20_pt"><text:span text:style-name="T65">IV. </text:span></text:span><text:bookmark-end text:name="bookmark29"/></text:p>
      <text:p text:style-name="P183"/>
      <text:p text:style-name="P183">Sommario</text:p>
      <text:p text:style-name="P183"/>
      <text:p text:style-name="P64"><text:span text:style-name="Corpo_20_del_20_testo_20__28_23_29_19"><text:span text:style-name="T71">Ricasoli: sua vita, e suo programma. — Sguardo complessivo sull’Europa. — Riconoscimenti. —Quistione con la Spagna. — Quistione romana. — Quistione veneta. — Amministrazione interna. —Fatti speciali. — Brigantaggio. </text:span></text:span></text:p>
      <text:p text:style-name="P121"/>
      <text:p text:style-name="P121">Il secondo semestre di quest'anno 1861 si apre con un tutto e con una sventura nazionale, con la morte del primo Ministro Camillo Benso Cavour. Gli succedette il Barone Bettino Ricasoli. Chi è Ricasoli? Qual concetto egli rappresenta nella storia contemporanea italiana?</text:p>
      <text:p text:style-name="P121">Per una serie d'illustri antenati, or capitani, or priori della Repubblica di Firenze, ma sempre ghibellini fierissimi, il nome del Barone Ricasoli si rannoda alla storia antica, dove un primo Bettino rappresenta un elemento di quella prepotente oligarchia. Narrasi che per condannare un Giroldi ed un Martini egli rimutasse più volte il Consiglio dei ventiquattro che doveva approvare il decreto. Ma riluttante sempre il Consiglio, egli lo convocò un giorno al palagio; e fatte chiuder le porte, e riscosse le chiavi, giurò che a dispetto di Dio e degli uomini dovevano esser condannati quei due, in ogni conto vinto il partito, altrimenti niuno uscirebbe da quel luogo. </text:p>
      <text:p text:style-name="P121">Ventidue volte fu proposto il bando, finché fu approvato per istanchczza, essendo già notte inoltrata. Col mutar delle istituzioni e dei tempi mutarono le forme, ma l'energia del carattere rimase identica nell’ultimo Bettino. Nella storia moderna il nostro Barone trovasi fra i Salvagnioli, e d'Azeglio, i Montanelli i Guerrazzi i Peruzzi, fra quei grandi in somma che nel 49 vollero il ritorno del Granduca, perché non volevano Austria in Italia, che vollero il Granduca perché volevano una costituzione sincera e resa inalterabile dalla gratitudine dello spontaneo richiamo, fra quelli in somma cui non fu neanche estraneo il pensiero di un'Italia una, cui la Toscana costituzione avrebbe potuto un giorno dare iniziativa in luogo del Piemonte. </text:p>
      <text:p text:style-name="P32"/>
      <text:p text:style-name="P120">—187— </text:p>
      <text:p text:style-name="P134"/>
      <text:p text:style-name="P121">Ohe fosse di un carattere energico il Bettino fin dai suoi sette anni il dimostra il fatto seguente. Il mastro per punirlo di puerile trascorso, ed umiliarlo agli occhi de’ <text:s/>suoi condiscepoli, gli ordinava un giorno di prostrasi, e fare con la lingua una croce sul pavimento. Bettino rifiutò; ed insistendo il precettore, egli rimase sempre ferino nel niego. </text:p>
      <text:p text:style-name="P121">Chi vuol farsi un idea più chiara del Ricasoli, deve guardarlo nel suo castello di Brolio, nel Chionti. È un massiccio edilizio del medio evo, che per quanto lunghi assalti abbia sostenuto un tempo, non sarebbe inefficace a sostenerne dei nuovi. Non è una ruina dell'antichità, o una pura curiosità archeologica, ma un castello in tutta la sua integrità. Se non che la biblioteca trovasi più numerosa, e fornita di elementi moderni, e se non le scolte armate, i mastini difendon l'ingresso. Esistono ancora le fosse, e le mura, e le saracinesche, nelle sale splendono ancora le lucide armi degli avi, e v'ha per fino chi asserisce averle viste indossare a Bettino per non mostrarsi dagli avi degenere. </text:p>
      <text:p text:style-name="P121">Il Ricasoli sposò, giovane ancora, una nobile giovanetta dei Bonacorsi, uscita appena dal monistero, e da essa ebbe una figliuola, che educò nella solitudine del suo castello, e più tardi uni in matrimonio all'unico discendente di un altro ramo Ricasoli; nozze dimandate dalla madre mentre giaceva sul letto di morte. </text:p>
      <text:p text:style-name="P121">Assai giovane ancora il Ricasoli frequentò Tito Manzi eh era stato ministro di polizia durante il regno d'Etruria, ed ambasciatore a Napoli sotto Murat: uno dei più caldi vagheggiatori costui della indipendenza, e della unità dell’Italia. Reduce in Toscana erasi circondato degli esuli illustri, Colletta, Poerio, Pepe, il Giordani, il Nicolini, il Salvagnoli, il de Potter, ed altri egualmente amici della libertà religiosa e civile. Ma egli, il fiero Barone, non senti tropp'oltre l'influenza di sì illustre consesso; poiché per indole altero e per tradizione ghibellina diffidava d'ogni movimento di popolo, e nessuna riforma gli pareva possibile, né accettabile se non venisse dall’alto. Nel 1847, e fu il primo atto politico che si conobbe di lui, osò scrivere una memoria al Granduca, con cui con parole assennate e con gran copia di fatti rivelava le piaghe dello stato, e ne additava i rimedii. </text:p>
      <text:p text:style-name="P32"/>
      <text:p text:style-name="P120">—188— </text:p>
      <text:p text:style-name="P134"/>
      <text:p text:style-name="P109"><text:span text:style-name="T47">E conchiude domandando un sistema</text:span><text:span text:style-name="Corpo_20_del_20_testo_20__2b__20_1428"><text:span text:style-name="T47"> d° istituzioni monarchiche</text:span></text:span><text:span text:style-name="T47"> che iscemi no l'autorità. sovrana, ma che dividendo semplicemente ed armonizzando le competenze pongono il principe in grado di sapere i veri bisogni, di ordinare a tempo provvedimenti efficaci, e farli prontamente eseguire. Ma spintesi più oltre le cose, il Ricasoli sdegnoso d'ogni transazione, egualmente che d'ogni eccesso, e non volendo aver nulla di comune con programmi e con ministri che dissentivano da lui, egli si ritirò dall’aringo politico, ci dimise per lino dall’ufficio di gonfaloniere che allora occupava. Il Guerrazzi ed il Montanelli non gli parvero uomini da condurre a salvamento la nave dello stato in momenti difficili, onde si astenne da ogni partecipazione al governo, e fidando ancora nella buona fede del principe intendeva di agevolargli il ritorno in Toscana in condizioni tali da dover mantenere intatte e durature le franchigie costituzionali. </text:span></text:p>
      <text:p text:style-name="P121">Ma le illusioni dileguavansi tantosto, perché il Granduca ritornava con le orde austriache, ed anziché al partito moderato toscano, all’Imperatore austriaco più volentieri volte esser debitore della sua restaurazione. Vi furono di quelli che piegarono il capo a siffatta umiliazione, ma non fu il Ricasoli fra questi, il quale quando vide che un presidio austriaco teneva dietro al Granduca reduce da Gaeta, non lasciò allora di render chiare le sue vedute col lasciare immediatamente Firenze. </text:p>
      <text:p text:style-name="P121">Dovette allora amaramente pentirsi di aver creduto nella lealità di colui e nella possibilità di costituirsi un governo italiano sotto la dinastia Lorenese. </text:p>
      <text:p text:style-name="P121">Disgustalo dalla politica, si dedicò a lavori agronomi che intese a coltivare con ampia scuola, e si provò non meno che a prosciugare le Maremme toscane. Acquistò una estensione di fondi fertili non d'altro che di febbri, e si trasportò egli stesso co’ <text:s/>suoi coloni in sul luogo per applicare le macchino ch'egli stesso era andato ad acquistare in Inghilterra col proprio danaro. </text:p>
      <text:p text:style-name="P121">Il decennio, dal 1849 al 1859, trascorse inoperoso pel Ricasoli ma non infecondo pei popoli e per la civiltà. Il Granduca, procedendo da errore in errore, affrettava, senza volerlo quel fatale momento nel quale la Toscana doveva levarsi come un sol uomo, e questa riscossa doveva trovare il Ricasoli con un orizzonte più vasto, ed una politica più italiana. </text:p>
      <text:p text:style-name="P32"/>
      <text:p text:style-name="P120">—189— </text:p>
      <text:p text:style-name="P134"/>
      <text:p text:style-name="P121">L'aprile del 1859 aveva aperto gli animi degl'Italiani alle più grandi speranze. Ognuno sentiva avvicinarsi il momento in cui il Piemonte avrebbe tratto la spada e tentato di raccogliere in Lombardia il frutto del sangue prodigato in Crimea. La Toscana non fu l’ultima a dar segno di vita italiana, e ben tosto la maggioranza delle intelligenze del paese si pronunziò per l'unità nazionale ed ai pochi che pretendevano riformato, ma non distrutto il Lorenese governo Ricasoli fu uno dei più caldi contraddittori. Onde d'indirizzo al Granduca non più si parlò, e si convenne di pubblicare un opuscolo che metteva a nudo le colpe della dinastia, e chiedevasi sostituita venisse da quella di casa Savoja. Questa Memoria fu come il grido della battaglia. Il Granduca era perplesso ed aspettava» come sempre, la parola da Vienna. I gentiluomini fiorentini che lo circondavano non erano men perplessi di lui: Ma il popolo tutto raccolto, dopo aver fraternizzato con le truppe, non attendeva che il cenno per muover al Palazzo Vecchio, e prendere in mano il governo. Il Granduca tentò la fedeltà dell4 armata, ma questa, umiliata sì a lungo innanzi agli ausiliarii tedeschi, e stanca dalle altalene del suo sovrano, al comando di tirare sulla città, protestò che non volgerebbe le armi se non in difesa dell’Italia. A questa dichiarazione al Granduca non rimaneva che ripetere la fuga del 1848 e lo fece. Così senza tumulto, e senza sangue fu compiuta la rivoluzione del 27 Aprile. </text:p>
      <text:p text:style-name="P121">Nessuno si accorse del cambiato governo. I tre uomini che tennero in mano il potere in quei primi momenti furono Ubaldino Peruzzi, Vincenzo Malenchini, ed il maggiore Anzani. Si gridò: viva Vittorio Emmanuele, ed un rappresentante del governo Sardo si recò in Toscana. Questo fu Buoncompagni, nelle cui mani i triumviri deposero tosto il potere. Un Ministero provvisorio fu allora creato, ed il Barone Bettino Ricasoli accettò il portafoglio dell’interno. In tal qualità il Ricasoli osteggiò sempre tanto il ritorno della dinastia Lorenese, quanto la creazione di un regno di Etruria, che avrebbe distrutta l'unificazione d'Italia. Il quinto corpo di armata, comandato dal cugino imperiale s'ebbe in Toscana festose accoglienze. Il principe fu rispettato come cugino dell’imperatore, e congiunto del Re d'Italia, ma se mai gli balenasse in mente </text:p>
      <text:p text:style-name="P32"/>
      <text:p text:style-name="P120">—190 — </text:p>
      <text:p text:style-name="P134"/>
      <text:p text:style-name="P121">il pensiero di venir proclamato dal popolo re di Etruria, questo roseo disegno dovette dileguarsi bentosto innanzi all’attitudine del paese. Posto da banda ogni dissidio, il popolo toscano proclamò l'unità nazionale sotto lo scettro costituzionale di Vittorio Emmanuele. Il moto fu unanime, e quasi istintivo ed era la manifestazione di un principio di lunga mano latente, confermato e sanzionato dagli esilii, e dal sangue. </text:p>
      <text:p text:style-name="P121">Alla pace di Villafranca forse non fu estraneo il contegno della Toscana, ma checché ne fosse, né la Toscana, ne il suo governo cambiarono d'aspetto, né di politica. </text:p>
      <text:p text:style-name="P109"><text:span text:style-name="T47">Vi fu un momento, e fu quello del plebiscito, in cui ogni pressione piemontese, straniera eh essi dicevano, dovett'essere rimossa dalla Toscana. Il Buoncompagni prese congedo e parti per Torino richiamato dal suo governo. Non rimase in Toscana né un agente, né un console, né un giornalista, né un soldato sardo. Il Ricasoli restò solo al governo co’ <text:s/>suoi colleghi, solo innanzi alla diplomazia che lo assediava, dinanzi al clero che cospirava, dinanzi ai repubblicani che si agitavano, dinnanzi all’armata in preda agli emissarii del principe espulso. Ma tutto questo non sgomentava it Ricasoli, anzi allora dicesi facesse il suo testamento in queste parole:</text:span><text:span text:style-name="Corpo_20_del_20_testo_20__2b__20_Book_20_Antiqua71"><text:span text:style-name="T50"> Dopo Villafranca ho spulato sulla mia vita. </text:span></text:span><text:span text:style-name="T47">E sempreppiù forte, ed avveduto mostrassi quando cominciò quella processione di diplomatici officiosi che piovevano dalla Francia durante il ministero Walewski. Il Ferrière, il Reizet, il Poniatowski, per non parlare di altri men noti, posero un vero assedio intorno all’uomo che teneva in mano le sorti della Toscana. Note e contronote, minacce e lusinghe, consigli ed ordini grandinavano, ma il Ricasoli mostrassi d'una fermezza unica, non che rara. La battaglia come ben si sa terminò con la dimensione del ministro Walewski, e con l'annessione della Toscana al Piemonte, malgrado l'ultima clausola del trattato di Villafranca, che conteneva la restaurazione dei principii spodestati. </text:span></text:p>
      <text:p text:style-name="P121">L'altro nemico ancor più formidabile, con cui dovevasi combattere era l'alto clero di Toscana. Ma il Ricasoli ed il Salvagnoli, ministro allora degli affari ecclesiastici si regolarono con prudenza, onde i preti non avessero potuto vantarsi di quel martirio, cui aspiravano. </text:p>
      <text:p text:style-name="P32"/>
      <text:p text:style-name="P120">—191— </text:p>
      <text:p text:style-name="P134"/>
      <text:p text:style-name="P121">Il Ricasoli però, e fu questo un de’ <text:s/>suoi torti non lievi, ebbe a mostrarsi duro e poco giusto verso Mazzini ed i suoi vecchi amici, che affluirono in quel tempo verso l'Italia centrale onde vedere se vi fosse modo a vendicare i massacri di Perugia ed aggiungere le Marche e l'Umbria alle già redente Romagne. La deplomazia se ne mostrava allarmata, ed accusava il Ricasoli di debolezza, il quale allora per respinger l'accusa ordinava ai carabinieri frugassero e rifrugassero, e non rinvenuto Mazzini, si spiegarono gli effetti di zelo e le ire si sfogarono coi Mazziniani, e si tennero in carcere il Montecchi ed il Pilo. Gloria pusillanime! Bassezza scambiata per dignità! (1)</text:p>
      <text:p text:style-name="P121">E non bisogna tacere di un altro torto che ragionevolmente si dà al Ricasoli, e consiste nella perpetua diffidenza che mostrò ad ogni manifestazione democratica. Egli osteggiò sempre la libertà della stampa, e mantenne la grave cauzione ch'esigeva il governo anteriore. Né limitossi a ciò, poiché alla guardia nazionale fu in pari tempo avverso, e la ristrinse quanto più poté. </text:p>
      <text:p text:style-name="P121">Checchènesia, in mezzo alle sue tendenze aristocratiche e ghibelline, il Ricasoli guardò sempre fisso alla metà dell’unità nazionale, e non ne deviò per un istante solo con la mente o col cuore. </text:p>
      <text:p text:style-name="P121">E quando, dopo la prima votazione, si chiedeva il principe di Gargnano per rappresentante del governo sardo in Toscana, ed invece, presentito forse il desiderio della Francia di chiedere una seconda votazione per soffragio universale, si mandava per la seconda volta il Buoncompagni, allora l'unico che non si rassegnava allo scambio era il Ricasoli. E poscia quando il governo imperiale si vide astretto senza scampo a riconoscere l'annessione, ma volte mettere in campo altro cavillo e fu quello dell’autonomia toscana, quello che protestò contro tale autonomia fu Ricasoli, e pretese fortemente dal Cavour che quella parola si cancellasse. </text:p>
      <text:p text:style-name="P121">Quando il principe Eugenio di Carignano andò poi, dopo la definitiva annessione come luogotenente in Toscana, Ricasoli ne fu il governatore generale. Di qui al Castello di Brolio, al consueto pacifico ritiro, e dal Castello a ripianare il gran vuoto non sappiamo in vero quanto capace di ripianarlo, il gran vuoto prodotto dalla morte di Cavour. </text:p>
      <text:p text:style-name="P32"/>
      <text:p text:style-name="P120">—192— </text:p>
      <text:p text:style-name="P134"/>
      <text:p text:style-name="P121">Egli accetta ed eccone il programma. </text:p>
      <text:p text:style-name="P96"><text:span text:style-name="Corpo_20_del_20_testo_20__28_9_29_"><text:span text:style-name="T52"/></text:span></text:p>
      <text:p text:style-name="P96"><text:span text:style-name="Corpo_20_del_20_testo_20__28_9_29_"><text:span text:style-name="T52">Programma del Ministro Ricasoli. </text:span></text:span></text:p>
      <text:p text:style-name="P121"/>
      <text:p text:style-name="P121">Signori Deputati</text:p>
      <text:p text:style-name="P121">Chiamati dalla fiducia del Re a succedere nel governo dello stato a quel!' uomo illustre che morte prematura tolse all'Europa con gran danno, e con immensa sciagura dell’Italia, noi accettammo per sentimento di dovere anziché per presunzione nelle nostre forze. — Neil' immensa sciagura che ci ha colpiti, noi non dubitiamo di affermare che nessuno ha piegato sotto il peso del dolore, nessuno ha dubitato delle sorti della patria. — No, o signori, il vasto concetto di quel grande uomo di stato non periva con lui: quand’egli discese nella tomba quel concetto era già fatto anima e vita di un'intera nazione. Ora il compito nostro sarà di continuare quell’opera con ardimento sapiente condotta già sì presto al suo termine. In faccia all’Europa noi dobbiamo mantenere e propugnare il dritto che ha l'Italia di costituirsi e di comporsi — La potenza ognor crescente della pubblica opinione, la saviezza, l'interesse dei governi, il bisogno generalmente sentilo di por fine ad uno stato di cose dannoso a tutti, ed anche pericoloso per molti, l'assistenza benevola dei patentati alleati, ai quali è chiaro come sia necessaria l'Italia unita e forte ci fan sentire la fiducia che l'Europa non tarderà a riconoscere il nostro dritto. Ma per qualunque fiducia che noi abbiamo nel cuore, l'Italia de v'essere apparecchiata ad ogni evento, dev'essere pronta a tutte le occasioni. Prima cura del governo, anzi primo suo debito a dunque sarà di proseguire con alacrità indefessa l'armamento nazionale — Le somme necessarie agli apparecchi militari, quelle pure necessario al compimento delle grandi opere pubbliche dalle quali deve svolgersi la potenza economica delle nazioni non possono raccogliersi colle imposte. Voi, signori siete chiamati a volare una legge che autorizzi il governo a contrarre un prestito coi quale deve far fronte alle necessità presenti—Nel tempo che ricorriamo al credito noi non dimentichiamo come sia importante di prevedere ai modi di stabilire l'equilibrio tra l'entrate e le spese, quest'equilibrio essendo la base del credito degli stati. Tale scopo si può raggiungere per diverse vie, le quali opportunamente forse possono essere contemporaneamente esperimentate. </text:p>
      <text:p text:style-name="P32"/>
      <text:p text:style-name="P120">—193— </text:p>
      <text:p text:style-name="P134"/>
      <text:p text:style-name="P121">Economie savie e graduate in ogni modo dell'amministrazione dello stato; però l'effetto di questo provvedimento non può essere immediatamente serbata in quantochè occorre che sia accompagnato dagli ordinamenti coi quali il Parlamento crederà di stabilire la nuova amministrazione del regno; altro modo: l'aumento delle pubbliche imposte egualmente ripartito. Progressivamente anche l'entrate pubbliche cresceranno in grazia delle nuove istituzioni. in grazia dei provvedimenti saggi che il Parlamento ha già adottati che in seguito anche adotterà sulle proposizioni del governo. </text:p>
      <text:p text:style-name="P171"><text:span text:style-name="T6">Noi vogliamo procedere il più rapidamente che sia possibile all'unificazione governativa; l'unificazione legislativa spetta particolarmente al Parlamento. </text:span><text:span text:style-name="T6">Il discentramento amministrativo deve principalmente conseguirsi con le libertà comunali e provinciali</text:span><text:span text:style-name="T6"> — Il Ministero precedente riconobbe di accordo con la Commissione chiamata allo studio delle leggi amministrative che non sarebbe possibile in questo scorcio di sessione di votare quelle leggi; venne però d'accordo nella necessità di alcuni provvedimenti di urgenza, i quali in breve saranno presentati alla Camera. Nella cui saggezza confida il governo che saranno accolti con favore nell'interesse delle popolazioni — In fine egli è nello statuto; nelle leggi che fanno corona allo statuto che il governo cercherà sempre la forza, il vigore per mantenere l'ordine pubblico. Il più solido fondamento dell’autorità governativa è il rispetto allo statuto ed alle leggi. Imperocché le leggi segnando i limiti rispettivi e della autorità governativa e delle libertà pubbliche fanno certo che sia del pari utile esercizio del governo, quanto il pieno svolgimento della libertà. Quindi il governo si propone di mantenere l'ordine, non come negazione di libertà, ma come garenzia, come conciliazione di fatti cui la libertà darà mano ferma e vigorosa. </text:span></text:p>
      <text:p text:style-name="P171"><text:span text:style-name="T6">Signori, questi sono gì intendimenti precipui che il ministero intende adoperare a guida del suo governo. Fedele ai grandi principii che il Parlamento ha consagrati in tante occasioni solenni, il ministero confida nella continuazione dell’appoggio dei rappresentanti della nazione; confida nel senno e nel </text:span><text:span text:style-name="T10">patriotismo </text:span><text:span text:style-name="T6">di tutti gl'Italiani; confida in quella concordia civile che nei momenti perigliosi e decisivi fa salve le sorti di una nazione. </text:span></text:p>
      <text:p text:style-name="P32"/>
      <text:p text:style-name="P120">—194— </text:p>
      <text:p text:style-name="P134"/>
      <text:p text:style-name="P52"><text:span text:style-name="Corpo_20_del_20_testo_20__28_32_29_4"><text:span text:style-name="T47">Circolare Ricasoli svi brigantaggio = (all’estero)</text:span></text:span></text:p>
      <text:p text:style-name="P49"><text:span text:style-name="Corpo_20_del_20_testo_20__28_32_29_4"><text:span text:style-name="T47"/></text:span></text:p>
      <text:p text:style-name="P49"><text:span text:style-name="Corpo_20_del_20_testo_20__28_32_29__20__2b__20_Book_20_Antiqua1"><text:span text:style-name="T50">SIGNORI</text:span></text:span></text:p>
      <text:p text:style-name="P121">Nel dispaccio circolare ch'ebbi l'onore d'indirizzare ai Rappresentanti di S. M. all’estero in accennava ai turbamenti ed alle difficoltà che s'incontravano nelle provincie meridionali del regno, e protestando di non volerli né dissimulare, né attenuare, in esprimeva la speranza che quelle provincie, scaldate dal sole della libertà, sarebbero tosto sanate dai loro mali, ed avrebbero aggiunto forza e decoro all’Italia a cui appartengono. </text:p>
      <text:p text:style-name="P171"><text:span text:style-name="T6">Nessuna cagione è surta di nuovo a scemare la speranza che il governo del Re giustamente ripone nel vigore dei procedimenti presi all’uopo, e nel </text:span><text:span text:style-name="T10">patriotismo </text:span><text:span text:style-name="T6">di quelle popolazioni: ma poiché appunto il brigantaggio onde </text:span><text:span text:style-name="T10">son </text:span><text:span text:style-name="T6">desolate quelle provincie, sentendosi stretto più da vicino ha raddoppiati </text:span><text:span text:style-name="T10">i </text:span><text:span text:style-name="T6">suoi sforzi, e più potente è divenuta la cooperazione de’ <text:s/>suoi ausiliarii (che o mai niuno ignora chi e quali sieno), e si sono commessi in questi sforzi che giova credere estremi, atti di ferocia che dovrebbero essere ignoti al nostro tempo ed alla nostra civiltà, ed ai quali è bisognato opporre per dura e duplicala necessità una repressione proporzionata; quindi </text:span><text:span text:style-name="T10">i </text:span><text:span text:style-name="T6">nostri nemici hanno tolto argomento per gridare più alto contro le oppressioni che il Piemonte, come essi dicono, fé pesare su quello sfortunato paese, strappato con l'insidia e con le forza ai suoi ligittimi dominatori, ai quali brama di tornare anche a prezzo di martiri e di sangue. </text:span></text:p>
      <text:p text:style-name="P121">Alle maligne insinuazioni dei nostri nemici si aggiungono, ne duole il dirlo, le parole meno esatte di uomini onorevolissimi, e schiettamente per antico affetto, e per profonde convinzioni italiani, che vedendo protrarsi alle provincie napolitano una setta funesta inclinano a credere che l'unione di esse all’Italia sia stata fatta inconsultamente e che quindi si abbia a ritenere fino a nuovo e più certo esperimento come non avvenuta. </text:p>
      <text:p text:style-name="P171"><text:span text:style-name="T6">Noi non potremmo mai accettare il punto di vista di questi di cui non mettiamo in dubbio né il </text:span><text:span text:style-name="T10">patriotismo</text:span><text:span text:style-name="T6">, né la retta intenzione, poiché né possiamo dubitare della legittimità, né dell'efficacia del plebiscito, mediante il quale quelle provincie si dichiararono parte del Regno italiano, né la nazione può riconoscere in alcuna parte di esse il dritto di dichiararsi separata dalle altre ed estranea alla loro sorte. </text:span></text:p>
      <text:p text:style-name="P32"/>
      <text:p text:style-name="P120">—195— </text:p>
      <text:p text:style-name="P134"/>
      <text:p text:style-name="P171"><text:span text:style-name="T6">La Nazione italiana è costituita, e tutto ciò che è Italia le appartiene. In questo stato di cose, e di opinioni per tanto credo opportuno il governo del Re che </text:span><text:span text:style-name="T10">i </text:span><text:span text:style-name="T6">suoi rappresentanti all'estero siano messi al fatto delle vere condizioni delle provincie napoletane con quelle considerazioni che giovano a rettificare </text:span><text:span text:style-name="T10">i </text:span><text:span text:style-name="T6">meno esatti giudizi! che </text:span><text:span text:style-name="T10">i </text:span><text:span text:style-name="T6">lontani potessero formarsi su quelle. </text:span></text:p>
      <text:p text:style-name="P171"><text:span text:style-name="T6">In ogni luogo dove per forza di rivelazioni si venne a cambiare la forma di governo, e la dinastia regnante, sempre rimase superstite per un tempo più </text:span><text:span text:style-name="T10">o </text:span><text:span text:style-name="T6">meno lungo un lievito dell’antico a perturbare gli ordini nuovi, che non si poté eliminare dal corpo della nazione se non a prezzo di lotte patriottiche, e di sangue. La Spagna dopo 30 anni non ha per anco rimarginale le piaghe della guerra civile, che ogni poco minacciano di riaccendersi; l'Inghilterra dopo che ebbe ricuperale cogli Orange le sue libertà dové lottare per quasi 50 anni con gli Stuardi, che poterono correre talora il territorio della Scozia fin presso le porte di Londra; la Francia mentre sacrificava alla paura della federazione </text:span><text:span text:style-name="T10">i </text:span><text:span text:style-name="T6">girondini, devastava Lione, si funestava di stragi, era poi lacerata nella Vandea, che appena vinta da una guerra guerreggiata e sanguinosa sotto la Repubblica, riprendeva le armi nei Cento Giorni, le riprendeva contro la monarchia di Luglio. £ non pertanto niuno dubitò mai per quelle difficoltà dell’avvenire della Spagna, dell’Inghilterra, e della Francia, né osò negare il dritto della repressione nei governi costituiti, e consentiti dalla gran maggioranza della nazione, né considerò la resistenza armata al suo volere se non come una ribellione alla sovranità nazionale, benché questa ribellione avesse eserciti ordinati, e generali valorosi ed esperti; possedesse città e territori dove esercitava dominio e fossero necessarii e domarla la guerra regolare e gli scontri in giornata campale. </text:span></text:p>
      <text:p text:style-name="P109"><text:span text:style-name="T47">Voi non potete non aver notato, signore, l'immensa differenza che passa fra il brigantaggio napoletano ed i fatti sopraccennati. Non si può a quelli far neppure</text:span><text:span text:style-name="Corpo_20_del_20_testo_20__2b__20_1427"><text:span text:style-name="T47"> l’</text:span></text:span><text:span text:style-name="T47">onore di paragonarti con questi; i partegiani di Don Carlos, i seguaci degli Stuardi, i vandeisti, i quali finalmente combattevano per un principio, </text:span></text:p>
      <text:p text:style-name="P32"/>
      <text:p text:style-name="P120">—196— </text:p>
      <text:p text:style-name="P134"/>
      <text:p text:style-name="P121">si terrebbero ingiuriati se venissero posti in comparazione coi volgari assassini che si gittano su varii luoghi di alcune provincie napoletane per amore unicamente di saccheggio, e di rapina. Invano domandereste loro un programma politico; invano cerchereste fra i nomi di coloro che li conducono, quando hanno alcuno che li conduca, un nome che pur lontanamente li potesse paragonare con quelli di Cabrera di Larochejaquelein, o anche solamente al curato Merine, di Stofllett, e Charrette. Dei generali ed ufiìziali superiori rimasti fedeli ai Borboni neppure uno ha osato assumere il comando dei briganti napolitani, e la responsabilità dei loro alti — Questa assoluta mancanza di colore politico, la quale risulta dal complesso dei fatti e dei procedimenti dei briganti napoletani, è anche luminosamente attestata dalle corrispondenze ufficiali dei consoli e viceconsoli inglesi nelle provincie meridionali, testé presentate dal Governo di S. M. Brittannica al Parlamento; sulle quali mi permetto di richiamare l'attenzione della S. V. specialmente sul dispaccio del 12 giugno, del sig. Scaurin dalla Capitanata e su quello del sig. Bonliam 8 giugno, che specificatamene dice «le bande dei malfattori non sono numerate se, a quanto sembra, ma sono diffuse per tulio, e per tutto si parla dei loro atti feroci, spogliando i viaggiatori ed i casali, tagliando i fili elettrici, è talvolta incendiando i raccolti. L'antica bandiera borbonica è stata in taluni luoghi rialzata, ma certo è che il movimento è per nulla politico, ma solo un sistema di vandalismo agrario preso come professione da gran parte delle truppe sbandale, che preferiscono il saccheggio al lavoro». </text:p>
      <text:p text:style-name="P121">Il brigantaggio napoletano pertanto può ben essere un ¡strumento in mano della reazione che lo nutre, lo promuove, e lo paga per tenere agitato il paese, mantenere vive folli speranze, ed ingannare l'opinione pubblica dell’Europa; ma quanto sarebbe falso il prenderlo come una protesta armata del paese contro il nuovo ordine di cose: altrettanto sarebbe inesatto il dargli, <text:s/>sulla fede delle relazioni dei giornali, l'importanza e l'estensione che gli si attribuisce. </text:p>
      <text:p text:style-name="P32"/>
      <text:p text:style-name="P120">—197— </text:p>
      <text:p text:style-name="P135"/>
      <text:p text:style-name="P110"><text:span text:style-name="T47">Le provincie che formavano il regno di Napoli si ripartiscono in quattro grandi naturali divisioni—gli Abruzzi—le Calabrie — le Puglie — e finalmente il territorio verso il Mediterraneo in mezzo a cui siede Napoli. Nelle Calabrie, che comprendono tre </text:span><text:span text:style-name="Corpo_20_del_20_testo_20__2b__20_15_20_pt10"><text:span text:style-name="T47">Provincie</text:span></text:span><text:span text:style-name="T47"> non vi è vero brigantaggio, ma solo alcuni furti ed aggressioni, che in niun tempo si poterono da quei luoghi estirpare; in condizioni analoghe è la Basilicata prossima, ed in gran parte montuosa. Nelle tre Puglie non havvi brigantaggio organizzato in bande; lo stesso dicasi degli Abbruzzi, ove non incontransi che briganti sparpagliati, colà rifuggiati dalle provincie di Molise, e di Terra di Lavoro. Il vero brigantaggio esiste nelle </text:span><text:span text:style-name="Corpo_20_del_20_testo_20__2b__20_15_20_pt9"><text:span text:style-name="T47">Provincie</text:span></text:span><text:span text:style-name="T47"> che sono intorno a Napoli — ha per base la linea del confine pontificio, </text:span><text:span text:style-name="Corpo_20_del_20_testo_20__2b__20_15_20_pt9"><text:span text:style-name="T47">e</text:span></text:span><text:span text:style-name="T47"> tiene le sue forze principali sulla catena del Matese che divide Terra di Lavoro da Molise e di là poi si getta su quelle due provincie, e in quelle di Avellino, di Benevento, e di Napoli, distendendosi lungo l'appennino fino a Salerno e perdendo sempreppiù l</text:span><text:span text:style-name="Corpo_20_del_20_testo_20__2b__20_15_20_pt8"><text:span text:style-name="T47">'intensità</text:span></text:span><text:span text:style-name="T47"> quanto più si discosta dalla frontiera romana dove si appoggia, e dove si rinforza di armi, d'uomini, e di danaro. Cinque sole pertanto delle quindici provincie. di cui componevasi il regno di Napoli sono infestate dai briganti. né già costoro occupano quelle provincie, né hanno sede in alcuna città, o in alcuna borgata, ma vivono in drappelli sulle montagne, e di là piombono alla preda sui luoghi indifesi; mai non osarono attaccare una città neppure di terzo ordine, mai non osarono attaccare un luogo custodito da truppa per quanto. scarsa si fosse; dove arrivano, se non incontrano resistenza, liberano i malfattori dalle carceri, ed ingrossati di questi e dei villani per antica abitudine usi a cosiffatte fazioni, rubano, saccheggiano, e si riuscivano. </text:span></text:p>
      <text:p text:style-name="P121">Il brigantaggio quale oggi è esercitato nel napoletano non è pertanto una reazione politica, né è cosa nuova. Egli è il frutto delle guerre frequenti e continue colaggiù combattute, delle frequentissime commozioni politiche, delle rapide mutazioni di signorie, del mal governo continuo. Il brigantaggio desolò quelle Provincie durante il viceregno spagnuolo ed austriaco fino al 1734, né cessò regnando i Borboni, e poi Giuseppe Napoleone, e Murat. </text:p>
      <text:p text:style-name="P32"/>
      <text:p text:style-name="P120">—198— </text:p>
      <text:p text:style-name="P121"/>
      <text:p text:style-name="P121">La S. V. non ignora quale celebrità infame acquistassero nel breve periodo repubblicano del 199 i nomi di Pronto, e di Rodio negli Abbruzzi contro il primo dei quali fu mandato con un esercito il generale Massena: il nome di Michele Pezza soprannominato Fra Diavolo nella Terra di Lavoro. il nome di Gaetano Mammone nella provincia di Sora. Durante il regno di Giuseppe Napoleone, e di Gioacchino Murat fino al 1815, il brigantaggio mostrassi tanto audace e terribile che si reputò necessario mandare a sperperarlo nelle Calabrie il generale Manhes con poteri illimitate. Non ignora la S. V. come largamente usasse il generale di tali poteri, poiché non è molto che i provvedimenti e gli atti suoi più che severi furono con quella buona fede che sogliano i partiti vinti allorché hanno una cattiva causa a difendere attribuiti ed imputati a biasimo del governo del Re. </text:p>
      <text:p text:style-name="P121">I Borboni restaurati presero altra via per distruggere il brigantaggio di cui si erano valsi, e che ora si riconoscevano impotenti a reprimere. Il generale Amato venne a composizione con la banda Vardarelli che infestava le Puglie, e pattuì con essa non solamente perdono ed obblio, ma che fosse tramutata con larghi stipendii in una squadra di armigeri al servigio del Re al quale presterebbe giuramento: Firmati questi patti, la banda venne in Foggia per rassegnarsi, e quivi dal generale fatta circondare, fu fucilata e distrutta. Il brigante Tallarico ebbe da Ferdinando II. perché cessasse le aggressioni, e si ritirasse in Ischia, dove ancor vive, non solo grazia piena ed intera, ma più 18 ducati al mese di pensione. </text:p>
      <text:p text:style-name="P171"><text:span text:style-name="T6">Il brigantaggio dunque trae nelle Provincie napoletane la sua ragione di essere dai precedenti storici, e dalle abitudini del paese senza contare il fomite dei rivolgimenti politici, ai quali si aggiungono nel nostro caso, altri particolari ragioni. in non insisterò sul mal governo che i Borboni fecero delle Provincie meridionali: non sarò più severo dei rappresentanti delle potenze europee al </text:span><text:span text:style-name="T6">congresso di Parigi del 1856, che lo citarono in giudizio come barbaro </text:span><text:span text:style-name="T6">e selvaggio innanzi all'Europa civile, </text:span><text:span text:style-name="T6">né dell’on. Gladstone, che al cospetto del Parlamento britannico lo chiamò negazione di Dio</text:span><text:span text:style-name="T6">, </text:span></text:p>
      <text:p text:style-name="P32"/>
      <text:p text:style-name="P120">—199— </text:p>
      <text:p text:style-name="P134"/>
      <text:p text:style-name="P171"><text:span text:style-name="T6">in dirò solo che il governo borbonico aveva per principio la corruzione di tutto e di tutti così universalmente, così insistentemente esercitata che riesce meraviglioso come quelle nobili popolazioni abbiano un giorno trovato in se stesse la forza di liberarsene. Tutto ciò che nei governi mediocremente ordinati è argomento a rinvigorire, disciplinare, moralizzare, in quelle era argomento d'infiacchire, e depravare. La polizia era il privilegio concesso ad una congrega di malfattori di vessare e tagheggiare il popolo a loro arbitrio, purché esercitassero lo spionaggio per conto del governo: tale era la camorra. L'esercito, salvo eccezione. si componeva di elementi scelti con ogni cura, scrupulosamente educato dai Gesuiti e dai cappellani, </text:span><text:span text:style-name="T6">nella più abietta e servile idolatria del re e nella più cieca superstizione. </text:span><text:span text:style-name="T6">Nessuna idea dei doveri verso la patria, unico dovere difendere il re, contro </text:span><text:span text:style-name="T10">i </text:span><text:span text:style-name="T6">cittadini considerati potenzialmente come nemici di lui, ed in continuo stato di almeno forzata ribellione. Che se questa venisse ad atto, l'esercito sapeva che la vita e le sostanze dei cittadini gli appartenevano, e che avrebbe agio di sfogare gl'istinti feroci e brutali, e tutta la cupidigia che si coltivavano nell’animo suo. Del resto nessuno di quegli ordini che mantengono la disciplina, e danno al soldato lo spirito di corpo ed il sentimento del suo nobile ufficio, della sua importanza, della sua dignità; nulla che affezionasse al paese; bastava fosse ligio al re che per guadagnarlo non risparmia le più ignobili piaggerie. </text:span></text:p>
      <text:p text:style-name="P109"><text:span text:style-name="T58">Eran </text:span><text:span text:style-name="T47">centomila ben forniti di armi, di danaro, possessori di fortezze formidabili e d'infiniti mezzi di guerra: eppure non combatterono e cedettero sempre innanzi ad un pugno di eroi, che ebbe l'audacia di andarli ad affrontare. Reggimenti, corpi interi di armata si lasciarono prender prigionieri. Si credè che uno Stato che non combatte non farebbe mai dei soldati nel vero senso della parola, e dei soldati d'Italia specialmente; ma costoro ebbero facoltà di tornare alle case loro e</text:span><text:span text:style-name="Corpo_20_del_20_testo_20__2b__20_15_20_pt7"><text:span text:style-name="T47"> si sbandarono;</text:span></text:span><text:span text:style-name="T47"> ed avvezzi agli ozii ed alla depravazione delle caserme, disusati del lavoro, ripresero con ferocia, ma con più viltà le tradizioni di Mammone, e di Morra, e si fecero briganti. Se nelle loro atroci imprese portano talora la bandiera borbonica, egli è per un resto di abitudine, non per affetto. Si disonorarono non difendendola, ora la disonorano facendone un segnacolo agli assassini ed alle rapine. </text:span></text:p>
      <text:p text:style-name="P32"/>
      <text:p text:style-name="P120">—200 — </text:p>
      <text:p text:style-name="P134"/>
      <text:p text:style-name="P171"><text:span text:style-name="T6">Per tal modo si è formato il brigantaggio napoletano, e di tali elementi si recluta; ai quali si aggiungono i facinorosi, i fuggiti dalle galere di tutto il mondo, gli apostoli ed i soldati della reazione europea convenuti tutti allo stesso punto, perché sentono che ora si giuoca l'ultima loro posta, e si combatte l'ultima loro battaglia. E qui mi duole, o signore che la necessità di far compiuta questa esposizione mi costrinse a ricordare persone, il cui nome e come cattolico e come italiano non vorrei dover mai pronunziare se non per cagione di riverenza e di ossequio. Ma non posso né debbo tacere che il brigantaggio napoletano e le speranze della reazione europea, han posto la loro cittadella a Roma. Oggi il re spodestato di Napoli ne è il campione ostensibile e Napoli l’obbietto apparente. Il re spodestato abita a Roma il Quirinale, </text:span><text:span text:style-name="T6">e vi batte moneta falsa</text:span><text:span text:style-name="T6"> di cui si trovano forniti a dovizia i briganti napolitani. L'obolo carpito ai credenti delle diverse parti di Europa in nome di S. Pietro serve ad assoldarli in tutte le parti di Europa; </text:span><text:span text:style-name="T6">a Roma vengono ad iscriversi pubblicamente. a prendere la parola d'ordine, e le benedizioni, con cui questi uomini ignoranti e superstiziosi corrono più alacremente al saccheggio ed alle stragi. </text:span></text:p>
      <text:p text:style-name="P109"><text:span text:style-name="T47">Da Roma traggono munizioni ed armi quando ne abbisognano; sui confini romani col napoletano sono i depositi ed i luoghi di ritrovo e di rifugio per riannodarsi, e tornare rinfrescati alla preda. Le perquisizioni e gli arresti fatti in questi giorni dalle forze francesi non ne lasciano più dubbio. L'attitudine ostile, le parole dette anche in occasioni solenni da una parte del clero, le armi, le polveri, i proclami scoperti in alcuni conventi, i preti ed i frali sorpresi tra le file dei briganti nell’atto di compiere le loro imprese, fanno chiaro ed aperto donde vengono ed in qual nome gli eccitamenti. E poiché qui non si hanno interessi religiosi da difendere, e quando pur vi fossero né con tali armi né da tali campioni, né con questi modi si potrebbe tollerare che fossero difesi, è manifesto che la convenzione e la complicità della curia romana col brigantaggio napoletano deriva da solidarietà d'interessi temporali, e che si cerca di tener sollevate le</text:span><text:span text:style-name="Corpo_20_del_20_testo_20__2b__20_16_20_pt"><text:span text:style-name="T47"> Provin</text:span></text:span><text:span text:style-name="T47">cie napoletane, ed impedire che vi si stabilisca un governo regolare riparatore di tanti mali antichi e nuovi, perché non manchi in Italia l'ultimo sostegno del principato del papa. </text:span></text:p>
      <text:p text:style-name="P32"/>
      <text:p text:style-name="P120">—201 — </text:p>
      <text:p text:style-name="P121"/>
      <text:p text:style-name="P121">Noi abbiamo fiducia che da qui debba trarsi un nuovo ed efficace argomento per dimostrare ad evidenza che il potere temporale non solamente è condannato dalla logica irresistibile del principio dell’unità nazionale, ma sì è reso incompatibile con la civiltà e con l'umanità. </text:p>
      <text:p text:style-name="P121">Ma quand'anche si volesse concedere che il brigantaggio napoletano fosse d'indole essenzialmente politica, dovrebbero pur sempre, trarsene conseguenze opposte a quelle che vorrebbero i nostri nemici. Primieramente non si può dedurre argomento alcuno dalla sua durata. Non si deve perder di vista che alle nostre forze è negato poter circondare da ogni lato i briganti come sarebbe necessario per distruggerli compiutamente, poiché battuti e dispersi sul suolo napoletano, hanno comodo refugio nel prossimo e contermine stato romano, dove con tutta sicurezza possono riordinarsi, e ristorati di nuovi ajuti, di là ripiombano alle usate devastazioni. </text:p>
      <text:p text:style-name="P121">Si deve pur considerare che la natura del suolo perloppiù montuoso, e non intersecato da strade preteribili, mentre favorisce gl'imprevisti assalti porge facilità. agli assalitori di sparpagliarsi prestamente e nascondersi. Né per ultimo si deve dimenticare che non ostante le condizioni eccezionali di Napoli, di libertà della stampa, alle invisibilità del domicilio, alla libertà individuale, al dritto di associazione impedisce che si proceda a repressioni sommarie e subitanee. Il che fornisce in secondo luogo un argomento in favor nostro, poiché quelle guarentigie potrebbero essere in mano de’ <text:s/>nostri nemici strumento ad alienare e sollevare contro il governo italiano le popolazioni se veramente le popolazioni meridionali fossero avverse all’unità d'Italia. </text:p>
      <text:p text:style-name="P121">Eppure quali sono le provincie, quali le città, quali i villaggi che si sollevano all’appressarsi di questi nuovi liberatori? Vive forse il governo in diffidenza delle popolazioni, e comprime i loro sentimenti col terrore? Si vegga la stampa napoletana; si potrà accusarli di volgere piuttosto alla licenza di quello che si ostenta di trattare come le piace la cosa pubblica. Il governo ha armato il paese nella guardia nazionale, il governo ha fatto appello per volontarii arruolamenti, ed il paese ha largamente corrisposto all'appello, sicché parecchi battaglioni si sono già potuti ordinare e mobilizzare.</text:p>
      <text:p text:style-name="P32"/>
      <text:p text:style-name="P120">—202 — </text:p>
      <text:p text:style-name="P134"/>
      <text:p text:style-name="P121">E guardie nazionali, e guardie mobili, e volontari e borghesi, e villani corrono ad affrontare i briganti e non di rado vi mettono la vita, ed in quei frangenti le differenze di opinioni spariscono, e!e diverse frazioni del partito liberale si stringono al governo, sicché le forze regolari e le cittadine non hanno da contare una sconfitta. Ed in più di un anno fra tante ansie, fra tanti mutamenti nel pieno esercizio di una libertà nuova e larghissima, Napoli, questa immensa città di 500 mila abitanti, non ha sollevato mai un grido di disunione, non ha lasciato estendersi né compiersi neppure una delle cento cospirazioni borboniane, che vi sono a brevi intervalli nate e morte. </text:p>
      <text:p text:style-name="P121">Io penso che dal complesso di questi fatti possa la S. V. farsi il concetto che il brigantaggio napoletano non ha indole politica; che la coazione europea annidata e favorita a Roma, lo fomenta e lo nutre in nome degl'interessi dinastici del dritto divino, in nome del potere temporale del papa, abusando della presenza e della tutela delle armi francesi, colà poste a guarentigia d'interessi più alti, e più spirituali — che le popolazioni napoletane non sono avverse all’unità nazionale, né indegne della libertà come si vorrebbe far credere—Vittime di un reggimento corruttore, non dobbiamo dimenticarceli, esse diedero gli eroi ed i martiri del 1799, e che si trovarono pronti nell’ora della nuova rigenerazione a prender posto a canto agli altri loro fratelli d'Italia. </text:p>
      <text:p text:style-name="P121">Ciò che la civiltà e l'umanità del secolo non possono tollerare si è che queste opere di sangue si preparino nella sede e nel centro della cattolicità con la connivenza non solo, ma col favore dei ministri di chi rappresenta in terra il Dio della mansuetudine e della pace. Le coscienze veramente religiose sono indignate dell’abuso che per fini meramente temporali si fa delle cose sacre; le coscienze timorose sono gravemente perturbate vedendo crescere le discordanze e fra i precetti dell’Evangelio, e gli alti di chi deve interpetrarle ed insegnarle. Roma procedendo per la via nella quale si è messa, pone a ripentaglio gl'interessi religiosi, e non salva i mondani. Tutti gli animi onesti ne sono ormai profondamente convinti: e questa universale convinzione faciliterà molto il compito indeclinabile del governo italiano </text:p>
      <text:p text:style-name="P32"/>
      <text:p text:style-name="P120">—203 — </text:p>
      <text:p text:style-name="P134"/>
      <text:p text:style-name="P121">che è quello di restituire all'Italia ciò che appartiene all’Italia, restituendo parimenti la Chiesa nella sua libertà, e nella sua dignità. </text:p>
      <text:p text:style-name="P121">Gradisca ecc. </text:p>
      <text:p text:style-name="P76"><text:span text:style-name="Corpo_20_del_20_testo_20__28_6_29_4"><text:span text:style-name="T27">RICASOLI. </text:span></text:span></text:p>
      <text:p text:style-name="P121"/>
      <text:p text:style-name="P121">Pria d'inoltrarci nella narrazione speciale dei fatti, riassumiamo in un concetto sintetico la situazione generale di Europa, quale la scorgiamo nel secondo semestre dell'anno 1861. </text:p>
      <text:p text:style-name="P121">Oltre la quistione veneta e la romana, che formano soggetto principale della nostra deposizione, ci si parano innanzi la quistione ungherese, la polacca, la germanica, la renana, e frammista a tante complicazioni, fra l'osteggiare di tanti nemici scorgiamo l'Austria che si dibatte nel grembo di ripugnanti elementi, ed in tale posizione trovasi dalla forza degli eventi collocata da confortare l'Italia nel sentiero della sua rivoluzione, da mettere in paralisi tutte le Potenze nordiche, e gittare lo sgomento nell’animo di quanti v'hanno nemici della libertà. </text:p>
      <text:p text:style-name="P109"><text:span text:style-name="T47">L'Ungheria reclama la sua assoluta indipendenza d'Austria, e parte dal principio ch'essa non potrà mai patteggiare con l'altra senza suicidarsi. Il sovrano dell'Austria non può ad un tempo esserlo d'Ungheria, perché tantosto l'una trascinerebbe l'altra a guerre contrarie alla libertà ed al progresso. Non rimane dunque che pigliar le armi contro l'Austria. Ed a questo proposito il prode Dittatore Cossuth mettendo in rapporto la quistione veneta con la quistione ungherese, cosi ragiona in una sua lettera:</text:span><text:span text:style-name="Corpo_20_del_20_testo_20__2b__20_MS_20_Gothic"><text:span text:style-name="T50"> </text:span></text:span><text:span text:style-name="Corpo_20_del_20_testo_20__2b__20_MS_20_Gothic"><text:span text:style-name="T47">«</text:span></text:span><text:span text:style-name="T47">La quistione italiana e l'ungherese dipendono l'una dall’altra. Vedo dai giornali che vi sono di quelli che riguardano la quistione ungherese semplicemente come mezzo di forte diversione in favore dell’Italia. Questa è un'idea falsa ed ingiusta. Non si può pretendere che la nazione ungherese si lasci adoperare allo scopo d'una mera diversione, e fermamente posso dire: non lo farà. La condizione fondamentale dell'Alleanza con l'Ungheria è che l'indipendenza dell’Ungheria sia accettata siccome scopo coordinato della guerra. Spesso sento parlare di simpatie e di doveri di contraccambio, perché per la libertà italiana si sparse anche sangue ungherese. Questi sentimenti sono proprii di cuori nobili, e meritano riconoscenza. </text:span></text:p>
      <text:p text:style-name="P32"/>
      <text:p text:style-name="P120">—204 — </text:p>
      <text:p text:style-name="P134"/>
      <text:p text:style-name="P121">Ma alla fin dei conti nella politica non è la simpatia, ma l'interesse che decide; e l'alleanza più sincera e più duratura è quella in cui gl'interessi sono eguali e reciproci. </text:p>
      <text:p text:style-name="P121">Come sta la relazione fra questi interessi? </text:p>
      <text:p text:style-name="P109"><text:span text:style-name="T47">«Riconobbi senza esitare che noi abbisognavamo della iniziativa italiana, e dell’aiuto italiano, ma sostengo che l'Italia non ha meno d'uopo dell'alleanza dell’Ungheria. Non v'ha italiano, cominciando dal Re galantuomo fino all’ultimo facchino che voti glia rinunziare alla Venezia: l'annessione della Venezia al regno </text:span><text:span text:style-name="Corpo_20_del_20_testo_20__2b__20_MS_20_Gothic4"><text:span text:style-name="T50">a</text:span></text:span><text:span text:style-name="T47"> italiano</text:span><text:span text:style-name="Corpo_20_del_20_testo_20__2b__20_MS_20_Gothic4"><text:span text:style-name="T50"> è</text:span></text:span><text:span text:style-name="T47"> una necessità. Ma Venezia non si piglia che con le armi. Il governo inglese, il quale ha il difetto di non voler comprendere che il 1861 non è il 1815, sogna una vendita. Questo si chiama in inglese</text:span><text:span text:style-name="Corpo_20_del_20_testo_20__2b__20_1426"><text:span text:style-name="T47"> non senso. </text:span></text:span><text:span text:style-name="T47">Oggi non si può più condurre i popoli ad un mercato, il danaro non sceglie quistioni di nazionalità. Venezia non è da vendersi; l'Austria non la vende. D'altra parte l'Italiano sarebbe pazzo se volesse comprarla. Il danaro che ne darebbe servirebbe all'Austria per preparativi di guerra. </text:span></text:p>
      <text:p text:style-name="P121">«Altri consigliano d’indennizzare l'Austria, per la cessione del Veneto, in Oriente. Ma all'epoca nostra non si può disporre dei popoli senza di essi, e le popolazioni orientali non vogliono sapere dell’Austria. </text:p>
      <text:p text:style-name="P121">«La quistione veneta adunque non può essere sciolta altrimenti che con le armi. Ma gl'Italiani soli non bastano, essi han bisogno di aiuto; e non vi ha alleanza più opportuna per gl'Italiani che l'ungherese. </text:p>
      <text:p text:style-name="P121">«Ecco come sta la cosa. L'Ungheria forma anche numericamente 2j5 della forza totale austriaca, molto più poi per intensità. Se quindi la forza austriaca è 10, l'Ungheria vi figura per 4; ma questi quattro per gl'Italiani non sono 4, perché bisogna non solo levar quattro dalla forza nemica, ma aggiungere altrettanti alla italiana, e ne risulta la differenza di 8. Nessun'altra potenza può dare all'Italia altro che un'armata; noi le diate mo una nazione intera. Nel 1859, la Francia le diede circa 200 mila uomini; tanto possiamo darle anche noi, basta che ci fornisca i mezzi di spiegare le nostre forze, e ciò in poche settimane. </text:p>
      <text:p text:style-name="P32"/>
      <text:p text:style-name="P120">—205 — </text:p>
      <text:p text:style-name="P134"/>
      <text:p text:style-name="P109"><text:span text:style-name="T47">«In quanto poi al</text:span><text:span text:style-name="Corpo_20_del_20_testo_20__2b__20_1425"><text:span text:style-name="T47"> prezzo</text:span></text:span><text:span text:style-name="T47"> ogni altro aiuto potrebbe riuscire assai caro, tirare dietro a sé compensazioni, o almeno una dice pendenza più o meno penosa; mentre nel nostro caso il reciproco servigio si compenserebbe anche a vicenda. </text:span></text:p>
      <text:p text:style-name="P109"><text:span text:style-name="T47">«Senza di noi l'Italia difficilmente può batter l'Austria, nemmeno</text:span><text:span text:style-name="Corpo_20_del_20_testo_20__2b__20_1425"><text:span text:style-name="T47"> tatticamente</text:span></text:span><text:span text:style-name="T47">, mentre ogni caporale sa che una vittoria tattica, senza un risultato strategico non termina una guerra, n non scioglie una quistione. </text:span></text:p>
      <text:p text:style-name="P121">«La vittoria strategica consiste in ciò che il nemico battuto non «possa ristaurarsi e continuare la guerra. </text:p>
      <text:p text:style-name="P121">«Il piano stabilito era questo: prima consolidare Napoli, e trasformarla in sorgente di forze; indi Roma, perché solo Roma può «unificare l'Italia; e in fine Venezia. Non voglio discutere sulla (logica del piano. in dico soltanto: per lunghi mesi avete sperimentato questo progetto senza riuscita; la causa italiana non è progredita, e perché non è progrediti è retrocessa. </text:p>
      <text:p text:style-name="P121">«Se voi potete effettuare quel piano cosi presto da non mettere a rischio la futura cospirazione dell'Ungheria, ne sarò lieto, ma in opposto vi prego di non sagrificare lo scopo in mezzo. </text:p>
      <text:p text:style-name="P121">«Bisogna, secondo me, invertire il piano impraticabile, e porre in prima linea Venezia in combinazione con l'Ungheria. Non bisogna dimenticare che quello che oggi è ancora possibile, anzi certo, può essere assolutamente impossibile da qui a qualche mese. </text:p>
      <text:p text:style-name="P121">«Venezia in prima filale non troverete ostacoli a Parigi. </text:p>
      <text:p text:style-name="P109"><text:span text:style-name="T47">«Venezia in prima fila! altrimenti l'Ungheria può andar perduta, ed allora l'avvenire dell’Italia è assai incerto, perché Il l'Italia sarà ridotta all'alternativa;</text:span><text:span text:style-name="Corpo_20_del_20_testo_20__2b__20_1425"><text:span text:style-name="T47"> reazione</text:span></text:span><text:span text:style-name="T47"> o</text:span><text:span text:style-name="Corpo_20_del_20_testo_20__2b__20_1425"><text:span text:style-name="T47"> rivoluzione</text:span></text:span><text:span text:style-name="T47">, o l'Austria saprà profittare tanto dell’una quanto dell'altra. </text:span></text:p>
      <text:p text:style-name="P121">Questa lettera di Kossuth è la voce della Provvidenza che porla all’Italia, è un astro che le rischiara la via dell’avvenire. E noi aggiungiamo che l'Italia avrebbe dovuto tantoppiù volentieri profittare dell’Ungheria, e tantoppiù facilmente il destino di quella sarebbe stato assicurato dalla cooperazione di questa, in quanto che la posizione dell’Ungheria del 1861 differiva per troppo da quella del 1848, quantunque l'Austria, ed è d'uopo non dissimularcelo, allora trovavasi assai men forte che ora. </text:p>
      <text:p text:style-name="P32"/>
      <text:p text:style-name="P120">—206 — </text:p>
      <text:p text:style-name="P134"/>
      <text:p text:style-name="P121">Allora l'Austria non avea che 300 mila uomini, ed era esercito cotesto più di parata che di guerra, il suo sistema di fortificazioni è divenuto ora assai più perfetto di quel che allora non era. Oggi l’Austria ha 500 mila uomini, ha artiglieria raddoppiata, immenso materiale da guerra, esercito agguerrito. Ma d'altro canto son pure di lunga mano migliorate le condizioni dell'Ungheria. Allora erano i soli Magiari che lottavano contro l'Austria e gli Slavi, comandati dal bano della Croazia, il famoso Sellaciclo, non servirono che di reazione contro le generose aspirazioni magiare. Ora Magiari e Slavi trovansi uniti come vedesi nell’indrizzo della Dieta di Pesth, e nella protesta della Dieta di Agram, e nel rifiuto di tutti i paesi slavi di mandare i deputali al Consiglio dell’Impero a Vienna. Né l'Impero può ora come nel 48 contare sulla Croazia, ove son tutti soldati. Allora la rivoluzione italiana era finita, e trovavasi circoscritta appena nella sola Venezia: allora devote le truppe, oggi in cospirazione. </text:p>
      <text:p text:style-name="P121">Oltre Kossuth, capi del movimento ungherese sono Deak e Klapka. Quest'ultimo ha il suo piano di organamento, come Kossuth lo ha di azione, Klapka in una lettera diretta a Garibaldi espone cotesto suo piano, e mette innanzi una Confederazione danubiana,, nella quale ciascuna nazionalità conserverà la propria sua autonomia, e di cui come alta necessità, il punto di accentramento federale dev'essere la razza magiara. </text:p>
      <text:p text:style-name="P121">Intanto la quistione ungherese si agita fra le seguenti alternative. Le Diete diverse unanimi reclamano la loro indipendenza, e ferme nei proponimenti loro rigettano ogni concessione che venga dall’Impero, e che l'assoluta indipendenza non sia, e cosi respingono il diploma del 20 Ottobre, e la patente del 26 Febbrajo. L'Imperatore insiste, chiede rappresentanti al Consiglio dell'Impero, e reclama le imposte: quelli non vanno, queste si negano, e non si, possono altrimenti riscuotere che a viva forza. Proteste per parte delle Diete, (a) nuovi autografi dell'Imperatore, </text:p>
      <text:p text:style-name="P60"><text:span text:style-name="Corpo_20_del_20_testo_20__28_23_29_18"><text:span text:style-name="T47"/></text:span></text:p>
      <text:p text:style-name="P60"><text:span text:style-name="Corpo_20_del_20_testo_20__28_23_29_18"><text:span text:style-name="T69">(a)</text:span></text:span><text:span text:style-name="Corpo_20_del_20_testo_20__28_23_29__20__2b__20_AngsanaUPC14"><text:span text:style-name="T70"> È</text:span></text:span><text:span text:style-name="Corpo_20_del_20_testo_20__28_23_29_18"><text:span text:style-name="T69"> questa la protesta contro ii rescritto imperiale proposta da Deak le votata dalla Dieta ungherese. </text:span></text:span></text:p>
      <text:p text:style-name="P60"><text:span text:style-name="Corpo_20_del_20_testo_20__28_23_29_18"><text:span text:style-name="T69">Non potendo la Dieta agir legalmente, se non giusta i principii della costituzione ungherese, essa non ha trascurato alcun mezzo diretto</text:span></text:span><text:span text:style-name="Corpo_20_del_20_testo_20__28_23_29__20__2b__20_9_20_pt"><text:span text:style-name="T69"> a</text:span></text:span></text:p>
      <text:p text:style-name="P32"/>
      <text:p text:style-name="P120">—207 — </text:p>
      <text:p text:style-name="P119"><text:span text:style-name="Corpo_20_del_20_testo_20__28_23_29__20__2b__20_9_20_pt"><text:span text:style-name="T54"/></text:span></text:p>
      <text:p text:style-name="P60"><text:span text:style-name="Corpo_20_del_20_testo_20__28_23_29_17"><text:span text:style-name="T47">onde ri</text:span></text:span><text:span text:style-name="T47">durre all'ubbidienza, e spaventare i riottosi (b). Alle minacce imperiali rispondono i manifesti del popolo: ai manifesti ed alle pro</text:span></text:p>
      <text:p text:style-name="P67"/>
      <text:p text:style-name="P60"><text:span text:style-name="Corpo_20_del_20_testo_20__28_23_29_17"><text:span text:style-name="T69">ristabilire la piena osservanza di quei principii. perché la Dieta potesse occuparsi nella discussione di nuove leggi, era prima di tutto necessario che in conformità alle leggi venisse completata la Dieta, fosse ristabilito il ministero responsabile, e si richiamassero in vigore le leggi indebitamente sospese. A questo noi abbiamo prima d'ogni altra cosa pensato, ma i nostri replicati indrizzi rimasero senza risultato e l'attività della Dieta dovette quindi limitarsi alla difesa de’ <text:s/>dritti del paese, al quale atto, eziandio nello stato presente di Dieta non completa, noi non solamente eravamo autorizzati, ma strettamente obbligati. —Il regio rescritto ha rotto di fatto le file delle deliberazioni dietali, svolgendo con violenza dispotica in opposizione a' trattati fondamentali, la nostra avita costituzione ne suoi principii fondamentali, e volendo restringere le nostre deliberazioni tra i limiti stabiliti dai diplomi, e dalle patenti imperiali entro i quali noi non potevamo legalmente lasciarci confinare. I rescritti sovrani ci han convinto che S. M. non ha intenzione di ristabilire, in conformità della prammatica sanzione, la nostra costituzione, alla quale noi non mancheremo giammai. E questa nostra esecuzione verrà rinfrancata quando, in luogo del ristabilimento del governo parlamentare, e del completamento della dieta, in conformità delle leggi, si procede al minacciato scioglimento della dieta Stando all'art. 1.° delle leggi del 1818 la Dieta non può essère sciolta, se prima il ministero non abbia presentato il risultato coll'amministrazione finanziera dell'anno precedente, ed il bilancio preventivo per l'anno successivo, e la Dieta non abbia deliberato su questo argomento. Ma a questa disposizione di legge non fu. data esecuzione, e nemmeno potrà darsi se prima non sia nominato il ministero responsabile, e non sia completata la Dieta, non esistendo ancora un governo legale, il quale abbia facoltà di presentare il bilancio, e non potendo la Dieta, finché si pongono ostacoli al suo completamento, deliberare sul bilancio. La legge prescrive àncora che dopo lo scioglimento della Dieta abbia ad esser convocata entro tre mesi una nuova Dieta. Che se questa convocazione non abbia luogo nel termine stabilito, avremo una nuova violazione della legge. Noi ci troviamo Quindi obbligati a dichiarare fin da ora che un tale procedere è una violazione della costituzione, ed una nuova conseguenza del sistema di assolutismo seguito negli ultimi dodici anni. Noi non possiamo oppor resistenza alla violenza, ma protestiamo solennemente contro tutti gli atti che potessero farsi in questo senso, e dichiariamo che ci manterremo fedeli &amp; tutte le nostre leggi legalmente esistenti. ed in conseguenza eziandio a quelle del 1848 sanzionate dai re e non mutata dalle Dieta, e che considereremo come una violazione della costituzione tutti i fatti in opposizione di quelle leggi. </text:span></text:span></text:p>
      <text:p text:style-name="P32"/>
      <text:p text:style-name="P120">—208 — </text:p>
      <text:p text:style-name="P132"/>
      <text:p text:style-name="P111"><text:span text:style-name="T47">teste si risponde con</text:span><text:span text:style-name="Corpo_20_del_20_testo_20__2b__20_1424"><text:span text:style-name="T47"> l’ultima ratio</text:span></text:span><text:span text:style-name="T47"> di tutti i dispotici, con lo stato di assedio (c). </text:span></text:p>
      <text:p text:style-name="P60"><text:span text:style-name="Corpo_20_del_20_testo_20__28_23_29_16"><text:span text:style-name="T47"/></text:span></text:p>
      <text:p text:style-name="P60"><text:span text:style-name="Corpo_20_del_20_testo_20__28_23_29_16"><text:span text:style-name="T30">(b) Le risoluzioni del governo austriaco circa l'Ungheria furono finalmente fatte note da un autografo imperiale diretto al conte Forgach. Ed in vero assai strano il vedere come mentre si sopprimono le Congregazioni dei comitati, mentre si sostituiscono con proprie creature i conti supremi nominati dal barone di Vay, e si costringono i conti ereditarii ad abdicar» i loro poteri nelle mani di amministratori nominati a Vienna, nello stesso tempo si protesta la propria devozione por la costituzione dello stato. Ma come se la soppressione di tutta l'amministrazione ungherese fosse insufficiente cosa, si aggiunge ancora la creazione di giudici dipendenti da Vienna, e che debbono siedere in luogo dei tribunali indipendenti, e delle corti marziali che dovranno pronunziare in tutte le cause che hanno carattere politico. — Ecco il testo dell’autografo. </text:span></text:span></text:p>
      <text:p text:style-name="P60"><text:span text:style-name="Corpo_20_del_20_testo_20__28_23_29_16"><text:span text:style-name="T30">Caro Conte Forgach — L'insubordinazione dei municipii ungheresi e l'aperta opposizione, confinante con la ribellione, contro tutte le misure <text:s/>emanate per ricondurre le condizioni regolari, minaccia nel modo più pericoloso il mantenimento dell’ordine pubblico in generale, senza che le autorità nel modo onde sono attualmente costituite e</text:span></text:span><text:span text:style-name="Corpo_20_del_20_testo_20__28_23_29__20__2b__20_AngsanaUPC12"><text:span text:style-name="T34"> l'applicazione</text:span></text:span><text:span text:style-name="Corpo_20_del_20_testo_20__28_23_29_16"><text:span text:style-name="T30"> attualmente usala delle vigenti leggi penali del paese potessero proteggerlo efficacemente contro deplorabilissimi attacchi, e domare l'ognor crescente disubidienza disapprovata dalla grande maggioranza de’ <text:s/>miei fedeli sudditi. E' mio dovere Sovrano ed è mia ferma volontà di porre limiti energici a tali eccessi e di rinforzare nuovamente le debita ubbidienza, nonché l'autorità del Governo col ripristinamento delle regolari condizioni. Siccome però l'applicazione di misure straordinarie come la necessità esige non è possibile con l'attuale organizzazione del mio consiglio di luogotenenza ungherese costituito secondo le leggi degli anni 1522 e 1790 e siccome dalla parte la speranza di poter riconoscere al più presto la dieta del mio regno ungherese onde risolvere costituzionalmente le quistioni rimaste sospese si mostra ineffettuabile fino a tanto che il ripristinamento delle condizioni normali di amministrazione non ne presenti la desiderata possibilità, così trovo di dover sospendere temporaneamente l'attività del mio regio consiglio di luogotenenza ungherese chiamato in vita con le mie disposizioni del 20 ottobre nel senso dei summenzionati articoli di legge, come pure di sospendere contemporaneamente anche l'attività dei municipii del paese fino</text:span></text:span></text:p>
      <text:p text:style-name="P32"/>
      <text:p text:style-name="P120">—209 — </text:p>
      <text:p text:style-name="P171"/>
      <text:p text:style-name="P121">La Polonia ha deciso di emanciparsi dal dispotismo della Russia, e costituirsi in nazionalità autonoma ed indipendente. La sua resistenza è tutta passiva, e quando lo Czar spedisce bajonette e cannoni a soffogarvi ogni aspirazione nazionale, i Polacchi si genuflettono, incrociano le braccia, e con la preghiera sulle labbra si lasciano distruggere in massa. Spesso li vidi rifuggir nelle chiese, ed attendere che fin quivi dentro, adontando la civiltà e la religione, il ferro o la mitraglia del despota s'inoltri per isgozzarveli, o per mutilarveli. </text:p>
      <text:p text:style-name="P121"/>
      <text:p text:style-name="P60"><text:span text:style-name="Corpo_20_del_20_testo_20__28_23_29_15"><text:span text:style-name="T69">al ripristinamento dell'ordine pubblico turbato, e quindi di ordinare lo scioglimento di tutte le delegazioni dei comitati, distretti e rappresentanze comunali delle varie città libere ancora esistenti. Mentre le affido l'esecuzione di questo mio ordine, ed attendo le sue ulteriori proposte circa la scelta delle persone per la futura direzione dei comitati in caso di necessari! cambiamenti, ella avrà cura intanto che gli affari correnti dell’amministrazione dei comitati e delle città libere fino a che non siano costituiti i nuovi organi, vengano continuati dalle attuali magistrature sotto personale garantia e responsabilità dei rispettivi individui, in modo che non abbia a soffrirne alcuna interruzione il pubblico servigio. —Al mio Luogotenente del regno di</text:span></text:span><text:span text:style-name="Corpo_20_del_20_testo_20__28_23_29__20__2b__20_AngsanaUPC11"><text:span text:style-name="T70"> Un</text:span></text:span><text:span text:style-name="Corpo_20_del_20_testo_20__28_23_29_15"><text:span text:style-name="T69">gheria, la cui nomina segue contemporaneamente dovranno prestare esatti e irrecusabile ubbidienza la mia regia Luogotenenza ungaria, non che i conti supremi, gli amministratori, ed altri capi dei comitati, e cosi pure i borgomastri delle capitali provinciali di Rada Pesth in tutte le sue ordinanze relative alla pubblica amministrazione del paese. — Dall’atto ammesso ella rileverà le ulteriori deposizioni che mi sono trovato indotto di dirigere contemporaneamente al mio ministro della guerra riguardo all’assegnamento e. giudizio di certi crimini e delitti contro il mantenimento dell’ordine pubblico, e contro la sicurezza delle persone e della proprietà, ai giudizi! militari. — Quindi è mia ferma volontà di vedere mediante le surriferite temporanee eccezionali misure ripristinato nel più breve tempo possibile nel mio regno di Ungheria il pubblico ordine posto in pericolo da deplorabili mene, onde poter passare il più presto allo scioglimento delle differenze ancora pendenti, in via costituzionale, altrettanto mi trovo indotto di esprimere di nuovo essere in irrevocabilmente risoluto di mantenere anche per l'avvenire senza restrizioni o inviolabilmente le concessioni promesse col mio diploma del 20 ottobre dello scorso anno al mio regno di Ungheria circa il ripristinamento della stia costituzione, de’ <text:s/>suoi dritti, e della sua libertà, della sua Dieta, e delle sue istituzioni municipali— Vienna 5 Novembre 1861 —</text:span></text:span><text:span text:style-name="Corpo_20_del_20_testo_20__28_23_29__20__2b__20_7"><text:span text:style-name="T69"> FRANCESCO GIUSEPPE. </text:span></text:span></text:p>
      <text:p text:style-name="P60"><text:span text:style-name="Corpo_20_del_20_testo_20__28_23_29_15"><text:span text:style-name="T69"/></text:span></text:p>
      <text:p text:style-name="P32"/>
      <text:p text:style-name="P120">—210 — </text:p>
      <text:p text:style-name="P109"><text:span text:style-name="Corpo_20_del_20_testo_20__28_23_29_15"><text:span text:style-name="T47"/></text:span></text:p>
      <text:p text:style-name="P121">E poi, ad intenerir l'Europa tutta, quasiché di tenerezza fosse capace la diplomazia Europea, li vedi girar per le strade in gramaglia, recitando preci, ed irrigando i loro visi di lagrime. La Polonia ammaestrata dalle passate sventure non osa, e vuol conciliarsi, vuol commuovere la diplomazia con le sofferenze, e con la rassegnazione. </text:p>
      <text:p text:style-name="P121">A tutto ciò non risponde la ragione, il dritto, la pietà, ma la solita ragion di stato, il principio tradizionale del dispotismo russo, e lo stato di assedio è proclamato a Varsavia. Ascoltatene gli effetti. </text:p>
      <text:p text:style-name="P121">Sono già due settimane che lo stato di assedio è stato proclamato, due settimane di fiere persecuzioni, di rigori atroci, e nulla, nulla ne fa prevedere la fine. </text:p>
      <text:p text:style-name="P121"/>
      <text:p text:style-name="P60"><text:span text:style-name="Corpo_20_del_20_testo_20__28_23_29_14"><text:span text:style-name="T69">(c) Il rescritto imperiale al conte Degenfeld determina cosi la competenza dei tribunali militari istituiti in Ungheria — Dal giorno della pubblicazione della presente ordinanza, le seguenti azioni punibili, quand'anche commesse da civili sono sottoposte alla procedura e punizione dei tribunali militari, dietro le prescrizioni del codice penale militare del 15 gennaio 1855, corrispondenti alle correlative ordinanze dei codice civile militare del 27 maggio. 1852: esse sono — 1.° Il delitto di alto tradimento, di lesa Maestà, </text:span></text:span><text:span text:style-name="Corpo_20_del_20_testo_20__28_23_29__20__2b__20_10_20_pt2"><text:span text:style-name="T70">e</text:span></text:span><text:span text:style-name="Corpo_20_del_20_testo_20__28_23_29_14"><text:span text:style-name="T69"> di offesa ai membri della famiglia imperiale, e di perturbazione della pubblica tranquillità — 2.° delitti di sollevazione, e di sommossa—3.° Il delitto di pubblica violenza — mediante azioni violente contro un'assemblea convocata del governo per trattare pubblici affari, contro un tribunale, o altra pubblica autorità — mediante azioni violente contro corporazioni legalmente riconosciute, o contro assemblee tenute con la cooperazione della pubblica autorità — violenti vie di fatto, o pericolose minacce contro superiorità in cose di ufficio — mediante danneggiamenti maliziosi, o guasti di ferrovie o telegrafi dello stato — 4.° Il prestare assistenza ad uno dei sunnominati delitti 5. Il crimine — di sollevazione — partecipazione a società segrete o proibite — sprezzo delle disposizioni delle autorità, o ammutinamento contro di esse, o contro singoli organi del governo — eccitamento ad ostilità, comunità religiose, o singole classi </text:span></text:span><text:span text:style-name="Corpo_20_del_20_testo_20__28_23_29__20__2b__20_AngsanaUPC10"><text:span text:style-name="T70">o</text:span></text:span><text:span text:style-name="Corpo_20_del_20_testo_20__28_23_29_14"><text:span text:style-name="T69"> ceti della società civile — pubblico disprezzo delle istituzioni del matrimonio della famiglia, della proprietà, o eccitamento ad azioni illegali, </text:span></text:span><text:span text:style-name="Corpo_20_del_20_testo_20__28_23_29__20__2b__20_AngsanaUPC10"><text:span text:style-name="T70">o giustificazione</text:span></text:span><text:span text:style-name="Corpo_20_del_20_testo_20__28_23_29_14"><text:span text:style-name="T69"> delle stesse—Diffusione di notizie inquietanti, o false o predizioni — colletto soscrizioni per annullamento delle conseguenze legali di azioni punibili — offesa di persone armate, o che sono addette in altro modo al pubblico servizio — infrazioni delle patenti, ordinanze, e dei soggetti delle autorità. </text:span></text:span></text:p>
      <text:p text:style-name="P32"/>
      <text:p text:style-name="P120">—211 — </text:p>
      <text:p text:style-name="P109"><text:span text:style-name="Corpo_20_del_20_testo_20__28_23_29_15"><text:span text:style-name="T47"/></text:span></text:p>
      <text:p text:style-name="P109"><text:span text:style-name="T47">Le truppe bivaccano sempre in mezzo alla città — le pattuglie percorrono te strade, ed arrestano i passanti— ogni notte la soldatesca invade le case, e fa nuove vittime che vanno a riempire le casematte della cittadella. Ieri l'altro abbiamo visto passare un convoglio di 108 prigionieri, uomini e donne, arrestali sulle strade senza alcun motivo. Ieri tre convogli dello stesso genere hanno attraversalo la città. Nella notte del 26 al 27 ottobre, venne arrestalo il pastore Otto, ch'era stato già orribilmente maltrattato due settimane dietro — Un forte distaccamento di truppe e guardie di polizia ha invaso il Circolo della Res </text:span><text:span text:style-name="Corpo_20_del_20_testo_20__2b__20_1423"><text:span text:style-name="T47">source, </text:span></text:span><text:span text:style-name="T47">vi ha tutto messo sotto sopra, e le perquisizioni vi son durate per tutte la notte. Il governo sperava di scoprire le tracce d'una cospirazione, d'un comitato ségretò, al quale si avesse potuto imputare la direzione del movimento — grande inganno, poiché se vi ha una cospirazione è la nazione intera che cospira per rivendicare i suoi dritti, e che non ha bisogno di direzione per manifestare i suoi sentimenti e la sua volontà — Il governo vorrebbe credere che tutto cotesto movimento debbasi attribuire ad influenze occulte, e si dimena a torto e a rovescio per iscoprirle, arresta persone inoffensive, e moltiplica le perquisizioni per trovare le armi nascoste. In verità non ci vuole altro che uno straordinario acciecamento per supporre che se noi avessimo delle armi, ci saremmo lasciati impunemente arrestare, ed oltraggiare dai Cosacchi nelle strade e nelle chiese — Presentemente non vi è più sicurezza per alcuno: siamo sotto un regime selvaggio e barbaro. Del resto lo stesso avviene a Pietroburgo. I partigiani del vecchio sistema fanno tutti i loro sforzi per soffogare le aspirazioni novelle, e se l'Europa non saprà trar profitto dall’attuale posizione della Russia, Dio sa ciò che ne potrà accadere. — I prigionieri sono trattati col massimo rigore: le condanne sono improntate d'una crudeltà inaudita. Un tale ch'è stato arrestalo come asportatore di un bastone o di una lanterna non conforme ai regolamenti, per un abito di colore oscuro, qualche volta perché sul suo volto traspariva una nube di tristezza, spesso perché i soldati supponevano trovar la sua borsa ben fornita, si vede condannato a tre o quattro anni di ferri, o al servizio militare in vita. — Nelle Provincie gli eccessi non sono minori. </text:span></text:p>
      <text:p text:style-name="P32"/>
      <text:p text:style-name="P120">—212 — </text:p>
      <text:p text:style-name="P109"><text:span text:style-name="Corpo_20_del_20_testo_20__28_23_29_15"><text:span text:style-name="T47"/></text:span></text:p>
      <text:p text:style-name="P121">A Leuczvea la truppa ha circondato la chiesa, ed ha ferito gravemente parecchie persone. Il clero ha fatto chiudere la chiesa. — Il governo russo sembra preso di vertigine, e lavora alla propria rovina. Egli crede di atterrirci, e non riesce che ad ispirarci un sentimento di avversione e di disgusto che va del pari con l’orrore che noi sentiamo per qualsiasi dominazione straniera. </text:p>
      <text:p text:style-name="P121">Altra quistione non meno importante è la germanica. Mentre l’Austria si dissolve, la Germania cerca rendersi sempreppiù compatta, e costituirsi in unità, onde i diversi Stati omogenei si agglomerano fra loro, e vanno in traccia di un nucleo comune. Il primo ed il più positivo concetto dell'unità germanica si manifesta nello Zollwereiw, ch'è una lega doganale, organata sul sistema del libero-cambio, fra tutti gli Stati germanici, esclusi quelli soggetti all’Austria. Ma l'unità di tutti gli stati germanici altrimenti non si concepisce da tutti i patrioti tedeschi che sotto l'egemonia della Russia. </text:p>
      <text:p text:style-name="P109"><text:span text:style-name="T47">Sarà da tale il Re Guglielmo da secondare il movimento germanico, mettendosi alla testa delle aspirazioni liberali di quelli stati? É questo il gran problema da cui con ansia somma, e con generale interesse si aspetta la soluzione in questo periodo della storia di Europa. Ma il Re di Prussia trovasi in lotta fra il feudalismo <text:s/>la borghesia, fra i principii tradizionali di dritto divino, ed il principio progressista del libero suffragio. Guglielmo tentenna;non rigetta lo assumerò l’egemonia sugli stati germanici, ma vuol farlo coi principii tradizionali, e con le vecchie istituzioni. E chi vuol conoscere il programma col quale il Re di Prussia intende assumere l'egemonia sugli stati germanici, lo troverà nel discorso da lui fatto in Conisberga, al cospetto dei rappresentanti del popolo, ed in occasione della sua incoronazione. </text:span><text:span text:style-name="Corpo_20_del_20_testo_20__2b__20_Book_20_Antiqua70"><text:span text:style-name="T50">I Re di Prussia, </text:span></text:span><text:span text:style-name="T47">egli dice, </text:span><text:span text:style-name="Corpo_20_del_20_testo_20__2b__20_Book_20_Antiqua70"><text:span text:style-name="T50">ricevono la corona da Dio; ma questa corona</text:span></text:span><text:span text:style-name="T47"> è</text:span><text:span text:style-name="Corpo_20_del_20_testo_20__2b__20_Book_20_Antiqua70"><text:span text:style-name="T50"> circondata da nuove istituzioni. </text:span></text:span><text:span text:style-name="T47">Queste parole che richiamarono l'attenzione dell'intera Europa, e che furono l'oggetto di lunghi comenti spiegano abbastanza il Re Guglielmo non esser fatto per secondare le aspirazioni liberali della Germania. </text:span></text:p>
      <text:p text:style-name="P121">L'attenzione è rivolta tutta sulle elezioni dei rappresentanti della nazione prussiana; e se risultano liberali, la Germania crede potersi bene augurare de suoi destini. </text:p>
      <text:p text:style-name="P32"/>
      <text:p text:style-name="P120">—213 — </text:p>
      <text:p text:style-name="P116"><text:span text:style-name="Corpo_20_del_20_testo_20__28_23_29_15"><text:span text:style-name="T47"/></text:span></text:p>
      <text:p text:style-name="P121">Grave quistione si agita fra la Germania è la Francia, e concerne le rive del Reno. Male rive del Reno non potrebbero essere che il prezzo della cooperazione francese a prò dell’unità germanica, a prò della costituzione della nazionalità tedesca. </text:p>
      <text:p text:style-name="P121">Oltre queste quistioni flagranti, altre non meno importanti si veggono in prospettiva, e van costituendo l'avvenire più o meno prossimo della civiltà europea. Non mai quant'oggi l'Europa si atteggia ad una totale trasformazione de’ <text:s/>suoi destini: apresi oggi un'era novella per le nazioni tutte. </text:p>
      <text:p text:style-name="P121">In Russia tra breve 60 milioni di uomini saranno in piena guerra civile; ed in Turchia 12 milioni di Cristiani saranno in piena rivolta contro i Turchi. La Grecia è sul piede d'una rivolta. Anch'essa vuol riunire le sparse membra e costituirsi in nazionalità, con un Re che nasca dal suffragio universale, che sappia stare all’altezza dei tempi, e non sconosca il progresso, e la civiltà delle nazioni. Le Isole Ionie sono in lotta con l'Inghilterra, ed aspirano a riunirsi alla Grecia. I Ducati Danesi anch'essi cercano riunirsi al tronco da cui furono divulsi. In somma 300 milioni di uomini ci si presentano in agitazione. Ma non è la barbarie che gli agita, non è un moto cieco ed irrazionale quello, cui essi sono in preda, è in nome del dritto e della giustizia che l'Europa si solleva. </text:p>
      <text:p text:style-name="P121">Secondo ogni probabilità prevedesi una lega tra la Russia e la Francia. I Montenegrini insorgono contro la Porta. A Loja scoppia una insurrezione repubblicana. A Pietroburgo si cospira contro la vita dell’Imperatore. A Berlino lo studente Beker attenta alla vita del Re Guglielmo. A Compiègne si conviene la neutralità della Prussia nella probabilità d'una guerra contro l'Austria, e si accenna al disegno di una grande campagna sul Reno. Altrove le conferenze tra il Re di Svezia e l'Imperatore dei Francesi mettono in soggezione la Russia. </text:p>
      <text:p text:style-name="P121">Son queste le condizioni di Europa nella seconda metà dell'anno 1861. Ma chi volesse formarsi una idea ancor più chiara di tale politica situazione vegga fra i documenti l'opuscolo ufficioso che ha per titolo — L'Imperatore, Roma, e il Re d'Italia. </text:p>
      <text:p text:style-name="P121">In quest'epoca era grave preoccupazione in Italia intorno al riconoscimento del nuovo Regno italiano. </text:p>
      <text:p text:style-name="P32"/>
      <text:p text:style-name="P120">—214 — </text:p>
      <text:p text:style-name="P116"><text:span text:style-name="Corpo_20_del_20_testo_20__28_23_29_15"><text:span text:style-name="T47"/></text:span></text:p>
      <text:p text:style-name="P121">Ansiosamente attendevasi almeno dalle potenze amiche, ed in ispecial modo dalla Francia, e con ciò reputavansi assicurati i nostri futuri destini. </text:p>
      <text:p text:style-name="P121">A noi sembra che gl'Italiani accordassero troppa importanza al loro riconoscimento, e che se ne impromettessero quello che tutti i riconoscimenti del mondo non possono dare. La teorica dei ricoscimenti è della più grave importanza in dritto pubblico. v'ha un riconoscimento di fatto, ma puro e semplice, e senza guarentigia di sorta. V'ha un riconoscimento di fatto e di dritto, ma anche questo può esser puro e semplice. v'ha in fine un riconoscimento di dritto, il quale implica il fatto non solo, ma la guarentigia di questo fatto, come conseguenza del dritto, e si estende a tutte le conseguenze che possono derivare da questo dritto riconosciuto. La diplomazia ha saputo dare forme svariatissime, ed indole diversa al riconoscimento, onde esimersi da tutte le conseguenze e da tutte le complicazioni che una rivoluzione può portar seco. L'Italia aveva bisogno di un riconoscimento di dritto; bisognava che in essa si fosse riconosciuto il principio di nazionalità non solo, ma della sua indipendenza. Ma ciò non solo, perché il riconoscimento d'Italia per confortarla tanto per quanto essa se ne credette confortata bisognava che avesse implicato ancora il suo dritto su Roma e Venezia, con riconoscimento avvenuto in tutt'altra guisa altro seco non portava che la ripristinazione delle trattative diplomatiche e nulla più. Un semplice riconoscimento di fatto equivaleva ad attestare ciò che mostravasi a' sensi. </text:p>
      <text:p text:style-name="P121">Chi non vede che riconoscere un fatto, che tutti veggono, ma senza guarentirlo, senza reputarlo legittimo, senza tenerlo come conseguenza di un dritto, senza approvarne le conseguenze, chi non vede che tutto questo è pretta illusione diplomatica? Noi riconosciamo la vostra esistenza, dicono le Potenze all’Italia, ma non entriamo nella legittimità della vostra esistenza. Ciò che è fatto sta, salvo quel che ne possa venire di seguito. </text:p>
      <text:p text:style-name="P121">Tale fu il riconoscimento del Regno d'Italia per parte di tutte quelle potenze per conto delle quali ebbe luogo. E che sia cosi avvenuta la cosa noi riportiamo gli atti diplomatici, che tali riconoscimenti contengono. </text:p>
      <text:p text:style-name="P32"/>
      <text:p text:style-name="P120">—215 — </text:p>
      <text:p text:style-name="P116"><text:span text:style-name="Corpo_20_del_20_testo_20__28_23_29_15"><text:span text:style-name="T47"/></text:span></text:p>
      <text:p text:style-name="P121">In questo punto si presentano al nostro esame due importanti documenti, cui la storia contemporanea non può non tenere gran conto. Questi consistono nelle note diplomatiche, scambiatesi tra il governo francese e l'italiano intorno al riconoscimento del Regno d'Italia. </text:p>
      <text:p text:style-name="P121">Notiamo i più importanti brani della nota del signor Thouvenel. </text:p>
      <text:p text:style-name="P121">Il Governo di sua Maestà non ascose in alcuna circostanza «la propria opinione sugli avvenimenti che l'anno scorso scoppiarono nella penisola. Dunque il riconoscimento dello stato di te cose che si è risultato non potrebb'esserne la garanzia, come non potrebbe implicare la retrospettiva applicazione d'una politica, sulla quale ci siamo costantemente riservati intera libertà di valutazione. </text:p>
      <text:p text:style-name="P121"><draw:frame draw:style-name="fr1" draw:name="Cornice15" text:anchor-type="char" svg:x="10.511cm" svg:y="12.94cm" svg:width="0.771cm" svg:height="0.559cm" draw:z-index="8"><draw:text-box><text:p text:style-name="P244"/></draw:text-box></draw:frame>«Ancor meno l'Italia avrebbe ragione a trovarvi un incoraggiamento ad imprese di natura da compromettere la pace generale.» La nostra maniera di vedere non ha punto cangiato dopo il convegno di Varsavia, ove ebbimo occasione di farla conoscere alti l'Europa come al gabinetto di Torino. Dichiarando allora che considereremo il principio del nonintervento come regola di te condotta per tutte le potenze, noi avevamo aggiunto che un'aggressione da parte degl'Italiani, qualunque ne potessero essere le conseguenze, non otterrebbe l'approvazione del governo dell'imperatore. Noi siamo rimasti nei medesimi sentimenti, e decliniamo anticipatamente qualunque solidarietà in progetti, dei quali il governo italiano solo dovrebbe correre i pericoli e subire le conseguenze</text:p>
      <text:p text:style-name="P171"><text:span text:style-name="T6">«Il gabinetto di Torino dal canto suo saprà tener calcolo dei doveri che ci sono imposti dalla nostra posizione verso la S. Sede, ed in crederei cosa superflua lo aggiungere che nello stringere le relazioni ufficiali col governo italiano, noi non vogliamo in alcun modo indebolire il valore delle proteste fatte dalla Corte di Roma contro l'invasione di parecchie Provincie degli Stati pontificii. Il governo di Vittorio </text:span><text:span text:style-name="T9">Emmanuele </text:span><text:span text:style-name="T6">non potrebbe contestare come non in possiamo noi stessi, la potenza delle considerazioni d'ogni genere che si collegano alla quistione romana, e che devono necessariamente avere un'azione sulle nostre determinazioni, ed intenderà che nell’atto in cui riconosciamo il Regno d'Italia, </text:span></text:p>
      <text:p text:style-name="P32"/>
      <text:p text:style-name="P120">—216 — </text:p>
      <text:p text:style-name="P121"/>
      <text:p text:style-name="P121">noi dobbiamo continuare ad occupare Roma fino a tanto che gl'interessi, i quali ci hanno condotto in quella città non saranno tutelati da sufficienti guarantigic. </text:p>
      <text:p text:style-name="P121">A questa nota del ministro francese, il nostro barone Ricasoli per mezzo del conte Gropello nostro incaricato di affari a Parigi, rispondeva con queste parole che formano i passaggi più culminanti della sua nota. </text:p>
      <text:p text:style-name="P121">«Chiamato dalla fiducia del Re a succedere al conte di Cavour nella presidenza del Consiglio, e nella direzione della politica estera, in ho trovato il mio programma già traccialo nei voti recenti che le due Camere del 'Parlamento ebbero occasione di pronunziare sulle quistioni più importanti per l'avvenire d'Italia. Dopo lunghe e memorabili discussioni, il Parlamento nell'affermare in modo solenne il dritto della nazione a costituirsi nella completa unità, ha manifestato la speranza che i progressi che la causa d'Italia va facendo ogni giorno nella coscienza pubblica, condurrebbero poco a poco, e senza scosse alla soluzione tanto ardentemente desiderata dagl'Italiani. </text:p>
      <text:p text:style-name="P109"><text:span text:style-name="T47">«Questa fiducia nella giustizia della nostra causa, nella saggezza dei governi europei come pure nell'appoggio ogni giorno più potente della pubblica opinione che il conte Cavour manifestava con tanta eloquenza poco tempo prima della sua morte si trasfuse pienissima nell’amministrazione alla quale ho l'onore di presiedere. Il Re ed i suoi ministri sono sempre convinti che coll’ordinare le forze del paese, e col dare all'Europa </text:span><text:span text:style-name="Corpo_20_del_20_testo_20__2b__20_MS_20_Gothic3"><text:span text:style-name="T50">a</text:span></text:span><text:span text:style-name="T47"> l’esempio di un progresso saggio e regolare, noi riusciamo a </text:span><text:span text:style-name="Corpo_20_del_20_testo_20__2b__20_MS_20_Gothic3"><text:span text:style-name="T50">a</text:span></text:span><text:span text:style-name="T47"> tutelare i nostri dritti, senza esporre l'Italia a sterili agitazioni, e l'Europa a complicazioni pericolose. </text:span></text:p>
      <text:p text:style-name="P121">«Voi potete dunque, signor Conte, rassicurare pienamente il governo dell’Imperatore, rispetto alle nostre intenzioni circa la politica estera. </text:p>
      <text:p text:style-name="P121">«Ciò non ostante, le dichiarazioni del signor Thouvenel relativamente alla quistione romana, mi obbligano ad aggiungere alti cune parole a questo riguardo. </text:p>
      <text:p text:style-name="P121">«Voi conoscete, signor conte, in qual modo il governo del Re consideri quella quistione. Il nostro voto è quello di restituire all'Italia la sua gloriosa capitale, ma è nostra intenzione di nulla togliere alla grandezza della Chiesa, alla indipendenza del capo augusto della religione cattolica. </text:p>
      <text:p text:style-name="P32"/>
      <text:p text:style-name="P120">—217 — </text:p>
      <text:p text:style-name="P121"/>
      <text:p text:style-name="P121">Noi vogliamo in conseguenza i sperare che l'Imperatore potrà tra breve richiamare le sue truppe da Roma, senza che quella risoluzione faccia provare ai cattolici sinceri timori, che noi saremmo i primi a deplorare. Gli stessi interessi della Francia, noi ne siamo convinti, condurranno il governo francese a prendere questa determinazione. Lasciando all'alta saggezza dell’Imperatore il giudicare dal momento in cui Roma potrà senza pericolo essere abbandonata a sè stessa, noi considereremo sempre nostro dovere il facilitare questa soluzione, e speriamo che il governo francese non ci rifiuterà il suo concorso per indurre la corte di Roma ad accettare un accordo che sarebbe fecondo di fortunate conseguenze per l'avvenire della Religione, come pei destini d'Italia. </text:p>
      <text:p text:style-name="P49"><text:span text:style-name="Corpo_20_del_20_testo_20__28_32_29__20__2b__20_152"><text:span text:style-name="T47">Ogni esperto politico non ometterebbe notare che il riconoscimento della Francia «</text:span></text:span><text:span text:style-name="Corpo_20_del_20_testo_20__28_32_29_3"><text:span text:style-name="T47">non implica la retrospettiva applicazione d'una politica, nella quale il governo francese si ha riserbato intera libertà di valutazione</text:span></text:span><text:span text:style-name="Corpo_20_del_20_testo_20__28_32_29__20__2b__20_152"><text:span text:style-name="T47">; Ed aggiungete che in siffatto riconoscimento l'Italia </text:span></text:span><text:span text:style-name="Corpo_20_del_20_testo_20__28_32_29_3"><text:span text:style-name="T47">non deve trovare incoraggiamento ad imprese tali da compromettere la pace generale. </text:span></text:span><text:span text:style-name="Corpo_20_del_20_testo_20__28_32_29__20__2b__20_152"><text:span text:style-name="T47">E non omettete </text:span></text:span><text:span text:style-name="Corpo_20_del_20_testo_20__28_32_29_3"><text:span text:style-name="T47">che qualunque aggressione non otterrebbe il consenso dell'Imperatore. </text:span></text:span><text:span text:style-name="Corpo_20_del_20_testo_20__28_32_29__20__2b__20_152"><text:span text:style-name="T47">E non vi fate sfuggire </text:span></text:span><text:span text:style-name="Corpo_20_del_20_testo_20__28_32_29_3"><text:span text:style-name="T47">che riconoscendo non vogliamo indebolire le proteste fatte dalla corte di Roma. </text:span></text:span><text:span text:style-name="Corpo_20_del_20_testo_20__28_32_29__20__2b__20_152"><text:span text:style-name="T47">— Come dunque si può andar lieto di un simile riconoscimento?</text:span></text:span></text:p>
      <text:p text:style-name="P171"><text:span text:style-name="T6">Tulio ciò non significa dire: «vi riconosco, salvo a me fare quel che mi piace in avvenire: vi riconosco, ma non dovete muovervi di un passo, vi riconosco, ma non dovete toccare il Papa? Che cosa dunque riconosce l'</text:span><text:span text:style-name="T6">Imperatore in Italia?</text:span></text:p>
      <text:p text:style-name="P109"><text:span text:style-name="T47">Il riconoscimento del Belgio non avvenne in forme più soddsfacenti; senza parlare di quello della Russia, la quale disse in termini espliciti: in riconosco il fatto, ma non il principio di nazionalità. Esaminiamo gli atti. Il conte Rechberg rispondeva alla nota di Thouvenel. Noi ci affrettiamo innanzi tutto ad esprimere a V. A. la soddisfazione con la quale noi prendiamo atto dell’assicurazione data dal signor di Thouvenel che il governo dell'Imperatore dei Francesi non aderirà per parte sua a nessuna combinazione incompatibile col rispetto che si professa per la indipendenza e <text:s/>la dignità della S. Sede, e con ciò che sarebbe in disaccordo </text:span><text:span text:style-name="Corpo_20_del_20_testo_20__2b__20_MS_20_Gothic2"><text:span text:style-name="T50">a</text:span></text:span><text:span text:style-name="T47"> con lo scopo che ha la presenza delle truppe francesi a Roma. </text:span></text:p>
      <text:p text:style-name="P32"/>
      <text:p text:style-name="P120">—218 — </text:p>
      <text:p text:style-name="P121"/>
      <text:p text:style-name="P121">«Queste assicurazioni son tali da calmare le oppressioni recenti e tanto vive che le ultime manifestazioni del Parlamento di Torino avevano fatto nascere in seno di tutti i paesi cattolici. </text:p>
      <text:p text:style-name="P121">«L'Austria e la Spagna si erano fatto organo di queste apprensioni: pieni di confidenza delle intenzioni della Francia, noi desiderevamo per altro esser raffermati nella convinzione che il Santo Padre non vedrebbe punto la sua triste situazione diventare ancora più penosa, e che il sovrano Pontefice non sarebbe punto ridotto alla crudele alternativa o di abbandonare la sua capitale, o di dover dividerne il possesso co’ suoi spogliatori. </text:p>
      <text:p text:style-name="P121">«Noi volevamo in fine constatare una volta dippiù che non eravamo disposti a prestare alla Francia dal momento che lo avrebbe desiderato, il nostro premuroso concorso per mettere in salvo l'indipendenza del Capo della Chiesa. </text:p>
      <text:p text:style-name="P121">«Questo fu lo scopo del nostro ufficio, e crediamo di poter oggimai felicitarci di averlo compiuto. In fatto sino a tanto che la protezione della Francia resta come adesso assicurata al santo Padre, gli avversarli della Santa Sede sono condannati alla impotenza, ed il Sovrano Pontefice può al pari di tutti i fedeli atti tendere con calma e confidenza il momento della risoluzione definitiva d'una delle più gravi quistioni che abbiano mai agitato il mondo. Questa soluzione definitiva — ho in d'uopo ripeterlo ancora — non può consistere secondo noi che nel mantenimento integrale della sovranità temporale del Papa. </text:p>
      <text:p text:style-name="P121">«Il signor Thouvenel dichiara che ai suoi occhi esiste una stretta la connessione tra l'assestamento definitivo dei fatti che hanno modificalo in maniera tanto notevole la situazione della penisola e la soluzione di darsi alla quistione romana. Io non so se la parola assestamento definitivo possa interpetrarsi nell'unico senso che noi possiamo consentire ad attribuirle; vale a dire e nel senso di un ritorno alle basi del trattato di Zurigo, solo punto di partenza legale, a nostro avviso, per l'assestamento della situazione della penisola: sotto questa riserva noi riconosciamo volentieri la connessione di cui parla il signor Thouvenel, e noi saremo sempre disposti a considerare sotto questo duplice aspetto la quistione di cui si tratta. </text:p>
      <text:p text:style-name="P32"/>
      <text:p text:style-name="P120">—219 — </text:p>
      <text:p text:style-name="P121"/>
      <text:p text:style-name="P121">«Mi sia permesso aggiungere, dacché ho citato il trattato di Zurigo, che l'art. 19 di quel' trattato ci sembra abbastanza esplicito, e tanto che le difficoltà inerenti agli affari di Roma non e possono formare il solo ostacolo al riconoscimento per parte della Francia del sedicente regno d'Italia. </text:p>
      <text:p text:style-name="P121">La Spagna, rispondendo alla comunicazione francese, afferma non potersi associare al riconoscimento della Francia, imperocché il farlo importerebbe non solo l'approvazione delle usurpazioni commesse in passalo dal Piemonte sul dominio temporale del Papa, ma eziandio un tacito impegno di approvare le usurpazioni future. </text:p>
      <text:p text:style-name="P121">Ma ben giungi dall’esser noi riconosciuti dalla Spagna, ci trovammo con essa in piena vertenza, conseguenza necessaria della niuna adesione di quel governo verso quel principio che informava il nostro, e la cagione ne fu la seguente. </text:p>
      <text:p text:style-name="P121">Il Console di Francesco II che ancor rimanevasi a Madrid, non riconoscendo il nuovo regno d'Italia, si ricusava di consegnare l'archivio diplomatico al nuovo invialo dal Re Vittorio, quindi recriminazioni, e reclami, e d'intervento della Francia. Ma in quali sensi?</text:p>
      <text:p text:style-name="P121">Il Ministro di S. M. Vittorio Emmanuele residente a Madrid ricevette dal governo del Re l'ordine di abbandonare quella capitale, lasciando ad un segretario di legazione la cura di provvedere agli affari correnti. Il Barone Ricasoli, Presidente del Consiglio in quel tempo dava alle diverse legazioni italiane all’estero le seguenti spiegazioni sul fatto. Il console spagnuolo à Lisbona aveva ricevuto l'ordine di ritirare gli archivii dall'ex-consolato napolitano. Questa misura diede lùogo ad una discussione abbastanza lunga fra i due governi. Essa era stata presa, a quanto pare, all'insaputa del presidente del Consiglio del gabinetto spagnuolo, ed il signor Calderon Collantes ministro degli affari esteri di S. M. cattolica, si era dato dapprima a renderla a piccolissime proporzioni. Ciò nulla meno, giunse ben tosto a conoscenza del governo italiano che somiglianti ordini erano stati impartiti ad un numero abbastanza grande di consoli spagnuoli. </text:p>
      <text:p text:style-name="P32"/>
      <text:p text:style-name="P120">—220 — </text:p>
      <text:p text:style-name="P121"/>
      <text:p text:style-name="P121">Avendo essi dal detto governo ottenuto la certezza che non trattatasi più di un fatto puramente accidentale, di una serie di misure che annunziavano un sistema ben determinato per parte del ministro di S. M. cattolica, il governo di Vittorio Emmanuele credè di dover indirizzare al governo di Madrid le sue osservazioni. </text:p>
      <text:p text:style-name="P121">La Spagna non aveva infatti nessun dritto sugli archivi napoletani divenuti proprietà del governo italiano ed il gabinetto spagnuolo, il quale avea dichiarato di non voler intervenire in alcun modo negli affari d'Italia, prestava con quest'atto un appoggio diretto alle pretensioni dell’ex-re di Napoli. Esso prendeva per tal modo in realtà una posizione del tutto diversa dalle sue dichiarazioni. Esso conferiva i dritti di potenza belligerante ad un pretendente caduto dal suo trono in seguito ad una rivoluzione, uscito dal suo antico territorio in forza d'una capitolazione regolare; esso impediva al governo del Re Vittorio Emmanuele di esercitare una pórzione dei dritti e di adempiere una parte degli obblighi a lui deferiti dalla volontà delle popolazioni italiane. </text:p>
      <text:p text:style-name="P121">In seguito ai savii consigli del governo francese, che interpose amichevolmente i suoi buoni ufficii, il governo spagnuolo dichiarò ch'era pronto a rimettere alle autorità locali i documenti concernenti gì interessi particolari dei sudditi italiani. Ma soggiunse che quanto ai documenti di ordine pubblico, esso non credeva potersene spodestare. </text:p>
      <text:p text:style-name="P171"><text:span text:style-name="T6">Dopo la discussione profonda che si era fatto sulla quistione di </text:span><text:span text:style-name="T6">dritto, questa distinzione non era ammessibile. Al punto in cui si trovavano le trattative, non si avrebbe potuto accettare la restituzione di una parte dei documenti, senza riconoscere nello stesso) tempo alla Spagna il dritto di ritenere l'altra parte. La quistione di dritto, quella </text:span><text:span text:style-name="T6">ch'era divenuta più importante, sarebbe stata dunque risoluta implicitamente in una forma sfavorevole al governo del Re Vittorio Emmanuele. </text:span></text:p>
      <text:p text:style-name="P121">Vi fu un momento in cui il gabinetto di Madrid parve riconoscere esso medesimo la giustezza di questa ragione. Dal suo canto il governo del Re riconoscendo gli sforzi che la Francia non cessava di fare per dar termine amichevolmente a questo conflitto, credette doversi mostrare altrettanto conciliante nella forma quanto avea dovuto mantenersi fermo sul fondo della quistione. </text:p>
      <text:p text:style-name="P32"/>
      <text:p text:style-name="P120">—221 — </text:p>
      <text:p text:style-name="P121"/>
      <text:p text:style-name="P121">Fu in allora che il signor Calderon Gollantes propose di rimettere alle autorità locali tutti i documenti contenuti negli archivii, dichiarando che il governo spagnuolo erasi persuaso che quelle carte non avevano tratto ehe ad interessi particolari. </text:p>
      <text:p text:style-name="P121">Insistendo per una restituzione diretta, il governo del Re avrebbe potuto apparire come quegli che domandava un atto implicito di ricognizione per parte della Spagna. Questo pensiero era lontano da noi,, giacché noi avevamo troppo profondo sentimento della dignità del paese per non esser convinti che l'Italia non vorrebbe punto una ricognizione ottenuta col mezzo di tali spedienti. Il Barone Ricasoli adunque accordava la sua adesione alla soluzione proposta, raccomandando solidamente al ministro del Re a Madrid d'inserire nella sua risposta qualche riserva destinata a prevenire qualunque erronea interpetrazione. </text:p>
      <text:p text:style-name="P121">Questa proposta del ministro degli affari esteri di Sua Maestà Cattolica con grande stupore della diplomazia italiana non venne approvata dai suoi colleghi, e si fece domanda al Barone Tecco, perché ritirasse le due note, ove era stata svolta la quistione di dritto. Evidentemente era impossibile accògliere questa dimanda, senza apporvi una condizione che dette alla transazione un carattere di perfetta reciprocità. Ricasoli quindi non accettava la soluzione proposta, fuorché nel caso che il governo spagnuolo rinunziasse da parte sua d'indicare negli ordini da darsi ai suoi consoli che gli archivii non contenevano documenti politici. Essendosi rifiutalo il governo spagnuolo ad ammettere quest'ultimo mezzo di conciliazione, il Ricasoli dovette sottoporre al Re l'ordine del richiamo pel suo ministro da Madrid. </text:p>
      <text:p text:style-name="P121">A proposito del riconoscimento del Regno d'Italia per parte del Belgio, in quella Camera aveva luogo la seguente discussione. </text:p>
      <text:p text:style-name="P121">Il signor Nothomb dimostra di proposito che la neutralità obbligala e permanente del Belgio non autorizza questa infrazione, ossia questo riconoscimento, e dice che la condotta che il governo dovrebbe seguire rispetto all'Italia era: non parzialità, non preferenza esclusiva, non pratiche segrete. </text:p>
      <text:p text:style-name="P121">L'alto di riconoscimento, secondo l'oratore, apparecchia giorni pericolosi alla patria, e forse la caduta del Belgio. </text:p>
      <text:p text:style-name="P32"/>
      <text:p text:style-name="P120">—222 — </text:p>
      <text:p text:style-name="P121"/>
      <text:p text:style-name="P109"><text:span text:style-name="T47">A questo punto si sollevarono nell'assemblea energiche interruzioni, e proteste da ogni parte. — Il signor</text:span><text:span text:style-name="Corpo_20_del_20_testo_20__2b__20_1421"><text:span text:style-name="T47"> Dedeker</text:span></text:span><text:span text:style-name="T47"> sostiene non esistere quell'Italia che si è riconosciuta, perché manca dei suoi confini, e della sua capitale. L'Inghilterra, e la Francia, dic'egli, si disputano tacitamente per l'avvenire i mezzi per farsene un i strumento. </text:span></text:p>
      <text:p text:style-name="P109"><text:span text:style-name="T47">Il signor</text:span><text:span text:style-name="Corpo_20_del_20_testo_20__2b__20_Book_20_Antiqua69"><text:span text:style-name="T50"> Bogier</text:span></text:span><text:span text:style-name="T47"> ministro degli affari esteri chiede al signor Dedeker se avesse riconosciuto l'Italia qualora fosse al suo posto. Il signor Dedeker risponde negativamente. Allora il ministro continua:</text:span></text:p>
      <text:p text:style-name="P121">Il signor Dedeker disse che sarebbe stato conveniente di aggiornare tale alto ad un qualche mese. La è dunque una quistione di tempo, di opportunità. Ebbene! Quando le due grandi Potenze garanti dell’esistenza del Belgio, cioè l'Inghilterra e la Francia, hanno riconosciuto l'Italia, quando gli Stati secondarli hanno preceduto quest'atto, la nostra condotta non era tracciata? Che cosa si riconobbe in Italia? Dei fatti. Il Belgio non riconobbe successivamente tutti i governi che si costituirono in Francia? E per questo ha sanzionati, ha adottati i loro principii?</text:p>
      <text:p text:style-name="P121">Rispondendo alle espressioni di simpatia dei preopinanti per i governi italiani decaduti, il ministro richiama alla memoria loro quanto avvenne. </text:p>
      <text:p text:style-name="P121">Un pugno di uomini audaci si presenta sopra un territorio italiano, segue senza ostacoli la sua marcia a traverso le provincie, e davanti a lui crollano governi e troni. </text:p>
      <text:p text:style-name="P109"><text:span text:style-name="T47">Nel 1848 un pugno di republicani si presenta alla frontiera belga, colla speranza di</text:span><text:span text:style-name="Corpo_20_del_20_testo_20__2b__20_Book_20_Antiqua69"><text:span text:style-name="T50"> repubblicanizzare</text:span></text:span><text:span text:style-name="T47"> il nostro paese. Voi no conoscete il risultalo. perché il loro primo ed unico tentativo riuscì a vuoto? perché le nostre popolazioni erano contente della loro posizione, esenti d'abusi, e da oppressioni che traggono seco la caduta dei governi. </text:span></text:p>
      <text:p text:style-name="P121">Mi si spinge a svelare alla Camera — fu il signor Nothomb che lo disse — i sentimenti e le opinioni che condussero il governo all'atto di riconoscimento. Il governo fu giudicalo soltanto dagl'interessi del paese. Quanto agl’intimi nostri sentimenti, il signor Nothomb li conosce, ed in non glieli dirò. </text:p>
      <text:p text:style-name="P121">Il ministro insiste sull'interesse nazionale, ch'esigeva il riconoscimento. </text:p>
      <text:p text:style-name="P32"/>
      <text:p text:style-name="P120">—223 — </text:p>
      <text:p text:style-name="P131"/>
      <text:p text:style-name="P121">I Belgi erano male accolti in Italia con diffidenza, e disfavore: si rimproverava al Governo di non seguire l'esempio delle altre potenze. Il suo ritardo viene attribuito ad una parzialità ostile. Bisognava mettere un termine a questo stato di cose che finiva con reagire sulle relazioni commerciali. E questo fu fatto (a)</text:p>
      <text:p text:style-name="P60"><text:span text:style-name="Corpo_20_del_20_testo_20__28_23_29_13"><text:span text:style-name="T69"/></text:span></text:p>
      <text:p text:style-name="P60"><text:span text:style-name="Corpo_20_del_20_testo_20__28_23_29_13"><text:span text:style-name="T69">(a) Son questi i documenti relativi al riconoscimento del regno d'Italia, da parte del Belgio. </text:span></text:span></text:p>
      <text:p text:style-name="P60"><text:span text:style-name="Corpo_20_del_20_testo_20__28_23_29__20__2b__20_AngsanaUPC9"><text:span text:style-name="T69">Al Barone de Frière ministro degli affari esteri. </text:span></text:span><text:span text:style-name="Corpo_20_del_20_testo_20__28_23_29_13"><text:span text:style-name="T69">—Signor Barone. — Secondo gli ordini del mio governo ho l'onore di notificare a V. S. che il Re, mio augusto sovrano, ha sanzionato, il 17 marzo passato, la legge votata a unanimità dalle Camere legislative del regno in virtù della quale sua maestà ha preso per se e pei suoi successori il titolo di re d'Italia. — Se il governo del Re non avesse preso coniglio che dalla sua simpatia per il Belgio, questo sarebbe stato senza dubbio una delle prime potenze a cui questa notificazione sarebbe stata fatta, ma diverse circostanze lo hanno indotto a differire. </text:span></text:span></text:p>
      <text:p text:style-name="P60"><text:span text:style-name="Corpo_20_del_20_testo_20__28_23_29_13"><text:span text:style-name="T69">Ora che queste circostanze han cessate di esistere, il governo del Re non dubita che questa notifica non riceva dal governo belgico una risposta non meno conforme ai suoi principii che ai sentimenti di amistà che gli ha sempre attestato. —Conte di Montalto. </text:span></text:span></text:p>
      <text:p text:style-name="P60"><text:span text:style-name="Corpo_20_del_20_testo_20__28_23_29__20__2b__20_AngsanaUPC9"><text:span text:style-name="T69">Al signor Carolus ministra plenipotenziario di S. M. il re de’ <text:s/>Belgi a Roma. —</text:span></text:span><text:span text:style-name="Corpo_20_del_20_testo_20__28_23_29_13"><text:span text:style-name="T69">Signor ministro. — In seguito a comunicazioni verbali diverse fiate rinnovellate, il conte di Montalto ha notificato al governo del Re, mediante dispaccio officiale del 5 agosto, il nuovo titolo preso dal suo sovrano, dopo il voto unanime delle camere del regno. Di questa maniera il gabinetto si è trovato messo in mora di pronunziarsi sul riconoscimento del re d'Italia. — La morte del signor Lannoy ha lasciato vacante il posto di ministro del Re a Torino, e da circa due mesi la gestione della legazione ha do uto essere commessa ad un segretario facente funzioni d'incaricato di affari</text:span></text:span><text:span text:style-name="Corpo_20_del_20_testo_20__28_23_29__20__2b__20_AngsanaUPC9"><text:span text:style-name="T69"> ad interim. </text:span></text:span><text:span text:style-name="Corpo_20_del_20_testo_20__28_23_29_13"><text:span text:style-name="T69">— Questo incidente, sovvenuto nelle nostre relazioni diplomatiche con la corte di Torino, doveva avere per conseguenza d'indurre il gabinetto ad esaminare con una nuova attenzione quel che vi era da fare, e questo esame gli ha lasciato la convinzione profonda che il momento era per esso venuto di uscire dalla posizione aspettante che aveva fin qui conservato. Agire diversamente, lasciando il posto vacante sarebbe stato un modificare gravemente quell’attitudine ed imprimerle una significazione poco compatibile coi di veri della neutralità e cogl'interessi del paese. — Egli è una regola di dritto pubblico generalmente ammessa, </text:span></text:span><text:span text:style-name="Corpo_20_del_20_testo_20__28_23_29__20__2b__20_AngsanaUPC8"><text:span text:style-name="T69">che</text:span></text:span><text:span text:style-name="Corpo_20_del_20_testo_20__28_23_29_12"><text:span text:style-name="T69"> da parte d'una potenza estera riconoscere un altro governo non è che riconoscere un fatto, vale a dire che è generalmente obbedito malgrado la libera manifestazione che un numero più o meno considerevole siasi permesso di un'opinione contraria. </text:span></text:span><text:span text:style-name="Corpo_20_del_20_testo_20__28_23_29_13"><text:span text:style-name="T69"><text:s/></text:span></text:span></text:p>
      <text:p text:style-name="P32"/>
      <text:p text:style-name="P120">—224 — </text:p>
      <text:p text:style-name="P131"/>
      <text:p text:style-name="P60"><text:span text:style-name="Corpo_20_del_20_testo_20__28_23_29__20__2b__20_AngsanaUPC8"><text:span text:style-name="T47">In questo luogo bene a ragione i nostri lettori ci chiameranno a render conto della politica estera del barone Ricasoli; politica grave, gravemente implicata nella quistione romana, e nella condotta da tenersi dal governo italiano</text:span></text:span></text:p>
      <text:p text:style-name="P60"><text:span text:style-name="Corpo_20_del_20_testo_20__28_23_29__20__2b__20_AngsanaUPC8"><text:span text:style-name="T47"/></text:span></text:p>
      <text:p text:style-name="P60"><text:span text:style-name="Corpo_20_del_20_testo_20__28_23_29__20__2b__20_AngsanaUPC8"><text:span text:style-name="T47"/></text:span></text:p>
      <text:p text:style-name="P60"><text:span text:style-name="Corpo_20_del_20_testo_20__28_23_29_12"><text:span text:style-name="T69">Le potenze estere seguono in questo caso la possessione se il vantaggio de’ <text:s/>loro affari lo esige. — É d'uopo farle rimarcare, signor ministro, all’infuori delle convenienze politiche, gravi interessi si rannodano alla pronta soluzione della quistione. e il governo è obbligato a tenerne seriamente conto. —tv Francia sta negoziando col governo di Torino un trattato di commercio, la cui conclusione è stata annunziata come prossima. Il Belgio per un alto evento ha or ora collocalo le sue relazioni commerciali con un grande stato, sopra un piede favorevole, esso tratta per lo stesso fine all'Inghilterra, e segue con occhio</text:span></text:span><text:span text:style-name="Corpo_20_del_20_testo_20__28_23_29__20__2b__20_AngsanaUPC7"><text:span text:style-name="T70"> atr </text:span></text:span><text:span text:style-name="Corpo_20_del_20_testo_20__28_23_29_12"><text:span text:style-name="T69">tento le trattative intavolate fra il Zollverein e la Francia; esso non può lasciare sfuggire</text:span></text:span><text:span text:style-name="Corpo_20_del_20_testo_20__28_23_29__20__2b__20_AngsanaUPC6"><text:span text:style-name="T69"> l’</text:span></text:span><text:span text:style-name="Corpo_20_del_20_testo_20__28_23_29_12"><text:span text:style-name="T69">occasione e trascurare di assicurare al suo commercio sui mercati d'Italia condizioni eguali a quelle che potranno ottenere altre potenze che hanno già preceduto. — Inoltre al momento in cui grandi lavori di pubblica utilità 6ono e saranno progettati, o in via di esecuzione nella Penisola. importa che i nostri industriali trovino in quel paese un concorso, e un appoggio non meno efficaci che loro emuli stranieri. In fine molti Belgi che hanno relazioni di affari o di famiglia con gli stati Italiani, trovansi frequentemente imbarazzati della impossibilità legale di far convalidare gli alti destinati a ricevere la loro esecuzione ne' limiti del nuovo regno d Italia. — Tutte queste cose bastano, signor ministro, per farvi comprendere, e perché facciate comprendere all'occorrenza che il movimento era venuto pel Belgio di tornare a una situazione meno tesa dei rapporti cui la sua ostinazione prolungata avria potuto raffreddare per non dire compromettere. — La linea di condotta a cui noi ci siamo attenuti dirimpetto ai fatti compiuti e persistenti ci è stata tracciata da un gran numero di governi. Riconoscendo il nuovo regno d'Italia, noi riconosciamo, a loro esempio, uno stato di possessione, senza costituirci giudici degli avvenimenti che lo hanno stabilito, e serbiamo la libertà di appreziazione di fronte alle eventualità che potrebbero modificare questo stato di fatto. I giornali hanno annunzialo prematuramente il riconoscimento, ma il fatto è prossimo, e voi vi compiacerete, signor ministro, di conformare il vostro linguaggio alle direzioni che avuto l'onore di tracciarvi. — Del ri</text:span></text:span><text:span text:style-name="Corpo_20_del_20_testo_20__28_23_29_11"><text:span text:style-name="T69">manente la vostra presenza a Roma, presso alla Santa Sede, mostra sufficientemente che l'invio di un ministro Belga presso il Re d'Italia non cambia per nulla le nostre relazioni con la Corte Romana. —</text:span></text:span><text:span text:style-name="Corpo_20_del_20_testo_20__28_23_29__20__2b__20_AngsanaUPC5"><text:span text:style-name="T69">Rogler. </text:span></text:span></text:p>
      <text:p text:style-name="P60"><text:span text:style-name="Corpo_20_del_20_testo_20__28_23_29_12"><text:span text:style-name="T47"/></text:span></text:p>
      <text:p text:style-name="P60"><text:span text:style-name="Corpo_20_del_20_testo_20__28_23_29_12"><text:span text:style-name="T47"/></text:span></text:p>
      <text:p text:style-name="P32"/>
      <text:p text:style-name="P120">—225 — </text:p>
      <text:p text:style-name="P109"><text:span text:style-name="Corpo_20_del_20_testo_20__28_23_29_12"><text:span text:style-name="T47"/></text:span></text:p>
      <text:p text:style-name="P60"><text:span text:style-name="T47"><text:s/>verso il governo francese, di questo che si eleva, più che a tutore, ad arbitrio. dell’Italia, che ne fiscalizza i destini, che ne reprime le aspirazioni, e l'apre d'innanzi un incognita dolorosa, desolante (a) E noi in obbligo di risponder loro, di chiarirli sul proposito, noi potremo meglio far che seco noi traendoli ad assistere alle ultime tornate della Camera dei deputati ch'ebber luogo nello scorcio</text:span><text:span text:style-name="Corpo_20_del_20_testo_20__2b__20_15_20_pt6"><text:span text:style-name="T47"> dell'anno</text:span></text:span><text:span text:style-name="T47"> 1861. </text:span></text:p>
      <text:p text:style-name="P60"><text:span text:style-name="Corpo_20_del_20_testo_20__28_23_29_11"><text:span text:style-name="T47"/></text:span></text:p>
      <text:p text:style-name="P60"><text:span text:style-name="Corpo_20_del_20_testo_20__28_23_29__20__2b__20_AngsanaUPC5"><text:span text:style-name="T69"/></text:span></text:p>
      <text:p text:style-name="P248"><text:span text:style-name="Corpo_20_del_20_testo_20__28_38_29__20__2b__20_15_20_pt"><text:span text:style-name="T69">A</text:span></text:span><text:span text:style-name="T69"> S. E. Il Conte Montalto ec. ec. a Brusselles. </text:span><text:span text:style-name="Corpo_20_del_20_testo_20__28_38_29__20__2b__20_Book_20_Antiqua"><text:span text:style-name="T69">— Signor Conte. —</text:span></text:span></text:p>
      <text:list xml:id="list30580823" text:style-name="WW8Num6">
        <text:list-item>
          <text:p text:style-name="P322"><text:span text:style-name="Corpo_20_del_20_testo_20__28_23_29_11"><text:span text:style-name="T69">ho già avuto l'occasione di farvi conoscere a viva voce</text:span></text:span><text:span text:style-name="Corpo_20_del_20_testo_20__28_23_29__20__2b__20_AngsanaUPC4"><text:span text:style-name="T69"> l’</text:span></text:span><text:span text:style-name="Corpo_20_del_20_testo_20__28_23_29_11"><text:span text:style-name="T69">intenzione del governo del Re di accreditare un nuovo ministro presso la corte Torinese. —V. E. ricorderà le considerazioni ch'io ebbi l'onore di presentarle a quel l'occasione, considerazioni che il nostro nuovo invialo straordinario, sarà dal conto suo. incaricato di comunicare al governo di V. E. — Vengo oggi ad informarvi, signor conte, che la scelta del governo del Re, è caduta sul signor Soloyns, che le lettere di credenza onde questo ministro sarà munito pel re Vittorio Emanuele II, attribuiranno a questo sovrano, il titolo che conformemente alla legge votata il 17 marzo soltanto, S. M. ha preso per sé e suoi successori. — in posso aggiungere, signor conte, che sin da questo momento, il gabinetto di Brusselles, nelle relazioni che avrà come nel passato con V. E. le riconoscerà la qualità di ministro del re d'Italia. </text:span></text:span><text:span text:style-name="Corpo_20_del_20_testo_20__28_23_29__20__2b__20_AngsanaUPC5"><text:span text:style-name="T69">— Rogier. </text:span></text:span></text:p>
        </text:list-item>
      </text:list>
      <text:p text:style-name="P60"><text:span text:style-name="Corpo_20_del_20_testo_20__28_23_29__20__2b__20_AngsanaUPC5"><text:span text:style-name="T69">A S. E. il commendatore Forgioni, a Brusselles. </text:span></text:span><text:span text:style-name="Corpo_20_del_20_testo_20__28_23_29_11"><text:span text:style-name="T69">—» Signor Com</text:span></text:span><text:span text:style-name="Corpo_20_del_20_testo_20__28_23_29__20__2b__20_AngsanaUPC3"><text:span text:style-name="T69">mendatore. —</text:span></text:span><text:span text:style-name="Corpo_20_del_20_testo_20__28_23_29_11"><text:span text:style-name="T69">Chiamato dal</text:span></text:span><text:span text:style-name="Corpo_20_del_20_testo_20__28_23_29__20__2b__20_AngsanaUPC3"><text:span text:style-name="T69"> Re</text:span></text:span><text:span text:style-name="Corpo_20_del_20_testo_20__28_23_29_11"><text:span text:style-name="T69"> alle funzioni di ministro degli affari esteri, ho </text:span></text:span><text:span text:style-name="Corpo_20_del_20_testo_20__28_23_29__20__2b__20_9_20_pt1"><text:span text:style-name="T69">l</text:span></text:span><text:span text:style-name="Corpo_20_del_20_testo_20__28_23_29_11"><text:span text:style-name="T69">'onore d'informare V. E. che il governo belga ha risoluto di non astenersi più oltre dal riconoscere il titolo di re d'Italia che ha preso S. M. Vittorio Emmanuele. —Voi comprenderete, signor commendatore, che in seguito a questa circostanza in mi trovo con molto dispiacere nella impossibilità di entrare in relazioni officiali con V. E. Ma i rapporti personali che ho avuto</text:span></text:span></text:p>
      <text:list xml:id="list30716307" text:continue-numbering="true" text:style-name="WW8Num6">
        <text:list-item>
          <text:p text:style-name="P322"><text:span text:style-name="Corpo_20_del_20_testo_20__28_23_29_11"><text:span text:style-name="T69">vantaggio di aver con lei mi lasceranno sempre ricordanze preziose. — </text:span></text:span><text:span text:style-name="Corpo_20_del_20_testo_20__28_23_29__20__2b__20_AngsanaUPC5"><text:span text:style-name="T69">Rogier. </text:span></text:span></text:p>
        </text:list-item>
      </text:list>
      <text:p text:style-name="P60"><text:span text:style-name="Corpo_20_del_20_testo_20__28_23_29_11"><text:span text:style-name="T69">(a)</text:span></text:span><text:span text:style-name="Corpo_20_del_20_testo_20__28_23_29__20__2b__20_AngsanaUPC5"><text:span text:style-name="T69"> La Revue Europenne, </text:span></text:span><text:span text:style-name="Corpo_20_del_20_testo_20__28_23_29_11"><text:span text:style-name="T69">cosi giustificava della politica del Ricasoli in proposito della circolare del 2 Luglio. </text:span></text:span></text:p>
      <text:p text:style-name="P60"><text:span text:style-name="Corpo_20_del_20_testo_20__28_23_29_11"><text:span text:style-name="T69">Le parole del Sig. Ricasoli son degne del senno e del patriottismo di </text:span></text:span><text:span text:style-name="Corpo_20_del_20_testo_20__28_23_29__20__2b__20_AngsanaUPC2"><text:span text:style-name="T70">no</text:span></text:span><text:span text:style-name="Corpo_20_del_20_testo_20__28_23_29_11"><text:span text:style-name="T69"> uomo di Stato:</text:span></text:span><text:span text:style-name="Corpo_20_del_20_testo_20__28_23_29__20__2b__20_AngsanaUPC2"><text:span text:style-name="T70"> l'</text:span></text:span><text:span text:style-name="Corpo_20_del_20_testo_20__28_23_29_11"><text:span text:style-name="T69">Europa riconosce in questo linguaggio le vere tradizioni della politica prudente e risoluta dal Conte di Cavour. Il Barone Ricasoli, l'indole del quale è all’altezza della sua missione, cerca del resta di calmare e di domare le resistenze che avversano l'annessione in alcune parti del mezzogiorno della penisola............... Il Barone Ricasoli nella </text:span></text:span><text:span text:style-name="Corpo_20_del_20_testo_20__28_23_29_10"><text:span text:style-name="T69">sua circolare del 2 Luglio manifestava la sua fiducia nella ragione e nelle simpatie dell'Europa. </text:span></text:span></text:p>
      <text:p text:style-name="P60"><text:span text:style-name="Corpo_20_del_20_testo_20__28_23_29_10"><text:span text:style-name="T47"/></text:span></text:p>
      <text:p text:style-name="P40"><text:span text:style-name="Corpo_20_del_20_testo_20__28_23_29_10"><text:span text:style-name="T47"/></text:span></text:p>
      <text:p text:style-name="P263">— 226 —</text:p>
      <text:p text:style-name="P121"/>
      <text:p text:style-name="P109"><text:span text:style-name="T47">Quivi ed i documenti presentati dal Presidente del gabinetto italiano, e le calde e le lunghe discussioni avvenute la posizione chiariranno abbastanza. — Cominciamo dai documenti sulla questiono romana presentati nella tornata del 20 novembre dal presidente</text:span><text:span text:style-name="Corpo_20_del_20_testo_20__2b__20_15_20_pt6"><text:span text:style-name="T47"> del </text:span></text:span><text:span text:style-name="T47">consiglio al Senato ed alla Camera dei deputali. </text:span></text:p>
      <text:p text:style-name="P121">A bella prima ci si para d'innanzi una lettera del barone Rica soli al Pontefice, la quale mette la quistione in termini tanto netti da non esser trasandata. </text:p>
      <text:p text:style-name="P121">Compiono ormai dodici anni, comincia a dire il Ministro italiano, dacché l'Italia commossa dalle parole di mansuetudine e di perdono uscite dalla vostra bocca, sperò chiusa la serie delle sue secolari sciagure e aperta l'era della rigenerazione. Ma poiché i potenti della terra l'avevano divisa tra signori diversi, e vi si erano serbato patrocinio ed imperio, l’opera della rigenerazione non si poté svolgere pacificamente dentro i nostri confini; e fu necessità ricorrere alle armi per emanciparsi dalla signoria straniera accampata fra noi, perché le riforme civili non fossero impedite, e sino dai loro esordi soffogate e distrutte. Allora voi, beatissimo padre, memore di essere in terra il rappresentante di un Dio di pace e di misericordia, </text:p>
      <text:p text:style-name="P60"><text:span text:style-name="Corpo_20_del_20_testo_20__28_23_29_10"><text:span text:style-name="T47"/></text:span></text:p>
      <text:p text:style-name="P60"><text:span text:style-name="Corpo_20_del_20_testo_20__28_23_29_10"><text:span text:style-name="T69"/></text:span></text:p>
      <text:p text:style-name="P60"><text:span text:style-name="Corpo_20_del_20_testo_20__28_23_29_10"><text:span text:style-name="T69"/></text:span></text:p>
      <text:p text:style-name="P60"><text:span text:style-name="Corpo_20_del_20_testo_20__28_23_29_10"><text:span text:style-name="T69">L'Europa segue, infatti, con benevola sollecitudine lo svolgimento delle sorti dell'Italia; tutti gli amici delle cause liberali pendono ancora per la libertà della penisola. Pare anzi che lo spettacolo degli sforzi fatti dall'Italia abbia scosso perfino la corte di Roma e che net Vaticano siasi fatta meno viva la diffidenza contro un ordine di cose che poté restringere la libertà temporale del Papa, ma che fece prender posto fra le nazioni ad un popolo cattolico di più. L'ultima allocuzione del sommo pontefice, malgrado le riserve in essa contenute ed il rammarico in essa manifestato, non è più animata da quei sentimenti d'irritazione che abbiamo tante volte deplorato perché non ci sembravano di accordo colle ispirazioni di Pio IX. Possano queste parole diventare il segnale di una riconciliazione che sarebbe una fortuna per la chiesa, una buona ventura per l'Italia e che i cattolici incerti Ira la loro coscienza e la conciliazione della loro mente invocavano con ogni passanza. —</text:span></text:span><text:span text:style-name="Corpo_20_del_20_testo_20__28_23_29__20__2b__20_AngsanaUPC1"><text:span text:style-name="T69">Nota Calarco. </text:span></text:span></text:p>
      <text:p text:style-name="P40"><text:span text:style-name="Corpo_20_del_20_testo_20__28_23_29_10"><text:span text:style-name="T47"/></text:span></text:p>
      <text:p text:style-name="P263">— 227 —</text:p>
      <text:p text:style-name="P109"><text:span text:style-name="Corpo_20_del_20_testo_20__28_23_29__20__2b__20_AngsanaUPC1"><text:span text:style-name="T47"/></text:span></text:p>
      <text:p text:style-name="P121">e padre di tutti i fedeli, disdiceste la vostra cooperazione agi italiani nella guerra eh era sacra per essi della loro indipendenza; ma perché voi eravate pure principe in Italia, cosi quest'atto arrecò grande amarezza. Se ne irritarono gli animi, e fu spezzato quel vincolo di concordia che rendeva lieto ed efficace il procedere del nostro risorgimento. I disastri nazionali che quasi immediatamente susseguirono, infiammarono vieppiù l'ardore delle passioni e attraverso un funesto alternarsi di avvenimenti deplorabili che tutti vorremmo dimenticati, s'impegnò fin d'allora fra la nazione italiana e là sede apostolica un conflitto fatale, che dura pur troppo ancora, e certo riesce ad ambedue pur troppo pregiudizievole. La battaglia si finisce sempre o con la disfatta e la morte di uno dei combattenti, o con la loro riconciliazione. I dritti della nazionalità sono imperituri, come imperitura per promessa divina è la sede di S. Pietro. Poiché pertanto qualcuno degli avversarli può mancare sul campo, è necessario conciliarli per non gettare il mondo in una perpetua ed orribile perturbazione. Come cattolico ed italiano reputai doveroso di meditare lungamente e profondamente l'arduo problema che il nostro tempo ci propone a risolvere; come ministro del regno' italiano reputo doveroso sottomettere alla Santità vostra le considerazioni per le quali la conciliazione fra la santa sede e la nazione italiana dev'essere non solo possibile, ma utilissima, mentre apparisce più che mai necessaria. Così operando non solo in segno l'impulso del mio intimo sentimento, e degli obblighi del mio uffizio, quanto i convincimenti de’ <text:s/>miei colleghi; ma ubbidisco ancora alla espressa dichiarazione di S. M. il Be, che fedele alle gloriose e pie tradizioni della sua casa, ama con pari ardore la grandezza italiana, e la grandezza della chiesa cattolica. </text:p>
      <text:p text:style-name="P121">Questa conciliazione pertanto sarebbe impossibile, né gl'Italiani eminentemente cattolici oserebbero desiderarla, non che dimandarla, se. perciò' fosse d'uopo che la chiesa rinunziasse ad alcuno di quei principii o, di quei dritti che appartengono al deposito della fede ed alla istituzione immortale dell’Uomo-Dio. Noi chiediamo che la Chiesa, la quale, come interpetre e custode del Vangelo portò nelle umane società un principio di legislazione soprannaturale, e per quello si fece iniziatrice di progresso sociale, segna la sua divina missione, </text:p>
      <text:p text:style-name="P40"><text:span text:style-name="Corpo_20_del_20_testo_20__28_23_29_10"><text:span text:style-name="T47"/></text:span></text:p>
      <text:p text:style-name="P263">— 228 —</text:p>
      <text:p text:style-name="P109"><text:span text:style-name="Corpo_20_del_20_testo_20__28_23_29__20__2b__20_AngsanaUPC1"><text:span text:style-name="T47"/></text:span></text:p>
      <text:p text:style-name="P121">e mostri sempreppiù la necessità di sé stessa nelle inesauribile fecondità de’ <text:s/>suoi rapporti con ciò che ha una volta iniziato ed informato. Se ad ogni passo della società precedente ella non fosse atta a creare nuovi forme sulle quali far consistere i termini successivi dell'azione sociale, la chiesa non sarebbe una istituzione universale e sempiterna, ma un fatto temporale e caduco. Dio è immutabile nella sua essenza, eppure è infinitamente fecondo in creare nuove sostanze ed in produrre nuove forme. Di questa sua inesauribile fecondità diede, fin qui la chiesa splendidissima testimonianza, trasformandosi sapientemente nelle sue attinenze col mondo civile ad ogni nuova evoluzione sociale. Quelli che oggi pretendono ch'ella rimanga immobile oserebbero essi affermare che non ha mai cambialo nella sua parte esterna, relativa formale? Oserebbero dire che la parte formale della chiesa sia da' Leone X a noi, quale fu da Gregorio VII a Leone X, e che questa già non fosse mutala da quella che durò da Pietro a Gregorio VII? Sul principio fu bello alla chiesa raccogliersi nelle catacombe alle contemplazioni delle verità eterne, povera ed ignorata dal mondo; ma quando i fedeli per la conseguita libertà uscirono all’aperto e strinsero nuovo vincolo fra loro, allora l'altare si trasportò dalla nudità delle catacombe allo splendore delle basiliche, e il culto ed i ministri del cullo parteciparono a quello splendore; e all'ascosa preghiera aggiunse la chiesa il pubblico e solenne eloquio dèi magistero, che già cominciava ad esercitare splendidamente sulle genti». </text:p>
      <text:p text:style-name="P121">«Nella confusione e nel cozzo dei vàrii e spesso contrarii elementi coi quali si proponeva nel medioevo l'era moderna, mercé della chiesa il concetto cristiano si realizzò nelle relazioni di famigliaci città, di stato, suscitò nella coscienza il dogma di un dritto pubblico, e nella sua legislazione ne chiari l'uso e fe sentirne i vantaggi; e allora la chiesa divenne anco potere civile, e si fe giudice dei principi e dei popoli. Ma quando la società si fu educata ed ebbe ammaestrata ed illuminata la sua ragione, cessò il bisogno, e col bisogno si sciolse il vincolo della tutela clericale; si ricercarono e si ripresero le tradizioni della civiltà antica, ed un pontefice meritò per quell'opera di dare il suo nome al suo secolo. </text:p>
      <text:p text:style-name="P40"><text:span text:style-name="Corpo_20_del_20_testo_20__28_23_29_10"><text:span text:style-name="T47"/></text:span></text:p>
      <text:p text:style-name="P263">— 229 —</text:p>
      <text:p text:style-name="P116"><text:span text:style-name="Corpo_20_del_20_testo_20__28_23_29__20__2b__20_AngsanaUPC1"><text:span text:style-name="T47"/></text:span></text:p>
      <text:p text:style-name="P121">Se dunque la Chiesa imitando Dio suo archetipo, il quale benchè onnipotente ed infallibile, pure modera con sapienza infinita l'esercizio della sua potenza in guisa che non ne soffra scapito la libertà umana, seppe finora contemperarsi, conservando intemerata la purità del dogma, alla necessità derivate dalle varie trasformazioni sociali, coloro che la vorrebbero immobile ed isolata dalla società civile, nimicandola allo spirito dei tempi nuovi, non sono essi che le recano ingiuria, non sono essi che la danneggiano anziché noi, i quali solo le dimandiamo ch'ella conservi l'alto suo magistero spirituale, e sia moderatrice nell'ordine morale di quella libertà, per cui i popoli, ormai giunti alla maturità della ragione hanno dritto di non obbidire né a leggi ne a governi se non consentiti da loro nei modi leggittimi?</text:p>
      <text:p text:style-name="P121">«Come la chiesa non può per suo istituto avversare le oneste civili libertà, cosi non può non essere amica dello svolgimento delle nazionalità. In provvidenziale consiglio che la gente umana venisse così a ripartirsi in gruppi distinti secondo la stirpe e la lingua con certa sede dove potessero, e dove quasi ad un modo contemperarsi in una certa concordanza di affetti e d'istituzioni, né disturbassero le sedi altrui, né patissero di esser disturbati nelle loro proprie. Quale sia il pregio in che debba averli la nazionalità l'ha detto Iddio, quando, volendo punire il popolo ebreo ribelle alle ammonizioni ed ai castighi, metteva mano al castigo più terribile di tutti dando quel popolo in balia di gente straniera. Voi stesso l'avete mostrato, beatissimo padre, quando all'Imperatore d'Austria scrivevate nel 1848 esortandolo a cessare una guerra che non avrebbe riconquistato all'impero gli animi dei Lombardi e dei Veneti, giustamente alteri della propria nazionalità. </text:p>
      <text:p text:style-name="P121">Il concetto cristiano del potere sociale, siccome non comporta l'oppressione dell'individuo a individuo, cosi non comporta da nazione a nazione. né la conquista può mai legittimare la signoria di una nazione sovra un'altra, perché la forza bruta non è. capace a creare il dritto. Non voglio in appoggio di questo vero autorità migliore delle parole solenni del vostro predecessore nella cattedra di S. Pietro Gregorio XVI. «Un ingiusto conquistatore con tutta la sua potenza non può mai spogliare la nazione, ingiustamente conquistata dei suoi dritti. Potrà con la forza ridurla schiava, rovesciare i suoi tribunali, uccidere i suoi rappresentanti, ma non potrà giammai </text:p>
      <text:p text:style-name="P40"><text:span text:style-name="Corpo_20_del_20_testo_20__28_23_29_10"><text:span text:style-name="T47"/></text:span></text:p>
      <text:p text:style-name="P263">— 230 —</text:p>
      <text:p text:style-name="P116"><text:span text:style-name="Corpo_20_del_20_testo_20__28_23_29__20__2b__20_AngsanaUPC1"><text:span text:style-name="T47"/></text:span></text:p>
      <text:p text:style-name="P121">indipendentemente dal suo consenso a lecito o espresso privarla dei suoi originali relativamente a quei magistrati, a quei tribunali, a quelle forme cioè che la costituivano imperante». </text:p>
      <text:p text:style-name="P121">Gl'Italiani pertanto revindicando i loro dritti di nazione, e costituendosi in regno con liberi ordinamenti non hanno contravvenuto ad alcun principio religioso o civile;nella loro fede di cristiani e di cattolici non hanno trovato alcun precetto che condannasse il loro operato. — Che essi mettendosi sulla via che la provvidenza loro schiudeva d'avanti, non avessero in animo di fare ingiuria alla religione, né danno alla chiesa lo prova l'esultanza, la venerazione di cui vi circondarono nei primordii del vostro pontificato; lo prova il dolore presente, e lo sgomento col quale accolsero la mischia del 29 aprile. Essi ebbero a deplorare che nell'animo vostro anziché consentire, miseramente fra loro si combattessero i doveri di pontefice con quelli di principe; essi desideravano che una conciliazione si potesse ottenere fra le due eminenti qualità che si riuniscono nella sacra vostra persona. Ma sventuratamente pei proteste ripetute, e per fatti non oscuri, essi ebbero a persuadersi che questa conciliazione non era possibile; e non potendo rinunziare all'esser loro, ed ai dritti imprescrittibili della nazione, come non avrebbero mai rinunziato alla fede de' padri loro, crederanno necessario che il principe cedesse al pontefice. Non potevano gl'Ilaliani non tener conto delle contraddizioni nelle quali, a causa della riunione di queste due qualità nella stessa persona, frequentemente incorreva la fede apostolica. Queste contraddizioni mentre irritavano gli animi contro il principe, cerio non giovavano a crescere riverenza al pontefice. Si veniva allora ad esaminare l'origine di questo potere, i suoi procedimenti e l'uso, e bisogna pur confessare che questo esame un gli tornava sotto più riguardi favorevole. Si considerava sua necessità, la sua utilità nelle relazioni con la chiesa. L'opinione pubblica non rispondeva favorevolmente sotto questo aspetto». </text:p>
      <text:p text:style-name="P121">Porgendo il vangelo molti detti e fatti di spregio e di condanna dei beni terrestri, né meno porgendo Cristo molti avvertimenti a ai discepoli che non si abbiano a dar pensiero né di possesso, né d'imperio, non riuscirebbe agevole trovare anche un solo dei dottori, </text:p>
      <text:p text:style-name="P40"><text:span text:style-name="Corpo_20_del_20_testo_20__28_23_29_10"><text:span text:style-name="T47"/></text:span></text:p>
      <text:p text:style-name="P263">— 231 —</text:p>
      <text:p text:style-name="P116"><text:span text:style-name="Corpo_20_del_20_testo_20__28_23_29__20__2b__20_AngsanaUPC1"><text:span text:style-name="T47"/></text:span></text:p>
      <text:p text:style-name="P121">e dei teologi della chiesa il quale affermasse necessaria all'esercizio del suo santo ministero il principato. </text:p>
      <text:p text:style-name="P121">Un tempo forse, quando tutti i diritti erano incerti ed in balia della forza che alla indipendenza della chiesa giovò il prestigio di una sovranità, temporale. Ma poiché del caos del medioevo uscirono gli stati moderni, e si furono consolidali con le successive aggregazioni dei loro elementi naturali, ed il dritto pubblico europeo si fondò sopra basi ragionevoli e giuste, che giovò alla chiesa il possedere piccolo regno, se non ad agitarla fin le contraddizioni e le ambagi della politica, distrarla con la cura degl'interessi mondani dalla cura dei beni celesti, farla serva alle gelosie, alle insidie dei potenti della terra? in vorrei che la rettitudine del vostro intelletto, e della vostra coscienza, e la bontà del vostro cuore giudicassero soli, se cioè sia giusto ed utile e decoroso alla santa sede ed alla chiesa. </text:p>
      <text:p text:style-name="P121">Intanto questo deplorabile confitto arreca le più triste conseguenze non che per l'Italia che per la chiesa. Il clero già si divide fra se, già si divide il gregge da' suoi pastori. Non vi hanno prelati, vescovi, sacerdoti che apertamente ricusano associarsi alla guerra che si fa da Roma al Regno d'Italia, molti più vi ripugnano nel loro segreto (2). Le moltitudini veggono con indignazione ministri del santuario mescolarsi in cospirazioni contro lo stato e negare al voto pubblico la preghiera dimandata dall’autorità, e fremono impazienti quando odono dal pergamo abusata la divina parola per farne istrumento di biasimo o di maledizione contro tutto ciò che gl'Italiani appresero ad ammirare e benedire. Le moltitudini non use a distinguere troppo sottilmente le cose, potrebbero alla fine essere indotte ad attribuire il fatto degli uomini alla religione, di cui son ministri, ed alienarsi da quella comunione alla quale da diciotto secoli gl'Italiani hanno la gloria e la fortuna di appartenere. </text:p>
      <text:p text:style-name="P121">Non vogliate sospendere sull'abisso del dubbio un popolo intero che sinceramente desidera potervi credere e venerarvi. La chiesa ha bisogno d'esser libera, e noi renderemo intera la sua libertà: noi più di tutti vogliamo che la chiesa sia libera, perché la sua libertà è garenzia della nostra; ma per esser libera è necessario ch'ella si sciolga da' lacci della politica, pe' quali finora ella fu strumento contro di noi in mano or dell'uno or dell'altro dei potentati. </text:p>
      <text:p text:style-name="P40"><text:span text:style-name="Corpo_20_del_20_testo_20__28_23_29_10"><text:span text:style-name="T47"/></text:span></text:p>
      <text:p text:style-name="P263">— 232 —</text:p>
      <text:p text:style-name="P121"/>
      <text:p text:style-name="P121">La chiesa ha da insegnare le Tenta eterne con l'autorità divina del suo celeste fondatore, che mai non le manca di sue assistenza, ella dev'essere la mediatrice fra i combattenti, la tutrice de’ <text:s/>deboli e degli oppressi; ma quanto più docili orecchi troverà la sua voce, se non si potrà sospettare che interessi mondani la ispirino? Voi potete anco una volta innovare la faccia del mondo, voi potete condurre la sede apostolica ad una altezza ignorata per molti secoli dalla chiesa. Se volete esser maggiore dei re della terra, spogliatevi delle miserie del regno che vi agguagliano a loro. </text:p>
      <text:p text:style-name="P121">L'Italia vi darà sede sicura, libertà intera, grandezza nuova. Ella venera il pontefice ma non potrebbe arrestarsi innanzi al principe; ella vuole rimaner cattolica, ma vuol esser libera ed indipendente nazione. Che se voi vorrete ascoltare la preghiera di questa figlia prediletta, guadagnerete sugli animi lo impero che avete rinunziato corno principe, e dall'alto del vaticano, quando voi leverete la mano per benedire Roma e il mondo, vedrete le nazioni restituite ai loro dritti curvarsi riverenti innanzi a voi, loro giudice e patrono. </text:p>
      <text:p text:style-name="P121">Contemporaneamente lo stesso ministro Ricasoli scriveva al Commendatore Costantino Nigra inviato straordinario e ministro plenipotenziario del Re d'Italia a Parigi, nei seguenti sensi. </text:p>
      <text:p text:style-name="P121">Dalle ultime comunicazioni che ho avuto l'onore di cambiare colla S. V. Illustrissima, ella avrà potuto rilevare come sieno incessanti, e ognora più gravi le preoccupazioni nel Governo del Re intorno alla quistione romana.. Mentre il Governo non si dissimula i le difficoltà che si oppongono ad una soluzione, quale i dritti e le necessità italiane la vogliono, per la moltiplicità e la grandezza de interessi che vi sono implicati, non può d'altro canto dissimularsi i pericoli d'una troppo lunga dilazione, i quali per varie cause si vanno facendo di giorno in giorno più urgenti. Non vi è quasi difficoltà interna di cui l'opinione pubblica fra gl'Italiani non riferisca l'origine alla mancanza della capitale Roma. Nessuno è persuaso che possa stabilirsi un assetto soddisfacente dell’Amministrazione dello stato, finché il centro dell’Amministrazione non sia traslocato a Roma, punto egualmente distante degli estremi della Penisola. </text:p>
      <text:p text:style-name="P40"><text:span text:style-name="Corpo_20_del_20_testo_20__28_23_29_10"><text:span text:style-name="T47"/></text:span></text:p>
      <text:p text:style-name="P263">— 233 —</text:p>
      <text:p text:style-name="P116"><text:span text:style-name="Corpo_20_del_20_testo_20__28_23_29__20__2b__20_AngsanaUPC1"><text:span text:style-name="T47"/></text:span></text:p>
      <text:p text:style-name="P121">La logica dell’unità nazionale, sentimenti che oggi prevale fra gl'Italiani non comporta che l'unità sia spezzata dal lo inframmetterli nel cuore del Regno d'uno stato eterogeneo, e per dippiù ostile. Poiché bisogna pur dire che le impazienze legittime della nazione pel possesso della sua capitale sono attizzate del contegno della Curia Romana nelle cose di Napoli. Non insisterò in questo punto sul quale la S. V. ebbe le più ampie informazioni nel mio dispaccio circolare del 24 agosto decorso, ma richiamerò la sua attenzione sugli argomenti che ne emergono in favore d'una pronta risoluzione degli affari di Roma. '</text:p>
      <text:p text:style-name="P121">Il Governo del Re per altro se da un lato sente questa urgenza non ha dimenticato dall'altro gl'impegni presi con sé stesso in faccia all'Europa con le sue solenni dichiarazioni, e se anche queste non fossero, egli già sarebbe per proprio sentimento persuaso del dovere di procedere con ogni rispetto verso il Pontefice in cui venera il capo della cattolicità, e con ogni riguardo verso S. M. l'Imperatore dei Francesi nostro glorioso alleato, il quale con la presenza delle sue truppe intende guarentire che la sicurezza personale del Papa e gl'interessi cattolici non soffrano nocumento. —Ritenuto per tanto negl'Italiani l'incontestabile dritto di avere Roma che appartiene alla nazione e per conseguenza nel Governo italiano l'imperscrittibile dovere di condurre le cose a questo termine di rimpetto alle attitudini della unanime pubblica opinione; per evitare gravi disturbi, ed impeli inconsiderati sempre deplorabili anche se prevenuti o repressi, il Governo ha stimato di fare un ultimo appello alla rettitudine della mente e alla bontà del Pontefice per venire a un accordo sulle basi della piena libertà della Chiesa da una parte abbandonando il governo italiano qualsivoglia immistione nelle materie religiose, e della rinuncia, dall’altra, del potere temporale. </text:p>
      <text:p text:style-name="P121">» La S. V. troverà alligata in copia la lettera che per ordine espresso di Sua Maestà ho avuto l'onore d'indrizzare su questo proposito alla Santità del Papa Pio IX. La S. V. si compiacerà comunicare questo documento al governo di Sua Maestà l'Imperatore dei francesi presso il quale ella è accreditato, pregandolo innanzi tutto che voglia commettere al rappresentante del Governo imperiale a Roma di far pervenire alle mani di Sua Santità l'indirizzo qui acchiuso e il capitolalo annesso. </text:p>
      <text:p text:style-name="P40"><text:span text:style-name="Corpo_20_del_20_testo_20__28_23_29_10"><text:span text:style-name="T47"/></text:span></text:p>
      <text:p text:style-name="P263">— 234 —</text:p>
      <text:p text:style-name="P116"><text:span text:style-name="Corpo_20_del_20_testo_20__28_23_29__20__2b__20_AngsanaUPC1"><text:span text:style-name="T47"/></text:span></text:p>
      <text:p text:style-name="P121">La mancanza di ogni rapporto diplomatico fra il governo italiano o la santa sede non ci permette di far pervenire al Santo Padre in modo diretto questi due documenti, né la irritazione degli animi che disgraziatamente esiste a Roma verso di noi permette nemmeno d'inviare colà a questo fine una missione straordinaria con la quale la Corte Romana ricuserebbe probabilmente ogni specie di rapporto». </text:p>
      <text:p text:style-name="P121">» La benevola mediazione della Francia è adunque indispensabile affinché i due documenti sopra accennali possano giungere fino alle mani di S. S. e possa in tal guisa sperimentarsi anche questo modo d'intelligenza e di accordo». </text:p>
      <text:p text:style-name="P172"><text:span text:style-name="T6">» I benefìcii d’una conciliazione sono tanto grandi ed evidenti per tutti che in nutro fiducia che in contemplazione della possibilità dei medesimi il Governo di sua Maestà l'Imperatore si compia., cera di </text:span><text:span text:style-name="T6">aderire al desiderio del Governo italiano». <text:tab/></text:span></text:p>
      <text:p text:style-name="P121">» Ella vorrà inoltre ricordare che nella mia nota del 21 giugno al conte di Groppello in dichiarava che lasciando all'alto senno dell’Imperatore di stabilire il momento opportuno in cui Roma senza pericolo potesse lasciarsi a sé stessa, noi ci saremmo fatto un dovere di facilitare la soluzione di quella quistione con la speranza che il governo francese non ci avrebbe rifiutati i suoi buoni officii per indurre la Corte di Roma ad accettare un accordo che sarebbe fecondo di fauste conseguenze alla religione ed alla Italia». </text:p>
      <text:p text:style-name="P121">» Ella è incaricata per tanto d'invocare i buoni officii, cui qui si accenna non solo perché la nostra preghiera pervenga al santo Padre ma eziandio perché sia presso di lui efficacemente patrocinata. Nessuna voce può essere più autorevole a Roma, né con più condiscendenza ascoltata di quella della Francia che veglia colà da dodici anni con la sua possente e rispettata tutela». </text:p>
      <text:p text:style-name="P121">» Mentre la S. V. avrà cura di esprimere governo di S. M. T. quanto sia piena la nostra fiducia nelle sue benevoli disposizioni e nell'efficacia intromissione in questa rilevantissimo affare ella vorrà ancora far sentire che il governo del Re se questo ultimo tentativo per disavventura venisse a fallire, si troverebbe ravvolto in grandissime difficoltà, e che malgrado tutto il suo buon essere per temperare le dolorose conseguenze che potessero emergere da un rifiuto della Curia Romana sia nell'ordine religioso, </text:p>
      <text:p text:style-name="P40"><text:span text:style-name="Corpo_20_del_20_testo_20__28_23_29_10"><text:span text:style-name="T47"/></text:span></text:p>
      <text:p text:style-name="P263">— 235 —</text:p>
      <text:p text:style-name="P116"><text:span text:style-name="Corpo_20_del_20_testo_20__28_23_29__20__2b__20_AngsanaUPC1"><text:span text:style-name="T47"/></text:span></text:p>
      <text:p text:style-name="P121">sia nell'ordine politico, non potrebbe impedire però che lo spirito pubblico degl'Italiani non venisse vivamente e profondamente a commuoversi.»</text:p>
      <text:p text:style-name="P121">» Gli effetti d'una ripulsa si possono più facilmente prevedere che calcolare: ma è certo che il sentimento religioso negl'Italiani ne riceverebbe una grandissima scossa, e, ohe le impazienze della nazione che finora sono contenute dalla speranza d'una risoluzione più o meno prossima diverrebbero molto difficilmente frenabili.»</text:p>
      <text:p text:style-name="P121">» Innanzi di por fine al presente dispaccio in credo non inutile prevenire un obbietto che forse potrebbe venirle fatto riguardo alla forma seguita in queste grave occorrenza. Può sembrare a taluni non conforme agli usi, alle tradizioni e forse anche alla riverenza che l'indirizzo rivolto al sommo Pontefice sia firmato da me, anziché da S. M. il Re nostro. Questa deviazione dalle pratiche generalmente accettate riconosce due cause. Prima di tutto è da sapersi, e V. S. Ili, non lo ignora per certo che in altre occasioni analoghe a quella in cui ci troviamo S. M. si è personalmente indirizzata al Papa, e, o non ne ha ricevuto risposta, o ne ha ricevute di tal genere da recare offesa alle dignità regia. Non era dunque possibile, dopo tali precedenti esporre a nuovo pericolo di offesa il decoro del nostro Sovrano. È sembrato dippiù al Governo del Re che in una occasione in cui rispettosamente si rivolge la parola al Sommo Pontefice a nome della Nazione Italiana l'interpetre consueto delle deliberazioni del potere esecutivo, che soprattutto in assenza del Parlamento Italiano si è quello che rappresenta la nazione medesima dovesse pure esser quello che si facesse interpetre dei suoi voti e dei suoi sentimenti». </text:p>
      <text:p text:style-name="P121">E con la stessa data il medesimo Barone Ricasoli al Cardinale Antonelli scriveva così. </text:p>
      <text:p text:style-name="P121">Il Governo di S. M. il Re Vittorio Emmanuele gravemente preoccupato delle funeste conseguenze che tanto nell'ordine religioso quanto nell'ordine politico potrebbero derivare dal contegno assunto dalla Corte di Roma verso la nazione italiana ed il suo governo, ha voluto fare appello ancora una volta alla mente ed al cuore del Santo Padre, onde nella sua sapienza, e nella sua bontà consenta ad un accordo che lasciando intatti i dritti della Nazione provvederebbe efficacemente alla dignità ed alla grandezza della Chiesa. </text:p>
      <text:p text:style-name="P40"><text:span text:style-name="Corpo_20_del_20_testo_20__28_23_29_10"><text:span text:style-name="T47"/></text:span></text:p>
      <text:p text:style-name="P263">— 236 —</text:p>
      <text:p text:style-name="P132"/>
      <text:p text:style-name="P121">Ho l'onore di trasmettere all'È. V. la lettera che per ordine espresso di S. M. il Re ho umiliato alla Santità del Pontefice. — Per l'eminente sua dignità nella Chiesa, pel luogo cospicuo che ha nell'amministrazione dello stato non meno che per la fiducia che sua Santità in lei ripone, ella meglio che ogni altro potrebbe porgere in questa occasione utili ed ascoltati consigli. — Al sentimento dei veri interessi della chiesa non può non accoppiarsi nell'animo dell'E. V. il sentimento della prosperità d'una nazione, cui ella appartiene per nascita, e quindi spero che si studierà di riuscire in un'opera che la farà benemerita della Santa Sede non solo, ma di tutto il mondo cattolico. </text:p>
      <text:p text:style-name="P121">Il Capitolato di cui parlasi nei precedenti documenti è il seguente:</text:p>
      <text:p text:style-name="P121">Art. 1.° Il sommo Pontefice conserva la dignità; la inviolabilità e tutte le altre prerogative della sovranità ed inoltre quelle preminenze rispetto al Re ed agli altri sovrani che sono stabilite dalle consuetudini. </text:p>
      <text:p text:style-name="P121">I Cardinali di Santa Madre Chiesa conservano i titoli di principe, e le onorificenze relative. </text:p>
      <text:p text:style-name="P121">Art. 2.° Il Governo di S. M. il Re d'Italia assume l'impegno di non proporre ostacolo in veruna occasione agli atti che il Sommo pontefice esercita per dritto divino come Capo della Chiesa e per dritto canonico come Patriarca di Occidente e Primate d'Italia. </text:p>
      <text:p text:style-name="P121">Art. 3.° Lo stesso Governo riconosce nel Sommo Pontefice il dritto d'inviare i suoi nunzii all'estero, e s'impegna a proteggerli finché saranno sul territorio dello Stato. </text:p>
      <text:p text:style-name="P121">Art. 4.° Il Sommo Pontefice avrà libera comunicazione con tutti i Vescovi ed i Fedeli,, e reciprocamente senza ingerenza governativa. </text:p>
      <text:p text:style-name="P122">Potrà parimente convocare nei luoghi, e nei modi che crederà opportuni i Concilii ed i Sinodi ecclesiastici.</text:p>
      <text:p text:style-name="P121">Art. 5.° I Vescovi nelle loro diocesi, ed i Parrochi nelle toro parrocchie saranno indipendenti da ogni ingerenza governativa nell'esercizio del loro ministero. </text:p>
      <text:p text:style-name="P121"><draw:frame draw:style-name="fr1" draw:name="Cornice17" text:anchor-type="char" svg:x="0.291cm" svg:y="2.554cm" svg:width="0.771cm" svg:height="0.559cm" draw:z-index="9"><draw:text-box><text:p text:style-name="P247"/></draw:text-box></draw:frame>Art. 6.° Essi però rimangono soggetti al dritto comune quando si tratta di reati puniti con le leggi del Regno</text:p>
      <text:p text:style-name="P121">Art. 7.° S. M. rinunzia ad ogni patronato sui benefizii ecclesiastici. </text:p>
      <text:p text:style-name="P121">Art. 8.° Il Governo Italiano rinunzia a qualunque ingerenza nella nomina dei Vescovi. </text:p>
      <text:p text:style-name="P40"><text:span text:style-name="Corpo_20_del_20_testo_20__28_23_29_10"><text:span text:style-name="T47"/></text:span></text:p>
      <text:p text:style-name="P263">— 237 —</text:p>
      <text:p text:style-name="P121"/>
      <text:p text:style-name="P121">Art. 9.° Il Governo medesimo si obbliga di fornire alla S. Sede una dotazione fissa ed intangibile in quella somma che sarà concordata. </text:p>
      <text:p text:style-name="P121">Art. 10.° Il Governo di S. M. il Re Italia all'oggetto che tutte le Potenze e tutti i popoli cattolici possono concorrere al mantenimento della santa sede, aprirà con le potenze stesse i negoziali opportuni per determinare la quote, per la quale ciascheduna di esse concorre nella dotazione di cui è parola nell'articolo precedente. </text:p>
      <text:p text:style-name="P121">Art. 11.° Le' trattative avranno altresì per oggetto di ottenere guarantigie di quanto è stabilito sugli articoli antecedenti. </text:p>
      <text:p text:style-name="P121">Art. 12.° Mediante queste condizioni il sommo Pontefice verrà col Governo di S. M. il Re d'Italia ad un accordo permesso di Commissioni che saranno al tale effetto delegate. </text:p>
      <text:p text:style-name="P121">Come furono giudicati in Parlamento cotesti documenti del Barone Ricasoli?</text:p>
      <text:p text:style-name="P121">Il deputato Ferrari li giudica così. </text:p>
      <text:p text:style-name="P123">La vostra proclamazione di Roma è un fatto puramente accademico o è un fatto troppo concludente? È un fatto accademico se proclamate Roma capitale d'Italia: essa lo è, lo è stata sempre, è la città sacra <text:s/>il centro storico e naturale d'Italia. Ma se la vostra proclamazione vuol dire che si debba trasportare colà il centro del nostro Regno, noi non possiamo che andare incontro ad un urto inevitabile. Ora sa doveste retrocedere, il Regno sarebbe perduto; se v'inoltrate il pericolo è troppo grave........... quale fu il risultato dei nostri sforzi? in fui meravigliato nel vederlo ridotto a tre documenti, a tre composizioni letterarie, a tre lettere particolari. Qual è il senso di tali documenti? Se mi permettete, lo ridurrò in una sola parola: che desideriamo andare a Roma al più presto possibile, che ci è indispensabile. Questo è buono per noi, ma per il Papa? Egli deve rinunziare a quanto possiede. —Ma che cosa avrà detto l’Imperatore del Francesi, leggendo questi documenti? in non parlo della personalità di Napoleone, ma del capo della Francia, di quella nazione la cui storia è grande come un concetto astratto, ed è a tutti nota. L'imperatore dei Francesi avrà detto: in Francia gli enciclopedisti hanno comincialo una lunga guerra contro il potere spirituale; ma dopo un mezzo secolo la guerra morale divenne materiale. </text:p>
      <text:p text:style-name="P40"><text:span text:style-name="Corpo_20_del_20_testo_20__28_23_29_10"><text:span text:style-name="T47"/></text:span></text:p>
      <text:p text:style-name="P263">— 238 —</text:p>
      <text:p text:style-name="P123"/>
      <text:p text:style-name="P123">Gli altari furono abbattuti, i sacerdoti carcerati, il cullo distrutto: la statua della Dea Ragione era eretta in tutte le cattedrali della Francia. Il popolo capi allora che il nuovo culto era tirannico, e poco dopo la statua della Ragione fu abbattuta. Furono erette le statue di un nuovo Carlo Magno, ma solo perché egli era l'Imperatore della libertà dei culti. Ora quale sarà stato il pensiero del discendente del nuovo Carlo Magno, leggendo i documenti del Regno d'Italia? Avrà egli fissalo il suo sguardo alla statua della Dea Ragione, o a quello dell'Imperatore Napoleone I.? …....... Ma a chi spella discutere gli atti interni della</text:p>
      <text:p text:style-name="P109"><text:span text:style-name="T47">Chiesa? Spetta a coloro che ne hanno il potere, a chi può fare le rivoluzioni della Chiesa, ai grandi pontefici, ai santi. Come un ministro d'Italia può usurpare la parte di un santo? La Chiesa. progredirà, in lo credo. La Chiesa professa i principii della libertà, non riconosce la proprietà assoluta, permette le rivoluzioni nella proprietà, purché fatte dai poteri costituiti da Dio......</text:span><text:span text:style-name="Corpo_20_del_20_testo_20__2b__20_Spaziatura_20_2_20_pt2"><text:span text:style-name="T47"> </text:span></text:span><text:span text:style-name="T47">Voi dite che il dominio temporale della Chiesa è incompatibile col potere spirituale. Ma che ne sapete voi? Che ne sappiamo noi? Che ciò debba avverarsi, in lo credo, l'ho detto più volte, e lo ripeto, ma ora, coi poteri cosi costituiti, col nostro stesso statuto, come potete crederlo possibile? —Ci è poi una frase in quella nota che in non posso accettare:</text:span><text:span text:style-name="Corpo_20_del_20_testo_20__2b__20_Book_20_Antiqua67"><text:span text:style-name="T50"> libera Chiesa in libero Stato. </text:span></text:span><text:span text:style-name="T47">Noi non abbiamo né libera Chiesa, né libero Stato; e nessuno Stato europeo ha libera Chiesa e libero Stato. Libero Stato è quello che non ammette libera Chiesa, è quello che non paga i sacerdoti, che non ha sagramenti né Te</text:span><text:span text:style-name="Corpo_20_del_20_testo_20__2b__20_Book_20_Antiqua67"><text:span text:style-name="T50"> Deum, è</text:span></text:span><text:span text:style-name="T47"> uno stato inconcepibile. La Chiesa non fu libera che due volte, cioè a Roma nel medioevo, ed ai nostri giorni in America. Ma noi siamo in condizioni eccezionali nelle quali non possiamo parlare di libera Chiesa, né di libero Stato. </text:span></text:p>
      <text:p text:style-name="P121">E dopo questo esame l'onorevole, deputato Ferrari cosi conchiude. Io vi prego d'imitare il Piemonte dal 1849 al 1859. Che fece il Piemonte dopo la battaglia di Novara? Il Piemonte tacque, ma ricominciò il suo lavoro in modo nuovo, sconosciuto dallo stesso Carlo Alberto. Esso disse: in voglio che queste Provincie siano cosi libere, così felici che tutti vogliono essere con loro. Ora siamo costituiti in 22 milioni, ma la guerra non è finita, anzi è appena alla metà. </text:p>
      <text:p text:style-name="P121">Che cosa dunque dobbiamo fare? </text:p>
      <text:p text:style-name="P40"><text:span text:style-name="Corpo_20_del_20_testo_20__28_23_29_10"><text:span text:style-name="T47"/></text:span></text:p>
      <text:p text:style-name="P263">— 239 —</text:p>
      <text:p text:style-name="P116"><text:span text:style-name="Corpo_20_del_20_testo_20__28_23_29__20__2b__20_AngsanaUPC1"><text:span text:style-name="T47"/></text:span></text:p>
      <text:p text:style-name="P121">Dovete fare che questi 22 milioni siano così felici che tutti siano impazienti di essere con noi. Il conte di Cavour come un grand’uomo che proclama un principio nuovo sentì che un'era nuova si andava ad incominciare. Dopo l'annessione il Conte di Cavour proclamò il principio che il nostro Regno doveva dicentralizzarsi, udii poscia parlare di regioni, in non ne parlai ma tutti sentivano il bisogno d'un organizzazione stabile ed alta a far felici questi popoli, in modo che potessero attendere per alcuni anni ancora il gran giorno. Ma voi signori Ministri siete entrati in questa iniziativa per la felicità dei 22 milioni come per lo antico Piemonte?</text:p>
      <text:p text:style-name="P171"><text:span text:style-name="T6">Il Deputato Mussolini nei seguenti termini giudica </text:span><text:span text:style-name="T10">i </text:span><text:span text:style-name="T6">documenti in quistione. </text:span></text:p>
      <text:p text:style-name="P109"><text:span text:style-name="T47">Le comunicazioni fatte dal Governo relative alla quistione romana non mi hanno per nulla soddisfatto. — La politica seguita del governo in tale quistione è dannosissima all’Italia, perché la troppa fiducia nella Francia, fa troppo arrendevole ai di lei desiderii. Abbiamo perduto troppo tempo collocandoci in vane speranze,. in scongiuro la Camera in nome della Monarchia, in nome della salvezza d'Italia, ad emettere un voto decisivo in questo argomento. Il nostro amore con lo straniero, e particolarmente con Francia rassomigliano a quei babbioni </text:span><text:span text:style-name="T58">i </text:span><text:span text:style-name="T47">quali più amano le loro donne, quanto più sanno le infedeltà loro. Io vorrei mi si accennasse in quale anno la Francia fece del bene all'Italia!—Eppure si </text:span><text:span text:style-name="T58">presentaron </text:span><text:span text:style-name="T47">tante occasioni. Nell'89 strozzò le due repubbliche sorelle Genova e Venezia: nel'1804 la repubblica Cisalpina si ribattezzò in Regno d'Italia, ma le altre</text:span><text:span text:style-name="Corpo_20_del_20_testo_20__2b__20_14_20_pt3"><text:span text:style-name="T77"> Provincie</text:span></text:span><text:span text:style-name="T47"> italiane rimasero smembrate: net 1820 scoppiò la rivoluzione a Napoli ed in Piemonte, e la Francia dà il suo voto all'Austria, perché venga a reprimere la rivoluzione: nel 1831 la rivoluzione di Parigi fa il suo controcolpo in Bologna, il governo di Luigi Filippo fa la spedizione di Ancona, e di concerto con gli Austriaci ristabilisce il caduto dominio temporale. Nel 1848 il glorioso Carlo Alberto discende in campo per redimere l'Italia. I francesi concentrano un corpo di osservazione sulle Alpi: fummo battuti ed </text:span><text:span text:style-name="T58">i </text:span><text:span text:style-name="T47">francesi non ci mossero, e perché?... Nel 1849 fu decisa la spedizione romana e la Francia schiacciò la repubblica sorella. </text:span></text:p>
      <text:p text:style-name="P40"><text:span text:style-name="Corpo_20_del_20_testo_20__28_23_29_10"><text:span text:style-name="T47"/></text:span></text:p>
      <text:p text:style-name="P263">— 240 —</text:p>
      <text:p text:style-name="P116"><text:span text:style-name="Corpo_20_del_20_testo_20__28_23_29__20__2b__20_AngsanaUPC1"><text:span text:style-name="T47"/></text:span></text:p>
      <text:p text:style-name="P109"><text:span text:style-name="T47">—In somma la Francia ogni qual volta s'immischiò nelle nostre faccende lo fece con grandi paroloni, ma con pochi fatti. Se la Francia facesse i conti con noi oh! di quanto ci sarebbe debitrice. — Giunto finalmente il 59 l'Imperatore Napoleone ci diede la Lombardia perché servisse di base all'unità italiana! Voi, o signori, badale all'apparenza soltanto; non siamo noi che abbiamo guadagnato, il gabinetto delle Tuilleries fu quello che guadagnò noi. Noi abbiamo lavorato per lui, noi facemmo, e facciamo le sue spese. — La proclamazione del principio del non intervento fu soltanto per isolare tanta parte di terrene da giustificare la cessione di Nizza e Savoja. Ecco a che cosa in fine dei conti si ridusse l'alleanza tra noi ed il governo Francese. Da Villafranca in poi citatemi un fatto in cui la Francia abbia detto di si: sempre no, e poi no— <text:s/>Sentiamo il giudizio del Deputato Brofferio —............</text:span><text:span text:style-name="T49"> </text:span><text:span text:style-name="T47">In mezzo a questi disordini che fa il signor Ricasoli? Vuole andare a Roma. Ha armati? Viaggiano le compagnie raccoglitori di danaro di S. Pietro, s'odono dai pulpiti prediche contro l'Italia. Si vuole andare a Roma, ma a che fare? Per formare la capitale d'Italia? No! A baciare il piede del S. Padre piuttosto. Furono deposti documenti sulla quistione romana. Erano alti che dovevano inoltrarsi col mezzo del governo del nostro alleato. Che ha risposto la Francia? Non lo sappiamo. La lettera diretta al Papa che somiglia molto ad una dissertazione del padre Tosti che effetto produsse? Al</text:span><text:span text:style-name="Corpo_20_del_20_testo_20__2b__20_1420"><text:span text:style-name="T47"> non possumm</text:span></text:span><text:span text:style-name="T47"> del papa bisogna rispondere col cannone. — Con quel capitolato voi avrete fortificato il papa più di quello che ora lo è. Voi credete che il papa non vi tema! Siete in errore. Egli avrebbe potuto chiudervi i templi con una scomunica, ma non lo ha fatto. — Voi avreste voluto andare a Roma con un concordalo, nel quale si sagrificasse ogni nostra libertà. Dopo tanti sagrifizii che offriste al papa, quali ne chiedeste a lui? Nessuno. Anziché richiederlo d'una abdicazione assoluta, voi gli offrite di nominare commissioni, le quali decideranno. Se noi dovessimo perdere l'Italia, la nostra libertà, la nostra indipendenza per colpa del ministero, qual onta! L'Italia non è fatta, perché non è armata; non è fatta per l'antagonismo fra i suoi cittadini, non è fatta, perché non sappiamo che domandare la indipendenza dallo straniero. </text:span></text:p>
      <text:p text:style-name="P40"><text:span text:style-name="Corpo_20_del_20_testo_20__28_23_29_10"><text:span text:style-name="T47"/></text:span></text:p>
      <text:p text:style-name="P263">— 241 —</text:p>
      <text:p text:style-name="P116"><text:span text:style-name="Corpo_20_del_20_testo_20__28_23_29__20__2b__20_AngsanaUPC1"><text:span text:style-name="T47"/></text:span></text:p>
      <text:p text:style-name="P109"><text:span text:style-name="T47">Il Deputato Mancini alla sua volta crede la quistione romana non potersi troncar con la spada, sebbene col trionfo della ragione e della pubblica opinione. Combatte le osservazioni che si fecero contro lo proposte del nostro gabinetto alla Corte di Roma. Nega che possono dirsi senza scopo, perché ora vennero accettate. Vie ne poscia a dimostrare diffusamente la formola, </text:span><text:span text:style-name="Corpo_20_del_20_testo_20__2b__20_1419"><text:span text:style-name="T47">libera chiesa in libero stato</text:span></text:span><text:span text:style-name="T47"> essere la vera soluzione del quesito politico. Si accordi la chiesa con lo stato egli conchiude, e questo potrà donare a quello tutte le sue libertà. </text:span></text:p>
      <text:p text:style-name="P109"><text:span text:style-name="T47">La possibile applicazione della formola</text:span><text:span text:style-name="Corpo_20_del_20_testo_20__2b__20_1419"><text:span text:style-name="T47"> libera Chiesa in libero stato</text:span></text:span><text:span text:style-name="T47"> fu anche sostenuta dal deputato d'Ondes Reggio. </text:span></text:p>
      <text:p text:style-name="P121">Ascoltiamo in ultimo il Presidente della Camera signor Rattazzi. </text:p>
      <text:p text:style-name="P121">La quistione romana non è che una quistione essenzialmente civile. </text:p>
      <text:p text:style-name="P121">Roma appartiene all'Italia, è capitale d'Italia. Ciò fu proclamato dal parlamento, e già ben prima era deciso dalla coscienza d'ogni italiano. </text:p>
      <text:p text:style-name="P121">La quistione è di tempo e di consiglio. Roma è capitale d'Italia, è naturalmente capitale d'Italia; ma sgraziatamente è tutelata dalla bandiera francese; Roma non potrà appartenere all'Italia finché non sia libera dalle truppe francesi. A nessuno di noi certo viene in mente di farla libera e sgombra dalle truppe francesi per la ragione che non possiamo rompere i vincoli di riconoscenza che ci stringono a quella nazione. — Ma deve essere eterna l'occupazione? Ma la Francia intende perpetuamente mantenere il conflitto di una nazione che vuol risorgere colla forza militare che gliela impedisce? — Ho l'interno convincimento, o signori, che il governo francese possa volere certamente la liberazione 'di Roma, che l'intenzione di quel governo sia che questo giorno non ritardi. — L'occupazione francese solleva il malcontento nel gran partito liberale francese, il quale soffre di malanimo che la sua bandiera impedisca all’Italia la sua ricostituzione, nel partito retrivo, perché non pago egli di questa temporanea protezione, vorrebbe che le truppe restituissero alla santa sede il suo territorio; non soddisfa al santo Padre, perché egli accetta diffidente la protezione della Francia, anzi vedrebbe più volentieri che uscisse dai suoi stati. É singolare che egli fu difeso nella sua capitale della Francia ed abbandonato dall'Austria nel 59 accetti gli ordini che gli vengono da Vienna, e disprezzi i consigli che gli vengono dal gabinetto francese. </text:p>
      <text:p text:style-name="P40"><text:span text:style-name="Corpo_20_del_20_testo_20__28_23_29_10"><text:span text:style-name="T47"/></text:span></text:p>
      <text:p text:style-name="P263">— 242 —</text:p>
      <text:p text:style-name="P116"><text:span text:style-name="Corpo_20_del_20_testo_20__28_23_29__20__2b__20_AngsanaUPC1"><text:span text:style-name="T47"/></text:span></text:p>
      <text:p text:style-name="P121">—Ma evvi un'altra ragione che mi persuade. Il governo francese ha interesse che cessi questo stato di cose. È evidente che non può essere costituita solidamente la nazione italiana senza Roma. Checché ne dice l'onorevole Mussolino, è vivissimo desiderio della Francia che questa nazione possa solidamente unirsi ed entro un breve termine costituirsi. Ciò lo desumo da due fatti— Dopo la pace di Villafranca il governo francese pareva volesse la confederazione, credeva che la confederazione fosse mezzo pronto per costituire l'Italia forte; ma dal momento che il governo francese sente che la confederazione avea la disapprovazione degl'italiani, e s'accorse che il voto era per l'Unità, non era certo il governo francese, saggio ed illuminato che volesse frapporsi, perché non avrebbe fatto che accrescere le difficoltà e rendere più difficile il consolidamento e la forza degl'italiani. </text:p>
      <text:p text:style-name="P121">Dopo di avere accarezzato la confederazione, che facesse buon viso all'unità la prova in primo luogo la proclamazione del non intervento, e quindi il riconoscimento del regno d'Italia. É palese che se dopo la pace di Villafranca il governo francese avesse voluto opporsi all’unità nostra, poteva lasciare che l'Austria e le potenze che ci avversavano venissero ad impedircela. Avrebbe potuto fare come fecero tutti i governi che lo precedettero, e che pur si dissero liberali, o si univano essi a chi voleva soffogare le nostre aspirazioni, o almeno rimanevano indifferenti, e tolleravano che venivano a soffogarci gli altri. L'imperatore in vece ha non solo proclamato il non intervento, ma lo ha sostenuto e fatto rispettare. Se avesse avversato l'unità italiana, se avesse voluto che l'Italia fosse divisa e dipendente, che cosa lo costringeva a riconoscere il regno d'Italia? Ma la ricognizione ebbe luogo dopo che il Parlamento aveva proclamato che Roma apparteneva all’Italia, e che essa doveva essere la sua capitale. </text:p>
      <text:p text:style-name="P121">Del resto son due le politiche che la Francia poteva seguire. — La tradizionale cioè quella di fare che l'Italia fosse serva e divisa onde esercitare su essa la influenzalo quella di farla forte e solidale per averla alleala quando le circostanze potessero far si che la nostra alleanza le fosse utile. Abbiamo la prima? </text:p>
      <text:p text:style-name="P40"><text:span text:style-name="Corpo_20_del_20_testo_20__28_23_29_10"><text:span text:style-name="T47"/></text:span></text:p>
      <text:p text:style-name="P263">— 243 —</text:p>
      <text:p text:style-name="P116"><text:span text:style-name="Corpo_20_del_20_testo_20__28_23_29__20__2b__20_AngsanaUPC1"><text:span text:style-name="T47"/></text:span></text:p>
      <text:p text:style-name="P121">Ma non avrebbe mandato le sue truppe a combattere a Magenta e Solferino. Dunque si appigliò ad averci alleati, ed è giusto perché questa alleanza ha solida radice negl'interessi comuni e nella solidarietà dei vincoli che congiungono queste due nazioni. </text:p>
      <text:p text:style-name="P109"><text:span text:style-name="T47">Ci crediamo in debito di non omettere neanche i giudizii della stampa estera sui documenti concernenti la quistione romana. E cominciamo da quello che ne da il</text:span><text:span text:style-name="Corpo_20_del_20_testo_20__2b__20_Book_20_Antiqua66"><text:span text:style-name="T50"> Journal des Debats</text:span></text:span><text:span text:style-name="T47">, come il più notevole che ci sembri. </text:span></text:p>
      <text:p text:style-name="P112"><text:span text:style-name="T47">La lettera al papa ed il</text:span><text:span text:style-name="Corpo_20_del_20_testo_20__2b__20_Book_20_Antiqua66"><text:span text:style-name="T50"> Capitolato</text:span></text:span><text:span text:style-name="T47"> non uscirono ancora dal dominio delle semplici idee per entrare in quello della politica; ed il signor Ricasoli comunicando l'uno e l'altro al parlamento di Torino è ridotto a darli come una pruova, non tanto di quello che fece, quanto di quello che avrebbe voluto Care. Non è men vero che la lettura di questi documenti produrrà viva impressione. Questa singolare circostanza che i progetti del signor Ricasoli non possono ottenere alcun immediato risultamento, non toglie nulla dei loro interesse. Non sappiamo anzi se essa non vi aggiunga qualche cosa. È la prima volta, in fatti, che si vede un problema, del quale il mondo attende ansiosamente la soluzione,. rimanere cosi a lungo in sospeso, ed il ministro di un grande stato costituzionale costretto a deporre, a titolo di documento in appoggio, non già veri dispacci diplomatici, messi al corrente della vita, e circolanti nel corpo politico, ma dispacci in certo modo ideali che portano l’indrizzo di una persona reale, trattano la più urgente delle quistioni, indicano una soluzione positiva, ma però non uscirono dal portafoglio del ministero, ove non furono scritti che per passare sul banco di una Camera, ove non si farà che commentarli, come potrebbero fare alcuni filosofi speculativi intorno ad un capitolo dello spirito</text:span><text:span text:style-name="Corpo_20_del_20_testo_20__2b__20_Book_20_Antiqua66"><text:span text:style-name="T50"> delle leggi. </text:span></text:span></text:p>
      <text:p text:style-name="P121">D’altra parte se il dispaccio al papa è condannato a restare, almeno al presente, nello stato di memoria da consultare, e se, per aver veduto chiudersi la via della Cancelleria romana, tanto diretta, quanto indiretta, divenne in vece un manifesto al popolo italiano, esso muta bensì di carattere, ma non perde d'importanza. Dal linguaggio del signor Ricasoli si desume ohe non è un ambizione gratuita quella che spinge l'Italia quale fu costituita degli avvenimenti </text:p>
      <text:p text:style-name="P40"><text:span text:style-name="Corpo_20_del_20_testo_20__28_23_29_10"><text:span text:style-name="T47"/></text:span></text:p>
      <text:p text:style-name="P263">— 244 —</text:p>
      <text:p text:style-name="P116"><text:span text:style-name="Corpo_20_del_20_testo_20__28_23_29__20__2b__20_AngsanaUPC1"><text:span text:style-name="T47"/></text:span></text:p>
      <text:p text:style-name="P121">a guardare senza posa dal lato di Roma, ed il gabinetto italiano a reclamare il possesso della città eterna. Se il Re Vittorio Emanuele conoscesse il modo di far senza di Roma, possedendo il resto dell'Italia, è a credersi ch'egli si rassegnerebbe a porre la sua capitale p. e. a Spoleto o a Perugia, anziché prendersi la briga di trattare con tutto il mondo per ottenere il permesso di stabilirsi a piede dei selle colli. Ecco quanto si rileva dai dispacci del signor Ricasoli. Tale è la situazione piena di pericoli ch'essi tendono a dimostrare. </text:p>
      <text:p text:style-name="P109"><text:span text:style-name="T47">Anche i giornali inglesi fanno i loro commenti sugli stessi documenti. Il</text:span><text:span text:style-name="Corpo_20_del_20_testo_20__2b__20_1418"><text:span text:style-name="T47"> Morning Post</text:span></text:span><text:span text:style-name="T47"> dice essere possibile che gl'Italiani non abbiano molta ragione di dolersi del rifiuto della Corte romana, ma anzi congratularsi ch'essa non abbia accettato un così ampio sagrifizio delle prerogative, e dei dritti reali, quale non fu mai chiesto alla sede romana, né a lei offerto pei momenti di maggiore potenza. I consiglieri del re d'Italia mostrarono abbastanza il loro desiderio di accordare al papato guarentigie per il libero esercizio delle sue spirituali funzioni, molti più importanti di quelle ch'esso possiede ora, ad onta della presenza del corso di occupazione dei francesi nella città dei Cesari. Del resto l'accettazione da parte della corta romana sarebbe stata una disgrazia per il popolo italiano; poiché non sarebbe corso molto tempo, senza che si rinnovasse la lolla fra la Chiesa, e lo stato. </text:span></text:p>
      <text:p text:style-name="P109"><text:span text:style-name="T47">Il</text:span><text:span text:style-name="Corpo_20_del_20_testo_20__2b__20_1418"><text:span text:style-name="T47"> Times</text:span></text:span><text:span text:style-name="T47"> loda assai la franchezza con la quale il ministro Rica soli confessa al mondo ed alla Chiesa che l'Italia non si acquieterà e non farà pace col potere ecclesiastico che a patto di aver Roma per capitale. Qui non è possibile un equivoco. Non si propone né Roma città libera sotto il governo papale, né il Valicano coll'orto. Un poco alla volta, tutti del resto si persuaderanno che il Pontefice non potrà governare in pace la Chiesa finché egli non abbia ceduto la sua posizione dell’Italia centrale. Le condizioni che gli si offrono saranno umilianti per il Papa come principe, ma non come vescovo cristiano e non dovrebbe esitare ad accettarle. </text:span></text:p>
      <text:p text:style-name="P121">Qual sarà il nostro giudizio sui documenti presentati dal Barone Ricasoli?</text:p>
      <text:p text:style-name="P121">La costituzione del principio di nazionalità in Italia si rende assai più difficile che ogni altra questione analoga presso qualsiasi altra nazione di Europa. </text:p>
      <text:p text:style-name="P40"><text:span text:style-name="Corpo_20_del_20_testo_20__28_23_29_10"><text:span text:style-name="T47"/></text:span></text:p>
      <text:p text:style-name="P263">— 245 —</text:p>
      <text:p text:style-name="P116"><text:span text:style-name="Corpo_20_del_20_testo_20__28_23_29__20__2b__20_AngsanaUPC1"><text:span text:style-name="T47"/></text:span></text:p>
      <text:p text:style-name="P121">Ciò perché una soluzione di tal fatta non si può ottenere in Italia senza una riforma del papato; ed il papato così qual esso si trova, oltre che poggia sulle coscienze di dugento milioni di cattolici, non può non esser sostenuto da bajonette straniere. Quando non fosse la Francia, com'oggi, che si facesse a sostenere il papato, non mancherebbe certo una Potenza in Europa che assumesse il compito stesso. </text:p>
      <text:p text:style-name="P121">L'Italia quindi per costituirsi in nazionalità si troverà in ogni caso di fronte e 200 milioni di cattolici ed un esercito straniero. né si dica che l'elemento cattolico trovasi affievolito nella sua potenza, e circoscritto nel suo impero, non si dica che le coscienze del nostro tempo abbastanza illuminate non più valutano granfatto il papato, che vannosi tuttodì spogliando dei pregiudizii religiosi, e tendono verso una religione più razionale, non si dica tutto ciò, poiché dall'89 fin oggi gl'Italiani lavorarono per una riforma politica, che nulla mai fecero per una riforma religiosa. Gli stessi grandi patrioti italiani non si vollero spingere tant'oltre temendo di turbar le coscienze, e con le riforme religiose gittare il discredito sulle riforme politiche ed alienarne le masse. Si progredì dunque nell'opposizione politica, ma nella religione non si fece un sol passo; e quindi nel momento in cui la riforma politica dovea connubiarsi con la religione, allora si son respinte a vicenda, e l'umanità si è arrestata. </text:p>
      <text:p text:style-name="P121">Se in Italia avesse luogo una rivoluzione solenne, completa, sociale, violenta, eminentemente riformatrice, il papato allora si avrebbe potuto sottomettere alla legge del progresso umanitario, e le coscienze delicate intimorite dalla esplosione, e dalla virulenza rivoluzionaria avrebbero taciuto, dissimulato almeno, e col tempo avrebbero dovuto di necessità rassegnarsi al nuovo ordine di cose. La riforma si sarebbe imposta in questo caso, non ottenuta con la convinzione, e col trionfo del principio, ed il cattolicismo non avrebbe mai potuto organarsi con una reazione compatta a segno da rovesciare il regime novellamente stabilito. Ma tutto ciò non è avvenuto, perché l'Italia non ha avuto rivoluzione: qui non fuvvi che un tentativo di rivoluzione, una iniziativa rivoluzionaria. Qui non vediamo che un governo, il quale volte estendersi suoi dominii, istigando i popoli a dargliene l'occasione.</text:p>
      <text:p text:style-name="P40"><text:span text:style-name="Corpo_20_del_20_testo_20__28_23_29_10"><text:span text:style-name="T47"/></text:span></text:p>
      <text:p text:style-name="P263">— 246 —</text:p>
      <text:p text:style-name="P116"><text:span text:style-name="Corpo_20_del_20_testo_20__28_23_29__20__2b__20_AngsanaUPC1"><text:span text:style-name="T47"/></text:span></text:p>
      <text:p text:style-name="P121">Qui fu il potere monarchico che giacente da un canto su morbide piume volte voltarsi dall’altro canto, ove trovavasi assai più comodo, e continuare tranquillamente il suo riposo. Disse ai popoli: ajutatemi a collocarmi in una posizione più agiata, e ciò fatto ha soggiunto: ora lasciatemi tranquillo, ritornate ai vostri antichi casi, rassegnatevi, o farò un appello alle mie bajonette. Cosi il disinganno pria ed il torpore poscia hanno invaso l'Italia, ed il papato si è adagiato e fatto forte sul disinganno, e sul torpore. </text:p>
      <text:p text:style-name="P121">In tale stato di cose si grida a Roma, si vuol Roma in ogni conto, se ne vede la necessità, ed il Ministro Ricasoli vede tutta la responsabilità che pesa su di lui per simile fatto. Ma come fare? L'esercito francese è là, a piedi dei Sette Colli: il papa fulmina, e dice: guai a chi mi tocca. Che rimaneva a fare al Barone Ricasoli in tale stato di cose? Non altro al certo che un tentativo cosi come le circostanze comportavano, un tentativo quale poteasi avventurare innanzi ad un papa ostinato, non men che irritalo, concedergli tutto, settomettersi a tutto, ma così e non altrimenti poteasi sperare qualche cosa. Erano a tale le cose che delle pretensioni più avanzate sarebbero state non che inutili, ma sempreppiù irritanti. Ma che cosa ci avremmo noi guadagnato? Il traslocamento della Monarchia a Roma; il tempo avrebbe pensato al resto, e non era poco nelle circostanze in cui l'Italia si trovava. Ma era conceder troppo, era una conciliazione per la nazionalità italiana. Ma che cosa potevasi fare di meglio frammezzo ai tanti ostacoli in cui trovavasi costituita l'Italia? Se il papa avesse accettato quelle condizioni per quanto umilianti per la nazionalità italiana, il centro del Regno d'Italia si sarebbe costituito a Roma, il Parlamento, il trono sarebbesi trasferito a Roma, e ciò era già troppo, ciò avrebbe abbastanza calmate le irritazioni, soddisfatte le generali aspirazioni. </text:p>
      <text:p text:style-name="P121">Quindi se si considerano le circostanze in cui fu fatto il Capitolato dal Barone Ricasoli, e l'effetto che alla peggior lettura avrebbe potuto produrre, si vedrà che esso non è tanto ridevole quanto a primo aspetto si è giudicato. </text:p>
      <text:p text:style-name="P40"><text:span text:style-name="Corpo_20_del_20_testo_20__28_23_29_10"><text:span text:style-name="T47"/></text:span></text:p>
      <text:p text:style-name="P263">— 247 —</text:p>
      <text:p text:style-name="P116"><text:span text:style-name="Corpo_20_del_20_testo_20__28_23_29__20__2b__20_AngsanaUPC1"><text:span text:style-name="T47"/></text:span></text:p>
      <text:p text:style-name="P181"><text:span text:style-name="Intestazione_20__23_2_20__28_4_29__20__2b__20_Spaziatura_20_2_20_pt"><text:span text:style-name="T68"/></text:span></text:p>
      <text:p text:style-name="P181"><text:bookmark-start text:name="bookmark30"/><text:span text:style-name="Intestazione_20__23_2_20__28_4_29__20__2b__20_Spaziatura_20_2_20_pt"><text:span text:style-name="T68">DOCUMENTI</text:span></text:span><text:bookmark-end text:name="bookmark30"/></text:p>
      <text:p text:style-name="P141"/>
      <text:p text:style-name="P141">(1) — Crediamo non inutile riferire per intero una lettera che il Mazzini diresse in questa occasione al Barone Ricasoli. Da essa apparirà manifesta qua] fosse l'impresa proposta dal Mazzini, e quali le ragioni per cui gli sembrava opportuna. Il Ricasoli voleva rispondere direttamente, ma poi si contentò di esporre la politica del governo in una circolare ai Prefetti e Delegati della Toscana. Ma Rosolino Pilo ch'era tenuto prigioniero in Romagna, fu rilasciato, e le persecuzioni cessarono, cessata l'opportunità della impresa; e richiamato il Generale Garibaldi dalla Cattolica. </text:p>
      <text:p text:style-name="P141">Ecco la lettera in data del 22 Agosto 1859. </text:p>
      <text:p text:style-name="P141"/>
      <text:p text:style-name="P141">Signore, </text:p>
      <text:p text:style-name="P141">Mi scrivono ch'Ella ha in mano una lettera mia contenente proposta di un'operazione militare su Perugia, e che su questa si fondano persecuzioni e processi. </text:p>
      <text:p text:style-name="P141">Potrei dire al Ministro toscano che quella lettera non tocca la Toscana menomamente, non s'indirizza ad un uffiziale toscano, non minaccia in Toscana né governo, né popolò — Ma preferisco parlare al patriota, all’uomo che considera l'unità d'Italia come ne del moto attuale — Proponendo quell'atto, in ho inteso proporre l'unica operazione che possa non solamente raggiungere l'intento, ma salvare la Toscana da una inevitabile restaurazione — Quand’Ella pur non sappia di certo — e non é—che il Re Vittorio accetta la fusione del Centro, e ricomincia la guerra, però che l'accettazione, dopo il patto di Villafranca, è guerra; ella ha troppo senno per non vedere:</text:p>
      <text:p text:style-name="P141">Che la rivoluzione non si difende localizzandola;</text:p>
      <text:p text:style-name="P141">Che il centro è condannato, se non trova modo di allargare la base del moto, e dargli una base d'operazione importante com'è quella del Regno;</text:p>
      <text:p text:style-name="P141">Che i più tra gli elementi de’ <text:s/>quali or si compongono le forze del centro sono condannati a sbandarsi — che il corpo del generale Mezzacapo è in sfacelo — che nelle due colonne di volontari mobili benandate dal generale Roselli le minaccie di ammutinamento si vincono con gli arresti — e via cosi: cosa più che naturale per volontarii Umbri, Marchigiani, Veneti ed altri, i quali si gettarono nell’impresa non per essere soldati di Parma o Bologna, ma credendo di combattere per l'Unità, e per le case loro. <text:s/></text:p>
      <text:p text:style-name="P40"><text:span text:style-name="Corpo_20_del_20_testo_20__28_23_29_10"><text:span text:style-name="T30"/></text:span></text:p>
      <text:p text:style-name="P264">— 248 —</text:p>
      <text:p text:style-name="P141"/>
      <text:p text:style-name="P141">Che una rivoluzione o inoltra o retrocede;</text:p>
      <text:p text:style-name="P141">Che gli elementi de’ <text:s/>quali si compone la forza toscana sono minati dal malcontento e dalle mene ducali in parte; che gittandoli in azione rimarrebbero fedeli, e cercherebbero promozioni dell'azione; che tenendoli immobili, fermenteranno, e di già fermentano, e un bel giorno daranno il segnale della guerra civile;</text:p>
      <text:p text:style-name="P141">Che i vecchi padroni hanno bisogno di questo per dire all’Europa: Vedete, e farsi riammettere;</text:p>
      <text:p text:style-name="P141">Che la nomina di Garibaldi, eccellente come bandiera di azione, che sarebbe seguita con fanatismo, è—se non si vuole azione — una nuova causa — ed Ella deve saperlo — di malcontento o pretesto a malcontento nelle milizie regolari;</text:p>
      <text:p text:style-name="P174"><text:span text:style-name="T18">Che moventi al riconquisto di Perugia, lo stato romano </text:span><text:span text:style-name="T21">(Borna </text:span><text:span text:style-name="T18">eccettuala, che deve per ora rimanersi tranquilla) si leverebbe;</text:span></text:p>
      <text:p text:style-name="P141">Che tra Perugia e gli Abruzzi non esiste forza capace di resistenza; che le poche truppe pontificie ingrosserebbero le file delle colonne: che otto o dieci mila uomini, ed il nome di Garibaldi e il moto della Sicilia preparato di lunga mano, e che scoppierebbe all’annunzio, sono l'insurrezione del Regno. </text:p>
      <text:p text:style-name="P141">Che l'insurrezione del Regno costituirebbe il molo italiano in condizione da poter trattare da potenza a potenza con chicchessia. </text:p>
      <text:p text:style-name="P141">Che il moto d'Italia trascinerebbe Piemonte e Re sull’arena;</text:p>
      <text:p text:style-name="P141">Che la Francia non potrebbe opporsi con le armi senza provocar guerra europea dalla Prussia, dalla Germania, e dall’Inghilterra. </text:p>
      <text:p text:style-name="P141">Queste cose in l'avrei dette a Lei, e agli altri uomini che reggono, se in vece d esser trattati come nemici e costretti a trafugarsi in patria fossimo trattati come uomini che amano di certo l'Italia, e da trent'anni l'educano come possono all’unità. La proposta può in ogni modo essere prematura e tenuta per imprudente, non mai colpevole. </text:p>
      <text:p text:style-name="P141">Ho accennato al Piemonte e al Re. Ella deve credere quanto in le dico, e se i ministri italiani curassero di sapere ciò che scriviamo da un anno, lo saprebbero, che noi non parliamo da un anno di repubblica, che protestammo per dignità, moralità ed antiveggenza contro l'alleanza col dispotismo imperiale, ma dichiarammo sempre che accettavamo la monarchia se essa voleva l'unità, ed avremmo combattuto per essa e con essa. Sono, fui, sarò, anzitutto, unitario. </text:p>
      <text:p text:style-name="P141">Chi mi conosce dappresso sa che in posso avere ogni difetto fuori quello della menzogna. Ho l'anima troppo altera. </text:p>
      <text:p text:style-name="P141">Io non parlo per me, ma mi sento in obbligo di dirle che la persecuzione contro gli esuli disonora la Toscana, e danneggia la causa. </text:p>
      <text:p text:style-name="P40"><text:span text:style-name="Corpo_20_del_20_testo_20__28_23_29_10"><text:span text:style-name="T30"/></text:span></text:p>
      <text:p text:style-name="P264">— 249 —</text:p>
      <text:p text:style-name="P116"><text:span text:style-name="Corpo_20_del_20_testo_20__28_23_29__20__2b__20_AngsanaUPC1"><text:span text:style-name="T30"/></text:span></text:p>
      <text:p text:style-name="P109"><text:span text:style-name="T30">Questi esuli si sono mossi dopo. Villafranca, non perturbare un ordine</text:span><text:span text:style-name="Corpo_20_del_20_testo_20__2b__20_1417"><text:span text:style-name="T30"> interno</text:span></text:span><text:span text:style-name="T30"> che ammirano e credono importante in faccia all’Europa, ma nella speranza di veder corrispondere all’ordine del</text:span><text:span text:style-name="Corpo_20_del_20_testo_20__2b__20_1417"><text:span text:style-name="T30"> di dentro</text:span></text:span><text:span text:style-name="T30"> una eguale energia di fuori, per la credenza cui sono che la Restaurazione sarà tentata, e pel desiderio di combatterla insieme ai loro fratelli, or che sono soli ed italiani e senza mistura di armi straniere e tiranniche. molti tra loro si sono <text:s/>arruolati; gli altri lo farebbero se la persecuzione non lo impedisse. </text:span></text:p>
      <text:p text:style-name="P141">Ho sentito il bisogno di dire a Lei queste cose, e le dico. Ella non voglia adontarsene, ma vedervi la coscienza di un uomo che ama l’Italia e l'unità nazionale più assai che sé stesso. </text:p>
      <text:p text:style-name="P109"><text:span text:style-name="T30">Mi creda, Signore—Di lei—Obbligatissimo—</text:span><text:span text:style-name="Corpo_20_del_20_testo_20__2b__20_Book_20_Antiqua64"><text:span text:style-name="T34">GIUSEPPE MAZZINI. </text:span></text:span></text:p>
      <text:p text:style-name="P109"><text:span text:style-name="Corpo_20_del_20_testo_20__2b__20_Book_20_Antiqua64"><text:span text:style-name="T79"/></text:span></text:p>
      <text:p text:style-name="P163">MASSIME GENERALI DA SERVIRE DI NORMA ALLE AUTORITÀ</text:p>
      <text:p text:style-name="P163">POLITICHE ED AGLI AGENTI DIPLOMATICI DEL GOVERNO DELLA TOSCANA.</text:p>
      <text:p text:style-name="P141">I voti dell’Assemblea dei Rappresentanti hanno definito precisamente il mandalo del Governo della Toscana, e tracciatagli netta la strada ch'egli deve battere. Impedire ad ogni costo la restaurazione della dinastia Austro-Lorenese. Procurare con ogni sforzo che la Toscana concorra alla formazione di un grande stato costituzionale italiano sotto lo scettro di Vittorio Emmanuele. </text:p>
      <text:p text:style-name="P109"><text:span text:style-name="T30">Ormai siamo certi che l'Europa non interviene armata nella quistione della Italia centrale per le provincie</text:span><text:span text:style-name="Corpo_20_del_20_testo_20__2b__20_1417"><text:span text:style-name="T30"> abbandonate dai loro principi. </text:span></text:span><text:span text:style-name="T30">Ad una condizione però:che l'ordine interno non sia turbalo. </text:span></text:p>
      <text:p text:style-name="P141">Il governo della Toscana adunque ha siccome mandato conseguenziale necessariamente connesse al mandato ricevuto dall’Assemblea, perché necessario all’effettuazione di quello, il mandato di salvare a qualunque prezzo l'ordine interno. L'ordino interno può essere disturbato. </text:p>
      <text:p text:style-name="P141">Dall’altitudine del Piemonte, che, rifiutando il voto dell’Assemblea, indurrebbe diffidenza, sgomenti da una parte, risalto di speranze antinazionali dall’altra. </text:p>
      <text:p text:style-name="P141">Dalle agitazioni prodette dai partiti eccessivi, tanto mazziniani, quanto retrogradi, le lance d'azione dei quali potrebbero per un momento trovarsi convergenti. </text:p>
      <text:p text:style-name="P141">Dalla stanchezza, e dalla disgregazione che il soverchio prolungamento del provvisorio potrebbe produrre. </text:p>
      <text:p text:style-name="P141">E più che probabile che l'accettazione del voto della Toscana fatta dal Re Vittorio Emmanuele toglierà di mezzo le cagioni di pericolo esposte nel primo e nell’ultimo capo. In ogni modo Governo e paese hanno assai dimostrato in Toscana senno pratico, e fermezza </text:p>
      <text:p text:style-name="P40"><text:span text:style-name="Corpo_20_del_20_testo_20__28_23_29_10"><text:span text:style-name="T30"/></text:span></text:p>
      <text:p text:style-name="P264">— 250 —</text:p>
      <text:p text:style-name="P141"><text:s/></text:p>
      <text:p text:style-name="P141">quanto basti a condursi con previdente coraggio in ogni frangente, e a continuare impossibilmente fra le presenti incertezze, attendendo gli eventi. Le agitazioni mazziniane e le risorse hanno poca probabilità di riuscita; le prime sono odiate, le seconde disprezzate. </text:p>
      <text:p text:style-name="P141">Ma si obbietta: la Toscana; paese in istato di rivoluzione, tranquilla sì, ma rivoluzione, potrebbe salvare sé e l'Italia, assumendo una politica di espansione, e facendosi punto di appoggio per sollevare l'Italia inferiore. </text:p>
      <text:p text:style-name="P141">Al che si risponde che la politica di espansione possono adontarla solo gli stati grandi, o, se non grandi, fortemente costituiti, e spalleggiati da poderose alleanze. </text:p>
      <text:p text:style-name="P174"><text:span text:style-name="T18">Il Piemonte </text:span><text:span text:style-name="T20">lia </text:span><text:span text:style-name="T18">potuto praticare per dieci anni questa politica, perché si è giovato ora delle simpatie dell’Inghilterra, ora delle mire della Francia, perché la sua posizione geografica lo salvava dall’Austria, contro cui era diretta la sua politica, </text:span><text:span text:style-name="T20">essáido </text:span><text:span text:style-name="T18">certo che l'Europa non avrebbe mai permesso né occupazione, né influenza austriaca in un paese che è la vanguardia della Francia, e che ha Genova sul </text:span><text:span text:style-name="T20">mediterráneo. </text:span></text:p>
      <text:p text:style-name="P174"><text:span text:style-name="T18">Non è nelle stesse condizioni la Toscana. Essa non è costituita, non è forte in conseguenza, se non </text:span><text:span text:style-name="T20">in </text:span><text:span text:style-name="T18">quanto prudente, ma ferma, faccio valere il suo dritto di costituirsi monarchicamente in modo da favorire gl'interessi italiani escludendo tutt'insieme qualunque influenza straniera, brandi saranno gli ostacoli da vincere prima che il volo della Toscana sia compiuto, ma le diverse ambizioni che lo contrastano si elimineranno tra loro, si neutralizzeranno l’una con l'altra, e l'Europa finirà col comprendere che </text:span><text:span text:style-name="T20">i </text:span><text:span text:style-name="T18">voti dell'Italia centrale propongano la sola combinazione che guarentirà l’Europa da rivoluzioni, e da guerre altrimenti inevitabili. </text:span></text:p>
      <text:p text:style-name="P109"><text:span text:style-name="T30">Costituita l'Italia superiore e la centrale secondo</text:span><text:span text:style-name="Corpo_20_del_20_testo_20__2b__20_Book_20_Antiqua63"><text:span text:style-name="T34"> </text:span></text:span><text:span text:style-name="Corpo_20_del_20_testo_20__2b__20_Book_20_Antiqua63"><text:span text:style-name="T40">i</text:span></text:span><text:span text:style-name="T39"> </text:span><text:span text:style-name="T30">voti delle popolazioni, ognun vede che la quistione veneta, la quistione romana, la quistione </text:span><text:span text:style-name="T39">napolitana </text:span><text:span text:style-name="T30">trovano per logica deduzione la loro soluzione, perché il mutare indole diverrà per quegli stati condizione essenziale di vita. </text:span></text:p>
      <text:p text:style-name="P174"><text:span text:style-name="T18">Or si vorrebbe che questo immancabile avvenire si compromettesse con una prematura intervenzione. Queste intervenzione aprirebbe le porte all’Austria e molto probabilmente ci renderebbe per lo meno malevola la Russia la quale non vede volentieri Violalo in luogo alcuno il principio della legittimità, ci solleverebbe contro l'Europa cattolica, e giustificherebbe una seconda spedizione di Roma, metterebbe a repentaglio l'ordine intorno, assoggettando le provincie del centro a sacrifici che non possono sostenere. Quando per noi si varcassero </text:span><text:span text:style-name="T20">i </text:span><text:span text:style-name="T18">confini meridionali dei nostri Siali, </text:span><text:span text:style-name="T20">i </text:span><text:span text:style-name="T18">principi antichi avrebbero molto più agevole il passaggio pei confini del settentrione — In queste stato di cose tutti </text:span><text:span text:style-name="T20">i </text:span><text:span text:style-name="T18">partiti, Mazzini stesso, dovrebbero comprendere che mantenere il paese armato, </text:span></text:p>
      <text:p text:style-name="P40"><text:span text:style-name="Corpo_20_del_20_testo_20__28_23_29_10"><text:span text:style-name="T30"/></text:span></text:p>
      <text:p text:style-name="P264">— 251 —</text:p>
      <text:p text:style-name="P141"><text:s/></text:p>
      <text:p text:style-name="P141">ma tranquillo e concorde è pel governo della Toscana un dovere indeclinabile, una suprema necessità, e che quindi è costretto ad opporsi con tutti i mezzi <text:s/>con tutte le forze di cui dispone ad ogni tentativo che tendesse turbare l'ordine attuale, sia in nome dei vecchi dritti principeschi, sia in nome d'idee più ardite, e più generose. </text:p>
      <text:p text:style-name="P141">1 settembre 1859. </text:p>
      <text:p text:style-name="P50"><text:span text:style-name="Corpo_20_del_20_testo_20__28_32_29__20__2b__20_151"><text:span text:style-name="T30">(2)</text:span></text:span><text:span text:style-name="Corpo_20_del_20_testo_20__28_32_29_2"><text:span text:style-name="T33"><text:tab/></text:span></text:span><text:span text:style-name="Corpo_20_del_20_testo_20__28_32_29_2"><text:span text:style-name="T30">Liverani al Cav. Marini. </text:span></text:span></text:p>
      <text:p text:style-name="P248"><text:span text:style-name="Corpo_20_del_20_testo_20__28_38_29_"><text:span text:style-name="T30"/></text:span></text:p>
      <text:p text:style-name="P141">Eminenza Reverendissima, </text:p>
      <text:p text:style-name="P109"><text:span text:style-name="T30">Il giornale di Roma porta una protesta, la quale dipinge V. S. R. in sembianze di tremare come un fanciullo sotto la sferza del pedagogo per persuadere il Cardinale Antonelli di avermi poco conosciuto nel tempo del mio soggiorno in Roma. Quando giovasse di ricondurre la calma nel cuore di quei pusilli, ond'ella si affanna cotanto, i quali non sono però altro che i soli artefici d'intrighi e di baratterie, in sarei pronto a dichiarare di non averla conosciuta mai. L'E. V. non dubita affermare che in abbia chiamato</text:span><text:span text:style-name="Corpo_20_del_20_testo_20__2b__20_Book_20_Antiqua62"><text:span text:style-name="T34"> crudele </text:span></text:span><text:span text:style-name="T30">il S. P. quando nella mia lettera del 30 settembre non incontra mai questo vocabolo, ed il senso dalla medesima non suona più in là dì un pietoso e fievole lamento perché cortigiani, e ministri, con raffinata malizia si brighino tuttodì di far divenir o apparir tale il Pontefice traendo partito e materia dalle sue sventure e infermità. — Laonde in potrei ritorcere l'accusa di menzogna e di calunnia data alle mie parole non mi giovasse più di cogliere in vece questa opportunità per aprire meglio l'animo e le intenzioni mie e mettere in chiaro come, non meno de’ <text:s/>danni del popolo cristiano, la stessa fiacchezza di animo del Sacro Collegio debba ai cardinali far temere più i pericoli delle rivoluzioni che qualunque scapito di una onesta</text:span><text:span text:style-name="Corpo_20_del_20_testo_20__2b__20_Book_20_Antiqua62"><text:span text:style-name="T34"> riconciliazione</text:span></text:span><text:span text:style-name="T30"> fra la</text:span><text:span text:style-name="Corpo_20_del_20_testo_20__2b__20_Book_20_Antiqua62"><text:span text:style-name="T34"> Chiesa e l'Impero. </text:span></text:span></text:p>
      <text:p text:style-name="P141">Non è certo un buono esemplare di logica e di mansuetudine per noi l'aver udito i recenti rimproveri fatti al governo italiano <text:s/>perché aveva posto le mani sopra alquanti chierici per ragione politica e veder noi in Roma pel medesimo fine sostener prigione il P. Rassi, condurre in mezzo agli scherani il Prof. Simonetti, scaricar tutto insieme l'arsenale delle censure, sospensioni, scomuniche e degradazioni sul capo del Prof. Reali, cingere di armati il pacifico domicilio della più sublime teologia cattolica e correre pericolo e minaccia di ergastolo e sant'ufficio il principe de’ <text:s/>suoi cultori il Prof. Passaglia, obbligato a cercare scampo e protezione presso l'antiromana ed antipapale Inghilterra dentro i re papali e romani. — Non tengo poi conto alcuno di quanto fu detto e fatto</text:p>
      <text:p text:style-name="P40"><text:span text:style-name="Corpo_20_del_20_testo_20__28_23_29_10"><text:span text:style-name="T30"/></text:span></text:p>
      <text:p text:style-name="P264">— 252 —</text:p>
      <text:p text:style-name="P141"><text:s/></text:p>
      <text:p text:style-name="P109"><text:span text:style-name="T30">contro un orfano infermo e profugo per l'amore della Santa Sede sol perché osai affermare che la riverenza ed ì dritti del Pontefice stanno bene insieme con quelli della patria e della libertà e con la felicità del popolo italiano, secondo le medesime tradizioni della Chiesa romana. Ella dice esser vano sperare che un cardinale di Santa Chiesa possa voler mai quello che voglio io, cioè la riconciliazione. in non so quello che mi debba sperare da' cardinali di oggidì, ma ben so quello che posso temere ed è per questo appunto che in mi </text:span><text:span text:style-name="T39">son </text:span><text:span text:style-name="T30">messo a scrivere un'altra volta. in che conosco fatti, so più di quello che V. S. dia ad intendare nella sua protesta, e senza farla da profeta affermo che quando</text:span><text:span text:style-name="Corpo_20_del_20_testo_20__2b__20_1418"><text:span text:style-name="T30"> l'obolo di S. Pietro</text:span></text:span><text:span text:style-name="T30"> assottigli, e le spade francesi non guardino più alle spalle del Sacro Collegio, questo darebbe spettacolo di tali e tante viltà da stomacarne l'universo. La storia moderna della Corte di Roma segna tante fragilità per quanti furono </text:span><text:span text:style-name="T39">i </text:span><text:span text:style-name="T30">pericoli od </text:span><text:span text:style-name="T39">i </text:span><text:span text:style-name="T30">cimenti, e per dimostrarlo ricorderò in un fascio il</text:span><text:span text:style-name="Corpo_20_del_20_testo_20__2b__20_1418"><text:span text:style-name="T30"> trattato di Tolentino, il concordato di Fontainebleau, la capitolazione di Ancona</text:span></text:span><text:span text:style-name="T30"> del cardinale Benvenuti, </text:span><text:span text:style-name="Corpo_20_del_20_testo_20__2b__20_1418"><text:span text:style-name="T39">i </text:span></text:span><text:span text:style-name="Corpo_20_del_20_testo_20__2b__20_1418"><text:span text:style-name="T30">varii concordati e le dedizioni dei legali e delegati pontifici, nelle provincie insorte, le lettere di Gregorio XVI</text:span></text:span><text:span text:style-name="T30"> ai Polacchi, e perfino la</text:span><text:span text:style-name="Corpo_20_del_20_testo_20__2b__20_1418"><text:span text:style-name="T30"> scattola del Cardinale Bertozzoli</text:span></text:span><text:span text:style-name="T30"> descritta dal cardinale Rocca, gli avanzi della quale in medesimo ebbi tante volte nelle mani. La stessa fuga verso Gaeta fu prodezza delle calcagne; e se ella è un vanto, </text:span><text:span text:style-name="T39">i </text:span><text:span text:style-name="T30">cherici l'ebbero comune col conte e con la contessa Spaur. Mi giova di rinfrescarne ' in buon punto la memoria, poiché non manca in questi giorni chi faccia, senza pudore alcuno un carico al prof. Passaglia di ricevere soccorso ed il rifrigerio della carità per le mani di una gentildonna inglese. La prelatura conta un solo martire nella rivoluzione del 49 cioè mons. Palma, mio collega nella Basilica Liberiana, il quale fu martire della sua curiosità, e cadde indecorosamente</text:span><text:span text:style-name="Corpo_20_del_20_testo_20__2b__20_1418"><text:span text:style-name="T30"> in mutande e berretto di notte. </text:span></text:span><text:span text:style-name="T30">E perché il sentirli gridare eroi tuttodì per la bocca dei piacentieri </text:span><text:span text:style-name="T39">o </text:span><text:span text:style-name="T30">adulatori, è riuscito a persuadere noi medesimi di essere qualche gran fatto, e questa falsa persuasione e l'assagnamento che noi facciamo sulla costanza dell'anima nostra, mette a grave pericolo la causa della Chiesa e della religione; però consenta signor Cardinale che in le venga quivi tritamente mettendo innanzi molte storielle e cronachette sulla condiscendenza e paura de’ <text:s/>suoi colleghi, lasciando che ella ricerchi le proprie nel taccuino, e ne' suoi itinerari. Tutti a Roma vogliono ora morir mar <text:s/>tiri perché lontano è il pericolo ed essi in sicuro; ma pochi forse saprebbero patire la punture di uno spillo </text:span><text:span text:style-name="T39">o </text:span><text:span text:style-name="T30">il grido insolente delle turbe tumultuose. Tutti, salvo il cardinale della Genga, furono concordi in concistoro perché fosse dato lo Statuto ai popoli di Santa Chiesa, secondochè il pontefice afferma nel proemio, sebbene </text:span><text:span text:style-name="T39">i </text:span><text:span text:style-name="T30">più fossero in cuor loro avversi a quelle franchigie, e tutti di nuovo si trovassero conformi in Gaeta per levarle e lacerarle, quando cioè re Ferdinando non osava cotanto. </text:span></text:p>
      <text:p text:style-name="P40"><text:span text:style-name="Corpo_20_del_20_testo_20__28_23_29_10"><text:span text:style-name="T30"/></text:span></text:p>
      <text:p text:style-name="P264">— 253 —</text:p>
      <text:p text:style-name="P141"><text:s/></text:p>
      <text:p text:style-name="P109"><text:span text:style-name="T30">Non mi fermerò sulle insipienze dette e fatte dai cardinale Ferretti e Ostini dentro le caserme della guardia civica, e del cardinale Alfieri sul balcone del suo palazzo e nel</text:span><text:span text:style-name="Corpo_20_del_20_testo_20__2b__20_1418"><text:span text:style-name="T30"> Giornale di Roma</text:span></text:span><text:span text:style-name="T30"> e da altri nelle Legazioni: non ricorderò la lettere del cardinale Antonelli sull’indipendenza italiana, le adunanze del clero liberale presso il cardinale Patrizii le ire ottuagenarie dei cardinali Gazzoli e Bernelli ed il famoso cartello della Cancelleria. Il cardinale Orioli, segretario di stato giva gorgogliando per le sale del Quirinale. </text:span><text:span text:style-name="Corpo_20_del_20_testo_20__2b__20_1418"><text:span text:style-name="T30">Padre Santo cediamo tutto fuorché la fede;</text:span></text:span><text:span text:style-name="T30"> e messo poscia al sicuro nella rocca di Gaeta gongolava per la gioia, dicendo:</text:span><text:span text:style-name="Corpo_20_del_20_testo_20__2b__20_1418"><text:span text:style-name="T30"> eh! come li maneggiava quei signori liberali. </text:span></text:span><text:span text:style-name="T30">Non mancarono cardinali che ricevettero il soldo, ossia</text:span><text:span text:style-name="Corpo_20_del_20_testo_20__2b__20_1418"><text:span text:style-name="T30"> piallo cardinalizio</text:span></text:span><text:span text:style-name="T30"> della repubblica di Mazzini. </text:span></text:p>
      <text:p text:style-name="P109"><text:span text:style-name="T30">Nel tempo dell'assedio di Roma il Cardinale Bianchi fu ricovra to in casa di un onesto uomo sulla piazza del Gesù. Il cavalier Santo Acccttola, suo ospite, dubitava se dovesse o no fare allo di adesione alla repubblica; ma il geloso deposito di un cardinale decrepito, e il consiglio dei Gesuiti, che si trovavano dovunque ed in quella medesima casa avevano rimpallo molti arredi preziosi della Compagnia, lo vinsero alla perfine e fece comecchesia atto di podestà al nuovo governo, che non lo ebbe già per buona moneta, e lo schernì con amara caricatura del</text:span><text:span text:style-name="Corpo_20_del_20_testo_20__2b__20_1418"><text:span text:style-name="T30"> Don Pirlone. </text:span></text:span><text:span text:style-name="T30">Restauralo il governo clericale, questo valentuomo fu casso dall’ufficio che teneva sul palazzo apostolico come mazziniano e come gesuitante ebbe soprusi indicibili nel ministero dello esterno ov'era impiegato. Il cardinale Bianchi non s'indusse per questo a riparare il danno e si contentò morendo, di legargli una</text:span><text:span text:style-name="Corpo_20_del_20_testo_20__2b__20_1418"><text:span text:style-name="T30"> posata d'argento</text:span></text:span><text:span text:style-name="T30"> e non so qual altra meschinità. Che più? V. S. conosce e pur deplora meglio di me il mal governo di Roma e potrei allegare le parole Udite dalla sua bocca se non temessi che ella si disonorasse con una nuova protesta: pure per non vedersi rifilalo il vitto e le speranze, non ha dubitato di profanare il suo nome, protestando contro la mia lettera con tale linguaggio da farmi in ogni modo desiderare che i cardinali non abbiano mai bisogno per essere così indipendenti nello scrivere, e conoscere meglio la grammatica per farlo più certamente. E con questa magnificenza d’animo osa, signor Cardinale, promettere di sé stesso e di altrui? L'esperimento non è forse lontano' e l'universo sarà testimone e spettatore e inesorabile riscuotitore delle sue promesse. </text:span></text:p>
      <text:p text:style-name="P109"><text:span text:style-name="T30">Dall'esilio di Gaeta a questa parte il merito del Sacro Collegio è sceso ancora più basso, ed era miglior consiglio che V. S. non promettesse troppo per non attender corto, onde i fedeli non cadano in quella triste condizione ove si trovano molti creditori dei cardinali. Pur troppo</text:span><text:span text:style-name="Corpo_20_del_20_testo_20__2b__20_Book_20_Antiqua61"><text:span text:style-name="T34"> i repulisti castrensi</text:span></text:span><text:span text:style-name="T30"> sono oggimai il simbolo moderno della corte romana! e alla fine dei conti il cardinale Antonelli </text:span></text:p>
      <text:p text:style-name="P40"><text:span text:style-name="Corpo_20_del_20_testo_20__28_23_29_10"><text:span text:style-name="T30"/></text:span></text:p>
      <text:p text:style-name="P264">— 254 —</text:p>
      <text:p text:style-name="P141"><text:s/></text:p>
      <text:p text:style-name="P109"><text:span text:style-name="T30">apparirà men irragionevole di tutti purché consideri come <text:s/>egli abbia devastalo la S. Sede per accumulare tesori ed i suoi colleghi gli tengano il sacco per morire falliti. — Nelle proteste di </text:span><text:span text:style-name="Corpo_20_del_20_testo_20__2b__20_Book_20_Antiqua60"><text:span text:style-name="T34">V. </text:span></text:span><text:span text:style-name="T30">S. trovo eziandio memoria di non so quale ingratitudine e traviamento. Di quel poco ch'io posseggo son debitore alla provvidenza di Dio, e con gli uomini non ho pattuito alcuna assisa, che non fosse, interamente saldala; quando non si vogliono tenere in conto di doni e di generosità i sequestri posti sulle cose mie in Roma. in sono troppo altero e contento della mia natale oscurità e meschinità per non concedere chicchessia di avermene mai tratto fuori — Ne la S. V, vorrà reputare a torto per un traviamento dal retto sentiero Tessere e il dichiararmi tuttodi figlio speciale della S. Sede Apostolica come prelato ed uno de’ <text:s/>suoi protonotarii, e tremare su i danni e pericoli della Chiesa cattolica. Fra i quali mi commuove soprattutto l'abituare che si fa il volga a discutere cose che non dovrebbe credere, e porgli in mano ad esaminare quanto dovrebbe venerare. Laonde ancor perciò si palese necessario una riconciliazione che tronchi una lotta tanta pericolosa, perché noi non raccogliamo nel bel mezzo del secolo XIX l'infausto frutto della bizzarre e ingorde caparbietà di un altro tempo, cioè la ruina o la perdita di molte Provincie cattoliche e di molti milioni di fedeli. In ultima conclusione il secolo mercante troverà che. questo semidogma della indipendenza papale fondato sulla sovranità e raccomandato tanto dai gesuiti, costa troppi milioni a fronte di tutto il simbolo, il quale non dimanda neppure la spesa di un piccolo. </text:span></text:p>
      <text:p text:style-name="P141">Spero che V. S. non trovi troppo forte il mio linguaggio è audace la mia sincerità, ricordandosi che la porpora non riceve lustro ed offuscamento da ch'io scrivo, ma sebbene da quello ch'ella opererà — E le bacio e mani. </text:p>
      <text:p text:style-name="P141">Montalero nell’Umbria il di d'ognissanto 1861. </text:p>
      <text:p text:style-name="P98"><text:span text:style-name="Corpo_20_del_20_testo_20__28_9_29__20__2b__20_Spaziatura_20_0_20_pt9"><text:span text:style-name="T34">Dev. oss. Servitore </text:span></text:span></text:p>
      <text:p text:style-name="P96"><text:span text:style-name="Corpo_20_del_20_testo_20__28_9_29__20__2b__20_9_20_pt1"><text:span text:style-name="T34">F</text:span></text:span><text:span text:style-name="Corpo_20_del_20_testo_20__28_9_29__20__2b__20_Georgia1"><text:span text:style-name="T86">RANCESCO</text:span></text:span><text:span text:style-name="Corpo_20_del_20_testo_20__28_9_29__20__2b__20_9_20_pt1"><text:span text:style-name="T34"> L</text:span></text:span><text:span text:style-name="Corpo_20_del_20_testo_20__28_9_29__20__2b__20_Georgia1"><text:span text:style-name="T86">IVERANI</text:span></text:span><text:span text:style-name="Corpo_20_del_20_testo_20__28_9_29__20__2b__20_Spaziatura_20_0_20_pt9"><text:span text:style-name="T34"> prelato e protonotario partecipante. </text:span></text:span></text:p>
      <text:p text:style-name="P96"><text:span text:style-name="Corpo_20_del_20_testo_20__28_9_29__20__2b__20_Spaziatura_20_0_20_pt9"><text:span text:style-name="T30"/></text:span></text:p>
      <text:p text:style-name="P96"><text:span text:style-name="Corpo_20_del_20_testo_20__28_9_29__20__2b__20_Spaziatura_20_0_20_pt9"><text:span text:style-name="T30">S. Martino a Gallino. </text:span></text:span></text:p>
      <text:p text:style-name="P89"><text:span text:style-name="Corpo_20_del_20_testo_20__28_9_29__20__2b__20_AngsanaUPC1"><text:span text:style-name="T30">Illust: Sig. Conte</text:span></text:span></text:p>
      <text:p text:style-name="P109"><text:span text:style-name="T30">Ella mi fece conoscere il desiderio di udire da me in Senato le ragioni per cui in avessi rassegnata la carica di luogotenente nelle </text:span><text:span text:style-name="Corpo_20_del_20_testo_20__2b__20_1416"><text:span text:style-name="T30">Provincie</text:span></text:span><text:span text:style-name="T30"> napoletane. Non avendomi potuto trovar presente alle ultime tornate, mi reco a debito di dargliene contezza per iscritto. </text:span></text:p>
      <text:p text:style-name="P141">Ella sa come in cercassi da varii anni di vivere lontano da ogni ufficio politico. </text:p>
      <text:p text:style-name="P40"><text:span text:style-name="Corpo_20_del_20_testo_20__28_23_29_10"><text:span text:style-name="T30"/></text:span></text:p>
      <text:p text:style-name="P264">— 255 —</text:p>
      <text:p text:style-name="P141"><text:s/></text:p>
      <text:p text:style-name="P141">Pure professando col conte di Cavour l’opinione che la quistione italiana interna s'avesse principalmente da risolvere a Napoli, e veggendo come il governo non sapesse a qual altra persona confidare il reggimento delle provincie napoletane fece alla patria il sacrificio delle mie inclinazioni. </text:p>
      <text:p text:style-name="P141">Ella sa come usando in ampiamento della libertà di azione che mi era concessa inaugurassi in Napoli al primo giungervi, cioè il 20 maggio, una politica di conciliazione di legalità e di ordine. Sebbene in confidassi di trovare una grande quantità di aderenti, la mia aspettazione fu tuttavia superata in questo senso che nessuno fu che si opponesse a questa politica, e se le mostrasse avverso. Datomi a studiare il paese in mi convinsi che due erano principalmente le quistioni serie da risolvere, cioè il riordinamento della pubblica amministrazione, e la sicurezza pubblica. </text:p>
      <text:p text:style-name="P174"><text:span text:style-name="T18">La rivoluzione nazionale si era compiuta da troppo poco tempo, perché si fosse potuto portare rimedio a questo male. I nuovi reggitori si erano piuttosto occupati dall’esclusione dai pubblici ufficii di coloro che erano invisi alla popolazione, e delle introduzioni delle varie amministrazioni di uomini che rappresentassero </text:span><text:span text:style-name="T20">i </text:span><text:span text:style-name="T18">principii nuovi. Essi erano talmente incalzati dal bisogno di far molto in poco tempo, che accrebbero ancora la piega dell’eccessivo numero degl'impiegali. L'altitudine e l'esperienza dei quali soventi volte non corrispondeva ai bisogni del pubblico servizio. Oltre a ciò la contemporanea chiamata di tanta gente nuova ai pubblici impieghi aveva sveglialo una' tal febbre di dimanda, aveva talmente avvezzata la popolazione a credere che lo stato dovesse dare impieghi a tutti </text:span><text:span text:style-name="T20">i </text:span><text:span text:style-name="T18">postulanti da sconvolgere tutta la buona massima, ed </text:span><text:span text:style-name="T20">i </text:span><text:span text:style-name="T18">retti principii di governo. in cercai </text:span><text:span text:style-name="T20">primeramente </text:span><text:span text:style-name="T18">di non accrescere questi mali al ricusarmi ad ogni nomina d'impiegati nuovi, poi mi posi a d'indigare con calma l'andamento degli uffizii, e la condotta degl'impiegati togliendo di mano in mano il loro posto a tutti coloro che apparissero cattivi ed inetti. Nel tempo stesso mi posi con l'ajuto dei capi di servizio a preparare </text:span><text:span text:style-name="T20">i </text:span><text:span text:style-name="T18">nuovi ordinamenti organici per ristringerli in quei limiti che erano voluti dall’interesse generale. </text:span></text:p>
      <text:p text:style-name="P174"><text:span text:style-name="T18">Questi provvedimenti, e questi studii ebbero sempre l'appoggio tanto»del governo centrale che della popolazione napoletana. Ma non è qui il luogo di entrare in minuti particolari sulle molte cose fatt</text:span><text:span text:style-name="T20">e o </text:span><text:span text:style-name="T18">principiate, e sulle ragioni che mi facevano sperare un risultato finale abbastanza soddisfacente, perché questa porta e sostanzialmente estranea alla mia dimissione. </text:span></text:p>
      <text:p text:style-name="P174"><text:span text:style-name="T18">Poche volte in vita mia posi tanto amore ad uno studio pratico quanto a Napoli nello indagare le condizioni dell’ordine pubblico tanto rispetto alla politica che rispetto alla sicurezza materiale. Nello interrogare quanti funzionarti pubblici quanti fra </text:span><text:span text:style-name="T20">i </text:span><text:span text:style-name="T18">più cospicui cittadini venivano a me nel consultare gli atti uffiziali del governo, </text:span></text:p>
      <text:p text:style-name="P40"><text:span text:style-name="Corpo_20_del_20_testo_20__28_23_29_10"><text:span text:style-name="T30"/></text:span></text:p>
      <text:p text:style-name="P264">— 256 —</text:p>
      <text:p text:style-name="P141"><text:s/></text:p>
      <text:p text:style-name="P141">io non tardai a persuadermi che le opposizioni pubbliche sparirebbero o sarebbero ridotte ad una condizione affatto inoffensiva, quanto fosse ben provveduto alla sicurezza materiale del paese. </text:p>
      <text:p text:style-name="P109"><text:span text:style-name="T30">Il principale, il più importante passo era già stato fatto, poiché grazie alla fermezza ed alla prudenza del principe di Carignano si erano fatti cessare i moti di piazza, con provvedimenti che non solo non avevano esacerbati gli animi, ma avevano trovato favorevole accoglienza — In questa parte in non aveva che a seguitare il nobile esempio, e ne' due mesi che tenni il governo di Napoli le condizioni dell’ordine pubblico rispetto ai modi di piazza furono quali raramente s'incontrano in popoli da lunga mano assuefalli alla libertà. Ma la condizione delle Provincie era assai grave. Un gran numero di condannali fuggili da' bagni e dalle carceri riuniti in bande infestava ancora le Provincie. Queste bande di ladri per procacciarsi favore cercavano prendere un carattere politico. Non era per altra parte ordinalo un servizio regolare di polizia, non avendosi che 1500 carabinieri sopra 6500 circa che devono, costituire la forza destinala in modo normale per le</text:span><text:span text:style-name="Corpo_20_del_20_testo_20__2b__20_14_20_pt2"><text:span text:style-name="T30"> Pro</text:span></text:span><text:span text:style-name="T30">vincie napoletane. Ma principalmente in incontrai gravissimi pericoli nel non essersi prese le precauzioni necessarie ad ottenere che i soldati del disciollo esercito borbonico, i quali erano appunto allora richiamati in un numero notevolissimo sollo le armi, obbedissero alla chiamata. </text:span></text:p>
      <text:p text:style-name="P141">Io previdi che in un paese ove il governo non si era mai occupato della educazione militare del popolo, quei soldati non ubbidirebbero se non vi fossero astretti di una forza organata sistematicamente, e mi posi con tale sollecitudine a studiare questi ordinamenti coll’ottimo generale Durando, che il 31 maggio, cioè 10 giorni dopo il mio arrivo in Napoli, mandai al ministro un piano di cui chiedeva l'immediata attuazione — Benché la forza militare da me richiesta non fosse molto rilevale, ed anzi in proporzione inferiore di oltre una terza a quella mandata in Sicilia, benchè inoltre le Provincie napoletane avessero due elementi di disordine che non si trovano in Sicilia, cioè la presenza nella vicina Roma dell’ex re Francesco ed i soldati sbandati, pure gli uomini più pratici delle provincie, coi quali io mi era consultato, ed ai consigli dei quali mi era riferito tenevano per certo che tanto fosse sufficiente a rianimare lo spirito pubblico, e ad impedire che i soldati richiamati andassero ad ingrossare le file delle bande. </text:p>
      <text:p text:style-name="P170"><text:span text:style-name="T4">Né era solo mio intendimento di prevenire la formazione di nuove bande, e di distruggere le preesistenti, ma grazie all’ideata distribuzione di parte delle milizie in colonne mobili che </text:span><text:span text:style-name="T4">replicatamente visitassero ogni terra, era pure mio pensiero di servirmi di quelle forze per fare eseguire e rispettare le sentenze dei tribunali civili, per assicurare la riscossione dei <text:s/>tributi, e per restaurare in sostanza la piena ed intera esecuzione delle leggi. </text:span></text:p>
      <text:p text:style-name="P40"><text:span text:style-name="Corpo_20_del_20_testo_20__28_23_29_10"><text:span text:style-name="T30"/></text:span></text:p>
      <text:p text:style-name="P264">— 257 —</text:p>
      <text:p text:style-name="P141"><text:s/></text:p>
      <text:p text:style-name="P141">Intanto in poteva riconoscere da varii elementi e da varii fatti, come il rispetto alla legalità mentre da una parte diminuiva il numero dei nostri avversarii, molti dei quali cercavano solo di vivere pacificamente, per altra parte rialzava, per dir così il governo. innanzi alle moltitudini, offrendo loro un bene sempre sperato invano da una lunghissima serie di anni. in ho la convinzione che ove fossi stato secondato con quella confidenza e celerità, sulle quali aveva sperato poter fare assegnamento, non solo avrei impedito la formazione delle bande, ma avrei veduto le Provincie tutte avverse al progresso ed all'incivilimento con uno slancio e straordinario, e tale da far loro in breve riparare il tempo perduto sotto i governi passati. </text:p>
      <text:p text:style-name="P141">Già prima del mio giungere a Napoli si era fatto l'esperimento di provvedere a questi bisogni con guardie nazionali mobili, molte delle quali erano tuttora in attività, ma la prova a mio credere non aveva prodotto gli effetti che se ne ripromettevano. Questa pruova mi faceva desiderare di volermi delle guardie nazionali, ma in modo che per qualche tempo operassero associate alla milizia stanziale onde sotto gli ordini dei capi militari d’ogni colonna mobile imparassero a cooperare al mantenimento della pace ed alla osservanza delle leggi. </text:p>
      <text:p text:style-name="P141">Io vedeva il paese disposto a secondarmi in questa via. Mi pareva che tutti fossero persuasi che le forze nelle mie mani sarebbero stato il mezzo il più sicuro e potente di libertà. </text:p>
      <text:p text:style-name="P141">Non fui abbastanza felice per far penetrare a questo riguardo le mie convinzioni nell’animo dei ministri. — Veggendo che le mie previsioni sull’aumento delle bande si andava avverando scrissi lettere su lettere nelle quali rappresentava il bisogno di solleciti provvedimenti, manifestando al ministro fin dal 21 giugno che quando perdessi la speranza di essere ascoltato, mi troverei nella necessità di dare la mia dimissione — Sgraziatamente si perdette molto tempo, ed il ministero non si decise a darmi nuove forze, se non quando l'incremento delle bande, la forza stessa che in aveva chiesto da principio veniva a rimanere insufficiente. Allora insistetti vivissimamente per un rinforzo, e già in aveva ragione per credere che mi sarebbe concesso allorquando mi giunse la notizia della destinazione del generale Cialdini al comando delle truppe nelle provincie napoletane. in sperava che l'illustre e fortunato generale col suo arrivo mi ajuterebbe alla pacificazione e farebbe eseguire energicamente gli ordini pei quali in mi teneva sicuro di conseguirla. Ed in aveva ragione di non dubitarne in quanto che l'autorità militare sperando sempre a richiesta dell’autorità politica, era mio proponimento di coordinare le mie dimande in modo tale che ij principio della prevenzione prevalesse tanto da rendere men necessarii i mezzi di repressione. </text:p>
      <text:p text:style-name="P40"><text:span text:style-name="Corpo_20_del_20_testo_20__28_23_29_10"><text:span text:style-name="T30"/></text:span></text:p>
      <text:p text:style-name="P264">— 258 —</text:p>
      <text:p text:style-name="P141"><text:s/></text:p>
      <text:p text:style-name="P109"><text:span text:style-name="T30">Ma per una fatalità di circostanze avvenne che i poteri dati al generale Cialdini erano di tal natura da permettergli di operare da se, e di annullare tutti quei piani di pacificazione che in aveva formalo. Il ministro dell’interno in fatti scrivendomi per l'invio di soccorsi a terre minacciale da bande mi ordinava con un P. S. di suo pugno, </text:span><text:span text:style-name="Corpo_20_del_20_testo_20__2b__20_1418"><text:span text:style-name="T30">di rimettermi in ciò in tutto al giudizio del generale Cialdini</text:span></text:span><text:span text:style-name="T30">, e con altra lettera mi avvertiva che il generale </text:span><text:span text:style-name="Corpo_20_del_20_testo_20__2b__20_1418"><text:span text:style-name="T30">opererebbe a modo di guerra. </text:span></text:span></text:p>
      <text:p text:style-name="P141">Io era abbastanza invecchiato negli affari per non illudermi sul la natura di questi poteri, sapeva da lunga mano che i generali operano a modo di guerra quando hanno un'autorità assoluta loro propria; e mi confermava poi in questa idea il generale Cialdini medesimo quando per dimostrarmi la coesistenza possibile delle nostre due autorità, mi faceva osservare con lettera del 10 luglio che aveva esercitato un'autorità consimile noli assedio di Gaeta, senza che il Luogotenente del Re che mi aveva preceduto nel governo delle provincie napoletane si credesse esautorato. </text:p>
      <text:p text:style-name="P109"><text:span text:style-name="T30">Io assicuro V. </text:span><text:span text:style-name="Corpo_20_del_20_testo_20__2b__20_Georgia6"><text:span text:style-name="T86">S. </text:span></text:span><text:span text:style-name="T30">che meditai seriamente su questi argomenti, e che se avessi trovalo che le operate innovazioni costituissero semplicemente una quistione personale, ne avi ci fatto sacrificio al Re ed alla patria mia. Ma era evidente per me che i provvedimenti del Ministero, qualunque fossero siate le sue intenzioni importavano un cangiamento di sistema. </text:span></text:p>
      <text:p text:style-name="P141">Mentre io non cessava di dichiarare al Ministero che malgrado l'accrescimento delle bande, conveniva reprimerle ordinando la milizia nella forma circoscritta e prudente di un servizio di poli, zia, e mi dichiarava in grado di ciò fare con un aumento di forza relativamente assai tenue, il Ministero adattava un sistema interamente opposto — Per altra parte l'aver fino a quel tempo felicemente sostenuto il peso del mio arduo mandato non mi illudeva, e consentendo con me quanti amici in mi aveva a Napoli dovetti riconoscere che tutti coloro ai quali importava conservare gli abusi che in andava estirpando piglierebbero un grande ardire pel fatto impossibile a nascondersi dall'essere in già esautorato in parte delle attribuzioni della luogotenenza. </text:p>
      <text:p text:style-name="P141">Io previdi finalmente che la mia rinuncia era l'unico modo di mettere il governo sulla via di riparare il fatto commesso, perché così potrebbe concentrare nel generale Cialdini i poteri della Luogotenenza e far cessare quel carattere di guerra alla repressione che avrebbe prodotto gravissimi mali. </text:p>
      <text:p text:style-name="P109"><text:span text:style-name="T30">Reputo quindi che non si possa da alcuno attribuire la mia risoluzione ad un puntiglio, e mi meraviglio che il Ministero non abbia fatto smentire l'accusa del deputato Nisco</text:span><text:span text:style-name="Corpo_20_del_20_testo_20__2b__20_1418"><text:span text:style-name="T30"> nell'Opinione </text:span></text:span><text:span text:style-name="T30">di aver in per puntiglio ricusato soccorsi ad Avellino, mentre i miei dispacci che il Ministero ha fra le mani,</text:span></text:p>
      <text:p text:style-name="P40"><text:span text:style-name="Corpo_20_del_20_testo_20__28_23_29_10"><text:span text:style-name="T30"/></text:span></text:p>
      <text:p text:style-name="P264">— 259 —</text:p>
      <text:p text:style-name="P141"><text:s/></text:p>
      <text:p text:style-name="P141"><text:s/>gli dimostrano aver io per mia propria iniziativa usato de’ <text:s/>miei poteri per soccorrere la città di Avellino fino all’estremo inviandovi sulla mia responsabilità truppe che avevano obbligo assoluto di starsene in Salerno.. </text:p>
      <text:p text:style-name="P141">Colgo l'occasione per protestarmi coi sensi della più alta considerazione. </text:p>
      <text:p text:style-name="P160">Dev: ed obb: </text:p>
      <text:p text:style-name="P114"><text:span text:style-name="Corpo_20_del_20_testo_20__2b__20_Book_20_Antiqua59"><text:span text:style-name="T34">Di S. Martino</text:span></text:span></text:p>
      <text:p text:style-name="P109"><text:span text:style-name="Corpo_20_del_20_testo_20__2b__20_Book_20_Antiqua59"><text:span text:style-name="T34"/></text:span></text:p>
      <text:p text:style-name="P163">L'IMPERATORE, ROMA E IL RE D'ITALIA. </text:p>
      <text:p text:style-name="P141">Nessuno per certo accuserà il governo dell'imperatore di aver mancato di pazienza nelle cose di Roma; l'opinione generale è piuttosto ch'ei n'abbia mostrato troppo. Ma anche la pazienza ha il suo termine. </text:p>
      <text:p text:style-name="P141">Era bene tuttavia che una tanta longanimità avesse luogo, perché in una quistione cosi grave non si potesse supporre che avesse avuto alcuna parte la passione. </text:p>
      <text:p text:style-name="P141">La circostanza, recente che un ministro cioè del papa si permise un linguaggio poco misurato, parlando dall’Imperatore dei francesi, sembrava dovesse precipitare gli avvenimenti. Si può essere certi che l'Imperatore risente come si conviene ogni ingiuria che nel pensiero di quelli che se ne resero colpevoli è indirizzata meno alla sua persona che al grave popolo, ch'egli ha l'onore di comandare. Ma secondo una parola di Napoleone I. il vero uomo di Stato (leve avere il suo cuore nella sua testa. E del resto quegli che ha coscienza nella sua forza si padroneggia facilmente e sa aspettare; imperocché è certo di potere operare all'ora che gli è segnala. Egli è perciò che le bravate di Monsignor Merode non non hanno finora provocata alcuna misura speciale da parte del governo dell'Imperatore. A dispetto dell'imprudente violenza degli uni, e malgrado l'impazienza legittima degli altri, la quistione romana continua a seguire il suo corso regolare. </text:p>
      <text:p text:style-name="P163"><text:bookmark-start text:name="bookmark31"/>I. <text:bookmark-end text:name="bookmark31"/></text:p>
      <text:p text:style-name="P141">L'uno dei primi interessi della Francia e dell'Imperatore, in antiveggenza dell'avvenire è evidentemente che l'Italia possa al più presto possibile respingere da lei sola lo straniero, ch'essa acquisti consistenza mediante la sua unità, e soprattutto che abbia un forte esercito. Ma bisogna anzitutto che il mezzogiorno sia pacifico. E la pacificazione completa è impossibile a conseguire senza Roma; imperocché Roma è il focolare di tutte le cospirazioni dirette contro la sicurezza del nuovo regno d'Italia. </text:p>
      <text:p text:style-name="P141">Se l'imperatore, richiamando la sua flotta da Gaeta, ha detto, tra gli applausi della Francia: in non poteva prolungare la protezione data alla persona del Re di Napoli a Gaeta, senza aver l'apparenza, d'incoraggiare le turbolenze eccitate nel sud della penisola,</text:p>
      <text:p text:style-name="P40"><text:span text:style-name="Corpo_20_del_20_testo_20__28_23_29_10"><text:span text:style-name="T30"/></text:span></text:p>
      <text:p text:style-name="P264">— 260 —</text:p>
      <text:p text:style-name="P141"><text:s/></text:p>
      <text:p text:style-name="P141"><text:s/>con quanta maggior ragione non può egli dirlo della protezione continuata alla persona del papa, mediante la nostra occupazione di Roma?</text:p>
      <text:p text:style-name="P141">Non si deve dunque dissimulare la stranezza della situazione in cui fu messa la Francia e il suo più intimo allealo, il Re d'Italia. </text:p>
      <text:p text:style-name="P141">La verità è che si lavora a far delle provincie napoletane una Vandea, e di Roma una Coblenza. </text:p>
      <text:p text:style-name="P141">Così nel centro del nuovo regno d'Italia, e all'ombra della bandiera francese, gli avventurieri legittimisti vengono a cospirare impunemente. L'ex Re di Napoli vi arma bande contro il Re d'Italia, riconosciuto dall'Imperatore, e i suoi primi complici sono quelli, il cui potere ristabilito e protetto dalle armi della Francia non esisterebbe un ora, se solamente la Francia ritirasse la sua mano. </text:p>
      <text:p text:style-name="P141">Non è possibile dubitare della connivenza delle autorità pontificie, esse stesse se ne fanno gloria. </text:p>
      <text:p text:style-name="P141">Noi citeremo soltanto tre o quattro fatti, tra mille altri, e perfettamente autentici. </text:p>
      <text:p text:style-name="P141">Quando gli ultimi avanzi dell'esercito del Re di Napoli si sono ritirati nel territorio ponteficio, i soldati vinti dalle truppe italiane consegnarono le loro armi ai francesi. Questi li confidarono al governo ponteficio che, contro ogni dritto delle genti si diede a farle rimettere alle bande napolitane. Si tratta di 30 mila fucili. Il fatto è certo. Il governo dell'imperatore ripugnava dal pubblicarlo. </text:p>
      <text:p text:style-name="P141">Lord Palmerston ne fece la rivelazione innanzi all'Europa nella seduta della Camera dei Comuni del 2 agosto. </text:p>
      <text:p text:style-name="P174"><text:span text:style-name="T18">I brigantaggi nel tempo di Murat avevano luogo soprattutto nelle Calabrie, vale a dire nella parie più vicina alla Sicilia, da dove erano mantenuti dai Borboni che vi si erano rifuggiati. Oggi questi brigantaggi si commettono sul confine degli stati pontificii, perocché l’ex re di Napoli vi si è rifugiato, ed è di là ch'essi ricevono armi e danari, é là ch'essi fanno il loro punto di appoggio e la loro ritirata. Esempio a Persone degne di fede riferiscono che 900 zuavi ponteficii, ad Anagni, non fanno che incoraggiare le, bande reazionarie. A Ferentino, vi è dell'artiglieria pontificia con 8 cannoni, sei dei quali rigati; nel convento di Casamari, si sarebbero introdotti 900 fucili, e barili di polvere. Il bandito Chiavone con 150 compagni di brigantaggio si troverebbe nella foresta vicina di Casamari, lontana dalle frontiere di </text:span><text:span text:style-name="T18">Castelluccio meno di un miglio e mezzo, da dové ei fa le sue scorrerie nel territorio dello stato italiano. E bisogna aggiungere questa penosa circostanza che le popolazioni dei paesi limitrofi, come Roccaviva, Balzorano Castelluccio emigrano nell'interno, stante che delle continue vessazioni, a cui sono esposte da parte delle bande che le saccheggiano, le maltrattano, e poi si ritirano sul territorio pontificio». </text:span></text:p>
      <text:p text:style-name="P40"><text:span text:style-name="Corpo_20_del_20_testo_20__28_23_29_10"><text:span text:style-name="T30"/></text:span></text:p>
      <text:p text:style-name="P264">— 261 —</text:p>
      <text:p text:style-name="P141"><text:s/></text:p>
      <text:p text:style-name="P141">E' ciò che risulta da una relazione della luogotenenza del re Vittorio Emmanuele in data di Napoli 5 luglio. </text:p>
      <text:p text:style-name="P141">Un altro atto di complicità da parte del governo pontificio, constatato dalle giuste lagnanze della stessa luogotenenza, il 13 luglio,, è il seguente «I cittadini delle provincie meridionali del regno d'Italia che si conducono pei loro affari nello stato pontefìcio, vi sono costretti, per non esser respinti dal confine, o esposti ad ogni sorta di persecuzione, di lasciare i loro passaporti, e riceverne altro in cambio, i quali vengono loro dati contro pagamento, dagli ex-rappresentanti del Regno delle Due Sicilie. Al loro ritorno, se essi vogliono uscire liberamente, devono accontentarsi di rimpatriare, muniti della patente borbonica; e la polizia marittima italiana tenendo conto della innocenza di tali persone, permette loro di sbarcare. Ma con ciò diventa difficile, se non impossibile, il distinguere le vittime di simili vessazioni dagli emissarii della reazione». </text:p>
      <text:p text:style-name="P109"><text:span text:style-name="T30">E non sono soltanto le autorità subalterne che fomentano, e favoriscono il brigantaggio borbonico. Ecco un fatto ben grave che non si potrebbe mettere in dubbio. «Il Re Ferdinando II aveva col suo testamento lasciato la dodicesima parte dei suoi beni ai poveri di Napoli e Sicilia. Il papa muta quest'atto di ultima volontà, permettendo che la somma venisse impiegata in vantaggio di quei preti napoletani, e siciliani, e di quell'impiegati civili e militari che dal 1.° settembre 1860 in poi, si sono rifuggiati a Roma. Questo è ciò che si venne a conoscere da un ordinanza fatta il 5 maggio dal principe Ruffano, in nome di Francesco II, e che istituisce una commissione composta dei prelati Nicolò di Marzo, Domenico Guadalupi e Carlo Bagnara per vigilare l'esecuzione, al 6 luglio nuova ordinanza che prescrive alla commissione di riunirsi ogni</text:span><text:span text:style-name="Corpo_20_del_20_testo_20__2b__20_15_20_pt5"><text:span text:style-name="T30"> giorno</text:span></text:span><text:span text:style-name="T30"> al palazzo Farnese per ascoltare i reclami, e pagare il soldo tanto ai militari ed altri che si son battuti contro le truppe piemontesi e italiane, quanto alle nuove reclute, il cui numero aumenta ogni giorno. </text:span></text:p>
      <text:p text:style-name="P109"><text:span text:style-name="T30">Non riprodurremo qui le tristi scene di saccheggio e di eccidio che desolano le</text:span><text:span text:style-name="Corpo_20_del_20_testo_20__2b__20_15_20_pt4"><text:span text:style-name="T30"> Provincie</text:span></text:span><text:span text:style-name="T30"> napoletane. Noi faremo solamente osservare che non è menomamente una guerra civile, ma un brigantaggio in grande eccitato e pagato, dal centro di Roma, dal Re di Napoli coll'oro dei legittimisti e dei preti, come altra volta il conte d'Artois dal centro di Londra e con l'oro dell’Inghilterra eccitava ed assoldava i</text:span><text:span text:style-name="Corpo_20_del_20_testo_20__2b__20_Book_20_Antiqua58"><text:span text:style-name="T34"> Chouans. </text:span></text:span></text:p>
      <text:p text:style-name="P141">Non è dubbio che se noi non fossimo più a Roma, un tale scandalo cesserebbe tosto, e per conseguenza noi ne sembriamo complici. Ma noi non potremmo accettare né innanzi all’Europa, né d'avanti alla storia una tale responsabilità. L'umanità, in difetto della politica, e della giustizia, ci farebbe un dovere di recarvi il rimedio che è iu nostro potere. </text:p>
      <text:p text:style-name="P40"><text:span text:style-name="Corpo_20_del_20_testo_20__28_23_29_10"><text:span text:style-name="T30"/></text:span></text:p>
      <text:p text:style-name="P264">— 262 —</text:p>
      <text:p text:style-name="P141"><text:s/></text:p>
      <text:p text:style-name="P141">Solo, è urgente l'affrettarsi se si vuole soffogare questa vandea napoletana nel suo germe. Bisogna da una parte colpir forte e presto, e dall'altra far cessare la causa, vale a dire spegnere il focolare donde partono tante scintille incendiarie. </text:p>
      <text:p text:style-name="P174"><text:span text:style-name="T18">Essi sanno bene che non possono trionfare: perché non è con alcune bande di ladrj ed assassini che si stabilisce un trono che cento mila soldati non poterono difendere. </text:span><text:span text:style-name="T18">Ma essi vorrebbero insaguinare questo magnifico movimento nazionale italiano. &amp;e essi potessero provocare uno stato di assedio e dei supplizii, essi sarebbero felici, perché ciò fornirebbe loro un testo di declamazioni, e di calunnie, e perché ivi permetterebbe loro di provarsi a mostrare come un frutto dei nuovi principii ciò che non sarebbe tutto al più che uno esasperazione prodotta dei loro proprii furori di ristorare l'antico sistema. </text:span></text:p>
      <text:p text:style-name="P141">La Francia pure cominciò la sua rivoluzione con la concordia, ed è la reazione borbonica e elencale, appoggiata nello straniero che spinse la Francia nelle vie del terrore e cagionò la reazione del Comitato di salute pubblica. </text:p>
      <text:p text:style-name="P141">Senza dubbio Dio risparmierà all'Italia simili pruove. Ma non si pretenderà da noi francesi che abbiamo coraggiosamente ajutato l’affrancamento italiano che noi rappresentiamo ora la parte di Pitt, e di Coburgo, che noi incoraggiamo in casa altrui una Van dea, noi che seppimo tanto male all'Inghilterra di aver alimentata la nostra. </text:p>
      <text:p text:style-name="P141">L'Inghilterra, o almeno la sua aristocrazia, aveva contro di noi, dicesi, oltre molti antichi motivi di odio e di rivalità, questa scusa della ragione di Stato, che cioè la rivoluzione francese co’ <text:s/>suoi principii di eguaglianza scalzava alla sua base l'oligarchia brittanica. Ma se oggi noi ajutassimo, non fosse che indirettamente una vandea in Italia, noi faremmo una cosa non sono colpevole, ma assurda, poiché sarebbe un lavorare contro l'affrancamento dell'opera inaugurata da noi nelle pianure di Magenta e di Solferino, e con impedire lo sviluppo di una nazione che riposa sui medesimi principii della Francia, è che, lungi dal divenire per essa una rivale, è la sua prima e migliore alleala. </text:p>
      <text:p text:style-name="P141">La Francia e l'Italia hanno comuni nemici e il loro scopo è chiaramente confessato. </text:p>
      <text:p text:style-name="P174"><text:span text:style-name="T18">I proclami sparsi nell'antico regno delle due Sicilie in nome dei Borboni portano che: bisogna ristornare il re legittimo Francesco II, strappare l'Italia all'influenza francese e rinnovare il 1845 contro i Bonaparte. — A Roma il clero prega pubblicamente perché la coalizione si formi, ed arrivi la ristorazione generale. — E da Verona </text:span><text:span text:style-name="T18">l'Austria fa rispondere. Coraggio! La causa di Francesco II. contro Vittorio Emanuele è quella di Enrico contro Napoleone; è la lotta del legittimismo contro l'usurpazione. </text:span></text:p>
      <text:p text:style-name="P40"><text:span text:style-name="Corpo_20_del_20_testo_20__28_23_29_10"><text:span text:style-name="T30"/></text:span></text:p>
      <text:p text:style-name="P264">— 263 —</text:p>
      <text:p text:style-name="P141"><text:s/></text:p>
      <text:p text:style-name="P141">Ognun si ricorda come il duca di Modena trattasse i Napoleonidi di «baracca bonapartista» e si lusingasse di venire cogli Austriaci ad accamparsi sulle alture di Monmartre. I pensieri ed i sogni di Francesco II sono poco differenti:. «L'Italia che si proclama sottratta alla pressione, éd alla influenza austriaca è caduta, come nei primi anni di questo secolo sotto la tirannide napoleonica. Oh! Se l'Europa ponderasse un momento quanto sangue ha versato in meglio che 30 anni per satollare l'ambizione di due uomini nuovi, la riproduzione di qualche articolo dei trattati del 1815, riuscirebbe una misura pallidissima a riscontro della necessità di andare a' provvedimenti più recisi e duraturi». </text:p>
      <text:p text:style-name="P109"><text:span text:style-name="T30">» Né si parli di plebiscito, quell'atto cui ricorre chi esce dal fango, e cospirando vuol toccare un trono» (</text:span><text:span text:style-name="Corpo_20_del_20_testo_20__2b__20_Book_20_Antiqua57"><text:span text:style-name="T34">Ai popoli del Regno delle</text:span></text:span><text:span text:style-name="Corpo_20_del_20_testo_20__2b__20_1418"><text:span text:style-name="T30"> Due</text:span></text:span><text:span text:style-name="Corpo_20_del_20_testo_20__2b__20_Book_20_Antiqua57"><text:span text:style-name="T34"> Sicilie — Maggio 1862). </text:span></text:span></text:p>
      <text:p text:style-name="P141">Ed è per proteggere gente di tal fatta che la Francia genificherebbe i suoi interessi, e l'Imperatore metterebbe a repentaglio la sua popolarità!</text:p>
      <text:p text:style-name="P141">Non si dimentichi che l'Austria ci dichiarò la guerra nel 1792, perché faceva assegnamento sui torbidi interni, e che anche al di d'oggi slancerebbesi dal quadrilatero contro le forze di Vittorio Emanuele, se ella vedesse il mezzogiorno della Penisola in combustione. Ma la Francia non darà ai vinti del 1859 la gioia di servire ai loro disegni con una occupazione prolungata nel cuore dell'Italia. </text:p>
      <text:p text:style-name="P141">Tutti sanno qual riconoscenza ci si dimostri a Roma; non si trascura occasione alcuna di offendere la nostra suscettibilità militare, di ferire il nostro onore nazionale. </text:p>
      <text:p text:style-name="P141">Ma questo debb'essere notato. </text:p>
      <text:p text:style-name="P141">Mantenendo il signor de Merode al Ministero, si assume la responsabilità di quanto egli ha dotto e fatto. Non allontanando Francesco II da Roma si dichiara al cospetto del mondo di far causa comune con lui. </text:p>
      <text:p text:style-name="P141">Le truppe francesi possono bensì per un tempo purgare delle bande i confini dello stato pontificio colle provincie napoletane. Ma noi non possiamo assumere a lungo la strana parte che ci è toccata. </text:p>
      <text:p text:style-name="P141">La è cosa evidente che la nostra armata si trova a proteggere a Roma tutt'altro che un interesse religioso. </text:p>
      <text:p text:style-name="P141">Perciò il richiamo delle nostre truppe non può lardare: la è una quistione risolta in massima. E quali pur sieno in questo riguardo le declamazioni di certe consorterie, e dei loro organi, non ignora l'imperatore che questo richiamo sarà profondamente popolare. </text:p>
      <text:p text:style-name="P40"><text:span text:style-name="Corpo_20_del_20_testo_20__28_23_29_10"><text:span text:style-name="T30"/></text:span></text:p>
      <text:p text:style-name="P264">— 264 —</text:p>
      <text:p text:style-name="P141"><text:s/></text:p>
      <text:p text:style-name="P163"><text:bookmark-start text:name="bookmark32"/>II. <text:bookmark-end text:name="bookmark32"/></text:p>
      <text:p text:style-name="P174"><text:span text:style-name="T18">Nelle cose d'Italia a lungo s'invocarono, con rara abiltà, i motivi di </text:span><text:span text:style-name="T18">opportunità di convenienza, e di vantaggio. Il dritto è ora quel che si all'erma anzitutto, e sta bene. Il linguaggio di un ministro d'Italia non può essere quello stesso linguaggio di un ministro di Sardegna. La parola ha tanto maggior peso quanto più essa scende dall'alto, e il trono è indizio della ragione donde essa viene. Il linguaggio del nuovo presidente del consiglio di S. M. il re d'Italia ha prodotto, segnatamente in Francia grande impressione, e punto non dispiacque all'Imperatore Napoleone. Se all'accento del barone Ricasoli nelle sue note diplomatiche, come ne' suoi discorsi al Parlamento sentesi ch'egli è l'organo d'una grande nazione, l'imperatore può dire con un certo orgoglio che l'Italia qual essa è, è bene un pò opera sua. </text:span></text:p>
      <text:p text:style-name="P141">Tutta l'argomentazione italiana può riassumersi in ciò: Un popolo senza nazionalità è un nulla. Or bene non v'ha nazionalità senza unità, non v'ha unità senza capitale. La nazione italiana ha dritto ad avere la sua capitale. La capitale d'Italia è Roma. </text:p>
      <text:p text:style-name="P141">Noi aggiungeremo: che cosa sarebbe senza Parigi la Francia?</text:p>
      <text:p text:style-name="P141">Qui non ci è a discutere il principio di nazionalità. Non v'ha più persona di buon senso che metta in dubbio cotesto principio. E desso una delle pietre angolari del nuovo dritto pubblico in Europa: la libertà di coscienza è la prima, come la sovranità nazionale e la terza, L' "unità italiana non dee neppure esser più soggetto di quistione. La confederazione non fu mai presentala come un principio, sebbene come uno spediente che i plebisciti hanno legittimamente e legalmente condannato. </text:p>
      <text:p text:style-name="P141">Ma alcune considerazioni sulla quistione della capitale non saranno inutili. </text:p>
      <text:p text:style-name="P141">Una capitale per una nazione non è soltanto un lusso di forza materiale, è anzi tutto una gran forza morale. Se una nazione non è una produzione artificiale, ma una creazione naturale, non una denominazione geografica, ma un essere organico, giova notare esser proprio ed ogni ente organico di avere un centro di vita, e che quanto più quell'essere è perfetto, meglio la sua testa è organizzala: e la lesta è la sede del pensiero, in essa è la vibrazione dell'anima, da essa scaturisce la parola. Una capitale — lo indica lo stesso suo nome — è la lesta della nazione, è il centro della vita nazionale, è il vero organo della opinione pubblica; ed ecco il perché è necessaria una capitale. </text:p>
      <text:p text:style-name="P174"><text:span text:style-name="T18">Una nazione che non ha capitale, e che non ne sente un bisogno </text:span><text:span text:style-name="T18">anziché una nazione, è un paese bruno stato vegetale. Una nazione che cerca la sua capitale è come l'essere che nei primi momenti della sua gestazione oscilla prima di aver trovato il suo centro di vita. Si sa quali effetti produce in tempo di guerra l’occupazione della capitale per parte del nemico, ben anco in quei paesi dove la centralizzazione è tuttora imperfetta. </text:span></text:p>
      <text:p text:style-name="P40"><text:span text:style-name="Corpo_20_del_20_testo_20__28_23_29_10"><text:span text:style-name="T30"/></text:span></text:p>
      <text:p text:style-name="P264">— 265 —</text:p>
      <text:p text:style-name="P141"><text:s/></text:p>
      <text:p text:style-name="P141">Una nazione, la cui capitate è invasa s'assomiglia all'ammalato la di cui sede del male è nella testa. Ma una nazione la di cui capitale fosse distrutta s' assomiglierebbe ad un uomo decapitato. </text:p>
      <text:p text:style-name="P174"><text:span text:style-name="T18">Una capitale non si decreta, ne s'improvisa, essa esiste, perché esiste, dessa è là, e non altrove. E in essa il </text:span><text:span text:style-name="T20">cerebro </text:span><text:span text:style-name="T18">della nazione, tutto un mondo di tradizione, il suo centro di luce, di calore. di azione. </text:span></text:p>
      <text:p text:style-name="P174"><text:span text:style-name="T18">Del pari non è la bellezza, non il bello spirito, né la scienza che diano il potere fra gli uomini, che facciano conoscere questo </text:span><text:span text:style-name="T20">o </text:span><text:span text:style-name="T18">quello come primo fra tutti, e lo facciano accettare per capo, cosi non è la bellezza d’una città, né </text:span><text:span text:style-name="T20">i </text:span><text:span text:style-name="T18">sili della sua campagna, né il fascino de’ <text:s/>suoi saloni, </text:span><text:span text:style-name="T20">o </text:span><text:span text:style-name="T18">la rinomanza delle sue scuole che le conferisca il primato. Per occupare senza contestazione il primo posto <text:s/>fra le città come fra gli uomini vuolsi la tradizione, il genio, </text:span><text:span text:style-name="T20">i </text:span><text:span text:style-name="T18">servigi resi, vuolsi che vi si vegga l'espressione completa del pensiero nazionale colla potenza di effettuarlo. </text:span></text:p>
      <text:p text:style-name="P141">Se una dinastia ha sempre presieduto alla formazione di una nazione, se bisognò che la unità del capo preludesse all'unità della nazione, sempre fu vista l'opera consolidala da una capitale, deposito delle tradizioni secolari, ed agenti attivi di sviluppo, e di progresso, </text:p>
      <text:p text:style-name="P141">E per l'Italia fu gran ventura, dopo sì dure prove di trovare Vittorio Emmanuele; poiché molte cose furono quindi rese più agevoli. La sua seconda fortuna sarà aver Roma. L'opera dell'unità nazionale sì meravigliosamente inaugurata da Vittorio Emmanuele, come re; sarà compiuta da Roma come capitale. </text:p>
      <text:p text:style-name="P174"><text:span text:style-name="T18">Perciò tutti gl'Italiani vogliono Roma. Tutti </text:span><text:span text:style-name="T20">i </text:span><text:span text:style-name="T18">loro voti sono concentrati in un solo pensiero, quello di condurre il più presto che sia possibile il re d'Italia a Roma. Tanto è forte la potenza della tradizione, il prestigio delle memorie, il miraggio delle grandezze passate, riflesse bell’avvenire. </text:span></text:p>
      <text:p text:style-name="P141">Quante volte non fu detto e ripetuto: Mai Firenze, Napoli, Milano, e tante altre grandi e gloriose città non consentiranno a lasciarsi tor la corona. Ed esse sonosi tolta la corona con le proprie mani, e con una straordinaria premura, con una rivalità di zelo più grande ancora di quella, di cui diedero già l'esempio le nostre Provincie francesi, abdicando innanzi a Parigi il dì stesso delle federazioni. Tutti chinano umilmente la fronte innanzi alla sovranità di Roma, madre regina delle città italiane che ha regnato sul mondo volta a volta colla forza, colla legge, colla gloria e con la croce. </text:p>
      <text:p text:style-name="P174"><text:span text:style-name="T18">Non una città d'Italia stette dall'inchinarsi dinanzi a Torino, dinanzi a quella città benemerita, come dinanzi alla capitale </text:span><text:span text:style-name="T20">transi</text:span><text:span text:style-name="T18">toria che tiene luogo della capitale desiderala, attesa, di Roma.</text:span></text:p>
      <text:p text:style-name="P141">Se la vita fu un tempo divisa da Roma, e conculcata, si vedrà con quanta rapidità il riflesso italiano le riporterà il tributo di tutti i pensieri, </text:p>
      <text:p text:style-name="P40"><text:span text:style-name="Corpo_20_del_20_testo_20__28_23_29_10"><text:span text:style-name="T30"/></text:span></text:p>
      <text:p text:style-name="P264">— 266 —</text:p>
      <text:p text:style-name="P141"><text:s/></text:p>
      <text:p text:style-name="P141">e in un di tutte le glorie della nazione. Possiede Roma una potente forza magnetica; a Roma l'attingeranno le ispirazioni; da Roma l'azione nazionale trarrà la sua maggior forza di projezione. </text:p>
      <text:p text:style-name="P141">Lasciando Roma a se medesima, vale a dire all'Italia, noi avremo, reso all’Italia lo strumento delle sue grandezze. Per essa avrà la sua vera forza. I decreti del Parlamento nazionale, e gli ordini del Re d'Italia avranno doppia autorità quando si vedranno emanali dal Campidoglio e datati dal Quirinale. </text:p>
      <text:p text:style-name="P141">È d'uopo finirla con queste meschinità d'un altra epoca, che la Francia abbia a temere un'Italia forte. Era questa una tradizione ministeriale sotto Luigi Filippo; imperocché i deboli temono i forti. Oggidì sarebbe un anacronismo. </text:p>
      <text:p text:style-name="P141">Nulla c' ingrandirà dippiù nel rispetto delle nazioni, e nella stima di noi stessi, quanto l’unità italiana resa compiuta con Roma. Interessi della Francia è l'esser giusta, come è sua ricompensa il vedere che le sue idee fanno il giro del mondo. </text:p>
      <text:p text:style-name="P109"><text:span text:style-name="T30">In che mai potria la Francia sentirsi indebolita. perché i principii della rivoluzione dell’89 riceveranno la loro sanzione a Roma, e dall'alto della città eterna saranno proclamali</text:span><text:span text:style-name="Corpo_20_del_20_testo_20__2b__20_Book_20_Antiqua56"><text:span text:style-name="T34"> Urbi, et Orbi. </text:span></text:span><text:span text:style-name="T30">Sarà questo all’incontro per noi motivo di legittimo orgoglio. </text:span></text:p>
      <text:p text:style-name="P141">Quanto a quegli uomini pusillanimi, ove ancora n'esistano, i quali fanno precisamente di questa nuova forza dell’Italia un'obbiezione contro l'unità di quella nazione, e contro la sua capitale hanno essi la loro risposta nelle ammirabili parole che il barone Ricasoli pronunziava innanzi al Parlamento italiano annunziando che il re d'Italia era stato riconosciuto dal governo dell'imperatore. </text:p>
      <text:p text:style-name="P141">Non credo di umiliare l'Italia, dichiarando che ella, debba essere riconoscente verso la Francia, avvegnaché la riconoscenza sia nel novero delle più nobili virtù. Egli ò debito di essere riconoscente tanto per una nazione quanto per un individuo. Non temete tuttavia; le nostre riconoscenze verso la Francia non possono anche per poco trar seco il sagrificio dei nostri dritti, e dei nostri interessi; tra la Francia e l'Italia non possono esistere conflitti d'interessi. La libertà, i progressi dell'umanità saranno quindi innanzi i soli, e comuni più dei popoli inciviliti. Italia e Francia procederanno insieme a questa nobilmente. </text:p>
      <text:p text:style-name="P176"><text:span text:style-name="T14">È questa la nuova base, la dirò francamente, della politica che l'imperatore dei francesi ha inaugurata con la guerra d'Italia, di quella </text:span><text:span text:style-name="T14">politica che sarà al mondo ciò che il mondo più ha bisogna. La pace fondata sulla giustizia. </text:span></text:p>
      <text:p text:style-name="P141">In quella stessa seduta il signor Ricasoli aggiungeva non dimentichiamo che l'opera nostra non è compiuta. </text:p>
      <text:p text:style-name="P40"><text:span text:style-name="Corpo_20_del_20_testo_20__28_23_29_10"><text:span text:style-name="T30"/></text:span></text:p>
      <text:p text:style-name="P264">— 267 —</text:p>
      <text:p text:style-name="P141"><text:s/></text:p>
      <text:p text:style-name="P141">«Quanto a Roma posso assicurare alla Camera che non è intenzione del governo di asciar dormire questa quistione. E troppo importante, perché il governo non debbe occuparsene senza peso. La Camera comprendeva tuttavia che la è cosa assai grave, e che coteste difficoltà denno esser risolute unitamente col mezzo delle negoziazioni. Le nostre comunicazioni con S. M. l'Imperatore dei Francesi sono continue, e mi lusingo che in un tempo che non potrei tuttavia precisare si giungerà al risultato che è il più vivo desiderio della nazione. </text:p>
      <text:p text:style-name="P141">Vi ha per l'Italia due grandi quistioni, Roma e Venezia all'indomani di Solferino. Venezia da liberare emergeva su tutto il resto. Ma dopo la pace di Villafranca, specialmente dopo l'ingresso di Garibaldi a Napoli, e le annessioni delle Marche e dell'Umbria, aver Roma per capitale divenne la quistione urgente. </text:p>
      <text:p text:style-name="P141">L'Italia senza Venezia è come la Francia senza il Belgio, ma senza Roma essa non pare che una nazione tollerata. Dunque la gran faccenda oggidì per l'Italia è Roma. Venezia verrà poi. Ciascuno si ricorda che il veneto dato all'Austria dal trattato di Campoformio venne liberato ad Austerlizt. Chi sa se del pari oggidì il veneto lasciato all'Austria dalla pace di Villafranca, non sarà liberato da una nuova gran vittoria europea, e senza spargimento di sangue su Italia a dispetto del quadrilatero. </text:p>
      <text:p text:style-name="P141">L'Italia ha dritto alla sua capitale, ed è debito della Francia affrettare il momento di dargliela. </text:p>
      <text:p text:style-name="P174"><text:span text:style-name="T18">Che penserebbero </text:span><text:span text:style-name="T20">i </text:span><text:span text:style-name="T18">francesi se altri governi cattolici loro dicessero Avignone è necessario alle cattolicità. «Avete in mezzo a voi un capo straniero che chiamerà ed introdurrà lo straniero in casa nostra». E si sdegnerebbero. Ma se si soggiungesse Parigi apparterrà a tutto il mondo, fuorché a voi. Coloro che voi vorrete scacciati da tutti gli angoli del paese, </text:span><text:span text:style-name="T20">i </text:span><text:span text:style-name="T18">vostri nemici accaniti converranno colà, cospireranno colà, e le bajonette straniere li proteggeranno contro le giuste ire della nazione. </text:span></text:p>
      <text:p text:style-name="P141">E la Francia non si è forse ripresa Avignone in forza del suo indeclinabile dritto di sovranità nazionale? Risaliamo ai terribili giorni di Lione e di Tolone sotto la Convenzione. Nessuno ha ancora dimenticato le angoscie della Francia dopo il 1814 e 1815, nei tre anni delle invasioni. </text:p>
      <text:p text:style-name="P141">Fu posto il principio di non intervento, vale a dire che un popolo non deve intervenire nelle cose interne di un altro popolo. Gli è specialmente riguardo alla Capitale che questo principio debba essere consagrato.</text:p>
      <text:p text:style-name="P118"><text:span text:style-name="Intestazione_20__23_1_20__28_4_29_"><text:span text:style-name="T30">I</text:span></text:span><text:bookmark-start text:name="bookmark331"/><text:span text:style-name="Intestazione_20__23_1_20__28_4_29_"><text:span text:style-name="T30">I. </text:span></text:span><text:bookmark-end text:name="bookmark331"/></text:p>
      <text:p text:style-name="P141">Noi abbiamo il rammarico di vedere nel cuore dell'Europa, in pieno diciannovesimo secolo lo scandalo di una potenza che dice questo popolo mi appartiene, è di mia proprietà, e quando si riflette che la potenza, </text:p>
      <text:p text:style-name="P40"><text:span text:style-name="Corpo_20_del_20_testo_20__28_23_29_10"><text:span text:style-name="T30"/></text:span></text:p>
      <text:p text:style-name="P264">— 268 —</text:p>
      <text:p text:style-name="P141"><text:s/></text:p>
      <text:p text:style-name="P141">la quale così parla è la potenza ideale, e parla a nome di Dio, quasi sacra, non è egli due volte, tre volte uno scandalo?</text:p>
      <text:p text:style-name="P141">In faccia ai Mammalucchi, i quali pretendevano che la terra di £gitto loro era stata data a lìtio e che per essi gli Egiziani erano come un popolo a sacco, il Generale Buonaparte esclamò:</text:p>
      <text:p text:style-name="P141">Ebbene, mostrino il contratto che Dio gliene ha loro fatto. </text:p>
      <text:p text:style-name="P141">In fondo il papato mette in campo contro la nazione italiana il principio di espropriazione in causa di utilità religiosa. Ma donde deriverebbe egli cotesto strano dritto, in qual codice di leggi sta egli scritto, o da qual principio di morale è egli legittimato?</text:p>
      <text:p text:style-name="P141">Come l'Italia dovrebb'essere espropriata della sua capitale, e perché il voto delle popolazioni che altrove è consulto non farà legge anche a Roma? E se non può esservi nazionalità senza capitale, in forza di quel dritto saria messa l'Italia in una condizione che non è quella degli altri paesi per aver ricevuto senza averlo chiesto il privilegio di essere la sede del papato, sarà per sempre l'Italia rigettata così fuor del dritto comune dell'umanità?</text:p>
      <text:p text:style-name="P141">I maggiori mali dell'Italia sono venuti dal potere temporale dei papi. </text:p>
      <text:p text:style-name="P141">L'Italia in fatti non poteva essere tagliata in due dagli stati della Chiesa. I suoi grandi uomini lo avevano compreso. Sono già più secoli da che i politici lasciano scrivere «La cagione della nostra rovina è che la Chiesa ha tenuto e tiene il paese nostro diviso» Di certo nessun paese fu mai unito e felice se non. si è trovato tutt'intero sotta l'autorità di una repubblica, o di un principe come è avvenuto alla Francia, ed alla Spagna. E la cagione per la quale l'Italia non è pervenuta al punto di aver pur essa una repubblica od un principe che la governi e unicamente la Chiesa, perché avendovi avuto un potere temporale, dessa non fu mai abbastanza potente, né ebbe virtù abbastanza da poter occupare il rimanente d'Italia, e farsene capo. E d'altra parte essa non era abbastanza debole perché nel timore di perdere la sua sovranità temporale non abbiano potuto chiamare un potente che la difenda contro quello che in Italia divenisse troppo potente! Il potere temporale del papato è quello che sempre impedì l'Italia di essere una nazione come la Francia. </text:p>
      <text:p text:style-name="P141">Altra considerazione assai grave è un gran principio di civiltà che i due poteri spirituale e temporale debbano essere separati <text:s/>il papa ne presenta nella sua persona la contraddizione vivente. </text:p>
      <text:p text:style-name="P141">Eppure Cristo ha detto quella parola sventuratamente non sempre compresa in tutto quanto ha di profondo «Date a Cesare quello ch'è di Cesare, date a Dio quel ch'è di Dio. questa parola pronunziava la separazione radicale dei due poteri, la cui riunione aveva prodotto la servitù pagana, ed assicurava la indipendenza della coscienza individuale. </text:p>
      <text:p text:style-name="P40"><text:span text:style-name="Corpo_20_del_20_testo_20__28_23_29_10"><text:span text:style-name="T30"/></text:span></text:p>
      <text:p text:style-name="P264">— 269 —</text:p>
      <text:p text:style-name="P141"><text:s/></text:p>
      <text:p text:style-name="P141">l'Imperatore di Roma era sommo Pontefice: la sua autorità era: politica, e religiosa. Egli aveva poteri sull’anima come sui corpi, ciò che costituisce la tirannide, ed è ciò che Cristo condanna. Ma quando il vescovo di Roma ebbe preso il posto degl'Imperatori divenne com'essi ad un tempo sommo pontefice e Re. Il papato accoppiò due poteri, spirituale e temporale, e la tirannia antica si perpetua di tal guisa a Roma, a dispetto della parola di Cristo. </text:p>
      <text:p text:style-name="P141">Se il papa non può essere indipendente senza esser Re, senza ' aver beni territoriali, allora né i vescovi, né i curali essi pure potranno esserlo, senza beni ecclesiastici, lo che saria il rovesciamento di tutte le leggi, e la negazione dei principii dell'89, si pienamente conformi allo spirito del vangelo, e che formano la base del dritto pubblico. </text:p>
      <text:p text:style-name="P141">Noi faremo soltanto notare quanto sia strano che i magistrati stessi della chiesa siano quelli che fanno dipendere la forza morale dalla forza materiale e dichiarano che le ricchezze rendono maggiore l'indipendenza dell'animo e del clero non potrebbero dirigergli più mortale ingiuria. </text:p>
      <text:p text:style-name="P141">Or si dice: Roma, lo stato pontificio necessitano all'indipendenza della Chiesa. — Allora bisognerebbe non solo lasciar Roma al Papa, non solo rendergli le Marche e l'Umbria, ma sottomettergli di nuovo le Romagne. Chi mai può pensarvi? E chi vi si adopererebbe? Francia ed Inghilterra hanno riconosciuto il re d'Italia, come esse fecero presso che tutte le potenze. E l'esercito italiano s'ingrossa ogni di più. </text:p>
      <text:p text:style-name="P141">Tutto quanto il papa ha perduto de’ <text:s/>suoi antichi Stati poterono esser per tal modo ristretti in forza del voto delle popolazioni, e della sanzione dell'Europa, perché noi saranno ancora dippiù?</text:p>
      <text:p text:style-name="P141">Si oppone che il papa, se più non fosse sovrano con uno stato proprio, potrebb'essere come prigioniero nel suo palazzo. Ma se allora si potrebbero trattenere i suoi corrieri alla sua porta, si po tria nel modo stesso trattenerli ora alle frontiere. Se supponesi che il papa potesse esser bloccato nel Vaticano può essere egualmente bloccato in Roma, e bloccato ne' suoi Stati quand’anche fossero due tre volte più di quel che erano. </text:p>
      <text:p text:style-name="P141">Se l'indipendenza del papa si misura dalla estensione de’ <text:s/>suoi dominii, saria d'uopo allargarne i limiti fino all’estremità della terra!</text:p>
      <text:p text:style-name="P141">Coloro i quali ci dicono che il papa cessando d'essere re in Roma diverrebbe presso il Re d'Italia come un Patriarca di Costantinopoli sotto gl'Imperatori d'Oriente e sotto i sultani, non riflettono, senza dubbio che gli è mettere il papa allo stesso livello morale, e rifiutargli quindi ciò che costituì agli occhi dei popoli il suo primato spirituale. </text:p>
      <text:p text:style-name="P40"><text:span text:style-name="Corpo_20_del_20_testo_20__28_23_29_10"><text:span text:style-name="T30"/></text:span></text:p>
      <text:p text:style-name="P264">— 270 —</text:p>
      <text:p text:style-name="P141"><text:s/></text:p>
      <text:p text:style-name="P141">Non devesi perder di vista ché come principe temporale il papa è soggetto alle stesse regole ed alle stesse vicessitudini quanto gli altri principi della terra. I suoi stati possono diminuire un tempo al modo stesso che sono aumentati in altro. </text:p>
      <text:p text:style-name="P141">Possono benanco essere trasferiti a nuovi sovrani, è qui ancora applicabile la regola che i governi sono fatti pei popoli, e non i popoli pei governi. Il suo potere temporale può avere un fine, dappoiché ha avuto un principio. Non è istituzione divina. Gesù ha detto agli apostoli e per conseguenza ai loro successori! Andate ed insegnate, non già: Andate, acquistale e governate. </text:p>
      <text:p text:style-name="P141">Il papa dichiara che la sua causa è quella di tutti i troni. Se e gli intende parlare dei troni secondo l'antica legge, che considerava i popoli come proprietà patrimoniale di una famiglia, mettesi in opposizione con la legge nuova di progresso e di civiltà che dà per sola base legittima al potere la volontà nazionale. </text:p>
      <text:p text:style-name="P141">Su quel fondamento irremovibile poggerà il papa il suo potere temporale?</text:p>
      <text:p text:style-name="P141">Se egli invoca la donazione di Carlo Magno allora gli si risponde: Ciò che Carlo Magno aveva dato, Napoleone lo ha ripreso. Se ei se ne richiama ai trattati del 1815 si sottomette allora al giudizio delle potenze che li hanno firmati: Or bene, coloro che hanno dato, possono togliere; crede egli che in un nuovo congresso la, maggioranza delle Potenze gli conserverebbe, o gli restituirebe ciò che la maggioranza delle potenze gli attribuì al congresso di Roma? Contando il numero delle potenze che già riconobbero il Re d'Italia, può calcolare quanti voti avrebbe per se nel nuovo congresso. Se egli se ne riporta alle largizioni dei privati, dei principi e dei papati nei tempi passali, è lo stesso argomento che si produsse pei beni della Chiesa, e che fu sempre sì vittoriosamente confutato. Questo genere di donazione è colpito da una triplice causa di nullità: ingratitudine dei donatarii; sviamento dello scopo, pel quale si fece il dono, e impossibilità per una generazione d'impegnare le susseguenti generazioni per secoli dei secoli. </text:p>
      <text:p text:style-name="P174"><text:span text:style-name="T18">In tempo di violenze e di barbarie può essere un espediente utile, anzi necessario che il papato abbia un territorio a parte. Si comprende che il papato fosse feudale e grande quando tutto era feudale intorno di esso, ma perché resterà solo gotico, quando tutto si civilizza? Le condizioni della vita pei popoli si cambiarono dappertutto. Dacché in Francia, in Italia, ed altri paesi di progresso non sonovi più beni </text:span><text:span text:style-name="T18">ecclesiastici, a quali preti, a quali vescovi si fecero violenze? Essi si lagnano di qualche tiepidezza religiosa, ma ciò dipende senza dubbio da altre cause fuori della secolarizzazione dei beni ecclesiastici. Opinasi forse che i parrocchiani sarebbero più devoti se coloro cui incombe le cure delle loro anime fossero più ricchi? Opinasi ch'essi sarebbero più rispettati? </text:span></text:p>
      <text:p text:style-name="P40"><text:span text:style-name="Corpo_20_del_20_testo_20__28_23_29_10"><text:span text:style-name="T30"/></text:span></text:p>
      <text:p text:style-name="P264">— 271 —</text:p>
      <text:p text:style-name="P141"><text:s/></text:p>
      <text:p text:style-name="P109"><text:span text:style-name="T30">Guardate co</text:span><text:span text:style-name="Corpo_20_del_20_testo_20__2b__20_Non_20_grassetto1"><text:span text:style-name="T34">m</text:span></text:span><text:span text:style-name="T30">'erano le cose nel diciottesimo secolo, quando il clero in Francia possedeva la quinta parte del territorio! II compianto Conte Cavour quando le truppe italiane liberavano le Marche e l'Umbria diceva alla tribuna. In che si troverebbe il <text:s/>papato meno protetto da ventotto milioni d'Italiani, che da venti mila bajonette straniere?</text:span></text:p>
      <text:p text:style-name="P141">Noi aggiungeremo: i popoli che dipendono da un governo diverso da quello che monta le sue truppe al papa si sono sempre veduti mettere in dubbio le reali indipendenze del santo padre. </text:p>
      <text:p text:style-name="P141">Del resto non trattasi più di esistere il potere temporale del papa: esso è ucciso nello spirito delle popolazioni, bisognerebbe risuscitarlo. e Dio punto non permise quel miracolo. </text:p>
      <text:p text:style-name="P141">Si è tentata una gran prova, e si sa con qual frutto. Un papa, quale da secoli non s'è mai veduto il migliore, fu chiamato al governo della chiesa. E gli abusi furono gli stessi che sotto l'amministrazione detestata di Gregorio XIII. Si diedero alla Corte di Roma i consigli più disinteressati, e più costanti. Si accordò al papa dalla nazione più liberale del mondo una protezione militare, che l'affrancava da ogni cura di difesa, e gli permetteva di tentare o gni riforma. E nulla si ò ottenuto; nessuno miglioramento si è potuto introdurre. L'esperienza è decisiva. Il potere temporale del papi è alla sua ora estrema. </text:p>
      <text:p text:style-name="P163">IV.</text:p>
      <text:p text:style-name="P141">Egli è così che dinanzi alla Storia viene in chiaro la spedizione di Roma. Quanto la Provvidenza permise che avesse luogo, riservavasi senza dubbio di trarne per gli uomini un alto ammaestramento. Questo ammaestramento lo abbiamo sotto gli occhi. </text:p>
      <text:p text:style-name="P109"><text:span text:style-name="T30">Uno degli scrittori che nel 1849 levavansi contro la spedizione di Roma terminava il suo opuscolo, se ben ce ne rammentiamo, colle parole «L'antiche cronache francesi sono intitolate»</text:span><text:span text:style-name="Corpo_20_del_20_testo_20__2b__20_Book_20_Antiqua55"><text:span text:style-name="T34"> Gesta Dei per Francos, </text:span></text:span><text:span text:style-name="T30">gli atti di Dio per le braccia dei Francesi. Oggidì noi diremo egualmente: Dio metterà la libertà dove gli uomini credono di apportare il contrario. </text:span></text:p>
      <text:p text:style-name="P141">Un certo partito abusò assai dell’antecedente di questa spedizione, e' crede imbarazzare il governo dell'imperatore col timore di disdirsi. Non è fuori di proposito di ricordare che questa spedizione non fu immaginata dall'eletto del dicci Dicembre, ma che egli l'ha ricevuta in retaggio del generale Cavaignac, e s'egli lo ha subito come uno degli articoli componenti il programma della maggioranza di allora non si è incatenalo a quella misura più che noi siasi a molte altre emanate egualmente dagli antichi partiti, e che egli revocò senza scrupolo ogni volta che se n'era data l'occasione. </text:p>
      <text:p text:style-name="P141">Almeno come presidente della repubblica l'Imperatore attuale provossi di principio di correggere gli aspetti della spedizione colle proposte contenute nella sua lettera ad Edgardo Ney. </text:p>
      <text:p text:style-name="P40"><text:span text:style-name="Corpo_20_del_20_testo_20__28_23_29_10"><text:span text:style-name="T30"/></text:span></text:p>
      <text:p text:style-name="P264">— 272 —</text:p>
      <text:p text:style-name="P141"><text:s/></text:p>
      <text:p text:style-name="P141">Non è dipeso da lui se fin d'allora non si facesse un po di bene, e gradata mente negli Stati romani. Noi si volte, o noi si poté. La sua lettera era nondimeno come una profezia quand’egli notando lo scopo» della spedizione diceva: quando le armi della repubblica e dell’impero furono portate al di là dei nostri confini, noi furono per proteggervi gli abusi, all'ombra del nostro vessillo germogliavano dappertutto principii di progresso, e di civiltà: non sarà detto che ai nostri giorni ne sia altrimenti. </text:p>
      <text:p text:style-name="P141">Del resto non v'è governo che meno di quello dell'Imperatore temesse di dire:</text:p>
      <text:p text:style-name="P141">In tal caso mi sono ingannato (ciò ch'è un gran segno di forza). </text:p>
      <text:p text:style-name="P141">Ben diverso in ciò da quei governi che preferiscono di soccombere sotto il peso dei loro errori, piuttosto che di confessarli un sol giorno, e di ripararli. </text:p>
      <text:p text:style-name="P141">Or ricordiamo che nell’affare del Charles Georges dopo aver ottenuto soddisfazione per l'onore della bandiera francese e posto un termine al preteso protettorato che l'Inghilterra erasi arrogalo sul Portogallo, l'Imperatore non esitò a dichiarare che se l'affare che aveva dato luogo al conflitto, era, tutto bene esaminato, un affare di traila, bisognava rimediarvi, perché non voleva tratta di neri. </text:p>
      <text:p text:style-name="P141">Da questo ravvicinamento si può cavare più d'una considerazione appropriata alle odierne circostanze. Se resta ancora qualche speranza al partilo retrogrado, questa speranza non tarderà a dileguarsi. Gli ultra cattolici dicono: a che serve l'aver fatto quanto avete fatto, se non volevate andare fino al termine?— Fino a cedere il posto ad Enrico V, n'è vero? Secondo le parole di Val mv al primo console; restaurare i preti è restaurare i Borboni. </text:p>
      <text:p text:style-name="P141">La condotta della corte di Roma fa spiccare a tutti gli occhi che la protezione delle armi nostre è sviata dallo scopo per il quale fu conceduta. A Roma è quistione di tutto meno che di religione. Gli affari religiosi vi sono compiutamente subordinati agli affari politici. Il potere spirituale soffogato sotto il potere temporale è sempreppiù compromesso. </text:p>
      <text:p text:style-name="P141">È l'autorità morale della chiesa quella che si troverebbe in <text:s/>giuoco se non vi si ponesse mente. </text:p>
      <text:p text:style-name="P141">Quando la religione sarà sbarazzata da questo inviluppo temporale che la soffoga come dalla coppa di piombo, quando i ministri supremi della Chiesa saranno liberi dagl'impicci materiali che gli assorbono eglino attenderanno senza dubbio alle cose religiose. </text:p>
      <text:p text:style-name="P141">In quanto alla religione della Francia il suo dovere è semplicissimo. Essendo impossibile di vedere attualmente a Roma altra cosa che una Coblenza, una Coblenza, diretta ad un tempo e contro l'Italia e contro l'imperatore dei francesi, </text:p>
      <text:p text:style-name="P40"><text:span text:style-name="Corpo_20_del_20_testo_20__28_23_29_10"><text:span text:style-name="T30"/></text:span></text:p>
      <text:p text:style-name="P264">— 273 —</text:p>
      <text:p text:style-name="P141"><text:s/></text:p>
      <text:p text:style-name="P141">contro tutti i principii di civiltà e progresso di patria e libertà, sarebbe un pò troppo strano che una tale cospirazione si facesse all'ombra del vessillo francese. Dunque la Francia sta per ritirare le sue truppe da Roma. <text:s/>Ma allora, dicesi, altre potenze vorranno sostituire la loro protezione alla nostra — Il principio del non intervento sarà mante tenuto vigorosamente. Là dove la Francia rinuncia ad intervenire nessuno interverrà. </text:p>
      <text:p text:style-name="P141">Che significa questo argomento sul quale si vorrebbe fondare un dritto di perpetuo intervento: che Roma non è una capitale come un'altra?</text:p>
      <text:p text:style-name="P141">La Spagna per organo dei suoi organi di stato degli antichi tempi, per i suoi scrittori i suoi oratori, i suoi ministri, i suoi diplomatici osò esprimere, ripetere e sostenere questa idea che non si potrebbe qualificare altrimenti che di mostruosa, vale a dire; Roma è la proprietà collettiva del mondo cattolico. </text:p>
      <text:p text:style-name="P150">Ma Roma non è fatta soltanto di pietre, ma eziandio di cuori umani. E tutte quelle migliaia di uomini sarebbero avviati alla glebe papale; proprietà collettiva del mondo cattolico: più che servi, schiavi e schiavi a perpetuità, senza speranza di affrancamento, poiché l'affrancamento avrebbe bisogno del consenso dell'universo!</text:p>
      <text:p text:style-name="P141">Che importa, risponde la Spagna officiale, purché l'organo della verità che m'è necessario trovisi visibilmente libero, e che la mia salute spirituale sia assicurata?</text:p>
      <text:p text:style-name="P141">Ecco il fondamento stesso della schiavitù, sarebbe la schiavitù estesa dagl'individui alle nazioni. </text:p>
      <text:p text:style-name="P141">Che importa diceva essa egualmente se quelli che lavorano per me siano schiavi purché si coltivino le mie piantagioni, e prosperi il mio impero?</text:p>
      <text:p text:style-name="P141">Siffatte violazioni delle leggi divine ed umane mai non producono che miseria materiale, e miseria morale. Ov'é oggidì l'immenso impero della Spagna, dal quale mai non tramontava il sole? Con siffatte teorie ove sarebbe domani il cattolicismo? Si vede oggidì a che fu ridotta la Spagna dall'applicazione di falsi principii. </text:p>
      <text:p text:style-name="P141">Ma se la Spagna cattolicissima è ostile all'unità italiana vi ha luogo a pensare esservi in ciò l'opinione della corte più che l'opinione 4el popolo spagnuolo il quale ha sofferto come popolo italiano per cause analoghe, ed è per esso chiamato a <text:s/>grandi destini. La corte, che è della famiglia di Borbone vede senza dubbio gli avvenimenti d'Italia a traverso agl'interessi di famiglia più che col lume di una sana politica, e di un vero spirito religioso. </text:p>
      <text:p text:style-name="P141">Dei resto S. M. fedelissima, il re di Portogallo ha di subito riconosciuto il nuovo re d'Italia: si può essere certi che ritirandosi la Francia nessuna potenza cattolica non vorrà, o non potrà intervenire. </text:p>
      <text:p text:style-name="P40"><text:span text:style-name="Corpo_20_del_20_testo_20__28_23_29_10"><text:span text:style-name="T30"/></text:span></text:p>
      <text:p text:style-name="P264">— 274 —</text:p>
      <text:p text:style-name="P141"><text:s/></text:p>
      <text:p text:style-name="P141">Del resto oltre il voto opposto ad ogni violazione del principio di non intervento sonvi certe precauzioni profetiche le quali debbono accompagnare la nostra partenza. Erasi posto innanzi che l'Imperatore conservasse la sua guarnigione a Roma in vista di una prossima guerra, e ciò nell'interesse d'Italia. Gl'Italiani che sono certamente migliori giudici di quanto è a loro proprio interesse la penserebbero diversamente, </text:p>
      <text:p text:style-name="P141">v'è minor tratto da Chamberv a Verona, che da Roma al Mincio. </text:p>
      <text:p text:style-name="P141">In quanto alla presenza dei nostri soldati nell'occasione di un conclave non vediamo bene, nel caso di morte del papa ih che la nostra forza materiale accrescerebbe la nostra forza morale, né in che la scelta del nuovo papa sarebbe migliore o peggiore, se avvenisse alla nostra presenza o senza di essa. È certo che la tranquillità pubblica sarebbe si bene mantenuta dalle truppe francesi. né i soldati né i generali dell’una, né dell'altra nazione non hanno la pretensione di dettare la scelta dello Spirito Santo. E la scelta che rallegrerà l'Italia, rallegrerà perciò stesso la Francia, avendo noi i medesimi principii, e mirando al medesimo scopo. </text:p>
      <text:p text:style-name="P141">Il motivo per cui l'Imperatore ha lasciato si lungamente e suo malgrado l'esercito di occupazione a Roma è il suo desiderio sincero di riconciliare quelle due grandi forze sociali: la religione e la patria. </text:p>
      <text:p text:style-name="P141">Egli ha voluto prevenire una separazione violenta che sarebbe una sventura generale, e la presenza delle nostre truppe ha impedito più d'un colpo di testa. Egli fu d'avviso che il papato e l'Italia si farebbero nel reciproco loro interesse delle scambievoli concessioni. </text:p>
      <text:p text:style-name="P141">Egli è costretto confessare che l'Italia sola si è mostrala disposta a farne. </text:p>
      <text:p text:style-name="P141">L'imperatore promise di guarentire gl'interessi della chiesa, e di non sàgrificare i dritti della nazione italiana. </text:p>
      <text:p text:style-name="P141">Noi siamo al termine della pruova. </text:p>
      <text:p text:style-name="P141">A coloro che dicono: la spedizione di Roma ebbe luogo per non lasciare la capitale, ove il cattolicismo ha la sua sede suprema nelle mani del partito rivoluzionario è facile rispondere in oggi: la spedizione di Roma non può avere per iscopo di lasciare la città eterna nelle mani di un partito reazionario e cospiratore che l'impone al papa stesso e lo domina. </text:p>
      <text:p text:style-name="P141">Quando l'assemblea francese spedi la nostra flotta a Civitavecchia si dichiarò altamente che noi non intendevamo d'imporre' agli abitanti una forma speciale di governo. </text:p>
      <text:p text:style-name="P141">Tutto desidera che a Roma vi fosse un governo costituzionale e saggiamente liberale. </text:p>
      <text:p text:style-name="P141"/>
      <text:p text:style-name="P36"/>
      <text:p text:style-name="P189">— 275 —</text:p>
      <text:p text:style-name="P141"/>
      <text:p text:style-name="P141">Se il papa non ha costituito questo governo di libertà moderata che avrebbe calmati molti risentimenti, e risparmiati molti dolori, Vittorio Emmanuele l'ha stabilito. La libertà costituzionale sfavillò da Torino su tutta la Penisola. È dessa che più di ogni altra cosa attirò tutti gl'Italiani a lui, e ne fece una nazione. </text:p>
      <text:p text:style-name="P141">Oggidì i romani su cui è caduto un riflesso di questa libertà che da principio lontana si è loro avvicinata vogliono entrare in possesso della legge che la fornisce. I Romani ne hanno il dritto. </text:p>
      <text:p text:style-name="P141">E le potenze che nel 1849 temevano l'autorità dei Triumviri ponno vedere adesso che l'autorità costituzionale di Vittorio Emmanuele sarà una guarentigia d'ordine pubblico e di libertà religiosa maggiore di quella offerta in questo momento dall'autorità retrograda dei cardinali. </text:p>
      <text:p text:style-name="P163">V. </text:p>
      <text:p text:style-name="P141">Rispondendo il 21 giugno alla nota con cui il ministro degli affari esteri di Francia signor Thouvenel faceva conoscere, il 15 giugno, che l'imperatore riconosceva Vittorio Emmanuele come re d'Italia, il ministro degli affari esteri d'Italia Barone Ricasoli termina con queste parole. </text:p>
      <text:p text:style-name="P141">E nostro voto di restituire all'Italia la sua gloriosa capitale; ma è nostra intenzione di non togliere nulla alla grandezza della Chiesa, alla indipendenza del capo augusto della religione cattolica. Per conseguenza amiamo sperare che l'imperatore potrà chiamare tra qualche tempo le sue truppe da Roma, senza che questa misura faccia provare ai sinceri cattolici apprensioni che noi saremmo i primi a deplorare. gl'interessi medesimi della Francia, ne abbiamo il convincimento, decideranno il governo francese a prendere questa determinazione. Lasciando all’alta saggezza dell’imperatore di giudicare del momento che Roma potrà essere lasciata a se medesima senza pericolo, noi ci faremo sempre un dovere di facilitare questa soluzione se speriamo che il governo francese non ci ricuserà i suoi buoni uffìcii per condurre la corte di Roma ad accettare un accordo che sarebbe fecondo di felici conseguenze per l'avvenire della religione, quante per i destini d'Italia». </text:p>
      <text:p text:style-name="P141">Tuttociò che possiamo dire oggidì che non vi è una sola guarentigia né morale, né materiale, che non sia stata offerta dai ministri italiani per l'indipendenza del sommo pontefice. </text:p>
      <text:p text:style-name="P141">Ciascuno se ne convincerà appena sarà giunto l'istante di pubblicare questi importanti documenti. </text:p>
      <text:p text:style-name="P141"/>
      <text:p text:style-name="P36"/>
      <text:p text:style-name="P189">— 276 —</text:p>
      <text:p text:style-name="P141"/>
      <text:p text:style-name="P141">Nei giorni di riflessione che sono ancora lasciati al Santo Padre gli comparirà innanzi la verità. Ci sembra difficile che ne sia altrimenti, se egli prega Dio, svincolandosi intieramente da ogni preoccupazione terrena, e se interroga il suo cuore d'Italiano che ha battuto sì nobilmente e sì fortemente per la patria italiana. </text:p>
      <text:p text:style-name="P141">Ore di debolezze saranno toccate a lui pure, sentendo per tante pruove quanto il trionfo fosse difficile. Ma vedendola rialzata, questa nazione ch'egli ha benedetta in ispirito, perché non la benedirebbe al presente ch'essa è nata all'indipendenza, e alla libertà, e ch'essa è là tutta gloriosa di venti battaglie, tutta raggiante del suoi sacrifizii?</text:p>
      <text:p text:style-name="P141">Ecco una nazione cattolica fra tutte che non ha mai avuto sette, che è rimasta non solo l'arca santa della Chiesa, ma eziandio la sede della sovranità spirituale, e che domanda di esser benedetta dalla Chiesa, ed il papato la respingerebbe, volgendone altrove gli occhi?</text:p>
      <text:p text:style-name="P109"><text:span text:style-name="T30">Sarebbe cosa assai grave per il papato il dichiarare</text:span><text:span text:style-name="Corpo_20_del_20_testo_20__2b__20_Book_20_Antiqua54"><text:span text:style-name="T34"> urbi et orbi </text:span></text:span><text:span text:style-name="T30">che la sua propria esistenza è incompatibile con quella d'una nazione, che l'Italia e il papato non ponno coesistere. Tutte le nazioni si sentirebbero colpite da questa anatema caduto sopra una nazione, sorella. Ma al presente a chi mai si farà rinunziare all'idea di patria?</text:span></text:p>
      <text:p text:style-name="P141">Si sono veduti re abdicare, onde sottrarsi a frustranee effusioni di sangue, onde impedire la guerra civile. Perché mai il padre comune dei fedeli, il vicario di chi è morto per la salute degli uomini non abdicherebbe spontaneamente un potere temporale, con cui non può fare alcun bene ed è causa di si grandi strazii!</text:p>
      <text:p text:style-name="P141">Si ricordi Pio IX degl'entusiasmo che suscitò quando pronunziò la parola Italia! Oh! Se per uno slancio di cuore potesse ritornare alto spirito di quei bei giorni, egli ritroverebbe in un batter d'occhio tutta la popolarità dei primi anni. </text:p>
      <text:p text:style-name="P141">È assai lardi senza dubbio per abbandonarsi a simili speranze. </text:p>
      <text:p text:style-name="P141">Sarà almeno una consolazione grandissima per l'Italia come per la Francia che nulla siasi trascurato per la concordia e la conciliazione. </text:p>
      <text:p text:style-name="P141">Se la corte di Roma si ostina, allora non vi è più che ad appellarsi al popolo romano. </text:p>
      <text:p text:style-name="P141">Il plebiscito avrà luogo sotto gli occhi dell’esercito francese. Chi lo sospetterà. E il domani, se Vittorio Emmanuele è chiamato a regnare in Roma, le truppe francesi saranno successivamente scambiate dalle truppe italiane, affinché nulla sia lasciato al caso, e non possa aver luogo alcun disordine. </text:p>
      <text:p text:style-name="P141"/>
      <text:p text:style-name="P36"/>
      <text:p text:style-name="P189">— 277 —</text:p>
      <text:p text:style-name="P141"/>
      <text:p text:style-name="P141">E il re d'Italia pubblicherà allora l'accordo stabilito tra lui e le potenze cattoliche per garentire l'indipendenza della Santa Sede, e lo splendore della religione. </text:p>
      <text:p text:style-name="P141">Il papa in seguito farà ciò che vorrà. Egli resterà o partirà. A lui la responsabilità delle scissure religiose. Rifletterà senza dubbio, e vedrà che abbandonare Roma quando è lasciata al culto una libertà, di cui non fu la maggiore in nessun altro tempo e con risorse più che mai considerevoli per l'opera religiosa, e ciò per rifugiarsi nel campo della reazione europea, sarebbe perdere lo stesso suo potere spirituale. Poiché a simili segni chi mai potrebbe riconoscere l'organo infallibile della divina verità?</text:p>
      <text:p text:style-name="P141">Roma sarà ad un tempo la capitale dell’Italia, e la sede della Chiesa.</text:p>
      <text:p text:style-name="P141">Dicevasi che ciò non si poteva. Sono incompatibilità che esistono soltanto agli occhi di quelli che guardano unicamente al popolo. Ma quando si pensi che la nuova Europa sarà unita da vincoli federativi, perché le capitali delle nazioni non sarebbero la sede, questa della corte di Cassazione europea come centro giuridico, quella del Congresso europeo come centro legislativo; un'altra dell'ammiragliato europeo come centro marittimo, un'altra del maresciallato come centro militare; al modo stesso che la città eterna sarebbe la sede del papa, e del sacro collegio come centro religioso?</text:p>
      <text:p text:style-name="P141">Non v'ha luogo a temere che una volta scomparso il potere temporale dei papi, sianvi dappertutto re ed imperatori che si facciano capi e patriarchi della loro chiesa, questo timore di czarismo non è dei nostri tempi. I popoli sono troppo illuminali perché si rinnovi Enrico Vili e Pietro I. Trattasi precisamente di far sparire a Roma questa confusione di due poteri, fonte dal più intollerabile dispotismo. </text:p>
      <text:p text:style-name="P141">Facciamo adunque il nostro dovere checché ne avvenga. Il nostro dovere presente è che Roma sia lasciata a se medesima. Doppia capitale: capitale d'Italia, e sede del sommo ponteficato. </text:p>
      <text:p text:style-name="P141">Quando la Francia dirà: nei giorni di prova sono stata in che vi protessi: quale forza vi ho ricusato perché vi fosse dato di riformare il vostro potere temporale e farlo durare? Se noi faceste, non è mia colpa. Vi resta il potere spirituale, cercate di non perderlo. E perciò mettetevi alla testa di tutte le nobili e grandi idee: esse mettono il patronato a fine di depurarle. </text:p>
      <text:p text:style-name="P141">E quando l'Italia soggiungerà: Quale guarentigia vi ho ricusala? Regnate sulle, anime: mostratemi vie novelle a nuovi sagrifici, o una più completa diffusione dei principii di Cristo. Allora il papato agirà secondo le sue ispirazioni ma non potrà lagnarsene. Chi vorrebbe vedere nel papa un martire?</text:p>
      <text:p text:style-name="P141">Se il papa benedice l'Italia cominceranno allora nuovi giorni per la Chiesa, se no, si compiano i destini. Ma Roma non sarà meno la capitale d'Italia!</text:p>
      <text:p text:style-name="P40"><text:span text:style-name="Corpo_20_del_20_testo_20__28_23_29_10"><text:span text:style-name="T47"/></text:span></text:p>
      <text:p text:style-name="P263">— 278 —</text:p>
      <text:p text:style-name="P121"><text:s/></text:p>
      <text:p text:style-name="P121"/>
      <text:p text:style-name="P121"/>
      <text:p text:style-name="P185"/>
      <text:p text:style-name="P184"><text:bookmark-start text:name="bookmark34"/><text:span text:style-name="T81">CONTINUAZIONE DEL CAPITOLO </text:span><text:span text:style-name="Corpo_20_del_20_testo_20__28_44_29__20__2b__20_Spaziatura_20_1_20_pt"><text:span text:style-name="T81">IV. </text:span></text:span><text:bookmark-end text:name="bookmark34"/></text:p>
      <text:p text:style-name="P121"/>
      <text:p text:style-name="P121"/>
      <text:p text:style-name="P121"/>
      <text:p text:style-name="P171"><text:span text:style-name="T6">In un paese che sorgeva, a novella vita; e che intendeva ad impiantar nuove basi di organamento civile e politico, non men che finanziero amministrativo e militare, ognun può di leggieri immaginare quante e quali gravi quistioni dovessero agitarsi tanto in Parlamento che fuori, ognuno può facilmente recarsi in mente quante esigenze sorgessero, e quanta operosità dal canto del ministero necessario addivenisse. </text:span><text:span text:style-name="T6">Martiri di libertà, sinceri, o camuffati che chieggono impieghi, compensi, regali, pensioni, e contro i borbonici per avventura ancora in carica aspramente si arrangolano, gli operai chieggono lavoro, i proprietarii aspirano a veder trasformate in un mese le condizioni agricole del paese.</text:span><text:span text:style-name="T6"> Il commercio vuole novelle istituzioni di credito, e ferrovie, questi vuol veder migliorata la città, quegli depurata la magistratura, un altro vagheggia le utopie dei più immaginosi scrittori, e si arrovella per non vederle in otto giorni attuate in Italia: uno vuol soppressi i monasteri, ed occupate all'istante tutte le case religiose, un altro chiede la vendita istantanea di tutti i beni demaniali, da una parte si grida al caro dei viveri ed al monopolio, dall'altro si domanda il nuòvo catasto fondiario ed in mezzo a tutto ciò qual po tea essere quel monastero che non barcollasse (la storia non conosce partiti) che non fosse impacciato sul da farsi, e volendo provvedere a qualche cosa, almeno alle più urgenti non sperperasse da una parte il pubblico danaro, e dall’altra imponesse tasse sopra tasse? Con ciò rendesi sempre più complicala e trista la posizione del paese. Ecco quali si mostravano le condizioni d'Italia. </text:span></text:p>
      <text:p text:style-name="P40"><text:span text:style-name="Corpo_20_del_20_testo_20__28_23_29_10"><text:span text:style-name="T47"/></text:span></text:p>
      <text:p text:style-name="P263">— 279 —</text:p>
      <text:p text:style-name="P121"><text:s/></text:p>
      <text:p text:style-name="P121">Una delle prime quistioni trattate nella Camera dei Deputali fu nella del prestito di 500 milioni di lire. Cominciò il disinganno nel felice avvenire del paese, ma nessuno avrebbe potuto dissimularsi le strettezze ed il prestito fu votato a quasi unanimità (a)</text:p>
      <text:p text:style-name="P60"><text:span text:style-name="Corpo_20_del_20_testo_20__28_23_29_20"><text:span text:style-name="T47"/></text:span></text:p>
      <text:p text:style-name="P60"><text:span text:style-name="Corpo_20_del_20_testo_20__28_23_29_20"><text:span text:style-name="T69"/></text:span></text:p>
      <text:p text:style-name="P60"><text:span text:style-name="Corpo_20_del_20_testo_20__28_23_29_20"><text:span text:style-name="T69">(a) La Camera dei Deputati ha approvato nella sua adunanza di ieri con voto quasi unanime la legge per cui vien fatta facoltà al governo del Re di contrarre un prestito di 500 milioni effettivi inteso a somministrare i mezzi di saldare le spese cagionate dai meravigliosi avvenimenti trascorsi, di sopperire alle esigenze future, la legge del prestito era essenzialmente un provvedimento politico. La discussione di quella legge doveva per tanto collocare il gabinetto, che una sventura irreparabile ha chiamato alla direzione della cosa pubblica, in presenza della manifestazione legale dei sentimenti e delle convinzioni del paese. Il voto che verrebbe reso sarebbe oltre la misura, ed il criterio della confidenza ispirala dal presente ministero del concorso ch'ei può ripromettersi dal Parlamento e dalla nazione. </text:span></text:span></text:p>
      <text:p text:style-name="P60"><text:span text:style-name="Corpo_20_del_20_testo_20__28_23_29_20"><text:span text:style-name="T69">L'esito di questa pruova, son lieto di constatarlo, ha pienamente corrisposto al concetto ed alle speranze che induceva a nutrire la rappresentanza di un paese, che frammezzo a cosi straordinarie vicende ha dato saggio costante e luminoso di patriottismo, di polita saviezza, e del fermo suo proposito di accettare con animo volenteroso quanti sagrifici richiedesse l'opera della sua indipendenza, e della sua unità nazionale. </text:span></text:span></text:p>
      <text:p text:style-name="P60"><text:span text:style-name="Corpo_20_del_20_testo_20__28_23_29_20"><text:span text:style-name="T69">Non ho d'uopo, signore, di farle notare tutta la importanza della deliberazione presa dalla Camera con la quasi unanimità di suffragi. Questa importanza è di tanto maggiore che la legge del prestito provvede ai più vitali interessi della patria nostra, e che avevala preceduta il voto dell'altra legge rilevantissima per cuj venne creato un solo debito pubblico per la interna Italia. </text:span></text:span></text:p>
      <text:p text:style-name="P60"><text:span text:style-name="Corpo_20_del_20_testo_20__28_23_29_20"><text:span text:style-name="T69">Tali risultamenti avranno, ne son persuaso, benefico influsso sulla situazione nostra non meno all'interno, che rispetto all'estero. </text:span></text:span></text:p>
      <text:p text:style-name="P63"><text:span text:style-name="Corpo_20_del_20_testo_20__28_23_29_20"><text:span text:style-name="T69">Dopo di aver costituita l'unità nazionale, noi saremo giunti cosi a fondare eziandio 4' unità finanziaria d'Italia. Confortati dal credito pubblico, e dalla pubblica opinione, noi speriamo ci verrà dato parimenti mercé l'incremento della ricchezza nazionale, e mercé un'amministrazione previdente, solerte e misurata di riparare ai disavanzi cagionati da una lotta di più anni <text:s/>e di ristabilire tra non molto l'equilibrio tra l'entrata e le spese. </text:span></text:span></text:p>
      <text:p text:style-name="P60"><text:span text:style-name="Corpo_20_del_20_testo_20__28_23_29_20"><text:span text:style-name="T69">Il programma esposto su questo proposito con tanta chiarezza e precisione dal mio collega il ministro delle finanze porge ogni maggior sicurezza, e noi vogliamo confidare sarà accolto con non minor favore dalla opinione straniera che noi sia stato in seno del Parlamento nostro, e dal nostro paese. </text:span></text:span></text:p>
      <text:p text:style-name="P40"><text:span text:style-name="Corpo_20_del_20_testo_20__28_23_29_10"><text:span text:style-name="T47"/></text:span></text:p>
      <text:p text:style-name="P263">— 280 —</text:p>
      <text:p text:style-name="P116"><text:span text:style-name="Corpo_20_del_20_testo_20__28_23_29_20"><text:span text:style-name="T47"/></text:span></text:p>
      <text:p text:style-name="P67">onde Ricasoli indirizzava la sua circolare alle legazioni escare (b). </text:p>
      <text:p text:style-name="P121">Un altra non men grave quistione agitatasi in Parlamento in quest'epoca fu quella del catasto. Ed implicava in vero ben serii</text:p>
      <text:p text:style-name="P60"><text:span text:style-name="Corpo_20_del_20_testo_20__28_23_29_20"><text:span text:style-name="T47"/></text:span></text:p>
      <text:p text:style-name="P60"><text:span text:style-name="Corpo_20_del_20_testo_20__28_23_29_20"><text:span text:style-name="T47"/></text:span></text:p>
      <text:p text:style-name="P60"><text:span text:style-name="Corpo_20_del_20_testo_20__28_23_29_20"><text:span text:style-name="T69">Dal canto mio ho creduto dovere in occasione sì solenne chiarire nuovamente, e con tutta la franchezza di un intimo convincimento gli intendimenti del governo del Re nelle sue azioni all'interno ed all’estero. La nostra, politica si riassume nello svolgere all'interna la prosperità nazionale col promuovere il commercio, le industrie, e le arti, col dare agl'interessi municipali, e provinciali ampio mezzo di venir soddisfatti, col. tutelare risolutamente e fermamente l'ordine pubblico senza venir meno al rispetto delle leggi, ed alla sincera applicazione di quei liberali principii che. informano le nostre istituzioni. Riguardo all'estero il governo del Re non può perder di mira il compimento di quell'opera che venne con tanta costanza condotta ormai al desiderato termine. Ma nel volgere ogni nostra sollecitudine nel far sì che l'indipendenza nazionale venga totalmente compiuta fidenti nella ragione e nelle simpatie di Europa, noi non ci faremo provocatori di crisi, le quali dovessero turbare la pace generale, e mettere a repentaglio gl'interessi della causa italiana. </text:span></text:span></text:p>
      <text:p text:style-name="P60"><text:span text:style-name="Corpo_20_del_20_testo_20__28_23_29_20"><text:span text:style-name="T69">Questa politica io non potrei dubitarne, otterrà l'approvazione delle potenze amiche, e le renderà propense al compimento dei nostri destini. </text:span></text:span></text:p>
      <text:p text:style-name="P60"><text:span text:style-name="Corpo_20_del_20_testo_20__28_23_29_20"><text:span text:style-name="T69">Nel vedere l'Italia riconosciuta già dai principali governi di Europa, assodata ormai negl'interni suoi ordinamenti, pronta a prestare al governo ogni maniera di concorso, ci è lecito portar fiducia che i dubbi che ancora potevano sussistere presso alcuni governi non tarderanno a far luogo ad un sentimento di fondata sicurezza intorno allo stabile e regolare andamento del nuovo ordine di cose, ed all’assetto definitivo dell’Italia. — Ricasoli. </text:span></text:span></text:p>
      <text:p text:style-name="P60"><text:span text:style-name="Corpo_20_del_20_testo_20__28_23_29_20"><text:span text:style-name="T69">(b) E pure, sebbene per una legge economica gl'interessi dei capitali fossero in ragione inversa della sicurezza del loro collocamento e delle garentie che presenta colui il quale li prende a mutuo, sebbene i capitalisti fossero sempre abili nello scrutinare le condizioni finanziarie di coloro che si volgono ad essi per danaro, non molto accessibili all’entusiasmo, né ignoranti delle conoscenze economiche, la divulgazione del prestito italiano trovò in Italia e fuori un'affluenza di capitalisti da meravigliare coloro medesimi che avevano una fede incrollabile ne' futuri destini d'Italia. </text:span></text:span></text:p>
      <text:p text:style-name="P60"><text:span text:style-name="Corpo_20_del_20_testo_20__28_23_29_20"><text:span text:style-name="T69">Da ciò è impossibile il non considerare che il credito di uno stato regola </text:span></text:span></text:p>
      <text:p text:style-name="P40"><text:span text:style-name="Corpo_20_del_20_testo_20__28_23_29_10"><text:span text:style-name="T47"/></text:span></text:p>
      <text:p text:style-name="P263">— 281 —</text:p>
      <text:p text:style-name="P109"><text:span text:style-name="Corpo_20_del_20_testo_20__28_23_29_20"><text:span text:style-name="T47"/></text:span></text:p>
      <text:p text:style-name="P71"><text:span text:style-name="T6">interessi cotesta quistione; poiché come unificare la contabilità ed il sistema finanziera, cosa, cui, da tutti </text:span><text:span text:style-name="T10">i </text:span><text:span text:style-name="T6">partili e dal governo stesso ardentemente tendevasi, senza unificare il sistema daziario, s e specialmente il cespite fondiario che ha buon dritto va reputato il più importante fra tutti? Come poter regolare con equità le proporzioni di tutti </text:span><text:span text:style-name="T10">i </text:span><text:span text:style-name="T6">novelli dazii che giornalmente si andavano imponendo, senza regolare, e ridurre alle giuste proporzioni la tassa fondiaria?</text:span></text:p>
      <text:p text:style-name="P171"><text:span text:style-name="T6">Parlavasi fin da ora di una imposta mobiliare, ma come render non direm tollerabile, ma possibile qualsiasi tassa mobiliare, senza armonizzarla con l'imposizione fondiaria? Fin oggi tutto, quasi tutto pagarono in Italia </text:span><text:span text:style-name="T10">i </text:span><text:span text:style-name="T6">possessori di stabili: oggi volete che contribuiscano anch'essi direttamente ai pubblici pesi </text:span><text:span text:style-name="T10">i </text:span><text:span text:style-name="T6">possessori di capitali mobili. Ma se cosi è egli è mestieri che </text:span><text:span text:style-name="T10">i </text:span><text:span text:style-name="T6">primi siano sgravati, e che quel peso che d'apprima si portava da una sola classe oggi si renda tanto più lieve per quanto il consentano le forze di un'altra classe che allo stesso scopo concorre. Senza riforma catastale non vi poteva essere adunque imposizione mobiliare in Italia. Eppure vi fu, ed il catasto non ostante le promesse speciose del ministero, e le pompose declamazioni della </text:span><text:span text:style-name="T6">Camera, il catasto rimase qual era. </text:span></text:p>
      <text:p text:style-name="P121">E notate che presentava cotesto le più singolari anomalie; poiché alcuni Stati italiani pagavano il diciannovesimo della rendita, altri il dodicesimo, altri un sedicesimo, altri un quinto, e ve n'erano per fino di quelli che pagavano un quarto. Eppure in cotanta difformità di cose, le novelle imposizioni vennero a colpire tutti gli stati egualmente! </text:p>
      <text:p text:style-name="P60"><text:span text:style-name="Corpo_20_del_20_testo_20__28_23_29_20"><text:span text:style-name="T47"/></text:span></text:p>
      <text:p text:style-name="P60"><text:span text:style-name="Corpo_20_del_20_testo_20__28_23_29_20"><text:span text:style-name="T47"/></text:span></text:p>
      <text:p text:style-name="P60"><text:span text:style-name="Corpo_20_del_20_testo_20__28_23_29_20"><text:span text:style-name="T69">con le stesse condizioni e leggi del credito di un privato. Per quello come per questo le garantie materiali non bastano a costituirlo per intero, a misurarne l'estensione, ma l'elemento morale vi entra per la massima parte. Noi sentiamo il bisogno di conoscere non solamente quanto possiede colui a cui affidiamo </text:span></text:span><text:span text:style-name="Corpo_20_del_20_testo_20__28_23_29_20"><text:span text:style-name="T72">i </text:span></text:span><text:span text:style-name="Corpo_20_del_20_testo_20__28_23_29_20"><text:span text:style-name="T69">nostri capitali, ma quali sono le sue doti morali: e questa inchiesta non vuolsi ascrivere solamente al pensiero che queste doti </text:span></text:span><text:span text:style-name="Corpo_20_del_20_testo_20__28_23_29_20"><text:span text:style-name="T72">son </text:span></text:span><text:span text:style-name="Corpo_20_del_20_testo_20__28_23_29_20"><text:span text:style-name="T69">già per loro medesime un capitale, un pegno del felice collocamento di quello che diamo a prestito, ma sia detto in onore della natura umana, deesi pure attribuire a quella ripugnanza che si prova generalmente ad entrare in relazioni anche puramente commerciali e materiali, con persone, il cui carattere non c'ispira né rispetto, né simpatia. </text:span></text:span></text:p>
      <text:p text:style-name="P249"><text:span text:style-name="Corpo_20_del_20_testo_20__28_38_29_3"><text:span text:style-name="T69">(Nota Calarco)</text:span></text:span></text:p>
      <text:p text:style-name="P40"><text:span text:style-name="Corpo_20_del_20_testo_20__28_23_29_10"><text:span text:style-name="T47"/></text:span></text:p>
      <text:p text:style-name="P263">— 282 —</text:p>
      <text:p text:style-name="P109"><text:span text:style-name="Corpo_20_del_20_testo_20__28_23_29_20"><text:span text:style-name="T47"/></text:span></text:p>
      <text:p text:style-name="P121">E non era senza gravi difficoltà la formazione di un nuovo catasto. Farne uno provvisorio, come molti della camera opinavano significava assoggettirsi ad una spesa senza dubbio non lieve, senza poter evadere tra non guari ad un'altra ben più grave, e con tutto ciò il catasto provvisorio non avrebbe superalo tutte le difficoltà del momento. Sarebbesi richiesto un catasto difinitivo, ma come farlo senza il decorrere di molti anni? Così rimasero le cose, mentre gli ufficii continuarono lentamente il loro lavoro per un catasto difinitivo. </text:p>
      <text:p text:style-name="P121">Le concessioni delle ferrovie diedero luogo ad importanti e lunghe discussioni nella camera legislativa. Durante la Dittatura si era già data una concessione ai due imprenditori Adami e Lemmi. Dal governo costituito non si volte riconoscere. Molto si disse su tal proposito. Chi disse gravissime le condizioni del contratto: chi la dichiarò una concessione di favore; ed in fine vi fu per anco chi la disse avvenuta per prezzo non delicato né morale, checché ne sia noi quando vediamo che le concessioni posteriormente avvenute nulla hanno avuto di meglio, conchiudiamo che quella stizza fu anche ciò che produsse la distruzione della concessione Adamo e Lemmi. </text:p>
      <text:p text:style-name="P121">Fu sostituita la concessione Talabol; e non avvenne senza gravi attacchi in Parlamento; e la cagion principale per cui venne guerreggiato il Ministero si fu che le ferrovie con i capitali nazionali, e non cogli esteri voleansi costruite. Orgoglio senza scopo! Intento vanitoso, e senza effetti! Noi sventuratamente non abbiamo trovalo di che divenire in qualche modo teneri del ministero presente o dei futuri, ma a questo proposito riportiamo con soddisfazione le parole profferite dal ministro dei Lavori pubblici signor Peruzzi nella tornata dell'assemblea legislativa del dì 3 luglio. </text:p>
      <text:p text:style-name="P121">» La concessione Talabol è la più importante che siasi fatta, e nuova nelle sue forme, ma dalla opposizione che si è fatta da alcuni e dalla discussione avvenuta mi confermo nelle mie idee. </text:p>
      <text:p text:style-name="P121">» L'onorevole Susani si dichiara pel principio della libertà economica. Ei rassomiglia a quei devoti del medioevo che andavano a confessare di quei peccali che intendevano di commettere. Ama la libertà; ma la vuole applicala sollo certe condizioni. </text:p>
      <text:p text:style-name="P40"><text:span text:style-name="Corpo_20_del_20_testo_20__28_23_29_10"><text:span text:style-name="T47"/></text:span></text:p>
      <text:p text:style-name="P263">— 283 —</text:p>
      <text:p text:style-name="P116"><text:span text:style-name="Corpo_20_del_20_testo_20__28_23_29_20"><text:span text:style-name="T47"/></text:span></text:p>
      <text:p text:style-name="P121">Per parte mia ho fede nei principii di libertà, ed in ritengo che non si debba vincolarla, perché, se arrecasse un qualche svantaggio, tanti sono i beneficii che ci porla da compensarci ad oltranza. </text:p>
      <text:p text:style-name="P121">Quando si tratta di far molto e presto le industrie nazionali sono insufficienti; e d'altronde sarebbe un intisichirle, se impedissimo l'importazione estera. </text:p>
      <text:p text:style-name="P121">La industria italiana disporrà di braccia, e d'intelligenze quando gli stranieri verranno a completarla. </text:p>
      <text:p text:style-name="P171"><text:span text:style-name="T6">Non bisogna che guardiamo in cagnesco gli stranieri che vengono a portarci le loro cognizioni. Chi fece questo? L'italianissimo degl'italiani, Ferdinando II di Napoli; </text:span><text:span text:style-name="T6">noi dobbiamo distruggere quella muraglia morale che innalzò nel nostro paese</text:span><text:span text:style-name="T6">, a guisa della materiale che sorge nel Celeste Impero. </text:span></text:p>
      <text:p text:style-name="P109"><text:span text:style-name="T47">Io non ho la pretensione di avervi presentato un progetto perfetto, e capisco tutti gli appunti che gli si fanno. Dice l'onorevole Susani che sono ben pochi quei miserabili 50 milioni che la società spenderà per quest'anno in confronto dei sagrificii che ci vengono imposti. Capisco che si è presa gran confidenza coi milioni, ma non so come una somma di tal fatta corrisposta in un tempo così breve possa chiamarsi</text:span><text:span text:style-name="Corpo_20_del_20_testo_20__2b__20_Book_20_Antiqua53"><text:span text:style-name="T50"> miserabile. </text:span></text:span></text:p>
      <text:p text:style-name="P121">Lo stato anticipa, è vero, 40 milioni, ma appena costituita la società, comincia la restituzione, ed all'interesse del 6 0|0. </text:p>
      <text:p text:style-name="P121">In Francia quando si largheggiò in sovvenzioni, la costruzione prese un grande sviluppo. Ma noi fra due anni avremo in esercizio 1500 chilometri di ferrovie, poco meno di quanto essa feco in quattro anni, abbenchè le nostre sovvenzioni siano molto al di sotto. </text:p>
      <text:list xml:id="list30586578" text:style-name="WW8Num8">
        <text:list-item>
          <text:p text:style-name="P314">far presto è un beneficio che bisogna pagare, ed in questo momento ne vale la pena. </text:p>
        </text:list-item>
      </text:list>
      <text:p text:style-name="P121">Ciò nulla manco s'insiste a prò dei capitalisti nazionali. Deplorabile cecità, senza la quale noi avremmo avuto le ferrovie da Napoli all'Adriatico, in gran parte almeno, e senza alcun dubbio nel 1 gennaio del 1863. Tralasciamo il dimostrare poiché cotesta non è materia che appartiene alla storia come l'affluenza dei capitali esteri nel proprio paese, lungi dall'essere un danno, sia il più gran vantaggio che mai desiderar si possa, tralasciamo ciò, ma dimandiamo soltanto, cosa che al cerio non possiamo dispensarci dal fare. </text:p>
      <text:p text:style-name="P40"><text:span text:style-name="Corpo_20_del_20_testo_20__28_23_29_10"><text:span text:style-name="T47"/></text:span></text:p>
      <text:p text:style-name="P263">— 284 —</text:p>
      <text:p text:style-name="P116"><text:span text:style-name="Corpo_20_del_20_testo_20__28_23_29_20"><text:span text:style-name="T47"/></text:span></text:p>
      <text:p text:style-name="P121">Voi che volete la costituzione delle ferrovie coi capitali nazionali, avete mai preso calcolo della qualità dei capitali circolanti in tutta l'Italia? Prendetelo cotesto calcolo, e vi accorgerete ch'essi non bastano, o che per lo meno rimarrebbero tutti assorbiti da quel solo lavoro. </text:p>
      <text:p text:style-name="P109"><text:span text:style-name="T47">Pareva ormai tempo che si volasse la legge che ordinasse l'occupazione delle case religiose, e nella ternata del 2 luglio fu soddisfatto questo volo della pubblica opinione. Nella votazione la legge ebbe 179 voti favorevoli, 23 contrarli. L'articolo votato fu così concepito</text:span><text:span text:style-name="Corpo_20_del_20_testo_20__2b__20_MS_20_Gothic"><text:span text:style-name="T50"> a È</text:span></text:span><text:span text:style-name="T47"> fatta facoltà al governo di occupare per decreto reale le case delle corporazioni religiose in ciascuna provincia del regno, ove lo richiegga il bisogno del pubblico servigio, sì militare che civile». </text:span></text:p>
      <text:p text:style-name="P121">Il governo provvederà alle esigenze del culto, alla conservazione degli oggetti di arte, ed al concentramelo dei membri delle corporazioni medesime o in parte delle case stesse occupate, o in altre case dei rispettivi loro ordini». </text:p>
      <text:p text:style-name="P121">Argomento novello di lunghe discussioni fu la vendila dei beni demaniali. Trattavasi in fatti di tre miliardi compresi quelli della manomorta. </text:p>
      <text:p text:style-name="P121">Fra il Parlamento, la stampa indipendente, e la pubblica opinione la quistione si agita fra i seguenti termini. Tutti convengono della necessità di vendita dei beni demaniali; ma chi la vuole istantanea onde istantaneamente rinsanguinare l'erario, chi vuol differirla a miglior tempo, e quando la fiducia pubblica nel novello ordine di cose trovasi maggiormente consolidata, quando la calma sarà pienamente ritornala, quando in fine si possa profittare di tutto l'agio a favorevoli negozii e non barattare sull'istante. V'ha degli altri che voglione la vendita in massa, altri vogliono farla in dettaglio, ed a piccoli lotti, onde evitare il monopolio, e conseguire che i piccoli capitalisti divengono anch'essi proprietari fonéferii. V'ha chi si oppone alla vendita, e sostiene l'enfiteusi. Altri non fa distinzione fra acquirenti stranieri, ed acquirenti nazionali, e trova opposizione in un altro partilo che vuole escludere assolutamente i capitalisti stranieri. Alcuni vogliono la vendila diretta, altri sostengono la vendita indiretta ed in massa, salvo alla società acquirente il poter rivendere quando e come le aggrada. </text:p>
      <text:p text:style-name="P40"><text:span text:style-name="Corpo_20_del_20_testo_20__28_23_29_10"><text:span text:style-name="T47"/></text:span></text:p>
      <text:p text:style-name="P263">— 285 —</text:p>
      <text:p text:style-name="P116"><text:span text:style-name="Corpo_20_del_20_testo_20__28_23_29_20"><text:span text:style-name="T47"/></text:span></text:p>
      <text:p text:style-name="P121">Finalmente alcuni si contentano del prezzo in contanti, altri onde rilevare il credilo pubblico vogliono che non se ne possa altrimenti soddisfare il prezzo che per vie d'iscrizione sul Gran Libro del debito pubblico. Son queste tutte le diverse opinioni che cozzano fra loro sulla vendita dei beni demaniali. Quel che noi ne pensiamo diremmo se a tutt'altra missione che a quella di storici ci chiamasse il dovere. </text:p>
      <text:p text:style-name="P121">Ebbe luogo in quest'epoca il novello ordinamento giudiziario. Corti di assise, e tribunali mandamentali furono istituiti. Il nuovo ordinamento portò seco nuovo personale nell'ordine giudiziario. Fu soddisfacente? Ciò ci mena a parlare del personale nell'ordine degl'impiegati, che è un'altra fra le gravi quistioni dell'epoca. </text:p>
      <text:p text:style-name="P121">Il governo piemontese prese le redini delle nuove provincie con l'idea fissa, già lo abbiamo detto altrove, della conciliazione tra il vecchio ed il nuovo elemento, e quindi la maggior parte degl'impiegati borbonici rimasero ai loro posti. Che fossero interessati ed egoistici o puri e disinteressati questa misura non poteva che irritare gli uomini del progresso e della rivoluzione: irritava i primi, perché vedevano non vacare i posti cui aspiravano; irritava i secondi, perché ben vedeano la cosa pubblica non poter mai spacciatamento e con pubblica soddisfazione procedere quante volte al potere rimanessero uomini non usi a principii larghi e liberali, non a lealtà ed a cortesia, uomini ignoranti, che non avevano altro merito che quello di esser divoti alla cessata monarchia, uomini in fine che avversavano l'andamento delle pubbliche bisogne per creare avversi ad un governo ch'essi non potevano amare. Le declamazioni furono molte, e come suole accadere in ogni cosa che urta troppo vivamente i personali interessi si andò lino alle insolenze. Qualche cosa si volte fare, ed i ritiri, le pensioni, le disponibilità a molti fra gli antichi impiegati furon dati. Ma ciò non soddisfaceva punto, perché aggravava la finanza a prò di chi di qualsiasi beneficio riputavasi indegno, e quando qualcuno dicevasi debbasi rimaner sulla strada meglio senza dubbio che costui sia un borbonico, che un liberale. Da ciò una lotta sempreppiù accanita contro il governo, ed un crucifige ripetuto a coro sempre che per avventura qualche promozione in persona di questi abominati avvenisse.</text:p>
      <text:p text:style-name="P40"><text:span text:style-name="Corpo_20_del_20_testo_20__28_23_29_10"><text:span text:style-name="T47"/></text:span></text:p>
      <text:p text:style-name="P263">— 286 —</text:p>
      <text:p text:style-name="P116"><text:span text:style-name="Corpo_20_del_20_testo_20__28_23_29_20"><text:span text:style-name="T47"/></text:span></text:p>
      <text:p text:style-name="P109"><text:span text:style-name="T47">Ed il governo è inamovibile, e le</text:span><text:span text:style-name="Corpo_20_del_20_testo_20__2b__20_Book_20_Antiqua52"><text:span text:style-name="T50"> camorre</text:span></text:span><text:span text:style-name="T47"> che s'ingenerano negli ufficii, e gli atti che s'invocano, e le parzialità ed i soprusi che si commettono, e gli uomini intelligenti che mendicano son tutte cose cui il governo non bada, e si ostina a fare l'Italia coll'elemento borbonico. </text:span></text:p>
      <text:p text:style-name="P171"><text:span text:style-name="T6">Né è men dolorosa la quistione amministrativa. Nelle provincie e nelle meridionali in ispecie lo spirito pubblico trovasi in istato di prostrazióne ed il disagio economico è tale che affievolisce le speranze nell’avvenire. </text:span><text:span text:style-name="T6">Al disordine prodotto dalla rivoluzione è succeduto il disordine amministrativo, e per soprassoma il brigantaggio che ogni giorno più aliena le masse dall’attuale ordine di cose. </text:span><text:span text:style-name="T6">Il governo mostra avere una confusa idea degli uomini e delle cose, e la opinione pubblica lo intende, e diminuisce la sua stima. Il lungo attendere ha gittato lo sconforto, di tal che oggi si ascoltano più le insinuazioni dei reazionarii che la voce della speranza. Alla testa dell'Amministrazione nelle provincie sono uomini incapaci, e poco energici, i provvedimenti tardivi per la lontananza della capitale, il lavoro manca, tutti i beneficii promessi dalla rivoluzione non si sono affatto conseguiti, le autonomie distrutte da un completo e repentino accentramento, nuovi sistemi, nuove leggi, uomini nuovi investiti dell'autorità, tutte queste cose generano dappertutto sconforto e malcontento. Aggiungi il caro dei viveri, una nuova moneta confusa all’antica che viene ad intorbidare le menti delle masse; aggiungi le industrie abbandonale, il commercio in ristagno, leve numerose, ed in mezzo a tutto questo un sistema daziario d'una inusitata gravezza. E poiché accennammo dei dazii è d'uopo intrattenersi alquanto sulla quistione finanziera. </text:span></text:p>
      <text:p text:style-name="P121">Il prestito dei 500 milioni veniva esaurito a seconda che se ne realizzava l'introito, ed il Tesoro pubblico rimaneva più esausto di prima. </text:p>
      <text:p text:style-name="P121">Il sistema daziario gravissimo, e di lunga mano superiore ai più ubertosi prodotti dei capitali, dava risultameli sempre ed in grandi proporzioni inferiori agli introiti previsti in preventivo. L'aumento del decimo sui trasporti a tutta celerità, diminuì gl'introiti delle ferrovie e del Tesoro. La legge sul registro, e sulle spese giudiziarie non corrispose alle previsioni del bilancio; ed il Lotto, che nelle provincie meridionali costituisce una passione fruttò ben meno di prima per l’aumento imposto sulle giuocate. </text:p>
      <text:p text:style-name="P40"><text:span text:style-name="Corpo_20_del_20_testo_20__28_23_29_10"><text:span text:style-name="T47"/></text:span></text:p>
      <text:p text:style-name="P263">— 287 —</text:p>
      <text:p text:style-name="P116"><text:span text:style-name="Corpo_20_del_20_testo_20__28_23_29_20"><text:span text:style-name="T47"/></text:span></text:p>
      <text:p text:style-name="P121">E le gabelle, da cui attendevasi un aumento singolare, attesa la novella tariffa informata al sistema del Libero-cambio, le gabelle stesse, per la irrefrenata libertà lasciata al controbbando diedero un di meno. </text:p>
      <text:p text:style-name="P171"><text:span text:style-name="T6">A tutto questo $ aggiunge una crisi monetaria che minaccia triste conseguenze, e mette in allarme lo spirito pubblico. Ciò deriva in primo luogo perché la circolazione della moneta non viene abbastanza nutrita da nuova coniazione. Non si ha In circolazione che il napoleone d'oro, il quale non ha corso legale, e va considerato come marca. Avvi pure la moneta borbonica, ma questa è tutta locale, e di cui non si può avere importazione. </text:span><text:span text:style-name="T6">Le piastre di questo peso, e massime le nuove del 1859 e 1860 veggonsi sparite quasi interamente dalla circolazione, ed in vece non si vede che moneta vecchia e corrosa. </text:span><text:span text:style-name="T6">L'argento essendo assai ricercato in Francia in Inghilterra, ed in Olanda, è chiaro che si è compensato in oro il quale ha una depreziazione. </text:span><text:span text:style-name="T6">Gli affari di America hanno portata una sospensione negli arrivi delle verghe metalliche. </text:span></text:p>
      <text:p text:style-name="P121">Eppure Napoli era uso ad una gran massa di moneta circolante e perché non aveva importazione dall'estero come avveniva in Piemonte, ove si fanno importazioni della Francia: la moneta napoletana aveva una impronta tutta propria, e perché il credito in Napoli non esisteva propriamente parlando: le polizze, e le fedi credito dei Banchi non hanno mai rappresentato che altrettante somme effettive, ed esistenti in moneta. Quindi la grande attività della nostra zecca, e la pinque circolazione che si fa ascendere ad un miliardo di lire, e le sole immissioni del commercio nell'ultimo decennio arrivarono a quattrocento milioni. </text:p>
      <text:p text:style-name="P121">Un nuovo Porto in Napoli, delle Opere di Bonifiche, una cassa di risparmii, una banca di circolazione, l'armamento costituivano altrettante quistioni del giorno, ed altrettanti oggetti delle pubbliche esigenze. </text:p>
      <text:p text:style-name="P109"><text:span text:style-name="T47">Il governo preoccupavasi della evidente necessità di dare a Napoli un porto, giacché l'esistente meritava appena un tal nome. I grandi destini commerciali, a cui Napoli trovavasi destinato, appena collegato con una vasta rete di strade ferrate richiedevano per questa cospicua città, senza dubbio capitale commerciale dell'Italia tutta, un gran porto provveduto di</text:span><text:span text:style-name="Corpo_20_del_20_testo_20__2b__20_Book_20_Antiqua51"><text:span text:style-name="T50"> dock</text:span></text:span><text:span text:style-name="T47">, di cantieri, di bacini da raddobbo. </text:span></text:p>
      <text:p text:style-name="P40"><text:span text:style-name="Corpo_20_del_20_testo_20__28_23_29_10"><text:span text:style-name="T47"/></text:span></text:p>
      <text:p text:style-name="P263">— 288 —</text:p>
      <text:p text:style-name="P116"><text:span text:style-name="Corpo_20_del_20_testo_20__28_23_29_20"><text:span text:style-name="T47"/></text:span></text:p>
      <text:p text:style-name="P171"><text:span text:style-name="T6">Ma nell'attualità d'angusto rifugio che Napoli ci presenta è tale da non capire tutti i legni che vi si presentano, per modo che molti son costretti a rimanersene fuori esposti alle traversie. Inoltre la mancanza di sicuro ancoraggip, il difetto assoluto di magazzini, oltre a rendere illusorii i beneflcii di un porto franco, portano altresì un danno evidente col diminuire la frequenza degli approdi, col mantenere posizioni disagiate alle speculazioni mercantili. Intanto nel periodo di cui ora narriamo la quistione del Porto presentasi nei seguenti termini, </text:span><text:span text:style-name="T6">Una società domanda la concessione della impresa del nuovo porlo, ma per coprirsi delle spese e del rischio richiede per un dato numero di anni sia investita del dritto di riscuotere le tasse di lanternaggio, di tonnellaggio e simili. </text:span><text:span text:style-name="T6">Ma ciò metterebbe le pastoje al commercio, e questo per fiorire ha mestieri di sbarazzarsi di ogni peso. Il problema dunque, di cui si andava cercando la soluzione era questo; trovare il modo di offrire senza indugio al commercio napoletano la comodità di un porlo che bastasse ai bisogni d'uno scalo franco, che offrisse sufficienti magazzini, e comodità di approdo, di ancoraggio, di sbarco, ed anche di cantieri de raddobbi, e liberarsi cosi dalla necessità di cedere ad una compagnia la percezione delle tasse portuali, e mettersi in grado di farle mano mano sparire. </text:span></text:p>
      <text:p text:style-name="P121">L'altra quistione che si voleva attraesse l'attenzione del ministro di agricoltura era quella di guadagnare all'agricoltura i terreni tuttora sterili, e suscettibili di coltura, di ridonare la sanità ad estese vallate funestate da morti, e febbre putride o intermittenti. Fuvvi una società rappresentata da un Mario del Tufo Martino che domandava la concessione di tutte queste opere, e prometteva l'esecuzione in un periodo abbastanza breve, e per ciascuna di esse disegnava i metodi e la natura delle opere a praticare. Ma si fece cattivo viso al pretendente si perché la società era tutta composta di esteri, ed in ciò non v'era logica, sì perché, ed in quanto a ciò troviamo giusto il diniego le condizioni proposte eran gravissime, come la proprietà di tutti i terreni bonificati, un dritto illimitato di espropriazione, l'esenzione da tasse, e dai dritti d'ipoteca, privilegio perpetuo, facoltà larghissima nel definire il raggio dei terreni a bonificare, </text:p>
      <text:p text:style-name="P40"><text:span text:style-name="Corpo_20_del_20_testo_20__28_23_29_10"><text:span text:style-name="T47"/></text:span></text:p>
      <text:p text:style-name="P263">— 289 —</text:p>
      <text:p text:style-name="P116"><text:span text:style-name="Corpo_20_del_20_testo_20__28_23_29_20"><text:span text:style-name="T47"/></text:span></text:p>
      <text:p text:style-name="P121">proprietà piena di tutti i dritti derivanti dalla canalizzazione, ed inoltre la società richiedeva che il governo le avesse assicurato un interesse del 6 per cento sul capitale ch'essa doveva impiegare. </text:p>
      <text:p text:style-name="P121">Una cassa di risparmii fu ideata, con un fondo non maggiore di 80,000 lire largite dal Re nella sua dimora in Napoli. La cassa doveva essere incardinata al Banco di S. Giacomo, e quindi, al solito sotto l'ingerenza governativa come suole sempre accadere nei paesi non usi alle grandi istituzioni di credito. </text:p>
      <text:p text:style-name="P121">Un altro bisogno vivamente sentito dall'Italia, ed al quale in vero il ministro non neglesse soddisfare, quantunque in ben ristrette proporzioni, era una Banca di circolazione, la quale rendevasi specialmente necessaria in queste meridionali provincie, ove grandi valori si potevano creare tanto con le industrie manifatturiere, che col commercio; e tanto il secondo che le prime sentivano forte il bisogno di esser fecondate dal capitale o dalla rapida circolazione di esso. </text:p>
      <text:p text:style-name="P121">Diremo dell’armamento. </text:p>
      <text:p text:style-name="P121">Si narrò che nell’ultimo suo viaggio a Parigi, il conte Arese adempiendo all'incarico avuto dal Barone Ricasoli, insistesse assai vivamente presso l'Imperatore Napoleone per lo sgombro delle truppe francesi da Roma. E si aggiunse che lo Imperatore lo stesse lungamente ascoltando, chiuso nel suo impenelrabile silenzio, e quando l'Arese ebbe finito di svolgere le infinite ragioni che rendevano del desiderato sgombro una imperiosa necessità per l'Italia, l'Imperatore si tacque ancora, e poi piantandosi ritto in faccia al suo interlocutore gli chiedesse repentinamente — Avete voi 250,000 uomini sotto le armi? Li avremo Sire. Quando? Per la primavera. Non li avrete. </text:p>
      <text:p text:style-name="P121">E perché l'Arese si diffondeva in assicurazioni ed in promesse, l'Imperatore rispose adducendo in pruova cifre e fatti che fecero perder la bussola al povero Conte. Con ciò pare che l'Imperatore dei Francesi facevasi giuoco di noi, dopo aver dal suo canto contribuito non poco a ritardare il nostro armamento. </text:p>
      <text:p text:style-name="P121">Fanti disse al Parlamento che per la primavera del 1862 avremmo avuto un esercito di 300, 000 uomini completo di forza e di materiale. </text:p>
      <text:p text:style-name="P40"><text:span text:style-name="Corpo_20_del_20_testo_20__28_23_29_10"><text:span text:style-name="T47"/></text:span></text:p>
      <text:p text:style-name="P263">— 290 —</text:p>
      <text:p text:style-name="P116"><text:span text:style-name="Corpo_20_del_20_testo_20__28_23_29_20"><text:span text:style-name="T47"/></text:span></text:p>
      <text:p text:style-name="P121">Allora la cifra ci parve scarsa e l'epoca lontana. Ora desideriamo invano ciò che allora ci sembrava poco soddisfacente. É ben vero che il Barone Ricasoli nel suo discorso programma disse che le prime cure del nuovo ministero sarebbero rivolte all’esercito, ma i programmi differiscono molto dai fatti. E qui i buoni italiani si chieggono a vicenda; che sarebbe di noi se l’Austria tentando uno sforzo disperato spingesse i suoi battaglioni oltre il Mincio ed oltre il Po?</text:p>
      <text:p text:style-name="P121">In quest'epoca cominciò a vociferarsi e noi non dubitiamo che fosse in effetto nelle idee ministeriali, l'abolizione dei Banchi di. deposito fin da tempi remotissimi esistenti in Napoli, rispettati da tutte le occupazioni straniere, e dal penultimo Borbone provvidamente estesi anche nelle provincia Ciò unito all'abolizione già avvenuta del cospicuo stabilimento delle incisioni delle pietre dure, ed al tentativo manifestato dal ministro della istruzione pubblica di voler abolire il Collegio medico-chirurgico, altra cospicua istituzione che aveva dato insigni uomini al paese produsse una irritazione dello spirito pubblico, e dappertutto esclamavasi il Piemonte esser deciso voler isterilir Napoli, volerne fare una meschini provincia, voler cancellare le glorie degli avi nostri. Voler esso tutto infeudare a se, onde pjù potenti rendere l'egemonia sua sull'Italia tutta. </text:p>
      <text:p text:style-name="P121">E poiché siamo ritornati alle cause della pubblica riprovazione verso il governo piemontese, diremo qualche cosa delle condizioni della pubblica istruzione. </text:p>
      <text:p text:style-name="P171"><text:span text:style-name="T6">Si promisero asili infantili: furono decretali, uno per quartiere ai tempi della Dittatura, un fondo per essi Jasciò il Re nella sua dimora in Napoli, ma asili infantili, nell’epoca in cui scriviamo a Napoli non esistono. </text:span><text:span text:style-name="T6">Furono promesse e decretale scuole tecniche di arti e mestieri, scuole per gli adulti d'ambo i sessi, ma nulla di tutto ciò, oltre la semplice decretazione, vedesi in esistenza. </text:span><text:span text:style-name="T6">Furono aboliti il collegio dei gesuiti, detto dei nobili, e quello del Salvatore e vi fu sostituito il solo Liceo ginnasiale dello Vittorio Emmanuele, ove i professori non soddisfano alle pubbliche esigenze, i superiori non han forza morale, ove l'istruzione è pedantesca, la disciplina nulla. </text:span><text:span text:style-name="T6">L'orrore cresce se ci volgiamo all'Università, un tempo gloria e splendore di questa nostra città. </text:span></text:p>
      <text:p text:style-name="P40"><text:span text:style-name="Corpo_20_del_20_testo_20__28_23_29_10"><text:span text:style-name="T47"/></text:span></text:p>
      <text:p text:style-name="P263">— 291 —</text:p>
      <text:p text:style-name="P116"><text:span text:style-name="Corpo_20_del_20_testo_20__28_23_29_20"><text:span text:style-name="T47"/></text:span></text:p>
      <text:p text:style-name="P121">Molte cattedre vuote, perché non ancora nominati i professori: altre vuòte, per ché chi doveva occuparle nel tempo stesso è deputato, ed o ha lasciato la cattedra in demanio, o vi ha deputalo un sostituto che fa pietà. Professori nominati senza concorso, e quindi quasi espulsi da quell’aula del sapere dal pubblico clamore, e poi sostituiti da altri più ignoranti dei primi. In somma la studentesca, che ascende a 24 mila giovani, sente vivamente il bisogno di apprendere e non ha come soddisfarlo, ed un padre di famiglia non trova ove mandare a scuola il suo figliuolo. </text:p>
      <text:p text:style-name="P121">In mezzo a tutto ciò il clero che istiga la gioventù contro il nuovo ordine di cose, e soffia presso le masse onde renderle sempre più avverse al nuovo governo, il clero che alla mancanza della diffusione dei principii savi sostituisce principii guasti, e retrogradi, e tiene il campo col confessiónile e col pulpito. </text:p>
      <text:p text:style-name="P121">Accaddero due incidenti in questo periodo di sessione al parlamento nazionale che non crediamo dover passare sotto silenzio. </text:p>
      <text:p text:style-name="P171"><text:span text:style-name="T6">Il deputato Proto duca di Maddaloni si trasportò in parlamento ad acri ingiurie contro il governo piemontese, e sostenne il potere papale, e disse a favore del cardinale Riario Sforza allora espulso da Napoli, quale fomentatore di reazioni. </text:span><text:span text:style-name="T6">Il suo discorso produsse generale indignazione, ed egli fu costretto a dare la sua dimissione ed espatriare. </text:span><text:span text:style-name="T6">Egli era stato eletto a Casoria ed i suoi elettori furono solleciti a fare la seguente protesta. </text:span></text:p>
      <text:p text:style-name="P121">I sottoscritti elettori del collegio elettorale di Casoria intesero con somma sorpresa quanto venne costì operato dal loro rappresentante al parlamento nazionale, Francesco Proto, duca di Maddaloni, e stimano loro stretto dovere protestare nel modo più categorico contro la sua condotta. </text:p>
      <text:p text:style-name="P121">Proposizioni e considerazioni che i sottoscritti riprovano, e che ascrivono puranco in opposto al mandato ricevuto, scandalezzarono giustamente la camera e la nazione: erano e sono dai sottoscritti ritenute come offesa alla opinione pubblica, come debiti di lesa patria di lesa sovranità nazionale. </text:p>
      <text:p text:style-name="P121">Il collegio elettorale di Casoria compreso dal suo dovere, si rivolse a lui illustrissimo signor presidente, ond’ella manifesti alla camera, e per essa all’Italia intera la riprovazione che pubblicamente infligge al suo rappresentante. </text:p>
      <text:p text:style-name="P40"><text:span text:style-name="Corpo_20_del_20_testo_20__28_23_29_10"><text:span text:style-name="T47"/></text:span></text:p>
      <text:p text:style-name="P263">— 292 —</text:p>
      <text:p text:style-name="P116"><text:span text:style-name="Corpo_20_del_20_testo_20__28_23_29_20"><text:span text:style-name="T47"/></text:span></text:p>
      <text:p text:style-name="P121">Il principio sopra il quale posa la nazione intera è ritenuto dai sottoscritti sacro ed indispensabile. </text:p>
      <text:p text:style-name="P121">Il Collegio elettorale di Casoria spera che il sig. Duca di Maddaloni dopo tale protesta non può trovare più conforme alla sua dignità di sedere nel Parlamento italiano quale rappresante d’una popolazione che pubblicamente riprovò e riprova la sua condotta. </text:p>
      <text:p text:style-name="P121">Voglia, illustrissimo sig. Presidente, compiacersi di dar lettura di questa nostra protesta alla Camera, e gradisca l'assicurazione della nostra profonda considerazione. </text:p>
      <text:p text:style-name="P171"><text:span text:style-name="T6">L'altro incidente riguarda il Deputato e presidente della Gran Corte Criminale di Napoli, Giacomo Tofano. Inopinatamentevenne destituito dalla sua carica il Tofano, luogotenente Cialdini, del che acerbamente si dolse, e si adontò il padre di numerosa fìgliuolanza, colui che fino a quel tempo era passato qual onesto ed intemerato patriota. Era un </text:span><text:span text:style-name="T6">gran chiedersi a vicenda intorno alla causa della destituzione del Tofano, ma la pubblica opinione diede in sospetti che il tempo poi non chiari falsi. Egli con varie sue lettere che curò far pubblicare sui più diffusi giornali del napolitano, chiese al governo la causa della sua destituzione, ed in un governo libero non potere avvenire destituzioni fra le tenebre, diceva, egli non aver rimorsi, la sua onesta vita esser nota a tutti, egli esser la vittima d'intrighi che avevano trascinato il governo a suoi danni. E non dando risposta il ministro guardasigilli, il Tofano dal silenzio prendeva argomento onde insistere sulla soverchieria commessa, e conchiudeva le sue stesse insistenze esser pruova della sua innocenza. Finalmente il ministero parlò, addusse documenti, e Tofano risultò reo di poco oneste cooperazioni a prò del governo borbonico, durante la sua e migrazione, ed a danno dei suoi </text:span><text:span text:style-name="T6">compagni di esilio. Allora tacque il Tofano, e si vide astretto dare la sua </text:span><text:span text:style-name="T6">dimissione dalla qualità di Deputato. </text:span></text:p>
      <text:p text:style-name="P109"><text:span text:style-name="T47">A rinfrancare alquanto lo spirito faremo in ultimo menzione di un progetto a pro de’ </text:span><text:span text:style-name="Corpo_20_del_20_testo_20__2b__20_Book_20_Antiqua50"><text:span text:style-name="T50"><text:s/>mille</text:span></text:span><text:span text:style-name="T47"> di Marsala proposto dal Mancini. n'è questo il progetto. </text:span></text:p>
      <text:p text:style-name="P109"><text:span text:style-name="T47">Art. 1.° Una pensione vitalizia di mille lire è assegnata sul bilancio della guerra e della marina, a titolo di ricompensa nazionale ad ognuno dei</text:span><text:span text:style-name="Corpo_20_del_20_testo_20__2b__20_18_20_pt"><text:span text:style-name="T47"> mille</text:span></text:span><text:span text:style-name="T47"> che hanno preso parte alla spedizione del Generale Garibaldi a Marsala; e in caso di morte alle loro vedove, durante la vedovanza, ed in mancanza di queste a' loro figliuoli orfani, durante la loro minorità. </text:span></text:p>
      <text:p text:style-name="P40"><text:span text:style-name="Corpo_20_del_20_testo_20__28_23_29_10"><text:span text:style-name="T47"/></text:span></text:p>
      <text:p text:style-name="P263">— 293 —</text:p>
      <text:p text:style-name="P121"/>
      <text:p text:style-name="P121">Art. 2.° La pensione per gli orfani sarà regolata sopra le basi determinate dalla legge del 27 giugno 1859 concernente le pensioni dell'armata di terra. </text:p>
      <text:p text:style-name="P121">Art. 3.° Ognuno dei pensionali avrà la facoltà di cedere il godimento d'una parte o della totalità della sua pensione per un tempo determinalo, o per sempre ad uno o a molti dei suoi compagni della spedizione, o alle loro famiglie. </text:p>
      <text:p text:style-name="P40"><text:span text:style-name="Corpo_20_del_20_testo_20__28_23_29_10"><text:span text:style-name="T47"/></text:span></text:p>
      <text:p text:style-name="P263">— 294 —</text:p>
      <text:p text:style-name="P109"><text:span text:style-name="Intestazione_20__23_2_20__28_4_29__20__2b__20_Spaziatura_20_2_20_pt1"><text:span text:style-name="T68"/></text:span></text:p>
      <text:p text:style-name="P181"><text:bookmark-start text:name="bookmark36"/><text:span text:style-name="Intestazione_20__23_2_20__28_4_29__20__2b__20_Spaziatura_20_2_20_pt1"><text:span text:style-name="T68">DOCUMENTI</text:span></text:span><text:bookmark-end text:name="bookmark36"/></text:p>
      <text:p text:style-name="P121"/>
      <text:p text:style-name="P141">È questa la Circolare del Presidente del Consiglio dei ministri, e ministro degli affari esteri agl'inviati italiani all'estero. </text:p>
      <text:p text:style-name="P141">Il parlamento diede termine testé alla prima parte della laboriosa sua sessione, prorogando le sue tornate sino al prossimo autunno. In esso sedettero per la prima volta i rappresentanti di pressoché tutte le popolazioni italiane. </text:p>
      <text:p text:style-name="P109"><text:span text:style-name="T30">Mercé le sue deliberazioni l'unità d'Italia passò dalla ragione delle idee a quella dei fatti, ed incominciò ad esplicarsi nell'ordine politico, economico, ed amministrativo. È pertanto mio debito di richiamare sui lavori delle due Camere le attenzioni de’ <text:s/>rappresentanti del governo presso l'estere potenze. E di somministrare loro i mezzi di fare conoscere all'Europa gli esordi legislativi del nuovo Regno, e principalmente vorrà la V. considerare il significato delle elezioni. Le quali in provincie che d'innanzi erano state autonomie e indipendenti, ed entravano appena in una condizione affatto nuova come erano nuove agli ordinamenti liberi si sono congiunte con la massima regolarità, con l'ordine più perfetto, questo significato parrà anche più notevole se si pensa che le</text:span><text:span text:style-name="Corpo_20_del_20_testo_20__2b__20_MS_20_Gothic1"><text:span text:style-name="T34"> Pro</text:span></text:span><text:span text:style-name="T30">vincie di più recente aggregazione come le Marche e l'Umbria erano sotto la minaccia di aggressione per opera delle truppe pontefici®, e che queste oppressioni in fatto ebbero quivi luogo in alcune parti nel tempo appunto dalle elezioni, che finalmente le</text:span><text:span text:style-name="Corpo_20_del_20_testo_20__2b__20_16_20_pt24"><text:span text:style-name="T34"> Pro</text:span></text:span><text:span text:style-name="T30">vincie napoletane e siciliane, oltre l'andar soggette alla stessa minaccia, subivano tuttavia gli effetti d'una potente agitazione politica, e non vedevano il loro territorio sgombro dai residui della battuta dominazione, poiché in Gaeta durava a resistere cori un poderoso nerbo di forza il re decaduto e non anco si era tentata la espugnazione di Messina. </text:span></text:p>
      <text:p text:style-name="P141">Non ostante queste condizioni, le provincie nuove che oggi formano la più gran parte del regno, mentre ancora vivevano dubbiose delle loro sorti, liberamente, e regolarmente elessero Deputali, fra i quali neppur uno se ne conta che rappresenti le opinioni, o gl'interessi dei reggimenti caduti; e la S. V. ha potuto vedere dalle discussioni e dai voti parlamentari che la opposizione tutta intera ha per obbietto di spingere il governo a precipitare il corso degli avvenimenti, perché l'indipendenza e l'unità d'Italia si compia, anziché ritirarlo verso il passato. </text:p>
      <text:p text:style-name="P141">Esempio forse questo unico nella storia, e che dimostra quanto sia universale e profondo negli animi di tutti gl'Italiani il sentimento della nazionalità; perché in tutti gli altri paesi ove la rivoluzione portò al trono una nuova dinastia, cacciando l'antica, </text:p>
      <text:p text:style-name="P141"/>
      <text:p text:style-name="P36"/>
      <text:p text:style-name="P264">— 295 —</text:p>
      <text:p text:style-name="P116"><text:span text:style-name="Corpo_20_del_20_testo_20__28_23_29_20"><text:span text:style-name="T30"/></text:span></text:p>
      <text:p text:style-name="P141">non riuscì però a cancellarne ogni traccia nella rappresentanza nazionale, ed in tutti i Parlamenti, fuorché nell'Italiano, si trovano sempre col nome di legittimisti, i fautori dei principi caduti. </text:p>
      <text:p text:style-name="P141">Né vorrà la S. V. trascurare di notare come i nuovi deputati convenuti per la prima volta dalle varie parti d'Italia, le quali per colpa dei politici ed economici ordinamenti, erano sino adesso rimaste straniere fra loro, ed ignorate l'una dall'altra, si sieno trovati subito di accordo ne' concetti fondamentali; e non siasi mai verificata che una insignificantissima opposizione tutte le volte che si trattasse di provvedimenti che tendessero ad affermare il dritto della nazione e giovassero a costituirla, o a munirla, ed armarla per sostenere il suo dritto. È ancora è da considerarsi che l'opposizione pe quanto piccola non era intesa ad impedire quei provvedimenti, ma anzi ad esagerarli sin dove la prudenza politica non permetteva sotto pena di renderli inefficaci e pericolosi. </text:p>
      <text:p text:style-name="P141">La novità della condizione, cui erano venute le Provincie d'Italia, la varietà, e la diversità delle condizioni in cui erano vissute fin qui fecero luogo ad interpellanze ripetute e frequenti, le quali, se ad alcuni parvero soverchie giovarono però a meglio conoscersi gli uomini fra loro, e a darsi reciproca natizia dei loro paesi. </text:p>
      <text:p text:style-name="P141">Quelli poi che volgevansi intorno all’indirizzo della politica diedero campo al Parlamento di affermare in modo solenne il dritto della nazione, e al governo del Re l'opportunità di manifestare i suoi intendimenti circa i molti di compiere l'opera a sì buon punto condotta. </text:p>
      <text:p text:style-name="P141">Ella Signore, conosce già questi intendimenti, ella sa che la mutazione delle persone avvenute nel gabinetto per la dolorosa e deplorala perdita del Conte Cavour non ha indotto mutazione alcuna nell'indirizzo politico da lui con tanta sua gloria, e tanto profitto dell'Italia inizialo e contenuto. E che egli fosse vero interpetre della coscienza della nazione, e che l'opera sua fosse fondata saldamente, la morte sua stessa lo ha provato. Il paese, il Parlamento, il governo, mentre apprendevamo come una grande sventura la perdita dell'illustre uomo di stato, sentivano insieme il bisogno stringersi viemaggiormente per non disperdere le forze, e l'Italia priva, appena nata, d'uno de’ <text:s/>suoi più validi campioni, dava argomento della sua forte vitalità, sostenendo la prova dolorosa, senza prostrarsi. </text:p>
      <text:p text:style-name="P174"><text:span text:style-name="T18">E se la S. V. voglia osservare che la maggiore. operosità legislativa del Parlamento si è spiegata dopo la mancanza dell’egrazio statista, e se voglia guardare all'obbietto delle principali leggi votate, e all'immensa maggioranza dei suffragi che l'approvarono, ella comprenderà facilmente come si possa asseverare che </text:span><text:span text:style-name="T21">gl'</text:span><text:span text:style-name="T18">intendimenti di lui furono dal concorde volere del Parlamento e del governo efficacemente riassunti e secondati. </text:span></text:p>
      <text:p text:style-name="P36"/>
      <text:p text:style-name="P264">— 296 —</text:p>
      <text:p text:style-name="P116"><text:span text:style-name="Corpo_20_del_20_testo_20__28_23_29_20"><text:span text:style-name="T30"/></text:span></text:p>
      <text:p text:style-name="P141">In qualunque momento, sin da principio dei lavori parlamentari, poterono nascere incidenti che sembravano scostarsi dalla pacata e ponderata discussione dei provvedimenti proposti dal governo del Re, dai bisogni e dai desiderii del paese, dalle ragioni della politica internazionale. Però in tanta e cosi rapida mutazione di cose e di destini, vi tanto concorso di elementi varìì a compiere la liberazione della patria, in mezzo ai timori destati dagl'intrighi e sterni che fomentavano, e fomentano ancora in alcune Provincie le più brutali e violenti passioni; in faccia alla occupazione straniera che ancor si accampa minacciosa sovra di una delle più tormentate e più gloriose Provincie della penisola, e non dee recar maraviglia che alcuni spiriti più ardenti, e meno assuefatti ai temperamenti della vita politica propendessero talvolta ad eccitazioni né prudenti, né opportune. Questi incidenti però, effetto naturale, ma passaggiero di transitorie condizioni, non furono mai tali da turbare né in seno alla Camera, né fuori la fiducia dei governati verso il governo, né mai si risolvettero in pericolose deliberazioni. </text:p>
      <text:p text:style-name="P141">La prova delle cose sopra esposte sta luminosa nelle serie degli atti parlamentari, e nelle ottantatre leggi volate in questo primo periodo della sessione, delle quali non sarà inutile istare le principali. </text:p>
      <text:p text:style-name="P141">I Deputali della nazione tennero per primo loro debito, e primo loro pensiero di confermare solennemente il plebiscito delle popolazioni, decretando la corona d'Italia a quel principe augusto la cui lealtà e il valor militare erano state precipua cagione che le sorti della patria italiana venissero secondate da cosi universali simpatie e favorite da tanta prosperità di successi. Votando ad unanimità la legge con cui Vittorio Emmanuele assume il titolo glorioso di Re d'Italia, si diede una guarentigia all'Europa monarchica, pose il governo in grado di assumere fra le nazioni civili il posto che spelta all’Italia, notificando ai governi esteri la formazione del nuovo regno, ed ottenendone successivamente il riconoscimento. </text:p>
      <text:p text:style-name="P141">Feconde di politici risultati furono del pari le leggi relative all'armamento nazionale, oltre i provvedimenti risguardanti le leve di terra e di mare, il Parlamento sancì nella legge ch'estende l'istituzione della guardia nazionale mobile, uno degli ornamenti più efficaci alla difesa del paese, e alla tutela dell’ordine interno. </text:p>
      <text:p text:style-name="P141">Non hanno dimenticato gl'Italiani le solenni parole che ponendo <text:s/>il piede nella Lombardia liberata indirizzava loro il nostro augusto e generoso alleato «Siate oggi tutti soldati per esser domani liberi cittadini d'una grande nazione». Poiché nelle armi si educano i cittadini alla temperanza, alla disciplina, alla coscienza della propria. dignità e della propria forza, a tutte le maschie ed austere Virtù che sono necessarie ad esercitare ed a mantenere la libertà. </text:p>
      <text:p text:style-name="P36"/>
      <text:p text:style-name="P264">— 297 —</text:p>
      <text:p text:style-name="P116"><text:span text:style-name="Corpo_20_del_20_testo_20__28_23_29_20"><text:span text:style-name="T30"/></text:span></text:p>
      <text:p text:style-name="P141">Dippiù, mentre le buone armi sono indispensabili a, difendere i preziosi acquisti fatti dalla nazione, d'altro canto, per la fiducia che un popolo fortemente armato potrà ispirare agli amici, per il rispetto che impone ai nemici, sono anche un mezzo potente per conseguire pacifici trionfi, o quando nostro malgrado fosse turbata la pace di rendere men lunga, e mén grave per gl'interessi generali di Europa la non provocata interruzione. </text:p>
      <text:p text:style-name="P141">Alla sfera politica non meno che a quella economica appartengono le leggi relative alla unificazione del debito pubblico. Comporre ad unità le varie maniere dei debiti ereditali dai piccoli stati, nei quali la penisola fu finora infaustamente divisa, attrarre nell'orbita della vita nazionale gl'interessi dei creditori dello stato, e provvedere all'avvenire della nazione senza offendere i diritti individuali, si fu la mela cui mirò il Parlamento nell’adottare i provvedimenti finanzieri proposti dal governo del Re. </text:p>
      <text:p text:style-name="P141">Che questo scopo sia stato raggiunto lo dimostra la gara con cui i capitalisti italiani ed esteri hanno offerto al governo, i mezzi di compiere il prestito notato dalla Camera. La S. V. sa che per 134 milioni domandati dal governo si è presentato al concorso oltre un miliardo, e che si attende ancora il risultamento della pubblica sottoscrizione. </text:p>
      <text:p text:style-name="P141">E questo un fatto sul quale in mi compiaccio di fermare la attenzione dei ministeri del Re all’estero esso dimostra che il regno d'Italia seppe procacciarsi credito per l'avvenire, rispettando con rigorosa giustizia gli obblighi contralti nel passato. Essa è la più splendida pruova che gli avvenimenti compiuti in Italia sono meglio che una rivoluzione, una ristaurazione dell’ordine regolare e morale. </text:p>
      <text:p text:style-name="P141">Il parlamento provvide finalmente allo sviluppo delle forze economiche del paese accordando la sua approvazione ai disegni di leggi propostagli dal ministro dei lavori pubblici intorno alla pronta esecuzione di una vasta rete di strade-ferrate. Promuovere in tutte le classi del popolo, mercé lo stimolo del lavoro la ricchezza <text:s/>insieme, e la pubblica moralità, fomentare l'accrescimento dei capitali nazionali con la potente concorrenza dei capitali esteri, scemare gli ostacoli che la distanza, e la configurazione della penisola oppongono al rapido affratellarsi di tutti gli abitanti di essa, tali sono i risultati che il governo spera di ottenere fra breve dallo energico impulso dato ai lavori pubblici. </text:p>
      <text:p text:style-name="P141"/>
      <text:p text:style-name="P36"/>
      <text:p text:style-name="P189">— 298 —</text:p>
      <text:p text:style-name="P141"/>
      <text:p text:style-name="P141">A ben comprendere la rilevanza di questo articolo basti il dire che oltre i lavori all’arsenale della Spezia si sono concessi per 2,700 chilometri di strade ferrate, alla costruzione delle quali il più breve termine assegnato è di un anno o mezzo, ed il più lungo di otto anni, o che l'esecuzione delle linee concesse costerà complessivamente circa 150 milioni, dei quali, oltre le garenzie pattuite, 290 milioni circa dovranno essere somministrati dal governo. </text:p>
      <text:p text:style-name="P141">Questa sommaria e rapida esposizione basta a far conoscere che il Parlamento nella più parte della presente sessione provide non solo ai più urgenti, ma altresì ai più importanti e permanenti interessi del paese. </text:p>
      <text:p text:style-name="P141">Or se guardiamo al cammino fin qui percorso, o se lo misuriamo dalla grandezza degli avvenimenti ci sembra poterne trarre alcuna legittima compiacenza; se guardiamo a quello che ci resta da fare sappiamo che è scabroso ed arduo, e pieno d'insidie e di pericoli; ma non ci sentiamo sgomentati; e osiamo tuttavia ripetere con giusto orgoglio che l'Italia è fatta. Sì, l'Italia è fatta, malgrado che una parte d'Italia rimanga ancora in altrui balia; perché abbiamo fede che l'Europa quando ci vedrà ben ordinali ed armati, e forti, si persuaderà del nostro dritto a possedere intero il nostro territorio, e vedrà una guarentigia della sua quiete e alla sua pace nel favorire la restituzione: perché abbiamo fede che l’Europa imparando a meglio conoscerci, si persuaderà che noi popolo essenzialmente cattolico meglio di ogni altro popolo comprendiamo i veri interessi della chiesa quando le domandiamo di spogliarsi dei dritti feudali che la barbarie le diede, e la civiltà non le consente, offrendole in compenso indipendenza e libertà piena ed intera nell’esercizio del suo santo ministero e le gratitudine e l'ossequio d'una nazione rigenerata. </text:p>
      <text:p text:style-name="P109"><text:span text:style-name="T30">Sappiamo bene che la vecchia Europa ci guarda ancora con occhio diffidente, e ci rimprovera i disordini che funestano le</text:span><text:span text:style-name="Corpo_20_del_20_testo_20__2b__20_1415"><text:span text:style-name="T30"> Pro</text:span></text:span><text:span text:style-name="T30">vincie meridionali, e s'interessa dello interno ordinamento. Ma l’Europa conosce le origini antiche di, quei disordini, ella che nel congresso di Parigi stigmatizzò il reggimento depravato che corrompeva ed avviliva quei popoli. Ora abbiamo fede che al sole della libertà riprenderanno vigore i loro istinti generosi, e che l'Italia trarrà i più validi aiuti, di là onde ora le vengono, maggiori pericoli interni. Noi non vogliamo né attenuarli, né dissimularli, ma preghiamo che si consideri alle cause remote che li precessero, e agli eccitamenti prossimi, che abusando d’una generosa protezione data per più nobili fini, li mantengono: preghiamo si consideri che mai non si vide una nazione abbattere come l'Italia, quattro reggimenti diversi, e costituirsi in unità con minori disturbi in sì brevissimo tempo. </text:span></text:p>
      <text:p text:style-name="P141"/>
      <text:p text:style-name="P36"/>
      <text:p text:style-name="P189">— 299 —</text:p>
      <text:p text:style-name="P141"/>
      <text:p text:style-name="P141">Gli esempii però di sapienza civile, e di virtù dati dal Parlamento sono pegno della maturità politica della nazione, di cui essa è la legittima e leale rappresentanza, e devono ispirare una giusta ed intera fiducia nell'ordinato procedere delle nazionali istituzioni. </text:p>
      <text:p text:style-name="P141">Adesso rimane che le parti congregate in uno si conformino in un corpo bene ordinalo e costituito, nel quale la vita procedendo da un potente ed unico impulso si diffonda equabile ed efficace a dare atto e vigore a tutte le membra. </text:p>
      <text:p text:style-name="P141">A quest'opera essenziale si prepara il governo per invocare sopra di lui nella prossima sessione i consigli e l'autorità del Parlamento. Intanto il credito ha somministrato largo alimento alla vitalità necessaria; occorre ora profittarne per ravvivare le fonti della ricchezza nazionale, e stabilire con un equo sistema d'imposte il pareggiamento indispensabile fra le spese e le rendite dello stato. L'Italia deve compiersi, e nessuno sagrifizio parrà grave agli Italiani per arrivare alla meta. </text:p>
      <text:p text:style-name="P141">Lo spettacolo della nostra unione, della maravigliosa temperanza di questo popolo sorto appena a vita propria ed indipendente deve far persuaso ogni spirito imparziale che l'Italia lasciala a sé stessa libera dagli esterni pericoli che ancora la minacciano, posta in possesso di tutte le condizioni necessarie della sua esistenza, sarà come n'esprimeva la persuasione l'augusto nostro Re, inaugurando il primo parlamento italiano una malleveria di ordine e, ai pace per l'Europa, un potente fattore della civiltà universale. — Ricasoli. </text:p>
      <text:p text:style-name="P32"/>
      <text:p text:style-name="P263"/>
      <text:p text:style-name="P116"><text:span text:style-name="Corpo_20_del_20_testo_20__28_23_29_20"><text:span text:style-name="T47"/></text:span></text:p>
      <text:p text:style-name="P181"><text:span text:style-name="Intestazione_20__23_2_20__28_4_29__20__2b__20_Spaziatura_20_-1_20_pt"><text:span text:style-name="T68"/></text:span></text:p>
      <text:p text:style-name="P181"><text:bookmark-start text:name="bookmark37"/><text:span text:style-name="Intestazione_20__23_2_20__28_4_29__20__2b__20_Spaziatura_20_-1_20_pt"><text:span text:style-name="T68">CAPITOLO V</text:span></text:span><text:bookmark-end text:name="bookmark37"/></text:p>
      <text:p text:style-name="P3"><text:span text:style-name="Corpo_20_del_20_testo_20__28_11_29_"><text:span text:style-name="T61"/></text:span></text:p>
      <text:p text:style-name="P3"><text:span text:style-name="Corpo_20_del_20_testo_20__28_11_29_"><text:span text:style-name="T61"/></text:span></text:p>
      <text:p text:style-name="P3"><text:span text:style-name="Corpo_20_del_20_testo_20__28_11_29_"><text:span text:style-name="T61">Sommarlo</text:span></text:span></text:p>
      <text:p text:style-name="P3"><text:span text:style-name="Corpo_20_del_20_testo_20__28_11_29_"><text:span text:style-name="T61"/></text:span></text:p>
      <text:p text:style-name="P60"><text:span text:style-name="Corpo_20_del_20_testo_20__28_23_29_20"><text:span text:style-name="T71">Finanze — Il Municipio di Torre del Greco — Mene borboniane — Condizione morale e materiale d'Italia nel 1862 — Quistione Romana. </text:span></text:span></text:p>
      <text:p text:style-name="P60"><text:span text:style-name="Corpo_20_del_20_testo_20__28_23_29_20"><text:span text:style-name="T61"/></text:span></text:p>
      <text:p text:style-name="P109"><text:span text:style-name="T47">L'anno 1862 trova l'Italia impastata tra la quistione Veneta e romana, che non trovano via a soluzione di sorta, impastoiata tra Francesco II che fomenta la reazione, il brigantaggio che manomette la proprietà, e distrugge ogni sicurezza personale, ed il Clero che aizzato da Roma e dai suoi prelati che lo nutrono si scaglia contro il governo italiano che non sa far nulla per affezionarselo. Ed a tutto questo si unisce la quistione finanziera, la quale presenta tale un abisso che tutte le fortune private e tutte le industrie del paese appena bastano a colmare. E perché, secondo noi, i dissesti finanzieri dei governi son quelli che preparano i trionfi della democrazia in Europa ci piace a questo proposito riportare alcune parole che il Forcade ci porge occasione di leggere nella</text:span><text:span text:style-name="Corpo_20_del_20_testo_20__2b__20_1418"><text:span text:style-name="T47"> Revue des Deux Mondes</text:span></text:span><text:span text:style-name="T47"> — «Un male singolare ha d’altronde colpito tutti i governi, il male dello sperpero, della dilapidazione, del disordine nell'amministrazione del danaro pubblico. Quasi tutti gli stati si accorgano ad un tratto di aver consumato in modo rovinoso i capitali del paese, e tuttavia non hanno né la prudenza, né la forza di mettere un freno alle spese. Esaminando tutti gli stati, dalla Turchia fino agli Stati Uniti, dappertutto vediamo questo malessere delle finanze. La Turchia si dibatte sotto il peso di un meschino debito oscillante che non oltrepassa i dugento ò trecento milioni; ma quei poveri Turchi che si dicono tanti fanatici, sono in sostanza diventali tanto docili sotto la severa scuola della miseria, che vendendo una porzione degl'immensi beni del clero turco, non sarebbe difficile quando si operasse con vero desiderio, di ottenere lo scopo di stabilire in qualche modo l'ordine nell'impero. </text:span></text:p>
      <text:p text:style-name="P32"/>
      <text:p text:style-name="P263">— 301 —</text:p>
      <text:p text:style-name="P116"><text:span text:style-name="Corpo_20_del_20_testo_20__28_23_29_20"><text:span text:style-name="T47"/></text:span></text:p>
      <text:p text:style-name="P121">Dopo la Turchia lo stato europeo nel quale il disordine delle finanze è maggiore, è l'impero russo. La Russia è senza dubbio un paese ricco, ed il cattivo abuso delle sue finanze non dipende se non dalla poca abilità del suo governo, il quale dopo aver invocato il concorso dei capitali forestieri per la costruzione delle strade ferrate, ha creduto fare un bel colpo facendo perdere sessanta milioni su' capitali che avevano risposto all'invito. </text:p>
      <text:p text:style-name="P121">Le finanze austriache hanno ancor peggiore reputazione di quelle della Russia, ed a torto; esse si trovano senza dubbio in pessimo stato; ma almeno non se ne fa un mistero al pubblico. L'Austria ha fatto in questi giorni la sua confessione rispetto alle finanze davanti al consiglio dell'impero; fu una ricapitolazione dei grandi disawanzi annui che da quattordici anni si succedono. Mancando assolutamente il credito, mancando in quanto alla situazione politica la fiducia ed il buono accordo, non si può intendere in qual modo l'Austria potrà evitare un disastro. </text:p>
      <text:p text:style-name="P121">L'Italia per due esercizii soltanto, quelli del 1861 e 1862 prevede un disavanzo di 700 milioni. Per verità essa si provvede col prodotto dei prestiti negoziati che daranno 550 milioni, ed al rimanente intende provvedere mediante il prodotto di nuove imposte. È questo uno stato di cose difficilissimo, ma che si supererebbe facilmente, quando la politica non facesse qualche brutto scherzo in Italia. </text:p>
      <text:p text:style-name="P121">Non parliamo della Francia che con piccoli sforzi, con qualche nuova imposta, con un prestito, può evitare il pericolo avvertito a tempo. </text:p>
      <text:p text:style-name="P109"><text:span text:style-name="T47">Non parliamo dell'Inghilterra, che ha speso, dicesi, tre o quattro milioni di sterline per un mese negli armamenti navali, e che quand'anche la controversia pendente con gli stati Uniti non abbia a terminare con una guerra, dovrà per sopperire alle spese fatte, aggiungere qualche</text:span><text:span text:style-name="Corpo_20_del_20_testo_20__2b__20_Book_20_Antiqua49"><text:span text:style-name="T50"> pende</text:span></text:span><text:span text:style-name="T47"> per lira all'</text:span><text:span text:style-name="T62">income-tax. </text:span></text:p>
      <text:p text:style-name="P121">Non parliamo della Spagna, le cui finanze sembravano prosperare negli ultimi tempi; ma che, non ostante il proverbiale orgoglio Spagnuolo, non teme di mettere in parte il suo rinascente credito venendo meno agl’impegni contratti verso le vittime dei passati fallimenti. </text:p>
      <text:p text:style-name="P32"/>
      <text:p text:style-name="P263">— 302 —</text:p>
      <text:p text:style-name="P116"><text:span text:style-name="Corpo_20_del_20_testo_20__28_23_29_20"><text:span text:style-name="T47"/></text:span></text:p>
      <text:p text:style-name="P121">Veniamo agli Stati Uniti, i quali in quest'anno, infatto di prodigalità nelle cose di finanze, come in fatto di convulsioni politiche non hanno rivali. In meno di due anni di guerra civile gli Stati Uniti avranno speso più di tremila milioni. Da un momento all'altro venne creato un debito federale enorme. </text:p>
      <text:p text:style-name="P121">Un profondo disordine morale, un difetto assoluto di risoluzione e di energia, un vasto sperpero delle forze economiche del paese, fatto manifesto dall'impoverimento delle finanze dei diversi state ecco l'eredità che il 1861 lascia al 1862.»</text:p>
      <text:p text:style-name="P109"><text:span text:style-name="T47">E ritornando ora all'Italia, rammentiamo quel che da principio dicemmo, cioè che incagliata da tutti i canti non trova via a procedere, ma pure i partiti vi si agitano con forza, e questi a tre precipuamente possonsi ridurre, il</text:span><text:span text:style-name="Corpo_20_del_20_testo_20__2b__20_1418"><text:span text:style-name="T47"> reazionario, </text:span></text:span><text:span text:style-name="T47">che vuole il ritorno al passato, il</text:span><text:span text:style-name="Corpo_20_del_20_testo_20__2b__20_1418"><text:span text:style-name="T47"> moderato</text:span></text:span><text:span text:style-name="T47"> che vuole libertà circoscritte, ed ogni iniziativa nel governo; quello</text:span><text:span text:style-name="Corpo_20_del_20_testo_20__2b__20_1418"><text:span text:style-name="T47"> di azione</text:span></text:span><text:span text:style-name="T47"> che propugna ampie libertà, e la iniziativa del popolo. Collocate fra siffatti partiti non v'ha chi possa lodare la condotta del governo, poiché esso contro i reazionari nulla osa, in certi casi li prezza anzi come elementi di conservazione ed eminentemente monarchici; dei moderati si fa appoggio, di tal che crea in essi una consorteria che si sopraimpone al paese, contro gli uomini di azione infierisce, e ciò rendendolo ingrato lo mette in opposizione della pubblica opinione ed irrita la coscienza pubblica non curata, la pubblica istruzione abbandonata, le prigioni lasciate quali erano a' tempi del dispotismo, la giustizia manomessa, il favoritismo negl'impieghi, il brigantaggio trattato con dolcezza, una confusione dappertutto. E se lo sfacelo generale non viene, e la società non si dissolve egli è perché e troppo vivo il sentimento dell’unità italiana, e troppo intenso l'odio contro i borboni. Non ci volevano meno che le crudeli memorie dei borboni per rendere tollerabili gli errori d'ogni natura del novello governo italiano. </text:span></text:p>
      <text:p text:style-name="P171"><text:span text:style-name="T6">Ed a proposito dell'odio asprissimo di cui ogni cuore trovasi invaso nel mezzodì d'Italia contro i Borboni</text:span><text:span text:style-name="T6"> ci piace qui rammentare il contegno tenuto dalle città della Torre del Greco, dopo le ruine cui soggiacque in occasione del tremuoto nel principio di questo anno colà avvenuto. </text:span></text:p>
      <text:p text:style-name="P32"/>
      <text:p text:style-name="P263">— 303 —</text:p>
      <text:p text:style-name="P116"><text:span text:style-name="Corpo_20_del_20_testo_20__28_23_29_20"><text:span text:style-name="T47"/></text:span></text:p>
      <text:p text:style-name="P121">Dai giornali borbonici-clericali fu pubblicata lettera di Francesco Borbone al cardinale Riario Sforza, con cui gli trasmette ottocento scudi da essere distribuiti ai poveri della Torre del Greco. </text:p>
      <text:p text:style-name="P121">Ed altri giornali aggiunsero che sull’esempio di Francesco II molti emigrati napoletani a Roma avevano anch'essi contribuito delle somme a prò dei cennati Torresi. Al che il consiglio, municipale della Torre rispondeva con la dichiarazione seguente:</text:p>
      <text:p text:style-name="P121">Siccome di tutte queste somme niun versamento si è fatto, cosi il consiglio ha motivo di credere esser questa una delle solite tirate dei giornali clericali. Ma quand'anche ciò fosse vero, il consiglio come rappresentante del popolo torrese, rifiuta solennemente quei soccorsi che venir potessero da quelle mani che grondano d'innocente sangue cittadino, e che armano il brigantaggio nelle nostre provincie, alfine di sgozzare i nostri fratelli, a fine di sovvertire l'ordine sociale, e così smembrare l'Italia. Fra i veri amatori del suolo nativo e fra i nemici di questo esiste una voragine che non si colmerà giammai. </text:p>
      <text:p text:style-name="P121">Il danno sofferto da Torre del Greco è grande egli è vero. Però i soccorsi prodigati dal nostro magnanimo Ré galantuomo, e sua augusta famiglia, i sussidi apprestati, e d'apprestarsi dal governo, e dalle cento città italiane, non che da altre cospicue città di Europa, ne starno sicuri, saranno sufficienti a far cancellare tutte le tracce della sofferta sciagura. E laddove non bastassero, il che di certo non sarà, il consiglio è nel grado di affermare che i Torresi sarebbero piuttosto contenti di andar raminghi e dispersi, anziché accettare soccorsi da colui che ha rimasto dappertutto vestigie indelebili della sua barbarie. I Torresi saranno riparati dalla sofferta disgrazia, ognuno di essi andrà contento pel sussidio ricevuto, e la storia registrerà l'imparzialità usata nella distribuzione dei cennati soccorsi a solenne scorno di quello che soffrono i miseri abitanti di Melfi quando in pari condizione si videro defraudati di quanto loro offeriva la carità cittadina. </text:p>
      <text:p text:style-name="P121">Alla protesta del Municipio tiene dietro quella della Guardia Nazionale concepita nei seguenti termini. </text:p>
      <text:p text:style-name="P121">Le cento città Italiane col Re Galantuomo concorsero ad alleviare il triste infortunio della Torre del Greco, affermando così sulle sue ruine l'Unità Nazionale. </text:p>
      <text:p text:style-name="P32"/>
      <text:p text:style-name="P263">— 304 —</text:p>
      <text:p text:style-name="P116"><text:span text:style-name="Corpo_20_del_20_testo_20__28_23_29_20"><text:span text:style-name="T47"/></text:span></text:p>
      <text:p text:style-name="P121">Spudorati giornali parlano ora di sussidii dati all'uopo di Francesco Borbone, dalla sua famiglia, dai suoi seguaci. </text:p>
      <text:p text:style-name="P171"><text:span text:style-name="T6">La Guardia Nazionale di Torre del Greco, unendo il suo voto a quello del Municipio protesta altamente contro la fama di qualunque dono di Francesco Borbone. Colui che arma il braccio dell'assassino, ed applaude agli stupri, alle stragi, ed alle rapine non può sentire il nobile dolore d'una popolazione: e questa popolazione che correva a porre nell’urne il voto che fa l'Italia una, grande e libera nazione, </text:span><text:span text:style-name="T6">non accetta l'offerta del discendente d'una Dinastia che in luogo di sussidii ha dato sempre ai popoli napoletani ceppi, baionette e cannoni. </text:span></text:p>
      <text:p text:style-name="P121">Ma perché l'umanità ha sempre in Italia rivelato il suo lato più nobile, non trascorsero molti giorni dalle suindicate proteste che una lettera giunse al Municipio di Torre del Greco, direttagli dall’avvocato Giovanni Antonio Traversi, e concepita nei seguenti termini. </text:p>
      <text:p text:style-name="P121">«La notizia del generoso sagrifizio, col quale l'afflitta ciltadinanza di Torre del Greco respingeva la oblazione dell’ex Re Francesco II, è venuta a commuovermi in un angolo campestre, ove raro è che pervengano i rumori del mondo. </text:p>
      <text:p text:style-name="P121">In sostituzione alla somma respinta con uno slancio degno del paese che fu culla a Vico, a Colletta, ed a Pepe, voglia ella degnarsi di fare accettare l'equivalente che ardisco inviarle con la posta d'oggi, che valga a provare a quei miseri una giusta ammirazione, ed un affetto sincero. </text:p>
      <text:p text:style-name="P121">Questo tenue soccorso almeno non è l'ironia del tiranno; è l'obolo del fratello, ed è netto di lagrime, e di sangue. </text:p>
      <text:p text:style-name="P109"><text:span text:style-name="T47">Accolga ec. —Desio (Lombardia) 9 Febbraio 1862—AVV. GIO. </text:span><text:span text:style-name="Corpo_20_del_20_testo_20__2b__20_Georgia5"><text:span text:style-name="T83">ANTONIO TRAVERSI. </text:span></text:span></text:p>
      <text:p text:style-name="P121">Abbiamo parlato del brigantaggio, ed ora a dimostrare come fosse sempre eguale e costante nell’azione sua riferiremo qui alcuni particolari. </text:p>
      <text:p text:style-name="P121">Fra le istruzioni scritte consegnate dal generale Clary a Borjes v'era quella di tentare uno sbarco in Calabria appena avesse riunito il più gran numero di uomini possibile in ragione dei mézzi che già sarebbero stati forniti. Lo sbarco doveva esser tentato sul punto delle coste di Calabria, e dicevasi poi e Questo punto dovrebb'essere la marina di Bivona al luogo denominato Santa Venere. </text:p>
      <text:p text:style-name="P32"/>
      <text:p text:style-name="P263">— 305 —</text:p>
      <text:p text:style-name="P116"><text:span text:style-name="Corpo_20_del_20_testo_20__28_23_29_20"><text:span text:style-name="T47"/></text:span></text:p>
      <text:p text:style-name="P121">Questo luogo è vicinissimo a Monteleone, centro della Calabria, in una situazione di facile difesa, e ch'è sempre stato il quartiere generale di tutte le armate che operarono in quel paese. Se Bivona non fosse possibile, Aspromonte od i piani della Corona. Il principe di Scilla fornirà le informazioni quanto alle persone ed ai luoghi». </text:p>
      <text:p text:style-name="P121">Un doposcritto di quelle istruzioni, sottoscritto esso pure dal generale Clary era cosi concepito. » Appena la vostra gente sarà riunita a Marsiglia od altrovè, e pronta ad essere imbarcata, secondo le relazioni e coll'aiuto dei nostri amici di Marsiglia, spedirete un dispaccio telegrafico a Roma, qualora in mi vi ritrovi ancora, e. sarà in questi termini. —Signor Langlois, 2, via della Croce. —Giuseppina gode sanità, si rimette, parte il giorno.... </text:p>
      <text:p text:style-name="P124">Ecco poi le informazioni che fornì il principe di Scilla, a cui accennava il sig. Clary.</text:p>
      <text:p text:style-name="P121">La marina di Bivona è assai pericolosa, ed in generale tutte le coste della Calabria, sempre sorvegliate da crociere. Monteleone essendo città molto importante, debbe aver truppe che piomberebbero immediatamente sugli sbarcati. </text:p>
      <text:p text:style-name="P121">Un punto da preferirsi sarebbe Siderno e Castelvetere, sulla costa deserta e montagnosa di Retro Marina. Avvi colà un capo, Agostino d'Agostini, che un dato giorno potrebbe far trovare 300 uomini e più per fare il nucleo. Si potrà passare facilmente la catena di montagne che dividono la Calabria, e si potrà condursi egualmente per un colpo di mano su Reggio o su Monteleone. </text:p>
      <text:p text:style-name="P246"><text:span text:style-name="Corpo_20_del_20_testo_20__28_47_29__20__2b__20_15"><text:span text:style-name="T47">Il</text:span></text:span><text:span text:style-name="Corpo_20_del_20_testo_20__28_47_29_"><text:span text:style-name="T47"> sig. </text:span></text:span><text:span text:style-name="Corpo_20_del_20_testo_20__28_47_29__20__2b__20_15"><text:span text:style-name="T47">Colavier possiede</text:span></text:span><text:span text:style-name="Corpo_20_del_20_testo_20__28_47_29_"><text:span text:style-name="T47"> la lista di tutte le località delle due Provincie di</text:span></text:span><text:span text:style-name="Corpo_20_del_20_testo_20__28_47_29__20__2b__20_15"><text:span text:style-name="T47"> Catanzaro e di Reggio</text:span></text:span><text:span text:style-name="Corpo_20_del_20_testo_20__28_47_29_"><text:span text:style-name="T47"> sulle quali si può contare, </text:span></text:span><text:span text:style-name="Corpo_20_del_20_testo_20__28_47_29__20__2b__20_15"><text:span text:style-name="T47">e</text:span></text:span><text:span text:style-name="Corpo_20_del_20_testo_20__28_47_29_"><text:span text:style-name="T47"> di </text:span></text:span><text:span text:style-name="Corpo_20_del_20_testo_20__28_47_29__20__2b__20_15"><text:span text:style-name="T47">quelle che sono cattive. </text:span></text:span></text:p>
      <text:p text:style-name="P121">Il mezzo più sicuro per uno sbarco è d'inviare a Malta qualcuno che si abbocchi coi signori Musitani e Barilla, realisti ivi di residenza. Quei signori manderanno qualcuno di loro confidenza con una forte promessa al detto d'Agostini a Siderno con ordine di far trovare un corpo di sostegno alla costa dal giorno... al giorno... Ordine di rispondere con tre fuochi ai fuochi del naviglio se si possa sbarcare su quel punto; due fuochi indicheranno di marciare più avanti» Se si potesse ottenere Raineri di Dahomè di aspettare alcuni giorni, sarebbe ottima cosa. </text:p>
      <text:p text:style-name="P32"/>
      <text:p text:style-name="P263">— 306 —</text:p>
      <text:p text:style-name="P116"><text:span text:style-name="Corpo_20_del_20_testo_20__28_23_29_20"><text:span text:style-name="T47"/></text:span></text:p>
      <text:p text:style-name="P121">Ecco alcuni nomi de’ <text:s/>miei conoscenti: a Bagnara, il, signor Antonio de Leo, ricchissimo commerciante, e molto affezionato, potrà dare del denaro; nominarlo sindaco, ei se lo meriterà. A Santa Eufemia tutti sono per me: servirsi specialmente della famiglia Panuccio Servaro, assai numerosa, affezionatissima, e di una probità a tutta pruova; Il sig, Condena, ricco fittaiuolo, potrà essere, utile co’ suoi consigli, e potrebb'essere Sindaco. Servirsi pure dei Gioffrè, del Chirico, e di Antonio Parisi vecchio rispettabile sebbene liberale, ma onestissimo; i suoi fratelli, quantunque uno sia mio fattore, debbono esser lasciali in disparte, unitamente alla famiglia Fimmana, gente furba e bandieruola. </text:p>
      <text:p text:style-name="P121">A Sinopoli piena fiducia coll'Arcidiacono del mio capitolo il Mangeruva, prete irreprovevole ed intelligente, del resto tutto il paese mi è affezionato. Il vecchio capitano di cavalleria Rooco Lupino ha fatto la guerra, e sarebbe utile per la formazione dei corpi. </text:p>
      <text:p text:style-name="P121">Solono è un paese, della montagna popolato di gente molto solida ed affezionatissima. </text:p>
      <text:p text:style-name="P121">Servirsi del mio Capoguardia Lampo vecchio galeotto, eccellente guida, e capo banda. </text:p>
      <text:p text:style-name="P121">Il Vescovo di Mileto monsignor Miricione è benissimo disposto; e così anche il Clero che bisogna accarezzare. </text:p>
      <text:p text:style-name="P121">La prigione di Reggio è piena di soldati realisti; è un bel colpo di mano procurarvi immediatamente da quattro a cinquecento uomini di buona truppa. </text:p>
      <text:p text:style-name="P121">Noi abbiamo descritto in breve la posizione del Regno d'Italia nei primi mesi del 1862. Il Barone Ricasoli anch'egli la descriveva in una Circolare diretta, in data dèi 3 gennajo, ai nostri rappresentanti all'estero. Onde sappiasi giustamente valutare, e s'impari che non sempre è storia fedele quella che ciecamente si rassegna ai documenti diplomatici, noi qui ne riportiamo un brano ove son dipinte le interne condizioni della Penisola. </text:p>
      <text:p text:style-name="P121">«I risultamenti ottenuti in sì breve tempo, malgrado le oscillazioni inevitabili in mezzo a trasformazioni sì grandi, dimostrarono la fermezza del volere, e posero valide fondamenta alle nostre speranze; la posizione materiale e morale d'Italia si, è continuati mente migliorata e va incontro ad una condizione sempre più regolare e soddisfacente; </text:p>
      <text:p text:style-name="P32"/>
      <text:p text:style-name="P263">— 307 —</text:p>
      <text:p text:style-name="P116"><text:span text:style-name="Corpo_20_del_20_testo_20__28_23_29_20"><text:span text:style-name="T47"/></text:span></text:p>
      <text:p text:style-name="P109"><text:span text:style-name="T47">l'ordine e la tranquillità regnano dovunque da un capo all’altro della penisola; le città più importanti </text:span><text:span text:style-name="Corpo_20_del_20_testo_20__28_26_29_2"><text:span text:style-name="T47">delle antiche come delle nuove</text:span></text:span><text:span text:style-name="Corpo_20_del_20_testo_20__28_26_29__20__2b__20_16_20_pt"><text:span text:style-name="T47"> Provincie</text:span></text:span><text:span text:style-name="Corpo_20_del_20_testo_20__28_26_29_2"><text:span text:style-name="T47"> offrono l'immagine della contentezza, e di un'operosità industriale e commerciale che solamente di rado vi si scorgeva nei tempi andati. Agli ultimi progressi che il brigantaggio, nutrito dall'oro e dalle mene straniere era riuscito a fare, fu posto nuovamente riparo; a disperderci lo prese parte col miglior volere non solamente la Guardia nazionale, ma il popolo ancora fu veduto combattere con ardore, ciò che prova lo sdegno destato dalle pretese d'una restaurazione, la quale essendo contraria ai desiderii del paese non può esser a tentata se non da compri masnadieri. Una numerosa leva viene ordinata nelle provincie meridionali, e tosto le reclute si affrettano ad accorrere sotto la bandiera italiana con una spontaneità che in alcuni luoghi giunge fino all'entusiasmo. La soppressione della luogotenenza in Napoli fu accolta con generale soddisfazione del popolo, il quale sente i beneficii di un governo normale in un regolare e rapido andamento degli affari nei diversi rami di amministrazione. La sicurezza momentaneamente minacciata in una delle nostre grandi città da una banda di malfattori, deplorabile retaggio della debolezza del governo precedente, fu con energiche ed opportune disposizioni prontamente tutelata. La forza della legge mostra ai malfattori che pei delitti non vi è più in Italia né impunità né indulgenza. </text:span></text:span></text:p>
      <text:p text:style-name="P215"><text:span text:style-name="Corpo_20_del_20_testo_20__28_26_29_2"><text:span text:style-name="T47">«Le strade ferrate e molti altri lavori pubblici decretati vengono <text:s/>continuati con alacrità, e mentre offrono occupazione a migliaja di braccia, contribuiscono grandemente ad accrescere la moralità ed il benessere del popolo, finché poi serviranno a rendere più facili le comunicazioni, e più vivi il commercio e l'industria. Un servigio di poste adequatamente ordinato tanto per terra quanto per mare, assicura la rapidità delle corrispondenze in tutti i punti della penisola. Quell’esercito che giusta l'asserzione dei nostri nemici sarebbe impossibile di raccogliere e tenere insieme a cagione dei diversi elementi dei quali è composto, prova colla sua a amorevole unità, con l'istruzione, con la disciplina che gl'Italiani di tutte le provincie sono abili alla vita militare. I pesi finalmente che le nostre finanze devono sopportare non superano i mezzi dei quali la nazione può disporrei l'Italia mostrerà in breve ch'essa è ricca e patriottica cosi da riuscire pari a tutte l'esigenze del na</text:span></text:span><text:span text:style-name="T47">zionale risorgimento. </text:span></text:p>
      <text:p text:style-name="P32"/>
      <text:p text:style-name="P263">— 308 —</text:p>
      <text:p text:style-name="P116"><text:span text:style-name="Corpo_20_del_20_testo_20__28_23_29_20"><text:span text:style-name="T47"/></text:span></text:p>
      <text:p text:style-name="P226">Se quindi si volge uno sguardo imparziale sulla nostra posizione e sul nostro contegno si è costretti a riti conoscere che l'Italia vuole seriamente stabilire la sua indipendenza, ed è fornita dei mezzi che a ciò si richieggono.»</text:p>
      <text:p text:style-name="P121">Se in alcune circostanze v'ha dei motivi che convertono in prudenza la menzogna, noi diremo che nelle condizioni in cui trova vasi il Barone Ricasoli molti ve n'erano che dovean farlo per prudenza, e fin anco per patriottismo, mentitore; ma non non abbiamo alcuna ragione a far nostri i motivi diplomatici da cui egli era spinto e molto meno il potremmo quando ciò ci costasse il tradire la fedeltà della storia. </text:p>
      <text:p text:style-name="P109"><text:span text:style-name="T47">Diremo dunque francamente per nulla</text:span><text:span text:style-name="Corpo_20_del_20_testo_20__2b__20_1414"><text:span text:style-name="T47"> esser migliorata la condizione materiale e morale</text:span></text:span><text:span text:style-name="T47"> dell'Italia; che anzi la prima è peggiorata, mentre l'altra si rimane quale il dispotismo la lasciava: peggiorata la prima, perché nei travolgimenti politici il commercio è in ristagno, in paralisi ogni specie d'industria, la miseria sempreppiù crescente, ed il governo nulla fa per attenuarla. —Diremo che</text:span><text:span text:style-name="Corpo_20_del_20_testo_20__2b__20_1414"><text:span text:style-name="T47"> l’ordine e la tranquillità non regnan affatto dovunque da un capo all'altro della penisola. </text:span></text:span><text:span text:style-name="T47">Come può essere ordine e tranquillità dov'è brigantaggio che mutila, ed uccide, che brucia animali, case e messi, che stupra, e che sequestra le persone? Como può essere ordine dov'è un partito clericale che si agita, dove sono reazionarii d'ogni specie che cospirano? Diremo che</text:span><text:span text:style-name="Corpo_20_del_20_testo_20__2b__20_1414"><text:span text:style-name="T47"> l'immagine della contentezza e della operosità industriale</text:span></text:span><text:span text:style-name="T47"> è un'amena poesia del nostro Barone, poiché il nuovo governo ha deluso tutte le speranze, e tutte le aspirazioni, e se la speranza di un più felice avvenire non ci arridesse, esso potrebbesi dire essersi collocato rispetto ai popoli ed alla pubblica opinione negli stessi rapporti in cui trovavansi i cessati governi. —Diremo che è un sogno dorato l'essersi posto riparo al brigantaggio, perché questo appunto ai tempi del Barone Ricasoli prese maggior forza e vigore. —Questo dobbiamo dir noi per non tradire la storia: dica pure altrimenti il nostro primo Ministro ai nostri rappresentanti all'estero; noi noi condanneremo certamente perciò. </text:span></text:p>
      <text:p text:style-name="P171"><text:span text:style-name="T6">Siccome la quistione romana forma il nucleo principale della nostra narrazione, ad ogni piè sospinto non possiamo non imbatterci in essa; e quindi in quale stato essa trovasi pervenuta nel </text:span><text:span text:style-name="T10">principio </text:span><text:span text:style-name="T6">dell'anno 1862 noi esporremo nel presente capitolo. </text:span></text:p>
      <text:p text:style-name="P32"/>
      <text:p text:style-name="P263">— 309 —</text:p>
      <text:p text:style-name="P116"><text:span text:style-name="Corpo_20_del_20_testo_20__28_23_29_20"><text:span text:style-name="T47"/></text:span></text:p>
      <text:p text:style-name="P171"><text:span text:style-name="T6">Cominciamo dal riportare </text:span><text:span text:style-name="T10">i </text:span><text:span text:style-name="T6">documenti diplomatici che la riguardano, quali furono depositati nelle Camere francesi. </text:span></text:p>
      <text:p text:style-name="P171"><text:span text:style-name="T6">In </text:span><text:span text:style-name="T10">dala </text:span><text:span text:style-name="T6">degli Il gennajo 1862 il Ministro degli affari esteri scriveva al Marchese Lavalette; ambasciatore a Roma, nei seguenti termini. </text:span></text:p>
      <text:p text:style-name="P109"><text:span text:style-name="T47">Sig. </text:span><text:span text:style-name="Corpo_20_del_20_testo_20__2b__20_Book_20_Antiqua48"><text:span text:style-name="T50">M</text:span></text:span><text:span text:style-name="Corpo_20_del_20_testo_20__2b__20_Georgia4"><text:span text:style-name="T83">ARCHESE</text:span></text:span><text:span text:style-name="T47">. — Se credetti attendere </text:span><text:span text:style-name="T58">i </text:span><text:span text:style-name="T47">vostri primi rapporti per indirizzarvi delle istruzioni destinate a completare quelle che vi furono date verbalmente prima della vostra partenza, è venuto il momento d'indicarvi nel loro insieme le idee del governo dell'Imperatore sulla situazione rispettiva della Santa Sede e dell'Italia. </text:span></text:p>
      <text:p text:style-name="P109"><text:span text:style-name="T47">Gl'interessi della Francia si trovano troppo profondamente impegnati dall'antagonismo di due cause che le sue tradizioni politiche e religiose raccomandano a titolo eguale alle sue simpatie, perché ella possa accettare indefinitamente le responsabilità di uno </text:span><text:span text:style-name="Corpo_20_del_20_testo_20__2b__20_1413"><text:span text:style-name="T47">statu quo</text:span></text:span><text:span text:style-name="T47"> nocevole tanto all’una che all’altra, e rinunziare alla speranza di aprire l'adito ad un accomodamento. </text:span></text:p>
      <text:p text:style-name="P171"><text:span text:style-name="T6">È inutile che il governo dell’Imperatore esprima nuovamente </text:span><text:span text:style-name="T10">i </text:span><text:span text:style-name="T6">suoi </text:span><text:span text:style-name="T6">dispiaceri per gli avvenimenti che si sono compiuti in Italia durante l'anno 1860, e che hanno dovuto ispirare al Santo Padre un vivo e legittimo dolore. Il corso naturale delle cose umane però li conduce </text:span><text:span text:style-name="T10">o </text:span><text:span text:style-name="T6">tosto </text:span><text:span text:style-name="T10">o </text:span><text:span text:style-name="T6">tardi a passare dall’ordine dei sentimenti in quello della ragione, ed è sotto quest'ultimo punto di vista che la politica si trova in ultimo costretta ad esaminarli. </text:span></text:p>
      <text:p text:style-name="P171"><text:span text:style-name="T6">La quistione che si presenta oggi, sig. Marchese, è quella di sapere se il governo pontificio intende sempre di arrecare al regolamento de’ <text:s/>suoi rapporti col nuovo regime stabilito nella Penisola l'inflessibilità </text:span><text:span text:style-name="T6">che è il primo de’ <text:s/>suoi doveri, come pure il più incontestabile de’ <text:s/>suoi dritti in affare di dogma, </text:span><text:span text:style-name="T10">o </text:span><text:span text:style-name="T6">se, qualunque siasi il suo giudizio sulla trasformazione operata in Italia, sia disposto ad accettare le necessità che derivano da questo fatto considerevole. </text:span></text:p>
      <text:p text:style-name="P121">Riconoscendo il regno d'Italia, l'Imperatore ha agito nella convinzione che l'ipotesi d'una ristorazione del passato non fosse più realizzabile, e senza parlare delle potenze che hanno cessato di riconoscere dalla Santa Sede il simbolo della loro fede, le risoluzioni successive del Portogallo, del Belgio e del Brasile hanno certamente lo stesso significato. </text:p>
      <text:p text:style-name="P32"/>
      <text:p text:style-name="P263">— 310 —</text:p>
      <text:p text:style-name="P116"><text:span text:style-name="Corpo_20_del_20_testo_20__28_23_29_20"><text:span text:style-name="T47"/></text:span></text:p>
      <text:p text:style-name="P109"><text:span text:style-name="T47">Fra le monarchie cattoliche non ve ne sono che tre, la quali siansi astenute dal rannodare relazioni ufficiali con la corte di Torino: queste sono l'Austria, la Spagna, e la Baviera, ed è permesso supporre che la posizione particolare </text:span><text:span text:style-name="Corpo_20_del_20_testo_20__2b__20_133"><text:span text:style-name="T47">di</text:span></text:span><text:span text:style-name="T47"> queste potenze riguardo ai Sovrani spodestati di Napoli, di Parma, di Toscana e di Modena non sia stata senza esercitare una grande influenza sulla loro linea di condotta. </text:span></text:p>
      <text:p text:style-name="P121">Nessun gabinetto, d'altronde, pensa a reagire con la forza contro l'ordine delle cose inaugurate nella Penisola. Apertamente proclamalo e tacitamente ammesso il principio di non intervento, è divenuto una salvaguardia della pace europea, e la corte di Roma non aspetta certamente da un soccorso straniero i mezzi di riconquistare le provincie ch'essa ha perduto. </text:p>
      <text:p text:style-name="P121">Vado più oltre: in ricuso di credere eh essa consentisse giammai a provocare da sé stessa, un interesse il cui successo sarebbe per lo meno dubbio, una delle più terribili conflagrazioni che avesse registrala la storia. Le lezioni dell'esperienza unite alle considerazioni le più proprie a commuovere la Santa Sede, non le comandano esse d'altronde di rassegnarsi, senza rinunziare a' suoi dritti, a transazioni di fatto che ricondurrebbero la calma nel seno del mondo cattolico, rannoderebbero le tradizioni del Papato, che ha così largamente coperto l'Italia della sua egida, e vi annetterebbero i nuovi destini d'una nazione crudelmente provata, e restituita dopo tanti secoli a sé stessa. </text:p>
      <text:p text:style-name="P121">Non ho la pretesa, sig. Marchese di discutere qui un modo di soluzione. Mi basta il dire che il governo dell'Imperatore ha conservato a questo riguardo una piena libertà di giudizio e di azione, e che quanto noi abbiamo da ricercare adesso è se noi dobbiamo nutrire o abbandonare la speranza di vedere la S. Sede prestarsi, tenendo conto dei fatti compiuti, allo studio d'una combinazione che assicurasse al Sommo Pontefice condizioni permanenti di dignità, di sicurezza, e d'indipendenza necessarie all’esercizio del suo potere. </text:p>
      <text:p text:style-name="P121">Ammesso quest'ordine d'idee, noi adopreremo i nostri sforzi più sinceri e, più energici a far accettare a Torino il piano di conciliazione di cui avessimo poste le basi col governo di Sua Santità. </text:p>
      <text:p text:style-name="P121">L'Italia ed il Papato cesserebbero allora di trovarsi nei campi nemici;</text:p>
      <text:p text:style-name="P32"/>
      <text:p text:style-name="P263">— 311 —</text:p>
      <text:p text:style-name="P116"><text:span text:style-name="Corpo_20_del_20_testo_20__28_23_29_20"><text:span text:style-name="T47"/></text:span></text:p>
      <text:p text:style-name="P109"><text:span text:style-name="T47">essi ripiglierebbero tosto i loro rapporti naturali, e mercé le obbligazioni di onore garantite dalla parola della Francia. Roma troverebbe all'occorrenza un appoggio necessario dal lato medesimo ove sembra oggidì minacciarla il pericolo. Un tal risultamene, sig. Marchese, ecciterebbe, ne siamo convinti, un vivo senso di soddisfazione e di riconoscenza nella intera cattolicità; ed in credo adempiere ad un dovere invitandovi a non trascurare alcuna occasione d'inspirarvi del contenuto di questo dispaccio nei vostri colloquii col Cardinale Antonelli e con lo stesso S. Padre. —</text:span><text:span text:style-name="Corpo_20_del_20_testo_20__2b__20_Book_20_Antiqua47"><text:span text:style-name="T50"> TUOUVENEL. </text:span></text:span></text:p>
      <text:p text:style-name="P121">Ed il Marchese di Lavalette risponde il 18 gennajo 1862. </text:p>
      <text:p text:style-name="P109"><text:span text:style-name="Corpo_20_del_20_testo_20__2b__20_Book_20_Antiqua47"><text:span text:style-name="T50">SIGNOR MINISTRO. Ho</text:span></text:span><text:span text:style-name="T47"> ricevuto il dispaccio che</text:span><text:span text:style-name="Corpo_20_del_20_testo_20__2b__20_Book_20_Antiqua47"><text:span text:style-name="T50"> T. </text:span></text:span><text:span text:style-name="T47">E. mi ha fatto l’onore di scrivermi sotto la data dell’11 corrente. Ebbi il giorno successivo l'occasione d'intrattenere il cardinale segretario di Stato sulle considerazioni che vi si trovano sviluppate. </text:span></text:p>
      <text:p text:style-name="P121">Sa V. E. che penetrato delle parole che aveva potuto raccogliere. dalla bocca stessa dell'Imperatore, in m' era dedicato dai miei primi abboccamenti col Santo Padre a farmi presso di lui il fedele e rispettoso interpetre dei sentimenti del profondo interesse di cui doveva recargli l'espressione: senza lasciare illusioni a S. S. sopra una ristorazione del passato, senza obbliare l'esigenze di un presente, si strettamente collegato coi nostri proprii interessi, in non, aveva trascurato alcuna occasione per preparare la S. Sede in termini generali ad una transazione che rispondesse al nostro sincero desiderio di rinconciliare Roma con l'Italia. </text:p>
      <text:p text:style-name="P121">Io aveva trovato d'altronde nel ricevimento tutto benevolo del quale era stato l'oggetto, il dritto di fare appello alla fiducia di S. S. e di provocare da sua parte l'espressione delle speranze o dei voti alla cui realizzazione si sarebbe trovato di poter contribuire il governo dell’Imperatore. </text:p>
      <text:p text:style-name="P121">Sa pure V. E. dai miei precedenti rapporti che il Santo Padre ascoltandomi con la più affettuosa condiscendenza aveva costante mente conchiuso con queste parole che coprivano appena il rifiuto;—Aspettiamo gli avvenimenti—e che il Cardinale segretario di stato non ha creduto poter rispondere che con una negativa la più assoluta. </text:p>
      <text:p text:style-name="P32"/>
      <text:p text:style-name="P263">— 312 —</text:p>
      <text:p text:style-name="P116"><text:span text:style-name="Corpo_20_del_20_testo_20__28_23_29_20"><text:span text:style-name="T47"/></text:span></text:p>
      <text:p text:style-name="P121">Ogni transazione, mi disse il cardinale, è impossibile tra la Santa Sede e coloro che l'hanno spogliata. né il Sovrano Pontefice, né il sacro Collegio possono cedere la piccola parte del territorio della Chiesa. </text:p>
      <text:p text:style-name="P121">Ho fatto osservare a S. Em. che in lasciava affatto da parte la quistione di dritto; che ricordando le sue precedenti affermazioni, in non mi aspettavo certamente di vederla transigere con principii dai quali mi aveva dichiarato non potersi dipartire. </text:p>
      <text:p text:style-name="P121">Il mio solo desiderio era di portarlo sul terreno pratico dei fatti, di offrire al governo pontificio l'occasione di uscire, riservando tutti i suoi dritti, da una situazione cosi disastrosa pei suoi interessi, come minacciosa per la pace del mondo cristiano. Questo scopo che in aveva lasciato travedere sia al S. Padre, sia alla stessa S. Em. era anzi tutto quello cui teneva dietro l'Imperatore, in questo senso erano state concepite le mie prime istruzioni, nel medesimo spirito il governo imperiale che le aveva rinnovate. in non aveva ricevuto l'ordine, aggiungeva io, di comunicarle testualmente al cardinale segretario di Stato, esse erano tuttavia troppo conformi ai sentimenti di cui mi era sovente fatto l'organo, perché non mi credessi implicitamente autorizzato a metterle sotto i suoi occhi. Diedi effettivamente lettura al cardinale del dispaccio di Vostra E. </text:p>
      <text:p text:style-name="P121">Ritrovo in questo dispaccio, mi disse S. E. l'espressione dell’affettuoso interesse che voi non avete cessato di attestarmi. Non è tuttavia esatto che siavi disaccordo tra il Sommo Pontefice e l'Italia. Se il S. Padre è in rottura col gabinetto di Torino, egli non ha che eccellenti rapporti con l'Italia. Italiano egli stesso, e primo fra gl'Italiani, egli soffre dei patimenti di essa, assiste con dolore alle pruove crudeli che colpiscono la chiesa italiana. In quanto al patteggiare con gli spogliatori, noi noi faremo mai. in non posso che ripeterlo; ogni transazione su questo terreno è impossibile, qualunque siano le riserve con le quali si accompagnici qualunque riguardo di linguaggio la si circondi, dal momento fosse da noi accettata sembrerebbe chela consacrassimo. Il Sommo Pontefice prima della sua esaltazione, come i cardinali alla loro nomina s'impegnano con giuramento a non cedere nulla dei territorio della Chiesa. Il Santo Padre non farà dunque alcuna concessione di questa natura; </text:p>
      <text:p text:style-name="P32"/>
      <text:p text:style-name="P263">— 313 —</text:p>
      <text:p text:style-name="P116"><text:span text:style-name="Corpo_20_del_20_testo_20__28_23_29_20"><text:span text:style-name="T47"/></text:span></text:p>
      <text:p text:style-name="P171"><text:span text:style-name="T6">un conclave non avrebbe il dritto di farne; un nuovo Pontefice non ne potrebbero fare, </text:span><text:span text:style-name="T10">i </text:span><text:span text:style-name="T6">suoi successori di secolo in secolo non sarebbero nemmeno liberi di farne. </text:span></text:p>
      <text:p text:style-name="P121">D'altronde il tuono assai calmo del cardinale segretario di Stato annunziava una risoluzione tanto più irremovibile in quanto che attingeva la sua ragione di essere in un ordine d'idee che sfugge alla discussione. in mi limitai a far osservare al cardinale Antonelli che il carattere stesso della sua dichiarazione m'imponeva il dovere di domandargli se potessi considerarla al governo dell'Imperatore come la risposta definitiva della Santa Sede. Dopo un momento di riflessione S. Em. si offerse di riferirne al Santo Padre, benché nella sua convinzione questa dimanda fosse soverchia. </text:p>
      <text:p text:style-name="P171"><text:span text:style-name="T6">Era il profondo sentimento di doveri, e di obblighi sacri che aveva dittato a S. S. le solenni dichiarazioni, di cui le sue encicliche </text:span><text:span text:style-name="T10">o </text:span><text:span text:style-name="T6">le sue allocuzioni avevano cosi sovente trattenuto tutto quanto il cattolicismo. Il cardinale non aveva dunque fatica a prevedere una risposta che s'impegnava altronde a trasmettermi l'indomani stesso sia per iscritto, sia per intermediario di uno dei suoi prelati. Ilo ricevuto effettivamente questa mattina dal cardinale segretario di Stato il biglietto di cui V. E. troverà qui unita la traduzione. Dopo aver preso gli ordini del S. P. S. Em. mi disse non aver nulla d'aggiungere né da togliere alle sue dichiarazioni del giorno precedente. </text:span></text:p>
      <text:p text:style-name="P109"><text:span text:style-name="T47">In sostanza, signor ministro, Vostra Eccellenza, poneva questa quistione di cui in riproduco </text:span><text:span text:style-name="T58">i </text:span><text:span text:style-name="T47">termini medesimi «Dobbiamo nutrire speranza di vedere la Santa Sede prestarsi, tenendo conto dei fatti compiuti, allo studio d'una combinazione che assicurerebbe al Sommo Pontefice condizioni permanenti di dignità, di sicurezza e d'indipendenza necessaria all’esercizio del suo potere? — Con <text:s/>profondo, rammarico in mi veggo obbligalo di rispondere negativamente, ma crederei mancare al mio dovere se vi lasciassi una speranza che non ho in stesso —</text:span><text:span text:style-name="Corpo_20_del_20_testo_20__2b__20_Book_20_Antiqua46"><text:span text:style-name="T50"> L</text:span></text:span><text:span text:style-name="Corpo_20_del_20_testo_20__2b__20_Georgia3"><text:span text:style-name="T83">A</text:span></text:span><text:span text:style-name="Corpo_20_del_20_testo_20__2b__20_Book_20_Antiqua46"><text:span text:style-name="T50">V</text:span></text:span><text:span text:style-name="Corpo_20_del_20_testo_20__2b__20_Georgia3"><text:span text:style-name="T83">ALETTE. </text:span></text:span></text:p>
      <text:p text:style-name="P121">Allegata al dispaccio del 18 gennaio trovasi una lettera del cardinale al marchese Lavalette del tenore seguente. </text:p>
      <text:p text:style-name="P109"><draw:frame draw:style-name="fr1" draw:name="Cornice20" text:anchor-type="char" svg:x="10.416cm" svg:y="2.866cm" svg:width="0.744cm" svg:height="0.559cm" draw:z-index="10"><draw:text-box><text:p text:style-name="P116">r</text:p></draw:text-box></draw:frame><text:span text:style-name="Corpo_20_del_20_testo_20__2b__20_Book_20_Antiqua46"><text:span text:style-name="T50">S</text:span></text:span><text:span text:style-name="Corpo_20_del_20_testo_20__2b__20_Georgia3"><text:span text:style-name="T83">IGNORE E CARISSIMO</text:span></text:span><text:span text:style-name="Corpo_20_del_20_testo_20__2b__20_Book_20_Antiqua46"><text:span text:style-name="T50"> M</text:span></text:span><text:span text:style-name="Corpo_20_del_20_testo_20__2b__20_Georgia3"><text:span text:style-name="T83">ARCHESE</text:span></text:span><text:span text:style-name="T47">. Per soddisfare alla promessa che vi ho fatto jeri in occasione della visita, di cui mi avete onorato al Vaticano, in mi faccio un dovere di dichiararvi </text:span></text:p>
      <text:p text:style-name="P32"/>
      <text:p text:style-name="P263">— 314 —</text:p>
      <text:p text:style-name="P116"><text:span text:style-name="Corpo_20_del_20_testo_20__28_23_29_20"><text:span text:style-name="T47"/></text:span></text:p>
      <text:p text:style-name="P121">che nulla debbo aggiungere né ridire alla risposta che ebbi a fare alla comunicazione che V. S. mi ha indirizzato nelle forme le più cortesi. </text:p>
      <text:p text:style-name="P109"><text:span text:style-name="T47">Colgo con piacere questa circostanza ec. —</text:span><text:span text:style-name="Corpo_20_del_20_testo_20__2b__20_Book_20_Antiqua44"><text:span text:style-name="T50"> A</text:span></text:span><text:span text:style-name="Corpo_20_del_20_testo_20__2b__20_Georgia2"><text:span text:style-name="T83">NTONELLI. </text:span></text:span></text:p>
      <text:p text:style-name="P121">In data dell'8 giugno 1861 il Ministro degli affari esteri scriveva al Duca di Grammont ambasciadore a Roma nei seguenti termini. </text:p>
      <text:p text:style-name="P121">Signor Duca, gli ambasciatori d’Austria e di Spagna mi hanno indirizzato le comunicazioni, di cui troverete qui unita la copia, e che concepite in termini pressocchè ideatici hanno per oggetto di chiamare la sollecitudine del governo dell'Imperatore sulla critica situazione della Santa Sede, e di offrirle il concorso dell’Austria e della Spagna per pensare ai mezzi di mettere il papato al coperto da nuove pertubazioni, e di assicurare la sua indipendenza.. </text:p>
      <text:p text:style-name="P121">Come voi non mancherete di notarlo, signor Duca, queste due note non si spiegano d'altra parte né sulle condizioni che nell'opinione dei gabinetti di Vienna e di Madrid sarebbero necessarie per garentire la sua indipendenza, né sui mezzi che converrebbe usare per raggiungere l'intento indicato. </text:p>
      <text:p text:style-name="P121">Il governo di Sua Maestà prima di rispondere alle negoziazioni <text:s/>che gli si erano offerte ha dovuto rendersi un conto più esalto della situazione e delle conseguenze che potrebbero derivare dal concerto a cui fu invitato. Ora a suo parere non vi sono che due ipotesi ammissibili. </text:p>
      <text:p text:style-name="P121">La prima consisterebbe nel non tenere verun conto degli avvenimenti compiuti, cioè che le potenze cattoliche regolassero tra loro gli affari di Roma, fuori dell’Italia, e senza sua partecipazione. Ma che altro è un tal sistema se non l'intervento militare con tutti i suoi pericoli, col pericolo quasi cerio della pace generale, in somma con tutte le complicazioni la di cui gravità e durata sono egualmente incalcolabili? Il governo dell’Imperatore non saprebbe per ciò che lo riguarda dar la mano ad un componimento che aprirebbe la via a siffatta eventualità!</text:p>
      <text:p text:style-name="P121">Nella seconda ipotesi, la sola ai nostri occhi che si presenti con un carattere veramente pratico, si ammetterebbe la partecipazione dell'Italia, si entrerebbe in negoziati col governo che oggidì lo rappresenta, e le Potenze cattoliche riunirebbero i loro sforzi comuni per condurre lo stabilimento e la consolidazione di un ordine di cose</text:p>
      <text:p text:style-name="P32"/>
      <text:p text:style-name="P263">— 315 —</text:p>
      <text:p text:style-name="P116"><text:span text:style-name="Corpo_20_del_20_testo_20__28_23_29_20"><text:span text:style-name="T47"/></text:span></text:p>
      <text:p text:style-name="P121"><text:s/>che potrebbe dare alla sicurezza ed alla indipendenza della Santa Sede le guarentigie di cui ha bisogno, e che non sono meno desiderate dal governo di sua Maestà, che dai gabinetti di Vienna e di Madrid. </text:p>
      <text:p text:style-name="P109"><text:span text:style-name="T47">Si è con tale intento, signor Duca, che in ho indirizzalo al principe di Mettermeli ed a S. E. il signor Mon la risposta, di cui vi unisco, qui copia. Voi vi compiacerete d'Ispirarvi delle stesse considerazioni nel caso che vi si desse l'occasione di spiegarvi intorno alla doppia comunicazione che ci fu indirizzata da parte dell'Austria e della Spagna —</text:span><text:span text:style-name="Corpo_20_del_20_testo_20__2b__20_Book_20_Antiqua43"><text:span text:style-name="T50"> THOUVENEL. </text:span></text:span></text:p>
      <text:p text:style-name="P121">Grammont risponde in data 22 giugno 1861. </text:p>
      <text:p text:style-name="P121">Signor Ministro. Ho comunicalo a S. Em: il cardinale segretario di Stato il dispaccio di V. E. al sig. conte Rayneval per annunziargli che S. M. accogliendo la dimanda che il Re Vittorio Emmanuele gli aveva fatto in una lettera autografa aveva risoluto di riconoscere questo Sovrano come Re d'Italia. </text:p>
      <text:p text:style-name="P121">La Corte di Roma era già da qualche giorno informata di questa importante risoluzione, e delle riserve che accompagnano il riconoscimento del nuovo regno. </text:p>
      <text:p text:style-name="P121">Ho la soddisfazione di annunziare a V. E. che è stata apprezzata al Vaticano con uno spirito di moderazione e di giustizia, a cui sono lieto di poter rendere testimonianza. </text:p>
      <text:p text:style-name="P125">Non si poteva sperare che il primo ministro di Sua Santità accogliesse la comunicazione che in era incaricato di fargli senza entrare in una discussione retrospettiva degli avvenimenti compiuti per rilevarne l'illegalità. Ma in credo di riprodurre esattamente il pensiero che mi venne espresso dal cardinale Segretario di Stato, dicendo che la corte di Roma benché dolente che politiche considerazioni abbiano imposto al governo dell’Imperatore il riconoscimento del regno d'Italia, apprezza però con pari saggezza e moderazione le difficoltà e pericoli che questa risoluzione ha per iscopo di scongiurare, e conservare una vera gratitudine per le dichiarazioni che l'accompagnano e soprattutto pel mantenimento della protezione efficace: da cui essa é la prima a far dipendere oggidì la sua esistenza. <text:tab/></text:p>
      <text:p text:style-name="P121">Sua Eminenza che aveva ricevuto d'altra parte la comunicazione delle note indirizzate a Vostra Eccellenza dagli ambasciatori di Austria e di Spagna pareva mediocremente soddisfatto della incertezza della loro redazione, e delle proposizioni vaghe che vi si trovano formolate.</text:p>
      <text:p text:style-name="P32"/>
      <text:p text:style-name="P263">— 316 —</text:p>
      <text:p text:style-name="P116"><text:span text:style-name="Corpo_20_del_20_testo_20__28_23_29_20"><text:span text:style-name="T47"/></text:span></text:p>
      <text:p text:style-name="P109"><text:span text:style-name="T47"><text:s/>Il Cardinale aveva notato nella Nota Spagnuola un disegno di guarentigia collettiva delle Potenze pel territorio </text:span><text:span text:style-name="Corpo_20_del_20_testo_20__2b__20_Book_20_Antiqua62"><text:span text:style-name="T50">attualmente</text:span></text:span><text:span text:style-name="T47"> posseduto dalla Santa Sede. Ora non solamente, diceva egli la Santa Sede era risoluta di non aderire a guarentigie parziali del suo territorio, ma si vedrebbe ancora costretto nel caso che si stabilisse un accordo di tal genere tra le Potenze cattoliche, di protestare contro la differenza che quest'atto tenderebbe a stabilire tra il territorio guarentito ed il territorio non guarentito. — GRAMMONT</text:span><text:span text:style-name="Corpo_20_del_20_testo_20__2b__20_Book_20_Antiqua42"><text:span text:style-name="T63">. </text:span></text:span></text:p>
      <text:p text:style-name="P121">Lo stesso Ministro degli esteri in data del 6 luglio 1861 replica al Marchese di Cadore incaricato di affari di Francia a Roma. </text:p>
      <text:p text:style-name="P121">Signore, ho letto con soddisfazione che mi compiaccio di qui esprimervi, la relazione con cui il duca di Grammont mi ha reso conto dell’abboccamento che aveva avuto col Cardinale Antonelli intorno al riconoscimento del titolo di Re d'Italia. Il Segretario di Stato di S. S. accolse la comunicazione dell'ambasciatore di S. M. in termini che ai nostri occhi hanno tanto maggior pregio, in <text:s/>quanto che il Papa stesso si è compiaciuto d'incaricare il duca di Grammont di portare in suo nome all'Imperatore parole di amicizia e di gratitudine. Queste disposizioni attestano la saggezza con cui la Corte di Roma, davanti alla gravità degli avvenimenti comincia oggidì ad apprezzare le difficoltà della nostra politica. </text:p>
      <text:p text:style-name="P121">Ma se rendiamo omaggio a questi sentimenti, abbiamo però il dolore di constatare ancora una volta dippiù che lo stesso buon senso e la stessa moderazione sono sgraziatamente lungi dall’inspirare alcuni Prelati posti alla testa del Clero francese, é che la loro stessa posizione sembrerebbe dover preservare da certi traviamenti contrarii al carattere di cui sono rivestiti. Il Vescovo di Poithier ne diede un nuovo esempio in un sermone da lui pronunziato testé il giorno della festa di S. Pietro. </text:p>
      <text:p text:style-name="P121">Mi giova credere che il Sovrano Pontefice inspirandosi a considerazioni che naturalmente suggeriscono i principii di rispetto e di autorità, di cui esso è il primo custode, non vedrà con indifferenza somiglianti assalti diretti da un Vescovo contro la persona di un augusto Sovrano. Non abbiamo noi soprattutto il dritto di meravigliarci in vedere questo Prelato </text:p>
      <text:p text:style-name="P32"/>
      <text:p text:style-name="P263">— 317 —</text:p>
      <text:p text:style-name="P121"/>
      <text:p text:style-name="P171"><text:span text:style-name="T6">evocando le memorie delle persecuzioni del Principe degli Apostoli sotto il terzo Erode andar cercando nel soccorso materiale che noi prestiamo al Santo Padre un testo di accuse contro Sua Maestà? Ma noi ce ne appelliamo al Papa stesso; forsechè il venerabile compare di S. Pietro si crede prigioniero all’ombra della nostra bandiera, e senza che facendo la guardia alle porte della sua capitale </text:span><text:span text:style-name="T10">i </text:span><text:span text:style-name="T6">soldati di Napoleone III opprimono la sua libertà. </text:span></text:p>
      <text:p text:style-name="P171"><text:span text:style-name="T6">Attacchi sì ingiusti, eccitazioni si appassionate uscite dalla bocca di un Vescovo sono d'una natura troppo seria, perché non si è dovere del governo di S. M. di pensare al mezzo di porvi un: termine nel duplice interesse della sua dignità e della pubblica pace, di cui è responsabile. Perciocché mi riguarda in considero come uno dei miei doveri più stretti d'invitarvi a spiegarvi francamente su questo punto, domandando al Cardinale Segretario di Stato se l'Imperatore agli occhi del Papa è considerato come un persecutore </text:span><text:span text:style-name="T10">o </text:span><text:span text:style-name="T6">come ra protettore della </text:span><text:span text:style-name="T6">Santa Sede. </text:span></text:p>
      <text:p text:style-name="P109"><text:span text:style-name="T47">Vi compiacerete Signore di parlare al Cardinale Segretario di Stato nel senso delle osservazioni che</text:span><text:span text:style-name="Corpo_20_del_20_testo_20__2b__20_Book_20_Antiqua41"><text:span text:style-name="T50"> </text:span></text:span><text:span text:style-name="T47">ho indicate, e gli lascerete copia di questo dispaccio —</text:span><text:span text:style-name="Corpo_20_del_20_testo_20__2b__20_Book_20_Antiqua41"><text:span text:style-name="T50"> T</text:span></text:span><text:span text:style-name="Corpo_20_del_20_testo_20__2b__20_Georgia1"><text:span text:style-name="T83">HOUVENEL. </text:span></text:span></text:p>
      <text:p text:style-name="P121">Che penseremo noi di cotesti documenti? Napoleone voleva sinceramente una conciliazione tra Roma e l'Italia? E qualora questa fosse avvenuta, poteva egli trovar conveniente a' suoi interessi il ritirare le truppe da Roma? E se debbasi negativamente rispondere a siffatte interrogazioni a che debbonsi mai attribuire le pratiche di conciliazione effettivamente tentate dall'Imperatore dei Francesi per mezzo del suo ambasciadore? Non doveva Napoleone esser pur troppo sicuro della negativa del Papa? E se ciò era, come non è a dubitare che Bonaparte avesse potuto credere il contrario, a quale scopo dunque egli si accinse alle trattative?</text:p>
      <text:p text:style-name="P121">L'Austria e la Spagna insistevano onde la Santa Sede fosse rassicurata, la di lei posizione definitivamente determinata, e minacciavano intervento, credendo indispensabile il frammettersi qualora tranquillità e decoro non venissero al Papa minacciato in breve rassicurati. La democrazia italiana d'altra parte fremeva per aver Roma; al partito clericale stesso spiaceva l'inerzia e l'abbandono.</text:p>
      <text:p text:style-name="P32"/>
      <text:p text:style-name="P263">— 318 —</text:p>
      <text:p text:style-name="P116"><text:span text:style-name="Corpo_20_del_20_testo_20__28_23_29_20"><text:span text:style-name="T47"/></text:span></text:p>
      <text:p text:style-name="P121">Allora fu che Napoleone III per mettere qualche cosa di soddisfacente innanzi a tutti questi elementi contrarii pose in campo una conciliazione. Tenere a bada i partili, e la diplomazia cattolica, ecco tutto l'intento di Napoleone, ma del resto egli era ben persuaso che il Papa nulla avrebbe accettato, e che nello stato in cui trovavansi le cose niuna conciliazione, e tale da soddisfare il Papa ed il Re d'Italia nel tempo stesso avrebbe potuto aver luogo. </text:p>
      <text:p text:style-name="P121">Intanto Ricasoli a tutte le polemiche ed a tutte le trattative sulla quistione romana metteva fine con la seguente Circolare diretta ai Prefetti. </text:p>
      <text:p text:style-name="P121">Il Governo del Re prosegue il compimento ¿ei voti, che la nazione espresse per mezzo de’ <text:s/>suoi legittimi rappresentanti; e pone ogni essere ed ogni studio a far risentire in ogni provincia del regno i beneficii delle libere istituzioni, e ad integrare l'unità e l'indipendenza d'Italia, </text:p>
      <text:p text:style-name="P121">Di due specie però esso incontra ostacoli in questa via: gli uni naturali ed inevitabili, consistono negl'interessi e nelle passioni che trovavano soddisfazione in quei governi che caddero dinanzi al dritto ed alla volontà della nazione; gli altri derivano da partiti che professando intenti simili a quelli del governo, pur vorrebbero ad esso sostituirsi nell'azione, che solo spetta ad esso, di promuovere, d'iniziare, e di moderare perché sia rispettata ed efficace. </text:p>
      <text:p text:style-name="P121">A superare gli ostacoli dalla prima specie vuolsi nel governo non meno della materiale una morale autorità grandissima: poiché i nemici della libertà e dell’Italia hanno ajuto fermo, procacciante, instancabile nel principio religioso da essi abusato, potente per tradizioni secolari e per universali credenze. Ma poiché questi contraddicono manifestamente al dritto ed alla volontà della nazione, cosi sono resi in Italia dalla pubblica opinione impotenti, e cadono di per sé sotto la minaccia della legge. Occorre nonpertanto contro essi vigilanza e cautele, perché in nome dei principii religiosi non inducano in orrore le coscienze ignare o timorose, e non la spingono fino a divenir rubelli, e perché sia pronta e vigorosa la repressione quando trasmodassero tant'oltre. </text:p>
      <text:p text:style-name="P121">Preme però di vigilare egualmente su coloro i quali o in buona fede o per fine di setta fanno della quistione di Roma uno strumento di agitazione popolare e riescono come a suscitare diffidenza e sospetto</text:p>
      <text:p text:style-name="P32"/>
      <text:p text:style-name="P263">— 319 —</text:p>
      <text:p text:style-name="P121"/>
      <text:p text:style-name="P121"><text:s/>verso il Governo, o ne attraversano ed impediscono l'opera quando pretendono di ajutarla. Nell'un caso come nell'altro è grave il nocumento che può soffrire la causa nazionale. </text:p>
      <text:p text:style-name="P121">Il Governo del Re ha solennemente dichiarato per quali vie e con quali mezzi egli intende pervenire a Roma: quelle vie e quei mezzi gli furono addidati dal Parlamento Nazionale a soli dalla logica dei fatti e dalla natura delle cose vengono addidati come valevoli a compiere gl'intenti nazionali. Egli confida di raggiungere per quelle vie e con quei modi l'intento; ed egli solo può decidere del da farsi e del quando; poiché solo egli è sotto la sua responsabilità esecutore della volontà nazionale, e per la condizione che egli debba avere, e che solo è in grado di convincersi della vera condizione delle cose, può giudicare delle opportunità e della misura dell'azione. Né la sua dignità, né gl'interessi della Nazione consentirebbero mai ch'egli si lasciasse precorrere né trascinare. </text:p>
      <text:p text:style-name="P121">Nella quistione romana, trattasi soprattutto di ottenere un grande trionfo morale, nel quale la coscienza dei cattolici sinceri, delle genti civili tutte, e della. nazione italiana in ispecie sono interessate. Dalla temperanza degl'italiani e del senno da essi anche in quest'opera addimostrato, già si Veggono i frutti, ed il governo dei Re ha ragione di felicitarsi dei successi ottenuti. </text:p>
      <text:p text:style-name="P109"><text:span text:style-name="T47">La Chiesa libera, e lo Stato libero inaugureranno un novello ordine di cose di cui gl'Italiani potranno addivenire iniziatori, consentendo con senno e temporanza nel programma di conciliazione tra</text:span><text:span text:style-name="Corpo_20_del_20_testo_20__2b__20_17_20_pt3"><text:span text:style-name="T50"> l'Italia</text:span></text:span><text:span text:style-name="T47"> ed il Ponteficato dai Romani espresso in questi ultimi giorni con brevità e sapienza antica. </text:span></text:p>
      <text:p text:style-name="P121">Ma intanto che il Governo del Re pone ogni diligenza intorno alla quistione di Roma, della quale partiti e le fazioni a diverso. intento abusano, gli abbisogna tutta la sua morale autorità e tutta la fiducia delle popolazioni. Egli è conscio a sé stesso di non averla demeritata; ed in presenza della gravità degli avvenimenti intende che l'opera sua non venga disturbata né da impeti inconsiderati, né da manifestazioni clamorose; dalle quali potrebbero trarre argomento i cattolici di mettersi in diffidenza dei veri sentimenti degl'Italiani, fraintendendoli, o di abusare dell’autorità e dell'efficacia della potestà, governativa, la quale è una guarentigia da tutti desiderata, e necessaria a tutti. </text:p>
      <text:p text:style-name="P32"/>
      <text:p text:style-name="P263">— 320 —</text:p>
      <text:p text:style-name="P121"/>
      <text:p text:style-name="P109"><text:span text:style-name="T47">Voglia il sig. Prefetto illuminare per modo la pubblica opinione della Provincia da esso amministrala che non abbia a deviare o trasmodare, e Valersi di tutta la sua autorità per impedire che si facciano o si rinnovino quelle manifestazioni che il Governo considera come disdicevoli ad una nazione grande e forte, e costituita in modo da potere per mezzo de’ <text:s/>suoi rappresentanti esprimere le sue aspirazioni ed i suoi voleri. —</text:span><text:span text:style-name="Corpo_20_del_20_testo_20__2b__20_Book_20_Antiqua40"><text:span text:style-name="T50">RICASOLI. </text:span></text:span></text:p>
      <text:p text:style-name="P121">Diamo ora un rapido sguardo alla discussione circa la quistione romana avvenuta nel Senato francese. </text:p>
      <text:p text:style-name="P121">Cominciamo dell’ascoltare in qualche punto più culminante il Senatore Pietri. </text:p>
      <text:p text:style-name="P173"><text:span text:style-name="T7"><text:tab/>«</text:span><text:span text:style-name="T6">I partiti che pretendono che l'unità italiana cagionerà il rovesciamento degli stati della S. Sede dovrebbero sapere che non havvi alcuna potenza abbastanza forte, quantunque se ne trovasse una abbastanza ingiusta per impedire ad una nazione di pervenire ai suoi destini, allorquando essa è matura per a la saggezza e per la libertà.»</text:span></text:p>
      <text:p text:style-name="P121">«In quanto concerne gli uomini nuovi, che dimenticano ingiuste prevenzioni, essi comprendono che l'imperatore, incarnazione della Francia democratica deve prendere in mano la difesa della causa dei popoli, e guidarli verso le sorgenti vive della democrazia e della libertà.»</text:p>
      <text:p text:style-name="P121">«Col prestigio che risulta da questo battesimo augusto della dinastia, il cammino del governo imperiale è tutto tracciato: alti l'estero, difesa della causa dei popoli; all’interno deve dare al popolo tanta libertà quanto. s'ebbe di eguaglianza, e disciplinare le forze della nazione. Questo progresso si compie per gradi: la costituzione è perfettibile; è stato solennemente dichiarato che la libertà sarebbe l'incoronamento dell'edilizio imperiale<text:tab/></text:p>
      <text:p text:style-name="P121">«Come lo ha dichiarato l'Imperatore, l'impero è la pace: ma a una pace che deve proteggere la nostra dignità, e permetterci di esprimere altamente le nostre simpatie per i popoli. —La pace compresa in tal guisa non poteva lasciarci insensibili alle sventure d'Italia. Questa causa non ha trovati contrarii che certi prelati collegati con tutti i malcontenti di tutti i regni. </text:p>
      <text:p text:style-name="P32"/>
      <text:p text:style-name="P263">— 321 —</text:p>
      <text:p text:style-name="P121"/>
      <text:p text:style-name="P121">«Questa penosa quistione mi conduce alle difficoltà della corte a romana. Queste difficoltà non le abbiamo né sollevate, né complicate. L'Imperatore, capo d'una nazione cattolica, ha provato al contrario tutta la sua devozione al S. Padre, e se questi avesti se tenuto conto degli avvertimenti che non gli mancarono, forse il papato sarebbe oggigiorno riconciliato con la causa italiana. </text:p>
      <text:p text:style-name="P109"><text:span text:style-name="T47">» La quistione romana è una quistione esaurita, essa ha stancato la pubblica opinione, lo</text:span><text:span text:style-name="Corpo_20_del_20_testo_20__2b__20_Book_20_Antiqua62"><text:span text:style-name="T50"> statu quo</text:span></text:span><text:span text:style-name="T47"> non potrebbe più prolungarsi nel mentre che noi andiamo in cerca di sforzi di conciliazione. Roma diventa il centro di tutte le mene che turbano il regno di Napoli; la nostra divozione è disconosciuta, le coscienze sono profondamente turbate, e gl'interessi spirituali stessi compromessi. Noi pure siamo cattolici. Noi lo siamo forse con maggiore convinzione che molti di quelli che speculano su questo titolo. </text:span></text:p>
      <text:p text:style-name="P121">» Si è per questo che noi speriamo che certi prelati ritorneranno a sentimenti più giusti, e che ci ajuteranno alla soluzione della quistione romana. Essa dev'essere sciolta con la ragione, e non con la spada. </text:p>
      <text:p text:style-name="P121">» Che havvi di più doloroso a constatare che il rifiuto assoluto della corte romana, che fa salire fino al cielo una quistione terrestre, e che sembra più impegnata al ricupero del suo potere temporale che all’estensione del dominio spirituale?</text:p>
      <text:p text:style-name="P121">» Bisogna salvar Roma che tende a perdersi: che le si faccia una nuova proposta: e se ella la respinge con un rifiuto, che la Francia e l'Italia procedano senza di lei alla grand'opera della conciliazione tra l'indipendenza nazionale e la Religione. Non v'ha tempo da perdere, voi sapete che il Sovrano Pontefice ha convocato tutti i Vescovi del cattolicismo a Roma per un consiglio ecumenico. Trattasi in credo, nella lettera, dei martiri del Giappone, ma da questa assemblea possono uscire risoluzioni che compromettano tutto (1). </text:p>
      <text:p text:style-name="P121">» Se le popolazioni esasperate dell'Italia venissero a considerare l’ostinatezza della Santa Sede come un male incurabile, ove sarebbe il rimedio? Pensate che gli uomini più intelligenti del l'Italia non credono alla liberazione del loro paese senza la scomparsa del potere temporale. </text:p>
      <text:p text:style-name="P32"/>
      <text:p text:style-name="P263">— 322 —</text:p>
      <text:p text:style-name="P121"/>
      <text:p text:style-name="P121">Questa opinione è divenuta quella dell’Italia intera; badate, nel farvi ostacolo, di non gittare l'Italia, nella rivoluzione e nello scisma. Essi si precipiterebbe allora come un torrente che seco travolge la semente ed il solco. Riflettete a questo periglio. </text:p>
      <text:p text:style-name="P121">Non obbliate che un pronto e pacifico scioglimento della romana quistione ci permetterebbe di diminuire la nostra armata di cento mila uomini, ed il nostro bilancio di cento milioni<text:tab/></text:p>
      <text:p text:style-name="P121">Qui Larochejaquelein risponde qualche cosa al Senatore Pietri sostenendo il potere temporale del Papa, e scagliandosi contro la, secondo lui, irrefrenata libertà della stampa. </text:p>
      <text:p text:style-name="P109"><text:span text:style-name="T47">Ma il Principe Napoleone riprende cosi. — «Permettetemi ora, o signori, di fare a grandi tratti lo schizzo dell’impero com'io lo comprendo e come lo intende da canto suo, in credo, il marchese Larochejaquelein. Per me l'impero è la gloria: è all'esterno la distruzione dei trattati del 1815: nei limiti delle forze e </text:span><text:span text:style-name="Corpo_20_del_20_testo_20__2b__20_MS_20_Gothic"><text:span text:style-name="T50">a</text:span></text:span><text:span text:style-name="T47"> dei mezzi della Francia; l'unità dell’Italia che noi abbiamo contribuito a liberare, consolidare, e costituire. All’interno è l'ordine, senza del quale nulla è possibile, ma è pure un insieme </text:span><text:span text:style-name="Corpo_20_del_20_testo_20__2b__20_MS_20_Gothic"><text:span text:style-name="T50">a</text:span></text:span><text:span text:style-name="T47"> di libertà sagge e serie, fra le quali la libertà della stampa; si </text:span><text:span text:style-name="Corpo_20_del_20_testo_20__2b__20_MS_20_Gothic"><text:span text:style-name="T50">a</text:span></text:span><text:span text:style-name="T47"> è un'istruzione popolare senza limiti, senza le congregazioni religiose, e senza tutte queste istituzioni che vorrebbero imporre </text:span><text:span text:style-name="Corpo_20_del_20_testo_20__2b__20_MS_20_Gothic"><text:span text:style-name="T50">a</text:span></text:span><text:span text:style-name="T47"> il ritorno del bigottismo del medio evo..... La politica di Larochejaquelein si è l'alleanza con l'Austria. Si è la distruzione </text:span><text:span text:style-name="Corpo_20_del_20_testo_20__2b__20_MS_20_Gothic"><text:span text:style-name="T50">a</text:span></text:span><text:span text:style-name="T47"> dell'unità italiana, si è la ristorazione del potere temporale del papa nella sua integrità. All'interno Larochejachelein vuole che a tutti i giornali dal</text:span><text:span text:style-name="Corpo_20_del_20_testo_20__2b__20_1412"><text:span text:style-name="T47"> Siecle</text:span></text:span><text:span text:style-name="T47"> al</text:span><text:span text:style-name="Corpo_20_del_20_testo_20__2b__20_1412"><text:span text:style-name="T47"> Debats</text:span></text:span><text:span text:style-name="T47"> passando anche pel</text:span><text:span text:style-name="Corpo_20_del_20_testo_20__2b__20_1412"><text:span text:style-name="T47"> Costitutionnel</text:span></text:span><text:span text:style-name="T47"> siano tutti soppressi. E su questa vasta ecatombe che </text:span><text:span text:style-name="Corpo_20_del_20_testo_20__2b__20_MS_20_Gothic"><text:span text:style-name="T50">a</text:span></text:span><text:span text:style-name="T47"> rimarrà? Oh! resterà la</text:span><text:span text:style-name="Corpo_20_del_20_testo_20__2b__20_1412"><text:span text:style-name="T47"> Gazzette de France, l’Union, </text:span></text:span><text:span text:style-name="T47">il</text:span><text:span text:style-name="Corpo_20_del_20_testo_20__2b__20_1412"><text:span text:style-name="T47"> Monde, l’Ami de la Religion</text:span></text:span><text:span text:style-name="T47"> e forse ancora quest'ultimo giornale </text:span><text:span text:style-name="Corpo_20_del_20_testo_20__2b__20_MS_20_Gothic"><text:span text:style-name="T50">a</text:span></text:span><text:span text:style-name="T47"> sarà riguardato come indegno di perdono, a motivo di recenti </text:span><text:span text:style-name="Corpo_20_del_20_testo_20__2b__20_MS_20_Gothic"><text:span text:style-name="T50">a</text:span></text:span><text:span text:style-name="T47"> modificazioni. Ecco lo spettacolo delle Società, secondo il cuore di Larochejaquelein,. ecco l'avvenire che segna per noi. In una </text:span><text:span text:style-name="Corpo_20_del_20_testo_20__2b__20_MS_20_Gothic"><text:span text:style-name="T50">a</text:span></text:span><text:span text:style-name="T47"> parola, signori, questo sistema sapete voi qual è? il terreno appoggiato sulle bajonette straniere. Questo sistema noi non lo vogliamo più, </text:span><text:span text:style-name="Corpo_20_del_20_testo_20__2b__20_Book_20_Antiqua39"><text:span text:style-name="T50">q</text:span></text:span><text:span text:style-name="T47"> non l'avremo più.</text:span></text:p>
      <text:p text:style-name="P121"/>
      <text:p text:style-name="P32"/>
      <text:p text:style-name="P191">— 323 —</text:p>
      <text:p text:style-name="P121"/>
      <text:p text:style-name="P109"><text:span text:style-name="T47"><text:s/></text:span><text:span text:style-name="Corpo_20_del_20_testo_20__2b__20_Book_20_Antiqua39"><text:span text:style-name="T50">Sì</text:span></text:span><text:span text:style-name="T47"> giammai una simile politica avesse da prevalere,. se giammai si potesse far tavola rasa dei principii rivoluzionarii, l'impero non avrebbe più ragione </text:span><text:span text:style-name="Corpo_20_del_20_testo_20__2b__20_MS_20_Gothic"><text:span text:style-name="T50">a</text:span></text:span><text:span text:style-name="T47"> di essere, e non resterebbe più che a chiamare il Duca di Bordeaux per fargli occupare il trono di Napoleone III. Ma in non temo nulla pel grande governo del mio paese. Esso ha le sue radici nel cuore del popolo.</text:span></text:p>
      <text:p text:style-name="P109"><text:span text:style-name="T47">Fino a che continuerà a rappresentare all'estero il principio della nazionalità, fino a che all’interno esso rimarrà in comunicazione con i sentimenti delle masse può sfidare tutti gli sforzi dei clericali ed a meglio chiarire l'indole delle discussione, ed il concetto predominante in essa, crediamo indispensabile non tralasciare al. cune poche parole del ministro</text:span><text:span text:style-name="Corpo_20_del_20_testo_20__2b__20_Book_20_Antiqua62"><text:span text:style-name="T50"> Billault. </text:span></text:span></text:p>
      <text:p text:style-name="P109"><text:span text:style-name="T47">«Il governo è uscito dalla rivoluzione, egli dice, ma esso si e «ad un tempo il propagatore, il Direttore ed il Moderatore. Quanti do la Francia si è gittata nelle braccia dell'Imperatore, il domani della rivoluzione, sua intenzione fu ch'esso facesse rientrare nei limiti ciò che non avrebbe dovuto uscirne, e rimettesse sulla sua base la piramide che strane utopie volevano rizzare sopra il vertice. Quando l’Imperatore venne a prendere lo scettro che ricordava tante tradizioni d'ordine, di forza di gloria, lo fece per continuare queste tradizioni, e fu secondato dalla religione. «Esso incontrò molti ostacoli, molte difficoltà, molti disinganni: ma la sua grand’anima non comprometterà perciò il fine che deve raggiungere, gl'intéressi che deve proteggere. Attribuirà molto all'ingratitudine, all'obblio, all’ingiustizia, ma la religione</text:span><text:span text:style-name="Corpo_20_del_20_testo_20__2b__20_15_20_pt3"><text:span text:style-name="T47"> è</text:span></text:span><text:span text:style-name="T47"> una delle basi della società, ed esso non lo dimenticherà. «Quando venne trovò l'agitazione, le lotte, le dispute di partito, e disse: bisognano la pace e. la tranquillità che sono le condizioni dell’ordine, della forza, della gloria. Quindi con la legge del 1852 impose silenzio ai perturbatori, e tanto ai pregiudizi del papato</text:span><text:span text:style-name="Corpo_20_del_20_testo_20__2b__20_15_20_pt3"><text:span text:style-name="T47"> che</text:span></text:span><text:span text:style-name="T47"> alle follie dell'avvenire. Resterà fedele ai principii che l'hanno condotto al potere, e saprà farli trionfare. Non ignora quanta fermezza e pazienza occorrano e respingerà qualunque tendenza arrischiata e compromettente.»</text:span></text:p>
      <text:p text:style-name="P121"/>
      <text:p text:style-name="P32"/>
      <text:p text:style-name="P191">— 324 —</text:p>
      <text:p text:style-name="P121"/>
      <text:p text:style-name="P121">Volendo noi recare un giudizio sopra cotesta discussione, diremo che il Senato francese non è che il concetto napoleonico che sotto tali e tante varie forme si rivela per quante e quali reputansi necessarie a tenere a bada i partiti. Il Principe e Pietri rappresentano il concetto napoleonico liberale, e son là per dare qualche soddisfazione al partito democratico, e poi alimentarne le speranza. Larochejachelein, e Montalambert, essi stessi, senza avvedersene servono alla mente napoleonica, poiché sono gli elementi neutralizzatori d'ogni slancio. cui per avventura dai partiti liberali potrebbe vedersi spinto l'impero. </text:p>
      <text:p text:style-name="P171"><text:span text:style-name="T6">E cosi sorge una camera composta di elementi che si neutralizzano a vicenda, e sul loro cozzare l’impero si consolida e procede senza mai urtare direttamente in questa </text:span><text:span text:style-name="T10">o </text:span><text:span text:style-name="T6">in quell’altra aspirazione, senza mai pronunziarsi apertamente in un senso </text:span><text:span text:style-name="T10">o </text:span><text:span text:style-name="T6">in un altro. </text:span></text:p>
      <text:p text:style-name="P121">L'impero fa inceppare la sua azione esterna per concentrarla tutta in sé stesso: l'impero si lascia impedire di fare per non impegnarsi in operazioni che possono comprometterlo. Esso in faccia ai democratici si scusa sul partilo clericale, ed al cospetto di questo si scusa con quelli: cosi procede, e si rinforza. </text:p>
      <text:p text:style-name="P121">Sarebbe un ingrato oblio il non rammentare ai nostri lettori il generale Garibaldi. </text:p>
      <text:p text:style-name="P121">Continua la sua dimora a Caprera. La sua salute è eccellente, né mai fu migliore in sua vita. Unitamente a' suoi compagni ed amici attende ai lavori agricoli con assiduità, essendoglisi sviluppata per essi una ben calda passione. In uno di questi giochi il generale guardando con la compiacenza dell'artefice che contempla la bella opera sua un magnifico pezzo di terreno messo di recente a coltivazione, esclamava.» Se non fussi continuamente preoccupato dal pensiero delle corti d'Italia, e seccato da questi maledetti intrighi politici, sarei un gran signore!</text:p>
      <text:p text:style-name="P121">Del resto egli si duole della freddezza del governo nell'ornamento della nazione, massime riguardo alla formazione delle quattro divisioni, che dopo tante promesse del ministero non ebbe sino al momento alcuno effetto. </text:p>
      <text:p text:style-name="P121"/>
      <text:p text:style-name="P32"/>
      <text:p text:style-name="P191">— 325 —</text:p>
      <text:p text:style-name="P191"/>
      <text:p text:style-name="P121">Da ogni parte d'Italia e dell'estero gli giungono continuamente affettuose lettere e doni del popolo. Assai lo commuovono questi alti di dolce memoria: per tutti egli ha una parola di conforto, di eccitamento, di amore, di grazie. </text:p>
      <text:p text:style-name="P171"><text:span text:style-name="T6">Passa le serate leggendo </text:span><text:span text:style-name="T10">i </text:span><text:span text:style-name="T6">giornali che pure gli vengono inviati, ed ogni qual volta trova un nuovo atto di empietà dei nostri eterni nemici, il suo nobile volto si accende di magnanima ira; ma tosto si ricompone, ed il silenzio che succede è d'una indefinibile espressione. Nei primi giorni di febbraio egli ha ricevuto a dissodare il suo terreno 19 ospiti laboriosi da Codogno. Costoro sapendo che al generale occorreva un certo numero di lavoratori recaronsi a Caprera di loro spontanea volontà, e rifiutando anticipatamente ogni compenso, essi non vollero essere a carico del generale neppure pel vitto giornaliero; perciò recarono con essi tutte le loro provigioni, farina di meliga, olio, vino, onde procurarsi la soddisfazione di poter dire: abbiamo servito Garibaldi senza prender salario, e solo per fargli cosa grata.</text:span></text:p>
      <text:p text:style-name="P121">Il Generale accettò la libera offerta delle loro braccia, ed i bravi contadini lavorarono per lungo tempo sotto la di lui direzione. </text:p>
      <text:p text:style-name="P121">Ed il continente italiano ansio sempre delle nuove del Generale in data del 15 Febbrajo scrivevasi così. </text:p>
      <text:p text:style-name="P121">Avant'jeri eravamo tutti raccolti nel salotto, e l'andavano scorrendo i giornali, facendo chiose e comenti, quand’ecco la fronte dell'eroe corrugarsi per una spiacevole impressione ed egli esclamare con quel suo accento risolute «Ma questa è una indignità! Fin dove può giungere adunque il servilismo di un governo?» Noi ci guardammo estatici quasi cercando in noi stessi la cagione del disgusto provato dal Generale. </text:p>
      <text:p text:style-name="P109"><text:span text:style-name="T47">Scorta la nostra sorpresa, corrucciato sempre, ma un pò più calmo, ei scorse un giornale dicendo «Non può essere, sarà uno fole gazzettiere francese» Gettando uno sguardo sul foglio rimessoci dal Generale, vedemmo la notizia data prima del</text:span><text:span text:style-name="Corpo_20_del_20_testo_20__2b__20_1411"><text:span text:style-name="T47"> Constitutionnel</text:span></text:span><text:span text:style-name="T47">, poi riprodotta dai nostri diarii: che il governo italiano si disponesse a mandare una nostra fregata nel Messico, </text:span><text:span text:style-name="Corpo_20_del_20_testo_20__2b__20_1411"><text:span text:style-name="T47">ponendola agli ordini degli alleati»</text:span></text:span></text:p>
      <text:p text:style-name="P109"><text:span text:style-name="Corpo_20_del_20_testo_20__2b__20_1411"><text:span text:style-name="T47"/></text:span></text:p>
      <text:p text:style-name="P31"><text:span text:style-name="Corpo_20_del_20_testo_20__2b__20_1411"><text:span text:style-name="T47"/></text:span></text:p>
      <text:p text:style-name="P186"><text:span text:style-name="Corpo_20_del_20_testo_20__2b__20_1411"><text:span text:style-name="T47">— 326 —</text:span></text:span></text:p>
      <text:p text:style-name="P186"><text:span text:style-name="Corpo_20_del_20_testo_20__2b__20_1411"><text:span text:style-name="T47"/></text:span></text:p>
      <text:p text:style-name="P121">Vedendo che avevamo conosciuto la cagione del suo sdegno Garibaldi continuò «Che il governo mandi nel Messico una fregata per proteggere i nazionali italiani, e l'avrei fatto anch'io: ma ch'esso ponga la nostra nave agli ordini degli alleati non può essere che una fanfaronata del giornalista francese: sarebbe cosa veramente scandalosa che l'Italia dovesse andare a combattere la libertà e l'indipendenza di un popolo pel quale i migliori patrioti come i generali Felizzoto calabrese, Stabile romagnolo, e Ghilardi toscano, hanno versate il loro sangue; sarebbe cosa indegna l'andarsi a porre a fianco della Spagna che non ci ha riconosciuti per combattere il Messico che primo Tra tutti ci riconobbe. Ci andrebbe di mezzo, per Dio, l'onore del paese! </text:p>
      <text:p text:style-name="P121"><text:bookmark-start text:name="bookmark381"/>Così conchiuse il Generale, ed io mi affretto a comunicarvi le sue parole, perché esse sono di un valore ed hanno un significalo immenso. Pensi il governo italiano che il senno e l<text:bookmark-end text:name="bookmark381"/>'onestà debbono essere cardini sui quali si appoggia l'edilizio della politica nazionale. Ascolti le parole del grand'uomo di Caprera, e se mai fosse per commettere una tale indignità, se ne avverta a tempo. </text:p>
      <text:p text:style-name="P121">Qui tutto va bene. Il generale non parla che di prossima azione: si attendono con impazienza gli eventi. </text:p>
      <text:p text:style-name="P32"/>
      <text:p text:style-name="P263">— 326 —</text:p>
      <text:p text:style-name="P121"><text:bookmark-start text:name="bookmark38"/><text:bookmark-end text:name="bookmark38"/></text:p>
      <text:p text:style-name="P180"><text:bookmark-start text:name="bookmark39"/><text:span text:style-name="Intestazione_20__23_1_20__28_3_29__20__2b__20_Spaziatura_20_2_20_pt"><text:span text:style-name="T68">DOCUMENTI</text:span></text:span><text:bookmark-end text:name="bookmark39"/></text:p>
      <text:p text:style-name="P141"/>
      <text:p text:style-name="P141">(1) Ecco la lettera che convoca il Concilio, cui allude il senatore Pietri. </text:p>
      <text:p text:style-name="P141"/>
      <text:p text:style-name="P141">Monsignore. </text:p>
      <text:p text:style-name="P141"/>
      <text:p text:style-name="P141">Non v'ha messione per me più gradita di quella che mi viene ordinata di annunziare a Vostra Grandezza che Sua Santità ha deciso di convocare pel mese di maggio prossimo, due concistori semi pubblici, vinsegnito dei quali avrà luogo il giorno della Pentecoste la canonizzazione dei ventitré beati martiri giapponesi dell’ordine di S. Francesco dei minori osservanti; cioè del beato Pietro Battista e de’ <text:s/>suoi compagni, e del beato Michele de Santis confessore dell’ordine della S. Trinità per il riscatto degli schiavi. </text:p>
      <text:p text:style-name="P141">Sua Santità seguendo l’esempio de’ <text:s/>suoi predecessori avrebbe desiderato di far venire a Roma di propria autorità i vescovi italiani per intendere la loro opinione in uno affare di si grande importanza, e per accrescere con la loro presenza la pompa di questa solennità. Ma considerando le calamità che colpiscono la maggior parte dell'Italia e non permettono a tutti i pastori di separarsi dal loro gregge, ella ha creduto per questa volta di deviare dall’uso stabilito. </text:p>
      <text:p text:style-name="P141">Perciò il sovrano pontefice si è degnato di ordinarmi di spedire questa lettera non solo a tutti i vescovi dell'Italia, ma pure a quelli del mondo cattolico per annunziar loro la felice notizia della canonizzazione, e per dichiarar loro al tempo stesso che quelli che credessero poter fare il viaggio a Roma sia d'Italia sia d'altra parte senza pericolo pel loro gregge, né inconveniente particolare onde assistere ai concistori ed alla canonizzazione solenne, farebbero cosa aggradevole a Sua Santità. </text:p>
      <text:p text:style-name="P109"><text:span text:style-name="T30">Del resto questo viaggio a Roma, se può effettuarsi secondo le intenzioni di Sua Santità servirà come le fosse fatto per compiere l'obbligo delle visite </text:span><text:span text:style-name="T41">sa</text:span><text:span text:style-name="Corpo_20_del_20_testo_20__2b__20_Book_20_Antiqua62"><text:span text:style-name="T42">crorum liminum</text:span></text:span><text:span text:style-name="Corpo_20_del_20_testo_20__2b__20_Book_20_Antiqua62"><text:span text:style-name="T34">. in </text:span></text:span><text:span text:style-name="T30">vi annunzio tutto ciò per ordine di Sua Santità. </text:span></text:p>
      <text:p text:style-name="P141">Profitto dell’occasione per esprimere a Vostra Grandezza i miei profondi sentimenti di rispetto, ed augurarvi tutte le prosperità divine. — Roma 18 gennajo 1862. </text:p>
      <text:p text:style-name="P54"><text:span text:style-name="Corpo_20_del_20_testo_20__28_31_29__20__2b__20_Book_20_Antiqua"><text:span text:style-name="T28">C</text:span></text:span><text:span text:style-name="Corpo_20_del_20_testo_20__28_31_29_"><text:span text:style-name="T28">ARDINALE</text:span></text:span><text:span text:style-name="Corpo_20_del_20_testo_20__28_31_29__20__2b__20_Book_20_Antiqua"><text:span text:style-name="T28"> C</text:span></text:span><text:span text:style-name="Corpo_20_del_20_testo_20__28_31_29_"><text:span text:style-name="T28">ATERINI</text:span></text:span></text:p>
      <text:p text:style-name="P98"><text:span text:style-name="Corpo_20_del_20_testo_20__28_9_29__20__2b__20_Spaziatura_20_0_20_pt9"><text:span text:style-name="T34">Prefetto della Congregazione del Concilio. </text:span></text:span></text:p>
      <text:p text:style-name="P31"><text:span text:style-name="Corpo_20_del_20_testo_20__2b__20_1411"><text:span text:style-name="T30"/></text:span></text:p>
      <text:p text:style-name="P186"><text:span text:style-name="Corpo_20_del_20_testo_20__2b__20_1411"><text:span text:style-name="T30">— 328 —</text:span></text:span></text:p>
      <text:p text:style-name="P193"/>
      <text:p text:style-name="P141">Fu opinione generale che il vero e principale scopo di queste convocazione di Vescovi, fosse la quistione del potere temporale <text:s/>ed è facile il prevedere quale sarà per essere la risoluzione che doveva esser presa in questa assemblea. La maggioranza dei Vescovi si pronunzierà pel mantenimento del potere temporale, nello stesso modo che i loro predecessori prima della rivoluzione francese avrebbero volalo per la conservazione delle decime o dei beni ecclesiastici, se la quistione fosse stata sottomessa alte loro deliberazioni. </text:p>
      <text:p text:style-name="P109"><text:span text:style-name="T30">Ed in vero il</text:span><text:span text:style-name="Corpo_20_del_20_testo_20__2b__20_Book_20_Antiqua62"><text:span text:style-name="T34"> Siécle</text:span></text:span><text:span text:style-name="T30"> a questo proposito scrive. </text:span></text:p>
      <text:p text:style-name="P141">Questa misura non è che un pretesto per agitare la Chiesa e gli spiriti; la Corte di Roma che mette in giuoco tutte le risorse della sua politica, tenta di compromettere il vescovado intero in una lotta ch'essa intraprende contro i principi! sui quali riposa la società moderna. Che diverrebbe questa manifestazione che ò diretta pure contro il governo francese, se questi ritirasse da Roma le sue truppe?</text:p>
      <text:p text:style-name="P141">A mettere maggiormente in rilievo la natura della discussione avvenuta nel Senato francese in rapporto alla quistione di Roma, ed a spargere maggior luce sur essa riportiamo qui un altro imponente brano di un discorso del principe Napoleone. </text:p>
      <text:p text:style-name="P141">Arrivo ora ad uno dei punti più gravi in questa quistione che noi esaminiamo; in voglio dire l'unità italiana con Roma per capitale. </text:p>
      <text:p text:style-name="P141">Non havvi unità italiana senza Roma per capitale. Ascoltate i più saggi, i più moderati, ma quelli che hanno confidenza nell'Italia, e vi diranno senza violenza, e con calore che lo stato attuale è impossibile che è una soluzione transitoria, che bisogna scioglierla, e in questa occasione non posso fare a meno di fare osservare la moderazione dell’Italia. </text:p>
      <text:p text:style-name="P141">Io spero che nulla di somigliante succederà nel mio paese: ma se succedesse, in desidererei che fornisse lo spettacolo di simile moderazione. Sono senza dubbio accaduti, de’ <text:s/>grandi mali e dei delitti. Ma in sono sorpreso che non ne siano accaduti dei maggiori in questo paese dopo avvenimenti ed eccitamenti che hanno risveglialo quel che havvi di più vivo per il cuore dell'uomo e del cittadino. </text:p>
      <text:p text:style-name="P141">Me ne appello ai miei avversari politici stessi; essi riconosceranno che la posizione dell’Italia e stata perfettamente calma e moderata. </text:p>
      <text:p text:style-name="P174"><text:span text:style-name="T18">In questa quistione dell'unità italiana con Roma per capitale, in </text:span><text:span text:style-name="T18">incontro un argomento creato per i bisogni della causa ma che non è giammai lealmente esistito. </text:span></text:p>
      <text:p text:style-name="P141">Si dice che Roma non è dei Romani; che Roma non ò degl'Italiani, che è mia specie di proprietà comune appartenente a tutte le cattolicità. </text:p>
      <text:p text:style-name="P31"><text:span text:style-name="Corpo_20_del_20_testo_20__2b__20_1411"><text:span text:style-name="T30"/></text:span></text:p>
      <text:p text:style-name="P186"><text:span text:style-name="Corpo_20_del_20_testo_20__2b__20_1411"><text:span text:style-name="T30">— 329 —</text:span></text:span></text:p>
      <text:p text:style-name="P189"/>
      <text:p text:style-name="P141">Ebbene questa è una eresia politica che non regge all'esame, non dirò di un uomo di stato, ma di qualunque uomo di buona fede che vorrà studiarle per ventiquattrore. Non havvi spirito serio che osi dire che Roma è una specie di fedecommesso che i Papi si trasmettono da uno all'altro. Ma questi stati. della Chiesa sono stati costituiti dai maléaugnrati trattati di Vienna, e ne havvi alcuna delle stipulazioni di questi trattati che nonesci sottoscritta da una potenza non cattolica, dall'Inghilterra protestante, dalla Prussia protestante, dalla Svezia protestante, dalla Russia scismatica. </text:p>
      <text:p text:style-name="P141">Questo argomento che non sì è apertamente prodotto che nella pubblica discussione, non ha usalo prender posto nei dispacci, salvo in un solo che aveva un cattivo carattere. Esso era stato presentato in termini quasi identici dall'Austria e dalla Spagna; ciò gli dava un aspetto spiacevole. L'argomento ivi era indicato per allusione. </text:p>
      <text:p text:style-name="P141">Si ò dunque un argomento da escludere in sulle prime; ed in vero bisognerebbe esser ben folle per ammettere che i beni temporali della Chiesa siano d'istituzione divina, e che essi siano caduti per così dire dal Cielo con i loro confini tutti tracciali dal vangelo stesso. </text:p>
      <text:p text:style-name="P141">No, Roma non è collocata in un dritto eccezionale. Che principi dalla Chiesa trascinati da una pietà liliale, dimentichi forse del loro carattere di senatore per rammentarsi in preferenza dalla veste che indossano mettono il potere temporale del papa al di sopra di tutti gli altri, in lo comprendo: e una specie di argomento, del cuore, e non della ragione. Ad essi per tante non rispondo, ma mi rivolgo al pubblico. </text:p>
      <text:p text:style-name="P141">Il governo temporale dei papi, libero delle forme oratorio delle quali Si circonda, non ha altro carattere che quello degli altri governi. La popolazione di Roma ha i medesimi dritti di quella di Milano, di Parigi, di Bruxelles, e se ella ne usasse per espellere il proprio sovrano con moderazione con calma, esso non farebbe che commettere un atto che hanno commesso altre popolazioni. Essa non farebbe che quello che i popoli hanno fatto nel Belgio nell'Italia, e l'Europa ha riconosciuto che avevano il grillo di farle. </text:p>
      <text:p text:style-name="P141">Questa unità dell’Italia è una idea antica, tutti i grandi uomini vi sono attaccati dopo il decimoterzo secolo, e tutti hanno voluto l'unità del lorò paese. </text:p>
      <text:p text:style-name="P141"><text:s/>Forse meraviglierete di molto, o signori se vi dicessi che nel l'indagare con buona fede e tenerezza i sentimenti di Napoleone I. in tale questione, trovai dello cose molto triste, ma molto importanti. </text:p>
      <text:p text:style-name="P175"><text:span text:style-name="T18">E dapprima si è il generale Bonaparte</text:span><text:span text:style-name="T19"> </text:span><text:span text:style-name="T18">ma voi sapete che il generale Bonaparte era in germe Napoleone. </text:span><text:span text:style-name="T18">In un proclama del 1799 il generale promette agl'Italiani l'unità, se sapranno formare dei battaglioni agguerriti. </text:span></text:p>
      <text:p text:style-name="P31"><text:span text:style-name="Corpo_20_del_20_testo_20__2b__20_1411"><text:span text:style-name="T30"/></text:span></text:p>
      <text:p text:style-name="P186"><text:span text:style-name="Corpo_20_del_20_testo_20__2b__20_1411"><text:span text:style-name="T30">— 330 —</text:span></text:span></text:p>
      <text:p text:style-name="P186"><text:span text:style-name="Corpo_20_del_20_testo_20__2b__20_1411"><text:span text:style-name="T30"/></text:span></text:p>
      <text:p text:style-name="P141">Più lardi. dopo aver precorso quella immensa carriera che va da Tolone a S. Elena, l'imperatore prigioniero, abbandonato alle sue filosofiche riflessioni predisse Punita italiana. Egli parla della necessità di riunire tutti gli abitanti della Penisola sotto un solo governo, che renderebbe un gran servizio all’Europa stabilendo, per terra un contrappeso fra l'Austria e la Francia, e, per mare, <text:s/>tra la Francia e l'Inghilterra</text:p>
      <text:p text:style-name="P141">Queste parole sono esse abbastanza esplicite?</text:p>
      <text:p text:style-name="P141">Signori m'importa di rammentare una ricordanza storica che debbo confessare che mi ha vivamente commosso. Nel 1814 i patrioti italiani, incorriggibili senza dubbio secondo i nostri avversarli, secondo noi eroici e perseveranti sognarono un movimento nazionale per liberare l'Italia dal giogo dell'Austria. </text:p>
      <text:p text:style-name="P141">E un uomo che sedette in questa Camera il conte Rossi, nobile patriota entrò a parte di questi sforzi. </text:p>
      <text:p text:style-name="P141">Questi onorevoli italiani fecero appello al gigante ch'era incatenato alle loro porte, essi invocarono i suoi consigli. Napoleone era nell’isola dell’Elba, ed accolse queste pratiche. Eh! mio Dio era forse un sogno! Napoleone abitualo a maneggiare immense organizzazioni militari pensava egli di mettersi alla testa di alcuni sventurati esaltati che volevano liberare il loro paese? Napoleone non esitò forse, e quello che havvi un certo si ò che disse parole toccanti che portano talmente l'impronta sua che in non potrei dubitare della loro autenticità. </text:p>
      <text:p text:style-name="P141">«Fui grande sul trono di Francia, rispondeva Napoleone, per la forza delle armi; il carattere distentivo del mio regno è stato la gloria delle conquiste. A Roma sarei l'uomo della pace»</text:p>
      <text:p text:style-name="P141">Io di tanti elementi sparsi farei una nazione. Aprirei strade e canali, darei degli sfoghi al commercio italiano. Le leggi saranno fatte dagli Italiani. A Napoli, a Venezia, ed alla Spezia si apriranno nuovi carnieri marittimi, che daranno nuova potenza a questo grande paese!</text:p>
      <text:p text:style-name="P141">Io farei di Roma un porto di mare. Vi sarebbe là un popolo di 30 milioni di uomini. Non più guerre, non più conquiste. Avrei una valorosa armata sulla cui bandiera sarebbe scritto «guai a chi la tocca» e nessuno la toccherebbe. Fui Cesare in Francia, sarei Camillo a Roma»</text:p>
      <text:p text:style-name="P141">«Roma eguaglierebbe Parigi»</text:p>
      <text:p text:style-name="P141">…....................................................</text:p>
      <text:p text:style-name="P141">Ed oggi qua! è lo stato delle cose?</text:p>
      <text:p text:style-name="P174"><text:span text:style-name="T18">Roma è nelle nostre mani, noi siamo gli arbitri della quistione </text:span><text:span text:style-name="T18">romana. Dalla condotta che terrà la Francia in tale quistione dipende più o meno la calma dell'Italia. </text:span></text:p>
      <text:p text:style-name="P141"/>
      <text:p text:style-name="P31"><text:span text:style-name="Corpo_20_del_20_testo_20__2b__20_1411"><text:span text:style-name="T30"/></text:span></text:p>
      <text:p text:style-name="P186"><text:span text:style-name="Corpo_20_del_20_testo_20__2b__20_1411"><text:span text:style-name="T30">— 331 —</text:span></text:span></text:p>
      <text:p text:style-name="P186"><text:span text:style-name="Corpo_20_del_20_testo_20__2b__20_1411"><text:span text:style-name="T30"/></text:span></text:p>
      <text:p text:style-name="P141">Se noi restiamo a Roma questa agitazione prenderà delle proporzioni pericolose. Chi l'arresterà? Chi distruggerà l'unità italiana? Non vi sono che gli Austriaci e noi. Quanto a farvi la ingiuria che possiate avere la idea di un intervento Austriaco, in non vi penso nemmeno, perché so rispettare i miei avversarli. </text:p>
      <text:p text:style-name="P141">Noi qui siamo tutti Francesi, non havvi un solo de’ <text:s/>nemici contradditori, di quelli che combattono con maggiore energia le opinioni radicate nel mio cuore che pensi un solo istante ed abbandonare l'Italia alle armi austriache. </text:p>
      <text:p text:style-name="P109"><text:span text:style-name="Corpo_20_del_20_testo_20__2b__20_Book_20_Antiqua62"><text:span text:style-name="T34">Larochejachelein. </text:span></text:span><text:span text:style-name="T30">No, ciò non si può. </text:span></text:p>
      <text:p text:style-name="P109"><text:span text:style-name="Corpo_20_del_20_testo_20__2b__20_Book_20_Antiqua62"><text:span text:style-name="T34">Il Principe Napoleone. </text:span></text:span><text:span text:style-name="T30">Ma finalmente bisogna mettere un termine a questo stato di cose. Non è un argomento di tribuna, si tratta di un'alta necessità politica. </text:span></text:p>
      <text:p text:style-name="P109"><text:span text:style-name="T30">Lo stato delle cose è intollerabile per l'Italia, intollerabile per la Francia, intollerabile per l'Europa. Bisogna calmare le agitazioni. Ebbene se voi volete vedere scomparire non havvi che un sol mezzo evacuare Roma! Voi senza questo non calmerete l'agitazione italiana. Lo </text:span><text:span text:style-name="T41">stat</text:span><text:span text:style-name="Corpo_20_del_20_testo_20__2b__20_Book_20_Antiqua62"><text:span text:style-name="T42">u quo</text:span></text:span><text:span text:style-name="T30"> sarebbe un disordine permanente, una pèrpeiua emozione. </text:span></text:p>
      <text:p text:style-name="P141">Al cospetto di questa generale effervescenza avete voi ben riflettuto alla posizione dei nostri valorosi soldati a Roma, forse in un prossimo giorno? Farete voi dei vostri soldati i gendarmi di un potere condannato?.... condannato dalle storie?</text:p>
      <text:p text:style-name="P141"><text:s/>Saranno essi costretti a difendere un governo biasimato da tutti i documenti che emanano dal governo del loro imperatore, un governo che disconosce tutti i generosi consigli che gli si danno? No! No! Qual è questo stato di cose?</text:p>
      <text:p text:style-name="P141">È una situazione di dovere. I nostri soldati lo adempiranno senza dubbio con la loro, abituale devozione; ma non c'impedite di gemere sotto le necessità alle quali siamo trascinati.. </text:p>
      <text:p text:style-name="P141">Ebbene che potrebbe fare il governo secondo me? Dovrebbe stipulare chiaramente tutto quello che è necessario per assicurare al S. Padre, l'onore, la dignità, l'indipendenza spirituale, quindi, fatto questo—e non ho da indicare qui su quali basi ciò si farà; è a fare degli uomini di stato che vi penseranno nel silenzio del loro gabinetto — Bisognerà che il governo dell’imperatore notifichi a Roma quello che crede poter fare per l'indipendenza spirituale del S. Padre, e, rassicurate in tal guisa le coscienze cattoliche che le nostre truppe evacuino Roma. </text:p>
      <text:p text:style-name="P141">Il Papa allora resterà col suo popolo. E nel Caso che le passioni venissero ad abbandonare la città eterna a disordini compromettenti per la sicurezza del S. Padre, assicuriamolo che se egli domanda i soldati italiani sapranno difenderlo dal momento che lo chiamerà. </text:p>
      <text:p text:style-name="P31"><text:span text:style-name="Corpo_20_del_20_testo_20__2b__20_1411"><text:span text:style-name="T47"/></text:span></text:p>
      <text:p text:style-name="P186"><text:span text:style-name="Corpo_20_del_20_testo_20__2b__20_1411"><text:span text:style-name="T47">— 332 —</text:span></text:span></text:p>
      <text:p text:style-name="P186"><text:span text:style-name="Corpo_20_del_20_testo_20__2b__20_1411"><text:span text:style-name="T47"/></text:span></text:p>
      <text:p text:style-name="P180"><text:bookmark-start text:name="bookmark40"/><text:span text:style-name="Intestazione_20__23_1_20__28_3_29__20__2b__20_Spaziatura_20_-1_20_pt1"><text:span text:style-name="T65">CAPITOLO </text:span></text:span><text:span text:style-name="Intestazione_20__23_1_20__28_3_29__20__2b__20_Spaziatura_20_-2_20_pt"><text:span text:style-name="T65">VI.</text:span></text:span><text:bookmark-end text:name="bookmark40"/></text:p>
      <text:p text:style-name="P182"><text:span text:style-name="Corpo_20_del_20_testo_20__28_33_29__20__2b__20_Spaziatura_20_0_20_pt"><text:span text:style-name="T84"/></text:span></text:p>
      <text:p text:style-name="P182"><text:span text:style-name="Corpo_20_del_20_testo_20__28_33_29__20__2b__20_Spaziatura_20_0_20_pt"><text:span text:style-name="T84">Sommario. </text:span></text:span></text:p>
      <text:p text:style-name="P182"><text:span text:style-name="Corpo_20_del_20_testo_20__28_33_29__20__2b__20_Spaziatura_20_0_20_pt"><text:span text:style-name="T84"/></text:span></text:p>
      <text:p text:style-name="P64"><text:span text:style-name="Corpo_20_del_20_testo_20__28_23_29_9"><text:span text:style-name="T71">Caduta del Ministero Ricasoli — Programma del Ministro Raltazzi —Opposizioni — Difese — Fatti diversi. </text:span></text:span></text:p>
      <text:p text:style-name="P121"/>
      <text:p text:style-name="P121">Richiama ora la nostra attenzione tale un avvenimento da sospingere in novella fase la politica italiana. Intendiamo parlare della caduta del ministro Ricasoli, e della sostituzione in persona del Rattazzi; e chi vedesse in questo una continuazione della politica dell'altro, s'ingannerebbe gran fattole bene il chiariranno le pagine seguenti. </text:p>
      <text:p text:style-name="P109"><text:span text:style-name="T47">Sull'iniziativa del Generale Garibaldi crasi organato a Genova, e già cominciava ad avere le sue diramazioni in altre città italiane, un'associazione detta</text:span><text:span text:style-name="Corpo_20_del_20_testo_20__2b__20_1410"><text:span text:style-name="T47"> emancipatrice</text:span></text:span><text:span text:style-name="T47">, i di cui componenti erano i più distinti di quel</text:span><text:span text:style-name="Corpo_20_del_20_testo_20__2b__20_1410"><text:span text:style-name="T47"> partito di azione</text:span></text:span><text:span text:style-name="T47"> di cui altrove parlammo, scopo raccoglier le forze, provveder anni e danaro, onde quando che il tempo lo consentisse riscattar Roma e Venezia. Era, in altri termini la rivoluzione che voleva rivendicare la sua iniziativa, era la parte fremente della democrazia che cercava sostituirsi ud un governo inoperoso e stazionario, e quanto dovessero di ciò allarmarsi Ministero e ministeriali non è mestieri d’altri il dica. Cominciarono le adunanze, vi presiedè Garibaldi, vi furono dei caldi discorsi di Campanella, e d'altri ancora, ed allora gli allarmi ministeriali, e dei cosi detti</text:span><text:span text:style-name="Corpo_20_del_20_testo_20__2b__20_1410"><text:span text:style-name="T47"> consorti</text:span></text:span><text:span text:style-name="T47"> divennero furore; e furenti va rii deputati della destra, fra i quali Boggio, il più nauseante, indecoroso ed illogico propugnatore d'ogni atto, d'ogni parola, d'ogni fatto che dal Ministero venisse, assalirono Ricasoli intorno alle associazioni emancipatrici, o</text:span><text:span text:style-name="Corpo_20_del_20_testo_20__2b__20_1410"><text:span text:style-name="T47"> Comitato di provvedimento</text:span></text:span><text:span text:style-name="T47">, che anche questo era il nome che a quelle assemblee davasi allora. </text:span></text:p>
      <text:p text:style-name="P121">Pria però di proceder oltre non possiamo rinunziare a descrivere la tempestosa seduta che avveniva in Genova il giorno 9 marzo. Fu adunanza generale nella platea del teatro Paganini di tutte le associazioni democratiche italiane, presieduta dal Generale Garibaldi.</text:p>
      <text:p text:style-name="P31"><text:span text:style-name="Corpo_20_del_20_testo_20__2b__20_1411"><text:span text:style-name="T47"/></text:span></text:p>
      <text:p text:style-name="P186"><text:span text:style-name="Corpo_20_del_20_testo_20__2b__20_1411"><text:span text:style-name="T47">— 333 —</text:span></text:span></text:p>
      <text:p text:style-name="P186"><text:span text:style-name="Corpo_20_del_20_testo_20__2b__20_1411"><text:span text:style-name="T47"/></text:span></text:p>
      <text:p text:style-name="P109"><text:span text:style-name="T47">Prima delle ore 11 ant. la via Caffaro era stivata di popolo che attendeva il Generale al passaggio. I rappresentanti delle Associazioni entravano nel teatro, e con essi un gran numero di invitati. Le finestre erano imbandieratele piene di spettatori. Il Generale alle ore Il precise attraversava la folla in carrozza, seguito da un gran numero de’ <text:s/>suoi commilitoni, tra cui il generale Turr, i colonnelli Corte, Missori, Nullo, Deideri, Guastalla, i maggiori Menotti Garibaldi, Canzio, Basso, e molti altri. Il passaggio del Generale fu un trionfo continuo tra gli applausi fatti al suo nome a Roma ed a Venezia. I dintorni e l'atrio del teatro erano fitti di popolo, che non poteva entrare nel recinto, e rendevi faticoso l’ingresso ai rappresentanti convocali ed alle persone munite di biglietto. Rinunziano al compito di descrivere l'entusiasmo destato nella platea all’ingresso del Generale, e ci facciamo subito a descrivere la sala. Le panche della platea sono tutte occupate dai rappresentanti; il palco scenico si ricolma in pochi minuti dei deputati della sinistra che accorsero tutti all’appello, degli uffiziali garibaldini sovraccennati, dei membri del Comitato centrale di provvedimento, e delle Commissioni dette nell'Assemblea del 15 dicembre. La stampa genovese occupa alcuni palchetti di prima fila. Tutti gli altri palchetti si riempono di spettatori invitati, o proprietarii, ed in moltissimi si vedono avvenenti signore, intervenute anch'esse per salutare l'eroe dei due mondi. La Polonia, l'Ungheria, la Rumania, l'Inghilterra, e la Francia sono rappresentale nella platea, e nei palchi. Sul proscenio è una tavola a semi circolo, al cui centro siede il Generale ranvolto nel</text:span><text:span text:style-name="Corpo_20_del_20_testo_20__2b__20_149"><text:span text:style-name="T47"> puncho </text:span></text:span><text:span text:style-name="T47">cenerino con fodera rossa. Intorno a lui siedono provvisoriamente i membri del Comitato centrale. Due tavolini alla estremità del banco presidenziale servono ai segretarii, e due tavole presso i palchetti di proscenio accolgono intorno a se le rispettive commissioni. Il teatro ò illuminato tutto intorno al second’ordine di palchi, dal lampadario centrale. Un altro lampadario minore illumina il palcoscenico. Mentre l'Adunanza si forma vien distribuito il progetto di regolamento per l'Unione delle Associazioni democratiche italiane preparato dalla Commissione eletta il 15 dicembre 1861. Sono le 12.</text:span></text:p>
      <text:p text:style-name="P31"><text:span text:style-name="Corpo_20_del_20_testo_20__2b__20_1411"><text:span text:style-name="T47"/></text:span></text:p>
      <text:p text:style-name="P186"><text:span text:style-name="Corpo_20_del_20_testo_20__2b__20_1411"><text:span text:style-name="T47">— 334 —</text:span></text:span></text:p>
      <text:p text:style-name="P121"><text:s/></text:p>
      <text:p text:style-name="P121">Il Generale si alza e in mezzo al più profondo silenzio dell'Assemblea pronunzia queste parole. </text:p>
      <text:p text:style-name="P121">«Io mi sento veramente fortunato, e credo che ognuno che assiste a questa Assemblea deve sentire la stessa soddisfazione che è quella di vedere qui riuniti i rappresentanti di un popolo libero, di un popolo che ha avuto la felicità di vedere la sua condotta approvala dalla intera umanità, di cui ha coraggiosamente abbracciato i principii.»</text:p>
      <text:p text:style-name="P109"><text:span text:style-name="T47">«SI, in sono fortunato di trovarmi qui in mezzo ai rappresentanti delle intero popolo italiano, abbenchè le attuali circostanze non permettessero ad alcune</text:span><text:span text:style-name="Corpo_20_del_20_testo_20__2b__20_15_20_pt2"><text:span text:style-name="T47"> Provincie</text:span></text:span><text:span text:style-name="T47"> di essere rappresentate, pure abbiamo tra noi anche i rappresentanti di fratelli che abbiamo giurato di redimere. Oggi il principale oggetto per cui il Comitato Centrale delle Associazioni di Provvedimento ha convocate l'Assemblea è stato per coordinare in un sol centro tutte, le Associazioni liberali. —Scopo santo che deve portarci a conseguire l'adempimento dei destini del nostro paese.»</text:span></text:p>
      <text:p text:style-name="P121">«Sono attorniato da uomini che conoscono la storia assai meglio di me, ma non fa bisogno di conoscerà tutta la storia per vedere come sieno sempre state le dissenzioni fra gl'Italiani la causa principale, unica dei mali della nostra patria.»</text:p>
      <text:p text:style-name="P121">«Mi permetterete quindi che faccia un plauso alla nobile idea che ha avuto il Comitato Centrale di riunire questa assemblea per intenderci, per coordinarci. —L'idea di riunire in uno tutti gli elementi liberali del paese, di fare una Società sola delle Società liberali tutte, credo debba meritare l'approvazione di tutti i rappresentanti che si trovano in questa Assemblea. —Riunirsi e coordinare insieme tutte le nostre forze è la mia opinione. — in sono di opinione di tutto raggranellare, formare il fascio romano.... fascio d'avanti a cui s'inchineranno tutte le prepotenze.»</text:p>
      <text:p text:style-name="P121">«Mi pare di avere emesso il mio concetto per ciò che riguarda il nostro paese—ho emesso ed emetto ancora sottoponendolo alla vostra determinazione anche il concetto di riunire in uno tutte le forze popolari si estendesse anche ad altri popoli, andasse anche oltre la penisola. —Vorrei che gl'Italiani porgessero la mano agli schiavi del mondo intero!! </text:p>
      <text:p text:style-name="P31"><text:span text:style-name="Corpo_20_del_20_testo_20__2b__20_1411"><text:span text:style-name="T47"/></text:span></text:p>
      <text:p text:style-name="P186"><text:span text:style-name="Corpo_20_del_20_testo_20__2b__20_1411"><text:span text:style-name="T47">— 335 —</text:span></text:span></text:p>
      <text:p text:style-name="P121"><text:s/></text:p>
      <text:p text:style-name="P121">Resta a sceglie«e una determinazione che possa rendere il concetto che ho emesso.</text:p>
      <text:p text:style-name="P121">La seduta è aperta. </text:p>
      <text:p text:style-name="P109"><text:span text:style-name="Corpo_20_del_20_testo_20__2b__20_Book_20_Antiqua62"><text:span text:style-name="T50">Campanella</text:span></text:span><text:span text:style-name="T47"> membro del Comitato prende la parola per dire che le parole del Generale annunzieranno all’Europa che la concordia regna nel campo della Democrazia. Mostra come l’Assemblea è destinata a gettare le fondamenta di quelle formidabili falangi popolari che operarono i portenti del 1848 e meravigliarono ai nostri giorni con la marcia della villa di Quarto a Gaeta. — A capo della falange dev'essere il gran Capitano. </text:span></text:p>
      <text:p text:style-name="P121">Ringrazia i rappresentanti del numeroso concorso, dice la carità cittadina la sollecitudine a rispondere all'appello del Comitato che distrugge la speranza dei nemici, i quali sperarono coll'Assemblea del 15 aver resa impossibile ogni altra riunione. — Continua a mostrare come non fosse supponibile che il Capitano del popolo non si mettesse a capo della Democrazia. Gli uomini della Democrazia son fermi, e non cederanno mai, ma sanno altresì accordare alla concordia. Noi tutti vogliamo l'attuazione del plebiscito, noi tutti vogliamo Italia Una con Vittorio Emmanuele Re costituzionale A raggiungere questo scopo dobbiamo armarci. Non vogliamo porci in lotta col governo, vogliamo rafforzarlo quando sinceramente ed attivamente voglia l’unità. </text:p>
      <text:p text:style-name="P109"><text:span text:style-name="T47">Parte della codarda teoria del</text:span><text:span text:style-name="Corpo_20_del_20_testo_20__2b__20_Book_20_Antiqua62"><text:span text:style-name="T50"> lasciar fare</text:span></text:span><text:span text:style-name="T47"> che nacque al paese ed al governo, e come i nemici nostri si prevalgono di questo a mettere in dubbio le tendenze popolari. Cita le parole di Antonelli e la continua spedizione della feccia dell’umanità a travagliarci. Se con 24 milioni di voci diremo che Antonelli ha mentilo, se manderemo 24 milioni di maledizioni al potere temporale, e se alle parole succedano i fatti di preparare un milione di fucili come vuole Garibaldi, e porle in mano ai Garibaldini che tanto bene sanno maneggiarli, cesseranno le prepotenze straniere che c'insultano. Dobbiamo, nei limiti dello Statuto, organizzarci ed armarci, e mostrare al mondo che l'Europa non avrà pace finché l'Italia non abbia la sua capitale. </text:span></text:p>
      <text:p text:style-name="P121">Propone di formare l'ufficio della presidenza, e per ovviare al ritardo che porterebbero le schede segrete propone di deferire al Presidente le nomine. La proposta è approvata per acclamazione. </text:p>
      <text:p text:style-name="P31"><text:span text:style-name="Corpo_20_del_20_testo_20__2b__20_1411"><text:span text:style-name="T47"/></text:span></text:p>
      <text:p text:style-name="P186"><text:span text:style-name="Corpo_20_del_20_testo_20__2b__20_1411"><text:span text:style-name="T47">— 336 —</text:span></text:span></text:p>
      <text:p text:style-name="P121"><text:s/></text:p>
      <text:p text:style-name="P109"><text:span text:style-name="Corpo_20_del_20_testo_20__2b__20_Book_20_Antiqua62"><text:span text:style-name="T50">Garibaldi</text:span></text:span><text:span text:style-name="T47"> si leva, e nomina, </text:span></text:p>
      <text:p text:style-name="P109"><text:span text:style-name="Corpo_20_del_20_testo_20__2b__20_Book_20_Antiqua62"><text:span text:style-name="T50">Vicepresidenti:</text:span></text:span><text:span text:style-name="T47"> Dolfi, Mordini, Crispi, Montanelli, Carbonelli, Campanella, Brofferio. </text:span></text:p>
      <text:p text:style-name="P109"><text:span text:style-name="T47">Come</text:span><text:span text:style-name="Corpo_20_del_20_testo_20__2b__20_Book_20_Antiqua62"><text:span text:style-name="T50"> Segretarii:</text:span></text:span><text:span text:style-name="T47"> Salii Guastalla, Corte, Savi, Sacchi, Cadolini, Asproni, e Pianciani. </text:span></text:p>
      <text:p text:style-name="P109"><text:span text:style-name="T47">Fatte queste nomine, l'Assemblea passa a discutere il</text:span><text:span text:style-name="Corpo_20_del_20_testo_20__2b__20_Book_20_Antiqua62"><text:span text:style-name="T50"> Progetto di Regolamento per l’Amore delle Associazioni democratiche italiane, </text:span></text:span><text:span text:style-name="T47">che aveva preparato una Commissione eletta nell'assemblea del 15 dicembre. </text:span></text:p>
      <text:p text:style-name="P109"><text:span text:style-name="T47">A questo proposito il Generale manifestò il suo concetto nel senso della più generale concordia fra tutte le frazioni liberali, ed eziandio della solidarietà coi liberali degli altri paesi. Si è perciò ch'egli volte anche eliminare ogni titolo in cui si potesse presumere idea di esclusività; ed evitando le abusate parole di</text:span><text:span text:style-name="Corpo_20_del_20_testo_20__2b__20_Book_20_Antiqua62"><text:span text:style-name="T50"> unione </text:span></text:span><text:span text:style-name="T47">e di</text:span><text:span text:style-name="Corpo_20_del_20_testo_20__2b__20_Book_20_Antiqua62"><text:span text:style-name="T50"> democratica</text:span></text:span><text:span text:style-name="T47">, propose la denominazione, accettata dall’Assemblea, di</text:span><text:span text:style-name="Corpo_20_del_20_testo_20__2b__20_Book_20_Antiqua62"><text:span text:style-name="T50"> Associazione emancipatrice italiana. </text:span></text:span><text:span text:style-name="T47">— Il progetto di regolamento restò in fine approvato con qualche leggiera modifica con voti 214 sopra 275 votanti. </text:span></text:p>
      <text:p text:style-name="P171"><text:span text:style-name="T6">Ciò accadeva il giorno 9 Marzo, ma nel giorno 25 febbraio</text:span><text:span text:style-name="T6">, il Deputato Boggio aveva già chiesto al Barone Ricasoli fissasse un giorno per interpellarlo sui Comitati così detti di provvedimento, i quali secondo lui, formano una rappresentanza illegale di fronte alla rappresentanza legale del paese—Ricasoli dice essere in grà do di rispondere immediatamente, e dopo breve esordio continua cosi; Quand’anche non avessi avuto l'avvertenza di occuparmi di questo argomento la voce pubblica mi avrebbe costretto. Da poco tempo si fa una guerra non leale al ministero, ora accusandolo di aver provocate le dimostrazioni, ora di tollerare le riunioni dei comitati di provvedimento, accuse tutte che in disdegno«Però ho a grado che tale quistione siasi mossa in questo recinto, ed in dirò brevemente quali sieno gl'intendimenti del governo., Per lo Statuto i cittadini hanno il diritto di riunione. So bene ciò. che si disse su questo. Come ministro dell’interno ho riscontrato che nel tempo in cui fu emanato lo statuto vigeva nel codice penale una disposizione che regolava l'associazione, e che quindi fu tolto onde mettere di accordo i dritti dei cittadini che il governo non può osservare. </text:span></text:p>
      <text:p text:style-name="P31"><text:span text:style-name="Corpo_20_del_20_testo_20__2b__20_1411"><text:span text:style-name="T47"/></text:span></text:p>
      <text:p text:style-name="P186"><text:span text:style-name="Corpo_20_del_20_testo_20__2b__20_1411"><text:span text:style-name="T47">— 337 —</text:span></text:span></text:p>
      <text:p text:style-name="P121"><text:s/></text:p>
      <text:p text:style-name="P121">Ho consultati i regi procuratori, e tutti furono concordi in questo, anche l'onorevole ministro Guardasigilli. M'informai persino della storia dei primordii dell'attuazione dello Sta tutto, ed ho verificate che dal 48 al 52 il dritto di associazione fu esercitalo pienamente. Nel 52 fu fatto rapporto al consiglio di stato per mettere un'argine a cotesto dritto, ed esso decise che non poteva limitarlo. Quegli fatti provano che il governo non trascurò di esaminare cotesto punto, e fu in grado di convincersi che nessun disordine avvenne per lo passato nello esercizio di tale dritto. La via che dovea seguire il governo era dunque tracciata però egli dovea esaminare quali fossero gli scopi di questi comitati. Il governo che regge un paese libero ha debito di esaminare se nell’uso della libertà di riunirsi vi sia un qualche pericolo. Ed il governo del Re vide che dallo scopo manifesto dei comitati di provvedimento non poteva derivare alcun danno. Dico lo scopo manifesto, perché lo scopo occulto non dev'essere l'oggetto di uno esame speciale. Il governo libero trova la sua forza nella legge; dell’associazione deve temere il dispotismo; all’uso della forza il governo libero non ricorre giammai, ma deve limitarsi alla vigilanza. Il governo libero deve reprimere, ma prevenire giammai. Questa è la regola che sarà seguila da noi. Non dobbiamo temere alcun danno, perché abbiamo fiducia nell’amor patrio dei nostri concittadini. Il governo però veglia, e con tutti i mezzi che sono nelle sue mani, e va organizzando la pubblica sicurezza a questo scopo. Ora dichiaro che anche per l'avvenire sarà seguito questo mezzo di vigilanza. Se si abuserà della libertà, se saranno violate le leggi, i tribunali decideranno. in non chiamo disordini quelle piccole agitazioni che si manifestano, le quali anzi servono a mantenere vivo lo spirito pubblico d'Italia, e ad illuminare il governo sulla via che devo seguire. in non dico di volermi associare ai comitati di provvedimento, W sono indotto però a confessare essere la condotta loro irreprensibile, e lo sarà ogni qualvolta non si metta in contraddizione col principii fomentali sanzionati solennemente dal plebiscito, i quali proclamano l'unità d Italia col magnanimo Vittorio Emmanuele come re costituzionale. Se la libertà poi fosse in pericolo in non ardirei a proporre al Parlamento leggi e straordinarie repressive, qualora le esistenti non bastassero, ma sinché la libertà non è offesa, il governo, ripeto, si limiterà alla semplice sorveglianza. </text:p>
      <text:p text:style-name="P31"><text:span text:style-name="Corpo_20_del_20_testo_20__2b__20_1411"><text:span text:style-name="T47"/></text:span></text:p>
      <text:p text:style-name="P186"><text:span text:style-name="Corpo_20_del_20_testo_20__2b__20_1411"><text:span text:style-name="T47">— 338 —</text:span></text:span></text:p>
      <text:p text:style-name="P121"><text:s/></text:p>
      <text:p text:style-name="P109"><text:span text:style-name="T47">Spero di avere in tal modo risposto in modo chiaro e preciso alla interpellanza che mi fu diretta. </text:span><text:span text:style-name="Corpo_20_del_20_testo_20__2b__20_Book_20_Antiqua62"><text:span text:style-name="T50">Macchi</text:span></text:span><text:span text:style-name="T47">, a nome del comitato di provvedimento, ringrazia il signor </text:span><text:span text:style-name="T55">Ricasoli </text:span><text:span text:style-name="T47">delle sue parole; e ricorda il bene fatto da essi alla patria.. Non ostante questo discorso che aveva reso il </text:span><text:span text:style-name="T55">Ricasoli </text:span><text:span text:style-name="T47">benemerita del paese,, e simpatico a tutti i partiti, non ostante ìa manifestazione di quei principii che avevano procacciato al nostro Barone il più splendido trionfo in Parlamento., il presidente del consiglio cadde. perché dunque? Il barone </text:span><text:span text:style-name="T55">Ricasoli </text:span><text:span text:style-name="T47">era un primo ministro troppo indipendente per un regno per lo quale l'alleanza imperiale essendosi inveri ila in soggezione, non poteva altrimenti procedere che in forza di un programma tracciato a Parigi, e che il telegrafo di colà modificava e volgeva secondo le circostanze. Quindi le associazioni che non piacevano a Parigi non dovevano neppure riscuotere approvazione in Italia. </text:span><text:span text:style-name="T55">Ricasoli </text:span><text:span text:style-name="T47">non volte saperne e fu per lui una colpa, se non in faccia alla nazione al cospetto certamente del</text:span><text:span text:style-name="Corpo_20_del_20_testo_20__2b__20_148"><text:span text:style-name="T47"> Magnanimo Alleato. </text:span></text:span><text:span text:style-name="T47">Ma il Barone di Brolio non peccò solamente in ciò. Egli si rese assolutamente reo di lesa maestà imperiale quando disse in Parlamento che l'Italia aveva terre da conquistare, e non da cedere: reo quando prese sul serio la quistione romana: </text:span><text:span text:style-name="T55">Ricasoli </text:span><text:span text:style-name="T47">dunque secondo l'</text:span><text:span text:style-name="Corpo_20_del_20_testo_20__2b__20_148"><text:span text:style-name="T47">illustre allealo </text:span></text:span><text:span text:style-name="T47">era incompatibile. D'altronde H viaggio del Rattazzi a Parigi non doveva essere infecondo. Il Bonaparte aveva visto in lui il suo uomo, aveva manifestato a lui le sue idee, il quale docile e volenteroso le aveva accettate; Rattazzi adunque era l'uomo fatto per rappresentare il concetto napoleonico in Italia. e Rattazzi fu primo ministro in sostituzione del Barone </text:span><text:span text:style-name="T55">Ricasoli. Il <text:s/></text:span><text:span text:style-name="T47">nuovo Ministero fu composto cosi: Rattazzi esteri e Presidenza, ed</text:span><text:span text:style-name="Corpo_20_del_20_testo_20__2b__20_Book_20_Antiqua62"><text:span text:style-name="T50"> interim</text:span></text:span><text:span text:style-name="T47">; Sella Finanze: Depretis Lavori pubblici; Petitti Guerra; Persano Marina; Cordova Grazie e giustizia; Mancini Pubblica Istruzione; Pepoli Agricoltura e Commercio. </text:span></text:p>
      <text:p text:style-name="P171"><text:span text:style-name="T6">Dopo breve periodo per onorevoli divergenze il Mancini cedeva il posto a Matteucci: per vituperevoli intrighi usati a </text:span><text:span text:style-name="T9">pro </text:span><text:span text:style-name="T6">di Rattazzi, mentre faceva parte del precedente Ministero, Cordova fu obbligato a farsi sostituire da Conforti. Durando prese il Ministero degli Esteri; e cosi s'ebbe un ministero egemoniaco puro e fu completa la sventura d'Italia. </text:span></text:p>
      <text:p text:style-name="P31"><text:span text:style-name="Corpo_20_del_20_testo_20__2b__20_1411"><text:span text:style-name="T47"/></text:span></text:p>
      <text:p text:style-name="P186"><text:span text:style-name="Corpo_20_del_20_testo_20__2b__20_1411"><text:span text:style-name="T47">— 339 —</text:span></text:span></text:p>
      <text:p text:style-name="P121"><text:s/></text:p>
      <text:p text:style-name="P121">Nuovo Ministero, nuovo programma., s'intende. Quale fu quello del signor Rattazzi? Noi noir potremmo ometterlo: eccolo!</text:p>
      <text:p text:style-name="P121">Ho l'onore di annunziare alla Camera avere, nella sera dello scorso venerdì, il barone Ricasoli, tanto a nome suo quanto a nome de’ <text:s/>suoi colleghi, rassegnali i portafogli nelle mani del re. Il re gl'invitò a sospendere questa loro deliberazione; essi credettero d'insistere, e nella sera di sabbato, il re accogliendo le reiterate istanze del barone Ricasoli, e de’ <text:s/>suoi colleghi, incaricava me della formazione del nuovo gabinetto. in ho accettato l'incarico e S. M. componeva la nuova Amministrazione nel seguente modo. Affidava a me la presidenza ed il Ministero degli Esteri, col provvisorio incarico di reggere il portafoglio dello interno; a ministro di grazia e giustizia nominava il sig. Cordova: alla guerra il generale. Petitti; alle finanze il sig. Sella, alla marina il Vice-Ammiraglio Persano, all'agricoltura e commercio il marchese Pepoli, all'istruzione pubblica il professore Mancini;ai Lavori pubblici il Depretis. Quindi nel giorno di ieri nominava Ministro senza portafoglio il presidente Poggi. </text:p>
      <text:p text:style-name="P121">Signori. Nel darvi questo annunzio in sento il debito di esporvi il programma, o dirò meglio i principii politici che noi intendiamo si debbono seguire tanto nelle relazioni estere quanto nell'amministrazione interna. in li esporrò francamente, ma brevemente, poiché noi crediamo di poter senza orgoglio affermare che i nostri precedenti politici sono abbastanza noti a voi ed al paese, onde si possa conoscere quale sarà in avvenire la nostra condotta. D altronde ognuno comprende quanto sia facile formare Un programma in termini vaghi ed elastici, e come bene spesso ai fatti i programmi non corrispondono; e noi desideriamo che la Camera ed il paese ci giudichi dai fatti, anziché da semplici parole o vaghe promesse. </text:p>
      <text:p text:style-name="P121">Non taceremo, signori, che nell’assumere questo difficilissimo incarico, noi abbiamo sentite quali e quante gravi fossero le difficoltà che ci attorniavano: noi abbiamo compreso quale e quanta fosse la responsabilità alle quali ci esponevamo. Noi vediamo che l'opera della unificazione interna, dell’ordinamento del paese è una delle opere più ardue che possano mai presentarsi, poiché si tratta di unificare Provincie le quali sono da secoli distinte, che hanno tradizioni particolari, che furono sempre rette da leggi ed istituti disformi. </text:p>
      <text:p text:style-name="P31"><text:span text:style-name="Corpo_20_del_20_testo_20__2b__20_1411"><text:span text:style-name="T47"/></text:span></text:p>
      <text:p text:style-name="P186"><text:span text:style-name="Corpo_20_del_20_testo_20__2b__20_1411"><text:span text:style-name="T47">— 340 —</text:span></text:span></text:p>
      <text:p text:style-name="P121"><text:s/></text:p>
      <text:p text:style-name="P121">Questa unificazione racchiude esso nei problemi che sono più difficili ad esser risoluti. A questa difficoltà si aggiunge pure l'altro non men grave impegno, che qualunque governo italiano deve necessariamente prendere quello cioè di riscattare le provincie italiane che non fanno ancora parte della comune famiglia, di dare all’Italia la sua libertà, di stabilire l'unità e l'indipendenza italiana. </text:p>
      <text:p text:style-name="P121">Ora, o signori, se noi avessimo consultato le sole nostre forze, avremmo esitato ad assumere questo mandato, ma appunto perché i momenti sono gravi, appunto perché le circostanze sono perigliose, noi abbiamo creduto essere imperioso dovere di ogni onesto cittadino il non respingere dà noi quest'ardua missione, e quella energia che forse consultando le nostre forze non avremmo avuto in noi stessi, noi le troviamo e nell’affetto delle nostre libere istituzioni, quella devozione alla corona, ed all’augusta persona del valoroso principe che ci regge; noi la troviamo nell’intimo della nostra coscienza, la quale ci assicura che non certo fummo mossi da alcuna ambizione di potere, la quale in questi frangenti sarebbe non so se più funesta o più stolta, ma solo da un sentimento di abnegazione; ma unicamente dal proposito di sottoporci a qualsiasi sagrificio che possa esser richiesto dal servizio del paese. Ora appunto signori, perché difficili sono le circostanze, perché gravi sono i momenti in cui versiamo, ci è avviso che debba esser date opera solerte e costante a raggiunger la meta che ci siamo prefisso</text:p>
      <text:p text:style-name="P121">E qui dirò innanzi tutto che per questo riguardo le nostre relazioni esterne, noi nel compito che ci siamo proposti crediamo di fare in modo da non trovarci isolati dalle altre potenze dalle altre nazioni. La politica dell’isolamento le può esser nociva in tempi normali, ella è funestissima in tempi eccezionali quali sono i presenti e renderebbe certamente impossibile l'opera alla quale dobbiamo mirare. </text:p>
      <text:p text:style-name="P121">Si, o signori, se il vecchio Piemonte ha potuto, quantunque debole e per numero di abitanti e per estensione di territorio, compiere in poco tempo fatti cotanto meravigliosi, in credo che ciò sia dovuto e all'accorgimento col quale seppe stringere alleanze e contrarre relazioni con tutto le potenze; non che a quella energia con che seppe prender parte a tutti gli avvenimenti più grandi che hanno agitato l’Europa. </text:p>
      <text:p text:style-name="P31"><text:span text:style-name="Corpo_20_del_20_testo_20__2b__20_1411"><text:span text:style-name="T47"/></text:span></text:p>
      <text:p text:style-name="P186"><text:span text:style-name="Corpo_20_del_20_testo_20__2b__20_1411"><text:span text:style-name="T47">— 341 —</text:span></text:span></text:p>
      <text:p text:style-name="P121"><text:s/></text:p>
      <text:p text:style-name="P121">E quella parte che il Piemonte così ristretto ha potuto prendere molto più facilmente stimo si possa prendere <text:s/>dall’Italia, qual è oggidì costituita forte di 22 milioni di abitanti, la quale e per la sua postura, e per la ricchezza del suolo e per l'ingegno de’ <text:s/>suoi abitanti, ha per sé stessa ragione di esser collocata fra le grandi nazioni. </text:p>
      <text:p text:style-name="P121">È dunque inutile, o signori che in vi assicuri che sarà uno degli scopi principali del governo di stringere alleanza con le grandi potenze, di fomentare l'unione con tutte le nazioni più civili ed illuminate, e di non permettere che succeda alcun avvenimento nel mondo, il quale possa o direttamente o indirettamente toccare gl'interessi d'Italia, senza che lo stato italiano vi abbia pure quella parte; e prenda quella posizione che è dovuta alla sua situazione. </text:p>
      <text:p text:style-name="P121">Noi abbiamo fede, o signori, soprattutto nell’alleanza, e nell'amicizia della Francia e dell'Inghilterra. Quanto alla Francia non dimenticheremo mai che a lei ed al suo sangue versalo dai suoi figli nei dobbiamo particolarmente il nostro risorgimento; non dimenticheremo giammai che abbiamo con la Francia identità di razza, comunanza d'interessi e di affetti, e che su queste basi si fondano e si rendono più salde principalmente le alleanze. </text:p>
      <text:p text:style-name="P171"><text:span text:style-name="T6">Quanto all'Inghilterra noi ricorderemo ognora ch'ella si fa sempre larga del suo morale concorso, ch'ella ci sorresse e contribuì grandemente a far si che noi potessimo percorrere il lungo e difficile </text:span><text:span text:style-name="T6">cammino della nostra unificazione; ci ricorderemo sempre che l'Inghilterra fu la prima a riconoscerci. </text:span></text:p>
      <text:p text:style-name="P121">Ma, signori, quando in dico che intendiamo mantener vive, e di rassodare le alleanze con queste potenze, in non intendo che debbono queste alleanze mantenersi e farsi più salde a scapito della nostra dignità e della nostra indipendenza. </text:p>
      <text:p text:style-name="P121">Io credo che niuno potrà elevare sopra di noi un simile sospetto perché la dignità e l'indipendenza della patria stanno nei nostri cuori in cime d'ogni altra considerazione; e noi crediamo altresì che a questo fatto solo possano esser sincere, efficaci le alleanze, quando cioè la dignità e la indipendenza di tutte le parti che le contraggono, rimangono salve. </text:p>
      <text:p text:style-name="P31"><text:span text:style-name="Corpo_20_del_20_testo_20__2b__20_1411"><text:span text:style-name="T47"/></text:span></text:p>
      <text:p text:style-name="P186"><text:span text:style-name="Corpo_20_del_20_testo_20__2b__20_1411"><text:span text:style-name="T47">— 342 —</text:span></text:span></text:p>
      <text:p text:style-name="P121"><text:s/></text:p>
      <text:p text:style-name="P121">Quindi e il parlamento, ed il paese possono esser sicuri che in ciò non avrà giammai la fatica nostra a soffrire macchie di sorta:</text:p>
      <text:p text:style-name="P121">Oltre l’alleanza con la Francia e con l'Inghilterra, noi, signori, cercheremo di essere riconosciuti dalle altre potenze, le quali finora hanno esitato a darci le loro ricognizione. </text:p>
      <text:p text:style-name="P121">Noi per questo facciamo speciale assegnamento sui benevoli ufficii delle potenze che ci sono amiche ed alleate; e facciamo soprattutto assegnamento sul nostro contegno, sulla nostra condotta. </text:p>
      <text:p text:style-name="P109"><text:span text:style-name="T47">Io ho fede che se noi sappiamo costituire fortemente, sappiamo mantenere</text:span><text:span text:style-name="Corpo_20_del_20_testo_20__2b__20_Book_20_Antiqua62"><text:span text:style-name="T50"> l’</text:span></text:span><text:span text:style-name="T47">ordine e la tranquillità nel nostro paese, sappiamo dichiarare altamente i nostri dritti e le nostre aspirazioni, ma nel tempo stesso non ci facciamo né aggressori, né provocatori, non provocatori con fatti, non provocatori con parole, se insomma noi facciamo comprendere che non vogliamo compromettere la pace del mondo, e che sappiamo governarci noi stessi, in non dubito signori, che tutte le potenze, le quali esiteranno a riconoscerci, cerio si affretteranno a compiere quest'alto che è vantaggioso non solo per noi, ma per quelle potenze stesse, poiché è d'interesse comune di esse e di noi che gì interessi commerciali possono liberamente tra i varii popoli stabilirsi. </text:span></text:p>
      <text:p text:style-name="P121">Vengo ora, o signori, alla quistione di Roma. </text:p>
      <text:p text:style-name="P121">Quanto a Roma un solo può essere il programma di qualsiasi Ministro: il programma sta sulle deliberazioni del Parlamento; in non ho che a ricordare i voli che reiteratamente questa Camera pronunziava riguardo alla quistione di Roma; noi ci atterremo strettamente a questi voli, noi non ce ne scosteremo in modo alcuno. </text:p>
      <text:p text:style-name="P121">Quanto a noi è manifesto che la quistione di Roma non può sciogliersi che volendosi dei due mezzi che agiscono contemporaneamente; i mezzi morali ed i mezzi diplomatici. Quanto ai mezzi morali egli è forza che ci difenda sempreppiù nel mondo cattolico l'opinione che il potere temporale non è punto necessario nello interesse della religione; che anzi quanto più la chiesa sarà aliena dalle cure mondane, e degl'interessi terrestri tanto maggiore sarà il vantaggio che potrà la religione ottenerne. </text:p>
      <text:p text:style-name="P31"><text:span text:style-name="Corpo_20_del_20_testo_20__2b__20_1411"><text:span text:style-name="T47"/></text:span></text:p>
      <text:p text:style-name="P186"><text:span text:style-name="Corpo_20_del_20_testo_20__2b__20_1411"><text:span text:style-name="T47">— 343 —</text:span></text:span></text:p>
      <text:p text:style-name="P121"><text:s/></text:p>
      <text:p text:style-name="P121">E ci è grato signori osservare che un grandissimo progresso sulla opinione dei credenti si è fatto negli ultimi tempi, poiché se è vero che ora sono due anni quando cominciò a sollevarsi la quistione della caduta del potere temporale, molte coscienze erano spaventate e quasi temevano che con la caduta del potere temporale dovesse pure rovinare la religione cattolica, oggidì gli stessi che temevano in allora sono rassicurati, e compresero essi medesimi come non vi sia nessuna necessità per la chiesa che vi sia u nito il povere temporale; e mi è grato osservare che specialmente questo cambiamento si fece nella. vicina Francia. </text:p>
      <text:p text:style-name="P121">Basta l'avere tenuto dietro al mutamento dello spirito pubblico presso quella nobile e generosa nazione per essere persuasi che mentre dapprima eravi un avversione contro la causa d'Italia appunto perché si temeva che per essa venisse compromesso il potere temporale, e col potere temporale potessero essere parimenti compromessi gl'interessi religiosità qualche tempo le opinionisi maturano, ed il numero dei cattolici che oggidì non sono spaventati da questo timore si è di molto ingrandito. </text:p>
      <text:p text:style-name="P121">Non ho, signori, che a richiamare l'attenzione vostra sopra le discussioni ch’ebbero luogo nel primo corpo politico conservatore di quell'impero, nel senato. Se voi ponete in confronto le discussioni ch'ebbero luogo nell'anno passato intorno alla quistione di Roma a proposito dell'indirizzo dell'imperatore, con le discussioni che seguirono in quest'anno,. voi vi convincerete che le opinioni si sono grandemente modificate, e quelli stessi che erano più avversi a qualsiasi cambiamento per quanto riguarda gli stati pontificii, ora vennero a consigli assai più miti; dal quale cambiamento di opinione qui mi è grato il dire che noi dobbiamo essere in particolar modo riconoscenti alla parola autorevole ed eloquente di quel principe, il quale si valse ognora e della sua eloquenza e della sua alla posizione per favoreggiare tutto ciò che si riferiva all'Italia. </text:p>
      <text:p text:style-name="P121">Signori, le verità morali soffrono bene spesso molti e gravi contrasti prima che siano riconosciute. Gl'interessi che si oppongono fin che la verità si conosca fanno sì che bene spesso una nebbia fittissima la oscuri; ma alla fine il sole dissipa questa nebbia, la verità viene in luce ed alla verità morale tiene incontestabilmente ed immediatamente dietro anche la vittoria morale. </text:p>
      <text:p text:style-name="P31"><text:span text:style-name="Corpo_20_del_20_testo_20__2b__20_1411"><text:span text:style-name="T47"/></text:span></text:p>
      <text:p text:style-name="P186"><text:span text:style-name="Corpo_20_del_20_testo_20__2b__20_1411"><text:span text:style-name="T47">— 344 —</text:span></text:span></text:p>
      <text:p text:style-name="P121"><text:s/></text:p>
      <text:p text:style-name="P171"><text:span text:style-name="T6">Oltre a</text:span><text:span text:style-name="T10">i </text:span><text:span text:style-name="T6">mezzi morali, </text:span><text:span text:style-name="T10">o </text:span><text:span text:style-name="T6">signori, ho pur detto che possono servirsi dei mezzi diplomatici. E qui pure voi, </text:span><text:span text:style-name="T10">o </text:span><text:span text:style-name="T6">signori, ci avete tracciala la via; ed è questa la via che siamo decisi a seguire. Voi proclamaste che si deve andare a Roma di accordo con la Francia. Or bene questa e la nostra divisa. Noi intendiamo di andare di accordo con la Francia nello scioglimento di questa quistione. La Francia, signori, ha un grandissimo interesse, che questa quistione venga sciolta, e venga, sciolta nel senso dell'unità italiana. Se noi non andiamo di accordo con essa, se noi vogliamo </text:span><text:span text:style-name="T10">o </text:span><text:span text:style-name="T6">far soli, </text:span><text:span text:style-name="T10">o </text:span><text:span text:style-name="T6">peggio ancora contrariarla, certo noi potremo nuocere alla Francia, ma nuoceremo molto più a quello che è nel vostro, come nel nostro voto. Quindi noi ci atterremo strettamente anche in questa parte al programma che voi ci avete tracciato. </text:span></text:p>
      <text:p text:style-name="P171"><text:span text:style-name="T6">Va, </text:span><text:span text:style-name="T10">o </text:span><text:span text:style-name="T6">signori, è la quistione della indipendenza e la quistione di Roma e la quistione di Venezia si collegano soprattutto, noi riteniamo, col nostro ordinamento interno. Solo ripeto, quando noi saremo fortemente costituiti, quando noi saremo ordinati, quando noi presenteremo all’Europa lo spettacolo di un popolo che dopo aver compiuta una maravigliosa rivoluzione in pochissimi anni, di cui la storia non ha esempio, ha saputo altresì costituire, ordinare, unificare le nostre leggi, certo in allora la nostra voce sarà assai più autorevole, e molto più ascoltata nei gabinetti di Europa. Ora, quanto all'ordinamento interno in debbo innanzi tutto dichiarare che è ferma nostra intenzione di conciliare per quanto da noi dipende, tutti </text:span><text:span text:style-name="T10">i </text:span><text:span text:style-name="T6">partiti. Noi intendiamo valerci nella grande opera della unificazione e dell’ordinamento di tutte indistintamente le capacità, qualunque sia il partilo cui appartengono, purché abbiano per divisa l'unità e l'indipendenza d'Italia sotto la dinastia di casa Savoja. </text:span></text:p>
      <text:p text:style-name="P171"><text:span text:style-name="T6">Questo, </text:span><text:span text:style-name="T10">o </text:span><text:span text:style-name="T6">signori, in lo dichiarava a voi in occasione di una solenne discussione ch'ebbe luogo al principio della seconda parte di questa sessione parlamentare; quest'oggidi io vi dico ancora. </text:span></text:p>
      <text:p text:style-name="P171"><text:span text:style-name="T6">lo credo avervi dato pruova di questo spirito di conciliazione nella formazione stessa del gabinetto; poiché non ebbi difficoltà ili rivolgermi a tutti indistintamente </text:span><text:span text:style-name="T10">i </text:span><text:span text:style-name="T6">partiti che esistono in questa camera ed offrire la mano a tutte le gradazioni senza alcuna diversità.</text:span></text:p>
      <text:p text:style-name="P31"><text:span text:style-name="Corpo_20_del_20_testo_20__2b__20_1411"><text:span text:style-name="T47"/></text:span></text:p>
      <text:p text:style-name="P186"><text:span text:style-name="Corpo_20_del_20_testo_20__2b__20_1411"><text:span text:style-name="T47">— 345 —</text:span></text:span></text:p>
      <text:p text:style-name="P121"><text:s/></text:p>
      <text:p text:style-name="P121">Io stimo che nell’opera così difficile che ci resta a compiere tutte le capacità debbono portare il loro tributo nella formazione del grande edilizio. </text:p>
      <text:p text:style-name="P121">E quando noi siamo di accordo sopra due grandi principii, sul principio cioè dell'unità e della indipendenza della patria comune, sopra l'idea di dare un forte e stabile ordinamento ali interno, qualunque dissidio in discussioni più o meno secondarie, certo non può produrre dissensi sostanziali fra noi, né vi è ragione alcuna perché questi elementi che hanno lo stesso scopo si propongono la stessa mela non debbono insieme concorrere. </text:p>
      <text:p text:style-name="P121">Epperò in non temo il rimprovero che mi si viene facendo, che, essendo il ministero di uomini che appartengono a diversi partiti, non possa egli esser compatto, e presenti germi di dissidii e di dissoluzione nel cuor suo. No, signori, in non credo che ciò possa avvenire, poiché siccome noi tutti siamo di accordo in quei due grandi principii così saremo anche concordi nei mezzi coi quali questi principii si debbono attuare. </text:p>
      <text:p text:style-name="P121">E quello che in feci nella formazione del ministero, tutto il gabinetto è disposto e promette di seguirlo nell'andamento della cosa pubblica. </text:p>
      <text:p text:style-name="P121">Un altro scopo che noi ci proponiamo si è di distribuire gl'impieghi in tutte le Provincie senza differenza alcuna, Noi siamo persuasi che nel modo stesso che tutte le provincie concorrono nei. pesi e sopportano i sacrificii, così hanno dritto ad una partecipazione di beneficii: ciò signori, in spero, scomparirà tra non molto; in spero che non andranno molti anni, e non si saprà più la provincia alla quale ciascuno di noi appartiene. </text:p>
      <text:p text:style-name="P121">Io spero che nel modo stesso che oggidì nel nostro esercito non si dice: è un soldato, è un uffiziale toscano, lombardo, napoletano o piemontese; ma si dice: è un soldato italiano; anche quando si % dovrà tra non molto nominare un impiegato non si ricercherà se egli appartiene alla Lombardia, alla Toscana, a Napoli, od al Piemonte, ma si cercherà unicamente se egli appartenga all'Italia. </text:p>
      <text:p text:style-name="P121">Vengo ora più particolarmente a ciò che riguarda l'amministrazione. Comincierò dall’ordinamento interno. Quanto all’ordinanamento interno in dichiaro solennemente e mi è grato che si presenti questa occasiono per proclamarlo senza nessuna reticenza, </text:p>
      <text:p text:style-name="P31"><text:span text:style-name="Corpo_20_del_20_testo_20__2b__20_1411"><text:span text:style-name="T47"/></text:span></text:p>
      <text:p text:style-name="P186"><text:span text:style-name="Corpo_20_del_20_testo_20__2b__20_1411"><text:span text:style-name="T47">— 346 —</text:span></text:span></text:p>
      <text:p text:style-name="P121"><text:s/></text:p>
      <text:p text:style-name="P60"><text:span text:style-name="Corpo_20_del_20_testo_20__28_23_29_8"><text:span text:style-name="T47">e </text:span></text:span><text:span text:style-name="T47">col più intimo convincimento. in sono fautore dichiarato del discentramento amministrativo, salvo il principio dell'unità politica. </text:span></text:p>
      <text:p text:style-name="P109"><text:span text:style-name="T47">Finché rimane salvo questo principio dell'unità politica, in largheggerò per quanto mi sarà fattibile nel discentrare amministrativamente, nel dare la maggiore libertà possibile ai comuni ed alle </text:span><text:span text:style-name="Corpo_20_del_20_testo_20__2b__20_15_20_pt1"><text:span text:style-name="T47">Provincie. </text:span></text:span></text:p>
      <text:p text:style-name="P121">Io so bene che fui chiamato il grande accentratole, ed è questa l'accusa che mi si, è sempre lanciata; ma io, signori, la respingo, e la stessa legge del 59, la quale venne indicata come un argomento che in fossi un grande accentratore è la prova la più convincente (a chi l'ha voluta giudicare imparzialmente) che in ben lungi dall'essere accentratore sono fautore del principio del discentramento amministrativo, e non mantengo che l'unità politica. Ponete, o signori, in confronto questa legge con le leggi ch'esitavano e vedrete dove sia l'accentramento o discentramento amministrativo. £ quando verremo a discutere intorno ai varii disegni di leggi, in lo dichiaro fin da ora tutte le modificazioni che tenderanno a portare un maggior discentramento, purché non si tocchi il principio dell'unità politica, troveranno in me il primo difensore. </text:p>
      <text:p text:style-name="P109"><text:span text:style-name="T47">E dicasi lo stesso per quanto riguarda l'autonomia delle</text:span><text:span text:style-name="Corpo_20_del_20_testo_20__2b__20_132"><text:span text:style-name="T47"> Provin</text:span></text:span><text:span text:style-name="T47">cie: se nella legge del 59 non furono date molte facoltà alle province; se molte attribuzioni furono riservate allo stato, ciò fu l'effetto delle condizioni transitorie in cui trovavasi allora il paese, ma oggidì e quando saranno totalmente mutate queste condizioni, non vi sarà per me difficoltà alcuna di dare alle provincie la più salda, la più larga autonomia. </text:span></text:p>
      <text:p text:style-name="P121">Quanto alle finanze, signori, anche questo ramo di pubblica amministrazione formò l’oggetto il più costante delle nostre cure. Noi dichiariamo che senza la bandiera del ministero, per quanto riguarda le finanze, sta scritta la parola economica, economia la più severa, la più rigorosa in tutte le spese, le quali non sono assolutamente necessarie. Crediamo che sia necessario addivenire questa economia per fondare il nostro credito pubblico, poiché senza il credito pubblico difficilmente uno stato può condurre a buon porto le sue cose. </text:p>
      <text:p text:style-name="P121">Noi faremo una severa economia, e ne daremo immediatamente l'esempio nel bilancio stesso del 1862. </text:p>
      <text:p text:style-name="P31"><text:span text:style-name="Corpo_20_del_20_testo_20__2b__20_1411"><text:span text:style-name="T47"/></text:span></text:p>
      <text:p text:style-name="P186"><text:span text:style-name="Corpo_20_del_20_testo_20__2b__20_1411"><text:span text:style-name="T47">— 347 —</text:span></text:span></text:p>
      <text:p text:style-name="P121"><text:s/></text:p>
      <text:p text:style-name="P121">Non riterremo questo bilancio, poiché venne, presentalo ma saremo i primi a raccomandare alla commissione della camera di proporre tutti quei risparmii che crederà conciliabili coll’andamento dei servizii, e certo non troverà sopra i banchi del ministero opposizioni a tutte queste economie. </text:p>
      <text:p text:style-name="P121">Quanto il bilancio del 1863 daremo opera per presentarlo entro il più breve termine possibile, e prendiamo impegno di presentarlo proponendo tutti i risparmii che saranno fattibili, e nello stesso tempo ordinandoli in modo che non riesca necessario di ricorrere continuamente ai crediti supplementarii. Prendiamo pure l’impegno di non preporne alcuno, senza che ne sia dimostrata l'assoluta necessità. Quanto alle leggi di finanze intendiamo di lasciar le leggi che furono presentate onde facciano il libero loro corso; le accettiamo, solo ci riserviamo quando avrà luogo la discussione di proporre le modificazioni che potranno esser considerate opportune, ma le leggi stesse continueranno il loro corso: si è come se fossero state da noi stessi presentate. </text:p>
      <text:p text:style-name="P121">Riguardo alle leggi che non vennero ancora presentate dal ministro delle finanze, e che erano in corso presso le commissioni, noi dichiariamo che fra non molto esse pure verranno presentate, e che nell'ordinamento loro non ci varremo dei lumi, e dell'esperienze di questi onorevoli personaggi, i quali vollero in queste commissioni prestar l'opera loro al governo. </text:p>
      <text:p text:style-name="P121">Noi in fine quanto alle finanze presenteremo fra non molto la situazione del tesoro e lo stato della cassa onde il paese possa riconoscere qual è la vera e positiva condizione delle nostre finanze. </text:p>
      <text:p text:style-name="P121">Vengo ora all'esercito. Quanto all'armamento è dove, o signori, noi non potremo mantenere la nostra promessa dell’economia, poiché siamo convinti che se vi ha parte del servizio dove non convenga tener conto di una soverchia economia, è appunto là dove si tratta dell'armamento, chè nell'armamento del paese sta la salute del nostro avvenire; e noi non potremo esser rispettati se non prima saremo forti, e militarmente organizzali. Perciò noi intendiamo di ordinare tutte le forzi militari del paese, ordinarle a seconda delle leggi che vennero sancite, mettendo in pronta e reale esecuzione tutte queste leggi, e dando pure esecuzione agli ordini del giorno che furono votati in questo parlamento. </text:p>
      <text:p text:style-name="P31"><text:span text:style-name="Corpo_20_del_20_testo_20__2b__20_1411"><text:span text:style-name="T47"/></text:span></text:p>
      <text:p text:style-name="P186"><text:span text:style-name="Corpo_20_del_20_testo_20__2b__20_1411"><text:span text:style-name="T47">— 348 —</text:span></text:span></text:p>
      <text:p text:style-name="P121"><text:s/></text:p>
      <text:p text:style-name="P121">Noi intendiamo di dare questa esecuzione, signori, prendendo la direzione e la iniziativa, poiché crediamo che nell'organamento la direzione e la iniziativa non possa esser lasciata a chiunque, e che il governo, il quale la cedesse, sarebbe un governo, il quale perderebbe se stesso. </text:p>
      <text:p text:style-name="P121">Vengo ai lavori pubblici. </text:p>
      <text:p text:style-name="P121">Quanto ai lavori pubblici, certo è intenzione del ministero di eseguire tutti i lavori che furono già sanzionali dal parlamento: ma appunto per non scostarci da quella regola che ho sul principio accennata, d'introdurre le più severe economie, noi dichiariamo che nell'eseguimento di tutti questi lavori, senza punto trascurare quella parte di essi che si riferiscono all’Italia settentrionale, ed all’Italia centrale, noi spingeremo con maggiore alacrità quelli che si riferiscono alle provincie meridionale, ed anche all'isola di Sardegna, come quelle che ne hanno maggiormente bisogno, come quelle dovute costruzioni di questi lavori è richiesta da considerazioni politiche, economiche, finanziarie, e dirò anche di pubblica sicurezza. </text:p>
      <text:p text:style-name="P121">Nel resto, signori, quanto alla marina, noi daremo puranche a questa parte importante dell'amministrazione tutto il maggiore sviluppo che sarà possibile. Promettiamo particolarmente di presentare fra non molto al parlamento il piano, organico della marina militare italiana. </text:p>
      <text:p text:style-name="P121">Quanto all’agricoltura e commercio signori noi procureremo d fondare istituzioni di credito e di stringere trattati di commercio con le potenze amiche. In fine quanto all’istruzione pubblica noi cercheremo di estendere l'istruzione e l'educazione particolarmente presso quelle popolazioni, le quali finora non ne hanno sentiti ' i beneficii. </text:p>
      <text:p text:style-name="P171"><text:span text:style-name="T6">Signori, in potrei ancora molto allungarmi, se volessi entrare in varii altri particolari dell'amministrazione, ma lo credo soverchio, e panni </text:span><text:span text:style-name="T6">che quanto dissi basta. Perciò in porrò fine. </text:span></text:p>
      <text:p text:style-name="P121">Nel por fine in debbo riconfermare quanto ho sul principio accennato, cioè che noi stessi riconosciamo quanto grave e quanto ardua sia l'opera nostra, e riconosciamo ch'è tantoppiù grave, in quanto che certo non mancano i sospetti che la malevolenza cerca</text:p>
      <text:p text:style-name="P121">di sollevare; non mancando le insinuazioni, che perversamente si aggirano intorno a noi, non mancano, dirò anche le calunnie. </text:p>
      <text:p text:style-name="P31"><text:span text:style-name="Corpo_20_del_20_testo_20__2b__20_1411"><text:span text:style-name="T47"/></text:span></text:p>
      <text:p text:style-name="P186"><text:span text:style-name="Corpo_20_del_20_testo_20__2b__20_1411"><text:span text:style-name="T47">— 349 —</text:span></text:span></text:p>
      <text:p text:style-name="P121"><text:s/></text:p>
      <text:p text:style-name="P121">Ma, signori, se questi rumori ci possono recar pena, poiché ci rendono (non occorre dissimularlo) più malagevole il governo, non ne siamo punto sgomentati. </text:p>
      <text:p text:style-name="P121">Noi siamo saldi e sicuri sotto l'albergo della nostra coscienza; noi siamo saldi e sicuri di compiere un dovere da onesti cittadini, amanti del re e della patria; noi siamo saldi e sicuri sul senno del parlamento e sul buon senso delle popolazioni; siamo tranquilli che non ci vorrannno giudicare dietro questi rumori, ma vorranno giudicarci dai nostri atti. </text:p>
      <text:p text:style-name="P171"><text:span text:style-name="T6">Noi speriamo che innanzi ai nostri atti cesseranno </text:span><text:span text:style-name="T10">i </text:span><text:span text:style-name="T6">sospetti, svaniranno le calunnie, scompariranno le accuse. Noi siamo tranquilli che innanzi ai nostri atti potrà formarsi una conciliazione di tutti </text:span><text:span text:style-name="T10">i </text:span><text:span text:style-name="T6">partiti, quella conciliazione che fu sempre nei nostri voti, quella conciliazione che fu la leva più potente nell'esordio e nel progresso del nostro risorgimento, e che può grandemente contribuire a porre al risorgimento stesso la sua corona». </text:span></text:p>
      <text:p text:style-name="P121">Il programma del Ministro Rattazzi è reso completo dalla seguente Circolare diretta ai Prefetti in data dell’8 aprile. </text:p>
      <text:p text:style-name="P109"><text:span text:style-name="T47">» Chiamato dalla fiducia del Re a reggere il Ministero dello interno mi credo in debito di portare cognizione dei capi delle</text:span><text:span text:style-name="Corpo_20_del_20_testo_20__2b__20_147"><text:span text:style-name="T47"> Pro</text:span></text:span><text:span text:style-name="T47">vincie gl'intendimenti del nuovo Gabinetto, tanto perciò che concerne il suo indrizzo politico, quanto per ciò che riguarda il suo indrizzo amministrativo. </text:span></text:p>
      <text:p text:style-name="P121">Oggi la nostra politica è dominata dal concetto della reintegrazione dell'unità nazionale, e da quello della libertà, che senza contrastare all’unità assicurino lo svolgimento della vita pubblica in tutte le parli della Nazione. </text:p>
      <text:p text:style-name="P121">Finché l'opera unificativa non sia compiuta, finché, cioè, le diverse membra del corpo italiano non sa. anno riunite, ed instaurato nella sua sede naturale il Governo non vi possono essere due programmi politici in Italia. </text:p>
      <text:p text:style-name="P121">Gli uomini che si avvicendano al potere non possono invero diversificare se non nel misurare il grado di libertà, di cui nelle condizioni presenti possono stimare suscettivo il paese. </text:p>
      <text:p text:style-name="P121">Il senno e la maturità di cui gl'italiani hanno dato così irrecusabile pruove al mondo civile, inducono il nuovo Gabinetto </text:p>
      <text:p text:style-name="P31"><text:span text:style-name="Corpo_20_del_20_testo_20__2b__20_1411"><text:span text:style-name="T47"/></text:span></text:p>
      <text:p text:style-name="P186"><text:span text:style-name="Corpo_20_del_20_testo_20__2b__20_1411"><text:span text:style-name="T47">— 350 —</text:span></text:span></text:p>
      <text:p text:style-name="P121"><text:s/></text:p>
      <text:p text:style-name="P121">nella persuasione che non vi può esser pericolo nello estendere le franchigie che lo Statuto accorda alla Nazione. </text:p>
      <text:p text:style-name="P121">Il suo programma politico si riassume nel grido che echeggia iu tutte le parti della penisola: unità e libertà, egli darà opera ad eseguirlo. Ma perciò fare ha mestieri del concorso di tutte le forze nazionali, senza fare eccezione fra gli uomini che hanno combattuto per l’affrancamento della Patria sotto le bandiere di Vittorio Emmanuele, perché tutti coloro che pugnano sotto questa bandiera sono benemeriti della causa nazionale. Tutti hanno fatto il loro dovere ed hanno perciò dritto ad esser ritenuti degni di continuare nei sagriflcii necessarii all'indipendenza d'Italia e di aspirare alle ricompense riservate ai migliori dei suoi figli. Per questi intenti la politica del Governo assume fra le parti il carattere di una politica di conciliazione, la sola per cui si possa compiere ed assodare l'opera del nostro risorgimento. </text:p>
      <text:p text:style-name="P121">Epperciò i capi delle Provincie procacceranno ogni studio d'indirizzare a questo fine gli animi, promovendo tutto ciò che può favorire, o togliendo di mezzo tutti gli ostacoli che possono impedire gli effetti di somigliante politica. A tale uopo tutte le libertà costituzionali vogliono essere in ogni loro manifestazione protette, fino al limite oltre il quale uscirebbero dalla condizione dell'ordine pubblico e cesserebbero di esser legittime. </text:p>
      <text:p text:style-name="P121">Non vuolsi però dimenticare che se conviene associare per tutti i modi tutte le forze vive del paese il Governo, altrettanto è necessario rintuzzare con energia tutti i tentativi che si potessero fare per sorrogarlo nell'operare che a lui solo appartiene, e che esclusivamente impegna la sua responsabilità tanto per ciò che tocca il reggimento interno, tanto per ciò che concerne i rispetti dello Stato coll’estero. Il Governo fattirebbe al suo dovere se si lasciasse soverchiare a questo riguardo; le leggi lo hanno sufficientemente armato contro simili esorbitanze. Egli tratterà come nemici dei Re e della Patria coloro che se ne rendessero colpevoli. </text:p>
      <text:p text:style-name="P121">Da un altro lato mentre i Prefetti avranno a secondare lo svolgimento di tutta la libertà, non cesseranno dal tener d'occhio i resti delle fazioni avverse all'unità nazionale ed alla monarchia costituzionale, non per negare a coloro che ne fan parte la guarentigia,</text:p>
      <text:p text:style-name="P31"><text:span text:style-name="Corpo_20_del_20_testo_20__2b__20_1411"><text:span text:style-name="T47"/></text:span></text:p>
      <text:p text:style-name="P186"><text:span text:style-name="Corpo_20_del_20_testo_20__2b__20_1411"><text:span text:style-name="T47">— 351 —</text:span></text:span></text:p>
      <text:p text:style-name="P121"><text:s/></text:p>
      <text:p text:style-name="P121"><text:s/>cui hanno dritto tutti i cittadini, ma per essere pronti o reprimere con energia gli atti che fossero per far contro l'ordine fondato sul voto della Nazione. </text:p>
      <text:p text:style-name="P121">In alcune provincie la sicurezza delle persone, e degli averi è turbata da bande di tristi e traviati, che talvolta a nome dei principi spodestati le infestano. É necessario purgare il paese, e rassicurare dovunque gli spiriti a questo riguardo. Vi è ragione di confidare che le autorità politiche, di accordo con le Magistrature comunali, e col concorso della milizia cittadina bastino a questo importante scopo. </text:p>
      <text:p text:style-name="P121">Il Governo è fermo nel proposito di tutelare efficacemente la libertà delle coscienze, l'indipendenza del ministero ecclesiastico, e di assicurare rispetto a coloro che ne sono investiti. Ma non consentirà mai che sotto specie di religione si vengono a scalzare i dritti della dinastia, l'integrità, o l'indipendenza dello Stato. La potestà politica è sufficientemente munita delle leggi per rendere impotenti i tentativi di simil genere. </text:p>
      <text:p text:style-name="P121">Una gran parte, la maggior parte senza dubbio del nostro clero geme di esser rattenuta di associarsi più apertamente al movimento nazionale. Conviene tener conto della natura dei motivi che gl'impediscono di abbandonarsi ai suoi istinti naturali, ed al sentimento de’ <text:s/>suoi doveri civili. La nostra Chiesa per ciò che tocca il suo modo di esistere è in un momento di crisi non voglionsi imputarle tutte le conseguenze dello stato nel quale si travaglia. La libertà cui le convitiamo sarà più favorevole alla sua missione spirituale, che non le sono le condizioni, mi sembra rimpiangere, come sarà propizia alla sua missione di ordine, d'incivilimento e di progresso. </text:p>
      <text:p text:style-name="P121">In quanto all’indirizzo amministrativo il nuovo Gabinetto, serbate le ragioni dell'unità politica, intende risvegliare tutto il paese alla vita pubblica, allargando le franchigie comunali, e provinciali. </text:p>
      <text:p text:style-name="P109"><text:span text:style-name="T47">La pubblica opinione ha accolto con plauso l'alto per cui il Parlamento dava facoltà al Re di deferire ai Capi delle Provincie alcune delle attribuzioni dianzi riservale al potere centrale. Si ravvisò in quest'atto il modo più acconcio di raggiungere in breve il desiderabile intento del più pronto disbrigo degli affari. Ma se</text:span><text:span text:style-name="Corpo_20_del_20_testo_20__2b__20_Book_20_Antiqua37"><text:span text:style-name="T50"> sì </text:span></text:span><text:span text:style-name="T47">è fatta con ciò opera per ogni riguardo lodevole, quest'opera però non sarà compita, se non quando, serbate le ragioni essenziali del potere esecutivo,</text:span></text:p>
      <text:p text:style-name="P31"><text:span text:style-name="Corpo_20_del_20_testo_20__2b__20_1411"><text:span text:style-name="T47"/></text:span></text:p>
      <text:p text:style-name="P186"><text:span text:style-name="Corpo_20_del_20_testo_20__2b__20_1411"><text:span text:style-name="T47">— 352 —</text:span></text:span></text:p>
      <text:p text:style-name="P121"><text:s/></text:p>
      <text:p text:style-name="P121"><text:s/>la maggior parte delle attribuzioni concernenti le amministrazioni delle Provincie e dei Comuni sarà ripartita fra le rappresentanze che la legge assegna a cotesti enti. </text:p>
      <text:p text:style-name="P121">Per questa guisa si raggiungerà senso più conforme alle tendenze liberali, del nostro tempo l'invocato scentramento amministrativo il quale non consiste solo nel recare come suol dire il Governo alla parte degli amministrati, ma sì principalmente nel porre questi in possesso del Governo di se medesimi per tutte le cose riguardo alle quali hanno necessariamente maggior competenza morale e pratica, e che per considerazioni d'interesse generale non vogliono esser mantenuti sotto il potere politico. </text:p>
      <text:p text:style-name="P121">Secondo questa massima si esplicherà l'iniziativa del governo nella riformazione delle nostre leggi amministrative. In questo spirito dovranno procedere i suoi Rappresentanti nelle Provincie per quanto lo consentiranno loro le leggi. L'ordinamento comunale e provinciale in rigore in quasi tutte le parti del Regno agevolerà loro questo procedimento. Stabilite. in vero sui principii del sistema costituzionale le autorità comunali e provinciali in cui la potestà regia si congiunge col vincolo di mutuo e perenne accordo colla potestà elettiva possono senza pericolo essere investite di tutte la attribuzioni di cui sono in possesso negli stati più liberi. </text:p>
      <text:p text:style-name="P121">Il rappresentante del Governo che sta a capo delle medesime conferisce loro in pari tempo ed una forza di azione, ed un temporamento di rendere le Provincie ed i comuni capaci di franchigie, cui in condizioni diverse non potrebbero aspirare. </text:p>
      <text:p text:style-name="P121">I Prefetti hanno in vero fin d'oggi nel concorso permanente delle Deputazioni provinciali un argomento morale di forza per amministrare le Provincie, argomento che cercherebbero invano nel suo appoggio del Governo. Essi hanno nelle medesime un consiglio che accresce l'autorità loro quando si fanno a propugnare in faccia al potere centrale gt'interessi collettivi degli amministrati, e che agevoli per diversi modi l'opera loro quando si tratta di promuovere l'esecuzione delle leggi e degli ordini del Governo nelle Provincie Così collo svolgimento dei principii che sono già nelle novelle istituzioni si otterrà per l'allongamento delle franchigie locali le consolidazione dell'autorità centrale. </text:p>
      <text:p text:style-name="P31"><text:span text:style-name="Corpo_20_del_20_testo_20__2b__20_1411"><text:span text:style-name="T47"/></text:span></text:p>
      <text:p text:style-name="P186"><text:span text:style-name="Corpo_20_del_20_testo_20__2b__20_1411"><text:span text:style-name="T47">— 353 —</text:span></text:span></text:p>
      <text:p text:style-name="P121"><text:s/></text:p>
      <text:p text:style-name="P121">Oltre le attribuzioni che loro specialmente assegnate, i capi politici delle Provincie hanno quella generale e principalissima di vigilare sopra tutti i pubblici servigii, e d'indurre quindi, salva la indipendenza e la responsabilità dei funzionarli che sono specialmente incaricati dei medesimi, tutti i rami della pubblica azienda a tradurre in atto il concetto governativo. </text:p>
      <text:p text:style-name="P121">Essi avranno cura di provvedere a ciò che pel fatto dei loro subordinati gl'interessi degli amministrati non patiscano nocumento. Veglieranno con ogni studio che gli affari che da loro dipendano siano con la maggior sollecitudine spediti. Sono per fermo le lentezze e gl'impigli officiali cagione non di rado principale che non si dia cominciamento, o non si conducano a termine le più utili intraprese, e che giacciano sovente inerti le forze morali e materiali che per ispiegare la loro efficacia a vantaggio di tutte le contrade hanno mestieri del concorso dalla pubblica autorità. Vuolsi qui che ognuno si accorga esser oggi gli uffizi stabiliti a servizio del pubblico non a privilegio o comodo di coloro che ne sono investili come non ha guari accadeva in alcune fra le più belle parti della nostra penisola dove gl'impieghi governativi sembravano appunto creali piuttosto come un mezzo di cagionare per ogni forma i cittadini, anziché come funzioni istituite a loro beneficio: bisogna che tutti ad ogni occasione siano accertati del cambiamento operato a simigliante proposito. </text:p>
      <text:p text:style-name="P121">Per conseguire questi diversi contenti il governo fa il più grande assegnamento sul patriottismo, sulle esperienze, sulle provate abilità dei Prefetti, e confida che conscii della responsabilità concorreranno a confortare, secondo l'indirizzo sopra esposto le ragioni dell'ordine e della libertà in tutto il Regno. In questa via essi e gl'impiegati che sono alla loro dipendenza continueranno a rendersi benemeriti del Re e della Patria. Ed il sottoscritto di niuna cosa andrà mai tanto lieto quanto di poter render loro testimonianza del concorso che gli avranno fornito nell’esecuzione del suo mandalo.»</text:p>
      <text:p text:style-name="P121">Ed affinché nulla manchi alla completa intelligenza del programma rattazziano riportiamo qui alcuni brani di un'altra Circolare delle stesso Ministro in data del 20 Marzo diretti agli Agenti diplomatici del Regno d'Italia all’Estero. </text:p>
      <text:p text:style-name="P31"><text:span text:style-name="Corpo_20_del_20_testo_20__2b__20_1411"><text:span text:style-name="T47"/></text:span></text:p>
      <text:p text:style-name="P186"><text:span text:style-name="Corpo_20_del_20_testo_20__2b__20_1411"><text:span text:style-name="T47">— 354 —</text:span></text:span></text:p>
      <text:p text:style-name="P116"><text:span text:style-name="Corpo_20_del_20_testo_20__28_49_29_"><text:span text:style-name="T47"><text:s/></text:span></text:span></text:p>
      <text:p text:style-name="P121">L'Italia costituita nelle sue condizioni attuali, riconosciuta come un fatto compiuto da alcune delle grandi potenze, può ora pretendere di esser riconosciuta dalle altre, e pretendere così la parte nel concerto europeo, che appartiene senza dubbio nell'interesse dell’equilibrio politico e del progresso morale ed economico alla madre patria della civiltà moderna. </text:p>
      <text:p text:style-name="P121">Il modo onde le popolazioni italiane che erano abbandonate a loro stesse dopo la pace di Villafranca si sono riunite intorno alla dinastia di Savoja ha mostrato ali" opinione pubblica in Europa che l'opera eretta dai trattati dei 1815 in Italia era fondata su cattive basi, e che dopo lo scopo che l'hanno distrutta devesi per lo avvenire astenersi da impossibili ristaurazioni. </text:p>
      <text:p text:style-name="P121">La pace di Zurigo pareva offrire agli uomini più ragionevoli dell'Italia la soluzione più atta alle condizioni della penisola; ma il popolo nella confidenza del suo avvenire e de’ <text:s/>suoi pericoli si prevalse della libertà e della propria iniziativa che gli fu accordata per protestare solennemente mediante votazioni reiterate contro forme di stato che il senso nazionale non che più voluto comprendere. </text:p>
      <text:p text:style-name="P121">Questa protesta è sopraggiùnta in onta ai tentativi che la potenza da cui parli l'idea d'una confederazione italiana ha impreso in modo amichevole per prepararle un accoglienza favorevole presso le popolazioni, ed i principi. </text:p>
      <text:p text:style-name="P121">Nulla accadde da poi che potesse recare in dubbio la costanza degl'Italiani Al contrario essi fecero prova della loro costanza, e del loro desiderio di essere uniti ed indivisibili, respingendo quel progetto di legge senza fargli l’onore di un dibattimento parlamentare, quantunque proveniente da ministri altamente rispettati, e tendente a dividere la penisola in un numero di distretti i cui termini sembravano coincidere coi limiti degli antichi Stati. E quando, l'Italia si vide privata del grande uomo di stato che essa piangerà sempre, i voti unanimi del popolo e del principe hanno chiamato l'uomo che combatte più energicamente quel progetto; cioè il capo illustre dell’antico gabinetto, il cui primo compito fu di abolire le luogotenenze generali. Tutti gli sforzi dei principi spodestali per provocare un movimento che potesse indicare che la loro memoria non era ancora dimenticala, </text:p>
      <text:p text:style-name="P31"><text:span text:style-name="Corpo_20_del_20_testo_20__2b__20_1411"><text:span text:style-name="T47"/></text:span></text:p>
      <text:p text:style-name="P186"><text:span text:style-name="Corpo_20_del_20_testo_20__2b__20_1411"><text:span text:style-name="T47">— 355 —</text:span></text:span></text:p>
      <text:p text:style-name="P121"><text:s/></text:p>
      <text:p text:style-name="P121">rimasero senza effetti in onta ai soccorsi che essi trovarono grazie all'influenza potente e organizzala, e finora sgraziatamente ostile alla ricostituzione dell'Italia.</text:p>
      <text:p text:style-name="P171"><text:span text:style-name="T6">Il brigantaggio, l'orma dei partiti irreparabilmente perduti poté inquietare alcune delle provincie meridionali, ove la conformazione del terreno sembra favorevole ai </text:span><text:span text:style-name="T6">partigiani</text:span><text:span text:style-name="T6">, ma non poté per un sol giorno stabilire neppure l'ombra di un governo; né un impiegato, né un uffiziale italiano, né un sol uomo di qualche fama osò addossarsi la responsabilità del brigantaggio. </text:span></text:p>
      <text:p text:style-name="P121">Alcuni gabinetti d'Europa possono nutrire ancora qualche simpatia per la disgrazia delle dinastie cadute; ma non ve ne sarà alcuno che voglia, di fronte a tali fatti, ristabilire un ordine di cose a cui la Provvidenza chiuse il ritorno con tanti evidenti segni. </text:p>
      <text:p text:style-name="P121">La quistione di Roma occupa egualmente ad allo grado gli animi de dei Consiglieri della Corona. </text:p>
      <text:p text:style-name="P121">Il Re ha ricevuto dal Parlamento così come dalla nazione il inan <text:s/>dato di ristabilire la nazione nella sua integrità, e di trasferire la sede del Governo nella città eterna, alla quale sola appartiene il ' titolo di capitale dell’Italia. </text:p>
      <text:p text:style-name="P109"><text:span text:style-name="T47">Questo mandato non potrebb'esser rifiutato, la soluzione d'</text:span><text:span text:style-name="Corpo_20_del_20_testo_20__2b__20_Dotum1"><text:span text:style-name="T47">un </text:span></text:span><text:span text:style-name="T47">tale quistione si collega alla conservazione dell'opera compiuta in Italia in seguito all’ultima guerra. I nostri alleati che tanto contribuirono a questo successo, hanno interesse che anche da questa parte si compiano i destini d'Italia. </text:span></text:p>
      <text:p text:style-name="P126">Il governo non nasconde a se stesso che fra i cittadini vi sono molti che sono opposti al suo punto di vista<text:tab/></text:p>
      <text:p text:style-name="P121">Ma essi dimenticano che il potere temporale non esiste che per la protezione che gli si accorda, e che ogni protezione è una dipendenza. L'indipendenza del sovrano pontefice, sbarazzato del potere temporale, avrà una guarentigia imperitura nel fatto che la sua libertà sarà un bisogno continuo di tutti i popoli cattolici come di tutte le potenze che lo proteggono. </text:p>
      <text:p text:style-name="P121">Essa ha un'altra guarentigia egualmente incrollabile all'interesse dell'Italia di conservare sovra il suo suolo la sede di questo potere e sublime, che è al tempo stesso quello delle sue glorie e delle sue forze. </text:p>
      <text:p text:style-name="P121">Il nostro sistema che assicura su una vasta base la cooperazione </text:p>
      <text:p text:style-name="P31"><text:span text:style-name="Corpo_20_del_20_testo_20__2b__20_1411"><text:span text:style-name="T47"/></text:span></text:p>
      <text:p text:style-name="P186"><text:span text:style-name="Corpo_20_del_20_testo_20__2b__20_1411"><text:span text:style-name="T47">— 356 —</text:span></text:span></text:p>
      <text:p text:style-name="P121"><text:s/></text:p>
      <text:p text:style-name="P121">del popolo sul quale l'Autorità religiosa esercita l'influenza più efficace impedirà sempre che questa Autorità cessi d'essere indipendente. La sua indipendenza d'altra parte trae la sua sicurezza negativa dal principio che Serve di base alla nostra costituzione e secondo il quale governo è al tutto incompetente in materia di religione. </text:p>
      <text:p text:style-name="P121">La resistenza che Roma fa ai voti del popolo italiano non consiste in oggi nel desiderio di rassicurare la coscienza dei cattolici contro pericoli immaginarli, ma di servire gl'interessi di un partito che straniero alla, religione, cerca a questa Corte l'appoggio che le manca sul terreno politico. Da ciò risulta che un altro motivo, perché questa quistione sia risolta nel nostro senso. </text:p>
      <text:p text:style-name="P121">Il governo reale farà tutto per raggiungere questo scopo di accordo con J alto alleato le cui armi proteggono il Santo Padre. </text:p>
      <text:p text:style-name="P121">Egli è pronto a guarentire di accordo coi governi interessati questa preziosa libertà necessaria per l'esercizio del potere spirituale,, e a regolare le relazioni della corte romana coi papali e i governi cattolici. Nel modo stesso, e coi medesimi accordi, e sotto le stesse guarentigie egli assicurerà una dotazione perpetua sufficiente e convenevole alla dignità del Sovrano Pontefice e del sacro collegio a necessaria alla conservazione delle autorità ed istituzioni della Chiesa cattolica. La libertà che abbisogna al Papa per assicurare l'esercizio delle sue alle funzioni, ei non la troverebbe in altro luogo a cosi alto grado che nella città madre del mondo cattolico sotto l'egida di un governo che più di ogni altro è in grado di mantenergliela intatta. </text:p>
      <text:p text:style-name="P116"><text:span text:style-name="T29">Quanto alla quistione veneta il governo si sente abbastanza forte da impedire che questa quistione venga pregiudicata da atti che potessero turbare l'integrità de’ suoi impegni. Tuttavia non bisogna tacersi intorno ai pericoli di veder turbati ad ogni momento l’ordine e, le libertà del nuovo regno per il fatto della presenza dello straniero in quelle parti cosi importanti dell'Italia. La comunanza dell’origini del linguaggio, dei dolori delle speranze e della gloria che lega a noi le popolazioni della Venezia, i voti espressi nel 1848, le promesse che lo furono fatte nel 1859, involontarii ch'essa ci ha mandati, i suoi emigrati sparsi ora in tutte le città nel nostro esercito, tutto ciò rafferma i vincoli di simpatia e di solidarietà tra i veneziani, e</text:span><text:span text:style-name="Corpo_20_del_20_testo_20__2b__20_146"><text:span text:style-name="T47"> la</text:span></text:span><text:span text:style-name="T29"> penisola in modo </text:span></text:p>
      <text:p text:style-name="P31"><text:span text:style-name="Corpo_20_del_20_testo_20__2b__20_1411"><text:span text:style-name="T47"/></text:span></text:p>
      <text:p text:style-name="P186"><text:span text:style-name="Corpo_20_del_20_testo_20__2b__20_1411"><text:span text:style-name="T47">— 357 —</text:span></text:span></text:p>
      <text:p text:style-name="P121"><text:s/></text:p>
      <text:p text:style-name="P121">che giammai l'Italia libera potrà restare indifferente alla sofferenza di quel paese. </text:p>
      <text:p text:style-name="P121">E a mano a mano che la nazione acquista forza è a temere che essa un giorno rompa le catene della pazienza, e cerchi di guarire dal dolore che i mali che una sì nobile parte del suo corpo le cagionano. Il dritto dell'Austria sulla Venezia è distrutto dal fatto indubitabile che essa non può mantenerla che con la forza; e la forza può, è vero, differire la crisi, ma non impedirla. Le potenze che hanno creato un tale stato di cose hanno il mandato di aver cura della soluzione pacifica di questa grande quistione. </text:p>
      <text:p text:style-name="P121">Il governo reale aveva il diritto di mostrar loro i pericoli che possono nascere da un ritardo troppo prolungato, e che non potrebbero esser rimossi prima che l'Italia rigenerato non abbia; mediante una revisione fondamentale dei trattati del 1815 ricuperate le sue frontiere naturali. </text:p>
      <text:p text:style-name="P121">Crediamo importante qui riferire le parole dette da Ricasoli in spiega delle sue dimissioni. Da essa emana come nessun motivo parlamentare, o richiesto legalmente dagli usi costituzionali esistesse ond’egli fosse obbligalo a dimettersi. </text:p>
      <text:p text:style-name="P121">Io mi occuperò della crisi sotto l'aspetto parlamentare. </text:p>
      <text:p text:style-name="P121">Nella discussione dell’11 dicembre sulla questione (dacché ci <text:s/>è voluto chiamarla con tale nome) romana e napoletana, in chiedeva nella mia qualità di Presidente del Consiglio che il voto fosse netto e senza equivoci. </text:p>
      <text:p text:style-name="P121">Dopo quella lunga discussione si trovarono m presenza due ordini del giorno, entrambi i quali furono accettati dal governo, perché entrambi approvavano quello che fece il governo, e quello che credeva opportuno operare. </text:p>
      <text:p text:style-name="P121">Io riteneva per fermo che nella coscienza di tutto il Parlamento italiano ci fosse una fiducia nei rappresentanti del governo. </text:p>
      <text:p text:style-name="P121">Non mancarono poco dopo le occasioni in cui dovetti dubitare della mia credenza, e senza indagare la causa dovetti convincermi del contrario. Eppure noi abbiamo procuralo di spingere alacremente i lavori per l'interno ordinamento, i quali progredirono bene. </text:p>
      <text:p text:style-name="P121">Così passarono due mesi e lascio al Parlamento il giudicare se il ministero si presentasse a lui con quella fiducia, della quale aveva d’uopo. </text:p>
      <text:p text:style-name="P31"><text:span text:style-name="Corpo_20_del_20_testo_20__2b__20_1411"><text:span text:style-name="T47"/></text:span></text:p>
      <text:p text:style-name="P186"><text:span text:style-name="Corpo_20_del_20_testo_20__2b__20_1411"><text:span text:style-name="T47">— 358 —</text:span></text:span></text:p>
      <text:p text:style-name="P121"><text:s/></text:p>
      <text:p text:style-name="P121">Ti fu poi un'altra importante discussione nella quale ho dichiarato come il governo intendesse operare. Quindi ho provato un nuovo atto di fiducia. Ma nella coscienza pubblica c'era cotesta fiducia? in proseguii nel mio governo con altrettante alacrità ed energia che per lo passato a fine di meritarmela. </text:p>
      <text:p text:style-name="P121">Arrivammo al voto del 25 febbraio. Questo fu dei più solenni. Ebbi l'onore di esprimere teorie sulla libertà di associazione che ottennero la piena adesione della Camera. Pure anche quel voto fu notevolmente diminuito nelle coscienze dei rappresentanti del paese. </text:p>
      <text:p text:style-name="P121">Donde questa contraddizione tra i voti di fiducia, e la condotta della Camera? Il governo, conviene confessarlo, aveva nel suo seno una causa di debolezza, nel non essere cioè completo. La maggioranza aveva esternata ripetutamente il desiderio che si completasse. </text:p>
      <text:p text:style-name="P121">Sebbene il parlamento sapesse tutte le difficoltà che il ministero incontrava per completarsi, non cessava però d'insistere a tal uopo, e sebbene la maggioranza avesse segnato un termine a questo proposito, che non è ancora spirato, pòsava in modo misterioso ed arcano una diffidenza nell’animo dei deputati. </text:p>
      <text:p text:style-name="P121">Si parla di discrepanze in seno del gabinetto. </text:p>
      <text:p text:style-name="P121">Durante la mia amministrazione due cause di discrepanze si sono presentate. Una quando fu agitala la quistione se si dovesse abolire la pena di morte, come proponeva l'ex-ministro Minghetti. In una quistione cosi importante la maggioranza del gabinetto si decise per l'abolizione. — L'altra ebbe luogo quando si discusse nei Consigli della Corona la legge per dar corso legale in tutto il regno alle monete di oro. Tutti i Toscani visi mostrarono contrarii. </text:p>
      <text:p text:style-name="P121">Domando però in se queste discrepanze potessero giustificare la demissione? in non credo. Ora non può negarsi che vi fosse omogeneità, e soltanto si esigeva che il ministero dovesse completarsi. </text:p>
      <text:p text:style-name="P121">Io conchiudo che le differenze tra i voti di fiducia ed il contegno dei rappresentanti il paese era perché il ministero non si trovava completo, ed il ministero non poteva completarsi appunto pei continui lagni che su questo proposito si erano fatti sentire ed esistevano nei Parlamento, ed ingeneravano una specie di sfiducia nei membri dello stesso. </text:p>
      <text:p text:style-name="P121">In una condizione equivoca, per carattere, in non poteva rimanere. </text:p>
      <text:p text:style-name="P31"><text:span text:style-name="Corpo_20_del_20_testo_20__2b__20_1411"><text:span text:style-name="T47"/></text:span></text:p>
      <text:p text:style-name="P186"><text:span text:style-name="Corpo_20_del_20_testo_20__2b__20_1411"><text:span text:style-name="T47">— 359 —</text:span></text:span></text:p>
      <text:p text:style-name="P121"><text:s/></text:p>
      <text:p text:style-name="P121">Nacque allora in me, e francamente accolsi il pensiero che il gabinetto dovesse dimettersi; a seguito di che la Corona usando della prerogativa avrebbe fatto quello che avrebbe meglio creduto. Io <text:s/>ritenevo che non si dovesse restare più a lungo fra le difficoltà di rimettere nella coscienza della Camera la fiducia che mi era necessaria, e non vidi altro scampo tranne quella della dimissione. </text:p>
      <text:p text:style-name="P121">Fu portata al Consiglio questa proposta; il Consigliò vi aderì, ed in la compii, e poiché si è parlato dell'insistenza nell'atto della demissione bene si spiega il perché di questa insistenza, la quale partiva da profonda convinzione. in era persuaso che un lungo trattenersi in quella posizione non avrebbe potuto far altro che sciòglierò disfare maggiormente il consenso della maggioranza, il Parlamento si sarebbe diviso e suddiviso; già se ne vedevano i sintomi, e non fa d'uopo indicarli. </text:p>
      <text:p text:style-name="P121">Conservare in nostre mani il potere sarebbe stato atto colpevole perché contrario ai dettami della coscienza, e sarebbe' stato vera <text:s/>ostinazione, della quale avrebbe potuto risentir danno il regime parlamentare; rassegnata la mia demissione al Re, egli ebbe la bontà di domandare che si attendesse la riunione del Parlamento ma in aveva già la convenzione che la riunione del Parlamento pur avrebbe mutato la condizione della cosa, ecco perché pregai di nuovo la Maestà del Re di voler accettare la mia demissione ed insieme quella dei miei colleghi. Il Re accettò, fece uso della sua prerogativa, e su questo non fa d'uopo che in mi fermi. </text:p>
      <text:p text:style-name="P121">Credo aver dato pieno discarico al Parlamento del come procedettero le cose, quindi dichiaro non aver nulla ad aggiungere a questo riguardo. </text:p>
      <text:p text:style-name="P121">Nelle prime tornate parlamentari dopo l'avvenimento di Rattazzi al Ministero, tanto nel Senato che nella Camera elettiva si ricominciò contro il suo successore, circa il dritto di associazione, quello stesso ch'erasi sostenuto contro Ricasoli. Ma per lui fu guerra davvero, ed egli ne riuscì glorioso e trionfante, ed il suo trionfo fu quello della pubblica opinione; ma per Rattazzi non fu guerra; ministero e Camera eran di accordo: la Consorteria piemontese aveva trovato il suo uomo; e questa volta non fu la pubblica opinione che trionfò ma la Consorteria. </text:p>
      <text:p text:style-name="P121">Il primo ad entrare in campo è Gallenga, il quale parla cosi. </text:p>
      <text:p text:style-name="P31"><text:span text:style-name="Corpo_20_del_20_testo_20__2b__20_1411"><text:span text:style-name="T47"/></text:span></text:p>
      <text:p text:style-name="P186"><text:span text:style-name="Corpo_20_del_20_testo_20__2b__20_1411"><text:span text:style-name="T47">— 360 —</text:span></text:span></text:p>
      <text:p text:style-name="P121"><text:s/></text:p>
      <text:p text:style-name="P121">Il Barone Ricasoli in una recente tornata disse come la maggioranza lo avesse posto in una situazione equivoca. Le situazioni equivoche sono sempre da deplorarsi. La posizione dell’attuale gabinetto è più equivoco di quella del barone Ricasoli, perché nel mentre questi aveva una maggioranza, e l'onorevole presidente del Consiglio non conosce ancora quali sieno i suoi amici, ed i suoi avversarii. </text:p>
      <text:p text:style-name="P121">Io muoverò al signor Presidente del Consiglio alcuna domanda. In seguito alle di lui risposte in farò un ordine del giorno esplicito o di fiducia, e di sfiducia. Qualunque sia quello che possa egli accettare allora cadranno le maschere e ci riconosceremo. </text:p>
      <text:p text:style-name="P121">La prima dimanda che in intendo fare al presidente del Consiglio è questa: come avviene ch'egli non abbia potuto completare il suo ministero, e come e quando intenda completarlo. Un ministero, a cui manca il ministro o per l'interno, o per l'estero non è un ministero. Il presidente del consiglio ha detto che il portafoglio di grazia e giustizia è tanto serio che non solo un ministro, ma che vi occorrerebbero quattro ministri. in non ammetto troppo facilmente questa spiegazione. Si può supplire a questa affluenza di affari con l'accrescere il numero dei segretarii. I governi provvisorii hanno in ogni tempo fatto uso ed abuso di ministri senza portafoglio. È passato per l'Italia il tempo di ministri geografici. Non si chieda la fede di nascita per chi si chiama al portafoglio: sieno pure d'una stessa città poco importa. </text:p>
      <text:list xml:id="list30563619" text:style-name="WW8Num12">
        <text:list-item>
          <text:p text:style-name="P315">presidente del consiglio il quale ha detto che a quel ministero di grazia e giustizia non basterebbero quattro uomini trova poi di potersi adattare con due portafogli. Ma egli si appoggia nei precedenti. Cosi fu sotto il ministero Cavour, così sotto quello di Ricasoli. </text:p>
        </text:list-item>
      </text:list>
      <text:p text:style-name="P121">A che giovava al barone Ricasoli questo cumulo se non si trovava chi in sollevasse di uno dei portafogli? Egli ha insistito perché vi uniste con lui, gli suggeriste un uomo. Gli fu dato un voto di fiducia, ma in non l'ho dato. A me parve che quel voto fosse una derisione al ministero e al parlamento e per questo non lo diedi. Ora basterà a sostenere il suo ministero l'accennare al papato? Dice Rattazzi: Date il tempo e completeremo il ministero. Questo diceva pure il barone Ricasoli. Credo di far punto, e di dire al presidente del consiglio: Compie oggi la quindicina che voi prestaste il giuramento; in vi dico; o voi vi completate, o voi vi dimettete entro il mese di marzo: </text:p>
      <text:p text:style-name="P31"><text:span text:style-name="Corpo_20_del_20_testo_20__2b__20_1411"><text:span text:style-name="T47"/></text:span></text:p>
      <text:p text:style-name="P186"><text:span text:style-name="Corpo_20_del_20_testo_20__2b__20_1411"><text:span text:style-name="T47">— 361 —</text:span></text:span></text:p>
      <text:p text:style-name="P121"><text:s/></text:p>
      <text:p text:style-name="P121">o voi vi completate e vi darò il mio voto di fiducia, o non vi completate, e dovete dimettervi. —Un ministero italiano non può avere che una sola politica. Guai a quel ministero italiano che non avesse un solo programma, e una sola politica. Esaminiamo i precedenti di Rattazzi. Nei tempi remoti. abbiamo un Ministero che terminava a Novara, un altro che cominciava a Villafranca, nei presenti noi abbiamo il suo viaggio a Parigi, e la pubblicazione delle lettere del Conte Cavour. Volesse il cielo che Rattazzi avesse fin da primo fatto nascere le sue vedute, che allora noi ci saremmo regolati!</text:p>
      <text:p text:style-name="P121">La quistione nazionale si restringe secondo Rattazzi in questi termini: Andremo a Roma quando la Francia lo vorrà; andremo a Venezia quando l'Italia lo potrà. </text:p>
      <text:p text:style-name="P121">In Francia vi ha un uomo che ha una politica ch'egli stesso non conosce quale sia. Rattazzi promette unificazione politica e discentramento amministrativo, ci promette anche economia. Volete prova di economia? ecco un ministro senza portafoglio, prova d'imparzialità? si destituisce il prefetto di Perugia. </text:p>
      <text:p text:style-name="P121">Egli ha fatto adesione a tutte le leggi, a tutti gli ordini del giorno votati. Fra queste leggi si è quella del 4 agosto 1861 presentata da Garibaldi. Io non la votai, perché non la trovai attuabile. Questa legge porta l'armamento di 220 battaglioni di guardia nazionale mobile; domando se intende di eseguirla subilo. </text:p>
      <text:p text:style-name="P121">Véngo alle associazioni. Domando se sia permesso ai cittadini di armarsi, come hanno intrapreso le associazioni popolari. </text:p>
      <text:p text:style-name="P121">Io era presente all'adunanza del 9 stante a Genova, dove si trovava Garibaldi ed alcuni deputali. Sembrò ad alcuno che vi siano state pronunziale parole che hanno allarmato il paese, Rattazzi rispondendo in Senato aduna interpellanza sull'argomento, parve mostrare di prescindere a presentare un progetto di legge in proposito. Domanda qual concetto generale lo regolerebbe. </text:p>
      <text:p text:style-name="P121">In quell'adunanza Mordini ha detto. Il barone Ricasoli ci affidò che sarebbe stato lieto di vedere tolto il bando a Mazzini; egli chiese alcun tempo per riuscire a quello intento. </text:p>
      <text:p text:style-name="P31"><text:span text:style-name="Corpo_20_del_20_testo_20__2b__20_1411"><text:span text:style-name="T47"/></text:span></text:p>
      <text:p text:style-name="P186"><text:span text:style-name="Corpo_20_del_20_testo_20__2b__20_1411"><text:span text:style-name="T47">— 362 —</text:span></text:span></text:p>
      <text:p text:style-name="P121"><text:s/></text:p>
      <text:p text:style-name="P121">Cambiati il ministero, Rattazzi esternò il suo desiderio che Mazzini fosse restituito alla patria, ed ha detto che parlerebbe col barone Ricasoli per la quistione politica, e col ministro di grazia e giustizia per la quistione legale. Credo che il parlamento abbia il dovere di riconoscere, quali sono le intenzioni del ministro in proposito. </text:p>
      <text:p text:style-name="P121">Conchiudo ripetendo la mia domanda. </text:p>
      <text:list xml:id="list30725349" text:continue-numbering="true" text:style-name="WW8Num12">
        <text:list-item>
          <text:list>
            <text:list-item>
              <text:p text:style-name="P316">°<text:tab/>Come avviene che Rattazzi non ha completato il suo ministero e come, e quando lo completerà?</text:p>
            </text:list-item>
            <text:list-item>
              <text:p text:style-name="P317">®<text:tab/>Quali sono i provvedimenti ch'egli intende prendere riguardo all'armamento?</text:p>
            </text:list-item>
            <text:list-item>
              <text:p text:style-name="P318">°<text:tab/>Quale facoltà di armarsi e d'organarsi crede che abbiano i cittadini?</text:p>
            </text:list-item>
          </text:list>
        </text:list-item>
      </text:list>
      <text:p text:style-name="P121">4. 0 Quali sono le basi per un suo progetto di legge sull’associazione?</text:p>
      <text:p text:style-name="P121">5.° Che risposta abbia dato e intende di dare a Garibaldi intorno al rimpatrio di Mazzini?</text:p>
      <text:p text:style-name="P121">E Rattazzi risponde. </text:p>
      <text:p text:style-name="P121">La prima interrogazione che mi moveva il deputato Gallenga si è come in mi sia presentato alla Camera senza che il ministero fosse compiuto e quali sono le mie intenzioni sulla composizione interna del gabinetto. </text:p>
      <text:p text:style-name="P121">Io ho già avuto l'onore in altra circostanza, l'altro giorno di rispondere all'onorevole Gallenga ch'essendosi dovuto formare il ministero, in brevissimo tempo, in quarantott'ore, poiché le circostanze stringevano, e non si poteva indugiare lungamente, non è a maravigliarsi se non fu possibile trovare un ministro dell’interno immediatamente. Sa l'onorevole Gallenga che la carica di ministro dell’interno, egli ne conveniva d'altronde, è la più grave e la più difficile, poiché riassume in se l'intera amministrazione di tutto lo stato. Non è dunque a meravigliare se non fu possibile trovare in poche ore anche un ministro dell’interno. Ma aggiungerò che in stesso riconosceva l'assoluta necessità che fosse fra una volta il ministero interamente composto. Ed in prendo impegno innanzi alla Camera, ne dico fra un mese, forse anche prima che il ministero sarà fra breve completato; e quando non si possa completare, certamente in so quello che a me spetterebbe di fare. </text:p>
      <text:p text:style-name="P31"><text:span text:style-name="Corpo_20_del_20_testo_20__2b__20_1411"><text:span text:style-name="T47"/></text:span></text:p>
      <text:p text:style-name="P186"><text:span text:style-name="Corpo_20_del_20_testo_20__2b__20_1411"><text:span text:style-name="T47">— 363 —</text:span></text:span></text:p>
      <text:p text:style-name="P121"><text:s/></text:p>
      <text:p text:style-name="P121">Però osservo all’onorevole Gallenga che allora saranno tolte al ministero molte difficoltà di potersi interamente completare, quando sarà certo che la maggioranza gli dà il suo appoggio; finché rimane dubbio se là maggioranza lo appoggia, o no, in domando all'onorevole Gallenga, domando a tutti voi se sia possibile di trovare alcuno il quale voglia far parte di un'amministrazione che si trova continuamente esposta al pericolo di essere combattuta in questa assemblea. </text:p>
      <text:p text:style-name="P127">Ora dunque in prego la Camera di voler dare il suo appoggio al ministero, e prendo l'impegno che quando questo appoggio sia fermo e sincero, il ministero sarà fra non molto interamente costituito.</text:p>
      <text:p text:style-name="P121">Io non entro a rispondere quanto al ministro senza portafoglio, che non vi sia stato mai esempio di un ministro senza portafoglio, perché come lo stesso onorevole Gallenga fa osservare, vi fu al tempo del ministero del conte Cavour il signor Niutta, che era anche pel ministero di grazia e giustizia. — Vi fu anche il ministro Corsi, ma ora parlo precisamente del signor Niutta, ed osservo all'onorevole Gallenga che non entrò nel ministero il presidente Niutta unicamente per la considerazione geografica, di cui essa faceva cenno, poiché nel gabinetto di allora, vi era un altro ministro, il quale apparteneva pure alle provincie napoletane, e se il Gallenga richiamerà alla memoria i tempi di allora, vedrà che vi era il ministro de Sanctis alla pubblica istruzione. Allora la Camera non fece alcuna osservazione sopra questo fatto, non veggo perché ora possa menarne doglianza. </text:p>
      <text:p text:style-name="P121">Egli disse: Come va, voi avete fatto entrare nel ministero due individui per un portafoglio del quale non vi siete incaricato nemmeno nel vostro programma? Ma, signorino non ho parlato nel mio programma della legislazione civile, perché credono perfettamente inutile che si venisse anche qui a ripetere che era ferma e decisa intenzione del governo di mandare a compimento la legislazione civile e penale, di unificare tutte le parti del regno sotto la stessa e medesima legislazione tanto civile, quanto criminale. in non lo dissi perché credeva perfettamente inutile che si venisse a fare questa dichiarazione; poiché questo è un atto desiderato da tutti, ed a cui tutti i ministeri prestarono l'opera loro, e fecero tutti gli sforzi per mandarlo ad effetto. </text:p>
      <text:p text:style-name="P31"><text:span text:style-name="Corpo_20_del_20_testo_20__2b__20_1411"><text:span text:style-name="T47"/></text:span></text:p>
      <text:p text:style-name="P186"><text:span text:style-name="Corpo_20_del_20_testo_20__2b__20_1411"><text:span text:style-name="T47">— 364 —</text:span></text:span></text:p>
      <text:p text:style-name="P121"><text:s/></text:p>
      <text:p text:style-name="P121">Or dunque, se questo si deve compiere l'onorevole deputato Gallenga vorrà esser meco di accordo, e nell'ammettere che trattandosi specialmente di un opera cosi vasta e grave qual è quella della unificazione dei codici, certo l'opera dei due ministri non può dirsi totalmente inutile. </text:p>
      <text:p text:style-name="P121">Vengo all’altra interpellanza. </text:p>
      <text:p text:style-name="P171"><text:span text:style-name="T6">Qui dovrei rispondere a certi frizzi che l'onorevole Gallenga diresse contro di me. Ma siccome ho detto che non voleva uscire dagli stretti limiti delle sue interpellanze, in non m'intratterrò sopra di essi, </text:span><text:span text:style-name="T6">persuaso che la Camera mi renderà giustizia, ed il paese saprà tenermene conto. </text:span></text:p>
      <text:p text:style-name="P121">Dirò per altro, posciachè si toccò di Novara», che la sconfitta di Novara può dirsi quella che ha forse contribuito maggiormente a svolgere l'idea della nostra unità e a farsi che oggidì possiamo dalle varie Provincie d'Italia esser raccolti in questa assemblea. </text:p>
      <text:p text:style-name="P121">Se per caso allora la casa di Savoja avesse fallito alle sue missioni, se non avesse fatto l'ultimo esperimento delle sue armi, in non so quali oggidì sarebbero le sorti di questa povera Italia., Quindi, ben lungi che di questo passo farmene censura, credo dovermene dar vanto. Della sconfitta che credo che non possa essere aggravato, perché quando entrai al ministero l'opera dell'armamento era interamente compiuta, e se di qualche cosa sono responsabile si è di aver avuto il coraggio nel bivio o di far credere che vi fosse un tradimento dal canto della dinastia di Savoja, oppure che si volesse fino all’ultimo condurre e spingere l'opera del nazionale riscatto, di opinare che a costo anche di rimanere soccumbente tuttavia l'onore della casa Savoja doveva uscirne illeso. </text:p>
      <text:p text:style-name="P121">Mi si parla di Villafranca. Io, credo, signori, di aver reso un grandissimo servigio in quelle circostanze in cui mi assunsi il difficilissimo carico di reggere la cosa pubblica, lo vi prego di richiamare alla mente vostra quanto erano triste le contingenze in quei tempi, quale e quanta fosse la difficoltà di provvedere all’interesse pubblico. £ se vi fu qualcuno che ebbe il coraggio, quelle contingenze di non abbandonare il paese, certo in credo che per questo non gli si debba fare con rimprovero; non avrà meritato del paese, ma almeno penso di aver dritto a non esser rimproverato. </text:p>
      <text:p text:style-name="P31"><text:span text:style-name="Corpo_20_del_20_testo_20__2b__20_1411"><text:span text:style-name="T47"/></text:span></text:p>
      <text:p text:style-name="P186"><text:span text:style-name="Corpo_20_del_20_testo_20__2b__20_1411"><text:span text:style-name="T47">— 365 —</text:span></text:span></text:p>
      <text:p text:style-name="P121"><text:s/></text:p>
      <text:p text:style-name="P121">E nel tempo che in fui al ministero, amo dirlo, poiché so che la calunnia viene spesso anche a lacerarmi per questo lato, nel tempo che fui al ministero tutti i miei sforzi furono ognora diretti a far siche il principio dell'unità italiana trionfasse. Qui seggono molti uomini che appartengono alle Provincie che non erano allora ancora riunite; in fui con essi in relazione, e li prego a dire a testimonianza innanzi alla Camera, se in me non abbiano sempre trovalo l'appoggio il più franco, il più sincero, il più deciso per far sì che il principio dell’unità nazionale trionfasse; se mai in qualsiasi occorrenza in abbia titubato sopra questo argomento. Or dunque, e l'aver accettato il ministero nel momento della pace di Villafranca, ed il modo col quale in credo di aver retto, pendente quel tempo dolorosissimo il governo, penso non sieno fatti che possono essere attribuiti a colpa o a rimprovero. </text:p>
      <text:p text:style-name="P121">Lascio, signori, il resto, e vengo più direttamente alle interpellanze: mi perdoni la Camera, se ho credulo dire alcune parole per ribattere censura che in verità non mi attendeva. </text:p>
      <text:p text:style-name="P121">Mi domandò l'onorevole Gallenga quali erano le mie intenzioni sull'armamento; se in credeva di dare esecuzione intera alla legge del 4 agosto 1861; mi domandò quali erano gli ordini del giorno. ai quali in aveva fatto allusione nel mio programma. Ora quanto alla legge del 4 agosto 1861, qualunque abbia potuto essere il giudizio del deputato Gallenga su questa legge, l'abbia egli approvata o no dal momento che ha il carattere di legge a cui non rimane più che ad eseguirla, risponde chiaramente e nettamente che intendo eseguirla. Intendo di eseguirla secondo il vero suo spirito; e crederei che qualunque ministero, il quale non si dava pensiero a dare esecuzione ad una legge così grave ed importante quale si è quella che è diretta a provvedere per l'armamento nazionale, qualunque ministero che non adempisse a questo dovere sarebbe altamente colpevole: dovrebb'csser tradotto come traditore della patria innanzi al Parlamento. Ora in dico nettamente che eseguirò la legge e l'ordine del giorno. </text:p>
      <text:p text:style-name="P121">L'Onorevole deputato Gallenga il quale ha sempre proposto alle discussioni parlamentari, sa che nelle tornate degli undici aprile dell’anno scorso, si è relativamente all’esercito meridionale, voluto un ordine del giorno che non è stato ancora eseguito per circostanze imprevedute. </text:p>
      <text:p text:style-name="P31"><text:span text:style-name="Corpo_20_del_20_testo_20__2b__20_1411"><text:span text:style-name="T47"/></text:span></text:p>
      <text:p text:style-name="P186"><text:span text:style-name="Corpo_20_del_20_testo_20__2b__20_1411"><text:span text:style-name="T47">— 366 —</text:span></text:span></text:p>
      <text:p text:style-name="P121"><text:s/></text:p>
      <text:p text:style-name="P121">Io credo che al ministero al quale deve premere di eseguire tutte le deliberazioni della Camera, incombe far anche l'obbligo di eseguire in questa parte, ciò che fu in quella contingenza dalla Camera approvato; non credo che vi siano altri ordini del giorno relativi ai nostro armamento; ma quando esistono, saranno senza dubbio eseguiti. </text:p>
      <text:p text:style-name="P121">Vengo al terzo punto, cioè quale sia l'intenzione del Ministro circa all’articolo 4 dello Statuto e delle Società di associazione emancipatrice; nel quale articolo a dire del deputato Gallenga si obbligano gli associati ad organizzarsi e ad armarsi. Ora quanto a questo sarò esplicito. Credo anzi di aver dato implicitamente un'anticipata risposta col mio programma; quando ho parlato dell'armamento ho detto che il governo intende di conservare esso la iniziativa e la direzione dell’armamento. Ora ciò che ho detto allora lo ripeto oggi: il governo non permetterà giammai che nessuna società dello stato faccia concorrenza al governo armandosi ed organizzandosi ad esercito. Or dunque se credo che occorrono su questo argomento maggiori spiegazioni; il governo crede di aver egli solo il dritto di armare, egli solo ha il dritto di farlo, ha intenzione di armare il paese, e credo appunto che mettendosi egli efficacemente a quest'opera scompariranno più facilmente quelle velleità di alcuni che intendono di organizzarsi e di armarsi da essi. </text:p>
      <text:p text:style-name="P121">Quale sia lo scopo della legge sulle associazioni in ciò non ho che a dare la stessa e medesima risposta che ho già dato in senato, poiché è impossibile oggidì, nell'intervallo solamente trascorso nelle tornate del senato, e la tornata d| oggidì che il ministero abbia potuto occuparsi per determinare i varii principi!, le varie fasi che possono adottarsi relativamente a questo progetto di legge. </text:p>
      <text:p text:style-name="P121">Ho promesso che avrei studiato la legge che sarebbe a farsi, e che l'avrei presentala al Parlamento, e nella condizione attuale in non posso dare una risposta più ampia. </text:p>
      <text:p text:style-name="P121">Se l'on. Gallenga o altri desiderassero di avere più ampie spiegazioni sopra l'una o sopra l'altra idea, la quale potesse riferirsi a questo progetto di legge in sarei in caso di rispondergli, ma se egli viene unicamente a dire quali possano essere le intenzioni del governo intorno alle basi di questo schema di legge, certo in non sono ancora in grado di dargli appagante risposta. </text:p>
      <text:p text:style-name="P31"><text:span text:style-name="Corpo_20_del_20_testo_20__2b__20_1411"><text:span text:style-name="T47"/></text:span></text:p>
      <text:p text:style-name="P186"><text:span text:style-name="Corpo_20_del_20_testo_20__2b__20_1411"><text:span text:style-name="T47">— 367 —</text:span></text:span></text:p>
      <text:p text:style-name="P121"><text:s/></text:p>
      <text:p text:style-name="P121">In fine quanto all'ultima interrogazione quale risposta abbia data o voglia dare al Generale Garibaldi sopra l'amnistia e richiamo di Giuseppe Mazzini; quanto a questo in dirò al deputato Gallenga che dopo l'adunanza di Genova in ho avuto il piacere di vedere il Generale Garibaldi, ed il generale Garibaldi non mi ha detto alcuna parola intorno a questo argomento; perciò in a mia volta non sono nella condizione di dargli alcuna risposta di quanto sarà per dirsi o per farsi. </text:p>
      <text:p text:style-name="P121">Se la camera vuole che in dica la mia opinione, in non ho alcuna difficoltà, ma se si desidera sapere quale risposta ho dato, in dico che non ne ho data nessuna, perché non fu fatta nessuna dimanda. </text:p>
      <text:p text:style-name="P121">Parmi di aver dato diretta risposta alle varie interrogazioni che mi furono mosse dal deputato Gallenga; se egli è pago ne sarà maggiormente soddisfatto ma, se egli per sé è pago spero che ne sarà paga la maggioranza della Camera, e perciò ella vorrà approvare l'ordine del giorno con la spiegazione che gli ha data. Lo ripeto, perché non conviene che vi sieno equivoci, colla spiegazione che approvando quest'ordine del giorno, la Camera intende di approvare il programma che fu presentato dal ministero, e di dargli il suo appoggio, affinché il ministero possa mandarlo a compimento. Il ministero ha detto che egli non intende essere giudicato se nonché dai suoi atti;su questo siamo tutti di accordo. Sarebbe ridicolo che il ministero venisse a chiedere un'approvazione di fatti che ancora non esistono; ma il ministero ha bisogno per compiere il suo programma di esser sicuro che la Camera gli dia il suo appoggio, perciò è necessario che la Camera esprime il suo volo, ed in spero che vorrà esprimerlo favorevolmente</text:p>
      <text:p text:style-name="P121">Queste interpellanze sono quelle che delineano la politica del Ministero Rattazzi, e spiegano il contegno tenuto dalle due Camere verso di esso. Quindi non crediamo inutile riportare anche quelle avvenute in Senato. </text:p>
      <text:p text:style-name="P109"><draw:frame draw:style-name="fr1" draw:name="Cornice21" text:anchor-type="char" svg:x="9.597cm" svg:y="10.896cm" svg:width="0.771cm" svg:height="0.559cm" draw:z-index="11"><draw:text-box><text:p text:style-name="P245"/></draw:text-box></draw:frame><text:span text:style-name="Corpo_20_del_20_testo_20__2b__20_Book_20_Antiqua62"><text:span text:style-name="T50">Oldofredi</text:span></text:span><text:span text:style-name="T47">. —I fatti avvenuti negli ultimi giorni a Genova, i discorsi ivi tenuti hanno prodotto un agitazioni ch'è necessario sia dissipata. </text:span></text:p>
      <text:p text:style-name="P31"><text:span text:style-name="Corpo_20_del_20_testo_20__2b__20_1411"><text:span text:style-name="T47"/></text:span></text:p>
      <text:p text:style-name="P186"><text:span text:style-name="Corpo_20_del_20_testo_20__2b__20_1411"><text:span text:style-name="T47">— 368 —</text:span></text:span></text:p>
      <text:p text:style-name="P121"><text:s/></text:p>
      <text:p text:style-name="P121">Il programma dei comitati di provvedimento è nato: far ciò che il governo non sa, non può o non vuol fare; a fianco della rappresentanza nazionale erigere quasi un secondo Parlamento: affidare l'esecuzione delle deliberazioni quasi ad un secondo governo sorto a fianco delle autorità legalmente costituite. </text:p>
      <text:p text:style-name="P121">In sulle prime in era titubante credendo che questo programma esprimesse soltanto opinioni o sentimenti individuali, mai discorsi tenuti a Genova, gli applausi frenetici con cui furono accolte le parole più esagerate la elezione dell’oratore a membro del comitato esecutivo mi persuasero esser quelle non opinioni individuali, bensì le idee di un partito, che all’ombra delle leggi nostre e dello Statuto lavora a scalzare l'autorità del governo (legge uno squarcio del discorso dell'avv. Campanella). </text:p>
      <text:p text:style-name="P121">Io non voglio menomate le franchigie costituzionali. Ma come si poté regolare l'esercizio del dritto della libera stampa, cosi potrà farsi dell’esercizio del dritto di associazione. Un governo per quanto sia liberale non può lasciarsi esautorare; esso ha il dritto anzi il dovere di difendersi. </text:p>
      <text:p text:style-name="P121">All’onorevole presidente del consiglio rivolgo in conseguenza le seguenti dimande: 1.° Se furono realmente pronunziate dai discorsi quali furono annunziati dai giornali: 2.° Quali misure abbia preso il governo per tutelare in quei giorni l'ordine pubblico in Genova, 3. ® Quali misure voglia proporre il governo rispetto allo esercizio del dritto di associazione</text:p>
      <text:p text:style-name="P109"><text:span text:style-name="Corpo_20_del_20_testo_20__2b__20_1428"><text:span text:style-name="T47">Rattazzi. </text:span></text:span><text:span text:style-name="T47">È un fatto che si manifestò una qualche commozione nell'opinione pubblica, e non so trovare parole che bastino a biasimare quei discorsi che tendono a proclamare il dritto d'insurrezione. Credo però che i discorsi accennali esprimano opinioni individuali, e farò osservare al Senato che altri oratori sursero a disapprovarli. Questo dico per ristabilire la verità, e per non aggravare l'importanza di fatti che in ripeto essere stati degni di biasimo. </text:span></text:p>
      <text:p text:style-name="P121">Venendo ora alla prima dimanda risponderò che fu pronunziato un discorso nel senso indicato dal giornale testé citato, ma aggiungerò che i diversi giornali non riferirono esattamente ciò che si fece in quella adunanza, anzi a seconda del diverso partito al quale appartenevano, piegarono o da una parte o da un'altra. </text:p>
      <text:p text:style-name="P31"><text:span text:style-name="Corpo_20_del_20_testo_20__2b__20_1411"><text:span text:style-name="T47"/></text:span></text:p>
      <text:p text:style-name="P186"><text:span text:style-name="Corpo_20_del_20_testo_20__2b__20_1411"><text:span text:style-name="T47">— 369 —</text:span></text:span></text:p>
      <text:p text:style-name="P121"><text:s/></text:p>
      <text:p text:style-name="P121">Dirò dippiù che la prima impressione cattiva venne dai dispacci telegrafici che non furono sempre esatti. </text:p>
      <text:p text:style-name="P171"><text:span text:style-name="T6">In quanto alla seconda dimanda dirò che quando ebbe luogo quella riunione, il ministero era da pochi giorni a capo dell'amministrazione, </text:span><text:span text:style-name="T6">ed il Senato sicuramente non ignora quali dichiarazioni fossero state </text:span><text:span text:style-name="T6">fatte dal ministero precedente, e qual voto avesse pronunzialo la Camera su questo argomento, riconoscendo il dritto di riunione, riservato al governo l'invigilare, perché l'ordine non fosse turbato. Alle autorità politiche di Genova furono date istruzioni in conformità alle dichiarazioni e a quel volo. Del resto la tranquillità pubblica non fu punto turbala, e se fosse il caso le autorità pubbliche provvederanno a norma delle leggi. </text:span></text:p>
      <text:p text:style-name="P121">Vengo alla terza domanda. Dirò innanzi tutto alcune parole, considerando storicamente la giurisprudenza governativa rispetto al dritto di associazione dal 1848 in poi. Dopo la promulgazione dello Statuto corse presto il dubbio se per l'art. 32 fosse assicurato il dritto di associazione, oppure soltanto quello di riunione. Quell'art, parla soltanto del dritto di radunarsi; fino agli ultimi tempi si credette assicurato soltanto il dritto di riunione, ed in quanto a quello di associazione fu considerato come uno di quei dritti naturali, l'esercizio del quale è lecito finché non va a ferire un altro dritto; libero sempre al governo d'intervenire. Così anche senza una legge speciale non vi era pericolo. </text:p>
      <text:p text:style-name="P121">Ma negli ultimi tempi la giurisprudenza fu variata dalle dichiarazioni del ministero, e dal voto della camera', sia il dritto di riunione, che quello di associazione furono riconosciuti. Il dritto di associazione vien dichiarato guarentito dall'art. 32 dello Statuto; è dunque il caso di fare una legge che ne regoli l'esercizio. </text:p>
      <text:p text:style-name="P121">Non intendo d'impedire il dritto di associazione, ma soltanto di regolarne l'esercizio, come avviene del dritto della libera stampa, e della libertà individuale. </text:p>
      <text:p text:style-name="P121">Credo poi opportuna una legge sia nell'interesse del dritto stesso sia nell'interesse delle nostre istituzioni. Nell'interesse del dritto stesso, perché i suoi eccessi potrebbero comprometterne l'esistenza, è utile che sieno determinati i limiti delle sorveglianza governativa. </text:p>
      <text:p text:style-name="P31"><text:span text:style-name="Corpo_20_del_20_testo_20__2b__20_1411"><text:span text:style-name="T47"/></text:span></text:p>
      <text:p text:style-name="P186"><text:span text:style-name="Corpo_20_del_20_testo_20__2b__20_1411"><text:span text:style-name="T47">— 370 —</text:span></text:span></text:p>
      <text:p text:style-name="P121"><text:s/></text:p>
      <text:p text:style-name="P121">Nello interesse delle nostre istituzioni, per i pericoli che possono sorgere dall'esistenza di assemblee rivali al parlamento, e perché la libertà illimitata di associazione può giovare ai partigiani delle cadute dinastie, ed ai fautori del do <text:s/>minio temporale ec. Occorre quindi una legge non per prevenire il dritto di associazione, ma per impedire che l’esercizio di questo dritto sia rivolto contro le leggi dello Stato, e l'ordine sociale. </text:p>
      <text:p text:style-name="P121">Intanto noi sorveglieremo le società esistenti, e quando ne fosse il caso ne denunzieremo gli atti alle autorità giudiziarie, e nello stesso tempo studieremo una legge da presentarsi all'approvazione del Parlamento. </text:p>
      <text:p text:style-name="P33"/>
      <text:p text:style-name="P204"/>
      <text:p text:style-name="P204"><text:bookmark-start text:name="bookmark41"/>DOCUMENTI<text:bookmark-end text:name="bookmark41"/></text:p>
      <text:p text:style-name="P121"/>
      <text:p text:style-name="P141">A dare un'idea di ciò che si pensasse in Inghilterra intorno alla quistione italiana trascriviamo qui alcuni documenti che la riguardano presentati nella Camera inglese. </text:p>
      <text:p text:style-name="P141">Quello che segue è del sig. Hudron ed è relativo alla stampa. </text:p>
      <text:p text:style-name="P109"><text:span text:style-name="T30">Mentre che da una parte noi vediamo che la controrivoluzione è organizzata a Roma, donde si spediscono nelle provincie del Sud armi, danaro ed agenti, alfine di eccitarle alla rivolta, noi abbiamo <text:s/>d'altra parte un esempio del buon senso del popolo napoletano. Nel verdetto recentemente reso da un giurì nel processo intentato dal Governo all'editore del giornale la</text:span><text:span text:style-name="Corpo_20_del_20_testo_20__2b__20_Book_20_Antiqua35"><text:span text:style-name="T34"> Pietra Infernale</text:span></text:span><text:span text:style-name="T30"> il giuri (e questo era il primo processo giudicato dal giuri a Napoli) condannò l'editore al doppio delle spese richieste dal pubblico Ministero, e vi aggiunse tre mesi di prigionia. Dopo la riunione del Parlamento il conte Russel per soddisfare il marchese Normanby sembra che abbia scritto a Sir I. Hudron riguardo alla stampa italiana. Il 18 marzo Sua Signoria ricevette la seguente risposta. </text:span></text:p>
      <text:p text:style-name="P141">Milord per quello che riguarda le vostre dimande relative ai processi intentati dal Governo di qui contro la stampa, ho l'onore di dirvi che sotto il regime della legge costituzionale d'Italia, tutti i redattori e stampatori sanno perfettamente ciò che possono e ciò che non possono stampare. Perciò è un dovere del Procuratore del Re nel caso che questa legge venga violata, d'intentare mi processo contro il violatore di questa legge. I giudici italiani come vostra signoria conosce bene, sono irremovibili e completamente ed interamente indipendenti dal governo. </text:p>
      <text:p text:style-name="P141">L'azione intentata contro un giornale o un opuscolo dev'esser recata ad un tribunale di l. l'istanza. Se l'accusato è condannato egli può appellarsi innanzi ad una corte superiore che rettificherà semplicemente ogni errore legale. L'accusato condannalo per una seconda volta ha ancora la risorsa dell'invio in Cassazione la quale rivede il giudicato della Corte di Appello. </text:p>
      <text:p text:style-name="P117"><text:span text:style-name="T29">Durante la mia residenza in questo paese ho inteso parlare di numerosi processi intentati contro i giornali dalle Autorità legali competenti, ma non ho mai inteso che sia stata esercitata dal Governo sopra i giudici alcuna pressione illegittima o influenza. Se vi fosse accaduta qualche cosa di simile il ratto sarebbe stato probabilmente deferito al Parlamento, ed il ministro che avesse commesso questo abuso di autorità sarebbe stato messo in istato di accusa, </text:span><text:span text:style-name="Corpo_20_del_20_testo_20__2b__20_1411"><text:span text:style-name="T43">essendovi qui nel Parlamento rappresentanti che appartengono a tutti i partiti della pubblica opinione e l'opposizione di tale o tal altro partito sarebbe contento di avere una simile pruova contro il Governo. </text:span></text:span></text:p>
      <text:p text:style-name="P31"><text:span text:style-name="Corpo_20_del_20_testo_20__2b__20_1411"><text:span text:style-name="T43"/></text:span></text:p>
      <text:p text:style-name="P186"><text:span text:style-name="Corpo_20_del_20_testo_20__2b__20_1411"><text:span text:style-name="T43">— 372 —</text:span></text:span></text:p>
      <text:p text:style-name="P186"><text:span text:style-name="Corpo_20_del_20_testo_20__2b__20_1411"><text:span text:style-name="T43"/></text:span></text:p>
      <text:p text:style-name="P141">Su tali circostanze non avendo giammai udito parlare di pressione, né di violazione della legge, né di manovre impiegate dal Governo verso i Tribunali, in pensai che non era necessario di occupare il tempo cosi prezioso di V. S. con rapporto sull'amministrazione della giustizia e i giudizii del Tribunale che non hanno. recato mai alcuna lesione sia ad un suddito inglese sia ad interessi inglesi. Questa materia non aveva sulla condizione politica del paese alcuna preponderanza di natura tale da render necessario l'interesse di V. S. sopra tale argomento. </text:p>
      <text:p text:style-name="P141">perché interessa intimamente le quistioni vitali d'Italia, riferiamo per intero il discorso di lord Palmerston, pronunziato nella Camera dei Comuni il giorno 12 aprile in risposta alle osservazioni fatte dai signori Bowyer e Hennessy relativamente allo stato, delle cose nelle provincie meridionali d'Italia. </text:p>
      <text:p text:style-name="P109"><text:span text:style-name="Corpo_20_del_20_testo_20__2b__20_1428"><text:span text:style-name="T30">Lord Palmerston</text:span></text:span><text:span text:style-name="T30"> dopo aver confutato alcune ragioni esposte dall’onorevole deputato di Dungarvan sul modo ingiusto con cui si trattano i cattolici romani d'Irlanda, dice: Il potere temporale di Roma è in pericolo; quello che più lo accenna è il modo violento con cui si sostiene. Esso perderà tanto più presto la poca autorità che ancor gli rimane quanto più spiegherà zelo per difenderla. Pari a Catone, esso preferisce di morire combattendo. </text:span></text:p>
      <text:p text:style-name="P141"/>
      <text:p text:style-name="P96"><text:span text:style-name="Corpo_20_del_20_testo_20__28_9_29_2"><text:span text:style-name="T37">Victrix causa Dei placuit, sed vieta Catoni. </text:span></text:span></text:p>
      <text:p text:style-name="P96"><text:span text:style-name="Corpo_20_del_20_testo_20__28_9_29_2"><text:span text:style-name="T37"/></text:span></text:p>
      <text:p text:style-name="P141">Il potere temporale di Roma ha un germe di distruzione in se stesso. È commendévole per il preopinante di mantenersi amico ad una causa come lo era nei giorni della sua prosperità, ma credo che l'onorevole baronetto avrebbe potuto porre innanzi la quistione senza fare una descrizione luttuosa delle condizioni d'Italia. È chiaro che l'Italia ebbe immensi vantaggi dai rivolgimenti che in essa ebbero luogo. Non ripeterò ora gl'incalcolabili benefizii che derivarono dal cambiamento dei suoi giorni. </text:p>
      <text:p text:style-name="P141">Io ometterò pure di descrivere le enormità commesse dal governo di Roma, sanzionate dal capo d'ella Religione cattolica, ed in Napoli coadjuvate dal suo sfortunato e profugo sovrano. in non parlerò di queste atrocità che son tali da tener lontano chiunque dal difendere una causa contaminata da queste crudeltà. </text:p>
      <text:p text:style-name="P141">Se la parte, meridionale d'Italia è disturbata non è per interne insurrezioni, non dallo stesso popolo, ma totalmente per effetto di emissarii il cui scopo è di ammazzare, distruggere col fuoco le sostanze e le vile delle popolazioni. </text:p>
      <text:p text:style-name="P141">L'onorevole membro di Maleon, se in l'ho bene inteso, disse che l’Italia non potrà compiere la sua unità, ma che invece dovrebbe confederarsi </text:p>
      <text:p text:style-name="P31"><text:span text:style-name="Corpo_20_del_20_testo_20__2b__20_1411"><text:span text:style-name="T43"/></text:span></text:p>
      <text:p text:style-name="P186"><text:span text:style-name="Corpo_20_del_20_testo_20__2b__20_1411"><text:span text:style-name="T43">— 373 —</text:span></text:span></text:p>
      <text:p text:style-name="P186"><text:span text:style-name="Corpo_20_del_20_testo_20__2b__20_1411"><text:span text:style-name="T43"/></text:span></text:p>
      <text:p text:style-name="P141">ed una confederazione di patti era la proposta in principio fatta a Villa franca, ed in seguito a Zurigo. </text:p>
      <text:p text:style-name="P141">Ma fu provato che gl'Italiani erano di opinione che una federazione sarebbe impossibile, e che se pur fosse stata stabilita non <text:s/>avrebbe avuto buon fine. </text:p>
      <text:p text:style-name="P141">Ormai se ciò poteva accadere allora, oggi è rèso impossibile. </text:p>
      <text:p text:style-name="P141">L'Italia è presentemente unita eccetto Roma, e la piccola parte del territorio veneto. </text:p>
      <text:p text:style-name="P141">L'onorevole baronetto disse che il re d'Italia non avrà mai Roma, che il Papa continuerà a risiedervi e l'onorevole di Dungar van disse che i destini della Provvidenza faranno del Papa per sempre il sovrano di Roma. </text:p>
      <text:p text:style-name="P141">Io come umile individuo, come semplice mortale, non essendo un profeta, né esploratore delle intenzioni della divinità penso esser cosa impossibile che il potere temporale del Papa abbia a continuare. La mia opinione è che presto o tardi esso verrà al suo termine, senza di che ne conseguirebbe di giorno in giorno sempreppiù l'allontanamento del popolo d'Italia dall'autorità spirituale. </text:p>
      <text:p text:style-name="P141">È interesse del capo della Chiesa di spogliare se stesso di questo temporale potere, di cui si è tanto abusato da quelli che l'hanno esercitato, sia sotto la sua autorità, come sotto il suo nome. </text:p>
      <text:p text:style-name="P141">L'onorevole membro disse che il Papa resterà sempre nel Valicano. in dico che il potere temporale del Papa cesserà, e che Roma presto o tardi diverrà la capitale d'Italia. Ma il Papa potrà mantenere la sua dignità come capo della Chiesa occupando il. Vaticano, e Roma essere nel tempo stesso Capitale d'Italia. Nulla avvi in ciò d'impossibile. </text:p>
      <text:p text:style-name="P141">E stato affermato da un mio onorevole amico che i destini del Papa, per quanto riguarda il potere temporale sono nelle mani dell'Imperatore di Francia. Non havvi alcun dubbio su ciò. Certamente il potere temporale del Papa come oggi si trova è interamente dipendente dalla presenza delle truppe francesi a Roma. </text:p>
      <text:p text:style-name="P141">Ilo inteso dirsi dai cattolici essere essenziale che il sovrano della Chiesa sia indipendente. È Egli il Papa un sovrano indipendente? Egli è mantenuto nell’autorità temporale da 20, 000 soldati francesi contro il desiderio della immensa maggioranza di tutti i suoi sudditi. É questa la posizione di un sovrano indipendente. </text:p>
      <text:p text:style-name="P141">Questa è la più infelice posizione che possa occupare un sovrano. in non dirò che l'occupazione di Roma per parte della truppa francese sia una violazione delle leggi internazionali, dappoiché ciò accadde a seguito di domanda, e col consenso del sovrano che possiede quella contrada; ma senza dubbio ciò è una violazione del principio del non intervento,</text:p>
      <text:p text:style-name="P31"><text:span text:style-name="Corpo_20_del_20_testo_20__2b__20_1411"><text:span text:style-name="T43"/></text:span></text:p>
      <text:p text:style-name="P186"><text:span text:style-name="Corpo_20_del_20_testo_20__2b__20_1411"><text:span text:style-name="T43">— 374 —</text:span></text:span></text:p>
      <text:p text:style-name="P186"><text:span text:style-name="Corpo_20_del_20_testo_20__2b__20_1411"><text:span text:style-name="T43"/></text:span></text:p>
      <text:p text:style-name="P141"><text:s/>il quale è stato proclamato dalla Francia come dall'Inghilterra, e ciò è anche contrario a tutte le dichiarazioni con le quali ebbe principio la guerra d'Italia, l'oggetto della quale era di dare l'Italia a se stessa e di farla libera dal Mediterraneo all'Adriatico. </text:p>
      <text:p text:style-name="P141">L'Italia non fu ridotta a se stessa, l'Italia non è libera dal Mediterraneo all'Adriatico, ma invece la più importante parte di essa è occupata da truppe straniere, impedendo con ciò l'attuazione dei desiderii dell'Italia, e mantenendo un sistema repugnante ad ogni sentimento di popolo, e contrario a tutti i principii politici di un civil governo. </text:p>
      <text:p text:style-name="P141">Ebbene, signori, in non penso che ciò abbia a durare per sempre; in non posso pensare che la politica francese richieda ciò che in non penso che sia interesse della Francia a che si debba mantenere questo stato di cose. Sonvi persone che dicono, come intesi nella discussione di jeri, che sarebbe contrario agl'interessi della Francia di avere un'Italia unita. Da un altro lato ho inteso dire come un rimprovero all'Inghilterra che il desiderio di un'Italia unita è voler far cosa di giovamento alla Francia. </text:p>
      <text:p text:style-name="P141">Quanto alla Francia, un'Italia unita può esser abile ad essa non soltanto come un'amica, ma anche come una barriera contro ostilità di potenze al di là delle frontiere italiane. Pertanto in dico che sarebbe di corta vista la politica della Francia, se riguardasse con dispiacere ed apprensione il consolidamento dell'Italia in un solo regno, cosa che riuscirebbe altresì gradita all’Inghilterra, mentre le offrirebbe più vasto campo nel suo commercio. </text:p>
      <text:p text:style-name="P141">Posso dunque dire che l'onorevole baronetto con la migliore intenzione di servire la causa di quelli, a cui è devoto, ha fatto sbaglio nella discussione a dare al mio amico sottosegretario ed al mio amico il cancelliere dello scacchiere e ad altri un'opportunità di cosi completamente demolire gli avanzi di quell'edilìzio di argomenti che egli ha addotti contro i principii esistenti. Ciò non ostante in faccio i miei complimenti alla sua onestà ed al suo zelo, ed accetto la critica sua su quanto il governo ha fatto per l'Italia. </text:p>
      <text:p text:style-name="P141">Noi abbiamo mantenuto una stretta neutralità ed aderito al principio del non intervento e come fu saviamente detto da un onorevole mio amico questo principio non deve consistere in un'apatia ed indifferenza, nel non avere né opinioni né simpatie; il non Intervento consiste nell'astenersi dall’azione, nel non intervento con la forza delle armi; ciò però non c' impedisce di provare un sentimento favorevole più ad una parte che ad un'altra. </text:p>
      <text:p text:style-name="P141">Noi non abbiamo mai dissimulato la nostra simpatia per gl'Italiani, e pei loro sforzi nello intento di ottenere l'indipendenza e per la loro libertà, particolarmente quando questi sforzi sono condotti come lo furono</text:p>
      <text:p text:style-name="P31"><text:span text:style-name="Corpo_20_del_20_testo_20__2b__20_1411"><text:span text:style-name="T43"/></text:span></text:p>
      <text:p text:style-name="P186"><text:span text:style-name="Corpo_20_del_20_testo_20__2b__20_1411"><text:span text:style-name="T43">— 375 —</text:span></text:span></text:p>
      <text:p text:style-name="P186"><text:span text:style-name="Corpo_20_del_20_testo_20__2b__20_1411"><text:span text:style-name="T43"/></text:span></text:p>
      <text:p text:style-name="P141"><text:s/>dal popolo italiano, con moderazione, senza violenza, con saviezza non deviando mai dalla linea che si erano tracciato. </text:p>
      <text:p text:style-name="P141">Due volte nelle storie del mondo Roma ha esercitato il più esteso potere sopra una grande porzione della razza umana. Ai tempi degli antichi romani questa influenza era esercitata dalle conquiste militari, e le nazioni erano sottomesse con la forza delle armi. </text:p>
      <text:p text:style-name="P141">Nell'ultimo periodo, il Papa, quando la sua autorità toccava il suo appoggio, esercitava un potere quasi supremo sopra la mente degli uomini in quasi tutta l'Europa. </text:p>
      <text:p text:style-name="P109"><text:span text:style-name="T30">II regime militare fu annullato dalla forza dei barbari. Il potere spirituale fu indebolito sotto</text:span><text:span text:style-name="Corpo_20_del_20_testo_20__2b__20_1428"><text:span text:style-name="T30"> l’</text:span></text:span><text:span text:style-name="T30">influenza dell’incivilimento europeo. in confesso che Roma, una volta divenuta la capitale d'Italia sarà nuovamente destinata ad esercitare non un potere dispotico, ma una grande e nobile influenza sopra l'Europa con lo sviluppo della intelligenza, col progresso delle arti e delle scienze, con l'attività del commercio, e con la saviezza politica. Quando ciò accadrà, ed in confido che non debba essere così lontano, come lo crede l'onorevole oppositore, la posterità giudicherà tra coloro i quali hanno contribuito a questo risultato con la saviezza dei loro consigli é colla loro influenza, e coloro che si sono fatti campioni ostinati contro ogni progresso, di tutto ciò che è tirannia, corruzione ed oppressione. </text:span></text:p>
      <text:p text:style-name="P141">La posterità giudicherà. tra noi, e noi ce ne appelliamo senza timore al suo giudizio. </text:p>
      <text:p text:style-name="P141">E per dare una idea più compiuta di questa seduta che tanto interessa l'Italia riferiamo pure varii altri discorsi che vi furono pronunziati. </text:p>
      <text:p text:style-name="P109"><text:span text:style-name="T30">Sir</text:span><text:span text:style-name="Corpo_20_del_20_testo_20__2b__20_Book_20_Antiqua34"><text:span text:style-name="T34"> GIORGIO RROWVER</text:span></text:span><text:span text:style-name="T30">, si fa a parlare delle condizioni d'Italia. Accennando ad un discorso già fatto su questo stesso sobbietto da lord Palmerston dice parole aspre e quasi ingiuriose al primo ministro. Poi annovera molti casi di rigore e crudeltà usati dal governo, e dai magistrali piemontesi nell'Italia del mezzodì, la vita, le sostanze, l'onore egli dice, non sono sicuri, tutto è in balìa della soldatesca, e dei capi feroci. Il governo inglese nel trattare i proclami dei capi piemontesi divulgati per combattere il popolo delle Due Sicilie, proclami che di gran forza mostrano come non si possa per altre vie legittime governare, il governo inglese, ha trasfigurali i fatti, e usato arti poco convenevoli. E ferma sua credenza che il popolo d'Ischia non si vorrà mai assoggettare al piemontese, il quale non è italiano, e non parla neppure italiano. </text:span></text:p>
      <text:p text:style-name="P141">Il governo inglese ha in gran parte da rispondere per quel che in Italia è avvenuto, e per le tante violazioni della fede pubblica dei trattati, e dello stesso dritto di non intervento, solamente in parola proclamato. </text:p>
      <text:p text:style-name="P36"/>
      <text:p text:style-name="P186"><text:span text:style-name="Corpo_20_del_20_testo_20__2b__20_1411"><text:span text:style-name="T43">— 376 —</text:span></text:span></text:p>
      <text:p text:style-name="P141"/>
      <text:p text:style-name="P109"><text:span text:style-name="T30">Il regno delle Due Sicilie tuttora è, ed il regno d'Italia</text:span><text:span text:style-name="Corpo_20_del_20_testo_20__2b__20_Book_20_Antiqua33"><text:span text:style-name="T34"> ex animo</text:span></text:span><text:span text:style-name="T30"> non fu riconosciuto che dalla sola Inghilterra, non dall'Europa né dal gius internazionale. Intanto Nizza e Savoja son della Francia, e quindi l'equilibrio europeo è sbilanciato, la Francia essendo divenuta la più potente delle nazioni, e l'autorità inglese abbassata per tutto; l'Inghilterra è fatta antesignoma della rivoluzione. </text:span></text:p>
      <text:p text:style-name="P109"><text:span text:style-name="T30">Il sig. </text:span><text:span text:style-name="Corpo_20_del_20_testo_20__2b__20_1428"><text:span text:style-name="T30">Lavard</text:span></text:span><text:span text:style-name="T30"> non vuol già dubitare che sir Giorgio Bowyer non sia schietto nelle sue credenze ed opinioni, ma egli non udì mai discorso più tristamente accolto. Sir Giorgio è dallo zelo acciecato se credeva quel che dice, o vede le cose in tutt'altra condizione ch'esse non sono realmente. Egli proverà con fatti, con documenti, con l'autorità di uomini gravissimi quel che è per dire, e saprà rendere giustizia agl'Italiani ed al popolo inglese, il quale ha ad essi Italiani dato aiuto morale così generoso e sapiente. Entra il dicitore a ragionare e descrivere la condizione presente del napoletano e delle Marche, della Romagna e dell'Umbria, contrapponendole a quella sotto i passati governi, e mostra che i fatti contraddicono a meraviglia la descrizione fattane da sir Browver. Nelle provincie romane state già del Papa non è mai avvenuto niun moto d'insurrezione, non ostante che i popoli siano lasciati a se stessi senza eserciti, e quasi senza forza pubblica. Se i popoli erano male trattali o non contenti avevano tutto l'agio di dimostrarlo. Nel napoletano le consuetudini del popolo non potevano essere ad un tratto cambiate, i suoi vizii generarono nella larga e brutale tirannide che l'oppresse; gli animi erano dalle arti dei governanti guasti e corrotti. Imperocché, egli dice; il fine di certi governi come quello di Napoli e di Roma era di tenere il popolo ignorante per tenerlo, meglio soggetto; la loro ignoranza politica era spaventevole. Ma il cambiamento sopravvenuto da due o tre anni fra quei popoli è meraviglioso. Chi non ricorda lo stato della provincia romana nel 1859! povertà e squallore regnavano per tutto; l'elemosina teneva luogo al lavoro. L'onorevole gentiluomo disse che Vittorio Emmanuele si spasima di aver Roma, e che egli non l'avrà mai, ma è il Re che vuol Roma, o non piuttosto il popolo romano che vuole il re?</text:span></text:p>
      <text:p text:style-name="P141">Il signor Layard descrive poi lo stato presente delle provincie già ponteficie. Bologna si trasforma, e già annovera ventotto scuole, contro tredici che prima ne aveva, e spende dugentomila franchi per la popolare educazione. Ancora in diciotto mesi vide nascere di tremila cinquecento abitanti la città, Perugia ha già scuole di di e di notte, e cinquecento fanciulli vi attendono. Atenei e Ginnasii sorgono in tutte le primarie città. </text:p>
      <text:p text:style-name="P141">I giudizii son fatti per giurati con grande successo e contentezze dei popoli, il commercio è vivificalo, e la ricchezza si accresce: strade, canali, telegrafi aprono comunicazioni fra popoli che prima appena si conoscevano. E cosi essendo la conseguenza naturale é che il delitto scema. </text:p>
      <text:p text:style-name="P36"/>
      <text:p text:style-name="P186"><text:span text:style-name="Corpo_20_del_20_testo_20__2b__20_1411"><text:span text:style-name="T43">— 377 —</text:span></text:span></text:p>
      <text:p text:style-name="P139"/>
      <text:p text:style-name="P141">E all'incontro di questo noi vediamo che ora in Roma il ladrone e l'assassino signoreggia quasi immolestato. Non abbiamo noi udito più volte che i soldati francesi ebbero spesso ad interporsi, tra il popolo e truppe pontificie per impedire le stragi?</text:p>
      <text:p text:style-name="P141">Quanto ai proclami, egli il signor Layard, gli ha già altra volta lamentati; ma ripeto, chi sta nel Parlamento italiano averne cura. Disse sir Bowyer che i popoli napoletani anelano a gettar via il giogo piemontese, ond'e che i rappresentanti di questo popolo pensano tutto al contrario, e che i rappresentanti del governo in quelle provincie sono dovunque accolli diligentissimamente? Garibaldi entrò in Napoli con un biglietto di strada ferrata di second'ordine. Molti disordini certamente avvengono in quelle contrade, ma non ne sono da tenere i governanti mallevadori, ma si i governi precedenti che infiltrarono la corruzione in alcune classi del popolo. Egli vorrebbe bene che il nobile baronetto si trovasse fra i briganti (non in carne per sua salvezza, ma in ispirito) e certamente ad un tratto toglierebbe loro il suo favore. Né sono essi condotti da Italiani, ma i capi sono i più forestieri. </text:p>
      <text:p text:style-name="P141">Il signor Layard termina dicendo aver il governo ricevuto quella stessa mattina un dispaccio del Console di Napoli che pienamente risponde a tutte le obbiezioni mosse dall'onorevole baronetto. </text:p>
      <text:p text:style-name="P109"><text:span text:style-name="T30">Il signor</text:span><text:span text:style-name="Corpo_20_del_20_testo_20__2b__20_Book_20_Antiqua32"><text:span text:style-name="T34"> Hannessy</text:span></text:span><text:span text:style-name="T30"> vuol provare con molte citazioni, che le migliorie ricordate dal signor Layard non sono di fatto, anzi si crede e che tutto il contrario avviene nelle provincie romane e napoletane. Mostra che il commercio del Piemonte è rovinato, i patrimonii impoveriti, la rovina finanziaria sovrasta; e tutto è d'attribuirsi alla rivoluzione suscitata dal Piemonte a dispetto dei popoli. Si duole che il sig. Layard abbia citato dispacci e lettere che non furono ancora al Parlamento presentati. </text:span></text:p>
      <text:p text:style-name="P109"><text:span text:style-name="T30">Il signor</text:span><text:span text:style-name="Corpo_20_del_20_testo_20__2b__20_1428"><text:span text:style-name="T30"> Haney</text:span></text:span><text:span text:style-name="T30"> fa fede per prova sua e certa che la condizione del napoletano è assai diversa da quella che è da taluni raffigurata, i popoli sono contenti ed attendono a migliorare la loro sorte aspettando nuovi beneficii dai commerci ampliali e dalle strade d'ogni maniera che dovunque si costruiscono. In Lombardia, Toscana, Romagna, e tutta Italia settentrionale i popoli sono concordi, quieti e felici. </text:span></text:p>
      <text:p text:style-name="P109"><text:span text:style-name="T30">Il signor</text:span><text:span text:style-name="Corpo_20_del_20_testo_20__2b__20_145"><text:span text:style-name="T30"> Daff</text:span></text:span><text:span text:style-name="T30"> dice che ammettendosi pure per amore di argomentare i fatti citati da sir Bowyer che dritto ha un Parlamento straniero d'immischiarvisi?</text:span></text:p>
      <text:p text:style-name="P109"><text:span text:style-name="T30">Il signor</text:span><text:span text:style-name="Corpo_20_del_20_testo_20__2b__20_Book_20_Antiqua32"><text:span text:style-name="T34"> Monekton Milnes</text:span></text:span><text:span text:style-name="T30"> giudica non esservi alcuna ragione perché la Camera s'ingerisca in queste materie: né sir Bowyer ha detto alcun fatto, o fornita alcuna pruova che valga a dare alle Camere questo dritto. </text:span></text:p>
      <text:p text:style-name="P141">Le controversie italiane riguardano gl'Italiani e da essi vogliono essere maneggiate. Spero che la disputa romana avrà scioglimento pacifico ed intero. </text:p>
      <text:p text:style-name="P141"/>
      <text:p text:style-name="P31"><text:span text:style-name="Corpo_20_del_20_testo_20__2b__20_1411"><text:span text:style-name="T43"/></text:span></text:p>
      <text:p text:style-name="P186"><text:span text:style-name="Corpo_20_del_20_testo_20__2b__20_1411"><text:span text:style-name="T43">— 378 —</text:span></text:span></text:p>
      <text:p text:style-name="P117"><text:span text:style-name="Corpo_20_del_20_testo_20__2b__20_1411"><text:span text:style-name="T43"/></text:span></text:p>
      <text:p text:style-name="P117"><text:span text:style-name="Corpo_20_del_20_testo_20__2b__20_1411"><text:span text:style-name="T43">Il signor Whaly <text:s/>pone la controversia sopra una base semplice. </text:span></text:span></text:p>
      <text:p text:style-name="P141">Se gli uffiziali italiani commisero atti atroci, questo avvenne contro la volontà e gli ordini del governo italiano; ma se i banditi dal fu re Francesco II e da Pio IX assoldati commettono atrocità è manifesto che secondo gli ordini del loro padrone essi operano, anzi secondo i principii della Corte di Roma. É tempo che si domandi alla Francia di lasciar Roma o sia fatta la Francia mallevadrice del brigantaggio. </text:p>
      <text:p text:style-name="P109"><text:span text:style-name="T30">Il signor</text:span><text:span text:style-name="Corpo_20_del_20_testo_20__2b__20_1428"><text:span text:style-name="T30"> Gladstone</text:span></text:span><text:span text:style-name="T30">, vi è molta forza e verità nel contraddire, il discutere delle cose d'Italia in questa Camera; poiché è atto scortese a governo amico, il quale è già fornito di una sua arena <text:s/>per siffatti dibattimenti. Ma abbenchè in in ciò convenga nell'astratto mi rallegro del modo a cui la discussione si è informata.. Il nobile baronetto volendo danneggiare l'Italia si è messo in una via che torna a grande vantaggio di lei. Delle molte dicerie udite non teme dippiù i nostri sentimenti che quelli dell'onorevole sig. Bowyer. </text:span></text:p>
      <text:p text:style-name="P141">Io mi appello a tutti che qui seggono se egli non ha mostrato una capacità portentosa di paradossi ed una credulità ammirabile. Per <text:s/>lui l'Italia innanzi al 1859 era la più avventurata delle nazioni; dopo quel tempo si è la più sciagurata. Continua di questo modo il sig. Gladstone a dimostrare come le migliorie nell'educazione e nella legislazione, nei commerci, nelle comunicazioni, nell'esercito infine tutto quello che si è fatto per il bene dell'Italia da quell'anno in qua, al sig. Bowyer par fatto a danno e ad oppressione dei popoli. Accennando a Roma il sig. Gladstone dice che il popolo romano non può essere ora soddisfatto poiché si richieggono 20,000 francesi per sostenere il Papa, e termina con parole eloquenti a mostrare quanto sia ingiusto e contrario alla sua politica il prolungare il potere temporale de’ <text:s/>papi. </text:p>
      <text:p text:style-name="P141">Inseriamo qui, e sarebbe colpa l'ometterla, la corrispondenza ufficiale relativa agli affari d'Italia e più specialmente a quella delle provincie meridionali, comunicata dal governo inglese al Parlamento. Questi documenti consistono in una serie di lettere scritta da James Hudson rappresentante di S. M. Britannica presso la Corte del Re d'Italia e del sig. Bonham console inglese a Napo li. Noi ne trasceglieremo ed esamineremo i più importanti. </text:p>
      <text:p text:style-name="P141">Una lettera del console Bonham narra la gran dimostrazione popolare al 10 febbraio fatta a Napoli contro il potere temporale del Papa, e dice che il Governo non intervenne in verun modo né accadde alcun disordine «Niente potrebb'essere più dannoso, soggiunge, all'influenza del Papato sia spirituale o temporale che l'essere costantemente citato e considerato come il principale ostacolo alla prosperità e consolidazione d'Italia». </text:p>
      <text:p text:style-name="P141"/>
      <text:p text:style-name="P141"/>
      <text:p text:style-name="P39"/>
      <text:p text:style-name="P186"><text:span text:style-name="Corpo_20_del_20_testo_20__2b__20_1411"><text:span text:style-name="T43">— 379 —</text:span></text:span></text:p>
      <text:p text:style-name="P188"><text:span text:style-name="Corpo_20_del_20_testo_20__2b__20_1411"><text:span text:style-name="T60"/></text:span></text:p>
      <text:p text:style-name="P171"><text:span text:style-name="T15">Sir James Hudson scrive da Torino il 22 febbraio al ministro inglese degli esteri. </text:span><text:span text:style-name="T15">«Ho buona ragione per credere che il brigantaggio si stia ora organizzando dietro ordini dell'ex re di Napoli e sotto il patronato della Corte di Roma per operare in ampie e sanguinose proporzioni nella prossima primavera». </text:span></text:p>
      <text:p text:style-name="P151">Il console Bonham scrive il 25 febbraio essere stato informato dal confidante lo stato maggiore del generale Lamarmora che si temeva con fondamento un assalto sul territorio napoletano da Frosinone; che inoltre il governo italiano aveva motivo di credere che si facessero preparativi dagli agenti borbonici a Marsiglia a Barcellona ed a Malta per imbarcare un certo numero di avventurieri, onde sbarcare sul napoletano, che però il governo era ben preparato, che le notizie delle provincie erano favorevolissime., che lo stato generale dell'opinione era buono, e che se questi avventurieri ardissero sbarcare non troverebbero alcuno appoggio, ma verrebbero a certa distruzione. Il console aggiunge, scrivendo a lord Russell «Io credo che questo sia il vero stato delle cose, e che uno sbarco avrebbe ora, se è possibile, una minore probabilità di successo, di quello effettuato dal generale Borjes nello scorso settembre». </text:p>
      <text:p text:style-name="P141">Sir I. Hudson, nel dispaccio testò citato, dice esser suo dovere sottoporre la quistione del brigantaggio alle serie considerazioni del Governo di S. M. perché, egli sostiene, se il brigantaggio deve essere di nuovo organizzato e tollerato, porrà per le forze delle circostanze il governo italiano fra due fuochi, infonderà forza nelle fila del partito di azione, e dall'altro conto porrà il governo ila no nella necessità di mantenere la sua autorità a rischi della guerra civile. Perciò, scrive il ministro, il brigantaggio se gli è di nuovo permesso di fare di Roma il suo quartiere generale, può obbligare questo governo ad adottare un movimento in avanti, e quel movimento può accendere la fiamma delle discordie per tutta l'Europa. </text:p>
      <text:p text:style-name="P141">Parlando della riunione delle associazioni patriottiche d'Italia che si preparava pel 9 marzo sir James Hudson scrive. </text:p>
      <text:p text:style-name="P174"><text:span text:style-name="T18">Il pericolo non sta nella riunione, ma nel gran fatto politico della continuata occupazione di Roma da truppe straniere quando la necessità di questa occupazione è assolutamente cessata; e questo pericolo sarà tantoppiù aumentato dal fatto, che il brigantaggio che è costato le vite di molti onesti cittadini, e buoni soldati, che ha reso vedove alcune persone, e ridottene altre alla miseria, che è un grave carico per l'erario pubblico, e che e tanto più detestato in quanto che </text:span><text:span text:style-name="T18">sarebbe represso se non fosse coperto dalla presenza degli stranieri,</text:span><text:span text:style-name="T18"> e costituito e guidato da stranieri, e composto principalmente dalla feccia della società, e di nuovo restaurato, riordinalo e fiorente nella città stessa che la nazione Italiana chiama sua capitale. </text:span></text:p>
      <text:p text:style-name="P141"/>
      <text:p text:style-name="P31"><text:span text:style-name="Corpo_20_del_20_testo_20__2b__20_1411"><text:span text:style-name="T43"/></text:span></text:p>
      <text:p text:style-name="P186"><text:span text:style-name="Corpo_20_del_20_testo_20__2b__20_1411"><text:span text:style-name="T43">— 380 —</text:span></text:span></text:p>
      <text:p text:style-name="P189"/>
      <text:p text:style-name="P141">Tra i dispacci del Console Bonham troviamo degni di nota quelli relativi ai due proclami emanati dal maggior Fantoni in Puglia e dal maggiore Fumel in Calabria. Rispetto al primo il console inglese dice che il maggiore Fantoni scrisse il proclama attribuitogli, e lo fece stampare, e quindi lo sottopose al generale comandante del distretto, il quale «lo disapprovò, e rinnegò immediatamente» esso fu quindi messo da parte, e non ebbe alcuna esecuzione «Quanto al proclama del maggiore Fumel esso fu pubblicato dai sindaci il 1° marzo. Il dì 19 il console Bonham ne ricevo una copia da certo barone Antonio Valerio persona ignota al console stesso, il quale barone l'accompagnò con una lettera ove diceva non essere Furaci uomo da non mantenere la parola, giacché aveva già fucilate più di 20 persone ed incendiata case e capanne. Il console si recò immediatamente al generale Lamarmora con la copia del proclama di Fumel e gliela mostrò «Sua Eccellenza (scrive il sig. Bonham a lord Russell) mi disse che non lo avea veduto per lo innanzi, e che ne aveva conosciuto la esistenza solo per la menzione fattane nella Camera dei Comuni. Egli lo lesse, come chiunque avrebbe fatto, con indignazione e disgusto. Disse che il maggiore Fumel non appartiene all'esercito, ed egli, il generale, nulla aveva che fare con lui, a non intende con quale autorità agisca. Mi domandò lasciargli prender copia del proclama che naturalmente gli detti, ed egli chiamò il colonnello Farriola capo dello Stato maggiore, e gli fece inviare subito un telegramma al prefetto di Calabria per sapere per ordine di chi era stato emanato quel proclama, che ha eccitato l'indignazione generale delle nazioni straniere. Sua Eccellenza promise di mandarmi una copia della risposta del prefetto che appena la riceverò, trasmetterò a vostra Signoria. </text:p>
      <text:p text:style-name="P174"><text:span text:style-name="T18">Accludo pure copia e traduzione della lettera del barone Vaio rio. in non conosco lo scrittore, non posso dubitare della esagerazione delle sue asserzioni. </text:span><text:span text:style-name="T18">É possibile che alcuni individui possono essere stati fucilati nei luoghi indicati, ma non credo che alcuno italiano del Nord sia colpevole del delitto di fucilare una donna, perché sua figlia era portata con un brigante. </text:span><text:span text:style-name="T18">Non è necessario spero che in aggiunga che la ragione per cui non mandai più presto una copia di questo documento a V. S. è che in non la possedeva né alcuno in questa città ne conosceva l'esistenza. La copia che in ricevei è la prima giunta in Napoli. </text:span><text:span text:style-name="T18">Senza dubbio le truppe sono esasperatissime contro i briganti. </text:span><text:span text:style-name="T18">Non può essere altrimenti. Questi pongono a morte, con eccessiva crudeltà qualunque soldato che ha l'infortunio di cadere nelle loro mani, tagliano i mostacchi e i favoriti, o i ciuffi delle loro vittime e li portano come ornamenti ai cappelli. Con tali trofei non è possibile supporre ch'essi debbono aspettarsi ad aver quartiere quando alla lor volta caschino nelle mani dei soldati. </text:span></text:p>
      <text:p text:style-name="P31"><text:span text:style-name="Corpo_20_del_20_testo_20__2b__20_1411"><text:span text:style-name="T43"/></text:span></text:p>
      <text:p text:style-name="P186"><text:span text:style-name="Corpo_20_del_20_testo_20__2b__20_1411"><text:span text:style-name="T43">— 381 —</text:span></text:span></text:p>
      <text:p text:style-name="P186"><text:span text:style-name="Corpo_20_del_20_testo_20__2b__20_1411"><text:span text:style-name="T43"/></text:span></text:p>
      <text:p text:style-name="P141">Il generale Lamarmora mi ha assento che un capitano e 19 uomini di una compagna d'infanteria in Lucera vicino Foggia, essendosi separati dal resto furono tutti soprafratti e massacrati dai briganti. I loro corpi furono più tardi ritrovati dai loro compagni spogliati e mutilati orribilmente. </text:p>
      <text:p text:style-name="P141">Ecco quanto scrive il prefetto di Cosenza al generale Lamarmora (che lo comunicò al console inglese) sul proclama Fumel. </text:p>
      <text:p text:style-name="P141">Io avrei impedito la pubblicazione del proclama Fumel, se ne avessi avuto cognizione a tempo. Esso non fu mai stampato ed il maggiore lo fece promulgare dai sindaci, specialmente in vista di eccitare la paura, egli ha tuttavia sempre agito con moderazione ed una giustizia lodevole. </text:p>
      <text:p text:style-name="P141">In un dispaccio del 11 marzo, il sig. Bonham riferisce i seguenti particolari fornitigli da una persona giunta a Napoli, dopo essere stato spogliato dalla banda Crocco presso Foggia. </text:p>
      <text:p text:style-name="P141">Io ho lasciato Bari accompagnato da mio fratello. La strada non essendo creduta sicura, due diligenze che avevano tra le due 14 passeggieri viaggiavano di conserva. </text:p>
      <text:p text:style-name="P174"><text:span text:style-name="T18">Il 14 marzo fummo fermati da una grossa banda nella valle di Bovino. Fra i passeegieri vi era una signora, un vecchio sergente dei veterani, un uffiziale di polizia, un monaco, e mio fratello, gli altri viaggiatori erano dei privati. Noi fummo presi e trascinati per qualche miglio nel cuore delle foreste, dove la grossa compagnia dei briganti era riunita. </text:span><text:span text:style-name="T18">Ne contava un cento, tutti giovani vestiti da paesani, non da soldati. </text:span><text:span text:style-name="T18">Due parevano fare da capi, uno dei quali chiamavasi Schiavone, un uomo di trentacinque a trentasei anni; l'altro Crocco, un uomo sui ventidue a ventitré anni. </text:span><text:span text:style-name="T18">Fummo spogliati del nostro danaro ed abiti. Alla signora furono strappati gli orecchini. </text:span><text:span text:style-name="T18">Poi fu fucilato il sergente, l'uffiziale legato e gittato su un mucchio di fascine alle quali fu posto fuoco ed egli arso. </text:span><text:span text:style-name="T18">Noi altri rimanemmo per un pezzo con la maggior paura addosso, non sapendo che fato sarebbe il nostro. Finalmente uno dei capi ordinò che ci si lasciasse andare, e noi fummo quindi rilasciati: ci avviammo ad Ariano, ed indi a Napoli: Oggi ho visto un telegramma che annunzia essere stato bruciato vivo un prete dalla stessa banda di Crocco vicino ad Ascoli, che è un luogo non molto discosto da Bovino. </text:span></text:p>
      <text:p text:style-name="P141">Seguono parecchi altri dispacci del console inglese a Napoli sullo stato presente del brigantaggio, l'ultimo dei quali ha data recentissima, essendo del 2 aprile: ecco come si esprime il console:</text:p>
      <text:p text:style-name="P141">Una grande incertezza continua a prevalere nelle provincie di Capitanata. V'ha in esse parecchie bande di briganti, che tengono il paese nel terrore, e deludono con successo la caccia che loro danno i soldati. </text:p>
      <text:p text:style-name="P141">Dei rinforzi sono stati mandati, ed un nuovo ed attivo generale è stato messo al comando. </text:p>
      <text:p text:style-name="P31"><text:span text:style-name="Corpo_20_del_20_testo_20__2b__20_1411"><text:span text:style-name="T43"/></text:span></text:p>
      <text:p text:style-name="P186"><text:span text:style-name="Corpo_20_del_20_testo_20__2b__20_1411"><text:span text:style-name="T43">— 382 —</text:span></text:span></text:p>
      <text:p text:style-name="P186"><text:span text:style-name="Corpo_20_del_20_testo_20__2b__20_1411"><text:span text:style-name="T43"/></text:span></text:p>
      <text:p text:style-name="P141">«Delle relazioni sul brigantaggio esageratissime sono sparse generalmente ad industria e con perseveranza nel paese, con l'ovvia intenzione di cagionare allarme e disgusto. Il brigantaggio senza dubbio esiste sopra una vasta scala, e finora non ha avuto nessuna seria disfatta in Capitanata, ma in altre Provincie fin oggi almeno questo flagello non è qual era l'anno scorso, ed in parecchie non esiste punto. </text:p>
      <text:p text:style-name="P109"><text:span text:style-name="T30">Per quanto in sappia, le Calabrie sono tranquille, e gli Abruzzi del pari. Eppure queste provincie erano abitualmente le più perturbate. Negli Abruzzi si aspetta ora una invasione di avventurieri, i quali si organizzano senza molestia o impedimento a Tivoli negli stati romani. Gli agenti reazionarii qui si affacéndano non solo a spargere notizie allarmanti, ma a tentare di sedurre e corrompere i soldati napoletani, i quali sono ora incorporati in numero considerevole, e servono nei reggimenti italiani in queste </text:span><text:span text:style-name="Corpo_20_del_20_testo_20__2b__20_144"><text:span text:style-name="T30">Provincie</text:span></text:span><text:span text:style-name="T30">, però in sono assicurato che questi soldati si comportano eccessivamente bene, e che i tentativi di questi agenti non hanno punto successo. </text:span></text:p>
      <text:p text:style-name="P141">Non si può dubitare che il commercio avanzi a gran passi. </text:p>
      <text:p text:style-name="P141">Durante i primi tre mesi di questo anno comparati coi primi tre mesi degli anni 1859, 1860, e 1861 il movimento della marina mercantile britannica dà i seguenti risultati. </text:p>
      <text:p text:style-name="P141">Navi britanniche entrate nel primo trimestre del 1859, 51 navi tonellaggio, 15,925-1860, navi 62, tonellaggio 21646-1861 navi 57 tonellaggio 20, 341-1862 navi 93, tonnellaggio 34,740. </text:p>
      <text:p text:style-name="P141">La dogana non è più capace per l'aumentata quantità di merci che ora arrivano, ed una grande aera di fuori è stata coverta a zinco onde ricoverare temporaneamente coteste merci. </text:p>
      <text:p text:style-name="P141">Il popolo non ha nessuna difficoltà nel trovare lavoro. Le relazioni commerciali sono generalmente buono, ed inoltre il municipio occupa molti operai nel fabbricare in differenti parti della città. Il fitto delle case, ed i commestibili d'ogni genere sono salili di prezzo. in non sento che vi sia nessuna querela di miseria, o di mancanza di lavoro nei varii porti nei quali ci sono viceconsoli, e credo che gli affari commerciali, ivi come qui procedano prosperamente. </text:p>
      <text:p text:style-name="P141">Il giorno in cui ogni italiano saprà maneggiare una carabina, non avremo forse più bisogno di guerra per revindicare tutto ciò che è nostro, anzi saremo al caso d'intimare ai nemici di restituire anche ciò che hanno tolto agli altri. </text:p>
      <text:p text:style-name="P141">Queste solenni parole pronunziava anche il gran Garibaldi a Milano il giorno 22 marzo di questo anno al cospetto dei rappresentanti dell’Emigrazione venda, trentina ed istriana che recaronsi a complimentarlo. Ed animato egli da simile sentimento aveva divisato di organizzare </text:p>
      <text:p text:style-name="P31"><text:span text:style-name="Corpo_20_del_20_testo_20__2b__20_1411"><text:span text:style-name="T43"/></text:span></text:p>
      <text:p text:style-name="P186"><text:span text:style-name="Corpo_20_del_20_testo_20__2b__20_1411"><text:span text:style-name="T43">— 383 —</text:span></text:span></text:p>
      <text:p text:style-name="P186"><text:span text:style-name="Corpo_20_del_20_testo_20__2b__20_1411"><text:span text:style-name="T43"/></text:span></text:p>
      <text:p text:style-name="P109"><text:span text:style-name="T30">come in effetti organizzò nelle principali città d'Italia delle</text:span><text:span text:style-name="Corpo_20_del_20_testo_20__2b__20_1428"><text:span text:style-name="T30"> Società di tiro</text:span></text:span><text:span text:style-name="T30"> avente a scopo di esercitare la gioventù al tiro della carabina, ed al maneggio delle armi. </text:span></text:p>
      <text:p text:style-name="P109"><text:span text:style-name="T30">Così sperava egli, ed a buona ragione d'infondere un sentimento guerriero negl'Italiani, e di far la nazione forte e potente, e tale da imporne allo straniero. Seguiamolo dunque nel suo giro per le principali città d'Italia affine di organare queste così dette </text:span><text:span text:style-name="Corpo_20_del_20_testo_20__2b__20_1428"><text:span text:style-name="T30">Società di Tiro nazionale. </text:span></text:span><text:span text:style-name="T30">Guardiamolo in Milano, ove freneticamente viene festeggiato da una popolazione stivata nel suo passaggio, dove e rappresentanti delle diverse emigrazioni, e presidenti e deputazioni delle varie Società e municipio e guardia nazionale gareggiano a presentargli i loro omaggi. Ed egli che rivolge a tutti belle parole, a tutti discorsi che contengono la salute d’Italia. </text:span></text:p>
      <text:p text:style-name="P152">Ciò che importa soprattutto, dice egli ai Rappresentanti delle diverse emigrazioni, è l'armamento. Non è ch'io respinga le alleanze in generale, ed in particolare quella della Francia, no; ma bisogna fare in modo che le alleanze non divengano dipendenze. Sarebbe un grave torto quello di non mostrare sufficiente fiducia nelle forze, e nello slancio della nazione. in lo conosco il popolo italiano e so di quanto sia esso capace. Se si facesse pel suo armamento il terzo di quanto si potrebbe fare, l'Italia opererebbe miracoli. Tutto sta dunque nel disciplinare le forze. Fui accusalo di non amare la disciplina, ma a torlo. I miei commilitoni sanno com'io la faccio osservare, in ho sempre pensato che la disciplina è forza ma alle regole disciplinari ho cercato di aggiungere l'ispirazione del dovere........<text:tab/><text:tab/><text:tab/></text:p>
      <text:p text:style-name="P141">Gli si dà un banchetto, ed abbondano brindisi ardenti e generosi 'come i cuori di coloro, da cui erompevano. Quei brindisi rappresentano tutta intera la nazione italiana, le sue aspirazioni, le sue tendenze, le sue speranze. </text:p>
      <text:p text:style-name="P141">Miei compagni, un pensiero ai martiri delle gloriose cinque giornate. —È questo il brindisi del generale Garibaldi. </text:p>
      <text:p text:style-name="P141">Io veggo qui con orgoglio rappresentata la storia recente, e la storia lontana, ma pur vivente di tanti anni di patimenti, e di lotta in Italia, e fuori per la causa delle libertà. Ecco l'uomo che ci ha guidali, e che ci ha bisognato a vincere. Un brindisi dunque a quest'uomo, e combatteremo. — Cosi risponde il generale Medici con altri brindisi. </text:p>
      <text:p text:style-name="P141">Alla rivoluzione di Venezia, e se occorre alla rivoluzione di Roma. —Così il generale Bixio. </text:p>
      <text:p text:style-name="P141">Agl’insorti di Nauplia—Alle libertà della Grecia—Non più oppressori — Viva il popolo — Così col suo brindisi il maggiore Carissimi. </text:p>
      <text:p text:style-name="P141">Al rimpatrio di Giuseppe Mazzini. A Giuseppe Mazzini tra noi, non più esule. Così il maggiore Castellini. </text:p>
      <text:p text:style-name="P141">Un evviva all'istituzione dei tiri a bersaglio. </text:p>
      <text:p text:style-name="P31"><text:span text:style-name="Corpo_20_del_20_testo_20__2b__20_1411"><text:span text:style-name="T43"/></text:span></text:p>
      <text:p text:style-name="P186"><text:span text:style-name="Corpo_20_del_20_testo_20__2b__20_1411"><text:span text:style-name="T43">— 384 —</text:span></text:span></text:p>
      <text:p text:style-name="P141"><text:s/></text:p>
      <text:p text:style-name="P141">Ci apprenderà a tirar dritto, e ci farà correr dritto al nostro intento. Fu questo il brindisi del Colonnello Simonetta. </text:p>
      <text:p text:style-name="P141">Oggi 22 marzo, vigilia della infausta battaglia di Novara giuriamo di vendicarla sui nostri nemici. Cosi il Colonnello Conte. Ed altri molti ancora che per brevità tralasciamo. </text:p>
      <text:p text:style-name="P141">Alle ore undici del giorno 25 il Generale recavasi a Monza ad inaugurarvi la Società del tiro mandamentale. Alle stazioni fu accolto da un drappello di garibaldini, dalla guardia nazionale e da una immensa folla di popolo. Vi si rinnovarono quelle scene di entusiasmo e di delirio che ormai sono sinonimi con l’arrivo di Garibaldi, ed alle tre il Generale era già di ritorno a Milano. </text:p>
      <text:p text:style-name="P141">Poco dopo egli conducevasi a visitare lo studio dei fratelli Induno, tipo di artisti soldati, che negl'ozii di pace ritrae sulla tela le battaglie della indipendenza. Il generale ammirò particolarmente il quadro di Domenico Induno che figura lo annunzio della pace di Villafranca a Milano e a vedere l'espressione del dolore, onde sono atteggiate le figure di quel quadro esclamò che non aveva mai visto una si bella pittura. </text:p>
      <text:p text:style-name="P141">Ecco le parole che disse ai due fratelli stringendo loro la mano: «Sentite, in non m'intendo molto di pittura, ma credo di sentire qualche cosa anch'io. Eppure in vi dico che non mi ricordo di aver visto quadri con tanta espressione come quella che trovo nei vostri. Bravi, questa nostra Italia è pur sempre un gran paese. </text:p>
      <text:p text:style-name="P141">La sera invitato a pranzo dal Prefetto Pasolini vi si conduceva con Bixio, Medici, Tur ed altri distinti personaggi. </text:p>
      <text:p text:style-name="P141">Fra le altre pruove di disinteresse che la sua presenza suscita dovunque, il generale Garibaldi ricevé la seguente lettera dal signor Delfinoné di Milano. </text:p>
      <text:p text:style-name="P141">Generale—Vi prego di voler far tratta sopra di me per qualunque circostanza, perché non si rinnovi più il caso dell’infelice Rezzadoro (1). </text:p>
      <text:p text:style-name="P141">Ritornato a Milano ebbe luogo la distribuzione dei premii ai vincitori al bersaglio. Erano presenti alla funzione il generale Garibaldi, il Prefetto, il Sindaco, non che il generale Bixio, le altre persone del seguilo di Garibaldi, ed il generale della guardia nazionale. </text:p>
      <text:p text:style-name="P141">Più tardi recavasi a visitare Alessandro Manzoni «Permettete, disse il Generale che in renda omaggio ad un uomo che tanto onora l'Italia». </text:p>
      <text:p text:style-name="P141">«Sono io, rispose il poeta che devo prestare omaggio a voi; in che mi trovo ben piccolo innanzi all’ultimo dei Mille, e più ancora innanzi al loro Duce che ha redenta tanta parte d'Italia e nel modo migliore offrendola a Vittorio Emmanuele» Garibaldi rispose» in non ho fatto che il mio dovere. —Dopo averlo abbracciato, il Generale offerse a Manzoni un mazzolino di viole. </text:p>
      <text:p text:style-name="P141">Le conserverò, disse il poeta, in memoria di uno dei più belli giorni della mia vita. </text:p>
      <text:p text:style-name="P31"><text:span text:style-name="Corpo_20_del_20_testo_20__2b__20_1411"><text:span text:style-name="T43"/></text:span></text:p>
      <text:p text:style-name="P186"><text:span text:style-name="Corpo_20_del_20_testo_20__2b__20_1411"><text:span text:style-name="T43">— 385 —</text:span></text:span></text:p>
      <text:p text:style-name="P186"><text:span text:style-name="Corpo_20_del_20_testo_20__2b__20_1411"><text:span text:style-name="T43"/></text:span></text:p>
      <text:p text:style-name="P141">Da Milano Garibaldi indirizzò ai sacerdoti lombardi la seguente lettera. </text:p>
      <text:p text:style-name="P141">Non solamente dal governo, ma dalla nazione intera voi sarete appoggiati, benedetti nella vostra missione riparatrice. </text:p>
      <text:p text:style-name="P141">Avanti dunque! Porgete il vostro concorso alle aspirazioni sante dell'Italia, e gettatevi sull'arena dell'emancipazione del popolo colla generosa risoluzione dei primi cristiani</text:p>
      <text:p text:style-name="P141">Più ardua di quella che dobbiamo percorrere fu la carriera degli antichi Apostoli dell'uguaglianza umana, ma non men bello sarà il vostro compito, perché non in minor numero sono i sofferenti. </text:p>
      <text:p text:style-name="P141">Noi divideremo con voi il pane quotidiano, patiremo insieme con coraggiosa abnegazione i disagi e le umiliazioni, ma insieme vittoriosi sui campi delle battaglie, coi braccio o colla intelligenza noi segneremo sulla faccia del mondo l'era nuova della redenzione. </text:p>
      <text:p text:style-name="P141">A Parma, il giorno 30 marzo il Generale aringava al popolo nel seguente modo «Sono stato veramente addolorato di non poter essere con voi il giorno 20, com'era mio desiderio. Circostanze imperiose me lo impedirono: aggi finalmente ho il grandissimo contento di essere fra questo bravo popolo, fra cui veggo tanti prodi miei compagni d'armi. Non è la prima volta che il popolo di Parma ha dato pruove di eroismo, e quando l'occasione si presenti, son certo che queste si centuplicheranno. </text:p>
      <text:p text:style-name="P141">Si, a migliaia sorgeranno coloro che di nuovo verranno con me e col nostro prode esercito a togliere il velo a quella bandiera, (addita la bandiera dell'Emigrazione veneta) si, noi toglieremo il velo alla bandiera di Venezia. Sì, Venezia la redimeremo fra le sorelle, e vedremo una volta chi saranno gl'insolenti che calpesteranno la nostra terra. Alla prodezza degl'Italiani non vi ha nulla da aggiungere. </text:p>
      <text:p text:style-name="P141">Tutti in armi, tutti destri alle armi, perché, persuadetevi, se oggi ci è dato il poter liberamente pattare, ciò non è per volere degli oppressori, ma perché siamo forti. In armi dunque, in armi tutti e tutte le quistioni del nostro paese spariranno. Sparirà quella di Roma, sparirà quella di Venezia: spariranno tutte e senza il concorso della Diplomazia. </text:p>
      <text:p text:style-name="P141">La Diplomazia la faremo noi con le nostre armi, la faremo con le nostre carabine. </text:p>
      <text:p text:style-name="P141">La missione principale del mio giro è quella di vedervi, e d'istituire il Tiro Nazionale, onde esercitarvi al maneggio della carabina. </text:p>
      <text:p text:style-name="P141">Benché io sappia che sapete bene maneggiare la bajonetta, desidero anche che sappiate colpire il nemico come si deve. Con la carabina, e destri a maneggiarla noi otterremo tutto. </text:p>
      <text:p text:style-name="P141">Popolo di Parma, ti ringrazio della tua viva accoglienza, e ti saluto. A Lodi si presentò al Generale Garibaldi una deputazione di sacerdoti,</text:p>
      <text:p text:style-name="P31"><text:span text:style-name="Corpo_20_del_20_testo_20__2b__20_1411"><text:span text:style-name="T43"/></text:span></text:p>
      <text:p text:style-name="P186"><text:span text:style-name="Corpo_20_del_20_testo_20__2b__20_1411"><text:span text:style-name="T43">— 386 —</text:span></text:span></text:p>
      <text:p text:style-name="P186"><text:span text:style-name="Corpo_20_del_20_testo_20__2b__20_1411"><text:span text:style-name="T43"/></text:span></text:p>
      <text:p text:style-name="P141"><text:s/>la quale ebbe dall’illustre duce dei Mille la seguente risposta all’indirizzo da essa presentato. </text:p>
      <text:p text:style-name="P141">Mi congratulo del vostro patriottismo, del patriottismo di molti preti lombardi. Ti fu momento che in dissi parole un pò acerbe verso di voi, ma adesso che voi mi stendete la mano io l'accolgo volentieri: l'opera vostra è necessaria al conseguimento del nostro scopo; se voi camminate di pari passo con noi, avremo abbreviato di metà il cammino: protestate perché il vostro esempio sia seguito dai preti di Roma.</text:p>
      <text:p text:style-name="P141">Durante il breve soggiorno del Generale a Parma gli studenti dell'Università, del Liceo, dell’Istituto tecnico, rappresentati per ciascuna classe da una commissione, si presentarono a lui con un indrizzo, al quale il Generale così rispose. </text:p>
      <text:p text:style-name="P141">Bravi, Bravi! grazie, voi avete fiducia in me e credete che in non vi verrò meno. La Provvidenza spero ch'esaudirà i nostri voli. Voi giovani siete la speranza della patria, noi già cominciamo a declinare, ed in conto molto sopra di voi; nelle armi sta il gran segreto dell’emancipazione. </text:p>
      <text:p text:style-name="P141">Non dico che voi abbandoniate gli studii, e vi occupiate astrattamente delle armi. Gli studii fe le scienze edificano l'uomo. Ma ora primo studio siano le armi. Con questo tutti gli ostacoli spariranno. </text:p>
      <text:p text:style-name="P141">Vi sono ancora schiave sorelle. S'incolpa il governo, ed altri individui; ma la colpa è nostra, in gran parie nostra. </text:p>
      <text:p text:style-name="P109"><text:span text:style-name="T30">Quando</text:span><text:span text:style-name="Corpo_20_del_20_testo_20__2b__20_131"><text:span text:style-name="T30"> gli altri</text:span></text:span><text:span text:style-name="T30"> stati di Europa si troveranno sulla grande via umanitaria non vi saranno più eserciti stabili, non più flotte, ed</text:span><text:span text:style-name="Corpo_20_del_20_testo_20__2b__20_131"><text:span text:style-name="T30"> i </text:span></text:span><text:span text:style-name="T30">grandi capitani che distruggono gli oppressori per opprimere altri popoli, s'invertiranno a prò delle classi povere. </text:span></text:p>
      <text:p text:style-name="P141">Io vengo qui delegato all'Istituzione del tiro al bersaglio: ve lo raccomando, fatevi accettare nella Società di quel Tiro: provvedetevi d'una carabina, di un fucile, di un arme qualunque atta ad ammazzare un nemico: chi vuole un arme, tenetelo bene a mente, ha un arme: potrei darvi molti. esempii: ne volete una pruova? ho visto il villano mancare perfino di un tozzo di pane, ma avere un arme, perché la voleva. </text:p>
      <text:p text:style-name="P141">Addestratevi adunque alla carabina, sappiate colpire un nemico a 200 passi, e colpirlo come si deve. Voi lo farete, in ve lo consiglio, in già vi conosco, voi mi avete già dati molti compagni d'armi e spero sarete d'esempio alle altre classi. </text:p>
      <text:p text:style-name="P141">Marciamo come uomini forti, calmi, uniti, tranquilli. Nelle armi, ve lo ripeto, sta la potenza, sta la forza, e quando ci saremo addestrati, nessun prepotente oserà conculcare i nostri dritti. </text:p>
      <text:p text:style-name="P141">Salutate i vostri compagni, e dite loro che sono riconoscente della fiducia che hanno riposto in me. Addio—Addio.</text:p>
      <text:p text:style-name="P31"><text:span text:style-name="Corpo_20_del_20_testo_20__2b__20_1411"><text:span text:style-name="T60"/></text:span></text:p>
      <text:p text:style-name="P186"><text:span text:style-name="Corpo_20_del_20_testo_20__2b__20_1411"><text:span text:style-name="T60">— 387 —</text:span></text:span></text:p>
      <text:p text:style-name="P186"><text:span text:style-name="Corpo_20_del_20_testo_20__2b__20_1411"><text:span text:style-name="T60"/></text:span></text:p>
      <text:p text:style-name="P194"><text:bookmark-start text:name="bookmark42"/><text:span text:style-name="T64">CAPITOLO </text:span><text:span text:style-name="Corpo_20_del_20_testo_20__28_52_29__20__2b__20_Spaziatura_20_-1_20_pt"><text:span text:style-name="T64">VII. </text:span></text:span><text:bookmark-end text:name="bookmark42"/></text:p>
      <text:p text:style-name="P136"/>
      <text:p text:style-name="P136">Sommario. </text:p>
      <text:p text:style-name="P136"/>
      <text:p text:style-name="P64"><text:span text:style-name="Corpo_20_del_20_testo_20__28_23_29_5"><text:span text:style-name="T71">Garibaldi a Casalmaggiore. —Vittorio Emanuele a Napoli. — Tentativi reazionari—Furto al banco Parodi—Fusione dell'esercito meridionale nel regolare—Eccidi di Brescia—Sarnico—Fatti diversi. </text:span></text:span></text:p>
      <text:p text:style-name="P121"/>
      <text:p text:style-name="P109"><text:span text:style-name="T47">La sera del 2 Aprile il Generale col suo seguito, ed accompagnato da molte signore, e signori di Colorno, ove venendo da Parma aveva fatto una sosta di circa due ore, in mezzo alle ovazioni di quelle entusiastiche popolazioni, arrivava alla spiaggia parmense del Po di fronte a Casalmaggiore. Una deputazione composta di Rappresentanti del Municipio, del Circolo Patriottico, del quale egli è presidente, del Comitato di Provvedimento, e della Società degli Operai, slava quivi attendendo l'Eroe del secolo per dargli il benvenuto a nome di tutto il popolo Casalese. Il generale venne accolto con reitirati evviva, che, ripetendosi da tutti coloro che sparsi nelle numerose barchette erano venuti ad incontrarlo sul fiume, trovavano l'ultimo eco nella folla che era siepata sulla sponda Casalese. Disceso dalla carrozza, e ricevuti gli omaggi dalla deputazione, rivolgeva ai singoli membri della medesima lusinghieri parole, ed esprimeva loro </text:span><text:span text:style-name="T58">i </text:span><text:span text:style-name="T47">favorevoli sentimenti, dei quali</text:span><text:span text:style-name="Corpo_20_del_20_testo_20__2b__20_Book_20_Antiqua36"><text:span text:style-name="T47"> è</text:span></text:span><text:span text:style-name="T47"> penetrato per Casalmaggiore. Il Po ingrossalo dalle acque degli ultimi «giorni, era più maestoso del consueto, e Casalmaggiore disteso sulla opposta riva, e tutto pavesato a festa, presentava un panorama magnifico. Salito sul</text:span><text:span text:style-name="Corpo_20_del_20_testo_20__2b__20_Book_20_Antiqua30"><text:span text:style-name="T50"> porlo</text:span></text:span><text:span text:style-name="T47"> colà apprestato, il generale, l'uomo del mare, provava una certa compiacenza di trovarsi sulle onde. Venuto il momento di salpare, e venuto a prender </text:span><text:span text:style-name="T58">comíato </text:span><text:span text:style-name="T47">quelli di Colorno, egli tutto affetto, e cuore, con cortesi parole rispondeva ai loro saluti. </text:span></text:p>
      <text:p text:style-name="P171"><text:span text:style-name="T6">Avendo alcuni cercato baciargli la mano, porse loro il volto, e ricambiò </text:span><text:span text:style-name="T10">i </text:span><text:span text:style-name="T6">baci, e perfino permise che una delle signore facesse tesoro d'una ciocca de’ <text:s/>suoi capegli. — Durante M tragitto udivasi innalzare delle barche e dalle sponde del fiume continuati evviva al generale. </text:span></text:p>
      <text:p text:style-name="P31"><text:span text:style-name="Corpo_20_del_20_testo_20__2b__20_1411"><text:span text:style-name="T60"/></text:span></text:p>
      <text:p text:style-name="P186"><text:span text:style-name="Corpo_20_del_20_testo_20__2b__20_1411"><text:span text:style-name="T60">— 388 —</text:span></text:span></text:p>
      <text:p text:style-name="P186"><text:span text:style-name="Corpo_20_del_20_testo_20__2b__20_1411"><text:span text:style-name="T60"/></text:span></text:p>
      <text:p text:style-name="P109"><text:span text:style-name="T47">Un popolo immenso lo stava attendendo alla riva Casalese, e dall'Arco S. Sebastiano fino all'estremo meridionale della città pareva una massa sola. All’avvicinarsi del porto si vedeva questa massa animatissima, e dai volti di ciascuno traluceva il desiderio ardentissimo di vedere il Duca dei mille. Giunti al</text:span><text:span text:style-name="Corpo_20_del_20_testo_20__2b__20_Book_20_Antiqua29"><text:span text:style-name="T50"> porto</text:span></text:span><text:span text:style-name="T47"> al punto di approdo un grido unanime, universale, continuato gli dimostrava quanto la sua venuta rendesse lieta tutta la popolazione. Il Generale impaziente del ritardo, non aspettò che si levasse la barriera del</text:span><text:span text:style-name="Corpo_20_del_20_testo_20__2b__20_Book_20_Antiqua29"><text:span text:style-name="T50"> porto</text:span></text:span><text:span text:style-name="T47">, ma sorpassandola si presentò alle rive. Quivi fu accolto dal Sindaco, e Giunta municipale, "ed Autorità del luogo, dalle rappresentanze delle diverse società, non che da 30 ragazze bianco vestite, fra le quali due a bruno rappresentanti Roma e Venezia le quali unite ad altre quattro recitarono patriottiche poesie. Le loro parole non potevano trovar eco migliore che nel cuore di Garibaldi. Egli commosso si recò la prima di quelle giovanette fra le braccia, e le stampò un bacio sulla fronte. </text:span></text:p>
      <text:p text:style-name="P121">Sul suo passaggio facevano ala: a destra il Corpo della Speranza (studenti del Ginnasio formanti una Compagnia di 10 giovani), a sinistra molti volontarii garibaldini, e lungo la via la Guardia nazionale. Quattro bande musicali, tutte del comune di Casalmaggiore facevano risuonare l'aria dei loro concerti. </text:p>
      <text:p text:style-name="P121">La gita dal Po alla sua temporanea abitazione, di proprietà del Senatore del Regno marchese Araldi Erizzo, situato alla estremità della contrada S. Francesco, fu un'ovazione continuarti ed una non interrotta pioggia di fiori che gentili signore affollata alle finestre ornate a festa facevano cadere sul generale e su chi lo avvicinava. Il Generale sdegnò di montare sulle carrozze apprestate, ma vi si recò a piedi. Onde preservarlo dagli urti della folla impaziente ed accalcata i volontarii in camice rosse formavano una catena attorno il Generale, ed il suo seguito. </text:p>
      <text:p text:style-name="P109"><text:span text:style-name="T47">Giunto alla casa destinatagli fu chiamato alle finestre dalla folla stipata con replicate acclamazioni, e mentre tutti gridavano:</text:span><text:span text:style-name="Corpo_20_del_20_testo_20__2b__20_Book_20_Antiqua29"><text:span text:style-name="T50"> cavate il cappello</text:span></text:span><text:span text:style-name="T47"> pronunziò le seguenti parole. </text:span></text:p>
      <text:p text:style-name="P109"><text:span text:style-name="Corpo_20_del_20_testo_20__2b__20_Book_20_Antiqua29"><text:span text:style-name="T50">Generale</text:span></text:span><text:span text:style-name="T47">. Tenete il cappello</text:span><text:span text:style-name="Corpo_20_del_20_testo_20__2b__20_Book_20_Antiqua29"><text:span text:style-name="T50"> (silenzio prolungato)</text:span></text:span><text:span text:style-name="T47"> Badate che ci sono dalle bambine, che non facciate loro del male — </text:span></text:p>
      <text:p text:style-name="P31"><text:span text:style-name="Corpo_20_del_20_testo_20__2b__20_1411"><text:span text:style-name="T60"/></text:span></text:p>
      <text:p text:style-name="P186"><text:span text:style-name="Corpo_20_del_20_testo_20__2b__20_1411"><text:span text:style-name="T60">— 389 —</text:span></text:span></text:p>
      <text:p text:style-name="P186"><text:span text:style-name="Corpo_20_del_20_testo_20__2b__20_1411"><text:span text:style-name="T60"/></text:span></text:p>
      <text:p text:style-name="P121">Un popolo grande com'è oggi l'italiano, nelle sue manifestazioni deve sempre conservare la sua maestà, e perciò anche nelle sue dimostrazioni dev'esser grave e moestoso. Del resto non parole ci vogliono, ma fatti e poi fatti. Sono contento di trovarmi al cospetto del popolo casalese, pel quale nutro immenso affetto. Voi, parte eletta dal gran popolo italiano, rappresentate la dignità nazionale, la dignità di un popolo potente che vuol essere veramente indipendente da qualunque potere della terra, che vuole con potere suo, sorto del voto delle popolazioni. Ricordiamoci che noi diventammo forti con la concordia, siamo dunque concordi. Esercito regolare, camice rosse, Guardia Nazionale, Operai, Popolo della città e campagna, tutti, tutto siamo concordi, ed otterremo ciò che vogliamo. </text:p>
      <text:p text:style-name="P109"><text:span text:style-name="Corpo_20_del_20_testo_20__2b__20_Book_20_Antiqua28"><text:span text:style-name="T50">Una voce</text:span></text:span><text:span text:style-name="T47"> Venezia. </text:span></text:p>
      <text:p text:style-name="P109"><text:span text:style-name="Corpo_20_del_20_testo_20__2b__20_Book_20_Antiqua28"><text:span text:style-name="T50">Generale. </text:span></text:span><text:span text:style-name="T47">Si Venezia e Roma, ma per andare più presto alle due città sorelle, per liberarle facciamo in modo da educarci esclusivamente alle armi. Ragazzi alla carabina! Pensate oggi soprattutto alla carabina, il resto verrà poi. Il giorno in cui ciascuno di noi possederà un fucile, e saprà bene maneggiarlo, vi assicuro che non vi sarà più uno straniero nella patria nostra, un solo straniero. </text:span></text:p>
      <text:p text:style-name="P109"><text:span text:style-name="Corpo_20_del_20_testo_20__2b__20_Book_20_Antiqua28"><text:span text:style-name="T50">Una voce. </text:span></text:span><text:span text:style-name="T47">Ma sia presto. </text:span></text:p>
      <text:p text:style-name="P109"><text:span text:style-name="Corpo_20_del_20_testo_20__2b__20_Book_20_Antiqua28"><text:span text:style-name="T50">Generale. </text:span></text:span><text:span text:style-name="T47">SI facciamo presto; in lo desidero con voi. Ma perché ciò sia, ve in ripeto, bisogna assolutamente' addestrarsi alle armi, perché la diplomazia non saprà mai sciogliere le nostre quistioni, dobbiamo scioglierne noi con la punta delle baionette...........</text:span></text:p>
      <text:p text:style-name="P109"><text:span text:style-name="T47">Alla carabina dunque vi ripeto, con la carabina potrete far uscire dalla casa nostra i ladri. Vedo che il popolo casalese è disposto a fare il suo dovere. </text:span><text:span text:style-name="Corpo_20_del_20_testo_20__2b__20_Book_20_Antiqua27"><text:span text:style-name="T50">(Il</text:span></text:span><text:span text:style-name="Corpo_20_del_20_testo_20__2b__20_Book_20_Antiqua28"><text:span text:style-name="T50"> popolo unanime:</text:span></text:span><text:span text:style-name="T47"> Si SI). </text:span></text:p>
      <text:p text:style-name="P109"><text:span text:style-name="Corpo_20_del_20_testo_20__2b__20_Book_20_Antiqua28"><text:span text:style-name="T50">Generale. in </text:span></text:span><text:span text:style-name="T47">non ne ho mai dubitato, e non ne dubito nemmeno oggi. </text:span></text:p>
      <text:p text:style-name="P121">Del vostro buon volere vi sono riconoscente a nome dell'Italia. Mi resta solo a farvi una calda preghiera ed è che si lavori di tutti per la istituzione dei tiri del bersaglio. A tale istituzione prendono parte la classe agiata, gli artisti, i campagnuoli, tutti insomma, perché tutti dobbiamo attendere a lai lavoro. Raccomandiamo poi ai potenti, agli agiati di facilitare il tiro a coloro che sono bisognosi, </text:p>
      <text:p text:style-name="P31"><text:span text:style-name="Corpo_20_del_20_testo_20__2b__20_1411"><text:span text:style-name="T60"/></text:span></text:p>
      <text:p text:style-name="P186"><text:span text:style-name="Corpo_20_del_20_testo_20__2b__20_1411"><text:span text:style-name="T60">— 390 —</text:span></text:span></text:p>
      <text:p text:style-name="P186"><text:span text:style-name="Corpo_20_del_20_testo_20__2b__20_1411"><text:span text:style-name="T60"/></text:span></text:p>
      <text:p text:style-name="P121">perché tutti dobbiamo essere al festino, quindi tutti dobbiamo essere al lavoro, si tutti dobbiamo godere di tale lavoro. Addio»</text:p>
      <text:p text:style-name="P121">Nello stesso giorno il Generale inaugurò il tiro, e fece il miglior colpo. </text:p>
      <text:p text:style-name="P121">Alle ore nove del giorno 4 Aprile lo sparo dei mortaretti annunziò che il Generale era alle porte di Sabbionetta: il Municipio, i magistrati della Regia Pretura, il Clero ed una immensa quantità di popolo erano ad incontrarlo. </text:p>
      <text:p text:style-name="P121">La Guardia Nazionale in bella mostra faceva ala al cammino che dalla porta mette al palazzo municipale. Sulle due porte della murata Sabbionetta erano acconce iscrizioni. Molte signore offrivano poesie e fiori al Generale, che nei suo cammino fu in mezzo a continue ovazioni, e grida di entusiastici evviva, preceduto da due bande civiche del comune, che alternavano le loro armonie. </text:p>
      <text:p text:style-name="P121">Non è a dirsi il fremito, il delirio di un popolo intero stivato s nella piazza, quando Garibaldi comparve sul balcone del palazzo Municipale. </text:p>
      <text:p text:style-name="P121">Fattosi silenzio, il generale disse le seguenti parole. </text:p>
      <text:p text:style-name="P121">Sento un vero giubilo nel vedere questa brava popolazione entusiasmata per la causa nazionale; in devo ad essa una parola di gratitudine in nome dell'Italia. É veramente una grande soddisfazione il conoscere che in tutte le classi del popolo italiano regna una bella concordia quando si tratta del bene della nazione. Lasciate che in me ne congratuli anche con voi. Ritenete che la discordia fu e sarà sempre la causa d'ogni infortunio. — Ricchi, operai, cittadini siamo tutti fratelli; quindi ai primi raccomando di proteggere le classi dei lavoranti, così che queste arrivino a comprendere che il nuovo sistema di libertà dev'esser per loro veramente una manna del cielo, e tutto una volta raggiunto, formerà per essi la più solida guarentigia di felicità. </text:p>
      <text:p text:style-name="P121">Al Battaglione della Guardia Nazionale composto delle varie frazioni, raccordando che sia sempre sbandito quel misero antagonismo che nel procreare interne gelosie, e domestiche scissure, indebolisce anche l'ardore e la virtù necessaria al compimento dei nostri voti.</text:p>
      <text:p text:style-name="P121">Raccomando il tiro al bersaglio, sarebbe un pericolo, una vergogna</text:p>
      <text:p text:style-name="P31"><text:span text:style-name="Corpo_20_del_20_testo_20__2b__20_1411"><text:span text:style-name="T60"/></text:span></text:p>
      <text:p text:style-name="P186"><text:span text:style-name="Corpo_20_del_20_testo_20__2b__20_1411"><text:span text:style-name="T60">— 391 —</text:span></text:span></text:p>
      <text:p text:style-name="P186"><text:span text:style-name="Corpo_20_del_20_testo_20__2b__20_1411"><text:span text:style-name="T60"/></text:span></text:p>
      <text:p text:style-name="P121"><text:s/>che ogni italiano non sapesse mostrare al nemico di saper maneggiare una carabina. In questo modo non accadrà mai che lo straniero ricalpesti il nostro suolo, depredi le nostre sostanze, insulti alle nostre famiglie. </text:p>
      <text:p text:style-name="P121">Questa, amici miei, è la strada che mette a Venezia ed a Roma. </text:p>
      <text:p text:style-name="P109"><text:span text:style-name="T47">Rientrato dal balcone nuova scena gli si presentava. Cinquanta bamboli dell'Asilo Infantile erano già introdotti nel Gabinetto del Generale, il quale sfavillante gli occhi di gioja, accolse un mazzo di fiori che gli veniva dai medesimi offerto con opportuni versi, e baciò queste care creature del popolo, disse parole di conforto alla Commissione, e alle istitutrici, ed in fine ascoltò con la più dolce compiacenza da quelle tenere voci il canto dell’</text:span><text:span text:style-name="Corpo_20_del_20_testo_20__2b__20_Book_20_Antiqua26"><text:span text:style-name="T50">Inno di Garibaldi</text:span></text:span><text:span text:style-name="T47"> e di un altro per l'Italia. </text:span></text:p>
      <text:p text:style-name="P121">Dopo un'ora di sosta, troppo breve all'entusiasmo dei Sabbiorietani, Garibaldi partiva per Gazzuolo in mezzo alle più vive acclamazioni del popolo, e lasciando in tutti la profonda convinzione che Garibaldi padroneggia le masse con tal fascino che una sua chiamata alla lotta suprema, vedrà non raddoppiato, ma centuplicato il numero dei valorosi che accorreranno a circondarlo. </text:p>
      <text:p text:style-name="P121">É impossibile descrivere quel lieto spettacolo offriva il paese di Gazzuolo all’arrivo del Generale Garibaldi: le finestre tapezzate, numerose le bandiere, concorso innumerevole di gentili signore. clamorosi gridi di gioja, le bande musicali nel numero di sei, tutto concorreva a rendere brillante una giornata che certamente restò eterna nel cuore di tutti. </text:p>
      <text:p text:style-name="P121">Disceso il Generale alle porle dell'abitazione dell’ingegnere Attilio Mari, v'incontrava per riceverlo i più cospicui cittadini. Non appena entrato nelle sale di ricevimento, la gentile signora Santina Bettinelli Mari gli presentava un magnifico mazzo di fiori, dono delle signore mantovane, unito al quale stavano un nastro ricamato in oro con molta maestria, ed un indirizzo in vero commendovole per le molte energie con cui venivano esposti i più caldi sentimenti di fratellanze e di patria. </text:p>
      <text:p text:style-name="P121">La popolazione accorsa nella piazza sulla quale guarda la casa abitata dall'ingegniere Mori, desiderosa di vedere il generale, p di udirne la voce, lo chiedeva con grida di entusiasmo al balcone, ove in fatti si presentò, parlando come sempre parole di pace e concordia,</text:p>
      <text:p text:style-name="P31"><text:span text:style-name="Corpo_20_del_20_testo_20__2b__20_1411"><text:span text:style-name="T60"/></text:span></text:p>
      <text:p text:style-name="P186"><text:span text:style-name="Corpo_20_del_20_testo_20__2b__20_1411"><text:span text:style-name="T60">— 392 —</text:span></text:span></text:p>
      <text:p text:style-name="P186"><text:span text:style-name="Corpo_20_del_20_testo_20__2b__20_1411"><text:span text:style-name="T60"/></text:span></text:p>
      <text:p text:style-name="P121"><text:s/>vera forza d'ogni nazione e mostrando il bisogno che ciascun cittadino imperi a maneggiare un arma. </text:p>
      <text:p text:style-name="P121">Alle ore quattro pomeridiane dello stesso giorno quattro aprile il generale si mosse da Gazzuolo a Bozzolo passando permettale e S. Martino dell'Argine. Fu una vera marcia trionfale, accompagnato per tutta la strada dell'entusiastico saluto di tutti quei buoni campagnuoli. </text:p>
      <text:p text:style-name="P121">Il giorno 9 aprile il generale era a Pavia, ed alle ore 8 e mezzo del mattino, ' usciva dalla casa Cairoti nella carrozza del prefetto accolto dalle salve di applausi della folla che lo attendeva fin dall'alba. </text:p>
      <text:p text:style-name="P121">Dopo istituito il Tiro al bersaglio, seguendo l'impulso del suo cuore impareggiabile volte visitare l'Orfanotrofio. Quivi, trascorse il primo istante di commozione i poveri bambini asciugando le lagrime, cantarono l'Inno nazionale. Allora il Generale baeiolli, e poi con voce debole, e con profondo sentimento cominciò. </text:p>
      <text:p text:style-name="P121">Vi ringrazio di avermi beato col canto dell'Inno nazionale... inno che ci ricorda tutte le nostre glorie ed i nostri martiri «Importa di nutrire il buon sentimento di patria. Uomini donne, fanciulli tutti sono chiamati a cooperare alla liberazione della patria. Spero che voi tutti vi coopererete a suo tempo. Ringrazio le vostre istitutrici. Addio ragazze, vi saluto, Addio. </text:p>
      <text:p text:style-name="P121">Onorò poi di una visita anche l'istituto Montini, accolto con quelle dimostrazioni che non possono scompagnarlo; approvò il modo snello ed elegante col quale sono vestiti i ragazzi, e poi disse. </text:p>
      <text:p text:style-name="P171"><text:span text:style-name="T6">Oggi siete piccoli; fra poco tempo siete chiamati a soccorrere i più grandi:. addestrandovi nelle armi diventerete bravi soldati. Siate lontani dai vizii: i vizi indeboliscono. — Bisogna esser forti, avere il braccio fermo, saper puntare bene l'arma. — Studiate, lo studio è </text:span><text:span text:style-name="T6">indispensabile. — L'uomo bene istruito si avvicina al suo Creatore. — Bravi, docili, forti, poiché un giorno farete onore al vostro paese. — in </text:span><text:span text:style-name="T6">vi saluto, addio ragazzi, addio. Viva le speranze d'Italia. </text:span></text:p>
      <text:p text:style-name="P121">Giunto Garibaldi a Brescia furon queste le parole ch'egli pronunziò dal balcone dell'Albergo d'Italia al cospetto della moltitudine che lo acclamava. </text:p>
      <text:p text:style-name="P31"><text:span text:style-name="Corpo_20_del_20_testo_20__2b__20_1411"><text:span text:style-name="T60"/></text:span></text:p>
      <text:p text:style-name="P186"><text:span text:style-name="Corpo_20_del_20_testo_20__2b__20_1411"><text:span text:style-name="T60">— 393 —</text:span></text:span></text:p>
      <text:p text:style-name="P188"><text:span text:style-name="Corpo_20_del_20_testo_20__2b__20_1411"><text:span text:style-name="T60"/></text:span></text:p>
      <text:p text:style-name="P121">È certo l'avvenimento più felice di mia vita il trovarmi fra il popolo bresciano: popolo che merita da me cotanta simpatia ed affetto. Si, il popolo bresciano merita simpatia ed affetto da chiunque ami l'Italia, da chiunque non sa tollerare la vergogna che pesa ancora sui nostri fratelli. Si lo dico commosso da sentimento di vero affetto verso un popolo, il di cui esempio proverà a tutti popoli della penisola come si combatte lo straniero. </text:p>
      <text:p text:style-name="P121">Nel 49 quando il resto della penisola era depresso, Brescia combatteva gli Austriaci con eroismo. in ed i miei compagni d'armi eravamo ben lontani; nondimeno chiedemmo di venire in soccorso di questa valorosa città. </text:p>
      <text:p text:style-name="P121">Noi con orgoglio saremmo accorsi a combattere per essa, ma non fummo fortunati. Se fu momento in cui in provassi gelosia si fu allora, si in fui geloso di questi uomini che combattevano come noi. Nel 59 in coi miei compagni ci gettavamo sdrajati per le strade dalla stanchezza. Dissi loro che Brescia si trovava in pericolo ed essi volarono al suo soccorso. </text:p>
      <text:p text:style-name="P121">Nel 60 un altro popolo era sorto a combattere per la propria libertà, mentre trovavasi quasi schiacciato sotto le ruine della propria casa; il popolo di Palermo mi fece ricordare di voi, di Brescia. </text:p>
      <text:p text:style-name="P121">Se non esagero quando dico che mi lega affetto dell'anima all'eroica popolazione bresciana. Roma e Venezia è una vergogna ne che sieno schiave ancora. Questo bravo popolo però è garante che andremo a Roma e Venezia, e presto: perché una nazione come l'Italia che possiede il popolo bresciano, non potrà tollerare di aver figli schiavi. Dunque Roma e Venezia! Ai bresciani non ho bisogno di raccomandare il tiro al bersaglio. Vi si esercitano financo i bambini. </text:p>
      <text:p text:style-name="P121">Si armi, armi, fucili, carabine, e non note diplomatiche per andare a Roma e Venezia. </text:p>
      <text:p text:style-name="P121">Mancava all'Italia una cosa, e questo bello spettacolo prova che l'abbia acquistata, l'unione e la concordia fra ogni classe dj cittadini. Esercito, popolo, guardia nazionale, volontarii, e non volontarii tutti saranno quanto debbono per la patria. Concordia! Uniti e concordi certamente il soldato straniero non calpesterà il collo dei nostri fratelli. Mi resta a ringraziarvi per questa cara accoglienza, e brillante dimostrazione della causa nazionale. </text:p>
      <text:p text:style-name="P31"><text:span text:style-name="Corpo_20_del_20_testo_20__2b__20_1411"><text:span text:style-name="T60"/></text:span></text:p>
      <text:p text:style-name="P186"><text:span text:style-name="Corpo_20_del_20_testo_20__2b__20_1411"><text:span text:style-name="T60">— 394 —</text:span></text:span></text:p>
      <text:p text:style-name="P186"><text:span text:style-name="Corpo_20_del_20_testo_20__2b__20_1411"><text:span text:style-name="T60"/></text:span></text:p>
      <text:p text:style-name="P128">E qui rinunziamo a descrivere ulteriormente il viaggio del generale; sarebbe ripetere la narrazione dello stesso frenetico entusiasmo in ogni più piccola città d'Italia, sarebbe a riprodurre sempre ed in ogni luogo le stesse manifestazioni di stima e di affetto, lo stesso accalcarsi, la medesima esaltazione in ogni classe di persone. Volgiamoci dunque altrove, continuiamo il filo delle nostre istorie. <text:tab/></text:p>
      <text:p text:style-name="P121">Il giorno 24 del mese di aprile per le mura della città di Napoli leggevasi il seguente manifesto:</text:p>
      <text:p text:style-name="P121">Il nostro Re Vittorio Emmanuele domenica sarà fra noi. La Maestà Sua allo sbarco sarà accolto in apposito padiglione alla Immacolatella ove si troveranno a riceverlo il Municipio e tutte le Autorità Civili e Militari. Di là il corteggio reale muoverà per la Reggia, attraversando le vie del Piliero, Castelnuovo, Fontana Medina, S. Anna dei Lombardi, e Toledo. </text:p>
      <text:p text:style-name="P121">Le vie che percorrerà la Maestà Sua saranno ornate a festa, ed allietate nella sera di bande musicali, luminarie, e fuochi di bengala. Ed affinché la pubblica letizia arrivi anche al tugurio del povero, il Municipio ha destinato la somma di ducali tremila ad atti di pubblica beneficenza (a). </text:p>
      <text:p text:style-name="P60"><text:span text:style-name="Corpo_20_del_20_testo_20__28_23_29_4"><text:span text:style-name="T69"/></text:span></text:p>
      <text:p text:style-name="P60"><text:span text:style-name="Corpo_20_del_20_testo_20__28_23_29_4"><text:span text:style-name="T69">(a) Nelle varie largizioni che in simili ricorrenze si fecero al popolo, non </text:span></text:span><text:span text:style-name="Corpo_20_del_20_testo_20__28_23_29_4"><text:span text:style-name="T72">mancaron </text:span></text:span><text:span text:style-name="Corpo_20_del_20_testo_20__28_23_29_4"><text:span text:style-name="T69">di quelli che cercarono a tutto potere di malignarle. Spacciarono </text:span></text:span><text:span text:style-name="Corpo_20_del_20_testo_20__28_23_29_4"><text:span text:style-name="T72">o ch</text:span></text:span><text:span text:style-name="Corpo_20_del_20_testo_20__28_23_29_4"><text:span text:style-name="T69">e le largizioni non vennero eseguite, ma notate semplicemente per jattanza, </text:span></text:span><text:span text:style-name="Corpo_20_del_20_testo_20__28_23_29_4"><text:span text:style-name="T72">o </text:span></text:span><text:span text:style-name="Corpo_20_del_20_testo_20__28_23_29_4"><text:span text:style-name="T69">che la maggior parte di esse venne convertita a profitto esclusivo di coloro ch'eran proposti a distribuirle. Certamente ciò era possibile e tanto più possibile in quanto che era maggiore la confusione delle case di allora, né si poteva esser convinto se in effetti si era ottenuto ciò che si era promesso. Si aggiunga che il popolo ebbe sempre di frequenti largizioni, ma chi potrebbe assicurare ch'egli non sia stato frodato? L'unica cosa che non si poté mettere in dubbio, intendendo di esattezza e fedeltà, fu la largizione fatta al popolo da Garibaldi pe' pegni al banco: allora ciascuno corse con la propria cartella ed ebbe il suo pegno gratuitamente. Del resto non si può che riposare sulla lealtà delle commissioni stabilite per distribuire </text:span></text:span><text:span text:style-name="Corpo_20_del_20_testo_20__28_23_29_4"><text:span text:style-name="T72">i </text:span></text:span><text:span text:style-name="Corpo_20_del_20_testo_20__28_23_29_4"><text:span text:style-name="T69">pubblici donativi. </text:span></text:span></text:p>
      <text:p text:style-name="P60"><text:span text:style-name="Corpo_20_del_20_testo_20__28_23_29_4"><text:span text:style-name="T69">Noi pensiamo ch'esse abbiano fedelmente adempito al loro mandato, e le voci che le denigrarono riputiamo piuttosto effetto di malevoglienza. Ed in effetti che non vi potrebbe essere fatto più vile e spudorato di questo. In ogni modo credere il bene non è poi cosa tanto cattiva, almeno per decoro del paese.</text:span></text:span><text:span text:style-name="Corpo_20_del_20_testo_20__28_23_29_4"><text:span text:style-name="T73"> (Nota Calarco) </text:span></text:span></text:p>
      <text:p text:style-name="P31"><text:span text:style-name="Corpo_20_del_20_testo_20__2b__20_1411"><text:span text:style-name="T60"/></text:span></text:p>
      <text:p text:style-name="P186"><text:span text:style-name="Corpo_20_del_20_testo_20__2b__20_1411"><text:span text:style-name="T60">— 395 —</text:span></text:span></text:p>
      <text:p text:style-name="P186"><text:span text:style-name="Corpo_20_del_20_testo_20__2b__20_1411"><text:span text:style-name="T60"/></text:span></text:p>
      <text:p text:style-name="P121">Cittadini, </text:p>
      <text:p text:style-name="P121"/>
      <text:p text:style-name="P121">La giunta Municipale nel darvi il fausto annunzio dell'arrivo fra noi al Re Vittorio Emmanuele non ha certamente bisogno di esortarvi a dimostrazioni di ossequio e di gioia, le quali tanto più vivi eromperanno dai vostri cuori, quanto più siano spontanee e sol dettate dal libero affetto. </text:p>
      <text:p text:style-name="P109"><text:span text:style-name="T47">Le luminarie adunque di che farete risplendere la vostra casa, le bandiere ed i drappi festosi di cui le adornerete, rendano immagine di quella concorde esultanza, che sarà solenne documento della fede incrollabile con la quale sempreppiù ci stringeremo al glorioso Trono di Casa Savoja, simbolo e palladio di libero reggimento, e di quella unità nazionale, sospiro secolare degl'Italiani ora recato a compimento pel favore della Provvidenza, e l'invitta costanza di popolo e Re. — il</text:span><text:span text:style-name="Corpo_20_del_20_testo_20__2b__20_Book_20_Antiqua25"><text:span text:style-name="T50"> Sindaco</text:span></text:span><text:span text:style-name="T47"> COLONNA. </text:span></text:p>
      <text:p text:style-name="P121">Se cotesto manifesto abbia avuta larga esecuzione, e quanto larga abbia potuto aversela, ben può saperlo chiunque per poco conosca quanto sian pronti alla gioja all’entusiasmo, ed alte grandi espansioni di affetto i napoletani. </text:p>
      <text:p text:style-name="P121">Ed in vero fin dal mezzogiorno del di 28 aprile tutte le vie erano ingombre di popolo, e le strade che dall'Immacolatella per S. Giuseppe S. Anna dei Lombardi, e Toledo conducevano al palazzo Reale avevano le finestre piene, riboccanti di signore. Tutto quel paese spaventevolmente numeroso che chiamasi Napoli, era rovesciato sopra alcune vie. Chiuse le botteghe, ornate tutte le case di bandiere e di damaschi, tutta la città aveva la impronta d'una festa, duna brillante festa nazionale. La guardia nazionale, la Truppa in tenuta di gala facevano ala al passaggio del Re. La gioja traspirava da tutti i volti. </text:p>
      <text:p text:style-name="P109"><text:span text:style-name="T47">Alle 4 pom. s'intesero i primi colpi di cannone che annunziavano il Re presso Napoli, cioè a Procida, e dopo mezz'ora il Re entrava nel Golfo. La squadra che lo accompagnava si componeva di sette legni, tre italiani, e quattro francesi: altri tre inglesi erano</text:span><text:span text:style-name="Corpo_20_del_20_testo_20__28_23_29__20__2b__20_10_20_pt1"><text:span text:style-name="T50"> </text:span></text:span><text:span text:style-name="T47">già nel porto; e due altri anche inglesi mandavano il saluto da Baja dove erano ancorati. </text:span></text:p>
      <text:p text:style-name="P31"><text:span text:style-name="Corpo_20_del_20_testo_20__2b__20_1411"><text:span text:style-name="T60"/></text:span></text:p>
      <text:p text:style-name="P186"><text:span text:style-name="Corpo_20_del_20_testo_20__2b__20_1411"><text:span text:style-name="T60">— 396 —</text:span></text:span></text:p>
      <text:p text:style-name="P186"><text:span text:style-name="Corpo_20_del_20_testo_20__2b__20_1411"><text:span text:style-name="T60"/></text:span></text:p>
      <text:p text:style-name="P109"><text:span text:style-name="T47">Dalla</text:span><text:span text:style-name="Corpo_20_del_20_testo_20__2b__20_Book_20_Antiqua24"><text:span text:style-name="T50"> Maria Adelaide</text:span></text:span><text:span text:style-name="T47"> il Re discese a terra in apposito padiglione, e fra la calca plaudente, ove Senatori, Deputati, Corpo municipale, Prefetto, e Stato maggiore della Guardia Nazionale, tutte le autorità civili e militari e le varie associazioni erano ad attenderlo. Salito in carrozza il Re aveva séco il Generale Lamarinéra, il Comm. Rattazzi, ed il Sindaco Colonna. Molte altre carrozze seguivano con Ministri e Generali. La sera vi furono fuochi artificiali, luminarie, e musiche e canti alla Piazza al Plebiscito, Vittorio Emmanuele insomma fu accolto come la personificazione della patria innanzi alla nazione, innanzi all'Europa. </text:span></text:p>
      <text:p text:style-name="P121">Una delle più gravi quistioni che in quest'epoca preoccupava il ministero della Guerra non solo, ma tutto il Gabinetto era quella relativa al Corpo dei volontari italiani, quistione ardua e complessa che da molto tempo rimaneva irresoluta, che Garibaldi voleva sciolta in un senso, il ministero voleva sciogliere in senso diverso, ma che in ogni modo reclamava imperiosamente una soluzione. </text:p>
      <text:p text:style-name="P121">L'esercito meridionale sorto, come tutti sanno per l'incantesimo della voce di Garibaldi, e compiuti fatti inauditi, venne poscia man mano sciogliendosi, solo rimanendo gli uffiziali che il governo con decreto dell'11 aprile 1861 volte ordinare e conservare. Giusto questo decreto con gli uffiziali del già esercito meridionale, confermati da' una commissione di scrutinio; dovevano costituirsi i quadri di tre divisioni del nuovo Corpo di volontarii italiani. Una quarta divisione fu aggiunta col decreto successivo del 20 ottobre 1861 ed una commissione di generali del Corpo stesso era incanta di proporre la formazione dei quadri di queste quattro divisioni. — Trattavasi oggi di attivare i quadri ed il Ministero diceva trovarsi a fronte di gravi difficoltà. In fatti non potevansi provvedere alla istituzione dei quadri degli uffiziali senza dar loro soldati a comandare. Per procurare soldati, o faceva d'uopo chiamare volontarii, o reclutare. Chiamar volontarii il Ministero reputava pericoloso, perché credeva potersi ciò ritenere come una dichiarazione di guerra dalle straniere potenze. Somministrare reclute di leva al corpo dei volontarii italiani, mantenendolo frattanto separato ed indipendente era, secondo il Ministero, creare due eserciti, e quindi un dualismo pericoloso. In presenza di questo dilemma o conveniva continuare a pagare gli uffiziali senza servirsene, o bisognava decretare l'incorporazione di questi uffiziali nell'esercito regolare. </text:p>
      <text:p text:style-name="P31"><text:span text:style-name="Corpo_20_del_20_testo_20__2b__20_1411"><text:span text:style-name="T60"/></text:span></text:p>
      <text:p text:style-name="P186"><text:span text:style-name="Corpo_20_del_20_testo_20__2b__20_1411"><text:span text:style-name="T60">— 397 —</text:span></text:span></text:p>
      <text:p text:style-name="P186"><text:span text:style-name="Corpo_20_del_20_testo_20__2b__20_1411"><text:span text:style-name="T60"/></text:span></text:p>
      <text:p text:style-name="P121">Ne ciò poteva urtare le suscettilità degli uffiziali esistenti, perché i quadri dell'esercito regolare dovevano essere aumentati, e quindi eravi bisogno di novelli uffiziali. </text:p>
      <text:p text:style-name="P121">Gli uffiziali dell'esercito meridionale ammontarono un giorno a circa 7300. Furono dispensati per nomina non regolare, o chiesero dimissione volontaria in Sicilia, dove esisteva una commissione di scrutinio circa 1000. </text:p>
      <text:p text:style-name="P121">Furono dispensati, parte per nomina irregolare, parte per dimissione volontaria dal comando generale del corpo dei volontarii Italiani e dalla Direzione generale del Ministero della Guerra a Napoli circa 2000. Rimasere in numero di 5400; i quali, ad eccezione di circa 150 che si trattennero in Sicilia come comandanti, vennero distribuiti nei depositi delle antiche provincie, cioè a Torino, a Biella, Vercelli, Novara, Mandovi, Asti, Veneria o Casale. In seguilo all’operazione della Commissione di scrutinio, e per volontarie dimissioni, o per altri provvedimenti, uscire dai depositi altri 1200 individui in guisa che il numero effettivo riducevasi a 2000. dai quali 500 circa erano impiegati militari, i rimanenti 1700 erano uffiziali delle varie armi. </text:p>
      <text:p text:style-name="P121">Il ministro della guerra proponeva che tutti coloro che si trovavano in attivo servizio, e che avevano grado inferiore a tenente colonnello fossero aggregati in soprannumero ai varii reggimenti e corpi dell'esercito regolare in fino a che con l'ampliazione dei quadri che questo stava per avere potessero ricevere una definitiva destinazione. </text:p>
      <text:p text:style-name="P121">Gli uffiziali di grado superiore a quello di maggiore vennero in determinato numero, cioè in numero eguale a quello occorrente per quattro divisioni di fanteria, collocati a disposizione del Ministero, e coloro che rimasero in eccedenza al prefisso numero furono collocati o mantenuti in aspettativa, giusta le leggi vigenti. </text:p>
      <text:p text:style-name="P121">Per gli uffiziali appartenenti al Corpo dello Stato maggiore, all'artiglieria, al genio, non che ai servizii amministrativi, sanitarii e giudiziali vennero stabilite norme speciali per constatare le loro idoneità nell'arme.</text:p>
      <text:p text:style-name="P31"><text:span text:style-name="Corpo_20_del_20_testo_20__2b__20_1411"><text:span text:style-name="T60"/></text:span></text:p>
      <text:p text:style-name="P186"><text:span text:style-name="Corpo_20_del_20_testo_20__2b__20_1411"><text:span text:style-name="T60">— 398 —</text:span></text:span></text:p>
      <text:p text:style-name="P186"><text:span text:style-name="Corpo_20_del_20_testo_20__2b__20_1411"><text:span text:style-name="T60"/></text:span></text:p>
      <text:p text:style-name="P121">Siccome poi taluni fra gli uffiziali volontarii potevano sollevare difficoltà, vedendo essenzialmente cambiata la natura del Corpo, cui allora appartenevano, così veniva loro conservato il dritto di ritirarsi del servizio, con la gratificazione di sei mesi di paga che già era stata stabilità col decreto dell’11 novembre 1860 (1). </text:p>
      <text:p text:style-name="P109"><text:span text:style-name="T47">Terso quest'epoca dalle Autorità di pubblica sicurezza venne praticala una visita domiciliare in casa del vicario capitolare, e presso altri parroci, stante che da qualche tempo il governo aveva avuto sentore dell'esistenza di una</text:span><text:span text:style-name="Corpo_20_del_20_testo_20__2b__20_Book_20_Antiqua23"><text:span text:style-name="T50"> Circolare</text:span></text:span><text:span text:style-name="T47"> latina diretta a quel Vicario monsignor Canzio e ai parroci. La misura presa produsse il più completo effetto, e la Circolare fu rinvenuta, la quale contenevasi nei seguenti articoli. </text:span></text:p>
      <text:p text:style-name="P109"><text:span text:style-name="T47">I. Di assolvere dalle censure, e pene ecclesiastiche tutti i singoli penitenti i quali hanno cooperato alla ribellione control! governo pontificio, o vi aderirono, e diedero il loro voto per l'unione d'Italia sotto un unico Re, </text:span><text:span text:style-name="Corpo_20_del_20_testo_20__2b__20_Book_20_Antiqua23"><text:span text:style-name="T50">a</text:span></text:span><text:span text:style-name="T47"> condizione</text:span><text:span text:style-name="Corpo_20_del_20_testo_20__2b__20_Book_20_Antiqua23"><text:span text:style-name="T50"> però</text:span></text:span><text:span text:style-name="T47"> che abbiano dato anteriormente segni non dubbii di vero pentimento, abbiano nel miglior modo possibile, riparato al dalo scandalo, e promesso con giuramento fedele ubbidienza alla Santa Sede ed alle sue prescrizioni, previe le pene di una salutare penitenza regolata sul grado delle loro colpe. Sono eccettuati nullameno i capi di ribellione, i loro corifei, i pubblici uffiziali, e tutti quelli che violarono le immunità ecclesiastiche per violenza verso i cardinali, vescovi ed altri ecclesiastici costituiti in dignità. </text:span></text:p>
      <text:p text:style-name="P121">II. Di assolvere sotto le prefate condizioni ed eccezioni questi ecclesiastici che avessero compartecipato a simili colpe, sempre che prima abbiano fatto in una casa religiosa gli spirituali eser cizii per un mese almeno. </text:p>
      <text:p text:style-name="P109"><text:span text:style-name="T47">III. Di assolvere egualmente sotto la condizione espressa al numero dalle censure e pene ecclesiastiche i militari che combatterono contro il governo pontificio, sempre che dichiarino di </text:span><text:span text:style-name="Corpo_20_del_20_testo_20__2b__20_Book_20_Antiqua23"><text:span text:style-name="T50">esser pronti a disertare la bandiera (in justam militiam deserere)</text:span></text:span><text:span text:style-name="T47"> come appena il potranno, senza pericolo di vita, ed intanto dichiarino di astenersi tutti gli atti ostili contro i sudditi e le truppe pontificie, non che dagli alti contro i beni, i dritti, e le persone ecclesiastiche; </text:span></text:p>
      <text:p text:style-name="P31"><text:span text:style-name="Corpo_20_del_20_testo_20__2b__20_1411"><text:span text:style-name="T60"/></text:span></text:p>
      <text:p text:style-name="P186"><text:span text:style-name="Corpo_20_del_20_testo_20__2b__20_1411"><text:span text:style-name="T60">— 399 —</text:span></text:span></text:p>
      <text:p text:style-name="P191"/>
      <text:p text:style-name="P109"><text:span text:style-name="T47">sia inoltre loro ingiunta una congrua salutare penitenza e l'obbligo di risarcire i danni recali. —Sono poi eccettuali</text:span><text:span text:style-name="Corpo_20_del_20_testo_20__2b__20_Book_20_Antiqua22"><text:span text:style-name="T50"> quei capi e uffiziali</text:span></text:span><text:span text:style-name="T47"> i quali senza pericolo di vita potevano o dimettersi o abbandonare le bandiere, ed eccettuati come sopra coloro che violarono l'immunità ecclesiastica dei cardinali, vescovi ed altri dignitarii ecclesiastici. </text:span></text:p>
      <text:p text:style-name="P109"><text:span text:style-name="T47">E dopo tutto questo, dopo questi sforzi estremi di reazione che certamente doveano influire non poco sul brigantaggio delle</text:span><text:span text:style-name="Corpo_20_del_20_testo_20__2b__20_147"><text:span text:style-name="T47"> Pro</text:span></text:span><text:span text:style-name="T47">vincie meridionali, è deplorabile il sentire rispondere il Ministro Rattazzi nei seguenti termini alla interpellanza del Deputato Caracciolo. </text:span></text:p>
      <text:p text:style-name="P121">«Ammetto che le condizioni di qualche provincia, e specialmente della Basilicata, e della Capitanata sieno dolorose; credo <text:s/>però che vi sia dell’esagerazione, e sono d'avviso che saranno sufficienti i mezzi legali senza bisogno di ricorrere a provvedimenti estraordinarii.»</text:p>
      <text:p text:style-name="P121">Appena ch’entrai al governo, in rivolsi tutte le mie cure a quella provincia, e chiesi al Generale Lamarmora se per avventura non avesse bisogno di un rinforzo di truppa. Il generale rispose negativamente, soggiungendo che credeva sufficienti a reprimere la reazione i soldati, dei quali poteva ora disporre. Vede dunque l'on: Caracciolo come fossi nel vero quando asserii esservi dell’esagerazione, perché è certo che quando il generale Lamarmora crede poter far senza di nuovi soldati, è segno che il brigantaggio non assunse quelle proporzioni che si crede possa aver assunte. </text:p>
      <text:p text:style-name="P121">Quanto alle speranze d'una restaurazione sul partito reazionario ed alle pratiche fatte dal governo per l'allontanamento di re Francesco da Roma, dirò che il governo non ha tralasciato di fare immediatamente le pratiche più sollecite presso la corte di Francia per dare il bando da Roma al Re Francesco II, non nascondendo all'Imperatore tutte le mene, e le congiure che da quel re e i suoi adepti, si ordiscano, e facendo comprendere come Roma sia il fonte di tutto il brigantaggio che desola talune Provincie italiane. </text:p>
      <text:p text:style-name="P121">La corte di Francia dev'esserne convinta ed in credo che l'Imperatore Napoleone sarebbe contento che Francesco II si allontanasse da colà; ma ciò non può avvenire sollecitamente, ed in nutro fiducia che il tempo sarà cessato quel fomite di reazione. </text:p>
      <text:p text:style-name="P31"><text:span text:style-name="Corpo_20_del_20_testo_20__2b__20_1411"><text:span text:style-name="T60"/></text:span></text:p>
      <text:p text:style-name="P186"><text:span text:style-name="Corpo_20_del_20_testo_20__2b__20_1411"><text:span text:style-name="T60">— 400 —</text:span></text:span></text:p>
      <text:p text:style-name="P186"><text:span text:style-name="Corpo_20_del_20_testo_20__2b__20_1411"><text:span text:style-name="T60"/></text:span></text:p>
      <text:p text:style-name="P121">Certamente non prendere alcuno impegno ma posso però assicurare la Camera che il governo del Re non tralascia ogni cura per raggiungere cotesto scopo. </text:p>
      <text:p text:style-name="P121">E rispondendo al Deputato Petruccelli lo stesso Rattazzi dice». Il governo non può servirsi che dei mezzi legali che ha in suo potere. Non potrebbe far uso di mezzi eccezionali se non che dietro una legge del Parlamento. </text:p>
      <text:p text:style-name="P129">Quanto alla convenienza di questi in credo per ora non siavene bisogno, perché le condizioni della Basilicata, lo ripeto, non sono gravi come lo crede l’on. Petruccelli. <text:tab/></text:p>
      <text:p text:style-name="P121">Quanto s'ingannasse il Ministro Rattazzi, e con quanto falso indrizzo volessero far l'Italia egli ed i. suoi colleghi, lo dirà abbastanza chiaro la continuazione di questa storia. </text:p>
      <text:p text:style-name="P121">Narreremo un avvenimento, di cui quantunque molto si fosse parlato e scritto in quest'epoca, pure noi non lo reputeremmo degno d'interesse storico, se non fosse per l'addentellato a gravi fatti politici che molti credono, non sappiamo se a torto ed a ragione, scorgere in esso. </text:p>
      <text:p text:style-name="P121">Nel di 1. maggio tutta Genova fu commossa da uno dei più audaci dei più prodiziosi attentati che abbiano mai figuralo negli annali dei furti e delle grassazioni. Eccone i particolari. </text:p>
      <text:p text:style-name="P109"><text:span text:style-name="T47">Nelle 2 pom. mentre. nell'ufficio della casa. bancaria Parodi quattro commessi erano intentissimi al solito lavoro, ed i principali occupavansi alla cassa aperta per la consueta opera dei pagamenti, quattro individui in abito civile ed elegante v'entravano: esso è situato al piano superiore, lungo la scala non vi è altra abitazione che quella dei proprietarii stessi, la</text:span><text:span text:style-name="Corpo_20_del_20_testo_20__2b__20_143"><text:span text:style-name="T47"> sola</text:span></text:span><text:span text:style-name="T47"> persona di servizio che faccia guardia è il portiere nel cortile, ed il continuo andirivieni di gente che vi è ogni giorno distoglie ogni attenzione da chi entra ed esce. Appena costoro furono dentro senza che nessuno della banca se ne avvedesse, occuparono una porta di comunicazione interna con l'appartamento abitato dai principali, e subito cavati fuori stili e pistole a due canne sorpresero e paralizzarono tutti con l'intimazione di morte a chi si muovesse, e con la dimanda di quanto stava nella cassa. Ai quattro si aggiunsero altri due che si piantarono di guardia alla porta esterna. </text:span></text:p>
      <text:p text:style-name="P31"><text:span text:style-name="Corpo_20_del_20_testo_20__2b__20_1411"><text:span text:style-name="T60"/></text:span></text:p>
      <text:p text:style-name="P186"><text:span text:style-name="Corpo_20_del_20_testo_20__2b__20_1411"><text:span text:style-name="T60">— 401 —</text:span></text:span></text:p>
      <text:p text:style-name="P186"><text:span text:style-name="Corpo_20_del_20_testo_20__2b__20_1411"><text:span text:style-name="T60"/></text:span></text:p>
      <text:p text:style-name="P121">In un attimo con corde preparate costoro legarono braccia e gambe ai commessi, ed ai tre signori Parodi, e gl'imbavagliarono con fazzoletti; anzi col signor Bartolomeo Parodi seniore vennero usati modi più aspri, e dopo aver respinta un'offerta di data comune ch'egli faceva contrastando quant'eragli possibile, udendolo legnarsi del bavaglio più ancora glielo strinsero. Cosi legati gli spinsero poi e li chiusero in attigua stanza, mentre gli altri saccheggiavano la cassa, dando di piglio specialmente ai biglietti di Banca. La somma rubata ascese a circa 800, 000 lire, in oro solo 60, 000; benché ve ne fosse quantità di gran lunga maggiore, il resto in biglietti. Ma qui non finiscono le estraordinarie circostanze di questo furto inaudito. Era impossibile compierlo senza che qualcuno capitasse per affari in un banco come quello Parodi, ed a quell'ora della giornata. Ed in fatti più di dieci persone capitarono successivamente, mentre il Banco era occupalo dai ladri, negozianti, commessi, fattori, ed uno di questi ultimi con somma cospicua da pagare che non fu toccata, né avvertita. I due ladri di guardia alla porta esterna man mano che qualcheduno entrava lo ponevano in mezzo, lo invitavano a passare nell'altra stanza, e se esitava ve lo spingevano con lo stile alla, gola, e là come gli altri lo legavano ed imbavagliavano. Non meno di 20 minuti pare durasse il soggiorno dei ladri nel banco; ed alla fine circa 20 persone si trovarono legale e chiuse nella suddetta banca, sorvegliati anche da due malandrini con le armi impugnate. I grassatori non <text:s/>nascondevano con alcuno artifizio la faccia: al linguaggio, benché poco parlassero, per lo più tronco e sommesso, furono giudicati non esser punto genovesi. Alcuno di essi disse che quel danaro pigliavano per la patria, confortò i commessi, li volte baciare, ed esserne baciato in segno di amicizia, si scusò di doverli legare, e protestò non esser eglino assassini, né voler far male ad alcuno. —Si tiene per sicuro che oltre i sei operanti nel banco, altri due fossero nella scala, e forse altro in istrada—La ritirata dei ladri si esegui precedendo quelli con la preda, e partendo ultimi quelli che custodivano i prigionieri nella stanza. Non ultima causa di meraviglia in tutto ciò si è il riflettere che un solo grido involontario uno strepito casuale poteva rompere cosi temerario piano in luogo tanto centrale, tanto frequentato, tanto osservato: </text:p>
      <text:p text:style-name="P31"><text:span text:style-name="Corpo_20_del_20_testo_20__2b__20_1411"><text:span text:style-name="T60"/></text:span></text:p>
      <text:p text:style-name="P186"><text:span text:style-name="Corpo_20_del_20_testo_20__2b__20_1411"><text:span text:style-name="T60">— 402 —</text:span></text:span></text:p>
      <text:p text:style-name="P191"/>
      <text:p text:style-name="P121">e che forse nuovo e il caso di un furto cosi commesso di pieno giorno catturando impunemente venti persone, di una esecuzione arrischiata prima, non turbato da minimo caso imprevisto. Pare accertato che nei giorni precedènti, e per due volte, taluno dei grassatori sempre vestito con eleganza visitasse sotto qualche pretesto di affari il banco per istudiare la località. Alcuni di costoro avevano a tracolla una borsa di viaggio. Misure furon prese su vasta scala per rintracciare i colpevoli, dispacci ed agenti furono spediti dovunque, convogli furon fermati sulla ferrovia e passeggieri visitati. </text:p>
      <text:p text:style-name="P109"><text:span text:style-name="T47">Ed in vero il giorno otto dello stesso mese di maggio la Questura faceva conoscere al comando del Porto che il brik-schooner</text:span><text:span text:style-name="Corpo_20_del_20_testo_20__2b__20_Book_20_Antiqua21"><text:span text:style-name="T50"> Amor di Patria</text:span></text:span><text:span text:style-name="T47"> comandata dal capitano Tarabotti di Lerici, ed equipaggiato di diciotto marinai, doveva uscire dal porto ed imbarcare sulle eque di Nervi i supposti ladri del furto Parodi. Il bastimento aveva preso la spedizione per destinazione al mar Nero. In fatti accertato che il vaporino</text:span><text:span text:style-name="Corpo_20_del_20_testo_20__2b__20_Book_20_Antiqua21"><text:span text:style-name="T50"> l’Utile</text:span></text:span><text:span text:style-name="T47"> rimorchiava fuori del porto l’</text:span><text:span text:style-name="Corpo_20_del_20_testo_20__2b__20_Book_20_Antiqua21"><text:span text:style-name="T50">Amor di Patria</text:span></text:span><text:span text:style-name="T47">, il Comando del porlo colla più lodevole sollecitudine, e circospezione faceva immediatamente armare la cannoniera</text:span><text:span text:style-name="Corpo_20_del_20_testo_20__2b__20_Book_20_Antiqua21"><text:span text:style-name="T50"> Montebello</text:span></text:span><text:span text:style-name="T47"> che salpava alle ore dieci della stessa sera tenendo dietro al bastimento fuggitivo. Raggintolo tra Nervi e la Foce, distante un miglio e mezzo da terra, dopo che aveva accolto al suo bordo sei individui, la cannoniera spiccò due canotti che abbordarano a destra ed a sinistra il bastimento. Salili al suo bordo i reali equipaggi operarono l’arresto d'individui nominati Ceneri Pietro, Rossi Enrico, Gatti Giovanni, Sabbalini Agostino, Minorelli Giuseppe, ed Enrico Ermenegildo, tutti bolognesi. </text:span></text:p>
      <text:p text:style-name="P121">Si arrestarono anche il capitano ed i marinai, e si diede mano ad una perquisizione che fruttò 300 mila franchi in biglietti, molti giojelli, due bombe all'Orsini ed un pugnale. Molte altre armi avevano gettato in mare nel momento che furono sorpresi. </text:p>
      <text:p text:style-name="P121">Nella istruzione del processo i detenuti dissero che essi se ne stavano tranquilli in Bologna, quando da persona sconosciuta venne loro proposto di trovarsi a Genova in un luogo stabilito«Recativisi essi trovarono la suddetta persona, che li richiese so fossero disposti a fare un gran colpo per una grande causa; e;dietro l'affermativa loro risposta concertarono il furto. </text:p>
      <text:p text:style-name="P31"><text:span text:style-name="Corpo_20_del_20_testo_20__2b__20_1411"><text:span text:style-name="T60"/></text:span></text:p>
      <text:p text:style-name="P186"><text:span text:style-name="Corpo_20_del_20_testo_20__2b__20_1411"><text:span text:style-name="T60">— 403 —</text:span></text:span></text:p>
      <text:p text:style-name="P186"><text:span text:style-name="Corpo_20_del_20_testo_20__2b__20_1411"><text:span text:style-name="T60"/></text:span></text:p>
      <text:p text:style-name="P109"><text:span text:style-name="T47">Compiuto il fatto la persona che li guidava divise a metà il frutto della rapina: una parte la tenne per se, l'altra la consegnò a loro che è appunto quella che si è trovata a bordo dello schooner</text:span><text:span text:style-name="Corpo_20_del_20_testo_20__2b__20_Book_20_Antiqua20"><text:span text:style-name="T50"> Amor di Patria. </text:span></text:span><text:span text:style-name="T47">Interrogati se conoscevano la persona che aveva fatto loro le proposte, risposero negativamente, e soggiunsero essere assai dolenti di non conoscerla, poiché ritengono di essere stati traditi da questa. In seguito poi dissero che si riserbavano svelare per quale impresa riserbassero la somma che era nelle loro mani, e ciò qualora risultasse necessario per la loro difesa. Richiesti per qual motivo avrebbero scelto il banco Parodi, risposero per esser questi un conosciuto clericale e reazionario. </text:span></text:p>
      <text:p text:style-name="P121">Quello però che rende il fatto politicamente importante si è che il passaporto del colonnello Cattabene era posseduto da Ceneri, uno degli autori del famoso furto; il documento cadde nelle mani del fisco, che dové verificare come e perché il Ceneri ne fosse possessore, e che su questo indizio arrestò Cattabene. </text:p>
      <text:p text:style-name="P121">Alcuni degl'imputati dissero pure nella continuazione del processo di essersi recati a Genova per una spedizione di volontarii, e che trovandosi qui vennero indotti a partecipare il furto organizzato ad un tale che chiamasi colonnello, e che prese la sua parte nel bottino, ma che non sapevano indicare, il quale durante la perpetrazione del furto stava in fondo della scala del palazzo Parodi ad invigilare. — Dissero però non esser costui il colonnello Cattabene, ed il Cattabene in fatti risultò innocente. </text:p>
      <text:p text:style-name="P121">Questo fatto fu seguito dai casi di Sarnico e Palazzolo che narreremo. Vi ebbe esso alcuna relazione? I malevoli il dissero, noi noi crediamo. </text:p>
      <text:p text:style-name="P121">Garibaldi continuando il suo viaggio per la istituzione dei tiri nazionali rimase per qualche tempo a causa de' bagni a Trascorre, Quivi i capi del partito convennero e fu concertata una spedizione nel Tirolo italiano. Il Governo n'ebbe sentore ed il giorno 14 arrestava in Palazzolo gli ex-uffiziali dell'esercito meridionale Nullo ed Ambiveri fortemente iniziati nella impresa; la notte dello stesso giorno si arrestarono in Sarnico 55 individui che dovevano formar parte della colonna del volontarii, ed altri 44 furono arrestati ad Alzano maggiore. Il giorno 15 in Bergamo vi fu dimostrazione popolare che in breve venne sciolta pacificamente, e senza disordini. </text:p>
      <text:p text:style-name="P31"><text:span text:style-name="Corpo_20_del_20_testo_20__2b__20_1411"><text:span text:style-name="T60"/></text:span></text:p>
      <text:p text:style-name="P186"><text:span text:style-name="Corpo_20_del_20_testo_20__2b__20_1411"><text:span text:style-name="T60">— 404 —</text:span></text:span></text:p>
      <text:p text:style-name="P191"/>
      <text:p text:style-name="P121">Nullo e gli altri compagni tradotti immediatamente nelle carceri di Brescia diedero occasione ad una dimostrazione popolare, fecesi tentativo d'invadere le prigioni per liberare gli arrestali, la guardia dovette porsi a difesa: nello scontro vi furono tre feriti, ed uno morto. L'autorità procedette, tutti gli arrestali furono posti nella Cittadella d'Alessandria. Furono prese energiche misure per guardare i confini, ed impedire qualsiasi tentativo. </text:p>
      <text:p text:style-name="P121">Il Ministro dell’Interno in una Circolare emanata in quel rincontro disse: «Il Governo è venuto a cognizione che in varie parti facciansi apparecchi militari, e si promuovano arruolamenti per una spedizione. Vorrebbesi far credere che il Governo se non consenziente fosse connivente a tale spedizione eccitata e diretta da un illustre generale caro al paese. — Il Governo reputa insussistente la compartecipazione del generale ad imprese che comprometterebbero gravemente quanto l'Italia col senno e col valore ha conseguito. Il Governo lungi dal tollerarli, condanna questi deplorabili tentativi, ed è risoluto di non retrocedere innanzi ad alcun mezzo per impedirli e reprimerli, mantenendo salda l'autorità delle leggi. Invita i Prefetti ad impedire coi consigli ed albi sogno colla forza ogni fatto che mettesse in pericolo l'ordine pubblico ed il rispetto alle leggi. </text:p>
      <text:p text:style-name="P121">né a ciò si limitò il Governo, poiché fu spedilo un ajutante di campo del Generale Durando a Garibaldi, ed anche il generale Sonfront, richiedendolo del suo concorso onde calmare le impazienze dei giovani volontarii appartenenti alla mancata spedizione. Garibaldi lo accolse affettuosamente, e lo incaricò di assicurare al Generale Durando che nessuna spedizione avventata sarebbesi organizzata o mandata ad effetto sotto i suoi auspicii. Il deputato Brofferio fu pure inviato dal Ministero al Generale Garibaldi, e ne riportò eguali assicurazioni ferme ed esplicite. Garibaldi rinnovò le sue raccomandazioni in favore degli arrestati. </text:p>
      <text:p text:style-name="P121">Fra gli arrestati fu Cattabene a Trescorre e Nullo a Palazzolo. </text:p>
      <text:p text:style-name="P121">Intanto gli eccidii di Brescia andarono cosi. — Il prefetto di Brescia ebbe avviso telegrafico da Bergamo che sarebbe arrivato a Brescia Nullo, ed altri arrestati. Il prefetto di Bergamo per telegrafo cercò dissuadere il ministero, e fu annuito. </text:p>
      <text:p text:style-name="P31"><text:span text:style-name="Corpo_20_del_20_testo_20__2b__20_1411"><text:span text:style-name="T60"/></text:span></text:p>
      <text:p text:style-name="P186"><text:span text:style-name="Corpo_20_del_20_testo_20__2b__20_1411"><text:span text:style-name="T60">— 405 —</text:span></text:span></text:p>
      <text:p text:style-name="P186"><text:span text:style-name="Corpo_20_del_20_testo_20__2b__20_1411"><text:span text:style-name="T60"/></text:span></text:p>
      <text:p text:style-name="P109"><text:span text:style-name="T47">Ma ciò non ostante arrivarono a Brescia gli arrestati, e la cosa non senza fremito fu trapelala dal popolo. La sera una cinquantina di persone si portò alle carceri della pretura urbana gridando</text:span><text:span text:style-name="Corpo_20_del_20_testo_20__2b__20_Book_20_Antiqua19"><text:span text:style-name="T50"> fuori Nullo. </text:span></text:span></text:p>
      <text:p text:style-name="P121">E dettosi che Nullo non era fra gli arrestati, ma in libertà, ed al teatro, quivi recaronsi per cercarlo, e non rinvenuto, ed ingrossato con la gente uscita dal teatro ritornarono alla prigione. Intanto il comandante del capo di guardia mandò un picchetto alle carceri pretoriali. Ciò non fece più dubitare che Nullo fosse arrestato, onde fece setta maggiormente. L'uffiziale vedendoli avvicinarsi fece chiudere le porte della prigione; ma la calca batté il portone a segno d'aprirlo. L'uffiziale allora intimò replicatamente alla gente di ritirarsi, altrimenti avrebbe dovuto far fuoco, e dei colpi in fatti furono. sparati in aria, allora sospettò resistenza, ed allora vi furono morti e feriti. </text:p>
      <text:p text:style-name="P121">Nel giorno seguente arrivavano a Milano per questo fatto 123 arrestati, e vennero subilo spediti in Alessandria. E comechè altre persone giungevano da Brescia per provocare altri disordini. Alla ferrovia furono arrestati. </text:p>
      <text:p text:style-name="P109"><text:span text:style-name="T47">Fatto consapevole di ciò il generale Garibaldi che si trovava a Trescorre recossi tosto a Bergamo ove dietro suo invito il prefetto Duca di Cesarò spediva a Torino il seguente dispaccio allo scopo di rettificare l'errore delle autorità, che tentavano fare del Tenente colonnello Nullo un avventuriere</text:span><text:span text:style-name="Corpo_20_del_20_testo_20__2b__20_Book_20_Antiqua19"><text:span text:style-name="T50"> mazziniano</text:span></text:span><text:span text:style-name="T47">, la cui azione fosse tutta indipendente dal generale Garibaldi. </text:span></text:p>
      <text:p text:style-name="P121">Bergamo 15 maggio alle ore Il circa — Si presenta in questo momento il Generale Garibaldi e dice la riunione in queste parti ed il trasporto armi esser per sua disposizione — Se è male, lui solo è responsabile. — Si chiede una determinazione del Governo. </text:p>
      <text:p text:style-name="P121">A questo dispaccio rispondevasi tardi da Torino, ed il Prefetto di Bergamo inviava la sua risposta al Generale Garibaldi, mediante una lettera cosi concepita. </text:p>
      <text:p text:style-name="P121">Bergamo 16 maggio 1862 — Appena giunta jeri sera la risposta del Ministero relativamente all’arresto del signor colonnello Nullo e compagni, il sottoscritto si faceva premura di far verificare se la S. V. ci trovasse ancora prosso il sindaco signor Camozzij onde fargliene la comunicazione. </text:p>
      <text:p text:style-name="P31"><text:span text:style-name="Corpo_20_del_20_testo_20__2b__20_1411"><text:span text:style-name="T60"/></text:span></text:p>
      <text:p text:style-name="P186"><text:span text:style-name="Corpo_20_del_20_testo_20__2b__20_1411"><text:span text:style-name="T60">— 406 —</text:span></text:span></text:p>
      <text:p text:style-name="P191"/>
      <text:p text:style-name="P121">Essendo la S. V. già ripartita chi scrive ci dà la premura di parteciparle questa mattina, nella sua integrità l'avete risposta. </text:p>
      <text:p text:style-name="P121">Rincresce al governo di non poter ammettere il modo di vedere del Generale Garibaldi circa le conseguenze dei fatti avvenuti ec. </text:p>
      <text:p text:style-name="P121">Tal fatto, per quanto generoso, non poteva non produrre tristissime conseguenze per la inettezza e l'incuria di coloro, cui è affidato in Brescia il governo della città. Fatte numerose le riunioni il colonnello della Guardia Nazionale signor Girolamo Fenaroli recavasi dal Prefetto chiedendogli istruzioni. Il Prefetto rispondeva che a tutto aveva già provveduto. I gruppi chiedevano se fosse possibile la liberazione dei carcerali. Nessun grido di morte, né di minaccia però — Tutti inermi. </text:p>
      <text:p text:style-name="P109"><text:span text:style-name="T47">Il sig. Prefetto peraltro pensava bene di non lasciarsi trovare, e benché in casa sua rispondeva che non vi era. — La pioggia cadeva diretta; la gente intanto col farsi l'ora tardi s'era già diminuita; separatasi la folla una parte di essa portavasi al teatro Guillaume ove entrata nell'andito chiedeva dal Prefetto, i soldati schierati l'arme in riposo, non furono menomamente insultali, anzi nemmeno avvicinati. Non avendo colà trovato il Natoli quella turba di gente inerme e senza gridi di minaccia procedeva verso le carceri dove (e questo fece il Prefetto per l'ordine pubblico) un sedici soldati erano stati spedili di rinforzo mezz'ora prima, i quali tosto arrivati chiusero la porta dietro di sè, ne diedero altro segno di vita prima che il discorso fatto fosse avvenuto. Le grida: </text:span><text:span text:style-name="Corpo_20_del_20_testo_20__2b__20_Book_20_Antiqua18"><text:span text:style-name="T50">vogliamo Nullo; Libertà all'amico di Garibaldi, viva Garibaldi, </text:span></text:span><text:span text:style-name="T47">raddoppiarono in quel momento, e 5 o 6 di quelli che stavano innanzi si diedero a bussare in quel momento alle porle, e non ottenendo risposta si diedero a spingere ed urtare. Nessuna intimizione di sperdersi fu udita, o si fu andò perduta nel tumulto. Il fatto sta che mentre una imposta del portone cadeva scassinata, una scarica di fucilate gittava la morte fra i primi che si avvicinar vano alla porta. Sulle prime nessuno si sgomentò, tutti credendo che fosse uno sparo a polvere. Ma al grido doloroso dei feriti la olla indietreggiò, e diedesi a fuggire, lasciando j miseri colpiti ¿dalle palle sul terreno. </text:span></text:p>
      <text:p text:style-name="P121">«Appena corse voce del luttuoso avvenimento i cittadini Gravafe- Guzzetti con altri benemeriti corsero subito dal Prefetto Barone Natoli il quale freddamente chiedeva loro che volessero e chi fossero... </text:p>
      <text:p text:style-name="P31"><text:span text:style-name="Corpo_20_del_20_testo_20__2b__20_1411"><text:span text:style-name="T60"/></text:span></text:p>
      <text:p text:style-name="P186"><text:span text:style-name="Corpo_20_del_20_testo_20__2b__20_1411"><text:span text:style-name="T60">— 407 —</text:span></text:span></text:p>
      <text:p text:style-name="P186"><text:span text:style-name="Corpo_20_del_20_testo_20__2b__20_1411"><text:span text:style-name="T60"><text:s/></text:span></text:span></text:p>
      <text:p text:style-name="P121">Siamo cittadini di Brescia: impediti nuovi disordini dissero. Ed egli: qual carattere vestite voi che mi interrogate? E scorgendo fra quelli il deputato Guzzetti soggiunse: parlo con oro, perché il signore è deputato, avrei potuto anche negare di dar loro ascolto. Dopo alcune altre parole fini col dire: Signori in so morire al mio posto. — Allora ella sarebbe già morto, risposegli uno, poiché il suo posto era fra i cittadini nel pericolo, non nelle stanze sue. Ma non ostante tutto ciò il Prefetto pubblicava manifesto il quale non fece che maggiormente irritare il popolo di Brescia. </text:p>
      <text:p text:style-name="P121">Pochi giorni dopo Garibaldi pubblicava protesta nella quale dolevasi della truppa, e poscia una controprotesta che diceva così. </text:p>
      <text:p text:style-name="P121">Soldato italiano non ebbe, né poteva avere intenzione di lanciare contumelie contro l'esercito italiano, gloria e speranza della nazione: esso deve unicamente combattere i nemici della patria e del Re. </text:p>
      <text:p text:style-name="P121">La Francia e l'Inghilterra inviarono congratulazioni al nostro governo per la fermezza usata nell’impedire la spedizione del Tirolo. </text:p>
      <text:p text:style-name="P121">In seguito di tutto ciò il Generale Durando in data del 19 maggio dirigeva il seguente ordine del giorno all'armata. </text:p>
      <text:p text:style-name="P121">Soldati — La arme di questi giorni è cessato. Vi ringrazio di quanto avete fatto mentre esso durava: la vostra condotta fu quale in me l'aspettava, quale le volevano il Re ed il paese. La prontezza nei militari movimenti, la vostra abnegazione nel sopportare le fatiche imposte dalle celeri marce, e specialmente il nostro risoluto contegno hanno provenuto gravi sciagure all'Italia nostra. La Provvidenza volte risparmiarvi la dura pruova alla quale il nostro dovere ci chiamava, facendo rivivere la santa parola di concordia fra tutti gl'italiani, alla ispirazione dei quali unico è lo scopo; eia legge fu rispettata. — Dimenticate questo breve passato e tornate volenterosi alle interrotte istruzioni, per prepararvi al giorno, in cui avremo a fronte i nemici d'Italia, e se oggi otteneste l'approvazione dal Re ed alla Patria, potrete allora meritarne la riconoscenza (2). </text:p>
      <text:p text:style-name="P121">Avvenne in quest'epoca una coincidenza di fatti da far supporre che le cose d'Italia questa volta senza alcun dubbio si rivolgessero in meglio, che l'unità della patria volesse compiersi in un istante solo.</text:p>
      <text:p text:style-name="P31"><text:span text:style-name="Corpo_20_del_20_testo_20__2b__20_1411"><text:span text:style-name="T60"/></text:span></text:p>
      <text:p text:style-name="P186"><text:span text:style-name="Corpo_20_del_20_testo_20__2b__20_1411"><text:span text:style-name="T60">— 408 —</text:span></text:span></text:p>
      <text:p text:style-name="P191"/>
      <text:p text:style-name="P121">I clericali stessi ne furono allarmati, i liberali ne gongolavano di gioia, e tenevano in mano il trionfo del loro principio, i giornali, che spesso servono i governi mentre credono disservirli, e far loro opposizione, i giornali cantavano vittoria. Questi fatti in coincidenza furono il viaggio in Napoli del Re Vittorio, lo stesso viaggio contemporaneo anche in Napoli del Principe Napoleone, il richiamo di Govon da Roma e le sostituzioni in Lavallette. E tutto contribuiva a dare una importanza politica di sommo interesse a tale coincidenza, poiché col Re d'Italia intervenivano in Napoli i ministri, e contemporaneamente alla dimora dei due grandi personaggi giungevano gli ambasciatori di Francia d'Inghilterra, del Belgio, della Olanda e della Svezia. Tutti credettero adunque che fosse prossima la soluzione della quistione romana tutti erano estinti fra pochi giorni il brigantaggio, ed il Re d'Itàlja assiso in campidoglio. Ma ben tosto il tempo chiari che Govon era stato sostituito da Lavallette unicamente per misure disciplinari, che il Principe Napoleone erasi recato in Napoli forse per uno scopo politico, che pur nessun risultamento produsse, che questo scopo poteva esser molto ai danni, piuttosto che a vantaggio d'Italia, il Re giunse in Napoli per una velleità ministeriale che in fin de’ <text:s/>conti poi nessun vantaggio produsse. Si finiscono le speranze dei popoli, o essi passano da illusioni ad illusioni. </text:p>
      <text:p text:style-name="P121">I fatti di Sarnico e di Palazzolo preparavano tempestose discussioni nel Parlamento. E sempre lo stesso dualismo: il governo che si crede impotente a compiere l'unità, l'elemento rivoluzionario che vuol fare quel che torna impossibile al governo: questo che reprime perché non vuole che altri assuma la iniziativa, ma non non avendo ordine né forza lascia che i tentativi si rinnovino ad ogni istante. Intanto spesso lascia fare per profittarne, ed ai reclami poi della diplomazia reprime, e crea imbarazzi interni. e fa aumentare sempreppiù quel dualismo che fu e cosi sempre cotanto funesto all'Italia (3). </text:p>
      <text:p text:style-name="P121">Accadde in quest'epoca un altro fatto ben degno di attenzione: Il fatto avviene a Pisa il giorno 7 giugno. </text:p>
      <text:p text:style-name="P121">La mattina del 6 gli studenti della università pisana determinarono di riunirsi tutti ed in ischiere andare alle 5 pom. al campo santo urbano a commemorare il funesto giorno in cui Italia perde il suo rigeneratore Cavour. </text:p>
      <text:p text:style-name="P31"><text:span text:style-name="Corpo_20_del_20_testo_20__2b__20_1411"><text:span text:style-name="T60"/></text:span></text:p>
      <text:p text:style-name="P186"><text:span text:style-name="Corpo_20_del_20_testo_20__2b__20_1411"><text:span text:style-name="T60">— 409 —</text:span></text:span></text:p>
      <text:p text:style-name="P191"/>
      <text:p text:style-name="P121">Alcuni degli scolari e pochi popolani si opposero a quel partito ed alle stolte ragioni aggiunsero le minacce. Alle o gli scolari si riunivano: gli opposi tori, quantunque poco numerosi minacciavano voler strappare dalle mani della scolaresca la sua bandiera. Ne seguivano attacchi, insulti ed una sfida. Ma le minacce non fecero che infervorarle nel suo proposito, e tante accorse. che il numero divenne tale da spaventare i contrarii, i quali furono costretti a ritirarsi meditando la più crudele vendetta che col fatto compirono. </text:p>
      <text:p text:style-name="P109"><text:span text:style-name="T47">Cosi raccolta e numerosissima andò la schiera universitaria a deporre una corona a più del busto di quel grande, cui tanto deve l'Italia. Null'altro seguì la sera. — Il giorno dopo si rinnovarono le minacce: vi furono schiaffi e prepotenze. tutti parlavano di ciò, solo il governo locale mostrava nulla sapere. Alla neve una parte della scolaresca era innanzi al caffè dell’</text:span><text:span text:style-name="Corpo_20_del_20_testo_20__2b__20_Book_20_Antiqua17"><text:span text:style-name="T50">Ussero, </text:span></text:span><text:span text:style-name="T47">quando giunsero i tre o quattro che ad ogni costo volevano la vendetta. Cominciò l'alterco che dalla strada si portò al caffè; alle prime parole quei facinorosi (un dei quali già visse in galera per omicidio) levarono stili e pistole e pugnalato nel cuore cadde subito morto Guidoni, di Lucera, cui null’altro era delitto che l'esser scolaro. Questi non pronunziò che le parole assassino e pochi istanti dopo morì. Tutta le scolaresca era inerme, pure alcuni si opposero gagliardamente, ma, perché pochi, ne riportarono ferite, ed inutilmente resistettero. Ne nacque una confusione ed un fuggire in modo che quelli scellerati poterono fuggire di mezzo alla folla in grazia delle loro armi e della troppo generale maraviglia o paura. Dove stavano intentate le guardie di sicurezza? dove i carabinieri?</text:span></text:p>
      <text:p text:style-name="P121">Ma Pavia povera destinata ad esser sede di disordini in quest'anno. </text:p>
      <text:p text:style-name="P121">Un recente decreto del ministro della Pubblica Istruzione obbligava tutti gli studenti a non potersi laureare in una Università che non fosse quella, ov'essi avevano fatti i loro studi. Questo decreto ministeriale dirigeva evidentemente alla legge Gasali, e veniva a garantire la ingordigia di certi professori universitari, alle cui istante fu attribuito il decreto in quistione.</text:p>
      <text:p text:style-name="P31"><text:span text:style-name="Corpo_20_del_20_testo_20__2b__20_1411"><text:span text:style-name="T60"/></text:span></text:p>
      <text:p text:style-name="P186"><text:span text:style-name="Corpo_20_del_20_testo_20__2b__20_1411"><text:span text:style-name="T60">— 410 —</text:span></text:span></text:p>
      <text:p text:style-name="P191"/>
      <text:p text:style-name="P121">Gli studenti di quella università mal sofferendo di veder manomessa la legge con tali restrizioni si unirono unanimi a protestare (4) ed irruppero in una violenta dimostrazione. </text:p>
      <text:p text:style-name="P109"><text:span text:style-name="T47">Qui vi si tonno innanzi dei fatti di molta maggiore importanza e che influirono sommamente sui destini d'Italia. In data del 29 29 giugno si scriveva da Palermo in questi sensi: Vi scrivo poche parole come posso sotto la profonda impressione provala qui da tutti per l'improvvisa venuta fra noi di Garibaldi, Arrivò tanto inaspettato che ebbe agio di attraversare due volte Toledo senza che alcuno lo</text:span><text:span text:style-name="Corpo_20_del_20_testo_20__2b__20_142"><text:span text:style-name="T47"> riconoscesse. </text:span></text:span><text:span text:style-name="T47">Appena ne usci l'annunzio, in come lo scoppio d'una mina— l'esplosione dell'acqua bollente e compressa. — Fu un grido solo:</text:span><text:span text:style-name="Corpo_20_del_20_testo_20__2b__20_Book_20_Antiqua16"><text:span text:style-name="T50"> Garibaldi è qui. </text:span></text:span><text:span text:style-name="T47">—La città s'illuminò e crebbe quell'apparenza di festa che già aveva per la presenza dei principi. Tutto Palermo si rovesciò sulle vie, a Toledo, verso la Trinceria. </text:span></text:p>
      <text:p text:style-name="P109"><text:span text:style-name="T47">Il generale andò, appena sceso a terra direttamente a Palazzo reale e vi si trattenne alcun poco, poi corse defilato all'albergo «Là venne subito a ritrovarlo Il marchese Pallavicino attraversando le strade in mezzo ad una folla di popolo stivata e plaudente. — Non vi dico degli evviva, dei battimani, dei canti. Corsa sotto la Trinceria la folla richiese Garibaldi che si mostrò alle finestre più volte, e salutato il popolo con calde parole disse — in </text:span><text:span text:style-name="Corpo_20_del_20_testo_20__2b__20_Book_20_Antiqua16"><text:span text:style-name="T50">rimarrò qualche tempo con te popolo generoso. </text:span></text:span><text:span text:style-name="T47">Ma la folla non si diradava, né si diradò finché il Generale non disse:</text:span><text:span text:style-name="Corpo_20_del_20_testo_20__2b__20_Book_20_Antiqua16"><text:span text:style-name="T50"> arrivederci a domani </text:span></text:span></text:p>
      <text:p text:style-name="P109"><text:span text:style-name="T47">La mattina di fatti dal Municipio il popolo lo rivide e l'udì ancora. </text:span><text:span text:style-name="Corpo_20_del_20_testo_20__2b__20_Book_20_Antiqua16"><text:span text:style-name="T50">Questa nostra Italia dette mere una</text:span></text:span><text:span text:style-name="T47">, gridò poi Garibaldi, ci vogliono, sagrificii, bisogna farli coraggiosamente, purché l'Italia termini le sue opere di redenzione. </text:span></text:p>
      <text:p text:style-name="P121">Parlò pure di Roma, e riprotestò contro i troppo lunghi indugi! indi soggiunse: Fidatevi di chi non v'ingannerà mai «Vittorio Emmanuele ed io, e qui nuovi battimani e viva all'Italia, al Re, a Garibaldi. </text:p>
      <text:p text:style-name="P121">Non finirei più se volessi dare tutti i particolari di questa giornata. Fu un delirio continuo da iersera fino all'ora in cui vi scrivo. — Garibaldi uscì pure in carrozza col Principe Umberto, e dovrà oggi istesso fare la inaugurazione del Tiro nazionale. —</text:p>
      <text:p text:style-name="P31"><text:span text:style-name="Corpo_20_del_20_testo_20__2b__20_1411"><text:span text:style-name="T60"/></text:span></text:p>
      <text:p text:style-name="P186"><text:span text:style-name="Corpo_20_del_20_testo_20__2b__20_1411"><text:span text:style-name="T60">— 411 —</text:span></text:span></text:p>
      <text:p text:style-name="P191"/>
      <text:p text:style-name="P130">crede qui che il Generale rimarrà, come disse, qualche giorno tra noi. Percorrerà le Provincie e rialzerà lo spirito pubblico, indi verrà a Napoli. Dopo chiusa la sessione parlamentare si crede il raggiungeranno alcuni suoi compagni d'armi. <text:tab/></text:p>
      <text:p text:style-name="P121">Una donna si presentò al Generale offrendogli i suoi tre figli prendeteli, disse, se vi occorrono pel bene del paese. Il generale la ringraziò. Tutti gridano a Roma ed a Venezia, Generale, ed egli si andremo a Roma ed a Venezia. </text:p>
      <text:p text:style-name="P31"><text:span text:style-name="Corpo_20_del_20_testo_20__2b__20_1411"><text:span text:style-name="T60"/></text:span></text:p>
      <text:p text:style-name="P186"><text:span text:style-name="Corpo_20_del_20_testo_20__2b__20_1411"><text:span text:style-name="T60">— 412 —</text:span></text:span></text:p>
      <text:p text:style-name="P191"/>
      <text:p text:style-name="P205"/>
      <text:p text:style-name="P206"><text:bookmark-start text:name="bookmark43"/>DOCUMENTI<text:bookmark-end text:name="bookmark43"/></text:p>
      <text:p text:style-name="P121"/>
      <text:p text:style-name="P141">(1) Crediamo utile inserire, come alto di non lieve importanza il Decreto relativo alla fusione, e la Circolare che le riguarda. </text:p>
      <text:p text:style-name="P141">Abbiamo decretato, e decretiamo. </text:p>
      <text:p text:style-name="P141">Art. 1. Il Corpo dei Volontarii italiani 6 sciolto. </text:p>
      <text:p text:style-name="P141">Art. 2. Gli Uffiziali confermali dal Corpo Volontari Italiani, sono trasferiti coll'attuale loro grado nell'Esercito regolare, prendendo ivi anzianità dalla data del presente Decreto, salve pel personale sanitario l'eccezioni stabilite con altro decreto in data di ieri gli Uffiziali. la cui posizione non è ancora definita presso la Commissione di scrutinio, l'anzianità decorrerà dalla data di conferma. </text:p>
      <text:p text:style-name="P153">Art. 3. Gli uomini di bassa forza hanno la scelta di ottenere al congedo con sei mesi di paga, o di essere ammessi coll'attua le loro grado nei vani Corpi dell'Esercito regolare, assoggettandosi alla ferma' legale d'ordinanza. </text:p>
      <text:p text:style-name="P167"><text:span text:style-name="T3">Art. 4. Per gli Uffiziali che appartengono al Corpo di stato maggiore; </text:span><text:span text:style-name="T3">all’Artiglieria al Genio, alla Cavalleria, ai Servizii amministrativi, Sanitarii e giudiziali, saranno dal nostro Ministro Segretario di Stato per la guerra stabilite le norme per constatare le loro idoneità nell'arme o amministrazione rispettiva. </text:span></text:p>
      <text:p text:style-name="P167"><text:span text:style-name="T3">Art. 5. Gli Uffiziali attualmente in effettivo servizio di grado inferiore a quello di Luogotenente Colonnello, saranno provvisoriamente aggregali in soprannumero ai varii Corpi Reggimenti dell’Esercito regolare infino a che con l'</text:span><text:span text:style-name="T3">ampliazione dei quadri che questo sta per avere possano ricevere una definitiva assegnazione. </text:span></text:p>
      <text:p text:style-name="P141">Art. 6. Gli Uffiziali di grado superiore a quello di maggiore saranno nel numero che è necessario pei quadri di quattro Divisioni di fanteria collocati a disposizione dal Ministero della Guerra. </text:p>
      <text:p text:style-name="P141">Coloro che rimangono in eccedenza al numero determinato saranno collocali in aspettativa a tenore delle leggi vigenti. </text:p>
      <text:p text:style-name="P141">Art. 7. Gli Uffiziali del Corpo Volontarii, i quali preferiscono esser dispensati dal servizio potranno entro il termine di tre mesi chiedere la loro dimissione, colla gratificazione di un semestre di paga. </text:p>
      <text:p text:style-name="P109"><text:span text:style-name="T30">Il nostro Ministro Segretario di Stato per gli affari della guerra è incaricato ec. —Tonno 27 marzo 1862. </text:span><text:span text:style-name="Corpo_20_del_20_testo_20__2b__20_Book_20_Antiqua15"><text:span text:style-name="T34">Vittorio Emmanuele — Petitti. </text:span></text:span></text:p>
      <text:p text:style-name="P141">In seguito di questo Decreto fu diramata la presento Circolare a tutte le Autorità militari.</text:p>
      <text:p text:style-name="P31"><text:span text:style-name="Corpo_20_del_20_testo_20__2b__20_1411"><text:span text:style-name="T43"/></text:span></text:p>
      <text:p text:style-name="P186"><text:span text:style-name="Corpo_20_del_20_testo_20__2b__20_1411"><text:span text:style-name="T43">— 414 —</text:span></text:span></text:p>
      <text:p text:style-name="P189"/>
      <text:p text:style-name="P141">Con Decreto firmato in data d'oggi S. M. ha determinato che gli Uffiziali appartenenti al Corpo dei Volontari! Italiani, siano trasferiti nell'esercito regolare, prendendo ivi anzianità nel rispettivo loro grado, dalla data stessa del decreto di fusione, fatta riserva pel personale sanitario, per cui sono stabilite alcune eccezioni. </text:p>
      <text:p text:style-name="P141">Trasmetto qui unita a tutti i corpi la copia del real Decreto, non che della relazione che lo procede, dove trovarsi svolti i mo ivi che consigliarono questa importante misura, e dove viene ad un tempo dimostrato che gli uffiziali dell'esercito regolare non avranno a soffrire danno sulla loro carriera, e nei loro incontra bili dritti, giacché la fusione coincide con un adeguato ampliamento dei quadri che verrà fra breve effettualo, giusta la facoltà contenuta nell’art. 6 del regio decreto 34 gennaio 1861,. relativo al riordinamento della fanteria. </text:p>
      <text:p text:style-name="P141">Il governo è persuaso che l'esercito riceverà con cordiale e fraterna accoglienza questi valorosi volontari, e che scomparendo ogni armi ogni traccia di divisione, una sola sarà la mente degli uffiziali itali ed unanime sarà in tutto lo spirito di abnegazione, l'amore al servizio, l'osservanza della disciplina, e l'inconcussa devozione al re ed alla patria. Gli uffiziali volontarii di grado inferiore a tenente colonnello che si trovavano in servizio effettivo, saranno per ora provvisoriamente aggregati in soprannumero presso i vani corpi e reggimenti in attesa che l'ampliamento dell'esercito dia mezzo di fissare loro una definitiva destinazione. </text:p>
      <text:p text:style-name="P141">Sarà intanto cura dei comandanti dei corpi porgere loro ogni opportunità d'istruzione. </text:p>
      <text:p text:style-name="P141">Con riserva di diramare più tardi, a seconda dei casi, ulteriori disposizioni, affinché il real decreto riceva in ogni sua parte mia perfetta esecuzione, si stabilisce fin da ora quanto qui appresso. </text:p>
      <text:p text:style-name="P141">1. I depositi di uffiziali volontarii attualmente esistenti a Eosino, Biella Asti, Vercelli, Novara, Mondovì, Venaria, Casale saranno sciolti appena che gli uffiziali che vi sono addotti abbiano ricevuta la loro destinazione. </text:p>
      <text:p text:style-name="P141">2. I comandanti gli era detti depositi dovranno immediatamente per pervenire al ministero tre ruoli nominativi compitati colla maggiore esattezza ed indicanti:</text:p>
      <text:p text:style-name="P141">Il primo gli uffiziali e personali varii già confermati, i quali si trovano in effettivo servizio. </text:p>
      <text:p text:style-name="P141">Il secondo, quelli già confermati, che si trovano in aspettativa. </text:p>
      <text:p text:style-name="P141">Il terzo, quelli non ancora confermati. Si dovrà eziandio unire un elenco nominativo degli uomini di bassa forza, con indicazione se chiedono il congedo con la gratificazione di sei mesi di paga o se ositano per la incorporazione dell’esercito regolare. </text:p>
      <text:p text:style-name="P31"><text:span text:style-name="Corpo_20_del_20_testo_20__2b__20_1411"><text:span text:style-name="T43"/></text:span></text:p>
      <text:p text:style-name="P186"><text:span text:style-name="Corpo_20_del_20_testo_20__2b__20_1411"><text:span text:style-name="T43">— 415 —</text:span></text:span></text:p>
      <text:p text:style-name="P189"/>
      <text:p text:style-name="P141">In esso elenco dovrà essere notata la loro statura, età ed attitudine fisica onde poterli assegnare nell'arme per cui meglio tornano adattati.</text:p>
      <text:p text:style-name="P141">3. Col mezzo del bollettino del Ministero sarà partecipalo ai comandanti i mentovati depositi, e dai varii corpi dell'esercito lo stato nominativo di aggregazione ad un determinato corpo o reggimento di tutti gli Uffiziali volontari di grado inferiore a tenente colonnello che sono in effettivo servizio. </text:p>
      <text:p text:style-name="P141">Verrà con speciale comunicazione provvisto a quanto riguarda la bassa forza. </text:p>
      <text:p text:style-name="P141">4. Gli Uffiziali ora detti,. appena ricevuta tale partecipazione dovranno immediatamente raggiungere il corpo cui furono aggregali, ed ove, con una legittima giustificazione non si presentino nel termine utile stabilito dalle vigenti leggi, incorreranno nelle penalità in essa nota indicate. </text:p>
      <text:p text:style-name="P141">5. Al loro giungere ai corpi i predetti uffiziali, dovranno prestare giuramento, e verranno quindi con ogni cura ed ogni sollecitudine utilizzati pel servizio. </text:p>
      <text:p text:style-name="P141">6. Il comando superiore del già Corpo volontari italiani è provvisoriamente mantenuto fino a nuovo ordine pel disbrigo degli affari correnti. </text:p>
      <text:p text:style-name="P141">7. I depositi degli uffiziali volontarii sciogliendosi, trasmetteranno le carte ed archivii loro al ministero della guerra. </text:p>
      <text:p text:style-name="P141">8. Gli uffiziali del già corpo volontarii italiani che ora sono in aspettativa passano anch'essi a far parte dell’esercito regolare, continuando nell’attuale loro posizione di aspettativa. </text:p>
      <text:p text:style-name="P141">Essi dovranno prestare immediatamente giuramento colle formalità prescritte dal regolamento di disciplina nelle mani dei comandanti militari di circondario o distretto ove hanno fissato il lor domicilio. </text:p>
      <text:p text:style-name="P141">9. Colla emanazione del presente decreto di fusione restano in modo assoluto aboliti gli uniformi di volontarii. </text:p>
      <text:p text:style-name="P141">10. Gli uffiziali in effettivo servizio vestiranno la divisa del corpo, cui sono aggregati. </text:p>
      <text:p text:style-name="P141">11. Quelli a disposizione oppure in aspettativa hanno facoltà di vestire in borghese, ma indossando l'uniforme dovranno vestire la divisa dell'esercito regolare, ciascuno secondo l'arma cui appartiene. </text:p>
      <text:p text:style-name="P141">Gli Uffiziali superiori, capitani e subalterni di fanteria avranno bottoni lisci, cioè senza indicazione del numero del reggimento. </text:p>
      <text:p text:style-name="P141">Gli uffiziali di cavalleria dovranno far pervenire per la via gerarchica del comando militare di divisione territoriale la loro domanda per vestire l'uniforme, ed il ministero si riserva di accordar loro la divisa </text:p>
      <text:p text:style-name="P141"/>
      <text:p text:style-name="P41"><text:span text:style-name="Corpo_20_del_20_testo_20__2b__20_1411"><text:span text:style-name="T43"/></text:span></text:p>
      <text:p text:style-name="P186"><text:span text:style-name="Corpo_20_del_20_testo_20__2b__20_1411"><text:span text:style-name="T43">— 416 —</text:span></text:span></text:p>
      <text:p text:style-name="P189"/>
      <text:p text:style-name="P109"><text:span text:style-name="T30">o di cavalleggieri o di lancieri, o di cavalleria di linea secondo la proposta che trasmettendo la domanda, dovrà fare il comando di divisione, tenuto conto della migliore loro attitudine. —</text:span><text:span text:style-name="Corpo_20_del_20_testo_20__2b__20_Book_20_Antiqua14"><text:span text:style-name="T34">Il ministro della Guerra</text:span></text:span><text:span text:style-name="Corpo_20_del_20_testo_20__2b__20_Book_20_Antiqua13"><text:span text:style-name="T34">—PBTITTI. </text:span></text:span></text:p>
      <text:p text:style-name="P141">Il Luogotenente generale Sirtori in data del 21 aprile 1862, dirigeva il seguente ordine del giorno al diciotto corpo dei Volontarii italiani. </text:p>
      <text:p text:style-name="P141">Commilitoni, la fusione del corpo dei volontarii nell'esercito regolare mette fine ai gravi e delicati ufficii da due anni in poi affidatimi dal Generale Garibaldi e dal. governo del Re, ufficii che non ambii per onore, ma accettai per dovere per devozione alla patria, e per affetto a voi che amo come fratelli. —Mentre la mia missione verso di voi sta per finire, la coscienza non mi rimorde di favori indebitamente largiti, o d'ingiustizia scientemente commesso. Se mancai al debito mio, fu umana fragilità, non difetto di zelo per la giustizia, e per gl'interessi vostri e della patria, che mai non divisi. </text:p>
      <text:p text:style-name="P141">Il dolore di veder disciolta la famiglia, cui mi legano memoria e affetti indelebili, è compensalo dalla gioja di veder fuse in una due famiglie egualmente ricche di gloriose tradizioni, egualmente degne di tutto l'amore della comune madre Italia. </text:p>
      <text:p text:style-name="P141">Commilitoni, molti di voi appresero in più campagne di guerra l'arte di combattere e vincere. Nondimeno ricordatevi che la modestia è il più bello ornamento del valore. Ricordatevi che il sagrificio dell’orgoglio è più grande virtù che il sagrificio della vita. Con la modestia, con la disciplina, con lo zelo nell'istruirvi nella teorica e pratica conoscenza dei regolamenti militari, mesterete l'affetto ed il rispetto dei vostri compagni d'armi. —I vincitori di Palestro, di S. Martino <text:s/>di Castelfidardo e di Gaeta saranno lieti di contare nella loro fila i vincitori di Calatafimi, di Palermo, di Milazzo e del Volturno. —E l'Italia che aspira, come a suprema condizione di salute, a concordia e unità politica e militare, benedirà riconoscente ai suoi figli, che sanno sagrificarc interessi, passioni, e pregiudizii di corpo o di partito sull’altare della patria. </text:p>
      <text:p text:style-name="P141">Ed il Generale Medici comandante il deposito del corpo dei volontarii a Biella, indirizzava ai suoi il seguente altro ordino del giorno. </text:p>
      <text:p text:style-name="P141">Il fascio romano proclamato da Garibaldi si fa. Voi siete chiamati a formare con l'armata regolare un solo esercito italiano. </text:p>
      <text:p text:style-name="P141"><text:s/>Ampliati i quadri senza nulla togliere alle giuste aspettative di chi vi ha preceduti, aoi entrate nelle fila per combattere da prodi a fianco di prodi, le future battaglie della patria. </text:p>
      <text:p text:style-name="P141">Educati del pari a forti fatti avete voi pure passate glorie da confondere coi vincitori di S. Martino e di Gaeta. </text:p>
      <text:p text:style-name="P141">Ma voi dovete mirare più in alto—Una gloria comune vi aspetta al cui confronto scompariranno le passate. </text:p>
      <text:p text:style-name="P141"/>
      <text:p text:style-name="P36"/>
      <text:p text:style-name="P186"><text:span text:style-name="Corpo_20_del_20_testo_20__2b__20_1411"><text:span text:style-name="T43">— 417 —</text:span></text:span></text:p>
      <text:p text:style-name="P141"/>
      <text:p text:style-name="P141">La suprema decisiva battaglia che farà l'Italia una, indipendente, e libera non è ancora combattuta, e dev'esser vinta da noi, Italiani soli. </text:p>
      <text:p text:style-name="P109"><text:span text:style-name="T30">Questo sia il vostro</text:span><text:span text:style-name="Corpo_20_del_20_testo_20__2b__20_1428"><text:span text:style-name="T30"> credo</text:span></text:span><text:span text:style-name="T30"> d'ogni sveglia. Dovrcbb'essere quello d'ogni Italiano Ogni giorno. Epperò non vi lasciale mai distrarre da vani confronti o sterili e sul merito d'imprese passate: gareggiate bensì nello apprendere e presto tutto quanto può farvi più forti, e più sicuri di vincere in avvenire. </text:span></text:p>
      <text:p text:style-name="P141">Entrate a fronte alla con questo spirito nell’armata. </text:p>
      <text:p text:style-name="P141">Tutti i combattenti per la stessa causa sono fratelli; tutti sanno che la reciproca stima, la concordia sono indispensabili some la disciplina, a rendere compatti ed invincibili gli eserciti. </text:p>
      <text:p text:style-name="P141">A me duole separarmi da voi; un caro legame stretto su tanti campi di battaglia, oggi si spezza. Ma noi lo riannoderemo su campi più vasti; là dove accanto al Re guerriero duce nostro supremo, rivedremo quel Garibaldi che tante volte ci ha guidati alla vittoria. </text:p>
      <text:p text:style-name="P141">Stringo a tutti cordialmente la mano. —Il mio affetto vi seguirà sempre, e più mi sarete cari quanto più farete per la patria e per meritarvi dai vostri nuovi capi quella stima che in sempre ebbi ed ho di voi. </text:p>
      <text:p text:style-name="P141">(2) A spargere maggior luce sui fatti di Bergamo e di Brescia pubblichiamo qui la lettera che l'aiutante maggiore del 9° di linea scriveva a Garibaldi. Essa è anteriore alla dichiarazione fai data Garibaldi. </text:p>
      <text:p text:style-name="P141">Generale — Lessi non senza sorpresa anzi con meraviglia la protesta che prorompeva dal vostro animo pur troppo esulcerato dai dolorosi fatti che contristarono la città di Brescia la, notte del 15 corrente. </text:p>
      <text:p text:style-name="P141">Conoscendo la rettitudine del vostro cuore esitai per un momento a creder vostra la protesta inserita nel n. 149 del giornale il Diritto, ma la vostra sottoscrizione, la riproduzione che se ne fece da qualche giornale, i funesti effetti di discordia fra truppa e popolo, che dessa ha incominciato a produrre, mi fecero credere all’evidenza ed alla verità. </text:p>
      <text:p text:style-name="P109"><text:span text:style-name="T30">Siccome da alcuni giornali inconsideratamente, e senza alcun fondamento si disse che chi vi aveva comandato il fuoco era stato un aiutante maggiore del 19° fanteria; siccome nella vostra protesta chiamaste</text:span><text:span text:style-name="Corpo_20_del_20_testo_20__2b__20_1428"><text:span text:style-name="T30"> sgherri mascherati</text:span></text:span><text:span text:style-name="T30"> quei soldati che furono destinati alla custodia del carcere, siccome chi comandò la</text:span><text:span text:style-name="Corpo_20_del_20_testo_20__2b__20_1428"><text:span text:style-name="T30"> strage</text:span></text:span><text:span text:style-name="T30"> voi lo proponeste per</text:span><text:span text:style-name="Corpo_20_del_20_testo_20__2b__20_Book_20_Antiqua12"><text:span text:style-name="T34"> boja</text:span></text:span><text:span text:style-name="T30">, siccome l'aiutante maggiore incaricato solamente di condurre il picchetto alla custodia del carcere era io, perciò mi farò un dovere d'informarvi minutamente dall'accaduto assicurandovi da soldato di onore che desso sarà la genuina e precisa esposizione del fatto. </text:span></text:p>
      <text:p text:style-name="P141">Alle 8 e mezzo circa della fatale notte un Delegalo di P. S. mi avvisò che il Prefetto sig. Natali aveva bisogno di parlarmi, in meno di 5 minuti era al suo ufficio, e mi dava la seguente consegna che in mi pregio trascrivervi. </text:p>
      <text:p text:style-name="P31"><text:span text:style-name="Corpo_20_del_20_testo_20__2b__20_1411"><text:span text:style-name="T43"/></text:span></text:p>
      <text:p text:style-name="P186"><text:span text:style-name="Corpo_20_del_20_testo_20__2b__20_1411"><text:span text:style-name="T43">— 418 —</text:span></text:span></text:p>
      <text:p text:style-name="P190"/>
      <text:p text:style-name="P141">La si richiede a voler immediatamente spedire 12 uomini con un sergente a custodia delle prigioni della pretura urbana — Brescia 15 maggio 1862. </text:p>
      <text:p text:style-name="P167"><text:span text:style-name="T3">Io mi portai subito alla gran guardia £d ottenni dall'uffizi le comandante quel posto 8 soldati un caporale ed un sergente che condussi a custodia delle prigioni. Colà raccomandai al capoposto sergente Perina di usare moderazione, parole di conciliazione (ciò che fece) e di non ricorrere all'ultima ragione se non quando il carcere fosse invaso, </text:span><text:span text:style-name="T22">o </text:span><text:span text:style-name="T3">le porte forzate. Quel che poi si operò da una moltitudine di giovani sconsigliati, quel che poi avvenne, Brescia, Italia, tutti sanno. A voi intanto vel dica la bajonetta di un soldato ritrovata nella notte dalla Guardia Nazionale, e restituita al comando del 19° fanteria dietro ricevuta dall'aiutante maggiore in 1.° capitano signor Ferretti, vel dica il Kepi della sentinella rovinato da non riconoscerai. Quel che poi fa meraviglia si è che voi, </text:span><text:span text:style-name="T22">o </text:span><text:span text:style-name="T3">generale. prestando fede </text:span><text:span text:style-name="T22">solaviente </text:span><text:span text:style-name="T3">a lusinghiere asserzioni dal 15 al 19 non siete venuto a cognizione della verità. </text:span></text:p>
      <text:p text:style-name="P109"><text:span text:style-name="T30">Ora che avete sentito la veridica esposione del fatto, voi che siete il secondo soldato d'Italia (ed il primo è il Re) voi che conoscete che cosa sia la custodia di un carcere, vorrete ancora chiamare</text:span><text:span text:style-name="Corpo_20_del_20_testo_20__2b__20_1428"><text:span text:style-name="T30"> sgherri mascherati</text:span></text:span><text:span text:style-name="T30"> quei soldati che d'altro non </text:span><text:span text:style-name="T39">son </text:span><text:span text:style-name="T30">rei che di aver adempiuto al loro dovere? Continuerete ancora a' proporre per</text:span><text:span text:style-name="Corpo_20_del_20_testo_20__2b__20_1428"><text:span text:style-name="T30"> boja</text:span></text:span><text:span text:style-name="T30"> quell'aiutante maggiore, che, eseguili </text:span><text:span text:style-name="T39">i </text:span><text:span text:style-name="T30">comandi si ritirava in quartiere, e partecipando il tutto al suo comandante di corpo, si metteva in attesa di ulteriori ordini? Oserete ancora paragonare il doloroso incidente di Brescia con le terribili carneficine di Varsavia?</text:span></text:p>
      <text:p text:style-name="P141">Generale, voi in un momento di dolore prorompeste in accenti d'ira; diceste parole che desolarono ed amareggiarono il cuore dell'armata e di ogni buono italiano. Il vostro animo però è troppo nobile, voi siete troppo grande, perché non vogliate riconoscere un torto, ed un torto gravissimo che bugiarde e mensogniere dichiarazioni solamente, ed un'istante di dolore vi fecero commettere. </text:p>
      <text:p text:style-name="P167"><text:span text:style-name="T3">Cosi facendo, </text:span><text:span text:style-name="T22">o </text:span><text:span text:style-name="T3">generale, voi riparerete un atto d'ingiustizia, inviterete popolo e truppa alla concordia della quale si ha tanto bisogno in questi momenti, farete un'azione gradita al Sovrano, e quando la voce del Re ed il rombo del Cannone annunzieranno alle venete lacune l'ora della finale liberazione, vedrete </text:span><text:span text:style-name="T22">o </text:span><text:span text:style-name="T3">generale, che noi sapremo tutti farcii nostro dovere, gradite ec. </text:span></text:p>
      <text:p text:style-name="P77"><text:span text:style-name="Corpo_20_del_20_testo_20__28_6_29__20__2b__20_AngsanaUPC1"><text:span text:style-name="T30">Brescia</text:span></text:span><text:span text:style-name="Corpo_20_del_20_testo_20__28_6_29_3"><text:span text:style-name="T26"> 21</text:span></text:span><text:span text:style-name="Corpo_20_del_20_testo_20__28_6_29__20__2b__20_AngsanaUPC1"><text:span text:style-name="T30"> maggio</text:span></text:span><text:span text:style-name="Corpo_20_del_20_testo_20__28_6_29_3"><text:span text:style-name="T26"> 1862 — Luigi Duce. </text:span></text:span></text:p>
      <text:p text:style-name="P141">A questa lettera Garibaldi risponde cosi. </text:p>
      <text:p text:style-name="P141">Non aveva bisogno della lettera vostra per esser persuaso che nessuno degli appartenenti alla valorosa uffizialità dell'esercito avrebbe ordinato, né ha ordinato il fuoco contro inerme moltitudine di cittadini. </text:p>
      <text:p text:style-name="P31"><text:span text:style-name="Corpo_20_del_20_testo_20__2b__20_1411"><text:span text:style-name="T43"/></text:span></text:p>
      <text:p text:style-name="P186"><text:span text:style-name="Corpo_20_del_20_testo_20__2b__20_1411"><text:span text:style-name="T43">— 419 —</text:span></text:span></text:p>
      <text:p text:style-name="P189"/>
      <text:p text:style-name="P109"><text:span text:style-name="T30">Quanto alle verità dei fatti accaduti in Brescia la notte del 15 corrente, spero che risulterà evidente per tutti dalla istruttoria processuale degli auditori militari. Vi saluto distintamente</text:span><text:span text:style-name="Corpo_20_del_20_testo_20__2b__20_Book_20_Antiqua11"><text:span text:style-name="T34"> GARIBALDI.</text:span></text:span><text:span text:style-name="Corpo_20_del_20_testo_20__2b__20_Book_20_Antiqua10"><text:span text:style-name="T34"> </text:span></text:span></text:p>
      <text:p text:style-name="P141">Nella tornata del Parlamento del giorno 3 giugno si lesse la seguente lettera del generale Garibaldi. </text:p>
      <text:p text:style-name="P141">Onorevole signor Presidente —Nell'atto in cui la Camera dei Deputati ripiglia i suoi lavori mi credo in obbligo di dare ai miei colleghi qualche spiegazione intorno all'ingerenza da me presa nelle cose pubbliche in questi ultimi giorni. </text:p>
      <text:p text:style-name="P141">Lasciai Caprera chiamato dal ministro Ricasoli che si mostrava disposto ad occuparsi seriamente dell'armamento nazionale. — Il nuovo ministero costituitosi poco dopo il mio arrivo nel continente, mi mantenne il mandato che in aveva avuto per promuovere gli esercizii del tiro a segno, mi diede inoltre larga speranza che esso si sarebbe in ogni altro modo energicamente adoperato per ottenere la definitiva costituzione di questa nostra Italia una ed indivisibile, quale essa venne solennemente proclamata coi plebisciti delle provincie meridionali. Le fatte promesse stavano per avere un principio di esecuzione nella creazione di due battaglioni di carabinieri genovesi il cui comando doveva essere affidato ad un uffiziale che gode tutta la mia fiducia. </text:p>
      <text:p text:style-name="P141">Appena sparsa la notizia di questa organizzazione, i generosi giovani accorsero da ogni provincia d'Italia ad arruolarsi in Genova. </text:p>
      <text:p text:style-name="P141">Non avendo più luogo la presa deliberazione la maggior parte degli accorsi fornita di mezzi sufficienti ritornava ai propri domicilii. —Qualche centinaio rimaneva, cui il ritorno in casa troppo ripugnava, o perché non sapevano più adattarsi all'assoluta inoperosità, cui erano stati per lo addietro condannati, o perché con l'abbandono dei mestieri, e delle professioni avevano perdute la risorsa con le quali campavano prima. </text:p>
      <text:p text:style-name="P141">Consigliai quei cari e generosi giovani a raccogliersi in alcuni luoghi della pacifica Lombardia, 'nei quali si doveva provvedere al loro mantenimento con ¡spontanee oblazioni di buoni cittadini, mentre essi si sarebbero esercitati viemeglio alle armi in aspettazione di futuri avvenimenti. </text:p>
      <text:p text:style-name="P141">Il governo equivocò fatalmente intorno allo scopo di quei depositi. </text:p>
      <text:p text:style-name="P141">I cari giovani colti senza armi, senza che avessero data spinta alla menoma apparenza di disordine, sono ora in gran parte incarcerati e sotto processo, unitamente al colonnello Nullo, uso dei più benemeriti comandanti del cessato esercito meridionale. </text:p>
      <text:p text:style-name="P141">I giornali che pretendono rappresentare il pensiero del governo diedero a pretesto delle ordinate coercizioni un tentativo d'invasione che stasse per farsi nel Tirolo. </text:p>
      <text:p text:style-name="P36"/>
      <text:p text:style-name="P186"><text:span text:style-name="Corpo_20_del_20_testo_20__2b__20_1411"><text:span text:style-name="T43">— 420 —</text:span></text:span></text:p>
      <text:p text:style-name="P141"/>
      <text:p text:style-name="P141">Niente di più. falso. </text:p>
      <text:p text:style-name="P141">Il concetto di quella spedizione non è che un sonno. </text:p>
      <text:p text:style-name="P141">Quei buoni giovani non avevano altre missioni che di esercitarsi alle armi, e le armi raccolte non erano che quelli accordate per siffatti esercizii. I miei colleghi possono ben capire quanto abbiano dovuto esser dolorosi i tristi fatti che seguivano gl'ingiusti sospetti. Spetta al Parlamento di correggere questi fatali errori. </text:p>
      <text:p text:style-name="P49"><text:span text:style-name="Corpo_20_del_20_testo_20__28_32_29__20__2b__20_15"><text:span text:style-name="T30">Noi gridavamo ai quattro venti della Penisola:</text:span></text:span><text:span text:style-name="Corpo_20_del_20_testo_20__28_32_29_"><text:span text:style-name="T30"> Italia e Vittorio. Emmanuele. </text:span></text:span><text:span text:style-name="Corpo_20_del_20_testo_20__28_32_29__20__2b__20_15"><text:span text:style-name="T30">Ed oggi comunque sia rinnoviamo lo stesso grido. </text:span></text:span><text:span text:style-name="Corpo_20_del_20_testo_20__28_32_29_"><text:span text:style-name="T30">Guai a chi tocca il concetto salvatore. Guai a chi volesse disgiungere il re dalla nazione, il popolo dall'esercito!</text:span></text:span></text:p>
      <text:p text:style-name="P141">Ma per fertilizzare l'unione del re e della nazione a comune salvezza, per unificare e rendere invincibili la forza dell’esercito e del popolo bisogna compiere l'armamento da tanto tempo desiderato. </text:p>
      <text:p text:style-name="P141">La Svizzera e la Russia possono dare armati in tempo di guerra oltre il quindici per cento della popolazione. </text:p>
      <text:p text:style-name="P141">Date ai liberi cittadini d'Italia strettamente uniti intorno al glorioso monarca una organizzazione simile a' quella della Svizzera e della Prussia e voi sarete sicuri di sottrarre la Corona ed il popolo a qualunque illegittima influenza, ed allora si che forse senza versare nuovo sangue, e per la sola potenza morale di un Re appoggiato a tutta la forza viva della nazione, noi otterremo il compimento dei nostri più caldi voti, Italia una ed indivisibile sotto lo scettro costituzionale di Vittorio Emmanuele. </text:p>
      <text:p text:style-name="P141">Diversamente l'Italia non può quietare. Essa tende verso la sua unificazione, come ogni ponderabile verso il centro della terra, Un'agitazione febbrile e sempre crescente spinge la nostra gioventù a compiere la grande opera. L'inazione non è rimedio al male. Essa è sorgente d'ogni possibile disordine. In un paese i spirato dal sentimento della nazionalità gli uomini dell'ordine sono quelli che si affaticano per la redenzione della patria. La resistenza passiva non. può non mutarsi in reazione. Chi vuole opporsi di fronte al generoso movimento assume tutta la responsabilità delle disgrazie che si possono minacciare. </text:p>
      <text:p text:style-name="P141">La prego, signor Presidente, di comunicare alla Camera questi pensieri che in sottopongo colle serie di lei meditazioni. </text:p>
      <text:p text:style-name="P117"><text:span text:style-name="Corpo_20_del_20_testo_20__2b__20_1428"><text:span text:style-name="T30">Rattazzi</text:span></text:span><text:span text:style-name="T29">. — Dopo questa lettera è necessaria una spiegazione. Avrei desiderato che qui fosse lo stesso Generale Garibaldi, il qua le avrebbe espresso in persona quelle idee che espresse in lettera. Cosi si potrebbe sapere più facilmente come le cose passassero. Il generale Garibaldi accenna che fu invitalo da Ricasoli a venire sul continente. In questo non entro; non so che relazioni passassero tra l'on: Garibaldi ed il barone Ricasoli.</text:span></text:p>
      <text:p text:style-name="P36"/>
      <text:p text:style-name="P186"><text:span text:style-name="Corpo_20_del_20_testo_20__2b__20_1411"><text:span text:style-name="T43">— 421 —</text:span></text:span></text:p>
      <text:p text:style-name="P141"/>
      <text:p text:style-name="P167"><text:span text:style-name="T3">Quando fui in al Ministero il generale Garibaldi venne per prendere la direzione del Tiro, ed allora il Ministero promise il compimento dell'armamento; ma nel procedere alla pratica della cosa, s'incontrarono quelle difficoltà che erano previdibili. Il generale Garibaldi dice che s'incominciò coi due battaglioni dei carabinieri genovesi. Ecco la cosa. Era l'aprile quando ci pervenivano cattive notizie del brigantaggio. Vennero allora da me alcuni membri del Parlamento, venne l'on: Castagnola e mi parlò come </text:span><text:span text:style-name="T22">i </text:span><text:span text:style-name="T3">Carabinieri genovesi desiderassero combattere il brigantaggio; e disse che sotto questo pensiero non si nascondeva altro fine. Presi informazioni. e queste mi giovarono. La legge sulla Guardia mobile autorizza la formazione di battaglioni distaccati, cosi autorizzai </text:span><text:span text:style-name="T22">i </text:span><text:span text:style-name="T3">due battaglioni de’ <text:s/>carabinieri genovesi, e nel decreto reale si determinò non esser essi che corpi distaccati di Guardia nazionale. Il governo che tolse egli stesso il dualismo, come poteva richiamarlo in vita?</text:span></text:p>
      <text:p text:style-name="P109"><text:span text:style-name="T30">Garibaldi disse che </text:span><text:span text:style-name="T39">i </text:span><text:span text:style-name="T30">giovani arrestati erano a Bergamo per esercitarsi nelle armi. In questo non entro. È aperto il procedimento: quindi</text:span><text:span text:style-name="Corpo_20_del_20_testo_20__2b__20_Book_20_Antiqua36"><text:span text:style-name="T30"> è</text:span></text:span><text:span text:style-name="T30"> mio dovere tacere onde non compromettere la sorte di coloro che sono sotto processo. Non permette però che si dica che gli organi officiosi sono quelli che dissero si trattasse di spedizione nel Tirolo. Il</text:span><text:span text:style-name="Corpo_20_del_20_testo_20__2b__20_1428"><text:span text:style-name="T30"> Dritto</text:span></text:span><text:span text:style-name="T30"> e</text:span><text:span text:style-name="Corpo_20_del_20_testo_20__2b__20_1428"><text:span text:style-name="T30"> l'Unità italiana</text:span></text:span><text:span text:style-name="T30"> non sono giornali ufficiosi, ed, essi annunziarono appunto si trattasse della spedizione nel Tirolo. </text:span></text:p>
      <text:p text:style-name="P167"><text:span text:style-name="T3">Quanto all’armamento noi il vogliamo, ma vogliamo il faccia il governo, e nessun altro. Solo con questo mezzo si può raggiungere quella mela, cui tanto aspira il </text:span><text:span text:style-name="T22">gen: </text:span><text:span text:style-name="T3">Garibaldi. </text:span></text:p>
      <text:p text:style-name="P109"><text:span text:style-name="Corpo_20_del_20_testo_20__2b__20_1428"><text:span text:style-name="T39">Crispí. </text:span></text:span><text:span text:style-name="T30">La Camera ha potuto comprendere la circospezione di Garibaldi nel mandare la lettera che ora voi avete sentito. Il ministro, continuò nella stessa circospezione, ma lanciò qualche parola che si può credere non sia la pura verità. </text:span></text:p>
      <text:p text:style-name="P141">Arresti furono fatti, ma arresti disse Garibaldi di uomini inermi che volevano esercitarsi per le prossime battaglie. Non entrerò nella organizzazione dei carabinieri genovesi: ma so che avevano un intento più largo di quello di combattere il brigantaggio. in non posso lasciare sotto silenzio un fatto che il ministero deve conoscere. Parlerò con riserva. </text:p>
      <text:p text:style-name="P117"><text:span text:style-name="T29">L'altare del Tirolo è una favola, una </text:span><text:span text:style-name="T87">fantasmagoría. </text:span><text:span text:style-name="T29">È un pretesto per venire in Parlamento con qualche legge contro la libertà, l'erano progetti che ¡governo sa. (Qui Rattazzi risponde</text:span><text:span text:style-name="Corpo_20_del_20_testo_20__2b__20_1428"><text:span text:style-name="T30"> non è vero</text:span></text:span><text:span text:style-name="T29"> e Crispi ripiglia) È verissimo: ho testimonianza; ho nomi da pronunziare. Lo scopo del progetto era rivolto per andare al di là dei mari. Il ministro dell'interno saprà </text:span><text:span text:style-name="T87">i </text:span><text:span text:style-name="T29">messaggi passati tra lui e Garibaldi. Il ministro dell'interno promise un milione e fucili. </text:span></text:p>
      <text:p text:style-name="P141">Il 21 aprile uno dei messaggieri si recò dal ministro Rattazzi, </text:p>
      <text:p text:style-name="P31"><text:span text:style-name="Corpo_20_del_20_testo_20__2b__20_1411"><text:span text:style-name="T43"/></text:span></text:p>
      <text:p text:style-name="P186"><text:span text:style-name="Corpo_20_del_20_testo_20__2b__20_1411"><text:span text:style-name="T43">— 422 —</text:span></text:span></text:p>
      <text:p text:style-name="P141"/>
      <text:p text:style-name="P171"><text:span text:style-name="T15">e questi disse che il milione non l'aveva, perché non poteva prenderlo tutto dalle spese segrete; promise però sempre il milioncino e le armi. L'onorevole Rattazzi fa il viaggio per Napoli. Ci rimane il segretario, si fece a lui la dimanda del danaro e delle armi. Ei rispose per dispaccio: «pronte armi, indicate luogo ove portarle» </text:span><text:span text:style-name="T15">Così cospira l'onorevole Rattazzi. </text:span></text:p>
      <text:p text:style-name="P109"><text:span text:style-name="Corpo_20_del_20_testo_20__2b__20_1428"><text:span text:style-name="T30">Rattazzi. </text:span></text:span><text:span text:style-name="T30">Non ho mai cospirato. </text:span></text:p>
      <text:p text:style-name="P109"><text:span text:style-name="Corpo_20_del_20_testo_20__2b__20_1428"><text:span text:style-name="T30">Crispi. </text:span></text:span><text:span text:style-name="T30">Sì, ha cospirato con me. Ha cospirato; ma non ha l'audacia della cospirazione. Ne lira l'utile suo. Quando si vede implicalo si ritira, e si ajuta con colpi di polizia, che in questi tempi potrebbero avere gravi conseguenze. </text:span></text:p>
      <text:p text:style-name="P141">Signori, è al polare l'onorevole Rattazzi, il perché non lo so: non c'è differenza fra lui e Ricasoli: venne al potere, perché un portafoglio è buono. Quando venne al potere tutti lo videro con diffidenza. La destra si è scissa, la sinistra si ricorda del 1859, e non poteva accettarlo. Il generale Garibaldi venne a Torino; parlò con le persone più influenti, e col battesimo di Garibaldi il ministero si formò. </text:p>
      <text:p text:style-name="P141">Garibaldi mi disse: secondiamo il Gabinetto; ci fece promesse, tanto più che in esso è un amico che sta vigile per noi. in gli risposi: Generale, non credete a queste promesse. E poi in conosco l'onorevole de Prelis fin dall'epoca che egli recossi in Sicilia; egli ha delle esitazioni.... </text:p>
      <text:p text:style-name="P141">Signori la prudenza m'impone di non andare troppo oltre entro questi intrighi: sonovi certi nomi superiori ohe richiedono tutta la nostra venerazione. Il sig. Rattazzi non dimenticherà forse le visite fattasi al generale Garibaldi a Trescorre il giorno 10 maggio, né le promesse fatte al generale in questa occasione. </text:p>
      <text:p text:style-name="P109"><text:span text:style-name="T30">Allorquando il com: Rattazzi abbandonò i</text:span><text:span text:style-name="Corpo_20_del_20_testo_20__2b__20_1428"><text:span text:style-name="T30"> rompicolli, </text:span></text:span><text:span text:style-name="T30">Garibaldi dovette ritirarsi. Il ministro Rattazzi credette dar pruova di fermezza, arrestando a Sarnico ed in altre parti quei bravi giovani, facendo far rumore dai giornali; a questo si aggiunsero casi luttuosi di Brescia, ed il rullo dei tamburi nelle vie di Napoli. </text:span></text:p>
      <text:p text:style-name="P141">Signori, in qui mi arresto, dacché in questa grave quistione potrebbero esser compromessi i nostri destini avvenire. in chiedo che la Camera nomini una Commissione d'inchiesta per inquirere su questi fatti; chiedo pure che la Camera si riunisca in comitato segreto, perché possono pronunziarsi dei nomi, e vedere se la colpa sia del Governo. </text:p>
      <text:p text:style-name="P117"><text:span text:style-name="Corpo_20_del_20_testo_20__2b__20_1428"><text:span text:style-name="T30">Rattazzi. </text:span></text:span><text:span text:style-name="T29">Risponderò con calma di chi ha sicura la coscienza. Il signor Crispi dice che l'istituzione dei battaglioni di Carabinieri aveva un altro scopo che quello di recarsi a combattere il brigantaggio. in dichiaro che prima di proporre al re la nomina del figlio di Garibaldi a luogotenente di quei due battaglioni, volti ed ebbi la parola di onore che egli non intendeva destinate ad altro uso quei due battaglioni. </text:span></text:p>
      <text:p text:style-name="P141"/>
      <text:p text:style-name="P36"/>
      <text:p text:style-name="P186"><text:span text:style-name="Corpo_20_del_20_testo_20__2b__20_1411"><text:span text:style-name="T43">— 423 —</text:span></text:span></text:p>
      <text:p text:style-name="P141"/>
      <text:p text:style-name="P109"><text:span text:style-name="T30">L'onorevole Crispi dice che si volte fare questo colpo di scena per presentare la legge sulle associazioni politiche. La legge sulle associazioni la presenterò oggi stesso, ma a ciò non sono indotto da soli fatti di Bergamo. Respingo la insinuazione che in fossi di accordo col partito di azione: e poi il</text:span><text:span text:style-name="Corpo_20_del_20_testo_20__2b__20_1428"><text:span text:style-name="T30"> Dritto</text:span></text:span><text:span text:style-name="T30"> e l'</text:span><text:span text:style-name="Corpo_20_del_20_testo_20__2b__20_1428"><text:span text:style-name="T30">Unità italiana</text:span></text:span><text:span text:style-name="T30"> non dissero che il solo partito d'azione aveva dritto di fare l'Italia?</text:span></text:p>
      <text:p text:style-name="P141">Dice che si voleva fare una spedizione al di là dei mari: ma se i volontarii erano a Genova, ed invece d'imbarcarsi recaronsi a Bergamo ed a Brescia? Volevano andare per la via dei monti al di là dei mari? Il signor Crispi s'inganna nel muovermi simili accuse: in ho sempre solennemente dichiaralo che non avrei permesso mai veruna spedizione che potesse compromettere in alcun modo gl'interessi nazionali.. </text:p>
      <text:p text:style-name="P141">Molti giovani intendevano di emigrare pacificamente; in dissi che avrei chiesto al Parlamento dei fondi per sovvenirli. A questo scopo serviva il milione cui accennava il sig. Crispi. Quanto al dispaccio cui accenna l'onorevole Crispi, in ne nego l'esistenza. Non so poi come parli ancora delle promesse fatte a Garibaldi in Trescorre dopo quello che è avvenuto. in respingo la proposta che la Camera si raccolga in comitato segreto. Non a porle chiuse ma alla luce del giorno in voglio essere giudicalo. </text:p>
      <text:p text:style-name="P141">Quanto alla inchiesta parlamentare faccio notare esser pendente un giudizio sugli arrestati. Terminalo questo giudizio il ministero è pronto a sottoporsi alla condanna del Parlamento, se questo lo crederà colpevole. </text:p>
      <text:p text:style-name="P109"><text:span text:style-name="Corpo_20_del_20_testo_20__2b__20_1428"><text:span text:style-name="T30">Depretis</text:span></text:span><text:span text:style-name="T30"> II sig. Crispi parve volesse rimproverare il contegno da me tenuto. in mi vanterò sempre dell’amicizia di Garibaldi. Ma tlal momento che sono entrato nel gabinetto non posso mancare al debito mio, e non posso permettere che un solo uomo all'infuori del Governo si faccia arbitro dello indirizzo del paese: non posso esitare a pronunziarmi in favore della sola iniziativa del governo. </text:span></text:p>
      <text:p text:style-name="P109"><text:span text:style-name="Corpo_20_del_20_testo_20__2b__20_1428"><text:span text:style-name="T30">Crispi. </text:span></text:span><text:span text:style-name="T30">Il ministro dell'interno ha confessato a mio credere il suo torlo. È ingenuo il dire che il milione di cui si è parlalo dovesse servire a sussidio degli emigrali che andavano all'estero. I giornali pubblicarono una lettera del segretario intimo di uno degli onorevoli ministri. </text:span></text:p>
      <text:p text:style-name="P141">Questa lettera ha prodotto sensazione. Si discusse da me e dagli amici miei privativamente sul tentativo del Tirolo: lo si riguardò come pericoloso: pericolosissimo un tentativo contro Roma. Al 60 si parlò pure così della spedizione di Sicilia. Abbiamo anche noi la. nostra disciplina. — Garibaldi non dice mai quello che vuol fare: perciò i volontarii si diressero ai monti, anziché ai mari. Cosi, all'epoca della spedizione di Sicilia alcune vittime dovettero immolarsi a Talamone. Io avrei a dire molte altre cose; ma per un passeggiero trionfo parlamentare non voglio compromettere le sorti del paese. E perciò che in chiedo una inchiesta.</text:p>
      <text:p text:style-name="P141"/>
      <text:p text:style-name="P36"/>
      <text:p text:style-name="P186"><text:span text:style-name="Corpo_20_del_20_testo_20__2b__20_1411"><text:span text:style-name="T43">— 424 —</text:span></text:span></text:p>
      <text:p text:style-name="P141"/>
      <text:p text:style-name="P141">V'è la quistione giudiziaria per gli arrestatila ministeriale pel parlamento;l'una non intralcerà l'altra. L'inchiesta è la sola via che può farci uscir dall’equivoco. </text:p>
      <text:p text:style-name="P141">Questi punti culminanti delle tornale circa i fatti di Samico bastano a fare intendere in quali condizioni si trovasse la Camera in quale il Ministero. — Intanto a far meglio rilevare lo stato preciso nel Ministero Rattazzi rapportiamo qui un discorso da lui stesso fatto nella Camera che riassume tutte le accuse nelle varie sedute lanciate contro di lui. </text:p>
      <text:p text:style-name="P141">«Al punto in cui si trova la discussione spero che la Camera vorrà permettermi di parlare. Se la discussione si fosse circoscritta ai fatti di Sarnico, come da principio pareva in non parlarci. Ciò dopo le allegazioni del deputato Crispi fermamente respinte dai Governo, la franca dichiarazione del generale Bixio, il quale per le sue relazioni appartiene al partito stesso del deputato Crispi, deve aver pienamente convinto la Camera della verità delle smentite del Governo. Ma la quistione si estese a tutta l'amministrazione governativa, e dai banchi della destra e della sinistra si accusarono gli atti del governo. Credo dunque che il Governo debba pienamente sdebitarsi di tali accuse, e la Camera mi permetterà di farlo colla maggior chiarezza e brevità che mi sarà possibile. </text:p>
      <text:p text:style-name="P141">«Si disse che noi non abbiamo eseguilo il nostro programma, che abbiamo fatto promesse che trassero in errore giovani inesperti; che nulla abbiamo fatto per le grandi quistioni politiche, nulla per l'allontanamento di Francesco II, nulla per l'ordinamento dell'amministrazione; che invece di mostrare principii liberali, abbiamo mostrato tendenze retrive, che abbiamo trascurato l'armamento nazionale. in passerò a rassegna tutte queste accuse, ma prima risponderò al deputalo Massari, il quale ieri mise in dubbio la legittimità d'origine dal Ministero. in non credeva certo di udire da lui tale accusa. — Egli disse che la nostra origine è sospetta. Ma forse siamo noi che abbiamo fatto cadere il ministero Ricasoli e non piuttosto coloro medesimi che lo appoggiavano? </text:p>
      <text:p text:style-name="P141">Egli deve conoscere meglio di noi quale fu la vera causa della dimissione di quel Ministero. Noi non ne sappiamo la causa, e non ne siamo punto responsabili. La nostra origine è la più pura, cioè la fiducia del paese e della Corona; ed il sig. Massari ben sa che noi non potremmo trovarci a questi banchi, se non fossimo forti della fiducia della Corona. È vero che per governare ci. è pur necessario l'appoggio del Parlamento; ed è perciò appunto che quando entrammo al potere chiedemmo al Parlamento il suo appoggio e ne ottenemmo un voto di fiducia. Ma lasciamo ormai questa quistione, la quale è fuori di luogo. — in risponderò alle varie accuse mosse al Ministero, e chiarirò quali siano i suoi intendimenti allo scopo di far cessare gli equivoci. </text:p>
      <text:p text:style-name="P141"/>
      <text:p text:style-name="P36"/>
      <text:p text:style-name="P186"><text:span text:style-name="Corpo_20_del_20_testo_20__2b__20_1411"><text:span text:style-name="T43">— 425 —</text:span></text:span></text:p>
      <text:p text:style-name="P189"/>
      <text:p text:style-name="P141">«Il sig. Massari ci accusava di non aver fatto progredire la quistione di Roma. Ma signori, in non ho mai dello con tuono profetico che andremmo a Roma in brevissimo tempo. Lo dissi tre mesi or sono che la quistione di Roma non poteva sciogliersi che. coi mezzi morali e diplomatici. Ora è chiaro che con questi mezzi non era possibile che lo scioglimento non avesse luogo in tre o sei mesi, Signori in non m'illudo, né cerco illudere alcuno. Ora può farsi appunto al governo se in tre mesi la quistione non si è sciolta?</text:p>
      <text:p text:style-name="P141">Dissi che per lo scioglimento della quistione romana abbisognavano mezzi morali e diplomatici. II mezzo morale più efficace è quello di far comprendere all'Europa esser ferma volontà de. gl'Italiani voler l'Italia una con Roma a capitale. Ora in credo che il viaggio del Re in Napoli ed anche in Toscana, e l'accoglienza da lui ricevuta, accoglienza la quale' prova come il popolo persònifichi in Vittorio Emmanuele la idea dell'unità italiana sia stato un mezzo potentissimo ad affrettare lo scioglimento della quistione. Se noi avessimo potuto ascoltare le voci mandate in Roma d;il partito retrivo in occasione del viaggio di S. II. ci saremmo accorti delle gravi conseguenze che quel partito ne risentiva. Le grida dl’ gioja popolare erano altrettanti colpi pel partito temporale. —Quanto ai mezzi diplomatici noi non abbiamo omesso di far conoscere all'Europa i pericoli che derivano dal ritardalo compimento dei nostri destini. Ma trattandosi di diplomazia certi fatti non possonsi compiere in brevissimo tempo o in tre o quattro mesi. Anche alla Francia preriie di mettere in assetto l'Italia; ma se per altre considerazioni essa è talvolta costretta ad esitare, non possiamo imputarglielo a colpa. </text:p>
      <text:p text:style-name="P109"><text:span text:style-name="T30">Scenderò a parlare di Francesco II. Noi non abbiamo tralascialo d'insistere per l'allontanamento di lui da Roma, e forse un giorno non</text:span><text:span text:style-name="Corpo_20_del_20_testo_20__2b__20_Book_20_Antiqua36"><text:span text:style-name="T30"> è</text:span></text:span><text:span text:style-name="T30"> lontano in cui egli dovrà lasciate quella capitale. Ma più che della presenza materiale dell'ex-re Francesco a Roma, a noi imporla di rimuovere i mezzi perniciosi di cui egli ed i suoi seguaci si avvalgono a nostro danno. </text:span></text:p>
      <text:p text:style-name="P141">La guarnigione francese non si mostrò mai quanto ora sollecita a vigilare sulle mosse di briganti. I briganti sono ora consegnati alle autorità francesi. La spedizione della flotta francese in Napoli ha una grandissima importanza. Essa è una protesta della Francia contro Francesco II, è un alto che disapprova i mezzi di cui gli si serve a nostro danno. </text:p>
      <text:p text:style-name="P141">Ci si chiede che si fece per la provincia napoletana. </text:p>
      <text:p text:style-name="P141">Il ministero prese la decisione del viaggio di Napoli: si astenne, prima di quel viaggio, di prendere alcuna determinazione, poiché voleva vedere da vicino le condizioni di quelle provincie. Noi ritornammo da Napoli. Si lasci ora al Governo il tempo di fare e di occuparsi dei dati che ha raccolti a Napoli. Il ministero non mancherà d'introdurre nella amministrazione quelle riforme, quei mutamenti che sono del caso. </text:p>
      <text:p text:style-name="P41"><text:span text:style-name="Corpo_20_del_20_testo_20__2b__20_1411"><text:span text:style-name="T43"/></text:span></text:p>
      <text:p text:style-name="P186"><text:span text:style-name="Corpo_20_del_20_testo_20__2b__20_1411"><text:span text:style-name="T43">— 426 —</text:span></text:span></text:p>
      <text:p text:style-name="P141"/>
      <text:p text:style-name="P141">Non ammetterò nelle amministrazioni i raccomandati da alcune consorterie, ma bensì tali uomini che son devoti alla causa nazionale. Il ministero ha principii inconcussi, i principii della democrazia. Noi siamo figli della democrazia, noi sortimmo dalle sue fila: noi combatteremo per essa. Ma signori, la libertà non si deve confondere con la licenza. Quando mi sono esposto a presentare la legge sulle associazioni, il feci per giovare alla libertà! Il feci per salvare le nostre istituzioni. Non è qui il momento di entrare in particolari su questo proposito ma ci entrerò quando si discute questo progetto di legge; pure dirò qualche parola. L'on: Bertani si fermò sul punto delle associazioni e non solo volte spolpare l’associazione di Genova, ma le disse necessaria per mantenere il fuoco patrio. Disse che questa associazione ha pubbliche sedute, e che rende pubblici i suoi atti. Ma a costa alle sedute pubbliche vi possono essere delle segrete. Esso se ne avvede. Che più?</text:p>
      <text:p text:style-name="P109"><text:span text:style-name="T30">Si disse per tipo che l'associazione </text:span><text:span text:style-name="Corpo_20_del_20_testo_20__2b__20_1428"><text:span text:style-name="T30">emancipatrice</text:span></text:span><text:span text:style-name="T30"> è moralmente sovrana. Come? La sovranità morale resterà in quella associazione? e con qual titolo? per qual Mandato? Se la sovranità morale è in quella assemblea che forza avrà allora il Parlamento?—Fermo nel pensiero di mantenere le, nostre istituzioni volti oppormi a queste associazioni. E mi oppongo per salvare le patrie istituzioni. </text:span></text:p>
      <text:p text:style-name="P141">Diceva l'on: Bertani che noi siamo mossi da paura. Signori, non faccio vanto, ma venendo il momento vedrà che in ne ho paura. Ho però una paura; che si compromette l'Italia. Ho paura che si accendano discordie là ove solo la concordia deve regnare. Ho paura.... È la paura che hanno i cittadini onesti. </text:p>
      <text:p text:style-name="P141">Noi abbiamo dichiarato di amare il paese. Abbiamo adempiuto alla promessa di aumentare le nostre forze. </text:p>
      <text:p text:style-name="P141">Abbiamo fuso l'esercito meridionale col regolare. Ecco un maggior numero di un ' mini sotto le armi. </text:p>
      <text:p text:style-name="P141">L'òn: Massari ci accusa di aver creato il dualismo coi corpi distaccati di Guardia Nazionale. Legga l'on: Massari la legge sulla Guardia Nazionale, e si persuaderà che noi non creammo dualismo di sorta, e che non facemmo cosa che non sia conforme alla legge. Il Governo dichiara armare, ma vuole la direzione dell'armamento.. Il Governo che deve rispondere dell'armamento, vuole anche averne l'iniziativa. Non si ammette che altri armi il paese. Se ciò fosse noi mancheremmo al nostro do vere. Ci mostreremmo così senza forze innanzi all'Europa. —Il governo vuole armare, ma vuole a se la direzione e la iniziativa. E meraviglia che altri dice che in feci promessa in contrario. Di nulla dunque posso essere cagionato. </text:p>
      <text:p text:style-name="P141">Il dissi già. Abbiamo provvisto all'armamento, ma nei limiti della legalità,</text:p>
      <text:p text:style-name="P41"><text:span text:style-name="Corpo_20_del_20_testo_20__2b__20_1411"><text:span text:style-name="T43"/></text:span></text:p>
      <text:p text:style-name="P186"><text:span text:style-name="Corpo_20_del_20_testo_20__2b__20_1411"><text:span text:style-name="T43">— 427 —</text:span></text:span></text:p>
      <text:p text:style-name="P141"/>
      <text:p text:style-name="P141"><text:s/>ma non lasceremo la iniziativa, né lasceremo che altri comprometta la sicurezza dello stato. Il Governo non piegherà non prometterà che altri armi sotto qualunque pretesto. In tempi anormali la rivoluzione può armare. </text:p>
      <text:p text:style-name="P141">Signori. In qualunque tempo il governo deve avere la iniziativa delle armi; però può qualche volta servirsi dei mezzi rivoluzionari e ciò già fu fatto. Ma ora le cose mutarono. Non c'è stupirsi che trattandosi di un piccolo stato che voleva l'Italia, si servisse di mezzi rivoluzionarti, ma ora l'Italia è di 22 milioni di abitanti, e può fare senza i mezzi rivoluzionarti. </text:p>
      <text:p text:style-name="P141">La politica non sta sempre nel servisi degli stessi mezzi. Possiamo fare con dignità e grandezza. Ma non dobbiamo lasciare che si avventuri con velleità la sorte della nostra patria. Ho fede che con le nostre forze potremo vincere tutte le difficoltà. Esporremo noi la sorte d'Italia, lasciando che pochi inesperti si avventurino ad un impresa pericolosa? Dobbiamo occuparci dell'esercito, e ciò facciamo, lo son certo che nell'interno potremo così ottenere l'ordinamento che ci è necessario; e l'Europa vedrà che al contrario di questo fu sempre detto contro l'Italia essa sa esser forte e concorde. L'Europa quando conoscerà che non vogliamo turbare alcuno, che vogliamo essere una nazione indipendente e libera, terminerà col riconoscere e darà alla nostra causa il suggello della sua approvazione. </text:p>
      <text:p text:style-name="P141"/>
      <text:p text:style-name="P141">È questa la legge che regola il dritto di associazione, di cu1 parla Rattazzi nel succitato discorso, e che fu da lui presentata alla Camera stessa dopo i fatti di Bergamo e Brescia. </text:p>
      <text:p text:style-name="P141">Art. 1.° I fatti agli alti di una qualsiasi associazione diretti a promuovere accolte di uomini ed acquisti di armi e munizioni senza l'assenso del governo, e a diffondere principi! contrarli allo statuto al fine di compromettere la sicurezza dello stato, saranno puniti col carcere o confine, salvo le maggiori pene contemplate pei casi speciali delle leggi vigenti. </text:p>
      <text:p text:style-name="P141">Art. 2. L'associazione predetta potrà essere sciolta dal governo con decreto reale. </text:p>
      <text:p text:style-name="P141">Art. 3. I fatti od atti che hanno dato luogo allo scioglimento saranno immediatamente denunciati all'autorità giudiziaria per l'opportuno procedimento a termini dell'art. 1. </text:p>
      <text:p text:style-name="P141">Art. 4. i membri di un'associazione disciolta che si riuniscono durante il procedimento o dopo la sentenza di condanna, ' e continuino a fare atti dipendenti dall’associazione saranno egualmente puniti col carcere o col confine. </text:p>
      <text:p text:style-name="P141">Pei capi, direttori, ed amministratori la pena non sarà minore di tre mesi. </text:p>
      <text:p text:style-name="P141">Documenti per lo scioglimento della scuola polacca di Canee. </text:p>
      <text:p text:style-name="P141">Rattazzi e Wisocki direttore della scuola. </text:p>
      <text:p text:style-name="P36"/>
      <text:p text:style-name="P186"><text:span text:style-name="Corpo_20_del_20_testo_20__2b__20_1411"><text:span text:style-name="T43">— 428 —</text:span></text:span></text:p>
      <text:p text:style-name="P141"/>
      <text:p text:style-name="P109"><text:span text:style-name="T30">Trovandomi in questo momento sotto la pressione di una necessità politica superiore, la quale esige imperiosamente lo scioglimento della scuola, se m'indirizzo a voi, generale, per pregarvi nella nostra qualità di direttore di sciogliere la scuola polacca di Cuneo, a (in di risparmiare al governo del Re gl'imbarazzi di una difficoltà diplomatica. In pari tempo mi affrettò ad esprimervi il mio profondo rincrescimento, ed a rendere giustizia all'ordine ed alla tranquillità che sono stati sempre mantenuti nello stabilimento affidato alla vostra cura. Aggradite ec. </text:span><text:span text:style-name="Corpo_20_del_20_testo_20__2b__20_Book_20_Antiqua9"><text:span text:style-name="T34">U. Rattizzi. </text:span></text:span></text:p>
      <text:p text:style-name="P141">Signor presidente del Consiglio — Ho l'onore di parteciparvi che conformandomi al desiderio che mi avrete espresso nella vostra tetterà del 19 giugno, la scuola polacca di Cuneo divenendo oggi pel governo italiano causa di difficoltà diplomatiche sarà sciolta giovedì 26 giugno. </text:p>
      <text:p text:style-name="P167"><text:span text:style-name="T3">Le armi che </text:span><text:span text:style-name="T22">han </text:span><text:span text:style-name="T3">servito agli esercizii degli allievi saranno consegnate alle autorità locali</text:span></text:p>
      <text:p text:style-name="P109"><text:span text:style-name="T30">Se in non posso da una parte nascondere il mio rincrescimento di essere obbligato a sopprimere uno stabilimento tanto utile al mio paese, dall'altra </text:span><text:span text:style-name="T39">son </text:span><text:span text:style-name="T30">lieto di annunziarvi che essendo giunta a Cuneo la trista nuova della vostra decisione, la nostra giovane emigrazione l'ha accolta con quella degna rassegnazione, che l'era stata ispirata dal suo </text:span><text:span text:style-name="T39">patriotismo, </text:span><text:span text:style-name="T30">e dalla riconoscenza per l'ospitalità e la benevolenza che hanno sino all'ultimo giorno così bene caratterizzato </text:span><text:span text:style-name="T39">i </text:span><text:span text:style-name="T30">sentimenti del governo del Re verso di noi, e pregarvi di aggradire ec. </text:span><text:span text:style-name="Corpo_20_del_20_testo_20__2b__20_Book_20_Antiqua9"><text:span text:style-name="T34">WISOCKI. </text:span></text:span></text:p>
      <text:p text:style-name="P141">Wisocki a Garibaldi. </text:p>
      <text:p text:style-name="P141">Mio generale — La nostra disgraziata scuola è stata testé definitivamente sciolta. Poveri noi siamo obbligali di andare a cercare altrove un asilo qualunque. Certamente voi col vostro cuor generoso direte che è per lo meno ridicolo dalla parte dei nostri oppressori di coalizzarsi per perseguitare un pugno di giovani anche in un paese lontano, ma la paura non ragiona, <text:s/>e noi siamo forti per l'unione e la santità della nostra causa. Ciò ci addita il cammino che dobbiamo seguire, e non falliremo alla nostra missione. </text:p>
      <text:p text:style-name="P167"><text:span text:style-name="T3">Fortunatamente noi siamo secendati in quest'azione della gioventù stessa che ha compreso la sua vocazione, e recandomi a Cuneo l'ho trovata pronta a rischiar tutto piuttostochè separarsi </text:span><text:span text:style-name="T22">o </text:span><text:span text:style-name="T3">dar sua vinta la causa ai nostri nemici. </text:span></text:p>
      <text:p text:style-name="P141">Sono dunque deciso, mio generale, di trasportare la nostra scuola in un altro paese. </text:p>
      <text:p text:style-name="P109"><text:span text:style-name="T30">Io spero che tosto </text:span><text:span text:style-name="T39">o </text:span><text:span text:style-name="T30">tardi, la vera diplomazia, quella che si fa a colpi di cannone sarà chiamata a sciogliere solo le quistioni pendenti, ed allora l'Italia e la Polonia si troveranno fraternamente </text:span><text:span text:style-name="Corpo_20_del_20_testo_20__2b__20_Book_20_Antiqua9"><text:span text:style-name="T34">l</text:span></text:span><text:span text:style-name="T30">'una presso l'altra sugli stessi campi di battaglia. —</text:span><text:span text:style-name="Corpo_20_del_20_testo_20__2b__20_Book_20_Antiqua9"><text:span text:style-name="T34"> WISOCKI. </text:span></text:span></text:p>
      <text:p text:style-name="P141">Documenti inglesi sulla quistione romana. </text:p>
      <text:p text:style-name="P141"/>
      <text:p text:style-name="P41"><text:span text:style-name="Corpo_20_del_20_testo_20__2b__20_1411"><text:span text:style-name="T43"/></text:span></text:p>
      <text:p text:style-name="P186"><text:span text:style-name="Corpo_20_del_20_testo_20__2b__20_1411"><text:span text:style-name="T43">— 429 —</text:span></text:span></text:p>
      <text:p text:style-name="P139"/>
      <text:p text:style-name="P171"><text:span text:style-name="T15">Al Conte Cowley — In questo riguarda il dispaccio di </text:span><text:span text:style-name="T16">V</text:span><text:span text:style-name="T15">. G. del 13 marzo vi dico che una guarnigione mista franco-italiana a Roma mi converrebbe meglio che si permettesse alle truppe italiane di occupare tutto lo stato romano colla riva sinistra del Tevere, e che i francesi occupassero la region del Vaticano, Civitavecchia, ed il patrimonio di Pietro se ha una destra del Tevere. </text:span></text:p>
      <text:p text:style-name="P141">Se questa combinazione fosse adottata con accomodamento provvisorio il papa sarebbe protetto, la dignità del principe sovrano sarebbe riconosciuta, ed in inoltre il re d'Italia ed il Papa si troverebbero più tardi riconciliati per la forza delle circostanze. Il sig. Thouvenel non dovrebbe chiudere gli. occhi sui gravi inconvenienti della situazione attuale. </text:p>
      <text:p text:style-name="P141">1. Il governo francese si rende impopolare agli italiani, e soprattutto alla popolazione romana. </text:p>
      <text:p text:style-name="P141">2. Nessun ministro italiano, né Ricasoli, ne Rattazzi. né alcun altro può sorvegliare efficacemente i mazziniani, che quindi ottengono una influenza illegittima. </text:p>
      <text:p text:style-name="P141">3. Potrebbe sorgere una guerra da un momento all'altro, e l'imperatore esser forzalo, o ad abbandonare la sua opera in Italia, o a difenderà l'indipendenza italiana a prezzo di una guerra grande e sanguinosa. </text:p>
      <text:p text:style-name="P141">L'Inghilterra lungi dall'incagliare la Francia, desidera di cooperare seco lei per trovare la soluzione della quistione italiana. </text:p>
      <text:p text:style-name="P141">In un dispaccio seguente al Conte Cowley dice che il sig. Thouvenel pensa che la combinazione suggerita da sua signoria non sarebbe accettata da alcun partito. Il Papa dichiara di non voler intendere alcuna proposizione che non gli renda il territorio da lui perduto, ed il governo italiano rifiuta di sanzionare ogni combinazione che non riconosce Roma come capitale d'Italia. </text:p>
      <text:p text:style-name="P141">Il Conte Russel risponde. </text:p>
      <text:p text:style-name="P141">Non ho mai avuto il pensiero che il Papa accettasse la combinazione. Noi sappiamo benissimo che le proposte stesse del 1815 per quanto fossero liberali provocarono le proteste del Cardinale Consalvi riguardo a Ferrara ed a Comacchio. </text:p>
      <text:p text:style-name="P141">In conseguenza il Papa dovrà esigere la restituzione di Bologna ed Ancona, ma non si ha più bisogno di domandare questo consenso, che non fu necessario di attenerlo per Bologna, V. E. si ricorderà che alla partenza delle truppe austriache da Bologna la città cessò di riconoscere la sovranità del Papa. Avverrebbe lo stesso se i francesi lasciassero Roma. Quanto al consenso del governo italiano V. E. saprà che il governo della regina propone o suggerisce questo piano come misura temporanea. </text:p>
      <text:p text:style-name="P141">Se fosse proposto come accomodamento definitivo senza dubbio un ministro italiano esiterebbe, o rifiuterebbe di aderirvi. </text:p>
      <text:p text:style-name="P141"/>
      <text:p text:style-name="P36"/>
      <text:p text:style-name="P186"><text:span text:style-name="Corpo_20_del_20_testo_20__2b__20_1411"><text:span text:style-name="T43">— 430 —</text:span></text:span></text:p>
      <text:p text:style-name="P141"/>
      <text:p text:style-name="P141">Ma come misura temporanea niuno crederà che l'evacuazione di Roma di Velletri di Frosinone, e dalla riva sinistra del Tevere per parte dei francesi non venga accettata con premura degli italiani. </text:p>
      <text:p text:style-name="P141">Napoli vedrebbe con piacere un governo residente a Roma, e l'accusa d'impiemontizzare l'Italia cadrebbe da sè. </text:p>
      <text:p text:style-name="P141">Il 28 marzo il conte Cowper informava il ministro di aver avuto una nuova conversazione col sig. Thouvenel, il quale aveva impiegato diversi argomenti per provare i dritti del Papa di conservare sempre la sovranità temporale, e per dimostrare che le pretese del governo italiano di aver Roma per capitale non erano assolutamente sostenibili dal punto di vista dalla intelligenza ordinaria del dritto internazionale. Quindi soggiungeva. </text:p>
      <text:p text:style-name="P141">Io non entro nei particolari di questi argomenti, poiché è facile di convincersi che non avevano alcun peso presso il governo imperiale quando le legazioni, l'Umbria le Marche, la Toscana, Napoli e la Sicilia furono annose alla Sardegna. Non faccio che menzionarli, alla V. S. per provarle al di là del bisogno (lo dico con dispiacere) la debole speranza che si deve avere di modificare. colla discussione, o colle rimostranze la via che il governo dell'Imperatore ha deciso di seguire riguardo alla quistione papale. </text:p>
      <text:p text:style-name="P113"><text:span text:style-name="T30">La soluzione ne fu abbandonati, almeno da quanto può giudicarsi da tutte le apparenze, al papa, e non veggo altra politica sicura da seguirsi dall'Italia che di sforzarsi di consolidare l'amministrazione interna. Ella otterrà cosi della forza all'interno, comandare le confidenze all'estero, e sarà pronta a profittare di tutte le occasioni favorevoli per completare la propria unità, dimostrando la verità del proverbio ohe</text:span><text:span text:style-name="Corpo_20_del_20_testo_20__2b__20_Book_20_Antiqua8"><text:span text:style-name="T34"> l'unione fa la forza. </text:span></text:span></text:p>
      <text:p text:style-name="P113"><text:span text:style-name="Corpo_20_del_20_testo_20__2b__20_Book_20_Antiqua8"><text:span text:style-name="T45">Il </text:span></text:span><text:span text:style-name="T43">2 aprile il conte Russel fa osservare quanto segue</text:span><text:span text:style-name="T30"> — «Il sig. Thouvenel non parla più della difficoltà di persuadere il governo italiano ad accettare le condizioni suggerita dal governo inglese. Non si tratta neppure di forzare il papa ad abbandonare il potere temporale, ed a restare in Italia come suddito di un altro sovrano. Tutta la quistione si è di sapere se il papa avendo perduto la Romagna, le Marche e l'Umbria, conserverebbe tutto il territorio occupato dalla Francia o se le truppe francesi non occuperanno per il papa il patrimonio di S. Pietro compreso il Vaticano. </text:span></text:p>
      <text:p text:style-name="P167"><text:span text:style-name="T3">Fatta estrazione d'ogni differenza tra un Monarca protestante ed un cattolico romano, è evidente che questo principio così sviluppato è in contraddizione coi principi! sostenuti dappertutto dalla Francia e dall’Inghilterra. Roma è in territorio estero. I Romani devono dir nulla, e le truppe estere tutto. Quanto alla forma del suo governo, tale </text:span><text:span text:style-name="T3">sistema non saprebbe durar molto tempo. Esso è troppo direttamente contrario alle massime di dritto internazionale, ed ai voti del popolo italiano. </text:span></text:p>
      <text:p text:style-name="P141">Per altro non desidero che V. S. intraprenda una polemica su questo argomento. Ma d'altra parte il governo francese non deve rimproverare</text:p>
      <text:p text:style-name="P141"/>
      <text:p text:style-name="P36"/>
      <text:p text:style-name="P186"><text:span text:style-name="Corpo_20_del_20_testo_20__2b__20_1411"><text:span text:style-name="T43">— 431 —</text:span></text:span></text:p>
      <text:p text:style-name="P141"/>
      <text:p text:style-name="P141">all'italiano la mancanza di tranquillità nel mezzodì, finché la bandiera francese incoraggerà il papa a mantenere un santuario, in cui, tutti i capi dei briganti trovano un rifugio, e si preparano con le loro bande ad invadere delle provincie pacifiche. </text:p>
      <text:p text:style-name="P141">Non leggerete questi dispacci al sig. Thouvenel, ma gliene comunicherete la sostanza. </text:p>
      <text:p text:style-name="P109"><text:span text:style-name="T30">Il dispaccio di sir J. Hudson</text:span><text:span text:style-name="Corpo_20_del_20_testo_20__2b__20_17_20_pt3"><text:span text:style-name="T34"> dell'8</text:span></text:span><text:span text:style-name="T30"> maggio fu un quadro molto onorevole dello stato delle cose ad Ancona, e alle altre città d'Italia. La fisionomia delle città delle Marche ed Umbria è quella di paesi richiamati a nuova vita. Da Ancona alla frontiera pontificia si aspetta con impazienza jl compimento delle ferrovie cominciate. Al Tevere la scena cangia; noi entriamo nel deserto. </text:span></text:p>
      <text:p text:style-name="P141">Il contrasto e palpabile tra il fertile giardino delle Marche e dell'Umbria pieno di fattorie ben tenute, e la campagna desolata di Roma; tra l'animazione della città, e la via silenziosa che mena a Roma. È evidente che la ragione della loro speranza è l'impotenza o il rifiuto della Corte romana di avanzare sulle vie del progresso; esse quindi l'abbandonarono per avvanzare da se. Roma potrà riunirsi a quelle città, ma esse non ritorneranno volontariamente verso Roma. </text:p>
      <text:p text:style-name="P141">La riforma delle lasse universitarie proposta alla Camera in quest'anno fu la seguente. </text:p>
      <text:p text:style-name="P141">1.° Dritto annuo d'iscrizione per tutte le facoltà, pagabile in due rate lire 100. </text:p>
      <text:p text:style-name="P141">2.° Dritto di esame di laurea per tutte le facoltà lire 100. </text:p>
      <text:p text:style-name="P141">È conservata la deduzione proporzionale sul dritto d'iscrizione per quei corsi che gli studenti dichiareranno di voler seguire presso insegnanti privati; quale deduzione verrà rimborsata nella presentazione dei certificali comprovanti di aver seguito il corso presso insegnanti legalmente autorizzati. </text:p>
      <text:p text:style-name="P141">È mantenuto pure che il pagamento debba farsi nelle casse dello stato, e che quanto serva per tutte le Università, ove avesse a trasferirsi lo studente. </text:p>
      <text:p text:style-name="P141">Restano soppresse le partecipazioni dei professori alle propine di esame; mediante l'indennità da essi accordata con maggiore assegnamento. </text:p>
      <text:p text:style-name="P141">Quanto all’ordinamento definitivo è affidala la compitazione di un regolamento da sottoporsi alla sanzione del Parlamento nel 1863 ad una Commissione di sedici membri, di cui otto di nomina regia, quattro eletti dal Senato, e quattro dalla Camera dei deputati. </text:p>
      <text:p text:style-name="P141">Ecco la prima interpellanza Boggio sulla spedizione di Garibaldi in Sicilia. </text:p>
      <text:p text:style-name="P168"><text:span text:style-name="T3">In un atto dell'Associazione Emancipatrice del 15 giugno si leggeva: «Noi siamo tra quelli che hanno fede nella nazione per </text:span><text:span text:style-name="T88">gl'</text:span><text:span text:style-name="T3">Italiani </text:span></text:p>
      <text:p text:style-name="P154"/>
      <text:p text:style-name="P37"/>
      <text:p text:style-name="P187"><text:span text:style-name="Corpo_20_del_20_testo_20__2b__20_1411"><text:span text:style-name="T43">— 432 —</text:span></text:span></text:p>
      <text:p text:style-name="P187"><text:span text:style-name="Corpo_20_del_20_testo_20__2b__20_1411"><text:span text:style-name="T43"/></text:span></text:p>
      <text:p text:style-name="P154">questa condizione di cose è una vergogna che non può durare. Tutti abbiamo dritto di marciare alla liberazione dei fratelli schiavi»</text:p>
      <text:p text:style-name="P141">Ma memore in di fatti recenti queste frasi mi fecero la impressione la più ingrata; accennavano chiaramente ad una iniziativa che non è quella del governo. </text:p>
      <text:p text:style-name="P141">Ora: arrivano i principi a Palermo e vi arriva anche Garibaldi. Si parlò del fatto. Che è? Che non è? si disse. E tutti credevano quel viaggio fosse inopportuno, e sollevò grandi clamori. </text:p>
      <text:p text:style-name="P141"><text:s/>La peregrinazione di Garibaldi aggiornata in Lombardia fu ripresa in Sicilia. E la ebbe le dimostrazioni che riscuote dappertutto. Egli rese dei servizii al paese; ma in questo modo può anche procurarci dei grandi danni. </text:p>
      <text:p text:style-name="P109"><text:span text:style-name="T30">#Ed ecco che stamane vedo il</text:span><text:span text:style-name="Corpo_20_del_20_testo_20__2b__20_16_20_pt23"><text:span text:style-name="T34"> dritto</text:span></text:span><text:span text:style-name="T30">, il quale ha due discorsi di Garibaldi con molte reticenze. Giunto al fine trovo il perché delle reticenze. Il</text:span><text:span text:style-name="Corpo_20_del_20_testo_20__2b__20_16_20_pt23"><text:span text:style-name="T34"> Dritto</text:span></text:span><text:span text:style-name="T30"> dichiara che non stampa quelle parole, se non perché teme un processo. </text:span></text:p>
      <text:p text:style-name="P141">E dove si va dunque? Si va all'anarchia? Il Generale Garibaldi</text:p>
      <text:p text:style-name="P155">è illustre, ma quando fa questo in lo compiango<text:tab/>E le parole</text:p>
      <text:p text:style-name="P109"><text:span text:style-name="T30">mancanti nel</text:span><text:span text:style-name="Corpo_20_del_20_testo_20__2b__20_Book_20_Antiqua8"><text:span text:style-name="T34"> Dritto</text:span></text:span><text:span text:style-name="T30"> le trovo nell'Opinione. Signori, l'ingratitudine è la più nera colpa delle nazioni. Come? Essere ingrati all'Imperatore dei francesi? A lui ch'espose la vita e l'esercito per salvare l'Italia? A lui che vinse l'Austria a Solferino? — in sono indipendente con tutti, epperò anche quando trattasi di parlare Contro Garibaldi. </text:span></text:p>
      <text:p text:style-name="P238"><text:span text:style-name="Corpo_20_del_20_testo_20__28_58_29__20__2b__20_15"><text:span text:style-name="T30">Ecco le parole contro l'Imperatore dei francesi: «</text:span></text:span><text:span text:style-name="T30">il traditore del 2 dicembre,... macchiato di sangue.... che fece le stragi di Parigi.. </text:span></text:p>
      <text:p text:style-name="P109"><text:span text:style-name="T30">E poi che ci dice? Egli dice che si faranno</text:span><text:span text:style-name="Corpo_20_del_20_testo_20__2b__20_16_20_pt23"><text:span text:style-name="T34"> nuovi vespri. </text:span></text:span><text:span text:style-name="T30">— Il generale dice: Noi potremo combattere le grandi potenze. </text:span></text:p>
      <text:p text:style-name="P141">Ma, o Signori, siamo noi tornati al 1848? Eppure anche allora non mordevamo le mani ai nostri benefattori. </text:p>
      <text:p text:style-name="P141">Rispetto al Prefetto Pallavicino, ò vero ch'egli soffri per la patria, ma questo non gli dà il dritto di compromettere i[ governo. </text:p>
      <text:p text:style-name="P141">È pur necessario sapere se il governo prese provvedimenti contro ogni genere d'iniziativa individuale. </text:p>
      <text:p text:style-name="P141">Riassumo i miei quesiti. </text:p>
      <text:p text:style-name="P109"><text:span text:style-name="Corpo_20_del_20_testo_20__2b__20_Spaziatura_20_4_20_pt"><text:span text:style-name="T30">1.</text:span></text:span><text:span text:style-name="T30">Il Governo conosceva con quali intenzioni Garibaldi si recava a Palermo. </text:span></text:p>
      <text:p text:style-name="P141">2. Se il ministro approvo la condotta di Pallavicino. </text:p>
      <text:list xml:id="list30556692" text:style-name="WW8Num17">
        <text:list-item>
          <text:list>
            <text:list-item>
              <text:p text:style-name="P319">°<text:tab/>Se il ministro ha provveduto a che non facesse mai nessun tentativo d'iniziativa non legale. </text:p>
            </text:list-item>
          </text:list>
        </text:list-item>
      </text:list>
      <text:p text:style-name="P109"><text:span text:style-name="T30">Alle quali parole</text:span><text:span text:style-name="Corpo_20_del_20_testo_20__2b__20_Book_20_Antiqua8"><text:span text:style-name="T34"> Rattazzi</text:span></text:span><text:span text:style-name="T30"> risponde. </text:span></text:p>
      <text:p text:style-name="P141">Ringrazio gli onorevoli Boggio ed Alfieri di avermi posto l'occasione di far si che dal banco dei ministri sorgesse una voce per protestare </text:p>
      <text:p text:style-name="P141"/>
      <text:p text:style-name="P36"/>
      <text:p text:style-name="P186"><text:span text:style-name="Corpo_20_del_20_testo_20__2b__20_1411"><text:span text:style-name="T43">— 433 —</text:span></text:span></text:p>
      <text:p text:style-name="P186"><text:span text:style-name="Corpo_20_del_20_testo_20__2b__20_1411"><text:span text:style-name="T80"/></text:span></text:p>
      <text:p text:style-name="P141">contro le parole ingiuriose profferite dal gen: Garibaldi verso l’imperatore dei Francesi, e per conseguenza verso la Francia. Sì, o signori, quelle parole colpiscono anche la nazione francese. = Non interrompano, o signori. Ognuno interpetri a suo modo quelle parole; in lo interpetro secondo la mia coscienza m'ispira. — Quello che in so da sorgente governativa si è che il gen: Garibaldi nell'arringare il popolo di Palermo si lasciò trascorrere a parole ingiuriose verso l'Imperatore dei Francesi: quali fossero queste parole l'annunzio telegrafico non lo dice; ma che fossero ingiuriose è un fatto accertato dalla voce pubblica, dagli organi della stampa, e dall'autorità governativa. Mi è grato quindi di protestare, e credo che unendomi al deputato Boggio, col fare questa protesta, interpetro il sentimento unanime della nazione italiana. </text:p>
      <text:p text:style-name="P141">La Nazione italiana non può consentire che un uomo caro al paese pei grandi servizii che gli ha resi, si lasci trascinare a pronunziare parole ostili contro chi, coi consigli, con le armi, e con la diplomazia, ha fatto assidere l'Italia al banchetto delle nazioni; contro chi jeri stesso cooperava per ottenere che la Russia. riconoscesse il nuovo regno italiano. La nazione italiana non può essergli sconoscente e delle parole del gen: Garibaldi sentirà dolore grandissimo. </text:p>
      <text:p text:style-name="P141">Ora risponderò alle varie dimande degli oratori. </text:p>
      <text:p text:style-name="P141">Il governo seppe che il gen: Garibaldi intendeva portarsi a Palermo quando s'imbarcò da Caprera. Egli non manifestò mai a nessuno rappresentante del governo questo pensiero. Ciò esclude qualsiasi concerto tra il gen: Garibaldi ed il governo. Del rimanente nessuno poteva impedirgli di recarsi in Sicilia. Cittadino come ogni altro anch'egli ha dritto allo locomozione. </text:p>
      <text:p text:style-name="P141">Io deploro che quando Garibaldi pronunziava a Palermo qualche parola ingiuriosa l'autorità governativa fosse presente. Notificai ciò per telegrafo al prefetto; gli scrissi che non sapeva comprendere com'egli assistette impassibile a quella arringa. — Mi rispose che esso non voleva condurvisi, e che per lettere avrebbe spiegato la sua condotta. </text:p>
      <text:p text:style-name="P141">Bisogna dunque aspettare la sua difesa. Se vi fu colpa per parte delle autorità il governo non mancherà al debito suo. </text:p>
      <text:p text:style-name="P141">Del rimanente a me non costa che Garibaldi avesse intenzione alcuna di agire in modo ostile al governo. Che anzi egli ha sempre parlato di concordia, ed ha lasciato a divedere che egli non procederebbe mai in modo da compromettere sia le nostre relazioni all'estero, sia la nostra sicurezza all'interno. </text:p>
      <text:p text:style-name="P141">Qualunque però sieno, se non le sue intenzioni, quelle di coloro che lo attorniano, ed abusano del suo%nome tutte le disposizioni opportune per impedire qualsiasi colpevole tentativo sono prese.</text:p>
      <text:p text:style-name="P141"/>
      <text:p text:style-name="P41"><text:span text:style-name="Corpo_20_del_20_testo_20__2b__20_1411"><text:span text:style-name="T43"/></text:span></text:p>
      <text:p text:style-name="P186"><text:span text:style-name="Corpo_20_del_20_testo_20__2b__20_1411"><text:span text:style-name="T43">— 434 —</text:span></text:span></text:p>
      <text:p text:style-name="P139"/>
      <text:p text:style-name="P141">Il governo ha la responsabilità degli avvenimenti, ed ove l'occasione si presentasse il governo non mancherà al debito suo. Di questo la Camera può esser sicura. </text:p>
      <text:p text:style-name="P141">Ecco i principali e più importanti documenti presentati dal Ministro degli affari esteri alla Camera Elettiva nella tornata del 12 luglio corrente relativi al riconoscimento del regno d'Italia per parte della Russia e della Prussia. </text:p>
      <text:p text:style-name="P89"><text:span text:style-name="Corpo_20_del_20_testo_20__28_9_29__20__2b__20_Spaziatura_20_0_20_pt8"><text:span text:style-name="T30">Nota del generale Durando al cav. Nigra</text:span></text:span><text:span text:style-name="Corpo_20_del_20_testo_20__28_9_29__20__2b__20_AngsanaUPC7"><text:span text:style-name="T30"> 20 maggio 1862. </text:span></text:span></text:p>
      <text:p text:style-name="P141">Signore — L'accoglienza entusiastica fatta al Re nostro sovrano nelle Provincie che non ha guari visitate, e specialmente in quelle del mezzogiorno, vi ha dimostrato quanto il sentimento dell'unità nazionale si è sviluppato e rafforzato da due anni in qua nella coscienza delle popolazioni italiane. </text:p>
      <text:p text:style-name="P141">Allorquando nel mese di luglio 1860 il governo dei Borboni di Napoli il quale non si sosteneva più che con un sistema di corruzione organizzata, cadde quasi da se alla prima scossa, coloro che conoscevano imperfettamente l'Italia, poterono credere che questo avvenimento non fosse che il risultato di una sorpresa, od il frutto di un tradimento, e che il giovane re se avesse avuto maggiore esperienza avrebbe potuto sfuggire al proprio destino; eppure egli era difficile di non vedere nello stesso isolamento in cui si era trovato l'ultimo rappresentante della caduta dinastia la pruova evidente che le forze vive del paese si erano allontanate da quelle razza, e che nulla più la teneva unita al popolo ch'essa aveva si male governalo. </text:p>
      <text:p text:style-name="P141">Questa impressione di diffidenza e di dubbio malgrado la luce dei fatti domina ancora nella disposizione di alcune potenze a nostro riguardo tende ad accettare il giudizio favorevole già recato dall'opinione generale, essa parvero aspettare che l'opera della nazione rigenerata la sanzione del tempo. Ma due anni sono trascorsi, eia pruova è completa: la vera popolarità del Re, la universale aderisce all'ordine delle cose stabilite, sono tali testimonianze che non potrebbero essere attenuate dalle difficoltà inseparabili da una simile trasformazione, e queste circostanze provano altamente che la fusione è ormai un fatto compiuto ed occultato. </text:p>
      <text:p text:style-name="P109"><text:span text:style-name="T30">Tuttavia un flagello contrista ancora le Provincie meridionali intendo parlare del brigantaggio represso ogni qualvolta risorge minaccioso che ad ogni nuovo sforzo lascia scorgere il progressivo indebolimento delle proprie forze, e che finalmente degenera ogni giorno più in una specie di</text:span><text:span text:style-name="Corpo_20_del_20_testo_20__2b__20_Book_20_Antiqua8"><text:span text:style-name="T34"> choccanerie, </text:span></text:span><text:span text:style-name="T30">la quale reca inquietudine unicamente per la sicurezza delle persone, e della proprietà, e pone ai servizi di un trono perduto, ed una fede che non è punto minacciata, le triste imprese di volgari malfattori. </text:span></text:p>
      <text:p text:style-name="P141">Noi ne abbiamo ricercate e contrastate le cause nelle condizioni deplorabili in cui si sono trovate in passato quelle Provincie. </text:p>
      <text:p text:style-name="P141"/>
      <text:p text:style-name="P41"><text:span text:style-name="Corpo_20_del_20_testo_20__2b__20_1411"><text:span text:style-name="T43"/></text:span></text:p>
      <text:p text:style-name="P186"><text:span text:style-name="Corpo_20_del_20_testo_20__2b__20_1411"><text:span text:style-name="T43">— 435 —</text:span></text:span></text:p>
      <text:p text:style-name="P139"/>
      <text:p text:style-name="P171"><text:span text:style-name="T15">Le tracce lasciate da una cattiva amministrazione spariranno col tempo sotto l'azione costante di un governo vigile ed attivo. Ma fra le cagioni che mantengono vivo il brigantaggio ve ne sono alcuni che sfuggono ai nostri mezzi di azione. Tale è l'influenza di un governo ricino che le sue particolari condizioni di esistenze rendono da molti anni sistematicamente ostile al nostro, tali sono gli incoraggiamenti d'ogni genere che da quel governo ricevano, </text:span><text:span text:style-name="T16">i </text:span><text:span text:style-name="T15">banditi ai quali la natura dei luoghi permette di penetrare di quando in quando, e malgrado ogni sorveglianza del nostro territorio; tale è soprattutto l'azione libera ed immediata dell'ex re nell'opera di devastazione e di disordine che ei non cessa di fomentare. In fatti le sole località che sieno ancora desolate da quando in quando da quel flagello sono quelle che confinano con gli stati romani, dei quali </text:span><text:span text:style-name="T16">i </text:span><text:span text:style-name="T15">briganti ricevono armi sussidii, ricompense. Sarebbe superfluo signore di ritornare qui su fatti provati fino all'evidenza dalle note e dai documenti che vi sono stati precedentemente comunicati. La coscienza universale si è d'altronde pronunziata su questo punto. Egli è incontestabile che il brigantaggio, il quale all'ella ancora qualche volta delle apparenze politiche nelle Provincie napoletane, ha per cagione principale la presenza in Roma della Corte caduta. </text:span></text:p>
      <text:p text:style-name="P167"><text:span text:style-name="T3">L'imperatore che tanto ha fatto per l'Italia, e che recentemente aveva con gli ordini dati alla sua flotta, ha dimostrato all'Europa questi interessi al consolidamento della nostra unità non può ne siamo certi vedere con indifferenza che all'ombra della bandiera francese. e </text:span><text:span text:style-name="T22">sollo </text:span><text:span text:style-name="T3">gli occhi degli stessi suoi soldati, la sorveglianza dei quali è inevitabilmente delusa a cagione degli accidenti dei secolo e della estensione della linea di confine, bande disposte ad ogni violenza continuano a partir da Roma per piombare sopra un regno alleato ed amico. </text:span></text:p>
      <text:p text:style-name="P167"><text:span text:style-name="T3">«Facendo assegnamento sopra </text:span><text:span text:style-name="T22">i </text:span><text:span text:style-name="T3">sentimenti di giustizia e benevolenza dell’Imperatore verso l'Italia non esitiamo a ricorrere alla sua influenza, ed ai buoni ufficii del suo governo, affinché l'ex re, ed </text:span><text:span text:style-name="T22">i </text:span><text:span text:style-name="T3">principali instigatori di quelle colpevoli imprese siano allontanati da Roma. Nessuno più di noi apprezza ciò che vi ha di generoso, e direi quasi di glorioso nel concedere l'ospitalità alle sventure politiche. Ma vi ha qualche cosa di superiore alle leggi che regolano le reciproche relazioni degli stati; sono </text:span><text:span text:style-name="T22">i </text:span><text:span text:style-name="T3">dritti conculcati, e la necessità di porre un termine ad eccessi che per l'isventura esigono rigorosa repressione. </text:span></text:p>
      <text:p text:style-name="P167"><text:span text:style-name="T3">Egli è tanto indispensabile di por fine una volta ad un simile stato di cose, in quanto che </text:span><text:span text:style-name="T22">i </text:span><text:span text:style-name="T3">nostri stessi avversarii non possono più ripromettesse altro risultalo che lo inutile spargimento del sangue e la rovina delle contrade invase giacché </text:span><text:span text:style-name="T22">i </text:span><text:span text:style-name="T3">due anzi trascorsi hanno provato sempreppiù che non può aver luogo una seria reazione. Egli è a questi doveri internazionali, a questi doveri di umanità che abbia veduto in varie circostanze </text:span></text:p>
      <text:p text:style-name="P141"/>
      <text:p text:style-name="P36"/>
      <text:p text:style-name="P186"><text:span text:style-name="Corpo_20_del_20_testo_20__2b__20_1411"><text:span text:style-name="T43">— 436 —</text:span></text:span></text:p>
      <text:p text:style-name="P141"/>
      <text:p text:style-name="P171"><text:span text:style-name="T15">allorché ci siamo determinati, quantunque di mal animo ad allontanare </text:span><text:span text:style-name="T16">i </text:span><text:span text:style-name="T15">rifugiati, la cui presenza presso </text:span><text:span text:style-name="T16">i </text:span><text:span text:style-name="T15">confini comprometteva la sicurezza pubblica negli stati vicini. Egli è anche in considerazione di questi stessi doveri che noi crediamo di poter attendere dal governo francese l'intervento efficace che da lui chiediamo. Per tal modo l'imperatore rendendo un nuovo omaggio ai principii supremi di umanità e di giustizia acquisterà un titolo dippiù alla riconoscenza dell'Italia. </text:span></text:p>
      <text:p text:style-name="P141">Vi autorizzo sig. cavaliere a dar lettura e copia del presente dispaccio al ministro degli affari esteri ec. </text:p>
      <text:p text:style-name="P89"><text:span text:style-name="Corpo_20_del_20_testo_20__28_9_29__20__2b__20_Spaziatura_20_0_20_pt7"><text:span text:style-name="T30">Nota del generale Durando al cav. Nigra</text:span></text:span><text:span text:style-name="Corpo_20_del_20_testo_20__28_9_29__20__2b__20_AngsanaUPC7"><text:span text:style-name="T30"> (16 giugno 1862)</text:span></text:span></text:p>
      <text:p text:style-name="P141">Signore — Il sig. Benedetti mi ha dato comunicazione ufficiale delle pratiche che il governo dell'imperatore va facendo da qualche tempo presso il gabinetto di Pietroburgo nello scopo d'indur lo a rannodare col regno d'Italia i rapporti spiacevolmente interrotti nel 1860. </text:p>
      <text:p text:style-name="P141">Io debbo pregarvi prima di tutto, signore, volervi fare presso S. M. l'Imperatore l'interpelre dei sentimenti di riconoscenza che c'ispira la sollecitudine ch'egli ha cessato di manifestare, perché l'Italia si avesse il posto che le appartiene per le nazioni europee. Volendo secondare le sue intenzioni benevole, e facilitare semprepiù i buoni ufficii del suo governo nei negoziati che ci concernono, ed alla riuscita dei quali il ricordo dei vincoli di amicizia che ci hanno per tanto tempo legati alla Corte di Russia ci fa annettere un valore tutto speciale, eccomi signore a rispondere nel modo più categorico alla domanda che formano il soggetto delle ultime comunicazioni del sig. Benedetti. </text:p>
      <text:p text:style-name="P141">Il gabinetto di Pietroburgo sembra prima di tutto preoccuparsi della importanza che possono avere gli elementi rivoluzionarii della Penisola, come pure dei mezzi di repressione che noi siamo in grado e disposti ad impiegare per ¡scongiurarne i pericoli. Io ho avuto l'onore d'indirizzarvi da Napoli, in data del 19 maggio ultimo una nota circolare relativa ai tentativi che avevano avuto luogo in alcuni punti dell'Italia settentrionale. Risulta da quel documento che il governo ha l'intenzione come è meglio di reprimere qualsiasi atto che fosse tale da compromettere i nostri rapporti internazionali e che siffatto compito gli è stato più facile in quanto che egli sa di essere in ciò appoggiato dall'opinione pubblica d'Italia. Vogliate, signore, dare al sig. Thouvenel copia di questa nota, e pregarlo di farla tenere al gabinetto di Pietroburgo. </text:p>
      <text:p text:style-name="P141">Le recenti discussioni della Camera dei Deputali, e l'imponente maggioranza che ha dato al ministero l'appoggio de’ <text:s/>suoi voti nella seduta del 6 giugno, verrebbero inoltre a rafforzare, ove ne fosse d'uopo, le disposizioni del Governo. </text:p>
      <text:p text:style-name="P141"/>
      <text:p text:style-name="P36"/>
      <text:p text:style-name="P186"><text:span text:style-name="Corpo_20_del_20_testo_20__2b__20_1411"><text:span text:style-name="T43">— 437 —</text:span></text:span></text:p>
      <text:p text:style-name="P186"><text:span text:style-name="Corpo_20_del_20_testo_20__2b__20_1411"><text:span text:style-name="T43"/></text:span></text:p>
      <text:p text:style-name="P171"><text:span text:style-name="T15">Una legge presentata già al Parlamento </text:span><text:span text:style-name="T15">ristringerà ben presto ne' suoi giusti limiti l'azione delle associazioni politiche,</text:span><text:span text:style-name="T15"> e darò al potere esecutivo facoltà meglio definite per impedire di usurpare le prerogative dei poteri costituiti. Per tal modo si troverà completata la serie dei mezzi che permettono al governo di rispondere d'avanti all’Europa. del pieno esercizio dell'autorità che gli appartiene sia pel consolidamento dell’ordine interno sia pel mantenimento delle buone relazioni con le Potenze estere. </text:span></text:p>
      <text:p text:style-name="P141">Tutto ciò che precede, signore, mi par di natura tale da rassicurare interamente il Gabinetto di Pietroburgo sulle viste del governo del Re. </text:p>
      <text:p text:style-name="P141">Lo stesso Gabinetto sembra inoltre preoccuparsi della presenza e della condotta dell'emigrazione polacca nel regno: esso manifesta il desiderio che i conciliaboli diretti contro l'integrità dell'impero vengano interdetti, che il governo non permette la formazione di alcuna legione di Polacchi, e che in fine la scuola speciale ch'essi hanno istituita sul nostro territorio sia chiusa. </text:p>
      <text:list xml:id="list30558546" text:style-name="WW8Num18">
        <text:list-item>
          <text:list>
            <text:list-item>
              <text:p text:style-name="P320">voti espressi dal Governo russo sono conformi agli usi stabiliti tra tutte le nazioni civili. II dritto sacro di asilo, ed i riguardi dovuti all'infortunio politico non debbono divenire presso alcuna nazione un pericolo per la sicurezza degli altri stati. Noi non abbiamo difficoltà alcuna di dare degli schiarimenti completi sui punti indicati dalla Russia. </text:p>
            </text:list-item>
          </text:list>
        </text:list-item>
      </text:list>
      <text:p text:style-name="P141">Non è affatto a nostra conoscenza che conciliaboli di Polacchi, diretti contro l'integrità dell'Impero russo sieno stati tenuti sul nostro territorio. </text:p>
      <text:p text:style-name="P141">L'interruzione delle nostre relazioni con la Russia non sarebbe stata a nostro modo di vedere una ragione per tollerare mene di simil fatta; non si potrebbe dunque giungere a supporre che noi la permettessimo, allorquando i nostri buoni rapporti con quella peleaza saranno rannodate. </text:p>
      <text:p text:style-name="P141">Il Governo non ha mai autorizzato pel passato la formazione di una legione polacca; e molto meno quindi può esserne quistione per l'avvenire, la Russia può esserne sicura. </text:p>
      <text:p text:style-name="P141">In quanto alla scuola speciale dei Polacchi la semplice enunciazione dei fatti basterà a far conoscere quali sono state sempre le nostre intenzioni. Gli avvenimenti del 1859 hanno attratto in Italia un certo numero di giovani sia dalla Polonia, sia dalle contrade limitrofe: un'associazione privata formatasi nell’emigrazione volendo togliere questi giovani ai pericoli dell'ozio fondò per essi una scuola speciale che fu aperta a Genova, e che contò ben presto un centinajo di allievi. Intanto il ministro attuale giudicò non essere senza inconvenienti che la sede di una simile istituzione esistesse in una città come Genova, la quale è specialmente soggetta ad influenze dei partiti politici. Uno dei primi atti di questo Ministero si fu quindi d'impegnare i fondatori dello stabilimento a trasferirsi nello interno di una residenza </text:p>
      <text:p text:style-name="P141"/>
      <text:p text:style-name="P36"/>
      <text:p text:style-name="P186"><text:span text:style-name="Corpo_20_del_20_testo_20__2b__20_1411"><text:span text:style-name="T43">— 438 —</text:span></text:span></text:p>
      <text:p text:style-name="P186"><text:span text:style-name="Corpo_20_del_20_testo_20__2b__20_1411"><text:span text:style-name="T43"/></text:span></text:p>
      <text:p text:style-name="P141">più adattato sotto tutti i rapporti allo scopo che gli stessi si proponevano, ciò che in fatti venne eseguito. D'allora i direttori della scuola hanno dovuto riconoscere le difficoltà morali e materiali ad una siffatta istituzione; la scuola sarà dunque sciolta verso i primi di luglio, epoca della chiusura dei corsi, e non sarà più riaperta. </text:p>
      <text:p text:style-name="P141">Queste spiegazioni di cui saranno fuor di dubbio apprezzate la chiarezza e la franchezza attesteranno il nostro desiderio di vedere in breve ristabiliti, con l’intervento di S. M. l'Imperatore dei Francesi, gli antichi rapporti tra il governo dell’Imperatore di Russia, e quello di S. M. il nostro Augusto Sovrano. Esse avranno inoltre per risultato, in ne ho la ferma fiducia di prevenire qualsiasi causa di raffreddamento tra i due paesi la cui nuova armonia interessa in sì alto grado la prosperità dell'uno e dell'altro. </text:p>
      <text:p text:style-name="P141">Vogliate, Signore dar lettura confidenziale del presente dispaccio al sig. Thouvenel, e lasciargliene copia — Aggradite ec. </text:p>
      <text:p text:style-name="P89"><text:span text:style-name="Corpo_20_del_20_testo_20__28_9_29__20__2b__20_Spaziatura_20_0_20_pt6"><text:span text:style-name="T78"/></text:span></text:p>
      <text:p text:style-name="P89"><text:span text:style-name="Corpo_20_del_20_testo_20__28_9_29__20__2b__20_Spaziatura_20_0_20_pt6"><text:span text:style-name="T30">Nota del cav. Nigra al generale Durando</text:span></text:span><text:span text:style-name="Corpo_20_del_20_testo_20__28_9_29__20__2b__20_AngsanaUPC7"><text:span text:style-name="T30"> (8 luglio 1862). </text:span></text:span></text:p>
      <text:p text:style-name="P139"/>
      <text:p text:style-name="P141">Onorevolissimo sig. Ministro — La comunicazione ufficiale del riconoscimento del regno d'Italia per parte della Russia, già annunziata per telegrafo giunse jer l'altro per dispaccio all'ambasciata russa a Parigi se fu da questa comunicata oggi al ministro imperiale degli affari esteri. Il sig. Thouvenel mi diede partecipazione del contenuto del dispaccio del principe Gorciakoff, di di cui egli non ha ritenuto copia. </text:p>
      <text:p text:style-name="P141">In detto dispaccio il gabinetto di Pietroburgo annunzia a quello delle Tuilleries che S. M. l'Imperatore Alessandro, avendo trovato soddisfacenti le assicurazioni e le spiegazioni contenute nel dispaccio di V. E. del 16 giugno scorso consente a ricevere un inviato di S. M. il Re, incaricalo di notificarli la costituzione del regno d'Italia. II principe Gorciakoff aggiunge che la risoluzione dello Czar ha per uno dei suoi scopi principali il pensiero di aiutare con quest'atto il governo del Re a perseverare nelle vie di ordine e di regolare amministrazione da esso seguila. </text:p>
      <text:p text:style-name="P141">In seguito alla presente comunicazione ufficiale fattami dal sig. Thouvenel, e che le sarà rinnovala dalla legazione di Francia a Torino l'E. V. potrà provocare gli ordini di S. M. per mandare senza ritardo a Pietroburgo un inviato delle M. S. con incarico di annunziare allo Czar la costituzione dal regno italiano — Gradisca ec. </text:p>
      <text:p text:style-name="P239"/>
      <text:p text:style-name="P238"><text:span text:style-name="T30">Nota del generale Durando al conte di Lanay</text:span><text:span text:style-name="Corpo_20_del_20_testo_20__28_58_29__20__2b__20_151"><text:span text:style-name="T30"> (9 luglio 1862)</text:span></text:span></text:p>
      <text:p text:style-name="P139"/>
      <text:p text:style-name="P141">Signore — Il conte Brassier di Saint Simon mi ha dato testé comunicazione di un dispaccio in data del 4 corrente </text:p>
      <text:p text:style-name="P141"/>
      <text:p text:style-name="P36"/>
      <text:p text:style-name="P186"><text:span text:style-name="Corpo_20_del_20_testo_20__2b__20_1411"><text:span text:style-name="T43">— 439 —</text:span></text:span></text:p>
      <text:p text:style-name="P141"/>
      <text:p text:style-name="P141">col quale il conte di Berstorff ci fa conoscere le nuove disposizioni del governo di S. M. il Re di Prussia relativamente al riconoscimento del regno d'Italia. </text:p>
      <text:p text:style-name="P141">Questa comunicazione che l'attitudine simpatica del governo Prussiano, la vostra corrispondenza ci avevano fatto presentare ci cagiona una viva soddisfazione perché attesta che l'intenzione del governo del Re sono degnamente approvale dal gabinetto di Berlino. </text:p>
      <text:p text:style-name="P141">Tenendo pur conto delle difficoltà interne, e della cagion di convenienza temporanea che ha potuto ritardare quest'atto, noi non abbiamo cessato dal pensare che la Prussia alle sue volte darebbe il loro valore alle guarentigie di ordine di tranquillità che la ricostituzione dell'Italia offre all'Europa. </text:p>
      <text:p text:style-name="P141">Cotesta potenza esprime nullameno il desiderio di ottener da noi delle dichiarazioni che la rassicurino su certi punti della nostra politica interna ed estera, e noi vi aderiamo tanto più volentieri in quanto che non abbiamo che a ripetere quelle da noi anteriormente fatte nei termini più espliciti. </text:p>
      <text:p text:style-name="P141">La questione della Venezia sembra preoccupare specialmente il gabinetto di Berlino: ai suoi occhi essa interessa la sicurezza della Confederazione germanica. Seguendo l'esempio del sig. Berstorff in non discuterò qui sino a qual punto il possesso della Venezia per parte dell'Austria possa importare alla sicurezza della Germania; a questo riguardo in mi riferisco al contenuto della nota circolare che questo ministro vi ha indirizzata in data del 10 marzo ultimo. </text:p>
      <text:p text:style-name="P167"><text:span text:style-name="T3">In quella nota noi segnalavamo alle Potenze </text:span><text:span text:style-name="T22">i </text:span><text:span text:style-name="T3">pericoli, cui l'Europa trovasi esposta, in seguito alla situazione eccezionale di questa provincia italiana ritenuta sotto la dominazione austriaca; quindi noi aggiungevamo che spetta alle Potenze che hanno creato un tale stato di cose provvedere alla soluzione pacifica di questa gran quistione. </text:span></text:p>
      <text:p text:style-name="P141">V'ha dippiù; nella previsione che intraprese imprudenti vedrebbero a formarsi al di fuori dell'azione regolare dei poteri costituiti, il governo nella stessa nota dichiarava che egli sentivasi forte abbastanza per impedire che la questione della Venezia venisse pregiudicata da tentativi di turbare lo stato attuale delle relazioni esistenti e che non lo si vedrebbe venir meno al suo compito. </text:p>
      <text:p text:style-name="P141">Questi impegni che il governo del Re prendeva verso se stesso e in faccia a tutte le potenze e che egli non ha punto difficoltà di rinnovare qui in modo formale, sono stati costantemente tenuti, e la Germania in ciò particolarmente ne ha trovalo la pruova nella repressione pronta e completa dall’aggressione preparala sopra alcuni punti delle nostre frontiere contro il Tirolo. La fermezza spiegata dal governo davanti ai partiti estremi, l'appoggio luminoso che gli dà il paese </text:p>
      <text:p text:style-name="P141"/>
      <text:p text:style-name="P41"><text:span text:style-name="Corpo_20_del_20_testo_20__2b__20_1411"><text:span text:style-name="T43"/></text:span></text:p>
      <text:p text:style-name="P186"><text:span text:style-name="Corpo_20_del_20_testo_20__2b__20_1411"><text:span text:style-name="T43">— 440 —</text:span></text:span></text:p>
      <text:p text:style-name="P186"><text:span text:style-name="Corpo_20_del_20_testo_20__2b__20_1411"><text:span text:style-name="T43"/></text:span></text:p>
      <text:p text:style-name="P141">nel compimento della sua missione devono essere pei governi conservatori dell'ordine e della pace in Europa dei motivi irrecusabili di rassicurarsi interamente sulle disposizioni dell'Italia manifestata d'altronde soventi volte dal governo del Re. </text:p>
      <text:p text:style-name="P141">Il conte Bernstorff certo per differenza alle suscettività religiose d'una parte della popolazione del regno di Prussia tocca ad un tdlra quistione, la quistione di Roma. </text:p>
      <text:p text:style-name="P141">Noi non saremo a questo riguardo meno espliciti di quanto lo siamo stati per la Venezia. </text:p>
      <text:p text:style-name="P141">Gli uomini di stato che si sono succeduti al potere in Italia del 1859 in poi hanno tutti riconosciuto e proclamato altamente d'avanti al Parlamento nazionale e davanti all'Europa che questa quistione non doveva esser risoluta che con mezzi morali e per via diplomatica. Dobbiamo aggiungere oggi che noi aspettiamo con sicurezza i risultati di questa politica irrevocabilmente tracciata dalla deliberazione del Parlamento; questi risultati, giusta noi li conosciamo cattoliche ed ai dritti dell'Italia. </text:p>
      <text:p text:style-name="P141">Io non dubito che dopo tali spiegazioni, voi sig. ministro comunicherete al gabinetto di Berlino, dandogli copia di questo dispaccio le ultime incertezze che potevano ancora trattenerlo, e che gli antichi rapporti di amicizia esistenti fra l'illustre casa reale di Prussia e quelle del nostro augusto Sovrano siano pienamente ristabilite — Aggradite ec. </text:p>
      <text:p text:style-name="P89"><text:span text:style-name="Corpo_20_del_20_testo_20__28_9_29__20__2b__20_Spaziatura_20_0_20_pt5"><text:span text:style-name="T78"/></text:span></text:p>
      <text:p text:style-name="P89"><text:span text:style-name="Corpo_20_del_20_testo_20__28_9_29__20__2b__20_Spaziatura_20_0_20_pt5"><text:span text:style-name="T30">Circolare del commendatore Rattazzi alle regie legazioni all'estero</text:span></text:span><text:span text:style-name="Corpo_20_del_20_testo_20__28_9_29__20__2b__20_AngsanaUPC7"><text:span text:style-name="T30"> (20 marzo 1862). </text:span></text:span></text:p>
      <text:p text:style-name="P139"/>
      <text:p text:style-name="P141">Signore — Il programma svolto innanzi alla camera elettiva nel giorno di questo mese potò farvi conoscere quale direzione la nuova amministrazione pensa di seguii sia per quanto riguarda gli affari interni sia perciò che spetta alle nostre relazioni estere. </text:p>
      <text:p text:style-name="P141">Tuttavolta desiderando di mettervi in condizione di concorrere per quanto sta in voi all'effettuazione di queste idee, credo opportuno informarvi del pensiere del governo su qualche principale quistione, il cui scioglimento interessa al più alto grado la gloria del Re l'avvenire del paese, e la pace del mondo. </text:p>
      <text:p text:style-name="P141">L'Italia come si trova attualmente costituita, riconosciuta da alcune grandi potenze come fatto compiuto, acquistò anche titoli abbastanza gravi per essere riconosciuta anche dalle altre, e per prendere conseguentemente in Europa la parte che spetta incontestabilmente nell'interesse dell'equilibrio politico e del progresso morale alla nazione madre della civiltà moderna. </text:p>
      <text:p text:style-name="P141">Il modo con cui le popolazioni italiane abbandonate dopo i preliminari di Villafranca alle loro proprie risoluzioni vennero a costituirsi </text:p>
      <text:p text:style-name="P141"/>
      <text:p text:style-name="P36"/>
      <text:p text:style-name="P186"><text:span text:style-name="Corpo_20_del_20_testo_20__2b__20_1411"><text:span text:style-name="T43">— 441 —</text:span></text:span></text:p>
      <text:p text:style-name="P186"><text:span text:style-name="Corpo_20_del_20_testo_20__2b__20_1411"><text:span text:style-name="T43"/></text:span></text:p>
      <text:p text:style-name="P141">attorno alla dinastia di Savoja, mostrò al giudizio dell'Europa quanto l'opera fondata in Italia dei trattati del 1815 era male basata e come dopo le scosse che la distrussero sarebbe impossibile il farla rivivere. </text:p>
      <text:p text:style-name="P141">La presenza dei fatti che sotto l'impulso del principio nazionale si sono compiuti negli ultimi tre anni, fa che divenga inutile cercare le cagioni di quanto avvenne nel carattere dei governi che resero a lungo le varie parti della penisola, e che vi caddero: se anche quei governi fossero stati più illuminati, meno sottomessi all'influenza straniera stabilita in Italia, essi non avrebbero avuto egualmente una sorte migliore per la sola ragione che essi erano un ostacolo all’avvenimento di una nazionalità di cui nessuno pregiudizio municipale ebbe potenza d'impedire la formazione. Fu l'istinto italiano che solo condusse le popolazioni della penisola. </text:p>
      <text:p text:style-name="P141">La pace di Zurigo rendendo omaggio contemporaneamente al sentimento nazionale, ad alle supposte tendenze municipali, parve a menti rispettabilissime fornire la soluzione meglio appropriata alle condizioni dell'Italia, ma il popolo pieno del sentimento dei suoi destini o dei pericoli che lo circondavano, approfittò delle larghezze che gli erano accordale protestando con voti ripetuti e solenni contro una Torma che il senso nazionale non poteva più ammettere; questa protesta avveniva, malgrado i tentativi fatti in forma amichevole dalle potenze a cui doveva attribuirsi l'idea di una confederazione italiana per fare accogliere questa idea dalla popolazione o dai principi. Nulla avvenne che possa indurre il menomo dubbio sulla persistenza delle volontà degl'italiani a questo riguardo. Una nuova pruova di questa persistenza e del bisogno sentito dall'Italia di costituire un tutto organico ed indivisibile, lo s'incontra in questo fatto che l'opinione pubblica precorrendo la deliberazione del Parlamento respinse un disegno di legge nel quale in considerazione della diversità della legislazione esistente per le Provincie, ministri che pur godevano una grande autorità proponevano di dividere amministrativamente la penisola in altrettante regioni, la cui circoscrizione sembrava coincidere con quelle degli antichi stati. </text:p>
      <text:p text:style-name="P141">Ed allor quando l'Italia si vide rapire il grande uomo di stato che non cesserà mai di rimpiangere, il volo unanime del sovrano e del paese chiamarono a rimpiazzare l'uomo che aveva combattuto più apertamente questo disegno, l'illustre capo dell'ultima amministrazione, il quale senza tener conto dei presagi funesti, ed ispirandosi unicamente al sentimento nazionale, soppresse "arditamente le luogotenenze, mercé le quali cogli antichi centri politici gli antichi Stati di fatto erano mantenuti. Nessuna previsione sinistra fu giustificata e le più splendide capitali accettarono la condizione modesta di sede ai governi provinciali. </text:p>
      <text:p text:style-name="P141"/>
      <text:p text:style-name="P36"/>
      <text:p text:style-name="P186"><text:span text:style-name="Corpo_20_del_20_testo_20__2b__20_1411"><text:span text:style-name="T43">— 442 —</text:span></text:span></text:p>
      <text:p text:style-name="P141"/>
      <text:p text:style-name="P141">Tutti i mezzi posti in opera dai partigiani dei principi decaduti per suscitare qualche movimento che potesse far credere non essere interamente dimenticali dai loro sudditi, non riuscirono ad alcun risultalo malgrado l'appoggio che essi trovarono in una influenza potentemente organizzata e che per nostra disgrazia si mostrò fino adesso contraria alla ricostituzione dell'Italia. </text:p>
      <text:p text:style-name="P167"><text:span text:style-name="T3">Il brigantaggio, quest'arme dei partiti irrimediabilmente perduti, potò desolare qualcuna delle Provincie meridionali, dove la natura dei luoghi si prestava maggiormente, con dei colpi di mano cortigianeschi; </text:span><text:span text:style-name="T3">ma esso non giunse mai a poter stabilire nemmeno per un giorno un simulacro di governo in qualsiasi località</text:span><text:span text:style-name="T3">, in qualsiasi villaggio.</text:span></text:p>
      <text:p text:style-name="P141">Non un uffiziale italiano di quel grado che fosse, non una persona di credito osò assumersi la responsabilità di questa guerra di banditi, disdetta da quelli medesimi in nome dei quali erasi accesa. Presso alcuni gabinetti di Europa può esistere una qualche simpatia per le sventure della dinastia caduta, ma nessuno potrebbe più al cospetto di somiglianti fatti pensare a ristabilire un ordine di cose, di cui la Provvidenza con segni si manifesti rese impossibile il ritorno. </text:p>
      <text:p text:style-name="P141">Gl'interessi materiali devono altresì essere ascoltati. Se si considera in fatti il progresso industriale e commerciale realizzato in questo breve periodo di regime contrario si è condottò a prevedere l'importanza economica che avrà il nostro paese in un avvenire poco lontano. Da ciò la convenienza di aprire delle tratta live cogli altri stati ad oggetto di conchiudere con essi delle convenzioni che aumentino le sorgenti della prosperità comune. <text:s/>Tutte le nazioni da questo punto di vista hanno un eguale interesse a ciò, che, seguendo l'esempio delle due grandi potenze occidentali, le altre potenze riconoscono altresì l'Italia. Questa ricognizione avrà per effetto di rassicurare gli animi contro la minaccia d'una ristaurazione che al punto in cui sono oggidì le cose non potrebbe operarsi se non con l'intervento delle armate straniere e col terrore. </text:p>
      <text:p text:style-name="P141">L'ordine nella libertà non può contenersi e consolidarsi in Ita se non con la ferma monarchia rappresentativa e sotto la gloriosa dinastia di Savoja, che congiunge alla legittimità storica quell'altra legittimità che scaturisce <text:s/>dal fatto per cui le diverse parti d'Italia vivono insieme nella pace e nell'ordine civile. </text:p>
      <text:p text:style-name="P141">La quistione romana preoccupa pure il Consiglio delle corone. Il Re ebbe il mandalo dalla nazione e dal Parlamento di effettuare l'integrità nazionale di portare la sede del governo nella città eterna alla quale soltanto può appartenere il titolo di cui è già insignita di capitale dell'Italia. Questo mandato non può esser declinalo. La soluzione di questa quistione si collega alla conservazione dell'opera compiuta in Italia in seguito all'ultima guerra. </text:p>
      <text:p text:style-name="P141"/>
      <text:p text:style-name="P41"><text:span text:style-name="Corpo_20_del_20_testo_20__2b__20_1411"><text:span text:style-name="T43"/></text:span></text:p>
      <text:p text:style-name="P186"><text:span text:style-name="Corpo_20_del_20_testo_20__2b__20_1411"><text:span text:style-name="T43">— 443 —</text:span></text:span></text:p>
      <text:p text:style-name="P141"/>
      <text:p text:style-name="P141">I nostri alleali, che tanto fecero per quest'opera sono interessati al compimento dei destini d'Italia. Il governo non si dissimula punto che in certo numero di cattolici sono opposti alle sue intenzioni: agli occhi di qualcuno fra essi la confusione dei due poteri a Roma e la condizione principale della loro separazione sul restante della cattolicità. Essi non vedono che questo gran beneficio della separazione dei due poteri si produsse già, e la storia lo attesta nel tempo in cui la S. Sede non aveva pur l'ombra di potere temporale. I pontefici che più potentemente aiutarono a fondare la indipendenza del sacerdozio, come anche l'autore della loro fede non trovavano spesso come lo disse il mio illustre predecessore fra essi una pietra su cui posare la loro testa.</text:p>
      <text:p text:style-name="P141">La libertà della Chiesa non divenne dubbia, i rapporti del pontefici con le potenze non diedero luogo a scismi irreparabili se non quando la sua sovranità temporale divenne più estesa e più incontestata. Da più di tre secoli il potere temporale è il più grave dei pericoli per la Chiesa considerata come istruzione religiosa. La caduta di questa religione del medioevo non farà che raffermare la libertà del medioevo si appoggiavano ad una passione di sovranità territoriale: fu egualmente in tal modo che la chiesa edificò le sue. Al disparire di quei tempi la sovranità risale alla sua sorgente, e le libertà d'ogni specie cercano nel dritto comune la guarentigia che altra volta chiedevano al privilegio territoriale. Chi dunque può sostenere che gli elettori ecclesiastici o i vescovi sovrani nello impero o negli altri stati fossero più liberi spiritualmente che non siano oggidì i prelati che loro succedettero? È evidente il contrario. La protezione non è che una forma di servitù. </text:p>
      <text:p text:style-name="P141">Il bisogno che aveva la S. Sede di una protezione per i suoi possedimenti territoriali diminuiva agli occhi dei popoli la sua libertà a riguardo delle potenze protettrici. L'indipendenza del sovrano pontefice, esonerato del potere temporale, avrà una guarentigia indefettibile in questo fatto, che la sua libertà è in bisogno perpetuo e costante per tutte le popolazioni cattoliche, e per i sovrani che le rappresentano, e le governano. Ve n'ha un'altra egualmente assicurata nell'interesse che ha l'Italia a conservare nel suo seno il seggio di questo potere sublime, e che è anch'esso una delle sue glorie e delle sue forze. Il nostro sistema elettorale assicurando largamente il concorso di quelle classi della popolazione sulle quali l'autorità religiosa ha maggiore influenza impedirà sempre che questa abbia a perdere la sua indipendenza. La libertà della S. Sede ha ancora una vera guarentigia, quantunque negativa, nel principio che serve di base alle nostre istituzioni, e secondo il quale il governo è assolutamente incompetente nelle materie religiose. </text:p>
      <text:p text:style-name="P141"/>
      <text:p text:style-name="P36"/>
      <text:p text:style-name="P186"><text:span text:style-name="Corpo_20_del_20_testo_20__2b__20_1411"><text:span text:style-name="T43">— 444 —</text:span></text:span></text:p>
      <text:p text:style-name="P141"/>
      <text:p text:style-name="P141">La resistenza che Roma oppone alle legittime aspirazioni dell'Italia in nome di un interesse che non è né compromesso, né minacciato, conduce evidentemente, qualunque sia d'altronde l'intenzione di questa resistenza, non tanto a mettere le coscienze in Guardia contro immaginarti pericoli quanto a sostenere gl'interessi i partiti estranei alla religione, e che cercano in quella medesima Corte, e nelle influenze di cui essa dispone il punto di appoggio che loro manca sul terreno politico. È una ragione dippiù perché la quistione sia risoluta nel senso da noi indicato. </text:p>
      <text:p text:style-name="P141">Il governo del Re farà tutti i sforzi per giungere a questo scopo importante, di accordo col grande alleato, le cui armi proteggono la persona del Santo Padre; è disposto a garentire di concerto coi governi che vi sono interessati la elevala libertà tanto nell'esercizio del potere spirituale, quanto nei rapporti della S. Sede coi governi e colle nazioni cattoliche. </text:p>
      <text:p text:style-name="P141">Conio stesso concorso, e sotto le medesime guarentigie sarebbe costituita a titolo perpetuo una dotazione che bastasse a provvedere convenientemente alla dignità del pontefice e del sacro Collegio, come anche al mantenimento degli uffizii e delle istruzioni che costituiscono il governo della Chiesa. </text:p>
      <text:p text:style-name="P141">Quando la S. Sede si sarà rassegnala alla necessità di sacrificare per la ricostituzione dell'Italia, e per la pace la sua sovranità temporale, sarà facile il riconoscere che il papa non potrà avere scienza della libertà indispensabile dell'esercizio del suo alto ministero se non nella metropoli della cattolicità, sotto l'egida di un governo che più di ogni altro è in situazione di mantenere intatta questa libertà. </text:p>
      <text:p text:style-name="P141">Così si compirà con la ricostituzione di un gran papato, l'emancipazione della Chiesa per il bene comune della religione della civiltà. </text:p>
      <text:p text:style-name="P167"><text:span text:style-name="T3">Tutti </text:span><text:span text:style-name="T22">i </text:span><text:span text:style-name="T3">pericoli che nell'antagonismo attuale possono minacciare la religione, dispariscono; Roma capitale d'Italia consolida ed incorona l'edilizio dell'unità nazionale, ed assicura nel tempo stesso l'unità cattolica. </text:span></text:p>
      <text:p text:style-name="P141">Un'altra quistione della medesima importanza, la quistione della Venezia, preoccupa vivamemente le potenze amiche ed agita gli animi in Italia. Il governo nondimeno si sente abbastanza forte per impedire che questa quistione non sia pregiudicala da tentativi che possono intorbidare lo stato attuale delle relazioni esistenti, e non mancherà al suo dovere. Tuttavolta non conviene dissimularsi quanti pericoli possono minacciare ad ogni istante l'ordine e la pace del nuovo regno a cagione della presenza dello straniero in una parte così importante del territorio italiano. </text:p>
      <text:p text:style-name="P171"><text:span text:style-name="T15">La comunanza della lingua, delle origini, dei dolori, delle speranze, delle glorie onde sono avvinte a noi le popolazioni venete; </text:span><text:span text:style-name="T16">i </text:span><text:span text:style-name="T15">voti espressi, ed il sangue versato da esse nel 1848, l'appello e le promesse che loro furono fatte durante la guerra del 1859, </text:span></text:p>
      <text:p text:style-name="P141"/>
      <text:p text:style-name="P41"><text:span text:style-name="Corpo_20_del_20_testo_20__2b__20_1411"><text:span text:style-name="T43"/></text:span></text:p>
      <text:p text:style-name="P186"><text:span text:style-name="Corpo_20_del_20_testo_20__2b__20_1411"><text:span text:style-name="T43">— 445 —</text:span></text:span></text:p>
      <text:p text:style-name="P297"><text:span text:style-name="Corpo_20_del_20_testo_20__2b__20_1411"><text:span text:style-name="T82"/></text:span></text:p>
      <text:p text:style-name="P109"><text:span text:style-name="T30">la parte che presero in conseguenza di ciò </text:span><text:span text:style-name="T39">i </text:span><text:span text:style-name="T30">volontarii di tutte le Provincie della Venezia; il numero degli emigrati di quelle</text:span><text:span text:style-name="Corpo_20_del_20_testo_20__2b__20_14_20_pt1"><text:span text:style-name="T30"> Provin</text:span></text:span><text:span text:style-name="T30">cie che attualmente sono sparsi nella nostra città, e nella nostra annata, tutto stabilisce fra la Venezia ed il resto della penisola un legame di simpatia e di solidarietà cosi potente, che è impossibile all'Italia libera restare un'ora indifferente ai patimenti di quella provincia, che un destino funesto incatena ancora ad una potenza straniera. </text:span></text:p>
      <text:p text:style-name="P141">Quanto più la nazione diventa forte, più si ha a temere che un giorno, a dispetto dei consigli essa non tenti d'irrompere da quel malessere profondo che le fa provare l'oppressione sotto cui soffre una sì nobil parte di se stessa.</text:p>
      <text:p text:style-name="P141">L'Austria, qualunque sia la sua politica può ben conservare per la forza delle sue armi le Provincie che occupa in Italia, ma è visibile agli occhi anche meno vegenti che quelle Provincie cessarono moralmente di appartenerle per la incompatibilità che risulta dalla ripulsione del sentimento nazionale contro di lei. </text:p>
      <text:p text:style-name="P141">Il suo dritto è infirmalo da questo fatto stesso che non può più conservarlo se non con la forza. Essa potrà aggiornare la crisi ond'è minacciata, ma non impedirla. L'esempio della nostra libertà è fatalmente destinata ad accelerarne l'ora.. </text:p>
      <text:p text:style-name="P141">Sebbene non vi sia luogo a credere che l'Austria sta disposta a rinunziare ad uno dei suoi possessi senza esservi costretta, pure si potrebb'esser condotti ad ammetterne la possibilità quando si considerasse la quistione dal punto di vista degli enormi pesi che il governo austriaco impone senza un proporzionato compenso per. consertare i suoi possedimenti italiani; e dal punto di vista dei vantaggi d'ogni specie che essa troverebbe nel restituirli al Italia nella quale essa non avrebbe più a vedere d'allora in poi che una potenza naturalmente alleata ed amica, e che non avrebbe risparmiato nessun sagrifizio per giungere ad un tale risultato. </text:p>
      <text:p text:style-name="P141">Spelta alle potenze che hanno creato questo stato di cose il provvedere alla soluzione pacifica di questo grande quesito. II governo del Re su cui pesa il mantenimento dell'ordine e della pace, perciò che riguarda l'Italia era in dovere di avvertirle, e di denunziar loro i pericoli, cui possono dar luogo i troppo lunghi indagini questa materia, pericoli che non saranno allontanati, se non quando mediante la restituzione del sistema territoriale stabilito nella penisola coi trattati del 1815, l'Italia emancipata sarà riconcentrala nei suoi limiti naturali. </text:p>
      <text:p text:style-name="P141">Voi coglierete, o signore, le occasioni che potranno offrirvi, i vostri rapporti ufficiali, ed officiosi per portare a notizia del governo presso cui siete accreditato il modo di vedere del nuovo gabinetto su queste quistioni che interessano a tanti titoli è sotto torti rapporti diversi l'ordine e la pace generale. </text:p>
      <text:p text:style-name="P141"/>
      <text:p text:style-name="P36"/>
      <text:p text:style-name="P186"><text:span text:style-name="Corpo_20_del_20_testo_20__2b__20_1411"><text:span text:style-name="T43">— 446 —</text:span></text:span></text:p>
      <text:p text:style-name="P141"/>
      <text:p text:style-name="P156">É questo il testo delle note scambiate tra il conte Bernstorff, ed il generale Durando concernenti il riconoscimento del Regno d'Italia fatto dalla Russia. </text:p>
      <text:p text:style-name="P141">Abbiamo riportato la nota di Durando, il dispaccio di Bernstorff che le serve di risposta è questo. </text:p>
      <text:p text:style-name="P96"><text:span text:style-name="Corpo_20_del_20_testo_20__28_9_29__20__2b__20_Spaziatura_20_0_20_pt4"><text:span text:style-name="T30">A Brenier di Saint Simon—Torino</text:span></text:span><text:span text:style-name="Corpo_20_del_20_testo_20__28_9_29__20__2b__20_AngsanaUPC7"><text:span text:style-name="T30"> (Berlino 4 Luglio)</text:span></text:span></text:p>
      <text:p text:style-name="P141">Signor Conte. Il governo del Re Vittorio Emmanuele ha confidenzialmente espresso, a differenti riprese, per organo del suo ministro a Berlino, il desiderio di veder riconoscere il titolo di Re d'Italia dal re nostro augusto signore. </text:p>
      <text:p text:style-name="P141">Ci ha segnalato l'interesse che avremmo a fortificare, ed a consolidare il potere monarchico nella penisola contro le tendenze anarchiche e repubblicane, e ad aiutare col nostro morale sostegno quel potere nel difficile ed arduo su incarico di ristabilire i principii di ordine di stabilità profondamente scossi dalla rivoluzione. Ci ha fatto rappresentare nel tempo stesso che riconoscendo l'ordine di cose stabilite in Italia, in seguito ai grandi avvenimenti che sonosi colà compiuti noi aiuteremmo potentemente l'assicurazione della pace generale di Europa, poiché lo stato d’incertezza e di agitazione che eccita gli spiriti e gli eccita alla stravaganza, cesserebbe in seguito ai riconoscimento delle grandi potenze di Europa, e farebbe luogo alla ragione ed alla moderazione, di cui la penisola ha si gran bisogno per consolidare il nuovo edilizio all’interno, e per farvi di meglio in meglio prevalere i grandi principii d'ordine morale e sociale. </text:p>
      <text:p text:style-name="P141">I ministri del Re Vittorio Emmanuele pur tenendo lo stesso linguaggio, signor conte vi hanno dato spesse volte l'assicurazione che non è nell’intenzione del governo di Torino il far valere con la forza delle anni certe pretese territoriali, le quali si riguardano generalmente come facienti parte del programma politico del Regno d'Italia, che essi stessi rinnegano in teoria, ma che quel governo è fermamente risoluto a mantenere la pace coi suoi vicini, e lasciare all'avvenire, ed ai negoziati, o allo sviluppo morale delle cose la soluzione delle quistioni onde si tratta. Ve n'è una la quale interessa particolarmente la Prussia in quanto che tocca gl'interessi e la sicurezza della Confederazione germanica; è la quistione di Venezia. </text:p>
      <text:p text:style-name="P109"><text:span text:style-name="T30">Non ho l'intenzione, sig. conte, di trattar qui cotesta quistione sotto il punto di vista strategico, e di esaminare se il possesso della Venezia sia necessario per assicurare il sistema di difesa militare dal mezzodì della Germania. Qui non si tratta se non del fatto che i trattati in vigore assicurano quel possesso all’Austria, </text:span><text:span text:style-name="Corpo_20_del_20_testo_20__2b__20_Book_20_Antiqua8"><text:span text:style-name="T34">p</text:span></text:span><text:span text:style-name="T30"> e che il tentativo di toglierlo a lei per forza potrebbe facilmente, mettendo il territorio federale in periglio trascinare la Confederazione germanica nella lotta, ed apportar cosi una conflagrazione cui la Prussia, nella sua qualità di membro della Confederazione non potrebbe restare straniera. </text:span></text:p>
      <text:p text:style-name="P141"/>
      <text:p text:style-name="P41"><text:span text:style-name="Corpo_20_del_20_testo_20__2b__20_1411"><text:span text:style-name="T43"/></text:span></text:p>
      <text:p text:style-name="P186"><text:span text:style-name="Corpo_20_del_20_testo_20__2b__20_1411"><text:span text:style-name="T43">— 447 —</text:span></text:span></text:p>
      <text:p text:style-name="P141"/>
      <text:p text:style-name="P141">In vista di questa eventualità possibili, le cui conseguenze probabilmente funeste alle sorti future della nuova monarchia italiana medesima non hanno potuto sfuggire alle perspicuità degli uomini di stato che consigliano il Re Vittorio Emmanuele, noi abbiamo applaudilo sinceramente al linguaggio pieno di saggezza e di fermezza che il gabinetto di Torino ha tenuto in una occasione recente in cui la pace era minacciata dalla petulanza del partito rivoluzionario. </text:p>
      <text:p text:style-name="P141">Questo atteggiamento del governo di Torino se fosse assicurato per l'avvenire, ci darebbe le guarentigie che desideriamo, ed onde abbiamo bisogno par regolarizzare i nostri rapporti con lui riconoscendo il nuovo titolo che il Re Vittorio Emmanuele ha preso, e che noi fin qui abbiamo esitato a riconoscere specialmente a causa delle pretese che esso sembrava implicare e dar dubbio che potevansi nutrire sulle conseguenze cui contava tirarne il governo della suddetta Maestà per la sua propria azione futura; giacché pur dichiarando espressamente che noi non vogliamo né possiamo pregiudicare i dritti dei terzi, i quali trovansi lesi dai fatti occorsi nella penisola, sempre però riconoscemmo che non ispetti a noi farli valere, ed opporci alle conseguenze degli avvenimenti compiutisi senza il nostro concorso, quali non hanno potuto impedire coloro che vi avevano con speciale interesse. </text:p>
      <text:p text:style-name="P141">Se dunque, signor Conte, il governo di Torino è disposto a darci, nella forma ch'egli stesso giudicherà più conveniente, sulle sue intenzioni riguardo alla quistione di Venezia e di Roma delle assicurazioni che potessimo riguardare come garenzie per noi sufficienti, e sieno nel tempo stesso idonee a rassicurare i nostri confederati, non che la parie della nostra propria popolazione, la quale potrebbe vedere nel nostro riconoscimento un riconoscimento anticipato di futuri avvenimenti per essa temuti, in sono autorizzato dal Re nostro augusto Signore d'incaricare l'E. V. per dichiarare al governo di S. M, il Re Vittorio Emmanuele che S. M. è disposta a riconoscere il Re d'Italia. </text:p>
      <text:p text:style-name="P141">Vogliate signor Conte, fare la comunicazione precedente al signor generale Durando, lasciandogli copia di questo dispaccio, e ricevete le mie nuove assicurazioni. </text:p>
      <text:p text:style-name="P41"><text:span text:style-name="Corpo_20_del_20_testo_20__2b__20_1411"><text:span text:style-name="T60"/></text:span></text:p>
      <text:p text:style-name="P192"/>
      <text:p text:style-name="P195"><text:span text:style-name="Intestazione_20__23_2_20__28_5_29__20__2b__20_Spaziatura_20_0_20_pt"><text:span text:style-name="T47"/></text:span></text:p>
      <text:p text:style-name="P195"><text:bookmark-start text:name="bookmark44"/><text:span text:style-name="Intestazione_20__23_2_20__28_5_29__20__2b__20_Spaziatura_20_0_20_pt"><text:span text:style-name="T67">CAPITOLO </text:span></text:span><text:span text:style-name="Intestazione_20__23_2_20__28_5_29__20__2b__20_Spaziatura_20_-2_20_pt"><text:span text:style-name="T64">VIII. </text:span></text:span><text:bookmark-end text:name="bookmark44"/></text:p>
      <text:p text:style-name="P136"/>
      <text:p text:style-name="P136">Sommario<text:bookmark-start text:name="bookmark45"/>. <text:bookmark-end text:name="bookmark45"/></text:p>
      <text:p text:style-name="P136"/>
      <text:p text:style-name="P64"><text:span text:style-name="Corpo_20_del_20_testo_20__28_23_29_6"><text:span text:style-name="T71">Garibaldi in Sicilia. — Operazioni di una prossima spedizione. — Opinioni della stampa. — Intrighi diplomatici. — Processo Cenatiempo. </text:span></text:span></text:p>
      <text:p text:style-name="P121"/>
      <text:p text:style-name="P109"><text:span text:style-name="T47">Il primo ad annunziare</text:span><text:span text:style-name="Corpo_20_del_20_testo_20__2b__20_16_20_pt22"><text:span text:style-name="T50"> l’</text:span></text:span><text:span text:style-name="T47">arrivo di Garibaldi in Palermo fu il giornale il</text:span><text:span text:style-name="Corpo_20_del_20_testo_20__2b__20_16_20_pt22"><text:span text:style-name="T50"> Corriere Siciliano, </text:span></text:span><text:span text:style-name="T47">il quale in un suo supplemento del 29 giugno cosi si esprime. </text:span></text:p>
      <text:p text:style-name="P109"><text:span text:style-name="T47">Mentre Palermo a tutt'altro pensava, ed i fogli di jeri avevano pubblicato la notizia che Garibaldi si era imbarcato per Caprera. Jeri <text:s/>sera verso le ore 8 p. m. si sparge improvviso un bisbiglio per la città. Che fu, che non fu?... è in Palermo, e arrivato ora... egli in persona, Garibaldi. L'avvenimento giunge cosi improvviso, inaspettato, che difficilmente vi si crede. Chi domanda, chi dubita, chi afferma, chi l'ha visto. É al Palazzo Reale, passò per Toledo... è alla Trinacria passò in carrozza con Menotti ed altri. Il bisbiglio cresce, il popolo è tutto in istrada. — Alle ore 9 ogni dubbio è cessato... Garibaldi è veramente in Palermo, alla Trinacria... egli è venuto dalla Maddalena sul piccolo vapore il</text:span><text:span text:style-name="Corpo_20_del_20_testo_20__2b__20_Book_20_Antiqua8"><text:span text:style-name="T50"> Tortoli, </text:span></text:span><text:span text:style-name="T47">insieme a due suoi figli. La città s'illumina istantaneamente a festa, il tripudio è indiscrivibile. Il Prefetto Pallavicino va a trovarlo; un immensa calca acclama in istrada il nostro liberatore, vuol vederlo, vuol sentire la sua voce. Ei si mostra e pronunzia presso a poco le seguenti parole: in vi saluto, popolo di Palermo; noi ci siamo conosciuti nei momenti di pericolo. Se vi ha popolo al mondo che meriti il mio affetto e il popolo di Palermo. </text:span></text:p>
      <text:p text:style-name="P109"><text:span text:style-name="T47">Popolo delle grandi iniziative! tu meriti la gratitudine della intera penisola, e</text:span><text:span text:style-name="Corpo_20_del_20_testo_20__2b__20_16_20_pt22"><text:span text:style-name="T50"> l’</text:span></text:span><text:span text:style-name="T47">ammirazione del mondo! in sono commosso. Si questo popolo mi commuove. Vi saluto: in sono con voi, e non lascerò cosi presto Palermo — Vi saluto, vi saluto. </text:span></text:p>
      <text:p text:style-name="P109"><text:span text:style-name="T47">L'immensa moltitudine affollata sotto i balconi dell’albergo applaudiva freneticamente; gridava fuor di se, piangeva... chiamava ancora Garibaldi, non era possibile allontanarsi da quel punto. Ei si mostrò più volte, e disse:</text:span><text:span text:style-name="Corpo_20_del_20_testo_20__2b__20_Book_20_Antiqua8"><text:span text:style-name="T50"> a rivederci domani. </text:span></text:span></text:p>
      <text:p text:style-name="P41"><text:span text:style-name="Corpo_20_del_20_testo_20__2b__20_1411"><text:span text:style-name="T60"/></text:span></text:p>
      <text:p text:style-name="P186"><text:span text:style-name="Corpo_20_del_20_testo_20__2b__20_1411"><text:span text:style-name="T60">— 450 —</text:span></text:span></text:p>
      <text:p text:style-name="P109"><text:span text:style-name="Corpo_20_del_20_testo_20__28_23_29_6"><text:span text:style-name="T47"/></text:span></text:p>
      <text:p text:style-name="P121">L'immensa calca si sparse per la città; a malgrado la pioggia tutti sono fuori, e gridano, ed esclamano, ed espandono quelle piene inesauribili di entusiasmo. </text:p>
      <text:p text:style-name="P109"><text:span text:style-name="T47">Questa mattina alle ore 6 Garibaldi accompagnato da pochi amici si avvia per la marina a visitare il locale del tiro, che questo giorno all'una p. m. sarà inaugurato anche con la sua presenza. Entrata per la stessa porta per dove entrò il 27 maggio, e che oggi reca il suo nome; e facendo la stessa strada che seguì allora il cammino della rivoluzione trionfante, si recò al palazzo dei Municipio. Il popolo adunatosi ivi in gran numero lo vide al balcone, e l'acclamò con quello entusiasmo che non si descrive. Egli parlò dei nemici d'Italia e del bisogno di concordia tra tutti i partili liberali. Esortò il popolo a stare in guardia contro i preti, che qualifica</text:span><text:span text:style-name="Corpo_20_del_20_testo_20__2b__20_16_20_pt21"><text:span text:style-name="T50"> preti del diavolo. </text:span></text:span><text:span text:style-name="T47">Qui, soggiunse, ve ne sono assai buoni, li ho conosciuti, ma starò in guardia è pur giusto. Nel trasporto della sua passione esclamò, </text:span><text:span text:style-name="Corpo_20_del_20_testo_20__2b__20_16_20_pt21"><text:span text:style-name="T50">credetelo che due uomini non ri possono ingannare in e Vittorio Emmanuele. </text:span></text:span><text:span text:style-name="T47">Parlò di Roma e Venezia die dobbiamo prontamente avere, ed esortò il popolo a rassegnarsi ai sagrificii che ci costeranno. Egli conchiuse marcando con fuoco queste parole. L'Italia dev'essere una, una, </text:span><text:span text:style-name="Corpo_20_del_20_testo_20__2b__20_Book_20_Antiqua6"><text:span text:style-name="T50">Una</text:span></text:span><text:span text:style-name="T47">. Il popolo l'accompagnò in massa sino alla Trinacria con acclamazioni sempre crescenti. </text:span></text:p>
      <text:p text:style-name="P121">Questo arrivo di Garibaldi lo crediamo provvidenziale. Quante facce che impallidiscono! Quanti mestatori di discordie, quanti soffiatori di rancori, e quanti specolatori di grettissimi sensi municipali, di meschine quistioni di tasse, che han travagliato tanto per mostrare la macchina delle passioni in senso contrario alla spinta comune, ritornano oggi di un colpo alla miseria del loro nulla. </text:p>
      <text:p text:style-name="P109"><text:span text:style-name="T47">Onde si chiarisca sempre meglio la pubblica opinione intorno <text:s/>al viaggio di Garibaldi in Sicilia, riportiamo qui alcune parole del </text:span><text:span text:style-name="Corpo_20_del_20_testo_20__2b__20_16_20_pt21"><text:span text:style-name="T50">Movimento</text:span></text:span><text:span text:style-name="T47"> di Genova. </text:span></text:p>
      <text:p text:style-name="P121">Le molte e contraddittorie voci, cui diede una effimera autorità la repentina partenza del Generale Garibaldi, hanno generato nel campo della politica narrativa una strana confusione di fatti e d'idee che molto imporla il chiarire. A tutti è noto, perché tutti vi partecipano qual più qual meno, narrando, ascoltando, e ripetendo, come si favoleggi nei crocchi di una segreta intesa di Garibaldi col Ministro Rattazzi, di un suo abboccamento con un alto personaggio, e di simili altre diplomatiche astruserie. </text:p>
      <text:p text:style-name="P121"/>
      <text:p text:style-name="P41"><text:span text:style-name="Corpo_20_del_20_testo_20__2b__20_1411"><text:span text:style-name="T60"/></text:span></text:p>
      <text:p text:style-name="P186"><text:span text:style-name="Corpo_20_del_20_testo_20__2b__20_1411"><text:span text:style-name="T60">— 451 —</text:span></text:span></text:p>
      <text:p text:style-name="P131"/>
      <text:p text:style-name="P121">Ora noi possiamo asserire che nessuno abboccamento di questa fatta abbia luogo. Il Generale Garibaldi si portò da Torino, senza aver veduto né alti, nè bassi personaggi. Duole a noi veramente il dover porre in sodo tal fatto che ci mostra la politica imperiale non essersi punto fatta più operosa ed indipendente da straniere derivazioni, e da stranieri disegni; ma la verità è una sola cioè che non esiste tra il generale Garibaldi ed il ministero Rattazzi alcun vincolo palese o segreto. </text:p>
      <text:p text:style-name="P121">Se la voce di diversi amici di Garibaldi, e niente interessati a rovesciare ministri, quali siam noi, può avere alcuna autorità, vogliamo adoperarlo a mettere in guardia i troppo felici socratici. segnatamente perché non abbiansi a ripetere le commedie d'altra volta, quando una congerie di voci accortamente sfrontate poté creare dolorosi equivoci, la traccia dei quali, per somma sventura del paese non è anche scomparsa. </text:p>
      <text:p text:style-name="P121">Dal Palazzo della Città in data del 30 Garibaldi arringava al popolo con le seguenti parole:</text:p>
      <text:p text:style-name="P121">Or son due anni che da questo stesso luogo in parlai a te, o popolo di Palermo. Allora ritornava da una conferenza coi rappresentanti dei tuoi tiranni, e dissi che avevo condiscese a concessioni umanitarie, ed avevo condisceso, perché sapevo generoso il popolo: dissi che avevo pure respinta una condizione umiliante, ed allora il popolo, questo stesso popolo emise uno di quei ruggiti che fanno tremare i tiranni, e rovesciano le dinastie. </text:p>
      <text:p text:style-name="P121">Oggi in parlo nuovamente al popolo per chiamarlo alla concordia. Noi ci conosciamo. in sono l'amico del popolo, egli deve fidare in me, perché in non l'ingannerò. Concordi nel pensiero dell’Italia Una... Una... Una. Chi va contro cotesto principio è nostro nemico. </text:p>
      <text:p text:style-name="P121">Noi abbiamo il cancro in Italia... A Roma! ove il despota della Francia, l'autocrata della Francia c'impedisce di andare. E quando parlo di Francia intendo di Napoleone, non del popolo. Il popolo di Francia, come quello di Germania, come qualunque popolo del mondo e nostro fratello. Il popolo di Francia, calpestato dal suo Autocrata ha bisogno di libertà. </text:p>
      <text:p text:style-name="P121"/>
      <text:p text:style-name="P41"><text:span text:style-name="Corpo_20_del_20_testo_20__2b__20_1411"><text:span text:style-name="T60"/></text:span></text:p>
      <text:p text:style-name="P186"><text:span text:style-name="Corpo_20_del_20_testo_20__2b__20_1411"><text:span text:style-name="T60">— 452 —</text:span></text:span></text:p>
      <text:p text:style-name="P131"/>
      <text:p text:style-name="P121">Un altro cancro d'Italia è il papa, e con lui i preti. Pure quando parlo di preti intendo quelli che stanno a Roma stretti in conciliabolo col papa. Costoro sono i preti del demonio, non i preti di Cristo. I preti del Cristo sono i nostri bravi Padri della Gancia, i nostri Padri che con noi pugnarono sulle barricate. </text:p>
      <text:p text:style-name="P121">Un altro cancro per l'Italia è il Borbonismo, il quale, favorito tenta rialzare la testa. Il Borbonismo s'insinua sott'erba come il serpe, e cerca seminare la discordia. Diffidatene, o popolo, noi abbiamo bisogno di concordia per fare la patria, e come la concordia deve regnare fra provincia e provincia, per modo che non vi sia più distinzione per l'uomo di Sicilia ed il napoletano, fra l'uomo del Piemonte e del Lombardo, cosi dev'essere concordia tra i figli di una stessa famiglia. Bisogna diffidare delle voci che tendono a separarci gli uni dagli altri. </text:p>
      <text:p text:style-name="P121">Qui si avvedeva il generale che alle sue spalle stava il Brigadiere Giovanni Corrao. Lo abbracciò, in baciò, in richiese dello stato di salute e delle ferite. Indi rivolto nuovamente al popolo. </text:p>
      <text:p text:style-name="P109"><text:span text:style-name="T47">Io vi raccomando il mio amico Corrao, il Brigadiere Corrao (applausi</text:span><text:span text:style-name="Corpo_20_del_20_testo_20__2b__20_Book_20_Antiqua8"><text:span text:style-name="T50"> Viva Corrao</text:span></text:span><text:span text:style-name="T47">). Un popolo che dà uomini pari a Corrao è un popolo di Eroi, un popolo che dà uomini come Corrao e questi prodi amici che mi circondano, sta calmo e sereno a fronte del nemico, come noi qui stiamo ragionando, questo popolo può tutto. </text:span></text:p>
      <text:p text:style-name="P121">La sera Garibaldi si recò al Teatro che porta il suo nome. </text:p>
      <text:p text:style-name="P121">Alla fine del primo atto il generale rispondendo agli applausi del popolo prorompe. </text:p>
      <text:p text:style-name="P121">Viva il popolo del Vespro Siciliano... L'Italia spera che ne farà un secondo se ne avrà il bisogno. </text:p>
      <text:p text:style-name="P121">Dopo una breve pausa, nelle quale lo entusiasmo divenne delirio, si alzò di nuovo e parlò. </text:p>
      <text:p text:style-name="P121">Quando ho chiamato il popolo siciliano popolo delle grandi iniziative non ho fatto che palesare ciò che sentiva nel profondo del cuore, un popolo generoso come questo non può dirsi che il popolo delle grandi iniziative. </text:p>
      <text:p text:style-name="P121">Con ciò non intendo però derogare in nulla al nostro programma, ma rammentare questa iniziativa popolare che vi fece liberi, che ci condusse di gloria in gloria, e rannodò gl'Italiani in unita famiglia. </text:p>
      <text:p text:style-name="P41"><text:span text:style-name="Corpo_20_del_20_testo_20__2b__20_1411"><text:span text:style-name="T60"/></text:span></text:p>
      <text:p text:style-name="P186"><text:span text:style-name="Corpo_20_del_20_testo_20__2b__20_1411"><text:span text:style-name="T60">— 453 —</text:span></text:span></text:p>
      <text:p text:style-name="P131"/>
      <text:p text:style-name="P121">Il programma che si rese vittoriosi fin oggi, in ve ne assicuro che ci renderà vittoriosi anche in appresso. </text:p>
      <text:p text:style-name="P121">Esso è Italia e Vittorio Emmanuele. </text:p>
      <text:p text:style-name="P121">Coloro che vogliono sostituirvi un diverso programma cercano la disunione, suscitano le gare municipali, essi vi conducono al dispotismo. </text:p>
      <text:p text:style-name="P121">Il fascio romano che noi abbiamo formato ò il simbolo per cui corsero le legioni romane che passeggiarono sul mondo vittorioso. </text:p>
      <text:p text:style-name="P121">L'Italia conta adesso 25 milioni... essa e più forte di quanto lo possono credere i nostri potenti vicini. </text:p>
      <text:p text:style-name="P121">Essa non passeggerà più conquistatrice come Roma; ma è abbastanza forte per reclamare i suoi proprii dritti, e quelli ancora di tutti i popoli oppressi, perché i principii d'Italia sono solidali, come quelli#dell’umanità. </text:p>
      <text:p text:style-name="P121">È una vergogna che con 25 milioni d'Italiani vi siano ancora dei fratelli schiavi... Si è una vergogna, ma per coloro che ci tennero inerti fin qui. E noi, noi libereremo Roma e Venezia... ve ne rispondo. E quantunque avanzato in età, spero ancora coadjuvare alla liberazione degli altri popoli oppressi. </text:p>
      <text:p text:style-name="P121">E noi anche con voi, proruppe il popolo, con voi a Roma, con voi, a Venezia. Con voi per tutto il mondo. </text:p>
      <text:p text:style-name="P121">Al Foro Italico Garibaldi fece uno de’ <text:s/>suoi più famosi discorsi. Comechè ben degno di Storia, noi qui lo riprodurremo. </text:p>
      <text:p text:style-name="P121">La moltitudine ivi raccolta che attendeva, a non meno di 10 mila persone applaudiva freneticamente. Il generale baciava la bandiere, e si mostrava grandemente commosso. Il popolo alle acclamazioni a Garibaldi mesceva il grido; a Roma, a Venezia. Allora il generale fe segno con la mano di voler parlare; si fè silenzio, ed egli pronunzio le seguenti parole. </text:p>
      <text:p text:style-name="P121">Si, vogliamo la nostra Roma, la nostra Venezia. Ciò che vuole il popolo di Palermo, lo vuole l'Italia intera. Siatene persuasi che oggi non vi sono più dissensioni tra noi: dal più umile villaggio alla città più grande. tutti abbiamo lo stesso desiderio di liberare i nostri fratelli schiavi di Roma e di Venezia. Naturalmente l'animo dei Palermitani non può essere rivolta ad altro che a Roma. </text:p>
      <text:p text:style-name="P41"><text:span text:style-name="Corpo_20_del_20_testo_20__2b__20_1411"><text:span text:style-name="T60"/></text:span></text:p>
      <text:p text:style-name="P186"><text:span text:style-name="Corpo_20_del_20_testo_20__2b__20_1411"><text:span text:style-name="T60">— 454 —</text:span></text:span></text:p>
      <text:p text:style-name="P131"/>
      <text:p text:style-name="P121">Il grido che domina oggi queste riunione di generosi Palermitani non ha altro scopo. Però a Roma ed a Venezia non bisogna andarci con parole, bisogna andarci con fatti. </text:p>
      <text:p text:style-name="P109"><text:span text:style-name="T47">L'Italia bisogna domandare al padrone della Francia, all'uomo del 2 dicembre, a colui che si è macchiato del sangue del popolo di Parigi bisogna domandare che sgombri Roma. perché lui occupa Roma indebitamente. Non è vero che stia lì per proteggere il santo Padre, il cattolicismo, le religioni di Cristo. Menzogna, menzogna, è li perché è un tiranno. Perocché vuole contentare la sua libidine di dominio, per fomentarci il brigantaggio, per essere in una parola il capo (</text:span><text:span text:style-name="Corpo_20_del_20_testo_20__2b__20_Book_20_Antiqua8"><text:span text:style-name="T50">qui lo scoppio degli applausi impedisce di sentire due o tre altre parole del generale). </text:span></text:span></text:p>
      <text:p text:style-name="P121">A lui dunque che è il principale autore della sciagura d'Italia, a lui dobbiamo dire che sgombri Roma, non con parole, non con proteste scritte, che bisogna parlare nello stesso modo che parlavano i Palermitani del Vespro; i Palermitani gli sgherani del Borbone nel 1860. Questo è il modo con cui quella classe di gente intende; con le armi in poche parole. Sapete se in sono leale: in non bramo altro che a farla finita in Italia, e ad accompagnarvi il giorno che sarete decisi a finirla davvero. <text:s/></text:p>
      <text:p text:style-name="P121">Io non posso ingannarvi. Ti raccomando quindi di serbarvi uniti nello stesso modo che siamo venuti fino a questo punto: niuna parola di discordia sorga tra noi: lo stesso programma col quale abbiamo battuti gli Austriaci al Ticino, col quale siamo sbarcati a Marsala, e siamo venuti a dividere le vostre sorti, lo stesso programma ci condurrà a Roma ed a Venezia. <text:tab/></text:p>
      <text:p text:style-name="P121">Non vi lasciate sedurre da altre voci che abbiano significato diverso. Il murattismo non sarebbe che un proconsolato di Bonaparte in Italia; ve l'ha già detto. </text:p>
      <text:p text:style-name="P121">Il Borbonismo non ha altro significato che la coppa del silenzio, la prigione, l'esilio, la morte. </text:p>
      <text:p text:style-name="P121">Il re papa, o il papa re che è lo stesso è ancor peggio. </text:p>
      <text:p text:style-name="P121">Non vi lasciate lusingare da qualunque altro programma. </text:p>
      <text:p text:style-name="P41"><text:span text:style-name="Corpo_20_del_20_testo_20__2b__20_1411"><text:span text:style-name="T60"/></text:span></text:p>
      <text:p text:style-name="P186"><text:span text:style-name="Corpo_20_del_20_testo_20__2b__20_1411"><text:span text:style-name="T60">— 455 —</text:span></text:span></text:p>
      <text:p text:style-name="P131"/>
      <text:p text:style-name="P109"><text:span text:style-name="Corpo_20_del_20_testo_20__2b__20_Book_20_Antiqua5"><text:span text:style-name="T51">ITALIA E VITTORIO EMANUELE</text:span></text:span><text:span text:style-name="T47">, con questo termineremo di fare l'Italia. Io non adulo né i grandi, né il popolo cui ho consagrato interamente la vita. </text:span></text:p>
      <text:p text:style-name="P121">Però debbo prevenirvi che siccome il nostro governo non è forte abbastanza per farsi rispettare dall'uomo del due dicembre, bi <text:s/>sogna che il contegno del popolo italiano sia eminentemente parte per gittare nella bilancia una diplomazia i nostri ferri bene arrotati. Allora otterremo ciò che vogliamo, ciò che è giusto finalmente, cioè la liberazione dei nostri fratelli. </text:p>
      <text:p text:style-name="P121">Dobbiamo spingere il governo finché non avremo ottenuto la liberazione della penisola intera. </text:p>
      <text:p text:style-name="P121">Ripeterò solamente che ci vogliono fatti e non parole, ferri e non scritti. Ogni uomo che ha in cuore l'emancipazione del proprio paese deve prepararsi un ferro. Il popolo è unito al nostro prode esercito, e noi manderemo fuori gli oppressori. </text:p>
      <text:p text:style-name="P121">(Voci, ma presto). </text:p>
      <text:p text:style-name="P121">Ho più premura di Voi amici miei. </text:p>
      <text:p text:style-name="P121">Non veniamo noi a discordia intestina, a qualunque costo dobbiamo evitare la discordia: amiamoci come fratelli: perdoniamoci reciprocamente i nostri difetti; anche quelli che hanno divergenze in politica in quanto ai mezzi, perché tutti vogliono la stessa cosa. Chi è senza difetti?</text:p>
      <text:p text:style-name="P121">Dunque concordia con tutto il cuore. L'italiano non deve temere alcuno. </text:p>
      <text:p text:style-name="P121">Se lo straniero è venuto in Italia a calpestarci, egli è perché ci ha trovati discordi. Dunque concordia, e presto a Roma. </text:p>
      <text:p text:style-name="P121">Alla colezione offertagli dalla guardia dittatoriale, il generale così parlò. </text:p>
      <text:p text:style-name="P121">Non fa bisogno che in vi dica quanto sia contento di trovarmi fra voi, miei vecchi amici. </text:p>
      <text:p text:style-name="P121">Tutti voi siete unitarii in non né dubito, che certo alcuni fra voi la penseranno diversamente sul modo di raggiungere quello che tutti vogliamo. Consentaneo alle mie parole di questi ultimi giorni occorre però che ve ne dica alcune altre che conciliano questa diversità di pareri. </text:p>
      <text:p text:style-name="P41"><text:span text:style-name="Corpo_20_del_20_testo_20__2b__20_1411"><text:span text:style-name="T60"/></text:span></text:p>
      <text:p text:style-name="P186"><text:span text:style-name="Corpo_20_del_20_testo_20__2b__20_1411"><text:span text:style-name="T60">— 456 —</text:span></text:span></text:p>
      <text:p text:style-name="P131"/>
      <text:p text:style-name="P121">Da ciò importa ora occuparsi, non di questa 0 di quella forma di governo. </text:p>
      <text:p text:style-name="P121">Quando nel 1848 in ed i miei compagni partimmo dall'America per venire in Italia non avevamo altro voto che quello di servire il paese. Eravamo decisi di non badare a forma di governo. Volevamo avere una patria, ed avremmo seguito anche il diavolo, se il diavolo ci avesse potuto ajutare ad unificare il programma. Questo era il nostro programma. </text:p>
      <text:p text:style-name="P121">Nel 1849 fui uno dei primi a proclamare la repubblica romana: me ne vanto. Lo dico alla palese, in sono repubblicano. Ma la mia repubblica è perfettamente consentanea alla monarchia attuale, dacché per repubblica in intendo la sovranità della pubblica opinione. Oggi la maggioranza del popolo italiano è pel sistema monarchico, quindi anch'io sono e lo deve con me essere ogni buono italiano pel programma, Italia e Vittorio Emmanuele. </text:p>
      <text:p text:style-name="P121">Dopo il 1849 il governo di Piemonte mi mandò via.... non me ne curo... non voglio parlare del passato. </text:p>
      <text:p text:style-name="P121">Tornati in Italia vi trovai ancora il principio dell’alleanza della Democrazia con la Monarchia, iniziata da Manin e da Pallavicino, che dobbiamo onorare, e lo appoggiai. </text:p>
      <text:p text:style-name="P121">Con questo principio qualche cosa si è fatta. Faremo il resto. Noi siamo determinati a seguirlo e per l'unità del paese,, che é la suprema necessità nostra, lo seguiremo anche fino al dispotismo. Ma in credo fatale il dispotismo alle Monarchie... esso le perderebbe, il popolo invece rimarrebbe sempre lo stesso. </text:p>
      <text:p text:style-name="P121">Altra volta accennai come Dante abbia voluto l'unità con un imperatore germanico, Macchiavelli col Borgia, l'epoca nostra è meglio rappresentata. Credo Vittorio Emmanuele amantissimo dell’Italia, e vero Galantuomo, tale in somma che non traviato da) ministro, può rendere grandi servizii alla patria. </text:p>
      <text:p text:style-name="P121">Io dissi a voi, lo penserete con me esser follia sperare la quiete dell’Italia finché Roma ci manchi. Roma dunque a qualunque costo ci bisogna ottenere. Faccia udire ben alta la sua voce al popolo italiano, e non si troverà chi resista alla volontà generale. Se tutti, tutti marceremo uniti ed in ischiere compatte, abbiatemi fede, non ci sarà potenza della terra che ci possa imporre, ed a dispetto di chi noi vuole, noi avremo Roma e Venezia. </text:p>
      <text:p text:style-name="P41"><text:span text:style-name="Corpo_20_del_20_testo_20__2b__20_1411"><text:span text:style-name="T60"/></text:span></text:p>
      <text:p text:style-name="P186"><text:span text:style-name="Corpo_20_del_20_testo_20__2b__20_1411"><text:span text:style-name="T60">— 457 —</text:span></text:span></text:p>
      <text:p text:style-name="P131"/>
      <text:p text:style-name="P121">Al governo non potremo perdonare giammai allora solo che ci faccia perdere il fruito dei nostri sforzi. Capite che accenna alla situazione della Sicilia e di Napoli, dove corrono voci di più o meno lontani moli di reazione. A ciò provveda il governo, nel caso noi faccia, allora noi ci getteremo nella lizza, e ci faremo fare a pezzi per mantenere, per conquistare l'Unità d'Italia. </text:p>
      <text:p text:style-name="P121">A voi miei vecchi amici partecipo il mio concetto, e mi auguro vedervi ben presto riuniti pel finale compimento dell’opera nazionale. </text:p>
      <text:p text:style-name="P121">Nella solenne riunione sotto la sua presidenza delle associazioni democratiche nella chiesa di S. Domenico pronunziò queste parole. </text:p>
      <text:p text:style-name="P121">Me fortunato che mi trovo qui in mezzo ai rappresentanti della vera libertà, mentre gli uomini che stabilirono queste associazioni sono gli nomini disposti a propugnare la libertà e la indipendenza del paese. </text:p>
      <text:p text:style-name="P121">A voi non fa d'uopo ricordare come la storia ne insegni la cagione del passato avvilimento d'Italia essere state le differenze esistenti fra noi, le gelosie tra provincia e provincia, tra municipii e municipii, tra famiglie e famiglie resero facile allo straniero di conculcare i nostri dritti. </text:p>
      <text:p text:style-name="P121">La nostra concordia ha ottenuto oggidì che il nostro paese cessi di essere un luogo di passeggio per lo straniero: la cacciala. di questi è ormai il fermo proposito di tutta l'Italia. </text:p>
      <text:p text:style-name="P121">Gli uomini che hanno la mia età possano agevolmente capire quanto è necessaria la concordia per compiere i destini della patria, non cosi i giovani. La concordia è per me la cosa più preziosa', né saprei raccomandarla abbastanza. </text:p>
      <text:p text:style-name="P121">Quando tornai dall'America trovai in Italia più associazioni democratiche sotto sensi diversi. Benché dirette ad unica meta la sola differenza di nome bastava perché quelle associazioni venissero fra loro ad antagonismo, di cui poi si conobbero le conseguenze funeste. Ecco perché vi consiglio a formare una sola delle tante associazioni che esistono in questa generosa capitale della Sicilia, lasciando che le associazioni riunite ne stabiliscano il titolo, e le forme. </text:p>
      <text:p text:style-name="P109"><text:span text:style-name="T47">Io il titolo già lo diedi a Genova quando espressi che le libere associazioni debbono avere per iscopo di liberare gli schiavi. Se credete chiamatele (</text:span><text:span text:style-name="Corpo_20_del_20_testo_20__2b__20_16_20_pt20"><text:span text:style-name="T50">Associazione emancipatrice di Palermo). </text:span></text:span><text:span text:style-name="T47">Sorte difficoltà intorno alle classi operaje, il generale risponde. </text:span></text:p>
      <text:p text:style-name="P41"><text:span text:style-name="Corpo_20_del_20_testo_20__2b__20_1411"><text:span text:style-name="T60"/></text:span></text:p>
      <text:p text:style-name="P186"><text:span text:style-name="Corpo_20_del_20_testo_20__2b__20_1411"><text:span text:style-name="T60">— 458 —</text:span></text:span></text:p>
      <text:p text:style-name="P131"/>
      <text:p text:style-name="P121">Quanto a ciò penso che la classe degli operai possa far parte dell’associazione emancipatrice. </text:p>
      <text:p text:style-name="P121">Chi ha rendita propria non ha bisogno delle cure del governo, o di altri. </text:p>
      <text:p text:style-name="P121">Chi ha bisogno è l'Uomo del popolo, quindi le Società operaje non possono che guadagnare al contatto di chi ha una istruzione elevata, e deve usarne a loro benefizio. E poi, perché l'operajo non farebbe parte di un'associazione politica? in fui contrario a quel che si fece in Asti. Gli operai hanno dritto quant'altri a prender conoscenza degli affari politici che interessano lo stato!</text:p>
      <text:p text:style-name="P121">Qui mi torna opportuna una riflessione politica. — Se le classi <text:s/>alte si fossero avvicinate alle meno alte, se le avessero avute a cuore, in credo che non avremmo avuto l'89, ed ora non avremmo gl'incendo di Pietroburgo, cosa ha fomentato ciò?</text:p>
      <text:p text:style-name="P121">In questa riunione eminentemente democratica il mio voto non conto che come quello di un altro, come quello di quel bambino. Ciò che proposi, lo proposi col convincimento di proporre una cosa buona. Credo che la fusione di tutte le associazioni di Palermo in una sola sia trionfo per la libertà italiana, trionfo per la concordia che ci fa forti e rispettati dai dominatori stranieri. Se non ci vedessero forti ci calpesterebbero (avviene immediatamente la fusione, Garibaldi continua). </text:p>
      <text:p text:style-name="P121">Auguro bene dei destini d'Italia da questa determinazione. Una volta l'Italia concorde e in fratellanza, la libertà, è assicurata. </text:p>
      <text:p text:style-name="P109"><text:span text:style-name="T47">Vi ricordo che in conseguenza della formola:</text:span><text:span text:style-name="Corpo_20_del_20_testo_20__2b__20_16_20_pt20"><text:span text:style-name="T50"> non parole ma fatti</text:span></text:span><text:span text:style-name="T47"> ognuno di noi deve tenersi pronto ed effettuare ciò che si è proposto, l'emancipazione dei fratelli schiavi. Per bene della causa si affiglino alle associazioni quanti qui sono che non appartengono a Società. </text:span></text:p>
      <text:p text:style-name="P121">Voi gridate a Roma ed a Venezia. Figli del generoso popolo di Palermo andremo a Roma ed a Venezia. Nello stesso modo che in una sola famiglia non vi possono essere figli liberi e figli schiavi, così in un solo popolo non ci possono essere figli liberi e schiavi. Il nostro voto e il voto del popolo italiano, è la voce di Dio. </text:p>
      <text:p text:style-name="P121">Il Generale rispondendo alle associazioni di varie Società operaje diceva le seguenti parole 0 non bisogna cominciare, o cominciando bisogna Unirla. </text:p>
      <text:p text:style-name="P41"><text:span text:style-name="Corpo_20_del_20_testo_20__2b__20_1411"><text:span text:style-name="T60"/></text:span></text:p>
      <text:p text:style-name="P186"><text:span text:style-name="Corpo_20_del_20_testo_20__2b__20_1411"><text:span text:style-name="T60">— 459 —</text:span></text:span></text:p>
      <text:p text:style-name="P131"/>
      <text:p text:style-name="P109"><text:span text:style-name="T47">Per finirla una volta per sempre ci vogliono armi ed armati innumero sufficienti e la nazione può dare al di là del bisogno. In caso di guerra la Russia dà il 15 per 100. Ebbene quand’anche</text:span><text:span text:style-name="Corpo_20_del_20_testo_20__2b__20_16_20_pt19"><text:span text:style-name="T50"> l’</text:span></text:span><text:span text:style-name="T47">Italia non dasse altro che il 10 per 100, avremmo più di due milioni di uomini armati. E con questa forza credete a me si va a Roma ed a Venezia senza combattere. La Francia e la diplomazia tutta darebbero ragione al nostro dritto, l'Austria batterebbe subito la sua ritirata. Credete voi che se 100 mila uomini nel 1860 mi avessero seguilo, in mi sarei fermalo sul Volturno? oh! in avrei marcialo in avanti. Ma badate di non interpretar male le mie parole. Con esse non intendo dire che avrei fatto la guerra contro l'armata italiana: no questo non sarà mai. Noi dovremo procedere, e procederemo sempre di accordo col governo di Vittorio Emmanuele, e con la valorosa armata italiana. Dicendo dunque che se 100 mila uomini mi avessero seguito non mi sarei fermato sul Volturno, intendo dire che questi 100 mila uomini uniti all'armata italiana avrebbero potuto arrivare a Roma ed a Venezia, senza che alcuno avesse osato dire: da qui non si passa. </text:span></text:p>
      <text:p text:style-name="P121">Persuadetevi, la forza del dritto, sta nel dritto della forza. </text:p>
      <text:p text:style-name="P121"/>
      <text:p text:style-name="P121">Pubblichiamo altri discorsi di Garibaldi. </text:p>
      <text:p text:style-name="P121">A Corleone (la sera del 10 luglio nella casa Bentivegna). </text:p>
      <text:p text:style-name="P121">Un popolo che può dare del Bentivegna, dei Firmalura, ed altri prodi che operarono gli ultimi fatti, che tanta parte presero alle ultime lolle per la libertà e l'indipendenza d'Italia, è un popolo di forti, ve ne assicuro io. </text:p>
      <text:p text:style-name="P121">Non in solo, ma voi, ma tutti abbiamo fatto qualche cosa per questa nostra Italia. Però ci resta ancor molto — ci resta ancora a liberare i nostri fratelli schiavi. </text:p>
      <text:p text:style-name="P240">A Roma, a, Venezia, voci frenetiche. </text:p>
      <text:p text:style-name="P109"><text:span text:style-name="T47">Io ho percorso l'Italia in tutti i sensi, e dovunque, dal grande al piccolo, dal vecchio al giovane ho udilo elevare quest'amico grido. </text:span><text:span text:style-name="Corpo_20_del_20_testo_20__2b__20_16_20_pt19"><text:span text:style-name="T50">Roma e Venezia!</text:span></text:span></text:p>
      <text:p text:style-name="P121">Roma! molte volte abbiamo chiesto che Roma si sgombri—ed è vergogna per noi che vi siano schiavi ancora in Italia. </text:p>
      <text:p text:style-name="P41"><text:span text:style-name="Corpo_20_del_20_testo_20__2b__20_1411"><text:span text:style-name="T60"/></text:span></text:p>
      <text:p text:style-name="P186"><text:span text:style-name="Corpo_20_del_20_testo_20__2b__20_1411"><text:span text:style-name="T60">— 460 —</text:span></text:span></text:p>
      <text:p text:style-name="P131"/>
      <text:p text:style-name="P121">Roma! Sì, noi dobbiamo ripetere al padrone della Francia, che sarebbe tempo che ci lasci Roma, che ritiri le sue truppe, perché noi Italiani non abbiamo bisogno di protettorati, perché Roma è nostra, perché senza Roma non vi può essere Italia. </text:p>
      <text:p text:style-name="P121">Roma! Noi non chiediamo l'altrui, chiediamo ciò che è nostro. Essa ci appartiene. Non sono veri i sotterfugi coi quali il tiranno di Francia restasi a Roma. Egli non vuole proteggere il papa, non vuole difendere la religione di Cristo, Menzogna! Egli vi resta per libidine del dominio, quando un popolo di 25 milioni crede potentemente, ha dritto, e modo di far rispettare la sua autorità. </text:p>
      <text:p text:style-name="P240">(A Roma, abbasso il tiranno). </text:p>
      <text:p text:style-name="P121">Io vi ringrazio, resterò grato per tutta la vita a questa e generosa popolazione por la magnifica accoglienza fatta, non all’individuo ma al principio. </text:p>
      <text:p text:style-name="P121">(A Misilmeri 11 luglio dalla casa Gacciardi). </text:p>
      <text:p text:style-name="P121">Sono ormai passati due anni che in ebbi la fortuna di vedere questo popolo generoso. Ricordo commosso la bella accoglienza che allora in tempi ben più difficili mi faceste. Il vostro patriotico slancio di allora incoraggiò me ed i miei compagni. Ricordo veramente commosso quei giorni.</text:p>
      <text:p text:style-name="P121">Un popolo che nei momenti di pericolo non retrocede, saprà marciare avanti al compimento de’ <text:s/>suoi destini. </text:p>
      <text:p text:style-name="P240">(Viva Roma? Viva Garibaldi). </text:p>
      <text:p text:style-name="P121">Queste grida sono eccellenti augurii per la causa dell'Italia nostra perché se qualche cosa abbiamo fatto in pochi, cosa faremo in molti?</text:p>
      <text:p text:style-name="P121">Un giorno col valoroso nostro esercito revindicheremo dallo straniero ciò che è nostro, Roma e Venezia, quel giorno non è lontano. </text:p>
      <text:p text:style-name="P121">Oggi deve finire questa vile tresca degli stranieri, che l'Italia hanno fatta una villeggiatura, un luogo di piaceri.. Amici li abbracceremo come fratelli, nemici li combatteremo. </text:p>
      <text:p text:style-name="P121">Nella Cattedrale. </text:p>
      <text:p text:style-name="P121">Quando Gesù Cristo, il primo legislatore dell’umanità fece agli uomini il supremo dono del Vangelo, egli li benedì fin la legge santa dell'eguaglianza e della generazione sociale. Da quel momento sparì la distinzione tra padroni e schiavi, tra poveri e ricchi, tra deboli e potenti, tra gli uomini delle glebe e quelli che siedono sui troni, </text:p>
      <text:p text:style-name="P41"><text:span text:style-name="Corpo_20_del_20_testo_20__2b__20_1411"><text:span text:style-name="T60"/></text:span></text:p>
      <text:p text:style-name="P186"><text:span text:style-name="Corpo_20_del_20_testo_20__2b__20_1411"><text:span text:style-name="T60">— 461 —</text:span></text:span></text:p>
      <text:p text:style-name="P131"/>
      <text:p text:style-name="P121">e non in un borgo, non in una città, non in un popolo, ma in tutto il mondo intero. Questa legge dev'essere invocata da noi come codice delle associazioni le quali hanno per iscopo di migliorare l'umanità. È mestieri quindi che la classe elevata si unisca a quella dei meno intelligenti, a quella degli operai. Quando ciò sarà fatto spariranno dalla terra gli antagonismi che sgraziatamente esistono nella umana famiglia, antagonismi ai quali si collegano la rivoluzione dell’89, e gl'incendii di Pietroburgo. </text:p>
      <text:p text:style-name="P121">Io ha avuto la fortuna di consigliare in Palermo la unificazione delle società politiche. Ilo avuto la fortuna di essere ascoltato ed esaudito nel desiderio mio, cioè che alla gente più intelligente e più agiata è necessario unire l'ignorante ed il povero. </text:p>
      <text:p text:style-name="P121">Ciò che consigliai a Palermo, consiglio a Misilmeri. Quando il desiderio mio venga appagato, avremo raggiunto lo scopo di una migliore direzione, e gli operai potranno occuparsi di politica, senza pregiudizio del lavoro e dei loro interessi. </text:p>
      <text:p text:style-name="P121">Ciò non è che un parer mio. in però non voglio che il mio volo x propenderà sugli altri. in voglio soprattutto la Concordia. </text:p>
      <text:p text:style-name="P240">(voci: viva la Concordia). </text:p>
      <text:p text:style-name="P121">Sì la concordia è la base dell’esistenza politica. Noi abbiamo avuto la sventura di esser dominati dallo straniero, perché discordi. Ora chieggo all’associazione unitaria ed operaja, se accettano il pensiero di fondersi. </text:p>
      <text:p text:style-name="P89"><text:span text:style-name="Corpo_20_del_20_testo_20__28_9_29__20__2b__20_Spaziatura_20_0_20_pt3"><text:span text:style-name="T50">(Voci: accolliamo, accettiamo). </text:span></text:span></text:p>
      <text:p text:style-name="P171"><text:span text:style-name="T6">Vi ringrazio della </text:span><text:span text:style-name="T10">patriótica </text:span><text:span text:style-name="T6">liberazione. </text:span></text:p>
      <text:p text:style-name="P241">(Viva Garibaldi, Roma, Venezia). <text:tab/></text:p>
      <text:p text:style-name="P171"><text:span text:style-name="T6">Roma! Questo grido prova il generoso proposito di questa popolazione—Roma e Venezia. Sovvenitevi che questo pensiero domina tutte le operazioni della mia vila. Sta in cima a tutt'</text:span><text:span text:style-name="T10">i </text:span><text:span text:style-name="T6">miei pensieri. </text:span></text:p>
      <text:p text:style-name="P171"><text:span text:style-name="T6">Un anno dietro e propriamente nel 18 luglio del 1861. dopo ordini del generale dei carabinieri, di accordo con la questura di Napoli, un drappello di soldati di quest'arma si presentava allo scoglio di Frisa in una villa dove si credeva esistere un Comitato borbonico in allo di cospirare contro la sicurezza dello stato. Il luogo era in tutti </text:span><text:span text:style-name="T10">i </text:span><text:span text:style-name="T6">casi scelto con molta intelligenza, si poteva giungere alla villa isolata per mare e per terra, luna e l'altra strada frequentatissime </text:span></text:p>
      <text:p text:style-name="P41"><text:span text:style-name="Corpo_20_del_20_testo_20__2b__20_1411"><text:span text:style-name="T60"/></text:span></text:p>
      <text:p text:style-name="P186"><text:span text:style-name="Corpo_20_del_20_testo_20__2b__20_1411"><text:span text:style-name="T60">— 462 —</text:span></text:span></text:p>
      <text:p text:style-name="P131"/>
      <text:p text:style-name="P121">permettevano senza dubbio ai cospiratori di transitare a tutt'ora senza svegliare i sospetti, stante che nelle ville circostanti, quanto nelle due vicine trattorie moltissima gente affluiva ogni giorno. — L'arresto avvenne, e dopo un anno compariscono innanzi alla Corte di Assise di Napoli Morsi Cenatiempo, il Conte de Christen, la Santa Bercila, Tortora, De Luca, Roeber, de Angelis, Noli, Caracciolo, e Meneghini. — Gli avvocati che ne assunsero la difesa sono Tarantini, Bax, Troyse, Roberti, d’Urso, Morelli, La Cecilia, e Casella. Un numeroso pubblico è gremito nei recinto, e nelle tribune riservale si osservano molte persone distinte. Uno stenografo siede d’appresso al banco del pubblico ministero, i giornalisti napoletani, e parecchi corrispondenti dei giornali esteri occupano i posti riservati. </text:p>
      <text:p text:style-name="P109"><text:span text:style-name="T47">A capo del primo banco troviamo la signora Santa Beretta. Questa donna ha 45 anni, ed è pressoché impossibile immaginare una faccia ed un aspetto più volgare; il viso è nero, ha pelle rugosa, lo sguardo indeciso, il contegno è volgare. Elle tiene in mano un ventaglio col quale si fa brezza. La di lei reputazione viene accompagnata da esageralo bigottismo: esercitava mestieri stravaganti, faceva un pò l'indovina, un pò la medichessa, un pò la confidente; del resto teneva bottega di segreti per guarire le malattie, specialmente le malattie di occhi: essa stessa s'intitola</text:span><text:span text:style-name="Corpo_20_del_20_testo_20__2b__20_16_20_pt18"><text:span text:style-name="T50"> segretista. </text:span></text:span></text:p>
      <text:p text:style-name="P121">Appresso sta Roeber, giovane di circa 26 anni d'aspetto ordinario e volgare; è il servitore del Conte de Christen. </text:p>
      <text:p text:style-name="P121">Meneghini anch'esso è uno di quegli agenti senza nessuna importanza, e senza alcuna significazione ne fisica, né morale. </text:p>
      <text:p text:style-name="P121">Noli, che pare, secondo l'istruzione, aver fatto la parte di delatore, ha circa 50 anni, fisionomia di volpe, sguardo astuto, faccia aspra nella quale si trova il basso tipo ebraico, una barba grigiastra e lunga. </text:p>
      <text:p text:style-name="P121">Il Conte de Christen, giovane di anni 26 ha la fisionomia aperta e simpatica, improntata di nobile distinzione, il volto pallido; la larghezza della fronte, la vivace mobilità degli occhi giunta alla purezza dello sguardo indicano l'intelligenza unita alla risoluzione ed al coraggio. </text:p>
      <text:p text:style-name="P41"><text:span text:style-name="Corpo_20_del_20_testo_20__2b__20_1411"><text:span text:style-name="T60"/></text:span></text:p>
      <text:p text:style-name="P186"><text:span text:style-name="Corpo_20_del_20_testo_20__2b__20_1411"><text:span text:style-name="T60">— 463 —</text:span></text:span></text:p>
      <text:p text:style-name="P131"/>
      <text:p text:style-name="P171"><text:span text:style-name="T6">Caracciolo antico uffiziale dell’armata napoletana è un tipo magnifico di quella energica razza meridionale nella quale si trova tutto lo splendore degli antenati greci unito alla severa espressione della </text:span><text:span text:style-name="T10">fisonomía </text:span><text:span text:style-name="T6">spagnuola: il suo sguardo è di fuoco, il contegno dignitoso e risoluto.</text:span></text:p>
      <text:p text:style-name="P121">Tortora ha l'aspetto di un onesto e placido cittadino, e non si potrebbe al suo contegno per nulla supporre un uomo mischiato in qualche gran disegno politico. </text:p>
      <text:p text:style-name="P121">Monsignor Cenatiempo era vicario generale del Vescovo di Avellino, ma non è stato mai vescovo come si è creduto. 'Egli ha una fisionomia placida, ma piuttosto ironica, la bocca un pò grande si stringe talvolta in un sorriso tutto ecclesiastico: pare aver 45 anni, capelli grigi, due occhiali gli nascondono lo sguardo a segno da vietarci di definirlo. Egli affetta indifferenza tale da sembrare quasi estraneo al dibattimento. </text:p>
      <text:p text:style-name="P121">De Angelis ha 20 anni, una faccia da ragazzo, un viso piuttosto grazioso, l'occhio vivo, intelligente, il gesto rapido ed espressivo dei Lucani: egli è messinese. Sembra facesse da arruolatore. </text:p>
      <text:p text:style-name="P121">De Luca, che pare facesse anche lui da arruolatore, è un uomo insignificante in tutto. </text:p>
      <text:p text:style-name="P121">Ecco il fatto quale sorge dall’istruzione. </text:p>
      <text:p text:style-name="P171"><text:span text:style-name="T6">La sera del 18 luglio 1861 alle ore 10 pomeridiane un drappello di soldati di polizia e di carabinieri circondano il casino sito alla punta di Posilipo detto lo scoglio di Frisa. </text:span><text:span text:style-name="T6">Ciò fatto si picchiò alla porla, e la prima volta nessuno rispose, e tutto restava silenzioso una seconda volta si picchiò inutilmente ancora, ma nell'interno del casino si senti un'agitazione straordinaria. Le sedie si muovevano a passi precipitali indicavano genie che si preparasse alla fuga. Allora il comandante la forza ordinò la scassinazione della porta d'ingresso. Ciò fatto si trovarono in presenza di un certo Cardinali, guardaporta del palazzo, ed accanto a lui un tal Salvatore Magliardo, e Sigismondo Vagano. Si vide costoro non esser roba da cospirazione e si andò in traccia di altri soggetti. Monsignor <text:s/>Cenatiempo fu il primo che cadde nelle mani dei carabinieri, e si trovarono nascosti dopo perquisizioni, Ettore Noli, e Girolama Tortora. </text:span><text:span text:style-name="T6">E continuando la loro perquisizione </text:span><text:span text:style-name="T10">i </text:span><text:span text:style-name="T6">carabinieri trovarono documenti, armi, munizioni e danaro, una valigia di Cenatiempo che conteneva 32 piastre</text:span><text:span text:style-name="T6">, </text:span></text:p>
      <text:p text:style-name="P41"><text:span text:style-name="Corpo_20_del_20_testo_20__2b__20_1411"><text:span text:style-name="T60"/></text:span></text:p>
      <text:p text:style-name="P186"><text:span text:style-name="Corpo_20_del_20_testo_20__2b__20_1411"><text:span text:style-name="T60">— 464 —</text:span></text:span></text:p>
      <text:p text:style-name="P131"/>
      <text:p text:style-name="P121">ed una fede di credito di due mila ducati in un sacco di notte che più tardi si seppe essere di De Christen. Più minute ricerche fecero scoprire un elenco di congiurati pronti a sollevarsi, una nota dei capi, un notamento delle persone devote ai Borboni, con l'indicazione del luogo delle loro abitazione, i nomi di quelli che dovevano somministrar danari, in fine diverse lettere di una signora Petrella. </text:p>
      <text:p text:style-name="P109"><text:span text:style-name="T47">Ma documenti più gravi ancora furono anche sequestrali: le corrispondenze, tre telegrammi rubati all’ufficio del telegrafo di Napoli nei quali i governatori delle provincie domandavano soccorsi contro i briganti, un</text:span><text:span text:style-name="Corpo_20_del_20_testo_20__2b__20_16_20_pt17"><text:span text:style-name="T50"> memorandum</text:span></text:span><text:span text:style-name="T47"> scritto da Noli sui movimenti reazionarii e sullo stato di tutte le provincie, una lettera di Mons. Cenatiempo a Cesare Firrao a Roma, la cifra di chi si serviva il generale Contendon per scrivere a Francesco II sotto il nome di conte di Mayes, le ricevute delle somme incassate, una corrispondenza scritta in cifre da Noli segretario del Comitato reazionario, diversi documenti della stessa mano tutti riconosciuti da Noli, che rivelò l'origine ed il progresso della congiura, i luoghi di riunione, i mezzi preparati, i nomi dei principali congiurati, le spedizioni progettate. In fine si scopri una quantità grandissima di polvere. </text:span></text:p>
      <text:p text:style-name="P121">Caracciolo, che fu arrestato presso Cosenza nel comune di Gizii, nel punto che pareva volesse andare a Roma per conferire con Francesco II era il segretario del Comitato. </text:p>
      <text:p text:style-name="P121">Cenatiempo raccoglieva danaro ajutato in ciò da Barelli e da Salvatore Avellino. Il casino fu affittato da Cenatiempo e dal prete Avellino, ed una barca fu fornita dal nipote del famoso Manetta, la quale serviva per andare da Portici a Frisa, e da quivi a Gaeta. De Luca fu presentato alla Santa Berretta da Néli. </text:p>
      <text:p text:style-name="P121">Le rivelazioni fatte da Noli sono importanti, e noi non possiamo qui trasandarle. </text:p>
      <text:p text:style-name="P121">Arrestato Noli quale complice dopo essere stato segretario del comitato, e dopo aver fatto a Roma un viaggio nel quale fa in rapporto diretti con Francesco II si presentò come un uomo devoto <text:s/>al nuovo governo, che cercava solo intromettersi nella congiura per rivelare il segreto a lui affidato. Assumendo questa parte Noli non esita a denunziare i correi, e produrre un sistema in suo discarico incriminando tutti. In sostanza egli disse. </text:p>
      <text:p text:style-name="P41"><text:span text:style-name="Corpo_20_del_20_testo_20__2b__20_1411"><text:span text:style-name="T60"/></text:span></text:p>
      <text:p text:style-name="P186"><text:span text:style-name="Corpo_20_del_20_testo_20__2b__20_1411"><text:span text:style-name="T60">— 465 —</text:span></text:span></text:p>
      <text:p text:style-name="P121"/>
      <text:p text:style-name="P121">Il palazzo di Frise fu abitato da lui, da Cenatiempo, dal generale Coatondon, il visconte de Moyol, de Luppè, Tortora, e la donna che viveva con lui. D'accordo poi con Mons. Cenatiempo afferma essere stato Tortora il cassiere della Società, il danaro raccolto doveva servire. alla ristorazione dei borboni, e lo spendeva Tortora come credeva. </text:p>
      <text:p text:style-name="P121">Avere Cenatiempo versato da prima e sempre nelle mani di Tortora in varie volte duc. 5000. —Assicurava alla sua volta Cenatiempo di aver passato a Tortora in varie riprese circa duc.600, quegli stessi raccolti dalla signorina Petrella. </text:p>
      <text:p text:style-name="P121">Ei parla cosi. </text:p>
      <text:p text:style-name="P121">Il Cenatiempo raccolse ili breve tempo delle somme vistose, eh«in parte versava nelle mani di Girolamo Tortora, che era il cassiere del Comitato e parte spendeva con costui in tanti pranzi e bagordi. </text:p>
      <text:p text:style-name="P121">E continuava il Voli. </text:p>
      <text:p text:style-name="P121">Mi costa direttamente e per confidenza fattamene dall'ex segretario generale Domenico Sansone che sborsavano delle somme in varie volte al generale de Coatondon nella scienza dell’uso di esse, cioè per la riuscita della borbonica reazione S. E. il Cardinale di Napoli, il Duca di Bovino, il primogenito del Principe di Montemiletto, il primogenito del Principe di Ottajano ed i negozianti D. Luca Buonocore, e Ragozzini, ed un cerajuolo di cui men mi si disse il nome domiciliati tutti e tre al mercato, ove esercitano la loro industria, mi costa egualmente che il generale de Coatondon che introitava delle somme vistose ne usava per l'organizzazione delle bande, spendendo danaro nelle Provincie, e taluna volta passandolo a dagli ex ufficiali borbonici che arruolava e spediva nelle dette provincie. Nulla però potrei dire di preciso, perché il suddetto generale serbava scrupolosamente mistero su tutti. Conosco però che dette somme furono da lui passate al signor Giuseppe Capomazza ex-Ispettore di Polizia. Il danaro per l'acquisto di due pariglie di pistole che servir dovevano per l'assassinio che padre e figlio Boccadoro consumar dovevano in persona di Cialdini fu sborsato da Coatandon. </text:p>
      <text:p text:style-name="P121">Proseguendo l'istruzione ritroviamo istruzioni di Cenatiempo e di Noli. </text:p>
      <text:p text:style-name="P60"><text:span text:style-name="Corpo_20_del_20_testo_20__28_23_29_6"><text:span text:style-name="T47"/></text:span></text:p>
      <text:p text:style-name="P41"><text:span text:style-name="Corpo_20_del_20_testo_20__2b__20_1411"><text:span text:style-name="T60"/></text:span></text:p>
      <text:p text:style-name="P186"><text:span text:style-name="Corpo_20_del_20_testo_20__2b__20_1411"><text:span text:style-name="T60">— 466 —</text:span></text:span></text:p>
      <text:p text:style-name="P116"><text:span text:style-name="Corpo_20_del_20_testo_20__28_23_29_6"><text:span text:style-name="T47"/></text:span></text:p>
      <text:p text:style-name="P171"><text:span text:style-name="T6">In fine per dare una idea esatta di quanto </text:span><text:span text:style-name="T10">lia </text:span><text:span text:style-name="T6">dichiarato il Noli a carico di tutti e principalmente di Tortora riportiamo testualmente un altro brano di un importantissimo interrogatorio nel quale si tratta di un progetto assassinio contro il generale Cialdini che allora comandava l'armata nell’Italia meridionale. </text:span></text:p>
      <text:p text:style-name="P121">Il danaro, ei dice, dato a Gerlando Boccadoro, ed al di lui figlio Antonio, che aveva assunto l'incarico di uccidere il generale Cialdini fu passato agli stessi da Girolamo"Tortora in duc. 120 dovendo poi ricevere maggior compenso ad opera eseguita. </text:p>
      <text:p text:style-name="P121">Noli soggiunge. </text:p>
      <text:p text:style-name="P171"><text:span text:style-name="T6">Mi costa egualmente che per mezzo di D. Salvatore Cardinale il Tortora pagò a Luigi Larizalone duc. 130 ex sergente dell’ex guardia reale borbonica, di poi capitano garibaldino, il quale si recò nel Cilento per </text:span><text:span text:style-name="T10">arrollare </text:span><text:span text:style-name="T6">gente che servir doveva alle bande reazionarie borboniche; e Salvatore Cardinale presentò a Tortora il ricevo di Lunzalone il quale fè ritorno dal Cilento quando il Comitato fu scoverto. </text:span></text:p>
      <text:p text:style-name="P121">Ricordo, finisce per dire il Noli, che Cardinali e Tortora passarono una volta al colonnello Nicoletti duc. 60 che doveva mandare all’ex-sergente di gendarmeria Viscusi che comandava la banda di Somma ed altra volta il Tortora passò allo stesso colonnello dieci napoleoni per lo stesso oggetto. Dopo si seppe che di tutto il danaro cioè dei duc.60, e dei dieci napoleoni appena sette piastre erano giunte a Viscusi. Venne ciò assicurato da Giosuè Vespoli, cui l'aveva detto un tal Cretella che manteneva la corrispondenza tra Nicoletti e Viscusi. </text:p>
      <text:p text:style-name="P171"><text:span text:style-name="T6">Lo stato delle forze di cui </text:span><text:span text:style-name="T10">i </text:span><text:span text:style-name="T6">congiurati potevano disporre sorge da una lettera scritta in cifre da Coatandon a Francesco II, ed è il seguente. </text:span></text:p>
      <text:p text:style-name="P121">Stato delle masse dipendenti da C. F. </text:p>
      <text:p text:style-name="P109"><text:span text:style-name="T47">N.° 225 soldati del disciolto esercito comandati da Mig: e de Btts, Napoli—N.° 700 armati comandati dal sig. de Lorenzo Scafati — N.° 550 urbani in parte armati sotto il comando del sig. Nicola Tortora — Pagano — S. Egidio — Corbara — S. Lorenzo — Nocera. N.° 7500 Polla, Diano, Auletta, </text:span><text:span text:style-name="Corpo_20_del_20_testo_20__2b__20_13_20_pt2"><text:span text:style-name="T47">Sassano</text:span></text:span><text:span text:style-name="T47"> — comandati da Palmieri, Saladini, Colletta, e D. Francesco Novello — </text:span></text:p>
      <text:p text:style-name="P41"><text:span text:style-name="Corpo_20_del_20_testo_20__2b__20_1411"><text:span text:style-name="T60"/></text:span></text:p>
      <text:p text:style-name="P186"><text:span text:style-name="Corpo_20_del_20_testo_20__2b__20_1411"><text:span text:style-name="T60">— 467 —</text:span></text:span></text:p>
      <text:p text:style-name="P121"/>
      <text:p text:style-name="P171"><text:span text:style-name="T6">N.° 70 fra quali sono compresi 1</text:span><text:span text:style-name="T10">5 </text:span><text:span text:style-name="T6">negozianti, e dei quali 40 con fucili, gli altri inermi comandali dall’impiegalo della vecchia polizia N. N. </text:span></text:p>
      <text:p text:style-name="P121">Il Noli dichiara unitamente a Mons. Cenatiempo di essere quello stato di carattere del cav. Tortora, e le due lettere iniziali di C. T. sono quella del suo titolo e del suo cognome. </text:p>
      <text:p text:style-name="P171"><text:span text:style-name="T6">Disse inoltre il Noli che i due cognomi abbreviati Mig. e Blts, sono quelli dei due complici Migliardi e de Benedictis e che l'</text:span><text:span text:style-name="T6">impiegato della vecchia polizia segnato N. N. sia ex ispettore Giuseppe Capomazza. </text:span></text:p>
      <text:p text:style-name="P121">Dall’interrogatorio di Noli si rileva pure che i congiurali dovevano far testa a Capodimonte o quindi sopra Napoli, e che una delle prime loro operazioni doveva esser quelle d'impadronirsi del Castello del Carmine, forando un muro della Chiesa contiguo a quel Castello. </text:p>
      <text:p text:style-name="P121">Dopo quattordici giorni di pubblica discussione fu pronunziala la seguente sentenza. </text:p>
      <text:p text:style-name="P121">Per Santa Berretta, essendovi le circostanze attenuanti, la Corte sospende la sentenza, e rimandai altra sessione—Francesco de Angelis è condannato a cinque anni di reclusione in grazia della giovane età—Bonaventura Cenatiempo, Girolamo Tortora, Emilio de Christen, Achille Caracciolo, e Domenico de Luca convinti di aver cospirato contro lo Stato sono condannali a 10 anni di lavori forzati, ed a 200 lire di multa per ognuno. — In fine Rocher, Menghini, e Noli, quest'ultimo in virtù dell’art. 179, sono rimessi in libertà. </text:p>
      <text:p text:style-name="P265"/>
      <text:p text:style-name="P211"><draw:frame draw:style-name="fr1" draw:name="Cornice31" text:anchor-type="char" svg:x="-1.205cm" svg:y="0.243cm" svg:width="0.497cm" svg:height="0.559cm" draw:z-index="12"><draw:text-box><text:p text:style-name="P237"/></draw:text-box></draw:frame></text:p>
      <text:p text:style-name="P207"/>
      <text:p text:style-name="P207"><text:bookmark-start text:name="bookmark47"/>DOCUMENTI<text:bookmark-end text:name="bookmark47"/></text:p>
      <text:p text:style-name="P242"/>
      <text:p text:style-name="P243">Documenti relativi alla spedizione di Garibaldi in Sicilia. </text:p>
      <text:p text:style-name="P141"/>
      <text:p text:style-name="P141">Mentre nella Camera si discute di materie finanziarie succede la. circolazione del proclama del Re. Succede un breve, ma tempestoso incidente se debbasi o no sospendere la discussione per dar luogo ad una interpellanza del dep. Ferrari. — La Camera è agitatissima. Si legge il proclama reale che è interrotto da vivi e frequenti applausi — L'onorevole Ferrari ha la parola. </text:p>
      <text:p text:style-name="P109"><text:span text:style-name="Corpo_20_del_20_testo_20__2b__20_16_20_pt15"><text:span text:style-name="T34">Ferrari</text:span></text:span><text:span text:style-name="T30"> — Questo proclama esprime sentimenti, cui in aderii sin da quanto entrai nel primo Parlamento italiano. in ho sempre desiderato che trionfasse la più rigorosa legalità, lo ho prestato sincero ossequio allo Statuto sagrificando sull'ara della patria tutti i miei antecedenti convincimenti. in intendo fare una interpellanza nel senso e nello interesse stesso dello Statuto. in protesto che nessuna intelligenza corre fra me e Garibaldi. Lo Statuto è una istituzione. Voi senza città capitale, con una unità effimera, con la guerra di briganti sorgete con l'arma dello Statuto alla mano quasi fosse sicura come la costituzione del loro paese nelle mani dei ministri inglesi. Voi siete imprudenti a gittare in mezzo al paese delle parole che oggi sono inopportune. Voi credete che il momento dell'energia sia venuto, che la legge debba essere imposta ai reluttanti. Quali sono le persone che voi volete combattere? in non voglio anticipare nomi, ma non posso ignorare che Garibaldi è in Sicilia, e che Garibaldi non si muove inutilmente. Garibaldi ha una storia, Garibaldi ha dei seguaci, degli amici nel paese, nelle Camere, persin nella Reggia. Garibaldi è quello che ha donato un regno alla Casa Savoja. Se il nostro proclama è contro di lui, se volete misurarvi con lui, noi siamo alla vigilia della guerra civile. — Il ministero non è sorto a dichiarare che Garibaldi è il punto obbiettivo del suo proclama. Se in m'inganno sul silenzio del ministero, se Garibaldi è in causa permettetemi che ci si esponga chi è Garibaldi, meglio anzi, quali idee rappresenta. </text:span></text:p>
      <text:p text:style-name="P109"><text:span text:style-name="T30">Egli rappresenta la generalità dell’Italia. in ne parlai al Conte di Cavour, al quale dissi ch'egli faceva gl'interessi della Casa Savoja Garibaldi sarebbe nulla se i popoli non lo seguissero. Permettetemi una particolarità che vi spiegherà come Garibaldi sia entrato in tante città. Egli nonne</text:span><text:span text:style-name="Corpo_20_del_20_testo_20__2b__20_141"><text:span text:style-name="T30"> ha</text:span></text:span><text:span text:style-name="T30"> bombardata</text:span><text:span text:style-name="Corpo_20_del_20_testo_20__2b__20_141"><text:span text:style-name="T30"> nessuna.</text:span></text:span><text:span text:style-name="T30"> Voi avete dovuto evocare un'antica tradizione. </text:span></text:p>
      <text:p text:style-name="P41"><text:span text:style-name="Corpo_20_del_20_testo_20__2b__20_1411"><text:span text:style-name="T43"/></text:span></text:p>
      <text:p text:style-name="P186"><text:span text:style-name="Corpo_20_del_20_testo_20__2b__20_1411"><text:span text:style-name="T43">— 470 —</text:span></text:span></text:p>
      <text:p text:style-name="P141"/>
      <text:p text:style-name="P141">Garibaldi rappresenta il popolo. Signori, in constato fatti, annunziando la sua popolarità e la sua influenza. Voi dite di andare a Roma chi con questo, chi con quello. Egli va col popolo. Evidentemente voi potete impedirlo coi vostri battaglioni. Supponiamo che Garibaldi osi resistere. Sarebbe la Sicilia che vi resiste. </text:p>
      <text:p text:style-name="P167"><text:span text:style-name="T3">I briganti vi resistono a 10 a 20 a 50 uomini, perché non sarà possibile a Garibaldi sostenersi come fanno </text:span><text:span text:style-name="T22">i </text:span><text:span text:style-name="T3">briganti, Garibaldi desta simpatia. Io <text:s/>vengo da Milano. Milano gli manda delle reclute. Non vogliate dare il segnale della guerra civile. Voi vincerete, in ve lo concedo, ma quali saranno </text:span><text:span text:style-name="T22">i </text:span><text:span text:style-name="T3">frutti della repressione? </text:span><text:span text:style-name="T3">Voi ve ne pentirete per </text:span><text:span text:style-name="T22">i </text:span><text:span text:style-name="T3">primi.</text:span><text:span text:style-name="T3"> Finora le vostre mani sono pure. Si contestano le vostre proposte, e voi avete sempre la volontà del paese che vi appoggia, ma non ponete la mano nel sangue!</text:span></text:p>
      <text:p text:style-name="P169"><text:span text:style-name="T3">Il sangue chiede sangue. Le sommosse si succederanno. La libertà sarà sostituita dal dispotismo, sul pendio del quale non potrete sostare. La unificazione si fa con la forza. La storia ve lo dice, una piccola monarchia che si è quintuplicata in due anni è un grave inconveniente. Voi Sarete trascinati, per concentrare l'unità a fare un colpo di stato. Sarà bene, sarà male: ciò accade. Io parlo di guerra civile, perché la temo; se scoppiasse voi sareste trascinati a questo colpo di Stato. Supponete che l’Austria incoraggi </text:span><text:span text:style-name="T22">i </text:span><text:span text:style-name="T3">disordini, che la diserzione diradi le file dei nostri soldati.......</text:span></text:p>
      <text:p text:style-name="P157">Il dubbio che il Ministero sia di accordo con Garibaldi è inoculato con tutti. </text:p>
      <text:p text:style-name="P141">Voi siete stabiliti sull’equilibrio. </text:p>
      <text:p text:style-name="P141">Riassumo la mia interpellanza. </text:p>
      <text:p text:style-name="P167"><text:span text:style-name="T22">1° </text:span><text:span text:style-name="T3">Quali sono </text:span><text:span text:style-name="T22">i </text:span><text:span text:style-name="T3">fatti che occasionarono il proclama di questa mattina. </text:span></text:p>
      <text:p text:style-name="P141">2° Se non vi siano altri mezzi prima di ricorrere alle armi. </text:p>
      <text:p text:style-name="P141">Io ritengo che Garibaldi sarà il primo a ritirarsi quando gli si affacciasse il pericolo di una guerra civile. </text:p>
      <text:p text:style-name="P167"><text:span text:style-name="T3">lo </text:span><text:span text:style-name="T22">son </text:span><text:span text:style-name="T3">felice di non aver mai compulsato il governo ad andare a Roma. </text:span></text:p>
      <text:p text:style-name="P109"><text:span text:style-name="Corpo_20_del_20_testo_20__2b__20_16_20_pt14"><text:span text:style-name="T34">Rattazzi. </text:span></text:span><text:span text:style-name="T30">Nel rispondere alla interpellanza dell’on. Ferrari risponderò anche alle sue osservazioni. Ei chiuse la causa del proclama letto. Questi fatti sono già nella mente universale. — E inutile che mi dilunghi. Si sa degli arruolamenti che si facevano anche dicendo che vi era il consentimento del governo. Era necessario perciò che il governo li disdicesse. — Ci si chiede se il governo ha dei mezzi per frenare dei tentativi. Sì il Governo ha tutta la forza possibile, e saprà frenare ove venga il caso. </text:span></text:p>
      <text:p text:style-name="P141">L'onorevole Ferrari si professa, devoto allo Statuto, e mi dice che il proclama può esser conforme allo Statuto, ma non alla prudenza. Noi giurammo lo Statuto, e lo manterremo. Il regno è concordo, perché il re si eleva su 22 milioni d'Italiani. Il re è il più potente Sovrano, perché ha con se il suffragio universale. </text:p>
      <text:p text:style-name="P41"><text:span text:style-name="Corpo_20_del_20_testo_20__2b__20_1411"><text:span text:style-name="T43"/></text:span></text:p>
      <text:p text:style-name="P186"><text:span text:style-name="Corpo_20_del_20_testo_20__2b__20_1411"><text:span text:style-name="T43">— 471 —</text:span></text:span></text:p>
      <text:p text:style-name="P165"/>
      <text:p text:style-name="P141">E come fu che il piccolo Piemonte divenne l'Italia di 22,000.000?</text:p>
      <text:p text:style-name="P158">Ciò avvenne, perché il Governo aveva con se il prestigio dello Statuto e della libertà. A questo Statuto poi non verremo mai meno.</text:p>
      <text:p text:style-name="P109"><text:span text:style-name="T30">L'onorevole Ferrari disse che Garibaldi rappresenta l'Italia. Non è vero, Garibaldi operò grande cose; ma perché aveva sulla sua bandiera:</text:span><text:span text:style-name="Corpo_20_del_20_testo_20__2b__20_16_20_pt13"><text:span text:style-name="T34"> Italia e Vittorio Emmanuele. </text:span></text:span><text:span text:style-name="T30">Riconosco che Garibaldi prestò al paese servizii singolari; ma appunto per questo egli dev'essere il primo a rispettare le legge. E quando Garibaldi non rispetta la legge e si assume un'autorità ch'egli non ha entra nella sfera degli uomini comuni, e la legge lo colpisce. Ma confido che Garibaldi non vorrà non rispettare la legge. </text:span></text:p>
      <text:p text:style-name="P141">Non si dica a noi che vogliamo la guerra civile; no, noi leviteremo sempre. </text:p>
      <text:p text:style-name="P141">Respingo pure l'insinuazione fatta che noi possiamo fare un colpo di stato: la respingo anche a nome de’ <text:s/>miei colleghi. </text:p>
      <text:p text:style-name="P141">Il proclama del principe sarà accolto con affetto dalle popolazioni. </text:p>
      <text:p text:style-name="P141">E poi dica l'on. Ferrari che vuol che si faccia quando un uomo si assumesse i dritti della Corona e del Parlamento? Si lascerà al giudizio di un uomo il destino della nazione?</text:p>
      <text:p text:style-name="P109"><text:span text:style-name="Corpo_20_del_20_testo_20__2b__20_16_20_pt13"><text:span text:style-name="T34">Crispi. </text:span></text:span><text:span text:style-name="T30">Non si può a questo momento chiudere la discussione. Il Deputato Ferrari è illustre, ma non rappresenta le nostre idee. Ci vorrete negare di esprimere le nostre idee?</text:span></text:p>
      <text:p text:style-name="P141">Anche noi deploriamo la guerra civile. Nei governi costituzionali il re è superiore a tutti gli uomini, ed il proclama è un atto censurabile. Allo stato presente delle cose in Sicilia non si è violala la legge, non s'intaccò lo Statuto. Si provocò l'attuazione del gran principio della unificazione d'Italia. Il proclama del Genera le Garibaldi giunto per telegrafo rende giustizia al valoroso nostro esercito, e protesta gratitudine ai nostri alleali, il generoso popolo francese. </text:p>
      <text:p text:style-name="P141">Nelle riunioni che si tennero non venne punto violata la legge:</text:p>
      <text:p text:style-name="P141">Bastava l'autorità regale, non faceva d’uopo ricorrere ad un proclama. Il Governo andò pure nelle Romagne a nome della rivoluzione. </text:p>
      <text:p text:style-name="P141">Chiudesi la discussione., </text:p>
      <text:p text:style-name="P141">Ecco il proclama del Re che ha dato luogo alla surriferita discussione. </text:p>
      <text:p text:style-name="P109"><text:span text:style-name="T30">Italiani — Nel</text:span><text:span text:style-name="Corpo_20_del_20_testo_20__2b__20_Book_20_Antiqua36"><text:span text:style-name="T30"> momento </text:span></text:span><text:span text:style-name="T30">in cui l’Europa rende omaggio al senno della nazione, e ne riconosce i dritti è doloroso al mio cuore che giovani inesperti, illusi, e dimentichi dei loro doveri, e delle gratitudini pei nostri migliori alleati facciano segno di guerra il nome di Roma, quel nome al quale intendono concordi i voti e gli sforzi comuni. Fedele allo Statuto da me giuralo, tenni alta la bandiera dell’Italia fatta sacra dal sangue, e gloriosa dal valore dei miei popoli. </text:span></text:p>
      <text:p text:style-name="P41"><text:span text:style-name="Corpo_20_del_20_testo_20__2b__20_1411"><text:span text:style-name="T60"/></text:span></text:p>
      <text:p text:style-name="P186"><text:span text:style-name="Corpo_20_del_20_testo_20__2b__20_1411"><text:span text:style-name="T60">— 472 —</text:span></text:span></text:p>
      <text:p text:style-name="P121"/>
      <text:p text:style-name="P141">Non segue questa bandiera chiunque viola le leggi, e manomette la libertà e la sicurezza della Patria, facendosi giudice de’ <text:s/>suoi destini. </text:p>
      <text:p text:style-name="P141">Italiani, </text:p>
      <text:p text:style-name="P141">Guardatevi dalle colpevoli impazienze, e dalla improvvida agitazione. </text:p>
      <text:p text:style-name="P109"><text:span text:style-name="T30">Quando l'ora del compimento della grande opera sarà giunta, la voce del nostro Re si farà udire tra voi. Ogni appello che non è il suo è un appello alla ribellione, alla guerra civile; la responsabilità ed il rigore delle leggi cadranno su coloro che non ascolteranno le mie parole. Re acclamato dalla nazione conosco i miei doveri, e saprò conservare integra la dignità della Corona, e del Parlamento per avere il dritto di chiedere all’Europa intera giustizia per l'Italia. </text:span><text:span text:style-name="Corpo_20_del_20_testo_20__2b__20_16_20_pt12"><text:span text:style-name="T34">Torino 3 agosto 1862</text:span></text:span><text:span text:style-name="Corpo_20_del_20_testo_20__2b__20_Book_20_Antiqua4"><text:span text:style-name="T34">—VITTORIO EMMAMELE— </text:span></text:span><text:span text:style-name="Corpo_20_del_20_testo_20__2b__20_16_20_pt12"><text:span text:style-name="T34">Rattazzi, Durando, Conforti, Patitti, Sella, Matteucci, Depretis</text:span></text:span><text:span text:style-name="T30">, </text:span><text:span text:style-name="Corpo_20_del_20_testo_20__2b__20_16_20_pt12"><text:span text:style-name="T34">Passaro, Pepoli. </text:span></text:span></text:p>
      <text:p text:style-name="P141">E questo il Proclama del generale Cugia, Prefetto in Palermo nel tempo in cui vi si trovava Garibaldi. </text:p>
      <text:p text:style-name="P141">Palermitani. — Un sentimento di devozione al Re ed alla Patria, m'indusse ad accettare il nobile ufficio di reggere la Prefettura di Palermo. Nello adempimento del difficile incarico in mi affido alle vostre virtù cittadine. </text:p>
      <text:p text:style-name="P141">Da gran tempo imparai ad ammirare la generosa iniziativa di questo popolo in tutte le patrie imprese, la sua indomabile fermezza, la sua abnegazione, i suoi sagrifieii. Da gran tempo fui persuaso che la Sicilia per la sua posizione, per la ricchezza del suo suolo, e per l'ingegno de’ <text:s/>suoi abitanti è destinata ad un avvenire di prosperità e di grandezza. </text:p>
      <text:p text:style-name="P141">Ma per giungere a tal fine era necessario ch'essa facesse parte della patria italiana con l'ordine, con la sicurezza pubblica, e con la buona amministrazione: questo è ciò cui dobbiamo intendere insieme con tutte le forze. </text:p>
      <text:p text:style-name="P141">Fatalmente al momento che giungo tra voi deplorabili illusioni hanno suscitato un'agitazione, cui lo scopo è generoso bensì, e voluto da tutti, ma che si traduce in atti opposti alla legge, e già severamente condannati dalla parola del Re e dal voto del Parlamento. </text:p>
      <text:p text:style-name="P141">In questa dolorosa circostanza la mia linea di condotta è inalterabilmente tracciata; farò rispettare la legge. </text:p>
      <text:p text:style-name="P141">Palermitani, </text:p>
      <text:p text:style-name="P141">Nativo di un'isola sorella; scendendo in queste rive mi parve di toccare il suolo nativo; e l'affetto cui fa sperare intendere i vostri bisogni ed i vostri desiderii. Soldato mi presento a voi col sol titolo di aver combattuto anch'io per la libertà ed indipendenza nazionale.</text:p>
      <text:p text:style-name="P41"><text:span text:style-name="Corpo_20_del_20_testo_20__2b__20_1411"><text:span text:style-name="T60"/></text:span></text:p>
      <text:p text:style-name="P186"><text:span text:style-name="Corpo_20_del_20_testo_20__2b__20_1411"><text:span text:style-name="T60">— 473 —</text:span></text:span></text:p>
      <text:p text:style-name="P141"><text:s/></text:p>
      <text:p text:style-name="P109"><text:span text:style-name="T30">Estraneo ai partiti in invoco il concorso e la cooperazione di ogni ordine di cittadini. La spero da tutti coloro che hanno voluto</text:span><text:span text:style-name="Corpo_20_del_20_testo_20__2b__20_16_20_pt11"><text:span text:style-name="T34"> Italia una sotto la Monarchia costituzionale di Re Vittorio Emmanuele e de’ <text:s/>suoi successori. </text:span></text:span></text:p>
      <text:p text:style-name="P141">A proposito della stessa insurrezione di Sicilia riportiamo un ordine del giorno del Ministro Petitti, dato il 5 agosto. Soldati, </text:p>
      <text:p text:style-name="P141"><text:s/>Alcuni sconsigliati minacciano compromettere le sorti d'Italia— II Re ha già parlato alla nazione; e la regale parola insegna a voi la via a seguire. </text:p>
      <text:p text:style-name="P141">E voi la seguirete. Col vostro contegno, con la vostra fermezza voi eviterete la maggiore delle sciagure, la Guerra Civile. </text:p>
      <text:p text:style-name="P141">E se alle voce sovrana le colpevoli impazienze non si calmino, per quanto doloroso possa tornarvi voi farete il vostro dovere. Soldati!</text:p>
      <text:p text:style-name="P141">Nella insensata impresa s'invoca una solidarietà con voi, che in a nome vostro respingo. </text:p>
      <text:p text:style-name="P141">A nome vostro dichiaro che le gloriose nostre tradizioni, la gloriosa vostra bandiera, la quale sventolò vittoriosa in certe battaglie non sarà macchiata. <text:s/>Soldati!</text:p>
      <text:p text:style-name="P141">Il Re e la Nazione contano su di voi; alle antiche, alle recenti glorie voi siete chiamati ad aggiungerne una novella: mantenere rispettate le leggi, incolumi i dritti della Corona. </text:p>
      <text:p text:style-name="P141">Ed è proposito di quest'ordine del giorno il deputalo Saffi nel di seguente 16 agosto, fa la seguente interpellanza nel Parlamento. </text:p>
      <text:p text:style-name="P109"><text:span text:style-name="Corpo_20_del_20_testo_20__2b__20_121"><text:span text:style-name="T30">Saffi. </text:span></text:span><text:span text:style-name="T30">A mio nome, ed a quello de’ <text:s/>miei amici deggio fare una dichiarazione di sentimenti in riguardo all’ordine del giorno del 4 agosto del ministro della guerra. </text:span></text:p>
      <text:p text:style-name="P141">Quell’ordine del giorno disconosce i sentimenti del paese e dell’esercito stesso. </text:p>
      <text:p text:style-name="P141">Né il paese, né l'esercito potranno considerare come un'occasione di gloria l'immensa sciagura di dover rivolgere le armi contro i proprii concittadini, contro i proprii commilitoni nelle pugne della patria indipendenza. </text:p>
      <text:p text:style-name="P141">Fortunatamente la guerra civile è impossibile in Italia — nazione ed esercito vogliono la stessa cosa, il compimento dell’Unità italiana. </text:p>
      <text:p text:style-name="P141">Saranno impazienze contro un'occupazione straniera, saranno proteste contro chi contende i nostri dritti, ma non saranno collisioni intestine. </text:p>
      <text:p text:style-name="P141">Queste impazienze non sono colpevoli. sono generose; sono sintomi di vita, sono pruova che l'Italia non tollera codardemente l'arbitrio straniero. </text:p>
      <text:p text:style-name="P141">Voi stessi, o ministri, non potrete resistere al bisogno di andare a Roma: Questo è il problema, del giorno, del secolo, dell’Italia, del mondo. </text:p>
      <text:p text:style-name="P109"><text:span text:style-name="Corpo_20_del_20_testo_20__2b__20_Book_20_Antiqua8"><text:span text:style-name="T34">Petitti</text:span></text:span><text:span text:style-name="T30"> — in non ho dolore, né rimorso di un atto che la mia coscienza non ha dettato. </text:span></text:p>
      <text:p text:style-name="P41"><text:span text:style-name="Corpo_20_del_20_testo_20__2b__20_1411"><text:span text:style-name="T60"/></text:span></text:p>
      <text:p text:style-name="P186"><text:span text:style-name="Corpo_20_del_20_testo_20__2b__20_1411"><text:span text:style-name="T60">— 474 —</text:span></text:span></text:p>
      <text:p text:style-name="P141"><text:s/></text:p>
      <text:p text:style-name="P141">Se quell'atto spiacque all'onorevole preopinante ed ai suoi amici, non spiacque altrettanto al paese, ne all’esercito. </text:p>
      <text:p text:style-name="P141">Quest'ultimo sarà sempre pel Re e pel suo Governo. </text:p>
      <text:p text:style-name="P141">Le colpevoli impazienze non stanno nel voto di andare a Roma ina nel volere andarci quando il Re che non crede venuto il momento opportuno, e cui spetta il dichiararlo, impone sostare. </text:p>
      <text:p text:style-name="P141">L'esercito, ripeto, è tulio fedele, e sono menzogne quelle che circolano, ili defezione. Nessuno uffiziale diede la sua dimissione: nessun soldato mancò al suo dovere. </text:p>
      <text:p text:style-name="P141">Il governo è stato longanime per evitare appunto la guerra civile, ma non potrà tollerare a nessun costo che altra disponga della prerogativa di condurre i destini del paese. </text:p>
      <text:p text:style-name="P141">Appena cominciala la tornata del giorno Rattazzi pregalo da Minghetti a fare una dichiarazione sulle cose di Sicilia, egli dice le cose seguenti. </text:p>
      <text:p text:style-name="P141">Prega la Camera ed il paese a non prestar cieca fede, e a non commuoversi per le notizie meno esatte, e quasi sempre inesattissime che venissero da Sicilia, e si pubblicassero dai giornali. Le cose non sono altrimenti a tal misura che il paese se ne possa allarmare. È vero che il generale Garibaldi quando gli fu presentato il proclama del Re ha sulle prime dichiarato non volere non, potere per esso ritrarsi dalla via in cui si è messo. Ma perciò possono perdersi le speranze di vederlo ritornare sulle sue dichiarazioni. Di ciò anzi il Governo mostra profonda lusinga. È falso che sieno avvenuti scontri fra il generale Garibaldi ed i suoi volontarii da una parie, e le nostre truppe dall’altra. È falso del pari che abbiano avuto luogo diserzioni nell'armata. Tutt’all’opposto, lo spirito dei nostri soldati ò eccellente e consono alla più rigorosa disciplina. Diserzioni sono invece avvenute nelle file dei volontarii di Garibaldi. </text:p>
      <text:p text:style-name="P141">Il qual fatto è una delle circostanze che potranno influire con giovamento sull'animo del generale, perché egli si ritragga dalle sue imprese. Quando arrivino al governo notizie di rilevanza, la Camera ed il paese non dubitino che i Ministri si faranno un do. vere di pubblicarle immediatamente. </text:p>
      <text:p text:style-name="P109"><text:span text:style-name="Corpo_20_del_20_testo_20__2b__20_16_20_pt10"><text:span text:style-name="T34">Sineo</text:span></text:span><text:span text:style-name="T30"> risponde che chi si fa organo delle notizie alterale o false che vengono, o si dicono venute da Sicilia non sono soltanto i giornali cui accennava il presidente del Consiglio, sibbene anche la</text:span><text:span text:style-name="Corpo_20_del_20_testo_20__2b__20_16_20_pt10"><text:span text:style-name="T34"> Gazzetta ufficiale</text:span></text:span><text:span text:style-name="T30"> che riferiva poco stante il telegramma in cui si leggeva</text:span><text:span text:style-name="Corpo_20_del_20_testo_20__2b__20_16_20_pt9"><text:span text:style-name="T34"> che la truppa inseguiva il generale Garibaldi,</text:span></text:span><text:span text:style-name="T30"> </text:span></text:p>
      <text:p text:style-name="P41"><text:span text:style-name="Corpo_20_del_20_testo_20__2b__20_1411"><text:span text:style-name="T60"/></text:span></text:p>
      <text:p text:style-name="P186"><text:span text:style-name="Corpo_20_del_20_testo_20__2b__20_1411"><text:span text:style-name="T60">— 475 —</text:span></text:span></text:p>
      <text:p text:style-name="P141"><text:s/></text:p>
      <text:p text:style-name="P109"><text:span text:style-name="T30">la quale proposizione è affatto</text:span><text:span text:style-name="Corpo_20_del_20_testo_20__2b__20_16_20_pt9"><text:span text:style-name="T34"> antinazionale e sconveniente</text:span></text:span><text:span text:style-name="T30">, quanto poi al dire che il generale Garibaldi non si è inchinato alle parole del Re, l'oratore trova queste parole in contraddizione con altre state pronunziate dallo stesso Presidente del Consiglio. Il sig. Rattazzi </text:span><text:span text:style-name="T39">lia </text:span><text:span text:style-name="T30">detto che il proclama del 3 agosto era un atto governativo come qualunque altro, perla quale il Ministero si costituiva responsabile. Or perché si viene a mettere in campo la persona del Re? Garibaldi non è che abbia negato di ottemperare alla parola del Re, sebbene egli ha dritto di avere un'opinione diversa ed anche opposta a quella del governo. Tanto è vero che può averla che domani potrebbero venire al gabinetto uomini che rappresentassero le sue opinioni. </text:span></text:p>
      <text:p text:style-name="P141">Ricorda al presidente del Consiglio che egli il 10 dicembre 1848 si trovava in, una posizione presso a poco analoga, a quella in cui si trova oggi il generale Garibaldi, e che sei giorni dopo quell'epoca, egli, il sig. Rattazzi sedeva nei Consigli della Corona. Prega la Camera di non pronunziarsi intempestivamente sul carattere di ciò che oggi fa il generale Garibaldi. Egli finora deve credersi che è nella legge. </text:p>
      <text:p text:style-name="P141">I tribunali giudicheranno pur come hanno fatto in occasione dei fatti di Sarnico, e la Camera vedrà che molto probabilmente non si riuscirà ad un successo differente da quello, a cui sono riusciti quei fatti di cui non è rimasta che l'ombra. </text:p>
      <text:p text:style-name="P141">Svolgendo le pagine della nostra storia degli ultimi tredici anni troviamo il nome di Rattazzi accoppiato ai più importanti episodii della nostra libera vita. Egli cinque volte Ministro. e fra queste tre capo del Gabinetto; egli due volte Presidente della Camera subalpina, ed una volta Presidente della prima Camera del Regno d'Italia. Sempre però avvenimenti anormali, e sventurati hanno accompagnato la sua prevalenza al potere, in guisa che ormai, e dopo gli ultimi avvenimenti nazionali, il suo nome suona sventura in Italia. E per quanto egli oggi resista alle accuse, ed audacemente si arrabbatti a ricuperare il perduto potere, la pubblica opinione teme di lui, sospetta potentemente del suo avvenimento al potere, e qualora ciò si verificasse per un concorso fortuito di eventi, essa, pubblica opinione, non tralascerebbe di vedere in ciò un cambiamento di politica nel senso di retrogradismo e di repressione. A lui s'imputa la sciagura di Novara, a lui la cattiva riuscita delle elezioni nel 1851, a lui la ritardata annessione dell'Emilia e della Toscana, a lui le inopportune opposizioni a Cavour. ed il volerlo orgogliosamente emulare. Nel 1859 abusò dei pieni poteri: nel 62 spense l'elemento rivoluzionario, e tradì Garibaldi: fin anche nell’opposizione fu cavilloso, meschino, personale. </text:p>
      <text:p text:style-name="P41"><text:span text:style-name="Corpo_20_del_20_testo_20__2b__20_1411"><text:span text:style-name="T60"/></text:span></text:p>
      <text:p text:style-name="P186"><text:span text:style-name="Corpo_20_del_20_testo_20__2b__20_1411"><text:span text:style-name="T60">— 476 —</text:span></text:span></text:p>
      <text:p text:style-name="P141"><text:s/></text:p>
      <text:p text:style-name="P141">I suoi amici gli volgono ad encomio che re Carlo Alberto dalla sua solitudine di Oporto lo raccomandasse come uno fra quelli, cui potesse meglio la monarchia affidarsi. Noi in vero non sapremmo dire quanto onorasse il Rattazzi le raccomandazione di un Re che per secondarne i consigli dovette abdicare. Non è a meravigliare che colui che non seppe conoscere il suo primo ministro quando era in trono, continuasse a disconoscerlo dopo esserne disceso. </text:p>
      <text:p text:style-name="P141">Urbano Rattazzi nasceva nel 1810 da una famiglia borghese 'di Alessandria. Compiva i suoi studii universitarii nel Collegio delle Provincie, e pochi anni dopo, munito di laurea in ambe le leggi, veniva aggregato, dietro concorso alla facoltà di giurisprudenza di Torino quale dottore collegiato. Nella sua vita privata altro non v'ha che sia degno di storia. </text:p>
      <text:p text:style-name="P141">Prima che il Piemonte avesse ottenuto lo Statuto, Rattazzi non era nulla più che un avvocato, né consta ch'egli prendesse parte in alcun modo in taluno di quei movimenti politici che prepararono il 1848. La prima occasione che dal campo forense lo fece passare nel politico fu la sua elezione a Deputato avvenuta nel collegio elettorale di Alessandria. </text:p>
      <text:p text:style-name="P159">Entrato cosi in Parlamento colla prima sessione che inaugurava tra noi il regime costituzionale il Rattazzi ebbe ben presto occasione di distinguersi. La Lombardia inebriata ancora dal trionfo delle cinque giornate, aveva votato l'unione al Piemonte, ma agitata ancora dall’incomposto entusiasmo, opponeva a tal volo la condizione d'una Costituente che avesse a regolare le basi d'una Monarchia Costituzionale sotto lo scettro della Dinastia di Savoja. Siffatta determinazione, con le tendenze repubblicane di quell'epoca mantenute deste dalla vicina repubblica francese, produceva delle gravi apprensioni, ed alcuni vi vedevano per fino in pericolo la dinastia. </text:p>
      <text:p text:style-name="P141">L'errore stava nell’annessione immediata prima di mandarsi a compimento la guerra, solita smania, ed aulica aspirazione piemontese l'annessione immediata. E Rattazzi il quale perché ottenuto avesse la desiderala annessione immediata poco si curava di tutte le Costituenti del mondo, Rattazzi fu per la costituente. Egli relatore della Giunta per le due leggi dell’annessione in contraddizione di Pier Dionigi Pinelli e di Cavour sostenne il voto dei Lombardi. E riuscito trionfante nella lotta riuscì a far parte del Ministero Casati, ritenendo il portafoglio della pubblica istruzione. Ma siffatto ministero fu il più breve fra quanti si ebbe fin'ora il governo costituzionale fra noi, poiché la rotta di Custoza precipitando a male le cose, e surtane quella fatale necessità che si disse armistizio di Salasco, e che faceva succedere la mediazione, il ministero dovette smettersi. </text:p>
      <text:p text:style-name="P41"><text:span text:style-name="Corpo_20_del_20_testo_20__2b__20_1411"><text:span text:style-name="T60"/></text:span></text:p>
      <text:p text:style-name="P186"><text:span text:style-name="Corpo_20_del_20_testo_20__2b__20_1411"><text:span text:style-name="T60">— 477 —</text:span></text:span></text:p>
      <text:p text:style-name="P141"><text:s/></text:p>
      <text:p text:style-name="P141">Al riaprirsi dei Parlamento, nell’ottobre, Rattazzi capitanò l'opposizione, e quando il Ministero della mediazione dovette cedere fu chiamato a ricomporlo Vincenzo Gioberti, Rattazzi ne fece parte. <text:s/></text:p>
      <text:p text:style-name="P109"><text:span text:style-name="T30">Questo Ministero così detto democratico ebbe due diversi periodi: luno sotto la presidenza di Gioberti: l'altro sotto</text:span><text:span text:style-name="Corpo_20_del_20_testo_20__2b__20_Book_20_Antiqua8"><text:span text:style-name="T34"> l’</text:span></text:span><text:span text:style-name="T30">aspirazione, e la guida di Rattazzi. Son note abbastanza le cagioni per cui l'autore del Primato dovette cedere il seggio. In vece di ordinare le nostre forze, e farle compatte sul minacciato Ticino, egli ordinava una spedizione, dando così un pretesto all'Austria di romper la guerra, mentre noi non eravamo in caso di poterla sostenere. Quando questo disegno venne dal Gioberti proposto al Consiglio dei Ministri, Rattazzi era assente, tutti gli altri riprovarono. Che cosa avrebbe fatto Rattazzi se fosse stato presente? E' chiaro, quel che fece dopo, quando egli stesso fu chiamato al Ministero. Gioberti quindi si dimise, e con lui Rattazzi. Carlo Alberto accettò la dimissione del primo, ed incaricò il secondo della ricomposizione del Gabinetto. Allora fu che questo fatale Gabinetto dopo poche settimane disdisse</text:span><text:span text:style-name="Corpo_20_del_20_testo_20__2b__20_Book_20_Antiqua8"><text:span text:style-name="T34"> l’</text:span></text:span><text:span text:style-name="T30">armistizio, e ruppe la guerra, donde la memoranda catastrofe di Novara. Ma è d'uopo esaminare più accuratamente le condizioni delle cose in quell'epoca. </text:span></text:p>
      <text:p text:style-name="P141">Fra i fatti più importanti è a tener conto di questo. —Facendoci indietro di qualche mese troviamo che il di 15 ottobre il Gabinetto Perrone in una sua nota ai rappresentanti della Francia e dell'Inghilterra scriveva. «La lentezza con cui procedono i negoziati, i gravi avvertimenti che si verificano a Vienna ed in Ungheria, l'oppressione intollerabile sotto la quale gemono i popoli dell’Italia sottoposti al giogo austriaco hanno eccitato a tal punto la pubblica opinione, sia negli stati Sardi, sia nelle provincie Lombardo Venete che sarà difficile il poterle ancor contenere alcun tempo. Lo stato dell’Italia rende imminente una esplosione ben più terribile del mese del decorso marzo; crisi che il governo del Re non potrebbe padroneggiare, né impedirsi, di secondare senza correre ì più grandi pericoli, e senza mancare al suo dovere.»</text:p>
      <text:p text:style-name="P141">Pochi giorni dopo la data di questo dispiaccio, impegnavasi nella Camera dei deputali una solenne discussione, provocata da un grave discorso del deputalo Buffa, il quale tendeva ad insinuare negli animi di tutti la fatale necessità della guerra. </text:p>
      <text:p text:style-name="P141">Il Conte Camillo Cavour che allora sedeva sui banchi della destra finiva un discorso dicendo, u quest'ora suprema potrà suonare domani, potrà suonare fra una settimana, fra un mese; ma qualunque volta essa suoni, ci troverà, ne son certi, pienamente uniti e concordi sui mezzi della guerra, come ora lo siamo già tutti sul principio di essa.»</text:p>
      <text:p text:style-name="P41"><text:span text:style-name="Corpo_20_del_20_testo_20__2b__20_1411"><text:span text:style-name="T60"/></text:span></text:p>
      <text:p text:style-name="P186"><text:span text:style-name="Corpo_20_del_20_testo_20__2b__20_1411"><text:span text:style-name="T60">— 478 —</text:span></text:span></text:p>
      <text:p text:style-name="P141"><text:s/></text:p>
      <text:p text:style-name="P167"><text:span text:style-name="T3">Il Ministro della Guerra, Generale Dabormida, quantunque non </text:span><text:span text:style-name="T3">nascondesse che a ristorare pienamente le nostre forze, richiede vasi ancora un po di tempo, diceva:</text:span></text:p>
      <text:p text:style-name="P141">L'esercito è pronto. l'esercito si è rilevalo dallo stato in cui trovavasi dopo l'inaspettato, l'imprevisto suo rovescio.»</text:p>
      <text:p text:style-name="P141">Il Ministro dell’Interno Pirelli dichiarava. </text:p>
      <text:p text:style-name="P141">Quanto alla mediazione siamo in questi termini che si dichiari alle Potenze mediatrici che, attesa la tergiversazione dell’Austria nell'assegnare una risposta alle proposte fatte, atteso quanto poco lealmente fossero eseguili i palli dell'armistizio, attese le circostanze attuali del lem ' noi prenderemo consiglio dalle opportunità unicamente, e che non siamo obbligati che dal paltò di denunziare di otto in olio giorni l'armistizio.»</text:p>
      <text:p text:style-name="P141">Angelo Brofferio dalle tribune dice «Proclamate la pace, e la Repubblica proclamerà la guerra.» Ei parlava della Repubblica già proclamata a Roma, ed in Toscana. </text:p>
      <text:p text:style-name="P141">Sotto questa impressione la stessa maggioranza ministeriale era tratta a volare un ordine del giorno, il quale dichiarava che il Governo «sul rifiuto delle proposizioni fatte all'Austria afferrerà con franchezza ed energia il momento opportuno di rompere la guerra.»</text:p>
      <text:p text:style-name="P141">Tutta questa concitazione di animi si mette innanzi per giustificare la determinazione del Rattazzi alla guerra! Ma diciamo noi 'era sufficiente tulio ciò per spingere ad una guerra imprudente, ad una guerra, cui il Ministero sapeva benissimo non trovarsi preparalo il paese? Non è forse maggiore la concitazione degli spiriti oggi per muover la guerra all’Austria, per finirla una volta col Papa. e coi Francesi che sono in sua difesa? Non dura da tre anni questo furore di guerra, quest'esaltazione degli spiriti? Eppure la guerra non si e fatta, perché si è credula imprudente; anzi si è per fino giunto a compiere un Aspromonte. E quel Rattazzi che faceva Aspromonte nel 62, non poteva aver la fermezza di resistere alla maggioranza della Camera nel 48. Rattazzi che davasi in preda alla pubblica esecrazione, che spegneva l'elemento democratico in Italia, che con l'eccidio di Garibaldi giungeva per fino a macchiar d'ingratitudine la Monarchia, quel Rattazzi non poteva reggere alla maggioranza della Camera, ed alla concitazione degli spiriti in quel tempo? E perché poi quel furore di guerra non pote vasi soddisfare col sollecitare gli armamenti, con lo spingere più attivamente i negoziati coll’Austria, anzi che doveva assolutamente, ciecamente, fatalmente trascinare ad una guerra? Bisogna dunque conchiudere che la si volte una volta per sempre farla finita con le aspirazioni nazionali, si volte una volta per sempre colmare quel torrente d'indipendenza, </text:p>
      <text:p text:style-name="P41"><text:span text:style-name="Corpo_20_del_20_testo_20__2b__20_1411"><text:span text:style-name="T60"/></text:span></text:p>
      <text:p text:style-name="P186"><text:span text:style-name="Corpo_20_del_20_testo_20__2b__20_1411"><text:span text:style-name="T60">— 479 —</text:span></text:span></text:p>
      <text:p text:style-name="P141"><text:s/></text:p>
      <text:p text:style-name="P109"><text:span text:style-name="T30">si volte finirla addirittura con quelle velleità</text:span><text:span text:style-name="Corpo_20_del_20_testo_20__2b__20_16_20_pt8"><text:span text:style-name="T34"> di repubbliche</text:span></text:span><text:span text:style-name="T30">, e si lasciarono venire le onde austriache in Italia, e si tentò un colpo estremo, quel che avesse potuto derivarne. </text:span></text:p>
      <text:p text:style-name="P141">Il Ministero Perrone allora senti che doveva ritirarsi, e successe il Ministero Gioberti—Rattazzi, il quale significava guerra pronta. Interrogato il paese con le nuove elezioni, ne segui che da una maggioranza di quattro quinti si rispose all'indirizzo della Corona nei seguenti termini.»</text:p>
      <text:p text:style-name="P109"><text:span text:style-name="T30">Rincorali dall'energico voto della nazione, la quale non può durare più oltre nelle fatale incertezza, i deputali del popolo vi confortano, o Sire, a rompere gl'indugii, ed a bandire la guerra. </text:span><text:span text:style-name="Corpo_20_del_20_testo_20__2b__20_Spaziatura_20_1_20_pt"><text:span text:style-name="T30">Sì, </text:span></text:span><text:span text:style-name="T30">guerra, e pronta. Noi confidiamo nelle nostre armi; nelle armi sole, e nel nostro dritto abbiamo fiducia.». </text:span></text:p>
      <text:p text:style-name="P109"><text:span text:style-name="T30">All’armistizio di Novara tennero dietro i moti di Genova, e l'occupazione di Alessandria per parte delle truppe austriache: la reazione cominciò a predominare dappertutto. In quest'epoca il Rattazzi fu meno ambiguo nel definirsi in politica. Egli si staccava allora dalla sinistra, e costituiva quel partito parlamentare che sotto il nome di</text:span><text:span text:style-name="Corpo_20_del_20_testo_20__2b__20_16_20_pt7"><text:span text:style-name="T34"> centro sinistro</text:span></text:span><text:span text:style-name="T30"> usciva fuori col suo programma del 3 dicembre 1849. Per mezzo di esso il Rattazzi diceva come i principii della sinistra fossero sempre i suoi; ma che tutti i veri principi! non possono sempre ottenere una immediata applicazione, che tutti i tempi non arridono favorevolmente ai propositi anche più utili e più generosi, che la politica consiste soprattutto nella scienza della opportunità, e che le aspirazioni più elevate, e più liberali non escludono che si accetti, e si ajuti ogni passo che si faccia nella via di un perfezionamento gradualo. Divenne allora un gretto municipalismo la politica del Rattazzi, e come il paese</text:span></text:p>
      <text:list xml:id="list30562405" text:style-name="WW8Num22">
        <text:list-item>
          <text:p text:style-name="P321">giudicasse ognuno può immaginarlo. E data fin da quell'epoca quel municipalismo piemontese, che doveasi poi convertire in egemonia su tutti gli altri stati italiani, cui fin da quel tempo cominciò ad aspirare. </text:p>
        </text:list-item>
      </text:list>
      <text:p text:style-name="P109"><text:span text:style-name="T30">Avvenuto il colpo di stato in Francia per opera di Luigi Napoleone, la politica di Rattazzi si rendè sempreppiù determinata. Egli allora si avvicinò</text:span><text:span text:style-name="Corpo_20_del_20_testo_20__2b__20_16_20_pt7"><text:span text:style-name="T34"> al centro destro. </text:span></text:span><text:span text:style-name="T30">L'Austria prendendo argomento da ciò che era avvenuto in Francia cercò mettersi di accordo col Dittatore francese per restringere la libertà nel Piemonte. Napoleone non annuiva, ma per mezzo del suo ambasciatore a Torino, consigliava prudenza intorno alla stampa. E quindi il 19 dicembre 1851 il ministro Guardasigilli Deforesta introduceva nella Camera un progetto di legge diretto a punire più energicamente le offese recate dalla stampa ai Sovrani esteri. Convinto il Cavour della poca lieta accoglienza che una simile legge avrebbe trovata presso il partito della maggioranza del paese, malgrado i timidi consigli di d'Azeglio,</text:span></text:p>
      <text:p text:style-name="P41"><text:span text:style-name="Corpo_20_del_20_testo_20__2b__20_1411"><text:span text:style-name="T60"/></text:span></text:p>
      <text:p text:style-name="P186"><text:span text:style-name="Corpo_20_del_20_testo_20__2b__20_1411"><text:span text:style-name="T60">— 480 —</text:span></text:span></text:p>
      <text:p text:style-name="P141"><text:s/></text:p>
      <text:p text:style-name="P141">e di Galvagno si determinò a fare un passo ardito, quello cioè di staccarsi apertamente dalla destra ed associarli al centro sinistro. </text:p>
      <text:p text:style-name="P109"><text:span text:style-name="T30">Nella memorabile seduta del 4 febbrajo 1852 l'onorevole Menabrea si assunse di rendere più agevole questo compito, e quantunque fino a quel tempo non fosse stato che la lancia spezzata della destra, usci fuori a perorare per la necessità di una riforma radicale delle legge sulla stampa, soggiungendo esser venuto il tempo di</text:span><text:span text:style-name="Corpo_20_del_20_testo_20__2b__20_16_20_pt6"><text:span text:style-name="T34"> saltare il fosso. </text:span></text:span></text:p>
      <text:p text:style-name="P141">A fronte di questa dichiarazione, il distacco del. Ministero dalla destra divenne anche più pronunziato. Nella medesima seduta fa che Urbano Rattazzi imprese a parlare contro la legge Deforesta, <text:s/>offrendo nel tempo stesso al Ministero l'appoggio del proprio partito. Cavour allora accettava ed il connubio avveniva. «Sarei colpevole d'ingratitudine, diceva Cavour; se non riconoscessi che l'oratore, il quale seppe jeri tenere più desta l'attenzione della Camera, adoperò le armi più cortesi per togliere ogni amarezza alle sue opposizioni. Mi sento inoltre l'obbligo di ringraziarlo delle dichiarazione che volte permettere al suo discorso, con la quale, in vista delle gravi circostanze in cui versa il paese, promise di accordare il suo appoggio nella prossima sessione al Ministero; promessa di cui prendo volentieri atto; promessa che pregio altamente, perché se le circostanze consentiranno che l'onorevole oratore le mandi ad effetto, potremo riprometterci che nella nuova sessione egli adoprerà nel sostenere il Ministero qualche parte di quel grande ingegno che finora adoperò nel combatterlo; onde possiamo acquistare la fiducia di vedere appianala la via nella carriera parlamentare.»</text:p>
      <text:p text:style-name="P141">Ed onde sorga più chiara l'accessione che avveniva fra Cavour e Rattazzi non taceremo le parole con le quali quel primo elimina l’estremo rappresentato in questa vertenza del Menabrea. «La Camera sarà convinta che in non posso, né debbo aderire all’opinione manifestata jeri dall’onorevole deputalo Menabrea, perocché il Ministro non può in alcuna guisa ammettere la necessità di un mutamento radicale delle legge sulla stampa nello scopo di renderla più efficace. Il Ministero non ha questa convinzione; i membri che lo compongono dichiarano all’opposto che nel caso in cui una simile proposta fosse fatta, partisse essa dai banchi dei deputati, o in altre circostanze da quelli del Ministero, essi la combatterebbero risolutamente. Forse questa mia dichiarazione sarà tacciata d'imprudenza, perché dopo di essa il Ministero deve a spettarsi a perdere in modo assoluto, il debole appoggio che da qualche tempo gli prestavano l'onorevole deputalo Menabrea, ed i miei amici politici. Ma il Ministero dichiarò già al cominciare di questa discussione che nelle gravi contingenze attuali stima come primo dovere di ogni uomo politico </text:p>
      <text:p text:style-name="P41"><text:span text:style-name="Corpo_20_del_20_testo_20__2b__20_1411"><text:span text:style-name="T60"/></text:span></text:p>
      <text:p text:style-name="P186"><text:span text:style-name="Corpo_20_del_20_testo_20__2b__20_1411"><text:span text:style-name="T60">— 481 —</text:span></text:span></text:p>
      <text:p text:style-name="P141"><text:s/></text:p>
      <text:p text:style-name="P141">quello di manifestare nettamente, e senza ambagi i suoi proprii intendimenti, di spiegare in presenza del parlamento e della nazione qual è lo scopo che si, propone di raggiungere, quale la condotta che si prefige di tenere. </text:p>
      <text:p text:style-name="P141">In tal guisa la fusione dei due centri riceveva il suo battesimo parlamentare. </text:p>
      <text:p text:style-name="P171"><text:span text:style-name="T15">Ciò provocò una crisi ministeriale, per la quale Cavour usci dal Ministero, ma ben tosto vi ritornò. Con lui in quell'epoca, e pro</text:span><text:span text:style-name="T15">priamente nel 1854, fu Rattazzi col portafoglio di Grazia e Giustizia, e poco stante per l'uscita di Ponza di S. Martino, anche quello dell’interno. </text:span></text:p>
      <text:p text:style-name="P141">In questo periodo della sua vita politica Rattazzi propose la legge sulle corporazioni religiose, e quanto cotesta legge soddisfacesse ai pubblici bisogni, lo hanno dimostrato i tempi posteriori, in cui è stato necessario allargarla e modificarla. Dalla sua iniziativa usci pure l'altra legge, che ora fa parie del Codice penale la quale stabilisce pene contro i Ministri dell'altare che nello esercizio delle loro funzioni facessero atti contrarii alle istituzioni dello stato. Ma fu tale il suo dispotico potere, tali furono i guasti della sua amministrazione che dal 1856 a tutto il 51 egli ebbe a sostenere delle, gravi lotte contro tutti i partiti che per rovesciarlo si fusero insieme; onde l'elezioni generali del 56 riuscite tutte di opposizione, egli fu costretto a rassegnare le proprie dimissioni. </text:p>
      <text:p text:style-name="P141">Alla pace di Villafranca, epoca infausta, come ognuno sa, per I Italia, Rattazzi era chiamato a succedere al conte di Cavour ed a formare il nuovo Ministero; ed egli, poiché nessun altro ne avrebbe avuto il coraggio, come non se l'ebbe il Cavour, egli conveniva a patto col più odiato dei nostri avversarii nelle conferenze di Zurigo. Ed era in piedi il Ministero Rattazzi-Lamarmora quando cominciò ad attuarsi la perniciosa teorica delle annessioni, non già nuova, come abbiamo visto più in dietro, non già nuova nella scuola Rattazziana. La Toscana infatti, Bologna, Modena, e Parma furono annesse al Piemonte. In quest'epoca il Ministero s'ebbe pieni poteri, e Rattazzi non fece che estendere a tutta l'Italia annessa le leggi piemontesi, le quali che cosa fossero e quanto potessero soddisfare ai bisogni di quelle popolazioni, ognuno lo intende, e chi intenderlo non sa lo ha visto dipoi abbastanza chiaramente espresso. </text:p>
      <text:p text:style-name="P141">Le leggi che vennero alla luce in quel lungo periodo di quattro mesi di pieni poteri, non saranno da noi giudicate, ma le lasceremo giudicare allo stesso Rattazzi, il quale non esitò a dichiarare in pieno Parlamento che la brevità del tempo e la fretta con cui vennero compitate, lasciarono in esse la tracce di quella imperfezione, che l'opera sagace del Parlamento potrà tosto emendare. </text:p>
      <text:p text:style-name="P41"><text:span text:style-name="Corpo_20_del_20_testo_20__2b__20_1411"><text:span text:style-name="T60"/></text:span></text:p>
      <text:p text:style-name="P186"><text:span text:style-name="Corpo_20_del_20_testo_20__2b__20_1411"><text:span text:style-name="T60">— 482 —</text:span></text:span></text:p>
      <text:p text:style-name="P141"><text:s/></text:p>
      <text:p text:style-name="P141">Ed infatti la legge sull'amministrazione comunale e provinciale fu modificata dal Parlamento italiano nel corso della sessione del 1863: quella sul pubblico insegnamento fu reputata universalmente insufficiente, tanto vero che il Governo, luogotenenziale nelle provincie meridionali dovette farne delle altre, e poi vi fu rimescolamento delle antiche e delle nuove in guisa che la pubblica istruzione ora che scriviamo, è un vero caos, che chi sa quanto altro tempo durerà: quella sulle opere pie è stata già modificata in Parlamento, e non senza lunghe discussioni: quella della sicurezza pubblica si vide pure insufficiente e fu modificata dal Governo luogotenenziale, ed ora non regge che con raffazonamenti, e con modifiche apportatevi dai regolamenti. </text:p>
      <text:p text:style-name="P141">Dopo il trattato di Zurigo, quando era voto generale la immediata annessione dell’Italia centrale, il Rattazzi la ritardava attendendo l'oracolo di Napoleone, ed aspettando il Congresso, che per altro non venne mai più: di ciò ragionevolmente gli fu fatta accusa gravissima. Del che egli nella tornala parlamentare del 26 maggio 1860, all’occasione della discussione del trattato relativo alla cessione di Nizza e Savoia, fra l'altro con le seguenti parole cerca giustificarsi. </text:p>
      <text:p text:style-name="P109"><text:span text:style-name="T30">«Per quanto in fossi avvezzo a conoscere quanto possano le ire dei partiti, e per quanto una dolorosa esperienza mi avesse dovuto persuadere a quante calunnie, a quanti ingiuriosi sospetti siano esposti gli uomini che si trovano sventuratamente costretti ad</text:span><text:span text:style-name="Corpo_20_del_20_testo_20__2b__20_13_20_pt1"><text:span text:style-name="T30"> agir </text:span></text:span><text:span text:style-name="T30">tarsi nel mare tempestoso della vita politica; per quanto vi dico di ciò dovessi esser persuaso, tuttavia non avrei giammai potuto prevedere che oggi mi si volesse far rimprovero di aver avversalo l'unione con l'Italia centrale, anzi solo il rimprovero di non averla abbastanza favorita.»</text:span></text:p>
      <text:p text:style-name="P109"><text:span text:style-name="T30">«Ricorderò, o signori che non solo in questo recinto, ma anche fuori di esso, quando l'idea della unificazione d'Italia pareva un delirio, un sogno di mente inferma, in era generalmente designalo come</text:span><text:span text:style-name="Corpo_20_del_20_testo_20__2b__20_16_20_pt5"><text:span text:style-name="T34"> l’uomo della terza riscossa</text:span></text:span><text:span text:style-name="T30">, quegli che in fronte a tanti ostacoli mostrava francamente di aspirare alla unificazione d'Italia, e designato come ostile a questa unificazione,. come meno di altri solleciti di essa.»</text:span></text:p>
      <text:p text:style-name="P141">Rattazzi cadde per tal fatto, e gli succedette Cavour: il suo ministero fu reputalo di transizione, e di sventurata transizione. Ma chi vuol conoscere quanto il paese si trovasse irritato contro di lui, lo potrà rilevare dalle sue stesse parole, che egli pronunzia per difendersi. </text:p>
      <text:p text:style-name="P141">«Non vi era alto della nostra amministrazione che non venisse aspramente censuralo, Le leggi che noi fummo costretti di fare per meglio fondere gl'interessi della Lombardia con quelli delle antiche province, erano argomento di continue disapprovazioni per parte di chi non le conosceva;</text:p>
      <text:p text:style-name="P41"><text:span text:style-name="Corpo_20_del_20_testo_20__2b__20_1411"><text:span text:style-name="T60"/></text:span></text:p>
      <text:p text:style-name="P186"><text:span text:style-name="Corpo_20_del_20_testo_20__2b__20_1411"><text:span text:style-name="T60">— 483 —</text:span></text:span></text:p>
      <text:p text:style-name="P141"><text:s/></text:p>
      <text:p text:style-name="P167"><text:span text:style-name="T3">poiché quelle leggi hanno potuto offendere qualche interesse locale, qualche suscettività municipale, ma certo informale allo spirito vivificatore della libertà e del progresso. Non v'era intenzione nostra che non fosse in qualche guisa travisata. L'illustre generale che presiedeva alle cose della guerra, e della cui amicizia altamente mi onoro, quell’uomo la cui vita fu una serie non interrotta di atti di patriottismo e di annegazione, quell'uomo che avea ristorato il nostro esercito, che attendeva indefesso a riparare le piaghe ed i mali cagionati dalla guerra, a mantenere ferma la disciplina che dopo una lunga campagna non può a meno di essere scossa; ebbene quell'uomo per una di quelle ingratitudini di cui si hanno pochi esempi, era continuamente l’oggetto di censure di ogni maniera. E qui dirò con dolore che quella stessa benevolenza che il re Re mi portava, quella benevolenza della quale posso menar vanto con fronte alla e serena, quella benevolenza che so avere acquistata non con bassa e cortigiane adulazioni, non con vili compiacenze, ma sì come si può ottenere da un re leale e generoso, con un linguaggio ossequioso si ma franco e sincero, con un linguaggio ispirato non da interesse personale, ma solo da affetto verso l'augusta sua persona, e verso il paese; quella benevolenza </text:span><text:span text:style-name="T22">o </text:span><text:span text:style-name="T3">signori, era pure argomento alle più aspre, alle più atroci calunnie che si possano lanciare sul capo di un uomo di onore.</text:span></text:p>
      <text:p text:style-name="P167"><draw:frame draw:style-name="fr2" draw:name="Cornice34" text:anchor-type="char" svg:x="9.793cm" svg:y="14.002cm" svg:width="0.718cm" svg:height="0.425cm" draw:z-index="13"><draw:text-box><text:p text:style-name="P89"><text:span text:style-name="Corpo_20_del_20_testo_20__28_9_29__20__2b__20_Spaziatura_20_0_20_pt1"><text:span text:style-name="T8">S</text:span></text:span></text:p></draw:text-box></draw:frame><text:span text:style-name="T3">Ciò che deve mettere il colmo dell’avversione nell’animo di ogni buon italiano verso Rattazzi è l'avvenuto di Aspromonte che </text:span><text:span text:style-name="T22">i </text:span><text:span text:style-name="T3">contemporanei tutti ben dolorosamente conoscono, e che </text:span><text:span text:style-name="T22">i </text:span><text:span text:style-name="T3">posteri non rammenteranno che con raccapriccio. Egli in candidatura di Ministro dopo l'uscita di Ricasoli seppe fare le più splendide promesse alla sinistra parlamentare onde non aversela avversa, seppe lusingare lo stesso Garibaldi, e mettergli in cuore le più ridenti speranze, egli in fine seppe in certo modo offrir guarentigia in faccia al partilo di azione, chiamando il Ministero de Petris. Ma assisosi quel primo Ministro cominciò dallo sciogliere associazioni, e in un tranello finissimo seppe trascinare Garibaldi dall’isola di Sicilia al continente per farlo sacrificare in Aspromonte, quell'Aspromonte che ormai è divenuto il Calvario per tutte le genti elette e democratiche dell’Universo. Aspromonte suggella vergognosamente la vita di Rattazzi, e noi ci auguriamo che quel suggello possa esser sempre rammentato con orrore dagli Italiani, ma non mai rotto onde novellamente si esca fuori a prender posto nella vita pubblica quell'uomo che fu tanto fatale ai destini d'Italia. </text:span></text:p>
      <text:p text:style-name="P78"><text:span text:style-name="Corpo_20_del_20_testo_20__28_6_29_2"><text:span text:style-name="T25"/></text:span></text:p>
      <text:p text:style-name="P78"><text:span text:style-name="Corpo_20_del_20_testo_20__28_6_29_2"><text:span text:style-name="T25">FINE DEL VOLUME PRIMO</text:span></text:span></text:p>
      <text:p text:style-name="P43"/>
      <text:p text:style-name="P82"/>
      <text:p text:style-name="P84">INDICE ANALITICO</text:p>
      <text:p text:style-name="P83"/>
      <text:p text:style-name="P83">DEL PRIMO VOLUME DELLA CRONACA ITALIANA</text:p>
      <text:p text:style-name="P82"/>
      <text:p text:style-name="P83">CAPITOLO I </text:p>
      <text:p text:style-name="P82"/>
      <table:table table:name="Tabella3" table:style-name="Tabella3">
        <table:table-column table:style-name="Tabella3.A"/>
        <table:table-column table:style-name="Tabella3.B"/>
        <table:table-column table:style-name="Tabella3.C"/>
        <table:table-row>
          <table:table-cell table:style-name="Tabella3.A1" office:value-type="float" office:value="1860">
            <text:p text:style-name="P284">1860</text:p>
          </table:table-cell>
          <table:table-cell table:style-name="Tabella3.B1" office:value-type="string">
            <text:p text:style-name="P285">21 Sett. — Dimissione di Liborio Romano — Nuovo Ministero sotto la dittatura di Garibaldi: Pallavicino Trivulzio prodittatore </text:p>
          </table:table-cell>
          <table:table-cell table:style-name="Tabella3.B1" office:value-type="string">
            <text:p text:style-name="P284">pag <text:s/>9</text:p>
          </table:table-cell>
        </table:table-row>
        <table:table-row>
          <table:table-cell table:style-name="Tabella3.B1" office:value-type="string">
            <text:p text:style-name="P284">»</text:p>
          </table:table-cell>
          <table:table-cell table:style-name="Tabella3.B1" office:value-type="string">
            <text:p text:style-name="P285">Dualismo tra <text:span text:style-name="T89">gli uomini di azione e gli uomini dell'ordine</text:span></text:p>
          </table:table-cell>
          <table:table-cell table:style-name="Tabella3.B1" office:value-type="string">
            <text:p text:style-name="P284"><text:s text:c="2"/>» <text:s text:c="2"/>10</text:p>
          </table:table-cell>
        </table:table-row>
        <table:table-row>
          <table:table-cell table:style-name="Tabella3.B1" office:value-type="string">
            <text:p text:style-name="P284">»</text:p>
          </table:table-cell>
          <table:table-cell table:style-name="Tabella3.B1" office:value-type="string">
            <text:p text:style-name="P285">1 ott. —Combattimento dei volontarj presso Capua, Maddaloni e S Maria</text:p>
          </table:table-cell>
          <table:table-cell table:style-name="Tabella3.B1" office:value-type="string">
            <text:p text:style-name="P284">» <text:s text:c="2"/>11</text:p>
          </table:table-cell>
        </table:table-row>
        <table:table-row>
          <table:table-cell table:style-name="Tabella3.B1" office:value-type="string">
            <text:p text:style-name="P284">»</text:p>
          </table:table-cell>
          <table:table-cell table:style-name="Tabella3.B1" office:value-type="string">
            <text:p text:style-name="P285">2 d.° —Altro a Caserta Vecchia</text:p>
          </table:table-cell>
          <table:table-cell table:style-name="Tabella3.B1" office:value-type="string">
            <text:p text:style-name="P284">» <text:s text:c="2"/>14</text:p>
          </table:table-cell>
        </table:table-row>
        <table:table-row table:style-name="Tabella3.5">
          <table:table-cell table:style-name="Tabella3.B1" office:value-type="string">
            <text:p text:style-name="P284">»</text:p>
          </table:table-cell>
          <table:table-cell table:style-name="Tabella3.B1" office:value-type="string">
            <text:p text:style-name="P285">10-29 sett. — Campagna delle Marche e dell’Umbria sotto gli ordini del Generale Cialdini</text:p>
          </table:table-cell>
          <table:table-cell table:style-name="Tabella3.B1" office:value-type="string">
            <text:p text:style-name="P284">» <text:s text:c="2"/>15</text:p>
          </table:table-cell>
        </table:table-row>
        <table:table-row>
          <table:table-cell table:style-name="Tabella3.B1" office:value-type="string">
            <text:p text:style-name="P284"/>
          </table:table-cell>
          <table:table-cell table:style-name="Tabella3.B1" office:value-type="string">
            <text:p text:style-name="P285">Bombardamento e resa di Capua</text:p>
          </table:table-cell>
          <table:table-cell table:style-name="Tabella3.B1" office:value-type="string">
            <text:p text:style-name="P284">» <text:s text:c="2"/>11 </text:p>
          </table:table-cell>
        </table:table-row>
        <table:table-row>
          <table:table-cell table:style-name="Tabella3.B1" office:value-type="string">
            <text:p text:style-name="P284"/>
          </table:table-cell>
          <table:table-cell table:style-name="Tabella3.B1" office:value-type="string">
            <text:p text:style-name="P285">Circolare ai Governatori delle Provincie Meridionali riguardante il Plebiscito</text:p>
          </table:table-cell>
          <table:table-cell table:style-name="Tabella3.B1" office:value-type="string">
            <text:p text:style-name="P284">» <text:s text:c="2"/>20</text:p>
          </table:table-cell>
        </table:table-row>
        <table:table-row>
          <table:table-cell table:style-name="Tabella3.B1" office:value-type="string">
            <text:p text:style-name="P284">»</text:p>
          </table:table-cell>
          <table:table-cell table:style-name="Tabella3.B1" office:value-type="string">
            <text:p text:style-name="P285">21 ott. —Descrizione del Plebiscito in Napoli</text:p>
          </table:table-cell>
          <table:table-cell table:style-name="Tabella3.B1" office:value-type="string">
            <text:p text:style-name="P284">» <text:s text:c="2"/>21 </text:p>
          </table:table-cell>
        </table:table-row>
        <table:table-row>
          <table:table-cell table:style-name="Tabella3.B1" office:value-type="string">
            <text:p text:style-name="P284">»</text:p>
          </table:table-cell>
          <table:table-cell table:style-name="Tabella3.B1" office:value-type="string">
            <text:p text:style-name="P285">6 nov. —Promulgazione del Plebiscito</text:p>
          </table:table-cell>
          <table:table-cell table:style-name="Tabella3.B1" office:value-type="string">
            <text:p text:style-name="P284">» <text:s text:c="2"/>24</text:p>
          </table:table-cell>
        </table:table-row>
      </table:table>
      <text:p text:style-name="P284"/>
      <text:p text:style-name="P284">CAPITOLO II </text:p>
      <text:p text:style-name="P82"/>
      <table:table table:name="Tabella4" table:style-name="Tabella4">
        <table:table-column table:style-name="Tabella4.A"/>
        <table:table-column table:style-name="Tabella4.B"/>
        <table:table-column table:style-name="Tabella4.C"/>
        <table:table-row>
          <table:table-cell table:style-name="Tabella4.A1" office:value-type="string">
            <text:p text:style-name="P284">»</text:p>
          </table:table-cell>
          <table:table-cell table:style-name="Tabella4.A1" office:value-type="string">
            <text:p text:style-name="P285">» 7 d°—Ingresso del Re in Napoli</text:p>
          </table:table-cell>
          <table:table-cell table:style-name="Tabella4.A1" office:value-type="string">
            <text:p text:style-name="P284">» <text:s/>36 </text:p>
          </table:table-cell>
        </table:table-row>
        <table:table-row>
          <table:table-cell table:style-name="Tabella4.A1" office:value-type="string">
            <text:p text:style-name="P284">»</text:p>
          </table:table-cell>
          <table:table-cell table:style-name="Tabella4.A1" office:value-type="string">
            <text:p text:style-name="P285">» 8 d°—Ultimi fatti di Garibaldi e sua partenza</text:p>
          </table:table-cell>
          <table:table-cell table:style-name="Tabella4.A1" office:value-type="string">
            <text:p text:style-name="P284">» <text:s/>38</text:p>
          </table:table-cell>
        </table:table-row>
        <table:table-row table:style-name="Tabella4.3">
          <table:table-cell table:style-name="Tabella4.A1" office:value-type="string">
            <text:p text:style-name="P284">»</text:p>
          </table:table-cell>
          <table:table-cell table:style-name="Tabella4.A1" office:value-type="string">
            <text:p text:style-name="P285">Descrizione delle fortificazioni di Gaeta—Blocco a 49 </text:p>
          </table:table-cell>
          <table:table-cell table:style-name="Tabella4.A1" office:value-type="string">
            <text:p text:style-name="P284">» <text:s/>40</text:p>
          </table:table-cell>
        </table:table-row>
        <table:table-row table:style-name="Tabella4.4">
          <table:table-cell table:style-name="Tabella4.A1" office:value-type="string">
            <text:p text:style-name="P284"/>
          </table:table-cell>
          <table:table-cell table:style-name="Tabella4.A1" office:value-type="string">
            <text:p text:style-name="P285">Crudeltà e velleità di Francesco II—suo Ministero, suo governo </text:p>
          </table:table-cell>
          <table:table-cell table:style-name="Tabella4.A1" office:value-type="string">
            <text:p text:style-name="P284">» <text:s/>42</text:p>
          </table:table-cell>
        </table:table-row>
        <table:table-row>
          <table:table-cell table:style-name="Tabella4.A1" office:value-type="string">
            <text:p text:style-name="P284">»</text:p>
          </table:table-cell>
          <table:table-cell table:style-name="Tabella4.A1" office:value-type="string">
            <text:p text:style-name="P285">Reazione d'Isernia </text:p>
          </table:table-cell>
          <table:table-cell table:style-name="Tabella4.A1" office:value-type="string">
            <text:p text:style-name="P284">» <text:s/>44</text:p>
          </table:table-cell>
        </table:table-row>
        <table:table-row>
          <table:table-cell table:style-name="Tabella4.A1" office:value-type="string">
            <text:p text:style-name="P284">»</text:p>
          </table:table-cell>
          <table:table-cell table:style-name="Tabella4.A1" office:value-type="string">
            <text:p text:style-name="P285">Condotta dei Francesi contro gl'Italiani — Bombardamento </text:p>
          </table:table-cell>
          <table:table-cell table:style-name="Tabella4.A1" office:value-type="string">
            <text:p text:style-name="P284">» <text:s/>45</text:p>
          </table:table-cell>
        </table:table-row>
        <table:table-row>
          <table:table-cell table:style-name="Tabella4.A1" office:value-type="string">
            <text:p text:style-name="P284">»</text:p>
          </table:table-cell>
          <table:table-cell table:style-name="Tabella4.A1" office:value-type="string">
            <text:p text:style-name="P285">Ripresa delle ostilità—Capitolazione</text:p>
          </table:table-cell>
          <table:table-cell table:style-name="Tabella4.A1" office:value-type="string">
            <text:p text:style-name="P284">» <text:s/>ivi</text:p>
          </table:table-cell>
        </table:table-row>
        <table:table-row table:style-name="Tabella4.8">
          <table:table-cell table:style-name="Tabella4.A8" office:value-type="float" office:value="1861">
            <text:p text:style-name="P285">1861</text:p>
          </table:table-cell>
          <table:table-cell table:style-name="Tabella4.A1" office:value-type="string">
            <text:p text:style-name="P285">14 febb. —Francesco II s'imbarca co’ <text:s/>suoi ministri e generali per Civitavecchia</text:p>
          </table:table-cell>
          <table:table-cell table:style-name="Tabella4.A1" office:value-type="string">
            <text:p text:style-name="P284">» <text:s/>46</text:p>
          </table:table-cell>
        </table:table-row>
        <table:table-row>
          <table:table-cell table:style-name="Tabella4.A1" office:value-type="string">
            <text:p text:style-name="P284">»</text:p>
          </table:table-cell>
          <table:table-cell table:style-name="Tabella4.A1" office:value-type="string">
            <text:p text:style-name="P285">15 d° — Cialdini entra in Gaeta — Tratti d'eroismo italiano </text:p>
          </table:table-cell>
          <table:table-cell table:style-name="Tabella4.A1" office:value-type="string">
            <text:p text:style-name="P284">» <text:s/>41</text:p>
          </table:table-cell>
        </table:table-row>
        <table:table-row>
          <table:table-cell table:style-name="Tabella4.A1" office:value-type="string">
            <text:p text:style-name="P284">»</text:p>
          </table:table-cell>
          <table:table-cell table:style-name="Tabella4.A1" office:value-type="string">
            <text:p text:style-name="P285">Proteste di Francesco II alle Potenze straniere </text:p>
          </table:table-cell>
          <table:table-cell table:style-name="Tabella4.A1" office:value-type="string">
            <text:p text:style-name="P284">» <text:s/>48</text:p>
          </table:table-cell>
        </table:table-row>
        <table:table-row>
          <table:table-cell table:style-name="Tabella4.A1" office:value-type="string">
            <text:p text:style-name="P284">»</text:p>
          </table:table-cell>
          <table:table-cell table:style-name="Tabella4.A1" office:value-type="string">
            <text:p text:style-name="P285">Statistica borbonica dei 14 discendenti di Luigi XIV </text:p>
          </table:table-cell>
          <table:table-cell table:style-name="Tabella4.A1" office:value-type="string">
            <text:p text:style-name="P284">» <text:s/>49</text:p>
          </table:table-cell>
        </table:table-row>
        <table:table-row>
          <table:table-cell table:style-name="Tabella4.A8" office:value-type="float" office:value="1860">
            <text:p text:style-name="P285">1860</text:p>
          </table:table-cell>
          <table:table-cell table:style-name="Tabella4.A1" office:value-type="string">
            <text:p text:style-name="P285">8 nov. —Istituzione del Consiglio di Luogotenenza</text:p>
          </table:table-cell>
          <table:table-cell table:style-name="Tabella4.A1" office:value-type="string">
            <text:p text:style-name="P284">» <text:s/>50</text:p>
          </table:table-cell>
        </table:table-row>
        <table:table-row>
          <table:table-cell table:style-name="Tabella4.A1" office:value-type="string">
            <text:p text:style-name="P284">»</text:p>
          </table:table-cell>
          <table:table-cell table:style-name="Tabella4.A1" office:value-type="string">
            <text:p text:style-name="P285">Principi della Consorteria—Farini primo Luogotenente</text:p>
          </table:table-cell>
          <table:table-cell table:style-name="Tabella4.A1" office:value-type="string">
            <text:p text:style-name="P284">» <text:s/>51</text:p>
          </table:table-cell>
        </table:table-row>
      </table:table>
      <text:p text:style-name="P41"><text:span text:style-name="Corpo_20_del_20_testo_20__2b__20_1411"><text:span text:style-name="T60"/></text:span></text:p>
      <text:p text:style-name="P186"><text:span text:style-name="Corpo_20_del_20_testo_20__2b__20_1411"><text:span text:style-name="T60">— 486 —</text:span></text:span></text:p>
      <text:p text:style-name="P178"><text:s/></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85"/>
          </table:table-cell>
          <table:table-cell table:style-name="Tabella5.A1" office:value-type="string">
            <text:p text:style-name="P285">Riforma di Scialoja in fatto di Dazi di Consumo – Altra per l'Amministrazione del Banco (n. a. b.)</text:p>
          </table:table-cell>
          <table:table-cell table:style-name="Tabella5.A1" office:value-type="string">
            <text:p text:style-name="P284">» 52</text:p>
          </table:table-cell>
        </table:table-row>
        <table:table-row>
          <table:table-cell table:style-name="Tabella5.A1" office:value-type="string">
            <text:p text:style-name="P285"/>
          </table:table-cell>
          <table:table-cell table:style-name="Tabella5.A1" office:value-type="string">
            <text:p text:style-name="P285">Nuove leggi nel ramo di Grazia e Giustizia, Agricoltura a Commercio, Lavori Pubblici, Poste, Polizia, Affari Ecclesiastici, Istruzione pubblica—Riforma dell'organamento Amministrativo, Provinciale e Comunale</text:p>
          </table:table-cell>
          <table:table-cell table:style-name="Tabella5.A1" office:value-type="string">
            <text:p text:style-name="P284">» 53-62</text:p>
          </table:table-cell>
        </table:table-row>
        <table:table-row>
          <table:table-cell table:style-name="Tabella5.A1" office:value-type="string">
            <text:p text:style-name="P285"/>
          </table:table-cell>
          <table:table-cell table:style-name="Tabella5.A1" office:value-type="string">
            <text:p text:style-name="P285">CAPITOLO III </text:p>
          </table:table-cell>
          <table:table-cell table:style-name="Tabella5.A1" office:value-type="string">
            <text:p text:style-name="P284"/>
          </table:table-cell>
        </table:table-row>
        <table:table-row>
          <table:table-cell table:style-name="Tabella5.A1" office:value-type="string">
            <text:p text:style-name="P285"/>
          </table:table-cell>
          <table:table-cell table:style-name="Tabella5.A1" office:value-type="string">
            <text:p text:style-name="P285">Garibaldi e Lamoricière</text:p>
          </table:table-cell>
          <table:table-cell table:style-name="Tabella5.A1" office:value-type="string">
            <text:p text:style-name="P284">» 82</text:p>
          </table:table-cell>
        </table:table-row>
        <table:table-row>
          <table:table-cell table:style-name="Tabella5.A1" office:value-type="string">
            <text:p text:style-name="P285"/>
          </table:table-cell>
          <table:table-cell table:style-name="Tabella5.A1" office:value-type="string">
            <text:p text:style-name="P285">Quistione d’Unità e d'Annessione</text:p>
          </table:table-cell>
          <table:table-cell table:style-name="Tabella5.A1" office:value-type="string">
            <text:p text:style-name="P284">» 84</text:p>
          </table:table-cell>
        </table:table-row>
        <table:table-row>
          <table:table-cell table:style-name="Tabella5.A1" office:value-type="string">
            <text:p text:style-name="P285"/>
          </table:table-cell>
          <table:table-cell table:style-name="Tabella5.A1" office:value-type="string">
            <text:p text:style-name="P285">Garibaldi, Fanti e l’armamento</text:p>
          </table:table-cell>
          <table:table-cell table:style-name="Tabella5.A1" office:value-type="string">
            <text:p text:style-name="P284">» 85</text:p>
          </table:table-cell>
        </table:table-row>
        <table:table-row table:style-name="Tabella5.7">
          <table:table-cell table:style-name="Tabella5.A1" office:value-type="string">
            <text:p text:style-name="P285"/>
          </table:table-cell>
          <table:table-cell table:style-name="Tabella5.A1" office:value-type="string">
            <text:p text:style-name="P285">Protesta del Borbone da Roma</text:p>
          </table:table-cell>
          <table:table-cell table:style-name="Tabella5.A1" office:value-type="string">
            <text:p text:style-name="P284">» ivi </text:p>
          </table:table-cell>
        </table:table-row>
        <table:table-row table:style-name="Tabella5.8">
          <table:table-cell table:style-name="Tabella5.A1" office:value-type="string">
            <text:p text:style-name="P285"/>
          </table:table-cell>
          <table:table-cell table:style-name="Tabella5.A1" office:value-type="string">
            <text:p text:style-name="P285">Egli organizza la reazione nelle provincie di Terra di Lavoro e Campobasso</text:p>
          </table:table-cell>
          <table:table-cell table:style-name="Tabella5.A1" office:value-type="string">
            <text:p text:style-name="P284"/>
            <text:p text:style-name="P284">» 86</text:p>
          </table:table-cell>
        </table:table-row>
        <table:table-row>
          <table:table-cell table:style-name="Tabella5.A1" office:value-type="string">
            <text:p text:style-name="P285"/>
          </table:table-cell>
          <table:table-cell table:style-name="Tabella5.A1" office:value-type="string">
            <text:p text:style-name="P285">Giacomo Gorgi capo della reazione</text:p>
            <text:p text:style-name="P285">Lettera di Vittorio Emanuele diretta a Francesco</text:p>
          </table:table-cell>
          <table:table-cell table:style-name="Tabella5.A1" office:value-type="string">
            <text:p text:style-name="P284"/>
            <text:p text:style-name="P284">» 90 </text:p>
          </table:table-cell>
        </table:table-row>
        <table:table-row>
          <table:table-cell table:style-name="Tabella5.A1" office:value-type="string">
            <text:p text:style-name="P285"/>
          </table:table-cell>
          <table:table-cell table:style-name="Tabella5.A1" office:value-type="string">
            <text:p text:style-name="P285">Borbone dopo la battaglia di Solferino</text:p>
          </table:table-cell>
          <table:table-cell table:style-name="Tabella5.A1" office:value-type="string">
            <text:p text:style-name="P284">» 92 </text:p>
          </table:table-cell>
        </table:table-row>
        <table:table-row>
          <table:table-cell table:style-name="Tabella5.A1" office:value-type="string">
            <text:p text:style-name="P285"/>
          </table:table-cell>
          <table:table-cell table:style-name="Tabella5.A1" office:value-type="string">
            <text:p text:style-name="P285">Murattismo—Dissidi tra Garibaldi e Cialdini</text:p>
          </table:table-cell>
          <table:table-cell table:style-name="Tabella5.A1" office:value-type="string">
            <text:p text:style-name="P284">» 94</text:p>
          </table:table-cell>
        </table:table-row>
        <table:table-row>
          <table:table-cell table:style-name="Tabella5.A1" office:value-type="string">
            <text:p text:style-name="P285"/>
          </table:table-cell>
          <table:table-cell table:style-name="Tabella5.A1" office:value-type="string">
            <text:p text:style-name="P285">Protesta della Corte Pontificia per la invasione delle Marche e dell'Umbria—Giudizi della stampa estera su tale invasione</text:p>
          </table:table-cell>
          <table:table-cell table:style-name="Tabella5.A1" office:value-type="string">
            <text:p text:style-name="P284">» 95</text:p>
          </table:table-cell>
        </table:table-row>
        <table:table-row>
          <table:table-cell table:style-name="Tabella5.A13" office:value-type="float" office:value="1861">
            <text:p text:style-name="P285">1861</text:p>
          </table:table-cell>
          <table:table-cell table:style-name="Tabella5.A1" office:value-type="string">
            <text:p text:style-name="P285">27 genn. —Elezione dei Deputati al primo parlamento italiano—Cavour Presidente del Consiglio</text:p>
          </table:table-cell>
          <table:table-cell table:style-name="Tabella5.A1" office:value-type="string">
            <text:p text:style-name="P284">» 112 </text:p>
          </table:table-cell>
        </table:table-row>
        <table:table-row>
          <table:table-cell table:style-name="Tabella5.A13">
            <text:p text:style-name="P285"/>
          </table:table-cell>
          <table:table-cell table:style-name="Tabella5.A1" office:value-type="string">
            <text:p text:style-name="P285">Natura del primo parlamento italiano</text:p>
          </table:table-cell>
          <table:table-cell table:style-name="Tabella5.A1" office:value-type="string">
            <text:p text:style-name="P284">» 113</text:p>
          </table:table-cell>
        </table:table-row>
        <table:table-row>
          <table:table-cell table:style-name="Tabella5.A13">
            <text:p text:style-name="P285"/>
          </table:table-cell>
          <table:table-cell table:style-name="Tabella5.A1" office:value-type="string">
            <text:p text:style-name="P285">Politica napoleonica in Italia</text:p>
          </table:table-cell>
          <table:table-cell table:style-name="Tabella5.A1" office:value-type="string">
            <text:p text:style-name="P284">» 116</text:p>
          </table:table-cell>
        </table:table-row>
        <table:table-row>
          <table:table-cell table:style-name="Tabella5.A13">
            <text:p text:style-name="P285"/>
          </table:table-cell>
          <table:table-cell table:style-name="Tabella5.A1" office:value-type="string">
            <text:p text:style-name="P285">Quistione veneta — Discussioni—Opuscoli</text:p>
          </table:table-cell>
          <table:table-cell table:style-name="Tabella5.A1" office:value-type="string">
            <text:p text:style-name="P284">» 118</text:p>
          </table:table-cell>
        </table:table-row>
        <table:table-row>
          <table:table-cell table:style-name="Tabella5.A13">
            <text:p text:style-name="P285"/>
          </table:table-cell>
          <table:table-cell table:style-name="Tabella5.A1" office:value-type="string">
            <text:p text:style-name="P285">Quistione romana e politica bonapartista intorno ad essa</text:p>
          </table:table-cell>
          <table:table-cell table:style-name="Tabella5.A1" office:value-type="string">
            <text:p text:style-name="P284">» 121</text:p>
          </table:table-cell>
        </table:table-row>
        <table:table-row>
          <table:table-cell table:style-name="Tabella5.A1" office:value-type="string">
            <text:p text:style-name="P285"/>
          </table:table-cell>
          <table:table-cell table:style-name="Tabella5.A1" office:value-type="string">
            <text:p text:style-name="P285">Opuscolo di Laguerronière — Discussioni del Senato francese intorno la quistione italiana</text:p>
          </table:table-cell>
          <table:table-cell table:style-name="Tabella5.A1" office:value-type="string">
            <text:p text:style-name="P284">» 123</text:p>
          </table:table-cell>
        </table:table-row>
        <table:table-row table:style-name="Tabella5.19">
          <table:table-cell table:style-name="Tabella5.A1" office:value-type="string">
            <text:p text:style-name="P285"/>
          </table:table-cell>
          <table:table-cell table:style-name="Tabella5.A1" office:value-type="string">
            <text:p text:style-name="P285">Simpatie per la causa italiana in Inghilterra, in Prussia, nella Spagna</text:p>
          </table:table-cell>
          <table:table-cell table:style-name="Tabella5.A1" office:value-type="string">
            <text:p text:style-name="P284"/>
            <text:p text:style-name="P284">» 124</text:p>
          </table:table-cell>
        </table:table-row>
        <table:table-row>
          <table:table-cell table:style-name="Tabella5.A1" office:value-type="string">
            <text:p text:style-name="P285"/>
          </table:table-cell>
          <table:table-cell table:style-name="Tabella5.A1" office:value-type="string">
            <text:p text:style-name="P285">Di nuovo Murat</text:p>
          </table:table-cell>
          <table:table-cell table:style-name="Tabella5.A1" office:value-type="string">
            <text:p text:style-name="P284">» 121</text:p>
          </table:table-cell>
        </table:table-row>
      </table:table>
      <text:p text:style-name="P85"/>
      <text:p text:style-name="P284">CAPITOLO IV </text:p>
      <text:p text:style-name="P85"/>
      <table:table table:name="Tabella6" table:style-name="Tabella6">
        <table:table-column table:style-name="Tabella6.A"/>
        <table:table-column table:style-name="Tabella6.B"/>
        <table:table-column table:style-name="Tabella6.C"/>
        <table:table-row>
          <table:table-cell table:style-name="Tabella6.A1" office:value-type="string">
            <text:p text:style-name="P285"/>
          </table:table-cell>
          <table:table-cell table:style-name="Tabella6.A1" office:value-type="string">
            <text:p text:style-name="P285">Ricasoli, sua biografia</text:p>
          </table:table-cell>
          <table:table-cell table:style-name="Tabella6.A1" office:value-type="string">
            <text:p text:style-name="P284">» 186</text:p>
          </table:table-cell>
        </table:table-row>
        <table:table-row>
          <table:table-cell table:style-name="Tabella6.A1" office:value-type="string">
            <text:p text:style-name="P285"/>
          </table:table-cell>
          <table:table-cell table:style-name="Tabella6.A1" office:value-type="string">
            <text:p text:style-name="P285">Sua chiamata al ministero per la morte di Cavour</text:p>
          </table:table-cell>
          <table:table-cell table:style-name="Tabella6.A1" office:value-type="string">
            <text:p text:style-name="P284">» 191</text:p>
          </table:table-cell>
        </table:table-row>
        <table:table-row>
          <table:table-cell table:style-name="Tabella6.A1" office:value-type="string">
            <text:p text:style-name="P285"/>
          </table:table-cell>
          <table:table-cell table:style-name="Tabella6.A1" office:value-type="string">
            <text:p text:style-name="P285">Suo programma </text:p>
          </table:table-cell>
          <table:table-cell table:style-name="Tabella6.A1" office:value-type="string">
            <text:p text:style-name="P284">» 192</text:p>
          </table:table-cell>
        </table:table-row>
        <table:table-row>
          <table:table-cell table:style-name="Tabella6.A1" office:value-type="string">
            <text:p text:style-name="P285"/>
          </table:table-cell>
          <table:table-cell table:style-name="Tabella6.A1" office:value-type="string">
            <text:p text:style-name="P285">Circolare Ricasoli sul brigantaggio (all'estero)</text:p>
          </table:table-cell>
          <table:table-cell table:style-name="Tabella6.A1" office:value-type="string">
            <text:p text:style-name="P284">» 194</text:p>
          </table:table-cell>
        </table:table-row>
        <table:table-row table:style-name="Tabella6.5">
          <table:table-cell table:style-name="Tabella6.A5" office:value-type="float" office:value="1861">
            <text:p text:style-name="P285">1861</text:p>
          </table:table-cell>
          <table:table-cell table:style-name="Tabella6.A1" office:value-type="string">
            <text:p text:style-name="P285">(secondo semestre)—Situazione generale dell'Europa — Quistione ungherese — Nesso di questa con la quistione veneta da una lettera di Kossut</text:p>
          </table:table-cell>
          <table:table-cell table:style-name="Tabella6.A1" office:value-type="string">
            <text:p text:style-name="P284"/>
            <text:p text:style-name="P284"/>
            <text:p text:style-name="P284">» 203</text:p>
          </table:table-cell>
        </table:table-row>
      </table:table>
      <text:p text:style-name="P41"><text:span text:style-name="Corpo_20_del_20_testo_20__2b__20_1411"><text:span text:style-name="T60"/></text:span></text:p>
      <text:p text:style-name="P186"><text:span text:style-name="Corpo_20_del_20_testo_20__2b__20_1411"><text:span text:style-name="T60">— 487 —</text:span></text:span></text:p>
      <text:p text:style-name="P178"><text:s/></text:p>
      <table:table table:name="Tabella9" table:style-name="Tabella9">
        <table:table-column table:style-name="Tabella9.A"/>
        <table:table-column table:style-name="Tabella9.B"/>
        <table:table-column table:style-name="Tabella9.C"/>
        <table:table-row>
          <table:table-cell table:style-name="Tabella9.A1" office:value-type="string">
            <text:p text:style-name="P285"/>
          </table:table-cell>
          <table:table-cell table:style-name="Tabella9.A1" office:value-type="string">
            <text:p text:style-name="P286">Protesta proposta da Deak e votata dalla Dieta Ungherese</text:p>
          </table:table-cell>
          <table:table-cell table:style-name="Tabella9.A1" office:value-type="string">
            <text:p text:style-name="P284">» 206</text:p>
          </table:table-cell>
        </table:table-row>
        <table:table-row>
          <table:table-cell table:style-name="Tabella9.A1" office:value-type="string">
            <text:p text:style-name="P285"/>
          </table:table-cell>
          <table:table-cell table:style-name="Tabella9.A1" office:value-type="string">
            <text:p text:style-name="P286">Autografo imperiale per intimidire gli Ungheresi </text:p>
          </table:table-cell>
          <table:table-cell table:style-name="Tabella9.A1" office:value-type="string">
            <text:p text:style-name="P284">» 208</text:p>
          </table:table-cell>
        </table:table-row>
        <table:table-row>
          <table:table-cell table:style-name="Tabella9.A1" office:value-type="string">
            <text:p text:style-name="P285"/>
          </table:table-cell>
          <table:table-cell table:style-name="Tabella9.A1" office:value-type="string">
            <text:p text:style-name="P286">Dichiarazione dello stato d'assedio in Ungheria</text:p>
          </table:table-cell>
          <table:table-cell table:style-name="Tabella9.A1" office:value-type="string">
            <text:p text:style-name="P284">» 210</text:p>
          </table:table-cell>
        </table:table-row>
        <table:table-row>
          <table:table-cell table:style-name="Tabella9.A1" office:value-type="string">
            <text:p text:style-name="P285"/>
          </table:table-cell>
          <table:table-cell table:style-name="Tabella9.A1" office:value-type="string">
            <text:p text:style-name="P286">Quistione polacca </text:p>
          </table:table-cell>
          <table:table-cell table:style-name="Tabella9.A1" office:value-type="string">
            <text:p text:style-name="P284">» 209</text:p>
          </table:table-cell>
        </table:table-row>
        <table:table-row>
          <table:table-cell table:style-name="Tabella9.A1" office:value-type="string">
            <text:p text:style-name="P285"/>
          </table:table-cell>
          <table:table-cell table:style-name="Tabella9.A1" office:value-type="string">
            <text:p text:style-name="P286">Quistione germanica </text:p>
          </table:table-cell>
          <table:table-cell table:style-name="Tabella9.A1" office:value-type="string">
            <text:p text:style-name="P284">» 212</text:p>
          </table:table-cell>
        </table:table-row>
        <table:table-row table:style-name="Tabella9.6">
          <table:table-cell table:style-name="Tabella9.A1" office:value-type="string">
            <text:p text:style-name="P285"/>
          </table:table-cell>
          <table:table-cell table:style-name="Tabella9.A1" office:value-type="string">
            <text:p text:style-name="P286">Quistione fra la Germania e la Francia concernente le rive del Reno</text:p>
          </table:table-cell>
          <table:table-cell table:style-name="Tabella9.A1" office:value-type="string">
            <text:p text:style-name="P284">» 213</text:p>
          </table:table-cell>
        </table:table-row>
        <table:table-row>
          <table:table-cell table:style-name="Tabella9.A1" office:value-type="string">
            <text:p text:style-name="P285"/>
          </table:table-cell>
          <table:table-cell table:style-name="Tabella9.A1" office:value-type="string">
            <text:p text:style-name="P286">Riconoscimento dell’Italia</text:p>
          </table:table-cell>
          <table:table-cell table:style-name="Tabella9.A1" office:value-type="string">
            <text:p text:style-name="P284">» 214 </text:p>
          </table:table-cell>
        </table:table-row>
        <table:table-row>
          <table:table-cell table:style-name="Tabella9.A1" office:value-type="string">
            <text:p text:style-name="P285"/>
          </table:table-cell>
          <table:table-cell table:style-name="Tabella9.A1" office:value-type="string">
            <text:p text:style-name="P286">Note diplomatiche scambiatesi tra il governo francese e l'italiano intorno al riconoscimento del Regno d'Italia </text:p>
          </table:table-cell>
          <table:table-cell table:style-name="Tabella9.A1" office:value-type="string">
            <text:p text:style-name="P284">» 215</text:p>
          </table:table-cell>
        </table:table-row>
        <table:table-row>
          <table:table-cell table:style-name="Tabella9.A1" office:value-type="string">
            <text:p text:style-name="P285"/>
          </table:table-cell>
          <table:table-cell table:style-name="Tabella9.A1" office:value-type="string">
            <text:p text:style-name="P286">Riconoscimento di altre potenze</text:p>
          </table:table-cell>
          <table:table-cell table:style-name="Tabella9.A1" office:value-type="string">
            <text:p text:style-name="P284">» 211 </text:p>
          </table:table-cell>
        </table:table-row>
        <table:table-row>
          <table:table-cell table:style-name="Tabella9.A1" office:value-type="string">
            <text:p text:style-name="P285"/>
          </table:table-cell>
          <table:table-cell table:style-name="Tabella9.A1" office:value-type="string">
            <text:p text:style-name="P286">Vertenza tra l'Italia e la Spagna per la consegna degli Archivi all’inviato del Re d'Italia</text:p>
          </table:table-cell>
          <table:table-cell table:style-name="Tabella9.A1" office:value-type="string">
            <text:p text:style-name="P284">» 219 </text:p>
          </table:table-cell>
        </table:table-row>
        <table:table-row>
          <table:table-cell table:style-name="Tabella9.A1" office:value-type="string">
            <text:p text:style-name="P285"/>
          </table:table-cell>
          <table:table-cell table:style-name="Tabella9.A1" office:value-type="string">
            <text:p text:style-name="P286">Discussione nella camera belga a proposito del riconoscimento d'Italia</text:p>
          </table:table-cell>
          <table:table-cell table:style-name="Tabella9.A1" office:value-type="string">
            <text:p text:style-name="P284">» 221</text:p>
          </table:table-cell>
        </table:table-row>
        <table:table-row>
          <table:table-cell table:style-name="Tabella9.A1" office:value-type="string">
            <text:p text:style-name="P285"/>
          </table:table-cell>
          <table:table-cell table:style-name="Tabella9.A1" office:value-type="string">
            <text:p text:style-name="P286">Documenti sulla questione romana presentali nella tornata del 20 novembre dal Presidente del Consiglio al Senato ed alla Camera dei Deputati Lettera al Papa </text:p>
          </table:table-cell>
          <table:table-cell table:style-name="Tabella9.A1" office:value-type="string">
            <text:p text:style-name="P284">» 226</text:p>
          </table:table-cell>
        </table:table-row>
        <table:table-row>
          <table:table-cell table:style-name="Tabella9.A1" office:value-type="string">
            <text:p text:style-name="P285"/>
          </table:table-cell>
          <table:table-cell table:style-name="Tabella9.A1" office:value-type="string">
            <text:p text:style-name="P286">Lettera al Commendatore Costantino Nigra inviato straordinario e ministro plenipotenziario del Re d'Italia a Parigi</text:p>
          </table:table-cell>
          <table:table-cell table:style-name="Tabella9.A1" office:value-type="string">
            <text:p text:style-name="P284">» 232 </text:p>
          </table:table-cell>
        </table:table-row>
        <table:table-row>
          <table:table-cell table:style-name="Tabella9.A1" office:value-type="string">
            <text:p text:style-name="P285"/>
          </table:table-cell>
          <table:table-cell table:style-name="Tabella9.A1" office:value-type="string">
            <text:p text:style-name="P286">Altra al Cardinale Antonelli</text:p>
          </table:table-cell>
          <table:table-cell table:style-name="Tabella9.A1" office:value-type="string">
            <text:p text:style-name="P284">» 235 </text:p>
          </table:table-cell>
        </table:table-row>
        <table:table-row>
          <table:table-cell table:style-name="Tabella9.A1" office:value-type="string">
            <text:p text:style-name="P285"/>
          </table:table-cell>
          <table:table-cell table:style-name="Tabella9.A1" office:value-type="string">
            <text:p text:style-name="P286">Capitolato proposto al Papa dal Ricasoli</text:p>
          </table:table-cell>
          <table:table-cell table:style-name="Tabella9.A1" office:value-type="string">
            <text:p text:style-name="P284">» 236 </text:p>
          </table:table-cell>
        </table:table-row>
        <table:table-row>
          <table:table-cell table:style-name="Tabella9.A1" office:value-type="string">
            <text:p text:style-name="P285"/>
          </table:table-cell>
          <table:table-cell table:style-name="Tabella9.A1" office:value-type="string">
            <text:p text:style-name="P286">Giudizio di diversi deputali su questi documenti</text:p>
          </table:table-cell>
          <table:table-cell table:style-name="Tabella9.A1" office:value-type="string">
            <text:p text:style-name="P284">» 237 </text:p>
          </table:table-cell>
        </table:table-row>
        <table:table-row>
          <table:table-cell table:style-name="Tabella9.A1" office:value-type="string">
            <text:p text:style-name="P285"/>
          </table:table-cell>
          <table:table-cell table:style-name="Tabella9.A1" office:value-type="string">
            <text:p text:style-name="P286">Giudizi della Stampa estera sopra i medesimi documenti <text:s/></text:p>
          </table:table-cell>
          <table:table-cell table:style-name="Tabella9.A1" office:value-type="string">
            <text:p text:style-name="P284">» 243</text:p>
          </table:table-cell>
        </table:table-row>
      </table:table>
      <text:p text:style-name="P196"><text:span text:style-name="Corpo_20_del_20_testo_20__2b__20_1411"><text:span text:style-name="T60"/></text:span></text:p>
      <text:p text:style-name="P283"><text:span text:style-name="Corpo_20_del_20_testo_20__2b__20_1411"><text:span text:style-name="T44">CONTINUAZIONE DEL CAPITOLO IV</text:span></text:span></text:p>
      <text:p text:style-name="P186"><text:span text:style-name="Corpo_20_del_20_testo_20__2b__20_1411"><text:span text:style-name="T60"/></text:span></text:p>
      <table:table table:name="Tabella8" table:style-name="Tabella8">
        <table:table-column table:style-name="Tabella8.A"/>
        <table:table-column table:style-name="Tabella8.B"/>
        <table:table-column table:style-name="Tabella8.C"/>
        <table:table-row>
          <table:table-cell table:style-name="Tabella8.A1" office:value-type="string">
            <text:p text:style-name="P285"/>
          </table:table-cell>
          <table:table-cell table:style-name="Tabella8.A1" office:value-type="string">
            <text:p text:style-name="P285">Condizioni dell’Italia in sull’esordire del primo parlamento</text:p>
          </table:table-cell>
          <table:table-cell table:style-name="Tabella8.A1" office:value-type="string">
            <text:p text:style-name="P285">» 218 </text:p>
          </table:table-cell>
        </table:table-row>
        <table:table-row>
          <table:table-cell table:style-name="Tabella8.A1" office:value-type="string">
            <text:p text:style-name="P285"/>
          </table:table-cell>
          <table:table-cell table:style-name="Tabella8.A1" office:value-type="string">
            <text:p text:style-name="P285">Ragioni che determinarono il prestito di 500 milioni di lire</text:p>
          </table:table-cell>
          <table:table-cell table:style-name="Tabella8.A1" office:value-type="string">
            <text:p text:style-name="P284">» 279</text:p>
          </table:table-cell>
        </table:table-row>
        <table:table-row>
          <table:table-cell table:style-name="Tabella8.A1" office:value-type="string">
            <text:p text:style-name="P285"/>
          </table:table-cell>
          <table:table-cell table:style-name="Tabella8.A1" office:value-type="string">
            <text:p text:style-name="P285">Quistione sul catasto</text:p>
          </table:table-cell>
          <table:table-cell table:style-name="Tabella8.A1" office:value-type="string">
            <text:p text:style-name="P284">» 280 </text:p>
          </table:table-cell>
        </table:table-row>
        <table:table-row>
          <table:table-cell table:style-name="Tabella8.A1" office:value-type="string">
            <text:p text:style-name="P285"/>
          </table:table-cell>
          <table:table-cell table:style-name="Tabella8.A1" office:value-type="string">
            <text:p text:style-name="P285">Concessioni delle ferrovie Discussioni in Parlamento sulla concessione Talbot </text:p>
          </table:table-cell>
          <table:table-cell table:style-name="Tabella8.A1" office:value-type="string">
            <text:p text:style-name="P284">» 282</text:p>
          </table:table-cell>
        </table:table-row>
        <table:table-row>
          <table:table-cell table:style-name="Tabella8.A1" office:value-type="string">
            <text:p text:style-name="P285"/>
          </table:table-cell>
          <table:table-cell table:style-name="Tabella8.A1" office:value-type="string">
            <text:p text:style-name="P285">Decreto di occupazione delle case religiose per pubblico servizio e della vendita dei beni demaniali <text:s/></text:p>
          </table:table-cell>
          <table:table-cell table:style-name="Tabella8.A1" office:value-type="string">
            <text:p text:style-name="P284">» 284</text:p>
          </table:table-cell>
        </table:table-row>
        <table:table-row>
          <table:table-cell table:style-name="Tabella8.A1" office:value-type="string">
            <text:p text:style-name="P285"/>
          </table:table-cell>
          <table:table-cell table:style-name="Tabella8.A1" office:value-type="string">
            <text:p text:style-name="P285">Nuovo ordinamento giudiziario</text:p>
          </table:table-cell>
          <table:table-cell table:style-name="Tabella8.A1" office:value-type="string">
            <text:p text:style-name="P284">» 285</text:p>
          </table:table-cell>
        </table:table-row>
        <table:table-row>
          <table:table-cell table:style-name="Tabella8.A1" office:value-type="string">
            <text:p text:style-name="P285"/>
          </table:table-cell>
          <table:table-cell table:style-name="Tabella8.A1" office:value-type="string">
            <text:p text:style-name="P285">Deplorevole stato dell’amministrazione interna</text:p>
          </table:table-cell>
          <table:table-cell table:style-name="Tabella8.A1" office:value-type="string">
            <text:p text:style-name="P284">» 286 </text:p>
          </table:table-cell>
        </table:table-row>
        <table:table-row>
          <table:table-cell table:style-name="Tabella8.A1" office:value-type="string">
            <text:p text:style-name="P285"/>
          </table:table-cell>
          <table:table-cell table:style-name="Tabella8.A1" office:value-type="string">
            <text:p text:style-name="P285">Porto di Napoli—Bonifiche—Cassa di Risparmio</text:p>
          </table:table-cell>
          <table:table-cell table:style-name="Tabella8.A1" office:value-type="string">
            <text:p text:style-name="P284">» 287 </text:p>
          </table:table-cell>
        </table:table-row>
        <table:table-row>
          <table:table-cell table:style-name="Tabella8.A1" office:value-type="string">
            <text:p text:style-name="P285"/>
          </table:table-cell>
          <table:table-cell table:style-name="Tabella8.A1" office:value-type="string">
            <text:p text:style-name="P285">Dell’armamento </text:p>
          </table:table-cell>
          <table:table-cell table:style-name="Tabella8.A1" office:value-type="string">
            <text:p text:style-name="P284">» 286 </text:p>
          </table:table-cell>
        </table:table-row>
      </table:table>
      <text:p text:style-name="P199"><text:span text:style-name="Corpo_20_del_20_testo_20__2b__20_1411"><text:span text:style-name="T60"/></text:span></text:p>
      <text:p text:style-name="P186"><text:span text:style-name="Corpo_20_del_20_testo_20__2b__20_1411"><text:span text:style-name="T60"/></text:span></text:p>
      <text:p text:style-name="P41"><text:span text:style-name="Corpo_20_del_20_testo_20__2b__20_1411"><text:span text:style-name="T60"/></text:span></text:p>
      <text:p text:style-name="P186"><text:span text:style-name="Corpo_20_del_20_testo_20__2b__20_1411"><text:span text:style-name="T60">— 488 —</text:span></text:span></text:p>
      <text:p text:style-name="P178"><text:s/></text:p>
      <table:table table:name="Tabella11" table:style-name="Tabella11">
        <table:table-column table:style-name="Tabella11.A"/>
        <table:table-column table:style-name="Tabella11.B"/>
        <table:table-column table:style-name="Tabella11.C"/>
        <table:table-row>
          <table:table-cell table:style-name="Tabella11.A1" office:value-type="string">
            <text:p text:style-name="P285"/>
          </table:table-cell>
          <table:table-cell table:style-name="Tabella11.A1" office:value-type="string">
            <text:p text:style-name="P285">Stato dell’Istruzione pubblica in Napoli</text:p>
          </table:table-cell>
          <table:table-cell table:style-name="Tabella11.A1" office:value-type="string">
            <text:p text:style-name="P284">» 290 </text:p>
          </table:table-cell>
        </table:table-row>
        <table:table-row>
          <table:table-cell table:style-name="Tabella11.A1" office:value-type="string">
            <text:p text:style-name="P285"/>
          </table:table-cell>
          <table:table-cell table:style-name="Tabella11.A1" office:value-type="string">
            <text:p text:style-name="P285">Eccesso del Deputato Proto Duca di Maddaloni alla Camera </text:p>
          </table:table-cell>
          <table:table-cell table:style-name="Tabella11.A1" office:value-type="string">
            <text:p text:style-name="P284">» <text:s/>291</text:p>
          </table:table-cell>
        </table:table-row>
        <table:table-row>
          <table:table-cell table:style-name="Tabella11.A1" office:value-type="string">
            <text:p text:style-name="P285"/>
          </table:table-cell>
          <table:table-cell table:style-name="Tabella11.A1" office:value-type="string">
            <text:p text:style-name="P285">Destituzione del Tofano</text:p>
          </table:table-cell>
          <table:table-cell table:style-name="Tabella11.A1" office:value-type="string">
            <text:p text:style-name="P284">» 292 </text:p>
          </table:table-cell>
        </table:table-row>
        <table:table-row>
          <table:table-cell table:style-name="Tabella11.A1" office:value-type="string">
            <text:p text:style-name="P285"/>
          </table:table-cell>
          <table:table-cell table:style-name="Tabella11.A1" office:value-type="string">
            <text:p text:style-name="P285">Proposta Mancini in favore dei mille di Marsala</text:p>
          </table:table-cell>
          <table:table-cell table:style-name="Tabella11.A1" office:value-type="string">
            <text:p text:style-name="P284">» <text:s text:c="2"/>ivi</text:p>
          </table:table-cell>
        </table:table-row>
      </table:table>
      <text:p text:style-name="P289"/>
      <text:p text:style-name="P289">CAPITOLO V </text:p>
      <text:p text:style-name="P179"/>
      <table:table table:name="Tabella7" table:style-name="Tabella7">
        <table:table-column table:style-name="Tabella7.A"/>
        <table:table-column table:style-name="Tabella7.B"/>
        <table:table-column table:style-name="Tabella7.C"/>
        <table:table-row>
          <table:table-cell table:style-name="Tabella7.A1" office:value-type="string">
            <text:p text:style-name="P285"/>
          </table:table-cell>
          <table:table-cell table:style-name="Tabella7.A1" office:value-type="string">
            <text:p text:style-name="P285">Resoconto finanziario dell’Italia e dell’Europa al cominciare del 1862</text:p>
          </table:table-cell>
          <table:table-cell table:style-name="Tabella7.A1" office:value-type="string">
            <text:p text:style-name="P284">» 301 </text:p>
          </table:table-cell>
        </table:table-row>
        <table:table-row>
          <table:table-cell table:style-name="Tabella7.A2" office:value-type="float" office:value="1862">
            <text:p text:style-name="P285">1862</text:p>
          </table:table-cell>
          <table:table-cell table:style-name="Tabella7.A1" office:value-type="string">
            <text:p text:style-name="P285">— Condizione dell’Italia </text:p>
          </table:table-cell>
          <table:table-cell table:style-name="Tabella7.A1" office:value-type="string">
            <text:p text:style-name="P284"/>
          </table:table-cell>
        </table:table-row>
        <table:table-row>
          <table:table-cell table:style-name="Tabella7.A1" office:value-type="string">
            <text:p text:style-name="P285"/>
          </table:table-cell>
          <table:table-cell table:style-name="Tabella7.A1" office:value-type="string">
            <text:p text:style-name="P285">Rifiuto del Municipio e degli abitanti di Tene del Greco, del soccorso inviato ai poveri di quella città in occasiono dell’eruzione</text:p>
          </table:table-cell>
          <table:table-cell table:style-name="Tabella7.A1" office:value-type="string">
            <text:p text:style-name="P284"/>
            <text:p text:style-name="P284"/>
            <text:p text:style-name="P284">» 302 </text:p>
          </table:table-cell>
        </table:table-row>
        <table:table-row>
          <table:table-cell table:style-name="Tabella7.A1" office:value-type="string">
            <text:p text:style-name="P284">«</text:p>
          </table:table-cell>
          <table:table-cell table:style-name="Tabella7.A1" office:value-type="string">
            <text:p text:style-name="P285">9 febb — Offerta dell’Avv Giov Antonio Traversi ai Torresi </text:p>
          </table:table-cell>
          <table:table-cell table:style-name="Tabella7.A1" office:value-type="string">
            <text:p text:style-name="P284">» 304</text:p>
          </table:table-cell>
        </table:table-row>
        <table:table-row>
          <table:table-cell table:style-name="Tabella7.A1" office:value-type="string">
            <text:p text:style-name="P284">«</text:p>
          </table:table-cell>
          <table:table-cell table:style-name="Tabella7.A1" office:value-type="string">
            <text:p text:style-name="P285">Brigantaggio—Istruzioni del Gen Clary a Borjes</text:p>
          </table:table-cell>
          <table:table-cell table:style-name="Tabella7.A1" office:value-type="string">
            <text:p text:style-name="P284">» ivi </text:p>
          </table:table-cell>
        </table:table-row>
        <table:table-row>
          <table:table-cell table:style-name="Tabella7.A1" office:value-type="string">
            <text:p text:style-name="P284">«</text:p>
          </table:table-cell>
          <table:table-cell table:style-name="Tabella7.A1" office:value-type="string">
            <text:p text:style-name="P285">3 gen —Condizioni del regno d'Italia delineate in una circolare del Ricasoli diretta ai rappresentanti italiani all’estero </text:p>
          </table:table-cell>
          <table:table-cell table:style-name="Tabella7.A1" office:value-type="string">
            <text:p text:style-name="P284">» 306</text:p>
          </table:table-cell>
        </table:table-row>
        <table:table-row>
          <table:table-cell table:style-name="Tabella7.A1" office:value-type="string">
            <text:p text:style-name="P284">«</text:p>
          </table:table-cell>
          <table:table-cell table:style-name="Tabella7.A1" office:value-type="string">
            <text:p text:style-name="P285">Stato della quistione romana in quest'anno (1862) secondo i documenti diplomatici</text:p>
          </table:table-cell>
          <table:table-cell table:style-name="Tabella7.A1" office:value-type="string">
            <text:p text:style-name="P284">» 308 </text:p>
          </table:table-cell>
        </table:table-row>
        <table:table-row>
          <table:table-cell table:style-name="Tabella7.A1" office:value-type="string">
            <text:p text:style-name="P284">«</text:p>
          </table:table-cell>
          <table:table-cell table:style-name="Tabella7.A1" office:value-type="string">
            <text:p text:style-name="P285">«11 d° — Lettera di Thouvenel ministero degli affari esteri di Francia al March. Lavallette ambasciatore a Roma </text:p>
          </table:table-cell>
          <table:table-cell table:style-name="Tabella7.A1" office:value-type="string">
            <text:p text:style-name="P284">» 309</text:p>
          </table:table-cell>
        </table:table-row>
        <table:table-row>
          <table:table-cell table:style-name="Tabella7.A1" office:value-type="string">
            <text:p text:style-name="P284">«</text:p>
          </table:table-cell>
          <table:table-cell table:style-name="Tabella7.A1" office:value-type="string">
            <text:p text:style-name="P285">18 d°—Risposta del marchese Lavallette</text:p>
          </table:table-cell>
          <table:table-cell table:style-name="Tabella7.A1" office:value-type="string">
            <text:p text:style-name="P284">» 311 </text:p>
          </table:table-cell>
        </table:table-row>
        <table:table-row>
          <table:table-cell table:style-name="Tabella7.A1" office:value-type="string">
            <text:p text:style-name="P285"/>
          </table:table-cell>
          <table:table-cell table:style-name="Tabella7.A1" office:value-type="string">
            <text:p text:style-name="P285">Lettera del cardinale Antonelli allegata alla precedente <text:s/></text:p>
          </table:table-cell>
          <table:table-cell table:style-name="Tabella7.A1" office:value-type="string">
            <text:p text:style-name="P284">» 313</text:p>
          </table:table-cell>
        </table:table-row>
        <table:table-row>
          <table:table-cell table:style-name="Tabella7.A2" office:value-type="float" office:value="1861">
            <text:p text:style-name="P285">1861</text:p>
          </table:table-cell>
          <table:table-cell table:style-name="Tabella7.A1" office:value-type="string">
            <text:p text:style-name="P285">8 giugno — Lettera di Thouvenel al Duca di Grammont ambasciatore a Roma</text:p>
          </table:table-cell>
          <table:table-cell table:style-name="Tabella7.A1" office:value-type="string">
            <text:p text:style-name="P284">» 314 </text:p>
          </table:table-cell>
        </table:table-row>
        <table:table-row>
          <table:table-cell table:style-name="Tabella7.A1" office:value-type="string">
            <text:p text:style-name="P284">«</text:p>
          </table:table-cell>
          <table:table-cell table:style-name="Tabella7.A1" office:value-type="string">
            <text:p text:style-name="P285">22 d° — Risposta del Duca di Grammont</text:p>
          </table:table-cell>
          <table:table-cell table:style-name="Tabella7.A1" office:value-type="string">
            <text:p text:style-name="P284">» 315 </text:p>
          </table:table-cell>
        </table:table-row>
        <table:table-row>
          <table:table-cell table:style-name="Tabella7.A1" office:value-type="string">
            <text:p text:style-name="P284">«</text:p>
          </table:table-cell>
          <table:table-cell table:style-name="Tabella7.A1" office:value-type="string">
            <text:p text:style-name="P285">6 luglio— Lettera di Thouvenel al marchese di Cadore incaricato di affari di Francia a Roma</text:p>
          </table:table-cell>
          <table:table-cell table:style-name="Tabella7.A1" office:value-type="string">
            <text:p text:style-name="P284">» 316 </text:p>
          </table:table-cell>
        </table:table-row>
        <table:table-row>
          <table:table-cell table:style-name="Tabella7.A1" office:value-type="string">
            <text:p text:style-name="P284"/>
          </table:table-cell>
          <table:table-cell table:style-name="Tabella7.A1" office:value-type="string">
            <text:p text:style-name="P285">Scopo di Napoleone III nel far queste trattative </text:p>
          </table:table-cell>
          <table:table-cell table:style-name="Tabella7.A1" office:value-type="string">
            <text:p text:style-name="P284">» 317</text:p>
          </table:table-cell>
        </table:table-row>
        <table:table-row>
          <table:table-cell table:style-name="Tabella7.A1" office:value-type="string">
            <text:p text:style-name="P284"/>
          </table:table-cell>
          <table:table-cell table:style-name="Tabella7.A1" office:value-type="string">
            <text:p text:style-name="P285">Circolare di Ricasoli diretta ai Prefetti sulla quistione romana</text:p>
          </table:table-cell>
          <table:table-cell table:style-name="Tabella7.A1" office:value-type="string">
            <text:p text:style-name="P284">» 318 </text:p>
          </table:table-cell>
        </table:table-row>
        <table:table-row>
          <table:table-cell table:style-name="Tabella7.A1" office:value-type="string">
            <text:p text:style-name="P285"/>
          </table:table-cell>
          <table:table-cell table:style-name="Tabella7.A1" office:value-type="string">
            <text:p text:style-name="P285">Discussione avvenuta nel Senato francese intorno la quistione romana —Ragionamento del Senatore Pietri <text:s/></text:p>
          </table:table-cell>
          <table:table-cell table:style-name="Tabella7.A1" office:value-type="string">
            <text:p text:style-name="P284">» 320</text:p>
          </table:table-cell>
        </table:table-row>
        <table:table-row>
          <table:table-cell table:style-name="Tabella7.A1" office:value-type="string">
            <text:p text:style-name="P285"/>
          </table:table-cell>
          <table:table-cell table:style-name="Tabella7.A1" office:value-type="string">
            <text:p text:style-name="P285">Parole del Principe Napoleone</text:p>
          </table:table-cell>
          <table:table-cell table:style-name="Tabella7.A1" office:value-type="string">
            <text:p text:style-name="P284">» 322 </text:p>
          </table:table-cell>
        </table:table-row>
        <table:table-row>
          <table:table-cell table:style-name="Tabella7.A1" office:value-type="string">
            <text:p text:style-name="P285"/>
          </table:table-cell>
          <table:table-cell table:style-name="Tabella7.A1" office:value-type="string">
            <text:p text:style-name="P285">Parole del ministro Billault</text:p>
          </table:table-cell>
          <table:table-cell table:style-name="Tabella7.A1" office:value-type="string">
            <text:p text:style-name="P284">» 323 </text:p>
          </table:table-cell>
        </table:table-row>
        <table:table-row>
          <table:table-cell table:style-name="Tabella7.A1" office:value-type="string">
            <text:p text:style-name="P285"/>
          </table:table-cell>
          <table:table-cell table:style-name="Tabella7.A1" office:value-type="string">
            <text:p text:style-name="P285">Tenore di vita di Garibaldi a Caprera</text:p>
          </table:table-cell>
          <table:table-cell table:style-name="Tabella7.A1" office:value-type="string">
            <text:p text:style-name="P284">» 324</text:p>
          </table:table-cell>
        </table:table-row>
      </table:table>
      <text:p text:style-name="P80"/>
      <text:p text:style-name="P284">CAPITOLO VI </text:p>
      <text:p text:style-name="P291"/>
      <table:table table:name="Tabella10" table:style-name="Tabella10">
        <table:table-column table:style-name="Tabella10.A"/>
        <table:table-column table:style-name="Tabella10.B"/>
        <table:table-column table:style-name="Tabella10.C"/>
        <table:table-row>
          <table:table-cell table:style-name="Tabella10.A1" office:value-type="string">
            <text:p text:style-name="P285"/>
          </table:table-cell>
          <table:table-cell table:style-name="Tabella10.A1" office:value-type="string">
            <text:p text:style-name="P285">Associazioni democratiche e Comitato di provvedimento <text:s/></text:p>
          </table:table-cell>
          <table:table-cell table:style-name="Tabella10.A1" office:value-type="string">
            <text:p text:style-name="P284">» 332</text:p>
          </table:table-cell>
        </table:table-row>
      </table:table>
      <text:p text:style-name="P197"/>
      <text:p text:style-name="P82"/>
      <text:p text:style-name="P41"><text:span text:style-name="Corpo_20_del_20_testo_20__2b__20_1411"><text:span text:style-name="T60"/></text:span></text:p>
      <text:p text:style-name="P186"><text:span text:style-name="Corpo_20_del_20_testo_20__2b__20_1411"><text:span text:style-name="T60">— 489 —</text:span></text:span></text:p>
      <text:p text:style-name="P178"><text:s/></text:p>
      <table:table table:name="Tabella13" table:style-name="Tabella13">
        <table:table-column table:style-name="Tabella13.A"/>
        <table:table-column table:style-name="Tabella13.B"/>
        <table:table-column table:style-name="Tabella13.C"/>
        <table:table-row>
          <table:table-cell table:style-name="Tabella13.A1" office:value-type="float" office:value="1862">
            <text:p text:style-name="P287">1862</text:p>
          </table:table-cell>
          <table:table-cell table:style-name="Tabella13.B1" office:value-type="string">
            <text:p text:style-name="P287">9 marzo—Adunanza generale dell’Associazione emancipatrice italiana, nel Teatro Paganini a Genova, presieduta da Garibaldi</text:p>
          </table:table-cell>
          <table:table-cell table:style-name="Tabella13.B1" office:value-type="string">
            <text:p text:style-name="P288">» 333 </text:p>
          </table:table-cell>
        </table:table-row>
        <table:table-row>
          <table:table-cell table:style-name="Tabella13.B1" office:value-type="string">
            <text:p text:style-name="P287"/>
          </table:table-cell>
          <table:table-cell table:style-name="Tabella13.B1" office:value-type="string">
            <text:p text:style-name="P287">25 febb —Interpellanza Boggio al Ricasoli pei Comitati di provvedimento — Risposta di Ricasoli </text:p>
          </table:table-cell>
          <table:table-cell table:style-name="Tabella13.B1" office:value-type="string">
            <text:p text:style-name="P288">» 336</text:p>
          </table:table-cell>
        </table:table-row>
        <table:table-row>
          <table:table-cell table:style-name="Tabella13.B1" office:value-type="string">
            <text:p text:style-name="P287"/>
          </table:table-cell>
          <table:table-cell table:style-name="Tabella13.B1" office:value-type="string">
            <text:p text:style-name="P287">Caduta del ministero Ricasoli — Ministero Rattazzi </text:p>
          </table:table-cell>
          <table:table-cell table:style-name="Tabella13.B1" office:value-type="string">
            <text:p text:style-name="P288">» 338</text:p>
          </table:table-cell>
        </table:table-row>
        <table:table-row>
          <table:table-cell table:style-name="Tabella13.B1" office:value-type="string">
            <text:p text:style-name="P287"/>
          </table:table-cell>
          <table:table-cell table:style-name="Tabella13.B1" office:value-type="string">
            <text:p text:style-name="P287">Programmi del ministero Rattazzi</text:p>
          </table:table-cell>
          <table:table-cell table:style-name="Tabella13.B1" office:value-type="string">
            <text:p text:style-name="P288">» 339 </text:p>
          </table:table-cell>
        </table:table-row>
        <table:table-row>
          <table:table-cell table:style-name="Tabella13.B1" office:value-type="string">
            <text:p text:style-name="P287"/>
          </table:table-cell>
          <table:table-cell table:style-name="Tabella13.B1" office:value-type="string">
            <text:p text:style-name="P287">8 aprile—Circolare del ministro Rattazzi ai Prefetti</text:p>
          </table:table-cell>
          <table:table-cell table:style-name="Tabella13.B1" office:value-type="string">
            <text:p text:style-name="P288">» 349 </text:p>
          </table:table-cell>
        </table:table-row>
        <table:table-row>
          <table:table-cell table:style-name="Tabella13.B1" office:value-type="string">
            <text:p text:style-name="P287"/>
          </table:table-cell>
          <table:table-cell table:style-name="Tabella13.B1" office:value-type="string">
            <text:p text:style-name="P287">20 marzo—Passaggi di un'altra circolare diretta agli agenti diplomatici del Regno d'Italia all'estero</text:p>
          </table:table-cell>
          <table:table-cell table:style-name="Tabella13.B1" office:value-type="string">
            <text:p text:style-name="P288">» 354 </text:p>
          </table:table-cell>
        </table:table-row>
        <table:table-row>
          <table:table-cell table:style-name="Tabella13.B1" office:value-type="string">
            <text:p text:style-name="P287"/>
          </table:table-cell>
          <table:table-cell table:style-name="Tabella13.B1" office:value-type="string">
            <text:p text:style-name="P287">Parole dette dal Ricasoli in ispiegazione della sua dimissione</text:p>
          </table:table-cell>
          <table:table-cell table:style-name="Tabella13.B1" office:value-type="string">
            <text:p text:style-name="P288">» 351 </text:p>
          </table:table-cell>
        </table:table-row>
        <table:table-row>
          <table:table-cell table:style-name="Tabella13.B1" office:value-type="string">
            <text:p text:style-name="P287"/>
          </table:table-cell>
          <table:table-cell table:style-name="Tabella13.B1" office:value-type="string">
            <text:p text:style-name="P287">Interpellanze di Gallenga a Rattazzi</text:p>
          </table:table-cell>
          <table:table-cell table:style-name="Tabella13.B1" office:value-type="string">
            <text:p text:style-name="P288">» 360</text:p>
          </table:table-cell>
        </table:table-row>
        <table:table-row>
          <table:table-cell table:style-name="Tabella13.B1" office:value-type="string">
            <text:p text:style-name="P287"/>
          </table:table-cell>
          <table:table-cell table:style-name="Tabella13.B1" office:value-type="string">
            <text:p text:style-name="P287">Risposta di Rattazzi </text:p>
          </table:table-cell>
          <table:table-cell table:style-name="Tabella13.B1" office:value-type="string">
            <text:p text:style-name="P288">» 362</text:p>
          </table:table-cell>
        </table:table-row>
        <table:table-row>
          <table:table-cell table:style-name="Tabella13.B1" office:value-type="string">
            <text:p text:style-name="P287"/>
          </table:table-cell>
          <table:table-cell table:style-name="Tabella13.B1" office:value-type="string">
            <text:p text:style-name="P287">Interpellanze mosse in Senato</text:p>
          </table:table-cell>
          <table:table-cell table:style-name="Tabella13.B1" office:value-type="string">
            <text:p text:style-name="P288">» 367 </text:p>
          </table:table-cell>
        </table:table-row>
        <table:table-row>
          <table:table-cell table:style-name="Tabella13.B1" office:value-type="string">
            <text:p text:style-name="P287"/>
          </table:table-cell>
          <table:table-cell table:style-name="Tabella13.B1" office:value-type="string">
            <text:p text:style-name="P287">Risposta di Rattazzi </text:p>
          </table:table-cell>
          <table:table-cell table:style-name="Tabella13.B1" office:value-type="string">
            <text:p text:style-name="P288"><text:s/>» 368</text:p>
          </table:table-cell>
        </table:table-row>
      </table:table>
      <text:p text:style-name="P178"/>
      <text:p text:style-name="P290">CAPITOLO VII</text:p>
      <text:p text:style-name="P179"/>
      <table:table table:name="Tabella14" table:style-name="Tabella14">
        <table:table-column table:style-name="Tabella14.A"/>
        <table:table-column table:style-name="Tabella14.B"/>
        <table:table-column table:style-name="Tabella14.C"/>
        <table:table-row>
          <table:table-cell table:style-name="Tabella14.A1" office:value-type="string">
            <text:p text:style-name="P288">«</text:p>
          </table:table-cell>
          <table:table-cell table:style-name="Tabella14.A1" office:value-type="string">
            <text:p text:style-name="P287">2 aprile—Garibaldi a Casal Maggiore per la istituzione del tiro a segno (V. il principio del suo viaggio per quest'oggetto a <text:s/>pag. 382 tra i documenti) e seguilo del suo viaggio lino a Brescia</text:p>
          </table:table-cell>
          <table:table-cell table:style-name="Tabella14.A1" office:value-type="string">
            <text:p text:style-name="P288">» 386</text:p>
          </table:table-cell>
        </table:table-row>
        <table:table-row>
          <table:table-cell table:style-name="Tabella14.A1" office:value-type="string">
            <text:p text:style-name="P288">«</text:p>
          </table:table-cell>
          <table:table-cell table:style-name="Tabella14.A1" office:value-type="string">
            <text:p text:style-name="P287">Vittorio Emanuele a Napoli</text:p>
          </table:table-cell>
          <table:table-cell table:style-name="Tabella14.A1" office:value-type="string">
            <text:p text:style-name="P288">» 394 </text:p>
          </table:table-cell>
        </table:table-row>
        <table:table-row>
          <table:table-cell table:style-name="Tabella14.A1" office:value-type="string">
            <text:p text:style-name="P288">«</text:p>
          </table:table-cell>
          <table:table-cell table:style-name="Tabella14.A1" office:value-type="string">
            <text:p text:style-name="P287">Quistioni relative al corpo dei volontari italiani</text:p>
          </table:table-cell>
          <table:table-cell table:style-name="Tabella14.A1" office:value-type="string">
            <text:p text:style-name="P288">» 396 </text:p>
          </table:table-cell>
        </table:table-row>
        <table:table-row>
          <table:table-cell table:style-name="Tabella14.A1" office:value-type="string">
            <text:p text:style-name="P288">«</text:p>
          </table:table-cell>
          <table:table-cell table:style-name="Tabella14.A1" office:value-type="string">
            <text:p text:style-name="P287">Tentativi di reazione clericale — Circolare diretta a Mons Canzio ed ai Parroci </text:p>
          </table:table-cell>
          <table:table-cell table:style-name="Tabella14.A1" office:value-type="string">
            <text:p text:style-name="P288"/>
            <text:p text:style-name="P288">» 398</text:p>
          </table:table-cell>
        </table:table-row>
        <table:table-row>
          <table:table-cell table:style-name="Tabella14.A1" office:value-type="string">
            <text:p text:style-name="P288">«</text:p>
          </table:table-cell>
          <table:table-cell table:style-name="Tabella14.A1" office:value-type="string">
            <text:p text:style-name="P287">Interpellanza del Deputato Caracciolo a Rattazzi sull'influenza della reazione sul brigantaggio, e risposta del Ministro</text:p>
          </table:table-cell>
          <table:table-cell table:style-name="Tabella14.A1" office:value-type="string">
            <text:p text:style-name="P288">» 399</text:p>
          </table:table-cell>
        </table:table-row>
        <table:table-row>
          <table:table-cell table:style-name="Tabella14.A1" office:value-type="string">
            <text:p text:style-name="P288">«</text:p>
          </table:table-cell>
          <table:table-cell table:style-name="Tabella14.A1" office:value-type="string">
            <text:p text:style-name="P287">Maggio — Furto della banca Parodi a Genova</text:p>
          </table:table-cell>
          <table:table-cell table:style-name="Tabella14.A1" office:value-type="string">
            <text:p text:style-name="P288">» 400 </text:p>
          </table:table-cell>
        </table:table-row>
        <table:table-row>
          <table:table-cell table:style-name="Tabella14.A1" office:value-type="string">
            <text:p text:style-name="P288">«</text:p>
          </table:table-cell>
          <table:table-cell table:style-name="Tabella14.A1" office:value-type="string">
            <text:p text:style-name="P287">Seguito del viaggio di Garibaldi per l'istituzione del tiro nazionale— Sua fermala a Trescorre—Concerto d’una spedizione nel Tirolo italiano—Arresto di Nullo ed Ambivieri in Palazzuolo e di Cattabene a Trescorre e d'altri in altri luoghi</text:p>
          </table:table-cell>
          <table:table-cell table:style-name="Tabella14.A1" office:value-type="string">
            <text:p text:style-name="P288"/>
            <text:p text:style-name="P288"/>
            <text:p text:style-name="P288"/>
            <text:p text:style-name="P288">» 403 </text:p>
          </table:table-cell>
        </table:table-row>
        <table:table-row>
          <table:table-cell table:style-name="Tabella14.A1" office:value-type="string">
            <text:p text:style-name="P288">«</text:p>
          </table:table-cell>
          <table:table-cell table:style-name="Tabella14.A1" office:value-type="string">
            <text:p text:style-name="P287">15 d° —Dimostrazione a Bergamo ed a Brescia in favore degli arrestati — Resistenza della forza — Storia degli eccidj di Brescia</text:p>
          </table:table-cell>
          <table:table-cell table:style-name="Tabella14.A1" office:value-type="string">
            <text:p text:style-name="P288"/>
            <text:p text:style-name="P288"/>
            <text:p text:style-name="P288">» 404 </text:p>
          </table:table-cell>
        </table:table-row>
        <table:table-row>
          <table:table-cell table:style-name="Tabella14.A1" office:value-type="string">
            <text:p text:style-name="P288">«</text:p>
          </table:table-cell>
          <table:table-cell table:style-name="Tabella14.A1" office:value-type="string">
            <text:p text:style-name="P287">Condotta del Prefetto Natoli </text:p>
          </table:table-cell>
          <table:table-cell table:style-name="Tabella14.A1" office:value-type="string">
            <text:p text:style-name="P288">» 406</text:p>
          </table:table-cell>
        </table:table-row>
        <table:table-row>
          <table:table-cell table:style-name="Tabella14.A1" office:value-type="string">
            <text:p text:style-name="P288">«</text:p>
          </table:table-cell>
          <table:table-cell table:style-name="Tabella14.A1" office:value-type="string">
            <text:p text:style-name="P287">Protesta di Garibaldi </text:p>
          </table:table-cell>
          <table:table-cell table:style-name="Tabella14.A1" office:value-type="string">
            <text:p text:style-name="P288">» 407</text:p>
          </table:table-cell>
        </table:table-row>
        <table:table-row>
          <table:table-cell table:style-name="Tabella14.A1" office:value-type="string">
            <text:p text:style-name="P288">«</text:p>
          </table:table-cell>
          <table:table-cell table:style-name="Tabella14.A1" office:value-type="string">
            <text:p text:style-name="P287">19 d° — Ordine del giorno del generale Durando all’armala </text:p>
          </table:table-cell>
          <table:table-cell table:style-name="Tabella14.A1" office:value-type="string">
            <text:p text:style-name="P288">» ivi</text:p>
          </table:table-cell>
        </table:table-row>
        <table:table-row>
          <table:table-cell table:style-name="Tabella14.A1" office:value-type="string">
            <text:p text:style-name="P288">«</text:p>
          </table:table-cell>
          <table:table-cell table:style-name="Tabella14.A1" office:value-type="string">
            <text:p text:style-name="P287">7 Giugno—Dimostrazione degli studenti di Pisa e di Pavia </text:p>
          </table:table-cell>
          <table:table-cell table:style-name="Tabella14.A1" office:value-type="string">
            <text:p text:style-name="P288">» 409</text:p>
          </table:table-cell>
        </table:table-row>
      </table:table>
      <text:p text:style-name="P41"><text:span text:style-name="Corpo_20_del_20_testo_20__2b__20_1411"><text:span text:style-name="T60"/></text:span></text:p>
      <text:p text:style-name="P186"><text:span text:style-name="Corpo_20_del_20_testo_20__2b__20_1411"><text:span text:style-name="T60">— 490 —</text:span></text:span></text:p>
      <text:p text:style-name="P178"><text:s/></text:p>
      <table:table table:name="Tabella15" table:style-name="Tabella15">
        <table:table-column table:style-name="Tabella15.A"/>
        <table:table-column table:style-name="Tabella15.B"/>
        <table:table-column table:style-name="Tabella15.C"/>
        <table:table-row>
          <table:table-cell table:style-name="Tabella15.A1" office:value-type="string">
            <text:p text:style-name="P288">«</text:p>
          </table:table-cell>
          <table:table-cell table:style-name="Tabella15.A1" office:value-type="string">
            <text:p text:style-name="P287">29 d° Garibaldi a Palermo perla inaugurazione del Tiro Nazionale </text:p>
          </table:table-cell>
          <table:table-cell table:style-name="Tabella15.A1" office:value-type="string">
            <text:p text:style-name="P288">» 410</text:p>
          </table:table-cell>
        </table:table-row>
      </table:table>
      <text:p text:style-name="P198"/>
      <text:p text:style-name="P290">CAPITOLO VIII </text:p>
      <text:p text:style-name="P198"/>
      <table:table table:name="Tabella16" table:style-name="Tabella16">
        <table:table-column table:style-name="Tabella16.A"/>
        <table:table-column table:style-name="Tabella16.B"/>
        <table:table-column table:style-name="Tabella16.C"/>
        <table:table-row>
          <table:table-cell table:style-name="Tabella16.A1" office:value-type="string">
            <text:p text:style-name="P288">«</text:p>
          </table:table-cell>
          <table:table-cell table:style-name="Tabella16.A1" office:value-type="string">
            <text:p text:style-name="P287">30 d° — Parlala di Garibaldi al popolo di Palermo</text:p>
          </table:table-cell>
          <table:table-cell table:style-name="Tabella16.A1" office:value-type="string">
            <text:p text:style-name="P288">» 451</text:p>
          </table:table-cell>
        </table:table-row>
        <table:table-row>
          <table:table-cell table:style-name="Tabella16.A1" office:value-type="string">
            <text:p text:style-name="P288">«</text:p>
          </table:table-cell>
          <table:table-cell table:style-name="Tabella16.A1" office:value-type="string">
            <text:p text:style-name="P287">Altra al teatro </text:p>
          </table:table-cell>
          <table:table-cell table:style-name="Tabella16.A1" office:value-type="string">
            <text:p text:style-name="P288">» 452</text:p>
          </table:table-cell>
        </table:table-row>
        <table:table-row>
          <table:table-cell table:style-name="Tabella16.A1" office:value-type="string">
            <text:p text:style-name="P288">«</text:p>
          </table:table-cell>
          <table:table-cell table:style-name="Tabella16.A1" office:value-type="string">
            <text:p text:style-name="P287">Altra al Foro Italico </text:p>
          </table:table-cell>
          <table:table-cell table:style-name="Tabella16.A1" office:value-type="string">
            <text:p text:style-name="P288">» 453</text:p>
          </table:table-cell>
        </table:table-row>
        <table:table-row>
          <table:table-cell table:style-name="Tabella16.A1" office:value-type="string">
            <text:p text:style-name="P288">«</text:p>
          </table:table-cell>
          <table:table-cell table:style-name="Tabella16.A1" office:value-type="string">
            <text:p text:style-name="P287">Altra alla guardia dittatoriale</text:p>
          </table:table-cell>
          <table:table-cell table:style-name="Tabella16.A1" office:value-type="string">
            <text:p text:style-name="P288">» 455 </text:p>
          </table:table-cell>
        </table:table-row>
        <table:table-row>
          <table:table-cell table:style-name="Tabella16.A1" office:value-type="string">
            <text:p text:style-name="P288">«</text:p>
          </table:table-cell>
          <table:table-cell table:style-name="Tabella16.A1" office:value-type="string">
            <text:p text:style-name="P287">Altra pronunziata nella solenne riunione sotto la sua presidenza delle associazioni democratiche bella chiesa di S Domenico</text:p>
          </table:table-cell>
          <table:table-cell table:style-name="Tabella16.A1" office:value-type="string">
            <text:p text:style-name="P288">» 457 </text:p>
          </table:table-cell>
        </table:table-row>
        <table:table-row>
          <table:table-cell table:style-name="Tabella16.A1" office:value-type="string">
            <text:p text:style-name="P288">«</text:p>
          </table:table-cell>
          <table:table-cell table:style-name="Tabella16.A1" office:value-type="string">
            <text:p text:style-name="P287">10 luglio — Discorso di Garibaldi a Corleone</text:p>
          </table:table-cell>
          <table:table-cell table:style-name="Tabella16.A1" office:value-type="string">
            <text:p text:style-name="P288">» 459 </text:p>
          </table:table-cell>
        </table:table-row>
        <table:table-row>
          <table:table-cell table:style-name="Tabella16.A1" office:value-type="string">
            <text:p text:style-name="P288">«</text:p>
          </table:table-cell>
          <table:table-cell table:style-name="Tabella16.A1" office:value-type="string">
            <text:p text:style-name="P287">11 d° — Altro a Misilmeri</text:p>
          </table:table-cell>
          <table:table-cell table:style-name="Tabella16.A1" office:value-type="string">
            <text:p text:style-name="P288">» 460 </text:p>
          </table:table-cell>
        </table:table-row>
        <table:table-row>
          <table:table-cell table:style-name="Tabella16.A8" office:value-type="float" office:value="1861">
            <text:p text:style-name="P287">1861</text:p>
          </table:table-cell>
          <table:table-cell table:style-name="Tabella16.A1" office:value-type="string">
            <text:p text:style-name="P287">18 d° — Sorpresa di un comitato borbonico sullo scoglio di Frisa — Processo Cenatiempo e condanna dei congiurati</text:p>
          </table:table-cell>
          <table:table-cell table:style-name="Tabella16.A1" office:value-type="string">
            <text:p text:style-name="P288"/>
            <text:p text:style-name="P288">» 461 </text:p>
          </table:table-cell>
        </table:table-row>
      </table:table>
      <text:p text:style-name="P198"/>
      <text:p text:style-name="P42"/>
      <text:p text:style-name="P293">INDICE DEI DOCUMENTI</text:p>
      <text:p text:style-name="P294"/>
      <text:p text:style-name="P290">CAPO I</text:p>
      <text:p text:style-name="P294"/>
      <table:table table:name="Tabella17" table:style-name="Tabella17">
        <table:table-column table:style-name="Tabella17.A"/>
        <table:table-column table:style-name="Tabella17.B"/>
        <table:table-column table:style-name="Tabella17.C"/>
        <table:table-row>
          <table:table-cell table:style-name="Tabella17.A1" office:value-type="float" office:value="1860">
            <text:p text:style-name="P287">1860</text:p>
          </table:table-cell>
          <table:table-cell table:style-name="Tabella17.B1" office:value-type="string">
            <text:p text:style-name="P287">— Proclama di Garibaldi al popolo di Palermo intorno all'epoca in cui unire le due Sicilie al regno d'Italia, e Decreto nel medesimo senso</text:p>
          </table:table-cell>
          <table:table-cell table:style-name="Tabella17.B1" office:value-type="string">
            <text:p text:style-name="P288"/>
            <text:p text:style-name="P288"/>
            <text:p text:style-name="P288">» 27</text:p>
          </table:table-cell>
        </table:table-row>
        <table:table-row>
          <table:table-cell table:style-name="Tabella17.A1">
            <text:p text:style-name="P287"/>
          </table:table-cell>
          <table:table-cell table:style-name="Tabella17.B1" office:value-type="string">
            <text:p text:style-name="P287">2 ott. — Programmi dell’Associazione nazionale unitaria e del Comitato di provvedimento</text:p>
          </table:table-cell>
          <table:table-cell table:style-name="Tabella17.B1" office:value-type="string">
            <text:p text:style-name="P288">» 28</text:p>
          </table:table-cell>
        </table:table-row>
        <table:table-row>
          <table:table-cell table:style-name="Tabella17.A1">
            <text:p text:style-name="P287"/>
          </table:table-cell>
          <table:table-cell table:style-name="Tabella17.B1" office:value-type="string">
            <text:p text:style-name="P287"><text:s/>né Apostati né nielli — scritto di G Mazzini</text:p>
          </table:table-cell>
          <table:table-cell table:style-name="Tabella17.B1" office:value-type="string">
            <text:p text:style-name="P288">» 29</text:p>
          </table:table-cell>
        </table:table-row>
        <table:table-row>
          <table:table-cell table:style-name="Tabella17.A1">
            <text:p text:style-name="P287"/>
          </table:table-cell>
          <table:table-cell table:style-name="Tabella17.B1" office:value-type="string">
            <text:p text:style-name="P287">6 d°—Lettera del Pro Dittatore Pallavicino a G Mazzini per invitarlo ad uscire dal napoletano</text:p>
          </table:table-cell>
          <table:table-cell table:style-name="Tabella17.B1" office:value-type="string">
            <text:p text:style-name="P288"/>
          </table:table-cell>
        </table:table-row>
        <table:table-row>
          <table:table-cell table:style-name="Tabella17.B1" office:value-type="string">
            <text:p text:style-name="P287"/>
          </table:table-cell>
          <table:table-cell table:style-name="Tabella17.B1" office:value-type="string">
            <text:p text:style-name="P287">Risposta di Mazzini</text:p>
          </table:table-cell>
          <table:table-cell table:style-name="Tabella17.B1" office:value-type="string">
            <text:p text:style-name="P288">» 34</text:p>
          </table:table-cell>
        </table:table-row>
        <table:table-row>
          <table:table-cell table:style-name="Tabella17.B1" office:value-type="string">
            <text:p text:style-name="P287"/>
          </table:table-cell>
          <table:table-cell table:style-name="Tabella17.B1" office:value-type="string">
            <text:p text:style-name="P287">Ricompense offerte ai combattenti dell’esercito meridionale </text:p>
          </table:table-cell>
          <table:table-cell table:style-name="Tabella17.B1" office:value-type="string">
            <text:p text:style-name="P288">«35</text:p>
          </table:table-cell>
        </table:table-row>
      </table:table>
      <text:p text:style-name="P290"/>
      <text:p text:style-name="P290">CAPO II</text:p>
      <text:p text:style-name="P294"/>
      <table:table table:name="Tabella18" table:style-name="Tabella18">
        <table:table-column table:style-name="Tabella18.A"/>
        <table:table-column table:style-name="Tabella18.B"/>
        <table:table-column table:style-name="Tabella18.C"/>
        <table:table-row>
          <table:table-cell table:style-name="Tabella18.A1" office:value-type="string">
            <text:p text:style-name="P287"/>
          </table:table-cell>
          <table:table-cell table:style-name="Tabella18.A1" office:value-type="string">
            <text:p text:style-name="P287"><text:s/>27 d°~Programma per l'ingresso di V E in Napoli </text:p>
          </table:table-cell>
          <table:table-cell table:style-name="Tabella18.A1" office:value-type="string">
            <text:p text:style-name="P288">» 65</text:p>
          </table:table-cell>
        </table:table-row>
        <table:table-row>
          <table:table-cell table:style-name="Tabella18.A1" office:value-type="string">
            <text:p text:style-name="P287"/>
          </table:table-cell>
          <table:table-cell table:style-name="Tabella18.A1" office:value-type="string">
            <text:p text:style-name="P287">18 nov, —Proclama di congedo di Garibaldi a' suoi compagni d arme </text:p>
          </table:table-cell>
          <table:table-cell table:style-name="Tabella18.A1" office:value-type="string">
            <text:p text:style-name="P288">» 76</text:p>
          </table:table-cell>
        </table:table-row>
        <table:table-row>
          <table:table-cell table:style-name="Tabella18.A1" office:value-type="string">
            <text:p text:style-name="P287"/>
          </table:table-cell>
          <table:table-cell table:style-name="Tabella18.A1" office:value-type="string">
            <text:p text:style-name="P287">15 d°—Nota del Ministro degli esteri di Francesco II indirizzata ai rappresentanti del Re presso le corti estere </text:p>
          </table:table-cell>
          <table:table-cell table:style-name="Tabella18.A1" office:value-type="string">
            <text:p text:style-name="P288">» 68</text:p>
          </table:table-cell>
        </table:table-row>
        <table:table-row>
          <table:table-cell table:style-name="Tabella18.A1" office:value-type="string">
            <text:p text:style-name="P287"/>
          </table:table-cell>
          <table:table-cell table:style-name="Tabella18.A1" office:value-type="string">
            <text:p text:style-name="P287">26 sett —Comunicazione fatta dal Ministro segretario di Stato degli affari esteri, a tutti i rappresentanti delle corti estere accreditate presso S. M. </text:p>
          </table:table-cell>
          <table:table-cell table:style-name="Tabella18.A1" office:value-type="string">
            <text:p text:style-name="P288">» 70</text:p>
          </table:table-cell>
        </table:table-row>
        <table:table-row>
          <table:table-cell table:style-name="Tabella18.A1" office:value-type="string">
            <text:p text:style-name="P287"/>
          </table:table-cell>
          <table:table-cell table:style-name="Tabella18.A1" office:value-type="string">
            <text:p text:style-name="P287">24-25 d°—Decreti e comunicazioni ai rappresentanti esteri emanati da Gaeta da Francesco II</text:p>
          </table:table-cell>
          <table:table-cell table:style-name="Tabella18.A1" office:value-type="string">
            <text:p text:style-name="P288">» 72 </text:p>
          </table:table-cell>
        </table:table-row>
        <table:table-row>
          <table:table-cell table:style-name="Tabella18.A1" office:value-type="string">
            <text:p text:style-name="P287"/>
          </table:table-cell>
          <table:table-cell table:style-name="Tabella18.A1" office:value-type="string">
            <text:p text:style-name="P287">Documenti 'dimostranti la feroce tirannide borbonica </text:p>
          </table:table-cell>
          <table:table-cell table:style-name="Tabella18.A1" office:value-type="string">
            <text:p text:style-name="P288">» 75</text:p>
          </table:table-cell>
        </table:table-row>
        <table:table-row>
          <table:table-cell table:style-name="Tabella18.A1" office:value-type="string">
            <text:p text:style-name="P287"/>
          </table:table-cell>
          <table:table-cell table:style-name="Tabella18.A1" office:value-type="string">
            <text:p text:style-name="P287">8 nov. —Relazione del Luogotenente Generale del Re nelle provincie napoletane a S. M.</text:p>
          </table:table-cell>
          <table:table-cell table:style-name="Tabella18.A1" office:value-type="string">
            <text:p text:style-name="P288"/>
            <text:p text:style-name="P288">» 79</text:p>
          </table:table-cell>
        </table:table-row>
      </table:table>
      <text:p text:style-name="P295"/>
      <text:p text:style-name="P290">CAPO III </text:p>
      <text:p text:style-name="P294"/>
      <table:table table:name="Tabella19" table:style-name="Tabella19">
        <table:table-column table:style-name="Tabella19.A"/>
        <table:table-column table:style-name="Tabella19.B"/>
        <table:table-column table:style-name="Tabella19.C"/>
        <table:table-row>
          <table:table-cell table:style-name="Tabella19.A1" office:value-type="string">
            <text:p text:style-name="P287"/>
          </table:table-cell>
          <table:table-cell table:style-name="Tabella19.A1" office:value-type="string">
            <text:p text:style-name="P287">luglio— Documenti comprovanti l'impreveggenza per parte di Lamoricière dell’aggressione piemontese delle Marche e dell’Umbria, e la sua sicurezza del soccorso francese</text:p>
          </table:table-cell>
          <table:table-cell table:style-name="Tabella19.A1" office:value-type="string">
            <text:p text:style-name="P288">» 129 </text:p>
          </table:table-cell>
        </table:table-row>
        <table:table-row>
          <table:table-cell table:style-name="Tabella19.A1" office:value-type="string">
            <text:p text:style-name="P287"/>
          </table:table-cell>
          <table:table-cell table:style-name="Tabella19.A1" office:value-type="string">
            <text:p text:style-name="P287">Lettera di Grammont al Card Antonelli in cui domanda rettificazione della falsificazione di un telegramma inviato all’ambasciata francese e pubblicato dal Giornale di Roma <text:s/></text:p>
          </table:table-cell>
          <table:table-cell table:style-name="Tabella19.A1" office:value-type="string">
            <text:p text:style-name="P288">» 133</text:p>
          </table:table-cell>
        </table:table-row>
        <table:table-row>
          <table:table-cell table:style-name="Tabella19.A1" office:value-type="string">
            <text:p text:style-name="P287"/>
          </table:table-cell>
          <table:table-cell table:style-name="Tabella19.A1" office:value-type="string">
            <text:p text:style-name="P287">Il nov. — Lettera di Garibaldi al popolo napoletano</text:p>
          </table:table-cell>
          <table:table-cell table:style-name="Tabella19.A1" office:value-type="string">
            <text:p text:style-name="P288">» 135</text:p>
          </table:table-cell>
        </table:table-row>
        <table:table-row>
          <table:table-cell table:style-name="Tabella19.A4" office:value-type="float" office:value="1861">
            <text:p text:style-name="P287">1861</text:p>
          </table:table-cell>
          <table:table-cell table:style-name="Tabella19.A1" office:value-type="string">
            <text:p text:style-name="P287">26 febb —Protesta del Borbone da Roma per giustificare all'Europa la sua condotta</text:p>
          </table:table-cell>
          <table:table-cell table:style-name="Tabella19.A1" office:value-type="string">
            <text:p text:style-name="P288">» 137</text:p>
          </table:table-cell>
        </table:table-row>
      </table:table>
      <text:p text:style-name="P295"/>
      <text:p text:style-name="P41"><text:span text:style-name="Corpo_20_del_20_testo_20__2b__20_1411"><text:span text:style-name="T60"/></text:span></text:p>
      <text:p text:style-name="P186"><text:span text:style-name="Corpo_20_del_20_testo_20__2b__20_1411"><text:span text:style-name="T60">— 492 —</text:span></text:span></text:p>
      <text:p text:style-name="P178"><text:s/></text:p>
      <table:table table:name="Tabella20" table:style-name="Tabella20">
        <table:table-column table:style-name="Tabella20.A"/>
        <table:table-column table:style-name="Tabella20.B"/>
        <table:table-column table:style-name="Tabella20.C"/>
        <table:table-row>
          <table:table-cell table:style-name="Tabella20.A1" office:value-type="float" office:value="1860">
            <text:p text:style-name="P287">1860</text:p>
          </table:table-cell>
          <table:table-cell table:style-name="Tabella20.B1" office:value-type="string">
            <text:p text:style-name="P287">25 nov — Lettera di Luciano Murat ad un ignoto personaggio <text:s/></text:p>
          </table:table-cell>
          <table:table-cell table:style-name="Tabella20.B1" office:value-type="string">
            <text:p text:style-name="P288">» 141</text:p>
          </table:table-cell>
        </table:table-row>
        <table:table-row>
          <table:table-cell table:style-name="Tabella20.A1" office:value-type="float" office:value="1861">
            <text:p text:style-name="P287">1861</text:p>
          </table:table-cell>
          <table:table-cell table:style-name="Tabella20.B1" office:value-type="string">
            <text:p text:style-name="P287">21 aprile—Lettera del generale Cialdini a Garibaldi</text:p>
          </table:table-cell>
          <table:table-cell table:style-name="Tabella20.B1" office:value-type="string">
            <text:p text:style-name="P288">» 143</text:p>
          </table:table-cell>
        </table:table-row>
        <table:table-row>
          <table:table-cell table:style-name="Tabella20.B1" office:value-type="string">
            <text:p text:style-name="P287"/>
          </table:table-cell>
          <table:table-cell table:style-name="Tabella20.B1" office:value-type="string">
            <text:p text:style-name="P287">Risposta del Generale Garibaldi </text:p>
          </table:table-cell>
          <table:table-cell table:style-name="Tabella20.B1" office:value-type="string">
            <text:p text:style-name="P288">» 144</text:p>
          </table:table-cell>
        </table:table-row>
        <table:table-row>
          <table:table-cell table:style-name="Tabella20.B1" office:value-type="string">
            <text:p text:style-name="P287"/>
          </table:table-cell>
          <table:table-cell table:style-name="Tabella20.B1" office:value-type="string">
            <text:p text:style-name="P287">Indirizzo dei napoletani a Garibaldi, Cavour e Cialdini in attestato di letizia per l'accaduta conciliazione </text:p>
          </table:table-cell>
          <table:table-cell table:style-name="Tabella20.B1" office:value-type="string">
            <text:p text:style-name="P288">» 145</text:p>
          </table:table-cell>
        </table:table-row>
        <table:table-row>
          <table:table-cell table:style-name="Tabella20.B1" office:value-type="string">
            <text:p text:style-name="P287"/>
          </table:table-cell>
          <table:table-cell table:style-name="Tabella20.B1" office:value-type="string">
            <text:p text:style-name="P287">Giudizi della stampa francese sulla lettera di Cialdini</text:p>
          </table:table-cell>
          <table:table-cell table:style-name="Tabella20.B1" office:value-type="string">
            <text:p text:style-name="P288"><text:s/>» 146 </text:p>
          </table:table-cell>
        </table:table-row>
        <table:table-row>
          <table:table-cell table:style-name="Tabella20.B1" office:value-type="string">
            <text:p text:style-name="P287"/>
          </table:table-cell>
          <table:table-cell table:style-name="Tabella20.B1" office:value-type="string">
            <text:p text:style-name="P287">Opuscolo intitolato — L'Imperatore Francesco Giuseppe e l’Europa— comparso in occasione dell'agitarsi la quistione Veneta</text:p>
          </table:table-cell>
          <table:table-cell table:style-name="Tabella20.B1" office:value-type="string">
            <text:p text:style-name="P288"/>
            <text:p text:style-name="P288"/>
            <text:p text:style-name="P288">» 147</text:p>
          </table:table-cell>
        </table:table-row>
        <table:table-row>
          <table:table-cell table:style-name="Tabella20.B1" office:value-type="string">
            <text:p text:style-name="P287"/>
          </table:table-cell>
          <table:table-cell table:style-name="Tabella20.B1" office:value-type="string">
            <text:p text:style-name="P287">Opuscolo intitolato La Francia, Roma, e l'Italia, per A. de La Guerronière</text:p>
          </table:table-cell>
          <table:table-cell table:style-name="Tabella20.B1" office:value-type="string">
            <text:p text:style-name="P288">» 163 </text:p>
          </table:table-cell>
        </table:table-row>
        <table:table-row>
          <table:table-cell table:style-name="Tabella20.B1" office:value-type="string">
            <text:p text:style-name="P287"/>
          </table:table-cell>
          <table:table-cell table:style-name="Tabella20.B1" office:value-type="string">
            <text:p text:style-name="P287">21 marzo —Altra lettera di Luciano Murat al suddetto personaggio, intorno alle cose del regno delle Due Sicilie </text:p>
          </table:table-cell>
          <table:table-cell table:style-name="Tabella20.B1" office:value-type="string">
            <text:p text:style-name="P288">» 183</text:p>
          </table:table-cell>
        </table:table-row>
        <table:table-row>
          <table:table-cell table:style-name="Tabella20.B1" office:value-type="string">
            <text:p text:style-name="P287"/>
          </table:table-cell>
          <table:table-cell table:style-name="Tabella20.B1" office:value-type="string">
            <text:p text:style-name="P287">Lettera di Napoleone</text:p>
          </table:table-cell>
          <table:table-cell table:style-name="Tabella20.B1" office:value-type="string">
            <text:p text:style-name="P288">» 185</text:p>
          </table:table-cell>
        </table:table-row>
      </table:table>
      <text:p text:style-name="P198"/>
      <text:p text:style-name="P290">CAPO IV </text:p>
      <text:p text:style-name="P292"/>
      <table:table table:name="Tabella21" table:style-name="Tabella21">
        <table:table-column table:style-name="Tabella21.A"/>
        <table:table-column table:style-name="Tabella21.B"/>
        <table:table-column table:style-name="Tabella21.C"/>
        <table:table-row>
          <table:table-cell table:style-name="Tabella21.A1" office:value-type="float" office:value="1859">
            <text:p text:style-name="P287">1859</text:p>
          </table:table-cell>
          <table:table-cell table:style-name="Tabella21.B1" office:value-type="string">
            <text:p text:style-name="P287">22 agosto—Lettera di Mazzini a Ricasoli in occasione delle ricerche contro di lui</text:p>
          </table:table-cell>
          <table:table-cell table:style-name="Tabella21.B1" office:value-type="string">
            <text:p text:style-name="P287"/>
            <text:p text:style-name="P287">» 247</text:p>
          </table:table-cell>
        </table:table-row>
        <table:table-row>
          <table:table-cell table:style-name="Tabella21.B1" office:value-type="string">
            <text:p text:style-name="P287"/>
          </table:table-cell>
          <table:table-cell table:style-name="Tabella21.B1" office:value-type="string">
            <text:p text:style-name="P287">7 sett. — Circolare Ricasoli — Massime Generali da servire di norma alle autorità politiche ed agli agenti diplomatici del governo della Toscana</text:p>
          </table:table-cell>
          <table:table-cell table:style-name="Tabella21.B1" office:value-type="string">
            <text:p text:style-name="P287"/>
            <text:p text:style-name="P287"/>
            <text:p text:style-name="P287">» 249 </text:p>
          </table:table-cell>
        </table:table-row>
        <table:table-row>
          <table:table-cell table:style-name="Tabella21.B1" office:value-type="string">
            <text:p text:style-name="P287"/>
          </table:table-cell>
          <table:table-cell table:style-name="Tabella21.B1" office:value-type="string">
            <text:p text:style-name="P287">Lettera di Mons Liverani al Cardinale Marini intorno ai vantaggi d'una riconciliazione della Corte Romana col Re d'Italia</text:p>
          </table:table-cell>
          <table:table-cell table:style-name="Tabella21.B1" office:value-type="string">
            <text:p text:style-name="P287"/>
            <text:p text:style-name="P287"/>
            <text:p text:style-name="P287">» 251 </text:p>
          </table:table-cell>
        </table:table-row>
        <table:table-row>
          <table:table-cell table:style-name="Tabella21.B1" office:value-type="string">
            <text:p text:style-name="P287"/>
          </table:table-cell>
          <table:table-cell table:style-name="Tabella21.B1" office:value-type="string">
            <text:p text:style-name="P287">Lettera del Conte S Martino al Gallino intorno al disimpegno della sua carica di Luogotenente in Napoli </text:p>
          </table:table-cell>
          <table:table-cell table:style-name="Tabella21.B1" office:value-type="string">
            <text:p text:style-name="P287"/>
            <text:p text:style-name="P287">» 254</text:p>
          </table:table-cell>
        </table:table-row>
        <table:table-row>
          <table:table-cell table:style-name="Tabella21.B1" office:value-type="string">
            <text:p text:style-name="P287"/>
          </table:table-cell>
          <table:table-cell table:style-name="Tabella21.B1" office:value-type="string">
            <text:p text:style-name="P287">Opuscolo che ha per titolo—L'Imperatore, Roma e il Re d'Italia </text:p>
          </table:table-cell>
          <table:table-cell table:style-name="Tabella21.B1" office:value-type="string">
            <text:p text:style-name="P287">» 259</text:p>
          </table:table-cell>
        </table:table-row>
      </table:table>
      <text:p text:style-name="P290"/>
      <text:p text:style-name="P290">CONTINUAZIONE DEL CAP IV </text:p>
      <text:p text:style-name="P296"/>
      <table:table table:name="Tabella22" table:style-name="Tabella22">
        <table:table-column table:style-name="Tabella22.A"/>
        <table:table-column table:style-name="Tabella22.B"/>
        <table:table-column table:style-name="Tabella22.C"/>
        <table:table-row>
          <table:table-cell table:style-name="Tabella22.A1" office:value-type="string">
            <text:p text:style-name="P287"/>
          </table:table-cell>
          <table:table-cell table:style-name="Tabella22.A1" office:value-type="string">
            <text:p text:style-name="P287">Circolare del Presidente del consiglio dei ministri e ministro degli affari esteri agl’inviati italiani all'estero a dimostrazione dei provvedimenti presi dalla Camera durante la prima parte della sessione parlamentare</text:p>
          </table:table-cell>
          <table:table-cell table:style-name="Tabella22.A1" office:value-type="string">
            <text:p text:style-name="P287"/>
            <text:p text:style-name="P287"/>
            <text:p text:style-name="P287"/>
            <text:p text:style-name="P287">» 294</text:p>
          </table:table-cell>
        </table:table-row>
      </table:table>
      <text:p text:style-name="P290"/>
      <text:p text:style-name="P290">CAPITOLO V </text:p>
      <text:p text:style-name="P296"/>
      <table:table table:name="Tabella23" table:style-name="Tabella23">
        <table:table-column table:style-name="Tabella23.A"/>
        <table:table-column table:style-name="Tabella23.B"/>
        <table:table-column table:style-name="Tabella23.C"/>
        <table:table-row>
          <table:table-cell table:style-name="Tabella23.A1" office:value-type="string">
            <text:p text:style-name="P287"/>
          </table:table-cell>
          <table:table-cell table:style-name="Tabella23.A1" office:value-type="string">
            <text:p text:style-name="P287">Lettera del Cardinale Caterini invitando i Vescovi a Roma per la canonizzazione dei ventitré martiri giapponesi </text:p>
          </table:table-cell>
          <table:table-cell table:style-name="Tabella23.A1" office:value-type="string">
            <text:p text:style-name="P287"/>
            <text:p text:style-name="P287">» 327</text:p>
          </table:table-cell>
        </table:table-row>
      </table:table>
      <text:p text:style-name="P41"><text:span text:style-name="Corpo_20_del_20_testo_20__2b__20_1411"><text:span text:style-name="T60"/></text:span></text:p>
      <text:p text:style-name="P186"><text:span text:style-name="Corpo_20_del_20_testo_20__2b__20_1411"><text:span text:style-name="T60">— 493 —</text:span></text:span></text:p>
      <text:p text:style-name="P178"><text:s/></text:p>
      <table:table table:name="Tabella24" table:style-name="Tabella24">
        <table:table-column table:style-name="Tabella24.A"/>
        <table:table-column table:style-name="Tabella24.B"/>
        <table:table-column table:style-name="Tabella24.C"/>
        <table:table-row>
          <table:table-cell table:style-name="Tabella24.A1" office:value-type="string">
            <text:p text:style-name="P287"/>
          </table:table-cell>
          <table:table-cell table:style-name="Tabella24.A1" office:value-type="string">
            <text:p text:style-name="P287">Giudizi dei Francesi intorno la quistione romana Parole del principe Napoleone dette nel Senato francese sulla quistione romana</text:p>
          </table:table-cell>
          <table:table-cell table:style-name="Tabella24.A1" office:value-type="string">
            <text:p text:style-name="P287">» 328</text:p>
          </table:table-cell>
        </table:table-row>
      </table:table>
      <text:p text:style-name="P290"/>
      <text:p text:style-name="P290">CAPITOLO VI </text:p>
      <text:p text:style-name="P179"/>
      <table:table table:name="Tabella25" table:style-name="Tabella25">
        <table:table-column table:style-name="Tabella25.A"/>
        <table:table-column table:style-name="Tabella25.B"/>
        <table:table-column table:style-name="Tabella25.C"/>
        <table:table-row>
          <table:table-cell table:style-name="Tabella25.A1" office:value-type="string">
            <text:p text:style-name="P287"/>
          </table:table-cell>
          <table:table-cell table:style-name="Tabella25.A1" office:value-type="string">
            <text:p text:style-name="P287">Documenti comprovanti come gl'Inglesi riguardino la quistione italiana —Intorno alla stampa</text:p>
          </table:table-cell>
          <table:table-cell table:style-name="Tabella25.A1" office:value-type="string">
            <text:p text:style-name="P287"/>
            <text:p text:style-name="P287">» 372</text:p>
          </table:table-cell>
        </table:table-row>
        <table:table-row>
          <table:table-cell table:style-name="Tabella25.A1" office:value-type="string">
            <text:p text:style-name="P287"/>
          </table:table-cell>
          <table:table-cell table:style-name="Tabella25.A1" office:value-type="string">
            <text:p text:style-name="P287">12 aprile— Discorso di Lord Palmerston pronunziato nella Camera dei Comuni, relativo alla quistione del potere temporale <text:s/></text:p>
          </table:table-cell>
          <table:table-cell table:style-name="Tabella25.A1" office:value-type="string">
            <text:p text:style-name="P287"/>
            <text:p text:style-name="P287"/>
            <text:p text:style-name="P287">» 372 </text:p>
          </table:table-cell>
        </table:table-row>
        <table:table-row>
          <table:table-cell table:style-name="Tabella25.A1" office:value-type="string">
            <text:p text:style-name="P287"/>
          </table:table-cell>
          <table:table-cell table:style-name="Tabella25.A1" office:value-type="string">
            <text:p text:style-name="P287">Accusa all'Italia di Browver</text:p>
          </table:table-cell>
          <table:table-cell table:style-name="Tabella25.A1" office:value-type="string">
            <text:p text:style-name="P287">» 375</text:p>
          </table:table-cell>
        </table:table-row>
        <table:table-row>
          <table:table-cell table:style-name="Tabella25.A1" office:value-type="string">
            <text:p text:style-name="P287"/>
          </table:table-cell>
          <table:table-cell table:style-name="Tabella25.A1" office:value-type="string">
            <text:p text:style-name="P287">Risposta di Layard </text:p>
          </table:table-cell>
          <table:table-cell table:style-name="Tabella25.A1" office:value-type="string">
            <text:p text:style-name="P287">» 376</text:p>
          </table:table-cell>
        </table:table-row>
        <table:table-row>
          <table:table-cell table:style-name="Tabella25.A1" office:value-type="string">
            <text:p text:style-name="P287"/>
          </table:table-cell>
          <table:table-cell table:style-name="Tabella25.A1" office:value-type="string">
            <text:p text:style-name="P287">Altre opinioni</text:p>
          </table:table-cell>
          <table:table-cell table:style-name="Tabella25.A1" office:value-type="string">
            <text:p text:style-name="P287">» 377</text:p>
          </table:table-cell>
        </table:table-row>
        <table:table-row>
          <table:table-cell table:style-name="Tabella25.A1" office:value-type="string">
            <text:p text:style-name="P287"/>
          </table:table-cell>
          <table:table-cell table:style-name="Tabella25.A1" office:value-type="string">
            <text:p text:style-name="P287">Corrispondenza officiale inglese relativa agli affari d'Italia comunicata dal governo inglese al Parlamento </text:p>
          </table:table-cell>
          <table:table-cell table:style-name="Tabella25.A1" office:value-type="string">
            <text:p text:style-name="P287"/>
            <text:p text:style-name="P287">» 378</text:p>
          </table:table-cell>
        </table:table-row>
        <table:table-row>
          <table:table-cell table:style-name="Tabella25.A7" office:value-type="float" office:value="1862">
            <text:p text:style-name="P287">1862</text:p>
          </table:table-cell>
          <table:table-cell table:style-name="Tabella25.A1" office:value-type="string">
            <text:p text:style-name="P287">22 marzo—Garibaldi alla istituzione del tiro nazionale — Suo viaggio per le città italiane, e dimostrazioni ricevutevi</text:p>
          </table:table-cell>
          <table:table-cell table:style-name="Tabella25.A1" office:value-type="string">
            <text:p text:style-name="P287"/>
            <text:p text:style-name="P287">» 382</text:p>
          </table:table-cell>
        </table:table-row>
      </table:table>
      <text:p text:style-name="P198"/>
      <text:p text:style-name="P290">CAPITOLO VII </text:p>
      <text:p text:style-name="P292"/>
      <table:table table:name="Tabella26" table:style-name="Tabella26">
        <table:table-column table:style-name="Tabella26.A"/>
        <table:table-column table:style-name="Tabella26.B"/>
        <table:table-column table:style-name="Tabella26.C"/>
        <table:table-row>
          <table:table-cell table:style-name="Tabella26.A1" office:value-type="string">
            <text:p text:style-name="P287"/>
          </table:table-cell>
          <table:table-cell table:style-name="Tabella26.A1" office:value-type="string">
            <text:p text:style-name="P287">27 d°—Decreto relativo alla fusione dell'esercito dei volontari nell'esercito regolare</text:p>
          </table:table-cell>
          <table:table-cell table:style-name="Tabella26.A1" office:value-type="string">
            <text:p text:style-name="P288">» 413 </text:p>
          </table:table-cell>
        </table:table-row>
        <table:table-row>
          <table:table-cell table:style-name="Tabella26.A1" office:value-type="string">
            <text:p text:style-name="P287"/>
          </table:table-cell>
          <table:table-cell table:style-name="Tabella26.A1" office:value-type="string">
            <text:p text:style-name="P287">Circolare sullo stesso soggetto a tutte le autorità militari</text:p>
          </table:table-cell>
          <table:table-cell table:style-name="Tabella26.A1" office:value-type="string">
            <text:p text:style-name="P288">» 414</text:p>
          </table:table-cell>
        </table:table-row>
        <table:table-row>
          <table:table-cell table:style-name="Tabella26.A1" office:value-type="string">
            <text:p text:style-name="P287"/>
          </table:table-cell>
          <table:table-cell table:style-name="Tabella26.A1" office:value-type="string">
            <text:p text:style-name="P287">21 aprile — Ordine del giorno del generale Sirtori e del generale Medici al disciolto corpo dei volontari italiani</text:p>
          </table:table-cell>
          <table:table-cell table:style-name="Tabella26.A1" office:value-type="string">
            <text:p text:style-name="P288">» 416</text:p>
          </table:table-cell>
        </table:table-row>
        <table:table-row>
          <table:table-cell table:style-name="Tabella26.A1" office:value-type="string">
            <text:p text:style-name="P287"/>
          </table:table-cell>
          <table:table-cell table:style-name="Tabella26.A1" office:value-type="string">
            <text:p text:style-name="P287">21 maggio—Lettera che l'aiutante maggiore del di linea scriveva a Garibaldi dopo i fatti di Brescia</text:p>
          </table:table-cell>
          <table:table-cell table:style-name="Tabella26.A1" office:value-type="string">
            <text:p text:style-name="P288"/>
            <text:p text:style-name="P288">» 419</text:p>
          </table:table-cell>
        </table:table-row>
        <table:table-row>
          <table:table-cell table:style-name="Tabella26.A1" office:value-type="string">
            <text:p text:style-name="P287"/>
          </table:table-cell>
          <table:table-cell table:style-name="Tabella26.A1" office:value-type="string">
            <text:p text:style-name="P287">Risposta di Garibaldi </text:p>
          </table:table-cell>
          <table:table-cell table:style-name="Tabella26.A1" office:value-type="string">
            <text:p text:style-name="P288">»418</text:p>
          </table:table-cell>
        </table:table-row>
        <table:table-row>
          <table:table-cell table:style-name="Tabella26.A1" office:value-type="string">
            <text:p text:style-name="P287"/>
          </table:table-cell>
          <table:table-cell table:style-name="Tabella26.A1" office:value-type="string">
            <text:p text:style-name="P287">3 giugno— Altra lettera di Garibaldi diretta al presidente dei ministri sui fatti di Brescia</text:p>
          </table:table-cell>
          <table:table-cell table:style-name="Tabella26.A1" office:value-type="string">
            <text:p text:style-name="P288">» 419</text:p>
          </table:table-cell>
        </table:table-row>
        <table:table-row>
          <table:table-cell table:style-name="Tabella26.A1" office:value-type="string">
            <text:p text:style-name="P287"/>
          </table:table-cell>
          <table:table-cell table:style-name="Tabella26.A1" office:value-type="string">
            <text:p text:style-name="P287">Spiegazioni di Rattazzi</text:p>
          </table:table-cell>
          <table:table-cell table:style-name="Tabella26.A1" office:value-type="string">
            <text:p text:style-name="P288">» 420</text:p>
          </table:table-cell>
        </table:table-row>
        <table:table-row>
          <table:table-cell table:style-name="Tabella26.A1" office:value-type="string">
            <text:p text:style-name="P287"/>
          </table:table-cell>
          <table:table-cell table:style-name="Tabella26.A1" office:value-type="string">
            <text:p text:style-name="P287">Opposizioni di Crispi</text:p>
          </table:table-cell>
          <table:table-cell table:style-name="Tabella26.A1" office:value-type="string">
            <text:p text:style-name="P288">» 421</text:p>
          </table:table-cell>
        </table:table-row>
        <table:table-row>
          <table:table-cell table:style-name="Tabella26.A1" office:value-type="string">
            <text:p text:style-name="P287"/>
          </table:table-cell>
          <table:table-cell table:style-name="Tabella26.A1" office:value-type="string">
            <text:p text:style-name="P287">Discorso di Rattazzi alla Camera riassumente tutte le accuse nelle varie sedute lanciate contro di lui </text:p>
          </table:table-cell>
          <table:table-cell table:style-name="Tabella26.A1" office:value-type="string">
            <text:p text:style-name="P288"/>
            <text:p text:style-name="P288">» 424</text:p>
          </table:table-cell>
        </table:table-row>
        <table:table-row>
          <table:table-cell table:style-name="Tabella26.A1" office:value-type="string">
            <text:p text:style-name="P287"/>
          </table:table-cell>
          <table:table-cell table:style-name="Tabella26.A1" office:value-type="string">
            <text:p text:style-name="P287">Legge che regola il diritto di associazione presentata da Rattazzi dopo i fatti di Bergamo e Brescia e scioglimento della scuola polacca di Cuneo</text:p>
          </table:table-cell>
          <table:table-cell table:style-name="Tabella26.A1" office:value-type="string">
            <text:p text:style-name="P288"/>
            <text:p text:style-name="P288"/>
            <text:p text:style-name="P288">» 427 </text:p>
          </table:table-cell>
        </table:table-row>
        <table:table-row>
          <table:table-cell table:style-name="Tabella26.A1" office:value-type="string">
            <text:p text:style-name="P287"/>
          </table:table-cell>
          <table:table-cell table:style-name="Tabella26.A1" office:value-type="string">
            <text:p text:style-name="P287">Lettera di Rattazzi a Wisoki, e di questi a Garibaldi sullo stesso soggetto</text:p>
          </table:table-cell>
          <table:table-cell table:style-name="Tabella26.A1" office:value-type="string">
            <text:p text:style-name="P288"/>
            <text:p text:style-name="P288">» 428</text:p>
          </table:table-cell>
        </table:table-row>
      </table:table>
      <text:p text:style-name="P295"/>
      <text:p text:style-name="P41"><text:span text:style-name="Corpo_20_del_20_testo_20__2b__20_1411"><text:span text:style-name="T60"/></text:span></text:p>
      <text:p text:style-name="P186"><text:span text:style-name="Corpo_20_del_20_testo_20__2b__20_1411"><text:span text:style-name="T60">— 494 —</text:span></text:span></text:p>
      <text:p text:style-name="P178"><text:s/></text:p>
      <table:table table:name="Tabella27" table:style-name="Tabella27">
        <table:table-column table:style-name="Tabella27.A"/>
        <table:table-column table:style-name="Tabella27.B"/>
        <table:table-column table:style-name="Tabella27.C"/>
        <table:table-row>
          <table:table-cell table:style-name="Tabella27.A1" office:value-type="float" office:value="1862">
            <text:p text:style-name="P287">1862</text:p>
          </table:table-cell>
          <table:table-cell table:style-name="Tabella27.B1" office:value-type="string">
            <text:p text:style-name="P287">— Documenti inglesi sulla quistione romana</text:p>
          </table:table-cell>
          <table:table-cell table:style-name="Tabella27.B1" office:value-type="string">
            <text:p text:style-name="P288">» 428 </text:p>
          </table:table-cell>
        </table:table-row>
        <table:table-row>
          <table:table-cell table:style-name="Tabella27.A1">
            <text:p text:style-name="P287"/>
          </table:table-cell>
          <table:table-cell table:style-name="Tabella27.B1" office:value-type="string">
            <text:p text:style-name="P287">Riforma delle tasse universitarie proposta alla Camera <text:s/></text:p>
          </table:table-cell>
          <table:table-cell table:style-name="Tabella27.B1" office:value-type="string">
            <text:p text:style-name="P288">» 431</text:p>
          </table:table-cell>
        </table:table-row>
        <table:table-row>
          <table:table-cell table:style-name="Tabella27.B1" office:value-type="string">
            <text:p text:style-name="P287"/>
          </table:table-cell>
          <table:table-cell table:style-name="Tabella27.B1" office:value-type="string">
            <text:p text:style-name="P287">Prima interpellanza Boggio sulla spedizione di Garibaldi in Sicilia </text:p>
          </table:table-cell>
          <table:table-cell table:style-name="Tabella27.B1" office:value-type="string">
            <text:p text:style-name="P288">» 432</text:p>
          </table:table-cell>
        </table:table-row>
        <table:table-row>
          <table:table-cell table:style-name="Tabella27.B1" office:value-type="string">
            <text:p text:style-name="P287"/>
          </table:table-cell>
          <table:table-cell table:style-name="Tabella27.B1" office:value-type="string">
            <text:p text:style-name="P287">Risposta di Rattazzi</text:p>
          </table:table-cell>
          <table:table-cell table:style-name="Tabella27.B1" office:value-type="string">
            <text:p text:style-name="P288">» 432 </text:p>
          </table:table-cell>
        </table:table-row>
        <table:table-row>
          <table:table-cell table:style-name="Tabella27.B1" office:value-type="string">
            <text:p text:style-name="P287"/>
          </table:table-cell>
          <table:table-cell table:style-name="Tabella27.B1" office:value-type="string">
            <text:p text:style-name="P287">Documenti presentati dal ministero degli affari e steri alla Camera elettiva nella tornata del 12 luglio relativi al riconoscimento del regno d’Italia per parte della Prussia e della Russia</text:p>
          </table:table-cell>
          <table:table-cell table:style-name="Tabella27.B1" office:value-type="string">
            <text:p text:style-name="P288"/>
            <text:p text:style-name="P288"/>
            <text:p text:style-name="P288"/>
            <text:p text:style-name="P288">» 434 </text:p>
          </table:table-cell>
        </table:table-row>
        <table:table-row>
          <table:table-cell table:style-name="Tabella27.B1" office:value-type="string">
            <text:p text:style-name="P287"/>
          </table:table-cell>
          <table:table-cell table:style-name="Tabella27.B1" office:value-type="string">
            <text:p text:style-name="P287">20 maggio—Nota del Generale Durando al Cav Nigra</text:p>
          </table:table-cell>
          <table:table-cell table:style-name="Tabella27.B1" office:value-type="string">
            <text:p text:style-name="P288">» ivi </text:p>
          </table:table-cell>
        </table:table-row>
        <table:table-row>
          <table:table-cell table:style-name="Tabella27.B1" office:value-type="string">
            <text:p text:style-name="P287"/>
          </table:table-cell>
          <table:table-cell table:style-name="Tabella27.B1" office:value-type="string">
            <text:p text:style-name="P287">16 giugno—Altra dello stesso allo stesso</text:p>
          </table:table-cell>
          <table:table-cell table:style-name="Tabella27.B1" office:value-type="string">
            <text:p text:style-name="P288">» 436</text:p>
          </table:table-cell>
        </table:table-row>
        <table:table-row>
          <table:table-cell table:style-name="Tabella27.B1" office:value-type="string">
            <text:p text:style-name="P287"/>
          </table:table-cell>
          <table:table-cell table:style-name="Tabella27.B1" office:value-type="string">
            <text:p text:style-name="P287">8 luglio—Nota del Cav Nigra al Generale Durando</text:p>
          </table:table-cell>
          <table:table-cell table:style-name="Tabella27.B1" office:value-type="string">
            <text:p text:style-name="P288">» 438 </text:p>
          </table:table-cell>
        </table:table-row>
        <table:table-row>
          <table:table-cell table:style-name="Tabella27.B1" office:value-type="string">
            <text:p text:style-name="P287"/>
          </table:table-cell>
          <table:table-cell table:style-name="Tabella27.B1" office:value-type="string">
            <text:p text:style-name="P287">9 d°—Altra del Generale Durando al Conte di Lana</text:p>
          </table:table-cell>
          <table:table-cell table:style-name="Tabella27.B1" office:value-type="string">
            <text:p text:style-name="P288">» ivi</text:p>
          </table:table-cell>
        </table:table-row>
        <table:table-row>
          <table:table-cell table:style-name="Tabella27.B1" office:value-type="string">
            <text:p text:style-name="P287"/>
          </table:table-cell>
          <table:table-cell table:style-name="Tabella27.B1" office:value-type="string">
            <text:p text:style-name="P287">20 marzo— Circolare Rattazzi alle regie legazioni all’estero </text:p>
          </table:table-cell>
          <table:table-cell table:style-name="Tabella27.B1" office:value-type="string">
            <text:p text:style-name="P288">» 440</text:p>
          </table:table-cell>
        </table:table-row>
        <table:table-row>
          <table:table-cell table:style-name="Tabella27.B1" office:value-type="string">
            <text:p text:style-name="P287"/>
          </table:table-cell>
          <table:table-cell table:style-name="Tabella27.B1" office:value-type="string">
            <text:p text:style-name="P287">4 luglio—Nota a Brenier di Saint Simon a Berlino</text:p>
          </table:table-cell>
          <table:table-cell table:style-name="Tabella27.B1" office:value-type="string">
            <text:p text:style-name="P288">» 445</text:p>
          </table:table-cell>
        </table:table-row>
      </table:table>
      <text:p text:style-name="P295"/>
      <text:p text:style-name="P290">CAPITOLO VIII</text:p>
      <text:p text:style-name="P296"/>
      <table:table table:name="Tabella12" table:style-name="Tabella12">
        <table:table-column table:style-name="Tabella12.A"/>
        <table:table-column table:style-name="Tabella12.B"/>
        <table:table-column table:style-name="Tabella12.C"/>
        <table:table-row>
          <table:table-cell table:style-name="Tabella12.A1" office:value-type="string">
            <text:p text:style-name="P287"/>
          </table:table-cell>
          <table:table-cell table:style-name="Tabella12.A1" office:value-type="string">
            <text:p text:style-name="P287">Documenti relativi alla spedizione di Garibaldi in Sicilia</text:p>
          </table:table-cell>
          <table:table-cell table:style-name="Tabella12.A1" office:value-type="string">
            <text:p text:style-name="P288">» 469</text:p>
          </table:table-cell>
        </table:table-row>
        <table:table-row>
          <table:table-cell table:style-name="Tabella12.A1" office:value-type="string">
            <text:p text:style-name="P287"/>
          </table:table-cell>
          <table:table-cell table:style-name="Tabella12.A1" office:value-type="string">
            <text:p text:style-name="P287">Interpellanza del deputalo Ferrari alla Camera sul proclama del Re </text:p>
          </table:table-cell>
          <table:table-cell table:style-name="Tabella12.A1" office:value-type="string">
            <text:p text:style-name="P288"/>
            <text:p text:style-name="P288">» ivi</text:p>
          </table:table-cell>
        </table:table-row>
        <table:table-row>
          <table:table-cell table:style-name="Tabella12.A1" office:value-type="string">
            <text:p text:style-name="P287"/>
          </table:table-cell>
          <table:table-cell table:style-name="Tabella12.A1" office:value-type="string">
            <text:p text:style-name="P287">Risposta di Rattazzi </text:p>
          </table:table-cell>
          <table:table-cell table:style-name="Tabella12.A1" office:value-type="string">
            <text:p text:style-name="P288">» 410</text:p>
          </table:table-cell>
        </table:table-row>
        <table:table-row>
          <table:table-cell table:style-name="Tabella12.A1" office:value-type="string">
            <text:p text:style-name="P287"/>
          </table:table-cell>
          <table:table-cell table:style-name="Tabella12.A1" office:value-type="string">
            <text:p text:style-name="P287">3 agosto—Proclama del re che dette occasione a quella interpellanza</text:p>
          </table:table-cell>
          <table:table-cell table:style-name="Tabella12.A1" office:value-type="string">
            <text:p text:style-name="P288">» 411 </text:p>
          </table:table-cell>
        </table:table-row>
        <table:table-row>
          <table:table-cell table:style-name="Tabella12.A1" office:value-type="string">
            <text:p text:style-name="P287"/>
          </table:table-cell>
          <table:table-cell table:style-name="Tabella12.A1" office:value-type="string">
            <text:p text:style-name="P287">Proclama del general Cugia prefetto in Palermo quando vi si trovava Garibaldi</text:p>
          </table:table-cell>
          <table:table-cell table:style-name="Tabella12.A1" office:value-type="string">
            <text:p text:style-name="P288"/>
            <text:p text:style-name="P288">»412 </text:p>
          </table:table-cell>
        </table:table-row>
        <table:table-row>
          <table:table-cell table:style-name="Tabella12.A1" office:value-type="string">
            <text:p text:style-name="P287"/>
          </table:table-cell>
          <table:table-cell table:style-name="Tabella12.A1" office:value-type="string">
            <text:p text:style-name="P287">5 d°—Ordine del giorno del ministro Petitti ai soldati <text:s/></text:p>
          </table:table-cell>
          <table:table-cell table:style-name="Tabella12.A1" office:value-type="string">
            <text:p text:style-name="P288">» 473</text:p>
          </table:table-cell>
        </table:table-row>
        <table:table-row>
          <table:table-cell table:style-name="Tabella12.A1" office:value-type="string">
            <text:p text:style-name="P287"/>
          </table:table-cell>
          <table:table-cell table:style-name="Tabella12.A1" office:value-type="string">
            <text:p text:style-name="P287">16 d°—Interpellanza Saffi in Parlamento a proposito del riferito ordine del giorno</text:p>
          </table:table-cell>
          <table:table-cell table:style-name="Tabella12.A1" office:value-type="string">
            <text:p text:style-name="P288">» ivi</text:p>
          </table:table-cell>
        </table:table-row>
        <table:table-row>
          <table:table-cell table:style-name="Tabella12.A1" office:value-type="string">
            <text:p text:style-name="P287"/>
          </table:table-cell>
          <table:table-cell table:style-name="Tabella12.A1" office:value-type="string">
            <text:p text:style-name="P287">Risposta del Petitti </text:p>
          </table:table-cell>
          <table:table-cell table:style-name="Tabella12.A1" office:value-type="string">
            <text:p text:style-name="P288">» 474</text:p>
          </table:table-cell>
        </table:table-row>
        <table:table-row>
          <table:table-cell table:style-name="Tabella12.A1" office:value-type="string">
            <text:p text:style-name="P287"/>
          </table:table-cell>
          <table:table-cell table:style-name="Tabella12.A1" office:value-type="string">
            <text:p text:style-name="P287">Simile di Sineo al generale</text:p>
          </table:table-cell>
          <table:table-cell table:style-name="Tabella12.A1" office:value-type="string">
            <text:p text:style-name="P288">» ivi</text:p>
          </table:table-cell>
        </table:table-row>
        <table:table-row>
          <table:table-cell table:style-name="Tabella12.A1" office:value-type="string">
            <text:p text:style-name="P287"/>
          </table:table-cell>
          <table:table-cell table:style-name="Tabella12.A1" office:value-type="string">
            <text:p text:style-name="P287">Biografia di Urbano Rattazzi</text:p>
          </table:table-cell>
          <table:table-cell table:style-name="Tabella12.A1" office:value-type="string">
            <text:p text:style-name="P288">» 476</text:p>
          </table:table-cell>
        </table:table-row>
      </table:table>
      <text:p text:style-name="P2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S Gothic" svg:font-family="'MS Gothic', 'ＭＳ ゴシック'" style:font-family-generic="modern"/>
    <style:font-face style:name="OpenSymbol" svg:font-family="OpenSymbol" style:font-pitch="variable"/>
    <style:font-face style:name="SimSun1" svg:font-family="SimSun, 宋体" style:font-pitch="variable"/>
    <style:font-face style:name="AngsanaUPC" svg:font-family="AngsanaUPC"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otum" svg:font-family="Dotum, 돋움" style:font-family-generic="swiss" style:font-pitch="variable"/>
    <style:font-face style:name="Impact" svg:font-family="Impact"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fo:color="#000000" style:font-name="Arial Unicode MS" fo:font-size="12pt" fo:language="it" fo:country="IT" style:font-name-asian="Arial Unicode MS" style:font-size-asian="12pt" style:font-name-complex="Arial Unicode MS"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style:line-height-at-least="0.423cm" fo:text-align="center" style:justify-single-word="false" fo:text-indent="-1.305cm" style:auto-text-indent="false"/>
      <style:text-properties style:use-window-font-color="true" style:font-name="AngsanaUPC" fo:font-size="15.5pt" fo:font-weight="bold" style:font-size-asian="15.5pt" style:font-weight-asian="bold" style:font-name-complex="AngsanaUPC" style:font-size-complex="15.5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_20__23_11" style:display-name="Intestazione #11" style:family="paragraph" style:parent-style-name="Standard" style:list-style-name="">
      <style:paragraph-properties fo:margin-left="0cm" fo:margin-right="0cm" fo:margin-top="0cm" fo:margin-bottom="1.905cm" style:line-height-at-least="0.423cm" fo:text-align="justify" style:justify-single-word="false" fo:text-indent="0cm" style:auto-text-indent="false"/>
      <style:text-properties style:use-window-font-color="true" style:font-name="Book Antiqua" fo:font-size="49.5pt" fo:letter-spacing="-0.018cm" style:font-size-asian="49.5pt" style:font-name-complex="Book Antiqua" style:font-size-complex="49.5pt"/>
    </style:style>
    <style:style style:name="Corpo_20_del_20_testo_20__28_2_29_" style:display-name="Corpo del testo (2)" style:family="paragraph" style:parent-style-name="Standard">
      <style:paragraph-properties fo:margin-top="1.905cm" fo:margin-bottom="0.529cm" style:line-height-at-least="0.423cm" fo:text-align="justify" style:justify-single-word="false"/>
      <style:text-properties style:use-window-font-color="true" style:font-name="Times New Roman" fo:font-size="9.5pt" fo:font-weight="bold" style:font-size-asian="9.5pt" style:font-weight-asian="bold" style:font-name-complex="Times New Roman" style:font-size-complex="9.5pt" style:font-weight-complex="bold"/>
    </style:style>
    <style:style style:name="Corpo_20_del_20_testo_20__28_3_29_" style:display-name="Corpo del testo (3)" style:family="paragraph" style:parent-style-name="Standard">
      <style:paragraph-properties fo:margin-top="0.529cm" fo:margin-bottom="0cm" fo:line-height="0.42cm" fo:text-align="justify" style:justify-single-word="false"/>
      <style:text-properties style:use-window-font-color="true" style:font-name="AngsanaUPC" fo:font-size="14.5pt" style:font-size-asian="14.5pt" style:font-name-complex="AngsanaUPC" style:font-size-complex="14.5pt"/>
    </style:style>
    <style:style style:name="Corpo_20_del_20_testo_20__28_4_29_1" style:display-name="Corpo del testo (4)1" style:family="paragraph" style:parent-style-name="Standard">
      <style:paragraph-properties fo:line-height="2.221cm"/>
      <style:text-properties style:use-window-font-color="true" style:font-name="Arial" fo:font-size="50pt" fo:letter-spacing="-0.035cm" fo:font-weight="bold" style:font-size-asian="50pt" style:font-weight-asian="bold" style:font-name-complex="Arial" style:font-size-complex="50pt" style:font-weight-complex="bold"/>
    </style:style>
    <style:style style:name="Corpo_20_del_20_testo_20__28_5_29_" style:display-name="Corpo del testo (5)" style:family="paragraph" style:parent-style-name="Standard">
      <style:paragraph-properties fo:margin-top="0.212cm" fo:margin-bottom="0.212cm" style:line-height-at-least="0.423cm" fo:text-align="center" style:justify-single-word="false"/>
      <style:text-properties style:use-window-font-color="true" style:font-name="Times New Roman" fo:font-size="12.5pt" fo:language="en" fo:country="US" fo:font-weight="bold" style:font-size-asian="12.5pt" style:font-weight-asian="bold" style:font-name-complex="Times New Roman" style:font-size-complex="12.5pt" style:font-weight-complex="bold"/>
    </style:style>
    <style:style style:name="Corpo_20_del_20_testo_20__28_6_29_1" style:display-name="Corpo del testo (6)1" style:family="paragraph" style:parent-style-name="Standard">
      <style:paragraph-properties fo:margin-top="0.212cm" fo:margin-bottom="0.212cm" style:line-height-at-least="0.423cm" fo:text-align="center" style:justify-single-word="false"/>
      <style:text-properties fo:font-variant="small-caps" style:use-window-font-color="true" style:font-name="Book Antiqua" fo:font-size="9pt" style:font-size-asian="9pt" style:font-name-complex="Book Antiqua" style:font-size-complex="9pt"/>
    </style:style>
    <style:style style:name="Corpo_20_del_20_testo_20__28_7_29_" style:display-name="Corpo del testo (7)" style:family="paragraph" style:parent-style-name="Standard">
      <style:paragraph-properties fo:margin-top="0.212cm" fo:margin-bottom="0.212cm" style:line-height-at-least="0.423cm" fo:text-align="center" style:justify-single-word="false"/>
      <style:text-properties style:use-window-font-color="true" style:font-name="Book Antiqua" fo:font-size="7.5pt" fo:letter-spacing="-0.018cm" fo:language="en" fo:country="US" fo:font-weight="bold" style:font-size-asian="7.5pt" style:font-weight-asian="bold" style:font-name-complex="Book Antiqua" style:font-size-complex="7.5pt" style:font-weight-complex="bold"/>
    </style:style>
    <style:style style:name="Intestazione_20__23_7" style:display-name="Intestazione #7" style:family="paragraph" style:parent-style-name="Standard" style:list-style-name="">
      <style:paragraph-properties fo:margin-left="0cm" fo:margin-right="0cm" style:line-height-at-least="0.423cm" fo:text-indent="0cm" style:auto-text-indent="false"/>
      <style:text-properties style:use-window-font-color="true" style:font-name="Book Antiqua" fo:font-size="16pt" fo:language="en" fo:country="US" style:font-size-asian="16pt" style:font-name-complex="Book Antiqua" style:font-size-complex="16pt"/>
    </style:style>
    <style:style style:name="Intestazione_20_o_20_piè_20_di_20_pagina" style:display-name="Intestazione o piè di pagina" style:family="paragraph" style:parent-style-name="Standard">
      <style:text-properties style:use-window-font-color="true" style:font-name="Times New Roman" fo:font-size="10pt" style:font-size-asian="10pt" style:font-name-complex="Times New Roman" style:font-size-complex="10pt"/>
    </style:style>
    <style:style style:name="Corpo_20_del_20_testo_20__28_8_29_" style:display-name="Corpo del testo (8)" style:family="paragraph" style:parent-style-name="Standard">
      <style:paragraph-properties style:line-height-at-least="0.423cm"/>
      <style:text-properties style:use-window-font-color="true" style:font-name="Arial" fo:font-size="5.5pt" style:font-size-asian="5.5pt" style:font-name-complex="Arial" style:font-size-complex="5.5pt"/>
    </style:style>
    <style:style style:name="Intestazione_20__23_4" style:display-name="Intestazione #4" style:family="paragraph" style:parent-style-name="Standard" style:list-style-name="">
      <style:paragraph-properties fo:margin-left="0cm" fo:margin-right="0cm" fo:margin-top="0cm" fo:margin-bottom="0.423cm" style:line-height-at-least="0.423cm" fo:text-indent="0cm" style:auto-text-indent="false"/>
      <style:text-properties style:use-window-font-color="true" style:font-name="Times New Roman" fo:font-size="24.5pt" fo:letter-spacing="-0.035cm" fo:font-weight="bold" style:font-size-asian="24.5pt" style:font-weight-asian="bold" style:font-name-complex="Times New Roman" style:font-size-complex="24.5pt" style:font-weight-complex="bold" style:text-scale="60%"/>
    </style:style>
    <style:style style:name="Corpo_20_del_20_testo_20__28_9_29_1" style:display-name="Corpo del testo (9)1" style:family="paragraph" style:parent-style-name="Standard">
      <style:paragraph-properties fo:margin-top="0cm" fo:margin-bottom="1.376cm" style:line-height-at-least="0.423cm"/>
      <style:text-properties style:use-window-font-color="true" style:font-name="Book Antiqua" fo:font-size="10pt" fo:letter-spacing="-0.018cm" fo:font-style="italic" style:font-size-asian="10pt" style:font-style-asian="italic" style:font-name-complex="Book Antiqua" style:font-size-complex="10pt" style:font-style-complex="italic"/>
    </style:style>
    <style:style style:name="Intestazione_20__23_2" style:display-name="Intestazione #2" style:family="paragraph" style:parent-style-name="Standard" style:list-style-name="">
      <style:paragraph-properties fo:margin-left="0cm" fo:margin-right="0cm" fo:margin-top="1.376cm" fo:margin-bottom="0.212cm" fo:line-height="0.905cm" fo:text-align="center" style:justify-single-word="false" fo:text-indent="0cm" style:auto-text-indent="false"/>
      <style:text-properties style:use-window-font-color="true" style:font-name="Times New Roman" fo:font-size="33.5pt" fo:letter-spacing="-0.018cm" fo:font-weight="bold" style:font-size-asian="33.5pt" style:font-weight-asian="bold" style:font-name-complex="Times New Roman" style:font-size-complex="33.5pt" style:font-weight-complex="bold" style:text-scale="60%"/>
    </style:style>
    <style:style style:name="Corpo_20_del_20_testo_20__28_10_29_" style:display-name="Corpo del testo (10)" style:family="paragraph" style:parent-style-name="Standard">
      <style:paragraph-properties fo:margin-top="0.212cm" fo:margin-bottom="0.847cm" style:line-height-at-least="0.423cm" fo:text-align="center" style:justify-single-word="false"/>
      <style:text-properties style:use-window-font-color="true" style:font-name="Dotum" fo:font-size="11pt" fo:letter-spacing="0.053cm" fo:font-weight="bold" style:font-name-asian="Dotum" style:font-size-asian="11pt" style:font-weight-asian="bold" style:font-size-complex="11pt" style:font-weight-complex="bold"/>
    </style:style>
    <style:style style:name="Intestazione_20__23_61" style:display-name="Intestazione #61" style:family="paragraph" style:parent-style-name="Standard" style:list-style-name="">
      <style:paragraph-properties fo:margin-left="0cm" fo:margin-right="0cm" fo:margin-top="0.847cm" fo:margin-bottom="0.847cm" style:line-height-at-least="0.423cm" fo:text-align="center" style:justify-single-word="false" fo:text-indent="0cm" style:auto-text-indent="false"/>
      <style:text-properties style:use-window-font-color="true" style:font-name="Book Antiqua" fo:font-size="13.5pt" fo:letter-spacing="-0.018cm" fo:font-weight="bold" style:font-size-asian="13.5pt" style:font-weight-asian="bold" style:font-name-complex="Book Antiqua" style:font-size-complex="13.5pt" style:font-weight-complex="bold"/>
    </style:style>
    <style:style style:name="Corpo_20_del_20_testo_20__28_11_29_1" style:display-name="Corpo del testo (11)1" style:family="paragraph" style:parent-style-name="Standard">
      <style:paragraph-properties fo:margin-top="0.847cm" fo:margin-bottom="0.847cm" style:line-height-at-least="0.423cm" fo:text-align="center" style:justify-single-word="false"/>
      <style:text-properties style:use-window-font-color="true" style:font-name="Book Antiqua" fo:font-size="8pt" fo:font-weight="bold" style:font-size-asian="8pt" style:font-weight-asian="bold" style:font-name-complex="Book Antiqua" style:font-size-complex="8pt" style:font-weight-complex="bold"/>
    </style:style>
    <style:style style:name="Corpo_20_del_20_testo_20__28_12_29_" style:display-name="Corpo del testo (12)" style:family="paragraph" style:parent-style-name="Standard">
      <style:paragraph-properties fo:margin-top="0.847cm" fo:margin-bottom="0.847cm" style:line-height-at-least="0.423cm" fo:text-align="center" style:justify-single-word="false"/>
      <style:text-properties style:use-window-font-color="true" style:font-name="Arial" fo:font-size="13pt" fo:letter-spacing="-0.035cm" fo:font-weight="bold" style:font-size-asian="13pt" style:font-weight-asian="bold" style:font-name-complex="Arial" style:font-size-complex="13pt" style:font-weight-complex="bold"/>
    </style:style>
    <style:style style:name="Corpo_20_del_20_testo_20__28_13_29_1" style:display-name="Corpo del testo (13)1" style:family="paragraph" style:parent-style-name="Standard">
      <style:paragraph-properties fo:margin-left="0cm" fo:margin-right="0cm" fo:margin-top="0.847cm" fo:margin-bottom="0.847cm" style:line-height-at-least="0.423cm" fo:text-align="center" style:justify-single-word="false" fo:text-indent="-0.282cm" style:auto-text-indent="false"/>
      <style:text-properties style:use-window-font-color="true" style:font-name="AngsanaUPC" fo:font-size="13pt" fo:font-weight="bold" style:font-size-asian="13pt" style:font-weight-asian="bold" style:font-name-complex="AngsanaUPC" style:font-size-complex="13pt" style:font-weight-complex="bold"/>
    </style:style>
    <style:style style:name="Corpo_20_del_20_testo_20__28_14_29_" style:display-name="Corpo del testo (14)" style:family="paragraph" style:parent-style-name="Standard">
      <style:paragraph-properties style:line-height-at-least="0.423cm" fo:text-align="center" style:justify-single-word="false"/>
      <style:text-properties style:use-window-font-color="true" style:font-name="Microsoft Sans Serif" fo:font-weight="bold" style:font-weight-asian="bold" style:font-name-complex="Microsoft Sans Serif" style:font-weight-complex="bold"/>
    </style:style>
    <style:style style:name="Intestazione_20__23_3" style:display-name="Intestazione #3" style:family="paragraph" style:parent-style-name="Standard" style:list-style-name="">
      <style:paragraph-properties fo:margin-left="0cm" fo:margin-right="0cm" fo:margin-top="0cm" fo:margin-bottom="3.175cm" style:line-height-at-least="0.423cm" fo:text-indent="0cm" style:auto-text-indent="false"/>
      <style:text-properties style:use-window-font-color="true" style:font-name="AngsanaUPC" fo:font-size="39.5pt" fo:letter-spacing="-0.018cm" fo:font-weight="bold" style:font-size-asian="39.5pt" style:font-weight-asian="bold" style:font-name-complex="AngsanaUPC" style:font-size-complex="39.5pt" style:font-weight-complex="bold" style:text-scale="66%"/>
    </style:style>
    <style:style style:name="Corpo_20_del_20_testo_20__28_15_29_" style:display-name="Corpo del testo (15)" style:family="paragraph" style:parent-style-name="Standard">
      <style:paragraph-properties fo:margin-top="3.175cm" fo:margin-bottom="0cm" fo:line-height="0.554cm" fo:text-align="justify" style:justify-single-word="false"/>
      <style:text-properties style:use-window-font-color="true" style:font-name="AngsanaUPC" fo:font-size="15.5pt" style:font-size-asian="15.5pt" style:font-name-complex="AngsanaUPC" style:font-size-complex="15.5pt"/>
    </style:style>
    <style:style style:name="Corpo_20_del_20_testo_20__28_16_29_" style:display-name="Corpo del testo (16)" style:family="paragraph" style:parent-style-name="Standard">
      <style:paragraph-properties fo:margin-top="1.693cm" fo:margin-bottom="0.423cm" style:line-height-at-least="0.423cm"/>
      <style:text-properties style:use-window-font-color="true" style:font-name="Georgia" fo:font-size="7.5pt" fo:font-weight="bold" style:font-size-asian="7.5pt" style:font-weight-asian="bold" style:font-name-complex="Georgia" style:font-size-complex="7.5pt" style:font-weight-complex="bold"/>
    </style:style>
    <style:style style:name="Corpo_20_del_20_testo_20__28_17_29_" style:display-name="Corpo del testo (17)" style:family="paragraph" style:parent-style-name="Standard">
      <style:paragraph-properties style:line-height-at-least="0.423cm"/>
      <style:text-properties style:use-window-font-color="true" style:font-name="Book Antiqua" fo:font-size="6.5pt" fo:language="zxx" fo:country="none" style:font-size-asian="6.5pt" style:font-name-complex="Book Antiqua" style:font-size-complex="6.5pt"/>
    </style:style>
    <style:style style:name="Corpo_20_del_20_testo_20__28_19_29_" style:display-name="Corpo del testo (19)" style:family="paragraph" style:parent-style-name="Standard">
      <style:paragraph-properties style:line-height-at-least="0.423cm"/>
      <style:text-properties style:use-window-font-color="true" style:font-name="Book Antiqua" fo:font-size="10.5pt" fo:language="zxx" fo:country="none" style:font-size-asian="10.5pt" style:font-name-complex="Book Antiqua" style:font-size-complex="10.5pt"/>
    </style:style>
    <style:style style:name="Sommario1" style:family="paragraph" style:parent-style-name="Standard">
      <style:paragraph-properties fo:line-height="0.339cm"/>
      <style:text-properties style:use-window-font-color="true" style:font-name="AngsanaUPC" fo:font-size="15.5pt" fo:font-weight="bold" style:font-size-asian="15.5pt" style:font-weight-asian="bold" style:font-name-complex="AngsanaUPC" style:font-size-complex="15.5pt" style:font-weight-complex="bold"/>
    </style:style>
    <style:style style:name="Intestazione_20__23_5" style:display-name="Intestazione #5" style:family="paragraph" style:parent-style-name="Standard" style:list-style-name="">
      <style:paragraph-properties fo:margin-left="0cm" fo:margin-right="0cm" fo:margin-top="0cm" fo:margin-bottom="1.799cm" style:line-height-at-least="0.423cm" fo:text-indent="0cm" style:auto-text-indent="false"/>
      <style:text-properties style:use-window-font-color="true" style:font-name="Times New Roman" fo:font-size="18.5pt" fo:font-weight="bold" style:font-size-asian="18.5pt" style:font-weight-asian="bold" style:font-name-complex="Times New Roman" style:font-size-complex="18.5pt" style:font-weight-complex="bold"/>
    </style:style>
    <style:style style:name="Corpo_20_del_20_testo_20__28_18_29_" style:display-name="Corpo del testo (18)" style:family="paragraph" style:parent-style-name="Standard">
      <style:paragraph-properties fo:line-height="0.342cm" fo:text-align="justify" style:justify-single-word="false"/>
      <style:text-properties style:use-window-font-color="true" style:font-name="Book Antiqua" fo:font-size="10.5pt" fo:letter-spacing="-0.018cm" fo:font-style="italic" style:font-size-asian="10.5pt" style:font-style-asian="italic" style:font-name-complex="Book Antiqua" style:font-size-complex="10.5pt" style:font-style-complex="italic"/>
    </style:style>
    <style:style style:name="Corpo_20_del_20_testo_20__28_20_29_" style:display-name="Corpo del testo (20)" style:family="paragraph" style:parent-style-name="Standard">
      <style:paragraph-properties fo:margin-top="0cm" fo:margin-bottom="0.106cm" fo:line-height="0.339cm" fo:text-align="justify" style:justify-single-word="false"/>
      <style:text-properties style:use-window-font-color="true" style:font-name="Book Antiqua" fo:font-size="11.5pt" fo:letter-spacing="-0.018cm" fo:font-style="italic" style:font-size-asian="11.5pt" style:font-style-asian="italic" style:font-name-complex="Book Antiqua" style:font-size-complex="11.5pt" style:font-style-complex="italic"/>
    </style:style>
    <style:style style:name="Corpo_20_del_20_testo_20__28_22_29_" style:display-name="Corpo del testo (22)" style:family="paragraph" style:parent-style-name="Standard">
      <style:paragraph-properties fo:line-height="0.441cm"/>
      <style:text-properties style:use-window-font-color="true" style:font-name="Book Antiqua" fo:font-size="8pt" fo:font-style="italic" fo:font-weight="bold" style:font-size-asian="8pt" style:font-style-asian="italic" style:font-weight-asian="bold" style:font-name-complex="Book Antiqua" style:font-size-complex="8pt" style:font-style-complex="italic" style:font-weight-complex="bold"/>
    </style:style>
    <style:style style:name="Corpo_20_del_20_testo_20__28_23_29_1" style:display-name="Corpo del testo (23)1" style:family="paragraph" style:parent-style-name="Standard">
      <style:paragraph-properties fo:margin-top="1.27cm" fo:margin-bottom="0cm" fo:line-height="0.263cm" fo:text-align="justify" style:justify-single-word="false"/>
      <style:text-properties style:use-window-font-color="true" style:font-name="Book Antiqua" fo:font-size="8pt" fo:font-weight="bold" style:font-size-asian="8pt" style:font-weight-asian="bold" style:font-name-complex="Book Antiqua" style:font-size-complex="8pt" style:font-weight-complex="bold"/>
    </style:style>
    <style:style style:name="Corpo_20_del_20_testo_20__28_28_29_" style:display-name="Corpo del testo (28)" style:family="paragraph" style:parent-style-name="Standard">
      <style:paragraph-properties style:line-height-at-least="0.423cm"/>
      <style:text-properties style:use-window-font-color="true" style:font-name="AngsanaUPC" fo:font-size="10.5pt" fo:language="zxx" fo:country="none" fo:font-style="italic" style:font-size-asian="10.5pt" style:font-style-asian="italic" style:font-name-complex="AngsanaUPC" style:font-size-complex="10.5pt" style:font-style-complex="italic"/>
    </style:style>
    <style:style style:name="Corpo_20_del_20_testo_20__28_24_29_" style:display-name="Corpo del testo (24)" style:family="paragraph" style:parent-style-name="Standard">
      <style:paragraph-properties fo:margin-top="0.423cm" fo:margin-bottom="0cm" style:line-height-at-least="0.423cm"/>
      <style:text-properties style:use-window-font-color="true" style:font-name="Arial" fo:font-size="6pt" fo:language="en" fo:country="US" style:font-size-asian="6pt" style:font-name-complex="Arial" style:font-size-complex="6pt"/>
    </style:style>
    <style:style style:name="Corpo_20_del_20_testo_20__28_25_29_" style:display-name="Corpo del testo (25)" style:family="paragraph" style:parent-style-name="Standard">
      <style:paragraph-properties fo:margin-left="0cm" fo:margin-right="0cm" fo:line-height="0.263cm" fo:text-align="justify" style:justify-single-word="false" fo:text-indent="0.247cm" style:auto-text-indent="false"/>
      <style:text-properties style:use-window-font-color="true" style:font-name="AngsanaUPC" fo:font-weight="bold" style:font-weight-asian="bold" style:font-name-complex="AngsanaUPC" style:font-weight-complex="bold"/>
    </style:style>
    <style:style style:name="Intestazione_20__23_3_20__28_2_29_1" style:display-name="Intestazione #3 (2)1" style:family="paragraph" style:parent-style-name="Standard" style:list-style-name="">
      <style:paragraph-properties fo:margin-left="0cm" fo:margin-right="0cm" fo:margin-top="0cm" fo:margin-bottom="1.376cm" style:line-height-at-least="0.423cm" fo:text-indent="0cm" style:auto-text-indent="false"/>
      <style:text-properties style:use-window-font-color="true" style:font-name="Times New Roman" fo:font-size="18.5pt" fo:font-weight="bold" style:font-size-asian="18.5pt" style:font-weight-asian="bold" style:font-name-complex="Times New Roman" style:font-size-complex="18.5pt" style:font-weight-complex="bold"/>
    </style:style>
    <style:style style:name="Corpo_20_del_20_testo_20__28_26_29_1" style:display-name="Corpo del testo (26)1" style:family="paragraph" style:parent-style-name="Standard">
      <style:paragraph-properties fo:margin-left="0cm" fo:margin-right="0cm" fo:line-height="0.337cm" fo:text-align="justify" style:justify-single-word="false" fo:text-indent="-0.529cm" style:auto-text-indent="false"/>
      <style:text-properties style:use-window-font-color="true" style:font-name="AngsanaUPC" fo:font-size="14.5pt" fo:font-weight="bold" style:font-size-asian="14.5pt" style:font-weight-asian="bold" style:font-name-complex="AngsanaUPC" style:font-size-complex="14.5pt" style:font-weight-complex="bold"/>
    </style:style>
    <style:style style:name="Intestazione_20__23_2_20__28_2_29_" style:display-name="Intestazione #2 (2)" style:family="paragraph" style:parent-style-name="Standard" style:list-style-name="">
      <style:paragraph-properties fo:margin-left="0cm" fo:margin-right="0cm" fo:line-height="0.633cm" fo:text-indent="0cm" style:auto-text-indent="false"/>
      <style:text-properties style:use-window-font-color="true" style:font-name="AngsanaUPC" fo:font-size="14.5pt" fo:font-weight="bold" style:font-size-asian="14.5pt" style:font-weight-asian="bold" style:font-name-complex="AngsanaUPC" style:font-size-complex="14.5pt" style:font-weight-complex="bold"/>
    </style:style>
    <style:style style:name="Intestazione_20__23_1_20__28_2_29_1" style:display-name="Intestazione #1 (2)1" style:family="paragraph" style:parent-style-name="Standard" style:list-style-name="">
      <style:paragraph-properties fo:margin-left="0cm" fo:margin-right="0cm" fo:margin-top="0cm" fo:margin-bottom="1.482cm" style:line-height-at-least="0.423cm" fo:text-indent="0cm" style:auto-text-indent="false"/>
      <style:text-properties style:use-window-font-color="true" style:font-name="AngsanaUPC" fo:font-size="29pt" style:font-size-asian="29pt" style:font-name-complex="AngsanaUPC" style:font-size-complex="29pt"/>
    </style:style>
    <style:style style:name="Corpo_20_del_20_testo_20__28_27_29_" style:display-name="Corpo del testo (27)" style:family="paragraph" style:parent-style-name="Standard">
      <style:paragraph-properties fo:margin-top="1.482cm" fo:margin-bottom="0.423cm" style:line-height-at-least="0.423cm"/>
      <style:text-properties style:use-window-font-color="true" style:font-name="Book Antiqua" fo:font-size="9pt" fo:letter-spacing="-0.035cm" fo:font-weight="bold" style:font-size-asian="9pt" style:font-weight-asian="bold" style:font-name-complex="Book Antiqua" style:font-size-complex="9pt" style:font-weight-complex="bold"/>
    </style:style>
    <style:style style:name="Corpo_20_del_20_testo_20__28_29_29_" style:display-name="Corpo del testo (29)" style:family="paragraph" style:parent-style-name="Standard">
      <style:paragraph-properties style:line-height-at-least="0.423cm"/>
      <style:text-properties style:use-window-font-color="true" style:font-name="AngsanaUPC" fo:language="zxx" fo:country="none" style:font-name-complex="AngsanaUPC"/>
    </style:style>
    <style:style style:name="Corpo_20_del_20_testo_20__28_34_29_" style:display-name="Corpo del testo (34)" style:family="paragraph" style:parent-style-name="Standard">
      <style:paragraph-properties style:line-height-at-least="0.423cm"/>
      <style:text-properties style:use-window-font-color="true" style:font-name="AngsanaUPC" fo:font-size="8pt" fo:language="zxx" fo:country="none" style:font-size-asian="8pt" style:font-name-complex="AngsanaUPC" style:font-size-complex="8pt"/>
    </style:style>
    <style:style style:name="Intestazione_20__23_3_20__28_3_29_1" style:display-name="Intestazione #3 (3)1" style:family="paragraph" style:parent-style-name="Standard" style:list-style-name="">
      <style:paragraph-properties fo:margin-left="0cm" fo:margin-right="0cm" fo:margin-top="0.106cm" fo:margin-bottom="0.106cm" style:line-height-at-least="0.423cm" fo:text-indent="0cm" style:auto-text-indent="false"/>
      <style:text-properties style:use-window-font-color="true" style:font-name="AngsanaUPC" fo:font-size="15.5pt" fo:font-weight="bold" style:font-size-asian="15.5pt" style:font-weight-asian="bold" style:font-name-complex="AngsanaUPC" style:font-size-complex="15.5pt" style:font-weight-complex="bold"/>
    </style:style>
    <style:style style:name="Intestazione_20__23_4_20__28_2_29_1" style:display-name="Intestazione #4 (2)1" style:family="paragraph" style:parent-style-name="Standard" style:list-style-name="">
      <style:paragraph-properties fo:margin-left="0cm" fo:margin-right="0cm" fo:margin-top="0cm" fo:margin-bottom="0.318cm" style:line-height-at-least="0.423cm" fo:text-indent="0cm" style:auto-text-indent="false"/>
      <style:text-properties style:use-window-font-color="true" style:font-name="AngsanaUPC" fo:font-size="14.5pt" fo:font-weight="bold" style:font-size-asian="14.5pt" style:font-weight-asian="bold" style:font-name-complex="AngsanaUPC" style:font-size-complex="14.5pt" style:font-weight-complex="bold"/>
    </style:style>
    <style:style style:name="Intestazione_20__23_4_20__28_3_29_" style:display-name="Intestazione #4 (3)" style:family="paragraph" style:parent-style-name="Standard" style:list-style-name="">
      <style:paragraph-properties fo:margin-left="0cm" fo:margin-right="0cm" fo:margin-top="0cm" fo:margin-bottom="0.318cm" style:line-height-at-least="0.423cm" fo:text-indent="0cm" style:auto-text-indent="false"/>
      <style:text-properties style:use-window-font-color="true" style:font-name="Dotum" fo:font-size="11pt" fo:letter-spacing="0.053cm" fo:font-weight="bold" style:font-name-asian="Dotum" style:font-size-asian="11pt" style:font-weight-asian="bold" style:font-size-complex="11pt" style:font-weight-complex="bold"/>
    </style:style>
    <style:style style:name="Intestazione_20__23_4_20__28_4_29_1" style:display-name="Intestazione #4 (4)1" style:family="paragraph" style:parent-style-name="Standard" style:list-style-name="">
      <style:paragraph-properties fo:margin-left="0cm" fo:margin-right="0cm" fo:line-height="0.69cm" fo:text-indent="3.634cm" style:auto-text-indent="false"/>
      <style:text-properties fo:font-variant="small-caps" style:use-window-font-color="true" style:font-name="Book Antiqua" fo:font-size="9pt" style:font-size-asian="9pt" style:font-name-complex="Book Antiqua" style:font-size-complex="9pt"/>
    </style:style>
    <style:style style:name="Intestazione_20__23_2_20__28_3_29_1" style:display-name="Intestazione #2 (3)1" style:family="paragraph" style:parent-style-name="Standard" style:list-style-name="">
      <style:paragraph-properties fo:margin-left="0cm" fo:margin-right="0cm" fo:margin-top="0cm" fo:margin-bottom="0.318cm" fo:line-height="0.346cm" fo:text-indent="0cm" style:auto-text-indent="false"/>
      <style:text-properties style:use-window-font-color="true" style:font-name="AngsanaUPC" fo:font-size="15.5pt" fo:font-weight="bold" style:font-size-asian="15.5pt" style:font-weight-asian="bold" style:font-name-complex="AngsanaUPC" style:font-size-complex="15.5pt" style:font-weight-complex="bold"/>
    </style:style>
    <style:style style:name="Corpo_20_del_20_testo_20__28_30_29_1" style:display-name="Corpo del testo (30)1" style:family="paragraph" style:parent-style-name="Standard">
      <style:paragraph-properties fo:margin-top="0.318cm" fo:margin-bottom="0.318cm" style:line-height-at-least="0.423cm"/>
      <style:text-properties style:use-window-font-color="true" style:font-name="AngsanaUPC" fo:font-size="14.5pt" fo:font-style="italic" fo:font-weight="bold" style:font-size-asian="14.5pt" style:font-style-asian="italic" style:font-weight-asian="bold" style:font-name-complex="AngsanaUPC" style:font-size-complex="14.5pt" style:font-style-complex="italic" style:font-weight-complex="bold"/>
    </style:style>
    <style:style style:name="Corpo_20_del_20_testo_20__28_31_29_1" style:display-name="Corpo del testo (31)1" style:family="paragraph" style:parent-style-name="Standard">
      <style:paragraph-properties fo:margin-top="0.318cm" fo:margin-bottom="0.318cm" style:line-height-at-least="0.423cm"/>
      <style:text-properties fo:font-variant="small-caps" style:use-window-font-color="true" style:font-name="Georgia" fo:font-size="9pt" style:font-size-asian="9pt" style:font-name-complex="Georgia" style:font-size-complex="9pt"/>
    </style:style>
    <style:style style:name="Corpo_20_del_20_testo_20__28_32_29_1" style:display-name="Corpo del testo (32)1" style:family="paragraph" style:parent-style-name="Standard">
      <style:paragraph-properties fo:margin-top="0.318cm" fo:margin-bottom="0.318cm" style:line-height-at-least="0.423cm"/>
      <style:text-properties style:use-window-font-color="true" style:font-name="AngsanaUPC" fo:font-size="14.5pt" fo:font-style="italic" fo:font-weight="bold" style:font-size-asian="14.5pt" style:font-style-asian="italic" style:font-weight-asian="bold" style:font-name-complex="AngsanaUPC" style:font-size-complex="14.5pt" style:font-style-complex="italic" style:font-weight-complex="bold"/>
    </style:style>
    <style:style style:name="Intestazione_20__23_1_20__28_3_29_" style:display-name="Intestazione #1 (3)" style:family="paragraph" style:parent-style-name="Standard" style:list-style-name="">
      <style:paragraph-properties fo:margin-left="0cm" fo:margin-right="0cm" fo:margin-top="0cm" fo:margin-bottom="1.799cm" style:line-height-at-least="0.423cm" fo:text-indent="0cm" style:auto-text-indent="false"/>
      <style:text-properties style:use-window-font-color="true" style:font-name="MS Gothic" fo:font-size="18.5pt" fo:letter-spacing="0.053cm" style:font-name-asian="MS Gothic" style:font-size-asian="18.5pt" style:font-size-complex="18.5pt"/>
    </style:style>
    <style:style style:name="Corpo_20_del_20_testo_20__28_33_29_" style:display-name="Corpo del testo (33)" style:family="paragraph" style:parent-style-name="Standard">
      <style:paragraph-properties fo:margin-top="1.799cm" fo:margin-bottom="0.529cm" style:line-height-at-least="0.423cm"/>
      <style:text-properties style:use-window-font-color="true" style:font-name="Georgia" fo:font-size="8.5pt" fo:letter-spacing="-0.018cm" fo:font-weight="bold" style:font-size-asian="8.5pt" style:font-weight-asian="bold" style:font-name-complex="Georgia" style:font-size-complex="8.5pt" style:font-weight-complex="bold"/>
    </style:style>
    <style:style style:name="Corpo_20_del_20_testo_20__28_36_29_" style:display-name="Corpo del testo (36)" style:family="paragraph" style:parent-style-name="Standard">
      <style:paragraph-properties style:line-height-at-least="0.423cm"/>
      <style:text-properties style:use-window-font-color="true" style:font-name="AngsanaUPC" fo:font-size="13.5pt" fo:language="zxx" fo:country="none" style:font-size-asian="13.5pt" style:font-name-complex="AngsanaUPC" style:font-size-complex="13.5pt"/>
    </style:style>
    <style:style style:name="Corpo_20_del_20_testo_20__28_35_29_" style:display-name="Corpo del testo (35)" style:family="paragraph" style:parent-style-name="Standard">
      <style:paragraph-properties fo:margin-top="1.27cm" fo:margin-bottom="0.212cm" style:line-height-at-least="0.423cm"/>
      <style:text-properties style:use-window-font-color="true" style:font-name="AngsanaUPC" fo:font-size="6.5pt" fo:language="zxx" fo:country="none" style:font-size-asian="6.5pt" style:font-name-complex="AngsanaUPC" style:font-size-complex="6.5pt"/>
    </style:style>
    <style:style style:name="Corpo_20_del_20_testo_20__28_37_29_" style:display-name="Corpo del testo (37)" style:family="paragraph" style:parent-style-name="Standard">
      <style:paragraph-properties fo:margin-top="1.164cm" fo:margin-bottom="0.318cm" style:line-height-at-least="0.423cm"/>
      <style:text-properties style:use-window-font-color="true" style:font-name="AngsanaUPC" fo:font-size="12.5pt" fo:letter-spacing="-0.053cm" fo:font-style="italic" style:font-size-asian="12.5pt" style:font-style-asian="italic" style:font-name-complex="AngsanaUPC" style:font-size-complex="12.5pt" style:font-style-complex="italic"/>
    </style:style>
    <style:style style:name="Corpo_20_del_20_testo_20__28_38_29_1" style:display-name="Corpo del testo (38)1" style:family="paragraph" style:parent-style-name="Standard">
      <style:paragraph-properties fo:margin-left="0cm" fo:margin-right="0cm" fo:line-height="0.411cm" fo:text-align="justify" style:justify-single-word="false" fo:text-indent="0.318cm" style:auto-text-indent="false"/>
      <style:text-properties style:use-window-font-color="true" style:font-name="AngsanaUPC" fo:font-size="13pt" fo:font-style="italic" fo:font-weight="bold" style:font-size-asian="13pt" style:font-style-asian="italic" style:font-weight-asian="bold" style:font-name-complex="AngsanaUPC" style:font-size-complex="13pt" style:font-style-complex="italic" style:font-weight-complex="bold"/>
    </style:style>
    <style:style style:name="Corpo_20_del_20_testo_20__28_39_29_" style:display-name="Corpo del testo (39)" style:family="paragraph" style:parent-style-name="Standard">
      <style:paragraph-properties fo:line-height="0.815cm"/>
      <style:text-properties style:use-window-font-color="true" style:font-name="AngsanaUPC" fo:font-size="13.5pt" fo:font-weight="bold" style:font-size-asian="13.5pt" style:font-weight-asian="bold" style:font-name-complex="AngsanaUPC" style:font-size-complex="13.5pt" style:font-weight-complex="bold"/>
    </style:style>
    <style:style style:name="Corpo_20_del_20_testo_20__28_41_29_" style:display-name="Corpo del testo (41)" style:family="paragraph" style:parent-style-name="Standard">
      <style:paragraph-properties style:line-height-at-least="0.423cm"/>
      <style:text-properties style:use-window-font-color="true" style:font-name="AngsanaUPC" fo:font-size="11.5pt" fo:language="zxx" fo:country="none" style:font-size-asian="11.5pt" style:font-name-complex="AngsanaUPC" style:font-size-complex="11.5pt"/>
    </style:style>
    <style:style style:name="Corpo_20_del_20_testo_20__28_40_29_" style:display-name="Corpo del testo (40)" style:family="paragraph" style:parent-style-name="Standard">
      <style:paragraph-properties fo:margin-top="2.011cm" fo:margin-bottom="0cm" style:line-height-at-least="0.423cm"/>
      <style:text-properties style:use-window-font-color="true" style:font-name="AngsanaUPC" fo:font-size="6.5pt" fo:language="zxx" fo:country="none" fo:font-style="italic" style:font-size-asian="6.5pt" style:font-style-asian="italic" style:font-name-complex="AngsanaUPC" style:font-size-complex="6.5pt" style:font-style-complex="italic"/>
    </style:style>
    <style:style style:name="Corpo_20_del_20_testo_20__28_42_29_" style:display-name="Corpo del testo (42)" style:family="paragraph" style:parent-style-name="Standard">
      <style:paragraph-properties style:line-height-at-least="0.423cm"/>
      <style:text-properties style:use-window-font-color="true" style:font-name="AngsanaUPC" fo:font-size="8.5pt" fo:language="zxx" fo:country="none" style:font-size-asian="8.5pt" style:font-name-complex="AngsanaUPC" style:font-size-complex="8.5pt"/>
    </style:style>
    <style:style style:name="Intestazione_20__23_2_20__28_4_29_" style:display-name="Intestazione #2 (4)" style:family="paragraph" style:parent-style-name="Standard" style:list-style-name="">
      <style:paragraph-properties fo:margin-left="0cm" fo:margin-right="0cm" fo:margin-top="0cm" fo:margin-bottom="3.81cm" style:line-height-at-least="0.423cm" fo:text-indent="0cm" style:auto-text-indent="false"/>
      <style:text-properties style:use-window-font-color="true" style:font-name="MS Gothic" fo:font-size="18.5pt" fo:letter-spacing="0.053cm" style:font-name-asian="MS Gothic" style:font-size-asian="18.5pt" style:font-size-complex="18.5pt"/>
    </style:style>
    <style:style style:name="Intestazione_20__23_1_20__28_4_29_1" style:display-name="Intestazione #1 (4)1" style:family="paragraph" style:parent-style-name="Standard" style:list-style-name="">
      <style:paragraph-properties fo:margin-left="0cm" fo:margin-right="0cm" fo:margin-top="0.318cm" fo:margin-bottom="0.318cm" style:line-height-at-least="0.423cm" fo:text-indent="0cm" style:auto-text-indent="false"/>
      <style:text-properties style:use-window-font-color="true" style:font-name="AngsanaUPC" fo:font-size="15.5pt" fo:font-weight="bold" style:font-size-asian="15.5pt" style:font-weight-asian="bold" style:font-name-complex="AngsanaUPC" style:font-size-complex="15.5pt" style:font-weight-complex="bold"/>
    </style:style>
    <style:style style:name="Corpo_20_del_20_testo_20__28_43_29_" style:display-name="Corpo del testo (43)" style:family="paragraph" style:parent-style-name="Standard">
      <style:paragraph-properties fo:margin-top="1.27cm" fo:margin-bottom="0cm" style:line-height-at-least="0.423cm"/>
      <style:text-properties style:use-window-font-color="true" style:font-name="AngsanaUPC" fo:font-size="10.5pt" fo:language="zxx" fo:country="none" style:font-size-asian="10.5pt" style:font-name-complex="AngsanaUPC" style:font-size-complex="10.5pt"/>
    </style:style>
    <style:style style:name="Corpo_20_del_20_testo_20__28_44_29_" style:display-name="Corpo del testo (44)" style:family="paragraph" style:parent-style-name="Standard">
      <style:paragraph-properties fo:margin-top="0cm" fo:margin-bottom="2.223cm" style:line-height-at-least="0.423cm"/>
      <style:text-properties style:use-window-font-color="true" style:font-name="Impact" fo:font-size="14.5pt" style:font-size-asian="14.5pt" style:font-name-complex="Impact" style:font-size-complex="14.5pt"/>
    </style:style>
    <style:style style:name="Corpo_20_del_20_testo_20__28_46_29_" style:display-name="Corpo del testo (46)" style:family="paragraph" style:parent-style-name="Standard">
      <style:paragraph-properties fo:margin-top="1.693cm" fo:margin-bottom="0cm" style:line-height-at-least="0.423cm"/>
      <style:text-properties style:use-window-font-color="true" style:font-name="MS Gothic" fo:font-size="4.5pt" fo:language="zxx" fo:country="none" fo:font-weight="bold" style:font-name-asian="MS Gothic" style:font-size-asian="4.5pt" style:font-weight-asian="bold" style:font-size-complex="4.5pt" style:font-weight-complex="bold"/>
    </style:style>
    <style:style style:name="Corpo_20_del_20_testo_20__28_47_29_1" style:display-name="Corpo del testo (47)1" style:family="paragraph" style:parent-style-name="Standard">
      <style:paragraph-properties fo:margin-left="0cm" fo:margin-right="0cm" fo:line-height="0.445cm" fo:text-align="justify" style:justify-single-word="false" fo:text-indent="0.388cm" style:auto-text-indent="false"/>
      <style:text-properties style:use-window-font-color="true" style:font-name="AngsanaUPC" fo:font-size="15pt" fo:font-weight="bold" style:font-size-asian="15pt" style:font-weight-asian="bold" style:font-name-complex="AngsanaUPC" style:font-size-complex="15pt" style:font-weight-complex="bold"/>
    </style:style>
    <style:style style:name="Corpo_20_del_20_testo_20__28_48_29_" style:display-name="Corpo del testo (48)" style:family="paragraph" style:parent-style-name="Standard">
      <style:paragraph-properties fo:margin-top="11.218cm" fo:margin-bottom="0cm" style:line-height-at-least="0.423cm"/>
      <style:text-properties style:use-window-font-color="true" style:font-name="Book Antiqua" fo:font-size="11.5pt" fo:language="zxx" fo:country="none" fo:font-style="italic" fo:font-weight="bold" style:font-size-asian="11.5pt" style:font-style-asian="italic" style:font-weight-asian="bold" style:font-name-complex="Book Antiqua" style:font-size-complex="11.5pt" style:font-style-complex="italic" style:font-weight-complex="bold"/>
    </style:style>
    <style:style style:name="Corpo_20_del_20_testo_20__28_49_29_1" style:display-name="Corpo del testo (49)1" style:family="paragraph" style:parent-style-name="Standard">
      <style:paragraph-properties fo:line-height="0.439cm"/>
      <style:text-properties style:use-window-font-color="true" style:font-name="Book Antiqua" fo:font-size="9pt" fo:font-weight="bold" style:font-size-asian="9pt" style:font-weight-asian="bold" style:font-name-complex="Book Antiqua" style:font-size-complex="9pt" style:font-weight-complex="bold"/>
    </style:style>
    <style:style style:name="Corpo_20_del_20_testo_20__28_50_29_" style:display-name="Corpo del testo (50)" style:family="paragraph" style:parent-style-name="Standard">
      <style:paragraph-properties style:line-height-at-least="0.423cm"/>
      <style:text-properties style:use-window-font-color="true" style:font-name="AngsanaUPC" fo:font-size="7.5pt" fo:language="zxx" fo:country="none" style:font-size-asian="7.5pt" style:font-name-complex="AngsanaUPC" style:font-size-complex="7.5pt"/>
    </style:style>
    <style:style style:name="Intestazione_20__23_1_20__28_5_29_" style:display-name="Intestazione #1 (5)" style:family="paragraph" style:parent-style-name="Standard" style:list-style-name="">
      <style:paragraph-properties fo:margin-left="0cm" fo:margin-right="0cm" fo:margin-top="0cm" fo:margin-bottom="2.752cm" style:line-height-at-least="0.423cm" fo:text-indent="0cm" style:auto-text-indent="false"/>
      <style:text-properties style:use-window-font-color="true" style:font-name="SimSun1" fo:font-size="18pt" fo:letter-spacing="-0.018cm" fo:font-weight="bold" style:font-name-asian="SimSun1" style:font-size-asian="18pt" style:font-weight-asian="bold" style:font-size-complex="18pt" style:font-weight-complex="bold"/>
    </style:style>
    <style:style style:name="Corpo_20_del_20_testo_20__28_55_29_" style:display-name="Corpo del testo (55)" style:family="paragraph" style:parent-style-name="Standard">
      <style:paragraph-properties style:line-height-at-least="0.423cm"/>
      <style:text-properties style:use-window-font-color="true" style:font-name="Arial" fo:font-size="8.5pt" fo:language="zxx" fo:country="none" fo:font-style="italic" style:font-size-asian="8.5pt" style:font-style-asian="italic" style:font-name-complex="Arial" style:font-size-complex="8.5pt" style:font-style-complex="italic" style:text-scale="200%"/>
    </style:style>
    <style:style style:name="Corpo_20_del_20_testo_20__28_51_29_" style:display-name="Corpo del testo (51)" style:family="paragraph" style:parent-style-name="Standard">
      <style:paragraph-properties fo:margin-left="0cm" fo:margin-right="0cm" style:line-height-at-least="0.423cm" fo:text-align="justify" style:justify-single-word="false" fo:text-indent="0.353cm" style:auto-text-indent="false"/>
      <style:text-properties style:use-window-font-color="true" style:font-name="Impact" fo:font-size="4pt" fo:language="zxx" fo:country="none" style:font-size-asian="4pt" style:font-name-complex="Impact" style:font-size-complex="4pt"/>
    </style:style>
    <style:style style:name="Corpo_20_del_20_testo_20__28_52_29_" style:display-name="Corpo del testo (52)" style:family="paragraph" style:parent-style-name="Standard">
      <style:paragraph-properties fo:margin-top="0cm" fo:margin-bottom="1.799cm" style:line-height-at-least="0.423cm"/>
      <style:text-properties style:use-window-font-color="true" style:font-name="SimSun1" fo:font-size="18pt" fo:letter-spacing="-0.018cm" fo:font-weight="bold" style:font-name-asian="SimSun1" style:font-size-asian="18pt" style:font-weight-asian="bold" style:font-size-complex="18pt" style:font-weight-complex="bold"/>
    </style:style>
    <style:style style:name="Corpo_20_del_20_testo_20__28_53_29_" style:display-name="Corpo del testo (53)" style:family="paragraph" style:parent-style-name="Standard">
      <style:paragraph-properties fo:margin-top="0cm" fo:margin-bottom="1.588cm" style:line-height-at-least="0.423cm"/>
      <style:text-properties style:use-window-font-color="true" style:font-name="AngsanaUPC" fo:font-size="8.5pt" fo:language="zxx" fo:country="none" style:font-size-asian="8.5pt" style:font-name-complex="AngsanaUPC" style:font-size-complex="8.5pt"/>
    </style:style>
    <style:style style:name="Corpo_20_del_20_testo_20__28_54_29_" style:display-name="Corpo del testo (54)" style:family="paragraph" style:parent-style-name="Standard">
      <style:paragraph-properties fo:margin-left="0cm" fo:margin-right="0cm" style:line-height-at-least="0.423cm" fo:text-align="justify" style:justify-single-word="false" fo:text-indent="0.353cm" style:auto-text-indent="false"/>
      <style:text-properties style:use-window-font-color="true" style:font-name="AngsanaUPC" fo:font-size="5.5pt" fo:language="zxx" fo:country="none" style:font-size-asian="5.5pt" style:font-name-complex="AngsanaUPC" style:font-size-complex="5.5pt"/>
    </style:style>
    <style:style style:name="Intestazione_20__23_1_20__28_6_29_" style:display-name="Intestazione #1 (6)" style:family="paragraph" style:parent-style-name="Standard" style:list-style-name="">
      <style:paragraph-properties fo:margin-left="0cm" fo:margin-right="0cm" fo:margin-top="0cm" fo:margin-bottom="1.693cm" style:line-height-at-least="0.423cm" fo:text-indent="0cm" style:auto-text-indent="false"/>
      <style:text-properties style:use-window-font-color="true" style:font-name="SimSun1" fo:font-size="18pt" fo:font-weight="bold" style:font-name-asian="SimSun1" style:font-size-asian="18pt" style:font-weight-asian="bold" style:font-size-complex="18pt" style:font-weight-complex="bold"/>
    </style:style>
    <style:style style:name="Corpo_20_del_20_testo_20__28_56_29_" style:display-name="Corpo del testo (56)" style:family="paragraph" style:parent-style-name="Standard">
      <style:paragraph-properties style:line-height-at-least="0.423cm"/>
      <style:text-properties style:use-window-font-color="true" style:font-name="AngsanaUPC" fo:font-size="20.5pt" fo:language="zxx" fo:country="none" style:font-size-asian="20.5pt" style:font-name-complex="AngsanaUPC" style:font-size-complex="20.5pt"/>
    </style:style>
    <style:style style:name="Corpo_20_del_20_testo_20__28_57_29_" style:display-name="Corpo del testo (57)" style:family="paragraph" style:parent-style-name="Standard">
      <style:paragraph-properties style:line-height-at-least="0.423cm"/>
      <style:text-properties style:use-window-font-color="true" style:font-name="Dotum" fo:font-size="8.5pt" fo:language="zxx" fo:country="none" fo:font-weight="bold" style:font-name-asian="Dotum" style:font-size-asian="8.5pt" style:font-weight-asian="bold" style:font-size-complex="8.5pt" style:font-weight-complex="bold"/>
    </style:style>
    <style:style style:name="Corpo_20_del_20_testo_20__28_58_29_" style:display-name="Corpo del testo (58)" style:family="paragraph" style:parent-style-name="Standard">
      <style:paragraph-properties fo:margin-left="0cm" fo:margin-right="0cm" fo:line-height="0.351cm" fo:text-align="justify" style:justify-single-word="false" fo:text-indent="0.282cm" style:auto-text-indent="false"/>
      <style:text-properties style:use-window-font-color="true" style:font-name="AngsanaUPC" fo:font-size="16pt" fo:font-style="italic" style:font-size-asian="16pt" style:font-style-asian="italic" style:font-name-complex="AngsanaUPC" style:font-size-complex="16pt" style:font-style-complex="italic"/>
    </style:style>
    <style:style style:name="Corpo_20_del_20_testo_20__28_59_29_" style:display-name="Corpo del testo (59)" style:family="paragraph" style:parent-style-name="Standard">
      <style:paragraph-properties fo:margin-top="0cm" fo:margin-bottom="0.741cm" style:line-height-at-least="0.423cm"/>
      <style:text-properties style:use-window-font-color="true" style:font-name="AngsanaUPC" fo:font-size="9.5pt" fo:language="zxx" fo:country="none" style:font-size-asian="9.5pt" style:font-name-complex="AngsanaUPC" style:font-size-complex="9.5pt"/>
    </style:style>
    <style:style style:name="Intestazione_20__23_2_20__28_5_29_" style:display-name="Intestazione #2 (5)" style:family="paragraph" style:parent-style-name="Standard" style:list-style-name="">
      <style:paragraph-properties fo:margin-left="0cm" fo:margin-right="0cm" fo:margin-top="0cm" fo:margin-bottom="1.164cm" style:line-height-at-least="0.423cm" fo:text-indent="0cm" style:auto-text-indent="false"/>
      <style:text-properties style:use-window-font-color="true" style:font-name="SimSun1" fo:font-size="18pt" fo:letter-spacing="-0.018cm" fo:font-weight="bold" style:font-name-asian="SimSun1" style:font-size-asian="18pt" style:font-weight-asian="bold" style:font-size-complex="18pt" style:font-weight-complex="bold"/>
    </style:style>
    <style:style style:name="Corpo_20_del_20_testo_20__28_61_29_" style:display-name="Corpo del testo (61)" style:family="paragraph" style:parent-style-name="Standard">
      <style:paragraph-properties style:line-height-at-least="0.423cm"/>
      <style:text-properties fo:font-variant="small-caps" style:use-window-font-color="true" style:font-name="AngsanaUPC" fo:font-size="15.5pt" fo:language="zxx" fo:country="none" fo:font-style="italic" style:font-size-asian="15.5pt" style:font-style-asian="italic" style:font-name-complex="AngsanaUPC" style:font-size-complex="15.5pt" style:font-style-complex="italic"/>
    </style:style>
    <style:style style:name="Corpo_20_del_20_testo_20__28_62_29_" style:display-name="Corpo del testo (62)" style:family="paragraph" style:parent-style-name="Standard">
      <style:paragraph-properties style:line-height-at-least="0.423cm"/>
      <style:text-properties style:use-window-font-color="true" style:font-name="Microsoft Sans Serif" fo:font-size="5.5pt" fo:language="en" fo:country="US" style:font-size-asian="5.5pt" style:font-name-complex="Microsoft Sans Serif" style:font-size-complex="5.5pt"/>
    </style:style>
    <style:style style:name="Corpo_20_del_20_testo_20__28_60_29_" style:display-name="Corpo del testo (60)" style:family="paragraph" style:parent-style-name="Standard">
      <style:paragraph-properties fo:margin-top="0cm" fo:margin-bottom="0.106cm" style:line-height-at-least="0.423cm"/>
      <style:text-properties style:use-window-font-color="true" style:font-name="MS Gothic" fo:font-size="4pt" style:font-name-asian="MS Gothic" style:font-size-asian="4pt" style:font-size-complex="4pt"/>
    </style:style>
    <style:style style:name="Intestazione_20__23_5_20__28_2_29_" style:display-name="Intestazione #5 (2)" style:family="paragraph" style:parent-style-name="Standard" style:list-style-name="">
      <style:paragraph-properties fo:margin-left="0cm" fo:margin-right="0cm" style:line-height-at-least="0.423cm" fo:text-indent="0cm" style:auto-text-indent="false"/>
      <style:text-properties style:use-window-font-color="true" style:font-name="Book Antiqua" fo:font-size="15.5pt" fo:language="en" fo:country="US" style:font-size-asian="15.5pt" style:font-name-complex="Book Antiqua" style:font-size-complex="15.5pt"/>
    </style:style>
    <style:style style:name="Intestazione_20__23_3_20__28_4_29_" style:display-name="Intestazione #3 (4)" style:family="paragraph" style:parent-style-name="Standard" style:list-style-name="">
      <style:paragraph-properties fo:margin-left="0cm" fo:margin-right="0cm" fo:margin-top="0cm" fo:margin-bottom="1.799cm" style:line-height-at-least="0.423cm" fo:text-indent="0cm" style:auto-text-indent="false"/>
      <style:text-properties style:use-window-font-color="true" style:font-name="Impact" fo:font-size="16.5pt" fo:letter-spacing="0.018cm" style:font-size-asian="16.5pt" style:font-name-complex="Impact" style:font-size-complex="16.5pt"/>
    </style:style>
    <style:style style:name="Intestazione_20__23_1_20__28_7_29_" style:display-name="Intestazione #1 (7)" style:family="paragraph" style:parent-style-name="Standard" style:list-style-name="">
      <style:paragraph-properties fo:margin-left="0cm" fo:margin-right="0cm" fo:margin-top="0cm" fo:margin-bottom="0.318cm" style:line-height-at-least="0.423cm" fo:text-indent="0cm" style:auto-text-indent="false"/>
      <style:text-properties fo:font-variant="small-caps" style:use-window-font-color="true" style:font-name="Impact" fo:font-size="21pt" fo:letter-spacing="-0.018cm" style:font-size-asian="21pt" style:font-name-complex="Impact" style:font-size-complex="21pt"/>
    </style:style>
    <style:style style:name="Sommario_20__28_2_29_" style:display-name="Sommario (2)" style:family="paragraph" style:parent-style-name="Standard">
      <style:paragraph-properties fo:line-height="0.351cm"/>
      <style:text-properties style:use-window-font-color="true" style:font-name="AngsanaUPC" fo:font-size="16pt" fo:font-style="italic" style:font-size-asian="16pt" style:font-style-asian="italic" style:font-name-complex="AngsanaUPC" style:font-size-complex="16pt" style:font-style-complex="italic"/>
    </style:style>
    <style:style style:name="Corpo_20_del_20_testo_20__28_63_29_" style:display-name="Corpo del testo (63)" style:family="paragraph" style:parent-style-name="Standard">
      <style:paragraph-properties fo:margin-left="0cm" fo:margin-right="0cm" style:line-height-at-least="0.423cm" fo:text-indent="-1.376cm" style:auto-text-indent="false"/>
      <style:text-properties style:use-window-font-color="true" style:font-name="Impact" fo:font-size="7.5pt" style:font-size-asian="7.5pt" style:font-name-complex="Impact" style:font-size-complex="7.5pt"/>
    </style:style>
    <style:style style:name="Intestazione_20__23_4_20__28_5_29_" style:display-name="Intestazione #4 (5)" style:family="paragraph" style:parent-style-name="Standard" style:list-style-name="">
      <style:paragraph-properties fo:margin-left="0cm" fo:margin-right="0cm" fo:margin-top="0cm" fo:margin-bottom="0.741cm" style:line-height-at-least="0.423cm" fo:text-indent="0cm" style:auto-text-indent="false"/>
      <style:text-properties style:use-window-font-color="true" style:font-name="Impact" fo:font-size="12.5pt" style:font-size-asian="12.5pt" style:font-name-complex="Impact" style:font-size-complex="12.5pt"/>
    </style:style>
    <style:style style:name="Corpo_20_del_20_testo_20__28_64_29_" style:display-name="Corpo del testo (64)" style:family="paragraph" style:parent-style-name="Standard">
      <style:paragraph-properties fo:margin-top="9.419cm" fo:margin-bottom="0cm" style:line-height-at-least="0.423cm"/>
      <style:text-properties style:use-window-font-color="true" style:font-name="AngsanaUPC" fo:font-size="19pt" style:font-size-asian="19pt" style:font-name-complex="AngsanaUPC" style:font-size-complex="19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left="0cm" fo:margin-right="0cm" fo:margin-top="0.741cm" fo:margin-bottom="0.21cm" style:line-height-at-least="0.52cm" fo:text-align="justify" style:justify-single-word="false" fo:text-indent="-3cm" style:auto-text-indent="false" fo:background-color="#ffffff">
        <style:background-image/>
      </style:paragraph-properties>
      <style:text-properties fo:color="#000000" style:font-name="Times New Roman" style:font-name-complex="Times New Roman"/>
    </style:style>
    <style:style style:name="WW8Num1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2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size-asian="15.5pt" style:font-style-asian="normal" style:font-weight-asian="bold" style:font-name-complex="AngsanaUPC" style:font-size-complex="15.5pt" style:font-style-complex="normal" style:font-weight-complex="bold" style:text-scale="100%"/>
    </style:style>
    <style:style style:name="WW8Num2z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3z0" style:family="text">
      <style:text-properties fo:font-variant="normal" fo:text-transform="none" fo:color="#000000" style:text-line-through-style="none" style:text-position="0% 100%" style:font-name="AngsanaUPC" fo:font-size="13pt" fo:letter-spacing="normal" fo:font-style="normal" style:text-underline-style="none" fo:font-weight="bold" style:font-size-asian="13pt" style:font-style-asian="normal" style:font-weight-asian="bold" style:font-name-complex="AngsanaUPC" style:font-size-complex="13pt" style:font-style-complex="normal" style:font-weight-complex="bold" style:text-scale="100%"/>
    </style:style>
    <style:style style:name="WW8Num3z1" style:family="text">
      <style:text-properties fo:font-variant="normal" fo:text-transform="none" fo:color="#000000" style:text-line-through-style="none" style:text-position="0% 100%" style:font-name="AngsanaUPC" fo:font-size="13pt" fo:letter-spacing="normal" fo:font-style="normal" style:text-underline-style="none" fo:font-weight="bold" style:font-name-asian="AngsanaUPC" style:font-size-asian="13pt" style:font-style-asian="normal" style:font-weight-asian="bold" style:font-name-complex="AngsanaUPC" style:font-size-complex="13pt" style:font-style-complex="normal" style:font-weight-complex="bold" style:text-scale="100%"/>
    </style:style>
    <style:style style:name="WW8Num4z0" style:family="text">
      <style:text-properties fo:font-variant="normal" fo:text-transform="none" fo:color="#000000" style:text-line-through-style="none" style:text-position="0% 100%" style:font-name="AngsanaUPC" fo:font-size="14.5pt" fo:letter-spacing="normal" fo:font-style="normal" style:text-underline-style="none" fo:font-weight="bold" style:font-size-asian="14.5pt" style:font-style-asian="normal" style:font-weight-asian="bold" style:font-name-complex="AngsanaUPC" style:font-size-complex="14.5pt" style:font-style-complex="normal" style:font-weight-complex="bold" style:text-scale="100%"/>
    </style:style>
    <style:style style:name="WW8Num5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6z0" style:family="text">
      <style:text-properties fo:font-variant="normal" fo:text-transform="none" fo:color="#000000" style:text-line-through-style="none" style:text-position="0% 100%" style:font-name="Book Antiqua" fo:font-size="8pt" fo:letter-spacing="normal"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text-scale="100%"/>
    </style:style>
    <style:style style:name="WW8Num7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8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9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10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11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size-asian="15.5pt" style:font-style-asian="normal" style:font-weight-asian="bold" style:font-name-complex="AngsanaUPC" style:font-size-complex="15.5pt" style:font-style-complex="normal" style:font-weight-complex="bold" style:text-scale="100%"/>
    </style:style>
    <style:style style:name="WW8Num12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13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14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15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16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17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18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19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20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21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22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23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WW8Num24z0" style:family="text">
      <style:text-properties fo:font-variant="normal" fo:text-transform="none" fo:color="#000000" style:text-line-through-style="none" style:text-position="0% 100%" style:font-name="AngsanaUPC" fo:font-size="15.5pt" fo:letter-spacing="normal" fo:font-style="normal" style:text-underline-style="none" fo:font-weight="bold" style:font-size-asian="15.5pt" style:font-style-asian="normal" style:font-weight-asian="bold" style:font-name-complex="AngsanaUPC" style:font-size-complex="15.5pt" style:font-style-complex="normal" style:font-weight-complex="bold" style:text-scale="100%"/>
    </style:style>
    <style:style style:name="WW8Num24z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Car._20_predefinito_20_paragrafo" style:display-name="Car. predefinito paragrafo" style:family="text"/>
    <style:style style:name="RTF_5f_Num_20_2_20_1" style:display-name="RTF_Num 2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_20_2" style:display-name="RTF_Num 2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_20_3" style:display-name="RTF_Num 2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_20_4" style:display-name="RTF_Num 2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_20_5" style:display-name="RTF_Num 2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_20_6" style:display-name="RTF_Num 2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_20_7" style:display-name="RTF_Num 2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_20_8" style:display-name="RTF_Num 2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_20_9" style:display-name="RTF_Num 2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3_20_1" style:display-name="RTF_Num 3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3_20_2" style:display-name="RTF_Num 3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3_20_3" style:display-name="RTF_Num 3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3_20_4" style:display-name="RTF_Num 3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3_20_5" style:display-name="RTF_Num 3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3_20_6" style:display-name="RTF_Num 3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3_20_7" style:display-name="RTF_Num 3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3_20_8" style:display-name="RTF_Num 3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3_20_9" style:display-name="RTF_Num 3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4_20_1" style:display-name="RTF_Num 4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4_20_2" style:display-name="RTF_Num 4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4_20_3" style:display-name="RTF_Num 4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4_20_4" style:display-name="RTF_Num 4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4_20_5" style:display-name="RTF_Num 4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4_20_6" style:display-name="RTF_Num 4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4_20_7" style:display-name="RTF_Num 4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4_20_8" style:display-name="RTF_Num 4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4_20_9" style:display-name="RTF_Num 4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5_20_1" style:display-name="RTF_Num 5 1" style:family="text">
      <style:text-properties fo:font-variant="normal" fo:text-transform="none" fo:color="#000000" style:text-line-through-style="none" style:text-position="0% 100%" style:font-name="AngsanaUPC" fo:font-size="13pt" fo:letter-spacing="normal" fo:font-style="normal" style:text-underline-style="none" fo:font-weight="bold" style:font-name-asian="AngsanaUPC" style:font-size-asian="13pt" style:font-style-asian="normal" style:font-weight-asian="bold" style:font-name-complex="AngsanaUPC" style:font-size-complex="13pt" style:font-style-complex="normal" style:font-weight-complex="bold" style:text-scale="100%"/>
    </style:style>
    <style:style style:name="RTF_5f_Num_20_5_20_2" style:display-name="RTF_Num 5 2" style:family="text">
      <style:text-properties fo:font-variant="normal" fo:text-transform="none" fo:color="#000000" style:text-line-through-style="none" style:text-position="0% 100%" style:font-name="AngsanaUPC" fo:font-size="13pt" fo:letter-spacing="normal" fo:font-style="normal" style:text-underline-style="none" fo:font-weight="bold" style:font-name-asian="AngsanaUPC" style:font-size-asian="13pt" style:font-style-asian="normal" style:font-weight-asian="bold" style:font-name-complex="AngsanaUPC" style:font-size-complex="13pt" style:font-style-complex="normal" style:font-weight-complex="bold" style:text-scale="100%"/>
    </style:style>
    <style:style style:name="RTF_5f_Num_20_5_20_3" style:display-name="RTF_Num 5 3" style:family="text">
      <style:text-properties fo:font-variant="normal" fo:text-transform="none" fo:color="#000000" style:text-line-through-style="none" style:text-position="0% 100%" style:font-name="AngsanaUPC" fo:font-size="13pt" fo:letter-spacing="normal" fo:font-style="normal" style:text-underline-style="none" fo:font-weight="bold" style:font-name-asian="AngsanaUPC" style:font-size-asian="13pt" style:font-style-asian="normal" style:font-weight-asian="bold" style:font-name-complex="AngsanaUPC" style:font-size-complex="13pt" style:font-style-complex="normal" style:font-weight-complex="bold" style:text-scale="100%"/>
    </style:style>
    <style:style style:name="RTF_5f_Num_20_5_20_4" style:display-name="RTF_Num 5 4" style:family="text">
      <style:text-properties fo:font-variant="normal" fo:text-transform="none" fo:color="#000000" style:text-line-through-style="none" style:text-position="0% 100%" style:font-name="AngsanaUPC" fo:font-size="13pt" fo:letter-spacing="normal" fo:font-style="normal" style:text-underline-style="none" fo:font-weight="bold" style:font-name-asian="AngsanaUPC" style:font-size-asian="13pt" style:font-style-asian="normal" style:font-weight-asian="bold" style:font-name-complex="AngsanaUPC" style:font-size-complex="13pt" style:font-style-complex="normal" style:font-weight-complex="bold" style:text-scale="100%"/>
    </style:style>
    <style:style style:name="RTF_5f_Num_20_5_20_5" style:display-name="RTF_Num 5 5" style:family="text">
      <style:text-properties fo:font-variant="normal" fo:text-transform="none" fo:color="#000000" style:text-line-through-style="none" style:text-position="0% 100%" style:font-name="AngsanaUPC" fo:font-size="13pt" fo:letter-spacing="normal" fo:font-style="normal" style:text-underline-style="none" fo:font-weight="bold" style:font-name-asian="AngsanaUPC" style:font-size-asian="13pt" style:font-style-asian="normal" style:font-weight-asian="bold" style:font-name-complex="AngsanaUPC" style:font-size-complex="13pt" style:font-style-complex="normal" style:font-weight-complex="bold" style:text-scale="100%"/>
    </style:style>
    <style:style style:name="RTF_5f_Num_20_5_20_6" style:display-name="RTF_Num 5 6" style:family="text">
      <style:text-properties fo:font-variant="normal" fo:text-transform="none" fo:color="#000000" style:text-line-through-style="none" style:text-position="0% 100%" style:font-name="AngsanaUPC" fo:font-size="13pt" fo:letter-spacing="normal" fo:font-style="normal" style:text-underline-style="none" fo:font-weight="bold" style:font-name-asian="AngsanaUPC" style:font-size-asian="13pt" style:font-style-asian="normal" style:font-weight-asian="bold" style:font-name-complex="AngsanaUPC" style:font-size-complex="13pt" style:font-style-complex="normal" style:font-weight-complex="bold" style:text-scale="100%"/>
    </style:style>
    <style:style style:name="RTF_5f_Num_20_5_20_7" style:display-name="RTF_Num 5 7" style:family="text">
      <style:text-properties fo:font-variant="normal" fo:text-transform="none" fo:color="#000000" style:text-line-through-style="none" style:text-position="0% 100%" style:font-name="AngsanaUPC" fo:font-size="13pt" fo:letter-spacing="normal" fo:font-style="normal" style:text-underline-style="none" fo:font-weight="bold" style:font-name-asian="AngsanaUPC" style:font-size-asian="13pt" style:font-style-asian="normal" style:font-weight-asian="bold" style:font-name-complex="AngsanaUPC" style:font-size-complex="13pt" style:font-style-complex="normal" style:font-weight-complex="bold" style:text-scale="100%"/>
    </style:style>
    <style:style style:name="RTF_5f_Num_20_5_20_8" style:display-name="RTF_Num 5 8" style:family="text">
      <style:text-properties fo:font-variant="normal" fo:text-transform="none" fo:color="#000000" style:text-line-through-style="none" style:text-position="0% 100%" style:font-name="AngsanaUPC" fo:font-size="13pt" fo:letter-spacing="normal" fo:font-style="normal" style:text-underline-style="none" fo:font-weight="bold" style:font-name-asian="AngsanaUPC" style:font-size-asian="13pt" style:font-style-asian="normal" style:font-weight-asian="bold" style:font-name-complex="AngsanaUPC" style:font-size-complex="13pt" style:font-style-complex="normal" style:font-weight-complex="bold" style:text-scale="100%"/>
    </style:style>
    <style:style style:name="RTF_5f_Num_20_5_20_9" style:display-name="RTF_Num 5 9" style:family="text">
      <style:text-properties fo:font-variant="normal" fo:text-transform="none" fo:color="#000000" style:text-line-through-style="none" style:text-position="0% 100%" style:font-name="AngsanaUPC" fo:font-size="13pt" fo:letter-spacing="normal" fo:font-style="normal" style:text-underline-style="none" fo:font-weight="bold" style:font-name-asian="AngsanaUPC" style:font-size-asian="13pt" style:font-style-asian="normal" style:font-weight-asian="bold" style:font-name-complex="AngsanaUPC" style:font-size-complex="13pt" style:font-style-complex="normal" style:font-weight-complex="bold" style:text-scale="100%"/>
    </style:style>
    <style:style style:name="RTF_5f_Num_20_6_20_1" style:display-name="RTF_Num 6 1" style:family="text">
      <style:text-properties fo:font-variant="normal" fo:text-transform="none" fo:color="#000000" style:text-line-through-style="none" style:text-position="0% 100%" style:font-name="AngsanaUPC" fo:font-size="14.5pt" fo:letter-spacing="normal" fo:font-style="normal" style:text-underline-style="none" fo:font-weight="bold" style:font-name-asian="AngsanaUPC" style:font-size-asian="14.5pt" style:font-style-asian="normal" style:font-weight-asian="bold" style:font-name-complex="AngsanaUPC" style:font-size-complex="14.5pt" style:font-style-complex="normal" style:font-weight-complex="bold" style:text-scale="100%"/>
    </style:style>
    <style:style style:name="RTF_5f_Num_20_6_20_2" style:display-name="RTF_Num 6 2" style:family="text">
      <style:text-properties fo:font-variant="normal" fo:text-transform="none" fo:color="#000000" style:text-line-through-style="none" style:text-position="0% 100%" style:font-name="AngsanaUPC" fo:font-size="14.5pt" fo:letter-spacing="normal" fo:font-style="normal" style:text-underline-style="none" fo:font-weight="bold" style:font-name-asian="AngsanaUPC" style:font-size-asian="14.5pt" style:font-style-asian="normal" style:font-weight-asian="bold" style:font-name-complex="AngsanaUPC" style:font-size-complex="14.5pt" style:font-style-complex="normal" style:font-weight-complex="bold" style:text-scale="100%"/>
    </style:style>
    <style:style style:name="RTF_5f_Num_20_6_20_3" style:display-name="RTF_Num 6 3" style:family="text">
      <style:text-properties fo:font-variant="normal" fo:text-transform="none" fo:color="#000000" style:text-line-through-style="none" style:text-position="0% 100%" style:font-name="AngsanaUPC" fo:font-size="14.5pt" fo:letter-spacing="normal" fo:font-style="normal" style:text-underline-style="none" fo:font-weight="bold" style:font-name-asian="AngsanaUPC" style:font-size-asian="14.5pt" style:font-style-asian="normal" style:font-weight-asian="bold" style:font-name-complex="AngsanaUPC" style:font-size-complex="14.5pt" style:font-style-complex="normal" style:font-weight-complex="bold" style:text-scale="100%"/>
    </style:style>
    <style:style style:name="RTF_5f_Num_20_6_20_4" style:display-name="RTF_Num 6 4" style:family="text">
      <style:text-properties fo:font-variant="normal" fo:text-transform="none" fo:color="#000000" style:text-line-through-style="none" style:text-position="0% 100%" style:font-name="AngsanaUPC" fo:font-size="14.5pt" fo:letter-spacing="normal" fo:font-style="normal" style:text-underline-style="none" fo:font-weight="bold" style:font-name-asian="AngsanaUPC" style:font-size-asian="14.5pt" style:font-style-asian="normal" style:font-weight-asian="bold" style:font-name-complex="AngsanaUPC" style:font-size-complex="14.5pt" style:font-style-complex="normal" style:font-weight-complex="bold" style:text-scale="100%"/>
    </style:style>
    <style:style style:name="RTF_5f_Num_20_6_20_5" style:display-name="RTF_Num 6 5" style:family="text">
      <style:text-properties fo:font-variant="normal" fo:text-transform="none" fo:color="#000000" style:text-line-through-style="none" style:text-position="0% 100%" style:font-name="AngsanaUPC" fo:font-size="14.5pt" fo:letter-spacing="normal" fo:font-style="normal" style:text-underline-style="none" fo:font-weight="bold" style:font-name-asian="AngsanaUPC" style:font-size-asian="14.5pt" style:font-style-asian="normal" style:font-weight-asian="bold" style:font-name-complex="AngsanaUPC" style:font-size-complex="14.5pt" style:font-style-complex="normal" style:font-weight-complex="bold" style:text-scale="100%"/>
    </style:style>
    <style:style style:name="RTF_5f_Num_20_6_20_6" style:display-name="RTF_Num 6 6" style:family="text">
      <style:text-properties fo:font-variant="normal" fo:text-transform="none" fo:color="#000000" style:text-line-through-style="none" style:text-position="0% 100%" style:font-name="AngsanaUPC" fo:font-size="14.5pt" fo:letter-spacing="normal" fo:font-style="normal" style:text-underline-style="none" fo:font-weight="bold" style:font-name-asian="AngsanaUPC" style:font-size-asian="14.5pt" style:font-style-asian="normal" style:font-weight-asian="bold" style:font-name-complex="AngsanaUPC" style:font-size-complex="14.5pt" style:font-style-complex="normal" style:font-weight-complex="bold" style:text-scale="100%"/>
    </style:style>
    <style:style style:name="RTF_5f_Num_20_6_20_7" style:display-name="RTF_Num 6 7" style:family="text">
      <style:text-properties fo:font-variant="normal" fo:text-transform="none" fo:color="#000000" style:text-line-through-style="none" style:text-position="0% 100%" style:font-name="AngsanaUPC" fo:font-size="14.5pt" fo:letter-spacing="normal" fo:font-style="normal" style:text-underline-style="none" fo:font-weight="bold" style:font-name-asian="AngsanaUPC" style:font-size-asian="14.5pt" style:font-style-asian="normal" style:font-weight-asian="bold" style:font-name-complex="AngsanaUPC" style:font-size-complex="14.5pt" style:font-style-complex="normal" style:font-weight-complex="bold" style:text-scale="100%"/>
    </style:style>
    <style:style style:name="RTF_5f_Num_20_6_20_8" style:display-name="RTF_Num 6 8" style:family="text">
      <style:text-properties fo:font-variant="normal" fo:text-transform="none" fo:color="#000000" style:text-line-through-style="none" style:text-position="0% 100%" style:font-name="AngsanaUPC" fo:font-size="14.5pt" fo:letter-spacing="normal" fo:font-style="normal" style:text-underline-style="none" fo:font-weight="bold" style:font-name-asian="AngsanaUPC" style:font-size-asian="14.5pt" style:font-style-asian="normal" style:font-weight-asian="bold" style:font-name-complex="AngsanaUPC" style:font-size-complex="14.5pt" style:font-style-complex="normal" style:font-weight-complex="bold" style:text-scale="100%"/>
    </style:style>
    <style:style style:name="RTF_5f_Num_20_6_20_9" style:display-name="RTF_Num 6 9" style:family="text">
      <style:text-properties fo:font-variant="normal" fo:text-transform="none" fo:color="#000000" style:text-line-through-style="none" style:text-position="0% 100%" style:font-name="AngsanaUPC" fo:font-size="14.5pt" fo:letter-spacing="normal" fo:font-style="normal" style:text-underline-style="none" fo:font-weight="bold" style:font-name-asian="AngsanaUPC" style:font-size-asian="14.5pt" style:font-style-asian="normal" style:font-weight-asian="bold" style:font-name-complex="AngsanaUPC" style:font-size-complex="14.5pt" style:font-style-complex="normal" style:font-weight-complex="bold" style:text-scale="100%"/>
    </style:style>
    <style:style style:name="RTF_5f_Num_20_7_20_1" style:display-name="RTF_Num 7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7_20_2" style:display-name="RTF_Num 7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7_20_3" style:display-name="RTF_Num 7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7_20_4" style:display-name="RTF_Num 7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7_20_5" style:display-name="RTF_Num 7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7_20_6" style:display-name="RTF_Num 7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7_20_7" style:display-name="RTF_Num 7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7_20_8" style:display-name="RTF_Num 7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7_20_9" style:display-name="RTF_Num 7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8_20_1" style:display-name="RTF_Num 8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8_20_2" style:display-name="RTF_Num 8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8_20_3" style:display-name="RTF_Num 8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8_20_4" style:display-name="RTF_Num 8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8_20_5" style:display-name="RTF_Num 8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8_20_6" style:display-name="RTF_Num 8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8_20_7" style:display-name="RTF_Num 8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8_20_8" style:display-name="RTF_Num 8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8_20_9" style:display-name="RTF_Num 8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9_20_1" style:display-name="RTF_Num 9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9_20_2" style:display-name="RTF_Num 9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9_20_3" style:display-name="RTF_Num 9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9_20_4" style:display-name="RTF_Num 9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9_20_5" style:display-name="RTF_Num 9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9_20_6" style:display-name="RTF_Num 9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9_20_7" style:display-name="RTF_Num 9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9_20_8" style:display-name="RTF_Num 9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9_20_9" style:display-name="RTF_Num 9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0_20_1" style:display-name="RTF_Num 10 1" style:family="text">
      <style:text-properties fo:font-variant="normal" fo:text-transform="none" fo:color="#000000" style:text-line-through-style="none" style:text-position="0% 100%" style:font-name="Book Antiqua" fo:font-size="8pt" fo:letter-spacing="normal"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text-scale="100%"/>
    </style:style>
    <style:style style:name="RTF_5f_Num_20_10_20_2" style:display-name="RTF_Num 10 2" style:family="text">
      <style:text-properties fo:font-variant="normal" fo:text-transform="none" fo:color="#000000" style:text-line-through-style="none" style:text-position="0% 100%" style:font-name="Book Antiqua" fo:font-size="8pt" fo:letter-spacing="normal"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text-scale="100%"/>
    </style:style>
    <style:style style:name="RTF_5f_Num_20_10_20_3" style:display-name="RTF_Num 10 3" style:family="text">
      <style:text-properties fo:font-variant="normal" fo:text-transform="none" fo:color="#000000" style:text-line-through-style="none" style:text-position="0% 100%" style:font-name="Book Antiqua" fo:font-size="8pt" fo:letter-spacing="normal"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text-scale="100%"/>
    </style:style>
    <style:style style:name="RTF_5f_Num_20_10_20_4" style:display-name="RTF_Num 10 4" style:family="text">
      <style:text-properties fo:font-variant="normal" fo:text-transform="none" fo:color="#000000" style:text-line-through-style="none" style:text-position="0% 100%" style:font-name="Book Antiqua" fo:font-size="8pt" fo:letter-spacing="normal"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text-scale="100%"/>
    </style:style>
    <style:style style:name="RTF_5f_Num_20_10_20_5" style:display-name="RTF_Num 10 5" style:family="text">
      <style:text-properties fo:font-variant="normal" fo:text-transform="none" fo:color="#000000" style:text-line-through-style="none" style:text-position="0% 100%" style:font-name="Book Antiqua" fo:font-size="8pt" fo:letter-spacing="normal"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text-scale="100%"/>
    </style:style>
    <style:style style:name="RTF_5f_Num_20_10_20_6" style:display-name="RTF_Num 10 6" style:family="text">
      <style:text-properties fo:font-variant="normal" fo:text-transform="none" fo:color="#000000" style:text-line-through-style="none" style:text-position="0% 100%" style:font-name="Book Antiqua" fo:font-size="8pt" fo:letter-spacing="normal"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text-scale="100%"/>
    </style:style>
    <style:style style:name="RTF_5f_Num_20_10_20_7" style:display-name="RTF_Num 10 7" style:family="text">
      <style:text-properties fo:font-variant="normal" fo:text-transform="none" fo:color="#000000" style:text-line-through-style="none" style:text-position="0% 100%" style:font-name="Book Antiqua" fo:font-size="8pt" fo:letter-spacing="normal"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text-scale="100%"/>
    </style:style>
    <style:style style:name="RTF_5f_Num_20_10_20_8" style:display-name="RTF_Num 10 8" style:family="text">
      <style:text-properties fo:font-variant="normal" fo:text-transform="none" fo:color="#000000" style:text-line-through-style="none" style:text-position="0% 100%" style:font-name="Book Antiqua" fo:font-size="8pt" fo:letter-spacing="normal"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text-scale="100%"/>
    </style:style>
    <style:style style:name="RTF_5f_Num_20_10_20_9" style:display-name="RTF_Num 10 9" style:family="text">
      <style:text-properties fo:font-variant="normal" fo:text-transform="none" fo:color="#000000" style:text-line-through-style="none" style:text-position="0% 100%" style:font-name="Book Antiqua" fo:font-size="8pt" fo:letter-spacing="normal" fo:font-style="normal" style:text-underline-style="none" fo:font-weight="bold" style:font-name-asian="Book Antiqua" style:font-size-asian="8pt" style:font-style-asian="normal" style:font-weight-asian="bold" style:font-name-complex="Book Antiqua" style:font-size-complex="8pt" style:font-style-complex="normal" style:font-weight-complex="bold" style:text-scale="100%"/>
    </style:style>
    <style:style style:name="RTF_5f_Num_20_11_20_1" style:display-name="RTF_Num 11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1_20_2" style:display-name="RTF_Num 11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1_20_3" style:display-name="RTF_Num 11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1_20_4" style:display-name="RTF_Num 11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1_20_5" style:display-name="RTF_Num 11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1_20_6" style:display-name="RTF_Num 11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1_20_7" style:display-name="RTF_Num 11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1_20_8" style:display-name="RTF_Num 11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1_20_9" style:display-name="RTF_Num 11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2_20_1" style:display-name="RTF_Num 12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2_20_2" style:display-name="RTF_Num 12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2_20_3" style:display-name="RTF_Num 12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2_20_4" style:display-name="RTF_Num 12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2_20_5" style:display-name="RTF_Num 12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2_20_6" style:display-name="RTF_Num 12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2_20_7" style:display-name="RTF_Num 12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2_20_8" style:display-name="RTF_Num 12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2_20_9" style:display-name="RTF_Num 12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3_20_1" style:display-name="RTF_Num 13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3_20_2" style:display-name="RTF_Num 13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3_20_3" style:display-name="RTF_Num 13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3_20_4" style:display-name="RTF_Num 13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3_20_5" style:display-name="RTF_Num 13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3_20_6" style:display-name="RTF_Num 13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3_20_7" style:display-name="RTF_Num 13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3_20_8" style:display-name="RTF_Num 13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3_20_9" style:display-name="RTF_Num 13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4_20_1" style:display-name="RTF_Num 14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4_20_2" style:display-name="RTF_Num 14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4_20_3" style:display-name="RTF_Num 14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4_20_4" style:display-name="RTF_Num 14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4_20_5" style:display-name="RTF_Num 14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4_20_6" style:display-name="RTF_Num 14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4_20_7" style:display-name="RTF_Num 14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4_20_8" style:display-name="RTF_Num 14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4_20_9" style:display-name="RTF_Num 14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5_20_1" style:display-name="RTF_Num 15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5_20_2" style:display-name="RTF_Num 15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5_20_3" style:display-name="RTF_Num 15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5_20_4" style:display-name="RTF_Num 15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5_20_5" style:display-name="RTF_Num 15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5_20_6" style:display-name="RTF_Num 15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5_20_7" style:display-name="RTF_Num 15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5_20_8" style:display-name="RTF_Num 15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5_20_9" style:display-name="RTF_Num 15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6_20_1" style:display-name="RTF_Num 16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6_20_2" style:display-name="RTF_Num 16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6_20_3" style:display-name="RTF_Num 16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6_20_4" style:display-name="RTF_Num 16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6_20_5" style:display-name="RTF_Num 16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6_20_6" style:display-name="RTF_Num 16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6_20_7" style:display-name="RTF_Num 16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6_20_8" style:display-name="RTF_Num 16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6_20_9" style:display-name="RTF_Num 16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7_20_1" style:display-name="RTF_Num 17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7_20_2" style:display-name="RTF_Num 17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7_20_3" style:display-name="RTF_Num 17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7_20_4" style:display-name="RTF_Num 17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7_20_5" style:display-name="RTF_Num 17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7_20_6" style:display-name="RTF_Num 17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7_20_7" style:display-name="RTF_Num 17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7_20_8" style:display-name="RTF_Num 17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7_20_9" style:display-name="RTF_Num 17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8_20_1" style:display-name="RTF_Num 18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8_20_2" style:display-name="RTF_Num 18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8_20_3" style:display-name="RTF_Num 18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8_20_4" style:display-name="RTF_Num 18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8_20_5" style:display-name="RTF_Num 18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8_20_6" style:display-name="RTF_Num 18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8_20_7" style:display-name="RTF_Num 18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8_20_8" style:display-name="RTF_Num 18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8_20_9" style:display-name="RTF_Num 18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9_20_1" style:display-name="RTF_Num 19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9_20_2" style:display-name="RTF_Num 19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9_20_3" style:display-name="RTF_Num 19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9_20_4" style:display-name="RTF_Num 19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9_20_5" style:display-name="RTF_Num 19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9_20_6" style:display-name="RTF_Num 19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9_20_7" style:display-name="RTF_Num 19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9_20_8" style:display-name="RTF_Num 19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19_20_9" style:display-name="RTF_Num 19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0_20_1" style:display-name="RTF_Num 20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1_20_1" style:display-name="RTF_Num 21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1_20_2" style:display-name="RTF_Num 21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1_20_3" style:display-name="RTF_Num 21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1_20_4" style:display-name="RTF_Num 21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1_20_5" style:display-name="RTF_Num 21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1_20_6" style:display-name="RTF_Num 21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1_20_7" style:display-name="RTF_Num 21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1_20_8" style:display-name="RTF_Num 21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1_20_9" style:display-name="RTF_Num 21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2_20_1" style:display-name="RTF_Num 22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2_20_2" style:display-name="RTF_Num 22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2_20_3" style:display-name="RTF_Num 22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2_20_4" style:display-name="RTF_Num 22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2_20_5" style:display-name="RTF_Num 22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2_20_6" style:display-name="RTF_Num 22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2_20_7" style:display-name="RTF_Num 22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2_20_8" style:display-name="RTF_Num 22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2_20_9" style:display-name="RTF_Num 22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3_20_1" style:display-name="RTF_Num 23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3_20_2" style:display-name="RTF_Num 23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3_20_3" style:display-name="RTF_Num 23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3_20_4" style:display-name="RTF_Num 23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3_20_5" style:display-name="RTF_Num 23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3_20_6" style:display-name="RTF_Num 23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3_20_7" style:display-name="RTF_Num 23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3_20_8" style:display-name="RTF_Num 23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3_20_9" style:display-name="RTF_Num 23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4_20_1" style:display-name="RTF_Num 24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4_20_2" style:display-name="RTF_Num 24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4_20_3" style:display-name="RTF_Num 24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4_20_4" style:display-name="RTF_Num 24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4_20_5" style:display-name="RTF_Num 24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4_20_6" style:display-name="RTF_Num 24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4_20_7" style:display-name="RTF_Num 24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4_20_8" style:display-name="RTF_Num 24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4_20_9" style:display-name="RTF_Num 24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5_20_1" style:display-name="RTF_Num 25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5_20_2" style:display-name="RTF_Num 25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5_20_3" style:display-name="RTF_Num 25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5_20_4" style:display-name="RTF_Num 25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5_20_5" style:display-name="RTF_Num 25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5_20_6" style:display-name="RTF_Num 25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5_20_7" style:display-name="RTF_Num 25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5_20_8" style:display-name="RTF_Num 25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5_20_9" style:display-name="RTF_Num 25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6_20_1" style:display-name="RTF_Num 26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6_20_2" style:display-name="RTF_Num 26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6_20_3" style:display-name="RTF_Num 26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6_20_4" style:display-name="RTF_Num 26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6_20_5" style:display-name="RTF_Num 26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6_20_6" style:display-name="RTF_Num 26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6_20_7" style:display-name="RTF_Num 26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6_20_8" style:display-name="RTF_Num 26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6_20_9" style:display-name="RTF_Num 26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7_20_1" style:display-name="RTF_Num 27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7_20_2" style:display-name="RTF_Num 27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7_20_3" style:display-name="RTF_Num 27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7_20_4" style:display-name="RTF_Num 27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7_20_5" style:display-name="RTF_Num 27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7_20_6" style:display-name="RTF_Num 27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7_20_7" style:display-name="RTF_Num 27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7_20_8" style:display-name="RTF_Num 27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7_20_9" style:display-name="RTF_Num 27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8_20_1" style:display-name="RTF_Num 28 1"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8_20_2" style:display-name="RTF_Num 28 2"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8_20_3" style:display-name="RTF_Num 28 3"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8_20_4" style:display-name="RTF_Num 28 4"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8_20_5" style:display-name="RTF_Num 28 5"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8_20_6" style:display-name="RTF_Num 28 6"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8_20_7" style:display-name="RTF_Num 28 7"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8_20_8" style:display-name="RTF_Num 28 8"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RTF_5f_Num_20_28_20_9" style:display-name="RTF_Num 28 9" style:family="text">
      <style:text-properties fo:font-variant="normal" fo:text-transform="none" fo:color="#000000" style:text-line-through-style="none" style:text-position="0% 100%" style:font-name="AngsanaUPC" fo:font-size="15.5pt" fo:letter-spacing="normal" fo:font-style="normal" style:text-underline-style="none" fo:font-weight="bold" style:font-name-asian="AngsanaUPC" style:font-size-asian="15.5pt" style:font-style-asian="normal" style:font-weight-asian="bold" style:font-name-complex="AngsanaUPC" style:font-size-complex="15.5pt" style:font-style-complex="normal" style:font-weight-complex="bold" style:text-scale="100%"/>
    </style:style>
    <style:style style:name="Default_20_Paragraph_20_Font" style:display-name="Default Paragraph Font" style:family="text"/>
    <style:style style:name="Internet_20_link" style:display-name="Internet link" style:family="text" style:parent-style-name="Default_20_Paragraph_20_Font">
      <style:text-properties style:use-window-font-color="true" style:text-underline-style="solid" style:text-underline-width="auto" style:text-underline-color="font-color"/>
    </style:style>
    <style:style style:name="Intestazione_20__23_1_5f_" style:display-name="Intestazione #1_" style:family="text" style:parent-style-name="Default_20_Paragraph_20_Font">
      <style:text-properties style:font-name="Book Antiqua" fo:font-size="49.5pt" fo:letter-spacing="-0.018cm" style:font-name-asian="Book Antiqua" style:font-size-asian="49.5pt" style:font-name-complex="Book Antiqua" style:font-size-complex="49.5pt"/>
    </style:style>
    <style:style style:name="Intestazione_20__23_1" style:display-name="Intestazione #1" style:family="text" style:parent-style-name="Intestazione_20__23_1_5f_"/>
    <style:style style:name="Corpo_20_del_20_testo_20__28_2_29__5f_" style:display-name="Corpo del testo (2)_" style:family="text" style:parent-style-name="Default_20_Paragraph_20_Font">
      <style:text-properties style:font-name="Times New Roman" fo:font-size="9.5pt" fo:letter-spacing="normal" fo:font-weight="bold" style:font-name-asian="Times New Roman" style:font-size-asian="9.5pt" style:font-weight-asian="bold" style:font-name-complex="Times New Roman" style:font-size-complex="9.5pt" style:font-weight-complex="bold"/>
    </style:style>
    <style:style style:name="Corpo_20_del_20_testo_20__28_3_29__5f_" style:display-name="Corpo del testo (3)_" style:family="text" style:parent-style-name="Default_20_Paragraph_20_Font">
      <style:text-properties style:font-name="AngsanaUPC" fo:font-size="14.5pt" fo:letter-spacing="normal" style:font-name-asian="AngsanaUPC" style:font-size-asian="14.5pt" style:font-name-complex="AngsanaUPC" style:font-size-complex="14.5pt"/>
    </style:style>
    <style:style style:name="Corpo_20_del_20_testo_20__28_3_29__20__2b__20_Times_20_New_20_Roman" style:display-name="Corpo del testo (3) + Times New Roman" style:family="text" style:parent-style-name="Corpo_20_del_20_testo_20__28_3_29__5f_">
      <style:text-properties style:font-name="Times New Roman" fo:font-size="9.5pt" fo:font-style="italic" style:font-name-asian="Times New Roman" style:font-size-asian="9.5pt" style:font-style-asian="italic" style:font-name-complex="Times New Roman" style:font-size-complex="9.5pt" style:font-style-complex="italic"/>
    </style:style>
    <style:style style:name="Corpo_20_del_20_testo_20__28_3_29__20__2b__20_Spaziatura_20_1_20_pt" style:display-name="Corpo del testo (3) + Spaziatura 1 pt" style:family="text" style:parent-style-name="Corpo_20_del_20_testo_20__28_3_29__5f_">
      <style:text-properties fo:letter-spacing="0.035cm" fo:language="en" fo:country="US"/>
    </style:style>
    <style:style style:name="Corpo_20_del_20_testo_20__28_4_29__5f_" style:display-name="Corpo del testo (4)_" style:family="text" style:parent-style-name="Default_20_Paragraph_20_Font">
      <style:text-properties style:font-name="Arial" fo:font-size="50pt" fo:letter-spacing="-0.035cm" fo:font-weight="bold" style:font-name-asian="Arial" style:font-size-asian="50pt" style:font-weight-asian="bold" style:font-name-complex="Arial" style:font-size-complex="50pt" style:font-weight-complex="bold"/>
    </style:style>
    <style:style style:name="Corpo_20_del_20_testo_20__28_4_29_" style:display-name="Corpo del testo (4)" style:family="text" style:parent-style-name="Corpo_20_del_20_testo_20__28_4_29__5f_">
      <style:text-properties fo:color="#ffffff"/>
    </style:style>
    <style:style style:name="Corpo_20_del_20_testo_20__28_4_29__20__2b__20_Spaziatura_20_0_20_pt" style:display-name="Corpo del testo (4) + Spaziatura 0 pt" style:family="text" style:parent-style-name="Corpo_20_del_20_testo_20__28_4_29__5f_">
      <style:text-properties fo:color="#ffffff" fo:letter-spacing="normal"/>
    </style:style>
    <style:style style:name="Corpo_20_del_20_testo_5f_" style:display-name="Corpo del testo_" style:family="text" style:parent-style-name="Default_20_Paragraph_20_Font">
      <style:text-properties style:font-name="AngsanaUPC" fo:font-size="15.5pt" fo:letter-spacing="normal" fo:font-weight="bold" style:font-name-asian="AngsanaUPC" style:font-size-asian="15.5pt" style:font-weight-asian="bold" style:font-name-complex="AngsanaUPC" style:font-size-complex="15.5pt" style:font-weight-complex="bold"/>
    </style:style>
    <style:style style:name="Corpo_20_del_20_testo_20__28_5_29__5f_" style:display-name="Corpo del testo (5)_" style:family="text" style:parent-style-name="Default_20_Paragraph_20_Font">
      <style:text-properties style:font-name="Times New Roman" fo:font-size="12.5pt" fo:letter-spacing="normal" fo:language="en" fo:country="US" fo:font-weight="bold" style:font-name-asian="Times New Roman" style:font-size-asian="12.5pt" style:font-weight-asian="bold" style:font-name-complex="Times New Roman" style:font-size-complex="12.5pt" style:font-weight-complex="bold"/>
    </style:style>
    <style:style style:name="Corpo_20_del_20_testo_20__28_6_29__5f_" style:display-name="Corpo del testo (6)_" style:family="text" style:parent-style-name="Default_20_Paragraph_20_Font">
      <style:text-properties fo:font-variant="small-caps" style:font-name="Book Antiqua" fo:font-size="9pt" fo:letter-spacing="normal" style:font-name-asian="Book Antiqua" style:font-size-asian="9pt" style:font-name-complex="Book Antiqua" style:font-size-complex="9pt"/>
    </style:style>
    <style:style style:name="Corpo_20_del_20_testo_20__28_5_29__20__2b__20_AngsanaUPC" style:display-name="Corpo del testo (5) + AngsanaUPC" style:family="text" style:parent-style-name="Corpo_20_del_20_testo_20__28_5_29__5f_">
      <style:text-properties style:font-name="AngsanaUPC" fo:font-size="15.5pt" style:font-name-asian="AngsanaUPC" style:font-size-asian="15.5pt" style:font-name-complex="AngsanaUPC" style:font-size-complex="15.5pt"/>
    </style:style>
    <style:style style:name="Corpo_20_del_20_testo_20__28_7_29__5f_" style:display-name="Corpo del testo (7)_" style:family="text" style:parent-style-name="Default_20_Paragraph_20_Font">
      <style:text-properties style:font-name="Book Antiqua" fo:font-size="7.5pt" fo:letter-spacing="-0.018cm" fo:language="en" fo:country="US" fo:font-weight="bold" style:font-name-asian="Book Antiqua" style:font-size-asian="7.5pt" style:font-weight-asian="bold" style:font-name-complex="Book Antiqua" style:font-size-complex="7.5pt" style:font-weight-complex="bold"/>
    </style:style>
    <style:style style:name="Corpo_20_del_20_testo_20__2b__20_Arial" style:display-name="Corpo del testo + Arial" style:family="text" style:parent-style-name="Corpo_20_del_20_testo_5f_">
      <style:text-properties style:font-name="Arial" fo:font-size="12pt" fo:letter-spacing="-0.018cm" fo:language="en" fo:country="US" fo:font-weight="normal" style:font-name-asian="Arial" style:font-size-asian="12pt" style:font-weight-asian="normal" style:font-name-complex="Arial" style:font-size-complex="12pt" style:font-weight-complex="normal"/>
    </style:style>
    <style:style style:name="Corpo_20_del_20_testo_20__2b__20_Georgia" style:display-name="Corpo del testo + Georgia" style:family="text" style:parent-style-name="Corpo_20_del_20_testo_5f_">
      <style:text-properties style:font-name="Georgia" fo:font-size="9pt" fo:language="en" fo:country="US" fo:font-weight="normal" style:font-name-asian="Georgia" style:font-size-asian="9pt" style:font-weight-asian="normal" style:font-name-complex="Georgia" style:font-size-complex="9pt" style:font-weight-complex="normal"/>
    </style:style>
    <style:style style:name="Intestazione_20__23_7_5f_" style:display-name="Intestazione #7_" style:family="text" style:parent-style-name="Default_20_Paragraph_20_Font">
      <style:text-properties style:font-name="Book Antiqua" fo:font-size="16pt" fo:letter-spacing="normal" fo:language="en" fo:country="US" style:font-name-asian="Book Antiqua" style:font-size-asian="16pt" style:font-name-complex="Book Antiqua" style:font-size-complex="16pt"/>
    </style:style>
    <style:style style:name="Intestazione_20_o_20_piè_20_di_20_pagina_5f_" style:display-name="Intestazione o piè di pagina_" style:family="text" style:parent-style-name="Default_20_Paragraph_20_Font">
      <style:text-properties style:font-name="Times New Roman" fo:font-size="10pt" style:font-name-asian="Times New Roman" style:font-size-asian="10pt" style:font-name-complex="Times New Roman" style:font-size-complex="10pt"/>
    </style:style>
    <style:style style:name="Intestazione_20_o_20_piè_20_di_20_pagina_20__2b__20_Arial" style:display-name="Intestazione o piè di pagina + Arial" style:family="text" style:parent-style-name="Intestazione_20_o_20_piè_20_di_20_pagina_5f_">
      <style:text-properties style:font-name="Arial" fo:font-size="6pt" fo:letter-spacing="normal" style:font-name-asian="Arial" style:font-size-asian="6pt" style:font-name-complex="Arial" style:font-size-complex="6pt"/>
    </style:style>
    <style:style style:name="Intestazione_20_o_20_piè_20_di_20_pagina_20__2b__20_Book_20_Antiqua" style:display-name="Intestazione o piè di pagina + Book Antiqua" style:family="text" style:parent-style-name="Intestazione_20_o_20_piè_20_di_20_pagina_5f_">
      <style:text-properties style:font-name="Book Antiqua" fo:font-size="11pt" fo:letter-spacing="normal" fo:font-weight="bold" style:font-name-asian="Book Antiqua" style:font-size-asian="11pt" style:font-weight-asian="bold" style:font-name-complex="Book Antiqua" style:font-size-complex="11pt" style:font-weight-complex="bold"/>
    </style:style>
    <style:style style:name="Corpo_20_del_20_testo_20__28_8_29__5f_" style:display-name="Corpo del testo (8)_" style:family="text" style:parent-style-name="Default_20_Paragraph_20_Font">
      <style:text-properties style:font-name="Arial" fo:font-size="5.5pt" fo:letter-spacing="normal" style:font-name-asian="Arial" style:font-size-asian="5.5pt" style:font-name-complex="Arial" style:font-size-complex="5.5pt"/>
    </style:style>
    <style:style style:name="Intestazione_20__23_4_5f_" style:display-name="Intestazione #4_" style:family="text" style:parent-style-name="Default_20_Paragraph_20_Font">
      <style:text-properties style:font-name="Times New Roman" fo:font-size="24.5pt" fo:letter-spacing="-0.035cm" fo:font-weight="bold" style:font-name-asian="Times New Roman" style:font-size-asian="24.5pt" style:font-weight-asian="bold" style:font-name-complex="Times New Roman" style:font-size-complex="24.5pt" style:font-weight-complex="bold" style:text-scale="60%"/>
    </style:style>
    <style:style style:name="Corpo_20_del_20_testo_20__28_9_29__5f_" style:display-name="Corpo del testo (9)_" style:family="text" style:parent-style-name="Default_20_Paragraph_20_Font">
      <style:text-properties style:font-name="Book Antiqua" fo:font-size="10pt" fo:letter-spacing="-0.018cm" fo:font-style="italic" style:font-name-asian="Book Antiqua" style:font-size-asian="10pt" style:font-style-asian="italic" style:font-name-complex="Book Antiqua" style:font-size-complex="10pt" style:font-style-complex="italic"/>
    </style:style>
    <style:style style:name="Intestazione_20_o_20_piè_20_di_20_pagina_20__2b__20_Book_20_Antiqua16" style:display-name="Intestazione o piè di pagina + Book Antiqua16" style:family="text" style:parent-style-name="Intestazione_20_o_20_piè_20_di_20_pagina_5f_">
      <style:text-properties style:font-name="Book Antiqua" fo:font-size="15.5pt" fo:letter-spacing="normal" fo:language="en" fo:country="US" style:font-name-asian="Book Antiqua" style:font-size-asian="15.5pt" style:font-name-complex="Book Antiqua" style:font-size-complex="15.5pt"/>
    </style:style>
    <style:style style:name="Intestazione_20__23_2_5f_" style:display-name="Intestazione #2_" style:family="text" style:parent-style-name="Default_20_Paragraph_20_Font">
      <style:text-properties style:font-name="Times New Roman" fo:font-size="33.5pt" fo:letter-spacing="-0.018cm" fo:font-weight="bold" style:font-name-asian="Times New Roman" style:font-size-asian="33.5pt" style:font-weight-asian="bold" style:font-name-complex="Times New Roman" style:font-size-complex="33.5pt" style:font-weight-complex="bold" style:text-scale="60%"/>
    </style:style>
    <style:style style:name="Corpo_20_del_20_testo_20__28_10_29__5f_" style:display-name="Corpo del testo (10)_" style:family="text" style:parent-style-name="Default_20_Paragraph_20_Font">
      <style:text-properties style:font-name="Dotum" fo:font-size="11pt" fo:letter-spacing="0.053cm" fo:font-weight="bold" style:font-name-asian="Dotum" style:font-size-asian="11pt" style:font-weight-asian="bold" style:font-size-complex="11pt" style:font-weight-complex="bold"/>
    </style:style>
    <style:style style:name="Intestazione_20__23_6_5f_" style:display-name="Intestazione #6_" style:family="text" style:parent-style-name="Default_20_Paragraph_20_Font">
      <style:text-properties style:font-name="Book Antiqua" fo:font-size="13.5pt" fo:letter-spacing="-0.018cm" fo:font-weight="bold" style:font-name-asian="Book Antiqua" style:font-size-asian="13.5pt" style:font-weight-asian="bold" style:font-name-complex="Book Antiqua" style:font-size-complex="13.5pt" style:font-weight-complex="bold"/>
    </style:style>
    <style:style style:name="Corpo_20_del_20_testo_20__28_11_29__5f_" style:display-name="Corpo del testo (11)_" style:family="text" style:parent-style-name="Default_20_Paragraph_20_Font">
      <style:text-properties style:font-name="Book Antiqua" fo:font-size="8pt" fo:letter-spacing="normal" fo:font-weight="bold" style:font-name-asian="Book Antiqua" style:font-size-asian="8pt" style:font-weight-asian="bold" style:font-name-complex="Book Antiqua" style:font-size-complex="8pt" style:font-weight-complex="bold" style:text-scale="100%"/>
    </style:style>
    <style:style style:name="Corpo_20_del_20_testo_20__28_12_29__5f_" style:display-name="Corpo del testo (12)_" style:family="text" style:parent-style-name="Default_20_Paragraph_20_Font">
      <style:text-properties style:font-name="Arial" fo:font-size="13pt" fo:letter-spacing="-0.035cm" fo:font-weight="bold" style:font-name-asian="Arial" style:font-size-asian="13pt" style:font-weight-asian="bold" style:font-name-complex="Arial" style:font-size-complex="13pt" style:font-weight-complex="bold"/>
    </style:style>
    <style:style style:name="Corpo_20_del_20_testo_20__28_13_29__5f_" style:display-name="Corpo del testo (13)_" style:family="text" style:parent-style-name="Default_20_Paragraph_20_Font">
      <style:text-properties style:font-name="AngsanaUPC" fo:font-size="13pt" fo:letter-spacing="normal" fo:font-weight="bold" style:font-name-asian="AngsanaUPC" style:font-size-asian="13pt" style:font-weight-asian="bold" style:font-name-complex="AngsanaUPC" style:font-size-complex="13pt" style:font-weight-complex="bold"/>
    </style:style>
    <style:style style:name="Intestazione_20__23_6_20__2b__20_Spaziatura_20_1_20_pt" style:display-name="Intestazione #6 + Spaziatura 1 pt" style:family="text" style:parent-style-name="Intestazione_20__23_6_5f_">
      <style:text-properties fo:letter-spacing="0.035cm"/>
    </style:style>
    <style:style style:name="Corpo_20_del_20_testo_20__28_14_29__5f_" style:display-name="Corpo del testo (14)_" style:family="text" style:parent-style-name="Default_20_Paragraph_20_Font">
      <style:text-properties style:font-name="Microsoft Sans Serif" fo:font-size="12pt" fo:letter-spacing="normal" fo:font-weight="bold" style:font-name-asian="Microsoft Sans Serif" style:font-size-asian="12pt" style:font-weight-asian="bold" style:font-name-complex="Microsoft Sans Serif" style:font-size-complex="12pt" style:font-weight-complex="bold"/>
    </style:style>
    <style:style style:name="Corpo_20_del_20_testo_20__28_12_29__20__2b__20_Spaziatura_20_1_20_pt" style:display-name="Corpo del testo (12) + Spaziatura 1 pt" style:family="text" style:parent-style-name="Corpo_20_del_20_testo_20__28_12_29__5f_">
      <style:text-properties fo:letter-spacing="0.035cm" fo:language="fr" fo:country="FR"/>
    </style:style>
    <style:style style:name="Corpo_20_del_20_testo_20__2b__20_Dotum" style:display-name="Corpo del testo + Dotum" style:family="text" style:parent-style-name="Corpo_20_del_20_testo_5f_">
      <style:text-properties style:font-name="Dotum" fo:font-size="7pt" fo:font-weight="normal" style:font-name-asian="Dotum" style:font-size-asian="7pt" style:font-weight-asian="normal" style:font-name-complex="Arial Unicode MS" style:font-size-complex="7pt" style:font-weight-complex="normal"/>
    </style:style>
    <style:style style:name="Intestazione_20__23_3_5f_" style:display-name="Intestazione #3_" style:family="text" style:parent-style-name="Default_20_Paragraph_20_Font">
      <style:text-properties style:font-name="AngsanaUPC" fo:font-size="39.5pt" fo:letter-spacing="-0.018cm" fo:font-weight="bold" style:font-name-asian="AngsanaUPC" style:font-size-asian="39.5pt" style:font-weight-asian="bold" style:font-name-complex="AngsanaUPC" style:font-size-complex="39.5pt" style:font-weight-complex="bold" style:text-scale="66%"/>
    </style:style>
    <style:style style:name="Corpo_20_del_20_testo_20__28_15_29__5f_" style:display-name="Corpo del testo (15)_" style:family="text" style:parent-style-name="Default_20_Paragraph_20_Font">
      <style:text-properties style:font-name="AngsanaUPC" fo:font-size="15.5pt" fo:letter-spacing="normal" style:font-name-asian="AngsanaUPC" style:font-size-asian="15.5pt" style:font-name-complex="AngsanaUPC" style:font-size-complex="15.5pt"/>
    </style:style>
    <style:style style:name="Corpo_20_del_20_testo_20__28_15_29__20__2b__20_Impact" style:display-name="Corpo del testo (15) + Impact" style:family="text" style:parent-style-name="Corpo_20_del_20_testo_20__28_15_29__5f_">
      <style:text-properties style:font-name="Impact" fo:font-size="10.5pt" style:font-name-asian="Impact" style:font-size-asian="10.5pt" style:font-name-complex="Impact" style:font-size-complex="10.5pt"/>
    </style:style>
    <style:style style:name="Corpo_20_del_20_testo_20__28_15_29__20__2b__20_Spaziatura_20_-1_20_pt" style:display-name="Corpo del testo (15) + Spaziatura -1 pt" style:family="text" style:parent-style-name="Corpo_20_del_20_testo_20__28_15_29__5f_">
      <style:text-properties fo:letter-spacing="-0.053cm"/>
    </style:style>
    <style:style style:name="Corpo_20_del_20_testo_20__28_15_29__20__2b__20_Book_20_Antiqua" style:display-name="Corpo del testo (15) + Book Antiqua" style:family="text" style:parent-style-name="Corpo_20_del_20_testo_20__28_15_29__5f_">
      <style:text-properties style:font-name="Book Antiqua" fo:font-size="10pt" fo:letter-spacing="-0.018cm" fo:font-style="italic" style:font-name-asian="Book Antiqua" style:font-size-asian="10pt" style:font-style-asian="italic" style:font-name-complex="Book Antiqua" style:font-size-complex="10pt" style:font-style-complex="italic"/>
    </style:style>
    <style:style style:name="Corpo_20_del_20_testo_20__28_16_29__5f_" style:display-name="Corpo del testo (16)_" style:family="text" style:parent-style-name="Default_20_Paragraph_20_Font">
      <style:text-properties style:font-name="Georgia" fo:font-size="7.5pt" fo:letter-spacing="normal" fo:font-weight="bold" style:font-name-asian="Georgia" style:font-size-asian="7.5pt" style:font-weight-asian="bold" style:font-name-complex="Georgia" style:font-size-complex="7.5pt" style:font-weight-complex="bold"/>
    </style:style>
    <style:style style:name="Corpo_20_del_20_testo_20__2b__20_Book_20_Antiqua" style:display-name="Corpo del testo + Book Antiqua"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22" style:display-name="Corpo del testo + Book Antiqua122"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21" style:display-name="Corpo del testo + Book Antiqua121"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20" style:display-name="Corpo del testo + Book Antiqua120" style:family="text" style:parent-style-name="Corpo_20_del_20_testo_5f_">
      <style:text-properties style:font-name="Book Antiqua" fo:font-size="8pt" style:font-name-asian="Book Antiqua" style:font-size-asian="8pt" style:font-name-complex="Book Antiqua" style:font-size-complex="8pt"/>
    </style:style>
    <style:style style:name="Corpo_20_del_20_testo_20__28_17_29__5f_" style:display-name="Corpo del testo (17)_" style:family="text" style:parent-style-name="Default_20_Paragraph_20_Font">
      <style:text-properties style:font-name="Book Antiqua" fo:font-size="6.5pt" fo:language="zxx" fo:country="none" style:font-name-asian="Book Antiqua" style:font-size-asian="6.5pt" style:font-name-complex="Book Antiqua" style:font-size-complex="6.5pt"/>
    </style:style>
    <style:style style:name="Corpo_20_del_20_testo_20__28_19_29__5f_" style:display-name="Corpo del testo (19)_" style:family="text" style:parent-style-name="Default_20_Paragraph_20_Font">
      <style:text-properties style:font-name="Book Antiqua" fo:font-size="10.5pt" fo:language="zxx" fo:country="none" style:font-name-asian="Book Antiqua" style:font-size-asian="10.5pt" style:font-name-complex="Book Antiqua" style:font-size-complex="10.5pt"/>
    </style:style>
    <style:style style:name="Corpo_20_del_20_testo_20__28_8_29__20__2b__20_Book_20_Antiqua" style:display-name="Corpo del testo (8) + Book Antiqua" style:family="text" style:parent-style-name="Corpo_20_del_20_testo_20__28_8_29__5f_">
      <style:text-properties style:font-name="Book Antiqua" fo:font-size="16pt" style:font-name-asian="Book Antiqua" style:font-size-asian="16pt" style:font-name-complex="Book Antiqua" style:font-size-complex="16pt"/>
    </style:style>
    <style:style style:name="Corpo_20_del_20_testo_20__2b__20_Book_20_Antiqua119" style:display-name="Corpo del testo + Book Antiqua119"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18" style:display-name="Corpo del testo + Book Antiqua118" style:family="text" style:parent-style-name="Corpo_20_del_20_testo_5f_">
      <style:text-properties fo:font-variant="small-caps" style:font-name="Book Antiqua" fo:font-size="9pt" fo:language="zxx" fo:country="none" fo:font-weight="normal" style:font-name-asian="Book Antiqua" style:font-size-asian="9pt" style:font-weight-asian="normal" style:font-name-complex="Book Antiqua" style:font-size-complex="9pt" style:font-weight-complex="normal"/>
    </style:style>
    <style:style style:name="Corpo_20_del_20_testo_20__2b__20_Book_20_Antiqua117" style:display-name="Corpo del testo + Book Antiqua117"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16" style:display-name="Corpo del testo + Book Antiqua116"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15" style:display-name="Corpo del testo + Book Antiqua115"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14" style:display-name="Corpo del testo + Book Antiqua114"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13" style:display-name="Corpo del testo + Book Antiqua113"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8_9_29__20__2b__20_Impact" style:display-name="Corpo del testo (9) + Impact" style:family="text" style:parent-style-name="Corpo_20_del_20_testo_20__28_9_29__5f_">
      <style:text-properties style:font-name="Impact" fo:font-size="9.5pt" fo:letter-spacing="normal" fo:font-style="normal" style:font-name-asian="Impact" style:font-size-asian="9.5pt" style:font-style-asian="normal" style:font-name-complex="Impact" style:font-size-complex="9.5pt" style:font-style-complex="normal"/>
    </style:style>
    <style:style style:name="Corpo_20_del_20_testo_20__2b__20_Book_20_Antiqua112" style:display-name="Corpo del testo + Book Antiqua112"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11" style:display-name="Corpo del testo + Book Antiqua111"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5_20_pt" style:display-name="Corpo del testo + 15 pt" style:family="text" style:parent-style-name="Corpo_20_del_20_testo_5f_">
      <style:text-properties fo:font-size="15pt" style:font-size-asian="15pt" style:font-size-complex="15pt"/>
    </style:style>
    <style:style style:name="Corpo_20_del_20_testo_20__2b__20_Book_20_Antiqua110" style:display-name="Corpo del testo + Book Antiqua110"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Sommario_5f_" style:display-name="Sommario_" style:family="text" style:parent-style-name="Default_20_Paragraph_20_Font">
      <style:text-properties style:font-name="AngsanaUPC" fo:font-size="15.5pt" fo:letter-spacing="normal" fo:font-weight="bold" style:font-name-asian="AngsanaUPC" style:font-size-asian="15.5pt" style:font-weight-asian="bold" style:font-name-complex="AngsanaUPC" style:font-size-complex="15.5pt" style:font-weight-complex="bold"/>
    </style:style>
    <style:style style:name="Intestazione_20_o_20_piè_20_di_20_pagina_20__2b__20_Book_20_Antiqua15" style:display-name="Intestazione o piè di pagina + Book Antiqua15" style:family="text" style:parent-style-name="Intestazione_20_o_20_piè_20_di_20_pagina_5f_">
      <style:text-properties style:font-name="Book Antiqua" fo:font-size="11pt" fo:letter-spacing="0.071cm" fo:font-weight="bold" style:font-name-asian="Book Antiqua" style:font-size-asian="11pt" style:font-weight-asian="bold" style:font-name-complex="Book Antiqua" style:font-size-complex="11pt" style:font-weight-complex="bold"/>
    </style:style>
    <style:style style:name="Corpo_20_del_20_testo_20__2b__20_Book_20_Antiqua109" style:display-name="Corpo del testo + Book Antiqua109"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Intestazione_20__23_5_5f_" style:display-name="Intestazione #5_" style:family="text" style:parent-style-name="Default_20_Paragraph_20_Font">
      <style:text-properties style:font-name="Times New Roman" fo:font-size="18.5pt" fo:letter-spacing="normal" fo:font-weight="bold" style:font-name-asian="Times New Roman" style:font-size-asian="18.5pt" style:font-weight-asian="bold" style:font-name-complex="Times New Roman" style:font-size-complex="18.5pt" style:font-weight-complex="bold"/>
    </style:style>
    <style:style style:name="Corpo_20_del_20_testo_20__28_9_29__20__2b__20_Spaziatura_20_0_20_pt" style:display-name="Corpo del testo (9) + Spaziatura 0 pt" style:family="text" style:parent-style-name="Corpo_20_del_20_testo_20__28_9_29__5f_">
      <style:text-properties fo:letter-spacing="0.018cm"/>
    </style:style>
    <style:style style:name="Corpo_20_del_20_testo_20__2b__20_Book_20_Antiqua108" style:display-name="Corpo del testo + Book Antiqua108" style:family="text" style:parent-style-name="Corpo_20_del_20_testo_5f_">
      <style:text-properties style:font-name="Book Antiqua" fo:font-size="20.5pt" fo:language="zxx" fo:country="none" fo:font-weight="normal" style:font-name-asian="Book Antiqua" style:font-size-asian="20.5pt" style:font-weight-asian="normal" style:font-name-complex="Book Antiqua" style:font-size-complex="20.5pt" style:font-weight-complex="normal"/>
    </style:style>
    <style:style style:name="Corpo_20_del_20_testo_20__28_18_29__5f_" style:display-name="Corpo del testo (18)_" style:family="text" style:parent-style-name="Default_20_Paragraph_20_Font">
      <style:text-properties style:font-name="Book Antiqua" fo:font-size="10.5pt" fo:letter-spacing="-0.018cm" fo:font-style="italic" style:font-name-asian="Book Antiqua" style:font-size-asian="10.5pt" style:font-style-asian="italic" style:font-name-complex="Book Antiqua" style:font-size-complex="10.5pt" style:font-style-complex="italic"/>
    </style:style>
    <style:style style:name="Corpo_20_del_20_testo_20__2b__20_Book_20_Antiqua107" style:display-name="Corpo del testo + Book Antiqua107"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06" style:display-name="Corpo del testo + Book Antiqua106"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9_29__20__2b__20_AngsanaUPC" style:display-name="Corpo del testo (9) + AngsanaUPC" style:family="text" style:parent-style-name="Corpo_20_del_20_testo_20__28_9_29__5f_">
      <style:text-properties style:font-name="AngsanaUPC" fo:font-size="15.5pt" fo:letter-spacing="normal" fo:font-style="normal" fo:font-weight="bold" style:font-name-asian="AngsanaUPC" style:font-size-asian="15.5pt" style:font-style-asian="normal" style:font-weight-asian="bold" style:font-name-complex="AngsanaUPC" style:font-size-complex="15.5pt" style:font-style-complex="normal" style:font-weight-complex="bold"/>
    </style:style>
    <style:style style:name="Corpo_20_del_20_testo_20__28_6_29__20__2b__20_10_20_pt" style:display-name="Corpo del testo (6) + 10 pt" style:family="text" style:parent-style-name="Corpo_20_del_20_testo_20__28_6_29__5f_">
      <style:text-properties fo:font-variant="normal" fo:text-transform="none" fo:font-size="10pt" fo:letter-spacing="-0.018cm" fo:font-style="italic" style:font-size-asian="10pt" style:font-style-asian="italic" style:font-size-complex="10pt" style:font-style-complex="italic"/>
    </style:style>
    <style:style style:name="Corpo_20_del_20_testo_20__2b__20_Book_20_Antiqua105" style:display-name="Corpo del testo + Book Antiqua105"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Times_20_New_20_Roman" style:display-name="Corpo del testo + Times New Roman" style:family="text" style:parent-style-name="Corpo_20_del_20_testo_5f_">
      <style:text-properties style:font-name="Times New Roman" fo:font-size="10.5pt" fo:letter-spacing="-0.018cm" style:font-name-asian="Times New Roman" style:font-size-asian="10.5pt" style:font-name-complex="Times New Roman" style:font-size-complex="10.5pt"/>
    </style:style>
    <style:style style:name="Corpo_20_del_20_testo_20__28_9_29__20__2b__20_AngsanaUPC10" style:display-name="Corpo del testo (9) + AngsanaUPC10" style:family="text" style:parent-style-name="Corpo_20_del_20_testo_20__28_9_29__5f_">
      <style:text-properties style:font-name="AngsanaUPC" fo:font-size="15.5pt" fo:letter-spacing="normal" fo:font-style="normal" fo:font-weight="bold" style:font-name-asian="AngsanaUPC" style:font-size-asian="15.5pt" style:font-style-asian="normal" style:font-weight-asian="bold" style:font-name-complex="AngsanaUPC" style:font-size-complex="15.5pt" style:font-style-complex="normal" style:font-weight-complex="bold"/>
    </style:style>
    <style:style style:name="Corpo_20_del_20_testo_20__2b__20_Book_20_Antiqua104" style:display-name="Corpo del testo + Book Antiqua104"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03" style:display-name="Corpo del testo + Book Antiqua103"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02" style:display-name="Corpo del testo + Book Antiqua102"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9_29__20__2b__20_AngsanaUPC9" style:display-name="Corpo del testo (9) + AngsanaUPC9" style:family="text" style:parent-style-name="Corpo_20_del_20_testo_20__28_9_29__5f_">
      <style:text-properties style:font-name="AngsanaUPC" fo:font-size="15.5pt" fo:letter-spacing="normal" fo:font-style="normal" fo:font-weight="bold" style:font-name-asian="AngsanaUPC" style:font-size-asian="15.5pt" style:font-style-asian="normal" style:font-weight-asian="bold" style:font-name-complex="AngsanaUPC" style:font-size-complex="15.5pt" style:font-style-complex="normal" style:font-weight-complex="bold"/>
    </style:style>
    <style:style style:name="Corpo_20_del_20_testo_20__2b__20_Book_20_Antiqua101" style:display-name="Corpo del testo + Book Antiqua101"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0_29__5f_" style:display-name="Corpo del testo (20)_" style:family="text" style:parent-style-name="Default_20_Paragraph_20_Font">
      <style:text-properties style:font-name="Book Antiqua" fo:font-size="11.5pt" fo:letter-spacing="-0.018cm" fo:font-style="italic" style:font-name-asian="Book Antiqua" style:font-size-asian="11.5pt" style:font-style-asian="italic" style:font-name-complex="Book Antiqua" style:font-size-complex="11.5pt" style:font-style-complex="italic"/>
    </style:style>
    <style:style style:name="Corpo_20_del_20_testo_20__2b__20_Book_20_Antiqua100" style:display-name="Corpo del testo + Book Antiqua100"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Georgia9" style:display-name="Corpo del testo + Georgia9" style:family="text" style:parent-style-name="Corpo_20_del_20_testo_5f_">
      <style:text-properties fo:font-variant="small-caps" style:font-name="Georgia" fo:font-size="10pt" fo:language="zxx" fo:country="none" fo:font-weight="normal" style:font-name-asian="Georgia" style:font-size-asian="10pt" style:font-weight-asian="normal" style:font-name-complex="Georgia" style:font-size-complex="10pt" style:font-weight-complex="normal"/>
    </style:style>
    <style:style style:name="Corpo_20_del_20_testo_20__2b__20_Book_20_Antiqua99" style:display-name="Corpo del testo + Book Antiqua99"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9_29__20__2b__20_AngsanaUPC8" style:display-name="Corpo del testo (9) + AngsanaUPC8" style:family="text" style:parent-style-name="Corpo_20_del_20_testo_20__28_9_29__5f_">
      <style:text-properties style:font-name="AngsanaUPC" fo:font-size="15.5pt" fo:letter-spacing="normal" fo:font-style="normal" fo:font-weight="bold" style:font-name-asian="AngsanaUPC" style:font-size-asian="15.5pt" style:font-style-asian="normal" style:font-weight-asian="bold" style:font-name-complex="AngsanaUPC" style:font-size-complex="15.5pt" style:font-style-complex="normal" style:font-weight-complex="bold"/>
    </style:style>
    <style:style style:name="Corpo_20_del_20_testo_20__28_9_29__20__2b__20_9_20_pt" style:display-name="Corpo del testo (9) + 9 pt" style:family="text" style:parent-style-name="Corpo_20_del_20_testo_20__28_9_29__5f_">
      <style:text-properties fo:font-variant="small-caps" fo:font-size="9pt" fo:letter-spacing="normal" fo:font-style="normal" style:font-size-asian="9pt" style:font-style-asian="normal" style:font-size-complex="9pt" style:font-style-complex="normal"/>
    </style:style>
    <style:style style:name="Intestazione_20__23_6" style:display-name="Intestazione #6" style:family="text" style:parent-style-name="Intestazione_20__23_6_5f_"/>
    <style:style style:name="Corpo_20_del_20_testo_20__2b__20_Book_20_Antiqua98" style:display-name="Corpo del testo + Book Antiqua98"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97" style:display-name="Corpo del testo + Book Antiqua97"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3_20_pt" style:display-name="Corpo del testo + 13 pt" style:family="text" style:parent-style-name="Corpo_20_del_20_testo_5f_">
      <style:text-properties fo:font-size="13pt" style:font-size-asian="13pt" style:font-size-complex="13pt"/>
    </style:style>
    <style:style style:name="Corpo_20_del_20_testo_20__2b__20_Book_20_Antiqua96" style:display-name="Corpo del testo + Book Antiqua96"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95" style:display-name="Corpo del testo + Book Antiqua95"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94" style:display-name="Corpo del testo + Book Antiqua94"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Times_20_New_20_Roman2" style:display-name="Corpo del testo + Times New Roman2" style:family="text" style:parent-style-name="Corpo_20_del_20_testo_5f_">
      <style:text-properties style:font-name="Times New Roman" fo:font-size="10.5pt" fo:letter-spacing="-0.018cm" style:font-name-asian="Times New Roman" style:font-size-asian="10.5pt" style:font-name-complex="Times New Roman" style:font-size-complex="10.5pt"/>
    </style:style>
    <style:style style:name="Corpo_20_del_20_testo_20__2b__20_Book_20_Antiqua93" style:display-name="Corpo del testo + Book Antiqua93"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92" style:display-name="Corpo del testo + Book Antiqua92"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3_20_pt6" style:display-name="Corpo del testo + 13 pt6" style:family="text" style:parent-style-name="Corpo_20_del_20_testo_5f_">
      <style:text-properties fo:font-size="13pt" style:font-size-asian="13pt" style:font-size-complex="13pt"/>
    </style:style>
    <style:style style:name="Corpo_20_del_20_testo_20__2b__20_Book_20_Antiqua91" style:display-name="Corpo del testo + Book Antiqua91"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90" style:display-name="Corpo del testo + Book Antiqua90"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89" style:display-name="Corpo del testo + Book Antiqua89" style:family="text" style:parent-style-name="Corpo_20_del_20_testo_5f_">
      <style:text-properties style:font-name="Book Antiqua" fo:font-size="9pt" style:font-name-asian="Book Antiqua" style:font-size-asian="9pt" style:font-name-complex="Book Antiqua" style:font-size-complex="9pt"/>
    </style:style>
    <style:style style:name="Corpo_20_del_20_testo_20__2b__20_Book_20_Antiqua88" style:display-name="Corpo del testo + Book Antiqua88"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1_29_" style:display-name="Corpo del testo (21)" style:family="text" style:parent-style-name="Default_20_Paragraph_20_Font">
      <style:text-properties style:font-name="Microsoft Sans Serif" fo:font-size="6pt" fo:language="zxx" fo:country="none" fo:font-weight="bold" style:font-name-asian="Microsoft Sans Serif" style:font-size-asian="6pt" style:font-weight-asian="bold" style:font-name-complex="Microsoft Sans Serif" style:font-size-complex="6pt" style:font-weight-complex="bold"/>
    </style:style>
    <style:style style:name="Corpo_20_del_20_testo_20__28_13_29__20__2b__20_15" style:display-name="Corpo del testo (13) + 15" style:family="text" style:parent-style-name="Corpo_20_del_20_testo_20__28_13_29__5f_">
      <style:text-properties fo:font-size="15.5pt" style:font-size-asian="15.5pt" style:font-size-complex="15.5pt"/>
    </style:style>
    <style:style style:name="Corpo_20_del_20_testo_20__28_13_29__20__2b__20_Book_20_Antiqua" style:display-name="Corpo del testo (13) + Book Antiqua" style:family="text" style:parent-style-name="Corpo_20_del_20_testo_20__28_13_29__5f_">
      <style:text-properties style:font-name="Book Antiqua" fo:font-size="8pt" fo:font-style="italic" style:font-name-asian="Book Antiqua" style:font-size-asian="8pt" style:font-style-asian="italic" style:font-name-complex="Book Antiqua" style:font-size-complex="8pt" style:font-style-complex="italic"/>
    </style:style>
    <style:style style:name="Corpo_20_del_20_testo_20__2b__20_Book_20_Antiqua87" style:display-name="Corpo del testo + Book Antiqua87"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13_29__20__2b__20_Book_20_Antiqua5" style:display-name="Corpo del testo (13) + Book Antiqua5" style:family="text" style:parent-style-name="Corpo_20_del_20_testo_20__28_13_29__5f_">
      <style:text-properties style:font-name="Book Antiqua" fo:font-size="8pt" fo:language="zxx" fo:country="none" fo:font-style="italic" style:font-name-asian="Book Antiqua" style:font-size-asian="8pt" style:font-style-asian="italic" style:font-name-complex="Book Antiqua" style:font-size-complex="8pt" style:font-style-complex="italic"/>
    </style:style>
    <style:style style:name="Corpo_20_del_20_testo_20__28_13_29__20__2b__20_Book_20_Antiqua4" style:display-name="Corpo del testo (13) + Book Antiqua4" style:family="text" style:parent-style-name="Corpo_20_del_20_testo_20__28_13_29__5f_">
      <style:text-properties style:font-name="Book Antiqua" fo:font-size="16pt" fo:language="zxx" fo:country="none" style:font-name-asian="Book Antiqua" style:font-size-asian="16pt" style:font-name-complex="Book Antiqua" style:font-size-complex="16pt" style:text-scale="60%"/>
    </style:style>
    <style:style style:name="Corpo_20_del_20_testo_20__2b__20_Georgia8" style:display-name="Corpo del testo + Georgia8" style:family="text" style:parent-style-name="Corpo_20_del_20_testo_5f_">
      <style:text-properties fo:font-variant="small-caps" style:font-name="Georgia" fo:font-size="10pt" fo:font-weight="normal" style:font-name-asian="Georgia" style:font-size-asian="10pt" style:font-weight-asian="normal" style:font-name-complex="Georgia" style:font-size-complex="10pt" style:font-weight-complex="normal"/>
    </style:style>
    <style:style style:name="Corpo_20_del_20_testo_20__2b__20_14" style:display-name="Corpo del testo + 14" style:family="text" style:parent-style-name="Corpo_20_del_20_testo_5f_">
      <style:text-properties fo:font-size="14.5pt" style:font-size-asian="14.5pt" style:font-size-complex="14.5pt"/>
    </style:style>
    <style:style style:name="Corpo_20_del_20_testo_20__28_13_29__20__2b__20_Georgia" style:display-name="Corpo del testo (13) + Georgia" style:family="text" style:parent-style-name="Corpo_20_del_20_testo_20__28_13_29__5f_">
      <style:text-properties style:font-name="Georgia" fo:font-size="5.5pt" style:font-name-asian="Georgia" style:font-size-asian="5.5pt" style:font-name-complex="Georgia" style:font-size-complex="5.5pt"/>
    </style:style>
    <style:style style:name="Corpo_20_del_20_testo_20__28_13_29__20__2b__20_Book_20_Antiqua3" style:display-name="Corpo del testo (13) + Book Antiqua3" style:family="text" style:parent-style-name="Corpo_20_del_20_testo_20__28_13_29__5f_">
      <style:text-properties style:font-name="Book Antiqua" fo:font-size="16pt" fo:language="zxx" fo:country="none" style:font-name-asian="Book Antiqua" style:font-size-asian="16pt" style:font-name-complex="Book Antiqua" style:font-size-complex="16pt" style:text-scale="60%"/>
    </style:style>
    <style:style style:name="Corpo_20_del_20_testo_20__28_13_29__20__2b__20_152" style:display-name="Corpo del testo (13) + 152" style:family="text" style:parent-style-name="Corpo_20_del_20_testo_20__28_13_29__5f_">
      <style:text-properties fo:font-size="15.5pt" style:font-size-asian="15.5pt" style:font-size-complex="15.5pt"/>
    </style:style>
    <style:style style:name="Corpo_20_del_20_testo_20__28_22_29__5f_" style:display-name="Corpo del testo (22)_" style:family="text" style:parent-style-name="Default_20_Paragraph_20_Font">
      <style:text-properties style:font-name="Book Antiqua" fo:font-size="8pt" fo:letter-spacing="normal" fo:font-style="italic" fo:font-weight="bold" style:font-name-asian="Book Antiqua" style:font-size-asian="8pt" style:font-style-asian="italic" style:font-weight-asian="bold" style:font-name-complex="Book Antiqua" style:font-size-complex="8pt" style:font-style-complex="italic" style:font-weight-complex="bold"/>
    </style:style>
    <style:style style:name="Corpo_20_del_20_testo_20__28_6_29__20__2b__20_AngsanaUPC" style:display-name="Corpo del testo (6) + AngsanaUPC" style:family="text" style:parent-style-name="Corpo_20_del_20_testo_20__28_6_29__5f_">
      <style:text-properties fo:font-variant="normal" fo:text-transform="none" style:font-name="AngsanaUPC" fo:font-size="13pt" fo:font-weight="bold" style:font-name-asian="AngsanaUPC" style:font-size-asian="13pt" style:font-weight-asian="bold" style:font-name-complex="AngsanaUPC" style:font-size-complex="13pt" style:font-weight-complex="bold"/>
    </style:style>
    <style:style style:name="Corpo_20_del_20_testo_20__28_6_29__20__2b__20_Dotum" style:display-name="Corpo del testo (6) + Dotum" style:family="text" style:parent-style-name="Corpo_20_del_20_testo_20__28_6_29__5f_">
      <style:text-properties style:font-name="Dotum" fo:font-size="8pt" fo:font-weight="bold" style:font-name-asian="Dotum" style:font-size-asian="8pt" style:font-weight-asian="bold" style:font-name-complex="Arial Unicode MS" style:font-size-complex="8pt" style:font-weight-complex="bold"/>
    </style:style>
    <style:style style:name="Corpo_20_del_20_testo_20__2b__20_Book_20_Antiqua86" style:display-name="Corpo del testo + Book Antiqua86"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13_29__20__2b__20_Book_20_Antiqua2" style:display-name="Corpo del testo (13) + Book Antiqua2" style:family="text" style:parent-style-name="Corpo_20_del_20_testo_20__28_13_29__5f_">
      <style:text-properties style:font-name="Book Antiqua" fo:font-size="8pt" fo:font-style="italic" style:font-name-asian="Book Antiqua" style:font-size-asian="8pt" style:font-style-asian="italic" style:font-name-complex="Book Antiqua" style:font-size-complex="8pt" style:font-style-complex="italic"/>
    </style:style>
    <style:style style:name="Corpo_20_del_20_testo_20__28_23_29__5f_" style:display-name="Corpo del testo (23)_" style:family="text" style:parent-style-name="Default_20_Paragraph_20_Font">
      <style:text-properties style:font-name="Book Antiqua" fo:font-size="8pt" fo:letter-spacing="normal" fo:font-weight="bold" style:font-name-asian="Book Antiqua" style:font-size-asian="8pt" style:font-weight-asian="bold" style:font-name-complex="Book Antiqua" style:font-size-complex="8pt" style:font-weight-complex="bold"/>
    </style:style>
    <style:style style:name="Corpo_20_del_20_testo_20__28_23_29__20__2b__20_Corsivo" style:display-name="Corpo del testo (23) + Corsivo" style:family="text" style:parent-style-name="Corpo_20_del_20_testo_20__28_23_29__5f_">
      <style:text-properties fo:font-style="italic" style:font-style-asian="italic" style:font-style-complex="italic"/>
    </style:style>
    <style:style style:name="Corpo_20_del_20_testo_20__28_23_29__20__2b__20_AngsanaUPC" style:display-name="Corpo del testo (23) + AngsanaUPC" style:family="text" style:parent-style-name="Corpo_20_del_20_testo_20__28_23_29__5f_">
      <style:text-properties style:font-name="AngsanaUPC" fo:font-size="15.5pt" style:font-name-asian="AngsanaUPC" style:font-size-asian="15.5pt" style:font-name-complex="AngsanaUPC" style:font-size-complex="15.5pt"/>
    </style:style>
    <style:style style:name="Corpo_20_del_20_testo_20__2b__20_Spaziatura_20_2_20_pt" style:display-name="Corpo del testo + Spaziatura 2 pt" style:family="text" style:parent-style-name="Corpo_20_del_20_testo_5f_">
      <style:text-properties fo:letter-spacing="0.071cm"/>
    </style:style>
    <style:style style:name="Corpo_20_del_20_testo_20__28_13_29_" style:display-name="Corpo del testo (13)" style:family="text" style:parent-style-name="Corpo_20_del_20_testo_20__28_13_29__5f_"/>
    <style:style style:name="Corpo_20_del_20_testo_20__28_13_29__20__2b__20_151" style:display-name="Corpo del testo (13) + 151" style:family="text" style:parent-style-name="Corpo_20_del_20_testo_20__28_13_29__5f_">
      <style:text-properties fo:font-size="15.5pt" style:font-size-asian="15.5pt" style:font-size-complex="15.5pt"/>
    </style:style>
    <style:style style:name="Corpo_20_del_20_testo_20__28_13_29__20__2b__20_Book_20_Antiqua1" style:display-name="Corpo del testo (13) + Book Antiqua1" style:family="text" style:parent-style-name="Corpo_20_del_20_testo_20__28_13_29__5f_">
      <style:text-properties style:font-name="Book Antiqua" fo:font-size="8pt" fo:font-style="italic" style:font-name-asian="Book Antiqua" style:font-size-asian="8pt" style:font-style-asian="italic" style:font-name-complex="Book Antiqua" style:font-size-complex="8pt" style:font-style-complex="italic"/>
    </style:style>
    <style:style style:name="Corpo_20_del_20_testo_20__28_23_29_" style:display-name="Corpo del testo (23)" style:family="text" style:parent-style-name="Corpo_20_del_20_testo_20__28_23_29__5f_"/>
    <style:style style:name="Corpo_20_del_20_testo_20__28_28_29__5f_" style:display-name="Corpo del testo (28)_" style:family="text" style:parent-style-name="Default_20_Paragraph_20_Font">
      <style:text-properties style:font-name="AngsanaUPC" fo:font-size="10.5pt" fo:language="zxx" fo:country="none" fo:font-style="italic" style:font-name-asian="AngsanaUPC" style:font-size-asian="10.5pt" style:font-style-asian="italic" style:font-name-complex="AngsanaUPC" style:font-size-complex="10.5pt" style:font-style-complex="italic"/>
    </style:style>
    <style:style style:name="Corpo_20_del_20_testo_20__28_9_29__20__2b__20_Spaziatura_20_0_20_pt34" style:display-name="Corpo del testo (9) + Spaziatura 0 pt34" style:family="text" style:parent-style-name="Corpo_20_del_20_testo_20__28_9_29__5f_">
      <style:text-properties fo:letter-spacing="normal" fo:language="zxx" fo:country="none"/>
    </style:style>
    <style:style style:name="Corpo_20_del_20_testo_20__28_9_29__20__2b__20_Spaziatura_20_0_20_pt33" style:display-name="Corpo del testo (9) + Spaziatura 0 pt33" style:family="text" style:parent-style-name="Corpo_20_del_20_testo_20__28_9_29__5f_">
      <style:text-properties fo:letter-spacing="normal" fo:language="zxx" fo:country="none"/>
    </style:style>
    <style:style style:name="Corpo_20_del_20_testo_20__28_24_29__5f_" style:display-name="Corpo del testo (24)_" style:family="text" style:parent-style-name="Default_20_Paragraph_20_Font">
      <style:text-properties style:font-name="Arial" fo:font-size="6pt" fo:letter-spacing="normal" fo:language="en" fo:country="US" style:font-name-asian="Arial" style:font-size-asian="6pt" style:font-name-complex="Arial" style:font-size-complex="6pt"/>
    </style:style>
    <style:style style:name="Corpo_20_del_20_testo_20__28_24_29__20__2b__20_Book_20_Antiqua" style:display-name="Corpo del testo (24) + Book Antiqua" style:family="text" style:parent-style-name="Corpo_20_del_20_testo_20__28_24_29__5f_">
      <style:text-properties style:font-name="Book Antiqua" fo:font-size="16pt" fo:language="de" fo:country="DE" style:font-name-asian="Book Antiqua" style:font-size-asian="16pt" style:font-name-complex="Book Antiqua" style:font-size-complex="16pt"/>
    </style:style>
    <style:style style:name="Intestazione_20_o_20_piè_20_di_20_pagina_20__2b__20_AngsanaUPC" style:display-name="Intestazione o piè di pagina + AngsanaUPC" style:family="text" style:parent-style-name="Intestazione_20_o_20_piè_20_di_20_pagina_5f_">
      <style:text-properties style:font-name="AngsanaUPC" fo:font-size="17.5pt" fo:letter-spacing="normal" style:font-name-asian="AngsanaUPC" style:font-size-asian="17.5pt" style:font-name-complex="AngsanaUPC" style:font-size-complex="17.5pt"/>
    </style:style>
    <style:style style:name="Corpo_20_del_20_testo_20__28_25_29__5f_" style:display-name="Corpo del testo (25)_" style:family="text" style:parent-style-name="Default_20_Paragraph_20_Font">
      <style:text-properties style:font-name="AngsanaUPC" fo:font-size="12pt" fo:letter-spacing="normal" fo:font-weight="bold" style:font-name-asian="AngsanaUPC" style:font-size-asian="12pt" style:font-weight-asian="bold" style:font-name-complex="AngsanaUPC" style:font-size-complex="12pt" style:font-weight-complex="bold"/>
    </style:style>
    <style:style style:name="Corpo_20_del_20_testo_20__28_25_29__20__2b__20_13_20_pt" style:display-name="Corpo del testo (25) + 13 pt" style:family="text" style:parent-style-name="Corpo_20_del_20_testo_20__28_25_29__5f_">
      <style:text-properties fo:font-size="13pt" style:font-size-asian="13pt" style:font-size-complex="13pt"/>
    </style:style>
    <style:style style:name="Corpo_20_del_20_testo_20__28_13_29__20__2b__20_14" style:display-name="Corpo del testo (13) + 14" style:family="text" style:parent-style-name="Corpo_20_del_20_testo_20__28_13_29__5f_">
      <style:text-properties fo:font-size="14.5pt" style:font-size-asian="14.5pt" style:font-size-complex="14.5pt"/>
    </style:style>
    <style:style style:name="Corpo_20_del_20_testo_20__2b__20_Book_20_Antiqua85" style:display-name="Corpo del testo + Book Antiqua85"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Intestazione_20__23_3_20__28_2_29__5f_" style:display-name="Intestazione #3 (2)_" style:family="text" style:parent-style-name="Default_20_Paragraph_20_Font">
      <style:text-properties style:font-name="Times New Roman" fo:font-size="18.5pt" fo:letter-spacing="normal" fo:font-weight="bold" style:font-name-asian="Times New Roman" style:font-size-asian="18.5pt" style:font-weight-asian="bold" style:font-name-complex="Times New Roman" style:font-size-complex="18.5pt" style:font-weight-complex="bold"/>
    </style:style>
    <style:style style:name="Intestazione_20__23_3_20__28_2_29_" style:display-name="Intestazione #3 (2)" style:family="text" style:parent-style-name="Intestazione_20__23_3_20__28_2_29__5f_"/>
    <style:style style:name="Corpo_20_del_20_testo_20__28_9_29__20__2b__20_Spaziatura_20_0_20_pt32" style:display-name="Corpo del testo (9) + Spaziatura 0 pt32" style:family="text" style:parent-style-name="Corpo_20_del_20_testo_20__28_9_29__5f_">
      <style:text-properties fo:letter-spacing="normal"/>
    </style:style>
    <style:style style:name="Corpo_20_del_20_testo_20__2b__20_Times_20_New_20_Roman1" style:display-name="Corpo del testo + Times New Roman1" style:family="text" style:parent-style-name="Corpo_20_del_20_testo_5f_">
      <style:text-properties style:font-name="Times New Roman" fo:font-size="10.5pt" style:font-name-asian="Times New Roman" style:font-size-asian="10.5pt" style:font-name-complex="Times New Roman" style:font-size-complex="10.5pt"/>
    </style:style>
    <style:style style:name="Corpo_20_del_20_testo_20__28_9_29__20__2b__20_Spaziatura_20_0_20_pt31" style:display-name="Corpo del testo (9) + Spaziatura 0 pt31" style:family="text" style:parent-style-name="Corpo_20_del_20_testo_20__28_9_29__5f_">
      <style:text-properties fo:letter-spacing="normal"/>
    </style:style>
    <style:style style:name="Corpo_20_del_20_testo_20__28_9_29__20__2b__20_AngsanaUPC7" style:display-name="Corpo del testo (9) + AngsanaUPC7" style:family="text" style:parent-style-name="Corpo_20_del_20_testo_20__28_9_29__5f_">
      <style:text-properties style:font-name="AngsanaUPC" fo:font-size="15.5pt" fo:letter-spacing="normal" fo:font-style="normal" fo:font-weight="bold" style:font-name-asian="AngsanaUPC" style:font-size-asian="15.5pt" style:font-style-asian="normal" style:font-weight-asian="bold" style:font-name-complex="AngsanaUPC" style:font-size-complex="15.5pt" style:font-style-complex="normal" style:font-weight-complex="bold"/>
    </style:style>
    <style:style style:name="Corpo_20_del_20_testo_20__28_9_29__20__2b__20_Spaziatura_20_0_20_pt30" style:display-name="Corpo del testo (9) + Spaziatura 0 pt30" style:family="text" style:parent-style-name="Corpo_20_del_20_testo_20__28_9_29__5f_">
      <style:text-properties fo:letter-spacing="normal"/>
    </style:style>
    <style:style style:name="Corpo_20_del_20_testo_20__28_26_29__5f_" style:display-name="Corpo del testo (26)_" style:family="text" style:parent-style-name="Default_20_Paragraph_20_Font">
      <style:text-properties style:font-name="AngsanaUPC" fo:font-size="14.5pt" fo:letter-spacing="normal" fo:font-weight="bold" style:font-name-asian="AngsanaUPC" style:font-size-asian="14.5pt" style:font-weight-asian="bold" style:font-name-complex="AngsanaUPC" style:font-size-complex="14.5pt" style:font-weight-complex="bold"/>
    </style:style>
    <style:style style:name="Corpo_20_del_20_testo_20__28_9_29__20__2b__20_Spaziatura_20_0_20_pt29" style:display-name="Corpo del testo (9) + Spaziatura 0 pt29" style:family="text" style:parent-style-name="Corpo_20_del_20_testo_20__28_9_29__5f_">
      <style:text-properties fo:letter-spacing="normal"/>
    </style:style>
    <style:style style:name="Corpo_20_del_20_testo_20__2b__20_Non_20_grassetto" style:display-name="Corpo del testo + Non grassetto" style:family="text" style:parent-style-name="Corpo_20_del_20_testo_5f_">
      <style:text-properties fo:font-weight="normal" style:font-weight-asian="normal" style:font-weight-complex="normal"/>
    </style:style>
    <style:style style:name="Corpo_20_del_20_testo_20__2b__20_Book_20_Antiqua84" style:display-name="Corpo del testo + Book Antiqua84"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8_9_29__20__2b__20_Spaziatura_20_0_20_pt28" style:display-name="Corpo del testo (9) + Spaziatura 0 pt28" style:family="text" style:parent-style-name="Corpo_20_del_20_testo_20__28_9_29__5f_">
      <style:text-properties fo:letter-spacing="normal"/>
    </style:style>
    <style:style style:name="Corpo_20_del_20_testo_20__28_9_29__20__2b__20_AngsanaUPC6" style:display-name="Corpo del testo (9) + AngsanaUPC6" style:family="text" style:parent-style-name="Corpo_20_del_20_testo_20__28_9_29__5f_">
      <style:text-properties style:font-name="AngsanaUPC" fo:font-size="15.5pt" fo:letter-spacing="normal" fo:font-style="normal" fo:font-weight="bold" style:font-name-asian="AngsanaUPC" style:font-size-asian="15.5pt" style:font-style-asian="normal" style:font-weight-asian="bold" style:font-name-complex="AngsanaUPC" style:font-size-complex="15.5pt" style:font-style-complex="normal" style:font-weight-complex="bold"/>
    </style:style>
    <style:style style:name="Corpo_20_del_20_testo_20__28_6_29__20__2b__20_AngsanaUPC2" style:display-name="Corpo del testo (6) + AngsanaUPC2" style:family="text" style:parent-style-name="Corpo_20_del_20_testo_20__28_6_29__5f_">
      <style:text-properties fo:font-variant="normal" fo:text-transform="none" style:font-name="AngsanaUPC" fo:font-size="15.5pt" fo:font-weight="bold" style:font-name-asian="AngsanaUPC" style:font-size-asian="15.5pt" style:font-weight-asian="bold" style:font-name-complex="AngsanaUPC" style:font-size-complex="15.5pt" style:font-weight-complex="bold"/>
    </style:style>
    <style:style style:name="Corpo_20_del_20_testo_20__28_6_29_" style:display-name="Corpo del testo (6)" style:family="text" style:parent-style-name="Corpo_20_del_20_testo_20__28_6_29__5f_"/>
    <style:style style:name="Corpo_20_del_20_testo_20__28_9_29__20__2b__20_Spaziatura_20_0_20_pt27" style:display-name="Corpo del testo (9) + Spaziatura 0 pt27" style:family="text" style:parent-style-name="Corpo_20_del_20_testo_20__28_9_29__5f_">
      <style:text-properties fo:letter-spacing="normal"/>
    </style:style>
    <style:style style:name="Corpo_20_del_20_testo_20__28_26_29__20__2b__20_Book_20_Antiqua" style:display-name="Corpo del testo (26) + Book Antiqua"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Intestazione_20_o_20_piè_20_di_20_pagina_20__2b__20_Book_20_Antiqua14" style:display-name="Intestazione o piè di pagina + Book Antiqua14" style:family="text" style:parent-style-name="Intestazione_20_o_20_piè_20_di_20_pagina_5f_">
      <style:text-properties style:font-name="Book Antiqua" fo:font-size="11pt" fo:letter-spacing="normal" fo:font-weight="bold" style:font-name-asian="Book Antiqua" style:font-size-asian="11pt" style:font-weight-asian="bold" style:font-name-complex="Book Antiqua" style:font-size-complex="11pt" style:font-weight-complex="bold"/>
    </style:style>
    <style:style style:name="Intestazione_20_o_20_piè_20_di_20_pagina_20__2b__20_Book_20_Antiqua13" style:display-name="Intestazione o piè di pagina + Book Antiqua13" style:family="text" style:parent-style-name="Intestazione_20_o_20_piè_20_di_20_pagina_5f_">
      <style:text-properties style:font-name="Book Antiqua" fo:font-size="11pt" fo:letter-spacing="0.053cm" fo:font-weight="bold" style:font-name-asian="Book Antiqua" style:font-size-asian="11pt" style:font-weight-asian="bold" style:font-name-complex="Book Antiqua" style:font-size-complex="11pt" style:font-weight-complex="bold"/>
    </style:style>
    <style:style style:name="Corpo_20_del_20_testo_20__28_9_29__20__2b__20_Spaziatura_20_0_20_pt26" style:display-name="Corpo del testo (9) + Spaziatura 0 pt26" style:family="text" style:parent-style-name="Corpo_20_del_20_testo_20__28_9_29__5f_">
      <style:text-properties fo:letter-spacing="normal"/>
    </style:style>
    <style:style style:name="Corpo_20_del_20_testo_20__28_9_29__20__2b__20_AngsanaUPC5" style:display-name="Corpo del testo (9) + AngsanaUPC5" style:family="text" style:parent-style-name="Corpo_20_del_20_testo_20__28_9_29__5f_">
      <style:text-properties style:font-name="AngsanaUPC" fo:font-size="15.5pt" fo:letter-spacing="normal" fo:font-style="normal" fo:font-weight="bold" style:font-name-asian="AngsanaUPC" style:font-size-asian="15.5pt" style:font-style-asian="normal" style:font-weight-asian="bold" style:font-name-complex="AngsanaUPC" style:font-size-complex="15.5pt" style:font-style-complex="normal" style:font-weight-complex="bold"/>
    </style:style>
    <style:style style:name="Corpo_20_del_20_testo_20__28_6_29_9" style:display-name="Corpo del testo (6)9" style:family="text" style:parent-style-name="Corpo_20_del_20_testo_20__28_6_29__5f_"/>
    <style:style style:name="Corpo_20_del_20_testo_20__28_6_29__20__2b__20_10_20_pt1" style:display-name="Corpo del testo (6) + 10 pt1" style:family="text" style:parent-style-name="Corpo_20_del_20_testo_20__28_6_29__5f_">
      <style:text-properties fo:font-variant="normal" fo:text-transform="none" fo:font-size="10pt" fo:font-style="italic" style:font-size-asian="10pt" style:font-style-asian="italic" style:font-size-complex="10pt" style:font-style-complex="italic"/>
    </style:style>
    <style:style style:name="Corpo_20_del_20_testo_20__28_18_29__20__2b__20_Spaziatura_20_0_20_pt" style:display-name="Corpo del testo (18) + Spaziatura 0 pt" style:family="text" style:parent-style-name="Corpo_20_del_20_testo_20__28_18_29__5f_">
      <style:text-properties fo:letter-spacing="normal"/>
    </style:style>
    <style:style style:name="Corpo_20_del_20_testo_20__2b__20_13_20_pt5" style:display-name="Corpo del testo + 13 pt5" style:family="text" style:parent-style-name="Corpo_20_del_20_testo_5f_">
      <style:text-properties fo:font-size="13pt" style:font-size-asian="13pt" style:font-size-complex="13pt"/>
    </style:style>
    <style:style style:name="Corpo_20_del_20_testo_20__28_9_29__20__2b__20_Spaziatura_20_0_20_pt25" style:display-name="Corpo del testo (9) + Spaziatura 0 pt25" style:family="text" style:parent-style-name="Corpo_20_del_20_testo_20__28_9_29__5f_">
      <style:text-properties fo:letter-spacing="normal"/>
    </style:style>
    <style:style style:name="Intestazione_20__23_2_20__28_2_29__5f_" style:display-name="Intestazione #2 (2)_" style:family="text" style:parent-style-name="Default_20_Paragraph_20_Font">
      <style:text-properties style:font-name="AngsanaUPC" fo:font-size="14.5pt" fo:letter-spacing="normal" fo:font-weight="bold" style:font-name-asian="AngsanaUPC" style:font-size-asian="14.5pt" style:font-weight-asian="bold" style:font-name-complex="AngsanaUPC" style:font-size-complex="14.5pt" style:font-weight-complex="bold"/>
    </style:style>
    <style:style style:name="Corpo_20_del_20_testo_20__28_6_29_8" style:display-name="Corpo del testo (6)8" style:family="text" style:parent-style-name="Corpo_20_del_20_testo_20__28_6_29__5f_"/>
    <style:style style:name="Corpo_20_del_20_testo_20__28_9_29__20__2b__20_Dotum" style:display-name="Corpo del testo (9) + Dotum" style:family="text" style:parent-style-name="Corpo_20_del_20_testo_20__28_9_29__5f_">
      <style:text-properties style:font-name="Dotum" fo:font-size="11pt" fo:letter-spacing="-0.035cm" fo:font-style="normal" fo:font-weight="bold" style:font-name-asian="Dotum" style:font-size-asian="11pt" style:font-style-asian="normal" style:font-weight-asian="bold" style:font-name-complex="Arial Unicode MS" style:font-size-complex="11pt" style:font-style-complex="normal" style:font-weight-complex="bold"/>
    </style:style>
    <style:style style:name="Corpo_20_del_20_testo_20__28_9_29__20__2b__20_Spaziatura_20_0_20_pt24" style:display-name="Corpo del testo (9) + Spaziatura 0 pt24" style:family="text" style:parent-style-name="Corpo_20_del_20_testo_20__28_9_29__5f_">
      <style:text-properties fo:letter-spacing="normal"/>
    </style:style>
    <style:style style:name="Corpo_20_del_20_testo_20__28_9_29__20__2b__20_Spaziatura_20_0_20_pt23" style:display-name="Corpo del testo (9) + Spaziatura 0 pt23" style:family="text" style:parent-style-name="Corpo_20_del_20_testo_20__28_9_29__5f_">
      <style:text-properties fo:letter-spacing="normal"/>
    </style:style>
    <style:style style:name="Intestazione_20__23_1_20__28_2_29__5f_" style:display-name="Intestazione #1 (2)_" style:family="text" style:parent-style-name="Default_20_Paragraph_20_Font">
      <style:text-properties style:font-name="AngsanaUPC" fo:font-size="29pt" fo:letter-spacing="normal" style:font-name-asian="AngsanaUPC" style:font-size-asian="29pt" style:font-name-complex="AngsanaUPC" style:font-size-complex="29pt"/>
    </style:style>
    <style:style style:name="Corpo_20_del_20_testo_20__28_27_29__5f_" style:display-name="Corpo del testo (27)_" style:family="text" style:parent-style-name="Default_20_Paragraph_20_Font">
      <style:text-properties style:font-name="Book Antiqua" fo:font-size="9pt" fo:letter-spacing="-0.035cm" fo:font-weight="bold" style:font-name-asian="Book Antiqua" style:font-size-asian="9pt" style:font-weight-asian="bold" style:font-name-complex="Book Antiqua" style:font-size-complex="9pt" style:font-weight-complex="bold"/>
    </style:style>
    <style:style style:name="Corpo_20_del_20_testo_20__28_26_29__20__2b__20_Book_20_Antiqua29" style:display-name="Corpo del testo (26) + Book Antiqua29"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28" style:display-name="Corpo del testo (26) + Book Antiqua28"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27" style:display-name="Corpo del testo (26) + Book Antiqua27" style:family="text" style:parent-style-name="Corpo_20_del_20_testo_20__28_26_29__5f_">
      <style:text-properties style:font-name="Book Antiqua" fo:font-size="10pt" fo:language="zxx" fo:country="none"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13" style:display-name="Corpo del testo (26) + 13" style:family="text" style:parent-style-name="Corpo_20_del_20_testo_20__28_26_29__5f_">
      <style:text-properties fo:font-size="13.5pt" style:font-size-asian="13.5pt" style:font-size-complex="13.5pt"/>
    </style:style>
    <style:style style:name="Corpo_20_del_20_testo_20__28_26_29__20__2b__20_Book_20_Antiqua26" style:display-name="Corpo del testo (26) + Book Antiqua26"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25" style:display-name="Corpo del testo (26) + Book Antiqua25"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24" style:display-name="Corpo del testo (26) + Book Antiqua24" style:family="text" style:parent-style-name="Corpo_20_del_20_testo_20__28_26_29_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8_26_29__20__2b__20_Book_20_Antiqua23" style:display-name="Corpo del testo (26) + Book Antiqua23"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22" style:display-name="Corpo del testo (26) + Book Antiqua22"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133" style:display-name="Corpo del testo (26) + 133" style:family="text" style:parent-style-name="Corpo_20_del_20_testo_20__28_26_29__5f_">
      <style:text-properties fo:font-size="13.5pt" style:font-size-asian="13.5pt" style:font-size-complex="13.5pt"/>
    </style:style>
    <style:style style:name="Corpo_20_del_20_testo_20__28_26_29__20__2b__20_Book_20_Antiqua21" style:display-name="Corpo del testo (26) + Book Antiqua21"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20" style:display-name="Corpo del testo (26) + Book Antiqua20"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9_29__20__2b__20_AngsanaUPC4" style:display-name="Corpo del testo (9) + AngsanaUPC4" style:family="text" style:parent-style-name="Corpo_20_del_20_testo_20__28_9_29__5f_">
      <style:text-properties style:font-name="AngsanaUPC" fo:font-size="14.5pt" fo:letter-spacing="normal" fo:font-style="normal" fo:font-weight="bold" style:font-name-asian="AngsanaUPC" style:font-size-asian="14.5pt" style:font-style-asian="normal" style:font-weight-asian="bold" style:font-name-complex="AngsanaUPC" style:font-size-complex="14.5pt" style:font-style-complex="normal" style:font-weight-complex="bold"/>
    </style:style>
    <style:style style:name="Corpo_20_del_20_testo_20__28_9_29__20__2b__20_Spaziatura_20_0_20_pt22" style:display-name="Corpo del testo (9) + Spaziatura 0 pt22" style:family="text" style:parent-style-name="Corpo_20_del_20_testo_20__28_9_29__5f_">
      <style:text-properties fo:letter-spacing="normal"/>
    </style:style>
    <style:style style:name="Corpo_20_del_20_testo_20__28_26_29__20__2b__20_Book_20_Antiqua19" style:display-name="Corpo del testo (26) + Book Antiqua19"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Intestazione_20_o_20_piè_20_di_20_pagina_20__2b__20_Book_20_Antiqua12" style:display-name="Intestazione o piè di pagina + Book Antiqua12" style:family="text" style:parent-style-name="Intestazione_20_o_20_piè_20_di_20_pagina_5f_">
      <style:text-properties style:font-name="Book Antiqua" fo:font-size="15.5pt" fo:letter-spacing="normal" style:font-name-asian="Book Antiqua" style:font-size-asian="15.5pt" style:font-name-complex="Book Antiqua" style:font-size-complex="15.5pt"/>
    </style:style>
    <style:style style:name="Corpo_20_del_20_testo_20__28_9_29__20__2b__20_Spaziatura_20_0_20_pt21" style:display-name="Corpo del testo (9) + Spaziatura 0 pt21" style:family="text" style:parent-style-name="Corpo_20_del_20_testo_20__28_9_29__5f_">
      <style:text-properties fo:letter-spacing="normal"/>
    </style:style>
    <style:style style:name="Corpo_20_del_20_testo_20__28_9_29__20__2b__20_9_20_pt3" style:display-name="Corpo del testo (9) + 9 pt3" style:family="text" style:parent-style-name="Corpo_20_del_20_testo_20__28_9_29__5f_">
      <style:text-properties fo:font-variant="small-caps" fo:font-size="9pt" fo:letter-spacing="normal" fo:font-style="normal" style:font-size-asian="9pt" style:font-style-asian="normal" style:font-size-complex="9pt" style:font-style-complex="normal"/>
    </style:style>
    <style:style style:name="Corpo_20_del_20_testo_20__28_9_29__20__2b__20_Georgia" style:display-name="Corpo del testo (9) + Georgia" style:family="text" style:parent-style-name="Corpo_20_del_20_testo_20__28_9_29__5f_">
      <style:text-properties fo:font-variant="small-caps" style:font-name="Georgia" fo:letter-spacing="normal" fo:font-style="normal" style:font-name-asian="Georgia" style:font-style-asian="normal" style:font-name-complex="Georgia" style:font-style-complex="normal"/>
    </style:style>
    <style:style style:name="Corpo_20_del_20_testo_20__28_26_29__20__2b__20_Book_20_Antiqua18" style:display-name="Corpo del testo (26) + Book Antiqua18"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17" style:display-name="Corpo del testo (26) + Book Antiqua17"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15" style:display-name="Corpo del testo (26) + 15" style:family="text" style:parent-style-name="Corpo_20_del_20_testo_20__28_26_29__5f_">
      <style:text-properties fo:font-size="15.5pt" fo:font-weight="normal" style:font-size-asian="15.5pt" style:font-weight-asian="normal" style:font-size-complex="15.5pt" style:font-weight-complex="normal"/>
    </style:style>
    <style:style style:name="Corpo_20_del_20_testo_20__28_26_29__20__2b__20_Book_20_Antiqua16" style:display-name="Corpo del testo (26) + Book Antiqua16"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15_20_pt" style:display-name="Corpo del testo (26) + 15 pt" style:family="text" style:parent-style-name="Corpo_20_del_20_testo_20__28_26_29__5f_">
      <style:text-properties fo:font-size="15pt" style:font-size-asian="15pt" style:font-size-complex="15pt"/>
    </style:style>
    <style:style style:name="Corpo_20_del_20_testo_20__28_26_29__20__2b__20_13_20_pt" style:display-name="Corpo del testo (26) + 13 pt" style:family="text" style:parent-style-name="Corpo_20_del_20_testo_20__28_26_29__5f_">
      <style:text-properties fo:font-size="13pt" style:font-size-asian="13pt" style:font-size-complex="13pt"/>
    </style:style>
    <style:style style:name="Corpo_20_del_20_testo_20__28_26_29__20__2b__20_132" style:display-name="Corpo del testo (26) + 132" style:family="text" style:parent-style-name="Corpo_20_del_20_testo_20__28_26_29__5f_">
      <style:text-properties fo:font-size="13.5pt" style:font-size-asian="13.5pt" style:font-size-complex="13.5pt"/>
    </style:style>
    <style:style style:name="Corpo_20_del_20_testo_20__28_26_29__20__2b__20_Book_20_Antiqua15" style:display-name="Corpo del testo (26) + Book Antiqua15"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14" style:display-name="Corpo del testo (26) + Book Antiqua14"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13" style:display-name="Corpo del testo (26) + Book Antiqua13"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12" style:display-name="Corpo del testo (26) + Book Antiqua12"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11" style:display-name="Corpo del testo (26) + Book Antiqua11"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10" style:display-name="Corpo del testo (26) + Book Antiqua10" style:family="text" style:parent-style-name="Corpo_20_del_20_testo_20__28_26_29__5f_">
      <style:text-properties style:font-name="Book Antiqua" fo:font-size="8pt" style:font-name-asian="Book Antiqua" style:font-size-asian="8pt" style:font-name-complex="Book Antiqua" style:font-size-complex="8pt"/>
    </style:style>
    <style:style style:name="Corpo_20_del_20_testo_20__28_26_29__20__2b__20_152" style:display-name="Corpo del testo (26) + 152" style:family="text" style:parent-style-name="Corpo_20_del_20_testo_20__28_26_29__5f_">
      <style:text-properties fo:font-size="15.5pt" style:font-size-asian="15.5pt" style:font-size-complex="15.5pt"/>
    </style:style>
    <style:style style:name="Corpo_20_del_20_testo_20__28_26_29__20__2b__20_Book_20_Antiqua9" style:display-name="Corpo del testo (26) + Book Antiqua9"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8" style:display-name="Corpo del testo (26) + Book Antiqua8"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7" style:display-name="Corpo del testo (26) + Book Antiqua7"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6" style:display-name="Corpo del testo (26) + Book Antiqua6"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Book_20_Antiqua5" style:display-name="Corpo del testo (26) + Book Antiqua5" style:family="text" style:parent-style-name="Corpo_20_del_20_testo_20__28_26_29_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8_26_29__20__2b__20_Dotum" style:display-name="Corpo del testo (26) + Dotum" style:family="text" style:parent-style-name="Corpo_20_del_20_testo_20__28_26_29__5f_">
      <style:text-properties style:font-name="Dotum" fo:font-size="11pt" fo:letter-spacing="-0.035cm" style:font-name-asian="Dotum" style:font-size-asian="11pt" style:font-name-complex="Arial Unicode MS" style:font-size-complex="11pt"/>
    </style:style>
    <style:style style:name="Corpo_20_del_20_testo_20__28_26_29__20__2b__20_13_20_pt1" style:display-name="Corpo del testo (26) + 13 pt1" style:family="text" style:parent-style-name="Corpo_20_del_20_testo_20__28_26_29__5f_">
      <style:text-properties fo:font-size="13pt" style:font-size-asian="13pt" style:font-size-complex="13pt"/>
    </style:style>
    <style:style style:name="Corpo_20_del_20_testo_20__28_26_29__20__2b__20_Dotum2" style:display-name="Corpo del testo (26) + Dotum2" style:family="text" style:parent-style-name="Corpo_20_del_20_testo_20__28_26_29__5f_">
      <style:text-properties style:font-name="Dotum" fo:font-size="11pt" fo:letter-spacing="-0.035cm" style:font-name-asian="Dotum" style:font-size-asian="11pt" style:font-name-complex="Arial Unicode MS" style:font-size-complex="11pt"/>
    </style:style>
    <style:style style:name="Corpo_20_del_20_testo_20__28_23_29__20__2b__20_10_20_pt" style:display-name="Corpo del testo (23) + 10 pt" style:family="text" style:parent-style-name="Corpo_20_del_20_testo_20__28_23_29__5f_">
      <style:text-properties fo:font-size="10pt" fo:font-style="italic" fo:font-weight="normal" style:font-size-asian="10pt" style:font-style-asian="italic" style:font-weight-asian="normal" style:font-size-complex="10pt" style:font-style-complex="italic" style:font-weight-complex="normal"/>
    </style:style>
    <style:style style:name="Corpo_20_del_20_testo_20__28_23_29__20__2b__20_Georgia" style:display-name="Corpo del testo (23) + Georgia" style:family="text" style:parent-style-name="Corpo_20_del_20_testo_20__28_23_29__5f_">
      <style:text-properties style:font-name="Georgia" fo:font-size="7.5pt" fo:language="zxx" fo:country="none" style:font-name-asian="Georgia" style:font-size-asian="7.5pt" style:font-name-complex="Georgia" style:font-size-complex="7.5pt"/>
    </style:style>
    <style:style style:name="Corpo_20_del_20_testo_20__28_23_29__20__2b__20_AngsanaUPC15" style:display-name="Corpo del testo (23) + AngsanaUPC15" style:family="text" style:parent-style-name="Corpo_20_del_20_testo_20__28_23_29__5f_">
      <style:text-properties style:font-name="AngsanaUPC" fo:font-size="14.5pt" style:font-name-asian="AngsanaUPC" style:font-size-asian="14.5pt" style:font-name-complex="AngsanaUPC" style:font-size-complex="14.5pt"/>
    </style:style>
    <style:style style:name="Corpo_20_del_20_testo_20__28_26_29__20__2b__20_Book_20_Antiqua4" style:display-name="Corpo del testo (26) + Book Antiqua4"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Spaziatura_20_1_20_pt" style:display-name="Corpo del testo (26) + Spaziatura 1 pt" style:family="text" style:parent-style-name="Corpo_20_del_20_testo_20__28_26_29__5f_">
      <style:text-properties fo:letter-spacing="0.053cm"/>
    </style:style>
    <style:style style:name="Corpo_20_del_20_testo_20__28_26_29__20__2b__20_Book_20_Antiqua3" style:display-name="Corpo del testo (26) + Book Antiqua3"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6_29__20__2b__20_14_20_pt" style:display-name="Corpo del testo (26) + 14 pt" style:family="text" style:parent-style-name="Corpo_20_del_20_testo_20__28_26_29__5f_">
      <style:text-properties fo:font-size="14pt" fo:font-weight="normal" style:font-size-asian="14pt" style:font-weight-asian="normal" style:font-size-complex="14pt" style:font-weight-complex="normal"/>
    </style:style>
    <style:style style:name="Corpo_20_del_20_testo_20__28_26_29_" style:display-name="Corpo del testo (26)" style:family="text" style:parent-style-name="Corpo_20_del_20_testo_20__28_26_29__5f_"/>
    <style:style style:name="Intestazione_20_o_20_piè_20_di_20_pagina_20__2b__20_Book_20_Antiqua11" style:display-name="Intestazione o piè di pagina + Book Antiqua11" style:family="text" style:parent-style-name="Intestazione_20_o_20_piè_20_di_20_pagina_5f_">
      <style:text-properties style:font-name="Book Antiqua" fo:font-size="11pt" fo:letter-spacing="normal" fo:font-weight="bold" style:font-name-asian="Book Antiqua" style:font-size-asian="11pt" style:font-weight-asian="bold" style:font-name-complex="Book Antiqua" style:font-size-complex="11pt" style:font-weight-complex="bold"/>
    </style:style>
    <style:style style:name="Corpo_20_del_20_testo_20__28_26_29__20__2b__20_Book_20_Antiqua2" style:display-name="Corpo del testo (26) + Book Antiqua2" style:family="text" style:parent-style-name="Corpo_20_del_20_testo_20__28_26_29__5f_">
      <style:text-properties style:font-name="Book Antiqua" fo:font-size="8pt" style:font-name-asian="Book Antiqua" style:font-size-asian="8pt" style:font-name-complex="Book Antiqua" style:font-size-complex="8pt"/>
    </style:style>
    <style:style style:name="Intestazione_20_o_20_piè_20_di_20_pagina_20__2b__20_Book_20_Antiqua10" style:display-name="Intestazione o piè di pagina + Book Antiqua10" style:family="text" style:parent-style-name="Intestazione_20_o_20_piè_20_di_20_pagina_5f_">
      <style:text-properties style:font-name="Book Antiqua" fo:font-size="11pt" fo:letter-spacing="0.035cm" fo:language="zxx" fo:country="none" fo:font-weight="bold" style:font-name-asian="Book Antiqua" style:font-size-asian="11pt" style:font-weight-asian="bold" style:font-name-complex="Book Antiqua" style:font-size-complex="11pt" style:font-weight-complex="bold"/>
    </style:style>
    <style:style style:name="Corpo_20_del_20_testo_20__28_26_29__20__2b__20_151" style:display-name="Corpo del testo (26) + 151" style:family="text" style:parent-style-name="Corpo_20_del_20_testo_20__28_26_29__5f_">
      <style:text-properties fo:font-size="15.5pt" style:font-size-asian="15.5pt" style:font-size-complex="15.5pt"/>
    </style:style>
    <style:style style:name="Corpo_20_del_20_testo_20__28_26_29__20__2b__20_Book_20_Antiqua1" style:display-name="Corpo del testo (26) + Book Antiqua1" style:family="text" style:parent-style-name="Corpo_20_del_20_testo_20__28_26_29_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Intestazione_20_o_20_piè_20_di_20_pagina_20__2b__20_AngsanaUPC12" style:display-name="Intestazione o piè di pagina + AngsanaUPC12" style:family="text" style:parent-style-name="Intestazione_20_o_20_piè_20_di_20_pagina_5f_">
      <style:text-properties style:font-name="AngsanaUPC" fo:font-size="17.5pt" fo:letter-spacing="normal" style:font-name-asian="AngsanaUPC" style:font-size-asian="17.5pt" style:font-name-complex="AngsanaUPC" style:font-size-complex="17.5pt"/>
    </style:style>
    <style:style style:name="Corpo_20_del_20_testo_20__28_26_29__20__2b__20_Dotum1" style:display-name="Corpo del testo (26) + Dotum1" style:family="text" style:parent-style-name="Corpo_20_del_20_testo_20__28_26_29__5f_">
      <style:text-properties style:font-name="Dotum" fo:font-size="11pt" fo:letter-spacing="-0.018cm" style:font-name-asian="Dotum" style:font-size-asian="11pt" style:font-name-complex="Arial Unicode MS" style:font-size-complex="11pt"/>
    </style:style>
    <style:style style:name="Intestazione_20_o_20_piè_20_di_20_pagina_20__2b__20_Book_20_Antiqua9" style:display-name="Intestazione o piè di pagina + Book Antiqua9" style:family="text" style:parent-style-name="Intestazione_20_o_20_piè_20_di_20_pagina_5f_">
      <style:text-properties style:font-name="Book Antiqua" fo:font-size="15.5pt" fo:letter-spacing="normal" fo:language="de" fo:country="DE" style:font-name-asian="Book Antiqua" style:font-size-asian="15.5pt" style:font-name-complex="Book Antiqua" style:font-size-complex="15.5pt"/>
    </style:style>
    <style:style style:name="Intestazione_20_o_20_piè_20_di_20_pagina_20__2b__20_Book_20_Antiqua8" style:display-name="Intestazione o piè di pagina + Book Antiqua8" style:family="text" style:parent-style-name="Intestazione_20_o_20_piè_20_di_20_pagina_5f_">
      <style:text-properties style:font-name="Book Antiqua" fo:font-size="11pt" fo:letter-spacing="0.035cm" fo:font-weight="bold" style:font-name-asian="Book Antiqua" style:font-size-asian="11pt" style:font-weight-asian="bold" style:font-name-complex="Book Antiqua" style:font-size-complex="11pt" style:font-weight-complex="bold"/>
    </style:style>
    <style:style style:name="Intestazione_20__23_1_20__28_2_29_" style:display-name="Intestazione #1 (2)" style:family="text" style:parent-style-name="Intestazione_20__23_1_20__28_2_29__5f_"/>
    <style:style style:name="Corpo_20_del_20_testo_20__28_9_29__20__2b__20_Spaziatura_20_0_20_pt20" style:display-name="Corpo del testo (9) + Spaziatura 0 pt20" style:family="text" style:parent-style-name="Corpo_20_del_20_testo_20__28_9_29__5f_">
      <style:text-properties fo:letter-spacing="normal"/>
    </style:style>
    <style:style style:name="Corpo_20_del_20_testo_20__28_9_29__20__2b__20_Spaziatura_20_0_20_pt19" style:display-name="Corpo del testo (9) + Spaziatura 0 pt19" style:family="text" style:parent-style-name="Corpo_20_del_20_testo_20__28_9_29__5f_">
      <style:text-properties fo:letter-spacing="normal"/>
    </style:style>
    <style:style style:name="Corpo_20_del_20_testo_20__28_26_29__20__2b__20_131" style:display-name="Corpo del testo (26) + 131" style:family="text" style:parent-style-name="Corpo_20_del_20_testo_20__28_26_29__5f_">
      <style:text-properties fo:font-size="13.5pt" style:font-size-asian="13.5pt" style:font-size-complex="13.5pt"/>
    </style:style>
    <style:style style:name="Corpo_20_del_20_testo_20__28_23_29_21" style:display-name="Corpo del testo (23)21" style:family="text" style:parent-style-name="Corpo_20_del_20_testo_20__28_23_29__5f_"/>
    <style:style style:name="Corpo_20_del_20_testo_20__28_9_29__20__2b__20_Spaziatura_20_0_20_pt18" style:display-name="Corpo del testo (9) + Spaziatura 0 pt18" style:family="text" style:parent-style-name="Corpo_20_del_20_testo_20__28_9_29__5f_">
      <style:text-properties fo:letter-spacing="normal"/>
    </style:style>
    <style:style style:name="Corpo_20_del_20_testo_20__28_9_29__20__2b__20_Spaziatura_20_0_20_pt17" style:display-name="Corpo del testo (9) + Spaziatura 0 pt17" style:family="text" style:parent-style-name="Corpo_20_del_20_testo_20__28_9_29__5f_">
      <style:text-properties fo:letter-spacing="normal"/>
    </style:style>
    <style:style style:name="Corpo_20_del_20_testo_20__28_26_29__20__2b__20_Corsivo" style:display-name="Corpo del testo (26) + Corsivo" style:family="text" style:parent-style-name="Corpo_20_del_20_testo_20__28_26_29__5f_">
      <style:text-properties fo:font-style="italic" style:font-style-asian="italic" style:font-style-complex="italic"/>
    </style:style>
    <style:style style:name="Corpo_20_del_20_testo_20__28_9_29__20__2b__20_Spaziatura_20_0_20_pt16" style:display-name="Corpo del testo (9) + Spaziatura 0 pt16" style:family="text" style:parent-style-name="Corpo_20_del_20_testo_20__28_9_29__5f_">
      <style:text-properties fo:letter-spacing="normal"/>
    </style:style>
    <style:style style:name="Corpo_20_del_20_testo_20__28_9_29__20__2b__20_Dotum2" style:display-name="Corpo del testo (9) + Dotum2" style:family="text" style:parent-style-name="Corpo_20_del_20_testo_20__28_9_29__5f_">
      <style:text-properties fo:font-variant="small-caps" style:font-name="Dotum" fo:font-size="8pt" fo:letter-spacing="normal" fo:font-style="normal" fo:font-weight="bold" style:font-name-asian="Dotum" style:font-size-asian="8pt" style:font-style-asian="normal" style:font-weight-asian="bold" style:font-name-complex="Arial Unicode MS" style:font-size-complex="8pt" style:font-style-complex="normal" style:font-weight-complex="bold"/>
    </style:style>
    <style:style style:name="Corpo_20_del_20_testo_20__28_9_29__20__2b__20_9_20_pt2" style:display-name="Corpo del testo (9) + 9 pt2" style:family="text" style:parent-style-name="Corpo_20_del_20_testo_20__28_9_29__5f_">
      <style:text-properties fo:font-variant="small-caps" fo:font-size="9pt" fo:letter-spacing="normal" fo:font-style="normal" style:font-size-asian="9pt" style:font-style-asian="normal" style:font-size-complex="9pt" style:font-style-complex="normal"/>
    </style:style>
    <style:style style:name="Corpo_20_del_20_testo_20__28_26_29__20__2b__20_18" style:display-name="Corpo del testo (26) + 18" style:family="text" style:parent-style-name="Corpo_20_del_20_testo_20__28_26_29__5f_">
      <style:text-properties fo:font-size="18.5pt" fo:letter-spacing="-0.018cm" style:font-size-asian="18.5pt" style:font-size-complex="18.5pt"/>
    </style:style>
    <style:style style:name="Corpo_20_del_20_testo_20__28_9_29__20__2b__20_Spaziatura_20_0_20_pt15" style:display-name="Corpo del testo (9) + Spaziatura 0 pt15" style:family="text" style:parent-style-name="Corpo_20_del_20_testo_20__28_9_29__5f_">
      <style:text-properties fo:letter-spacing="normal"/>
    </style:style>
    <style:style style:name="Corpo_20_del_20_testo_20__28_9_29__20__2b__20_AngsanaUPC3" style:display-name="Corpo del testo (9) + AngsanaUPC3" style:family="text" style:parent-style-name="Corpo_20_del_20_testo_20__28_9_29__5f_">
      <style:text-properties style:font-name="AngsanaUPC" fo:font-size="15.5pt" fo:letter-spacing="normal" fo:font-style="normal" fo:font-weight="bold" style:font-name-asian="AngsanaUPC" style:font-size-asian="15.5pt" style:font-style-asian="normal" style:font-weight-asian="bold" style:font-name-complex="AngsanaUPC" style:font-size-complex="15.5pt" style:font-style-complex="normal" style:font-weight-complex="bold"/>
    </style:style>
    <style:style style:name="Corpo_20_del_20_testo_20__28_20_29__20__2b__20_Spaziatura_20_0_20_pt" style:display-name="Corpo del testo (20) + Spaziatura 0 pt" style:family="text" style:parent-style-name="Corpo_20_del_20_testo_20__28_20_29__5f_">
      <style:text-properties fo:letter-spacing="normal"/>
    </style:style>
    <style:style style:name="Corpo_20_del_20_testo_20__2b__20_Book_20_Antiqua83" style:display-name="Corpo del testo + Book Antiqua83"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82" style:display-name="Corpo del testo + Book Antiqua82" style:family="text" style:parent-style-name="Corpo_20_del_20_testo_5f_">
      <style:text-properties fo:font-variant="small-caps" style:font-name="Book Antiqua" fo:font-size="9pt" fo:language="zxx" fo:country="none" fo:font-weight="normal" style:font-name-asian="Book Antiqua" style:font-size-asian="9pt" style:font-weight-asian="normal" style:font-name-complex="Book Antiqua" style:font-size-complex="9pt" style:font-weight-complex="normal"/>
    </style:style>
    <style:style style:name="Corpo_20_del_20_testo_20__2b__20_1435" style:display-name="Corpo del testo + 1435" style:family="text" style:parent-style-name="Corpo_20_del_20_testo_5f_">
      <style:text-properties fo:font-size="14.5pt" style:font-size-asian="14.5pt" style:font-size-complex="14.5pt"/>
    </style:style>
    <style:style style:name="Corpo_20_del_20_testo_20__28_26_29__20__2b__20_24_20_pt" style:display-name="Corpo del testo (26) + 24 pt" style:family="text" style:parent-style-name="Corpo_20_del_20_testo_20__28_26_29__5f_">
      <style:text-properties fo:font-size="24pt" fo:letter-spacing="0.035cm" style:font-size-asian="24pt" style:font-size-complex="24pt"/>
    </style:style>
    <style:style style:name="Corpo_20_del_20_testo_20__28_26_29__20__2b__20_Georgia" style:display-name="Corpo del testo (26) + Georgia" style:family="text" style:parent-style-name="Corpo_20_del_20_testo_20__28_26_29__5f_">
      <style:text-properties fo:font-variant="small-caps" style:font-name="Georgia" fo:font-size="10pt" fo:font-weight="normal" style:font-name-asian="Georgia" style:font-size-asian="10pt" style:font-weight-asian="normal" style:font-name-complex="Georgia" style:font-size-complex="10pt" style:font-weight-complex="normal"/>
    </style:style>
    <style:style style:name="Corpo_20_del_20_testo_20__28_9_29__20__2b__20_Spaziatura_20_0_20_pt14" style:display-name="Corpo del testo (9) + Spaziatura 0 pt14" style:family="text" style:parent-style-name="Corpo_20_del_20_testo_20__28_9_29__5f_">
      <style:text-properties fo:letter-spacing="normal"/>
    </style:style>
    <style:style style:name="Corpo_20_del_20_testo_20__28_29_29__5f_" style:display-name="Corpo del testo (29)_" style:family="text" style:parent-style-name="Default_20_Paragraph_20_Font">
      <style:text-properties style:font-name="AngsanaUPC" fo:font-size="12pt" fo:language="zxx" fo:country="none" style:font-name-asian="AngsanaUPC" style:font-size-asian="12pt" style:font-name-complex="AngsanaUPC" style:font-size-complex="12pt"/>
    </style:style>
    <style:style style:name="Corpo_20_del_20_testo_20__28_9_29__20__2b__20_Spaziatura_20_0_20_pt13" style:display-name="Corpo del testo (9) + Spaziatura 0 pt13" style:family="text" style:parent-style-name="Corpo_20_del_20_testo_20__28_9_29__5f_">
      <style:text-properties fo:letter-spacing="normal" fo:language="zxx" fo:country="none"/>
    </style:style>
    <style:style style:name="Corpo_20_del_20_testo_20__28_9_29__20__2b__20_Spaziatura_20_0_20_pt12" style:display-name="Corpo del testo (9) + Spaziatura 0 pt12" style:family="text" style:parent-style-name="Corpo_20_del_20_testo_20__28_9_29__5f_">
      <style:text-properties fo:letter-spacing="normal" fo:language="zxx" fo:country="none"/>
    </style:style>
    <style:style style:name="Corpo_20_del_20_testo_20__28_34_29__5f_" style:display-name="Corpo del testo (34)_" style:family="text" style:parent-style-name="Default_20_Paragraph_20_Font">
      <style:text-properties style:font-name="AngsanaUPC" fo:font-size="8pt" fo:language="zxx" fo:country="none" style:font-name-asian="AngsanaUPC" style:font-size-asian="8pt" style:font-name-complex="AngsanaUPC" style:font-size-complex="8pt"/>
    </style:style>
    <style:style style:name="Corpo_20_del_20_testo_20__28_9_29__20__2b__20_Spaziatura_20_0_20_pt11" style:display-name="Corpo del testo (9) + Spaziatura 0 pt11" style:family="text" style:parent-style-name="Corpo_20_del_20_testo_20__28_9_29__5f_">
      <style:text-properties fo:letter-spacing="normal"/>
    </style:style>
    <style:style style:name="Corpo_20_del_20_testo_20__28_9_29__20__2b__20_AngsanaUPC2" style:display-name="Corpo del testo (9) + AngsanaUPC2" style:family="text" style:parent-style-name="Corpo_20_del_20_testo_20__28_9_29__5f_">
      <style:text-properties style:font-name="AngsanaUPC" fo:font-size="15.5pt" fo:letter-spacing="normal" fo:font-style="normal" fo:font-weight="bold" style:font-name-asian="AngsanaUPC" style:font-size-asian="15.5pt" style:font-style-asian="normal" style:font-weight-asian="bold" style:font-name-complex="AngsanaUPC" style:font-size-complex="15.5pt" style:font-style-complex="normal" style:font-weight-complex="bold"/>
    </style:style>
    <style:style style:name="Corpo_20_del_20_testo_20__28_8_29__20__2b__20_Book_20_Antiqua2" style:display-name="Corpo del testo (8) + Book Antiqua2" style:family="text" style:parent-style-name="Corpo_20_del_20_testo_20__28_8_29__5f_">
      <style:text-properties style:font-name="Book Antiqua" fo:font-size="16pt" style:font-name-asian="Book Antiqua" style:font-size-asian="16pt" style:font-name-complex="Book Antiqua" style:font-size-complex="16pt"/>
    </style:style>
    <style:style style:name="Corpo_20_del_20_testo_20__28_6_29_7" style:display-name="Corpo del testo (6)7" style:family="text" style:parent-style-name="Corpo_20_del_20_testo_20__28_6_29__5f_"/>
    <style:style style:name="Corpo_20_del_20_testo_20__28_6_29_6" style:display-name="Corpo del testo (6)6" style:family="text" style:parent-style-name="Corpo_20_del_20_testo_20__28_6_29__5f_"/>
    <style:style style:name="Corpo_20_del_20_testo_20__28_9_29__20__2b__20_Dotum1" style:display-name="Corpo del testo (9) + Dotum1" style:family="text" style:parent-style-name="Corpo_20_del_20_testo_20__28_9_29__5f_">
      <style:text-properties style:font-name="Dotum" fo:font-size="11.5pt" fo:letter-spacing="-0.035cm" fo:font-style="normal" fo:font-weight="bold" style:font-name-asian="Dotum" style:font-size-asian="11.5pt" style:font-style-asian="normal" style:font-weight-asian="bold" style:font-name-complex="Arial Unicode MS" style:font-size-complex="11.5pt" style:font-style-complex="normal" style:font-weight-complex="bold"/>
    </style:style>
    <style:style style:name="Corpo_20_del_20_testo_20__28_9_29__20__2b__20_Spaziatura_20_0_20_pt10" style:display-name="Corpo del testo (9) + Spaziatura 0 pt10" style:family="text" style:parent-style-name="Corpo_20_del_20_testo_20__28_9_29__5f_">
      <style:text-properties fo:letter-spacing="normal"/>
    </style:style>
    <style:style style:name="Corpo_20_del_20_testo_20__2b__20_Book_20_Antiqua81" style:display-name="Corpo del testo + Book Antiqua81"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434" style:display-name="Corpo del testo + 1434" style:family="text" style:parent-style-name="Corpo_20_del_20_testo_5f_">
      <style:text-properties fo:font-size="14.5pt" style:font-size-asian="14.5pt" style:font-size-complex="14.5pt"/>
    </style:style>
    <style:style style:name="Corpo_20_del_20_testo_20__2b__20_Book_20_Antiqua80" style:display-name="Corpo del testo + Book Antiqua80"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Intestazione_20__23_3_20__28_3_29__5f_" style:display-name="Intestazione #3 (3)_" style:family="text" style:parent-style-name="Default_20_Paragraph_20_Font">
      <style:text-properties style:font-name="AngsanaUPC" fo:font-size="15.5pt" fo:letter-spacing="normal" fo:font-weight="bold" style:font-name-asian="AngsanaUPC" style:font-size-asian="15.5pt" style:font-weight-asian="bold" style:font-name-complex="AngsanaUPC" style:font-size-complex="15.5pt" style:font-weight-complex="bold"/>
    </style:style>
    <style:style style:name="Intestazione_20__23_3_20__28_3_29_" style:display-name="Intestazione #3 (3)" style:family="text" style:parent-style-name="Intestazione_20__23_3_20__28_3_29__5f_"/>
    <style:style style:name="Corpo_20_del_20_testo_20__2b__20_Georgia7" style:display-name="Corpo del testo + Georgia7" style:family="text" style:parent-style-name="Corpo_20_del_20_testo_5f_">
      <style:text-properties style:font-name="Georgia" fo:font-size="13pt" style:font-name-asian="Georgia" style:font-size-asian="13pt" style:font-name-complex="Georgia" style:font-size-complex="13pt" style:text-scale="100%"/>
    </style:style>
    <style:style style:name="Corpo_20_del_20_testo_20__2b__20_14_20_pt" style:display-name="Corpo del testo + 14 pt" style:family="text" style:parent-style-name="Corpo_20_del_20_testo_5f_">
      <style:text-properties fo:font-size="14pt" fo:font-weight="normal" style:font-size-asian="14pt" style:font-weight-asian="normal" style:font-size-complex="14pt" style:font-weight-complex="normal"/>
    </style:style>
    <style:style style:name="Corpo_20_del_20_testo_20__2b__20_Book_20_Antiqua79" style:display-name="Corpo del testo + Book Antiqua79"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Intestazione_20__23_3_20__28_3_29_2" style:display-name="Intestazione #3 (3)2" style:family="text" style:parent-style-name="Intestazione_20__23_3_20__28_3_29__5f_"/>
    <style:style style:name="Corpo_20_del_20_testo_20__2b__20_Book_20_Antiqua78" style:display-name="Corpo del testo + Book Antiqua78"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4_20_pt4" style:display-name="Corpo del testo + 14 pt4" style:family="text" style:parent-style-name="Corpo_20_del_20_testo_5f_">
      <style:text-properties fo:font-size="14pt" fo:font-weight="normal" style:font-size-asian="14pt" style:font-weight-asian="normal" style:font-size-complex="14pt" style:font-weight-complex="normal"/>
    </style:style>
    <style:style style:name="Corpo_20_del_20_testo_20__2b__20_Dotum2" style:display-name="Corpo del testo + Dotum2" style:family="text" style:parent-style-name="Corpo_20_del_20_testo_5f_">
      <style:text-properties fo:font-variant="small-caps" style:font-name="Dotum" fo:font-size="8pt" style:font-name-asian="Dotum" style:font-size-asian="8pt" style:font-name-complex="Arial Unicode MS" style:font-size-complex="8pt"/>
    </style:style>
    <style:style style:name="Intestazione_20__23_4_20__28_2_29__5f_" style:display-name="Intestazione #4 (2)_" style:family="text" style:parent-style-name="Default_20_Paragraph_20_Font">
      <style:text-properties style:font-name="AngsanaUPC" fo:font-size="14.5pt" fo:letter-spacing="normal" fo:font-weight="bold" style:font-name-asian="AngsanaUPC" style:font-size-asian="14.5pt" style:font-weight-asian="bold" style:font-name-complex="AngsanaUPC" style:font-size-complex="14.5pt" style:font-weight-complex="bold"/>
    </style:style>
    <style:style style:name="Intestazione_20__23_4_20__28_2_29_" style:display-name="Intestazione #4 (2)" style:family="text" style:parent-style-name="Intestazione_20__23_4_20__28_2_29__5f_"/>
    <style:style style:name="Corpo_20_del_20_testo_20__2b__20_13_20_pt4" style:display-name="Corpo del testo + 13 pt4" style:family="text" style:parent-style-name="Corpo_20_del_20_testo_5f_">
      <style:text-properties fo:font-size="13pt" style:font-size-asian="13pt" style:font-size-complex="13pt"/>
    </style:style>
    <style:style style:name="Intestazione_20__23_4_20__28_3_29__5f_" style:display-name="Intestazione #4 (3)_" style:family="text" style:parent-style-name="Default_20_Paragraph_20_Font">
      <style:text-properties style:font-name="Dotum" fo:font-size="11pt" fo:letter-spacing="0.053cm" fo:font-weight="bold" style:font-name-asian="Dotum" style:font-size-asian="11pt" style:font-weight-asian="bold" style:font-size-complex="11pt" style:font-weight-complex="bold"/>
    </style:style>
    <style:style style:name="Intestazione_20__23_4_20__28_3_29__20__2b__20_Spaziatura_20_0_20_pt" style:display-name="Intestazione #4 (3) + Spaziatura 0 pt" style:family="text" style:parent-style-name="Intestazione_20__23_4_20__28_3_29__5f_">
      <style:text-properties fo:letter-spacing="-0.018cm"/>
    </style:style>
    <style:style style:name="Corpo_20_del_20_testo_20__2b__20_30_20_pt" style:display-name="Corpo del testo + 30 pt" style:family="text" style:parent-style-name="Corpo_20_del_20_testo_5f_">
      <style:text-properties fo:font-size="30pt" fo:language="zxx" fo:country="none" fo:font-weight="normal" style:font-size-asian="30pt" style:font-weight-asian="normal" style:font-size-complex="30pt" style:font-weight-complex="normal"/>
    </style:style>
    <style:style style:name="Corpo_20_del_20_testo_20__2b__20_Book_20_Antiqua77" style:display-name="Corpo del testo + Book Antiqua77"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1433" style:display-name="Corpo del testo + 1433"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Book_20_Antiqua76" style:display-name="Corpo del testo + Book Antiqua76"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3" style:display-name="Corpo del testo + 13" style:family="text" style:parent-style-name="Corpo_20_del_20_testo_5f_">
      <style:text-properties fo:font-size="13.5pt" fo:language="zxx" fo:country="none" style:font-size-asian="13.5pt" style:font-size-complex="13.5pt"/>
    </style:style>
    <style:style style:name="Intestazione_20__23_4_20__28_4_29__5f_" style:display-name="Intestazione #4 (4)_" style:family="text" style:parent-style-name="Default_20_Paragraph_20_Font">
      <style:text-properties fo:font-variant="small-caps" style:font-name="Book Antiqua" fo:font-size="9pt" fo:letter-spacing="normal" style:font-name-asian="Book Antiqua" style:font-size-asian="9pt" style:font-name-complex="Book Antiqua" style:font-size-complex="9pt"/>
    </style:style>
    <style:style style:name="Intestazione_20__23_4_20__28_4_29_" style:display-name="Intestazione #4 (4)" style:family="text" style:parent-style-name="Intestazione_20__23_4_20__28_4_29__5f_"/>
    <style:style style:name="Corpo_20_del_20_testo_20__28_6_29_5" style:display-name="Corpo del testo (6)5" style:family="text" style:parent-style-name="Corpo_20_del_20_testo_20__28_6_29__5f_"/>
    <style:style style:name="Corpo_20_del_20_testo_20__2b__20_Book_20_Antiqua75" style:display-name="Corpo del testo + Book Antiqua75"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Intestazione_20__23_2_20__28_3_29__5f_" style:display-name="Intestazione #2 (3)_" style:family="text" style:parent-style-name="Default_20_Paragraph_20_Font">
      <style:text-properties style:font-name="AngsanaUPC" fo:font-size="15.5pt" fo:letter-spacing="normal" fo:font-weight="bold" style:font-name-asian="AngsanaUPC" style:font-size-asian="15.5pt" style:font-weight-asian="bold" style:font-name-complex="AngsanaUPC" style:font-size-complex="15.5pt" style:font-weight-complex="bold"/>
    </style:style>
    <style:style style:name="Intestazione_20__23_2_20__28_3_29_" style:display-name="Intestazione #2 (3)" style:family="text" style:parent-style-name="Intestazione_20__23_2_20__28_3_29__5f_"/>
    <style:style style:name="Intestazione_20__23_4_20__28_2_29_2" style:display-name="Intestazione #4 (2)2" style:family="text" style:parent-style-name="Intestazione_20__23_4_20__28_2_29__5f_"/>
    <style:style style:name="Corpo_20_del_20_testo_20__2b__20_Book_20_Antiqua74" style:display-name="Corpo del testo + Book Antiqua74" style:family="text" style:parent-style-name="Corpo_20_del_20_testo_5f_">
      <style:text-properties style:font-name="Book Antiqua" fo:font-size="8pt" style:font-name-asian="Book Antiqua" style:font-size-asian="8pt" style:font-name-complex="Book Antiqua" style:font-size-complex="8pt"/>
    </style:style>
    <style:style style:name="Corpo_20_del_20_testo_20__2b__20_32" style:display-name="Corpo del testo + 32" style:family="text" style:parent-style-name="Corpo_20_del_20_testo_5f_">
      <style:text-properties fo:font-size="32.5pt" style:font-size-asian="32.5pt" style:font-size-complex="32.5pt" style:text-scale="50%"/>
    </style:style>
    <style:style style:name="Corpo_20_del_20_testo_20__2b__20_Book_20_Antiqua73" style:display-name="Corpo del testo + Book Antiqua73"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432" style:display-name="Corpo del testo + 1432"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33_20_pt" style:display-name="Corpo del testo + 33 pt" style:family="text" style:parent-style-name="Corpo_20_del_20_testo_5f_">
      <style:text-properties fo:font-size="33pt" fo:language="zxx" fo:country="none" fo:font-weight="normal" style:font-size-asian="33pt" style:font-weight-asian="normal" style:font-size-complex="33pt" style:font-weight-complex="normal"/>
    </style:style>
    <style:style style:name="Corpo_20_del_20_testo_20__2b__20_1431" style:display-name="Corpo del testo + 1431"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1430" style:display-name="Corpo del testo + 1430"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12" style:display-name="Corpo del testo + 12" style:family="text" style:parent-style-name="Corpo_20_del_20_testo_5f_">
      <style:text-properties fo:font-size="12.5pt" fo:letter-spacing="0.018cm" style:font-size-asian="12.5pt" style:font-size-complex="12.5pt"/>
    </style:style>
    <style:style style:name="Corpo_20_del_20_testo_20__2b__20_Book_20_Antiqua72" style:display-name="Corpo del testo + Book Antiqua72"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22" style:display-name="Corpo del testo + 122" style:family="text" style:parent-style-name="Corpo_20_del_20_testo_5f_">
      <style:text-properties fo:font-size="12.5pt" fo:letter-spacing="0.018cm" style:font-size-asian="12.5pt" style:font-size-complex="12.5pt"/>
    </style:style>
    <style:style style:name="Corpo_20_del_20_testo_20__2b__20_134" style:display-name="Corpo del testo + 134" style:family="text" style:parent-style-name="Corpo_20_del_20_testo_5f_">
      <style:text-properties fo:font-size="13.5pt" style:font-size-asian="13.5pt" style:font-size-complex="13.5pt"/>
    </style:style>
    <style:style style:name="Intestazione_20_o_20_piè_20_di_20_pagina_20__2b__20_Book_20_Antiqua7" style:display-name="Intestazione o piè di pagina + Book Antiqua7" style:family="text" style:parent-style-name="Intestazione_20_o_20_piè_20_di_20_pagina_5f_">
      <style:text-properties style:font-name="Book Antiqua" fo:font-size="11pt" fo:letter-spacing="normal" fo:font-weight="bold" style:font-name-asian="Book Antiqua" style:font-size-asian="11pt" style:font-weight-asian="bold" style:font-name-complex="Book Antiqua" style:font-size-complex="11pt" style:font-weight-complex="bold"/>
    </style:style>
    <style:style style:name="Intestazione_20_o_20_pi_fffd_di_20_pagina_20__2b__20_Arial_20_Unicode_20_MS" style:display-name="Intestazione o pi�di pagina + Arial Unicode MS" style:family="text" style:parent-style-name="Intestazione_20_o_20_piè_20_di_20_pagina_5f_">
      <style:text-properties style:font-name="Arial Unicode MS" fo:font-size="10.5pt" fo:letter-spacing="-0.018cm" fo:font-weight="bold" style:font-name-asian="Arial Unicode MS" style:font-size-asian="10.5pt" style:font-weight-asian="bold" style:font-name-complex="Arial Unicode MS" style:font-size-complex="10.5pt" style:font-weight-complex="bold"/>
    </style:style>
    <style:style style:name="Corpo_20_del_20_testo_20__2b__20_1429" style:display-name="Corpo del testo + 1429" style:family="text" style:parent-style-name="Corpo_20_del_20_testo_5f_">
      <style:text-properties fo:font-size="14.5pt" fo:font-style="italic" style:font-size-asian="14.5pt" style:font-style-asian="italic" style:font-size-complex="14.5pt" style:font-style-complex="italic"/>
    </style:style>
    <style:style style:name="Corpo_20_del_20_testo_20__28_30_29__5f_" style:display-name="Corpo del testo (30)_" style:family="text" style:parent-style-name="Default_20_Paragraph_20_Font">
      <style:text-properties style:font-name="AngsanaUPC" fo:font-size="14.5pt" fo:letter-spacing="normal" fo:font-style="italic" fo:font-weight="bold" style:font-name-asian="AngsanaUPC" style:font-size-asian="14.5pt" style:font-style-asian="italic" style:font-weight-asian="bold" style:font-name-complex="AngsanaUPC" style:font-size-complex="14.5pt" style:font-style-complex="italic" style:font-weight-complex="bold"/>
    </style:style>
    <style:style style:name="Corpo_20_del_20_testo_20__28_30_29_" style:display-name="Corpo del testo (30)" style:family="text" style:parent-style-name="Corpo_20_del_20_testo_20__28_30_29__5f_"/>
    <style:style style:name="Corpo_20_del_20_testo_20__28_31_29__5f_" style:display-name="Corpo del testo (31)_" style:family="text" style:parent-style-name="Default_20_Paragraph_20_Font">
      <style:text-properties fo:font-variant="small-caps" style:font-name="Georgia" fo:font-size="9pt" fo:letter-spacing="normal" style:font-name-asian="Georgia" style:font-size-asian="9pt" style:font-name-complex="Georgia" style:font-size-complex="9pt"/>
    </style:style>
    <style:style style:name="Corpo_20_del_20_testo_20__2b__20_17_20_pt" style:display-name="Corpo del testo + 17 pt" style:family="text" style:parent-style-name="Corpo_20_del_20_testo_5f_">
      <style:text-properties fo:font-size="17pt" fo:font-weight="normal" style:font-size-asian="17pt" style:font-weight-asian="normal" style:font-size-complex="17pt" style:font-weight-complex="normal"/>
    </style:style>
    <style:style style:name="Corpo_20_del_20_testo_20__2b__20_Non_20_grassetto2" style:display-name="Corpo del testo + Non grassetto2" style:family="text" style:parent-style-name="Corpo_20_del_20_testo_5f_">
      <style:text-properties fo:font-weight="normal" style:font-weight-asian="normal" style:font-weight-complex="normal"/>
    </style:style>
    <style:style style:name="Corpo_20_del_20_testo_20__28_32_29__5f_" style:display-name="Corpo del testo (32)_" style:family="text" style:parent-style-name="Default_20_Paragraph_20_Font">
      <style:text-properties style:font-name="AngsanaUPC" fo:font-size="14.5pt" fo:letter-spacing="normal" fo:font-style="italic" fo:font-weight="bold" style:font-name-asian="AngsanaUPC" style:font-size-asian="14.5pt" style:font-style-asian="italic" style:font-weight-asian="bold" style:font-name-complex="AngsanaUPC" style:font-size-complex="14.5pt" style:font-style-complex="italic" style:font-weight-complex="bold"/>
    </style:style>
    <style:style style:name="Corpo_20_del_20_testo_20__28_32_29_" style:display-name="Corpo del testo (32)" style:family="text" style:parent-style-name="Corpo_20_del_20_testo_20__28_32_29__5f_"/>
    <style:style style:name="Corpo_20_del_20_testo_20__28_32_29__20__2b__20_15" style:display-name="Corpo del testo (32) + 15" style:family="text" style:parent-style-name="Corpo_20_del_20_testo_20__28_32_29__5f_">
      <style:text-properties fo:font-size="15.5pt" fo:font-style="normal" style:font-size-asian="15.5pt" style:font-style-asian="normal" style:font-size-complex="15.5pt" style:font-style-complex="normal"/>
    </style:style>
    <style:style style:name="Corpo_20_del_20_testo_20__28_32_29__20__2b__20_Book_20_Antiqua" style:display-name="Corpo del testo (32) + Book Antiqua" style:family="text" style:parent-style-name="Corpo_20_del_20_testo_20__28_32_29__5f_">
      <style:text-properties fo:font-variant="small-caps" style:font-name="Book Antiqua" fo:font-size="9pt" fo:font-style="normal" fo:font-weight="normal" style:font-name-asian="Book Antiqua" style:font-size-asian="9pt" style:font-style-asian="normal" style:font-weight-asian="normal" style:font-name-complex="Book Antiqua" style:font-size-complex="9pt" style:font-style-complex="normal" style:font-weight-complex="normal"/>
    </style:style>
    <style:style style:name="Corpo_20_del_20_testo_20__28_23_29_20" style:display-name="Corpo del testo (23)20" style:family="text" style:parent-style-name="Corpo_20_del_20_testo_20__28_23_29__5f_"/>
    <style:style style:name="Intestazione_20__23_1_20__28_3_29__5f_" style:display-name="Intestazione #1 (3)_" style:family="text" style:parent-style-name="Default_20_Paragraph_20_Font">
      <style:text-properties style:font-name="MS Gothic" fo:font-size="18.5pt" fo:letter-spacing="0.053cm" style:font-name-asian="MS Gothic" style:font-size-asian="18.5pt" style:font-size-complex="18.5pt"/>
    </style:style>
    <style:style style:name="Intestazione_20__23_1_20__28_3_29__20__2b__20_Spaziatura_20_-1_20_pt" style:display-name="Intestazione #1 (3) + Spaziatura -1 pt" style:family="text" style:parent-style-name="Intestazione_20__23_1_20__28_3_29__5f_">
      <style:text-properties fo:letter-spacing="-0.053cm"/>
    </style:style>
    <style:style style:name="Corpo_20_del_20_testo_20__28_33_29__5f_" style:display-name="Corpo del testo (33)_" style:family="text" style:parent-style-name="Default_20_Paragraph_20_Font">
      <style:text-properties style:font-name="Georgia" fo:font-size="8.5pt" fo:letter-spacing="-0.018cm" fo:font-weight="bold" style:font-name-asian="Georgia" style:font-size-asian="8.5pt" style:font-weight-asian="bold" style:font-name-complex="Georgia" style:font-size-complex="8.5pt" style:font-weight-complex="bold"/>
    </style:style>
    <style:style style:name="Corpo_20_del_20_testo_20__28_23_29_19" style:display-name="Corpo del testo (23)19" style:family="text" style:parent-style-name="Corpo_20_del_20_testo_20__28_23_29__5f_"/>
    <style:style style:name="Corpo_20_del_20_testo_20__2b__20_1428" style:display-name="Corpo del testo + 1428"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Book_20_Antiqua71" style:display-name="Corpo del testo + Book Antiqua71"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9_29_" style:display-name="Corpo del testo (9)" style:family="text" style:parent-style-name="Corpo_20_del_20_testo_20__28_9_29__5f_"/>
    <style:style style:name="Corpo_20_del_20_testo_20__28_32_29_4" style:display-name="Corpo del testo (32)4" style:family="text" style:parent-style-name="Corpo_20_del_20_testo_20__28_32_29__5f_"/>
    <style:style style:name="Corpo_20_del_20_testo_20__28_32_29__20__2b__20_Book_20_Antiqua1" style:display-name="Corpo del testo (32) + Book Antiqua1" style:family="text" style:parent-style-name="Corpo_20_del_20_testo_20__28_32_29__5f_">
      <style:text-properties fo:font-variant="small-caps" style:font-name="Book Antiqua" fo:font-size="9pt" fo:font-style="normal" fo:font-weight="normal" style:font-name-asian="Book Antiqua" style:font-size-asian="9pt" style:font-style-asian="normal" style:font-weight-asian="normal" style:font-name-complex="Book Antiqua" style:font-size-complex="9pt" style:font-style-complex="normal" style:font-weight-complex="normal"/>
    </style:style>
    <style:style style:name="Corpo_20_del_20_testo_20__2b__20_1427" style:display-name="Corpo del testo + 1427" style:family="text" style:parent-style-name="Corpo_20_del_20_testo_5f_">
      <style:text-properties fo:font-size="14.5pt" fo:font-style="italic" style:font-size-asian="14.5pt" style:font-style-asian="italic" style:font-size-complex="14.5pt" style:font-style-complex="italic"/>
    </style:style>
    <style:style style:name="Corpo_20_del_20_testo_20__28_9_29_6" style:display-name="Corpo del testo (9)6" style:family="text" style:parent-style-name="Corpo_20_del_20_testo_20__28_9_29__5f_">
      <style:text-properties fo:language="zxx" fo:country="none"/>
    </style:style>
    <style:style style:name="Corpo_20_del_20_testo_20__2b__20_15_20_pt10" style:display-name="Corpo del testo + 15 pt10" style:family="text" style:parent-style-name="Corpo_20_del_20_testo_5f_">
      <style:text-properties fo:font-size="15pt" style:font-size-asian="15pt" style:font-size-complex="15pt"/>
    </style:style>
    <style:style style:name="Corpo_20_del_20_testo_20__2b__20_15_20_pt9" style:display-name="Corpo del testo + 15 pt9" style:family="text" style:parent-style-name="Corpo_20_del_20_testo_5f_">
      <style:text-properties fo:font-size="15pt" style:font-size-asian="15pt" style:font-size-complex="15pt"/>
    </style:style>
    <style:style style:name="Corpo_20_del_20_testo_20__2b__20_15_20_pt8" style:display-name="Corpo del testo + 15 pt8" style:family="text" style:parent-style-name="Corpo_20_del_20_testo_5f_">
      <style:text-properties fo:font-size="15pt" style:font-size-asian="15pt" style:font-size-complex="15pt"/>
    </style:style>
    <style:style style:name="Corpo_20_del_20_testo_20__2b__20_15_20_pt7" style:display-name="Corpo del testo + 15 pt7" style:family="text" style:parent-style-name="Corpo_20_del_20_testo_5f_">
      <style:text-properties fo:font-size="15pt" style:font-size-asian="15pt" style:font-size-complex="15pt"/>
    </style:style>
    <style:style style:name="Corpo_20_del_20_testo_20__2b__20_16_20_pt" style:display-name="Corpo del testo + 16 pt" style:family="text" style:parent-style-name="Corpo_20_del_20_testo_5f_">
      <style:text-properties fo:font-size="16pt" style:font-size-asian="16pt" style:font-size-complex="16pt"/>
    </style:style>
    <style:style style:name="Corpo_20_del_20_testo_20__28_36_29__5f_" style:display-name="Corpo del testo (36)_" style:family="text" style:parent-style-name="Default_20_Paragraph_20_Font">
      <style:text-properties style:font-name="AngsanaUPC" fo:font-size="13.5pt" fo:language="zxx" fo:country="none" style:font-name-asian="AngsanaUPC" style:font-size-asian="13.5pt" style:font-name-complex="AngsanaUPC" style:font-size-complex="13.5pt"/>
    </style:style>
    <style:style style:name="Corpo_20_del_20_testo_20__28_6_29_4" style:display-name="Corpo del testo (6)4" style:family="text" style:parent-style-name="Corpo_20_del_20_testo_20__28_6_29__5f_"/>
    <style:style style:name="Corpo_20_del_20_testo_20__2b__20_MS_20_Gothic" style:display-name="Corpo del testo + MS Gothic" style:family="text" style:parent-style-name="Corpo_20_del_20_testo_5f_">
      <style:text-properties style:font-name="MS Gothic" fo:font-size="8pt" fo:font-weight="normal" style:font-name-asian="MS Gothic" style:font-size-asian="8pt" style:font-weight-asian="normal" style:font-name-complex="Arial Unicode MS" style:font-size-complex="8pt" style:font-weight-complex="normal" style:text-scale="100%"/>
    </style:style>
    <style:style style:name="Corpo_20_del_20_testo_20__2b__20_1426" style:display-name="Corpo del testo + 1426"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MS_20_Gothic4" style:display-name="Corpo del testo + MS Gothic4" style:family="text" style:parent-style-name="Corpo_20_del_20_testo_5f_">
      <style:text-properties style:font-name="MS Gothic" fo:font-size="8pt" fo:font-weight="normal" style:font-name-asian="MS Gothic" style:font-size-asian="8pt" style:font-weight-asian="normal" style:font-name-complex="Arial Unicode MS" style:font-size-complex="8pt" style:font-weight-complex="normal" style:text-scale="100%"/>
    </style:style>
    <style:style style:name="Corpo_20_del_20_testo_20__2b__20_1425" style:display-name="Corpo del testo + 1425" style:family="text" style:parent-style-name="Corpo_20_del_20_testo_5f_">
      <style:text-properties fo:font-size="14.5pt" fo:font-style="italic" style:font-size-asian="14.5pt" style:font-style-asian="italic" style:font-size-complex="14.5pt" style:font-style-complex="italic"/>
    </style:style>
    <style:style style:name="Corpo_20_del_20_testo_20__28_23_29_18" style:display-name="Corpo del testo (23)18" style:family="text" style:parent-style-name="Corpo_20_del_20_testo_20__28_23_29__5f_"/>
    <style:style style:name="Corpo_20_del_20_testo_20__28_23_29__20__2b__20_AngsanaUPC14" style:display-name="Corpo del testo (23) + AngsanaUPC14" style:family="text" style:parent-style-name="Corpo_20_del_20_testo_20__28_23_29__5f_">
      <style:text-properties style:font-name="AngsanaUPC" fo:font-size="12.5pt" fo:letter-spacing="-0.053cm" fo:font-style="italic" fo:font-weight="normal" style:font-name-asian="AngsanaUPC" style:font-size-asian="12.5pt" style:font-style-asian="italic" style:font-weight-asian="normal" style:font-name-complex="AngsanaUPC" style:font-size-complex="12.5pt" style:font-style-complex="italic" style:font-weight-complex="normal"/>
    </style:style>
    <style:style style:name="Corpo_20_del_20_testo_20__28_23_29__20__2b__20_9_20_pt" style:display-name="Corpo del testo (23) + 9 pt" style:family="text" style:parent-style-name="Corpo_20_del_20_testo_20__28_23_29__5f_">
      <style:text-properties fo:font-size="9pt" style:font-size-asian="9pt" style:font-size-complex="9pt"/>
    </style:style>
    <style:style style:name="Corpo_20_del_20_testo_20__28_23_29_17" style:display-name="Corpo del testo (23)17" style:family="text" style:parent-style-name="Corpo_20_del_20_testo_20__28_23_29__5f_"/>
    <style:style style:name="Corpo_20_del_20_testo_20__28_23_29__20__2b__20_AngsanaUPC13" style:display-name="Corpo del testo (23) + AngsanaUPC13" style:family="text" style:parent-style-name="Corpo_20_del_20_testo_20__28_23_29__5f_">
      <style:text-properties style:font-name="AngsanaUPC" fo:font-size="14pt" fo:font-weight="normal" style:font-name-asian="AngsanaUPC" style:font-size-asian="14pt" style:font-weight-asian="normal" style:font-name-complex="AngsanaUPC" style:font-size-complex="14pt" style:font-weight-complex="normal"/>
    </style:style>
    <style:style style:name="Corpo_20_del_20_testo_20__28_35_29__5f_" style:display-name="Corpo del testo (35)_" style:family="text" style:parent-style-name="Default_20_Paragraph_20_Font">
      <style:text-properties style:font-name="AngsanaUPC" fo:font-size="6.5pt" fo:language="zxx" fo:country="none" style:font-name-asian="AngsanaUPC" style:font-size-asian="6.5pt" style:font-name-complex="AngsanaUPC" style:font-size-complex="6.5pt"/>
    </style:style>
    <style:style style:name="Corpo_20_del_20_testo_20__2b__20_1424" style:display-name="Corpo del testo + 1424" style:family="text" style:parent-style-name="Corpo_20_del_20_testo_5f_">
      <style:text-properties fo:font-size="14.5pt" fo:font-style="italic" style:font-size-asian="14.5pt" style:font-style-asian="italic" style:font-size-complex="14.5pt" style:font-style-complex="italic"/>
    </style:style>
    <style:style style:name="Corpo_20_del_20_testo_20__28_23_29_16" style:display-name="Corpo del testo (23)16" style:family="text" style:parent-style-name="Corpo_20_del_20_testo_20__28_23_29__5f_"/>
    <style:style style:name="Corpo_20_del_20_testo_20__28_23_29__20__2b__20_AngsanaUPC12" style:display-name="Corpo del testo (23) + AngsanaUPC12" style:family="text" style:parent-style-name="Corpo_20_del_20_testo_20__28_23_29__5f_">
      <style:text-properties style:font-name="AngsanaUPC" fo:font-size="11.5pt" fo:font-weight="normal" style:font-name-asian="AngsanaUPC" style:font-size-asian="11.5pt" style:font-weight-asian="normal" style:font-name-complex="AngsanaUPC" style:font-size-complex="11.5pt" style:font-weight-complex="normal"/>
    </style:style>
    <style:style style:name="Corpo_20_del_20_testo_20__28_23_29_15" style:display-name="Corpo del testo (23)15" style:family="text" style:parent-style-name="Corpo_20_del_20_testo_20__28_23_29__5f_"/>
    <style:style style:name="Corpo_20_del_20_testo_20__28_23_29__20__2b__20_AngsanaUPC11" style:display-name="Corpo del testo (23) + AngsanaUPC11" style:family="text" style:parent-style-name="Corpo_20_del_20_testo_20__28_23_29__5f_">
      <style:text-properties style:font-name="AngsanaUPC" fo:font-size="11.5pt" fo:font-weight="normal" style:font-name-asian="AngsanaUPC" style:font-size-asian="11.5pt" style:font-weight-asian="normal" style:font-name-complex="AngsanaUPC" style:font-size-complex="11.5pt" style:font-weight-complex="normal"/>
    </style:style>
    <style:style style:name="Corpo_20_del_20_testo_20__28_23_29__20__2b__20_7" style:display-name="Corpo del testo (23) + 7" style:family="text" style:parent-style-name="Corpo_20_del_20_testo_20__28_23_29__5f_">
      <style:text-properties fo:font-variant="small-caps" fo:font-size="7.5pt" style:font-size-asian="7.5pt" style:font-size-complex="7.5pt"/>
    </style:style>
    <style:style style:name="Corpo_20_del_20_testo_20__28_23_29_14" style:display-name="Corpo del testo (23)14" style:family="text" style:parent-style-name="Corpo_20_del_20_testo_20__28_23_29__5f_"/>
    <style:style style:name="Corpo_20_del_20_testo_20__28_23_29__20__2b__20_10_20_pt2" style:display-name="Corpo del testo (23) + 10 pt2" style:family="text" style:parent-style-name="Corpo_20_del_20_testo_20__28_23_29__5f_">
      <style:text-properties fo:font-size="10pt" fo:letter-spacing="-0.018cm" fo:language="zxx" fo:country="none" fo:font-style="italic" fo:font-weight="normal" style:font-size-asian="10pt" style:font-style-asian="italic" style:font-weight-asian="normal" style:font-size-complex="10pt" style:font-style-complex="italic" style:font-weight-complex="normal"/>
    </style:style>
    <style:style style:name="Corpo_20_del_20_testo_20__28_23_29__20__2b__20_AngsanaUPC10" style:display-name="Corpo del testo (23) + AngsanaUPC10" style:family="text" style:parent-style-name="Corpo_20_del_20_testo_20__28_23_29__5f_">
      <style:text-properties style:font-name="AngsanaUPC" fo:font-size="14pt" fo:font-weight="normal" style:font-name-asian="AngsanaUPC" style:font-size-asian="14pt" style:font-weight-asian="normal" style:font-name-complex="AngsanaUPC" style:font-size-complex="14pt" style:font-weight-complex="normal"/>
    </style:style>
    <style:style style:name="Corpo_20_del_20_testo_20__2b__20_1423" style:display-name="Corpo del testo + 1423"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Book_20_Antiqua70" style:display-name="Corpo del testo + Book Antiqua70"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MS_20_Gothic3" style:display-name="Corpo del testo + MS Gothic3" style:family="text" style:parent-style-name="Corpo_20_del_20_testo_5f_">
      <style:text-properties style:font-name="MS Gothic" fo:font-size="8pt" fo:language="zxx" fo:country="none" fo:font-weight="normal" style:font-name-asian="MS Gothic" style:font-size-asian="8pt" style:font-weight-asian="normal" style:font-name-complex="Arial Unicode MS" style:font-size-complex="8pt" style:font-weight-complex="normal" style:text-scale="100%"/>
    </style:style>
    <style:style style:name="Corpo_20_del_20_testo_20__28_32_29__20__2b__20_152" style:display-name="Corpo del testo (32) + 152" style:family="text" style:parent-style-name="Corpo_20_del_20_testo_20__28_32_29__5f_">
      <style:text-properties fo:font-size="15.5pt" fo:font-style="normal" style:font-size-asian="15.5pt" style:font-style-asian="normal" style:font-size-complex="15.5pt" style:font-style-complex="normal"/>
    </style:style>
    <style:style style:name="Corpo_20_del_20_testo_20__28_32_29_3" style:display-name="Corpo del testo (32)3" style:family="text" style:parent-style-name="Corpo_20_del_20_testo_20__28_32_29__5f_"/>
    <style:style style:name="Corpo_20_del_20_testo_20__2b__20_1422" style:display-name="Corpo del testo + 1422"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MS_20_Gothic2" style:display-name="Corpo del testo + MS Gothic2" style:family="text" style:parent-style-name="Corpo_20_del_20_testo_5f_">
      <style:text-properties style:font-name="MS Gothic" fo:font-size="8pt" fo:language="zxx" fo:country="none" fo:font-weight="normal" style:font-name-asian="MS Gothic" style:font-size-asian="8pt" style:font-weight-asian="normal" style:font-name-complex="Arial Unicode MS" style:font-size-complex="8pt" style:font-weight-complex="normal" style:text-scale="100%"/>
    </style:style>
    <style:style style:name="Corpo_20_del_20_testo_20__28_9_29_5" style:display-name="Corpo del testo (9)5" style:family="text" style:parent-style-name="Corpo_20_del_20_testo_20__28_9_29__5f_"/>
    <style:style style:name="Corpo_20_del_20_testo_20__28_37_29__5f_" style:display-name="Corpo del testo (37)_" style:family="text" style:parent-style-name="Default_20_Paragraph_20_Font">
      <style:text-properties style:font-name="AngsanaUPC" fo:font-size="12.5pt" fo:letter-spacing="-0.053cm" fo:font-style="italic" style:font-name-asian="AngsanaUPC" style:font-size-asian="12.5pt" style:font-style-asian="italic" style:font-name-complex="AngsanaUPC" style:font-size-complex="12.5pt" style:font-style-complex="italic"/>
    </style:style>
    <style:style style:name="Corpo_20_del_20_testo_20__28_8_29__20__2b__20_Book_20_Antiqua1" style:display-name="Corpo del testo (8) + Book Antiqua1" style:family="text" style:parent-style-name="Corpo_20_del_20_testo_20__28_8_29__5f_">
      <style:text-properties style:font-name="Book Antiqua" fo:font-size="16pt" style:font-name-asian="Book Antiqua" style:font-size-asian="16pt" style:font-name-complex="Book Antiqua" style:font-size-complex="16pt"/>
    </style:style>
    <style:style style:name="Corpo_20_del_20_testo_20__2b__20_1421" style:display-name="Corpo del testo + 1421"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Book_20_Antiqua69" style:display-name="Corpo del testo + Book Antiqua69"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3_29_13" style:display-name="Corpo del testo (23)13" style:family="text" style:parent-style-name="Corpo_20_del_20_testo_20__28_23_29__5f_"/>
    <style:style style:name="Corpo_20_del_20_testo_20__28_23_29__20__2b__20_71" style:display-name="Corpo del testo (23) + 71" style:family="text" style:parent-style-name="Corpo_20_del_20_testo_20__28_23_29__5f_">
      <style:text-properties fo:font-variant="small-caps" fo:font-size="7.5pt" style:font-size-asian="7.5pt" style:font-size-complex="7.5pt"/>
    </style:style>
    <style:style style:name="Corpo_20_del_20_testo_20__28_23_29__20__2b__20_AngsanaUPC9" style:display-name="Corpo del testo (23) + AngsanaUPC9" style:family="text" style:parent-style-name="Corpo_20_del_20_testo_20__28_23_29__5f_">
      <style:text-properties style:font-name="AngsanaUPC" fo:font-size="13pt" fo:font-style="italic" style:font-name-asian="AngsanaUPC" style:font-size-asian="13pt" style:font-style-asian="italic" style:font-name-complex="AngsanaUPC" style:font-size-complex="13pt" style:font-style-complex="italic"/>
    </style:style>
    <style:style style:name="Corpo_20_del_20_testo_20__28_23_29__20__2b__20_AngsanaUPC8" style:display-name="Corpo del testo (23) + AngsanaUPC8" style:family="text" style:parent-style-name="Corpo_20_del_20_testo_20__28_23_29__5f_">
      <style:text-properties style:font-name="AngsanaUPC" fo:font-size="15.5pt" style:font-name-asian="AngsanaUPC" style:font-size-asian="15.5pt" style:font-name-complex="AngsanaUPC" style:font-size-complex="15.5pt"/>
    </style:style>
    <style:style style:name="Corpo_20_del_20_testo_20__28_23_29_12" style:display-name="Corpo del testo (23)12" style:family="text" style:parent-style-name="Corpo_20_del_20_testo_20__28_23_29__5f_"/>
    <style:style style:name="Corpo_20_del_20_testo_20__28_23_29__20__2b__20_AngsanaUPC7" style:display-name="Corpo del testo (23) + AngsanaUPC7" style:family="text" style:parent-style-name="Corpo_20_del_20_testo_20__28_23_29__5f_">
      <style:text-properties style:font-name="AngsanaUPC" fo:font-size="11.5pt" fo:font-weight="normal" style:font-name-asian="AngsanaUPC" style:font-size-asian="11.5pt" style:font-weight-asian="normal" style:font-name-complex="AngsanaUPC" style:font-size-complex="11.5pt" style:font-weight-complex="normal"/>
    </style:style>
    <style:style style:name="Corpo_20_del_20_testo_20__28_23_29__20__2b__20_AngsanaUPC6" style:display-name="Corpo del testo (23) + AngsanaUPC6" style:family="text" style:parent-style-name="Corpo_20_del_20_testo_20__28_23_29__5f_">
      <style:text-properties style:font-name="AngsanaUPC" fo:font-size="14.5pt" fo:font-style="italic" style:font-name-asian="AngsanaUPC" style:font-size-asian="14.5pt" style:font-style-asian="italic" style:font-name-complex="AngsanaUPC" style:font-size-complex="14.5pt" style:font-style-complex="italic"/>
    </style:style>
    <style:style style:name="Corpo_20_del_20_testo_20__28_23_29_11" style:display-name="Corpo del testo (23)11" style:family="text" style:parent-style-name="Corpo_20_del_20_testo_20__28_23_29__5f_"/>
    <style:style style:name="Corpo_20_del_20_testo_20__28_23_29__20__2b__20_AngsanaUPC5" style:display-name="Corpo del testo (23) + AngsanaUPC5" style:family="text" style:parent-style-name="Corpo_20_del_20_testo_20__28_23_29__5f_">
      <style:text-properties style:font-name="AngsanaUPC" fo:font-size="13pt" fo:font-style="italic" style:font-name-asian="AngsanaUPC" style:font-size-asian="13pt" style:font-style-asian="italic" style:font-name-complex="AngsanaUPC" style:font-size-complex="13pt" style:font-style-complex="italic"/>
    </style:style>
    <style:style style:name="Corpo_20_del_20_testo_20__28_38_29__5f_" style:display-name="Corpo del testo (38)_" style:family="text" style:parent-style-name="Default_20_Paragraph_20_Font">
      <style:text-properties style:font-name="AngsanaUPC" fo:font-size="13pt" fo:letter-spacing="normal" fo:font-style="italic" fo:font-weight="bold" style:font-name-asian="AngsanaUPC" style:font-size-asian="13pt" style:font-style-asian="italic" style:font-weight-asian="bold" style:font-name-complex="AngsanaUPC" style:font-size-complex="13pt" style:font-style-complex="italic" style:font-weight-complex="bold"/>
    </style:style>
    <style:style style:name="Corpo_20_del_20_testo_20__28_38_29__20__2b__20_15_20_pt" style:display-name="Corpo del testo (38) + 15 pt" style:family="text" style:parent-style-name="Corpo_20_del_20_testo_20__28_38_29__5f_">
      <style:text-properties fo:font-size="15pt" fo:language="zxx" fo:country="none" style:font-size-asian="15pt" style:font-size-complex="15pt"/>
    </style:style>
    <style:style style:name="Corpo_20_del_20_testo_20__28_38_29__20__2b__20_Book_20_Antiqua" style:display-name="Corpo del testo (38) + Book Antiqua" style:family="text" style:parent-style-name="Corpo_20_del_20_testo_20__28_38_29__5f_">
      <style:text-properties style:font-name="Book Antiqua" fo:font-size="8pt" fo:font-style="normal" style:font-name-asian="Book Antiqua" style:font-size-asian="8pt" style:font-style-asian="normal" style:font-name-complex="Book Antiqua" style:font-size-complex="8pt" style:font-style-complex="normal"/>
    </style:style>
    <style:style style:name="Corpo_20_del_20_testo_20__28_23_29__20__2b__20_AngsanaUPC4" style:display-name="Corpo del testo (23) + AngsanaUPC4" style:family="text" style:parent-style-name="Corpo_20_del_20_testo_20__28_23_29__5f_">
      <style:text-properties style:font-name="AngsanaUPC" fo:font-size="14.5pt" fo:font-style="italic" style:font-name-asian="AngsanaUPC" style:font-size-asian="14.5pt" style:font-style-asian="italic" style:font-name-complex="AngsanaUPC" style:font-size-complex="14.5pt" style:font-style-complex="italic"/>
    </style:style>
    <style:style style:name="Corpo_20_del_20_testo_20__28_23_29__20__2b__20_AngsanaUPC3" style:display-name="Corpo del testo (23) + AngsanaUPC3" style:family="text" style:parent-style-name="Corpo_20_del_20_testo_20__28_23_29__5f_">
      <style:text-properties style:font-name="AngsanaUPC" fo:font-size="12pt" style:font-name-asian="AngsanaUPC" style:font-size-asian="12pt" style:font-name-complex="AngsanaUPC" style:font-size-complex="12pt"/>
    </style:style>
    <style:style style:name="Corpo_20_del_20_testo_20__28_23_29__20__2b__20_9_20_pt1" style:display-name="Corpo del testo (23) + 9 pt1" style:family="text" style:parent-style-name="Corpo_20_del_20_testo_20__28_23_29__5f_">
      <style:text-properties fo:font-size="9pt" fo:language="zxx" fo:country="none" style:font-size-asian="9pt" style:font-size-complex="9pt"/>
    </style:style>
    <style:style style:name="Corpo_20_del_20_testo_20__28_23_29__20__2b__20_AngsanaUPC2" style:display-name="Corpo del testo (23) + AngsanaUPC2" style:family="text" style:parent-style-name="Corpo_20_del_20_testo_20__28_23_29__5f_">
      <style:text-properties style:font-name="AngsanaUPC" fo:font-size="11.5pt" fo:font-weight="normal" style:font-name-asian="AngsanaUPC" style:font-size-asian="11.5pt" style:font-weight-asian="normal" style:font-name-complex="AngsanaUPC" style:font-size-complex="11.5pt" style:font-weight-complex="normal"/>
    </style:style>
    <style:style style:name="Corpo_20_del_20_testo_20__28_23_29_10" style:display-name="Corpo del testo (23)10" style:family="text" style:parent-style-name="Corpo_20_del_20_testo_20__28_23_29__5f_"/>
    <style:style style:name="Corpo_20_del_20_testo_20__28_39_29__5f_" style:display-name="Corpo del testo (39)_" style:family="text" style:parent-style-name="Default_20_Paragraph_20_Font">
      <style:text-properties style:font-name="AngsanaUPC" fo:font-size="13.5pt" fo:letter-spacing="normal" fo:font-weight="bold" style:font-name-asian="AngsanaUPC" style:font-size-asian="13.5pt" style:font-weight-asian="bold" style:font-name-complex="AngsanaUPC" style:font-size-complex="13.5pt" style:font-weight-complex="bold"/>
    </style:style>
    <style:style style:name="Corpo_20_del_20_testo_20__2b__20_15_20_pt6" style:display-name="Corpo del testo + 15 pt6" style:family="text" style:parent-style-name="Corpo_20_del_20_testo_5f_">
      <style:text-properties fo:font-size="15pt" style:font-size-asian="15pt" style:font-size-complex="15pt"/>
    </style:style>
    <style:style style:name="Corpo_20_del_20_testo_20__28_23_29__20__2b__20_AngsanaUPC1" style:display-name="Corpo del testo (23) + AngsanaUPC1" style:family="text" style:parent-style-name="Corpo_20_del_20_testo_20__28_23_29__5f_">
      <style:text-properties style:font-name="AngsanaUPC" fo:font-size="13pt" fo:font-style="italic" style:font-name-asian="AngsanaUPC" style:font-size-asian="13pt" style:font-style-asian="italic" style:font-name-complex="AngsanaUPC" style:font-size-complex="13pt" style:font-style-complex="italic"/>
    </style:style>
    <style:style style:name="Intestazione_20_o_20_piè_20_di_20_pagina_20__2b__20_AngsanaUPC11" style:display-name="Intestazione o piè di pagina + AngsanaUPC11" style:family="text" style:parent-style-name="Intestazione_20_o_20_piè_20_di_20_pagina_5f_">
      <style:text-properties style:font-name="AngsanaUPC" fo:font-size="11pt" fo:language="zxx" fo:country="none" style:font-name-asian="AngsanaUPC" style:font-size-asian="11pt" style:font-name-complex="AngsanaUPC" style:font-size-complex="11pt"/>
    </style:style>
    <style:style style:name="Corpo_20_del_20_testo_20__2b__20_Book_20_Antiqua68" style:display-name="Corpo del testo + Book Antiqua68" style:family="text" style:parent-style-name="Corpo_20_del_20_testo_5f_">
      <style:text-properties style:font-name="Book Antiqua" fo:font-size="8pt" style:font-name-asian="Book Antiqua" style:font-size-asian="8pt" style:font-name-complex="Book Antiqua" style:font-size-complex="8pt"/>
    </style:style>
    <style:style style:name="Corpo_20_del_20_testo_20__28_41_29__5f_" style:display-name="Corpo del testo (41)_" style:family="text" style:parent-style-name="Default_20_Paragraph_20_Font">
      <style:text-properties style:font-name="AngsanaUPC" fo:font-size="11.5pt" fo:language="zxx" fo:country="none" style:font-name-asian="AngsanaUPC" style:font-size-asian="11.5pt" style:font-name-complex="AngsanaUPC" style:font-size-complex="11.5pt"/>
    </style:style>
    <style:style style:name="Corpo_20_del_20_testo_20__28_40_29__5f_" style:display-name="Corpo del testo (40)_" style:family="text" style:parent-style-name="Default_20_Paragraph_20_Font">
      <style:text-properties style:font-name="AngsanaUPC" fo:font-size="6.5pt" fo:language="zxx" fo:country="none" fo:font-style="italic" style:font-name-asian="AngsanaUPC" style:font-size-asian="6.5pt" style:font-style-asian="italic" style:font-name-complex="AngsanaUPC" style:font-size-complex="6.5pt" style:font-style-complex="italic"/>
    </style:style>
    <style:style style:name="Corpo_20_del_20_testo_20__2b__20_Spaziatura_20_2_20_pt2" style:display-name="Corpo del testo + Spaziatura 2 pt2" style:family="text" style:parent-style-name="Corpo_20_del_20_testo_5f_">
      <style:text-properties fo:letter-spacing="0.088cm"/>
    </style:style>
    <style:style style:name="Corpo_20_del_20_testo_20__2b__20_Book_20_Antiqua67" style:display-name="Corpo del testo + Book Antiqua67"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4_20_pt3" style:display-name="Corpo del testo + 14 pt3" style:family="text" style:parent-style-name="Corpo_20_del_20_testo_5f_">
      <style:text-properties fo:font-size="14pt" fo:font-weight="normal" style:font-size-asian="14pt" style:font-weight-asian="normal" style:font-size-complex="14pt" style:font-weight-complex="normal"/>
    </style:style>
    <style:style style:name="Corpo_20_del_20_testo_20__2b__20_1420" style:display-name="Corpo del testo + 1420"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1419" style:display-name="Corpo del testo + 1419"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13_20_pt3" style:display-name="Corpo del testo + 13 pt3" style:family="text" style:parent-style-name="Corpo_20_del_20_testo_5f_">
      <style:text-properties fo:font-size="13pt" style:font-size-asian="13pt" style:font-size-complex="13pt"/>
    </style:style>
    <style:style style:name="Corpo_20_del_20_testo_20__28_42_29__5f_" style:display-name="Corpo del testo (42)_" style:family="text" style:parent-style-name="Default_20_Paragraph_20_Font">
      <style:text-properties style:font-name="AngsanaUPC" fo:font-size="8.5pt" fo:language="zxx" fo:country="none" style:font-name-asian="AngsanaUPC" style:font-size-asian="8.5pt" style:font-name-complex="AngsanaUPC" style:font-size-complex="8.5pt"/>
    </style:style>
    <style:style style:name="Corpo_20_del_20_testo_20__2b__20_Book_20_Antiqua66" style:display-name="Corpo del testo + Book Antiqua66"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Intestazione_20_o_20_piè_20_di_20_pagina_20__2b__20_Book_20_Antiqua6" style:display-name="Intestazione o piè di pagina + Book Antiqua6" style:family="text" style:parent-style-name="Intestazione_20_o_20_piè_20_di_20_pagina_5f_">
      <style:text-properties style:font-name="Book Antiqua" fo:font-size="11pt" fo:letter-spacing="normal" fo:font-weight="bold" style:font-name-asian="Book Antiqua" style:font-size-asian="11pt" style:font-weight-asian="bold" style:font-name-complex="Book Antiqua" style:font-size-complex="11pt" style:font-weight-complex="bold"/>
    </style:style>
    <style:style style:name="Corpo_20_del_20_testo_20__2b__20_1418" style:display-name="Corpo del testo + 1418" style:family="text" style:parent-style-name="Corpo_20_del_20_testo_5f_">
      <style:text-properties fo:font-size="14.5pt" fo:font-style="italic" style:font-size-asian="14.5pt" style:font-style-asian="italic" style:font-size-complex="14.5pt" style:font-style-complex="italic"/>
    </style:style>
    <style:style style:name="Intestazione_20__23_2_20__28_4_29__5f_" style:display-name="Intestazione #2 (4)_" style:family="text" style:parent-style-name="Default_20_Paragraph_20_Font">
      <style:text-properties style:font-name="MS Gothic" fo:font-size="18.5pt" fo:letter-spacing="0.053cm" style:font-name-asian="MS Gothic" style:font-size-asian="18.5pt" style:font-size-complex="18.5pt"/>
    </style:style>
    <style:style style:name="Intestazione_20__23_2_20__28_4_29__20__2b__20_Spaziatura_20_2_20_pt" style:display-name="Intestazione #2 (4) + Spaziatura 2 pt" style:family="text" style:parent-style-name="Intestazione_20__23_2_20__28_4_29__5f_">
      <style:text-properties fo:letter-spacing="0.088cm"/>
    </style:style>
    <style:style style:name="Corpo_20_del_20_testo_20__2b__20_Book_20_Antiqua65" style:display-name="Corpo del testo + Book Antiqua65" style:family="text" style:parent-style-name="Corpo_20_del_20_testo_5f_">
      <style:text-properties style:font-name="Book Antiqua" fo:font-size="16pt" fo:language="zxx" fo:country="none" style:font-name-asian="Book Antiqua" style:font-size-asian="16pt" style:font-name-complex="Book Antiqua" style:font-size-complex="16pt" style:text-scale="60%"/>
    </style:style>
    <style:style style:name="Corpo_20_del_20_testo_20__2b__20_17_20_pt4" style:display-name="Corpo del testo + 17 pt4" style:family="text" style:parent-style-name="Corpo_20_del_20_testo_5f_">
      <style:text-properties fo:font-size="17pt" fo:font-weight="normal" style:font-size-asian="17pt" style:font-weight-asian="normal" style:font-size-complex="17pt" style:font-weight-complex="normal"/>
    </style:style>
    <style:style style:name="Corpo_20_del_20_testo_20__2b__20_1417" style:display-name="Corpo del testo + 1417"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Book_20_Antiqua64" style:display-name="Corpo del testo + Book Antiqua64"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Intestazione_20_o_20_pi_fffd_di_20_pagina_20__2b__20_Arial_20_Unicode_20_MS3" style:display-name="Intestazione o pi�di pagina + Arial Unicode MS3" style:family="text" style:parent-style-name="Intestazione_20_o_20_piè_20_di_20_pagina_5f_">
      <style:text-properties style:font-name="Arial Unicode MS" fo:font-size="10.5pt" fo:letter-spacing="-0.018cm" fo:font-weight="bold" style:font-name-asian="Arial Unicode MS" style:font-size-asian="10.5pt" style:font-weight-asian="bold" style:font-name-complex="Arial Unicode MS" style:font-size-complex="10.5pt" style:font-weight-complex="bold"/>
    </style:style>
    <style:style style:name="Intestazione_20_o_20_piè_20_di_20_pagina_20__2b__20_Book_20_Antiqua5" style:display-name="Intestazione o piè di pagina + Book Antiqua5" style:family="text" style:parent-style-name="Intestazione_20_o_20_piè_20_di_20_pagina_5f_">
      <style:text-properties style:font-name="Book Antiqua" fo:font-size="15.5pt" fo:letter-spacing="normal" style:font-name-asian="Book Antiqua" style:font-size-asian="15.5pt" style:font-name-complex="Book Antiqua" style:font-size-complex="15.5pt"/>
    </style:style>
    <style:style style:name="Corpo_20_del_20_testo_20__2b__20_Book_20_Antiqua63" style:display-name="Corpo del testo + Book Antiqua63" style:family="text" style:parent-style-name="Corpo_20_del_20_testo_5f_">
      <style:text-properties style:font-name="Book Antiqua" fo:font-size="10pt" fo:language="zxx" fo:country="none"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32_29__20__2b__20_151" style:display-name="Corpo del testo (32) + 151" style:family="text" style:parent-style-name="Corpo_20_del_20_testo_20__28_32_29__5f_">
      <style:text-properties fo:font-size="15.5pt" fo:font-style="normal" style:font-size-asian="15.5pt" style:font-style-asian="normal" style:font-size-complex="15.5pt" style:font-style-complex="normal"/>
    </style:style>
    <style:style style:name="Corpo_20_del_20_testo_20__28_32_29_2" style:display-name="Corpo del testo (32)2" style:family="text" style:parent-style-name="Corpo_20_del_20_testo_20__28_32_29__5f_"/>
    <style:style style:name="Corpo_20_del_20_testo_20__28_38_29_" style:display-name="Corpo del testo (38)" style:family="text" style:parent-style-name="Corpo_20_del_20_testo_20__28_38_29__5f_">
      <style:text-properties fo:language="zxx" fo:country="none"/>
    </style:style>
    <style:style style:name="Corpo_20_del_20_testo_20__2b__20_Book_20_Antiqua62" style:display-name="Corpo del testo + Book Antiqua62"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61" style:display-name="Corpo del testo + Book Antiqua61"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60" style:display-name="Corpo del testo + Book Antiqua60"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8_9_29__20__2b__20_Spaziatura_20_0_20_pt9" style:display-name="Corpo del testo (9) + Spaziatura 0 pt9" style:family="text" style:parent-style-name="Corpo_20_del_20_testo_20__28_9_29__5f_">
      <style:text-properties fo:letter-spacing="normal"/>
    </style:style>
    <style:style style:name="Corpo_20_del_20_testo_20__28_9_29__20__2b__20_9_20_pt1" style:display-name="Corpo del testo (9) + 9 pt1" style:family="text" style:parent-style-name="Corpo_20_del_20_testo_20__28_9_29__5f_">
      <style:text-properties fo:font-variant="small-caps" fo:font-size="9pt" fo:letter-spacing="normal" fo:font-style="normal" style:font-size-asian="9pt" style:font-style-asian="normal" style:font-size-complex="9pt" style:font-style-complex="normal"/>
    </style:style>
    <style:style style:name="Corpo_20_del_20_testo_20__28_9_29__20__2b__20_Georgia1" style:display-name="Corpo del testo (9) + Georgia1" style:family="text" style:parent-style-name="Corpo_20_del_20_testo_20__28_9_29__5f_">
      <style:text-properties fo:font-variant="small-caps" style:font-name="Georgia" fo:font-size="9pt" fo:letter-spacing="normal" fo:font-style="normal" style:font-name-asian="Georgia" style:font-size-asian="9pt" style:font-style-asian="normal" style:font-name-complex="Georgia" style:font-size-complex="9pt" style:font-style-complex="normal"/>
    </style:style>
    <style:style style:name="Corpo_20_del_20_testo_20__28_9_29__20__2b__20_AngsanaUPC1" style:display-name="Corpo del testo (9) + AngsanaUPC1" style:family="text" style:parent-style-name="Corpo_20_del_20_testo_20__28_9_29__5f_">
      <style:text-properties style:font-name="AngsanaUPC" fo:font-size="15.5pt" fo:letter-spacing="normal" fo:font-style="normal" fo:font-weight="bold" style:font-name-asian="AngsanaUPC" style:font-size-asian="15.5pt" style:font-style-asian="normal" style:font-weight-asian="bold" style:font-name-complex="AngsanaUPC" style:font-size-complex="15.5pt" style:font-style-complex="normal" style:font-weight-complex="bold"/>
    </style:style>
    <style:style style:name="Corpo_20_del_20_testo_20__2b__20_1416" style:display-name="Corpo del testo + 1416" style:family="text" style:parent-style-name="Corpo_20_del_20_testo_5f_">
      <style:text-properties fo:font-size="14.5pt" style:font-size-asian="14.5pt" style:font-size-complex="14.5pt"/>
    </style:style>
    <style:style style:name="Corpo_20_del_20_testo_20__2b__20_14_20_pt2" style:display-name="Corpo del testo + 14 pt2" style:family="text" style:parent-style-name="Corpo_20_del_20_testo_5f_">
      <style:text-properties fo:font-size="14pt" style:font-size-asian="14pt" style:font-size-complex="14pt"/>
    </style:style>
    <style:style style:name="Corpo_20_del_20_testo_20__2b__20_Georgia6" style:display-name="Corpo del testo + Georgia6" style:family="text" style:parent-style-name="Corpo_20_del_20_testo_5f_">
      <style:text-properties fo:font-variant="small-caps" style:font-name="Georgia" fo:font-size="9pt" fo:font-weight="normal" style:font-name-asian="Georgia" style:font-size-asian="9pt" style:font-weight-asian="normal" style:font-name-complex="Georgia" style:font-size-complex="9pt" style:font-weight-complex="normal"/>
    </style:style>
    <style:style style:name="Intestazione_20_o_20_piè_20_di_20_pagina_20__2b__20_AngsanaUPC10" style:display-name="Intestazione o piè di pagina + AngsanaUPC10" style:family="text" style:parent-style-name="Intestazione_20_o_20_piè_20_di_20_pagina_5f_">
      <style:text-properties style:font-name="AngsanaUPC" fo:font-size="17.5pt" fo:letter-spacing="-0.035cm" style:font-name-asian="AngsanaUPC" style:font-size-asian="17.5pt" style:font-name-complex="AngsanaUPC" style:font-size-complex="17.5pt"/>
    </style:style>
    <style:style style:name="Corpo_20_del_20_testo_20__2b__20_Book_20_Antiqua59" style:display-name="Corpo del testo + Book Antiqua59"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5_20_pt5" style:display-name="Corpo del testo + 15 pt5" style:family="text" style:parent-style-name="Corpo_20_del_20_testo_5f_">
      <style:text-properties fo:font-size="15pt" style:font-size-asian="15pt" style:font-size-complex="15pt"/>
    </style:style>
    <style:style style:name="Corpo_20_del_20_testo_20__2b__20_15_20_pt4" style:display-name="Corpo del testo + 15 pt4" style:family="text" style:parent-style-name="Corpo_20_del_20_testo_5f_">
      <style:text-properties fo:font-size="15pt" style:font-size-asian="15pt" style:font-size-complex="15pt"/>
    </style:style>
    <style:style style:name="Corpo_20_del_20_testo_20__2b__20_Book_20_Antiqua58" style:display-name="Corpo del testo + Book Antiqua58"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57" style:display-name="Corpo del testo + Book Antiqua57"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56" style:display-name="Corpo del testo + Book Antiqua56"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30" style:display-name="Corpo del testo + 30" style:family="text" style:parent-style-name="Corpo_20_del_20_testo_5f_">
      <style:text-properties fo:font-size="30.5pt" fo:language="zxx" fo:country="none" fo:font-weight="normal" style:font-size-asian="30.5pt" style:font-weight-asian="normal" style:font-size-complex="30.5pt" style:font-weight-complex="normal"/>
    </style:style>
    <style:style style:name="Intestazione_20__23_1_20__28_4_29__5f_" style:display-name="Intestazione #1 (4)_" style:family="text" style:parent-style-name="Default_20_Paragraph_20_Font">
      <style:text-properties style:font-name="AngsanaUPC" fo:font-size="15.5pt" fo:letter-spacing="normal" fo:font-weight="bold" style:font-name-asian="AngsanaUPC" style:font-size-asian="15.5pt" style:font-weight-asian="bold" style:font-name-complex="AngsanaUPC" style:font-size-complex="15.5pt" style:font-weight-complex="bold"/>
    </style:style>
    <style:style style:name="Intestazione_20__23_1_20__28_4_29_" style:display-name="Intestazione #1 (4)" style:family="text" style:parent-style-name="Intestazione_20__23_1_20__28_4_29__5f_"/>
    <style:style style:name="Corpo_20_del_20_testo_20__2b__20_Non_20_grassetto1" style:display-name="Corpo del testo + Non grassetto1" style:family="text" style:parent-style-name="Corpo_20_del_20_testo_5f_">
      <style:text-properties fo:language="zxx" fo:country="none" fo:font-weight="normal" style:font-weight-asian="normal" style:font-weight-complex="normal"/>
    </style:style>
    <style:style style:name="Corpo_20_del_20_testo_20__28_43_29__5f_" style:display-name="Corpo del testo (43)_" style:family="text" style:parent-style-name="Default_20_Paragraph_20_Font">
      <style:text-properties style:font-name="AngsanaUPC" fo:font-size="10.5pt" fo:language="zxx" fo:country="none" style:font-name-asian="AngsanaUPC" style:font-size-asian="10.5pt" style:font-name-complex="AngsanaUPC" style:font-size-complex="10.5pt"/>
    </style:style>
    <style:style style:name="Corpo_20_del_20_testo_20__2b__20_Book_20_Antiqua55" style:display-name="Corpo del testo + Book Antiqua55"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54" style:display-name="Corpo del testo + Book Antiqua54"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44_29__5f_" style:display-name="Corpo del testo (44)_" style:family="text" style:parent-style-name="Default_20_Paragraph_20_Font">
      <style:text-properties style:font-name="Impact" fo:font-size="14.5pt" fo:letter-spacing="normal" style:font-name-asian="Impact" style:font-size-asian="14.5pt" style:font-name-complex="Impact" style:font-size-complex="14.5pt" style:text-scale="100%"/>
    </style:style>
    <style:style style:name="Corpo_20_del_20_testo_20__28_44_29__20__2b__20_Spaziatura_20_1_20_pt" style:display-name="Corpo del testo (44) + Spaziatura 1 pt" style:family="text" style:parent-style-name="Corpo_20_del_20_testo_20__28_44_29__5f_">
      <style:text-properties fo:letter-spacing="0.035cm"/>
    </style:style>
    <style:style style:name="Corpo_20_del_20_testo_20__28_23_29__20__2b__20_Georgia1" style:display-name="Corpo del testo (23) + Georgia1" style:family="text" style:parent-style-name="Corpo_20_del_20_testo_20__28_23_29__5f_">
      <style:text-properties fo:font-variant="small-caps" style:font-name="Georgia" fo:font-size="9pt" fo:font-weight="normal" style:font-name-asian="Georgia" style:font-size-asian="9pt" style:font-weight-asian="normal" style:font-name-complex="Georgia" style:font-size-complex="9pt" style:font-weight-complex="normal"/>
    </style:style>
    <style:style style:name="Corpo_20_del_20_testo_20__28_38_29_3" style:display-name="Corpo del testo (38)3" style:family="text" style:parent-style-name="Corpo_20_del_20_testo_20__28_38_29__5f_"/>
    <style:style style:name="Corpo_20_del_20_testo_20__2b__20_Book_20_Antiqua53" style:display-name="Corpo del testo + Book Antiqua53"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52" style:display-name="Corpo del testo + Book Antiqua52"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45_29_" style:display-name="Corpo del testo (45)" style:family="text" style:parent-style-name="Default_20_Paragraph_20_Font">
      <style:text-properties style:font-name="AngsanaUPC" fo:font-size="14.5pt" fo:letter-spacing="-0.018cm" fo:font-weight="bold" style:font-name-asian="AngsanaUPC" style:font-size-asian="14.5pt" style:font-weight-asian="bold" style:font-name-complex="AngsanaUPC" style:font-size-complex="14.5pt" style:font-weight-complex="bold"/>
    </style:style>
    <style:style style:name="Corpo_20_del_20_testo_20__2b__20_Book_20_Antiqua51" style:display-name="Corpo del testo + Book Antiqua51"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50" style:display-name="Corpo del testo + Book Antiqua50"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8_20_pt" style:display-name="Corpo del testo + 18 pt" style:family="text" style:parent-style-name="Corpo_20_del_20_testo_5f_">
      <style:text-properties fo:font-size="18pt" fo:letter-spacing="-0.018cm" fo:font-style="italic" style:font-size-asian="18pt" style:font-style-asian="italic" style:font-size-complex="18pt" style:font-style-complex="italic"/>
    </style:style>
    <style:style style:name="Intestazione_20__23_2_20__28_4_29__20__2b__20_Spaziatura_20_2_20_pt1" style:display-name="Intestazione #2 (4) + Spaziatura 2 pt1" style:family="text" style:parent-style-name="Intestazione_20__23_2_20__28_4_29__5f_">
      <style:text-properties fo:letter-spacing="0.088cm"/>
    </style:style>
    <style:style style:name="Corpo_20_del_20_testo_20__2b__20_MS_20_Gothic1" style:display-name="Corpo del testo + MS Gothic1" style:family="text" style:parent-style-name="Corpo_20_del_20_testo_5f_">
      <style:text-properties style:font-name="MS Gothic" fo:font-size="10pt" fo:letter-spacing="-0.035cm" fo:font-weight="normal" style:font-name-asian="MS Gothic" style:font-size-asian="10pt" style:font-weight-asian="normal" style:font-name-complex="Arial Unicode MS" style:font-size-complex="10pt" style:font-weight-complex="normal"/>
    </style:style>
    <style:style style:name="Corpo_20_del_20_testo_20__2b__20_16_20_pt24" style:display-name="Corpo del testo + 16 pt24" style:family="text" style:parent-style-name="Corpo_20_del_20_testo_5f_">
      <style:text-properties fo:font-size="16pt" fo:font-weight="normal" style:font-size-asian="16pt" style:font-weight-asian="normal" style:font-size-complex="16pt" style:font-weight-complex="normal"/>
    </style:style>
    <style:style style:name="Corpo_20_del_20_testo_20__2b__20_1415" style:display-name="Corpo del testo + 1415" style:family="text" style:parent-style-name="Corpo_20_del_20_testo_5f_">
      <style:text-properties fo:font-size="14.5pt" style:font-size-asian="14.5pt" style:font-size-complex="14.5pt"/>
    </style:style>
    <style:style style:name="Intestazione_20__23_2_20__28_4_29__20__2b__20_Spaziatura_20_-1_20_pt" style:display-name="Intestazione #2 (4) + Spaziatura -1 pt" style:family="text" style:parent-style-name="Intestazione_20__23_2_20__28_4_29__5f_">
      <style:text-properties fo:letter-spacing="-0.035cm"/>
    </style:style>
    <style:style style:name="Corpo_20_del_20_testo_20__28_11_29_" style:display-name="Corpo del testo (11)" style:family="text" style:parent-style-name="Corpo_20_del_20_testo_20__28_11_29__5f_"/>
    <style:style style:name="Corpo_20_del_20_testo_20__2b__20_Book_20_Antiqua49" style:display-name="Corpo del testo + Book Antiqua49"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Georgia5" style:display-name="Corpo del testo + Georgia5" style:family="text" style:parent-style-name="Corpo_20_del_20_testo_5f_">
      <style:text-properties fo:font-variant="small-caps" style:font-name="Georgia" fo:font-size="9pt" fo:font-weight="normal" style:font-name-asian="Georgia" style:font-size-asian="9pt" style:font-weight-asian="normal" style:font-name-complex="Georgia" style:font-size-complex="9pt" style:font-weight-complex="normal"/>
    </style:style>
    <style:style style:name="Corpo_20_del_20_testo_20__28_46_29__5f_" style:display-name="Corpo del testo (46)_" style:family="text" style:parent-style-name="Default_20_Paragraph_20_Font">
      <style:text-properties style:font-name="MS Gothic" fo:font-size="4.5pt" fo:language="zxx" fo:country="none" fo:font-weight="bold" style:font-name-asian="MS Gothic" style:font-size-asian="4.5pt" style:font-weight-asian="bold" style:font-size-complex="4.5pt" style:font-weight-complex="bold"/>
    </style:style>
    <style:style style:name="Corpo_20_del_20_testo_20__28_47_29__5f_" style:display-name="Corpo del testo (47)_" style:family="text" style:parent-style-name="Default_20_Paragraph_20_Font">
      <style:text-properties style:font-name="AngsanaUPC" fo:font-size="15pt" fo:letter-spacing="normal" fo:font-weight="bold" style:font-name-asian="AngsanaUPC" style:font-size-asian="15pt" style:font-weight-asian="bold" style:font-name-complex="AngsanaUPC" style:font-size-complex="15pt" style:font-weight-complex="bold"/>
    </style:style>
    <style:style style:name="Corpo_20_del_20_testo_20__28_47_29__20__2b__20_15" style:display-name="Corpo del testo (47) + 15" style:family="text" style:parent-style-name="Corpo_20_del_20_testo_20__28_47_29__5f_">
      <style:text-properties fo:font-size="15.5pt" style:font-size-asian="15.5pt" style:font-size-complex="15.5pt"/>
    </style:style>
    <style:style style:name="Corpo_20_del_20_testo_20__28_47_29_" style:display-name="Corpo del testo (47)" style:family="text" style:parent-style-name="Corpo_20_del_20_testo_20__28_47_29__5f_"/>
    <style:style style:name="Intestazione_20_o_20_piè_20_di_20_pagina_20__2b__20_AngsanaUPC9" style:display-name="Intestazione o piè di pagina + AngsanaUPC9" style:family="text" style:parent-style-name="Intestazione_20_o_20_piè_20_di_20_pagina_5f_">
      <style:text-properties style:font-name="AngsanaUPC" fo:font-size="17.5pt" fo:letter-spacing="-0.035cm" style:font-name-asian="AngsanaUPC" style:font-size-asian="17.5pt" style:font-name-complex="AngsanaUPC" style:font-size-complex="17.5pt"/>
    </style:style>
    <style:style style:name="Corpo_20_del_20_testo_20__28_26_29_2" style:display-name="Corpo del testo (26)2" style:family="text" style:parent-style-name="Corpo_20_del_20_testo_20__28_26_29__5f_"/>
    <style:style style:name="Corpo_20_del_20_testo_20__28_26_29__20__2b__20_16_20_pt" style:display-name="Corpo del testo (26) + 16 pt" style:family="text" style:parent-style-name="Corpo_20_del_20_testo_20__28_26_29__5f_">
      <style:text-properties fo:font-size="16pt" fo:letter-spacing="-0.018cm" style:font-size-asian="16pt" style:font-size-complex="16pt"/>
    </style:style>
    <style:style style:name="Intestazione_20_o_20_piè_20_di_20_pagina_20__2b__20_Book_20_Antiqua4" style:display-name="Intestazione o piè di pagina + Book Antiqua4" style:family="text" style:parent-style-name="Intestazione_20_o_20_piè_20_di_20_pagina_5f_">
      <style:text-properties style:font-name="Book Antiqua" fo:font-size="11pt" fo:letter-spacing="normal" fo:font-weight="bold" style:font-name-asian="Book Antiqua" style:font-size-asian="11pt" style:font-weight-asian="bold" style:font-name-complex="Book Antiqua" style:font-size-complex="11pt" style:font-weight-complex="bold"/>
    </style:style>
    <style:style style:name="Corpo_20_del_20_testo_20__28_26_29__20__2b__20_Arial" style:display-name="Corpo del testo (26) + Arial" style:family="text" style:parent-style-name="Corpo_20_del_20_testo_20__28_26_29__5f_">
      <style:text-properties style:font-name="Arial" fo:font-size="7pt" fo:font-weight="normal" style:font-name-asian="Arial" style:font-size-asian="7pt" style:font-weight-asian="normal" style:font-name-complex="Arial" style:font-size-complex="7pt" style:font-weight-complex="normal"/>
    </style:style>
    <style:style style:name="Corpo_20_del_20_testo_20__2b__20_1414" style:display-name="Corpo del testo + 1414" style:family="text" style:parent-style-name="Corpo_20_del_20_testo_5f_">
      <style:text-properties fo:font-size="14.5pt" fo:font-style="italic" style:font-size-asian="14.5pt" style:font-style-asian="italic" style:font-size-complex="14.5pt" style:font-style-complex="italic"/>
    </style:style>
    <style:style style:name="Intestazione_20_o_20_piè_20_di_20_pagina_20__2b__20_AngsanaUPC8" style:display-name="Intestazione o piè di pagina + AngsanaUPC8" style:family="text" style:parent-style-name="Intestazione_20_o_20_piè_20_di_20_pagina_5f_">
      <style:text-properties style:font-name="AngsanaUPC" fo:font-size="23.5pt" fo:letter-spacing="normal" fo:language="de" fo:country="DE" style:font-name-asian="AngsanaUPC" style:font-size-asian="23.5pt" style:font-name-complex="AngsanaUPC" style:font-size-complex="23.5pt"/>
    </style:style>
    <style:style style:name="Corpo_20_del_20_testo_20__2b__20_Book_20_Antiqua48" style:display-name="Corpo del testo + Book Antiqua48"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Georgia4" style:display-name="Corpo del testo + Georgia4" style:family="text" style:parent-style-name="Corpo_20_del_20_testo_5f_">
      <style:text-properties fo:font-variant="small-caps" style:font-name="Georgia" fo:font-size="9pt" fo:font-weight="normal" style:font-name-asian="Georgia" style:font-size-asian="9pt" style:font-weight-asian="normal" style:font-name-complex="Georgia" style:font-size-complex="9pt" style:font-weight-complex="normal"/>
    </style:style>
    <style:style style:name="Corpo_20_del_20_testo_20__2b__20_1413" style:display-name="Corpo del testo + 1413"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133" style:display-name="Corpo del testo + 133" style:family="text" style:parent-style-name="Corpo_20_del_20_testo_5f_">
      <style:text-properties fo:font-size="13.5pt" style:font-size-asian="13.5pt" style:font-size-complex="13.5pt"/>
    </style:style>
    <style:style style:name="Corpo_20_del_20_testo_20__2b__20_Book_20_Antiqua47" style:display-name="Corpo del testo + Book Antiqua47"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Book_20_Antiqua46" style:display-name="Corpo del testo + Book Antiqua46"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Georgia3" style:display-name="Corpo del testo + Georgia3" style:family="text" style:parent-style-name="Corpo_20_del_20_testo_5f_">
      <style:text-properties fo:font-variant="small-caps" style:font-name="Georgia" fo:font-size="9pt" fo:font-weight="normal" style:font-name-asian="Georgia" style:font-size-asian="9pt" style:font-weight-asian="normal" style:font-name-complex="Georgia" style:font-size-complex="9pt" style:font-weight-complex="normal"/>
    </style:style>
    <style:style style:name="Corpo_20_del_20_testo_20__2b__20_Book_20_Antiqua45" style:display-name="Corpo del testo + Book Antiqua45" style:family="text" style:parent-style-name="Corpo_20_del_20_testo_5f_">
      <style:text-properties style:font-name="Book Antiqua" fo:font-size="8pt" fo:language="es" fo:country="ES" style:font-name-asian="Book Antiqua" style:font-size-asian="8pt" style:font-name-complex="Book Antiqua" style:font-size-complex="8pt"/>
    </style:style>
    <style:style style:name="Corpo_20_del_20_testo_20__2b__20_Book_20_Antiqua44" style:display-name="Corpo del testo + Book Antiqua44"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Georgia2" style:display-name="Corpo del testo + Georgia2" style:family="text" style:parent-style-name="Corpo_20_del_20_testo_5f_">
      <style:text-properties fo:font-variant="small-caps" style:font-name="Georgia" fo:font-size="9pt" fo:font-weight="normal" style:font-name-asian="Georgia" style:font-size-asian="9pt" style:font-weight-asian="normal" style:font-name-complex="Georgia" style:font-size-complex="9pt" style:font-weight-complex="normal"/>
    </style:style>
    <style:style style:name="Corpo_20_del_20_testo_20__2b__20_Book_20_Antiqua43" style:display-name="Corpo del testo + Book Antiqua43"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Book_20_Antiqua42" style:display-name="Corpo del testo + Book Antiqua42" style:family="text" style:parent-style-name="Corpo_20_del_20_testo_5f_">
      <style:text-properties fo:font-variant="small-caps" style:font-name="Book Antiqua" fo:font-size="9pt" fo:language="en" fo:country="US" fo:font-weight="normal" style:font-name-asian="Book Antiqua" style:font-size-asian="9pt" style:font-weight-asian="normal" style:font-name-complex="Book Antiqua" style:font-size-complex="9pt" style:font-weight-complex="normal"/>
    </style:style>
    <style:style style:name="Corpo_20_del_20_testo_20__2b__20_Book_20_Antiqua41" style:display-name="Corpo del testo + Book Antiqua41"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Georgia1" style:display-name="Corpo del testo + Georgia1" style:family="text" style:parent-style-name="Corpo_20_del_20_testo_5f_">
      <style:text-properties fo:font-variant="small-caps" style:font-name="Georgia" fo:font-size="9pt" fo:font-weight="normal" style:font-name-asian="Georgia" style:font-size-asian="9pt" style:font-weight-asian="normal" style:font-name-complex="Georgia" style:font-size-complex="9pt" style:font-weight-complex="normal"/>
    </style:style>
    <style:style style:name="Corpo_20_del_20_testo_20__2b__20_17_20_pt3" style:display-name="Corpo del testo + 17 pt3" style:family="text" style:parent-style-name="Corpo_20_del_20_testo_5f_">
      <style:text-properties fo:font-size="17pt" fo:font-weight="normal" style:font-size-asian="17pt" style:font-weight-asian="normal" style:font-size-complex="17pt" style:font-weight-complex="normal"/>
    </style:style>
    <style:style style:name="Corpo_20_del_20_testo_20__2b__20_Book_20_Antiqua40" style:display-name="Corpo del testo + Book Antiqua40"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1412" style:display-name="Corpo del testo + 1412"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Book_20_Antiqua39" style:display-name="Corpo del testo + Book Antiqua39"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15_20_pt3" style:display-name="Corpo del testo + 15 pt3" style:family="text" style:parent-style-name="Corpo_20_del_20_testo_5f_">
      <style:text-properties fo:font-size="15pt" style:font-size-asian="15pt" style:font-size-complex="15pt"/>
    </style:style>
    <style:style style:name="Intestazione_20_o_20_pi_fffd_di_20_pagina_20__2b__20_Arial_20_Unicode_20_MS2" style:display-name="Intestazione o pi�di pagina + Arial Unicode MS2" style:family="text" style:parent-style-name="Intestazione_20_o_20_piè_20_di_20_pagina_5f_">
      <style:text-properties style:font-name="Arial Unicode MS" fo:font-size="10.5pt" fo:letter-spacing="-0.018cm" fo:font-weight="bold" style:font-name-asian="Arial Unicode MS" style:font-size-asian="10.5pt" style:font-weight-asian="bold" style:font-name-complex="Arial Unicode MS" style:font-size-complex="10.5pt" style:font-weight-complex="bold"/>
    </style:style>
    <style:style style:name="Corpo_20_del_20_testo_20__2b__20_1411" style:display-name="Corpo del testo + 1411"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Arial1" style:display-name="Corpo del testo + Arial1" style:family="text" style:parent-style-name="Corpo_20_del_20_testo_5f_">
      <style:text-properties style:font-name="Arial" fo:font-size="13pt" style:font-name-asian="Arial" style:font-size-asian="13pt" style:font-name-complex="Arial" style:font-size-complex="13pt"/>
    </style:style>
    <style:style style:name="Corpo_20_del_20_testo_20__28_48_29__5f_" style:display-name="Corpo del testo (48)_" style:family="text" style:parent-style-name="Default_20_Paragraph_20_Font">
      <style:text-properties style:font-name="Book Antiqua" fo:font-size="11.5pt" fo:language="zxx" fo:country="none" fo:font-style="italic" fo:font-weight="bold" style:font-name-asian="Book Antiqua" style:font-size-asian="11.5pt" style:font-style-asian="italic" style:font-weight-asian="bold" style:font-name-complex="Book Antiqua" style:font-size-complex="11.5pt" style:font-style-complex="italic" style:font-weight-complex="bold"/>
    </style:style>
    <style:style style:name="Intestazione_20__23_1_20__28_3_29__20__2b__20_Spaziatura_20_2_20_pt" style:display-name="Intestazione #1 (3) + Spaziatura 2 pt" style:family="text" style:parent-style-name="Intestazione_20__23_1_20__28_3_29__5f_">
      <style:text-properties fo:letter-spacing="0.071cm"/>
    </style:style>
    <style:style style:name="Corpo_20_del_20_testo_20__28_31_29__20__2b__20_Book_20_Antiqua" style:display-name="Corpo del testo (31) + Book Antiqua" style:family="text" style:parent-style-name="Corpo_20_del_20_testo_20__28_31_29__5f_">
      <style:text-properties style:font-name="Book Antiqua" style:font-name-asian="Book Antiqua" style:font-name-complex="Book Antiqua"/>
    </style:style>
    <style:style style:name="Corpo_20_del_20_testo_20__28_31_29_" style:display-name="Corpo del testo (31)" style:family="text" style:parent-style-name="Corpo_20_del_20_testo_20__28_31_29__5f_"/>
    <style:style style:name="Corpo_20_del_20_testo_20__28_13_29_2" style:display-name="Corpo del testo (13)2" style:family="text" style:parent-style-name="Corpo_20_del_20_testo_20__28_13_29__5f_"/>
    <style:style style:name="Corpo_20_del_20_testo_20__2b__20_Spaziatura_20_20_20_pt" style:display-name="Corpo del testo + Spaziatura 20 pt" style:family="text" style:parent-style-name="Corpo_20_del_20_testo_5f_">
      <style:text-properties fo:letter-spacing="0.723cm"/>
    </style:style>
    <style:style style:name="Intestazione_20__23_1_20__28_3_29__20__2b__20_Spaziatura_20_-1_20_pt1" style:display-name="Intestazione #1 (3) + Spaziatura -1 pt1" style:family="text" style:parent-style-name="Intestazione_20__23_1_20__28_3_29__5f_">
      <style:text-properties fo:letter-spacing="-0.035cm"/>
    </style:style>
    <style:style style:name="Intestazione_20__23_1_20__28_3_29__20__2b__20_Spaziatura_20_-2_20_pt" style:display-name="Intestazione #1 (3) + Spaziatura -2 pt" style:family="text" style:parent-style-name="Intestazione_20__23_1_20__28_3_29__5f_">
      <style:text-properties fo:letter-spacing="-0.071cm"/>
    </style:style>
    <style:style style:name="Corpo_20_del_20_testo_20__28_33_29__20__2b__20_Spaziatura_20_0_20_pt" style:display-name="Corpo del testo (33) + Spaziatura 0 pt" style:family="text" style:parent-style-name="Corpo_20_del_20_testo_20__28_33_29__5f_">
      <style:text-properties fo:letter-spacing="normal"/>
    </style:style>
    <style:style style:name="Corpo_20_del_20_testo_20__28_23_29_9" style:display-name="Corpo del testo (23)9" style:family="text" style:parent-style-name="Corpo_20_del_20_testo_20__28_23_29__5f_"/>
    <style:style style:name="Corpo_20_del_20_testo_20__2b__20_1410" style:display-name="Corpo del testo + 1410"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149" style:display-name="Corpo del testo + 149"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15_20_pt2" style:display-name="Corpo del testo + 15 pt2" style:family="text" style:parent-style-name="Corpo_20_del_20_testo_5f_">
      <style:text-properties fo:font-size="15pt" style:font-size-asian="15pt" style:font-size-complex="15pt"/>
    </style:style>
    <style:style style:name="Corpo_20_del_20_testo_20__2b__20_Book_20_Antiqua38" style:display-name="Corpo del testo + Book Antiqua38" style:family="text" style:parent-style-name="Corpo_20_del_20_testo_5f_">
      <style:text-properties style:font-name="Book Antiqua" fo:font-size="9pt" style:font-name-asian="Book Antiqua" style:font-size-asian="9pt" style:font-name-complex="Book Antiqua" style:font-size-complex="9pt"/>
    </style:style>
    <style:style style:name="Corpo_20_del_20_testo_20__2b__20_148" style:display-name="Corpo del testo + 148" style:family="text" style:parent-style-name="Corpo_20_del_20_testo_5f_">
      <style:text-properties fo:font-size="14.5pt" fo:font-style="italic" style:font-size-asian="14.5pt" style:font-style-asian="italic" style:font-size-complex="14.5pt" style:font-style-complex="italic"/>
    </style:style>
    <style:style style:name="Corpo_20_del_20_testo_20__2b__20_Spaziatura_20_2_20_pt1" style:display-name="Corpo del testo + Spaziatura 2 pt1" style:family="text" style:parent-style-name="Corpo_20_del_20_testo_5f_">
      <style:text-properties fo:letter-spacing="0.088cm"/>
    </style:style>
    <style:style style:name="Corpo_20_del_20_testo_20__28_23_29_8" style:display-name="Corpo del testo (23)8" style:family="text" style:parent-style-name="Corpo_20_del_20_testo_20__28_23_29__5f_"/>
    <style:style style:name="Intestazione_20_o_20_piè_20_di_20_pagina_20__2b__20_AngsanaUPC7" style:display-name="Intestazione o piè di pagina + AngsanaUPC7" style:family="text" style:parent-style-name="Intestazione_20_o_20_piè_20_di_20_pagina_5f_">
      <style:text-properties style:font-name="AngsanaUPC" fo:font-size="4.5pt" fo:language="zxx" fo:country="none" style:font-name-asian="AngsanaUPC" style:font-size-asian="4.5pt" style:font-name-complex="AngsanaUPC" style:font-size-complex="4.5pt"/>
    </style:style>
    <style:style style:name="Corpo_20_del_20_testo_20__2b__20_15_20_pt1" style:display-name="Corpo del testo + 15 pt1" style:family="text" style:parent-style-name="Corpo_20_del_20_testo_5f_">
      <style:text-properties fo:font-size="15pt" style:font-size-asian="15pt" style:font-size-complex="15pt"/>
    </style:style>
    <style:style style:name="Corpo_20_del_20_testo_20__2b__20_132" style:display-name="Corpo del testo + 132" style:family="text" style:parent-style-name="Corpo_20_del_20_testo_5f_">
      <style:text-properties fo:font-size="13.5pt" style:font-size-asian="13.5pt" style:font-size-complex="13.5pt"/>
    </style:style>
    <style:style style:name="Intestazione_20_o_20_piè_20_di_20_pagina_20__2b__20_AngsanaUPC6" style:display-name="Intestazione o piè di pagina + AngsanaUPC6" style:family="text" style:parent-style-name="Intestazione_20_o_20_piè_20_di_20_pagina_5f_">
      <style:text-properties style:font-name="AngsanaUPC" fo:font-size="29.5pt" fo:language="zxx" fo:country="none" fo:font-style="italic" style:font-name-asian="AngsanaUPC" style:font-size-asian="29.5pt" style:font-style-asian="italic" style:font-name-complex="AngsanaUPC" style:font-size-complex="29.5pt" style:font-style-complex="italic"/>
    </style:style>
    <style:style style:name="Corpo_20_del_20_testo_20__2b__20_147" style:display-name="Corpo del testo + 147" style:family="text" style:parent-style-name="Corpo_20_del_20_testo_5f_">
      <style:text-properties fo:font-size="14.5pt" style:font-size-asian="14.5pt" style:font-size-complex="14.5pt"/>
    </style:style>
    <style:style style:name="Corpo_20_del_20_testo_20__2b__20_17_20_pt2" style:display-name="Corpo del testo + 17 pt2" style:family="text" style:parent-style-name="Corpo_20_del_20_testo_5f_">
      <style:text-properties fo:font-size="17pt" fo:font-weight="normal" style:font-size-asian="17pt" style:font-weight-asian="normal" style:font-size-complex="17pt" style:font-weight-complex="normal"/>
    </style:style>
    <style:style style:name="Corpo_20_del_20_testo_20__2b__20_Book_20_Antiqua37" style:display-name="Corpo del testo + Book Antiqua37"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8_49_29__5f_" style:display-name="Corpo del testo (49)_" style:family="text" style:parent-style-name="Default_20_Paragraph_20_Font">
      <style:text-properties style:font-name="Book Antiqua" fo:font-size="9pt" fo:font-weight="bold" style:font-name-asian="Book Antiqua" style:font-size-asian="9pt" style:font-weight-asian="bold" style:font-name-complex="Book Antiqua" style:font-size-complex="9pt" style:font-weight-complex="bold"/>
    </style:style>
    <style:style style:name="Corpo_20_del_20_testo_20__28_49_29_" style:display-name="Corpo del testo (49)" style:family="text" style:parent-style-name="Corpo_20_del_20_testo_20__28_49_29__5f_">
      <style:text-properties fo:letter-spacing="normal"/>
    </style:style>
    <style:style style:name="Corpo_20_del_20_testo_20__28_50_29__5f_" style:display-name="Corpo del testo (50)_" style:family="text" style:parent-style-name="Default_20_Paragraph_20_Font">
      <style:text-properties style:font-name="AngsanaUPC" fo:font-size="7.5pt" fo:language="zxx" fo:country="none" style:font-name-asian="AngsanaUPC" style:font-size-asian="7.5pt" style:font-name-complex="AngsanaUPC" style:font-size-complex="7.5pt"/>
    </style:style>
    <style:style style:name="Corpo_20_del_20_testo_20__28_9_29_4" style:display-name="Corpo del testo (9)4" style:family="text" style:parent-style-name="Corpo_20_del_20_testo_20__28_9_29__5f_">
      <style:text-properties fo:language="zxx" fo:country="none"/>
    </style:style>
    <style:style style:name="Corpo_20_del_20_testo_20__28_9_29_3" style:display-name="Corpo del testo (9)3" style:family="text" style:parent-style-name="Corpo_20_del_20_testo_20__28_9_29__5f_">
      <style:text-properties fo:language="zxx" fo:country="none"/>
    </style:style>
    <style:style style:name="Corpo_20_del_20_testo_20__2b__20_Dotum1" style:display-name="Corpo del testo + Dotum1" style:family="text" style:parent-style-name="Corpo_20_del_20_testo_5f_">
      <style:text-properties style:font-name="Dotum" fo:font-size="11pt" fo:letter-spacing="-0.035cm" style:font-name-asian="Dotum" style:font-size-asian="11pt" style:font-name-complex="Arial Unicode MS" style:font-size-complex="11pt"/>
    </style:style>
    <style:style style:name="Corpo_20_del_20_testo_20__2b__20_146" style:display-name="Corpo del testo + 146" style:family="text" style:parent-style-name="Corpo_20_del_20_testo_5f_">
      <style:text-properties fo:font-size="14.5pt" style:font-size-asian="14.5pt" style:font-size-complex="14.5pt"/>
    </style:style>
    <style:style style:name="Corpo_20_del_20_testo_20__28_23_29_7" style:display-name="Corpo del testo (23)7" style:family="text" style:parent-style-name="Corpo_20_del_20_testo_20__28_23_29__5f_"/>
    <style:style style:name="Corpo_20_del_20_testo_20__2b__20_17_20_pt1" style:display-name="Corpo del testo + 17 pt1" style:family="text" style:parent-style-name="Corpo_20_del_20_testo_5f_">
      <style:text-properties fo:font-size="17pt" fo:font-weight="normal" style:font-size-asian="17pt" style:font-weight-asian="normal" style:font-size-complex="17pt" style:font-weight-complex="normal"/>
    </style:style>
    <style:style style:name="Intestazione_20_o_20_piè_20_di_20_pagina_20__2b__20_Book_20_Antiqua3" style:display-name="Intestazione o piè di pagina + Book Antiqua3" style:family="text" style:parent-style-name="Intestazione_20_o_20_piè_20_di_20_pagina_5f_">
      <style:text-properties style:font-name="Book Antiqua" fo:font-size="11pt" fo:letter-spacing="normal" fo:font-weight="bold" style:font-name-asian="Book Antiqua" style:font-size-asian="11pt" style:font-weight-asian="bold" style:font-name-complex="Book Antiqua" style:font-size-complex="11pt" style:font-weight-complex="bold"/>
    </style:style>
    <style:style style:name="Intestazione_20_o_20_piè_20_di_20_pagina_20__2b__20_Arial1" style:display-name="Intestazione o piè di pagina + Arial1" style:family="text" style:parent-style-name="Intestazione_20_o_20_piè_20_di_20_pagina_5f_">
      <style:text-properties style:font-name="Arial" fo:font-size="6pt" fo:letter-spacing="normal" fo:language="en" fo:country="US" style:font-name-asian="Arial" style:font-size-asian="6pt" style:font-name-complex="Arial" style:font-size-complex="6pt"/>
    </style:style>
    <style:style style:name="Intestazione_20_o_20_piè_20_di_20_pagina_20__2b__20_Book_20_Antiqua2" style:display-name="Intestazione o piè di pagina + Book Antiqua2" style:family="text" style:parent-style-name="Intestazione_20_o_20_piè_20_di_20_pagina_5f_">
      <style:text-properties style:font-name="Book Antiqua" fo:font-size="15.5pt" fo:letter-spacing="normal" fo:language="de" fo:country="DE" style:font-name-asian="Book Antiqua" style:font-size-asian="15.5pt" style:font-name-complex="Book Antiqua" style:font-size-complex="15.5pt"/>
    </style:style>
    <style:style style:name="Corpo_20_del_20_testo_20__2b__20_Book_20_Antiqua36" style:display-name="Corpo del testo + Book Antiqua36" style:family="text" style:parent-style-name="Corpo_20_del_20_testo_5f_">
      <style:text-properties style:font-name="Book Antiqua" fo:font-size="8pt" style:font-name-asian="Book Antiqua" style:font-size-asian="8pt" style:font-name-complex="Book Antiqua" style:font-size-complex="8pt"/>
    </style:style>
    <style:style style:name="Intestazione_20__23_1_20__28_5_29__5f_" style:display-name="Intestazione #1 (5)_" style:family="text" style:parent-style-name="Default_20_Paragraph_20_Font">
      <style:text-properties style:font-name="SimSun1" fo:font-size="18pt" fo:letter-spacing="-0.018cm" fo:font-weight="bold" style:font-name-asian="SimSun1" style:font-size-asian="18pt" style:font-weight-asian="bold" style:font-size-complex="18pt" style:font-weight-complex="bold" style:text-scale="100%"/>
    </style:style>
    <style:style style:name="Corpo_20_del_20_testo_20__2b__20_Book_20_Antiqua35" style:display-name="Corpo del testo + Book Antiqua35"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9_29_2" style:display-name="Corpo del testo (9)2" style:family="text" style:parent-style-name="Corpo_20_del_20_testo_20__28_9_29__5f_"/>
    <style:style style:name="Corpo_20_del_20_testo_20__2b__20_Book_20_Antiqua34" style:display-name="Corpo del testo + Book Antiqua34"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Book_20_Antiqua33" style:display-name="Corpo del testo + Book Antiqua33"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32" style:display-name="Corpo del testo + Book Antiqua32"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45" style:display-name="Corpo del testo + 145" style:family="text" style:parent-style-name="Corpo_20_del_20_testo_5f_">
      <style:text-properties fo:font-size="14.5pt" fo:letter-spacing="0.035cm" fo:font-style="italic" style:font-size-asian="14.5pt" style:font-style-asian="italic" style:font-size-complex="14.5pt" style:font-style-complex="italic"/>
    </style:style>
    <style:style style:name="Corpo_20_del_20_testo_20__28_23_29_6" style:display-name="Corpo del testo (23)6" style:family="text" style:parent-style-name="Corpo_20_del_20_testo_20__28_23_29__5f_"/>
    <style:style style:name="Corpo_20_del_20_testo_20__2b__20_144" style:display-name="Corpo del testo + 144" style:family="text" style:parent-style-name="Corpo_20_del_20_testo_5f_">
      <style:text-properties fo:font-size="14.5pt" style:font-size-asian="14.5pt" style:font-size-complex="14.5pt"/>
    </style:style>
    <style:style style:name="Corpo_20_del_20_testo_20__28_55_29__5f_" style:display-name="Corpo del testo (55)_" style:family="text" style:parent-style-name="Default_20_Paragraph_20_Font">
      <style:text-properties style:font-name="Arial" fo:font-size="8.5pt" fo:language="zxx" fo:country="none" fo:font-style="italic" style:font-name-asian="Arial" style:font-size-asian="8.5pt" style:font-style-asian="italic" style:font-name-complex="Arial" style:font-size-complex="8.5pt" style:font-style-complex="italic" style:text-scale="200%"/>
    </style:style>
    <style:style style:name="Corpo_20_del_20_testo_20__28_51_29__5f_" style:display-name="Corpo del testo (51)_" style:family="text" style:parent-style-name="Default_20_Paragraph_20_Font">
      <style:text-properties style:font-name="Impact" fo:font-size="4pt" fo:language="zxx" fo:country="none" style:font-name-asian="Impact" style:font-size-asian="4pt" style:font-name-complex="Impact" style:font-size-complex="4pt"/>
    </style:style>
    <style:style style:name="Corpo_20_del_20_testo_20__2b__20_Book_20_Antiqua31" style:display-name="Corpo del testo + Book Antiqua31"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31" style:display-name="Corpo del testo + 131" style:family="text" style:parent-style-name="Corpo_20_del_20_testo_5f_">
      <style:text-properties fo:font-size="13.5pt" style:font-size-asian="13.5pt" style:font-size-complex="13.5pt"/>
    </style:style>
    <style:style style:name="Corpo_20_del_20_testo_20__28_52_29__5f_" style:display-name="Corpo del testo (52)_" style:family="text" style:parent-style-name="Default_20_Paragraph_20_Font">
      <style:text-properties style:font-name="SimSun1" fo:font-size="18pt" fo:letter-spacing="-0.018cm" fo:font-weight="bold" style:font-name-asian="SimSun1" style:font-size-asian="18pt" style:font-weight-asian="bold" style:font-size-complex="18pt" style:font-weight-complex="bold" style:text-scale="100%"/>
    </style:style>
    <style:style style:name="Corpo_20_del_20_testo_20__28_52_29__20__2b__20_Spaziatura_20_-1_20_pt" style:display-name="Corpo del testo (52) + Spaziatura -1 pt" style:family="text" style:parent-style-name="Corpo_20_del_20_testo_20__28_52_29__5f_">
      <style:text-properties fo:letter-spacing="-0.053cm"/>
    </style:style>
    <style:style style:name="Corpo_20_del_20_testo_20__28_23_29_5" style:display-name="Corpo del testo (23)5" style:family="text" style:parent-style-name="Corpo_20_del_20_testo_20__28_23_29__5f_"/>
    <style:style style:name="Corpo_20_del_20_testo_20__2b__20_Book_20_Antiqua30" style:display-name="Corpo del testo + Book Antiqua30"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29" style:display-name="Corpo del testo + Book Antiqua29"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53_29__5f_" style:display-name="Corpo del testo (53)_" style:family="text" style:parent-style-name="Default_20_Paragraph_20_Font">
      <style:text-properties style:font-name="AngsanaUPC" fo:font-size="8.5pt" fo:language="zxx" fo:country="none" style:font-name-asian="AngsanaUPC" style:font-size-asian="8.5pt" style:font-name-complex="AngsanaUPC" style:font-size-complex="8.5pt"/>
    </style:style>
    <style:style style:name="Intestazione_20_o_20_piè_20_di_20_pagina_20__2b__20_AngsanaUPC5" style:display-name="Intestazione o piè di pagina + AngsanaUPC5" style:family="text" style:parent-style-name="Intestazione_20_o_20_piè_20_di_20_pagina_5f_">
      <style:text-properties style:font-name="AngsanaUPC" fo:font-size="18pt" fo:language="zxx" fo:country="none" style:font-name-asian="AngsanaUPC" style:font-size-asian="18pt" style:font-name-complex="AngsanaUPC" style:font-size-complex="18pt"/>
    </style:style>
    <style:style style:name="Corpo_20_del_20_testo_20__2b__20_Book_20_Antiqua28" style:display-name="Corpo del testo + Book Antiqua28"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27" style:display-name="Corpo del testo + Book Antiqua27"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38_29_2" style:display-name="Corpo del testo (38)2" style:family="text" style:parent-style-name="Corpo_20_del_20_testo_20__28_38_29__5f_">
      <style:text-properties fo:language="zxx" fo:country="none"/>
    </style:style>
    <style:style style:name="Corpo_20_del_20_testo_20__2b__20_Book_20_Antiqua26" style:display-name="Corpo del testo + Book Antiqua26"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54_29__5f_" style:display-name="Corpo del testo (54)_" style:family="text" style:parent-style-name="Default_20_Paragraph_20_Font">
      <style:text-properties style:font-name="AngsanaUPC" fo:font-size="5.5pt" fo:language="zxx" fo:country="none" style:font-name-asian="AngsanaUPC" style:font-size-asian="5.5pt" style:font-name-complex="AngsanaUPC" style:font-size-complex="5.5pt"/>
    </style:style>
    <style:style style:name="Corpo_20_del_20_testo_20__28_23_29_4" style:display-name="Corpo del testo (23)4" style:family="text" style:parent-style-name="Corpo_20_del_20_testo_20__28_23_29__5f_"/>
    <style:style style:name="Corpo_20_del_20_testo_20__2b__20_Book_20_Antiqua25" style:display-name="Corpo del testo + Book Antiqua25"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3_29_3" style:display-name="Corpo del testo (23)3" style:family="text" style:parent-style-name="Corpo_20_del_20_testo_20__28_23_29__5f_"/>
    <style:style style:name="Corpo_20_del_20_testo_20__28_23_29__20__2b__20_10_20_pt1" style:display-name="Corpo del testo (23) + 10 pt1" style:family="text" style:parent-style-name="Corpo_20_del_20_testo_20__28_23_29__5f_">
      <style:text-properties fo:font-size="10pt" fo:letter-spacing="-0.018cm" fo:font-style="italic" fo:font-weight="normal" style:font-size-asian="10pt" style:font-style-asian="italic" style:font-weight-asian="normal" style:font-size-complex="10pt" style:font-style-complex="italic" style:font-weight-complex="normal"/>
    </style:style>
    <style:style style:name="Corpo_20_del_20_testo_20__2b__20_Book_20_Antiqua24" style:display-name="Corpo del testo + Book Antiqua24"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23" style:display-name="Corpo del testo + Book Antiqua23"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22" style:display-name="Corpo del testo + Book Antiqua22"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43" style:display-name="Corpo del testo + 143" style:family="text" style:parent-style-name="Corpo_20_del_20_testo_5f_">
      <style:text-properties fo:font-size="14.5pt" fo:letter-spacing="-0.018cm" style:font-size-asian="14.5pt" style:font-size-complex="14.5pt"/>
    </style:style>
    <style:style style:name="Corpo_20_del_20_testo_20__2b__20_Book_20_Antiqua21" style:display-name="Corpo del testo + Book Antiqua21"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20" style:display-name="Corpo del testo + Book Antiqua20"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9" style:display-name="Corpo del testo + Book Antiqua19"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8" style:display-name="Corpo del testo + Book Antiqua18"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7" style:display-name="Corpo del testo + Book Antiqua17"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23_29_2" style:display-name="Corpo del testo (23)2" style:family="text" style:parent-style-name="Corpo_20_del_20_testo_20__28_23_29__5f_"/>
    <style:style style:name="Corpo_20_del_20_testo_20__2b__20_142" style:display-name="Corpo del testo + 142" style:family="text" style:parent-style-name="Corpo_20_del_20_testo_5f_">
      <style:text-properties fo:font-size="14.5pt" fo:letter-spacing="-0.018cm" style:font-size-asian="14.5pt" style:font-size-complex="14.5pt"/>
    </style:style>
    <style:style style:name="Corpo_20_del_20_testo_20__2b__20_Book_20_Antiqua16" style:display-name="Corpo del testo + Book Antiqua16"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Intestazione_20__23_1_20__28_6_29__5f_" style:display-name="Intestazione #1 (6)_" style:family="text" style:parent-style-name="Default_20_Paragraph_20_Font">
      <style:text-properties style:font-name="SimSun1" fo:font-size="18pt" fo:letter-spacing="normal" fo:font-weight="bold" style:font-name-asian="SimSun1" style:font-size-asian="18pt" style:font-weight-asian="bold" style:font-size-complex="18pt" style:font-weight-complex="bold" style:text-scale="100%"/>
    </style:style>
    <style:style style:name="Corpo_20_del_20_testo_20__2b__20_Book_20_Antiqua15" style:display-name="Corpo del testo + Book Antiqua15"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4" style:display-name="Corpo del testo + Book Antiqua14"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Book_20_Antiqua13" style:display-name="Corpo del testo + Book Antiqua13"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8_56_29__5f_" style:display-name="Corpo del testo (56)_" style:family="text" style:parent-style-name="Default_20_Paragraph_20_Font">
      <style:text-properties style:font-name="AngsanaUPC" fo:font-size="20.5pt" fo:language="zxx" fo:country="none" style:font-name-asian="AngsanaUPC" style:font-size-asian="20.5pt" style:font-name-complex="AngsanaUPC" style:font-size-complex="20.5pt"/>
    </style:style>
    <style:style style:name="Corpo_20_del_20_testo_20__28_57_29__5f_" style:display-name="Corpo del testo (57)_" style:family="text" style:parent-style-name="Default_20_Paragraph_20_Font">
      <style:text-properties style:font-name="Dotum" fo:font-size="8.5pt" fo:language="zxx" fo:country="none" fo:font-weight="bold" style:font-name-asian="Dotum" style:font-size-asian="8.5pt" style:font-weight-asian="bold" style:font-size-complex="8.5pt" style:font-weight-complex="bold"/>
    </style:style>
    <style:style style:name="Corpo_20_del_20_testo_20__2b__20_Book_20_Antiqua12" style:display-name="Corpo del testo + Book Antiqua12" style:family="text" style:parent-style-name="Corpo_20_del_20_testo_5f_">
      <style:text-properties style:font-name="Book Antiqua" fo:font-size="10pt" fo:letter-spacing="-0.018cm"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8_6_29__20__2b__20_AngsanaUPC1" style:display-name="Corpo del testo (6) + AngsanaUPC1" style:family="text" style:parent-style-name="Corpo_20_del_20_testo_20__28_6_29__5f_">
      <style:text-properties fo:font-variant="normal" fo:text-transform="none" style:font-name="AngsanaUPC" fo:font-size="15.5pt" fo:font-weight="bold" style:font-name-asian="AngsanaUPC" style:font-size-asian="15.5pt" style:font-weight-asian="bold" style:font-name-complex="AngsanaUPC" style:font-size-complex="15.5pt" style:font-weight-complex="bold"/>
    </style:style>
    <style:style style:name="Corpo_20_del_20_testo_20__28_6_29_3" style:display-name="Corpo del testo (6)3" style:family="text" style:parent-style-name="Corpo_20_del_20_testo_20__28_6_29__5f_"/>
    <style:style style:name="Intestazione_20_o_20_piè_20_di_20_pagina_20__2b__20_AngsanaUPC4" style:display-name="Intestazione o piè di pagina + AngsanaUPC4" style:family="text" style:parent-style-name="Intestazione_20_o_20_piè_20_di_20_pagina_5f_">
      <style:text-properties style:font-name="AngsanaUPC" fo:font-size="17.5pt" fo:letter-spacing="-0.035cm" style:font-name-asian="AngsanaUPC" style:font-size-asian="17.5pt" style:font-name-complex="AngsanaUPC" style:font-size-complex="17.5pt"/>
    </style:style>
    <style:style style:name="Corpo_20_del_20_testo_20__2b__20_Book_20_Antiqua11" style:display-name="Corpo del testo + Book Antiqua11"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Book_20_Antiqua10" style:display-name="Corpo del testo + Book Antiqua10" style:family="text" style:parent-style-name="Corpo_20_del_20_testo_5f_">
      <style:text-properties fo:font-variant="small-caps" style:font-name="Book Antiqua" fo:font-size="7.5pt" fo:font-weight="normal" style:font-name-asian="Book Antiqua" style:font-size-asian="7.5pt" style:font-weight-asian="normal" style:font-name-complex="Book Antiqua" style:font-size-complex="7.5pt" style:font-weight-complex="normal"/>
    </style:style>
    <style:style style:name="Corpo_20_del_20_testo_20__2b__20_Book_20_Antiqua9" style:display-name="Corpo del testo + Book Antiqua9"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Intestazione_20_o_20_piè_20_di_20_pagina_20__2b__20_Book_20_Antiqua1" style:display-name="Intestazione o piè di pagina + Book Antiqua1" style:family="text" style:parent-style-name="Intestazione_20_o_20_piè_20_di_20_pagina_5f_">
      <style:text-properties style:font-name="Book Antiqua" fo:font-size="11pt" fo:letter-spacing="normal" fo:font-weight="bold" style:font-name-asian="Book Antiqua" style:font-size-asian="11pt" style:font-weight-asian="bold" style:font-name-complex="Book Antiqua" style:font-size-complex="11pt" style:font-weight-complex="bold"/>
    </style:style>
    <style:style style:name="Intestazione_20_o_20_piè_20_di_20_pagina_20__2b__20_Microsoft_20_Sans_20_Serif" style:display-name="Intestazione o piè di pagina + Microsoft Sans Serif" style:family="text" style:parent-style-name="Intestazione_20_o_20_piè_20_di_20_pagina_5f_">
      <style:text-properties style:font-name="Microsoft Sans Serif" fo:font-size="6pt" fo:letter-spacing="normal" style:font-name-asian="Microsoft Sans Serif" style:font-size-asian="6pt" style:font-name-complex="Microsoft Sans Serif" style:font-size-complex="6pt"/>
    </style:style>
    <style:style style:name="Corpo_20_del_20_testo_20__2b__20_Book_20_Antiqua8" style:display-name="Corpo del testo + Book Antiqua8" style:family="text" style:parent-style-name="Corpo_20_del_20_testo_5f_">
      <style:text-properties style:font-name="Book Antiqua" fo:font-size="10pt" fo:font-style="italic" fo:font-weight="normal" style:font-name-asian="Book Antiqua" style:font-size-asian="10pt" style:font-style-asian="italic" style:font-weight-asian="normal" style:font-name-complex="Book Antiqua" style:font-size-complex="10pt" style:font-style-complex="italic" style:font-weight-complex="normal"/>
    </style:style>
    <style:style style:name="Corpo_20_del_20_testo_20__2b__20_16_20_pt23" style:display-name="Corpo del testo + 16 pt23"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8_58_29__5f_" style:display-name="Corpo del testo (58)_" style:family="text" style:parent-style-name="Default_20_Paragraph_20_Font">
      <style:text-properties style:font-name="AngsanaUPC" fo:font-size="16pt" fo:letter-spacing="normal" fo:font-style="italic" style:font-name-asian="AngsanaUPC" style:font-size-asian="16pt" style:font-style-asian="italic" style:font-name-complex="AngsanaUPC" style:font-size-complex="16pt" style:font-style-complex="italic"/>
    </style:style>
    <style:style style:name="Corpo_20_del_20_testo_20__28_58_29__20__2b__20_15" style:display-name="Corpo del testo (58) + 15" style:family="text" style:parent-style-name="Corpo_20_del_20_testo_20__28_58_29__5f_">
      <style:text-properties fo:font-size="15.5pt" fo:font-style="normal" fo:font-weight="bold" style:font-size-asian="15.5pt" style:font-style-asian="normal" style:font-weight-asian="bold" style:font-size-complex="15.5pt" style:font-style-complex="normal" style:font-weight-complex="bold"/>
    </style:style>
    <style:style style:name="Corpo_20_del_20_testo_20__2b__20_Spaziatura_20_4_20_pt" style:display-name="Corpo del testo + Spaziatura 4 pt" style:family="text" style:parent-style-name="Corpo_20_del_20_testo_5f_">
      <style:text-properties fo:letter-spacing="0.159cm"/>
    </style:style>
    <style:style style:name="Corpo_20_del_20_testo_20__2b__20_Book_20_Antiqua7" style:display-name="Corpo del testo + Book Antiqua7"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8_9_29__20__2b__20_Spaziatura_20_0_20_pt8" style:display-name="Corpo del testo (9) + Spaziatura 0 pt8" style:family="text" style:parent-style-name="Corpo_20_del_20_testo_20__28_9_29__5f_">
      <style:text-properties fo:letter-spacing="normal"/>
    </style:style>
    <style:style style:name="Corpo_20_del_20_testo_20__28_9_29__20__2b__20_Spaziatura_20_0_20_pt7" style:display-name="Corpo del testo (9) + Spaziatura 0 pt7" style:family="text" style:parent-style-name="Corpo_20_del_20_testo_20__28_9_29__5f_">
      <style:text-properties fo:letter-spacing="normal"/>
    </style:style>
    <style:style style:name="Corpo_20_del_20_testo_20__28_9_29__20__2b__20_Spaziatura_20_0_20_pt6" style:display-name="Corpo del testo (9) + Spaziatura 0 pt6" style:family="text" style:parent-style-name="Corpo_20_del_20_testo_20__28_9_29__5f_">
      <style:text-properties fo:letter-spacing="normal"/>
    </style:style>
    <style:style style:name="Corpo_20_del_20_testo_20__28_58_29__20__2b__20_151" style:display-name="Corpo del testo (58) + 151" style:family="text" style:parent-style-name="Corpo_20_del_20_testo_20__28_58_29__5f_">
      <style:text-properties fo:font-size="15.5pt" fo:font-style="normal" fo:font-weight="bold" style:font-size-asian="15.5pt" style:font-style-asian="normal" style:font-weight-asian="bold" style:font-size-complex="15.5pt" style:font-style-complex="normal" style:font-weight-complex="bold"/>
    </style:style>
    <style:style style:name="Corpo_20_del_20_testo_20__28_59_29__5f_" style:display-name="Corpo del testo (59)_" style:family="text" style:parent-style-name="Default_20_Paragraph_20_Font">
      <style:text-properties style:font-name="AngsanaUPC" fo:font-size="9.5pt" fo:language="zxx" fo:country="none" style:font-name-asian="AngsanaUPC" style:font-size-asian="9.5pt" style:font-name-complex="AngsanaUPC" style:font-size-complex="9.5pt"/>
    </style:style>
    <style:style style:name="Corpo_20_del_20_testo_20__28_9_29__20__2b__20_Spaziatura_20_0_20_pt5" style:display-name="Corpo del testo (9) + Spaziatura 0 pt5" style:family="text" style:parent-style-name="Corpo_20_del_20_testo_20__28_9_29__5f_">
      <style:text-properties fo:letter-spacing="normal"/>
    </style:style>
    <style:style style:name="Corpo_20_del_20_testo_20__2b__20_14_20_pt1" style:display-name="Corpo del testo + 14 pt1" style:family="text" style:parent-style-name="Corpo_20_del_20_testo_5f_">
      <style:text-properties fo:font-size="14pt" style:font-size-asian="14pt" style:font-size-complex="14pt"/>
    </style:style>
    <style:style style:name="Corpo_20_del_20_testo_20__28_9_29__20__2b__20_Spaziatura_20_0_20_pt4" style:display-name="Corpo del testo (9) + Spaziatura 0 pt4" style:family="text" style:parent-style-name="Corpo_20_del_20_testo_20__28_9_29__5f_">
      <style:text-properties fo:letter-spacing="normal"/>
    </style:style>
    <style:style style:name="Intestazione_20_o_20_pi_fffd_di_20_pagina_20__2b__20_Arial_20_Unicode_20_MS1" style:display-name="Intestazione o pi�di pagina + Arial Unicode MS1" style:family="text" style:parent-style-name="Intestazione_20_o_20_piè_20_di_20_pagina_5f_">
      <style:text-properties style:font-name="Arial Unicode MS" fo:font-size="10.5pt" fo:letter-spacing="normal" fo:font-weight="bold" style:font-name-asian="Arial Unicode MS" style:font-size-asian="10.5pt" style:font-weight-asian="bold" style:font-name-complex="Arial Unicode MS" style:font-size-complex="10.5pt" style:font-weight-complex="bold"/>
    </style:style>
    <style:style style:name="Intestazione_20__23_2_20__28_5_29__5f_" style:display-name="Intestazione #2 (5)_" style:family="text" style:parent-style-name="Default_20_Paragraph_20_Font">
      <style:text-properties style:font-name="SimSun1" fo:font-size="18pt" fo:letter-spacing="-0.018cm" fo:font-weight="bold" style:font-name-asian="SimSun1" style:font-size-asian="18pt" style:font-weight-asian="bold" style:font-size-complex="18pt" style:font-weight-complex="bold" style:text-scale="100%"/>
    </style:style>
    <style:style style:name="Intestazione_20__23_2_20__28_5_29__20__2b__20_Spaziatura_20_0_20_pt" style:display-name="Intestazione #2 (5) + Spaziatura 0 pt" style:family="text" style:parent-style-name="Intestazione_20__23_2_20__28_5_29__5f_">
      <style:text-properties fo:letter-spacing="normal"/>
    </style:style>
    <style:style style:name="Intestazione_20__23_2_20__28_5_29__20__2b__20_Spaziatura_20_-2_20_pt" style:display-name="Intestazione #2 (5) + Spaziatura -2 pt" style:family="text" style:parent-style-name="Intestazione_20__23_2_20__28_5_29__5f_">
      <style:text-properties fo:letter-spacing="-0.071cm"/>
    </style:style>
    <style:style style:name="Corpo_20_del_20_testo_20__2b__20_16_20_pt22" style:display-name="Corpo del testo + 16 pt22"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16_20_pt21" style:display-name="Corpo del testo + 16 pt21"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Book_20_Antiqua6" style:display-name="Corpo del testo + Book Antiqua6"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8_61_29__5f_" style:display-name="Corpo del testo (61)_" style:family="text" style:parent-style-name="Default_20_Paragraph_20_Font">
      <style:text-properties fo:font-variant="small-caps" style:font-name="AngsanaUPC" fo:font-size="15.5pt" fo:language="zxx" fo:country="none" fo:font-style="italic" style:font-name-asian="AngsanaUPC" style:font-size-asian="15.5pt" style:font-style-asian="italic" style:font-name-complex="AngsanaUPC" style:font-size-complex="15.5pt" style:font-style-complex="italic"/>
    </style:style>
    <style:style style:name="Corpo_20_del_20_testo_20__28_62_29__5f_" style:display-name="Corpo del testo (62)_" style:family="text" style:parent-style-name="Default_20_Paragraph_20_Font">
      <style:text-properties style:font-name="Microsoft Sans Serif" fo:font-size="5.5pt" fo:letter-spacing="normal" fo:language="en" fo:country="US" style:font-name-asian="Microsoft Sans Serif" style:font-size-asian="5.5pt" style:font-name-complex="Microsoft Sans Serif" style:font-size-complex="5.5pt"/>
    </style:style>
    <style:style style:name="Corpo_20_del_20_testo_20__28_60_29__5f_" style:display-name="Corpo del testo (60)_" style:family="text" style:parent-style-name="Default_20_Paragraph_20_Font">
      <style:text-properties style:font-name="MS Gothic" fo:font-size="4pt" style:font-name-asian="MS Gothic" style:font-size-asian="4pt" style:font-size-complex="4pt"/>
    </style:style>
    <style:style style:name="Corpo_20_del_20_testo_20__28_60_29__20__2b__20_Book_20_Antiqua" style:display-name="Corpo del testo (60) + Book Antiqua" style:family="text" style:parent-style-name="Corpo_20_del_20_testo_20__28_60_29__5f_">
      <style:text-properties style:font-name="Book Antiqua" fo:font-size="10pt" fo:letter-spacing="normal" fo:font-style="italic" style:font-name-asian="Book Antiqua" style:font-size-asian="10pt" style:font-style-asian="italic" style:font-name-complex="Book Antiqua" style:font-size-complex="10pt" style:font-style-complex="italic"/>
    </style:style>
    <style:style style:name="Corpo_20_del_20_testo_20__2b__20_Book_20_Antiqua5" style:display-name="Corpo del testo + Book Antiqua5"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12_20_pt" style:display-name="Corpo del testo + 12 pt" style:family="text" style:parent-style-name="Corpo_20_del_20_testo_5f_">
      <style:text-properties fo:font-size="12pt" style:font-size-asian="12pt" style:font-size-complex="12pt"/>
    </style:style>
    <style:style style:name="Corpo_20_del_20_testo_20__2b__20_16_20_pt20" style:display-name="Corpo del testo + 16 pt20"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16_20_pt19" style:display-name="Corpo del testo + 16 pt19"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Intestazione_20_o_20_piè_20_di_20_pagina_20__2b__20_AngsanaUPC3" style:display-name="Intestazione o piè di pagina + AngsanaUPC3" style:family="text" style:parent-style-name="Intestazione_20_o_20_piè_20_di_20_pagina_5f_">
      <style:text-properties style:font-name="AngsanaUPC" fo:font-size="16.5pt" fo:letter-spacing="normal" fo:font-style="italic" fo:font-weight="bold" style:font-name-asian="AngsanaUPC" style:font-size-asian="16.5pt" style:font-style-asian="italic" style:font-weight-asian="bold" style:font-name-complex="AngsanaUPC" style:font-size-complex="16.5pt" style:font-style-complex="italic" style:font-weight-complex="bold"/>
    </style:style>
    <style:style style:name="Intestazione_20_o_20_piè_20_di_20_pagina_20__2b__20_AngsanaUPC2" style:display-name="Intestazione o piè di pagina + AngsanaUPC2" style:family="text" style:parent-style-name="Intestazione_20_o_20_piè_20_di_20_pagina_5f_">
      <style:text-properties fo:font-variant="small-caps" style:font-name="AngsanaUPC" fo:font-size="16.5pt" fo:letter-spacing="normal" fo:language="zxx" fo:country="none" fo:font-style="italic" fo:font-weight="bold" style:font-name-asian="AngsanaUPC" style:font-size-asian="16.5pt" style:font-style-asian="italic" style:font-weight-asian="bold" style:font-name-complex="AngsanaUPC" style:font-size-complex="16.5pt" style:font-style-complex="italic" style:font-weight-complex="bold"/>
    </style:style>
    <style:style style:name="Corpo_20_del_20_testo_20__28_9_29__20__2b__20_Spaziatura_20_0_20_pt3" style:display-name="Corpo del testo (9) + Spaziatura 0 pt3" style:family="text" style:parent-style-name="Corpo_20_del_20_testo_20__28_9_29__5f_">
      <style:text-properties fo:letter-spacing="normal"/>
    </style:style>
    <style:style style:name="Corpo_20_del_20_testo_20__2b__20_16_20_pt18" style:display-name="Corpo del testo + 16 pt18"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16_20_pt17" style:display-name="Corpo del testo + 16 pt17"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13_20_pt2" style:display-name="Corpo del testo + 13 pt2" style:family="text" style:parent-style-name="Corpo_20_del_20_testo_5f_">
      <style:text-properties fo:font-size="13pt" style:font-size-asian="13pt" style:font-size-complex="13pt"/>
    </style:style>
    <style:style style:name="Corpo_20_del_20_testo_20__2b__20_16_20_pt16" style:display-name="Corpo del testo + 16 pt16"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Intestazione_20__23_5_20__28_2_29__5f_" style:display-name="Intestazione #5 (2)_" style:family="text" style:parent-style-name="Default_20_Paragraph_20_Font">
      <style:text-properties style:font-name="Book Antiqua" fo:font-size="15.5pt" fo:letter-spacing="normal" fo:language="en" fo:country="US" style:font-name-asian="Book Antiqua" style:font-size-asian="15.5pt" style:font-name-complex="Book Antiqua" style:font-size-complex="15.5pt"/>
    </style:style>
    <style:style style:name="Intestazione_20__23_3_20__28_4_29__5f_" style:display-name="Intestazione #3 (4)_" style:family="text" style:parent-style-name="Default_20_Paragraph_20_Font">
      <style:text-properties style:font-name="Impact" fo:font-size="16.5pt" fo:letter-spacing="0.018cm" style:font-name-asian="Impact" style:font-size-asian="16.5pt" style:font-name-complex="Impact" style:font-size-complex="16.5pt" style:text-scale="100%"/>
    </style:style>
    <style:style style:name="Corpo_20_del_20_testo_20__2b__20_16_20_pt15" style:display-name="Corpo del testo + 16 pt15"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141" style:display-name="Corpo del testo + 141" style:family="text" style:parent-style-name="Corpo_20_del_20_testo_5f_">
      <style:text-properties fo:font-size="14.5pt" style:font-size-asian="14.5pt" style:font-size-complex="14.5pt"/>
    </style:style>
    <style:style style:name="Corpo_20_del_20_testo_20__2b__20_16_20_pt14" style:display-name="Corpo del testo + 16 pt14"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16_20_pt13" style:display-name="Corpo del testo + 16 pt13"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16_20_pt12" style:display-name="Corpo del testo + 16 pt12"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Book_20_Antiqua4" style:display-name="Corpo del testo + Book Antiqua4" style:family="text" style:parent-style-name="Corpo_20_del_20_testo_5f_">
      <style:text-properties fo:font-variant="small-caps" style:font-name="Book Antiqua" fo:font-size="9pt" fo:font-weight="normal" style:font-name-asian="Book Antiqua" style:font-size-asian="9pt" style:font-weight-asian="normal" style:font-name-complex="Book Antiqua" style:font-size-complex="9pt" style:font-weight-complex="normal"/>
    </style:style>
    <style:style style:name="Corpo_20_del_20_testo_20__2b__20_16_20_pt11" style:display-name="Corpo del testo + 16 pt11"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121" style:display-name="Corpo del testo + 121" style:family="text" style:parent-style-name="Corpo_20_del_20_testo_5f_">
      <style:text-properties fo:font-size="12.5pt" fo:letter-spacing="0.035cm" fo:font-style="italic" style:font-size-asian="12.5pt" style:font-style-asian="italic" style:font-size-complex="12.5pt" style:font-style-complex="italic"/>
    </style:style>
    <style:style style:name="Corpo_20_del_20_testo_20__2b__20_16_20_pt10" style:display-name="Corpo del testo + 16 pt10"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16_20_pt9" style:display-name="Corpo del testo + 16 pt9"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16_20_pt8" style:display-name="Corpo del testo + 16 pt8"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b__20_16_20_pt7" style:display-name="Corpo del testo + 16 pt7"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8_9_29__20__2b__20_Spaziatura_20_0_20_pt2" style:display-name="Corpo del testo (9) + Spaziatura 0 pt2" style:family="text" style:parent-style-name="Corpo_20_del_20_testo_20__28_9_29__5f_">
      <style:text-properties fo:letter-spacing="normal" fo:language="zxx" fo:country="none"/>
    </style:style>
    <style:style style:name="Corpo_20_del_20_testo_20__28_9_29__20__2b__20_Spaziatura_20_0_20_pt1" style:display-name="Corpo del testo (9) + Spaziatura 0 pt1" style:family="text" style:parent-style-name="Corpo_20_del_20_testo_20__28_9_29__5f_">
      <style:text-properties fo:letter-spacing="normal" fo:language="zxx" fo:country="none"/>
    </style:style>
    <style:style style:name="Corpo_20_del_20_testo_20__2b__20_16_20_pt6" style:display-name="Corpo del testo + 16 pt6"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Spaziatura_20_1_20_pt5" style:display-name="Corpo del testo + Spaziatura 1 pt5" style:family="text" style:parent-style-name="Corpo_20_del_20_testo_5f_">
      <style:text-properties fo:letter-spacing="0.053cm"/>
    </style:style>
    <style:style style:name="Corpo_20_del_20_testo_20__2b__20_13_20_pt1" style:display-name="Corpo del testo + 13 pt1" style:family="text" style:parent-style-name="Corpo_20_del_20_testo_5f_">
      <style:text-properties fo:font-size="13pt" style:font-size-asian="13pt" style:font-size-complex="13pt"/>
    </style:style>
    <style:style style:name="Corpo_20_del_20_testo_20__2b__20_16_20_pt5" style:display-name="Corpo del testo + 16 pt5"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8_6_29_2" style:display-name="Corpo del testo (6)2" style:family="text" style:parent-style-name="Corpo_20_del_20_testo_20__28_6_29__5f_"/>
    <style:style style:name="Intestazione_20__23_1_20__28_7_29__5f_" style:display-name="Intestazione #1 (7)_" style:family="text" style:parent-style-name="Default_20_Paragraph_20_Font">
      <style:text-properties fo:font-variant="small-caps" style:font-name="Impact" fo:font-size="21pt" fo:letter-spacing="-0.018cm" style:font-name-asian="Impact" style:font-size-asian="21pt" style:font-name-complex="Impact" style:font-size-complex="21pt" style:text-scale="100%"/>
    </style:style>
    <style:style style:name="Sommario" style:family="text" style:parent-style-name="Sommario_5f_"/>
    <style:style style:name="Sommario_20__2b__20_Spaziatura_20_4_20_pt" style:display-name="Sommario + Spaziatura 4 pt" style:family="text" style:parent-style-name="Sommario_5f_">
      <style:text-properties fo:letter-spacing="0.159cm"/>
    </style:style>
    <style:style style:name="Sommario_20__2b__20_16_20_pt" style:display-name="Sommario + 16 pt" style:family="text" style:parent-style-name="Sommario_5f_">
      <style:text-properties fo:font-size="16pt" fo:font-style="italic" fo:font-weight="normal" style:font-size-asian="16pt" style:font-style-asian="italic" style:font-weight-asian="normal" style:font-size-complex="16pt" style:font-style-complex="italic" style:font-weight-complex="normal"/>
    </style:style>
    <style:style style:name="Sommario_20__28_2_29__5f_" style:display-name="Sommario (2)_" style:family="text" style:parent-style-name="Default_20_Paragraph_20_Font">
      <style:text-properties style:font-name="AngsanaUPC" fo:font-size="16pt" fo:letter-spacing="normal" fo:font-style="italic" style:font-name-asian="AngsanaUPC" style:font-size-asian="16pt" style:font-style-asian="italic" style:font-name-complex="AngsanaUPC" style:font-size-complex="16pt" style:font-style-complex="italic"/>
    </style:style>
    <style:style style:name="Sommario_20__2b__20_Spaziatura_20_6_20_pt" style:display-name="Sommario + Spaziatura 6 pt" style:family="text" style:parent-style-name="Sommario_5f_">
      <style:text-properties fo:letter-spacing="0.212cm"/>
    </style:style>
    <style:style style:name="Sommario_20__2b__20_16_20_pt3" style:display-name="Sommario + 16 pt3" style:family="text" style:parent-style-name="Sommario_5f_">
      <style:text-properties fo:font-size="16pt" style:font-size-asian="16pt" style:font-size-complex="16pt"/>
    </style:style>
    <style:style style:name="Sommario8" style:family="text" style:parent-style-name="Sommario_5f_"/>
    <style:style style:name="Sommario_20__2b__20_16_20_pt2" style:display-name="Sommario + 16 pt2" style:family="text" style:parent-style-name="Sommario_5f_">
      <style:text-properties fo:font-size="16pt" fo:font-style="italic" fo:font-weight="normal" style:font-size-asian="16pt" style:font-style-asian="italic" style:font-weight-asian="normal" style:font-size-complex="16pt" style:font-style-complex="italic" style:font-weight-complex="normal"/>
    </style:style>
    <style:style style:name="Sommario_20__2b__20_Spaziatura_20_10_20_pt" style:display-name="Sommario + Spaziatura 10 pt" style:family="text" style:parent-style-name="Sommario_5f_">
      <style:text-properties fo:letter-spacing="0.353cm"/>
    </style:style>
    <style:style style:name="Sommario_20__2b__20_Spaziatura_20_4_20_pt2" style:display-name="Sommario + Spaziatura 4 pt2" style:family="text" style:parent-style-name="Sommario_5f_">
      <style:text-properties fo:letter-spacing="0.159cm"/>
    </style:style>
    <style:style style:name="Sommario7" style:family="text" style:parent-style-name="Sommario_5f_"/>
    <style:style style:name="Sommario_20__2b__20_Spaziatura_20_8_20_pt" style:display-name="Sommario + Spaziatura 8 pt" style:family="text" style:parent-style-name="Sommario_5f_">
      <style:text-properties fo:letter-spacing="0.282cm"/>
    </style:style>
    <style:style style:name="Corpo_20_del_20_testo_20__2b__20_Spaziatura_20_6_20_pt" style:display-name="Corpo del testo + Spaziatura 6 pt" style:family="text" style:parent-style-name="Corpo_20_del_20_testo_5f_">
      <style:text-properties fo:letter-spacing="0.212cm"/>
    </style:style>
    <style:style style:name="Corpo_20_del_20_testo_20__2b__20_Spaziatura_20_8_20_pt" style:display-name="Corpo del testo + Spaziatura 8 pt" style:family="text" style:parent-style-name="Corpo_20_del_20_testo_5f_">
      <style:text-properties fo:letter-spacing="0.282cm"/>
    </style:style>
    <style:style style:name="Corpo_20_del_20_testo_20__2b__20_Spaziatura_20_1_20_pt4" style:display-name="Corpo del testo + Spaziatura 1 pt4" style:family="text" style:parent-style-name="Corpo_20_del_20_testo_5f_">
      <style:text-properties fo:letter-spacing="0.053cm"/>
    </style:style>
    <style:style style:name="Corpo_20_del_20_testo_20__2b__20_Spaziatura_20_4_20_pt4" style:display-name="Corpo del testo + Spaziatura 4 pt4" style:family="text" style:parent-style-name="Corpo_20_del_20_testo_5f_">
      <style:text-properties fo:letter-spacing="0.159cm"/>
    </style:style>
    <style:style style:name="Corpo_20_del_20_testo_20__2b__20_Spaziatura_20_4_20_pt3" style:display-name="Corpo del testo + Spaziatura 4 pt3" style:family="text" style:parent-style-name="Corpo_20_del_20_testo_5f_">
      <style:text-properties fo:letter-spacing="0.159cm"/>
    </style:style>
    <style:style style:name="Corpo_20_del_20_testo_20__2b__20_16_20_pt4" style:display-name="Corpo del testo + 16 pt4"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Spaziatura_20_10_20_pt" style:display-name="Corpo del testo + Spaziatura 10 pt" style:family="text" style:parent-style-name="Corpo_20_del_20_testo_5f_">
      <style:text-properties fo:letter-spacing="0.353cm"/>
    </style:style>
    <style:style style:name="Corpo_20_del_20_testo_20__2b__20_Spaziatura_20_6_20_pt5" style:display-name="Corpo del testo + Spaziatura 6 pt5" style:family="text" style:parent-style-name="Corpo_20_del_20_testo_5f_">
      <style:text-properties fo:letter-spacing="0.212cm"/>
    </style:style>
    <style:style style:name="Corpo_20_del_20_testo_20__2b__20_Spaziatura_20_4_20_pt2" style:display-name="Corpo del testo + Spaziatura 4 pt2" style:family="text" style:parent-style-name="Corpo_20_del_20_testo_5f_">
      <style:text-properties fo:letter-spacing="0.159cm"/>
    </style:style>
    <style:style style:name="Corpo_20_del_20_testo_20__2b__20_Spaziatura_20_6_20_pt4" style:display-name="Corpo del testo + Spaziatura 6 pt4" style:family="text" style:parent-style-name="Corpo_20_del_20_testo_5f_">
      <style:text-properties fo:letter-spacing="0.212cm"/>
    </style:style>
    <style:style style:name="Corpo_20_del_20_testo_20__2b__20_Spaziatura_20_8_20_pt1" style:display-name="Corpo del testo + Spaziatura 8 pt1" style:family="text" style:parent-style-name="Corpo_20_del_20_testo_5f_">
      <style:text-properties fo:letter-spacing="0.282cm"/>
    </style:style>
    <style:style style:name="Sommario6" style:family="text" style:parent-style-name="Sommario_5f_"/>
    <style:style style:name="Corpo_20_del_20_testo_20__28_63_29__5f_" style:display-name="Corpo del testo (63)_" style:family="text" style:parent-style-name="Default_20_Paragraph_20_Font">
      <style:text-properties style:font-name="Impact" fo:font-size="7.5pt" fo:letter-spacing="normal" style:font-name-asian="Impact" style:font-size-asian="7.5pt" style:font-name-complex="Impact" style:font-size-complex="7.5pt" style:text-scale="100%"/>
    </style:style>
    <style:style style:name="Intestazione_20_o_20_piè_20_di_20_pagina_20__2b__20_AngsanaUPC1" style:display-name="Intestazione o piè di pagina + AngsanaUPC1" style:family="text" style:parent-style-name="Intestazione_20_o_20_piè_20_di_20_pagina_5f_">
      <style:text-properties style:font-name="AngsanaUPC" fo:font-size="9pt" fo:language="zxx" fo:country="none" style:font-name-asian="AngsanaUPC" style:font-size-asian="9pt" style:font-name-complex="AngsanaUPC" style:font-size-complex="9pt"/>
    </style:style>
    <style:style style:name="Sommario5" style:family="text" style:parent-style-name="Sommario_5f_"/>
    <style:style style:name="Corpo_20_del_20_testo_20__2b__20_Spaziatura_20_6_20_pt3" style:display-name="Corpo del testo + Spaziatura 6 pt3" style:family="text" style:parent-style-name="Corpo_20_del_20_testo_5f_">
      <style:text-properties fo:letter-spacing="0.212cm"/>
    </style:style>
    <style:style style:name="Corpo_20_del_20_testo_20__2b__20_Spaziatura_20_1_20_pt3" style:display-name="Corpo del testo + Spaziatura 1 pt3" style:family="text" style:parent-style-name="Corpo_20_del_20_testo_5f_">
      <style:text-properties fo:letter-spacing="0.053cm"/>
    </style:style>
    <style:style style:name="Intestazione_20__23_4_20__28_5_29__5f_" style:display-name="Intestazione #4 (5)_" style:family="text" style:parent-style-name="Default_20_Paragraph_20_Font">
      <style:text-properties style:font-name="Impact" fo:font-size="12.5pt" fo:letter-spacing="normal" style:font-name-asian="Impact" style:font-size-asian="12.5pt" style:font-name-complex="Impact" style:font-size-complex="12.5pt" style:text-scale="100%"/>
    </style:style>
    <style:style style:name="Corpo_20_del_20_testo_20__2b__20_16_20_pt3" style:display-name="Corpo del testo + 16 pt3"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Sommario4" style:family="text" style:parent-style-name="Sommario_5f_"/>
    <style:style style:name="Sommario_20__2b__20_Spaziatura_20_1_20_pt" style:display-name="Sommario + Spaziatura 1 pt" style:family="text" style:parent-style-name="Sommario_5f_">
      <style:text-properties fo:letter-spacing="0.053cm"/>
    </style:style>
    <style:style style:name="Corpo_20_del_20_testo_20__2b__20_Book_20_Antiqua3" style:display-name="Corpo del testo + Book Antiqua3" style:family="text" style:parent-style-name="Corpo_20_del_20_testo_5f_">
      <style:text-properties fo:font-variant="small-caps" style:font-name="Book Antiqua" fo:font-size="9pt" fo:language="zxx" fo:country="none" fo:font-weight="normal" style:font-name-asian="Book Antiqua" style:font-size-asian="9pt" style:font-weight-asian="normal" style:font-name-complex="Book Antiqua" style:font-size-complex="9pt" style:font-weight-complex="normal"/>
    </style:style>
    <style:style style:name="Corpo_20_del_20_testo_20__2b__20_16_20_pt2" style:display-name="Corpo del testo + 16 pt2"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Spaziatura_20_1_20_pt2" style:display-name="Corpo del testo + Spaziatura 1 pt2" style:family="text" style:parent-style-name="Corpo_20_del_20_testo_5f_">
      <style:text-properties fo:letter-spacing="0.053cm"/>
    </style:style>
    <style:style style:name="Corpo_20_del_20_testo_20__2b__20_Spaziatura_20_4_20_pt1" style:display-name="Corpo del testo + Spaziatura 4 pt1" style:family="text" style:parent-style-name="Corpo_20_del_20_testo_5f_">
      <style:text-properties fo:letter-spacing="0.159cm"/>
    </style:style>
    <style:style style:name="Corpo_20_del_20_testo_20__2b__20_Book_20_Antiqua2" style:display-name="Corpo del testo + Book Antiqua2" style:family="text" style:parent-style-name="Corpo_20_del_20_testo_5f_">
      <style:text-properties style:font-name="Book Antiqua" fo:font-size="9pt" fo:language="zxx" fo:country="none" style:font-name-asian="Book Antiqua" style:font-size-asian="9pt" style:font-name-complex="Book Antiqua" style:font-size-complex="9pt"/>
    </style:style>
    <style:style style:name="Sommario3" style:family="text" style:parent-style-name="Sommario_5f_"/>
    <style:style style:name="Sommario_20__2b__20_Spaziatura_20_1_20_pt1" style:display-name="Sommario + Spaziatura 1 pt1" style:family="text" style:parent-style-name="Sommario_5f_">
      <style:text-properties fo:letter-spacing="0.053cm"/>
    </style:style>
    <style:style style:name="Sommario_20__2b__20_Spaziatura_20_4_20_pt1" style:display-name="Sommario + Spaziatura 4 pt1" style:family="text" style:parent-style-name="Sommario_5f_">
      <style:text-properties fo:letter-spacing="0.159cm"/>
    </style:style>
    <style:style style:name="Sommario_20__2b__20_Spaziatura_20_6_20_pt1" style:display-name="Sommario + Spaziatura 6 pt1" style:family="text" style:parent-style-name="Sommario_5f_">
      <style:text-properties fo:letter-spacing="0.212cm"/>
    </style:style>
    <style:style style:name="Corpo_20_del_20_testo_20__2b__20_Spaziatura_20_6_20_pt2" style:display-name="Corpo del testo + Spaziatura 6 pt2" style:family="text" style:parent-style-name="Corpo_20_del_20_testo_5f_">
      <style:text-properties fo:letter-spacing="0.212cm"/>
    </style:style>
    <style:style style:name="Corpo_20_del_20_testo_20__2b__20_Spaziatura_20_6_20_pt1" style:display-name="Corpo del testo + Spaziatura 6 pt1" style:family="text" style:parent-style-name="Corpo_20_del_20_testo_5f_">
      <style:text-properties fo:letter-spacing="0.212cm"/>
    </style:style>
    <style:style style:name="Corpo_20_del_20_testo_20__2b__20_16_20_pt1" style:display-name="Corpo del testo + 16 pt1" style:family="text" style:parent-style-name="Corpo_20_del_20_test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Book_20_Antiqua1" style:display-name="Corpo del testo + Book Antiqua1" style:family="text" style:parent-style-name="Corpo_20_del_20_testo_5f_">
      <style:text-properties fo:font-variant="small-caps" style:font-name="Book Antiqua" fo:font-size="9pt" fo:language="zxx" fo:country="none" fo:font-weight="normal" style:font-name-asian="Book Antiqua" style:font-size-asian="9pt" style:font-weight-asian="normal" style:font-name-complex="Book Antiqua" style:font-size-complex="9pt" style:font-weight-complex="normal"/>
    </style:style>
    <style:style style:name="Sommario2" style:family="text" style:parent-style-name="Sommario_5f_"/>
    <style:style style:name="Sommario_20__2b__20_16_20_pt1" style:display-name="Sommario + 16 pt1" style:family="text" style:parent-style-name="Sommario_5f_">
      <style:text-properties fo:font-size="16pt" fo:font-style="italic" fo:font-weight="normal" style:font-size-asian="16pt" style:font-style-asian="italic" style:font-weight-asian="normal" style:font-size-complex="16pt" style:font-style-complex="italic" style:font-weight-complex="normal"/>
    </style:style>
    <style:style style:name="Corpo_20_del_20_testo_20__2b__20_Spaziatura_20_1_20_pt1" style:display-name="Corpo del testo + Spaziatura 1 pt1" style:family="text" style:parent-style-name="Corpo_20_del_20_testo_5f_">
      <style:text-properties fo:letter-spacing="0.053cm"/>
    </style:style>
    <style:style style:name="Corpo_20_del_20_testo_20__28_64_29__5f_" style:display-name="Corpo del testo (64)_" style:family="text" style:parent-style-name="Default_20_Paragraph_20_Font">
      <style:text-properties style:font-name="AngsanaUPC" fo:font-size="19pt" style:font-name-asian="AngsanaUPC" style:font-size-asian="19pt" style:font-name-complex="AngsanaUPC" style:font-size-complex="1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0" style:num-format="I">
        <style:list-level-properties text:list-level-position-and-space-mode="label-alignment">
          <style:list-level-label-alignment text:label-followed-by="nothing"/>
        </style:list-level-properties>
      </text:list-level-style-number>
      <text:list-level-style-number text:level="3" text:style-name="WW8Num1z0" style:num-format="I">
        <style:list-level-properties text:list-level-position-and-space-mode="label-alignment">
          <style:list-level-label-alignment text:label-followed-by="nothing"/>
        </style:list-level-properties>
      </text:list-level-style-number>
      <text:list-level-style-number text:level="4" text:style-name="WW8Num1z0" style:num-format="I">
        <style:list-level-properties text:list-level-position-and-space-mode="label-alignment">
          <style:list-level-label-alignment text:label-followed-by="nothing"/>
        </style:list-level-properties>
      </text:list-level-style-number>
      <text:list-level-style-number text:level="5" text:style-name="WW8Num1z0" style:num-format="I">
        <style:list-level-properties text:list-level-position-and-space-mode="label-alignment">
          <style:list-level-label-alignment text:label-followed-by="nothing"/>
        </style:list-level-properties>
      </text:list-level-style-number>
      <text:list-level-style-number text:level="6" text:style-name="WW8Num1z0" style:num-format="I">
        <style:list-level-properties text:list-level-position-and-space-mode="label-alignment">
          <style:list-level-label-alignment text:label-followed-by="nothing"/>
        </style:list-level-properties>
      </text:list-level-style-number>
      <text:list-level-style-number text:level="7" text:style-name="WW8Num1z0" style:num-format="I">
        <style:list-level-properties text:list-level-position-and-space-mode="label-alignment">
          <style:list-level-label-alignment text:label-followed-by="nothing"/>
        </style:list-level-properties>
      </text:list-level-style-number>
      <text:list-level-style-number text:level="8" text:style-name="WW8Num1z0" style:num-format="I">
        <style:list-level-properties text:list-level-position-and-space-mode="label-alignment">
          <style:list-level-label-alignment text:label-followed-by="nothing"/>
        </style:list-level-properties>
      </text:list-level-style-number>
      <text:list-level-style-number text:level="9" text:style-name="WW8Num1z0"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AngsanaUPC"/>
      </text:list-level-style-bullet>
      <text:list-level-style-number text:level="2" text:style-name="WW8Num2z1" style:num-format="I" text:start-value="2">
        <style:list-level-properties text:list-level-position-and-space-mode="label-alignment">
          <style:list-level-label-alignment text:label-followed-by="nothing"/>
        </style:list-level-properties>
      </text:list-level-style-number>
      <text:list-level-style-number text:level="3" text:style-name="WW8Num2z1" style:num-format="I" text:start-value="2">
        <style:list-level-properties text:list-level-position-and-space-mode="label-alignment">
          <style:list-level-label-alignment text:label-followed-by="nothing"/>
        </style:list-level-properties>
      </text:list-level-style-number>
      <text:list-level-style-number text:level="4" text:style-name="WW8Num2z1" style:num-format="I" text:start-value="2">
        <style:list-level-properties text:list-level-position-and-space-mode="label-alignment">
          <style:list-level-label-alignment text:label-followed-by="nothing"/>
        </style:list-level-properties>
      </text:list-level-style-number>
      <text:list-level-style-number text:level="5" text:style-name="WW8Num2z1" style:num-format="I" text:start-value="2">
        <style:list-level-properties text:list-level-position-and-space-mode="label-alignment">
          <style:list-level-label-alignment text:label-followed-by="nothing"/>
        </style:list-level-properties>
      </text:list-level-style-number>
      <text:list-level-style-number text:level="6" text:style-name="WW8Num2z1" style:num-format="I" text:start-value="2">
        <style:list-level-properties text:list-level-position-and-space-mode="label-alignment">
          <style:list-level-label-alignment text:label-followed-by="nothing"/>
        </style:list-level-properties>
      </text:list-level-style-number>
      <text:list-level-style-number text:level="7" text:style-name="WW8Num2z1" style:num-format="I" text:start-value="2">
        <style:list-level-properties text:list-level-position-and-space-mode="label-alignment">
          <style:list-level-label-alignment text:label-followed-by="nothing"/>
        </style:list-level-properties>
      </text:list-level-style-number>
      <text:list-level-style-number text:level="8" text:style-name="WW8Num2z1" style:num-format="I" text:start-value="2">
        <style:list-level-properties text:list-level-position-and-space-mode="label-alignment">
          <style:list-level-label-alignment text:label-followed-by="nothing"/>
        </style:list-level-properties>
      </text:list-level-style-number>
      <text:list-level-style-number text:level="9" text:style-name="WW8Num2z1" style:num-format="I" text:start-value="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lt;">
        <style:list-level-properties text:list-level-position-and-space-mode="label-alignment">
          <style:list-level-label-alignment text:label-followed-by="nothing"/>
        </style:list-level-properties>
        <style:text-properties style:font-name="AngsanaUPC"/>
      </text:list-level-style-bullet>
      <text:list-level-style-number text:level="2" text:style-name="WW8Num3z1" style:num-suffix="." style:num-format="1" text:start-value="5">
        <style:list-level-properties text:list-level-position-and-space-mode="label-alignment">
          <style:list-level-label-alignment text:label-followed-by="nothing"/>
        </style:list-level-properties>
      </text:list-level-style-number>
      <text:list-level-style-number text:level="3" text:style-name="WW8Num3z1" style:num-suffix="." style:num-format="1">
        <style:list-level-properties text:list-level-position-and-space-mode="label-alignment">
          <style:list-level-label-alignment text:label-followed-by="nothing"/>
        </style:list-level-properties>
      </text:list-level-style-number>
      <text:list-level-style-number text:level="4" text:style-name="WW8Num3z1" style:num-suffix="." style:num-format="1">
        <style:list-level-properties text:list-level-position-and-space-mode="label-alignment">
          <style:list-level-label-alignment text:label-followed-by="nothing"/>
        </style:list-level-properties>
      </text:list-level-style-number>
      <text:list-level-style-number text:level="5" text:style-name="WW8Num3z1" style:num-suffix="." style:num-format="1">
        <style:list-level-properties text:list-level-position-and-space-mode="label-alignment">
          <style:list-level-label-alignment text:label-followed-by="nothing"/>
        </style:list-level-properties>
      </text:list-level-style-number>
      <text:list-level-style-number text:level="6" text:style-name="WW8Num3z1" style:num-suffix="." style:num-format="1">
        <style:list-level-properties text:list-level-position-and-space-mode="label-alignment">
          <style:list-level-label-alignment text:label-followed-by="nothing"/>
        </style:list-level-properties>
      </text:list-level-style-number>
      <text:list-level-style-number text:level="7" text:style-name="WW8Num3z1" style:num-suffix="." style:num-format="1">
        <style:list-level-properties text:list-level-position-and-space-mode="label-alignment">
          <style:list-level-label-alignment text:label-followed-by="nothing"/>
        </style:list-level-properties>
      </text:list-level-style-number>
      <text:list-level-style-number text:level="8" text:style-name="WW8Num3z1" style:num-suffix="." style:num-format="1">
        <style:list-level-properties text:list-level-position-and-space-mode="label-alignment">
          <style:list-level-label-alignment text:label-followed-by="nothing"/>
        </style:list-level-properties>
      </text:list-level-style-number>
      <text:list-level-style-number text:level="9" text:style-name="WW8Num3z1"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AngsanaUPC"/>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I">
        <style:list-level-properties text:list-level-position-and-space-mode="label-alignment">
          <style:list-level-label-alignment text:label-followed-by="nothing"/>
        </style:list-level-properties>
      </text:list-level-style-number>
      <text:list-level-style-number text:level="2" text:style-name="WW8Num5z0" style:num-format="I">
        <style:list-level-properties text:list-level-position-and-space-mode="label-alignment">
          <style:list-level-label-alignment text:label-followed-by="nothing"/>
        </style:list-level-properties>
      </text:list-level-style-number>
      <text:list-level-style-number text:level="3" text:style-name="WW8Num5z0" style:num-format="I">
        <style:list-level-properties text:list-level-position-and-space-mode="label-alignment">
          <style:list-level-label-alignment text:label-followed-by="nothing"/>
        </style:list-level-properties>
      </text:list-level-style-number>
      <text:list-level-style-number text:level="4" text:style-name="WW8Num5z0" style:num-format="I">
        <style:list-level-properties text:list-level-position-and-space-mode="label-alignment">
          <style:list-level-label-alignment text:label-followed-by="nothing"/>
        </style:list-level-properties>
      </text:list-level-style-number>
      <text:list-level-style-number text:level="5" text:style-name="WW8Num5z0" style:num-format="I">
        <style:list-level-properties text:list-level-position-and-space-mode="label-alignment">
          <style:list-level-label-alignment text:label-followed-by="nothing"/>
        </style:list-level-properties>
      </text:list-level-style-number>
      <text:list-level-style-number text:level="6" text:style-name="WW8Num5z0" style:num-format="I">
        <style:list-level-properties text:list-level-position-and-space-mode="label-alignment">
          <style:list-level-label-alignment text:label-followed-by="nothing"/>
        </style:list-level-properties>
      </text:list-level-style-number>
      <text:list-level-style-number text:level="7" text:style-name="WW8Num5z0" style:num-format="I">
        <style:list-level-properties text:list-level-position-and-space-mode="label-alignment">
          <style:list-level-label-alignment text:label-followed-by="nothing"/>
        </style:list-level-properties>
      </text:list-level-style-number>
      <text:list-level-style-number text:level="8" text:style-name="WW8Num5z0" style:num-format="I">
        <style:list-level-properties text:list-level-position-and-space-mode="label-alignment">
          <style:list-level-label-alignment text:label-followed-by="nothing"/>
        </style:list-level-properties>
      </text:list-level-style-number>
      <text:list-level-style-number text:level="9" text:style-name="WW8Num5z0"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0">
        <style:list-level-properties text:list-level-position-and-space-mode="label-alignment">
          <style:list-level-label-alignment text:label-followed-by="nothing"/>
        </style:list-level-properties>
      </text:list-level-style-number>
      <text:list-level-style-number text:level="2" text:style-name="WW8Num6z0" style:num-format="1" text:start-value="10">
        <style:list-level-properties text:list-level-position-and-space-mode="label-alignment">
          <style:list-level-label-alignment text:label-followed-by="nothing"/>
        </style:list-level-properties>
      </text:list-level-style-number>
      <text:list-level-style-number text:level="3" text:style-name="WW8Num6z0" style:num-format="1" text:start-value="10">
        <style:list-level-properties text:list-level-position-and-space-mode="label-alignment">
          <style:list-level-label-alignment text:label-followed-by="nothing"/>
        </style:list-level-properties>
      </text:list-level-style-number>
      <text:list-level-style-number text:level="4" text:style-name="WW8Num6z0" style:num-format="1" text:start-value="10">
        <style:list-level-properties text:list-level-position-and-space-mode="label-alignment">
          <style:list-level-label-alignment text:label-followed-by="nothing"/>
        </style:list-level-properties>
      </text:list-level-style-number>
      <text:list-level-style-number text:level="5" text:style-name="WW8Num6z0" style:num-format="1" text:start-value="10">
        <style:list-level-properties text:list-level-position-and-space-mode="label-alignment">
          <style:list-level-label-alignment text:label-followed-by="nothing"/>
        </style:list-level-properties>
      </text:list-level-style-number>
      <text:list-level-style-number text:level="6" text:style-name="WW8Num6z0" style:num-format="1" text:start-value="10">
        <style:list-level-properties text:list-level-position-and-space-mode="label-alignment">
          <style:list-level-label-alignment text:label-followed-by="nothing"/>
        </style:list-level-properties>
      </text:list-level-style-number>
      <text:list-level-style-number text:level="7" text:style-name="WW8Num6z0" style:num-format="1" text:start-value="10">
        <style:list-level-properties text:list-level-position-and-space-mode="label-alignment">
          <style:list-level-label-alignment text:label-followed-by="nothing"/>
        </style:list-level-properties>
      </text:list-level-style-number>
      <text:list-level-style-number text:level="8" text:style-name="WW8Num6z0" style:num-format="1" text:start-value="10">
        <style:list-level-properties text:list-level-position-and-space-mode="label-alignment">
          <style:list-level-label-alignment text:label-followed-by="nothing"/>
        </style:list-level-properties>
      </text:list-level-style-number>
      <text:list-level-style-number text:level="9" text:style-name="WW8Num6z0" style:num-format="1" text:start-value="1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
        <style:list-level-properties text:list-level-position-and-space-mode="label-alignment">
          <style:list-level-label-alignment text:label-followed-by="nothing"/>
        </style:list-level-properties>
      </text:list-level-style-number>
      <text:list-level-style-number text:level="2" text:style-name="WW8Num7z0" style:num-format="1" text:start-value="10">
        <style:list-level-properties text:list-level-position-and-space-mode="label-alignment">
          <style:list-level-label-alignment text:label-followed-by="nothing"/>
        </style:list-level-properties>
      </text:list-level-style-number>
      <text:list-level-style-number text:level="3" text:style-name="WW8Num7z0" style:num-format="1" text:start-value="10">
        <style:list-level-properties text:list-level-position-and-space-mode="label-alignment">
          <style:list-level-label-alignment text:label-followed-by="nothing"/>
        </style:list-level-properties>
      </text:list-level-style-number>
      <text:list-level-style-number text:level="4" text:style-name="WW8Num7z0" style:num-format="1" text:start-value="10">
        <style:list-level-properties text:list-level-position-and-space-mode="label-alignment">
          <style:list-level-label-alignment text:label-followed-by="nothing"/>
        </style:list-level-properties>
      </text:list-level-style-number>
      <text:list-level-style-number text:level="5" text:style-name="WW8Num7z0" style:num-format="1" text:start-value="10">
        <style:list-level-properties text:list-level-position-and-space-mode="label-alignment">
          <style:list-level-label-alignment text:label-followed-by="nothing"/>
        </style:list-level-properties>
      </text:list-level-style-number>
      <text:list-level-style-number text:level="6" text:style-name="WW8Num7z0" style:num-format="1" text:start-value="10">
        <style:list-level-properties text:list-level-position-and-space-mode="label-alignment">
          <style:list-level-label-alignment text:label-followed-by="nothing"/>
        </style:list-level-properties>
      </text:list-level-style-number>
      <text:list-level-style-number text:level="7" text:style-name="WW8Num7z0" style:num-format="1" text:start-value="10">
        <style:list-level-properties text:list-level-position-and-space-mode="label-alignment">
          <style:list-level-label-alignment text:label-followed-by="nothing"/>
        </style:list-level-properties>
      </text:list-level-style-number>
      <text:list-level-style-number text:level="8" text:style-name="WW8Num7z0" style:num-format="1" text:start-value="10">
        <style:list-level-properties text:list-level-position-and-space-mode="label-alignment">
          <style:list-level-label-alignment text:label-followed-by="nothing"/>
        </style:list-level-properties>
      </text:list-level-style-number>
      <text:list-level-style-number text:level="9" text:style-name="WW8Num7z0" style:num-format="1" text:start-value="1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0">
        <style:list-level-properties text:list-level-position-and-space-mode="label-alignment">
          <style:list-level-label-alignment text:label-followed-by="nothing"/>
        </style:list-level-properties>
      </text:list-level-style-number>
      <text:list-level-style-number text:level="2" text:style-name="WW8Num8z0" style:num-format="1" text:start-value="10">
        <style:list-level-properties text:list-level-position-and-space-mode="label-alignment">
          <style:list-level-label-alignment text:label-followed-by="nothing"/>
        </style:list-level-properties>
      </text:list-level-style-number>
      <text:list-level-style-number text:level="3" text:style-name="WW8Num8z0" style:num-format="1" text:start-value="10">
        <style:list-level-properties text:list-level-position-and-space-mode="label-alignment">
          <style:list-level-label-alignment text:label-followed-by="nothing"/>
        </style:list-level-properties>
      </text:list-level-style-number>
      <text:list-level-style-number text:level="4" text:style-name="WW8Num8z0" style:num-format="1" text:start-value="10">
        <style:list-level-properties text:list-level-position-and-space-mode="label-alignment">
          <style:list-level-label-alignment text:label-followed-by="nothing"/>
        </style:list-level-properties>
      </text:list-level-style-number>
      <text:list-level-style-number text:level="5" text:style-name="WW8Num8z0" style:num-format="1" text:start-value="10">
        <style:list-level-properties text:list-level-position-and-space-mode="label-alignment">
          <style:list-level-label-alignment text:label-followed-by="nothing"/>
        </style:list-level-properties>
      </text:list-level-style-number>
      <text:list-level-style-number text:level="6" text:style-name="WW8Num8z0" style:num-format="1" text:start-value="10">
        <style:list-level-properties text:list-level-position-and-space-mode="label-alignment">
          <style:list-level-label-alignment text:label-followed-by="nothing"/>
        </style:list-level-properties>
      </text:list-level-style-number>
      <text:list-level-style-number text:level="7" text:style-name="WW8Num8z0" style:num-format="1" text:start-value="10">
        <style:list-level-properties text:list-level-position-and-space-mode="label-alignment">
          <style:list-level-label-alignment text:label-followed-by="nothing"/>
        </style:list-level-properties>
      </text:list-level-style-number>
      <text:list-level-style-number text:level="8" text:style-name="WW8Num8z0" style:num-format="1" text:start-value="10">
        <style:list-level-properties text:list-level-position-and-space-mode="label-alignment">
          <style:list-level-label-alignment text:label-followed-by="nothing"/>
        </style:list-level-properties>
      </text:list-level-style-number>
      <text:list-level-style-number text:level="9" text:style-name="WW8Num8z0" style:num-format="1" text:start-value="1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I">
        <style:list-level-properties text:list-level-position-and-space-mode="label-alignment">
          <style:list-level-label-alignment text:label-followed-by="nothing"/>
        </style:list-level-properties>
      </text:list-level-style-number>
      <text:list-level-style-number text:level="2" text:style-name="WW8Num9z0" style:num-format="I">
        <style:list-level-properties text:list-level-position-and-space-mode="label-alignment">
          <style:list-level-label-alignment text:label-followed-by="nothing"/>
        </style:list-level-properties>
      </text:list-level-style-number>
      <text:list-level-style-number text:level="3" text:style-name="WW8Num9z0" style:num-format="I">
        <style:list-level-properties text:list-level-position-and-space-mode="label-alignment">
          <style:list-level-label-alignment text:label-followed-by="nothing"/>
        </style:list-level-properties>
      </text:list-level-style-number>
      <text:list-level-style-number text:level="4" text:style-name="WW8Num9z0" style:num-format="I">
        <style:list-level-properties text:list-level-position-and-space-mode="label-alignment">
          <style:list-level-label-alignment text:label-followed-by="nothing"/>
        </style:list-level-properties>
      </text:list-level-style-number>
      <text:list-level-style-number text:level="5" text:style-name="WW8Num9z0" style:num-format="I">
        <style:list-level-properties text:list-level-position-and-space-mode="label-alignment">
          <style:list-level-label-alignment text:label-followed-by="nothing"/>
        </style:list-level-properties>
      </text:list-level-style-number>
      <text:list-level-style-number text:level="6" text:style-name="WW8Num9z0" style:num-format="I">
        <style:list-level-properties text:list-level-position-and-space-mode="label-alignment">
          <style:list-level-label-alignment text:label-followed-by="nothing"/>
        </style:list-level-properties>
      </text:list-level-style-number>
      <text:list-level-style-number text:level="7" text:style-name="WW8Num9z0" style:num-format="I">
        <style:list-level-properties text:list-level-position-and-space-mode="label-alignment">
          <style:list-level-label-alignment text:label-followed-by="nothing"/>
        </style:list-level-properties>
      </text:list-level-style-number>
      <text:list-level-style-number text:level="8" text:style-name="WW8Num9z0" style:num-format="I">
        <style:list-level-properties text:list-level-position-and-space-mode="label-alignment">
          <style:list-level-label-alignment text:label-followed-by="nothing"/>
        </style:list-level-properties>
      </text:list-level-style-number>
      <text:list-level-style-number text:level="9" text:style-name="WW8Num9z0"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0">
        <style:list-level-properties text:list-level-position-and-space-mode="label-alignment">
          <style:list-level-label-alignment text:label-followed-by="nothing"/>
        </style:list-level-properties>
      </text:list-level-style-number>
      <text:list-level-style-number text:level="2" text:style-name="WW8Num10z0" style:num-format="1" text:start-value="10">
        <style:list-level-properties text:list-level-position-and-space-mode="label-alignment">
          <style:list-level-label-alignment text:label-followed-by="nothing"/>
        </style:list-level-properties>
      </text:list-level-style-number>
      <text:list-level-style-number text:level="3" text:style-name="WW8Num10z0" style:num-format="1" text:start-value="10">
        <style:list-level-properties text:list-level-position-and-space-mode="label-alignment">
          <style:list-level-label-alignment text:label-followed-by="nothing"/>
        </style:list-level-properties>
      </text:list-level-style-number>
      <text:list-level-style-number text:level="4" text:style-name="WW8Num10z0" style:num-format="1" text:start-value="10">
        <style:list-level-properties text:list-level-position-and-space-mode="label-alignment">
          <style:list-level-label-alignment text:label-followed-by="nothing"/>
        </style:list-level-properties>
      </text:list-level-style-number>
      <text:list-level-style-number text:level="5" text:style-name="WW8Num10z0" style:num-format="1" text:start-value="10">
        <style:list-level-properties text:list-level-position-and-space-mode="label-alignment">
          <style:list-level-label-alignment text:label-followed-by="nothing"/>
        </style:list-level-properties>
      </text:list-level-style-number>
      <text:list-level-style-number text:level="6" text:style-name="WW8Num10z0" style:num-format="1" text:start-value="10">
        <style:list-level-properties text:list-level-position-and-space-mode="label-alignment">
          <style:list-level-label-alignment text:label-followed-by="nothing"/>
        </style:list-level-properties>
      </text:list-level-style-number>
      <text:list-level-style-number text:level="7" text:style-name="WW8Num10z0" style:num-format="1" text:start-value="10">
        <style:list-level-properties text:list-level-position-and-space-mode="label-alignment">
          <style:list-level-label-alignment text:label-followed-by="nothing"/>
        </style:list-level-properties>
      </text:list-level-style-number>
      <text:list-level-style-number text:level="8" text:style-name="WW8Num10z0" style:num-format="1" text:start-value="10">
        <style:list-level-properties text:list-level-position-and-space-mode="label-alignment">
          <style:list-level-label-alignment text:label-followed-by="nothing"/>
        </style:list-level-properties>
      </text:list-level-style-number>
      <text:list-level-style-number text:level="9" text:style-name="WW8Num10z0" style:num-format="1" text:start-value="1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2" text:style-name="WW8Num11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3" text:style-name="WW8Num11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4" text:style-name="WW8Num11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5" text:style-name="WW8Num11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6" text:style-name="WW8Num11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7" text:style-name="WW8Num11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8" text:style-name="WW8Num11z0" style:num-suffix="." text:bullet-char="•">
        <style:list-level-properties text:list-level-position-and-space-mode="label-alignment">
          <style:list-level-label-alignment text:label-followed-by="nothing"/>
        </style:list-level-properties>
        <style:text-properties style:font-name="AngsanaUPC"/>
      </text:list-level-style-bullet>
      <text:list-level-style-bullet text:level="9" text:style-name="WW8Num11z0" style:num-suffix="." text:bullet-char="•">
        <style:list-level-properties text:list-level-position-and-space-mode="label-alignment">
          <style:list-level-label-alignment text:label-followed-by="nothing"/>
        </style:list-level-properties>
        <style:text-properties style:font-name="AngsanaUPC"/>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0">
        <style:list-level-properties text:list-level-position-and-space-mode="label-alignment">
          <style:list-level-label-alignment text:label-followed-by="nothing"/>
        </style:list-level-properties>
      </text:list-level-style-number>
      <text:list-level-style-number text:level="2" text:style-name="WW8Num12z0" style:num-suffix="." style:num-format="1">
        <style:list-level-properties text:list-level-position-and-space-mode="label-alignment">
          <style:list-level-label-alignment text:label-followed-by="nothing"/>
        </style:list-level-properties>
      </text:list-level-style-number>
      <text:list-level-style-number text:level="3" text:style-name="WW8Num12z0" style:num-suffix="." style:num-format="1">
        <style:list-level-properties text:list-level-position-and-space-mode="label-alignment">
          <style:list-level-label-alignment text:label-followed-by="nothing"/>
        </style:list-level-properties>
      </text:list-level-style-number>
      <text:list-level-style-number text:level="4" text:style-name="WW8Num12z0" style:num-suffix="." style:num-format="1">
        <style:list-level-properties text:list-level-position-and-space-mode="label-alignment">
          <style:list-level-label-alignment text:label-followed-by="nothing"/>
        </style:list-level-properties>
      </text:list-level-style-number>
      <text:list-level-style-number text:level="5" text:style-name="WW8Num12z0" style:num-suffix="." style:num-format="1">
        <style:list-level-properties text:list-level-position-and-space-mode="label-alignment">
          <style:list-level-label-alignment text:label-followed-by="nothing"/>
        </style:list-level-properties>
      </text:list-level-style-number>
      <text:list-level-style-number text:level="6" text:style-name="WW8Num12z0" style:num-suffix="." style:num-format="1">
        <style:list-level-properties text:list-level-position-and-space-mode="label-alignment">
          <style:list-level-label-alignment text:label-followed-by="nothing"/>
        </style:list-level-properties>
      </text:list-level-style-number>
      <text:list-level-style-number text:level="7" text:style-name="WW8Num12z0" style:num-suffix="." style:num-format="1">
        <style:list-level-properties text:list-level-position-and-space-mode="label-alignment">
          <style:list-level-label-alignment text:label-followed-by="nothing"/>
        </style:list-level-properties>
      </text:list-level-style-number>
      <text:list-level-style-number text:level="8" text:style-name="WW8Num12z0" style:num-suffix="." style:num-format="1">
        <style:list-level-properties text:list-level-position-and-space-mode="label-alignment">
          <style:list-level-label-alignment text:label-followed-by="nothing"/>
        </style:list-level-properties>
      </text:list-level-style-number>
      <text:list-level-style-number text:level="9" text:style-name="WW8Num12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10">
        <style:list-level-properties text:list-level-position-and-space-mode="label-alignment">
          <style:list-level-label-alignment text:label-followed-by="nothing"/>
        </style:list-level-properties>
      </text:list-level-style-number>
      <text:list-level-style-number text:level="2" text:style-name="WW8Num13z0" style:num-format="1" text:start-value="10">
        <style:list-level-properties text:list-level-position-and-space-mode="label-alignment">
          <style:list-level-label-alignment text:label-followed-by="nothing"/>
        </style:list-level-properties>
      </text:list-level-style-number>
      <text:list-level-style-number text:level="3" text:style-name="WW8Num13z0" style:num-format="1" text:start-value="10">
        <style:list-level-properties text:list-level-position-and-space-mode="label-alignment">
          <style:list-level-label-alignment text:label-followed-by="nothing"/>
        </style:list-level-properties>
      </text:list-level-style-number>
      <text:list-level-style-number text:level="4" text:style-name="WW8Num13z0" style:num-format="1" text:start-value="10">
        <style:list-level-properties text:list-level-position-and-space-mode="label-alignment">
          <style:list-level-label-alignment text:label-followed-by="nothing"/>
        </style:list-level-properties>
      </text:list-level-style-number>
      <text:list-level-style-number text:level="5" text:style-name="WW8Num13z0" style:num-format="1" text:start-value="10">
        <style:list-level-properties text:list-level-position-and-space-mode="label-alignment">
          <style:list-level-label-alignment text:label-followed-by="nothing"/>
        </style:list-level-properties>
      </text:list-level-style-number>
      <text:list-level-style-number text:level="6" text:style-name="WW8Num13z0" style:num-format="1" text:start-value="10">
        <style:list-level-properties text:list-level-position-and-space-mode="label-alignment">
          <style:list-level-label-alignment text:label-followed-by="nothing"/>
        </style:list-level-properties>
      </text:list-level-style-number>
      <text:list-level-style-number text:level="7" text:style-name="WW8Num13z0" style:num-format="1" text:start-value="10">
        <style:list-level-properties text:list-level-position-and-space-mode="label-alignment">
          <style:list-level-label-alignment text:label-followed-by="nothing"/>
        </style:list-level-properties>
      </text:list-level-style-number>
      <text:list-level-style-number text:level="8" text:style-name="WW8Num13z0" style:num-format="1" text:start-value="10">
        <style:list-level-properties text:list-level-position-and-space-mode="label-alignment">
          <style:list-level-label-alignment text:label-followed-by="nothing"/>
        </style:list-level-properties>
      </text:list-level-style-number>
      <text:list-level-style-number text:level="9" text:style-name="WW8Num13z0" style:num-format="1" text:start-value="1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nothing"/>
        </style:list-level-properties>
      </text:list-level-style-number>
      <text:list-level-style-number text:level="2" text:style-name="WW8Num14z0" style:num-suffix="." style:num-format="I">
        <style:list-level-properties text:list-level-position-and-space-mode="label-alignment">
          <style:list-level-label-alignment text:label-followed-by="nothing"/>
        </style:list-level-properties>
      </text:list-level-style-number>
      <text:list-level-style-number text:level="3" text:style-name="WW8Num14z0" style:num-suffix="." style:num-format="I">
        <style:list-level-properties text:list-level-position-and-space-mode="label-alignment">
          <style:list-level-label-alignment text:label-followed-by="nothing"/>
        </style:list-level-properties>
      </text:list-level-style-number>
      <text:list-level-style-number text:level="4" text:style-name="WW8Num14z0" style:num-suffix="." style:num-format="I">
        <style:list-level-properties text:list-level-position-and-space-mode="label-alignment">
          <style:list-level-label-alignment text:label-followed-by="nothing"/>
        </style:list-level-properties>
      </text:list-level-style-number>
      <text:list-level-style-number text:level="5" text:style-name="WW8Num14z0" style:num-suffix="." style:num-format="I">
        <style:list-level-properties text:list-level-position-and-space-mode="label-alignment">
          <style:list-level-label-alignment text:label-followed-by="nothing"/>
        </style:list-level-properties>
      </text:list-level-style-number>
      <text:list-level-style-number text:level="6" text:style-name="WW8Num14z0" style:num-suffix="." style:num-format="I">
        <style:list-level-properties text:list-level-position-and-space-mode="label-alignment">
          <style:list-level-label-alignment text:label-followed-by="nothing"/>
        </style:list-level-properties>
      </text:list-level-style-number>
      <text:list-level-style-number text:level="7" text:style-name="WW8Num14z0" style:num-suffix="." style:num-format="I">
        <style:list-level-properties text:list-level-position-and-space-mode="label-alignment">
          <style:list-level-label-alignment text:label-followed-by="nothing"/>
        </style:list-level-properties>
      </text:list-level-style-number>
      <text:list-level-style-number text:level="8" text:style-name="WW8Num14z0" style:num-suffix="." style:num-format="I">
        <style:list-level-properties text:list-level-position-and-space-mode="label-alignment">
          <style:list-level-label-alignment text:label-followed-by="nothing"/>
        </style:list-level-properties>
      </text:list-level-style-number>
      <text:list-level-style-number text:level="9" text:style-name="WW8Num14z0"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15z0" style:num-suffix="." style:num-format="1" text:start-value="3">
        <style:list-level-properties text:list-level-position-and-space-mode="label-alignment">
          <style:list-level-label-alignment text:label-followed-by="nothing"/>
        </style:list-level-properties>
      </text:list-level-style-number>
      <text:list-level-style-number text:level="3" text:style-name="WW8Num15z0" style:num-suffix="." style:num-format="1" text:start-value="3">
        <style:list-level-properties text:list-level-position-and-space-mode="label-alignment">
          <style:list-level-label-alignment text:label-followed-by="nothing"/>
        </style:list-level-properties>
      </text:list-level-style-number>
      <text:list-level-style-number text:level="4" text:style-name="WW8Num15z0" style:num-suffix="." style:num-format="1" text:start-value="3">
        <style:list-level-properties text:list-level-position-and-space-mode="label-alignment">
          <style:list-level-label-alignment text:label-followed-by="nothing"/>
        </style:list-level-properties>
      </text:list-level-style-number>
      <text:list-level-style-number text:level="5" text:style-name="WW8Num15z0" style:num-suffix="." style:num-format="1" text:start-value="3">
        <style:list-level-properties text:list-level-position-and-space-mode="label-alignment">
          <style:list-level-label-alignment text:label-followed-by="nothing"/>
        </style:list-level-properties>
      </text:list-level-style-number>
      <text:list-level-style-number text:level="6" text:style-name="WW8Num15z0" style:num-suffix="." style:num-format="1" text:start-value="3">
        <style:list-level-properties text:list-level-position-and-space-mode="label-alignment">
          <style:list-level-label-alignment text:label-followed-by="nothing"/>
        </style:list-level-properties>
      </text:list-level-style-number>
      <text:list-level-style-number text:level="7" text:style-name="WW8Num15z0" style:num-suffix="." style:num-format="1" text:start-value="3">
        <style:list-level-properties text:list-level-position-and-space-mode="label-alignment">
          <style:list-level-label-alignment text:label-followed-by="nothing"/>
        </style:list-level-properties>
      </text:list-level-style-number>
      <text:list-level-style-number text:level="8" text:style-name="WW8Num15z0" style:num-suffix="." style:num-format="1" text:start-value="3">
        <style:list-level-properties text:list-level-position-and-space-mode="label-alignment">
          <style:list-level-label-alignment text:label-followed-by="nothing"/>
        </style:list-level-properties>
      </text:list-level-style-number>
      <text:list-level-style-number text:level="9" text:style-name="WW8Num15z0" style:num-suffix="." style:num-format="1" text:start-value="3">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style:list-level-properties>
      </text:list-level-style-number>
      <text:list-level-style-number text:level="2" style:num-format="1" text:start-value="10">
        <style:list-level-properties text:list-level-position-and-space-mode="label-alignment">
          <style:list-level-label-alignment text:label-followed-by="nothing"/>
        </style:list-level-properties>
      </text:list-level-style-number>
      <text:list-level-style-number text:level="3" style:num-format="1" text:start-value="10">
        <style:list-level-properties text:list-level-position-and-space-mode="label-alignment">
          <style:list-level-label-alignment text:label-followed-by="nothing"/>
        </style:list-level-properties>
      </text:list-level-style-number>
      <text:list-level-style-number text:level="4" style:num-format="1" text:start-value="10">
        <style:list-level-properties text:list-level-position-and-space-mode="label-alignment">
          <style:list-level-label-alignment text:label-followed-by="nothing"/>
        </style:list-level-properties>
      </text:list-level-style-number>
      <text:list-level-style-number text:level="5" style:num-format="1" text:start-value="10">
        <style:list-level-properties text:list-level-position-and-space-mode="label-alignment">
          <style:list-level-label-alignment text:label-followed-by="nothing"/>
        </style:list-level-properties>
      </text:list-level-style-number>
      <text:list-level-style-number text:level="6" style:num-format="1" text:start-value="10">
        <style:list-level-properties text:list-level-position-and-space-mode="label-alignment">
          <style:list-level-label-alignment text:label-followed-by="nothing"/>
        </style:list-level-properties>
      </text:list-level-style-number>
      <text:list-level-style-number text:level="7" style:num-format="1" text:start-value="10">
        <style:list-level-properties text:list-level-position-and-space-mode="label-alignment">
          <style:list-level-label-alignment text:label-followed-by="nothing"/>
        </style:list-level-properties>
      </text:list-level-style-number>
      <text:list-level-style-number text:level="8" style:num-format="1" text:start-value="10">
        <style:list-level-properties text:list-level-position-and-space-mode="label-alignment">
          <style:list-level-label-alignment text:label-followed-by="nothing"/>
        </style:list-level-properties>
      </text:list-level-style-number>
      <text:list-level-style-number text:level="9" style:num-format="1" text:start-value="1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0">
        <style:list-level-properties text:list-level-position-and-space-mode="label-alignment">
          <style:list-level-label-alignment text:label-followed-by="nothing"/>
        </style:list-level-properties>
      </text:list-level-style-number>
      <text:list-level-style-number text:level="2" text:style-name="WW8Num17z0" style:num-suffix="." style:num-format="1" text:start-value="2">
        <style:list-level-properties text:list-level-position-and-space-mode="label-alignment">
          <style:list-level-label-alignment text:label-followed-by="nothing"/>
        </style:list-level-properties>
      </text:list-level-style-number>
      <text:list-level-style-number text:level="3" text:style-name="WW8Num17z0" style:num-suffix="." style:num-format="1" text:start-value="2">
        <style:list-level-properties text:list-level-position-and-space-mode="label-alignment">
          <style:list-level-label-alignment text:label-followed-by="nothing"/>
        </style:list-level-properties>
      </text:list-level-style-number>
      <text:list-level-style-number text:level="4" text:style-name="WW8Num17z0" style:num-suffix="." style:num-format="1" text:start-value="2">
        <style:list-level-properties text:list-level-position-and-space-mode="label-alignment">
          <style:list-level-label-alignment text:label-followed-by="nothing"/>
        </style:list-level-properties>
      </text:list-level-style-number>
      <text:list-level-style-number text:level="5" text:style-name="WW8Num17z0" style:num-suffix="." style:num-format="1" text:start-value="2">
        <style:list-level-properties text:list-level-position-and-space-mode="label-alignment">
          <style:list-level-label-alignment text:label-followed-by="nothing"/>
        </style:list-level-properties>
      </text:list-level-style-number>
      <text:list-level-style-number text:level="6" text:style-name="WW8Num17z0" style:num-suffix="." style:num-format="1" text:start-value="2">
        <style:list-level-properties text:list-level-position-and-space-mode="label-alignment">
          <style:list-level-label-alignment text:label-followed-by="nothing"/>
        </style:list-level-properties>
      </text:list-level-style-number>
      <text:list-level-style-number text:level="7" text:style-name="WW8Num17z0" style:num-suffix="." style:num-format="1" text:start-value="2">
        <style:list-level-properties text:list-level-position-and-space-mode="label-alignment">
          <style:list-level-label-alignment text:label-followed-by="nothing"/>
        </style:list-level-properties>
      </text:list-level-style-number>
      <text:list-level-style-number text:level="8" text:style-name="WW8Num17z0" style:num-suffix="." style:num-format="1" text:start-value="2">
        <style:list-level-properties text:list-level-position-and-space-mode="label-alignment">
          <style:list-level-label-alignment text:label-followed-by="nothing"/>
        </style:list-level-properties>
      </text:list-level-style-number>
      <text:list-level-style-number text:level="9" text:style-name="WW8Num17z0" style:num-suffix="." style:num-format="1" text:start-value="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nothing"/>
        </style:list-level-properties>
      </text:list-level-style-number>
      <text:list-level-style-number text:level="2" text:style-name="WW8Num18z0" style:num-format="I">
        <style:list-level-properties text:list-level-position-and-space-mode="label-alignment">
          <style:list-level-label-alignment text:label-followed-by="nothing"/>
        </style:list-level-properties>
      </text:list-level-style-number>
      <text:list-level-style-number text:level="3" text:style-name="WW8Num18z0" style:num-format="I">
        <style:list-level-properties text:list-level-position-and-space-mode="label-alignment">
          <style:list-level-label-alignment text:label-followed-by="nothing"/>
        </style:list-level-properties>
      </text:list-level-style-number>
      <text:list-level-style-number text:level="4" text:style-name="WW8Num18z0" style:num-format="I">
        <style:list-level-properties text:list-level-position-and-space-mode="label-alignment">
          <style:list-level-label-alignment text:label-followed-by="nothing"/>
        </style:list-level-properties>
      </text:list-level-style-number>
      <text:list-level-style-number text:level="5" text:style-name="WW8Num18z0" style:num-format="I">
        <style:list-level-properties text:list-level-position-and-space-mode="label-alignment">
          <style:list-level-label-alignment text:label-followed-by="nothing"/>
        </style:list-level-properties>
      </text:list-level-style-number>
      <text:list-level-style-number text:level="6" text:style-name="WW8Num18z0" style:num-format="I">
        <style:list-level-properties text:list-level-position-and-space-mode="label-alignment">
          <style:list-level-label-alignment text:label-followed-by="nothing"/>
        </style:list-level-properties>
      </text:list-level-style-number>
      <text:list-level-style-number text:level="7" text:style-name="WW8Num18z0" style:num-format="I">
        <style:list-level-properties text:list-level-position-and-space-mode="label-alignment">
          <style:list-level-label-alignment text:label-followed-by="nothing"/>
        </style:list-level-properties>
      </text:list-level-style-number>
      <text:list-level-style-number text:level="8" text:style-name="WW8Num18z0" style:num-format="I">
        <style:list-level-properties text:list-level-position-and-space-mode="label-alignment">
          <style:list-level-label-alignment text:label-followed-by="nothing"/>
        </style:list-level-properties>
      </text:list-level-style-number>
      <text:list-level-style-number text:level="9" text:style-name="WW8Num18z0"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10">
        <style:list-level-properties text:list-level-position-and-space-mode="label-alignment">
          <style:list-level-label-alignment text:label-followed-by="nothing"/>
        </style:list-level-properties>
      </text:list-level-style-number>
      <text:list-level-style-number text:level="2" text:style-name="WW8Num19z0" style:num-format="1" text:start-value="10">
        <style:list-level-properties text:list-level-position-and-space-mode="label-alignment">
          <style:list-level-label-alignment text:label-followed-by="nothing"/>
        </style:list-level-properties>
      </text:list-level-style-number>
      <text:list-level-style-number text:level="3" text:style-name="WW8Num19z0" style:num-format="1" text:start-value="10">
        <style:list-level-properties text:list-level-position-and-space-mode="label-alignment">
          <style:list-level-label-alignment text:label-followed-by="nothing"/>
        </style:list-level-properties>
      </text:list-level-style-number>
      <text:list-level-style-number text:level="4" text:style-name="WW8Num19z0" style:num-format="1" text:start-value="10">
        <style:list-level-properties text:list-level-position-and-space-mode="label-alignment">
          <style:list-level-label-alignment text:label-followed-by="nothing"/>
        </style:list-level-properties>
      </text:list-level-style-number>
      <text:list-level-style-number text:level="5" text:style-name="WW8Num19z0" style:num-format="1" text:start-value="10">
        <style:list-level-properties text:list-level-position-and-space-mode="label-alignment">
          <style:list-level-label-alignment text:label-followed-by="nothing"/>
        </style:list-level-properties>
      </text:list-level-style-number>
      <text:list-level-style-number text:level="6" text:style-name="WW8Num19z0" style:num-format="1" text:start-value="10">
        <style:list-level-properties text:list-level-position-and-space-mode="label-alignment">
          <style:list-level-label-alignment text:label-followed-by="nothing"/>
        </style:list-level-properties>
      </text:list-level-style-number>
      <text:list-level-style-number text:level="7" text:style-name="WW8Num19z0" style:num-format="1" text:start-value="10">
        <style:list-level-properties text:list-level-position-and-space-mode="label-alignment">
          <style:list-level-label-alignment text:label-followed-by="nothing"/>
        </style:list-level-properties>
      </text:list-level-style-number>
      <text:list-level-style-number text:level="8" text:style-name="WW8Num19z0" style:num-format="1" text:start-value="10">
        <style:list-level-properties text:list-level-position-and-space-mode="label-alignment">
          <style:list-level-label-alignment text:label-followed-by="nothing"/>
        </style:list-level-properties>
      </text:list-level-style-number>
      <text:list-level-style-number text:level="9" text:style-name="WW8Num19z0" style:num-format="1" text:start-value="1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10">
        <style:list-level-properties text:list-level-position-and-space-mode="label-alignment">
          <style:list-level-label-alignment text:label-followed-by="nothing"/>
        </style:list-level-properties>
      </text:list-level-style-number>
      <text:list-level-style-number text:level="2" text:style-name="WW8Num20z0" style:num-format="1" text:start-value="10">
        <style:list-level-properties text:list-level-position-and-space-mode="label-alignment">
          <style:list-level-label-alignment text:label-followed-by="nothing"/>
        </style:list-level-properties>
      </text:list-level-style-number>
      <text:list-level-style-number text:level="3" text:style-name="WW8Num20z0" style:num-format="1" text:start-value="10">
        <style:list-level-properties text:list-level-position-and-space-mode="label-alignment">
          <style:list-level-label-alignment text:label-followed-by="nothing"/>
        </style:list-level-properties>
      </text:list-level-style-number>
      <text:list-level-style-number text:level="4" text:style-name="WW8Num20z0" style:num-format="1" text:start-value="10">
        <style:list-level-properties text:list-level-position-and-space-mode="label-alignment">
          <style:list-level-label-alignment text:label-followed-by="nothing"/>
        </style:list-level-properties>
      </text:list-level-style-number>
      <text:list-level-style-number text:level="5" text:style-name="WW8Num20z0" style:num-format="1" text:start-value="10">
        <style:list-level-properties text:list-level-position-and-space-mode="label-alignment">
          <style:list-level-label-alignment text:label-followed-by="nothing"/>
        </style:list-level-properties>
      </text:list-level-style-number>
      <text:list-level-style-number text:level="6" text:style-name="WW8Num20z0" style:num-format="1" text:start-value="10">
        <style:list-level-properties text:list-level-position-and-space-mode="label-alignment">
          <style:list-level-label-alignment text:label-followed-by="nothing"/>
        </style:list-level-properties>
      </text:list-level-style-number>
      <text:list-level-style-number text:level="7" text:style-name="WW8Num20z0" style:num-format="1" text:start-value="10">
        <style:list-level-properties text:list-level-position-and-space-mode="label-alignment">
          <style:list-level-label-alignment text:label-followed-by="nothing"/>
        </style:list-level-properties>
      </text:list-level-style-number>
      <text:list-level-style-number text:level="8" text:style-name="WW8Num20z0" style:num-format="1" text:start-value="10">
        <style:list-level-properties text:list-level-position-and-space-mode="label-alignment">
          <style:list-level-label-alignment text:label-followed-by="nothing"/>
        </style:list-level-properties>
      </text:list-level-style-number>
      <text:list-level-style-number text:level="9" text:style-name="WW8Num20z0" style:num-format="1" text:start-value="1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I">
        <style:list-level-properties text:list-level-position-and-space-mode="label-alignment">
          <style:list-level-label-alignment text:label-followed-by="nothing"/>
        </style:list-level-properties>
      </text:list-level-style-number>
      <text:list-level-style-number text:level="2" text:style-name="WW8Num21z0" style:num-format="I">
        <style:list-level-properties text:list-level-position-and-space-mode="label-alignment">
          <style:list-level-label-alignment text:label-followed-by="nothing"/>
        </style:list-level-properties>
      </text:list-level-style-number>
      <text:list-level-style-number text:level="3" text:style-name="WW8Num21z0" style:num-format="I">
        <style:list-level-properties text:list-level-position-and-space-mode="label-alignment">
          <style:list-level-label-alignment text:label-followed-by="nothing"/>
        </style:list-level-properties>
      </text:list-level-style-number>
      <text:list-level-style-number text:level="4" text:style-name="WW8Num21z0" style:num-format="I">
        <style:list-level-properties text:list-level-position-and-space-mode="label-alignment">
          <style:list-level-label-alignment text:label-followed-by="nothing"/>
        </style:list-level-properties>
      </text:list-level-style-number>
      <text:list-level-style-number text:level="5" text:style-name="WW8Num21z0" style:num-format="I">
        <style:list-level-properties text:list-level-position-and-space-mode="label-alignment">
          <style:list-level-label-alignment text:label-followed-by="nothing"/>
        </style:list-level-properties>
      </text:list-level-style-number>
      <text:list-level-style-number text:level="6" text:style-name="WW8Num21z0" style:num-format="I">
        <style:list-level-properties text:list-level-position-and-space-mode="label-alignment">
          <style:list-level-label-alignment text:label-followed-by="nothing"/>
        </style:list-level-properties>
      </text:list-level-style-number>
      <text:list-level-style-number text:level="7" text:style-name="WW8Num21z0" style:num-format="I">
        <style:list-level-properties text:list-level-position-and-space-mode="label-alignment">
          <style:list-level-label-alignment text:label-followed-by="nothing"/>
        </style:list-level-properties>
      </text:list-level-style-number>
      <text:list-level-style-number text:level="8" text:style-name="WW8Num21z0" style:num-format="I">
        <style:list-level-properties text:list-level-position-and-space-mode="label-alignment">
          <style:list-level-label-alignment text:label-followed-by="nothing"/>
        </style:list-level-properties>
      </text:list-level-style-number>
      <text:list-level-style-number text:level="9" text:style-name="WW8Num21z0"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10">
        <style:list-level-properties text:list-level-position-and-space-mode="label-alignment">
          <style:list-level-label-alignment text:label-followed-by="nothing"/>
        </style:list-level-properties>
      </text:list-level-style-number>
      <text:list-level-style-number text:level="2" text:style-name="WW8Num22z0" style:num-format="1" text:start-value="10">
        <style:list-level-properties text:list-level-position-and-space-mode="label-alignment">
          <style:list-level-label-alignment text:label-followed-by="nothing"/>
        </style:list-level-properties>
      </text:list-level-style-number>
      <text:list-level-style-number text:level="3" text:style-name="WW8Num22z0" style:num-format="1" text:start-value="10">
        <style:list-level-properties text:list-level-position-and-space-mode="label-alignment">
          <style:list-level-label-alignment text:label-followed-by="nothing"/>
        </style:list-level-properties>
      </text:list-level-style-number>
      <text:list-level-style-number text:level="4" text:style-name="WW8Num22z0" style:num-format="1" text:start-value="10">
        <style:list-level-properties text:list-level-position-and-space-mode="label-alignment">
          <style:list-level-label-alignment text:label-followed-by="nothing"/>
        </style:list-level-properties>
      </text:list-level-style-number>
      <text:list-level-style-number text:level="5" text:style-name="WW8Num22z0" style:num-format="1" text:start-value="10">
        <style:list-level-properties text:list-level-position-and-space-mode="label-alignment">
          <style:list-level-label-alignment text:label-followed-by="nothing"/>
        </style:list-level-properties>
      </text:list-level-style-number>
      <text:list-level-style-number text:level="6" text:style-name="WW8Num22z0" style:num-format="1" text:start-value="10">
        <style:list-level-properties text:list-level-position-and-space-mode="label-alignment">
          <style:list-level-label-alignment text:label-followed-by="nothing"/>
        </style:list-level-properties>
      </text:list-level-style-number>
      <text:list-level-style-number text:level="7" text:style-name="WW8Num22z0" style:num-format="1" text:start-value="10">
        <style:list-level-properties text:list-level-position-and-space-mode="label-alignment">
          <style:list-level-label-alignment text:label-followed-by="nothing"/>
        </style:list-level-properties>
      </text:list-level-style-number>
      <text:list-level-style-number text:level="8" text:style-name="WW8Num22z0" style:num-format="1" text:start-value="10">
        <style:list-level-properties text:list-level-position-and-space-mode="label-alignment">
          <style:list-level-label-alignment text:label-followed-by="nothing"/>
        </style:list-level-properties>
      </text:list-level-style-number>
      <text:list-level-style-number text:level="9" text:style-name="WW8Num22z0" style:num-format="1" text:start-value="1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1860">
        <style:list-level-properties text:list-level-position-and-space-mode="label-alignment">
          <style:list-level-label-alignment text:label-followed-by="nothing"/>
        </style:list-level-properties>
      </text:list-level-style-number>
      <text:list-level-style-number text:level="2" text:style-name="WW8Num23z0" style:num-suffix="," style:num-format="1" text:start-value="1860">
        <style:list-level-properties text:list-level-position-and-space-mode="label-alignment">
          <style:list-level-label-alignment text:label-followed-by="nothing"/>
        </style:list-level-properties>
      </text:list-level-style-number>
      <text:list-level-style-number text:level="3" text:style-name="WW8Num23z0" style:num-suffix="," style:num-format="1" text:start-value="1860">
        <style:list-level-properties text:list-level-position-and-space-mode="label-alignment">
          <style:list-level-label-alignment text:label-followed-by="nothing"/>
        </style:list-level-properties>
      </text:list-level-style-number>
      <text:list-level-style-number text:level="4" text:style-name="WW8Num23z0" style:num-suffix="," style:num-format="1" text:start-value="1860">
        <style:list-level-properties text:list-level-position-and-space-mode="label-alignment">
          <style:list-level-label-alignment text:label-followed-by="nothing"/>
        </style:list-level-properties>
      </text:list-level-style-number>
      <text:list-level-style-number text:level="5" text:style-name="WW8Num23z0" style:num-suffix="," style:num-format="1" text:start-value="1860">
        <style:list-level-properties text:list-level-position-and-space-mode="label-alignment">
          <style:list-level-label-alignment text:label-followed-by="nothing"/>
        </style:list-level-properties>
      </text:list-level-style-number>
      <text:list-level-style-number text:level="6" text:style-name="WW8Num23z0" style:num-suffix="," style:num-format="1" text:start-value="1860">
        <style:list-level-properties text:list-level-position-and-space-mode="label-alignment">
          <style:list-level-label-alignment text:label-followed-by="nothing"/>
        </style:list-level-properties>
      </text:list-level-style-number>
      <text:list-level-style-number text:level="7" text:style-name="WW8Num23z0" style:num-suffix="," style:num-format="1" text:start-value="1860">
        <style:list-level-properties text:list-level-position-and-space-mode="label-alignment">
          <style:list-level-label-alignment text:label-followed-by="nothing"/>
        </style:list-level-properties>
      </text:list-level-style-number>
      <text:list-level-style-number text:level="8" text:style-name="WW8Num23z0" style:num-suffix="," style:num-format="1" text:start-value="1860">
        <style:list-level-properties text:list-level-position-and-space-mode="label-alignment">
          <style:list-level-label-alignment text:label-followed-by="nothing"/>
        </style:list-level-properties>
      </text:list-level-style-number>
      <text:list-level-style-number text:level="9" text:style-name="WW8Num23z0" style:num-suffix="," style:num-format="1" text:start-value="186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gt;">
        <style:list-level-properties text:list-level-position-and-space-mode="label-alignment">
          <style:list-level-label-alignment text:label-followed-by="nothing"/>
        </style:list-level-properties>
        <style:text-properties style:font-name="AngsanaUPC"/>
      </text:list-level-style-bullet>
      <text:list-level-style-number text:level="2" text:style-name="WW8Num24z1" style:num-suffix="," style:num-format="1" text:start-value="1860">
        <style:list-level-properties text:list-level-position-and-space-mode="label-alignment">
          <style:list-level-label-alignment text:label-followed-by="nothing"/>
        </style:list-level-properties>
      </text:list-level-style-number>
      <text:list-level-style-number text:level="3" text:style-name="WW8Num24z1" style:num-suffix="," style:num-format="1" text:start-value="1860">
        <style:list-level-properties text:list-level-position-and-space-mode="label-alignment">
          <style:list-level-label-alignment text:label-followed-by="nothing"/>
        </style:list-level-properties>
      </text:list-level-style-number>
      <text:list-level-style-number text:level="4" text:style-name="WW8Num24z1" style:num-suffix="," style:num-format="1" text:start-value="1860">
        <style:list-level-properties text:list-level-position-and-space-mode="label-alignment">
          <style:list-level-label-alignment text:label-followed-by="nothing"/>
        </style:list-level-properties>
      </text:list-level-style-number>
      <text:list-level-style-number text:level="5" text:style-name="WW8Num24z1" style:num-suffix="," style:num-format="1" text:start-value="1860">
        <style:list-level-properties text:list-level-position-and-space-mode="label-alignment">
          <style:list-level-label-alignment text:label-followed-by="nothing"/>
        </style:list-level-properties>
      </text:list-level-style-number>
      <text:list-level-style-number text:level="6" text:style-name="WW8Num24z1" style:num-suffix="," style:num-format="1" text:start-value="1860">
        <style:list-level-properties text:list-level-position-and-space-mode="label-alignment">
          <style:list-level-label-alignment text:label-followed-by="nothing"/>
        </style:list-level-properties>
      </text:list-level-style-number>
      <text:list-level-style-number text:level="7" text:style-name="WW8Num24z1" style:num-suffix="," style:num-format="1" text:start-value="1860">
        <style:list-level-properties text:list-level-position-and-space-mode="label-alignment">
          <style:list-level-label-alignment text:label-followed-by="nothing"/>
        </style:list-level-properties>
      </text:list-level-style-number>
      <text:list-level-style-number text:level="8" text:style-name="WW8Num24z1" style:num-suffix="," style:num-format="1" text:start-value="1860">
        <style:list-level-properties text:list-level-position-and-space-mode="label-alignment">
          <style:list-level-label-alignment text:label-followed-by="nothing"/>
        </style:list-level-properties>
      </text:list-level-style-number>
      <text:list-level-style-number text:level="9" text:style-name="WW8Num24z1" style:num-suffix="," style:num-format="1" text:start-value="186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left="0cm" fo:margin-right="0cm" fo:margin-top="0cm" fo:margin-bottom="0cm" fo:text-align="center" style:justify-single-word="false" fo:text-indent="0.199cm" style:auto-text-indent="false"/>
    </style:style>
    <style:style style:name="MT1" style:family="text">
      <style:text-properties fo:color="#0000ff"/>
    </style:style>
    <style:style style:name="MT2" style:family="text">
      <style:text-properties fo:color="#993366"/>
    </style:style>
    <style:page-layout style:name="Mpm1">
      <style:page-layout-properties fo:page-width="21.001cm" fo:page-height="29.7cm" style:num-format="1" style:print-orientation="portrait" fo:margin-top="2.499cm" fo:margin-bottom="2.57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57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Agosto 2011</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onaca italiana contemporanea dalla proclamazione del plebiscito fino allo scioglimento della quistione italiana</dc:title>
    <meta:initial-creator>xx</meta:initial-creator>
    <meta:creation-date>2011-08-27T00:52:00</meta:creation-date>
    <dc:creator>Antonio Major</dc:creator>
    <dc:date>2011-09-03T10:59:02.92</dc:date>
    <meta:editing-cycles>113</meta:editing-cycles>
    <meta:editing-duration>PT17H58M39S</meta:editing-duration>
    <meta:generator>OpenOffice.org/3.3$Win32 OpenOffice.org_project/330m20$Build-9567</meta:generator>
    <meta:document-statistic meta:table-count="28" meta:image-count="0" meta:object-count="0" meta:page-count="488" meta:paragraph-count="4214" meta:word-count="183702" meta:character-count="1167793"/>
  </office:meta>
</office:document-meta>
</file>