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7505D026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OpenSymbol" svg:font-family="OpenSymbol" style:font-pitch="variable"/>
    <style:font-face style:name="SimSun1" svg:font-family="SimSun, 宋体"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7.384cm" fo:margin-left="1.526cm" table:align="left" style:writing-mode="lr-tb"/>
    </style:style>
    <style:style style:name="Tabella1.A" style:family="table-column">
      <style:table-column-properties style:column-width="5.466cm"/>
    </style:style>
    <style:style style:name="Tabella1.B" style:family="table-column">
      <style:table-column-properties style:column-width="1.917cm"/>
    </style:style>
    <style:style style:name="Tabella1.1" style:family="table-row">
      <style:table-row-properties style:keep-together="true" fo:keep-together="auto"/>
    </style:style>
    <style:style style:name="Tabella1.A1" style:family="table-cell">
      <style:table-cell-properties style:vertical-align="top" fo:padding="0.097cm" fo:border-left="0.002cm solid #000000" fo:border-right="none" fo:border-top="0.002cm solid #000000" fo:border-bottom="0.002cm solid #000000" style:writing-mode="lr-tb"/>
    </style:style>
    <style:style style:name="Tabella1.B1" style:family="table-cell">
      <style:table-cell-properties style:vertical-align="top" fo:padding="0.097cm" fo:border="0.002cm solid #000000" style:writing-mode="lr-tb"/>
    </style:style>
    <style:style style:name="Tabella1.A2" style:family="table-cell">
      <style:table-cell-properties style:vertical-align="top" fo:padding="0.097cm" fo:border-left="0.002cm solid #000000" fo:border-right="none" fo:border-top="none" fo:border-bottom="0.002cm solid #000000" style:writing-mode="lr-tb"/>
    </style:style>
    <style:style style:name="Tabella1.B2" style:family="table-cell">
      <style:table-cell-properties style:vertical-align="top" fo:padding="0.097cm" fo:border-left="0.002cm solid #000000" fo:border-right="0.002cm solid #000000" fo:border-top="none" fo:border-bottom="0.002cm solid #000000" style:writing-mode="lr-tb"/>
    </style:style>
    <style:style style:name="Tabella2" style:family="table">
      <style:table-properties style:width="17.256cm" fo:margin-left="1.147cm" table:align="left" style:writing-mode="lr-tb"/>
    </style:style>
    <style:style style:name="Tabella2.A" style:family="table-column">
      <style:table-column-properties style:column-width="6.671cm"/>
    </style:style>
    <style:style style:name="Tabella2.B" style:family="table-column">
      <style:table-column-properties style:column-width="2cm"/>
    </style:style>
    <style:style style:name="Tabella2.C" style:family="table-column">
      <style:table-column-properties style:column-width="8.585cm"/>
    </style:style>
    <style:style style:name="Tabella2.1" style:family="table-row">
      <style:table-row-properties style:min-row-height="0.51cm" style:keep-together="true" fo:keep-together="auto"/>
    </style:style>
    <style:style style:name="Tabella2.A1" style:family="table-cell">
      <style:table-cell-properties style:vertical-align="top" fo:padding="0cm" fo:border="none" style:writing-mode="lr-tb"/>
    </style:style>
    <style:style style:name="Tabella3" style:family="table">
      <style:table-properties style:width="6.56cm" fo:margin-left="1.644cm" table:align="left" style:writing-mode="lr-tb"/>
    </style:style>
    <style:style style:name="Tabella3.A" style:family="table-column">
      <style:table-column-properties style:column-width="4.584cm"/>
    </style:style>
    <style:style style:name="Tabella3.B" style:family="table-column">
      <style:table-column-properties style:column-width="1.976cm"/>
    </style:style>
    <style:style style:name="Tabella3.1" style:family="table-row">
      <style:table-row-properties style:min-row-height="0.51cm" style:keep-together="true" fo:keep-together="auto"/>
    </style:style>
    <style:style style:name="Tabella3.A1" style:family="table-cell">
      <style:table-cell-properties style:vertical-align="top" fo:padding="0.097cm" fo:border-left="0.002cm solid #000000" fo:border-right="none" fo:border-top="0.002cm solid #000000" fo:border-bottom="0.002cm solid #000000" style:writing-mode="lr-tb"/>
    </style:style>
    <style:style style:name="Tabella3.B1" style:family="table-cell">
      <style:table-cell-properties style:vertical-align="top" fo:padding="0.097cm" fo:border="0.002cm solid #000000" style:writing-mode="lr-tb"/>
    </style:style>
    <style:style style:name="Tabella3.A2" style:family="table-cell">
      <style:table-cell-properties style:vertical-align="top" fo:padding="0.097cm" fo:border-left="0.002cm solid #000000" fo:border-right="none" fo:border-top="none" fo:border-bottom="0.002cm solid #000000" style:writing-mode="lr-tb"/>
    </style:style>
    <style:style style:name="Tabella3.B2" style:family="table-cell">
      <style:table-cell-properties style:vertical-align="top" fo:padding="0.097cm" fo:border-left="0.002cm solid #000000" fo:border-right="0.002cm solid #000000" fo:border-top="none" fo:border-bottom="0.002cm solid #000000" style:writing-mode="lr-tb"/>
    </style:style>
    <style:style style:name="Tabella4" style:family="table">
      <style:table-properties style:width="7.795cm" fo:margin-left="1.526cm" table:align="left" style:writing-mode="lr-tb"/>
    </style:style>
    <style:style style:name="Tabella4.A" style:family="table-column">
      <style:table-column-properties style:column-width="5.525cm"/>
    </style:style>
    <style:style style:name="Tabella4.B" style:family="table-column">
      <style:table-column-properties style:column-width="2.27cm"/>
    </style:style>
    <style:style style:name="Tabella4.1" style:family="table-row">
      <style:table-row-properties style:min-row-height="0.51cm" style:keep-together="true" fo:keep-together="auto"/>
    </style:style>
    <style:style style:name="Tabella4.A1" style:family="table-cell">
      <style:table-cell-properties style:vertical-align="top" fo:padding="0.097cm" fo:border-left="0.002cm solid #000000" fo:border-right="none" fo:border-top="0.002cm solid #000000" fo:border-bottom="0.002cm solid #000000" style:writing-mode="lr-tb"/>
    </style:style>
    <style:style style:name="Tabella4.B1" style:family="table-cell">
      <style:table-cell-properties style:vertical-align="top" fo:padding="0.097cm" fo:border="0.002cm solid #000000" style:writing-mode="lr-tb"/>
    </style:style>
    <style:style style:name="Tabella4.A2" style:family="table-cell">
      <style:table-cell-properties style:vertical-align="top" fo:padding="0.097cm" fo:border-left="0.002cm solid #000000" fo:border-right="none" fo:border-top="none" fo:border-bottom="0.002cm solid #000000" style:writing-mode="lr-tb"/>
    </style:style>
    <style:style style:name="Tabella4.B2" style:family="table-cell">
      <style:table-cell-properties style:vertical-align="top" fo:padding="0.097cm" fo:border-left="0.002cm solid #000000" fo:border-right="0.002cm solid #000000" fo:border-top="none" fo:border-bottom="0.002cm solid #000000" style:writing-mode="lr-tb"/>
    </style:style>
    <style:style style:name="Tabella5" style:family="table">
      <style:table-properties style:width="11.615cm" fo:margin-left="3.113cm" table:align="left" style:writing-mode="lr-tb"/>
    </style:style>
    <style:style style:name="Tabella5.A" style:family="table-column">
      <style:table-column-properties style:column-width="9.052cm"/>
    </style:style>
    <style:style style:name="Tabella5.B" style:family="table-column">
      <style:table-column-properties style:column-width="2.563cm"/>
    </style:style>
    <style:style style:name="Tabella5.1" style:family="table-row">
      <style:table-row-properties style:keep-together="true" fo:keep-together="auto"/>
    </style:style>
    <style:style style:name="Tabella5.A1" style:family="table-cell">
      <style:table-cell-properties style:vertical-align="top" fo:padding="0.097cm" fo:border-left="0.002cm solid #000000" fo:border-right="none" fo:border-top="0.002cm solid #000000" fo:border-bottom="0.002cm solid #000000" style:writing-mode="lr-tb"/>
    </style:style>
    <style:style style:name="Tabella5.B1" style:family="table-cell">
      <style:table-cell-properties style:vertical-align="top" fo:padding="0.097cm" fo:border="0.002cm solid #000000" style:writing-mode="lr-tb"/>
    </style:style>
    <style:style style:name="Tabella5.A2" style:family="table-cell">
      <style:table-cell-properties style:vertical-align="top" fo:padding="0.097cm" fo:border-left="0.002cm solid #000000" fo:border-right="none" fo:border-top="none" fo:border-bottom="0.002cm solid #000000" style:writing-mode="lr-tb"/>
    </style:style>
    <style:style style:name="Tabella5.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Text_20_body">
      <style:paragraph-properties fo:text-align="center" style:justify-single-word="false"/>
    </style:style>
    <style:style style:name="P2" style:family="paragraph" style:parent-style-name="Standard">
      <style:paragraph-properties fo:margin-left="0cm" fo:margin-right="0cm" fo:text-align="justify" style:justify-single-word="false" fo:orphans="0" fo:widows="0" fo:text-indent="0.499cm" style:auto-text-indent="false"/>
    </style:style>
    <style:style style:name="P3"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name-complex="Times New Roman" style:font-size-complex="14pt"/>
    </style:style>
    <style:style style:name="P4" style:family="paragraph" style:parent-style-name="Standard">
      <style:paragraph-properties fo:margin-left="0cm" fo:margin-right="0cm" fo:text-align="justify" style:justify-single-word="false" fo:orphans="0" fo:widows="0" fo:text-indent="0.499cm" style:auto-text-indent="false" style:snap-to-layout-grid="false"/>
      <style:text-properties fo:font-size="14pt" style:font-size-asian="14pt" style:font-name-complex="Times New Roman" style:font-size-complex="14pt"/>
    </style:style>
    <style:style style:name="P5" style:family="paragraph" style:parent-style-name="Standard">
      <style:paragraph-properties fo:margin-left="0cm" fo:margin-right="0cm" fo:text-align="center" style:justify-single-word="false" fo:orphans="0" fo:widows="0" fo:text-indent="0.499cm" style:auto-text-indent="false"/>
      <style:text-properties fo:font-size="14pt" style:font-size-asian="14pt" style:font-name-complex="Times New Roman" style:font-size-complex="14pt"/>
    </style:style>
    <style:style style:name="P6" style:family="paragraph" style:parent-style-name="Standard">
      <style:paragraph-properties fo:margin-left="0cm" fo:margin-right="0cm" fo:text-align="center" style:justify-single-word="false" fo:orphans="0" fo:widows="0" fo:text-indent="0.499cm" style:auto-text-indent="false" style:snap-to-layout-grid="false"/>
      <style:text-properties fo:font-size="14pt" style:font-size-asian="14pt" style:font-name-complex="Times New Roman" style:font-size-complex="14pt"/>
    </style:style>
    <style:style style:name="P7" style:family="paragraph" style:parent-style-name="Standard">
      <style:paragraph-properties fo:margin-left="0cm" fo:margin-right="0cm" fo:text-align="end" style:justify-single-word="false" fo:orphans="0" fo:widows="0" fo:text-indent="0.499cm" style:auto-text-indent="false"/>
      <style:text-properties fo:font-size="14pt" style:font-size-asian="14pt" style:font-name-complex="Times New Roman" style:font-size-complex="14pt"/>
    </style:style>
    <style:style style:name="P8" style:family="paragraph" style:parent-style-name="Standard">
      <style:paragraph-properties fo:margin-left="0cm" fo:margin-right="0cm" fo:text-align="end" style:justify-single-word="false" fo:orphans="0" fo:widows="0" fo:text-indent="0.499cm" style:auto-text-indent="false" style:snap-to-layout-grid="false"/>
      <style:text-properties fo:font-size="14pt" style:font-size-asian="14pt" style:font-name-complex="Times New Roman" style:font-size-complex="14pt"/>
    </style:style>
    <style:style style:name="P9"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size-complex="14pt"/>
    </style:style>
    <style:style style:name="P10" style:family="paragraph" style:parent-style-name="Standard">
      <style:paragraph-properties fo:margin-left="0cm" fo:margin-right="0cm" fo:text-align="justify" style:justify-single-word="false" fo:orphans="0" fo:widows="0" fo:text-indent="0.499cm" style:auto-text-indent="false" style:snap-to-layout-grid="false"/>
      <style:text-properties fo:font-size="14pt" style:font-size-asian="14pt" style:font-size-complex="14pt"/>
    </style:style>
    <style:style style:name="P11" style:family="paragraph" style:parent-style-name="Standard">
      <style:paragraph-properties fo:margin-left="0cm" fo:margin-right="0cm" fo:text-align="justify" style:justify-single-word="false" fo:orphans="0" fo:widows="0" fo:text-indent="0.499cm" style:auto-text-indent="false"/>
      <style:text-properties fo:font-size="14pt" fo:font-style="italic" style:font-size-asian="14pt" style:font-style-asian="italic" style:font-name-complex="Times New Roman" style:font-size-complex="14pt" style:font-style-complex="italic"/>
    </style:style>
    <style:style style:name="P12" style:family="paragraph" style:parent-style-name="Standard">
      <style:paragraph-properties fo:margin-left="0cm" fo:margin-right="0cm" fo:text-align="justify" style:justify-single-word="false" fo:orphans="0" fo:widows="0" fo:text-indent="0.499cm" style:auto-text-indent="false" style:snap-to-layout-grid="false"/>
      <style:text-properties fo:font-size="14pt" fo:font-style="italic" style:font-size-asian="14pt" style:font-style-asian="italic" style:font-name-complex="Times New Roman" style:font-size-complex="14pt" style:font-style-complex="italic"/>
    </style:style>
    <style:style style:name="P13" style:family="paragraph" style:parent-style-name="Standard">
      <style:paragraph-properties fo:margin-left="0cm" fo:margin-right="0cm" fo:text-align="center" style:justify-single-word="false" fo:orphans="0" fo:widows="0" fo:text-indent="0.499cm" style:auto-text-indent="false"/>
      <style:text-properties fo:font-size="14pt" fo:font-style="italic" style:font-size-asian="14pt" style:font-style-asian="italic" style:font-name-complex="Times New Roman" style:font-size-complex="14pt" style:font-style-complex="italic"/>
    </style:style>
    <style:style style:name="P14" style:family="paragraph" style:parent-style-name="Standard">
      <style:paragraph-properties fo:margin-left="0cm" fo:margin-right="0cm" fo:text-align="center" style:justify-single-word="false" fo:orphans="0" fo:widows="0" fo:text-indent="0.499cm" style:auto-text-indent="false"/>
      <style:text-properties fo:font-size="14pt" fo:font-style="italic" style:font-size-asian="14pt" style:font-style-asian="italic" style:font-size-complex="14pt" style:font-style-complex="italic"/>
    </style:style>
    <style:style style:name="P15" style:family="paragraph" style:parent-style-name="Standard">
      <style:paragraph-properties fo:margin-left="0cm" fo:margin-right="0cm" fo:text-align="justify" style:justify-single-word="false" fo:orphans="0" fo:widows="0" fo:text-indent="0.499cm" style:auto-text-indent="false"/>
      <style:text-properties fo:font-size="14pt" fo:font-style="italic" style:font-size-asian="14pt" style:font-name-complex="Times New Roman" style:font-size-complex="14pt"/>
    </style:style>
    <style:style style:name="P16" style:family="paragraph" style:parent-style-name="Standard">
      <style:paragraph-properties fo:margin-left="0cm" fo:margin-right="0cm" fo:text-align="justify" style:justify-single-word="false" fo:orphans="0" fo:widows="0" fo:text-indent="0.499cm" style:auto-text-indent="false"/>
      <style:text-properties fo:font-size="14pt" fo:font-style="italic" style:font-size-asian="14pt" style:font-size-complex="14pt"/>
    </style:style>
    <style:style style:name="P17" style:family="paragraph" style:parent-style-name="Standard">
      <style:paragraph-properties fo:margin-left="0cm" fo:margin-right="0cm" fo:text-align="justify" style:justify-single-word="false" fo:orphans="0" fo:widows="0" fo:text-indent="0.499cm" style:auto-text-indent="false"/>
      <style:text-properties fo:font-size="14pt" fo:language="es" fo:country="AR" fo:font-style="italic" style:font-size-asian="14pt" style:font-style-asian="italic" style:font-name-complex="Times New Roman" style:font-size-complex="14pt" style:font-style-complex="italic"/>
    </style:style>
    <style:style style:name="P18" style:family="paragraph" style:parent-style-name="Standard">
      <style:paragraph-properties fo:margin-left="0cm" fo:margin-right="0cm" fo:text-align="start" style:justify-single-word="false" fo:orphans="0" fo:widows="0" fo:text-indent="0.499cm" style:auto-text-indent="false"/>
      <style:text-properties fo:font-size="14pt" fo:font-style="normal" style:font-size-asian="14pt" style:font-style-asian="normal" style:font-name-complex="Times New Roman" style:font-size-complex="14pt" style:font-style-complex="normal"/>
    </style:style>
    <style:style style:name="P19" style:family="paragraph" style:parent-style-name="Standard">
      <style:paragraph-properties fo:margin-left="0cm" fo:margin-right="0cm" fo:text-align="center" style:justify-single-word="false" fo:orphans="0" fo:widows="0" fo:text-indent="0.499cm" style:auto-text-indent="false"/>
      <style:text-properties fo:font-size="14pt" fo:font-style="normal" style:font-size-asian="14pt" style:font-style-asian="normal" style:font-name-complex="Times New Roman" style:font-size-complex="14pt" style:font-style-complex="normal"/>
    </style:style>
    <style:style style:name="P20" style:family="paragraph" style:parent-style-name="Standard">
      <style:paragraph-properties fo:margin-left="0cm" fo:margin-right="0cm" fo:text-align="justify" style:justify-single-word="false" fo:orphans="0" fo:widows="0" fo:text-indent="0.499cm" style:auto-text-indent="false"/>
      <style:text-properties fo:font-size="11pt" style:font-size-asian="11pt" style:font-name-complex="Times New Roman" style:font-size-complex="11pt"/>
    </style:style>
    <style:style style:name="P21" style:family="paragraph" style:parent-style-name="Standard">
      <style:paragraph-properties fo:margin-left="0cm" fo:margin-right="0cm" fo:text-align="justify" style:justify-single-word="false" fo:orphans="0" fo:widows="0" fo:text-indent="0.499cm" style:auto-text-indent="false"/>
      <style:text-properties fo:font-size="11pt" fo:language="la" fo:country="VA" style:font-size-asian="11pt" style:font-name-complex="Times New Roman" style:font-size-complex="11pt"/>
    </style:style>
    <style:style style:name="P22" style:family="paragraph" style:parent-style-name="Standard">
      <style:paragraph-properties fo:margin-left="0cm" fo:margin-right="0cm" fo:text-align="justify" style:justify-single-word="false" fo:orphans="0" fo:widows="0" fo:text-indent="0.499cm" style:auto-text-indent="false"/>
      <style:text-properties style:font-name-complex="Times New Roman"/>
    </style:style>
    <style:style style:name="P23" style:family="paragraph" style:parent-style-name="Standard">
      <style:paragraph-properties fo:margin-left="0cm" fo:margin-right="0cm" fo:text-align="center" style:justify-single-word="false" fo:orphans="0" fo:widows="0" fo:text-indent="0.499cm" style:auto-text-indent="false"/>
    </style:style>
    <style:style style:name="P24" style:family="paragraph" style:parent-style-name="Standard">
      <style:paragraph-properties fo:margin-left="0cm" fo:margin-right="0cm" fo:text-align="center" style:justify-single-word="false" fo:orphans="0" fo:widows="0" fo:text-indent="0.499cm" style:auto-text-indent="false"/>
      <style:text-properties fo:font-size="6pt" style:font-size-asian="6pt" style:font-name-complex="Times New Roman" style:font-size-complex="6pt"/>
    </style:style>
    <style:style style:name="P25" style:family="paragraph" style:parent-style-name="Standard">
      <style:paragraph-properties fo:margin-left="0cm" fo:margin-right="0cm" fo:text-align="justify" style:justify-single-word="false" fo:orphans="0" fo:widows="0" fo:text-indent="0.499cm" style:auto-text-indent="false"/>
      <style:text-properties fo:font-size="6pt" style:font-size-asian="6pt" style:font-name-complex="Times New Roman" style:font-size-complex="6pt"/>
    </style:style>
    <style:style style:name="P26" style:family="paragraph" style:parent-style-name="Standard">
      <style:paragraph-properties fo:margin-left="0cm" fo:margin-right="0cm" fo:text-align="justify" style:justify-single-word="false" fo:orphans="0" fo:widows="0" fo:text-indent="0.499cm" style:auto-text-indent="false"/>
      <style:text-properties fo:font-size="6pt" fo:language="la" fo:country="VA" style:font-size-asian="6pt" style:font-name-complex="Times New Roman" style:font-size-complex="6pt"/>
    </style:style>
    <style:style style:name="P27" style:family="paragraph" style:parent-style-name="Standard">
      <style:paragraph-properties fo:margin-left="0cm" fo:margin-right="0cm" fo:text-align="center" style:justify-single-word="false" fo:orphans="0" fo:widows="0" fo:text-indent="0.499cm" style:auto-text-indent="false"/>
      <style:text-properties fo:font-size="6pt" fo:font-style="italic" style:font-size-asian="6pt" style:font-style-asian="italic" style:font-size-complex="6pt" style:font-style-complex="italic"/>
    </style:style>
    <style:style style:name="P28" style:family="paragraph" style:parent-style-name="Standard">
      <style:paragraph-properties fo:margin-left="0cm" fo:margin-right="0cm" fo:text-align="justify" style:justify-single-word="false" fo:orphans="0" fo:widows="0" fo:text-indent="0.499cm" style:auto-text-indent="false"/>
      <style:text-properties fo:color="#0000ff" fo:font-size="14pt" style:font-size-asian="14pt" style:font-name-complex="Times New Roman" style:font-size-complex="14pt"/>
    </style:style>
    <style:style style:name="P29" style:family="paragraph" style:parent-style-name="Standard">
      <style:paragraph-properties fo:margin-left="0cm" fo:margin-right="0cm" fo:text-align="center" style:justify-single-word="false" fo:orphans="0" fo:widows="0" fo:text-indent="0.499cm" style:auto-text-indent="false"/>
      <style:text-properties fo:color="#0000ff" fo:font-size="14pt" style:font-size-asian="14pt" style:font-name-complex="Times New Roman" style:font-size-complex="14pt"/>
    </style:style>
    <style:style style:name="P30" style:family="paragraph" style:parent-style-name="Standard">
      <style:paragraph-properties fo:margin-left="0cm" fo:margin-right="0cm" fo:text-align="justify" style:justify-single-word="false" fo:orphans="0" fo:widows="0" fo:text-indent="0.499cm" style:auto-text-indent="false"/>
      <style:text-properties fo:color="#0000ff" fo:font-size="14pt" fo:font-style="italic" style:font-size-asian="14pt" style:font-style-asian="italic" style:font-name-complex="Times New Roman" style:font-size-complex="14pt" style:font-style-complex="italic"/>
    </style:style>
    <style:style style:name="P31" style:family="paragraph" style:parent-style-name="Standard">
      <style:paragraph-properties fo:margin-left="0cm" fo:margin-right="0cm" fo:text-align="justify" style:justify-single-word="false" fo:orphans="0" fo:widows="0" fo:text-indent="0.499cm" style:auto-text-indent="false"/>
      <style:text-properties fo:color="#0000ff"/>
    </style:style>
    <style:style style:name="P32" style:family="paragraph" style:parent-style-name="Standard">
      <style:paragraph-properties fo:margin-left="0cm" fo:margin-right="0cm" fo:text-align="justify" style:justify-single-word="false" fo:orphans="0" fo:widows="0" fo:text-indent="0.499cm" style:auto-text-indent="false"/>
      <style:text-properties fo:color="#993366" fo:font-size="14pt" style:font-size-asian="14pt" style:font-name-complex="Times New Roman" style:font-size-complex="14pt"/>
    </style:style>
    <style:style style:name="P33"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4pt" style:font-size-asian="14pt" style:font-size-complex="14pt"/>
    </style:style>
    <style:style style:name="P34"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4pt" style:font-size-asian="14pt" style:font-name-complex="Times New Roman" style:font-size-complex="14pt"/>
    </style:style>
    <style:style style:name="P35"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4pt" fo:font-style="normal" fo:font-weight="normal" style:font-size-asian="14pt" style:font-style-asian="normal" style:font-weight-asian="normal" style:font-name-complex="Times New Roman" style:font-size-complex="14pt" style:font-style-complex="normal" style:font-weight-complex="normal"/>
    </style:style>
    <style:style style:name="P36" style:family="paragraph" style:parent-style-name="Standard">
      <style:paragraph-properties fo:margin-left="0cm" fo:margin-right="0cm" fo:text-align="center" style:justify-single-word="false" fo:orphans="0" fo:widows="0" fo:text-indent="0.499cm" style:auto-text-indent="false"/>
      <style:text-properties fo:font-size="20pt" style:font-size-asian="20pt" style:font-name-complex="Times New Roman" style:font-size-complex="20pt"/>
    </style:style>
    <style:style style:name="P37" style:family="paragraph" style:parent-style-name="Standard">
      <style:paragraph-properties fo:margin-left="0cm" fo:margin-right="0cm" fo:text-align="justify" style:justify-single-word="false" fo:orphans="0" fo:widows="0" fo:text-indent="0.499cm" style:auto-text-indent="false" fo:break-before="page"/>
    </style:style>
    <style:style style:name="P38" style:family="paragraph" style:parent-style-name="Standard">
      <style:paragraph-properties fo:margin-left="0cm" fo:margin-right="0cm" fo:text-align="justify" style:justify-single-word="false" fo:orphans="0" fo:widows="0" fo:text-indent="0.499cm" style:auto-text-indent="false" fo:break-before="page"/>
      <style:text-properties fo:font-size="14pt" style:font-size-asian="14pt" style:font-name-complex="Times New Roman" style:font-size-complex="14pt"/>
    </style:style>
    <style:style style:name="P39" style:family="paragraph" style:parent-style-name="Standard">
      <style:paragraph-properties fo:margin-left="0cm" fo:margin-right="0cm" fo:text-align="center" style:justify-single-word="false" fo:orphans="0" fo:widows="0" fo:text-indent="0.499cm" style:auto-text-indent="false" fo:break-before="page"/>
      <style:text-properties fo:font-size="14pt" style:font-size-asian="14pt" style:font-name-complex="Times New Roman" style:font-size-complex="14pt"/>
    </style:style>
    <style:style style:name="P40" style:family="paragraph" style:parent-style-name="Standard">
      <style:paragraph-properties fo:margin-left="0cm" fo:margin-right="0cm" fo:text-align="justify" style:justify-single-word="false" fo:orphans="0" fo:widows="0" fo:text-indent="0.499cm" style:auto-text-indent="false" fo:break-before="page"/>
      <style:text-properties fo:font-size="14pt" style:font-size-asian="14pt" style:font-size-complex="14pt"/>
    </style:style>
    <style:style style:name="P41" style:family="paragraph" style:parent-style-name="Standard">
      <style:paragraph-properties fo:margin-left="0cm" fo:margin-right="0cm" fo:text-align="center" style:justify-single-word="false" fo:orphans="0" fo:widows="0" fo:text-indent="0.499cm" style:auto-text-indent="false" fo:break-before="page"/>
      <style:text-properties fo:font-size="14pt" fo:font-style="italic" style:font-size-asian="14pt" style:font-style-asian="italic" style:font-name-complex="Times New Roman" style:font-size-complex="14pt" style:font-style-complex="italic"/>
    </style:style>
    <style:style style:name="P42" style:family="paragraph" style:parent-style-name="Standard">
      <style:paragraph-properties fo:margin-left="0cm" fo:margin-right="0cm" fo:text-align="justify" style:justify-single-word="false" fo:orphans="0" fo:widows="0" fo:text-indent="0.499cm" style:auto-text-indent="false" fo:break-before="page"/>
      <style:text-properties fo:font-size="14pt" fo:font-style="italic" style:font-size-asian="14pt" style:font-style-asian="italic" style:font-name-complex="Times New Roman" style:font-size-complex="14pt" style:font-style-complex="italic"/>
    </style:style>
    <style:style style:name="P43" style:family="paragraph" style:parent-style-name="Standard">
      <style:paragraph-properties fo:margin-left="0cm" fo:margin-right="0cm" fo:text-align="center" style:justify-single-word="false" fo:orphans="0" fo:widows="0" fo:text-indent="0.499cm" style:auto-text-indent="false" fo:break-before="page"/>
    </style:style>
    <style:style style:name="P44" style:family="paragraph" style:parent-style-name="Standard">
      <style:paragraph-properties fo:margin-left="0cm" fo:margin-right="0cm" fo:text-align="center" style:justify-single-word="false" fo:orphans="0" fo:widows="0" fo:text-indent="0.499cm" style:auto-text-indent="false" fo:break-before="page"/>
      <style:text-properties fo:font-size="6pt" style:font-size-asian="6pt" style:font-name-complex="Times New Roman" style:font-size-complex="6pt"/>
    </style:style>
    <style:style style:name="P45" style:family="paragraph" style:parent-style-name="Standard">
      <style:paragraph-properties fo:margin-left="0cm" fo:margin-right="0cm" fo:text-align="justify" style:justify-single-word="false" fo:orphans="0" fo:widows="0" fo:text-indent="0.499cm" style:auto-text-indent="false" fo:break-before="page"/>
      <style:text-properties fo:color="#0000ff" fo:font-size="14pt" style:font-size-asian="14pt" style:font-name-complex="Times New Roman" style:font-size-complex="14pt"/>
    </style:style>
    <style:style style:name="P46" style:family="paragraph" style:parent-style-name="Standard">
      <style:paragraph-properties fo:margin-left="0cm" fo:margin-right="0cm" fo:text-align="justify" style:justify-single-word="false" fo:orphans="0" fo:widows="0" fo:text-indent="0.499cm" style:auto-text-indent="false" fo:break-before="page"/>
      <style:text-properties fo:font-size="11pt" style:font-size-asian="11pt" style:font-name-complex="Times New Roman" style:font-size-complex="11pt"/>
    </style:style>
    <style:style style:name="P47" style:family="paragraph" style:parent-style-name="Standard">
      <style:paragraph-properties fo:margin-left="0cm" fo:margin-right="0cm" fo:text-align="center" style:justify-single-word="false" fo:orphans="0" fo:widows="0" fo:text-indent="0.499cm" style:auto-text-indent="false" fo:break-before="page"/>
      <style:text-properties style:use-window-font-color="true"/>
    </style:style>
    <style:style style:name="P48" style:family="paragraph" style:parent-style-name="gtxt_5f_body">
      <style:paragraph-properties fo:margin-left="0cm" fo:margin-right="0cm" fo:margin-top="0cm" fo:margin-bottom="0cm" fo:text-align="center" style:justify-single-word="false" fo:orphans="0" fo:widows="0" fo:text-indent="0.499cm" style:auto-text-indent="false" fo:break-before="page"/>
    </style:style>
    <style:style style:name="P49" style:family="paragraph" style:parent-style-name="gtxt_5f_body">
      <style:paragraph-properties fo:margin-left="0cm" fo:margin-right="0cm" fo:margin-top="0cm" fo:margin-bottom="0cm" fo:text-align="center" style:justify-single-word="false" fo:orphans="0" fo:widows="0" fo:text-indent="0.499cm" style:auto-text-indent="false" fo:break-before="page"/>
      <style:text-properties style:font-name="Georgia" fo:font-size="14pt" style:font-size-asian="14pt" style:font-size-complex="14pt"/>
    </style:style>
    <style:style style:name="P50"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4pt" style:font-size-asian="14pt" style:font-size-complex="14pt"/>
    </style:style>
    <style:style style:name="P51" style:family="paragraph" style:parent-style-name="gtxt_5f_body">
      <style:paragraph-properties fo:margin-left="0cm" fo:margin-right="0cm" fo:margin-top="0cm" fo:margin-bottom="0cm" fo:text-align="center" style:justify-single-word="false" fo:orphans="0" fo:widows="0" fo:text-indent="0.499cm" style:auto-text-indent="false" fo:break-before="page"/>
      <style:text-properties style:font-name="Georgia" fo:font-size="14pt" fo:font-style="italic" style:font-size-asian="14pt" style:font-style-asian="italic" style:font-size-complex="14pt" style:font-style-complex="italic"/>
    </style:style>
    <style:style style:name="P52"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4pt" fo:font-style="italic" style:font-size-asian="14pt" style:font-style-asian="italic" style:font-size-complex="14pt" style:font-style-complex="italic"/>
    </style:style>
    <style:style style:name="P53" style:family="paragraph" style:parent-style-name="gtxt_5f_body">
      <style:paragraph-properties fo:margin-left="0cm" fo:margin-right="0cm" fo:margin-top="0cm" fo:margin-bottom="0cm" fo:text-align="center" style:justify-single-word="false" fo:orphans="0" fo:widows="0" fo:text-indent="0.499cm" style:auto-text-indent="false" fo:break-before="page"/>
      <style:text-properties style:font-name="Georgia" fo:font-size="14pt" fo:font-style="normal" style:font-size-asian="14pt" style:font-style-asian="normal" style:font-size-complex="14pt" style:font-style-complex="normal"/>
    </style:style>
    <style:style style:name="P54" style:family="paragraph" style:parent-style-name="gtxt_5f_body">
      <style:paragraph-properties fo:margin-left="0cm" fo:margin-right="0cm" fo:margin-top="0cm" fo:margin-bottom="0cm" fo:text-align="center" style:justify-single-word="false" fo:orphans="0" fo:widows="0" fo:text-indent="0.499cm" style:auto-text-indent="false" fo:break-before="page"/>
      <style:text-properties style:font-name="Georgia" fo:font-size="20pt" style:font-size-asian="20pt" style:font-size-complex="20pt"/>
    </style:style>
    <style:style style:name="P55" style:family="paragraph" style:parent-style-name="gtxt_5f_body">
      <style:paragraph-properties fo:margin-left="0cm" fo:margin-right="0cm" fo:margin-top="0cm" fo:margin-bottom="0cm" fo:text-align="center" style:justify-single-word="false" fo:orphans="0" fo:widows="0" fo:text-indent="0.499cm" style:auto-text-indent="false" fo:break-before="page"/>
      <style:text-properties fo:color="#0000ff" style:font-name="Georgia" fo:font-size="14pt" style:font-size-asian="14pt" style:font-size-complex="14pt"/>
    </style:style>
    <style:style style:name="P56" style:family="paragraph" style:parent-style-name="gtxt_5f_column">
      <style:paragraph-properties fo:margin-left="0cm" fo:margin-right="0cm" fo:margin-top="0cm" fo:margin-bottom="0cm" fo:text-align="justify" style:justify-single-word="false" fo:orphans="0" fo:widows="0" fo:text-indent="0.499cm" style:auto-text-indent="false" fo:break-before="page"/>
    </style:style>
    <style:style style:name="P57" style:family="paragraph" style:parent-style-name="gtxt_5f_column">
      <style:paragraph-properties fo:margin-left="0cm" fo:margin-right="0cm" fo:margin-top="0cm" fo:margin-bottom="0cm" fo:text-align="justify" style:justify-single-word="false" fo:orphans="0" fo:widows="0" fo:text-indent="0.499cm" style:auto-text-indent="false" fo:break-before="page"/>
      <style:text-properties style:font-name="Georgia" fo:font-size="14pt" style:font-size-asian="14pt" style:font-size-complex="14pt"/>
    </style:style>
    <style:style style:name="P58" style:family="paragraph" style:parent-style-name="gtxt_5f_column">
      <style:paragraph-properties fo:margin-left="0cm" fo:margin-right="0cm" fo:margin-top="0cm" fo:margin-bottom="0cm" fo:text-align="center" style:justify-single-word="false" fo:orphans="0" fo:widows="0" fo:text-indent="0.499cm" style:auto-text-indent="false" fo:break-before="page"/>
      <style:text-properties style:font-name="Georgia" fo:font-size="14pt" style:font-size-asian="14pt" style:font-size-complex="14pt"/>
    </style:style>
    <style:style style:name="P59" style:family="paragraph" style:parent-style-name="gtxt_5f_column">
      <style:paragraph-properties fo:margin-left="0cm" fo:margin-right="0cm" fo:margin-top="0cm" fo:margin-bottom="0cm" fo:text-align="justify" style:justify-single-word="false" fo:orphans="0" fo:widows="0" fo:text-indent="0.499cm" style:auto-text-indent="false" fo:break-before="page"/>
      <style:text-properties style:font-name="Georgia" fo:font-size="14pt" fo:font-style="italic" style:font-size-asian="14pt" style:font-style-asian="italic" style:font-size-complex="14pt" style:font-style-complex="italic"/>
    </style:style>
    <style:style style:name="P60" style:family="paragraph" style:parent-style-name="gtxt_5f_column">
      <style:paragraph-properties fo:margin-left="0cm" fo:margin-right="0cm" fo:margin-top="0cm" fo:margin-bottom="0cm" fo:text-align="center" style:justify-single-word="false" fo:orphans="0" fo:widows="0" fo:text-indent="0.499cm" style:auto-text-indent="false" fo:break-before="page"/>
      <style:text-properties style:font-name="Georgia" fo:font-size="14pt" fo:font-style="italic" style:font-size-asian="14pt" style:font-style-asian="italic" style:font-size-complex="14pt" style:font-style-complex="italic"/>
    </style:style>
    <style:style style:name="P61" style:family="paragraph" style:parent-style-name="gtxt_5f_column">
      <style:paragraph-properties fo:margin-left="0cm" fo:margin-right="0cm" fo:margin-top="0cm" fo:margin-bottom="0cm" fo:text-align="center" style:justify-single-word="false" fo:orphans="0" fo:widows="0" fo:text-indent="0.499cm" style:auto-text-indent="false" fo:break-before="page"/>
    </style:style>
    <style:style style:name="P62" style:family="paragraph" style:parent-style-name="gtxt_5f_column">
      <style:paragraph-properties fo:margin-left="0cm" fo:margin-right="0cm" fo:margin-top="0cm" fo:margin-bottom="0cm" fo:text-align="justify" style:justify-single-word="false" fo:orphans="0" fo:widows="0" fo:text-indent="0.499cm" style:auto-text-indent="false" fo:break-before="page"/>
      <style:text-properties fo:color="#993366" style:font-name="Georgia" fo:font-size="14pt" style:font-size-asian="14pt" style:font-size-complex="14pt"/>
    </style:style>
    <style:style style:name="P63" style:family="paragraph" style:parent-style-name="gtxt_5f_column">
      <style:paragraph-properties fo:margin-left="0cm" fo:margin-right="0cm" fo:margin-top="0cm" fo:margin-bottom="0cm" fo:text-align="justify" style:justify-single-word="false" fo:orphans="0" fo:widows="0" fo:text-indent="0.499cm" style:auto-text-indent="false" fo:break-before="page"/>
      <style:text-properties fo:color="#0000ff" style:font-name="Georgia" fo:font-size="14pt" style:font-size-asian="14pt" style:font-size-complex="14pt"/>
    </style:style>
    <style:style style:name="P64" style:family="paragraph" style:parent-style-name="gtxt_5f_column">
      <style:paragraph-properties fo:margin-left="0cm" fo:margin-right="0cm" fo:margin-top="0cm" fo:margin-bottom="0cm" fo:text-align="justify" style:justify-single-word="false" fo:orphans="0" fo:widows="0" fo:text-indent="0.499cm" style:auto-text-indent="false" fo:break-before="page"/>
      <style:text-properties fo:font-size="14pt" style:font-size-asian="14pt" style:font-size-complex="14pt"/>
    </style:style>
    <style:style style:name="P65" style:family="paragraph" style:parent-style-name="Text_20_body">
      <style:paragraph-properties fo:margin-left="0cm" fo:margin-right="0cm" fo:margin-top="0cm" fo:margin-bottom="0cm" fo:text-align="justify" style:justify-single-word="false" fo:orphans="0" fo:widows="0" fo:text-indent="0.499cm" style:auto-text-indent="false" fo:break-before="page"/>
      <style:text-properties style:font-name="Georgia" fo:font-size="14pt" style:font-size-asian="14pt" style:font-size-complex="14pt"/>
    </style:style>
    <style:style style:name="P66"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67"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68" style:family="paragraph" style:parent-style-name="gtxt_5f_body">
      <style:paragraph-properties fo:margin-left="0cm" fo:margin-right="0cm" fo:margin-top="0cm" fo:margin-bottom="0cm" fo:text-align="justify" style:justify-single-word="false" fo:orphans="0" fo:widows="0" fo:text-indent="0.499cm" style:auto-text-indent="false" style:snap-to-layout-grid="false"/>
      <style:text-properties style:font-name="Georgia" fo:font-size="14pt" style:font-size-asian="14pt" style:font-size-complex="14pt"/>
    </style:style>
    <style:style style:name="P69" style:family="paragraph" style:parent-style-name="gtxt_5f_body">
      <style:paragraph-properties fo:margin-left="0cm" fo:margin-right="0cm" fo:margin-top="0cm" fo:margin-bottom="0cm" fo:text-align="end" style:justify-single-word="false" fo:orphans="0" fo:widows="0" fo:text-indent="0.499cm" style:auto-text-indent="false" style:snap-to-layout-grid="false"/>
      <style:text-properties style:font-name="Georgia" fo:font-size="14pt" style:font-size-asian="14pt" style:font-size-complex="14pt"/>
    </style:style>
    <style:style style:name="P70"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style:font-size-asian="14pt" style:font-size-complex="14pt"/>
    </style:style>
    <style:style style:name="P71"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fo:font-style="italic" style:font-size-asian="14pt" style:font-style-asian="italic" style:font-size-complex="14pt" style:font-style-complex="italic"/>
    </style:style>
    <style:style style:name="P72"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fo:font-style="italic" style:font-size-asian="14pt" style:font-style-asian="italic" style:font-size-complex="14pt" style:font-style-complex="italic"/>
    </style:style>
    <style:style style:name="P73"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6pt" style:font-size-asian="6pt" style:font-size-complex="6pt"/>
    </style:style>
    <style:style style:name="P74"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style:style>
    <style:style style:name="P7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0pt" style:font-size-asian="10pt" style:font-size-complex="10pt"/>
    </style:style>
    <style:style style:name="P76"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20pt" style:font-size-asian="20pt" style:font-size-complex="20pt"/>
    </style:style>
    <style:style style:name="P77"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78" style:family="paragraph" style:parent-style-name="gtxt_5f_column">
      <style:paragraph-properties fo:margin-left="0cm" fo:margin-right="0cm" fo:margin-top="0cm" fo:margin-bottom="0cm" fo:text-align="justify" style:justify-single-word="false" fo:orphans="0" fo:widows="0" fo:text-indent="0.499cm" style:auto-text-indent="false"/>
    </style:style>
    <style:style style:name="P79"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80" style:family="paragraph" style:parent-style-name="gtxt_5f_column">
      <style:paragraph-properties fo:margin-left="0cm" fo:margin-right="0cm" fo:margin-top="0cm" fo:margin-bottom="0cm" fo:text-align="justify" style:justify-single-word="false" fo:orphans="0" fo:widows="0" fo:text-indent="0.499cm" style:auto-text-indent="false" style:snap-to-layout-grid="false"/>
      <style:text-properties style:font-name="Georgia" fo:font-size="14pt" style:font-size-asian="14pt" style:font-size-complex="14pt"/>
    </style:style>
    <style:style style:name="P81"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font-name="Georgia" fo:font-size="14pt" style:font-size-asian="14pt" style:font-size-complex="14pt"/>
    </style:style>
    <style:style style:name="P82" style:family="paragraph" style:parent-style-name="gtxt_5f_column">
      <style:paragraph-properties fo:margin-left="0cm" fo:margin-right="0cm" fo:margin-top="0cm" fo:margin-bottom="0cm" fo:text-align="end" style:justify-single-word="false" fo:orphans="0" fo:widows="0" fo:text-indent="0.499cm" style:auto-text-indent="false" style:snap-to-layout-grid="false"/>
      <style:text-properties style:font-name="Georgia" fo:font-size="14pt" style:font-size-asian="14pt" style:font-size-complex="14pt"/>
    </style:style>
    <style:style style:name="P83"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font-name="Georgia" fo:font-size="14pt" fo:font-style="italic" style:font-size-asian="14pt" style:font-style-asian="italic" style:font-size-complex="14pt" style:font-style-complex="italic"/>
    </style:style>
    <style:style style:name="P84"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font-name="Georgia" fo:font-size="14pt" fo:font-style="italic" style:font-size-asian="14pt" style:font-style-asian="italic" style:font-size-complex="14pt" style:font-style-complex="italic"/>
    </style:style>
    <style:style style:name="P85"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font-name="Georgia" fo:font-size="14pt" fo:font-style="italic" style:font-size-asian="14pt" style:font-size-complex="14pt"/>
    </style:style>
    <style:style style:name="P86"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font-name="Georgia" fo:font-size="14pt" fo:font-style="italic" fo:font-weight="normal" style:font-size-asian="14pt" style:font-style-asian="italic" style:font-weight-asian="normal" style:font-size-complex="14pt" style:font-style-complex="italic" style:font-weight-complex="normal"/>
    </style:style>
    <style:style style:name="P87"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font-name="Georgia" fo:font-size="14pt" fo:language="es" fo:country="AR" style:font-size-asian="14pt" style:font-size-complex="14pt"/>
    </style:style>
    <style:style style:name="P88"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font-name="Georgia" fo:font-size="6pt" style:font-size-asian="6pt" style:font-size-complex="6pt"/>
    </style:style>
    <style:style style:name="P89"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font-name="Georgia" fo:font-size="11pt" style:font-size-asian="11pt" style:font-size-complex="11pt"/>
    </style:style>
    <style:style style:name="P90"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font-name="Georgia"/>
    </style:style>
    <style:style style:name="P91" style:family="paragraph" style:parent-style-name="gtxt_5f_column">
      <style:paragraph-properties fo:margin-left="0cm" fo:margin-right="0cm" fo:margin-top="0cm" fo:margin-bottom="0cm" fo:text-align="center" style:justify-single-word="false" fo:orphans="0" fo:widows="0" fo:text-indent="0.499cm" style:auto-text-indent="false"/>
    </style:style>
    <style:style style:name="P92" style:family="paragraph" style:parent-style-name="gtxt_5f_column">
      <style:paragraph-properties fo:margin-left="0cm" fo:margin-right="0cm" fo:margin-top="0cm" fo:margin-bottom="0cm" fo:text-align="center" style:justify-single-word="false" fo:orphans="0" fo:widows="0" fo:text-indent="0.499cm" style:auto-text-indent="false"/>
      <style:text-properties fo:color="#0000ff" style:font-name="Georgia" fo:font-size="14pt" style:font-size-asian="14pt" style:font-size-complex="14pt"/>
    </style:style>
    <style:style style:name="P93"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fo:color="#0000ff" style:font-name="Georgia" fo:font-size="14pt" style:font-size-asian="14pt" style:font-size-complex="14pt"/>
    </style:style>
    <style:style style:name="P94"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fo:color="#0000ff"/>
    </style:style>
    <style:style style:name="P95"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fo:color="#993366" style:font-name="Georgia" fo:font-size="14pt" style:font-size-asian="14pt" style:font-size-complex="14pt"/>
    </style:style>
    <style:style style:name="P96"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97"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fo:font-size="14pt" style:font-size-asian="14pt" style:font-size-complex="14pt"/>
    </style:style>
    <style:style style:name="P98"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fo:font-style="normal" style:font-style-asian="normal" style:font-style-complex="normal"/>
    </style:style>
    <style:style style:name="P99" style:family="paragraph" style:parent-style-name="gtxt_5f_body_20_gtxt_5f_lineated">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100" style:family="paragraph" style:parent-style-name="gtxt_5f_body_20_gtxt_5f_lineated">
      <style:paragraph-properties fo:margin-left="0cm" fo:margin-right="0cm" fo:margin-top="0cm" fo:margin-bottom="0cm" fo:text-align="justify" style:justify-single-word="false" fo:orphans="0" fo:widows="0" fo:text-indent="0.499cm" style:auto-text-indent="false" style:snap-to-layout-grid="false"/>
      <style:text-properties style:font-name="Georgia" fo:font-size="14pt" style:font-size-asian="14pt" style:font-size-complex="14pt"/>
    </style:style>
    <style:style style:name="P101" style:family="paragraph" style:parent-style-name="gtxt_5f_body_20_gtxt_5f_lineated">
      <style:paragraph-properties fo:margin-left="0cm" fo:margin-right="0cm" fo:margin-top="0cm" fo:margin-bottom="0cm" fo:text-align="end" style:justify-single-word="false" fo:orphans="0" fo:widows="0" fo:text-indent="0.499cm" style:auto-text-indent="false" style:snap-to-layout-grid="false"/>
      <style:text-properties style:font-name="Georgia" fo:font-size="14pt" style:font-size-asian="14pt" style:font-size-complex="14pt"/>
    </style:style>
    <style:style style:name="P102" style:family="paragraph" style:parent-style-name="gtxt_5f_body_20_gtxt_5f_lineated">
      <style:paragraph-properties fo:margin-left="0cm" fo:margin-right="0cm" fo:margin-top="0cm" fo:margin-bottom="0cm" fo:text-align="justify" style:justify-single-word="false" fo:orphans="0" fo:widows="0" fo:text-indent="0.499cm" style:auto-text-indent="false"/>
      <style:text-properties style:font-name="Georgia" fo:font-size="14pt" fo:font-style="italic" style:font-size-asian="14pt" style:font-style-asian="italic" style:font-size-complex="14pt" style:font-style-complex="italic"/>
    </style:style>
    <style:style style:name="P103" style:family="paragraph" style:parent-style-name="gtxt_5f_column_20_gtxt_5f_lineated">
      <style:paragraph-properties fo:margin-left="0cm" fo:margin-right="0cm" fo:margin-top="0cm" fo:margin-bottom="0cm" fo:text-align="justify" style:justify-single-word="false" fo:orphans="0" fo:widows="0" fo:text-indent="0.499cm" style:auto-text-indent="false"/>
    </style:style>
    <style:style style:name="P104" style:family="paragraph" style:parent-style-name="gtxt_5f_column_20_gtxt_5f_lineated">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105" style:family="paragraph" style:parent-style-name="Text_20_body">
      <style:paragraph-properties fo:margin-left="0cm" fo:margin-right="0cm" fo:margin-top="0cm" fo:margin-bottom="0cm" fo:text-align="justify" style:justify-single-word="false" fo:orphans="0" fo:widows="0" fo:text-indent="0.499cm" style:auto-text-indent="false"/>
      <style:text-properties fo:font-size="14pt" style:font-size-asian="14pt" style:font-size-complex="14pt"/>
    </style:style>
    <style:style style:name="P106" style:family="paragraph" style:parent-style-name="Text_20_body">
      <style:paragraph-properties fo:margin-left="0cm" fo:margin-right="0cm" fo:margin-top="0cm" fo:margin-bottom="0cm" fo:text-align="center" style:justify-single-word="false" fo:orphans="0" fo:widows="0" fo:text-indent="0.499cm" style:auto-text-indent="false"/>
      <style:text-properties fo:font-size="14pt" style:font-size-asian="14pt" style:font-size-complex="14pt"/>
    </style:style>
    <style:style style:name="P107" style:family="paragraph" style:parent-style-name="Text_20_body">
      <style:paragraph-properties fo:margin-left="0cm" fo:margin-right="0cm" fo:margin-top="0cm" fo:margin-bottom="0cm" fo:text-align="center" style:justify-single-word="false" fo:orphans="0" fo:widows="0" fo:text-indent="0.499cm" style:auto-text-indent="false"/>
      <style:text-properties fo:font-size="14pt" fo:font-weight="bold" style:font-size-asian="14pt" style:font-weight-asian="bold" style:font-size-complex="14pt" style:font-weight-complex="bold"/>
    </style:style>
    <style:style style:name="P108" style:family="paragraph" style:parent-style-name="Text_20_body">
      <style:paragraph-properties fo:margin-left="0cm" fo:margin-right="0cm" fo:margin-top="0cm" fo:margin-bottom="0cm" fo:text-align="center" style:justify-single-word="false" fo:orphans="0" fo:widows="0" fo:text-indent="0.499cm" style:auto-text-indent="false"/>
    </style:style>
    <style:style style:name="P109" style:family="paragraph" style:parent-style-name="Text_20_body">
      <style:paragraph-properties fo:margin-left="0cm" fo:margin-right="0cm" fo:margin-top="0cm" fo:margin-bottom="0cm" fo:text-align="center" style:justify-single-word="false" fo:orphans="0" fo:widows="0" fo:text-indent="0.499cm" style:auto-text-indent="false"/>
      <style:text-properties fo:font-size="28pt" style:font-size-asian="28pt" style:font-size-complex="28pt"/>
    </style:style>
    <style:style style:name="P110" style:family="paragraph" style:parent-style-name="Text_20_body">
      <style:paragraph-properties fo:margin-left="0cm" fo:margin-right="0cm" fo:margin-top="0cm" fo:margin-bottom="0cm" fo:text-align="center" style:justify-single-word="false" fo:orphans="0" fo:widows="0" fo:text-indent="0.499cm" style:auto-text-indent="false"/>
      <style:text-properties fo:font-size="24pt" style:font-size-asian="24pt" style:font-size-complex="24pt"/>
    </style:style>
    <style:style style:name="P111" style:family="paragraph" style:parent-style-name="Text_20_body">
      <style:paragraph-properties fo:margin-left="0cm" fo:margin-right="0cm" fo:margin-top="0cm" fo:margin-bottom="0cm" fo:text-align="center" style:justify-single-word="false" fo:orphans="0" fo:widows="0" fo:text-indent="0.499cm" style:auto-text-indent="false"/>
      <style:text-properties fo:font-size="18pt" style:font-size-asian="18pt" style:font-size-complex="18pt"/>
    </style:style>
    <style:style style:name="P112" style:family="paragraph" style:parent-style-name="Text_20_body">
      <style:paragraph-properties fo:margin-left="0cm" fo:margin-right="0cm" fo:margin-top="0cm" fo:margin-bottom="0cm" fo:text-align="center" style:justify-single-word="false" fo:orphans="0" fo:widows="0" fo:text-indent="0.499cm" style:auto-text-indent="false"/>
      <style:text-properties fo:font-size="16pt" style:font-size-asian="16pt" style:font-size-complex="16pt"/>
    </style:style>
    <style:style style:name="P113" style:family="paragraph" style:parent-style-name="Text_20_body">
      <style:paragraph-properties fo:margin-left="0cm" fo:margin-right="0cm" fo:margin-top="0cm" fo:margin-bottom="0cm" fo:text-align="center" style:justify-single-word="false" fo:orphans="0" fo:widows="0" fo:text-indent="0.499cm" style:auto-text-indent="false"/>
      <style:text-properties fo:color="#993366" fo:font-size="16pt" fo:font-weight="bold" style:font-size-asian="16pt" style:font-weight-asian="bold" style:font-size-complex="16pt" style:font-weight-complex="bold"/>
    </style:style>
    <style:style style:name="P114" style:family="paragraph" style:parent-style-name="Standard">
      <style:paragraph-properties fo:margin-left="0cm" fo:margin-right="0cm" fo:margin-top="0cm" fo:margin-bottom="0cm" fo:text-align="end" style:justify-single-word="false" fo:orphans="0" fo:widows="0" fo:text-indent="0.499cm" style:auto-text-indent="false"/>
      <style:text-properties style:use-window-font-color="true" style:font-name="Georgia" fo:font-size="14pt" style:font-size-asian="14pt" style:font-name-complex="Times New Roman" style:font-size-complex="14pt"/>
    </style:style>
    <style:style style:name="P115" style:family="paragraph" style:parent-style-name="Standard">
      <style:paragraph-properties fo:margin-left="0cm" fo:margin-right="0cm" fo:margin-top="0cm" fo:margin-bottom="0cm" fo:text-align="start" style:justify-single-word="false" fo:orphans="0" fo:widows="0" fo:text-indent="0.499cm" style:auto-text-indent="false"/>
      <style:text-properties style:use-window-font-color="true" style:font-name="Georgia" fo:font-size="9pt" style:font-size-asian="9pt" style:font-name-complex="Times New Roman" style:font-size-complex="9pt"/>
    </style:style>
    <style:style style:name="P116" style:family="paragraph" style:parent-style-name="Standard">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name-complex="Times New Roman" style:font-size-complex="14pt"/>
    </style:style>
    <style:style style:name="P117" style:family="paragraph" style:parent-style-name="Standard">
      <style:paragraph-properties fo:margin-left="0cm" fo:margin-right="0cm" fo:margin-top="0cm" fo:margin-bottom="0cm" fo:text-align="justify" style:justify-single-word="false" fo:orphans="0" fo:widows="0" fo:text-indent="0.499cm" style:auto-text-indent="false"/>
      <style:text-properties style:font-name="Georgia" fo:font-size="9pt" style:font-size-asian="9pt" style:font-size-complex="9pt"/>
    </style:style>
    <style:style style:name="P118" style:family="paragraph" style:parent-style-name="Standard">
      <style:paragraph-properties fo:break-before="page"/>
    </style:style>
    <style:style style:name="P119" style:family="paragraph" style:parent-style-name="Table_20_Contents">
      <style:paragraph-properties style:snap-to-layout-grid="false"/>
      <style:text-properties fo:font-size="14pt" style:font-size-asian="14pt" style:font-size-complex="14pt"/>
    </style:style>
    <style:style style:name="P120" style:family="paragraph" style:parent-style-name="Standard">
      <style:paragraph-properties fo:margin-left="1.251cm" fo:margin-right="0cm" fo:text-align="justify" style:justify-single-word="false" fo:text-indent="0.499cm" style:auto-text-indent="false"/>
      <style:text-properties style:use-window-font-color="true" style:font-name="Georgia" fo:font-size="14pt" fo:font-style="italic" fo:font-weight="bold" style:font-size-asian="14pt" style:font-style-asian="italic" style:font-weight-asian="bold" style:font-size-complex="14pt" style:font-style-complex="italic" style:font-weight-complex="bold"/>
    </style:style>
    <style:style style:name="P121" style:family="paragraph" style:parent-style-name="gtxt_5f_column">
      <style:paragraph-properties fo:margin-left="1.251cm" fo:margin-right="0cm" fo:margin-top="0cm" fo:margin-bottom="0cm" fo:text-align="justify" style:justify-single-word="false" fo:orphans="0" fo:widows="0" fo:text-indent="0.499cm" style:auto-text-indent="false"/>
      <style:text-properties style:use-window-font-color="true" style:font-name="Georgia" fo:font-size="14pt" fo:font-style="italic" fo:font-weight="bold" style:font-size-asian="14pt" style:font-style-asian="italic" style:font-weight-asian="bold" style:font-name-complex="Times New Roman" style:font-size-complex="14pt" style:font-style-complex="italic" style:font-weight-complex="bold"/>
    </style:style>
    <style:style style:name="P122" style:family="paragraph" style:parent-style-name="Standard">
      <style:paragraph-properties fo:margin-left="0cm" fo:margin-right="0cm" fo:text-align="justify" style:justify-single-word="false" fo:orphans="0" fo:widows="0" fo:text-indent="0cm" style:auto-text-indent="false" fo:break-before="page"/>
      <style:text-properties fo:font-size="20pt" style:font-size-asian="20pt" style:font-name-complex="Times New Roman" style:font-size-complex="20pt"/>
    </style:style>
    <style:style style:name="P123" style:family="paragraph" style:parent-style-name="Standard">
      <style:paragraph-properties fo:margin-left="0cm" fo:margin-right="0cm" fo:text-align="center" style:justify-single-word="false" fo:orphans="0" fo:widows="0" fo:text-indent="0cm" style:auto-text-indent="false" fo:break-before="page"/>
      <style:text-properties fo:font-size="14pt" style:font-size-asian="14pt" style:font-name-complex="Times New Roman" style:font-size-complex="14pt"/>
    </style:style>
    <style:style style:name="P124" style:family="paragraph" style:parent-style-name="Contents_20_1">
      <style:paragraph-properties>
        <style:tab-stops>
          <style:tab-stop style:position="19.6cm" style:type="right" style:leader-style="dotted" style:leader-text="."/>
        </style:tab-stops>
      </style:paragraph-properties>
    </style:style>
    <style:style style:name="P125" style:family="paragraph" style:parent-style-name="Contents_20_4">
      <style:paragraph-properties>
        <style:tab-stops>
          <style:tab-stop style:position="19.6cm" style:type="right" style:leader-style="dotted" style:leader-text="."/>
        </style:tab-stops>
      </style:paragraph-properties>
    </style:style>
    <style:style style:name="P126" style:family="paragraph" style:parent-style-name="Standard" style:master-page-name="Standard">
      <style:paragraph-properties fo:margin-left="1.251cm" fo:margin-right="0cm" fo:text-align="center" style:justify-single-word="false" fo:text-indent="0.499cm" style:auto-text-indent="false" style:page-number="auto"/>
      <style:text-properties style:use-window-font-color="true" style:font-name="Georgia" fo:font-size="16pt" fo:font-style="normal" fo:font-weight="normal" style:font-size-asian="16pt" style:font-style-asian="normal" style:font-weight-asian="normal" style:font-size-complex="16pt" style:font-style-complex="normal" style:font-weight-complex="normal"/>
    </style:style>
    <style:style style:name="P127" style:family="paragraph" style:parent-style-name="Heading_20_1">
      <style:paragraph-properties fo:text-align="center" style:justify-single-word="false"/>
    </style:style>
    <style:style style:name="P128" style:family="paragraph" style:parent-style-name="Heading_20_1">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129" style:family="paragraph" style:parent-style-name="Heading_20_1">
      <style:paragraph-properties fo:margin-left="0cm" fo:margin-right="0cm" fo:margin-top="0cm" fo:margin-bottom="0cm" fo:text-align="center" style:justify-single-word="false" fo:orphans="0" fo:widows="0" fo:text-indent="0.499cm" style:auto-text-indent="false"/>
      <style:text-properties style:font-name="Georgia" fo:font-size="32pt" fo:font-weight="normal" style:font-size-asian="32pt" style:font-weight-asian="normal" style:font-size-complex="32pt" style:font-weight-complex="normal"/>
    </style:style>
    <style:style style:name="P130" style:family="paragraph" style:parent-style-name="Heading_20_1">
      <style:paragraph-properties fo:text-align="center" style:justify-single-word="false" fo:break-before="page"/>
    </style:style>
    <style:style style:name="P131" style:family="paragraph" style:parent-style-name="Heading_20_4">
      <style:paragraph-properties fo:text-align="center" style:justify-single-word="false"/>
    </style:style>
    <style:style style:name="P132" style:family="paragraph" style:parent-style-name="Heading_20_4">
      <style:paragraph-properties fo:text-align="center" style:justify-single-word="false"/>
      <style:text-properties fo:color="#0000ff"/>
    </style:style>
    <style:style style:name="P133" style:family="paragraph" style:parent-style-name="Heading_20_4">
      <style:text-properties style:font-name="Georgia" fo:font-size="14pt" fo:font-style="italic" style:font-size-asian="14pt" style:font-style-asian="italic" style:font-size-complex="14pt" style:font-style-complex="italic"/>
    </style:style>
    <style:style style:name="P134" style:family="paragraph" style:parent-style-name="Heading_20_4">
      <style:paragraph-properties fo:text-align="center" style:justify-single-word="false"/>
      <style:text-properties style:font-name="Georgia" fo:font-size="14pt" style:font-size-asian="14pt" style:font-size-complex="14pt"/>
    </style:style>
    <style:style style:name="P135" style:family="paragraph" style:parent-style-name="Heading_20_4">
      <style:paragraph-properties fo:text-align="center" style:justify-single-word="false"/>
      <style:text-properties fo:font-style="normal" style:font-style-asian="normal" style:font-style-complex="normal"/>
    </style:style>
    <style:style style:name="P136" style:family="paragraph" style:parent-style-name="Heading_20_4">
      <style:paragraph-properties fo:text-align="center" style:justify-single-word="false"/>
      <style:text-properties style:use-window-font-color="true" fo:font-style="normal" style:font-style-asian="normal" style:font-style-complex="normal"/>
    </style:style>
    <style:style style:name="P137" style:family="paragraph" style:parent-style-name="Heading_20_4">
      <style:paragraph-properties fo:text-align="center" style:justify-single-word="false" fo:break-before="page"/>
      <style:text-properties style:font-name="Georgia" fo:font-size="14pt" fo:font-style="normal" style:font-size-asian="14pt" style:font-style-asian="normal" style:font-size-complex="14pt" style:font-style-complex="normal"/>
    </style:style>
    <style:style style:name="T1" style:family="text">
      <style:text-properties fo:color="#993366"/>
    </style:style>
    <style:style style:name="T2" style:family="text">
      <style:text-properties fo:color="#993366" fo:font-size="14pt" style:font-size-asian="14pt" style:font-name-complex="Times New Roman" style:font-size-complex="14pt"/>
    </style:style>
    <style:style style:name="T3" style:family="text">
      <style:text-properties fo:color="#993366" fo:font-size="14pt" fo:font-style="italic" style:font-size-asian="14pt" style:font-style-asian="italic" style:font-name-complex="Times New Roman" style:font-size-complex="14pt" style:font-style-complex="italic"/>
    </style:style>
    <style:style style:name="T4" style:family="text">
      <style:text-properties fo:color="#993366" style:font-name="Georgia" fo:font-size="14pt" style:font-size-asian="14pt" style:font-size-complex="14pt"/>
    </style:style>
    <style:style style:name="T5" style:family="text">
      <style:text-properties fo:color="#993366" style:font-name="Georgia" fo:font-size="14pt" fo:font-style="italic" style:font-size-asian="14pt" style:font-style-asian="italic" style:font-size-complex="14pt" style:font-style-complex="italic"/>
    </style:style>
    <style:style style:name="T6" style:family="text">
      <style:text-properties fo:font-size="14pt" style:font-size-asian="14pt" style:font-name-complex="Times New Roman" style:font-size-complex="14pt"/>
    </style:style>
    <style:style style:name="T7" style:family="text">
      <style:text-properties fo:font-size="14pt" style:font-size-asian="14pt" style:font-size-complex="14pt"/>
    </style:style>
    <style:style style:name="T8" style:family="text">
      <style:text-properties fo:font-size="14pt" fo:font-style="italic" style:font-size-asian="14pt" style:font-style-asian="italic" style:font-name-complex="Times New Roman" style:font-size-complex="14pt" style:font-style-complex="italic"/>
    </style:style>
    <style:style style:name="T9" style:family="text">
      <style:text-properties fo:font-size="14pt" fo:language="ro" fo:country="RO" fo:font-style="italic" style:font-size-asian="14pt" style:font-style-asian="italic" style:font-name-complex="Times New Roman" style:font-size-complex="14pt" style:font-style-complex="italic"/>
    </style:style>
    <style:style style:name="T10" style:family="text">
      <style:text-properties fo:font-size="14pt" fo:language="fr" fo:country="FR" style:font-size-asian="14pt" style:font-name-complex="Times New Roman" style:font-size-complex="14pt"/>
    </style:style>
    <style:style style:name="T11" style:family="text">
      <style:text-properties fo:font-size="14pt" fo:language="fr" fo:country="FR" fo:font-style="italic" style:font-size-asian="14pt" style:font-style-asian="italic" style:font-name-complex="Times New Roman" style:font-size-complex="14pt" style:font-style-complex="italic"/>
    </style:style>
    <style:style style:name="T12" style:family="text">
      <style:text-properties fo:font-size="14pt" fo:font-style="normal" fo:font-weight="normal" style:font-size-asian="14pt" style:font-name-complex="Times New Roman" style:font-size-complex="14pt"/>
    </style:style>
    <style:style style:name="T13" style:family="text">
      <style:text-properties fo:font-size="14pt" fo:font-style="normal" fo:font-weight="normal" style:font-size-asian="14pt" style:font-style-asian="italic" style:font-name-complex="Times New Roman" style:font-size-complex="14pt" style:font-style-complex="italic"/>
    </style:style>
    <style:style style:name="T14" style:family="text">
      <style:text-properties style:font-name-complex="Times New Roman"/>
    </style:style>
    <style:style style:name="T15" style:family="text">
      <style:text-properties fo:font-style="italic"/>
    </style:style>
    <style:style style:name="T16" style:family="text">
      <style:text-properties fo:font-style="italic" style:font-style-asian="italic" style:font-name-complex="Times New Roman" style:font-style-complex="italic"/>
    </style:style>
    <style:style style:name="T17" style:family="text">
      <style:text-properties fo:font-style="italic" style:font-style-asian="italic" style:font-style-complex="italic"/>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ize="11pt" style:font-size-asian="11pt" style:font-name-complex="Times New Roman" style:font-size-complex="11pt"/>
    </style:style>
    <style:style style:name="T20" style:family="text">
      <style:text-properties fo:font-size="11pt" fo:font-style="italic" style:font-size-asian="11pt" style:font-style-asian="italic" style:font-name-complex="Times New Roman" style:font-size-complex="11pt" style:font-style-complex="italic"/>
    </style:style>
    <style:style style:name="T21" style:family="text">
      <style:text-properties fo:font-size="11pt" fo:language="la" fo:country="VA" style:font-size-asian="11pt" style:font-name-complex="Times New Roman" style:font-size-complex="11pt"/>
    </style:style>
    <style:style style:name="T22" style:family="text">
      <style:text-properties fo:font-size="11pt" fo:language="la" fo:country="VA" fo:font-style="italic" style:font-size-asian="11pt" style:font-style-asian="italic" style:font-name-complex="Times New Roman" style:font-size-complex="11pt" style:font-style-complex="italic"/>
    </style:style>
    <style:style style:name="T23" style:family="text">
      <style:text-properties style:font-name="Georgia" fo:font-size="14pt" style:font-size-asian="14pt" style:font-size-complex="14pt"/>
    </style:style>
    <style:style style:name="T24" style:family="text">
      <style:text-properties style:font-name="Georgia" fo:font-size="14pt" fo:font-style="italic" style:font-size-asian="14pt" style:font-style-asian="italic" style:font-size-complex="14pt" style:font-style-complex="italic"/>
    </style:style>
    <style:style style:name="T25" style:family="text">
      <style:text-properties style:font-name="Georgia" fo:font-size="14pt" fo:language="en" fo:country="GB" fo:font-style="italic" style:font-size-asian="14pt" style:font-style-asian="italic" style:font-size-complex="14pt" style:font-style-complex="italic"/>
    </style:style>
    <style:style style:name="T26" style:family="text">
      <style:text-properties style:font-name="Georgia" fo:font-size="14pt" fo:language="en" fo:country="GB" style:font-size-asian="14pt" style:font-size-complex="14pt"/>
    </style:style>
    <style:style style:name="T27" style:family="text">
      <style:text-properties style:font-name="Georgia" fo:font-size="14pt" fo:language="fr" fo:country="FR" fo:font-style="italic" style:font-size-asian="14pt" style:font-style-asian="italic" style:font-size-complex="14pt" style:font-style-complex="italic"/>
    </style:style>
    <style:style style:name="T28" style:family="text">
      <style:text-properties style:font-name="Georgia" fo:font-size="14pt" fo:language="fr" fo:country="FR" style:font-size-asian="14pt" style:font-size-complex="14pt"/>
    </style:style>
    <style:style style:name="T29" style:family="text">
      <style:text-properties style:font-name="Georgia" fo:font-size="14pt" fo:font-style="normal" fo:font-weight="normal" style:font-size-asian="14pt" style:font-size-complex="14pt"/>
    </style:style>
    <style:style style:name="T30" style:family="text">
      <style:text-properties style:font-name="Georgia" fo:font-size="14pt" fo:font-style="normal" style:font-size-asian="14pt" style:font-style-asian="normal" style:font-size-complex="14pt" style:font-style-complex="normal"/>
    </style:style>
    <style:style style:name="T31" style:family="text">
      <style:text-properties style:font-name="Georgia" fo:font-size="11pt" style:font-size-asian="11pt" style:font-size-complex="11pt"/>
    </style:style>
    <style:style style:name="T32" style:family="text">
      <style:text-properties style:font-name="Georgia" fo:font-size="11pt" fo:font-style="italic" style:font-size-asian="11pt" style:font-style-asian="italic" style:font-size-complex="11pt" style:font-style-complex="italic"/>
    </style:style>
    <style:style style:name="T33" style:family="text">
      <style:text-properties fo:color="#0000ff"/>
    </style:style>
    <style:style style:name="T34" style:family="text">
      <style:text-properties fo:color="#0000ff" style:font-name="Georgia" fo:font-size="14pt" style:font-size-asian="14pt" style:font-size-complex="14pt"/>
    </style:style>
    <style:style style:name="T35" style:family="text">
      <style:text-properties fo:color="#0000ff" style:font-name="Georgia" fo:font-size="14pt" fo:font-style="italic" style:font-size-asian="14pt" style:font-style-asian="italic" style:font-size-complex="14pt" style:font-style-complex="italic"/>
    </style:style>
    <style:style style:name="T36" style:family="text">
      <style:text-properties fo:color="#0000ff" fo:font-size="14pt" style:font-size-asian="14pt" style:font-name-complex="Times New Roman" style:font-size-complex="14pt"/>
    </style:style>
    <style:style style:name="T37" style:family="text">
      <style:text-properties fo:color="#0000ff" fo:font-size="14pt" fo:font-style="italic" style:font-size-asian="14pt" style:font-style-asian="italic" style:font-name-complex="Times New Roman" style:font-size-complex="14pt" style:font-style-complex="italic"/>
    </style:style>
    <style:style style:name="T38" style:family="text">
      <style:text-properties fo:color="#0000ff" fo:font-size="14pt" fo:language="fr" fo:country="FR" style:font-size-asian="14pt" style:font-name-complex="Times New Roman" style:font-size-complex="14pt"/>
    </style:style>
    <style:style style:name="T39" style:family="text">
      <style:text-properties fo:color="#0000ff" fo:font-size="14pt" fo:language="fr" fo:country="FR" fo:font-style="italic" style:font-size-asian="14pt" style:font-style-asian="italic" style:font-name-complex="Times New Roman" style:font-size-complex="14pt" style:font-style-complex="italic"/>
    </style:style>
    <style:style style:name="T40" style:family="text">
      <style:text-properties fo:language="es" fo:country="AR" style:font-name-complex="Times New Roman"/>
    </style:style>
    <style:style style:name="T41" style:family="text">
      <style:text-properties fo:language="es" fo:country="AR" fo:font-style="italic" style:font-style-asian="italic" style:font-name-complex="Times New Roman" style:font-style-complex="italic"/>
    </style:style>
    <style:style style:name="T42" style:family="text">
      <style:text-properties fo:color="#800000" fo:font-size="14pt" style:font-size-asian="14pt" style:font-name-complex="Times New Roman" style:font-size-complex="14pt"/>
    </style:style>
    <style:style style:name="T43" style:family="text">
      <style:text-properties style:font-name="Verdana" fo:font-size="14pt" style:font-size-asian="14pt" style:font-size-complex="14pt"/>
    </style:style>
    <style:style style:name="T44" style:family="text">
      <style:text-properties fo:color="#ff0000" style:font-name="Georgia" fo:font-size="14pt" fo:font-style="italic" style:font-size-asian="14pt" style:font-style-asian="italic" style:font-size-complex="14pt" style:font-style-complex="italic"/>
    </style:style>
    <style:style style:name="T45" style:family="text">
      <style:text-properties fo:font-size="13pt" style:font-size-asian="13pt" style:font-name-complex="Times New Roman" style:font-size-complex="13pt"/>
    </style:style>
    <style:style style:name="T46" style:family="text">
      <style:text-properties fo:font-style="normal" fo:font-weight="normal"/>
    </style:style>
    <style:style style:name="T47" style:family="text">
      <style:text-properties fo:font-style="normal" fo:font-weight="normal" style:font-style-asian="normal" style:font-weight-asian="normal" style:font-style-complex="normal" style:font-weight-complex="normal"/>
    </style:style>
    <style:style style:name="T48" style:family="text">
      <style:text-properties fo:font-style="normal" style:font-style-asian="normal" style:font-style-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LA QUESTIONE NAPOLETANA OGGI NON È QUESTIONE DI COLORI, LA QUESTIONE NAPOLITANA È QUESTIONE DI ONORE</text:p>
      <text:p text:style-name="P33"/>
      <text:p text:style-name="P33">Le parole di Proto tuonano dal dimenticatoio della storia e parlano ai sordi. Ovvero agli epigoni di quei meridionali che l'onore lo persero sui campi di battaglia in Sicilia (Landi) e in Calabria (Ghio) e nelle aule parlamentari quando avvallarono la politica cavourrista prima e sabaudo-italiana poi (Massari, Mancini, Spaventa, Scialoja, Pica, ecc.).</text:p>
      <text:p text:style-name="P120">“Non ostante le parole dell'onorevole presidente del Consiglio, io mi fo oso di presentare alla Camera questa mia mozione d'inchiesta parlamentare per i fatti che si passano nelle provincie napolitane. Essi sono di tal natura, che richieggono pronti rimedi, e soprattutto rimedi giusti e saggi. Né ciò solamente è necessario per la salute del mio paese, ma si per la salvezza di tutta Italia ad un tempo. La questione napoletana oggi non è questione di colori, la questione napolitana è questione di onore.</text:p>
      <text:p text:style-name="P120">Egli è per ciò che io mi sono deciso a scrivere le mie idee intorno ad essa, e presentarle sul banco della Presidenza, persuaso che cosi saranno meglio ponderate, che ciascuno in sé medesimo saprà più facilmente convenire della verità di ciò che narro e della opportunità dei rimedi che propongo. Ed ho divisato così governarmi, memore del volgato proverbio che le parole volano e gli scritti rimangono, e però io spero non poter venire un giorno appuntato di aver assistito taciturno od inerte alle calamità del mio paese.”</text:p>
      <text:p text:style-name="P33">Abbiamo deciso di mettere online – dopo un lavoro impegnativo <text:s/>durato diverse settimane e svolto nei ritagli di tempo libero – gli atti parlamentari della Camera dei Deputati dal 20 novembre 1861 all'11 dicembre 1861.</text:p>
      <text:p text:style-name="P33">Il 20 novembre fu una data importante nella nostra storia, vide il passaggio parlamentare della mozione di Francesco Saverio Proto duca di Maddaloni – ma non cercate il testo della sua mozione, non ne troverete traccia, essa fu rigettata dagli uffici della camera e neanche messa agli atti – poche parole che non rendono in alcun modo neanche la più pallida idea di cosa ci fosse scritto in quella mozione.</text:p>
      <text:p text:style-name="P33">Nel neonato parlamento non si poteva fare una discussione su una mozione che avrebbe fatto inorridire l'intera Europa se fosse stata discussa nell'aula della camera e poi rimbalzata sulla stampa internazionale. </text:p>
      <text:p text:style-name="P33">Ci si mise una cappa nera sopra, per sempre. </text:p>
      <text:p text:style-name="P33">Proto si dimise, la sua lettera di dimissioni venne letta in aula. La troverete negli atti che pubblichiamo. I parlamentari meridionali si strinsero a coorte, abbracciando il più bieco sabaudismo (a parte rare eccezioni come Ricciardi e San Donato che svolsero una loro personale battaglia a favore delle genti che rappresentavano) mentre nelle provincie meridionali lavoravano alacremente i plotoni di esecuzione e morivano a centinaia coloro i quali Pierre-Joseph Proudhon nella sua opera “La guerre et la paix” avrebbe definito ”<text:span text:style-name="T18">les seuls patriotes qui restassent dans le royaume de Naples”.</text:span></text:p>
      <text:p text:style-name="P33">Intanto i nuovi padroni alla Peruzzi nelle stesse aule parlamentari si meravigliavano (o fingevano di meravigliarsi) che taluno ardisse parlare di usurpatori.</text:p>
      <text:p text:style-name="P120">Rari sono stati quei casi nei quali, cedendo allo zelo delle autorità, mi sia fatto scortare da forza stanziale; ma, dovunque il mio arrivo era <text:soft-page-break/>stato annunziato, io trovava sulla strada numerosi drappelli di guardie nazionali, venute a proteggere e a far onore a questo rappresentante di quel Governo che da taluno si vorrebbe far credere usurpatore, da altri il piemontizzatore, il distruttore di tutto quello che vi aveva di grande, di bello, di nobile, di illustre in quelle magnifiche provincie.</text:p>
      <text:p text:style-name="P34">Ovviamente sulla richiesta di Proto non si espresse alcun parlamentare, tantomeno quelli di origine meridionale. Si discusse invece della opportunità di dare seguito alle interpellanze sulle provincie meridionali o di rinviare la discussione magari a dopo aver approvato una legge finanziaria.</text:p>
      <text:p text:style-name="P34">Uno dei pochi deputati che intervenne a favore della urgenza della discussione fu l'onorevole Ferrari, il quale scandalizzò la Camera parlando di <text:span text:style-name="T18">“guerra civile”.</text:span></text:p>
      <text:p text:style-name="P121">“Dunque la necessità di rappresentare la rivoluzione italiana, e la necessità di rappresentarla concordemente, mi spinge a pregare la Camera di voler concedere la precedenza alla discussione sulle provincie napoletane. Un'altra ragione mi consiglia d'altronde a rivolgervi questa preghiera, o signori, ed è che in questo momento havvi in quelle provincie una specie di guerra civile.”</text:p>
      <text:p text:style-name="P34"><text:span text:style-name="T47">Il parlamentare subì il rimbrotto del Presidente di turno che gli osservò di </text:span><text:span text:style-name="T18">“Non deve confondere il brigantaggio colla guerra civile.” </text:span><text:span text:style-name="T47">al quale Ferrari replicò che </text:span><text:span text:style-name="T18">“i rappresentanti del Governo hanno intrapreso nelle provincie meridionali dei gravissimi atti, i quali mettono in dubbio la Costituzione stessa. Vi furono dodici villaggi incendiati”</text:span></text:p>
      <text:p text:style-name="P35">Sulla opportunità di dar luogo alla discussione Ferrari si espresse con estrema chiarezza (forse a lui noi meridionali dovremmo dedicare le strade che oggi portano i nomi di Cavour-Garibaldi-Vittorio Emanuele!).</text:p>
      <text:p text:style-name="P121">[...] mi pare, dico, che si debba accordar loro di discutere sulle condizioni delle loro provincie, come si farebbe pei Toscani e Lombardi relativamente alla Toscana ed alla Lombardia. Che se poi altri Napoletani giudicassero opportuno di sopprimere o di differire il dibattimento, io mi tacerei. Spetta quindi alla deputazione napolitana...</text:p>
      <text:p text:style-name="P34">Queste parole fecero inorridire il lacchè meridionale Massari, il quale esclamò <text:span text:style-name="T18">“Ma qui non c'è deputazione napolitana: siamo tutti deputati della nazione!” </text:span><text:span text:style-name="T47">e più avanti</text:span><text:span text:style-name="T18"> “Non vi è guerra civile!”.</text:span></text:p>
      <text:p text:style-name="P34">Su chi avesse ragione chiedetelo ai napoletani che festeggiano Natale con duemila tonnellate di immondizia nelle strade.</text:p>
      <text:p text:style-name="P34">Anche per Napoli, oggi, si tratta di ritrovare un punto d'onore, ma non è facile dopo averlo perso il 7 settembre del 1860 spalancando le porte ad uno straniero che si spacciava per liberatore.</text:p>
      <text:p text:style-name="P34">Buon Natale a tutti.</text:p>
      <text:p text:style-name="P114">Zenone di Elea – 24 Dicembre 2010</text:p>
      <text:p text:style-name="P115"/>
      <text:p text:style-name="P117">NOTA BENE – Invitiamo gli amici, lo abbiamo già raccomandato altre volte, a consultare i testi originali in caso di utilizzo per tesi o pubblicazioni. Qualche errore rimane nelle nostre pubblicazioni, non disponiamo di una redazione a pagamento per rivedere i testi.</text:p>
      <text:h text:style-name="P128" text:outline-level="1"/>
      <text:p text:style-name="P65"/>
      <text:h text:style-name="P128" text:outline-level="1"/>
      <text:p text:style-name="P105"/>
      <text:h text:style-name="P129" text:outline-level="1">ATTI</text:h>
      <text:p text:style-name="P108"/>
      <text:p text:style-name="P109">PARLAMENTO ITALIANO</text:p>
      <text:p text:style-name="P110"/>
      <text:p text:style-name="P110">SESSIONE DEL 1861</text:p>
      <text:p text:style-name="P110"/>
      <text:p text:style-name="P106">Periodo - dal 20 novembre 1861 al 12 aprile 1862</text:p>
      <text:p text:style-name="P106"/>
      <text:p text:style-name="P111">(VIII Legislatura)</text:p>
      <text:p text:style-name="P106"/>
      <text:p text:style-name="P107">SECONDA EDIZIONE RIVEDUTA</text:p>
      <text:p text:style-name="P108"/>
      <text:p text:style-name="P106">______________</text:p>
      <text:p text:style-name="P106"/>
      <text:p text:style-name="P111">VOL. III</text:p>
      <text:p text:style-name="P106"/>
      <text:p text:style-name="P106">DISCUSSIONI DELLA CAMERA DEI DEPUTATI</text:p>
      <text:p text:style-name="P106"/>
      <text:p text:style-name="P113">[pag. 1-296]</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12">TORINO 1862</text:p>
      <text:p text:style-name="P106">EREDI BOTTA, Tipografia della Camera dei Deputati</text:p>
      <text:p text:style-name="P108">VIA TEATRO D'ANGENNES, PALAZZO CARIGNANO</text:p>
      <text:p text:style-name="P64"/>
      <text:p text:style-name="P97"/>
      <text:p text:style-name="P97"/>
      <text:p text:style-name="P36">INDICE </text:p>
      <text:p text:style-name="P13">[Aggiunto da <text:span text:style-name="T33">eleaml.org</text:span> per facilitare la consultazione. NdR]</text:p>
      <text:p text:style-name="P13"/>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24">ATTI<text:tab/>3</text:p>
          <text:p text:style-name="P124">TORNATA DEL 20 NOVEMBRE 1861<text:tab/>5</text:p>
          <text:p text:style-name="P125">[PROTO. Non ostante le parole dell'onorevole presidente del Consiglio]<text:tab/>16</text:p>
          <text:p text:style-name="P124">TORNATA DEL 21 NOVEMBRE 1861<text:tab/>38</text:p>
          <text:p text:style-name="P124">TORNATA DEL 22 NOVEMBRE 1861<text:tab/>69</text:p>
          <text:p text:style-name="P124">TORNATA DEL 23 NOVEMBRE 1861<text:tab/>108</text:p>
          <text:p text:style-name="P124">TORNATA DEL 29 NOVEMBRE 1861<text:tab/>120</text:p>
          <text:p text:style-name="P125">[La terza lettera del deputato Proto]<text:tab/>125</text:p>
          <text:p text:style-name="P124">TORNATA DEL 30 NOVEMBRE 1861<text:tab/>150</text:p>
          <text:p text:style-name="P124">TORNATA DEL 2 DICEMBRE 1861<text:tab/>160</text:p>
          <text:p text:style-name="P125">[FERRARI. lo ho dovuto intraprendere un viaggio]<text:tab/>170</text:p>
          <text:p text:style-name="P125">[MASSARI. Non esiste una questione napoletana speciale]<text:tab/>183</text:p>
          <text:p text:style-name="P125">[MASSARI. Non annovero fra le cause di malcontento il rammarico della perduta autonomia]<text:tab/>187</text:p>
          <text:p text:style-name="P124">TORNATA DEL 3 DICEMBRE 1861<text:tab/>198</text:p>
          <text:p text:style-name="P125">[BROFFERIO. Amministrazione della giustizia]<text:tab/>217</text:p>
          <text:p text:style-name="P125">[PISANELLI. Ho detto che Napoli si sentiva umiliata]<text:tab/>228</text:p>
          <text:p text:style-name="P125">[PISANELLI. La terza spiegazione è metafisica.]<text:tab/>231</text:p>
          <text:p text:style-name="P124">TORNATA DEL 4 DICEMBRE 1861<text:tab/>235</text:p>
          <text:p text:style-name="P125">[RICCIARDI. Un altro po' di critica potrei fare sul capo delle indennità.]<text:tab/>242</text:p>
          <text:p text:style-name="P124">TORNATA DEL 5 DICEMBRE 1861<text:tab/>269</text:p>
          <text:p text:style-name="P125">[ZUPPETTA. Un luogotenente, mal interpretando,]<text:tab/>293</text:p>
          <text:p text:style-name="P125">[DE BLASIIS. Essi sono ignoranti.]<text:tab/>300</text:p>
          <text:p text:style-name="P124">TORNATA DEL 6 DICEMBRE 1861<text:tab/>307</text:p>
          <text:p text:style-name="P124">TORNATA DEL 7 DICEMBRE 1861<text:tab/>355</text:p>
          <text:p text:style-name="P124">TORNATA DELL'8 DICEMBRE 1861<text:tab/>407</text:p>
          <text:p text:style-name="P124">TORNATA DEL 9 DICEMBRE 1861<text:tab/>454</text:p>
          <text:p text:style-name="P124">TORNATA DEL 10 DICEMBRE 1861<text:tab/>496</text:p>
          <text:p text:style-name="P125">[RICCIARDI. Desidero che sia consegnato nel processo verbale]<text:tab/>500</text:p>
          <text:p text:style-name="P125">[CORDOVA. Ora analizziamo come funziona una luogotenenza.]<text:tab/>518</text:p>
          <text:p text:style-name="P125">[DI SAN DONATO. Il ministro non ha sinora perfettamente risposto]<text:tab/>531</text:p>
          <text:p text:style-name="P124">TORNATA DELL'11 DICEMBRE 1861<text:tab/>544</text:p>
        </text:index-body>
      </text:table-of-content>
      <text:p text:style-name="P18"/>
      <text:p text:style-name="P39"/>
      <text:h text:style-name="P127" text:outline-level="1">TORNATA DEL 20 NOVEMBRE 1861</text:h>
      <text:p text:style-name="P5"/>
      <text:p text:style-name="P2"><text:span text:style-name="T6">SOMMARIO. </text:span><text:span text:style-name="T8">Sorteggio degli uffizi. </text:span><text:span text:style-name="T6">— </text:span><text:span text:style-name="T8">Comunicazioni e lettere. =</text:span><text:span text:style-name="T6"> </text:span><text:span text:style-name="T8">Presentazione di una proposta del deputato Salvagnoli. </text:span><text:span text:style-name="T6">= </text:span><text:span text:style-name="T8">Comunicazione del presidente del Consiglio di documenti sulla quistione romana, e di una proposta al Santo Padre. — Annunzi del deputato Ricciardi di interpellanze diverse </text:span><text:span text:style-name="T6">— </text:span><text:span text:style-name="T8">Annunzi e istanze del deputato Zuppetta di interpellanze sulle cose napolitane </text:span><text:span text:style-name="T6">— </text:span><text:span text:style-name="T8">Osservazioni del presidente del Consiglio </text:span><text:span text:style-name="T6">— <text:s/></text:span><text:span text:style-name="T37">Il deputato Proto depone una proposta</text:span><text:span text:style-name="T8"> </text:span><text:span text:style-name="T6">— </text:span><text:span text:style-name="T8">Repliche del </text:span><text:span text:style-name="T6">deputato Zuppetta</text:span><text:span text:style-name="T8"> </text:span><text:span text:style-name="T6">— </text:span><text:span text:style-name="T8">Osservazioni, e proposta del deputato Boggio circa la discussione della quistione napolitana e di quella finanziaria </text:span><text:span text:style-name="T6">— </text:span><text:span text:style-name="T8">Osservazioni, e proposta del deputato Saffi </text:span><text:span text:style-name="T6">— </text:span><text:span text:style-name="T8">Osservazioni, e repliche dei deputati Ricci Vincenzo Ferrari, Boggio, Zuppetta, Brofferio, Pisanelli, De Blasiis e Carutti </text:span><text:span text:style-name="T6">— </text:span><text:span text:style-name="T8">Sono approvate, la chiusura della discussione proposta dal deputato Chiaves, e quindi la proposizione dei deputati Saffi e Pisanelli intorno alle discussioni sulle quistioni romana e napolitana. — Discussione del disegno di legge per pensioni da conferirsi ai decorati dell'ordine militare di Savoia </text:span><text:span text:style-name="T6">— </text:span><text:span text:style-name="T8">Proposizioni sospensive dei deputati Ricciardi e Mellana, oppugnate dal relatore Massari, e dal ministro per la guerra </text:span><text:span text:style-name="T6">— Sono </text:span><text:span text:style-name="T8">respinte </text:span><text:span text:style-name="T6">— </text:span><text:span text:style-name="T8">Istanze del relatore Massari, e dichiarazioni del ministro per la guerra, e del </text:span><text:span text:style-name="T6">deputato Cugia — </text:span><text:span text:style-name="T8">Approvazione dell'articolo 1 </text:span><text:span text:style-name="T6">— </text:span><text:span text:style-name="T8">Proposte dei deputati Di San Donato e Ricciardi sull'articolo </text:span><text:span text:style-name="T6">2, non </text:span><text:span text:style-name="T8">approvate </text:span><text:span text:style-name="T6">— </text:span><text:span text:style-name="T8">Approvazione dell'articolo </text:span><text:span text:style-name="T6">2 </text:span><text:span text:style-name="T8">modificato dal Ministero, e dei rimanenti. </text:span><text:span text:style-name="T6">= Comunicazione </text:span><text:span text:style-name="T8">del ministro pei lavori pubblici di un trattato di commercio colla repubblica del Salvadore.</text:span></text:p>
      <text:p text:style-name="P3"/>
      <text:p text:style-name="P3"/>
      <text:p text:style-name="P2"><text:span text:style-name="T6">La sedata è aperta alle ore 1 ½ pomeridiane. Massari, </text:span><text:span text:style-name="T8">segretario, </text:span><text:span text:style-name="T6">legge il processo verbale dell'ultima tornata, e quindi si procede al sorteggio degli uffizi. (1)</text:span></text:p>
      <text:p text:style-name="P20"/>
      <text:p text:style-name="P22">(1) Gli uffici estratti a aorte si costituirono nel modo seguente:</text:p>
      <text:p text:style-name="P2"><text:span text:style-name="T14">UFFIZIO I. </text:span><text:span text:style-name="T16">Presidente, </text:span><text:span text:style-name="T14">Brofferio — </text:span><text:span text:style-name="T16">Vicepresidente, </text:span><text:span text:style-name="T14">Chiapusso — </text:span><text:span text:style-name="T16">Segretario. </text:span><text:span text:style-name="T14">Conti — </text:span><text:span text:style-name="T16">Commissario per le peti </text:span><text:span text:style-name="T14">(ioni, Sanguinetti.</text:span></text:p>
      <text:p text:style-name="P2"><text:span text:style-name="T14">UFFIZIO II. </text:span><text:span text:style-name="T16">Presidente, </text:span><text:span text:style-name="T14">Tecchio — </text:span><text:span text:style-name="T16">Vicepresidente, Zanolini</text:span><text:span text:style-name="T14"> — </text:span><text:span text:style-name="T16">Segretario, </text:span><text:span text:style-name="T14">De Blasiis — </text:span><text:span text:style-name="T16">Commissario per le petizioni, </text:span><text:span text:style-name="T14">Guerrieri- Gonzaga.</text:span></text:p>
      <text:p text:style-name="P2"><text:span text:style-name="T14">UFFIZIO III. </text:span><text:span text:style-name="T16">Presidente, </text:span><text:span text:style-name="T14">Ricci Vincenzo — </text:span><text:span text:style-name="T16">Vicepresidente, Michelini</text:span><text:span text:style-name="T14"> G. B. — </text:span><text:span text:style-name="T16">Segretario, </text:span><text:span text:style-name="T14">Brida — </text:span><text:span text:style-name="T16">Commissario per le petizioni, Restelli.</text:span></text:p>
      <text:p text:style-name="P2"><text:span text:style-name="T14">UFFIZIO IV. </text:span><text:span text:style-name="T16">Presidente, </text:span><text:span text:style-name="T14">Devincenzi — </text:span><text:span text:style-name="T16">Vicepresidente, Minghetti</text:span><text:span text:style-name="T14"> — </text:span><text:span text:style-name="T16">Segretario, </text:span><text:span text:style-name="T14">Macchi — </text:span><text:span text:style-name="T16">Commissario per le petizioni, Mazza.</text:span></text:p>
      <text:p text:style-name="P2"><text:span text:style-name="T14">UFFIZIO V. </text:span><text:span text:style-name="T16">Presidente, </text:span><text:span text:style-name="T14">Ara — </text:span><text:span text:style-name="T16">Vicepresidente, </text:span><text:span text:style-name="T14">Giorgini — </text:span><text:span text:style-name="T16">Segretario, </text:span><text:span text:style-name="T14">Finsi — </text:span><text:span text:style-name="T16">Commissario per le petizioni, </text:span><text:span text:style-name="T14">Spaventa.</text:span></text:p>
      <text:p text:style-name="P2"><text:span text:style-name="T14">UFFIZIO VI. </text:span><text:span text:style-name="T16">PRESIDENTE. </text:span><text:span text:style-name="T14">Lenza — </text:span><text:span text:style-name="T16">Vicepresidente, </text:span><text:span text:style-name="T14">Torrigiani — </text:span><text:span text:style-name="T16">Segretario, </text:span><text:span text:style-name="T14">Capriolo — </text:span><text:span text:style-name="T16">Commissario per le petizioni, </text:span><text:span text:style-name="T14">Susani.</text:span></text:p>
      <text:p text:style-name="P2"><text:span text:style-name="T14">UFFIZIO VII. </text:span><text:span text:style-name="T16">Presidente, </text:span><text:span text:style-name="T14">Cavour — </text:span><text:span text:style-name="T16">Vicepresidente, </text:span><text:span text:style-name="T14">Corsi — </text:span><text:span text:style-name="T16">Segretario </text:span><text:span text:style-name="T14">Massari — </text:span><text:span text:style-name="T16">Commissario per le petizioni, </text:span><text:span text:style-name="T14">Bonghi.</text:span></text:p>
      <text:p text:style-name="P2"><text:span text:style-name="T14">UFFIZIO VIII. </text:span><text:span text:style-name="T16">Presidente, </text:span><text:span text:style-name="T14">Poerio — </text:span><text:span text:style-name="T16">Vicepresidente, </text:span><text:span text:style-name="T14">Pepoli Gioa </text:span><text:span text:style-name="T16">V </text:span><text:span text:style-name="T14">chino — </text:span><text:span text:style-name="T16">Segretario, </text:span><text:span text:style-name="T14">Galeotti — </text:span><text:span text:style-name="T16">Commissario per le petizioni. </text:span><text:span text:style-name="T14">Guglianetti.</text:span></text:p>
      <text:p text:style-name="P2"><text:span text:style-name="T14">UFFIZIO IX. </text:span><text:span text:style-name="T16">Presidente, </text:span><text:span text:style-name="T14">Pisanelli — </text:span><text:span text:style-name="T16">Vicepresidente, </text:span><text:span text:style-name="T14">Saracco — </text:span><text:span text:style-name="T16">Segretario, </text:span><text:span text:style-name="T14">Bertea — </text:span><text:span text:style-name="T16">Commissario per le petizioni, </text:span><text:span text:style-name="T14">Boggio.</text:span></text:p>
      <text:p text:style-name="P3"/>
      <text:p text:style-name="P38"/>
      <text:p text:style-name="P2"><text:span text:style-name="T6">GIGLIUCCI, </text:span><text:span text:style-name="T8">segretario, </text:span><text:span text:style-name="T6">espone il seguente sunto di petizioni (1):</text:span></text:p>
      <text:p text:style-name="P3">7568. La Giunta municipale di Cinquefrondi, provincia di Calabria Ultra 1^, sollecita provvedimenti atti a reprimere il brigantaggio da cui sono infestate quelle popolazioni, e domanda si stabilisca in quel comune, capoluogo di mandamento, una stazione di carabinieri.</text:p>
      <text:p text:style-name="P3">7869. Sessanta cittadini siciliani fanno istanza perché il Governo del Re ponga a disposizione di quella luogotenenza il maggior numero possibile di carabinieri e di agenti di polizia perché abbiano termine i reati e gli attentati che non cessano di commettersi contro gli averi e contro le persone.</text:p>
      <text:p text:style-name="P3"/>
      <text:p text:style-name="P2"><text:span text:style-name="T19">(1) </text:span><text:span text:style-name="T20">Petizioni sprovviste dei necessari requisiti per essere riferite, giunte alla Camera dall'11 giugno al </text:span><text:span text:style-name="T19">20 </text:span><text:span text:style-name="T20">novembre:</text:span></text:p>
      <text:p text:style-name="P20">Amenta Francesco e suo figlio Antonino, da Palermo, già impiegati tecnici sotto il Governo borbonico.</text:p>
      <text:p text:style-name="P20">Arbitrio fratelli Giuseppe e Vitaliano, commercianti di Catanzaro.</text:p>
      <text:p text:style-name="P20">Anonimo (Un) sulla riorganizzazione del patrimonio ecclesiastico.</text:p>
      <text:p text:style-name="P20">Assistenti misuratori (7) del corpo reale del genio civile di Parma.</text:p>
      <text:p text:style-name="P20">Ariniello Salvatore, da Serino (Principato Ulteriore), già sergente nel 4° reggimento leggieri.</text:p>
      <text:p text:style-name="P20">Alcaro Gregorio, da Borgia (Catanzaro), sacerdote.</text:p>
      <text:p text:style-name="P20">Anonimo (Un) sulla leva nell'Italia meridionale.</text:p>
      <text:p text:style-name="P20">Afragola (5 abitanti d').</text:p>
      <text:p text:style-name="P20">Altamura (11 abitanti d').</text:p>
      <text:p text:style-name="P20">Avvocato (Un) lombardo.</text:p>
      <text:p text:style-name="P20">Bove Onofrio, da Altamura, guardia nazionale.</text:p>
      <text:p text:style-name="P20">Bertocchi dottore Eustachio, da Firenze, professore di lingue.</text:p>
      <text:p text:style-name="P20">Bonomini G. Battista, da Bione (Brescia).</text:p>
      <text:p text:style-name="P20">Bacchi Domenico, da Castelfranco (Modena),</text:p>
      <text:p text:style-name="P20">Bertocchi professore Eustachio, da Firenze.</text:p>
      <text:p text:style-name="P20">Capitelli Gennaro, di San Zammaro Capua).</text:p>
      <text:p text:style-name="P20">Cercone Cristoforo, da Pacontro (Solmona).</text:p>
      <text:p text:style-name="P20">Camprianl Giovanni, da Terni.</text:p>
      <text:p text:style-name="P20">Cancelliere (Un) dei tribunali civili delle provincie napoletane.</text:p>
      <text:p text:style-name="P20">Capri (7 <text:s/>abitanti di) Carcerali (24) in Siracusa.</text:p>
      <text:p text:style-name="P20">Caputo Giosafatle, da Bovino, cancelliere di giudicatura.</text:p>
      <text:p text:style-name="P20">Cellaj Francesco, da Firenze. Cittadino (Un) dell'Italia meridionale.</text:p>
      <text:p text:style-name="P20">Catalda. Carducci e Giovanni Marignassi, membri del capitolo di Taranto.</text:p>
      <text:p text:style-name="P20">Cala Salvatore, noterò In Acquaviva.</text:p>
      <text:p text:style-name="P20">Cittadino (Un) dell'Emilia.</text:p>
      <text:p text:style-name="P20">Carabella Domenico, da Palermo.</text:p>
      <text:p text:style-name="P20">Costa Don Pietro, parroco di Lodisio.</text:p>
      <text:p text:style-name="P20">Ceravolo Antonio da Chiaravalle (Calabria), avvocato.</text:p>
      <text:p text:style-name="P20">Cascina padre don Giovanni Battista, vicario generale, rappresentante la badia (Nullius) di Montevergine.</text:p>
      <text:p text:style-name="P20">Cimino Luigi, da Saveiia Mannelli, ex-brigante.</text:p>
      <text:p text:style-name="P20">Cianiraruso Santo e Leone Liborio, da Taranto.</text:p>
      <text:p text:style-name="P20">Corsi Vincenzo, capitano della guardia nazionale di San Marco dei</text:p>
      <text:p text:style-name="P20">Cavoli. Carabella Domenico, da Palermo.</text:p>
      <text:p text:style-name="P20">De Salvatori Raimondo, già maggiore nell'armata meridionale.</text:p>
      <text:p text:style-name="P20">Della Torre Girolamo, da Genova.</text:p>
      <text:p text:style-name="P20">Dente Cesare, detenuto nel bagno di Procida.</text:p>
      <text:p text:style-name="P20">De Fino Carolina, da Gerace, vedova di Saverio Bruno da Brienza, controllore dei dazi diretti in Salerno.</text:p>
      <text:p text:style-name="P46"/>
      <text:p text:style-name="P20">De Pasquale Francesco, da Cosenza, già portabandiera del battaglione dei carabinieri calabri. De Fiorente Felice, notaro in Penne.</text:p>
      <text:p text:style-name="P20">De Psalidi Rachele, da Milano.</text:p>
      <text:p text:style-name="P20">Dente Cesare, detenuto nel bagno di Procida.</text:p>
      <text:p text:style-name="P20">Enriques Vincenzo, brigadiere doganale di Torre Misa (Paola).</text:p>
      <text:p text:style-name="P20">Ercolani dottore Crescentlno, medico condotto in Castiglione del</text:p>
      <text:p text:style-name="P20">Lago (Perugia). Ferranti Mauro, da Ravenna, sacerdote.</text:p>
      <text:p text:style-name="P20">Fabregues Hozieres marchese Enrico, francese già al servizio di Ferdinando II di Napoli come luogotenente di cavalleria.</text:p>
      <text:p text:style-name="P20">Finasen Antonio, da Comacchio.</text:p>
      <text:p text:style-name="P20">Florio Francesco da Rogliano, negoziante in generi di privativa regia.</text:p>
      <text:p text:style-name="P20">Furiere (Un) dello sciolto esercito napolitano.</text:p>
      <text:p text:style-name="P20">Falcone Michele, patrocinatore presso la gran Corte civile di Catania.</text:p>
      <text:p text:style-name="P20">Fengorre avvocato, da Foggia.</text:p>
      <text:p text:style-name="P20">GrecoCaricati Filippo, da Cosenza, appaltore postale.</text:p>
      <text:p text:style-name="P20">Giordano Nicolò, da Reggio (Calabria).</text:p>
      <text:p text:style-name="P20">Girolamo Gennaro, da Corleone, notaro.</text:p>
      <text:p text:style-name="P20">Granata Giovanni e De Mausa Liborio, portatettere in Potenza.</text:p>
      <text:p text:style-name="P20">Greco Vincenzo da Rossano, legale.</text:p>
      <text:p text:style-name="P20">Giani Giuseppe, a nome dei carrettieri e cavallanti di varii comuni della provincia di Voghera.</text:p>
      <text:p text:style-name="P20">Germano Vincenzo, notaro in Pedavoli.</text:p>
      <text:p text:style-name="P20">Hauch Antanio, già capitano nell'esercito napoletano nel 1811.</text:p>
      <text:p text:style-name="P20">Impiegati (Gli) dell'intendenza di Breno.</text:p>
      <text:p text:style-name="P20">Jacò Cosmo, da Palermo.</text:p>
      <text:p text:style-name="P20">La Penna Roseto Giovanni Fedele, da Guglionesi.</text:p>
      <text:p text:style-name="P20">Levario Francesco, da Bari, ingegnere civile.</text:p>
      <text:p text:style-name="P20">Longo Pietro, da Catania, sacerdote.</text:p>
      <text:p text:style-name="P20">Lupo Saverio, da Candela (Capitanata), sacerdote.</text:p>
      <text:p text:style-name="P20">Minetti Giovanni, giudice del circondario di Caggiano.</text:p>
      <text:p text:style-name="P20">Moio Giuseppe, da Ferruzzano (Reggio), detenuto nel bagno di Napoli.</text:p>
      <text:p text:style-name="P20">Malfatti conte Bartolommeo, già ministro delle finanze della re pubblica veneta nel 1848.</text:p>
      <text:p text:style-name="P20">Maggio Maria, da Palermo, moglie di Giovanni Arnucci, sottotenente nei carabinieri a piedi.</text:p>
      <text:p text:style-name="P20">MottaCappellani dottor Francesco, da Palazzolo (Noto), aspirante giudice supplente.</text:p>
      <text:p text:style-name="P20">Merlini fratelli Sabatini ed Antonio, da Teramo, ufficiali nella guardia mobile.</text:p>
      <text:p text:style-name="P20">Montescaglioso (106 abitanti di).</text:p>
      <text:p text:style-name="P20">Mandati Maria, da Civitella, orfana di un tenente dei veterani.</text:p>
      <text:p text:style-name="P20">Morano (19 abitanti di). Maviglia Maria Carolina, da Teramo.</text:p>
      <text:p text:style-name="P20">Masci Francesco Paolo nobile, di Rocca San Giovanni.</text:p>
      <text:p text:style-name="P20">Musso Giuseppe, da Napoli, impiegato nei dazi indiretti.</text:p>
      <text:p text:style-name="P20">Merolla Francesco, già secondo sergente nei cacciatori borbonici.</text:p>
      <text:p text:style-name="P20">Marini Gaetano, da Ascoli. Qdindici navicellai lombardi.</text:p>
      <text:p text:style-name="P20">Natoli Salvatore, sindaco di Messina.</text:p>
      <text:p text:style-name="P20">ld. id.</text:p>
      <text:p text:style-name="P20">Orazi Giuseppe, da Civitella.</text:p>
      <text:p text:style-name="P20">Ortone Francesco Paolo, da Carpino (Capitanala).</text:p>
      <text:p text:style-name="P20">Poggi Carlo, da Firenze.</text:p>
      <text:p text:style-name="P20">Piccini avvocato Arcangelo, da Napoli.</text:p>
      <text:p text:style-name="P20">Papini Angelo, da San Lorenzo Nuovo (Viterbo).</text:p>
      <text:p text:style-name="P20">Pagnuttl Venccslao, da Frosinone.</text:p>
      <text:p text:style-name="P20">Penna Salvatore, da Messina.</text:p>
      <text:p text:style-name="P20">Pavoni Filippo, della Lempa (Civitella).</text:p>
      <text:p text:style-name="P20">Papiri Pasquale, da Montefortino (Ascoli).</text:p>
      <text:p text:style-name="P20">Pessina dottore Giovanni.</text:p>
      <text:p text:style-name="P20">Politini dottor Gaetano, presidente del Comitato nazionale di Patagonia.</text:p>
      <text:p text:style-name="P20">Pantino Francesco, ricevitore di San Cataldo (Sicilia).</text:p>
      <text:p text:style-name="P20">Puca Rosa, da Civitella del Tronto.</text:p>
      <text:p text:style-name="P38"/>
      <text:p text:style-name="P3">7570. Il sindaco di Colaselo, provincia d'Aquila, trasmette una petizione del corpo municipale perché sia mantenuta la casa religiosa stabilita in quel comune dei minori osservanti di San Francesco.</text:p>
      <text:p text:style-name="P3">7571. Sperandii Luigi, tenente della guardia nazionale di Ci vitella del Tronto, provincia di Abruzzo Ultra 1», esposti i servizi prestati per la causa italiana, le persecuzioni politiche di cui fu bersaglio, nel presentare de' documenti constatanti i danni sofferti in conseguenza dell'assedio di quel forte, chiede una competente indennità.</text:p>
      <text:p text:style-name="P3">7572. Il sindaco di Sant'Agata, capoluogo di mandamento, provincia di Capitanata, rivolge la deliberazione presa a unanimità da quel Consiglio decurionale diretta ad ottenere la fusione del vicino mandamento di Deliceto con quello di Sant'Agata.</text:p>
      <text:p text:style-name="P3">Il sindaco della città di Messina, per mandato del Consiglio comunale, invia cinque petizioni colle quali si chiede:</text:p>
      <text:p text:style-name="P2"><text:span text:style-name="T6">7575. L'abolizione dei Consigli degli ospizi stati ab </text:span><text:span text:style-name="T8">antiquo </text:span><text:span text:style-name="T6">instituti per la sorveglianza, la tutela e la direzione degli stabilimenti pii laicali;</text:span></text:p>
      <text:p text:style-name="P3">7574. L'inscrizione sul Gran Libro del debito pubblico di un credito di somma pagata da quel comune nel 1848 per ingiunzione del Comitato di sicurezza;</text:p>
      <text:p text:style-name="P3">7575. La ricognizione del credito comunale per avere sborsato ingenti somme per conto del Governo in queste ultime vicende politiche del 186061;</text:p>
      <text:p text:style-name="P3">7576. La promulgazione di una legge intorno alla censuazione redimibile dei beni ecclesiastici e appartenenti al patrimonio regolare di quelle Provincie;</text:p>
      <text:p text:style-name="P3">7577. Provvedimenti opportuni ad esonerare il comune dall'aggravio delle spese concernenti i giudici di mandamento.</text:p>
      <text:p text:style-name="P3">7578. II sindaco di Rivello, provincia di Basilicata, chiede venga conservata la casa religiosa stabilita in quel comune dell'ordine de' minori osservanti di Sant'Antonio da Padova.</text:p>
      <text:p text:style-name="P20"/>
      <text:p text:style-name="P20">Quaglia Giovanni, da Piacenza.</text:p>
      <text:p text:style-name="P20">Recca Catterina, vedova di Raffaele Felegrino da Napoli.</text:p>
      <text:p text:style-name="P20">Rispoli Andrea, ufficialo telegrafico in Salerno.</text:p>
      <text:p text:style-name="P20">Rinaldi Antonio, da Noia.</text:p>
      <text:p text:style-name="P20">Romano Francesco, da Partanna (Trapani), sacerdote.</text:p>
      <text:p text:style-name="P20">Rizzo Vincenzo, da Monteleone (Calabria).</text:p>
      <text:p text:style-name="P20">Rossi Ferdinando, già sergente d'artiglieria nell'esercito meridionale.</text:p>
      <text:p text:style-name="P20">fd. detenuto nel carcere di Bacciano.</text:p>
      <text:p text:style-name="P20">Rapetti Simone, già istitutore pubblico in Corsica.</text:p>
      <text:p text:style-name="P20">Salvatore Felicia, da Patena.</text:p>
      <text:p text:style-name="P20">Scolart sorelle Emilia ed Elena, da Napoli.</text:p>
      <text:p text:style-name="P20">Sorda Luigi, da Benevento, avvocato patrocinante.</text:p>
      <text:p text:style-name="P20">Sancasciani Carlo, parroco di Santa Petronilla di Siena.</text:p>
      <text:p text:style-name="P20">Padre Salvatore, da Monteforte, de'minorl osservanti di Santa Maria la Nuova.</text:p>
      <text:p text:style-name="P20">Nove ufficiali telegrafisti delle provincia napolitane.</text:p>
      <text:p text:style-name="P20">Nove ufficiali delle Provincie dell'Emilia.</text:p>
      <text:p text:style-name="P20">Vignocchi Luigi, da Bologna.</text:p>
      <text:p text:style-name="P20">Virano Celestino, da Torino, scritturale di commercio.</text:p>
      <text:p text:style-name="P2"><text:span text:style-name="T19">Viano Paolo Dionigio, da Vozzano (Levante), veterano giubilato del </text:span><text:span text:style-name="T20">li" </text:span><text:span text:style-name="T19">reggimento granatieri.</text:span></text:p>
      <text:p text:style-name="P20">Undici volontari dell'esercito meridionale.</text:p>
      <text:p text:style-name="P20">Venosca Francesco, detenuto nel bagno di Procida.</text:p>
      <text:p text:style-name="P20">Zerilli Francesco, da Tremiti, maggiore.</text:p>
      <text:p text:style-name="P20">Zuntea Giuseppe, da Civitella.</text:p>
      <text:p text:style-name="P3"/>
      <text:p text:style-name="P39">3 -TORNATA DEL 20 NOVEMBRE</text:p>
      <text:p text:style-name="P3">7579. Il Consiglio comunale e parecchi cittadini di Savoca, provincia di Messina, reclamano contro un rescritto del cessato Governo, per effetto del quale vennero privati del possesso di fondi siti nel vicino territorio di Santa Teresa.</text:p>
      <text:p text:style-name="P3">7880. 1 sindaci di Maropati e di Casoleto, provincia di Calabria Ultra 1', trasmettono le deliberazioni di quei Consigli comunali per la riammessione alla carica d'intendente del circondario di Palme del destituito Pier Luigi Puerio.</text:p>
      <text:p text:style-name="P3">7581. Contini cavaliere Federico, antico militare del regno d'Italia, ricorre per ottenere il condono del residuo debito accollatogli dal Governo austriaco nel 18(19, per soddisfare al quale soggiace ad una mensile ritenuta sulla pensione di capitano di cavalleria.</text:p>
      <text:p text:style-name="P3">7582. Goria Giovanni Domenico, di Carignano, provincia di Torino, già postiglione in quella stazione, inabile al servizio in seguito a caduta da cavallo, provvisto di annuo sussidio, ricorre per ottenere la pensione.</text:p>
      <text:p text:style-name="P3">7583. Achille Paolo, di Cagnano, provincia di Abruzzo Ultra i», si lagna di essere stato escluso dal far parte di quel Consiglio municipale, sebbene abbia riportato nelle elezioni un numero di voti sufficiente per essere nominato.</text:p>
      <text:p text:style-name="P3">7584. Ferrantini Ascanio e Valeriano, padre e figlio, di Montegiorgio, provincia d'Ascoli, domandano di essere provvisti di annuo sussidio onde essere sollevati dalla miseria in cui trovansi per effetto del cessato Governo papale.</text:p>
      <text:p text:style-name="P3">7585. Auriemma Angela Maria, di Torre Annunziata, provincia di Napoli, vedova di Maccarone Francesco, contabile della quarta divisione d'artiglieria, ricorre per ottenere la pensione.</text:p>
      <text:p text:style-name="P3">7586. Il sindaco di Cassano Magnago, provincia di Milano, fa istanza perché venga abolita la riscossione del diritto di decima dal quale è gravata la massima parie dei fondi siti in quel territorio, nominandosi dei periti idonei a valutare il compenso da pagarsi nell'interesse del demanio e delle manimorte.</text:p>
      <text:p text:style-name="P3">7587. I medici e chirurghi esercenti nel circondario di Pieve, provincia di Porto Maurizio, presentano istanze conformi alla petizione registrata al n° 6943.</text:p>
      <text:p text:style-name="P3">7588. Pratesi Emilia, vedova sessagenaria, domanda che il sussidio, di cui era provvisto suo marito per la morte incontrata dal loro unico figlio nella campagna del 1859, venga ad essa stabilmente continuato, ovvero le sia concessa una pensione.</text:p>
      <text:p text:style-name="P3">7589. Il sindaco di Genova, in adempimento di deliberazione della Giunta municipale, rappresenta la necessità che colla nuova legge sui comuni i municipi vengano autorizzati a compilare e sottoporre alla sanzione sovrana regolamenti diretti all'organamento delle guardie municipali e dei pompieri.</text:p>
      <text:p text:style-name="P3">7590. Il sindaco e molti cittadini di Alessa, provincia di Abruzzo Citeriore, domandano che le votazioni segrete prescritte dall'articolo 199 dell'attuale legge amministrativa abbiano luogo per mezzo di pallette bianche e nere.</text:p>
      <text:p text:style-name="P3">7591. Savino Domenico avvocato, da Taranto, nell'interesse de' suoi concittadini e più specialmente della classe povera dedita al mestiere della pesca, fa istanza perché venga esonerata dal pagamento d'una contribuzione graduale arbitrarianente imposta dagli antichi feudatari,</text:p>
      <text:p text:style-name="P3">(Prestano giuramento i deputati Pinelli, Battaglia, Silvio Spaventa, Raffaele Lanciano, De Sanctis Giovanni e Monzani. )</text:p>
      <text:p text:style-name="P3"/>
      <text:p text:style-name="P39">COMUNICAZIONI, LETTERE E OMAGGI.</text:p>
      <text:p text:style-name="P3">PRESIDENTE. Il ministro dell'interno scrive in data 7 novembre 1861 partecipando al presidente della Camera la nomina del deputato De Cesaris a ricevitore del circondario di Penne.</text:p>
      <text:p text:style-name="P3">Partecipa pure, in data 6 novembre 1861, che l'avvocato Filippo De Blasio fu nominato con regio decreto del mese di luglio p. p. a segretario generale del dicastero dell'interno e polizia presso l'ora cessata luogotenenza generale del Re nelle Provincie napolitane.</text:p>
      <text:p text:style-name="P3">E finalmente comunica del pari, con lettera in data 6 novembre 1861, che l'avvocato Michele Pironti, consigliere alla Corte suprema di giustizia in Napoli, fu nominato con regio decreto 27 luglio prossimo passato a segretario del dicastero di grazia e giustizia e degli affari ecclesiastici presso l'ora cessata luogotenenza generale del Re nelle provincie napoletane.</text:p>
      <text:p text:style-name="P3">Il questore del Senato scrive in data 18 novembre 1861:</text:p>
      <text:p text:style-name="P3">«A seguito di qualche innovamento nella grand'aula del Senato venne pure cambiata la destinazione di alcune tribune, onde quella riservata agli onorevoli signori deputati trovasi adesso posta a destra del presidente, ed è distinta col numero 2.</text:p>
      <text:p text:style-name="P3">Pregiasi il sottoscritto d'informare di questo cambiamento la Presidenza della Camera dei deputati, con preghiera che voglia farne avvertiti per loro governo gli onorevoli membri della medesima.»</text:p>
      <text:p text:style-name="P3">Il ministro della guerra scrive:</text:p>
      <text:p text:style-name="P3">«Non si tosto pervenne a questo Ministero per mezzo della S. V. illustrissima la petizione inoltrata a cotesto Parlamento nazionale dai militi volontari napoletani reduci dal Lombardo-Veneto all'oggetto di ottenere di essere considerati come militari, e come tali avere diritto all'applicazione dei decreti sui compromessi politici, fu il medesimo sollecito di sottoporla all'esame della Commissione politica appositamente a ciò creala, onde averne il di lei parere.</text:p>
      <text:p text:style-name="P3">Questa, sulla considerazione che per quanto benemerita sia l'opera prestala dai volontari napoletani che nel 1848 si recarono nel Lombardo-Veneto, tuttavia essi non sono in condizione differente da quella di tutti i generosi delle varie Provincie italiane che in quell'epoca presero le armi e pugnarono valorosamente per la patria indipendenza; che i volontari, non avendo ferma, i gradi essendo fra loro elettivi, e la loro manutenzione dipendente dal Ministero dell'interno, non può ritenersi che questi corpi avessero carattere militare, emise il parere non aver diritto tra essi alla chiesta ammessione se non quelli, i quali, già facendo parte dell'armata, ottennero di potersi aggregare ai battaglioni volontari, senza perdere i diritti loro nell'esercito, perché questi realmente furono poi privati della loro posizione; ma, quanto a quelli che prima non erano nella milizia regolare, non potersi riconoscere in loro un diritto che non fu ammesso per i volontari delle altre provincie italiane, e nemmeno per le stesse legioni provinciali che tanti servizi prestarono nel Napoletano nei memorabili avvenimenti del 1820 e 1821.</text:p>
      <text:p text:style-name="P3">«Nel recarmi a debito di far conoscere a V. S. illustrissima il parere emesso in merito di siffatte petizioni dalla prefata Commissione, mi giova soggiungerle che non dissimile fu la deliberazione presa al riguardo da questo Ministero.»</text:p>
      <text:p text:style-name="P3">Darò lettura degli omaggi indirizzati alla Camera nel tempo della proroga della Sessione. </text:p>
      <text:p text:style-name="P3">Il medico Giovanni Maria Accerqui di Cagliari — Poesia sull'inaugurazione del regno d'Italia (10 copie).</text:p>
      <text:p text:style-name="P39">4 - CAMERA DEI DEPUTATI — SESSIONE DEL 1861</text:p>
      <text:p text:style-name="P3"/>
      <text:p text:style-name="P3">Il governatore della provincia di Basilicata — Relazione al Consiglio provinciale per l'apertura della Sessione ordinaria (ti esemplari).</text:p>
      <text:p text:style-name="P3">Il sindaco di Cava, provincia di Principato Citeriore — Memoria intorno all'equiparazione dell'imposta fondiaria (un esemplare).</text:p>
      <text:p text:style-name="P3">La deputazione provinciale di Forlì — Atti di quel Consiglio provinciale (una copia).</text:p>
      <text:p text:style-name="P3">Il gonfaloniere della città di Cortona — Memoria intorno al proseguimento della ferrovia aretina (3 esemplari).</text:p>
      <text:p text:style-name="P3">L'ingegnere Balducci Michele da Perugia — Opuscolo sullo stesso oggetto e appendice (8 esemplari).</text:p>
      <text:p text:style-name="P3">Il presidente della Commissione centrale di beneficenza in Milano — Bilancio degl'istituti di beneficenza dell'esercizio 1860 (20 copie).</text:p>
      <text:p text:style-name="P3">Il direttore dell'amministrazione del registro e bollo in Napoli — Relazione sull'attuale sistema del servizio di quell'amministrazione e proposta di miglioramenti.</text:p>
      <text:p text:style-name="P3">Simon de Gournav Giulio e Zanetti Pietro da Genova — Progetto per l'istituzione d'una banca di circolazione (6 copie).</text:p>
      <text:p text:style-name="P3">Il ministro dell'interno — Indice alfabetico dei comuni del regno a complemento della statistica amministrativa (480 copie).</text:p>
      <text:p text:style-name="P3">Il ministro dell'istruzione pubblica — Raccolta delle leggi del cessato principato lucchese (volumi 70).</text:p>
      <text:p text:style-name="P3">Il presidente della cassa di risparmio di Torino — Rendiconto delle operazioni di quella cassa durante il 1860 (30 esemplari).</text:p>
      <text:p text:style-name="P3">Sarlo Annunziato da Monteleone (Calabria) — Secondo fascicolo di un progetto di circoscrizione e di riforma amministrativa ('( copie).</text:p>
      <text:p text:style-name="P3">Il presidente dell'ateneo di Milano — Primo volume degli atti di quel corpo accademico e una memoria sulle ferrovie italiane (una copia).</text:p>
      <text:p text:style-name="P3">L'intendente generale di Reggio modenese — Atti di quel Consiglio provinciale (6 esemplari).</text:p>
      <text:p text:style-name="P3">Bermondi Gaetano da Napoli — Vita del colonnello Silvino Olivieri (3 esemplari).</text:p>
      <text:p text:style-name="P3">Il procuratore generale del Re presso la Corte criminale di Calabria Citeriore — Discorso letto nelle solenni esequie che la città di Cosenza celebrava alla memoria del conte di Cavour (10 copie).</text:p>
      <text:p text:style-name="P3">Il professore Vannini di Lucca — Progetto di nuovo ordinamento delle terme lucchesi (una copia).</text:p>
      <text:p text:style-name="P3">Il governatore di Como — Esposizione fatta al Consiglio provinciale delle condizioni della provincia (un esemplare).</text:p>
      <text:p text:style-name="P3">Il cavaliere Giacomo Botta editore — Cenni sull'origine e sui progressi dell'arte tipografica in Torino, pel teologo cavaliere Maurizio Marocco (una copia).</text:p>
      <text:p text:style-name="P3">De Chiro Francesco, da Napoli — Cenni sull'amministrazione del regio albergo dei poveri in Napoli (un esemplare). <text:s/>Il governatore di Cremona — Atti di quel Consiglio provinciale (3 esemplari).</text:p>
      <text:p text:style-name="P3">Il deputato Luciano Scarabelli — Memoria intorno alle condizioni economiche e politiche dell'Italia verso il tramonto del settembre 1861 (un esemplare).</text:p>
      <text:p text:style-name="P3">Il deputato Antonio Ranieri — Discorso letto nel primo anniversarie del plebiscito dell'Italia meridionale, dedicandosi la statua di Giambattista Vico nel giardino pubblico di Napoli (un esemplare).</text:p>
      <text:p text:style-name="P38">Ministero dei lavori pubblici — Relazione del cavaliere Grattoni sullo stabilimento metallurgico e meccanico di Pietrarsa (100 copie).</text:p>
      <text:p text:style-name="P3">Municipio di Torino — Raccolta di atti municipali, anni 1849-1850-1857-1858-1859-1860.</text:p>
      <text:p text:style-name="P3">Avvocato Bartolommeo Frinci, da Pisa — Progetto di Codice criminale (4 esemplari).</text:p>
      <text:p text:style-name="P3">Governo di Napoli — Quadro statistico generale delle rendite e delle spese de' luoghi pii e stabilimenti di beneficenza delle provincie napolitane pel 1861 (10 esemplari).</text:p>
      <text:p text:style-name="P3">De Juliis Zaverio, da Cava, distretto di Salerno — Osservazioni economiche sulla necessità di un nuovo catasto per la contribuzione diretta (10 esemplari).</text:p>
      <text:p text:style-name="P3">Guglielmi Francesco—Memoria sull'amministrazione delle monete in Napoli (8 esemplari).</text:p>
      <text:p text:style-name="P3">Intendente generale d'Ascoli — Discorso all'apertura del Consiglio provinciale (8 copie).</text:p>
      <text:p text:style-name="P3">Il sindaco di Monterodaui, provincia di Molise — Rappresentanza al Parlamento per la reintegrazione de' diritti spettanti al municipio (8 esemplari).</text:p>
      <text:p text:style-name="P3">Governo di Toscana — Statistica della popolazione delle Provincie toscane dell'anno 1861 (13 esemplari).</text:p>
      <text:p text:style-name="P3">Sandreuil, avvocato generale alla Corte imperiale d'Aix — Discorso intorno alle riforme giudiziarie in Italia (2 copie).</text:p>
      <text:p text:style-name="P3">L'amministratore segretario dell'asilo infantile di Aglié, Lorenzo Valerio — Undecima relazione sopra l'asilo infantile e la scuola superiore femminile in Agliè, letta nell'adunanza dei soci il 30 p. p. ottobre.</text:p>
      <text:p text:style-name="P3">Il deputato Salvagnoli depone sul banco della Presidenza un disegno di legge che sarà trasmesso agli uffici, riguardante l'alienazione di beni demaniali.</text:p>
      <text:p text:style-name="P5"><text:tab/>COMUNICAZIONI DEL PRESIDENTE DEE CONSIGLIO DEI MINISTRI RIGUARDO ALLA QUISTIONE ROMANA.</text:p>
      <text:p text:style-name="P2"><text:span text:style-name="T6">PRESIDENTE. L'ordine del giorno porta: comunicazioni del Governo. La parola è al presidente del Consiglio. </text:span><text:span text:style-name="T8">(Segni di attenzione)</text:span></text:p>
      <text:p text:style-name="P2"><text:span text:style-name="T6">RICASOLI B. , </text:span><text:span text:style-name="T8">presidente del Consiglio. </text:span><text:span text:style-name="T6">Il Governo del Re è lieto di trovarsi di nuovo in mezzo ai rappresentanti della nazione, e di buon animo sottopone al loro giudizio il suo operato intorno la questione che più vivamente delle altre sollecita gli affetti della nazione intera.</text:span></text:p>
      <text:p text:style-name="P3">Il grande uomo di Stato, di cui noi mai abbastanza deploriamo la perdita, ed io più di tutti, poiché dovei con forze minori sobbarcarmi all'ardua impresa da lui sì bene incominciata e condotta, quel grande uomo di Stato proclamò in ordine alla questione romana un principio fecondissimo, il principio della Chiesa libera in Stato libero.</text:p>
      <text:p text:style-name="P3">Raccogliendo la grave eredità dell'illustre statista, considerai come dovere sacro il condurre questo semplice quanto vasto concetto dall'enunciazione astratta alla pratica applicazione.</text:p>
      <text:p text:style-name="P3">Mi studiai pertanto di ridurre in brevi articoli le guarentigie reciproche della libertà della Chiesa e dello Stato, e pensai d'indirizzarmi ancora una volta in nome ancora dei miei colleghi e per ordine espresso di S. M. il Re alla rettitudine della mente ed alla bontà del cuore del sommo pontefice.</text:p>
      <text:p text:style-name="P3">Ma polche sventuratamente ci era preclusa ogni via per trattare direttamente con esso, invocammo i buoni uffici del magnanimo Imperatore e del Governo francese, della cui benevolenza per l'Italia sono si molteplici e sì splendide le testimonianze, quanto sono luminose le prove di riverenza e di affetto alla Santa Sede.</text:p>
      <text:p text:style-name="P49">5 - TORNATA DEL 20 NOVEMBRE</text:p>
      <text:p text:style-name="P79">Già in altra occasione io ebbi a dichiarare solennemente innanzi a voi con quali modi e per quali vie il Governo del Re volesse andare a Roma; non per impeti disordinati, non per moti violenti, non per via di distruzione, ma di edificazione, porgendo occasione alla Chiesa di conseguire uno splendore nuovo ed una dignità nuova, emancipandola dai vincoli mondani che la fanno serva, sotto apparenza di mantenerle dominio.</text:p>
      <text:p text:style-name="P79">Ad ogni procedimento verso Roma io posi per condizione che si sarebbe fatto d'accordo colla Francia, alla quale l'Italia non dimenticherà mai qual gratitudine debba pei potenti aiuti che n'ebbe a condursi nelle sue condizioni presenti, onde le sarà agevole, persistendo nella via di senno, di vigore, di fermi propositi fin qui nobilmente percorsa, salire al grado che le spetta fra le nazioni.</text:p>
      <text:p text:style-name="P79">Era dunque il Governo del Re consentaneo alle sue dichiarazioni, ai suoi sentimenti, a tutte le convenienze, quando si studiava di sciogliere la questione romana per via di accordi col Santo Padre, sulle basi della libertà rispettiva della Chiesa e dello stato, e quando si volgeva al Governo imperiale di Francia perché de' suoi sentimenti e delle sue proposte volesse farsi mediatore presso la Santa Sede.</text:p>
      <text:p text:style-name="P79">In quel tempo disgraziatamente non parve che l'animo del Santo Padre fosse disposto a porgere orecchio a proposta di torta alcuna; e il Governo imperiale nella sua saviezza giudicò che in tale stato di cose non sarebbe opportuno di prendersi l'incarico di presentare quel progetto che il Governo del Re, nella rettitudine delle sue intenzioni verso la Chiesa, avea con sommo studio compilato.</text:p>
      <text:p text:style-name="P79">Ora il Governo del Re sente il bisogno di manifestare alla rappresentanza nazionale e al mondo intero quali fossero i suoi intendimenti nel compiere i doveri del suo ufficio e i modi tenuti per corrispondere ai suoi obblighi verso di voi e verso l'Italia; crede utile si sappia che, se la nazione italiana vuol conseguire il compimento della sua indipendenza e della sua libertà, ciò non vuol fare con pregiudizio della religione, né della Chiesa.</text:p>
      <text:p text:style-name="P79">Quando questi sentimenti siano ben conosciuti e bene apprezzati, egli spera che avrà cooperatori tutti gli onesti, e confida che siano i più, i quali, si fra noi che fuori, pure, amando la libertà e l'indipendenza delle nazioni, temono ancora che questi grandi benefizi non possano conseguirsi senza disturbo della religione, senza ridurre la Chiesa a servitù.</text:p>
      <text:p text:style-name="P79">Questo consenso delle coscienze rassicurate aprirà, non ne dubitiamo, quelle vie che sinora si tennero chiuse, e persuaderanno col mondo cattolico il Santo Padre che le intenzioni di S. M. il Re d'Italia e del suo Governo, nonché quelle della intera nazione, sono verso la Chiesa devote ed ossequiose, quanto dei diritti della nazione gelosamente osservanti.</text:p>
      <text:p text:style-name="P78"><text:span text:style-name="T23">Depongo quindi sul banco della Presidenza il progetto del quale ho parlato. (V. volume </text:span><text:span text:style-name="T24">Documenti. )</text:span></text:p>
      <text:p text:style-name="P79">PRESIDENTE. La Camera dà atto al signor ministro della presentazione di questi documenti.</text:p>
      <text:p text:style-name="P79">La parola è al deputato Musolino.</text:p>
      <text:p text:style-name="P79">MUSOLINO. Io domando che si faccia la stampa dei documenti presentati dall'onorevole presidente del Consiglio e la loro distribuzione ai singoli deputati.</text:p>
      <text:p text:style-name="P79"/>
      <text:p text:style-name="P57"/>
      <text:p text:style-name="P79">PRESIDENTE. Non credo che vi possa essere alcun dubbio o questione su questo; saranno stampati nel rendiamolo ufficiale, e in seguito verranno distribuiti singolarmente a ciascun deputato.</text:p>
      <text:p text:style-name="P79">MUSOLINO. Desidererei poi che venisse fissato un giorno, dopo questa distribuzione, in cui potessi rassegnare alla Camera alcune rispettose osservazioni su questo argomento.</text:p>
      <text:p text:style-name="P79">RICCIARDI. Domando la parola.</text:p>
      <text:p text:style-name="P79">ZUPPETTA. Domando la parola.</text:p>
      <text:p text:style-name="P79">PRESIDENTE. Mi pare che sarebbe conveniente di far prima di tutto stampare i documenti, perché siano presi a maturo esame dai deputati, e poi, d'accordo col Ministero, fissare un giorno per la discussione.</text:p>
      <text:p text:style-name="P79">MUSOLINO. Io non chiedo che sia domani o posdomani, ma solo che il Governo fissi il giorno in cui è disposto a rispondere alle mie osservazioni.</text:p>
      <text:p text:style-name="P79">PRESIDENTE. Il signor ministro non ha niente da osservare?</text:p>
      <text:p text:style-name="P78"><text:span text:style-name="T23">RICASOLI B. , </text:span><text:span text:style-name="T24">presidente del Consiglio. </text:span><text:span text:style-name="T23">Niente; anzi è preciso desiderio del Governo che il suo pensiero venga ponderato, esaminato, discusso dalla sapienza che qui si raccoglie.</text:span></text:p>
      <text:p text:style-name="P79">PRESIDENTE. Dunque si può ordinare la stampa di questi documenti, e intantola Camera procedere a' suoi lavori ordinari; si vedrà in seguito qual giorno si potrà destinare a questa discussione.</text:p>
      <text:p text:style-name="P79">RICCIARDI. Domando la parola per una mozione d'ordine.</text:p>
      <text:p text:style-name="P79">PRESIDENTE. Ha la parola per una mozione d'ordine.</text:p>
      <text:p text:style-name="P92">PROPOSTA DI DISCUSSIONE INTORNO</text:p>
      <text:p text:style-name="P92">A QUISTIONI RELATIVE ALLE PROVINCIE MERIDIONALI.</text:p>
      <text:p text:style-name="P79">RICCIARDI. I momenti della Camera sono preziosi, per conseguenza credo di dovere in primo luogo esser breve.</text:p>
      <text:p text:style-name="P78"><text:span text:style-name="T23">Io domando che il giorno stesso in cui il signor Musolino farà la sua interpellanza mi sia lecito fare alcune osservazioni. Sarà poca cosa; un discorso all'americana, di mezz'ora al più, il quale si aggirerà su cinque capi distinti. </text:span><text:span text:style-name="T24">(Movimento)</text:span></text:p>
      <text:p text:style-name="P78"><text:span text:style-name="T34">In primo luogo tratterò la quistione principale e più vitale, il compimento dell'impresa italiana; in secondo luogo la quistione dell'armamento; interzo luogo quella della finanza; in quarto luogo l'ordinamento interno; in quinto luogo finalmente la condizione speciale delle provincie meridionali. </text:span><text:span text:style-name="T35">(Bisbiglio)</text:span></text:p>
      <text:p text:style-name="P79">Desidererei inoltre che le quistioni più importanti e più gravi fossero differite alquanto, perché parecchi tra i deputati delle provincie meridionali non hanno ancora potuto arrivare. Il motivo principale del loro ritardo è stato la tardanza in cui siamo stati avvertiti della convocazione del Parlamento.</text:p>
      <text:p text:style-name="P78"><text:span text:style-name="T23">Al quale proposito io debbo segnalare alla Camera un grave sconcio, vale. a dire che i deputati delle provincie napolitano sono stati avvertiti del giorno della convocazione del Parlamento non già dal presidente della Camera, siccome sarebbe stato regolare, bensì dai prefetti di ciascuna provincia. Siamo stati in certo modo eccitati a venire ad adempiere il nostro dovere dagli ufficiali del potere esecutivo. </text:span><text:span text:style-name="T24">(Mormorio)</text:span></text:p>
      <text:p text:style-name="P79">Spero che questo sconcio non si rinnovi.</text:p>
      <text:p text:style-name="P78"><text:span text:style-name="T23">RICASOLI B. presidente </text:span><text:span text:style-name="T24">del Consiglio. </text:span><text:span text:style-name="T23">È necessario che io giustifichi questo fatto. Esso deriva appunto dal desiderio che i deputati sapessero per tempo qual fosse il giorno fissato per la convocazione del Parlamento.</text:span></text:p>
      <text:p text:style-name="P79"/>
      <text:p text:style-name="P49">6 - CAMERA DEI DEPUTATI — SESSIONE DEL 1861</text:p>
      <text:p text:style-name="P78"><text:span text:style-name="T23">Io stesso, firmato appena il decreto di S. M. , ne ho avvisato tutte le prefetture e sottoprefetture, eccitandole a partecipare a ciascuno dei deputati che si trovassero in quelle località, i senatori compresi, il giorno della convocazione della Camera; e di questo fatto io punto non mi vergogno, anzi lo attribuisco a mia diligenza. (Bravo! Bene! </text:span><text:span text:style-name="T24">a destra e al centro)</text:span></text:p>
      <text:p text:style-name="P79">PRESIDENTE. La parola è al deputato Zuppetta.</text:p>
      <text:p text:style-name="P79">ZUPPETTA. Io prego il signor presidente del Consiglio a volermi fissare un giorno, ed il più vicino che sarà possibile, nel quale io possa muovergli una rispettosa interpellanza.</text:p>
      <text:p text:style-name="P79">Mio intento è quello di trattare una delle questioni più gravi che vi possa essere mai, togliendo di mezzo ogni questione pregiudiziale a proposito degli ineffabili mali che pesane sulle provincie napolitane, e al tempo stesso intendo di esporre quei rimedi che io giudico i più acconci per far cessare la generale costernazione che ha invaso quelle popolazioni; il tutto, ben inteso, colla credenza che i signori ministri vorranno portarvi un efficace riparo.</text:p>
      <text:p text:style-name="P78"><text:span text:style-name="T23">RICASOLI BETTINO. , presidente </text:span><text:span text:style-name="T24">del Consiglio. </text:span><text:span text:style-name="T23">Io aderisco a tutto ciò che la Camera crederà bene di fare, ma dichiarando previamente che io prego tutti di non fate discussioni inutili.</text:span></text:p>
      <text:p text:style-name="P79">Le questioni dell'ordinamento interno dovranno essere risolte, credo io, colle nuove leggi, delle quali dovrà occuparsi il Parlamento. Le piaghe delle provincie napolitane non vi è medico che le possa guarire con degli specifici particolari. Ci vuole il riparo del tempo che venga in aiuto dell'azione governativa e dell'efficacia delle leggi, oltre a quei provvedimenti speciali che il Parlamento colla sua autorità creda di dover sanzionare.</text:p>
      <text:p text:style-name="P79">Debbono primieramente i cittadini contribuire al medicamento di sé stessi, giacché si è parlato di medici e di medicamenti. Ma non s'illudano.</text:p>
      <text:p text:style-name="P79">L'Italia si trova in un'epoca di formazione. Sei stati si sono dovuti distruggere per togliere le barriere che si opponevano a farla, ma non si può sperare che in sì breve tempo si sieno dileguati gli effetti del reggimento dispotico che per secoli pesò sovra di loro, delle cattive leggi, della depressione degli animi, della corruttela, di tutte le tristi conseguenze che seco mena il dispotismo.</text:p>
      <text:p text:style-name="P79">Oggi l'Italia si è fatta, ma non si è ancora costituita, e ben s'intende che quest'opera non si compia senza qualche disturbo, cagionato dal lievito di un passato troppo ancora vicino, finché la libertà non abbia recati tutti i suoi frutti e i suoi benefizi.</text:p>
      <text:p text:style-name="P79">Ora io credo che il promuovere di nuovo questa questione delle piaghe delle provincie napolitane sarà un perdere un tempo prezioso, sarà un ripetere una storia dolorosa di cose che, pur troppo, sappiamo. Noi deploriamo i mali di quelle nobili provincie; noi porremo, come abbiam posto sempre, ogni studio a ripararli e invochiamo per quest'opera riparatrice i consigli e l'appoggio del Parlamento; ma non vediamo in che potrebbero vantaggiarla le recriminazioni.</text:p>
      <text:p text:style-name="P79">Se mi è lecito esprimere un parere, più come deputato, più come cittadino, che come presidente del Consiglio, io desidero che l'Assemblea italiana si penetri bene dei grandi doveri che ha verso la nazione.</text:p>
      <text:p text:style-name="P78"><text:span text:style-name="T23">L'Europa la guarda, e come ministro degli affari esteri mi sento il dovere di dichiarare che l'autorità della nazione sta tutta oggi nel Parlamento. </text:span><text:span text:style-name="T24">(Benissimo! a destra ed al centro) </text:span><text:span text:style-name="T30">Ci diranno: bisogna armare. Dobbiamo armare certamente; ma, gran Dio!non si arma con cento mila fucili, né con cinquecento mila, né con dei milioni. </text:span></text:p>
      <text:p text:style-name="P83"/>
      <text:p text:style-name="P56"><text:span text:style-name="T23">Uomini ci vogliono, e questi non si hanno che colle leve, e con delle </text:span><text:span text:style-name="T23">leve successive; e non si fanno gli uomini, quando un brigantaggio feroce affligge le provincie su cui sono sparsi sei milioni di abitanti. </text:span><text:span text:style-name="T24">(Segni d'approvazione)</text:span></text:p>
      <text:p text:style-name="P79">Nonostante però il Governo non ha risparmiato e non risparmierà niente, e ricorrerà a qualunque provvedimento, anche ai più energici, come v'ebbe già ricorso; e di questo il Parlamento può essere convinto.</text:p>
      <text:p text:style-name="P78"><text:span text:style-name="T23">Ora, se io vedessi un'utilità in queste interpellanze, dalle quali però, ben inteso, io non rifuggo; se ci vedessi un'utilità, sarei il primo a desiderarle e ad invocarle. Ma io sono in debito, ripeto, come deputato, come cittadino, come italiano di parlare conforme ho parlato. (Segni d'approvazione) L'Europa ci guarda: se il Parlamento con una veramente autorevole forza d'animo e di concetto si manifesterà al mondo e agli Italiani stessi come quello che giustamente rappresenti gl'interessi della nazione, se, non transigendo sulle necessità presenti, omettendo tutto quello che non è necessario, ponendo da parte tutto quello che riguarda accettazione o rifiuto di persone (spero che nessuno crederà che io voglia mettere in causa la mia persona), saprà passare sopra a queste miserie, l'Italia, se fatta é, si compierà presto. </text:span><text:span text:style-name="T24">(Applausi dai banchi dei deputati a destra e al centro e dalle gallerie)</text:span></text:p>
      <text:p text:style-name="P79">ZUPPETTA. Se la questione...</text:p>
      <text:p text:style-name="P95">PRESIDENTE. è al deputato Proto che spetta di parlare. Le darò la parola dopo.</text:p>
      <text:h text:style-name="P131" text:outline-level="4">[PROTO. Non ostante le parole dell'onorevole presidente del Consiglio]</text:h>
      <text:p text:style-name="P93">PROTO. Non ostante le parole dell'onorevole presidente del Consiglio, io mi fo oso di presentare alla Camera questa mia mozione d'inchiesta parlamentare per i fatti che si passano celle provincie napolitane. Essi sono di tal natura, che richieggono pronti rimedi, e soprattutto rimedi giusti e saggi. Né ciò solamente è necessario per la salute del mio paese, ma si per la salvezza di tutta Italia ad un tempo. La questione napoletana oggi non è questione di colori, la questione napolitana è questione di onore.</text:p>
      <text:p text:style-name="P93">Egli è per ciò che io mi sono deciso a scrivere le mie idee intorno ad essa, e presentarle sul banco della Presidenza, persuaso che cosi saranno meglio ponderate, che ciascuno in sé medesimo saprà più facilmente convenire della verità di ciò che narro e della opportunità dei rimedi che propongo. Ed ho divisato così governarmi, memore del volgato proverbio che le parole volano e gli scritti rimangono, e però io spero non poter venire un giorno appuntato di aver assistito taciturno od inerte alle calamità del mio paese.</text:p>
      <text:p text:style-name="P95">PRESIDENTE. Non occorre ora che si estenda sulla sua proposta, perché ora è solamente il caso di deporta sul banco della Presidenza; essa verrà poi trasmessa agli uffici, onde giudichino se sia il caso di ammetterla per lo svolgimento. E, in caso sia ammessa la lettura, potrà il proponente prendere a svolgerla come crede.</text:p>
      <text:p text:style-name="P79">ZUPPETTA. Se la mia proposta fosse stata dalla mia coscienza riputata futile ed inutile, io non l'avrei affacciata.</text:p>
      <text:p text:style-name="P78"><text:span text:style-name="T23">L'onorevole presidente del Consiglio dei ministri, entrando nell'abisso dell'animo mio, cerca d'indovinare quello che per me non si è peranco appalesato. L'onorevole presidente diceva: i mali delle provincie meridionali sono tali che non vi ha medico che possa curarli. Distinguerò medici da medici; forse io indicherò i mezzi, ed i medici si troveranno. </text:span><text:span text:style-name="T24">(Bene! a sinistra)</text:span><text:span text:style-name="T23"> </text:span></text:p>
      <text:p text:style-name="P79"/>
      <text:p text:style-name="P79"/>
      <text:p text:style-name="P70"><text:soft-page-break/>7 - TORNATA DEL 20 NOVEMBRE</text:p>
      <text:p text:style-name="P79">L'onorevole presidente del Consiglio accennava le leve, accennava l'armamento.</text:p>
      <text:p text:style-name="P79">Forse che nelle mie istanze parlava di leve, parlava di armamento? Non ho fatto che accennarvi alcuni mali di quelle provincie.</text:p>
      <text:p text:style-name="P78"><text:span text:style-name="T23">L'onorevole presidente mi parlava d'inchieste altre volte fatte, di errori che sono il retaggio dell'umanità; e quando per</text:span><text:span text:style-name="gtxt_5f_column1"><text:span text:style-name="T23"> lo meno credeva che io mi accingessi a fare l'enumerazione dei suoi errori, immediatamente accennava: se si trattasse di cose personali, dicano pure. Ma supponiamo che io volessi accennare a questi errori, in tal caso mi pare, e me lo passi l'onorevole presidente del Consiglio dei ministri, mi pare che con questi suoi atti egli si metta, direi cosi, in certa contraddizione con sé stesso.</text:span></text:span></text:p>
      <text:p text:style-name="P79">Io insisto perché la mia domanda abbia effetto; io insisto, perché non voglio che col continuo pretesto che l'Europa ci guarda, e possa far le maraviglie, i mali di quelle Provincie non debbano essere svelati. Toccherà all'oratore l'essere italiano e parlare da italiano come lo potrebbe ogni italianissimo che si trovi in quest'Assemblea; ma non potrassi mai chiudere la bocca sopra mali di tal natura che potrebbero avere dei risultameli che io, che sono italiano quanto il presidente del Consiglio, mi astengo dall'enumerare.</text:p>
      <text:p text:style-name="P79">BOGGIO. Chiedo di parlare.</text:p>
      <text:p text:style-name="P79">ZUPPETTA. Io insisto quindi perché. si fissi (in giorno vicinissimo, non solo per lo svolgimento della questione da me accennata, ma ancora per sentirne ed i mali ed i rimedi. Quando uno vi si presenta dicendovi: io ho dei rimedi; ma, per lo meno, ascoltatelo, ed io domando di essere ascoltato. (Bene l)</text:p>
      <text:p text:style-name="P79">PRESIDENTE. Il deputato Boggio ha facoltà di parlare.</text:p>
      <text:p text:style-name="P79">BOGGIO. Giacché l'onorevole deputato Zuppetta insiste nella sua istanza, nella quale io sperava ch'egli non insistesse, io credo essere utile, e forse non vado errato se dico anzi essere necessario che sorga dai banchi della Camera una voce a contraddirlo.</text:p>
      <text:p text:style-name="P79">Dico dai banchi della Camera, perché è sempre assai delicata e difficile la condizione di un ministro a cui si chiede la fissazione di un giorno per interpellanze.</text:p>
      <text:p text:style-name="P79">Un ministro non può guari ricusarsi a dare le spiegazioni che gli vengano chieste da un rappresentante della nazione, eppure non sempre può essere opportuno ed urgente che le interpellanze si ammettano.</text:p>
      <text:p text:style-name="P79">Quindi è che allorquando si solleva una questione di cotal natura, io credo che dai banchi della Camera deve sorgere l'espressione di ciò che meglio convenga fare.</text:p>
      <text:p text:style-name="P78"><text:span text:style-name="T4">Egli è partendo da questo concetto, onorevoli miei colleghi, che io propongo che le interpellanze che l'onorevole Zuppetta, od altri, voglia fare sulle condizioni delle provincie meridionali, sieno rinviate dopo il voto almeno di una legge di finanza</text:span><text:span text:style-name="T23">. </text:span><text:span text:style-name="T24">(Bene! al centro)</text:span></text:p>
      <text:p text:style-name="P79">Imperocché, non occorre dissimularcelo, è tempo che ci parliamo schietto, che ci guardiamo francamente in viso e che ci venga sulle labbra quello che è nel cuore.</text:p>
      <text:p text:style-name="P79">La prima parte della Sessione, pur troppo, andò quasi interamente perduta per il lavoro costitutivo dello Stato. Ora la necessità urgente, la necessità assoluta che ci preme, urgente ed assoluta quanto le leve e l'armamento, è quella di restaurare l'erario. Il primo nostro studio ora adunque debbe essere la finanza.</text:p>
      <text:p text:style-name="P79">Mai le condizioni del nostro debito pubblico furono così infelici quali orsono; mai, neppure dopo il disastro di Novara. E perché? perché la prima parte della Sessione passò senza che si votasse dal Parlamento un sol centesimo di attivo, mentre si votarono spese enormi.</text:p>
      <text:p text:style-name="P79"/>
      <text:p text:style-name="P57">Io non ripeterò cose che ebbi occasione di dire altra volta; io non mi vanterò di avere, pur troppo, indovinato le conseguenze funeste di quel sistema disgraziato, per il quale ci mostrammo così pronti e corrivi allo spendere, senza darci un pensiero al mondo del come procacciar i mezzi di far fronte alle spese; ma ben mi sarà lecito constatare che i falli mi diedero anche troppa ragione, e provarono luminosamente che io non m'ingannava quando vi diceva: guai a noi, guai al nostro credito se la Sessione si chiude senza che alcuna nostra deliberazione provi al paese ed all'Europa che noi siamo disposti a qualunque sagrificio per ricondurre l'equilibrio nelle finanze.</text:p>
      <text:p text:style-name="P79">Noi abbiamo votato ingentissime spese, ed era dover nostro il farlo per quelle provincie nostre sorelle che lo sgoverno del passato aveva poste in condizioni così miserabili; ma nel medesimo tempo noi avremmo dovuto procacciare all'erario il modo di far fronte a quelle spese. Fu invano che in questo recinto più di una voce si alzò a farne iteratamente la domanda; il Parlamento fu prorogato prima che fosse discussa pur una legge d'imposta.</text:p>
      <text:p text:style-name="P79">Che cosa ne avvenne?</text:p>
      <text:p text:style-name="P78"><text:span text:style-name="T23">Noi, senza ottenere lo scopo di aiutare efficacemente le Provincie meridionali, abbiamo compromesso il credito generale dello Stato. Ricominceremo da capo con questi errori? Oso sperare che no, e per ciò appunto vi prego, miei onorevoli colleghi, a volere che avanti ogni altra discussione passino in questa seconda parte della Sessione le leggi di finanza, e concreto la mia proposta in questi termini: </text:span><text:span text:style-name="T4">«Il giorno per l'interpellanza che desidera muovere l'onorevole Zuppetta sarà fissato immediatamente dopo la votazione di una legge d'imposta. <text:s/></text:span><text:span text:style-name="T5">(Segni di assenso)</text:span></text:p>
      <text:p text:style-name="P79">PRESIDENTE. Il deputato Zuppetta ha facoltà di parlare.</text:p>
      <text:p text:style-name="P93">ZUPPETTA. L'onorevole deputato Boggio preferisce la discussione sulle finanze a quella da me proposta. è questione di gusto.</text:p>
      <text:p text:style-name="P79">BOGGIO. Chiedo di parlare.</text:p>
      <text:p text:style-name="P93">ZUPPETTA. Io invece proporrei come suprema necessità di dare la preferenza alle mie interpellanze, e ne dirò il perché.</text:p>
      <text:p text:style-name="P79">SAFFI. Domando la parola.</text:p>
      <text:p text:style-name="P78"><text:span text:style-name="T23">ZUPPETTA. L'onorevole Boggio suppone che per taluna questione noi possiamo essere gli arbitri del tempo; io lo pregherei di voler ritirare la sua mozione rammentandogli solamente le parole: </text:span><text:span text:style-name="T24">Dum Romae consulitur, Sagunlum expugnatur.</text:span></text:p>
      <text:p text:style-name="P79">PRESIDENTE. Il deputato Boggio ha facoltà di parlare.</text:p>
      <text:p text:style-name="P93">BOGGIO. L'onorevole Zuppetta acquistando maggior pratica delle abitudini di quanti hanno l'onore di sedere in questo recinto si farà prontamente capace che nessuno di noi il quale senta la propria dignità vorrà mai fare qui dentro questione di gusto. Quella da me sollevata è questione di necessità, di una necessità assoluta, inesorabile. <text:span text:style-name="T17">(Bene) </text:span>Anche nella prima parte della Sessione ci si è detto: è urgente, è importante, è utile che si discorra anzitutto delle Provincie meridionali, e le interpellanze succedettero alle interpellanze, le discussioni su Napoli alle discussioni su Sicilia, e passarono le settimane, e passarono i mesi, e il tema più frequente era questo dell'Italia meridionale.</text:p>
      <text:p text:style-name="P93">Noi deputati delle altre parti d'Italia, abbiamo lasciato fare. Ci rassegnammo ben volentieri a che le interpellanze promosse dai nostri colleghi napoletani e siculi avessero la precedenza sopra ogni altra questione, perché speravamo che dopo un sufficiente discutere sarebbero riusciti a mettersi d'accordo nel constatare il male e nel suggerirne i rimedi. Or bene: che frutto se ne è avuto?</text:p>
      <text:p text:style-name="P79"/>
      <text:p text:style-name="P49">8 - CAMERA DEI DEPUTATI SESSIONE DEL 1861</text:p>
      <text:p text:style-name="P78"><text:span text:style-name="T23">Le condizioni generali dello Stato, specialmente in ciò che riguarda il credito pubblico, sono peggiorate; e le condizioni dell'Italia meridionale non sono punto migliorate; è lo stesso onorevole nostro collega Zuppetta che ce ne assicura! Non sarà dunque un far</text:span><text:span text:style-name="gtxt_5f_column1"><text:span text:style-name="T23"> torto alla sua scienza medica il dubitar della bontà del rimedio che egli ora ci propone quasi fosse un nuovo e sicuro specifico!</text:span></text:span></text:p>
      <text:p text:style-name="P94"><text:span text:style-name="T23">Il sistema delle interpellanze già fu da noi largamente sperimentato nella prima parte della Sessione senz'alcun beneficio, anzi con peggioramento del malato: epperciò noi, mentre non metteremo certo in dubbio la buona fede dell'onorevole deputato Zuppetta, non possiamo per altro adattarci da capo a siffatto rimedio che abbiamo provato inefficace, perché la esperienza altrui e la nostra propria c'insegnano che le nazioni si creano non colle discussioni vaghe od irritanti, ma coi fatti e coi sacrificii. </text:span><text:span text:style-name="T24">(Bravo!</text:span><text:span text:style-name="T23"> </text:span><text:span text:style-name="T24">bravo!</text:span><text:span text:style-name="T23">)</text:span></text:p>
      <text:p text:style-name="P96">SAFFI. Parmi dover fare osservare che, mentre da un lato non si può impedire ai deputati di rivelare le piaghe delle provincie che rappresentano e di promuovere in Parlamento gli opportuni rimedii, dall'altro lato la differenza insorta rispetto alle annunciate interpellanze può conciliarsi, associandole alle questioni che si riferiscono agl'interessi generali d'Italia, quando si tratterà della questione romana. La Camera si propone, e l'onorevole presidente del Consiglio de' ministri accetta di fissare un giorno alla discussione dei documenti che ci furono testé presentati. Allora non sarà inopportuno fare un appello all'accordo dei partiti, in guisa da connettere con larghe vedute la questione generale, il negozio di Roma colle faccende interne. La questione esterna dipende infatti in gran parte dallo sviluppo delle forze e dall'ordinamento del paese. In quel giorno adunque si potrà pure trattare delle cose di Napoli, che sono tanta parte della causa italiana.</text:p>
      <text:p text:style-name="P79">Egli è certo che Napoli ha apparecchiato il compimento dell'unità italiana, l'ha resa possibile; Napoli ha certo gran parte in questo sviluppo di eventi che ci costituisce nazione, e lo stato interno, l'ordine, il buon essere di quelle provincie è condizione vitale al progresso della causa comune. È quindi giusto e necessario che gli sconci, i mali di quella parte d'Italia siano esaminati, onde procacciare gli opportuni rimedi.</text:p>
      <text:p text:style-name="P79">In quel giorno sarà libero ufficio dei rappresentanti delle diverse parti d'Italia di esporre le piaghe delle rispettive provincie e di proporre i provvedimenti alle gravissime difficoltà interne ed esterne in cui attualmente versiamo.</text:p>
      <text:p text:style-name="P79">PRESIDENTE. Aderisce il deputato Zuppetta alla proposta del deputato Saffi?</text:p>
      <text:p text:style-name="P93">ZUPPETTA. Purché il giorno sia vicino il più possibile.</text:p>
      <text:p text:style-name="P79">PRESIDENTE. Se ella insiste, debbo mettere ai voti anzitutto la proposta del deputato Boggio.</text:p>
      <text:p text:style-name="P79">RICCIARDI. Desidererei che non fosse prima di lunedì, per i motivi che ho accennati.</text:p>
      <text:p text:style-name="P79">PRESIDENTE. La Camera deciderà.</text:p>
      <text:p text:style-name="P79">C'è una proposta sospensiva, e le proposte sospensive devono avere la priorità.</text:p>
      <text:p text:style-name="P79">RICCI VINCENZO. lo dirò una sola parola per motivare il mio voto.</text:p>
      <text:p text:style-name="P79">Io divido perfettamente l'opinione emessa dal deputato Boggio, non soltanto sulla necessità, ma sull'urgenza assoluta di provvedere all'ordinamento finanziario del paese.</text:p>
      <text:p text:style-name="P79">Noi abbiamo già tardato anche troppo, ed altamente importa quindi di provvedervi; ma le diverse leggi presentate dal ministro delle finanze</text:p>
      <text:p text:style-name="P79"/>
      <text:p text:style-name="P57">non sono ancora né presentate, né discusse negli uffici, e ci vorranno per lo meno quindici o venti giorni prima che vengano sottoposte alla Camera.</text:p>
      <text:p text:style-name="P79">Se fossero pronte, io darei infallibilmente la preferenza alle leggi di finanza; ma ciò non essendo, e richiedendosi ancora forse un mese prima che sien pronte, credo che si possa dare sfogo a queste interpellanze. In caso contrario, che cosa succederebbe? Succederebbe che al primo articolo di ogni legge sul registro o sul bollo, l'abilità oratoria dei deputati cercherebbe innestarvi e farvi vedere la connessione colle quistioni del brigantaggio o di qualunque altra delle piaghe delle Provincie meridionali (Si ride); mentre, invece, se si sarà già dato sfogo a queste interpellanze, la Camera giustamente dirà: abbiamo già esaurito questa quistione.</text:p>
      <text:p text:style-name="P79">In conseguenza è mia opinione che, prima di avviarci alla importantissima materia delle leggi finanziarie, le quali non sono, ripeto, pronte, vi sia tutto il tempo perché si possa dare sfogo alle enunciate interpellanze.</text:p>
      <text:p text:style-name="P78"><text:span text:style-name="T23">FERRARI. Io credo si debba far diritto alle interpellanze il più presto possibile, ciò per più ragioni: prima per quella di concordia alla quale faceva appello l'illustre presidente del Consiglio. Sì, noi siamo tutti concordi in quest'aula; noi siamo tutti unanimi e contro i papi, e contro gl'imperatori, e contro i re decaduti, e contro i duchi e granduchi; noi siamo concordi nella rivoluzione e dobbiamo con ogni forza attenerci a questa concordia per mantenerla prima fra di noi, in secondo luogo poi per propagarla. </text:span><text:span text:style-name="T34">Dunque la necessità di rappresentare la rivoluzione italiana, e la necessità di rappresentarla concordemente, mi spinge a pregare la Camera di voler concedere la precedenza alla discussione sulle provincie napoletane. Un'altra ragione mi consiglia d'altronde a rivolgervi questa preghiera, o signori, ed è che in questo momento havvi in quelle provincie una specie di guerra civile.</text:span><text:span text:style-name="T23"> </text:span><text:span text:style-name="T24">(Denegazioni a destra)</text:span></text:p>
      <text:p text:style-name="P79">Io non voglio esagerare i mali del brigantaggio, ma in fin dei conti il malcontento continua, e mentre i signori ministri molte volte ci dicevano momentanei i disordini del mezzodì, fatti transitorii di lieve momento, e che il loro Governo avrebbe fatto prestissimo svanire; mentre, dico, i giornali e i loro amici moltiplicavano le assicurazioni, i mali si rinnovarono e si aggravarono, e si mutarono i luogotenenti, ed in questo momento stesso si cambiava il Governo stesso del regno di Napoli, ed il tutto senza menomamente consultare la Camera.</text:p>
      <text:p text:style-name="P79">PRESIDENTE. Io prego il deputato Ferrari di non entrare nel merito delle interpellanze, altrimenti colle osservazioni degli uni e colle repliche degli altri si farà quella discussione che alcuni vogliono sospendere, altri vorrebbero impedire; lo prego pertanto di volersi limitare all'opportunità delle interpellarne, senza entrare nel merito delle quistioni accennate.</text:p>
      <text:p text:style-name="P79">FERRARI. L'opportunità delle interpellanze la faccio consistere in questo: primieramente in ciò che vi è quasi una guerra civile.</text:p>
      <text:p text:style-name="P78"><text:span text:style-name="T24">Molte voci. </text:span><text:span text:style-name="T23">No! no! </text:span><text:span text:style-name="T24">(Rumori)</text:span></text:p>
      <text:p text:style-name="P79">PRESIDENTE. <text:span text:style-name="T33">Non deve confondere il brigantaggio colla guerra civile.</text:span></text:p>
      <text:p text:style-name="P78"><text:span text:style-name="T23">FERRARI. Ebbene, io dirò che consiste nella necessità ed urgenza di provvedere a gravissimi disordini, a disordini tali che mi obbligano quasi a fare di quest'argomento la quistione pregiudiziale della Sessione stessa. Mi spiego, lo intendo di compiere coscienziosamente il mio mandato; io professo il più profondo rispetto al Parlamento; sta qui tutta la libertà italiana. Ma </text:span><text:span text:style-name="T34">i rappresentanti del Governo hanno intrapreso nelle provincie meridionali dei gravissimi atti, i quali mettono in dubbio la Costituzione stessa. Vi furono dodici villaggi incendiati</text:span><text:span text:style-name="T23"> </text:span><text:span text:style-name="T24">(Rumori di dissenso).</text:span></text:p>
      <text:p text:style-name="P70"><text:soft-page-break/>9 - TORNATA DEL 20 NOVEMBRE</text:p>
      <text:p text:style-name="P78"><text:span text:style-name="T23">PRESIDENTE, lo non lo posso lasciar continuare su questo terreno, perché, se ella procede innanzi di questo passo, il Ministero ha diritto di rispondere, ed allora s'impegna quella</text:span><text:span text:style-name="gtxt_5f_column1"><text:span text:style-name="T23"> discussione che la Camera non ha ancora deciso se debba aver luogo.</text:span></text:span></text:p>
      <text:p text:style-name="P78"><text:span text:style-name="T23">FERRARI. lo non fo che ripetere quello che tutti sanno. Quando vari deputati napolitani domandano che prima di votare delle imposte che sono gravissime </text:span><text:span text:style-name="T24">(Rumori), </text:span><text:span text:style-name="T23">le quali possono essere interpretate diversamente dagli elettori, e che possono reclamare sacrifici o durissimi o male applicati, mi pare, dico, che si debba accordar loro di discutere sulle condizioni delle loro provincie, come si farebbe pei Toscani e Lombardi relativamente alla Toscana ed alla Lombardia. Che se poi altri Napoletani giudicassero opportuno di sopprimere o di differire il dibattimento, io mi tacerei. Spetta quindi alla deputazione napolitana...</text:span></text:p>
      <text:p text:style-name="P78"><text:span text:style-name="T34">MASSARI. (Con </text:span><text:span text:style-name="T35">forza) </text:span><text:span text:style-name="T34">Ma qui non c'è deputazione napolitana: siamo tutti deputati della nazione!</text:span></text:p>
      <text:p text:style-name="P78"><text:span text:style-name="T23">PRESIDENTE. Osservo al deputato Ferrari che qui non vi sono che rappresentanti della nazione; non vi sono rappresentanti di provincie; tutti rappresentano l'Italia. </text:span><text:span text:style-name="T24">(Applausi)</text:span></text:p>
      <text:p text:style-name="P93">FARINI. È l'Italia unita che rappresentiamo.</text:p>
      <text:p text:style-name="P78"><text:span text:style-name="T23">FERRARI. Lo sappiamo che tutti rappresentiamo l'Italia unita; ma non bisogna spingere la discussione sul terreno demagogico ridotta a tale che più non si possano citare i nomi delle città e delle provincie, senza destare reclami, senza sollevare questioni le quali sotto altra forma sono pure questioni di campanile, e rivalità provinciali capaci di interrompere il corso di una seria discussione, alla vigilia forse di una guerra civile </text:span><text:span text:style-name="T24">(Oh</text:span><text:span text:style-name="T23">! </text:span><text:span text:style-name="T24">Oh!</text:span><text:span text:style-name="T23"> — </text:span><text:span text:style-name="T24">Richiami vivissimi dalla destra e dal centro)</text:span></text:p>
      <text:p text:style-name="P78"><text:span text:style-name="T24">(L'oratore continua fra i rumori a pronunziare parole che </text:span><text:span text:style-name="T23">non s'intendono)</text:span></text:p>
      <text:p text:style-name="P79">MASSARI. <text:span text:style-name="T33">Non vi è guerra civile!</text:span></text:p>
      <text:p text:style-name="P79">PETRUCCELLI. I briganti non sono italiani?</text:p>
      <text:p text:style-name="P79">MASSARI. <text:span text:style-name="T17">(Con veemenza)</text:span> <text:span text:style-name="T33">I briganti sono masnadieri, non sono un partito politico!</text:span></text:p>
      <text:p text:style-name="P79">PRESIDENTE. Nessuno ha diritto di parlare prima che il presidente gliene dia la facoltà.</text:p>
      <text:p text:style-name="P83">(Il deputato Ferrari parla in mezzo al frastuono della Camera)</text:p>
      <text:p text:style-name="P79">Il deputato Ferrari non ha facoltà di parlare.</text:p>
      <text:p text:style-name="P79">La parola è al deputato Boggio.</text:p>
      <text:p text:style-name="P79">FERRARI. Dichiaro di non avere materialmente inteso le parole del signor Massari e di avere previamente detto nel tumulto che rinunziava alla parola.</text:p>
      <text:p text:style-name="P79">BOGGIO. Nel proporre che non si entrasse a discutere sulle condizioni delle provincie meridionali del regno, se prima non si fosse votato una legge di finanza, io non ho certamente inteso di valermene come mezzo indiretto per impedire che si domandassero spiegazioni necessarie e legittime, ma solo perché io sapeva di poterla concretare in qualche cosa di prontamente e di facilmente eseguibile.</text:p>
      <text:p text:style-name="P78"><text:span text:style-name="T23">L'onorevole Ferrari diceva essere urgente di fare questa discussione per affrettare la concordia. Lascio a chi è oggi in questo recinto, a chi ha in questo momento veduto che genere di concordia possa portare fra noi anche il solo annunzio di cotali discussioni, il giudicare se il farla sia un avviamento alla concordia! Io ne conosco una sola vera, efficace concordia: la concordia negli sforzi e nei sagrifizi. </text:span><text:span text:style-name="T24">(Bravo!)</text:span></text:p>
      <text:p text:style-name="P79">FERRARI. Domando la parola.</text:p>
      <text:p text:style-name="P79">BOGGIO. Ed appunto per ciò ecco come io concreto la mia mozione. Io propongo alla Camera che deliberi di non lasciar luogo a discutere sulle accennate interpellanze,</text:p>
      <text:p text:style-name="P57">salvo dopo la votazione di quella legge che già nella prima parte della Sessione fu dichiarata d'urgenza, fu esaminata negli uffizi e riferita, e la quale, se allora non poté, per mancanza di tempo, volarsi, deve ora discutersi tra le prime</text:p>
      <text:p text:style-name="P79">BROFFERIO. Domando la parola.</text:p>
      <text:p text:style-name="P79">BOGGIO. Questa legge, essendo già nota a tutti, non può richiedere gran tempo, né presentare serie difficoltà, ed essa tende realmente ad inaugurare la vera concordia, la concordia dei sacrifizi, il concorso equo e proporzionale di tutte le provincie nelle pubbliche spese; la concordia dei fatti, e non delle sole parole; la concordia di coloro che pagano, e non solo di coloro che gridano.</text:p>
      <text:p text:style-name="P78"><text:span text:style-name="T23">E già certamente la Camera mi ha compreso; già ella capi elle io accenno a quella legge la quale dee far sì che cessi quest'anomalia per la quale il decimo di guerra è pagato solo dalle provincie più pacifiche del regno. </text:span><text:span text:style-name="T24">(Segni di adesione)</text:span></text:p>
      <text:p text:style-name="P79">La mia proposta la formolerei cosi: <text:s/>La Camera rinvia ogni discussione sulle interpellanze accennate finché sia votata la legge sul decimo di guerra già stata dichiarata d'urgenza nella prima parte della Sessione.</text:p>
      <text:p text:style-name="P79">A questo modo noi avremo inaugurata la vera concordia quando, cioè, avremo con quel voto dimostrato di voler tutti concorrere nei pubblici pesi; e dopo questo voto noi potremo intraprendere senza inconvenienti quante altre discussioni siano utili e necessarie. E siccome l'onorevole Ricci, mentre si dichiarava in massima favorevole alla mia proposta, soggiungeva che un solo scrupolo gl'impediva di votarla, quello che non fosse in pronto veruna legge di finanza, ora che gli ho dimostrato che in tale sua ipotesi ei non si apponeva al vero, mi lusingo che egli pure vorrà rendere il partito favorevole alla mia mozione.</text:p>
      <text:p text:style-name="P79">RICCI V. Sì, certamente.</text:p>
      <text:p text:style-name="P79">PRESIDENTE. Mi pare che si potrà terminare ogni questione facilmente mettendo sollecitamente all'ordine del giorno questo schema di legge. La relazione è fatta e distribuita; non rimane che a fissare il giorno per la discussione, e nell'occasione stessa del dibattimento di questo progetto di legge mi pare che l'onorevole Zuppetta potrebbe fare, intorno alle condizioni delle provincie napolitane, tutte le interpellanze che crede, e proporre tutti i rimedi che gli sembrano opportuni, e cosi si metterebbe anche termine a questa discussione.</text:p>
      <text:p text:style-name="P78"><text:span text:style-name="T34">ZUPPETTA. È necessario che la mia interpellanza preceda. </text:span><text:span text:style-name="T35">(Mormorio)</text:span></text:p>
      <text:p text:style-name="P79">PRESIDENTE. Siccome si tratterà in quella legge di cose che riguardano particolarmente quelle provincie, cioè le Provincie meridionali, nulla impedisce che nell'occasione in cui si discute una legge d'imposta, ella interpelli il Ministero sulle cose di Napoli.</text:p>
      <text:p text:style-name="P93">ZUPPETTA. Sono dolentissimo di non poter aderire: quindi insisto perché la mia interpellanza abbia la precedenza, e ne ho i miei motivi. Desidero che si dica una volta si 0 no intorno alla mia proposta.</text:p>
      <text:p text:style-name="P83">(Parecchi deputati chiedono di parlare. )</text:p>
      <text:p text:style-name="P79">PRESIDENTE. La parola spetta al deputato Brofferio.</text:p>
      <text:p text:style-name="P79">BROFFERIO. Udimmo, testé dal signor presidente del Consiglio ch'egli nulla desidera di meglio che la discussione e la luce; e dopo queste parole facea voto che la discussione non seguisse.</text:p>
      <text:p text:style-name="P79">Io non so conciliare questa premessa con questa conseguenza.</text:p>
      <text:p text:style-name="P79">Diceva inoltre che la somma delle cose era in questo punto collocata nell'autorità del Parlamento, proposta a cui tutti facemmo onorata accoglienza.</text:p>
      <text:p text:style-name="P49">10 - CAMERA DEI DEPUTATI — SESSIONE DEL 1861</text:p>
      <text:p text:style-name="P78"><text:span text:style-name="T23">Ma acciocché il Parlamento sia nel caso di esercitare con sapienza la propria autorità è d'uopo ch'egli sia illuminato sopra Io stato delle cose. E d'onde può venire la luce? Dalle dichiarazioni del Ministero e dalla discussione dei deputati. Ma quando avvenga, come oggi, che il presidente del Consiglio ricusi di dare tutti quegli schiarimenti che la Camera ha diritto di avere, come potrà la Camera pronunziare coscienziosamente ed esercitare quell'autorità della quale ha parlato il signor presidente del Consiglio? </text:span><text:span text:style-name="T24">(Voci di assenso dalla sinistra e dalle gallerie)</text:span></text:p>
      <text:p text:style-name="P79">Il signor ministro entrando nel merito prima del tempo, ci disse che finalmente non si possono fare le cose in un'ora, che ci vuole del tempo, del tempo e del tempo.</text:p>
      <text:p text:style-name="P79">Io, che in questa Camera sono antico, so che cosa valga qui il tempo, e quale artificioso aiutatore sia per i ministri il tempo.</text:p>
      <text:p text:style-name="P79">Ci si chiedeva tempo per la questione di Roma; è passato un anno, ed invece d'andar innanzi siam tornati indietro.</text:p>
      <text:p text:style-name="P79">CARUTTI. Domando la parola.</text:p>
      <text:p text:style-name="P79">BROFFERIO. Il tempo per la questione napoletana venne pure invocato: datemi tempo, diceva un ministro, le Provincie meridionali saranno pacificate; trascorsero cinque o sei mesi, ed invece di pace, abbiamo sempre più fervida e dolorosa guerra.</text:p>
      <text:p text:style-name="P79">None dunque il tempo invocato dal Ministero ragione per cui si debba rinunziare alle interpellanze che sono essenzialissime, acciocché la Camera possa con giusto giudizio portar finale sentenza.</text:p>
      <text:p text:style-name="P79">Il signor deputato Boggio venne ad accusarci al Parlamento come se noi fossimo artefici di parole, e disse: non parole ci vogliono, ma fatti e soprattutto sacrifizi.</text:p>
      <text:p text:style-name="P78"><text:span text:style-name="T23">In ordine ai fatti ed alle parole, io gli dirò che i fatti nella politica sono conseguenza del pensare e del parlare, e quando si vuol chiudere la via al pensiero ed alla parola, questo significa che si vuole interdire il fatto. </text:span><text:span text:style-name="T24">(Assenso a sinistra)</text:span></text:p>
      <text:p text:style-name="P78"><text:span text:style-name="T23">Inoltre io dico al signor deputato Boggio, il quale ci parla così altamente di sacrifizi, che, contro verità cortamente, corse in Italia la voce che nelle più solenni contingenze si volessero in questa Camera soffocare le discussioni </text:span><text:span text:style-name="T24">(Rumori);</text:span><text:span text:style-name="T23"> voce, a vero dire, che io non credo fondata... </text:span><text:span text:style-name="T24">(Il presidente scuote il campanello) </text:span><text:span text:style-name="T23">specialmente per quanto concerne il signor presidente...</text:span></text:p>
      <text:p text:style-name="P78"><text:span text:style-name="T23">PRESIDENTE. Né per parte del presidente, né per parte della maggioranza della Camera. </text:span><text:span text:style-name="T24">(Bravo!)</text:span></text:p>
      <text:p text:style-name="P79">BROFFERIO. Ho già dichiarato che questa voce non la credo fondata, quantunque siasi veramente diffusa. Quindi è necessario che la si mostri sempre più falsa, lasciando ampia libertà di discorso, di opinione e di discussione.</text:p>
      <text:p text:style-name="P78"><text:span text:style-name="T23">Quanto ai sacrifizi, il signor deputato Boggio è troppo giovane per venirceli a raccomandare. Noi abbiamo vissuto più gran tempo di lui; sappiamo più di lui come si facciano, e a tempo e luogo tutti con molta serenità d'animo li abbiamo fatti. E per ora io domando al signor Boggio un sacrifìcio solo: quello di ascoltare con rassegnazione le parole de' suoi avversari. </text:span><text:span text:style-name="T24">(Applausi dalle gallerie)</text:span></text:p>
      <text:p text:style-name="P78"><text:span text:style-name="T34">PISANELLI. Signori, io credo non solo utile, ma necessario, nell'interesse di Napoli non solo e delle provincie napolitane, ma nell'interesse dell'Italia, una discussione piena sulle cose napoletane. La discussione sulle questioni napolitane gioverà a noi, gioverà a quelle provincie, servirà all'Italia, servirà anche all'Europa; poiché io confido che sarà fatta con senno e con quella sapienza civile, colla quale tutte, queste questioni debbono trattarsi. L'impedirla sarebbe nocevole. </text:span><text:span text:style-name="T23">La proposta di sospensione fatta dall'avvocato Boggio ha </text:span><text:soft-page-break/><text:span text:style-name="T23">qualche cosa di ostile e di sospettoso;</text:span></text:p>
      <text:p text:style-name="P79">né certamente sarebbe da applaudire il proposito della Camera, se si dimostrasse animata fin da principio da questi sentimenti.</text:p>
      <text:p text:style-name="P79">Io credo, o signori, che, mentre noi dobbiamo far questa discussione ampiamente e largamente, dobbiamo d'altra parte conciliare questo bisogno cogli altri debiti che abbiamo. Perciò io appoggio la proposta dell'onorevole Saffi, e l'appoggio tanto più, in quanto desidero veder seduti sopra questi stalli, e lo saranno tra pochi altri giorni, molti rappresentanti delle Provincie napoletane che ora sono assenti. In conseguenza, dico che, nel giorno in cui si tratterà la questione romana potrà opportunamente anche trattarsi la questione napolitana. Queste due questioni sono, come avvertiva l'onorevole Saffi, strettamente connesse; anzi non sono che due aspetti della stessa questione, la questione italiana. Così la questione napolitana potrà essere trattata largamente, e potrà essere trattata senza discapito degli altri affari urgenti che ha la Camera.</text:p>
      <text:p text:style-name="P79">PRESIDENTE. Il deputato De Blasiis ha facoltà di parlare.</text:p>
      <text:p text:style-name="P79">DE BLASIIS. Appoggio l'avviso dell'onorevole Pisanelli che mi ha preceduto.</text:p>
      <text:p text:style-name="P79">Io credo che sarebbe certamente una cosa non solo contraria al regolamento della Camera, ma anche contraria alla ragione ed alla convenienza, l'impedire che si facciano delle interpellanze sopra un argomento così grave, qual è quello della condizione in cui versano le provincie napoletane, solamente desidero che quelli i quali si faranno ad interpellare il Ministero sul proposito si mostrino animati dal vero desiderio di recar giovamento alla condizione delle cose, e facciano proposte di rimedi veramente pratici ed attuali, mettendo da banda nel discorrere le grandi frasi, le figure rettoriche, che sono fatte pur troppo per destare le passioni quando sonnecchiano; mentre invece noi dovremmo calmarle, perché sono troppo eccitate. Io desidero insomma che il freddo ragionamento prenda il disopra nella discussione che andrà a farsi; desidero che delle cose napoletane si parli pure, ma si parli il più brevemente possibile, il più lucidamente possibile per dire quello che può farsi per il bene di quelle provincie; non per dar luogo ad inutili e deplorabili recriminazioni, e far perdere alla Camera un tempo prezioso.</text:p>
      <text:p text:style-name="P79">PRESIDENTE. Non entri ora in questi particolari.</text:p>
      <text:p text:style-name="P79">DE BLASIIS. Ebbene, io esprimo francamente il mio avviso che le chieste interpellanze non debbono essere né respinte, né sospese; e spero che gli onorevoli interpellanti sapranno giustificare l'opportunità e la convenienza delle medesime, e metterle in accordo con le altre faccende delle quali la Camera deve instantemente occuparsi, e non cagionar ritardo sopra tutto alla discussione delle leggi di finanza.</text:p>
      <text:p text:style-name="P79">PRESIDENTE. Il deputato Carutti ha facoltà di parlare.</text:p>
      <text:p text:style-name="P79">CARUTTI. Sono stato preceduto dall'onorevole deputato Pisanelli intorno a ciò che mi proponeva di dire alla Camera.</text:p>
      <text:p text:style-name="P79">Mi pare che il Ministero, avendo egli stesso invocata piena e solenne discussione sopra uno dei più gravi punti della politica attuale, sarebbe quasi impossibile eliminare da questa discussione non solamente la questione che si dice napolitana, ma tutte quelle altre questioni che riguardano la grande causa italiana.</text:p>
      <text:p text:style-name="P79">Io perciò non giudico conveniente di fissare un giorno apposito per trattare una questione che chiamerò parziale, quando la questione più vasta, la questione generale, quella che tutte le altre comprende, è già da tutti consentita.</text:p>
      <text:p text:style-name="P79">Per me credo vantaggiosa la discussione, e non sarò io certamente colui che vorrà impedirla, e non lo vorrà, spero, nessuno della maggioranza della Camera.</text:p>
      <text:p text:style-name="P79"/>
      <text:p text:style-name="P58">11 - TORNATA DEL 20 NOVEMBRE</text:p>
      <text:p text:style-name="P79">Credo imperlante di farmi interprete dei sensi di questa maggioranza respingendo, come lo ba già respinto l'onorevole signor presidente, il dubbio che da noi si voglia sopprimere la discussione. No, o signori, non la vogliamo sopprimere, la desideriamo anzi, e la provochiamo perché sappiamo che la discussione proverà che ogni cittadino qui presente, o ministro, o deputato, che egli sia, non ba avuto che un intento, quello del bene della patria, e che a questo intento, come ha conformato pel passalo, così conformerà per l'avvenire le opere e le parole.</text:p>
      <text:p text:style-name="P79">PRESIDENTE. Il deputato Leardi ha facoltà di parlare.</text:p>
      <text:p text:style-name="P79">CHIAVES. Domando la parola per una mozione d'ordine.</text:p>
      <text:p text:style-name="P79">ZUPPETTA. Io aveva chiesto la parola per un fatto personale.</text:p>
      <text:p text:style-name="P79">Presidente Si, ma vi sono ancora tre oratori iscritti prima di lei.</text:p>
      <text:p text:style-name="P79">Leardi, lo mi limiterò unicamente</text:p>
      <text:p text:style-name="P78"><text:span text:style-name="T23">PRESIDENTE. </text:span><text:span text:style-name="T24">(Interrompendo) </text:span><text:span text:style-name="T23">Scusi, il deputato Chiaves avendo chiesto di parlare per una mozione d'ordine, debbo concedere a lui prima la parola.</text:span></text:p>
      <text:p text:style-name="P79">CHIAVES. Io sorgo a proporre la chiusura di questa discussione.</text:p>
      <text:p text:style-name="P79">lo non mi sento ora in lena di svolgere a lungo questa proposta, ma penso che lo stato delle cose sia tale, che ciascuno debba persuadersi facilmente dell'opportunità di chiudere questa discussione, tanto più quando si tratta di chiuderla sopra proposte che non furono formolate.</text:p>
      <text:p text:style-name="P79">PRESIDENTE. Essendosi chiesta la chiusura, domando se sia appoggiata.</text:p>
      <text:p text:style-name="P83">(È appoggiata. )</text:p>
      <text:p text:style-name="P79">Allora la pongo ai voti.</text:p>
      <text:p text:style-name="P83">(È approvata. )</text:p>
      <text:p text:style-name="P79">Pare a me che tre sieno le proposte state fatte.</text:p>
      <text:p text:style-name="P79">La prima è del deputato Zuppetta, il quale vorrebbe che si fissasse un giorno per le sue interpellanze; però non prima di lunedì.</text:p>
      <text:p text:style-name="P93">La seconda, del deputato Boggio, tenderebbe a rimandare queste interpellanze, come pure qualsiasi altra discussione relativa alle condizioni delle Provincie meridionali, sino a che sia votata la legge di cui è già stata distribuita dalla Segreteria della Camera la relazione della Giunta, sull'aumento cioè del decimo di guerra per le provincie che non l'hanno ancora.</text:p>
      <text:p text:style-name="P79">La terza, infine, è quella degli onorevoli Saffi e Pisanelli, i quali vorrebbero che la discussione sulle interpellanze relative alle condizioni di Napoli seguissero contemporaneamente a quella che avrà luogo nel seno di questa Camera intorno alla questione di Roma, sulla proposta stessa del presidente del Consiglio.</text:p>
      <text:p text:style-name="P79">BOGGIO Domando di parlare per dare una spiegazione.</text:p>
      <text:p text:style-name="P79">Dopo le dichiarazioni fatte dai preopinanti, la mia proposta riesce meno necessaria, poiché da una parte la legge d'imposta del decimo di guerra essendo dichiarata d'urgenza, spetta alla diligenza, sempre sollecita, della nostra Presidenza il fare che venga senza ritardo in discussione; e dall'altra, quando si discuterà sui documenti stati presentati dall'onorevole presidente del Consiglio, egli è evidente che non si potrà precludere la via agli oratori i quali, a proposito di Roma, vorranno anche parlare di Napoli.</text:p>
      <text:p text:style-name="P79">Scopo della mia mozione era solo questo, d'impedire che si fissasse un giorno prossimo per udire le interpellanze dei signori Zuppetta e Ricciardi, con iscapito di altre questioni più urgenti e più pratiche.</text:p>
      <text:p text:style-name="P79"/>
      <text:p text:style-name="P57"/>
      <text:p text:style-name="P79">Se i signori Zuppetta e Ricciardi desistono da questa loro istanza, più non è necessario che si voti la mia proposta; con che peraltro rimanga inteso che quelle interpellanze non avranno luogo salvo che in occasione della questione romana.</text:p>
      <text:p text:style-name="P79">E tanto più volontieri rinunzio a che si voti sulla mia proposta, dacché anche le spiegazioni date poc'anzi dall'onorevole nostro presidente mi fanno sperare che la legge del decimo di guerra venga in discussione prima della questione di Roma.</text:p>
      <text:p text:style-name="P79">PRESIDENTE. Ella ritira adunque la sua proposta?</text:p>
      <text:p text:style-name="P79">BOGGIO. Mi unisco alla proposta Pisanelli.</text:p>
      <text:p text:style-name="P79">Presidente, l'armi che quest'incidente potrebbe terminare senza una votazione, qualora il deputato Zuppetta anch'egli si ponesse d'accordo ed accettasse la proposta Saffi-Pisanelli. Egli desidera fare delle interpellanze sulla condizione di Napoli, gli si apre questa via, quindi parmi non possa più aver nulla in contrario.</text:p>
      <text:p text:style-name="P79">ZUPPETTA. Aderisco alla proposta Saffi; quindi, come è evidente, modifico la mia proposizione.</text:p>
      <text:p text:style-name="P79">Avevo domandato la parola per un fatto personale...</text:p>
      <text:p text:style-name="P79">PRESIDENTE. Parli.</text:p>
      <text:p text:style-name="P79">ZUPPETTA. Uno degli onorevoli colleghi che più grida alla concordia diceva: noi non possiamo veramente impedire la parola, purché però l'oratore usi di ragionamento...</text:p>
      <text:p text:style-name="P79">PRESIDENTE. Permetta; questa non è questione di fatto personale. Se queste parole fossero state dirette contro di lei non avrei lasciato continuar l'oratore. Ella non ba pronunziato che poche parole, e quindi non è possibile che il deputato De Blasiis volesse riferirsi a lei. Non posso considerare che ella sia stata personalmente offesa, e non posso quindi lasciarla continuare a parlare su tale proposito.</text:p>
      <text:p text:style-name="P79">ZUPPETTA. Fra le altre cose si è detto: purché si discuta senza passione. (Rumori)</text:p>
      <text:p text:style-name="P79">Io le ho intese.</text:p>
      <text:p text:style-name="P78"><text:span text:style-name="T24">Voci. </text:span><text:span text:style-name="T23">Questo si può dire; non è caso di fatto personale.</text:span></text:p>
      <text:p text:style-name="P79">PRESIDENTE Quelle parole esprimono un voto che non offende nessuno.</text:p>
      <text:p text:style-name="P79">ZUPPETTA. Questo è un farsi giudice delle intenzioni.</text:p>
      <text:p text:style-name="P81">DISCUSSIONE DEL DISEGNO DI LEGGE PER PENSIONI</text:p>
      <text:p text:style-name="P81">AI DECORATI DELL'ORDINE MILITARE DI SAVOIA.</text:p>
      <text:p text:style-name="P79">PRESIDENTE. All'ordine del giorno è la discussione del disegno di legge per assegnamenti vitalizi sui bilanci dei Ministeri della guerra e della marina ai decorati dell'ordine militare di Savoia.</text:p>
      <text:p text:style-name="P86">(Il segretario Cavallini dà lettura del disegno di legge relativo ai decorati dell'ordine militare di Savoia. )</text:p>
      <text:p text:style-name="P79">La discussione generale è aperta.</text:p>
      <text:p text:style-name="P79">Ha facoltà di parlare il deputato Musolino.</text:p>
      <text:p text:style-name="P79">MUSOLINO. Io dichiaro di astenermi, perché sono in certo modo interessato.</text:p>
      <text:p text:style-name="P79">PRESIDENTE. Ha facoltà di parlare il deputato Ricciardi.</text:p>
      <text:p text:style-name="P79">RICCIARDI. Ha chiesto di parlare prima il deputato De Blasiis.</text:p>
      <text:p text:style-name="P79">PRESIDENTE. Il deputato De Blasiis vi ha rinunciato.</text:p>
      <text:p text:style-name="P78"><text:span text:style-name="T23">RICCIARDI. Mi trovo in verità in un grave imbarazzo. Ricusare di votare una legge, la quale ba per iscopo di ricompensare il valor militare in un momento in cui l'Italia si appresta all'ultima prova, certo mi ripugna altamente; ma</text:span><text:span text:style-name="gtxt_5f_column1"><text:span text:style-name="T23"> dall'altra parte considero in primo luogo l'estrema penuria delle nostre finanze; in secondo luogo che l'impresa italiana non è ancora compita.</text:span></text:span></text:p>
      <text:p text:style-name="P77"><text:soft-page-break/><text:span text:style-name="gtxt_5f_column1"><text:span text:style-name="T23">12 - </text:span></text:span><text:span text:style-name="T23">CAMERA DEI DEPUTATI — SESSIONE DEL 1801</text:span></text:p>
      <text:p text:style-name="P79">Quindi a me parrebbe che questa legge, che approvo in massima, e a cui mi associo di tutto cuore, fosse differita a quando l'Italia sarà tutta unita, perché allora potremo ricompensare molto più degnamente e ampiamente non solo i cavalieri di Savoia, ma tutti i prodi i quali avranno cooperato col loro sangue al trionfo della causa italiana.</text:p>
      <text:p text:style-name="P79">Finirò questo mio brevissimo discorso, protestando contro il titolo di quest'ordine.</text:p>
      <text:p text:style-name="P78"><text:span text:style-name="T23">Io vorrei che quest'ordine fosse ribattezzato, che si chiamasse </text:span><text:span text:style-name="T24">Ordine d'Italia, </text:span><text:span text:style-name="T23">perché oramai questo nome di Savoia deve sparire del tutto.</text:span></text:p>
      <text:p text:style-name="P79">Questa provincia ha cessato di essere provincia italiana, e noi dobbiamo creare un ordine che sia eminentemente italiano. Il perché, per le ragioni dette voterei la legge, se credessi il momento opportuno; ma non la voterei poi mai, se il titolo non fosse mutato.</text:p>
      <text:p text:style-name="P79">MELLANA. Nella prima parte di questa ordinaria Sessione noi ci siamo comportati, per valermi d'una frase del nostro illustre Giorgini, come se fossimo in un'epoca di oasi: cioè invece di dare ordinamento alle finanze, abbiamo pensato a spendere, per non dire spandere, pensando più al beneficio presente che a quello più solido e duraturo dell'avvenire. Io non intendo di recriminare sul passato, ma posso bene asserire, senza tema di essere contraddetto, che il paese si aspetta da noi in questa seconda parte della Sessione una riparazione, la riparazione delle nostre finanze. Quindi non è senza grave sorpresa che io veggo iniziati i nostri lavori colla discussione d'una legge portante un nuovo aggravio alle pubbliche finanze.</text:p>
      <text:p text:style-name="P79">Ha ritenete, o signori, che nel prendere la parola sopra il presente schema di legge non è mia intenzione di considerarlo dal lato del nuovo aggravio imposto alle finanze del regno. Tutte le volte che nel primo periodo della Sessione io ho parlato per richiamare il pensiero della Camera sopra il supremo bisogno di portare ordine ed economie nel tesoro nazionale, io ho sempre dichiarato che le economie dovevano cadere sopra tutti gli altri pubblici servigi e non mai sulle spese indispensabili all'organamento ed al maggiore sviluppo delle nostre forze di terra e di mare. Quindi, se mi preoccupasse il solo pensiero delle finanze, io avrei prescelto di tacere; ma a questo pensiero altro se ne aggiunge, quello cioè del vero interesse del glorioso nostro esercito; e per queste due considerazioni io propongo di sospendere la discussione di questo schema di legge.</text:p>
      <text:p text:style-name="P79">Innanzi tutto io ammetto che si possano ritrarre dei vantaggi dagli ordini cavallereschi, quando la giustizia e la parsimonia presiedessero al conferimento delle decorazioni; ma io non mi esagero, come vorrebbero alcuni, la potenza di questa molla sociale, massime in un paese libero e quando si combatte per una causa nazionale. Domandate al primo impero di Francia se, quando ebbe caricati di decorazioni i suoi prodi, esso abbia ottenuto maggiore slancio, maggiori atti di coraggio, più eccellenti capitani di quelli ottenesse la repubblica ed il giovane Bonaparte. E pur troppo anche quando abbiate creali più ordini cavallereschi o lautamente dotati di quelli che attualmente esistono, noi avremo a rimpiangere, od a ritenere per grande ventura, di avere in avvenire fatti gloriosi ed uomini benemeriti, quali possiamo vantare nel primo periodo della italiana rigenerazione.</text:p>
      <text:p text:style-name="P79">Ma ammettiamo che sia non solo essenziale, ma indispensabile al buon organamento di un esercito nazionale l'esistenza di varii ordini con una svariata dotazione, perché noi dovremo procedere a centoni in una cosi importante materia? perché doteremo piuttosto quest'ordine di Savoia, anziché la medaglia al valor militare?</text:p>
      <text:p text:style-name="P79"/>
      <text:p text:style-name="P57"/>
      <text:p text:style-name="P79">Prima però di entrare in materia, debbo dire all'onorevole mio amico Ricciardi che noi non possiamo occuparci né degli statuti, né del nome che si volle dare a questo ordine militare; lo Statuto dice apertamente che sono mantenuti colle loro dotazioni i preesistenti ordini e che alla Corona sola appartiene di crearne dei nuovi. Ma la Camera può intervenire quando si abbisognino dei fondi per ampliazione di dotazioni, o per dotazioni dei nuovi ordini; allora può vedere se la Corona sia stata bene o male consigliata dai ministri responsabili, coll'annuire o non ai domandati sussidi. Ma lo Statuto dice pure che gli antichi ordini devono conservare la propria instituzione ed i fondi a quelli assegnati devono essere applicati a norma delle istituzioni stesse.</text:p>
      <text:p text:style-name="P79">Ora, domando a voi, o signori, sapete voi quali e quanti fondi sieno assegnati agli ordini cavallereschi che esistevano nelle Provincie aggregate? Sapete voi quanti ordini esistano nelle antiche provincie? Sapete voi se quelli e questi ordini sieno mantenuti nella primitiva loro instituzione? A mo' d'esempio, sapete voi quante trasformazioni abbia subito l'ordine militare dei santi Maurizio e Lazzaro? Quale uso si sia fatto o si faccia dei fondi ad esso assegnati?</text:p>
      <text:p text:style-name="P79">Ora, ritenete pure giusta ed opportuna la dotazione che vi si domanda; non ne nasce però la conseguenza che tale dotazione debba inscriversi sui bilanci dello stato. Per fare un tale stanziamento bisogna che il Governo vi dia prima la prova che tutte le dotazioni degli ordini preesistenti sono impiegate a norma delle loro instiluzioni, e che ciò nulladimeno sono insufficienti ai bisogni. Io credo di non andare errato dicendo che i contribuenti vogliono che sia dato all'esercito quanto richiede il miglior assetto del medesimo; ma intendono pure che prima d'imporre nuovi carichi si vegga scrupolosamente se sono bene impiegale le dotazioni già esistenti; giacché, se ciò non fosse, il nuovo carico non cadrebbe a beneficio dell'esercito, ma di coloro che fruiscono ingiustamente di fondi destinati esclusivamente per ordini militari.</text:p>
      <text:p text:style-name="P79">Ben mi ricordo che quando nel subalpino Parlamento ci fu domandata una dotazione per pensioni da accordarsi ai decorati della medaglia al valore militare, io feci consimili osservazioni, ed ottenni che una parte di quelle pensioni fossero pagate dal tesoro dell'ordine mauriziano, del quale ci facemmo presentare il bilancio.</text:p>
      <text:p text:style-name="P79">E perciò indispensabile prima di occuparci di tale legge che il Governo ci presenti i bilanci di tutti gli ordini cavallereschi esistenti nello Stato, e quando da tale esame sarà fatto chiaro che le dotazioni che ebbero per origine e per destinazione il servizio militare sono insufficienti a dotare largamente questo servizio, allora, ma allora soltanto, ben di buon grado assentiremo ad un nuovo aggravio.</text:p>
      <text:p text:style-name="P79">Ma se questo rinvio è domandalo su considerazioni finanziarie e pel decoro del Parlamento, il quale non può mai votare alla cieca, esso è vieppiù richiesto dal vero interesse e dalla dignità dell'esercito. Infatti nella sua relazione il ministro ci dice che fu ritenuto nella fissazione del numero e nell'assegnamento delle pensioni dalle eccezionali circostanze delle nostre finanze. Ora, perché fare una legge cosi importante in circostanze eccezionali? perché volere che una legge che. riguarda il benemerito nostro esercito si risenta di tali preoccupazioni? perché fare una legge che dovrebbe avere una grande stabilità in tali condizioni, per coi si dovrà, quando che sia, modificarla o mutarla?</text:p>
      <text:p text:style-name="P79">Quindi, sia perché da un profondo esame della materia può forse emergere che per ora siano sufficienti al bisogno i fondi degli ordini già esistenti,</text:p>
      <text:p text:style-name="P79"/>
      <text:p text:style-name="P49">13 - TORNATA DEL 20 NOVEMBRE</text:p>
      <text:p text:style-name="P79">sia per dar campo al Governo di meglio studiare la questione, onde vedere se per avventura non fosse più conveniente di sostituire un solo grande ordine degno della nazione e del suo esercito ai moltiplici ordini ora esistenti, io propongo di sospendere la presente discussione.</text:p>
      <text:p text:style-name="P79">Ed a questa proposta sono pure condotto da un'altra considerazione. Postochè, a buon diritto, si domanda una reale fusione e nelle leggi, e nelle imposte, e nelle aspirazioni, perché non si farà anche una fusione di tutti questi ordini, o, per meglio dire, perché non si sopprimeranno tutti per far luogo ad un solo e grande ordine condegno alla grandezza dell'unità italiana?</text:p>
      <text:p text:style-name="P79">Come potremmo noi votare una nuova dotazione per un nuovo ordine cavalleresco che il Ministero ci dice che sarà solamente momentaneo, e sino a tanto che le finanze dello stato siano tali da poter istituire un ordine cavalleresco che risponda alla grandezza dell'ordine della legione d'onore in Francia?</text:p>
      <text:p text:style-name="P79">Ora, prima che il Parlamento debba occuparsi di questioni di ordini cavallereschi, deve il Governo vedere nelle Provincie, sì antiche, come in quelle aggregate, quali siano i mezzi che per avventura esistono a mani del Governo per dotazioni di ordini cavallereschi, e quando avremo sott'occhio questi mezzi lasciali dai nostri maggiori, e la Camera conoscerà che questi mezzi non siano sufficienti, allora sarà il caso di deliberare; ma intanto, nell'interesse stesso dell'esercito, io dico che non conviene adottare il presente schema di legge, inquantochè noi verremmo a toglierci di provvedere in modo condegno in un prossimo avvenire.</text:p>
      <text:p text:style-name="P79">Infatti io credo che se agli ordini cavallereschi si provvede cosi alla spicciolata, è un far loro perdere ogni importanza.</text:p>
      <text:p text:style-name="P79">Adunque sia perché vari di questi ordini esistevano presso di noi, sia perché vati ne esistevano nelle Provincie nuovamente aggregate, sia poi perché molti di questi ordini esistenti hanno dei redditi loro propri, siccome in questo caos di ordini cavallereschi (dichiaro per mio conto che non giungo a distinguere i vari nastri che ad ogni pie sospinto si vedono all'occhiello di questo e quello) è necessario, come il Ministero desidera, che sorga un solo grande ordine degno della grandezza del regno e dei meriti dell'esercito italiano, io credo che per il momento conviene soprassedere dall'occuparci di questo schema di legge, e domando nell'interesse stesso dell'esercito che una legge di questa fatta sia rimandata ad altri tempi, quando il Ministero avrà dati sufficienti intorno ai vari ordini cavallereschi che esistono, e potrà presentare uno schema che tutti li comprenda.</text:p>
      <text:p text:style-name="P79">PRESIDENTE. Domando se la proposta sospensiva del deputato Mellana è appoggiata.</text:p>
      <text:p text:style-name="P83">(È appoggiata. )</text:p>
      <text:p text:style-name="P78"><text:span text:style-name="T23">MASSARI, </text:span><text:span text:style-name="T24">relatore. </text:span><text:span text:style-name="T23">Domando la parola...</text:span></text:p>
      <text:p text:style-name="P79">Come relatore desidererei di dare alcuni brevi schiarimenti</text:p>
      <text:p text:style-name="P79">Mi pare che l'onorevole Mellana non si sia reso un conto esatto della significazione di questa legge. Egli ha parlato della creazione di un ordine nuovo, dell'abolizione dei vecchi ordini cavallereschi, o che so io: a me pare che la proposta della quale oggi ci occupiamo, e di cui la vostra Commissione vi propone l'approvazione, non versi menomamente sulla creazione di un nuovo ordine cavalleresco, né sulla fusione di quest'ordine con altri che per avventura abbiano potuto esistere, o esistano tuttavia in alcune provincie d'Italia.</text:p>
      <text:p text:style-name="P79"/>
      <text:p text:style-name="P57"/>
      <text:p text:style-name="P79">Il progetto di legge sottoposto alle vostre deliberazioni vi domanda di assegnare una dotazione ai decorati delle insegne di un ordine cavalleresco già esistente; e qui, tra parentesi, mi sia concesso di far riflettere all'onorevole deputato Ricciardi che il titolo dell'ordine non è punto quello di una provincia, ma bensì quello dell'indila dinastia che tutti ci regge.</text:p>
      <text:p text:style-name="P79">L'onorevole deputato Mellana è entrato nelle considerazioni finanziarie, ma mi pare che egli medesimo sia andato addirittura contro lo scopo che si prefiggeva di raggiungere, dichiarando che non era in vista delle considerazioni finanziarie che egli si opponeva all'accettazione di questa proposta di legge.</text:p>
      <text:p text:style-name="P79">Quando questa proposta venne discussa negli uffici della Camera e nel seno della Commissione che l'ha esaminata, ci sono stati parecchi onorevoli deputati i quali hanno osservato che il rimprovero che si poteva indirizzare al Ministero si era quello, non già di avere proposto una dotazione alle decorazioni dell'ordine di Savoia, ma bensì una dotazione che è veramente troppo esigua.</text:p>
      <text:p text:style-name="P79">L'onorevole Mellana conosce meglio di me l'origine di questo progetto di legge: egli sa che si tratta, anzitutto, come è già detto nella relazione, di adempiere ad una promessa che è un sacro debito di giustizia di soddisfare; che questa promessa venne fatta in occasione della spedizione di Crimea, del glorioso evento, cioè, su cui si è innalzato l'edilizio italiano; a me pare che, approvando questo progetto di legge, l'Italia tutta si trova collocata nella magnifica condizione di dover sciogliere un debito di gratitudine contratto dall'antico e glorioso Piemonte.</text:p>
      <text:p text:style-name="P79">Oltracciò, io rammento all'onorevole Mellana che questa proposta ha pure avuto origine dal desiderio espresso da tutti noi, allorché l'onorevole generale Fanti presentò una proposta di legge specialmente rivolta a premiare un illustre soldato che abbiamo l'onore di chiamare nostro collega. Parve allora a molti dei nostri colleghi che non fosse conveniente di conferire un'onorificenza speciale ad un solo individuo, e che meglio valesse accordare una dotazione a tutti i prodi che per le segnalate loro azioni di valore avessero meritala una distinzione; fu in conseguenza di questo desiderio, posso dire pressoché ad unanimità espresso dagli uffizi, che il ministro della guerra, in adempimento della promessa da lui fatta, venne a presentare questo progetto di legge.</text:p>
      <text:p text:style-name="P79">Queste sono le poche ragioni che io credo dover allegare per dimostrare all'onorevole deputato Mellana che questa legge inerita anche la sua approvazione, e confido che, dopo averle ascoltate, egli medesimo vorrà recedere dalla sua opposizione.</text:p>
      <text:p text:style-name="P79">PRESIDENTE. Il deputato Mellana ha la parola.</text:p>
      <text:p text:style-name="P79">MELLANA. Avanti tutto osserverò all'onorevole Massari, il quale supponeva che avessi confuso fra un ordine a stabilire e una dotazione da darsi ad un ordine, che io non so come abbia potuto attribuire a me queste parole, quando ho detto apertamente, rispondendo all'onorevole Ricciardi, che il diritto di creare degli ordini cavallereschi appartiene esclusivamente alla Corona; che quest'ordine di Savoia fu creato per mero decreto reale, e che noi ci entriamo puramente per assentire sì o no alla dotazione.</text:p>
      <text:p text:style-name="P79">Quello che mi ha mosso alla presente opposizione, se tale può dirsi, sono le parole stesse della relazione che precede il progetto di legge presentato dal Ministero, ove è detto: <text:s/>salvochè, per un giusto riguardo alle condizioni del nostro erario, abbiamo notevolmente ridotti gli assegnamenti, in ispecie dei gradi superiori, mentre però d'altra parte, <text:s/>ecc.</text:p>
      <text:p text:style-name="P79"/>
      <text:p text:style-name="P49">14 - CAMERA DEI DEPUTATI — SESSIONE DEL 1861</text:p>
      <text:p text:style-name="P79">Da queste parole si scorge che il Ministero si trova nella necessità, davanti all'ampliato esercito, davanti ai fatti gloriosi da esso compiuti, di dare un ordinamento anche agli ordini cavallereschi.</text:p>
      <text:p text:style-name="P79">Ora, questi ordini cavallereschi sono moltiplici. Prendendo esempio da altre nazioni, sembra più conveniente di dare un solo ordinamento, e di darlo competente alla grandezza della nazione e dell'esercito. Ora, perché alla vigilia di questa riforma voi verrete domandando un assegnamento per un'istituzione compiutasi alcuni anni or sono, come diceva l'onorevole Massari, quasiché si venisse qui a pagare per le antiche Provincie un debito contratto verso i prodi della guerra di Crimea? Noto solo che là si combatté per la causa italiana e non pel solo Piemonte.</text:p>
      <text:p text:style-name="P79">Ma noi che abbiamo appunto veduto da vicino il modo col quale si diede esecuzione a quella nuova instituzione, abbiamo visto che le decorazioni di quest'ordine furono date per la gran parte non a quelli ch'erano in in Crimea, ma a quelli che avevano veduta la Tauride come me, e questo si faceva nel momento stesso della sua creazione. E, quando mi obbligassero, direi il nome di molti che portano questa onorata insegna, e la portano meritamente, ma per tutt'altro merito che per quello d'aver combattuto in Crimea. E ciò dico unicamente per rispondere all'onorevole Massari, secondo le parole del quale parrebbe che noi per questo assegnamento verremmo a sdebitarci verso i soldati che nobilmente portarono le armi in quelle lontane regioni. Ma quello a cui non ha risposto, e appositamente, credo, l'onorevole Massari, e che è appunto la ragione principale, si è che la Camera, per quanto sia propensa all'esercito, non deve mai fare le cose di slancio, ma ponderatamente. Ora, dico io, perché voteremmo noi una dotazione per un ordine cavalleresco, quando non sappiamo quali siano i mezzi che stanno a disposizione della Corona per tutti questi ordini?</text:p>
      <text:p text:style-name="P79">Io non voglio trattenere la Camera presentandole tutti gli ordini cavallereschi che sono nello Stato, parlerò solo dell'ordine mauriziano, e domanderò se quest'ordine, a nome dello Statuto stesso, il quale vuole che gl'insigniti dell'ordine stiano nello Stato, ed i fondi siano spesi come è stabilito dalle istituzioni, se quest'ordine siasi mantenuto quale era al tempo della sua istituzione? Se sia tenuto quale ordine militare, quale doveva essere? E che veramente lo si tenesse per tale, ricorderò che vi erano in questo recinto dei rappresentanti di quell'ordine medesimo i quali assentivano alla mia proposta, allorché io domandava che gli assegnamenti vitalizi da farsi a quelli che erano decorali della medaglia al valor militare dovessero prima essere presi su quanto era disponibile dai fondi di quell'ordine, anziché dalle finanze.</text:p>
      <text:p text:style-name="P79">La Camera, per far le cose come deve, essa che dovrà pur troppo portare fra poco la sua opera finanziaria ad aggravio di tante classi di cittadini, deve dimostrare che mai venne meno a questo principio.</text:p>
      <text:p text:style-name="P79">Tutti i nostri connazionali divideranno con noi l'idea di dare un premio ai soldati che bene hanno meritato, ma nessuno potrà approvare quel Parlamento che abbia stanziato anche a prò dell'esercito una somma, quando questa somma si potesse prendere diversamente, non lasciando dare un'altra destinazione alle rendite delle istituzioni cavalleresche che esistono nelle varie provincie d'Italia.</text:p>
      <text:p text:style-name="P79">Io non so comprendere come non sia accolta la mia proposta sospensiva, la quale ha il grande scopo di provare ai contribuenti, che dovremo altamente aggravare, che se sentiamo il debito che abbiamo verso l'esercito, e vogliamo adempierlo, procuriamo però di farlo in modo da non aggravar le finanze dello Stato,</text:p>
      <text:p text:style-name="P79"><text:soft-page-break/>cioè servendoci delle dotazioni dei vari ordini cavallereschi che esistono in Italia, tanto più che in tal modo potremo aumentare la dotazione ai decorati dell'ordine militare di Savoia.</text:p>
      <text:p text:style-name="P79">Quindi io, nell'interesse dei contribuenti e nell'interesse dell'esercito medesimo, insisto perché sia sospesa la votazione sul presente schema di legge.</text:p>
      <text:p text:style-name="P79">PRESIDENTE. Il ministro della guerra ha facoltà di parlare.</text:p>
      <text:p text:style-name="P78"><text:span text:style-name="T23">DELLA ROVERE, </text:span><text:span text:style-name="T24">ministro per la guerra. </text:span><text:span text:style-name="T23">Ho chiesto di parlare solamente per fare un'osservazione sopra una cosa detta dall'onorevole Mellana.</text:span></text:p>
      <text:p text:style-name="P79">Egli si oppone alla dotazione dell'ordine militare di Savoia, perché dice che quando fu istituito nel tempo della guerra di Crimea ne furono fregiati alcuni che non facevano parte di quella spedizione. Io osservo all'onorevole preopinante che nel decreto che costituisce quell'ordine è detto che in quella circostanza potevano essere nominati alcuni militari già benemeriti del paese; e si aggiunge che anche in tempo di pace potranno taluni ufficiali essere decorati di quell'ordine per rilevanti e distinti servigi resi allo Stato.</text:p>
      <text:p text:style-name="P79">Questo avviene anche rispetto all'ordine consimile della legion d'onore di Francia, i cui decorati sono dotati ed in cui molte decorazioni si danno per servizi resi in tempo di pace.</text:p>
      <text:p text:style-name="P79">MELLANA. Chiedo di parlare per dare uno schiarimento.</text:p>
      <text:p text:style-name="P79">La mia proposta di sospensione non si fonda sull'argomento che le nuove decorazioni dell'ordine di Savoia sieno state date in modo non al tutto conforme alla pubblica opinione, ed a chi non pose mai piede sulle spiagge del mar Nero; io ho fatto allusione a ciò al solo scopo di rispondere all'onorevole Massari, il quale voleva indurre la Camera a votare questa legge quale un debito verso i prodi che hanno combattuto in Crimea. Le parole dell'onorevole ministro vengono quindi in mio appoggio. Ma la mia proposizione di sospensione, ripeto, si fonda su questo, che si debba far prima luce ampia sopra tutti gli ordini cavallereschi esistenti in Italia, e perché la nuova legge organizzatrice di questa materia dev'essere fatta in modo ampio e condegno dell'esercito, il che non si farebbe con questo schema di legge.</text:p>
      <text:p text:style-name="P78"><text:span text:style-name="T23">DELLA ROVERE, </text:span><text:span text:style-name="T24">ministro per la guerra. </text:span><text:span text:style-name="T23">Allora la proposta di sospendere è inutile.</text:span></text:p>
      <text:p text:style-name="P79">PRESIDENTE. Pongo dunque ai voti la sospensione stata proposta dal deputato Mellana, la quale consisterebbe nel sospendere la discussione sul presente schema di legge, finché sia meglio riconosciuta la dotazione degli altri ordini cavallereschi esistenti in Italia.</text:p>
      <text:p text:style-name="P83">(Non è approvata. )</text:p>
      <text:p text:style-name="P79">Consulto dunque la Camera se intenda passare alla discussione degli articoli.</text:p>
      <text:p text:style-name="P79">(La Camera passa alla discussione degli articoli. )</text:p>
      <text:p text:style-name="P78"><text:span text:style-name="T23">MASSARI, </text:span><text:span text:style-name="T24">relatore. </text:span><text:span text:style-name="T23">Prima di procedere alla discussione degli articoli...</text:span></text:p>
      <text:p text:style-name="P79">RICCIARDI. Non siamo più in numero.</text:p>
      <text:p text:style-name="P79">PRESIDENTE. Un momento fa lo eravamo, ed io ho pregato i signori deputati a voler rimanere nella sala.</text:p>
      <text:p text:style-name="P79">Farò avvertire i signori deputati che si trovano nelle altre sale a voler rientrare nell'aula.</text:p>
      <text:p text:style-name="P78"><text:span text:style-name="T23">MASSARI, </text:span><text:span text:style-name="T24">relatore. </text:span><text:span text:style-name="T23">Pregherei intanto il signor ministro per la guerra, a nome di alcuni componenti la Commissione, ad avere la compiacenza di dichiarare se egli mantenga la dichiarazione già fatta dall'onorevole suo predecessore</text:span></text:p>
      <text:p text:style-name="P79"/>
      <text:p text:style-name="P39">15 - TORNATA DEL 20 NOVEMBRE</text:p>
      <text:p text:style-name="P79">intorno all'ampliazione del beneficio della decorazione anche ai semplici soldati.</text:p>
      <text:p text:style-name="P78"><text:span text:style-name="T23">DELLA ROVERE, </text:span><text:span text:style-name="T24">ministro </text:span><text:span text:style-name="T23">per </text:span><text:span text:style-name="T24">la guerra. </text:span><text:span text:style-name="T23">Prima di venire</text:span><text:span text:style-name="T7"> alla Camera ho esaminalo il decreto relativo alla costituzione dell'ordine militare di Savoia, ed ho appunto portato la mia attenzione sul § 57. La redazione di esso mi sembra tale da escludere ogni ambiguità, poiché, mentre in tutti gli articoli del decreto dove si parla delle persone alle quali si può conferire l'ordine e delle condizioni in cui debbano trovarsi coloro che hanno da essere insigniti, si trovano sempre le parole: uffiziali, uffiziali superiori, uffiziali generali; in quest'articolo soltanto s'usa l'espressione: il militare di qualunque grado.</text:span></text:p>
      <text:p text:style-name="P3">Io credo veramente che con siffatta dizione si cominci per intendere il semplice soldato che occupa il primo grado della milizia e si risalga sino al generale d'armata, che ne conseguì il sommo.</text:p>
      <text:p text:style-name="P2"><text:span text:style-name="T6">La Commissione all'incontro reputa che tal senso non si possa dare alla parola </text:span><text:span text:style-name="T8">grado, </text:span><text:span text:style-name="T6">ma che questa indichi una posizione superiore a quella del semplice soldato, e che quindi il primo grado sia quello di caporale, e l'ultimo quello di generale.</text:span></text:p>
      <text:p text:style-name="P3">Essendovi quindi qualche dubbio a tal riguardo, rinnovo la dichiarazione già fatta dal mio predecessore e presenterò, ove occorra, un decreto che estenda ai semplici soldati la facoltà di poter ottenere questa decorazione.</text:p>
      <text:p text:style-name="P3">CUGIA. lo credo non potervi essere dubbio che la condizione di soldato sia per sé stessa un grado. Per convincerne la Camera mi limiterò ad una sola considerazione.</text:p>
      <text:p text:style-name="P2"><text:span text:style-name="T6">Fra le pene che dai Consigli di guerra s'infliggono al soldato, avvi quella della degradazione. Ora, se la qualità di semplice soldato non fosse effettivamente un grado, è manifesto che esso non potrebbe essere degradato. Del resto, nell'esercito, quando si usa l'espressione: </text:span><text:span text:style-name="T8">militare di qualunque grado, </text:span><text:span text:style-name="T6">vi s'intende sempre compreso il semplice soldato. Perciò mi pare che sarebbe assolutamente inutile un decreto in proposito.</text:span></text:p>
      <text:p text:style-name="P2"><text:span text:style-name="T6">DELLA ROVERE, </text:span><text:span text:style-name="T8">ministro per la guerra. </text:span><text:span text:style-name="T6">L'osservazione del deputato Cugia mi richiama alla memoria un'avvertenza che io voleva fare, e sulla quale mi fondava per non promuovere la promulgazione d'un decreto. Se nelle parole: </text:span><text:span text:style-name="T8">militare di qualunque grado </text:span><text:span text:style-name="T6">non intendiamo che sia compreso il semplice soldato, ci troveremo imbarazzati riguardo a molte leggi, a molti decreti in cui trovasi la stessa espressione. Io aveva perciò stabilito di non ricorrere per questo alla pubblicazione d'un decreto. Se però la Camera lo stimerà necessario, si farà; ma credo che ciò non sia conveniente.</text:span></text:p>
      <text:p text:style-name="P2"><text:span text:style-name="T6">MASSARI, </text:span><text:span text:style-name="T8">relatore. </text:span><text:span text:style-name="T6">Domando la parola per uno schiarimento personale.</text:span></text:p>
      <text:p text:style-name="P3">Io dichiaro che nel fare le mie osservazioni all'onorevole ministro della guerra parlava a nome di alcuni miei colleghi della Commissione, ma che il mio parere anticipatamente era conforme a quello espresso dagli onorevoli generale Della Rovere e generale Cugia.</text:p>
      <text:p text:style-name="P3">PRESIDENTE. Dunque darò lettura dell'articolo primo:</text:p>
      <text:p text:style-name="P3">Il Governo del Ree autorizzato ad assegnare sui bilanci della guerra e della marina il numero di pensioni indicate nell'articolo seguente ai militari dell'esercito o della marineria, ai quali sia stata o sarà concessa la decorazione dell'ordine militare di Savoia, riordinato col regio decreto 38 settembre 1855.</text:p>
      <text:p text:style-name="P3">Lo metto ai voti.</text:p>
      <text:p text:style-name="P11">(La Camera approva. )</text:p>
      <text:p text:style-name="P3">Art. 2. Le pensioni saranno di lire 250 annue per le decorazioni del grado di cavaliere...</text:p>
      <text:p text:style-name="P3"/>
      <text:p text:style-name="P38"/>
      <text:p text:style-name="P3">Metterò in votazione gli alinea separatamente, salvo poi a votare tutt'insiema l'articolo.</text:p>
      <text:p text:style-name="P3">Se Dessimo domanda la parola, pongo ai voti quest'alinea.</text:p>
      <text:p text:style-name="P3"><text:span text:style-name="T46">DI SAN DONATO.</text:span> Io, lungi di appoggiare la sospensione della legge, proporrei di portare la pensione pei cavalieri da L. 250 a L. 500, parendomi la cifra troppo meschina.</text:p>
      <text:p text:style-name="P3">Massari, relatore. Questa osservazione è stata ancora fatta nel seno della Commissione.</text:p>
      <text:p text:style-name="P3">Essa ha riflettuto che, siccome in un susseguente articolo è conceduto il beneficio della pensione anche alla vedova e agli orfani dei militari, cosi ha creduto, appunto per la considerazione finanziaria a cui ha fatto allusione con tanto calore il deputato Mellana, di doversi astenere dal proporre un aumento.</text:p>
      <text:p text:style-name="P2"><text:span text:style-name="T6">DELLA ROVERE, </text:span><text:span text:style-name="T8">ministro per la guerra. </text:span><text:span text:style-name="T6">Io farò una osservazione su questa domanda di aumentare da 250 lire a 300 la pensione per la decorazione del grado di cavaliere.</text:span></text:p>
      <text:p text:style-name="P3">Io credo che sia miglior consiglio il fare poi un aumento (come mi riservava di proporre in fine) del numero delle pensioni dell'ultima categoria, e cosi, invece di 100, fissarne 500, appunto per poter esser più larghi verso i semplici soldati.</text:p>
      <text:p text:style-name="P3">In quanto poi al vantaggio che si fa di estendere la pensione di quest'ordine alle vedove, io mi riservo di opponimi, quando verrà in discussione l'ultimo articolo.</text:p>
      <text:p text:style-name="P3">PRESIDENTE. Metterò a' voti la proposta del deputato Di San Donato, il quale chiede che invece di lire 250 annue per la decorazione di cavaliere si debbano assegnare lire 300.</text:p>
      <text:p text:style-name="P2"><text:span text:style-name="T6">DELLA ROVERE, ministro </text:span><text:span text:style-name="T8">per la guerra. </text:span><text:span text:style-name="T6">Domando la parola.</text:span></text:p>
      <text:p text:style-name="P3">PRESIDENTE. Ha facoltà di parlare.</text:p>
      <text:p text:style-name="P2"><text:span text:style-name="T6">DELLA ROVERE, </text:span><text:span text:style-name="T8">ministro per la guerra. </text:span><text:span text:style-name="T6">Io naturalmente, se la Camera vorrà accordare 300 lire di pensione ai semplici militi, accetto questo favore. Dico però unicamente che, se la Camera vuol tenersi in via economica, preferisco aver 500 militi semplici a lire 250, piuttostochè 100 a lire 300.</text:span></text:p>
      <text:p text:style-name="P3">DI SAN DONATO. Io proponevo un aumento sulla pensione dei semplici militi, perché avevo idea di rivalermene sa quella degli ufficiali superiori, ricchi già troppo di forte stipendio.</text:p>
      <text:p text:style-name="P3">PRESIDENTE. Insiste sulla sua proposta?</text:p>
      <text:p text:style-name="P3">DI SAN DONATO. Insisto perché sia messa ai voti, riserbandomi di appoggiare l'aumento che propone il ministro della guerra di portare da 400 a 500 il numero dei cavalieri.</text:p>
      <text:p text:style-name="P3">RICCIARDI. Mi pare che, volendosi assolutamente votare questa legge, si debba cercar modo di democratizzarla al possibile.</text:p>
      <text:p text:style-name="P3">Io vorrei che una sola pensione fosse concessa tanto ai semplici militi, quanto agli ufficiali superiori.</text:p>
      <text:p text:style-name="P3">Io trovo che generale e soldato espongono egualmente la loro vita, e non vedo il perché la vita del semplice fantaccino, il quale non ha neppure la soddisfazione di tramandare il suo nome alla storia, debba non essere considerata come quella del generale, il cui nome va per le bocche di tutti. Per conseguenza domando formalmente che la pensione sia fissata indistintamente per tutti i decorati dell'ordine a lire 250 annue od anche a lire 300, siccome proponeva testé l'onorevole Di San Donato.</text:p>
      <text:p text:style-name="P3">PRESIDENTE. L'onorevole Ricciardi chiede la soppressione di tutte le distinzioni. Questa proposta essendo molto più larga, la metterò dapprima ai voti. Se è adottata, cessa ogni questione di cifra.</text:p>
      <text:p text:style-name="P39">16 - CAMERA DEI DEPUTATI SESSIONE DEL 1861</text:p>
      <text:p text:style-name="P2"><text:span text:style-name="T6">DELLA ROVERE, </text:span><text:span text:style-name="T8">ministro per la guerra. </text:span><text:span text:style-name="T6">Domando la parola.</text:span></text:p>
      <text:p text:style-name="P3">PRESIDENTE. Ha facoltà di parlare.</text:p>
      <text:p text:style-name="P2"><text:span text:style-name="T6">DELLA ROVERE, </text:span><text:span text:style-name="T8">ministro per la guerra. </text:span><text:span text:style-name="T6">Io veramente sono un poco interessato in questa questione, coprendo una carica superiore in quest'ordine; quindi non è senza esitanza che io sorgo a parlare a questo riguardo. Nulla di meno stimo mio debito il dichiarare che la proposta del deputato Ricciardi non la posso accettare in modo alcuno.</text:span></text:p>
      <text:p text:style-name="P3">Il Parlamento deve proporre delle ricompense, per quanto si può, in proporzione dei servigi resi. Ora sarebbe strano che un generale, il quale ebbe un merito tale da ricevere una decorazione di grande uffiziale, sia poi compensato con un assegno di lire 250.</text:p>
      <text:p text:style-name="P3">Questi ufficiali generali non hanno uno stipendio lentissimo; essi devono spendere molto più che il soldato per le loro famiglie. Il sistema che si vorrebbe proporre, allargandolo molto, ci condurrebbe quasi alla divisione dei beni uguale per tutti, il che non è certamente nell'intendimento della Camera.</text:p>
      <text:p text:style-name="P3">RICCIARDI. Non posso lasciare senza risposta l'onorevole ministro per la guerra.</text:p>
      <text:p text:style-name="P3">Non è mia mente il dare nel comunismo colla mia proposta; io intendo solo di consacrare il gran principio di uguaglianza; io vorrei che si adottasse il sistema che esisteva in Francia sotto Luigi Filippo, quando i soli soldati avevano 250 franchi all'anno, perché si supponeva che un generale, avendo un largo stipendio, non aveva bisogno di cotal somma. E poiché il signor generale parlò di una distinzione da farsi tra i semplici soldati ed i generali, io dirò che questi ultimi non dovrebbero avere neppure un soldo, mentre i soli militi dovrebbero essere pensionali.</text:p>
      <text:p text:style-name="P3">PRESIDENTE. Metto ai voti la proposta del deputato Ricciardi, di cui la Camera conosce già il tenore.</text:p>
      <text:p text:style-name="P11">(Non è approvata. )</text:p>
      <text:p text:style-name="P3">Metto ai voti la proposta del deputato Di San Donato, che vorrebbe che si portasse a lire 300 la pensione per la decorazione del grado di cavaliere.</text:p>
      <text:p text:style-name="P11">(Non è approvata. )</text:p>
      <text:p text:style-name="P3">Dunque, se nessuno domanda la parola, s'intenderà fissata in lire 250 annue la pensione per la decorazione del grado di cavaliere.</text:p>
      <text:p text:style-name="P11">(Approvato. )</text:p>
      <text:p text:style-name="P3">Lire 400 annue per le decorazioni del grado di ufficiale.</text:p>
      <text:p text:style-name="P11">(approvato. )</text:p>
      <text:p text:style-name="P3">Lire 800 annue per le decorazioni del grado di commendatore.</text:p>
      <text:p text:style-name="P11">(Approvato. )</text:p>
      <text:p text:style-name="P3">L. 1, 500 annue per le decorazioni del grado di grande ufficiale.</text:p>
      <text:p text:style-name="P11">(Approvato. )</text:p>
      <text:p text:style-name="P3">Lire 2, 000 annue per le decorazioni del grado di gran croce.</text:p>
      <text:p text:style-name="P11">(Approvato. )</text:p>
      <text:p text:style-name="P3">Il numero dei pensionati non potrà eccedere: «400 per i cavalieri.»</text:p>
      <text:p text:style-name="P3">Qui il ministro della guerra ha già detto che voleva proporre una variazione.</text:p>
      <text:p text:style-name="P2"><text:span text:style-name="T6">DELLA ROVERE, </text:span><text:span text:style-name="T8">ministro per la guerra. </text:span><text:span text:style-name="T6">Ho già espresso il desiderio che questo numero sia portato a 500, appunto per poter essere più larghi verso i semplici soldati.</text:span></text:p>
      <text:p text:style-name="P3">Attualmente il numero dei decorati di questo grado è di 485; quindi eccederebbe già il numero proposto in questa legge. Se pertanto la Camera desidera che si possa</text:p>
      <text:p text:style-name="P38"><text:s/>largheggiare alquanto verso i soldati, io la prego di accordarmi l'aumento di cento decorazioni in questo grado, locchè richiederebbe di aggiungere 28, 000 lire alle 220, 000 che si domanderebbero per la dotazione.</text:p>
      <text:p text:style-name="P3">PRESIDENTE. La Commissione aderisce?</text:p>
      <text:p text:style-name="P3">MASSARI, relatore. Sì, aderisce.</text:p>
      <text:p text:style-name="P3">PRESIDENTE. Metto ai voti la nuova proposta del Ministero. «500 per i cavalieri. <text:s/>(È approvata; quindi si approvano):</text:p>
      <text:p text:style-name="P3">«100 per gli uffiziali.</text:p>
      <text:p text:style-name="P3">«40 per i commendatori.</text:p>
      <text:p text:style-name="P3">«20 per i grandi uffiziali.</text:p>
      <text:p text:style-name="P3">«10 per i gran croce.»</text:p>
      <text:p text:style-name="P3">Metterò ora ai voti l'intero articolo 2, colla modificazione sovra adottata.</text:p>
      <text:p text:style-name="P11">(È approvato. )</text:p>
      <text:p text:style-name="P3">Art. 4. Saranno privati dell'assegnamento quei militari che, sia in virtù dello statuto dell'ordine, sia in virtù delle leggi vigenti, saranno decaduti dal diritto di fregiarsi della decorazione.</text:p>
      <text:p text:style-name="P3">Sarà sospeso durante la pena il godimento dell'assegnamento ai decorati che scontino una pena afflittiva per reato che non li renda indegni di appartenere all'esercito, o che prestano servizio di punizione in un corpo disciplinare.</text:p>
      <text:p text:style-name="P11">(È approvato. )</text:p>
      <text:p text:style-name="P3">Art. 5. Venendo a morte un membro dell'ordine militare di Savoia, l'assegnamento di cui il medesimo era provveduto verrà corrisposto alla di lui vedova durante il suo stato vedovile, ed in mancanza di questa ai figli minorenni cumulativamente, finché il più giovane di essi sia giunto a maggiore età.</text:p>
      <text:p text:style-name="P3">«La continuazione dell'assegnamento sulle decorazioni dell'ordine militare di Savoia alle vedove ed agli orfani sarà regolata dalle norme determinate dalla legge sulle giubilazioni dell'armata di terra del 27 giugno 1850.»</text:p>
      <text:p text:style-name="P2"><text:span text:style-name="T6">DELLA ROVERE, </text:span><text:span text:style-name="T8">ministro per la guerra. </text:span><text:span text:style-name="T6">Io credo di dover demandare che questa estensione delle pensioni alle vedove ed ai figli non sia ammessa dalla Camera. II numero delle decorazioni è mollo limitato.</text:span></text:p>
      <text:p text:style-name="P3">Ho accennato or ora che dei militi già si hanno 450 decorali.</text:p>
      <text:p text:style-name="P3">Ove sorga una nuova guerra, presto compiremo il numero di 800.</text:p>
      <text:p text:style-name="P3">Ora se questi militi tramandano alle loro vedove ed ai loro figli la pensione, questa sarà impegnata per 25, per 30 anni ancora, e quindi per tutto questo lasso di tempo non si potrebbero quasi dare decorazioni, né pensioni a quelli che le meriterebbero per le loro azioni di valore.</text:p>
      <text:p text:style-name="P3">Né nella legione d'onore di Francia, né in alcuno altro ordine le pensioni passano alle vedove ed ai figli.</text:p>
      <text:p text:style-name="P3">Io credo che, avendo limitato il numero delle croci che possono avere pensione, debbono essere escluse le vedove dal godimento della medesima.</text:p>
      <text:p text:style-name="P3">PRESIDENTE. La Commissione aderisce?</text:p>
      <text:p text:style-name="P3">Se aderisce, non è più il caso di mettere ai voti quest'articolo.</text:p>
      <text:p text:style-name="P2"><text:span text:style-name="T6">MASSARI, </text:span><text:span text:style-name="T8">relatore. </text:span><text:span text:style-name="T6">La Commissione è ridotta a piccola frazione, però la maggioranza dei presenti aderisce.</text:span></text:p>
      <text:p text:style-name="P3">PRESIDENTE. Siccome si tratta d'una proposta ch'è stata fatta dallo stesso ministro, se egli la ritira</text:p>
      <text:p text:style-name="P3"/>
      <text:p text:style-name="P5"><text:soft-page-break/>17 - TORNATA DEL 20 NOVEMBRE</text:p>
      <text:p text:style-name="P11">(Il ministro della guerra s'alza per parlare. )</text:p>
      <text:p text:style-name="P3">MASSARI, relatore. Perdoni il signor ministro della guerra. Non è la Commissione che ha proposto quest'articolo</text:p>
      <text:p text:style-name="P2"><text:span text:style-name="T6">DELLA ROVERE, </text:span><text:span text:style-name="T8">ministro per la guerra. </text:span><text:span text:style-name="T6">Era proposto dal mio predecessore.</text:span></text:p>
      <text:p text:style-name="P3">Però se la Camera vuole discutere la cosa, io non mi oppongo.</text:p>
      <text:p text:style-name="P3">lo espongo solo le difficoltà nelle quali si troverà il mio successore, e quanti altri successori verranno ancora.</text:p>
      <text:p text:style-name="P3">Per 15 o 20 anni essi non potranno largheggiare di queste pensioni con quelli che le meritassero, e se la Camera vuole essere più favorevole alle vedove ed ai figli di costoro che hanno compiuti alti di valore, o fatte distinte operazioni militari, può disporre che le pensioni da assegnarsi alle vedove ed ai figli passino sul bilancio delle finanze, e siano tolte da quello stabilito per le decorazioni dell'ordine di Savoia. Senza di ciò io non posso accettare questa proposta del mio predecessore, e, per quanto duro ciò possa sembrare, desidero che la Camera non l'accolga.</text:p>
      <text:p text:style-name="P3">PRESIDENTE. La Commissione dunque non insiste.</text:p>
      <text:p text:style-name="P2"><text:span text:style-name="T6">MASSARI, </text:span><text:span text:style-name="T8">relatore. </text:span><text:span text:style-name="T6">La Commissione non insiste. Mi dispiace solamente che in questo modo viene meno uno degli argomenti che io aveva allegato per sostenere l'esigua somma della pensione assegnata ai cavalieri.</text:span></text:p>
      <text:p text:style-name="P3">PRESIDENTE. Non vi sarebbe perciò più nulla da mettere, ai voti. Il signor ministro ritira pure l'articolo 6 sullo stesso argomento?</text:p>
      <text:p text:style-name="P2"><text:span text:style-name="T6">DELLA ROVERE, </text:span><text:span text:style-name="T8">ministro per la guerra. </text:span><text:span text:style-name="T6">Certamente, che si riferisce puramente alle vedove ed agli orfani.</text:span></text:p>
      <text:p text:style-name="P3">PRESIDENTE. Ora si procederà allo scrutinio segreto su questo progetto di legge.</text:p>
      <text:p text:style-name="P3">SOLAROLI. lo dichiaro che mi astengo dal votare.</text:p>
      <text:p text:style-name="P11">(Segue la votazione. )</text:p>
      <text:p text:style-name="P3">PRESIDENTE. Non essendovi un numero sufficiente di voti per la validità della votazione, si procederà ad un nuovo squittinio nella tornata di domani.</text:p>
      <text:p text:style-name="P3">Avverto i signori deputati che gli uffici sono convocati domani alle dieci per costituirsi, e siccome saranno distribuiti circa trenta verbali di nuove elezioni, si potrà esaminarli e presentare la relazione sopra una parte di essi nella tornata di domani.</text:p>
      <text:p text:style-name="P5">COMUNICAZIONE DI UN TRATTATO DI NAVIGAZIONE</text:p>
      <text:p text:style-name="P5">E COMMERCIO COLLA REPUBBLICA DEL SALVADOR.</text:p>
      <text:p text:style-name="P3">PRESIDENTE. Il signor ministro dei lavori pubblici ha facoltà di parlare per fare una comunicazione alla Camera.</text:p>
      <text:p text:style-name="P2"><text:span text:style-name="T6">PERUZZI, </text:span><text:span text:style-name="T8">ministro pei lavori pubblici. </text:span><text:span text:style-name="T6">Ho l'onore di presentare alla Camera, a nome del ministro degli affari esteri, il regio decreto che approva il trattato di amicizia, di navigazione e di commercio colla repubblica del Salvador.</text:span></text:p>
      <text:p text:style-name="P3">PRESIDENTE. La Camera dà alto al signor ministro della presentazione di questo trattato.</text:p>
      <text:p text:style-name="P3">La seduta è levata alle ore 4 ½.</text:p>
      <text:p text:style-name="P23"><text:span text:style-name="T6">Ordine </text:span><text:span text:style-name="T8">del giorno per la tornata di domani:</text:span></text:p>
      <text:p text:style-name="P3">Votazione sopra il progetto di legge relativo agli assegnamenti ai decorati dell'ordine militare di Savoia.</text:p>
      <text:p text:style-name="P3">Discussione dei progetti di legge:</text:p>
      <text:p text:style-name="P3">Alienazione di beni demaniali.</text:p>
      <text:p text:style-name="P3">Estensione della sovrimposta del decimo di guerra a tutte le provincie del regno.</text:p>
      <text:p text:style-name="P5"><text:soft-page-break/>18 - CAMERA DEI DEPUTATI SESSIONE DEL 1861</text:p>
      <text:p text:style-name="P5"/>
      <text:h text:style-name="P127" text:outline-level="1">TORNATA DEL 21 NOVEMBRE 1861</text:h>
      <text:p text:style-name="P5">PRESIDENZA DEL COMMENDATORE RATTAZZI, PRESIDENTE.</text:p>
      <text:p text:style-name="P5"/>
      <text:p text:style-name="P2"><text:span text:style-name="T6">SOMMARIO. </text:span><text:span text:style-name="T8">Omaggi, = Rinnovamento di votazione, e approvazione del disegno di legge per pensioni ai decorati dell'ordine militare di Savoia. — Presentazione di un disegno di legge del ministro per la marineria per modificazioni alla legge organica sulla leva di mare. =. Verificazioni di elezioni </text:span><text:span text:style-name="T6">— </text:span><text:span text:style-name="T8">Approvazione di parecchie </text:span><text:span text:style-name="T6">— </text:span><text:span text:style-name="T8">Elezione del generale De Pettinengo, luogotenente generale del Re in Sicilia </text:span><text:span text:style-name="T6">— </text:span><text:span text:style-name="T8">Controversie sull'eleggibile dello stesso </text:span><text:span text:style-name="T6">— </text:span><text:span text:style-name="T8">Si oppongono i deputati nichelini e Ricciardi, e l'appoggiami i deputati Greco, relatore, e Leopardi, ed il ministro per l'agricoltura e commercio </text:span><text:span text:style-name="T6">— </text:span><text:span text:style-name="T8">È approvata. — Presentazione di disegni di legge del ministro per le finanze per l'approvazione di un decreto per il libero commercio dei cereali nel regno, per l'istituzione di una Corte dei conti, e sulla contabilità generale del regno. — Continua la verificazione delle elezioni. — Proposta del deputato Calvino sull'appello nominale, ritirata. — Discussione generale del disegno di legge per alienazioni di beni demaniali </text:span><text:span text:style-name="T6">— </text:span><text:span text:style-name="T8">Discorsi e proposte dei deputati Leardi, Grandi, Piroli e Tonelli </text:span><text:span text:style-name="T6">— Considerazioni dei </text:span><text:span text:style-name="T8">deputati De Blasiis, Pepali Gioachino, Battaglia, in appoggio dello schema in discussione </text:span><text:span text:style-name="T6">— </text:span><text:span text:style-name="T8">Replica del deputato Grandi. — Il deputato Ricciardi presenta un disegno di legge sull'accattonaggio.</text:span></text:p>
      <text:p text:style-name="P3">La sedata è aperta all'una e mezzo pomeridiane.</text:p>
      <text:p text:style-name="P2"><text:span text:style-name="T6">MASSARI, </text:span><text:span text:style-name="T8">segretario, </text:span><text:span text:style-name="T6">dà lettura del processo verbale della tornata precedente.</text:span></text:p>
      <text:p text:style-name="P2"><text:span text:style-name="T6">NEGROTTO, </text:span><text:span text:style-name="T8">segretario, </text:span><text:span text:style-name="T6">espone il seguente sunto di petizioni:</text:span></text:p>
      <text:p text:style-name="P3">7592. D'Apice Domenico, ex-generale negli eserciti lombardo e toscano, domanda che le disposizioni legislative emanate a favore degli ufficiali veneti siano estese agli ufficiali nominati dai Governi provvisorii di Lombardia e di Toscana nel 1848 enei 1849.</text:p>
      <text:p text:style-name="P3">7893. Zocchi Ernesto e altri quarantadue giovani ingegneri delle provincie napoletane, presentatisi per essere ammessi nell'arma d'artiglieria, a termini del decreto 98 luglio 1861, domandano che a loro riguardo non siano applicate le disposizioni del successivo decreto 31 prossimo passato ottobre che limita il numero all'ammessione.</text:p>
      <text:p text:style-name="P3">7594. La Giunta municipale di Rossano, provincia di Calabria Citeriore, fa istanza perché la strada da Paola a Rossano venga classificala fra quelle nazionali.</text:p>
      <text:p text:style-name="P3">DI SAN DONATO. Chiedo di parlare sul sunto delle petizioni.</text:p>
      <text:p text:style-name="P3">Pregherei la Camera di voler dichiarare d'urgenza le petizioni 7592 e 7593. La prima è del generale Domenico D'Apice, già pomandante dei volontari lombardi nel 1848, e toscani nel 1849. Egli reclama perché le pensioni disposte a favore degli ufficiali veneti siano ancora estese agli ufficiali nominati dai Governi provvisorii di Lombardia e di Toscana nel 1848 e nel 1849 che egli ha comandati.</text:p>
      <text:p text:style-name="P3">L'altra è a nome del signor Zocchi Ernesto e di altri quarantadue distinti giovani ingegneri delle provincie napoletane che si presentarono corredati dei requisiti voluti per essere ammessi nel corpo d'artiglieria appena fu. pubblicalo il decreto 28 luglio 1861. Essi domandano, e a me pare con molta ragione,</text:p>
      <text:p text:style-name="P3"/>
      <text:p text:style-name="P38"/>
      <text:p text:style-name="P3">che a loro riguardo non sieno punto applicabili le ulteriori disposizioni del successivo decreto 51 prossimo passato ottobre che limita di mollo il numero all'ammessione.</text:p>
      <text:p text:style-name="P3">Per siffatte circostanze io prego la Camera perché voglia a tali petizioni accordare il rapporto di urgenza.</text:p>
      <text:p text:style-name="P3">RICCIARDI. Chiedo di parlare sopra una petizione.</text:p>
      <text:p text:style-name="P3">PRESIDENTE. Scusi un momento, lasci esaurire la proposta del deputato Di San Donato.</text:p>
      <text:p text:style-name="P3">Il deputato Di San Donato propone che sieno dichiarate d'urgenza le petizioni 7593 e 7593.</text:p>
      <text:p text:style-name="P3">Se non v'è opposizione, saranno dichiarate d'urgenza.</text:p>
      <text:p text:style-name="P11">(Sono dichiarate d'urgenza. )</text:p>
      <text:p text:style-name="P3">RICCIARDI. Domando l'urgenza per la petizione 7591.</text:p>
      <text:p text:style-name="P3">Questa petizione muove dai numerosi pescatori di Taranto, i quali soggiacciono ad una tassa riputata da loro ingiustissima, e la quale non è altro che un misero avanzo del sistema feudale...</text:p>
      <text:p text:style-name="P11">(È ammessa d'urgenza. )</text:p>
      <text:p text:style-name="P5"/>
      <text:p text:style-name="P5">OMAGGI.</text:p>
      <text:p text:style-name="P5"/>
      <text:p text:style-name="P3">PRESIDENTE. Sono pervenuti al seggio della Presidenza i seguenti omaggi:</text:p>
      <text:p text:style-name="P2"><text:span text:style-name="T6">Dal deputato Vegezzi-Ruscalla Giovenale quattro esemplari di un suo scritto: </text:span><text:span text:style-name="T8">Diritto e necessità di abrogare il francese come lingua ufficiale in </text:span><text:span text:style-name="T6">alcune vaiti della </text:span><text:span text:style-name="T8">provincia di Torino.</text:span></text:p>
      <text:p text:style-name="P2"><text:span text:style-name="T6">Dal signor Malfei Raimondo da Broni, provincia di Pavia, due esemplari della </text:span><text:span text:style-name="T8">Rivista Forestale dell'anno </text:span><text:span text:style-name="T6">1860.</text:span></text:p>
      <text:p text:style-name="P3">Dal professore di letteratura nel regio collegio-liceo di Catanzaro Luciano Lossarco delle scuole pie, otto esemplari di un suo elogio funebre al conte di Cavour.</text:p>
      <text:p text:style-name="P3">Dal senatore del regno Antonio Caveri, un esemplare della raccolta di giurisprudenza commerciale italiana.</text:p>
      <text:p text:style-name="P3"/>
      <text:p text:style-name="P39">19 - TORNATA DEL 21 NOVEMBRE</text:p>
      <text:p text:style-name="P5">INNOVAMENTO DI VOTAZIONE E ADOZIONE DEL PROGETTO DI LEGGE</text:p>
      <text:p text:style-name="P5">PER PENSIONI AI DECORATI DELL'ORDINE MILITARE DI SAVOIA.</text:p>
      <text:p text:style-name="P3">PRESIDENTE. È all'ordine del giorno la votazione da rinnovarsi per scrutinio segreto sul progetto di legge già votato nella tornata di ieri, relativo agli assegnamenti ai militari decorati dell'ordine militare di Savoia, non essendosi più la Camera trovata in numero.</text:p>
      <text:p text:style-name="P3">(Si procede all'appello nominale. )</text:p>
      <text:p text:style-name="P3">Anche questa votazione non è riuscita completa; quindi sarà necessario di procedere ancora ad un'altra.</text:p>
      <text:p text:style-name="P3">Prego i signori deputati che saranno chiamali di rispondere nei deporre il voto nell'urna, 0, se si astengono, di dichiararlo. Allora la Segreteria potrà conoscere il numero dei presenti e dei votanti, se no, è impossibile, e perderemo maggior tempo.</text:p>
      <text:p text:style-name="P11">(Segue l'altro squittinio. )</text:p>
      <text:p text:style-name="P3">Risultato della votazione:</text:p>
      <table:table table:name="Tabella1" table:style-name="Tabella1">
        <table:table-column table:style-name="Tabella1.A"/>
        <table:table-column table:style-name="Tabella1.B"/>
        <table:table-row table:style-name="Tabella1.1">
          <table:table-cell table:style-name="Tabella1.A1" office:value-type="string">
            <text:p text:style-name="P4">Presenti </text:p>
          </table:table-cell>
          <table:table-cell table:style-name="Tabella1.B1" office:value-type="string">
            <text:p text:style-name="P8">804</text:p>
          </table:table-cell>
        </table:table-row>
        <table:table-row table:style-name="Tabella1.1">
          <table:table-cell table:style-name="Tabella1.A2" office:value-type="string">
            <text:p text:style-name="P4">Votanti </text:p>
          </table:table-cell>
          <table:table-cell table:style-name="Tabella1.B2" office:value-type="string">
            <text:p text:style-name="P8">188</text:p>
          </table:table-cell>
        </table:table-row>
        <table:table-row table:style-name="Tabella1.1">
          <table:table-cell table:style-name="Tabella1.A2" office:value-type="string">
            <text:p text:style-name="P4">Maggioranza </text:p>
          </table:table-cell>
          <table:table-cell table:style-name="Tabella1.B2" office:value-type="string">
            <text:p text:style-name="P8">103</text:p>
          </table:table-cell>
        </table:table-row>
        <table:table-row table:style-name="Tabella1.1">
          <table:table-cell table:style-name="Tabella1.A2" office:value-type="string">
            <text:p text:style-name="P6">Voli favorevoli </text:p>
          </table:table-cell>
          <table:table-cell table:style-name="Tabella1.B2" office:value-type="string">
            <text:p text:style-name="P6">158</text:p>
          </table:table-cell>
        </table:table-row>
        <table:table-row table:style-name="Tabella1.1">
          <table:table-cell table:style-name="Tabella1.A2" office:value-type="string">
            <text:p text:style-name="P6">Voti contrarli </text:p>
          </table:table-cell>
          <table:table-cell table:style-name="Tabella1.B2" office:value-type="string">
            <text:p text:style-name="P6">50</text:p>
          </table:table-cell>
        </table:table-row>
        <table:table-row table:style-name="Tabella1.1">
          <table:table-cell table:style-name="Tabella1.A2" office:value-type="string">
            <text:p text:style-name="P6">Si astennero. </text:p>
          </table:table-cell>
          <table:table-cell table:style-name="Tabella1.B2" office:value-type="string">
            <text:p text:style-name="P6">16</text:p>
          </table:table-cell>
        </table:table-row>
      </table:table>
      <text:p text:style-name="P11">(La Camera adotta. )</text:p>
      <text:p text:style-name="P5">PRESENTAZIONE DI UN DISEGNO DI LEGGE</text:p>
      <text:p text:style-name="P5">PER MODIFICAZIONI ALLA LEGGE SULLA LEVA DI MARE</text:p>
      <text:p text:style-name="P2"><text:span text:style-name="T6">MENABREA, </text:span><text:span text:style-name="T8">ministro per la marineria. </text:span><text:span text:style-name="T6">Ho l'onore di presentare alla Camera un progetto di legge portante modificazione di alcuni articoli della legge organica sulla leva di mare in data 28 luglio ultimo scorso, e ciò in conformità delle dichiarazioni che ebbi l'onore di fare alla Camera sul finire della prima parte di questa Sessione.</text:span></text:p>
      <text:p text:style-name="P3">PRESIDENTE. La Camera dà atto al signor ministro della marina della presentazione di questo progetto di legge, che sarà stampato e distribuito.</text:p>
      <text:p text:style-name="P3">lo pregherei i signori relatori dei vari uffizi che hanno in pronto relazioni di elezioni di venire alla tribuna.</text:p>
      <text:p text:style-name="P24"/>
      <text:p text:style-name="P5">VERIFICAZIONE DI POTERI.</text:p>
      <text:p text:style-name="P24"/>
      <text:p text:style-name="P2"><text:span text:style-name="T6">Ricciardi, </text:span><text:span text:style-name="T8">relatore. </text:span><text:span text:style-name="T6">Il collegio di San Demetrio, nel 5° Abruzzo Ulteriore, si divide in quattro sezioni, cioè quelle di San Demetrio, Castelvecchio Subegno, Barisciano e Paganie; le quali sezioni annoverano 883 elettori.</text:span></text:p>
      <text:p text:style-name="P3">Nel primo scrutinio, avvenuto il giorno 23 giugno del 1841, Emilio Cappelli sopra 273 votanti ebbe 136 voti, il generale Pinelli 93, Angelo Camerini 33; il perché nessuno dei candidati avendo ottenuto il numero dei voti prescritto dalla legge, il dì 30 giugno si procedette al secondo scrutinio, il quale ebbe il risultato qui appresso: votanti 329. Emilio Cappelli voti 183, generale Pinelli, 148; voti nulli 1.</text:p>
      <text:p text:style-name="P3">Il candidato Emilio Cappelli, avendo ottenuto il maggior numero di voti, fu proclamato deputato.</text:p>
      <text:p text:style-name="P3">Le operazioni tutte essendo procedute regolarmente, a nome dell'uffizio III</text:p>
      <text:p text:style-name="P38">ho l'onore di proporre alla Camera la convalidazione dell'elezione di San Demetrio nella persona di Emilio Cappelli.</text:p>
      <text:p text:style-name="P11">(La Camera approva. )</text:p>
      <text:p text:style-name="P2"><text:span text:style-name="T6">DE BLASIIS, </text:span><text:span text:style-name="T8">relatore. </text:span><text:span text:style-name="T6">A nome del II ufficio ho l'onore di riferire sulle seguenti elezioni.</text:span></text:p>
      <text:p text:style-name="P3">Il collegio di Montesarchio ha 982 elettori iscritti: nella prima votazione sono intervenuti 337, e si son dati 161 voti al generale Giuseppe Avezzana, 87 all'avvocato Francesco Bove, 81 al signor Carlo Lorenzo Rebaudi; 6 voti dispersi, 2 nulli.</text:p>
      <text:p text:style-name="P3">La seconda votazione, resa necessaria per non essersi raggiunto da alcuno dei candidati il numero legale de' voti, ebbe luogo regolarmente, e v'intervennero elettori 441; i candidali ammessi al ballottaggio furono il generale Giuseppe Avezzana e l'avvocato Francesco Bove; il primo ebbe 284 voti, mentre il secondo ne ebbe 188, e due furono nulli. Essendo l'elezione proceduta in piena regola, e non essendovi contro di essa protesta 0 reclamo di sorta, l'ufficio II, per l'organo mio, propone alla Camera la proclamazione del generale Giuseppe Avezzana a deputato del collegio elettorale di Montesarchio.</text:p>
      <text:p text:style-name="P11">(La Camera approva. )</text:p>
      <text:p text:style-name="P3">Il collegio di Pontecorvo conta elettori iscritti 722. Intervennero come votanti 391 elettori; de' quali 386 nominarono il signor Giustiniano Nicolucci, e cinque soli voti furono dispersi.</text:p>
      <text:p text:style-name="P3">Il signor Nicolucci perciò si trovò avere il numero legale dei voti fin dal primo scrutinio, ed essendo la sua elezione proceduta con piena regolarità e senza dar luogo a reclami, ho l'onore di proporre alla Camera a nome del II ufficio la proclamazione del signor Giustiniano Nicolucci a deputato di Pontecorvo.</text:p>
      <text:p text:style-name="P3">Il nominato signor Nicolucci ebbe l'onore di essere eletto a deputato di quel circondario fin dal principio della Legislatura, e la Camera, che aveva confermala la sua elezione, dovette poi annullarla e ritenere il signor Nicolucci ineleggibile a causa che rivestiva allora la carica di professore ordinario nel real collegio medico cerusico di Napoli. Ma l'onorevole deputato ha presentata in tempo utile la sua rinunzia, ed ha fatto pervenire alla Camera l'ufficio originale con cui essa venne accettata fin dal 18 di maggio da questo Ministero della istruzione pubblica, sicché nulla osta perché noi possiamo ora ammettere a sedere fra noi l'onorevole collega.</text:p>
      <text:p text:style-name="P11">(La Camera approva. )</text:p>
      <text:p text:style-name="P3">Nel 1° collegio di Torino il numero degli elettori iscritti è di 1379.</text:p>
      <text:p text:style-name="P3">Nella prima votazione intervennero 199; 136 voti furono dati al dottore Giovanni Battista Bollerò, 17 al luogotenente generale Della Rovere; 42 dispersi, 4 nulli.</text:p>
      <text:p text:style-name="P3">Ebbe luogo la seconda votazione di ballottaggio fra il signor Bottero e Della Rovere, ed in essa sopra 188 votanti il primo ebbe voti 101, ed il secondo 84; tre furono nulli.</text:p>
      <text:p text:style-name="P3">Essendo l'elezione in piena regola, io, da parte del II ufficio, propongo alla Camera di riconoscere al signor Bollerò l'invidiabile onore di succedere al compianto conte Di Cavour nella rappresentanza del 1° collegio di Torino.</text:p>
      <text:p text:style-name="P11">(La Camera approva. )</text:p>
      <text:p text:style-name="P2"><text:span text:style-name="T6">SANGUINETTI, </text:span><text:span text:style-name="T8">relatore. </text:span><text:span text:style-name="T6">Ho l'onore di riferire sulla elezione del collegio di Savigliano nella persona dell'avvocato Giovanni Battista Canalis.</text:span></text:p>
      <text:p text:style-name="P3">Questo collegio annovera elettori 1375; di questi intervennero alla prima votazione 831. L'avvocato Giovanni Battista Canalis ebbe voti 416 contro 58</text:p>
      <text:p text:style-name="P3"/>
      <text:p text:style-name="P39">20 - CAMERA DEI DEPUTATI SESSIONE DEL 1861</text:p>
      <text:p text:style-name="P3">dati al generale De Genova di Pettinengo cavaliere Secondo, e 58 altri che andarono dispersi.</text:p>
      <text:p text:style-name="P3">Nessuno dei candidati avendo riportalo il numero legale di voti richiesto dalla legge, si addivenne alla votazione di ballottaggio tra i due candidati che avevano riportato maggior numero di suffragi.</text:p>
      <text:p text:style-name="P3">In questa votazione nella quale intervennero 397 votanti, l'avvocato Canalis avendo ottenuto 575 voti contro 20 dati al generale Di Pettinengo venne proclamato deputato.</text:p>
      <text:p text:style-name="P3">Dai verbali consta che tutte le operazioni furono regolari; non vi fu protesta alcuna; perciò l'ufficio I vi propone la convalidazione di questa elezione nella persona dell'avvocato Giovanni Battista Canalis.</text:p>
      <text:p text:style-name="P3">RICCIARDI. Domando all'onorevole relatore se tra i documenti mandati da Fossano non si trova una protesta.</text:p>
      <text:p text:style-name="P3">PRESIDENTE. Questa non è l'elezione di Fossano, è quella di Savigliano. (Risa)</text:p>
      <text:p text:style-name="P3">Metto ai voti la convalidazione dell'elezione di Savigliano.</text:p>
      <text:p text:style-name="P15">(La Camera approva. )</text:p>
      <text:p text:style-name="P2"><text:span text:style-name="T6">BRIDA, </text:span><text:span text:style-name="T8">relatore. </text:span><text:span text:style-name="T6">Il collegio di Salerno consta di quattro sezioni.</text:span></text:p>
      <text:p text:style-name="P3">Gli elettori inscritti sono 1359. Intervennero alla prima votazione 610 elettori, dei quali 287 votarono pel signor Nicotera Giovanni, 256 pel generale Pinelli, 79 per Longo Giacomo; 38 voti andarono dispersi, 10 furono dichiarati nulli.</text:p>
      <text:p text:style-name="P3">Nessuno dei candidati avendo raggiunta la maggioranza voluta dalla legge, si addivenne al ballottaggio tra il signor Nicotera Giovanni ed il generale Pinelli.</text:p>
      <text:p text:style-name="P28">Il signor Nicotera Giovanni avendo ottenuto sopra 718 votanti 366 voti contro 336 dati al generale Pinelli, venne dall'ufficio di Salerno proclamato deputato.</text:p>
      <text:p text:style-name="P3">Nessuna irregolarità essendosi notata in quest'elezione, l'ufficio III ha l'onore di proporvi la convalidazione dell'elezione del signor Nicotera Giovanni.</text:p>
      <text:p text:style-name="P11">(La Camera approva. )</text:p>
      <text:p text:style-name="P2"><text:span text:style-name="T6">SALVAGNOLI, </text:span><text:span text:style-name="T8">relatore. </text:span><text:span text:style-name="T6">Il collegio di Busto Arsizio si divide in Ire sezioni: di Busto Arsizio primo, Busto Arsizio secondo, e Saronno, e conta 608 elettori</text:span></text:p>
      <text:p text:style-name="P3">AI primo scrutinio presero parte, il 31 agosto 1861, 244 elettori.</text:p>
      <text:p text:style-name="P3">Berretta avvocato Paolo Emilio ottenne voti 75, il conte Giovanni Ballista Giustinian 122; 15 voti furono dichiarati nulli.</text:p>
      <text:p text:style-name="P3">Non avendo alcuno ottenuto il numero di voti voluto dalla legge, si procedeva al secondo scrutinio il giorno 22' settembre.</text:p>
      <text:p text:style-name="P2"><text:span text:style-name="T6">Presero parte a questa votazione 332 elettori, dei quali 176 furono per l'avvocato Berretta, 182 pel conte Giovanni Battista Giustinian; 4</text:span><text:span text:style-name="T8"> voti </text:span><text:span text:style-name="T6">furono dichiarali nulli.</text:span></text:p>
      <text:p text:style-name="P3">Venne dall'ufficio principale dichiaralo deputato l'avvocato Berretta.</text:p>
      <text:p text:style-name="P3">Tulle le operazioni essendo procedute regolarmente, e l'avvocato Berretta non coprendo alcun impiego, a nome dell'ufficio III vi propongo di dichiarare valida l'elezione del collegio di Busto Arsizio nella persona dell'avvocato Paolo Emilio Berretta.</text:p>
      <text:p text:style-name="P11">(La Camera approva. )</text:p>
      <text:p text:style-name="P2"><text:span text:style-name="T6">LEOPARDI, </text:span><text:span text:style-name="T8">relatore. </text:span><text:span text:style-name="T6">A nome del V ufficio ho l'onore di proporre alla Camera la convalidazione dell'elezione del signor Paolo Emilio Imbriani, eletto nel collegio di Avellino. Quel collegio conta 1743 elettori. Nel primo scrutinio il signor Imbriani ebbe 433 voli, Francesco Giordano 85; dispersi e nulli 68.</text:span></text:p>
      <text:p text:style-name="P3"/>
      <text:p text:style-name="P38"/>
      <text:p text:style-name="P3">Ebbe luogo il ballottaggio, perché nessuno aveva raggiunto il numero di voti voluto dalla legge. Nella seconda votazione sopra 882 votanti il signor Paolo Emilio Imbriani ebbe 684 voti, ed il signor Giordano n'ebbe 195. Fu quindi proclamato eletto il signor Paolo Emilio Imbriani.</text:p>
      <text:p text:style-name="P3">Non v'è alcun richiamo, nessuna irregolarità nei verbali, niun motivo d'ineligibilità. A nome dunque del V collegio, come ho già avuto l'onore di dire, propongo la convalidazione di questa elezione.</text:p>
      <text:p text:style-name="P15">(La Camera approva. )</text:p>
      <text:p text:style-name="P2"><text:span text:style-name="T6">GRECO, </text:span><text:span text:style-name="T8">relatore. </text:span><text:span text:style-name="T6">A nome del V ufficio ho l'onore di riferire alla Camera sull'elezione del collegio di Fossano.</text:span></text:p>
      <text:p text:style-name="P3">Questo collegio consta di 1344 elettori. 1 votanti furono 710. Il generale Pettinengo cavaliere Ignazio ottenne 627 voti, l'avvocato Riccardo Sineo ne ottenne 86. I voti dispersi furono 15, e 12 dichiarati nulli.</text:p>
      <text:p text:style-name="P3">Le operazioni elettorali procedettero tutte regolarmente; senonchè si trovano nei verbali dell'elezione di questo collegio delle proteste, le quali dichiarano che l'elezione del deputato Pettinengo debba ritenersi invalida, poiché egli era ineligibile, siccome colui che copre la carica di luogotenente generale del Re in Sicilia.</text:p>
      <text:p text:style-name="P3">Si è molto discusso nel V ufficio intorno a questa protesta, e si è considerata che la carica di luogotenente generale del Re nella Sicilia, coperta dal generale Pettinengo, era una missione temporanea, la quale deve cessare; che nella legge fondamentale dello Stato non essendo considerata fra le cariche che rendono eligibile o ineligibile un cittadino, non potrebbe altrimenti ritenersi se non come una missione speciale, quale è infatti; poiché essa, com'è cessata in Napoli, dovrà del pari cessare in Sicilia. Quindi il V ufficio, senza neppure tener conto dell'assimilazione, su cui la Camera non ha dato un voto esplicito nelle precedenti elezioni, e tanto più per la considerazione che la carica coperta dal generale Pettinengo non poteva assimilarsi a nessuna di quelle di cui parla la legge elettorale, ad unanimità ba credulo che l'elezione sia valida, non ostante la protesta di questo signor Filippi, di cui testé parlava l'onorevole deputato Ricciardi, e di altri...</text:p>
      <text:p text:style-name="P3">A nome quindi del V ufficio ho l'onore di proporre alla Camera la convalidazione dell'elezione del generale Pettinengo a deputato di Fossano.</text:p>
      <text:p text:style-name="P3">PRESIDENTE. Il deputato Ricciardi ha facoltà di parlare.</text:p>
      <text:p text:style-name="P3">RICCIARDI. Domando lettura delle proteste.</text:p>
      <text:p text:style-name="P3">PRESIDENTE. Se sono brevi, se ne può dar lettura.</text:p>
      <text:p text:style-name="P3">GRECO, relatore. Ne darò lettura.</text:p>
      <text:p text:style-name="P3">Leggerò dunque la protesta:</text:p>
      <text:p text:style-name="P28">Sarebbe una derisione la convocazione del nostro collegio elettorale, quando chi deve rappresentarlo fosse costretto, per la natura del suo impiego, a stare ottocento miglia lontano dalla sede del Parlamento durando le Sessioni; epperciò il sottoscritto pensa che il generale Pettinengo, come luogotenente del Re in Sicilia, non possa essere eleggibile; e, riunendo anche la maggioranza dei voti per essere deputato, è certo che la Camera nella sua saviezza non ammetterebbe simile anomalia.</text:p>
      <text:p text:style-name="P3">Carrù, il 13 ottobre 1861.</text:p>
      <text:p text:style-name="P7">«Gaetano Antonio Filippi.»</text:p>
      <text:p text:style-name="P3">PRESIDENTE. Il deputato Michelini ha facoltà di parlare.</text:p>
      <text:p text:style-name="P2"><text:span text:style-name="T6">GRECO, </text:span><text:span text:style-name="T8">relatore. </text:span><text:span text:style-name="T6">Havvi ancora un'altra protesta...</text:span></text:p>
      <text:p text:style-name="P3"/>
      <text:p text:style-name="P39">21 - TORNATA DEL 21 NOVEMBRE</text:p>
      <text:p text:style-name="P3">RICCIARDI. Sonvene ancora altre? Io non conosceva che quella.</text:p>
      <text:p text:style-name="P3">PRESIDENTE. Siccome sono tutte nel medesimo senso.</text:p>
      <text:p text:style-name="P3">RICCIARDI. Sì, sì, basta.</text:p>
      <text:p text:style-name="P3">Io vorrei pregare la Camera di esaminare il caso un po' attentamente, giacché in generale si procede con molta leggerezza. Io vorrei che si desse una volta un esempio. Parmi una cosa strana che si ammetta come deputato un cittadino il quale vive così lontano dalla Camera, e per conseguenza non può esercitare le sue funzioni di rappresentante. Io vorrei proprio che si esaminasse il caso un po' per bene una volta. PRESIDENTE. 11 deputato Michelini ha facoltà di parlare.</text:p>
      <text:p text:style-name="P3">Nichelini. L'onorevole relatore, proponendo la convalidazione dell'elezione del collegio di Fossano, fonda la sua proposta sopra due circostanze; vale a dire trattarsi di un impiego temperano, e l'impiego di luogotenente generale del Re, di cui è rivestito il generale Pettinengo, non essere designato nella legge elettorale.</text:p>
      <text:p text:style-name="P3">Ma, ammettendo questi due fatti, io sostengo che la conseguenza che se ne deve trarre è la nullità dell'elezione.</text:p>
      <text:p text:style-name="P3">In fatti, quanto all'invocata temporarietà, la legge non distingue tra gl'impieghi temporanei ed i perpetui; quindi gli impiegati dell'una e dell'altra specie debbono essere egualmente esclusi dalla Camera. Questo mi sembra chiaro. L'effetto della temporaneità è che, quando cessa, l'impiegato potrà essere eletto. Ma frattanto, siccome colui che ha un impiego temporaneo ha un ufficio e gode di uno stipendio, però è vero impiegato come tutti gli altri; così, finché è tale, non può essere eletto.</text:p>
      <text:p text:style-name="P3">Quanto alla notata circostanza di non farsi menzione nella legge dell'impiego di luogotenente generale del Re, dico che avvi una grande differenza tra l'antica legge elettorale del 1848 e l'attuale sancita nel 1859 durante i pieni poteri. Secondo la prima erano ammessi tutti gl'impiegati ad eccezione di quelli designati nella legge; al contrario, secondo quest'ultima, gl'impiegati sono tutti esclusi per regola generale, e per eccezione sono ammessi solamente quelli specialmente designati nella legge. Laonde, apparito perché la legge non parla dell'impiego di cui è rivestito il generale Pettinengo, si deve dire che è compreso nella regola generale degl'impieghi che rendono ineleggibile.</text:p>
      <text:p text:style-name="P3">Questa è la genuina interpretazione che si deve dare alla legge elettorale, è l'interpretazione che si è data nelle antecedenti Legislature, ed alla quale, per mio conto, mi sono sempre serbato fedele, perché non posso approvare quella larghezza recentemente invalsa, per cui si sono ammessi a sedere in questo recinto impiegati, come se la legge elettorale non esistesse. Qui non cadono in discussione i ineriti del generale Pettinengo, non è questione di persone, ma si tratta d'interpretare la legge, e quest'interpretazione debb'essere conforme alla lettera ed allo spirito della legge medesima.</text:p>
      <text:p text:style-name="P3">Voto quindi per l'invalidazione dell'elezione.</text:p>
      <text:p text:style-name="P3">PRESIDENTE. Il deputato Leopardi ha facoltà di parlare.</text:p>
      <text:p text:style-name="P3">LEOPARDI. Se io non vado errato, nel giudizio dell'onorevole preopinante c'è un errore di premessa. L'ufficio di luogotenente non è un impiego, e speriamo che non lo sia mai. È una missione straordinaria.</text:p>
      <text:p text:style-name="P3">Il Governo del Re, nelle condizioni in cui versa l'Italia (sebbene 11 regno d'Italia sia già fatto e non perituro mai), in vista di circostanze affatto eccezionali, ha bisogno di persone cui affidare missioni straordinarie, funzioni bastevoli a superare</text:p>
      <text:p text:style-name="P3"/>
      <text:p text:style-name="P38">le difficoltà del momento. E dove volete voi ch'egli le scelga? Le sceglie nel seno della Camera elettiva di preferenza, perché si suppone che i deputati sieno gli uomini più ragguardevoli della nazione, più accetti alle popolazioni. Ora, quando venisse affidata a un deputato una di queste missioni straordinarie, ne conseguirebbe che questo deputato dovrebbe perdere il più prezioso dei diritti, quello cioè di sedere nell'Assemblea nazionale.</text:p>
      <text:p text:style-name="P3">Ora domanderei all'onorevole mio amico, il signor Ricciardi, s'egli creda che la luogotenenza di Sicilia debba durare. Per me, s'io mi maraviglio d'una cosa, mi maraviglio che <text:s/>quella istituzione duri ancora. Può quindi essere che domani o fra quindici giorni il Governo del Re stimi che non sia più necessaria un'amministrazione eccezionale nell'isola di Sicilia, e il generale Pettinengo, uomo stimabilissimo per la cooperazione utilissima da lui data in diverse circostanze alla Camera, si troverebbe escluso da quest'aula per tutta la Sessione, solamente perché ha voluto prestare un servizio straordinario, aiutare il Governo ad uscire da una condizione eccezionale.</text:p>
      <text:p text:style-name="P3">La luogotenenza pertanto non costituisce un impiego. No, signori. Essa è una missione straordinaria che terminerà fra quindici giorni, fra un mese. Sostengo perciò le conclusioni dell'ufficio, al quale mi pregio di appartenere, e dell'onorevole suo relatore.</text:p>
      <text:p text:style-name="P2"><text:span text:style-name="T6">Cordova, </text:span><text:span text:style-name="T8">ministro d'agricoltura e commercio. </text:span><text:span text:style-name="T6">Signori, per altre ragioni, diverse da quelle che vennero esposte dall'onorevole Leopardi, e da quelle che vennero dall'ufficio invocate, sostengo la validità dell'elezione del generale Pettinengo.</text:span></text:p>
      <text:p text:style-name="P3">Egli è evidente che nella legge elettorale del 1889 si adottò nello stabilire le condizioni d'eleggibilità un criterio diverso da quello che si era seguilo nella Iqgge del 1818. Non si può dire che nella legge del 1839 si abbia avuto in vista, a cagion d'esempio, la posizione indipendente in cui si può trovare un funzionario pubblico. Infatti non sono chiamati ad essere deputati, non sono soltanto eleggibili i magistrati dell'ordine giudiziario aventi inamovibilità, ma sono chiamali a far parte della Camera, sono dichiarati eleggibili gli ufficiali di terra e di mare e i professori dell'Università, non che i segretari del Ministero. La esclusione dei governatori, dei prefetti e sottoprefetti dalla Camera dei deputati non potrebbe indurre alla conseguenza che nel criterio della legge i funzionari amministrativi siano stati dichiarati ineligibili, perché rimane chiaramente stabilito dalla lettera della legge stessa che non si ebbe in considerazione il carattere del funzionario pubblico, e che non si ebbe nemmeno in considerazione la compatibilità od incompatibilità per ragione di distanza tra l'esercizio della propria carica e l'esercizio del mandato di deputato.</text:p>
      <text:p text:style-name="P3">Se così fosse stato, non si comprenderebbe come possa essere dichiarato ineligibile il luogotenente generale di Sicilia, mentre è eligibile il giudice della Corte d'appello di Catania, mentre è eligibile il professore dell'Università di Cagliari; quando non si ebbe riguardo nemmeno alle difficoltà di servizio che potevano sorgere dalla riunione di queste due funzioni, perché la legge ebbe per fine evidente di cercare le capacità là dove le trovava, e non solo l'indipendenza e il comodo nell'esercizio delle funzioni.</text:p>
      <text:p text:style-name="P3">Di vari criteri riuniti la legge fece un complesso, secondo il quale si regola nel discernere i funzionari che possono essere dichiarati eligibili. Da una parte guarda all'importanza, dall'altra al carattere delle funzioni.</text:p>
      <text:p text:style-name="P2"><text:span text:style-name="T6">Dobbiamo noi adoperare questo criterio della legge nel vedere se il luogotenente generale del Re in Sicilia è eligibile, o dobbiamo, come vorrebbe il signor Michelini, stare giudaicamente </text:span><text:span text:style-name="T8">(Susurri)</text:span><text:span text:style-name="T6"> al testo della legge stessa?</text:span></text:p>
      <text:p text:style-name="P3">Noi non possiamo stare alla lettera di questa legge, come l'onorevole Michelini vorrebbe consigliarci.</text:p>
      <text:p text:style-name="P39">22 - CAMERA DEI DEPUTATI — SESSIONE DEL 1861</text:p>
      <text:p text:style-name="P2"><text:span text:style-name="T6">La legge dichiara tutti i funzionari portati sul bilancio dello Stato indicibili. Fa poi delle eccezioni. E qui il caso di dire che tutto ciò che non è eccettuato, è compreso nella legge <text:s/>Si può asserire che anzi le eccezioni ne confermano la regola in forza del noto assiema: </text:span><text:span text:style-name="T8">Exceptio firmai firn legis in casibus </text:span><text:span text:style-name="T6">non </text:span><text:span text:style-name="T8">exceptis?</text:span></text:p>
      <text:p text:style-name="P3">Io non lo credo, perette gli avvenimenti che sopravven nero dopo la legge del 1859 ci hanno costretti ad assimilare una grande quantità di cariche. Per applicare la legge alle cariche dei caduti Governi, per applicarla a quelle che si crearono nel passaggio dall'antico al nuovo, fu necessario pareggiarle alle cariche di cui si era occupata la legge del 1859; quindi la necessità di dover adoperare il criterio dell'assimilazione.</text:p>
      <text:p text:style-name="P3">Ora io domando: il luogotenente generale del Re in Sicilia, ehe non si può escludere per ragione di distanza, perché non si escludono i giudici e i professori di lontani collegi che non si può escludere per ragione di funzioni amministrative e salariate, perché non si escludono i segretari generali, né gli ufficiali di terra e di mare, si deve egli assimilare a un semplice prefetto, a un sottoprefetto, o non si deve piuttosto assimilarlo ad un ministro segretario di stato, dal momento che gli sono attribuite funzioni in certe cose superiori, direi, a quelle dei ministri, dappoiché le attribuzioni del luogotenente generale in Sicilia sono le stesse che vigevano poc'anzi per Napoli?</text:p>
      <text:p text:style-name="P3">Se si deve adoperare il criterio delle assimilazioni, io non vedo che la Camera possa porre il luogotenente generale del Re in Sicilia in una condizione inferiore a quella dei segretari generali di Ministero e che in conseguenza lo debba dichiarare eleggibile.</text:p>
      <text:p text:style-name="P3">RICCIARDI. Io non posso assolutamente accordarmi cogli onorevoli preopinanti che sono in favore dell'elezione.</text:p>
      <text:p text:style-name="P3">L'onorevole mio amico Leopardi ha detto che il luogotenente generale in Sicilia non è impiegato. Questo mi pare molto strano. Come va che appena il generale Pettinengo è stato nominato luogotenente si è creduto dover riconvocare il collegio che lo aveva eletto, e quindi ha soggiacciuto alla sorte a cui soggiacciono tutti i deputati i quali passano ad occupare un impiego?</text:p>
      <text:p text:style-name="P3">Per conseguenza egli deve essere tenuto come impiegato. In secondo luogo l'onorevole ministro dice che un luogotenente è al di sopra dei magistrati e di altri funzionari che ha citalo; ma io tanto più protesto contro la nomina del signor Pettinengo, in quanto che più allo egli è locato, in quanto che egli non può essere in alcun modo assimilato ai ministri, poiché non ha la risponsabilità dei ministri.</text:p>
      <text:p text:style-name="P3">Tutte queste considerazioni mi fanno protestare di nuovo contro tale nomina, e desidererei che l'Assemblea si associasse a questa mia protesta.</text:p>
      <text:p text:style-name="P2"><text:span text:style-name="T6">GRECO, </text:span><text:span text:style-name="T8">relatore. </text:span><text:span text:style-name="T6">Per rispondere all'onorevole preopinante prego la Camera di permettermi una dichiarazione.</text:span></text:p>
      <text:p text:style-name="P3">Individualmente io ho sempre votato per la maggior restrizione possibile sulla interpretazione della legge elettorale, e perché questo sistema di assimilazione fosse il più strettamente e rigorosamente possibile adoperato, tanto che quando n'è stato il caso ho votato sempre contro.</text:p>
      <text:p text:style-name="P3">In questo momento parlo in nome del V ufficio, il quale è stato unanime nel dichiarare valida l'elezione del deputato di Fossano, signor generale Pettinengo, tanto più considerando che la Camera, nelle diverse elezioni che sono state riferite, ha approvato molte di quelle che sarebbero state contestabili,</text:p>
      <text:p text:style-name="P3">perché non si trovavano le cariche coperte da alcun eletto specificate chiaramente nello Statuto', ed essendo ciò seguito per cariche inferiori a quella coperta dal generale</text:p>
      <text:p text:style-name="P3"><text:soft-page-break/>Pettinengo, avrebbe essa potuto più facilmente dare il suo voto affermativo alle conclusioni del V ufficio a favore del generale stesso. D'altra parte, l'onorevole deputato Leopardi ha detto tali ragioni a cui io debbo associarmi. Perciò, siccome, per la carica che copre il generale Pettinengo (se il sistema delle assimilazioni può essere adottato ancora una volta) può essere assimilato ad un ministro, anzi le sue attribuzioni sono forse superiori, come faciente parte del terzo potere dello Stato; siccome adunque altre elezioni di persone insignite di carica molto inferiore a quella del generale Pettinengo sono state dalla Camera approvate, a nome del V ufficio insisto perché questa elezione sia dichiarata valida.</text:p>
      <text:p text:style-name="P3">PRESIDENTE. La parola spetta al deputato Michelini.</text:p>
      <text:p text:style-name="P3">MICHELINI. Per decidere questa controversia mi pare necessario anzitutto di eliminare quanto non è intimamente legato alla natura di essa; quindi non dobbiamo occuparci, come alcuni hanno fatto, della questione di lontananza, la quale io confesso non poter essere un ostacolo alla elezione. La lontananza avrebbe forse dovuto indurre gli elettori a negare i loro suffragi al generale Pettinengo, perché dalla Sicilia non può disimpegnare i suoi doveri di deputato; ma di essa noi non dobbiamo tener conto, perché la legge non ne fa un motivo di esclusione.</text:p>
      <text:p text:style-name="P3">Si è invocato per altra parte il desiderio che il generale Pettinengo segga fra noi, e si è detto che sarebbe cosa dura troppo e spiacevole che il Governo non potesse ricorrere ai servigi di uomini di merito senza privarli della deputazione. Ma questa osservazione militerebbe anche per tutti gli altri impiegati, i quali dovrebbero così essere tutti ammessi alla Camera.</text:p>
      <text:p text:style-name="P3">In sostanza queste ed altre simili considerazioni nulla hanno che fare col caso nostro. Qui noi non dobbiamo fare una legge, bensì interpretare quella che esiste. Ora io non so come si possa rispondere a questo argomento. La legge elettorale esclude dalla deputazione tutti gl'impiegati, ad eccezione di alcuni nominativamente designati; fra questi non è compresa la carica di luogotenente generale del Re; dunque essa rende ineleggibile.</text:p>
      <text:p text:style-name="P3">Qui si invoca l'assimilazione. Ma intendiamoci sopra queste assimilazioni, mercé di cui si può fare violenza alla legge elettorale, e riempire la Camera di impiegati. La questione delle assimilazioni è subordinata ad un'altra molto più importante e generale: quella se si debba dare una interpretazione ristretta o larga a quella parte della legge elettorale che riguarda l'esclusione degl'impiegati dalla Camera.</text:p>
      <text:p text:style-name="P3">Ebbene, se si riflette che per disposizione generale gl'impiegati sono ineleggibili, è chiaro che, secondo le regole di retta interpretazione, alle eccezioni si deve dare una stretta interpretazione, non estendendole al di là di quello che la legge stessa vuol».</text:p>
      <text:p text:style-name="P3">Ma vi sono considerazioni di più alta sfera che militano per una stretta interpretazione.</text:p>
      <text:p text:style-name="P3">Pensate, o signori, che i deputati rappresentano i contribuenti, che devono formare i bilanci, sancire le contribuzioni, stabilire le spese<text:span text:style-name="T46">. </text:span>Ora, quale fiducia volete voi che i contribuenti abbiano nei loro deputati, se questi hanno un interesse opposto a quello dei contribuenti stessi? Il deputato che perceve stipendio sul bilancio dello Stato desidera di ampliarlo, e poco bada al disagio di coloro che devono pagare. Inoltre di rado l'impiegato conserva quella indipendenza che è richiesta per bene disimpegnare i doveri della deputazione. Gravi, gravissime sono queste considerazioni, le quali dimostrano che, se noi con intempestive, viziose assimilazioni allarghiamo di troppo le porte di questo recinto alle assimilazioni, </text:p>
      <text:p text:style-name="P3"/>
      <text:p text:style-name="P39">23 - TORNATA DEL 21 NOVEMBRE</text:p>
      <text:p text:style-name="P3">possono diventare illusorie le nostre istituzioni, ed inefficaci a guarentire la libertà. Quindi, per evitare questi pericoli, che non sono cosi lontani come taluno potrebbe credere, è necessario che diamo alla legge elettorale una interpretazione ristretta ed anche giudaica; ed io, lungi dall'arrossire, mi vanto di sostenere questa tesi.</text:p>
      <text:p text:style-name="P3">Nella legge elettorale non trovansi designati impieghi simili a quello di luogotenente del Re, e non regge l'assimilazione che si vuole stabilire tra esso e quello di ministro. Diversi sono gli uffizi, diverse le incombenze, e non havvi relazione di sorta fra essi; havvi bensì questa differenza essenziale, che i ministri sono soggetti a quella risponsabilità legale che è stabilita dallo Statuto, laddove i luogotenenti generali del Re non sono sottoposti che alla risponsabilità morale, cui lo è ogni uomo che faccia uso del suo libero arbitrio.</text:p>
      <text:p text:style-name="P3">Per conseguenza, lasciando in disparte le considerazioni estranee alla questione che ci occupa, le quali sembrano militare contro la mia sentenza, ma attenendoci unicamente a quelle che debbono guidare il nostro giudicio, io credo che si debba invalidare l'elezione del generale Pettinengo.</text:p>
      <text:p text:style-name="P3">(Posta ai voti, l'elezione del generale Di Pettinengo è approvata. )</text:p>
      <text:p text:style-name="P5">PRESENTAZIONE DI DISEGNI DI LESSE: 1° PER LA LIBERTÀ</text:p>
      <text:p text:style-name="P5">DEL COMMERCIO DEI CEREALI; 2° PER L'ISTITUZIONE</text:p>
      <text:p text:style-name="P5">DELLA CORTE DEI CONTI; 3° SULLA CONTABILITÀ GENERALE.</text:p>
      <text:p text:style-name="P3">PRESIDENTE. La parola è al signor ministro delle finanze per la presentazione di alcuni progetti di legge.</text:p>
      <text:p text:style-name="P2"><text:span text:style-name="T6">BASTOGI, </text:span><text:span text:style-name="T8">ministro delle finanze. </text:span><text:span text:style-name="T6">Ho l'onore di presentire un progetto di legge per l'approvazione del regio decreto 18 agosto prossimo passato, col quale si dichiara la libertà del commercio dei cereali in tutto il regno.</text:span></text:p>
      <text:p text:style-name="P3">Ho l'onore parimenti di presentare un progetto di legge per l'instituzione di una Corte dei conti del regno.</text:p>
      <text:p text:style-name="P3">Da ultimo sottopongo alla Camera uno schema di legge unico nell'amministrazione del pubblico denaro, cioè della contabilità generale.</text:p>
      <text:p text:style-name="P3">Essendo queste leggi indispensabili perché in modo uniforme si possa cominciare l'esercizio dei bilanci pel 1862, pregherei la Camera di dichiararli d'urgenza, poiché senza questo non si avrà mai l'unità dell'amministrazione dello Stato.</text:p>
      <text:p text:style-name="P3">Colgo quest'opportunità per dichiarare alla Camera che fra pochi giorni esporrò quel riordinamento delle finanze che io credo possa riescire utile allo Stato, sia per ciò che concerne l'amministrazione, sia intorno ai modi di sopperire ai bisogni generali del pubblico tesoro. In tal guisa la Camera potrà giudicar meglio, non solo le leggi e gli atti governativi che sono già stati fatti, ma ancora le leggi che sarò per presentare. Cosi pure potrà meglio conoscere come siano tutte parti esplicative di un solo concetto.</text:p>
      <text:p text:style-name="P3">PRESIDENTE. La Camera dà atto al ministro delle finanze della presentazione di questi progetti di legge.</text:p>
      <text:p text:style-name="P3">Il ministro propone che due di essi, vale a dire quello relativo all'instituzione della Camera dei conti, e l'altro concernente la contabilità generale dello Stato, siano dichiarati d'urgenza.</text:p>
      <text:p text:style-name="P2"><text:span text:style-name="T6">Se non vi </text:span><text:span text:style-name="T8">è </text:span><text:span text:style-name="T6">opposizione, s'intenderà ammessa l'urgenza.</text:span></text:p>
      <text:p text:style-name="P11">(E' ammessa. )</text:p>
      <text:p text:style-name="P39">CONTINUAZIONE DELLA VERIFICAZIONE DI POTERI.</text:p>
      <text:p text:style-name="P2"><text:span text:style-name="T6">SUSANI, </text:span><text:span text:style-name="T8">relatore. </text:span><text:span text:style-name="T6">A nome del VI uffizio ho l'onore di riferire sull'elezione del collegio di Altamura.</text:span></text:p>
      <text:p text:style-name="P3">Questo collegio conta 1250 elettori iscritti.</text:p>
      <text:p text:style-name="P3">Al primo scrutinio votarono 78'» elettori. Di questi 604 diedero il loro suffragio al contrammiraglio Vacca Giovanni, 104 al signor Sterbini Pietro, 81 al signor Melodia Tommaso; 25 voti furono dispersi o dichiarati nulli. Il signor contrammiraglio Giovanni Vacca, avendo raggiunto il numero di suffragi voluto dalla legge, venne dichiarato eletto a deputato del collegio di Altamura.</text:p>
      <text:p text:style-name="P3">Le operazioni essendo riconosciute regolari, né essendovi protesta in contrario, l'uffizio VI ve ne propone la convalidazione, coll'osservazione che, pel grado ch'egli ha di contrammiraglio, il signor Giovanni Vacca deve essere iscritto fra i deputati impiegati.</text:p>
      <text:p text:style-name="P11">(La Camera convalida l'elezione. )</text:p>
      <text:p text:style-name="P3">Il collegio di Città Nuova conta 734 elettori. Al primo scrutinio avvenuto il 4 agosto di quest'anno votarono 191 elettori, dei quali 68 diedero il voto al signor Francesco Muratori, 44 al signor avvocato Oliva Giacomo e 36 al signor Bruno Vinci; 44 voti andarono dispersi e due furono dichiarali nulli.</text:p>
      <text:p text:style-name="P3">Non essendosi da alcuno dei nominali raggiunto il numero prescritto dalla legge, ebbe luogo una seconda votazione per ballottaggio, nel quale fu dichiarato che si dovessero portare i voti, o sul signor Muratori Francesco, o sul signor Oliva avvocato Giacomo, secondo che la legge prescrive.</text:p>
      <text:p text:style-name="P3">Nel secondo scrutinio, il quale ebbe luogo l'11 agosto, sopra 245 votanti il signor Francesco Muratori ebbe 162 voti, e l'avvocato Giacomo Oliva ne ottenne 80. Tre voti furono dichiarati nulli. Le operazioni essendo state riconosciute regolari colla proclamazione del signor Francesco Muratori a deputato del collegio di Città Nuova, né essendovi protesta in contrario, il VI ufficio, a mezzo mio, ve ne propone la convalidazione.</text:p>
      <text:p text:style-name="P15">(La Camera approva. )</text:p>
      <text:p text:style-name="P2"><text:span text:style-name="T6">MASSARI, </text:span><text:span text:style-name="T8">relatore. A. </text:span><text:span text:style-name="T6">nome del VII ufficio ho l'onore di riferire alla Camera sull'elezione del collegio di Todi.</text:span></text:p>
      <text:p text:style-name="P3">Questo collegio è diviso in quattro sezioni, ed annovera 641 elettori. Al primo scrutinio presero parte 132 votanti, 39 dei quali diedero il loro voto al professore Francesco Brioschi, ed 89 al cavaliere Lorenzo Grottanelli.</text:p>
      <text:p text:style-name="P3">Si dovette addivenire allo scrutinio di ballottaggio, nel quale si presentarono 204 elettori; il professore Brioscia ebbe voti 116, ed il cavaliere Grottanelli 88. Dimodoché il professore Brioschi avendo raccolto la maggioranza dei suffragi venne proclamato deputato.</text:p>
      <text:p text:style-name="P3">In quest'elezione non c'è la menoma irregolarità e non c'è nessun reclamo; e siccome l'onorevole eletto sostiene la carica di segretario generale del Ministero della pubblica istruzione, e quindi non è ineleggibile, così a nome dell'ufficio prego la Camera di pronunziare la convalidazione di quest'elezione.</text:p>
      <text:p text:style-name="P11">(La Camera approva. )</text:p>
      <text:p text:style-name="P3">Analoghe conclusioni lo stesso ufficio mi ha incaricato di proporre alla Camera per quanto riguarda il collegio elettorale di Atessa negli Abruzzi.</text:p>
      <text:p text:style-name="P3"/>
      <text:p text:style-name="P39">24 - CAMERA DEI DEPUTATI — SESSIONE DEL 1861</text:p>
      <text:p text:style-name="P3">Questo collegio, che è diviso in tre sezioni, annovera 884 elettori. Al primo squittinio presero parte 198, al secondo 247.</text:p>
      <text:p text:style-name="P3">Il signor Pompeo Salvatore, nel primo scrutinio, ebbe voti 102, il professore Giuseppe Montanelli 43, il signor Erasmo Colapietro 32; altri voti andarono dispersi.</text:p>
      <text:p text:style-name="P3">Nel secondo scrutinio sopra 247 votanti il signor Salvatore ebbe 137 voli, il suo concorrenti ne ebbe 108; ed avendo raccolto la pluralità dei suffragi, venne proclamato deputato.</text:p>
      <text:p text:style-name="P3">Anche in quest'elezione non è da notare veruna irregolarità. Il signor Pompeo Salvatore non sostiene alcuna pubblica funzione, e quindi a nome dell'ufficio VII propongo l'approvazione di quest'elezione.</text:p>
      <text:p text:style-name="P11">(La Camera approva. )</text:p>
      <text:p text:style-name="P3">DI SAN DONATO, relatore. A nome del IX ufficio ho l'onore di rapportare alla Camera le operazioni elettorali del collegio di Cine.</text:p>
      <text:p text:style-name="P3">Questo collegio si compone di cinque sezioni: Ciriè, Fiano, Volpiano, Rivarolo, Caselle; gli elettori iscritti sono 994, dei quali presero parte alla votazione 091.</text:p>
      <text:p text:style-name="P3">I voti si divisero nel modo seguente:</text:p>
      <text:p text:style-name="P3">Il cavaliere Farina Maurizio ottenne voti 390, l'avvocato Frescot Filiberto ne ebbe 283; 4 voti furono dispersi, 14 dichiarali nulli.</text:p>
      <text:p text:style-name="P3">Non fu sporto reclamo di sorta alcuna; è solo da notarsi che il presidente della sezione di Caselle, credendo che i presidenti delle sezioni di Rivarolo, Volpiano e Fiano, avessero avuto il tempo di condursi lo stesso giorno alla sede principale del collegio elettorale, si presentò la sera, e, non avendo trovati gli altri presidenti, credette di depositare il verbale dei voti e partirsene. L'indomani mattina, per cagione del cattivo tempo e della lontananza, si presentarono i presidenti delle altre sezioni, sicché lo squittinio dei voti fu fatto senza l'intervento del presidente della sezione di Caselle.</text:p>
      <text:p text:style-name="P3">10 ho creduto di riferire all'ufficio IX un tale fatto, e l'ufficio medesimo ad unanimità decise non incontrare difficoltà alcuna ad autorizzarmi a proporvi la convalidazione pura e semplice dell'elezione del cavaliere Maurizio Farina a deputato del collegio di Ciriè.</text:p>
      <text:p text:style-name="P15">(La Camera approva. )</text:p>
      <text:p text:style-name="P2"><text:span text:style-name="T6">MOLFINO, </text:span><text:span text:style-name="T8">relatore. </text:span><text:span text:style-name="T6">Per incarico avuto dall'ufficio IX riferisco alla Camera sull'elezione fatta dal collegio di Martinengo, provincia di Brescia.</text:span></text:p>
      <text:p text:style-name="P3">Questo collegio si compone di tre sezioni.</text:p>
      <text:p text:style-name="P3">Esso fu convocato con decreto reale del 14 luglio scorso per il 4 agosto.</text:p>
      <text:p text:style-name="P3">Gli elettori iscritti sono in numero di 709, dei quali presero parte al primo squittinio 184.</text:p>
      <text:p text:style-name="P3">I voti si ripartirono nel modo seguente:</text:p>
      <text:p text:style-name="P3">Il nobile Cedrelli Francesco ne ottenne 132, il nobile Cagnola Giovanni Battista, 53; voti dispersi 9.</text:p>
      <text:p text:style-name="P3">Nessuno avendo ottenuta la maggioranza voluta dalla legge, si addivenne ad un secondo squittinio il giorno 11 agosto, al quale intervennero 127 elettori. Allora il nobile Cedrelli Francesco ebbe voti 124, il nobile Gagnola Giovanni Battista, 3. Il primo di questi fu quindi proclamato deputato.</text:p>
      <text:p text:style-name="P3">Le operazioni procedettero regolarmente, non vi fu reclamo o protesta di sorta, all'ufficio non è constato di incapacità alcuna nell'individuo eletto; quindi, per mio mezzo, vi propone l'approvazione di quest'elezione.</text:p>
      <text:p text:style-name="P3"/>
      <text:p text:style-name="P38">PRESIDENTE. Pongo ai voti l'approvazione dell'elezione del nobile Francesco Cedrelli a deputato del collegio di Martinengo.</text:p>
      <text:p text:style-name="P11">(È approvata. )</text:p>
      <text:p text:style-name="P3">Non essendovi più altri che abbiano relazioni in pronto, passeremo alla discussione del progetto di legge che è all'ordine del giorno.</text:p>
      <text:p text:style-name="P3">DI SAN DONATO. Chiedo di parlare.</text:p>
      <text:p text:style-name="P3">PRESIDENTE. Parli.</text:p>
      <text:p text:style-name="P3">DI SAN DONATO. Ora pregherei l'onorevole signor presidente a voler sollecitare l'inchiesta sull'elezione del deputato di Tricarico, per cui fu ordinata un'inchiesta giudiziaria da oltre cinque mesi.</text:p>
      <text:p text:style-name="P3">PRESIDENTE. Le carte sono già venute; saranno esaminate dall'ufficio, e quindi ne sarà fatta relazione alla Camera.</text:p>
      <text:p text:style-name="P3">DI SAN DONATO. Ringrazio l'onorevole presidente della comunicazione che all'oggetto volle tarmi.</text:p>
      <text:p text:style-name="P3">CALVINO. Chiedo di parlare.</text:p>
      <text:p text:style-name="P3">PRESIDENTE. Parli.</text:p>
      <text:p text:style-name="P3">CALVINO. È bene che il paese sappia quali sono i deputati che intervengono assiduamente alle sedute. A tal fine io propongo alla Camera voglia deliberare che vengano pubblicati nella gazzetta ufficiale i nomi di tutti i deputati che hanno votato ciascuna legge.</text:p>
      <text:p text:style-name="P3">PRESIDENTE. Bisognerebbe che si facesse un appello nominale appositamente per conoscere quali sono i deputati che hanno preso parte alla votazione.</text:p>
      <text:p text:style-name="P3">CALVINO. Non è necessario, basta l'appello stesso della votazione.</text:p>
      <text:p text:style-name="P3">PRESIDENTE. Questo potrà farsi quando saremo più inoltrati nella Sessione. Attualmente alcuni dei deputati non sono arrivati ancora, perché forse avvisati troppo tardi; non sarebbe quindi opportuno che in questo momenti» si facesse loro una censura, direi così, di poca assiduità. Ad ogni modo se ella intende di fare una proposta formale io la sottoporrò alla Camera.</text:p>
      <text:p text:style-name="P3">CALVINO. Insisto nella mia proposta.</text:p>
      <text:p text:style-name="P3">PRESIDENTE. Allora la metterò ai voti.</text:p>
      <text:p text:style-name="P3">La Camera ha inteso qual è la proposta fatta dal deputato Calvino. Egli vorrebbe che, ogniqualvolta si procede alla votazione, di qualche legge, siano nella gazzetta ufficiale indicali i nomi di quei deputati che prendono parte alla votazione. Chi è d'avviso di ammettere questa proposta, è pregato di alzarsi.</text:p>
      <text:p text:style-name="P2"><text:span text:style-name="T6">CALVINO. Chiedo di parlare. Si potrebbe rimandare d'alcun poco, da qui ad otto giorni, per esempio. Piuttosto di vederla ora respingere </text:span><text:span text:style-name="T8">(Ilarità)</text:span></text:p>
      <text:p text:style-name="P2"><text:span text:style-name="T6">PRESIDENTE. Io le suggerii appunto di sospendere la sua proposta; ella mi rispose che insisteva; non mi rimaneva che metterla ai voti... Ora la ritira </text:span><text:span text:style-name="T8">i</text:span></text:p>
      <text:p text:style-name="P3">CALVINO. La ritiro.</text:p>
      <text:p text:style-name="P11">(Il deputato Capelli presta il giuramento. )</text:p>
      <text:p text:style-name="P5">DISCUSSIONE DEL DISEGNO DI LEGGE</text:p>
      <text:p text:style-name="P5">PER ALIENAZIONI DI BENI DEMANIALI.</text:p>
      <text:p text:style-name="P3">PRESIDENTE. L'ordine del giorno chiama in discussione il disegno di legge per alienazioni di beni demaniali.</text:p>
      <text:p text:style-name="P3">GRANDI. Chiedo di parlare.</text:p>
      <text:p text:style-name="P3">L'onorevole signor presidente sa che per parte di alcune Provincie è stata fatta</text:p>
      <text:p text:style-name="P5">25 - TORNATA DEL 21 NOVEMBRE</text:p>
      <text:p text:style-name="P3"><text:soft-page-break/>una dichiarazione che tende a combattere questa proposta di legge. Debbo parlare pel primo, e non posso essere brevissimo; perciò prego la Camera onde, attesa l'ora tarda, la discussione sia rinviata a domani.</text:p>
      <text:p text:style-name="P2"><text:span text:style-name="T6">PRESIDENTE. Non sono che le quattro e un quarto e la Camera non s'è fatta in numero che dopo le tre e mezzo. Se cosi presto si scioglie l'adunanza, non so come si potranno discutere e votare tutte fé proposte di legge che furono presentate alla Camera. </text:span><text:span text:style-name="T8">(Segni d'assenso)</text:span></text:p>
      <text:p text:style-name="P3">La discussione generale è aperta.</text:p>
      <text:p text:style-name="P3">La parola è al deputato Leardi.</text:p>
      <text:p text:style-name="P3">Leardi Io do volontieri il voto favorevole a questa legge perdio uno degli articoli del mio credo economico è che il Governo non debba possedere né campi, né prati, fatta però la debita eccezione in favore dei poderi modelli, quando siano governati con speciale amministrazione. Tuttavia, siccome io desidero che il Governo in tempo non remoto domandi l'approvazione al Parlamento di alienare tutti gli altri beni demaniali, cioè una massa ingente di proprietà immobili, cosi io mi credo in obbligo di dichiarare che ben difficilmente potrei aderire alla legge che decretasse una nuova alienazione, quando il Governo, nel modo di vendita, si attenesse alla pratica fin qui usata.</text:p>
      <text:p text:style-name="P3">Io sono altamente convinto che il gettare sul mercato una cosi grande quantità di beni immobili può nuocere assai a molte fortune private, ed in conseguenza alla ricchezza dello Stato; che, mentre trarrebbe dalla vendita poco profitto per sé, verrebbe ad essicare la fonte stessa della pubblica ricchezza.</text:p>
      <text:p text:style-name="P3">Perciò io credo che la vendita si debba fare in modo che, mentre si discarica lo Stato di un'amministrazione che non è utile né a lai, né ai cittadini stessi, si debba adottare nel vendere i beni demaniali un sistema che non abbia il grave inconveniente di deprezzare le proprietà esistenti, con immensa perturbazione della ricchezza pubblica.</text:p>
      <text:p text:style-name="P3">11 modo che io credo più utile sarebbe appunto quello di dare questi beni in enfiteusi.</text:p>
      <text:p text:style-name="P3">Io sono avverso quant'altri mai al sistema enfiteutico, ma credo che in questo caso speciale il Governo potrebbe benissimo derogare alla massima generale, ponendo la condizione che coloro i quali devono pagare le enfiteusi se ne possano liberare pagando in ragione di dieci volte il canone enfiteutico, cioè in ragione del 2 12 per 0|0.</text:p>
      <text:p text:style-name="P3">Signori, io sto garante che in pochi anni questa eccezione scomparirebbe, che in pochi anni egregie somme entrerebbero nelle casse del Governo. In questo modo il Governo si risparmierebbe probabilissimamente parecchi prestiti e l'usura che li accompagna. E se poi i beni demaniali saranno, come lo desidero vivamente, divisi in piccoli lotti, oltre al lucro che ridonderebbe allo Stato, avremo ottenuto un bene morale grandissimo collo stringere, come ci diceva l'onorevole ministro delle finanze, intorno al Governo moltissimi cittadini in una salutare solidarietà col Governo medesimo e coll'Italia.</text:p>
      <text:p text:style-name="P3">PRESIDENTE. Il deputato Grandi ha facoltà di parlare. Sbandi, Signori, quando nella tornata del 15 luglio ultimo scorso fu presentata a questa Camera la relazione intorno al progetto di legge per l'alienazione di una parte de' beni, provenienti dalle soppresse corporazioni religiose, voi ricorderete, o signori, che i deputati delle provincie di Modena, di Parma e di Piacenza, dichiararono che le loro Provincie avevano dei diritti su que' beni e si riservavano di farli valere, onde conseguire il rilascio dei beni stessi e in ogni caso un adequato compenso.</text:p>
      <text:p text:style-name="P3"/>
      <text:p text:style-name="P38">Ora dunque che si tratta di discutere quella legge, e che io sono per ispiegare quei diritti e acidume e svilupparne le cause, prego la Camera di prestarmi cortese la sua attenzione. Premetto una brevissima storia di fatti. Le provincie di Parma e Piacenza (già ducati di questo nome) avevano molte corporazioni religiose, ricchissime di vasti e pingui possedimenti. Aggregate nel 1808 alla Francia (di cui fecero parte sino alla caduta dell'impero), le loro corporazioni subirono la sorte che già, sotto la repubblica, le francesi; soppresse, i loro beni vennero incamerati.</text:p>
      <text:p text:style-name="P3">Cagione a questo furono (voi ben lo sapete) gli urgenti bisogni delle guerre, che di quei tempi si succedevano incessanti; ai quali, non bastando le imposte ordinarie e straordinarie, richiedevansi de' straordinari1 provvedimenti; ed uno se ne intravide e trovò in quei beni; la loro apprensione pertanto costituì, non che altro, una sovvenzione, un prestito insomma forzato, di cui avrebbe voluto giustizia che tutto l'impero cui approfittava ne reintegrasse proporzionatamente quelle provincie.</text:p>
      <text:p text:style-name="P3">Ora una buona parte di quei beni fu alienata, l'altra fu salva e rimase al cessar dell'impero; ma questa, che avrebbe dovuto ritornarsi alle corporazioni, se nella ristorazione si fossero richiamate, o lasciarsi aj comuni (più naturali successori delle corporazioni, come dirò in appresso), se la soppressione volevasi mantenuta, i nuovi Governi dei ducati pensarono di ritenerseli, quasi fossero cosa loro; la ristorazione, che condannava ogni opera della repubblica e dell'impero, poco conseguente or ripudiava, or accettava, a seconda del suo interesse, le istituzioni e le disposizioni che la rivoluzione del 1789 aveva introdotte.</text:p>
      <text:p text:style-name="P2"><text:span text:style-name="T6">Per verità i ducati di Piacenza e di Parma, destinati, pei famosi trattati di Parigi e di Vienna, in usufrutto all'imperatrice Maria Luigia, furono tra gli stati d'Italia che subirono minori innovazioni, dappoiché vi furono mantenute quasi tutte le leggi è gli ordinamenti francesi, e per questo forse il suo Governo mantenne anche la soppressione delle corporazioni religiose, e il possesso e godimento dei loro beni; per altro vuol giustizia che si accenni che tante il Governo dell'austriaca, quanto il borbonico, che venne dopo, provvedevano coi redditi dei medesimi ai molti bisogni delle provincie. Così durarono le cose fino all'anno 1848, in cui, cessata la signoria borbonica, il Governo provvisorio creato dal popolo, con decreto del 7 maggio, dichiarò quei beni </text:span><text:span text:style-name="T8">di dominio della provincia, </text:span><text:span text:style-name="T6">e la provincia, nella sua dedizione a questo regno, l'accompagnò del voto che il decreto fosse con fermato.</text:span></text:p>
      <text:p text:style-name="P2"><text:span text:style-name="T6">La dedizione venne accettata dal Parlamento senza ricordare né il decreto, né il voto, perché l'onorevole ministro guardasigilli nella sua relazione osservò che </text:span><text:span text:style-name="T8">mancavano le cognizioni di fallo </text:span><text:span text:style-name="T6">per apprezzarlo; siccome però (come lo stesso ministro aggiunse), prima di deliberare, era bisogno di una istruzione, egli è manifesto non potersi dire che nel silenzio del Parlamento il voto sia stato respinto.</text:span></text:p>
      <text:p text:style-name="P3">Premessa questa breve storia di fatti, entro senza pianella quistione.</text:p>
      <text:p text:style-name="P3">La provincia piacentina chiede che le sieno lasciati come di suo dominio i beni invenduti provenienti dalle soppresse sue corporazioni religiose.</text:p>
      <text:p text:style-name="P3">Ed in ogni caso che le sia dato un adeguato compenso, sia con una parte di quei beni, sia mediante assegnamento di una rendita, e ciò per sopperire alle spese obbligatorie e facoltative poste a suo carico dalle nuove leggi comunale e provinciale.</text:p>
      <text:p text:style-name="P3">Quanto alla domanda dei beni, due titoli, a mio avviso, concorrono a dimostrare quel dominio.</text:p>
      <text:p text:style-name="P2"><text:span text:style-name="T6">Uno aulico e primitivo: </text:span><text:span text:style-name="T8">La intenzione dei fondatori e il fine che essi si proposero.</text:span></text:p>
      <text:p text:style-name="P2"><text:span text:style-name="T6">L'altro recente: </text:span><text:span text:style-name="T8">La volontà e la deliberazione del popolo.</text:span></text:p>
      <text:p text:style-name="P5"><text:soft-page-break/>26 - CAMERA DEI DEPUTATI — SESSIONE DEL 1861</text:p>
      <text:p text:style-name="P2"><text:span text:style-name="T6">Quanto al 1°: </text:span><text:span text:style-name="T8">La intenzione dei fondatori ed il fine che si proposero.</text:span></text:p>
      <text:p text:style-name="P3">Nessuno ignora che nei primi tempi del cristianesimo il clero non possedeva beni di sorta; povero, viveva di pubblica carità; a principio colle oblazioni dei fedeli, poi colle decime, poi con doni e lasciti anche d'immobili.</text:p>
      <text:p text:style-name="P2"><text:span text:style-name="T6">Ma le oblazioni, le decime, i doni e i lasciti erano forse destinati al clero?No, o signori; i canonisti ne attestano che, toltone solo quanto era </text:span><text:span text:style-name="T8">strettamente necessario </text:span><text:span text:style-name="T6">al suo mantenimento ed alle spese del culto, erano destinati ai poveri, ' tutto anzi era sostanzialmente ai poveri, poiché povero era (e avesse pur durato in tale condizione) anche il clero; povera anche la Chiesa (1).</text:span></text:p>
      <text:p text:style-name="P3">Se pertanto le offerte, le decime, i lasciti erano destinati ai poveri, ne conseguiti che in sostanza ne erano essi i veri proprietari.</text:p>
      <text:p text:style-name="P2"><text:span text:style-name="T6">E che cosi fosse ne convengono concordi tanto i commentatori dell'antico diritto civile, quanto quelli del canonico; professano i primi che devono presumersi proprietari delle cose legate o donate coloro a contemplazione de' quali il legato o la donazione è stata fatta: </text:span><text:span text:style-name="T9">legatum ei adquiritur cuius contemplatione relictum est; res donata ei adquiritur cuius contemplatione donat uni fuit</text:span><text:span text:style-name="T8"> </text:span><text:span text:style-name="T6">(2); gli altri, i canonisti, dicono che i donatori e i testatori, legando alla Chiesa, intendevano legare ai poveri (5); dicono che i beni ecclesiastici erano il patrimonio dei poveri (4), e tanto che i Concini chiamavano </text:span><text:span text:style-name="T8">necatores pauperum </text:span><text:span text:style-name="T6">coloro che o volgevano i beni ad altro uso o male li amministravano (5). La Chiesa insomma non era considerata, e non era altro che amministratrice dei beni donati e legati (6).</text:span></text:p>
      <text:p text:style-name="P3">Cosi della Chiesa in generale; e de' monaci poi in particolare parlano i canonisti ancor più apertamente che i beni erano loro lasciali solo a titolo di amministrazione, non di proprietà, e aggiungono che i benefattori preferivano di rivolgere i loro lasciti ai monaci perché li avevano in conto di amministratori più fedeli (7).</text:p>
      <text:p text:style-name="P3">Per la presunta intenzione adunque de' disponenti e pel fine che si proposero, testimonio perfino la Chiesa, ha da tenersi per fermo che i lasciti e i doni erano fatti ai poveri, e che la proprietà dei beni, che ne furono il subbietto, era di loro, non della Chiesa.</text:p>
      <text:p text:style-name="P3">Ma vi ha di più: alle succitate dottrine si aggiugne l'autorità suprema dello Stato, imperciocché proprio pei beni</text:p>
      <text:p text:style-name="P26"/>
      <text:p text:style-name="P21">(1) «Stimma moderatione clerici omnes ad vitam sustinendam bonis ecclesiasticis uti debeant, utrinque necessariis alimentis contenti caetera in pauperum levamen et pios usus impendant.» (caVali. , IV, 125. )</text:p>
      <text:p text:style-name="P2"><text:span text:style-name="T21">(2) Menoce, </text:span><text:span text:style-name="T22">De praesumpt. , </text:span><text:span text:style-name="T21">lib. in, </text:span><text:span text:style-name="T22">praes. </text:span><text:span text:style-name="T21">27, n 7, e lib. iv, </text:span><text:span text:style-name="T22">praes. Uh.</text:span></text:p>
      <text:p text:style-name="P2"><text:span text:style-name="T21">(3) «Offerentium bona sua ecclesiis ea praecipue mens fuit ut Christum in pauperibus alerent et vestirent.» (Cavall. , IV, 129. ) «Fideles donando bona temporalia </text:span><text:span text:style-name="T22">ecclesiis </text:span><text:span text:style-name="T21">seu </text:span><text:span text:style-name="T22">piis locis, </text:span><text:span text:style-name="T21">ac beneficia fundando, semper id faciunt </text:span><text:span text:style-name="T22">hac intentione, conditione </text:span><text:span text:style-name="T21">et </text:span><text:span text:style-name="T22">pacto tacito </text:span><text:span text:style-name="T21">vel </text:span><text:span text:style-name="T22">expressa, </text:span><text:span text:style-name="T21">quod corum fructus et redditus non nisi ad Dei cultum, </text:span><text:span text:style-name="T22">subsidium pauperum, alias-que pias causas </text:span><text:span text:style-name="T21">applicentur.» (Ferrari, </text:span><text:span text:style-name="T22">Bibliot. eccl. , </text:span><text:span text:style-name="T21">lom. 1, pag. 513, verbo </text:span><text:span text:style-name="T22">Beneficiatus, </text:span><text:span text:style-name="T21">art. 1, n 43. )</text:span></text:p>
      <text:p text:style-name="P21">(4) «Res ecclesiasticae nihil aliud sunt nisi pauperum patrimonium.» (Cavall. , IV. )</text:p>
      <text:p text:style-name="P2"><text:span text:style-name="T21">(5) «Tam alte insederat menti ecclesiae, res ecclesiasticas pauperum patrimonium esse ut saepe in conciliis qui res invadunt aut non recte procurant </text:span><text:span text:style-name="T22">pauperum necatores </text:span><text:span text:style-name="T21">appellanti quod necare videtur qui debita negat alimenta.» (Cavall. , IV, J30. )</text:span></text:p>
      <text:p text:style-name="P2"><text:span text:style-name="T21">(6) «Non dederunt (fideles) praelatis propter se, sed propter pauperes, et ideo non dederunt cis, sed pauperibus; praelatis autem dantur tanquam pauperum dispensatoribus.» (S. Toh. , </text:span><text:span text:style-name="T22">De Epist. I Apost. ad Corint. , </text:span><text:span text:style-name="T21">sei. v. )</text:span></text:p>
      <text:p text:style-name="P2"><text:span text:style-name="T21">(7) «Ex initio omnes monastici ordines pauperes fuerunt; ipsi quoque laici decimas aut ecclesias, apud monachos deposuerunt quod eos fideliores </text:span><text:span text:style-name="T22">rerum pauperum administratores reputarent; </text:span><text:span text:style-name="T21">hinc titulo potius </text:span><text:span text:style-name="T22">administrationis quam proprietatis ecclesias aut decimas </text:span><text:span text:style-name="T21">monachi teneri!; atque adeo modica parte sibi delibata reliquum in pauperes et usus ecclesiasticas effundant oportet.» (Cavall. , IV, 118. )</text:span></text:p>
      <text:p text:style-name="P2"><text:soft-page-break/><text:span text:style-name="T6">delle corporazioni religiose degli ex-ducati di Parma e Piacenza abbiamo un decreto speciale dell'anno 1769, emanato dal duca allora regnante, col quale, sopprimendo alcuni monasteri, dispose de' loro beni in favore de' poveri. «L'affluenza (cosi nei motivi) dei poveri </text:span><text:span text:style-name="T8">infermi </text:span><text:span text:style-name="T6">agli ospedali; la quantità dei </text:span><text:span text:style-name="T8">mendichi </text:span><text:span text:style-name="T6">sparsi per le strade, frequenti alle case e molesti nelle chiese;</text:span><text:span text:style-name="T8"> le fanciulle in copia vaganti senza direzione e senza ricovero, la condizione infelice di molti giovani che per la loro indigenza tengono <text:s/>inutili i talenti </text:span><text:span text:style-name="T6">che o nelle lettere o nelle arti li renderebbero utili a sé stessi, alle proprie famiglie ed alla patria (!).</text:span></text:p>
      <text:p text:style-name="P3">Al soccorso degl'indigenti adunque, agli ospedali, ai ricoveri di pubblica beneficenza, alla pubblica istruzione quei beni si ritennero originariamente destinati.</text:p>
      <text:p text:style-name="P3">Ma quali ha da intendersi che fossero i poveri beneficati dai lasciti e dalle donazioni ecclesiastiche? Quelli certamente del luogo in cui era la chiesa o il monastero cui quei lasciti e quelle donazioni erano dirette; imperciocché da una parte è a quei poveri che i donanti e i testatori mostrarono la loro predilezione, e d'altra parte non è a supporre che fosse intenzione dei donanti e dei testatori che i monaci costituiti, come vedemmo, amministratori e distributori dei redditi dovessero andar fuori dal luogo di loro residenza a farne le distribuzioni (2).</text:p>
      <text:p text:style-name="P3">Il beneficio insomma era personale e locale ai poveri del luogo, e questi poveri doveano esserne giovati.</text:p>
      <text:p text:style-name="P3">Ora questo, che era innegabilmente vero, quando i ducati si reggevano a separato dominio, sicché i beni posseduti dalle corporazioni religiose soppresse nella provincia di Piacenza doveano ritenersi di questa provincia esclusivamente, quanto più non ha da ritenersi, or che è riunita al regno, alle altre parti, del quale è ben lontano che possa immaginarsi avere i donanti e i testatori pensato allorquando dettavano le loro disposizioni?</text:p>
      <text:p text:style-name="P3">Posto adunque che i beni delle soppresse corporazioni religiose erano dei poveri e dei poveri del luogo in cui le corporazioni stesse risiedevano, ne conseguita che, tuttavolta esse fossero cessate, l'amministrazione ricadeva al corpo che naturalmente e legalmente rappresentava quei poveri, al comune cioè od alla provincia, non allo Stato.</text:p>
      <text:p text:style-name="P3">E per qual diritto infatti dovrebbero questi beni dirsi proprietà dello Stato?</text:p>
      <text:p text:style-name="P3">Furono forse donati adesso? No certamente. Donati, come si disse, sollo nome della Chiesa ai poveri del luogo, la proprietà passò in loro e divenne proprietà della loro comunità locale.</text:p>
      <text:p text:style-name="P3">Fossero poi anche stati donati alla Chiesa, fossero da considerarsi perciò di proprietà della stessa, ancora non varierebbe la conseguenza; imperciocché come la Chiesa non è altro che la congregazione dei fedeli del luogo e li rappresenta, le donazioni e i lasciti fatti alla Chiesa non potrebbero non intendersi fatti alla congregazione stessa.</text:p>
      <text:p text:style-name="P3">Cotesta quistione, o signori, se i beni delle soppresse corporazioni ecclesiastiche debbano dirsi dei comuni e delle Provincie anziché dello Stato, vi riescirà nuova, e nuova la è veramente, non certo a ragione del principio, ma per la ragione dei tempi: che non avrebbe potuto sollevarsi mai sotto i cessati Governi per motivi troppo facili ad immaginarsi.</text:p>
      <text:p text:style-name="P3">Sotto quei Governi si è disputato bensì se quando si sopprimevano delle corporazioni religiose (il che certo può farsi nel concorso di particolari circostanze, perché un ente morale esistente solo per finzione di legge può, quando che si»,</text:p>
      <text:p text:style-name="P25"/>
      <text:p text:style-name="P2"><text:span text:style-name="T14">(1) </text:span><text:span text:style-name="T16">Raccolta delle leggi sulle manomorte, </text:span><text:span text:style-name="T14">pag. 119.</text:span></text:p>
      <text:p text:style-name="P2"><text:span text:style-name="T40">(2) D Luca, </text:span><text:span text:style-name="T41">De benef. , </text:span><text:span text:style-name="T40">disc. </text:span><text:span text:style-name="T14">19. —Cavall. , IV, 8.</text:span></text:p>
      <text:p text:style-name="P5"><text:soft-page-break/>27 - TORNATA DEL 21 NOVEMBRE</text:p>
      <text:p text:style-name="P3">per altra legge cessarsi), si è disputato, diceva, a chi dovevano cedere i beni di quelle corporazioni, se cioè alla Chiesa o agl'individui che componevano la corporazione soppressa od allo Stato; e mentre si è risposto, e giustamente, né alla Chiesa né a quegl'individui, senza entrare poi in altre indagini, né preoccuparsi d'altro, si è conchiuso a favore dello stato.</text:p>
      <text:p text:style-name="P3">Ma per quali ragioni? Udite, o signori. perché (si è detto da alcuni) quando un privato intende metter fuori dal libero commercio le sue sostanze per fondare una istituzione perpetua ad un uso determinato, l'interesse è della società, e siccome chi stipula è il Governo, così se il Governo la sopprime ha diritto di avocare quelle sostanze, immutando la intenzione del fondatore e distribuendole in altro modo. Altri invece hanno dello che in quella stessa guisa che se muore un privato senza eredi entro i gradi stabiliti dalla legge, od un'eredità rimanga vacante, i beni si devolvono allo stato, allo stato debbano del pari devolversi i beni posseduti dalle corporazioni, se vengono a cessare per soppressione o per altra causa.</text:p>
      <text:p text:style-name="P3">Ha queste ragioni, o signori, sono nel caso fondate? Un breve esame persuaderà, io spero, della negativa.</text:p>
      <text:p text:style-name="P3">Se è vero che il Governo stipula quando approva una instituzione di un privato, è però vero insieme che non stipula per sé e nell'interesse generale della società, ma a nome e nell'interesse di quella parte della società stessa al cui benefìzio la instituzione è destinata. Dunque il beneficio non è per lo stato in generale, e Io stato in generale non deve né può approfittarne. Come pertanto le istituzioni e i lasciti fatti alle corporazioni ecclesiastiche erano dirette ai poveri del luogo, ne conseguita che per questi poveri stipulò il Governo quando approvò quelle istituzioni, onde la ulteriore conseguenza che quando il Governo le soppresse i beni dovevano restare ai poveri del luogo medesimo, e per essi al comune, loro rappresentante ed amministratore naturale e legale.</text:p>
      <text:p text:style-name="P3">Non si nega che se una istituzione si disciolga possa il Governo dare ai beni della stessa un'altra destinatone, ma ciò <text:s/>è solo quando non se ne fosse dai fondatori determinata una, sia espressamente, sia presuntivamente, o la originaria non fosse più possibile per natura delle cose o le condizioni dei tempi, anche in questo caso però la nuova destinazione dovrebbe essere analoga a quella che" era nell'intenzione dei fondatori. Non regge adunque la prima delle addotte ragioni. Né è altrimenti della seconda. E di vero, come sostenere che i beui delle soppresse corporazioni religiose potessero dirsi nel caso vacanti? Non vi erano già gli credi contemplati dalle istituzioni, i poveri? Poi (ma questo sarà argomento da occupare i legislatori in occasione della compilazione dei nuovi Codici del regno) è da pensare se non sia esorbitante, e dirò anzi ingiusta la disposizione che deferisce allo Stato la successione legittima quando, o non vi sieno eredi entro certi gradi, od essendovene, le eredità sieno vacanti. E perché questa eredità allo Stato? Forse pel principio che lo Stato ha l'alto dominio sopra tutti i beni compresi nella estensione del suo territorio? Ma egli è ornai tempo di intendere sanamente questo principio e di restringerlo entro i suoi veri confini; l'alto dominio non può né deve essere che nel senso di un'alta tutela, non trarsi fuori e prodursi tanto che allo Stato sia dato un diritto di successione; si sa che tutti i beni erano una volta comuni, e che, cessata la originaria comunione, passarono a proprietà privata; ora par ben conseguente che alla morte dell'ultimo proprietario, trattandosi di privati senza credi o non conosciuti, e al cessare, per soppressione od altra causa,</text:p>
      <text:p text:style-name="P3"/>
      <text:p text:style-name="P38">di una corporazione, trattandosi di corpi morali, i beni ritornino là d'onde uscirono, alla comunione cioè; non dico già alla comunione originaria, sogno di menti inferme, che non è, né può essere più, ma alla particolare, che ha sempre 'esistito e sarà sempre, a quella del comune, cioè, del luogo a cui, o il privalo che muore, o il corpo morale che cessa, appartiene. Questo che io dico, o signori, ha, a me pare, ben saldo fondamento nelle leggi, argomentando per analogia da quelle stesse ragioni che dettarono le leggi successorie, la presunta maggiore affezione cioè del defunto, per cui sono dalla legge chiamati man mano i suoi parenti più prossimi. Ora domando io: quando muoia taluno senza successibili entro i gradi fissali dalla legge, potrebbe mai credersi che la sua predilezione fosse allo stato anziché al suo comune? Per me non so comprendere come negli Stati retti da istituzioni liberali si mantenga ancora il principio che le eredità debbano raccogliersi dallo stato, ed ho fede che tra le riforme rendute necessarie dai progressi del secolo sarà anche quest'una, che per la sua importanza è bea degna della meditazione dei legislatori.</text:p>
      <text:p text:style-name="P3">Del resto, o signori, è ben manifesta la ragione per cui non si è pensalo se alla soppressione delle corporazioni religiose i loro beni fossero da attribuirsi ai comuni, anziché allo Stato.</text:p>
      <text:p text:style-name="P3">Le soppressioni, tanto in Francia, quanto in altri dominii, furono determinate, già l'ho detto a principio, da urgenti bisogni; ora, poteva mai essere che i Governi suscitassero essi tale quistione? Potevano suscitarla i comuni e le Provincie, che non erano chiamati, e che pur riclamando non sarebbero stati sentiti?</text:p>
      <text:p text:style-name="P3">Ma si dirà: se può uno Stato in caso di pubblica necessità occupare persino i beni dei privati, non potrà disporre di quelli posseduti dalle corporazioni religiose, dovesse pure ritenersi che fossero in proprietà dei comuni? E chi potrebbe negare tale diritto? Ma chi potrà d'altra parte contendere che ciò non debba essere se non dietro un proporzionato rintegro?</text:p>
      <text:p text:style-name="P3">Tutti i pubblicisti, trai quali il Grozio, il Puffendorf e il Valtel, parlando del diritto che ha uno stato di apprendere e disporre in caso di pubblico bisogno, come di guerra od altro, dei beni dei sudditi, professano unanimi che il suddito spropriato deve essere reintegrato dal pubblico erario.</text:p>
      <text:p text:style-name="P2"><text:span text:style-name="T10">«Lorsque le souverain dispose (così il Vattel, </text:span><text:span text:style-name="T11">Droit des </text:span><text:span text:style-name="T10">e </text:span><text:span text:style-name="T11">gens, </text:span><text:span text:style-name="T10">1. 1, cap. 20, n°à'i4), dans un besoin, des biens d'une communauté ou d'un particulier, l'aliénation sera valide... Mais la justice demande que cette communauté ou ce particulier soit dédommagé des deniers publics, et si le trésor n'est pas en état de le faire, tous les citoyens sont obligés <text:s/>d’y contribuer, car les charges de l'État doivent être supportées avec égalité ou dans une juste proportion.</text:span></text:p>
      <text:p text:style-name="P2"><text:span text:style-name="T6">Sin qui del primo titolo, onde si comprova nella provincia di Piacenza il dominio dei beni delle soppresse sue corporazioni religiose. Passiamo ora al secondo: 2° </text:span><text:span text:style-name="T8">La volontà del popolo.</text:span></text:p>
      <text:p text:style-name="P2"><text:span text:style-name="T6">Ricordisi, o signori, che, appena espulsi i Borboni, il popolo piacentino, rivendicata la sua autonomia, usando dei suoi diritti imprescrittibili, creò un Governo provvisorio al quale conferì tutti i suoi poteri, e che questo Governo con decreto del 7 maggio 18ft8 </text:span><text:span text:style-name="T8">dichiarò di proprietà </text:span><text:span text:style-name="T6">della provincia i beni delle cessale corporazioni religiose.</text:span></text:p>
      <text:p text:style-name="P3">Checché pur fosse adunque del dominio di quei beni anteriormente all'epoca succennata, avessero pure appartenuto, in forza della loro soppressione, prima alla Francia, poi agli stati di Parma e Piacenza, questo è però ben certo che da quel momento almeno la proprietà ne sarebbe passata nella provincia.</text:p>
      <text:p text:style-name="P5">28 - CAMERA DEI DEPUTATI — SESSIONE DEL 1861</text:p>
      <text:p text:style-name="P2"><text:soft-page-break/><text:span text:style-name="T6">E la provincia intese a conservarla dappoiché, </text:span><text:span text:style-name="T8">comunque non ne fosse bisogno, </text:span><text:span text:style-name="T6">il Consesso civico nell'atto solenne di sua dedizione espresse il voto che il succennato decreto fosse confermato.</text:span></text:p>
      <text:p text:style-name="P3">E qual bisogno infatti vi era di questo voto? Qual bisogno di conferma del decreto? Se il decreto era opera del popolo padrone di sé, non aveva bisogno d'altro che della sua volontà per consistere ed aver effetto. Né la dedizione poteva togliere menomamente al decreto stesso. Fatta dopo quel decreto, non può non intendersi fatta nello stato e nelle condizioni nelle quali la provincia si trovava, e colla sua legislazione quale era sino a quel di. Dunque anche colla condizione costituita da quel decreto senza che fosse bisogno di farne parola.</text:p>
      <text:p text:style-name="P3">Né dubitar si potrebbe che il Governo provvisorio avesse avuto facoltà di cosi decretare. Eletto dal popolo, libero e supremo moderatore delle cose sue; dal popolo che, fatto sovrano di sé, poteva finalmente disporre dei suoi destini; da quel popolo, la cui autonomia fu cosi riconosciuta dal regno che ne accettò la dedizione, quel Governo era investilo di tutti i poteri del popolo medesime; il suo atto adunque fu alto ben legittimo.</text:p>
      <text:p text:style-name="P3">Ma si dirà nell'atto di accettazione della dedizione non fu disposto nulla intorno a quel voto. E che per ciò? Nient'altro se non che la cosa rimase nello stato in cui era prima; e tanto più che secondo il concetto del ministro guardasigilli, il quale riferendo a questa Camera osservò che mancavano le notizie di fatto per apprezzare quel voto, avrebbe dovuto farsi, comunque non necessaria, prima di deliberare, una istruzione. Infatti quale istruzione era mai da farsi? A fronte del decreto che rivelava la volontà del popolo, non occorreva di più.</text:p>
      <text:p text:style-name="P3">Il decreto del Governo provvisorio pertanto rimase, come è ancora, sussistente.</text:p>
      <text:p text:style-name="P3">Né potrebbe dirsi venuto meno dopo la fatale giornata di Novara; imperciocché quel fatto di forza maggiore tanto indipendente dalla volontà delle parli non fece che sospendere gli effetti del decreto medesimo, come sospese quelli della dedizione; la quale sospensione essendo cessata al sopravvenire del 1859, in cui le cose ritornarono nel primo loro stato, quegli atti ripigliarono il loro pieno vigore.</text:p>
      <text:p text:style-name="P3">E nemmeno perché il Governo del Piemonte prese dopo il 1859 a disporre di que' beni; questo fatto che, d'altronde, è di mera amministrazione, non poteva distruggere il decreto.</text:p>
      <text:p text:style-name="P3">E non credasi, o signori, che il voto del popolo muovesse da animo ingeneroso od ingrato; no, o signori, esso fu dettato da pura necessità. La provincia piacentina che non fu mai segno alle sollecitudini dei cessati Governi, ha avuto sempre a desiderare alcuni pubblici stabilimenti di cui abbisogna, e in presenza di questi bisogni avendo visto in quei beni un mezzo a provvedervi, non poteva intralasciare quel voto, il quale, d'altronde, non iscema i suoi obblighi generali verso il regno in concorso delle altre Provincie.</text:p>
      <text:p text:style-name="P3">Ma prescindendo anche da quel voto, da quella riserva; prescindendo da qualunque dichiarazione su di ciò; stando, come si è dimostrato, che la proprietà dei beni dei quali si tratta è della provincia, non può ritenersi passala nel Piemonte senza una espressa rinuncia da parte della provincia stessa. Imperciocché è bensì principio di diritto pubblico che nella dedizione di uno stato ad un altro passino in dominio di questo i diritti e le proprietà di quello, ma ciò non s'intende che di quei diritti e di quei beni che sono dello Stato aggregato, non dei comuni e delle provincie.</text:p>
      <text:p text:style-name="P3"/>
      <text:p text:style-name="P38"/>
      <text:p text:style-name="P3">Da quanto si è venuto dicendo sin qui parmi indubitato che anche solo pel secondo dei succennati due titoli i beni delle corporazioni religiose soppresse denno ritenersi di proprietà del comune e della provincia di Piacenza.</text:p>
      <text:p text:style-name="P3">Ma pongasi per un istante che la proprietà dei beni controversi avesse pure a dirsi del nuovo regno, perché fosse passata in esso per virtù dell'aggregazione della provincia; in questa ipotesi sarebbe certamente dovuta alla provincia un'indennità o compenso proporzionato perla maggiore quantità di beni che ha apportato colla sua dedizione al regno.</text:p>
      <text:p text:style-name="P3">E di vero, o signori, che si opera mai colla dedizione od aggregazione dì uno Stato all'altro, se non una società, società politica, internazionale, ma pur vera società?</text:p>
      <text:p text:style-name="P3">Ora chi non sa che una società, come impone degli obblighi, attribuisce anche dei diritti? Lo Stato aggregalo deve concorrere in debita proporzione assieme agli altri a tutte le spese generali dell'intera nazione; ma, se si riconosca che fu in quota maggioro, ha diritto a compenso. Nel caso di società politiche di Stato a Stato, non può non avvenire ciò che nelle private e civili; al socio che conferisce alla massa comune capitali maggiori è dovuta una prelevazione corrispondente, della quale deve tenersegli conto; il diritto è lo stesso, e non varia, né può variare per la diversa natura della materia a cui si applica, né delle parti tra le quali interviene.</text:p>
      <text:p text:style-name="P3">Ora, che ha importato l'aggregazione della provincia di Piacenza al regno? Ha fatto entrare nel regno una sostanza di ben quindici milioni di lire in tanti stabili. Questo introito, che o servirà ad una parziale esdebitazione di passività comuni a tutto il regno, e risparmierà la costituzione di una maggiore passività a carico del medesimo, torna, egli è manifesto, a vantaggio di tutto il regno; a questo vantaggio partecipano tutti gli stati che lo compongono. Senza quell'introito, o non potrebbe estinguersi una parte delle passività, "o dovrebbe crearsene una maggiore. Ora, chi avrebbe dovuto soggiacere a questo P Certamente tutti gli stati componenti il regno. Dunque tutti dovrebbero concorrere, al pagamento, compreso, ben s'intende, anche lo Stato apportatore dei beni. Come pertanto si provvede nel caso all'interesse generale e comune coi beni della provincia di Piacenza, è giusto che le altre Provincie concorrano colla loro quota à reintegrarla per contributo. La provincia di Piacenza deve essere trattala come se non avesse apportali beni. Se non ne avesse apportali, quale sarebbe stata la sua condizione? Sarebbe concorsa in proporzione assieme alle altre provincie colla sua quota, al pagamento del debito pubblico generale e nulla più. Ora, se, mentre ha dei beni, dovesse sostenere la stessa quota senza tenerle conto de' beni apportati, chi non vede che sarebbe trattata diversamente e aggravata più delle altre?</text:p>
      <text:p text:style-name="P3">Ma altri Stati, si dirà, altre provincie hanno apportato dei beni. E che per ciò? Anch'esse saranno come la provincia di Piacenza trattate egualmente. Fatta una perequazione sul monte di tutti i beni apportati, e toltane la quota che ognuno sarà riconosciuto dover sostenere proporzionatamente, dell'eccesso, dovrà tenersi conto a quello Stato o a quella provincia in favore della quale risulti, e l'eccesso costituirà cosi una sua attività a carico del regno, colla quale la provincia potrà provvedere, in parte almeno, alle spese obbligatorie e facoltative poste a suo carico dalle nuove leggi. Nella più sinistra ipotesi poi, e dove si ritenesse che i beni delle corporazioni religiose soppresse sieno passati In dominio del regno, non si potrebbe certamente negare che vi sarebbero passati con quelle condizioni e con quegli oneri che vi erano originariamente inerenti.</text:p>
      <text:p text:style-name="P3"/>
      <text:p text:style-name="P39">29 - TORNATA DEL 21 NOVEMBRE</text:p>
      <text:p text:style-name="P2"><text:span text:style-name="T6">Questa massima, troppo naturale, troppo giusta perché si possa dubitarne, fu professala nel 1789 dagli stessi fautori del principio che i beni delle corporazioni soppresse dovessero considerarsi dello Stato. </text:span><text:span text:style-name="T10">«La propriété de ces biens est elle à la nation (diceva il vescovo di Aulun, come può vedersi nel Adp del signor Merlin, t. Il, parola </text:span><text:span text:style-name="T11">Clergé, </text:span><text:span text:style-name="T10">§ </text:span><text:span text:style-name="T11">9), </text:span><text:span text:style-name="T10">en ce sens que, sans aucun égard pour </text:span><text:span text:style-name="T11">leur destination première, </text:span><text:span text:style-name="T10">la nation, par une supposition chimérique, puisse ce disposer de toues manières, et, à l'instar des individus propriétaires, en user ou abuser à son gré? Non, sans doute, car </text:span><text:span text:style-name="T11">ces biens onl èie </text:span><text:span text:style-name="T10">«</text:span><text:span text:style-name="T11">chargés d'une obligation </text:span><text:span text:style-name="T10">par le donateur, et il faut que </text:span><text:span text:style-name="T11">par eux ou par un équivalent quelconque cette obligation soit remplie. </text:span><text:span text:style-name="T10">Mais est-elle à la nation en ce sens que la nation </text:span><text:span text:style-name="T11">s'obligeant à faire acquiller les charges des établissements</text:span><text:span text:style-name="T10"> </text:span><text:span text:style-name="T11">nécessaires ou utiles, à pourvoir dignement à l’acquit du service divin suivant le véritable esprit des donateurs, à faire mime remplir les fondations particulières?... </text:span><text:span text:style-name="T10">La question posée ainsi ne présente plus d'embarras; oui, sans doute.</text:span></text:p>
      <text:p text:style-name="P2"><text:span text:style-name="T6">La proclamò questa massima la stessa repubblica francese nella ricordata sua legge 2 novembre 1789, poiché alle parole: <text:s/></text:span><text:span text:style-name="T10">Tous les biens ecclésiastiques sont à la disposition de la nation, <text:s/>aggiunse: «à la charge de pourvoir d'une manière convenable aux frais du culte, à l’entretien de ses ministres et au soulagement des pauvres.</text:span></text:p>
      <text:p text:style-name="P3">E questo fu mantenuto tanto dall'impero francese per tutto il tempo che dominò nella provincia, quanto dal Governo di Maria Luigia d'Austria e da quello dei Borboni, poiché tutti hanno sempre sostenuto le spese per le congrue ai parrochi, per le pensioni ai religiosi soppressi, pe' stabilimenti dei poveri, pei soccorsi agli ospedali ed altri luoghi pii, pe' stabilimenti di pubblica istruzione e di belle arti, di incoraggiamento all'industria, per le opere di decoro ed ornamento pubblico, insomma per tutte le spese che le nuove leggi del regno pongono a carico delle provincie sotto il doppio titolo di obbligatorie e facoltative, poiché la provincia che nei ducali di Piacenza e di Parma esisteva di fatto non era però riconosciuta di diritto come corpo morale; enti morali erano soltanto in quei ducati il comune e lo stato; ciò che non era al comune era allo Stato; lo Stato concentrava in sé quanto di attivo della provincia; allo stato i beni della provincia; allo Stato il prodotto d'ogni sorta di imposizioni ordinarie e straordinarie; era quindi conseguente e giusto che dallo Stato si sostenessero anche i pesi (il passivo della provincia), ai quali erano destinali i redditi dei beni, di cui si parla, ed una parte delle contribuzioni.</text:p>
      <text:p text:style-name="P3">Come pertanto il nuovo regno, acquistando i beni di cui si tratta, sarebbe succeduto negli oblighi ad essi inerenti, o deve sopperire con quei redditi agli oneri cui furono destinati, o lasciare i redditi stessi, o dare un equivalente alla provincia; e tanto più che la provincia, creazione recente come corpo morale, non possiede nulla, né saprebbe senza enormi aggravii provvedere agli ingenti oneri obligatorii che le nuove leggi le impongono, e nei grandi bisogni in cui è di stabilimenti che le mancano, a fondare i quali occorrono gravi spese.</text:p>
      <text:p text:style-name="P3">Non si obbietterà, penso, che, se la provincia di Piacenza ba apportalo al regno dei beni patrimoniali, ha però anche la sua parte di debito pubblico che passa a carico del nuovo regno; si risponderebbe che anche gli altri stati hanno il loro debito pubblico; e come la provincia di Piacenza dovrà concorrere a pagarne una parie, è giusto che anche le altre Provincie concorrano a pagare parte del suo; l'obbiezione avrebbe peso quando anche tutte le altre provincie avessero in proporzione tanti beni patrimoniali quanto Piacenza; allora sarebbe eguale il contributo;</text:p>
      <text:p text:style-name="P3"/>
      <text:p text:style-name="P38"/>
      <text:p text:style-name="P3">ma stando che i beni della provincia piacentina eccedono di lunga mano la proporzione di quelle che ne hanno, e che altre non ne hanno punto, è manifesto che dal momento che essa concorre colla sua quota delle pubbliche contribuzioni al debito pubblico, come se non avesse portati beni, ha diritto di essere a concorrenza di questi compensata.</text:p>
      <text:p text:style-name="P3">Nemmeno si obbietterà, cred'io, che le ingenti spese sostenute dal Piemonte per la liberazione d'Italia consigliassero a non reclamare pei beni, di cui si tratta; si risponderebbe che quelle spese non furono fatte per la sola provincia piacentina, sibbene per tutti gli altri Stati, e che poi la provincia di Piacenza, concorrendo a tutto il debito del regno che comprende anche quelle spese, sosterrà anch'essa senz'altro la sua parte di quelle spese medesime.</text:p>
      <text:p text:style-name="P3">Se la provincia piacentina non avesse beni (lasciate che lo ripeta), quale sarebbe la sua condizione? Essa godrebbe dei vantaggi delle altre provincie, e non pagherebbe altro che la sua quota nel debito pubblico di tutto il regno. Ora, perché ha dei beni, dovrebbe pagare con questi una quota maggiore, una parte cioè di quella che dovrebbe pagarsi invece dalle altre?</text:p>
      <text:p text:style-name="P3">Sarebbe dunque, in ogni caso, almeno da ritenere per le cose discorse essere obbligo dello Stato di sostenere coi redditi dei beni patrimoniali le spese obbligatorie e facoltative della provincia di Piacenza.</text:p>
      <text:p text:style-name="P3">E, ritenuto quest'obbligo, non è bisogno di ricorrere ad altri argomenti, ad argomenti e ragioni di equità e di convenienza per ottenere quell'intento.</text:p>
      <text:p text:style-name="P3">Ma, quando pur fosse bisogno, basterebbe per tutti ricordare quest'uno, che la provincia di Piacenza apportò qual si disse al regno una ingente copia di beni, coi quali, come sarebbero venuti a giovare a tutto il regno, il regno stesso avrebbe un obbligo morale di venire in soccorso alla provincia medesima.</text:p>
      <text:p text:style-name="P3">Concludendo, riassumo:</text:p>
      <text:p text:style-name="P3">I beni provenienti dalle soppresse corporazioni ecclesiastiche nella provincia di Piacenza, chiamati ora demaniali, essendo e dovendo ritenersi di proprietà della provincia stessa, denno esserle rilasciali, fermo, ben s'intende, che la provincia concorra colle altre, in giusta proporzione, a tutto il debito pubblico del regno.</text:p>
      <text:p text:style-name="P3">Che se que' beni si volessero ritenere di proprietà del regno, siccome la provincia di Piacenza avrebbe conferito al regno stesso assai più delle altre provincie, dovrebbe farsi alla medesima un assegnamento sullo stato di un capitale corrispondente a quanto superasse la sua quota, onde giovarsi degl'interessi, a provvedere alle spese obbligatorie e facoltative, a meno che non piacesse al Governo di rilasciarle tanti di quei beni da amministrarsi da essa, a termini della legge provinciale.</text:p>
      <text:p text:style-name="P3">Nella più sinistra ipotesi, le spese obbligatorio e facoltative della provincia dovrebbero sostenersi dallo S'alo, e per questo farle un assegnamento di una rendita sul pubblico erario.</text:p>
      <text:p text:style-name="P3">In qualunque degli accennali modi si provvegga, è un atto di giustizia che la provincia di Piacenza reclama, e confida che giustizia le sarà falla.</text:p>
      <text:p text:style-name="P3">PRESIDENTE. La parola è al deputato Piroli.</text:p>
      <text:p text:style-name="P3">PIROLI. Io devo proporre alcune osservazioni nel medesima senso in cui ha sinora discorso l'onorevole Grandi, e le devo proporre nell'interesse della provincia di Parma, poiché il suo discorso è stato ristretto alla sola provincia piacentina, e Panna si trova nelle identiche condizioni di Piacenza.</text:p>
      <text:p text:style-name="P3"/>
      <text:p text:style-name="P39">30 - CAMERA DEI DEPUTATI — SESSIONE DEL 1861</text:p>
      <text:p text:style-name="P3">Premetto che sulla questione economica sono pienamente d'accordo coll'onorevole Leardi, che prendeva la parola pel primo, cioè che bisogna vendere i beni demaniali<text:span text:style-name="T46">. </text:span>La questione è a chi dehbe profittare il prezzo della vendita.</text:p>
      <text:p text:style-name="P3">Io non discuterò in massima se nella soppressione dei conventi i beni debbano andare allo Stato o alle provincie o ai comuni; noi parliamo di beni che già furono incorporali al demanio dello stato, che li possiede, e che sta per alienarli; quello che mi pare fuori di controversia si è, come diceva l'onorevole oratore che mi hi preceduto, che quando i beni furono incamerati, lo Stato incontrava per ciò stesso l'obbligo di soddisfare a quei bisogni, a quei servizi, cui i beni fossero specialmente affetti, o in origine, o per la natura del corpo a cui appartenevano, e che lo stato, alienando i beni demaniali, non può essere liberato da quelle obbligazioni.</text:p>
      <text:p text:style-name="P2"><text:span text:style-name="T6">E per accennare a qualche specialità relativa alla questione, noterò che noi troviamo, a cagion d'esempio, che alcuni beni, i quali appartenevano alla congregazione che chiamavano delle </text:span><text:span text:style-name="T8">Baiarde, </text:span><text:span text:style-name="T6">erano stati in origine donati alla congregazione, coll'espressa condizione che, venendo a sopprimersi il convento, i beni venissero erogati alla fondazione di un nuovo ospedale. I beni furono incamerati, ed il nuovo ospedale non fu fondato. Ma non per questo è a dirsi che il Governo francese e i succeduti a quello intendessero defraudare l'intenzione della fondatrice; giacché, se non fu fondato l'ospedale nuovo, è a credere che lo Stato ritenesse soddisfare all'obbligo inerente alla fruizione dei redditi di quei beni, col dare sussidi agli ospedali esistenti ed agli ospizi civili, che abbracciavano in una sola amministrazione molti istituti di beneficenza, Né oggi alienando quei beni verrebbe meno allo Stato il carico di applicare il prezzo a quella destinazione.</text:span></text:p>
      <text:p text:style-name="P3">Un altro fatto. Per decreto d'un duca Farnese venne sancito che l'Università di Parma avesse una dotazione perpetua stabilita in larghissima misura. Non venne fallo veramente uno stanziamento, una dotazione od amministrazione a parie, ma l'onere di far fronte alle spese di mantenimento della Università entrò nei carichi pubblici dello Stato. Ora, se oggi i beni demaniali di cui si propone la vendita, e fra i quali figurano molli provenienti dall'antica Camera ducale, sui quali specialmente vuoisi ritenere assegnata quella dotazione perpetua, se quei beni, dico, vengono alienali, certo è che ad ogni modo non si può privare la provincia di quell'antica istituzione, e conviene sia assegnala per ciò una rendita speciale.</text:p>
      <text:p text:style-name="P3">Si dirà che lo Stato subentrerà in queste ed altre obbligazioni, che questi pubblici servizi ai quali contribuivano i beni demaniali saranno mantenuti.</text:p>
      <text:p text:style-name="P3">Se questa assicurazione ci potesse venir data in modo direno e immanchevole, io non avrei forse elevala alcuna obbiezione in proposito della proposta legge. Ma, per quanto sia viva in me la fede che le istituzioni che ora abbiamo saranno mantenute a carico dello Stato, può benissimo avvenire che col tempo esse vengano poste a carico delle Provincie. Ed in questo caso ne risulterebbe che i beni, i quali in origine erano destinati e contribuivano a quei servigi, saranno stati alienali, e le provincie dovranno sobbarcarsi ad una imposta particolare per sovvenire ai bisogni di quelle medesime istituzioni; dovranno sottrarre una parte di quei tributi, che sarebbero destinati ad altri servizi pubblici e di utilità provinciale, per mantenere quelle istituzioni, a servizio delle quali erano affetti i beni che verrebbero alienali. E fu mosso fuori di dubbio, principalmente da questi riflessi, il Governo provvisorio di Parma, quando nel 1848,</text:p>
      <text:p text:style-name="P3"/>
      <text:p text:style-name="P38"/>
      <text:p text:style-name="P3">alla vigilia dell'unione di quello Stato al regno subalpino, decretava che i beni dello stato verrebbero destinali esclusivamente alla dotazione degli stabilimenti d'istruzione e di beneficenza esistenti o che potessero fondarsi nello stato di Parma. E ciò che il Governo aveva decretalo fu anche tradotto in forma di voto pubblico nella solenne votazione che allora ebbe luogo per l'annessione a questo Stato. E, portato al Parlamento subalpino l'atto solenne della proclamazione dei voti, nel quale si esprimeva, tra gli altri, la volontà del popolo che i beni del patrimonio dello stato stessero ad esclusivo vantaggio di quella provincia, un ministro d'allora, il signor Ricci, notò che quei voti i quali avvaloravano il dicreto già sancito erano conformi ai principii che il Parlamento professava nel santo e patrio scopo di accrescere sempre il sentimento della fraternità italiana, tenendo dei desiderii delle varie popolazioni tutto quel conto che non fosse contrario al bene generale della nazione ed alla regolarità e prosperità della sua futura amministrazione.</text:p>
      <text:p text:style-name="P3">Né vi fu bisogno di una sanzione speciale del Parlamento la quale avvalorasse il decreto del Governo provvisorio, perché emanava da un'autorità che esercitava il potere sovrano delegate dal popolo, e che nessun'autorità successiva avrebbe potuto disconoscere; né per fermo il Governo avrebbe mai proposto o il Parlamento consentito di revocare quel decreto, la cui esecuzione si poteva considerare ed era effettivamente un pillo esplicito della annessione.</text:p>
      <text:p text:style-name="P3">Ma si oppone: dal 1848 in poi sono avvenuti molli fatti che hanno quasi cancellalo quel patio! Il 1859 ha create un nuovo diritto; gli avvenimenti tristissimi dal 1848 al 1859 fanno che non si possa risalire a quell'epoca.</text:p>
      <text:p text:style-name="P3">A questo proposito, o signori, io mi limiterò ad una sola osservazione.</text:p>
      <text:p text:style-name="P3">Quando nel 1859 i popoli poterono esprimere di nuovo il loro voto, che cosa avvenne? In Parma erano ancora presenti le truppe del Governo che cessava, ed il municipio non considerava già i nuovi avvenimenti indipendentemente da quelli che si erano compiuti nel 1848, ma dichiarala formalmente che esso riteneva vivo ancora ed attuabile istantaneamente il voto del 184 8, pel quale appunto quegli Stati parmensi si erano aggregali al Piemonte: e per acclamazione deliberava un indirizzo, il quale, riferendosi all'annessione del 1848, esprimeva che il municipio non faceva che richiamare e porre in atto l'antica votazione, e ritenere senza più lo stato di Parma come parte integrante della monarchia costituzionale di Vittorio Emanuele II; ed il Governo alla sua volta aderì all'indirizzo e mandò un proprio commissario ad assumere senza più l'amministrazione di quelle provincie.</text:p>
      <text:p text:style-name="P3">L'Assemblea dei rappresentanti del popolo parmense, chiamata pur essa ad esprimere il proprio voto, non volle far cosa nuova, enei preciso intendimento di mantenere l'annessione, come in diritto e in fatto era siala deliberata e accettata nel 1848, si riferiva agli alti di annessione d'allora e non faceva che confermare e proclamare il fallo dell'annessione di quegli stati al regno di Vittorio Emanuele II.</text:p>
      <text:p text:style-name="P3">Ora io dico che in questa deliberazione è visualmente, se vuoisi, ma non per questo meno chiaramente compresa anche la condizione che debba essere rispellato il decreto, più volte ricordato, relativo ai beni demaniali.</text:p>
      <text:p text:style-name="P3">L'onorevole Grandi, colla dottrina che gli è propria, ha toccato delle ragioni di diritto, le quali militano a favore delle pretese della provincia di Piacenza, e perciò anche della parmense, che, come ho dello, è in eguali condizioni, ed io non le ripeterò.</text:p>
      <text:p text:style-name="P3">Non lacerò per altro un fallo che parmi debba avere peso sulla vostra deliberazione,</text:p>
      <text:p text:style-name="P39">31 - TORNATA DEL 21 NOVEMBRE</text:p>
      <text:p text:style-name="P3">ed è che il Consiglio provinciale di Parma ebbe già ad indirizzarsi al Governo onde volesse provvedere a che i decreti del 1848 avessero effetto per quanto fosse conciliabile colle nuove condizioni delle cose; visto poi che il Governo non dava risposta soddisfacente, che anzi la proposta d'alienazione veniva a rendere frustranea quella istanza, deliberava nella Sessione del settembre ultimo di provvedere all'esperimento anche giuridico di quei diritti che competono alle provincie dipendentemente ai fatti ora ricordati e alle ragioni a cui ho accennato e che largamente ha esposte l'onorevole Grandi.</text:p>
      <text:p text:style-name="P3">Io ritengo, o signori, che col vostro voto non vorrete pregiudicare la questione. Ad ogni modo intanto io mi unisco pienamente alla parte conclusiva del discorso testé pronunciato dall'onorevole mio collega ed amico il deputato Grandi.</text:p>
      <text:p text:style-name="P3">TONELLI. Come uno dei rappresentanti delle provincie che componevano l'ex-ducato di Modena, appoggio quanto diceva l'onorevole preopinante per le provincie dell'ex-ducato di Parma, affermando che anche le modenesi hanno diritto di compartecipare al prezzo della vendita dei beni demaniali, perché acquistali con gli avanzi d'imposte che in ogni altro luogo hanno servito a far vivere di vita propria la provincia, ed a migliorarne le condizioni materiali con opere di pubblica utilità.</text:p>
      <text:p text:style-name="P3">E nelle provincie modenesi questo diritto è avvalorato dal fatto che gli acquisti di massima parte dei latifondi rurali posti in vendita e di altri molti che restano allo Stato, segnatamente tutti i boschi che coprono l'Appennino, dal confine parmense al bolognese e toscano, sono stati fatti di recente e dopo la restaurazione del 181'i, sicché non hanno quella sanzione del tempo che potrebbe autorizzare lo Stato ad invocare la prescrizione.</text:p>
      <text:p text:style-name="P3">Anche il palazzo ex-ministeriale, segnato al n° 263, è stato fabbricato sono circa l'i anni, e costò più di mezzo milione, per la sua costruzione solida ed elegante, quale s'addice al genio dell'architetto che lo disegnò e diresse, e mi sia permesso segnalare come fa meraviglia il vederlo valutato sole lire 60, 000. Ciò indica che i mandatari del nostro Governo non vollero apprezzarne il valore, ed il dedurlo dal merito locativo è un errore, essendone affittala la minima parte.</text:p>
      <text:p text:style-name="P3">Ma ritornando al merito della discussione, e nello scopo di non intralciare i lavori della Camera e conciliare le operazioni del Governo con i diritti delle provincie, propongo il seguente ordine del giorno:</text:p>
      <text:p text:style-name="P3">La Camera, intese le ragioni sui diritti che possono competere alle provincie degli ex-ducati di Modena e Parma sui beni demaniali ivi esistenti, riservati questi diritti se e come di ragione sul prezzo dei beni stessi contro lo stato, passa all'ordine del giorno.»</text:p>
      <text:p text:style-name="P3">PRESIDENTE. Domanderò se è appoggiata questa proposta.</text:p>
      <text:p text:style-name="P11">(Non è appoggiata. ).</text:p>
      <text:p text:style-name="P3">Il deputato De Blasiis ha facoltà di parlare.</text:p>
      <text:p text:style-name="P3">DE BLASIIS. Per quanto ho potuto intendere dalle ragioni svolte lungamente dagli onorevoli preopinanti, io trovo che in fin dei conti quello che si dice nell'interesse delle Provincie di Parma e di Modena può essere dello di tutte le altre provincie dello Stato, quando si vada a discutere sulla origine e sulla natura dei beni demaniali delle differenti parti che componevano prima l'Italia. Saremmo quindi da (ali premesse costretti di venire alla conclusione che beni demaniali lo Stato attuale non ne avrebbe se non di nome, che nel fallo essi non fossero e non dovessero essere che il patrimonio delle singole provincie.</text:p>
      <text:p text:style-name="P3"/>
      <text:p text:style-name="P38"/>
      <text:p text:style-name="P3">Ora io credo che questa persuasione non potrà mai insinuarsi nell'animo di tutti quelli i quali vogliono che lo Stato novellamente formato sia una verità, e che si assodi sopra salde e durevoli basi. Come potrebbe infatti, nelle condizioni in cui versa attualmente lo Stato, pensare a ripianare il disiquilibrio delle finanze, se gli mancasse anche la facoltà di poter disporre dei beni demaniali? Io trovo che è d'uopo pensare seriamente a questa conclusione prima di accettare le teorie poste innanzi dagli onorevoli preopinanti.</text:p>
      <text:p text:style-name="P3">Si è sostenuto invero dai medesimi che vi sia differenza fra le particolari condizioni di Modena e Parma quanto ai beni demaniali dei quali si tratta, e quelle degli altri ex-Stati italiani; ma questa differenza si appoggia unicamente su non so quali atti popolari che rimontano al 1848, epoca della prima tentata annessione di quelle provincie al Piemonte. Ma a prescindere che sulla legalità di tali atti è difficile ora emettere un'opinione, io rammenterò che vi è stata una questione che tutti ricorderemo, allorché si parlò del debito pubblico.</text:p>
      <text:p text:style-name="P2"><text:span text:style-name="T36">Le provincie siciliane ottennero dal dittatore Garibaldi, in tutta la pienezza de' suoi poteri, un decreto che dava loro il diritto a che i debiti dei comuni fossero dichiarati debiti dello Stato; decreto che, senza dubbio, aveva tutti quanti i caratteri della legalità, e contro il quale poco c'era da dire. </text:span><text:span text:style-name="T2">Ma fu osservato che per l'istessa ragione per la quale il decreto si era fatto da Garibaldi per le provincie siciliane, sarebbe stato conveniente che il Parlamento lo facesse anche per tutte le altre provincie italiane;</text:span><text:span text:style-name="T6"> e per conseguenza ne veniva per risultato che i debiti di tutti i comuni d'Italia sarebbero stati accollali per intiero al nuovo regno. Il Parlamento, pertanto, allora mostrò tanto buon senso da non occuparsi punto nella discussione relativa di un tale decreto, né lo credette valevole a far sopportare tale immenso carico allo Stato. Ora io credo che sui decreti che ponessero favorire Parma o Modena, lo stesso sistema si dovrà seguire da noi che ci troviamo in un'epoca in cui vi è tanta necessità di pensare alla formazione ed al consolidamento di uno Stato che versa pur troppo in difficili condizioni finanziarie.</text:span></text:p>
      <text:p text:style-name="P3">Poiché ho facoltà di parlare, aggiungerò che non solamente opino doversi accogliere la legge di cui si discute, ma desidero altresì che il Ministero presenti al più presto al Parlamento una simile legge per le provincie napoletane, e per le toscane, e per tutte insomma le provincie dello Stato le quali hanno beni demaniali. Trovo sovratutto commendevole il modo inciò seguito dal Governo, di chiedere cioè l'autorizzazione di far delle alienazioni non a tempo determinato, di chiederla per alcuni beni ch'egli credè più facilmente vendibili degli altri, di chiederla per farne la vendila a lotti e non in massa. Questo sistema, saviamente seguito da pratiche le quali non dubito che la solerzia dell'onorevole ministro saprà fare in proposito, deve, secondo me, condurci ad avere un buon prezzo di questi beni, senza che venga scosso il credito pubblico da una massadi valori gettata sul mercato in una sola volta.</text:p>
      <text:p text:style-name="P3">Dichiaro adunque che non solo voto in favore della proposta di legge, ma che anzi faccio eccitamento al signor ministro perché un simile disegno di legge egli presenti anche per le altre provincie che hanno beni demaniali, perché ritengo che, nelle condizioni in cui ci troviamo, si abbia da ricorrere a tutti i mezzi possibili per ripianare le finanze, e credo sia questo uno dei mezzi efficacissimi e che non vuolsi perciò trascurare.</text:p>
      <text:p text:style-name="P5"/>
      <text:p text:style-name="P39">32 - CAMERA DEI DEPUTATI — SESSIONE DEL 1861</text:p>
      <text:p text:style-name="P3">UN DEPUTATO. Chiede di parlare.</text:p>
      <text:p text:style-name="P3">PEPOLI GIOACHINO. Non posso convenire cogli onorevoli preopinanti riguardo ai diritti che possono avere sui beni demaniali delle Provincie di Modena e di Parma e queste stesse provincie. L'origine dei beni demaniali di tali Provincie è identica a quelle dei beni demaniali delle altre Provincie italiane. È identica in Toscana, è identica nello Stato pontificio, è identica nelle provincie napolitane. Quando sotto il regno italiano furono confiscali, per la soppressione dei conventi, tutti i beni delle corporazioni religiose, i medesimi passarono a far parte del demanio pubblico.</text:p>
      <text:p text:style-name="P3">Dopo la caduta dell'imperatore Napoleone, del re d'Italia, nel Congresso di Vienna fu assegnata ai diversi stati che tornavano a risorgere per la caduta del re d'Italia, cioè al ducato di Modena, al ducato di Parma ed allo Stato pontificio medesimo una data quantità di beni; ed a quale scopo? Allo scopo di servire i fruiti del debito del monte Napoleone.</text:p>
      <text:p text:style-name="P3">Una gran parte di questi beni hanno tale origine. Quanto alle provincie modenesi, esse sono poi assolutamente fuori questione; poiché il duca di Modena, spinto da sentimento soverchiamente religioso, ha compensato le corporazioni religiose con danaro dello stato, del valore dei beni che rimanevano indemaniati nello Stato medesimo. Quindi vi è un conto stampato che il governatore d'allora di Modena ha fatto pubblicare, il quale stabilisce in modo evidente che le corporazioni religiose hanno ricevuto dal Governo modenese assai di più di quello clic importavano i beni demaniali di origine religiosa.</text:p>
      <text:p text:style-name="P3">Io quindi credo che si debba accettare il progetto ministeriale.</text:p>
      <text:p text:style-name="P3">L'onorevole deputato Piroli diceva: ma sopra alcuni di questi beni vi sono delle obbligazioni.</text:p>
      <text:p text:style-name="P3">Lo Stato ha assunto l'obbligo di mantenere, se non erro, l'Università, ed altri istituti di pubblica beneficenza.</text:p>
      <text:p text:style-name="P3">Egli diceva: temo che se queste istituzioni saranno poi poste a carico delle provincie, la provincia dovrà imporre, senza avere l'equivalente nelle mani.</text:p>
      <text:p text:style-name="P3">Questo è un fatto che deve succedere, e sarà il caso allora, cioè se questi pesi venissero posti a carico delle provincie di Parma e di Piacenza, di discutere e di vedere se essi non debbano porsi e mantenersi anzi a carico del bilancio dello Stato.</text:p>
      <text:p text:style-name="P3">Ma in oggi venir a domandare che si sospenda la vendita dei beni demaniali, vendita che io reputo utilissima, vendila che io stesso aveva propugnata nel bilancio scritto dell'Emilia, vendita che, come diceva l'onorevole De Blasiis, contribuirà ad aiutare, se non altro, a sistemare le finanze dello Stato, mi parrebbe opera inconsulta, mi parrebbe opera non savia in nessun modo, perché noi cosi vorremmo che lo Stato ritenesse nelle sue mani questi beni; giacché certamente lo Stato non li cederebbe alle provincie. Ora nessuno di noi ignora che i beni in mano dello Stato rendono meno assai che quelli lasciati alla privata industria; quindi il ritardare questo, che io credo uno dei più grandi benefici che possa recare la nostra rivoluzione, quello cioè di rendere i beni circolanti, di farsi che essi producano maggiormente, e ritardarlo semplicemente per il sospetto che lo Stato voglia esonerarsi di certi carichi che egli aveva accettati per correspettività, non mi parrebbe cosa né utile, né giusta.</text:p>
      <text:p text:style-name="P3">Il dittatore di Parma e di Modena intendeva perfettamente così, se non erro, il diritto dello Stato su que' beni; egli si è rifiutato costantemente di riconoscere questi diritti, ed ha pernio su a me, che allora ero ministro delle finanze sotto il suo Governo,</text:p>
      <text:p text:style-name="P3"/>
      <text:p text:style-name="P38">d'inscrivere nel bilancio una rendita di parecchi milioni, non ritengo ora la cifra esatta, su questi beni demaniali.</text:p>
      <text:p text:style-name="P3">Il signor Leardi, se non erro, ha insistito perché questi beni si vendano a piccoli lotti. Io mi associo alla sua idea; questa vendita a piccoli lotti trarrà maggior numero di persone alla causa dell'unità italiana. Tuttavia non mi pare sia ora in discussione il modo della vendita.</text:p>
      <text:p text:style-name="P3">A quanto poi dicevano il deputato Piroli e il deputato di Modena, credo che la Camera non possa dare ragione. Ritengo che essa debba risolutamente respingere questi pretesi diritti, poiché, se noi ammettessimo oggi questo diritto per Parma e per Piacenza, saremmo dalla logica inesorabile trascinati ad ammetterlo domani per la Toscana, per le Romagne, per Napoli e per la Sicilia.</text:p>
      <text:p text:style-name="P3">Queste sono le considerazioni che mi inducono ad appoggiare e votare lo schema di legge.</text:p>
      <text:p text:style-name="P3">BATTAGLIA. La legge proposta intorno all'alienazione dei beni demaniali è legge di pubblica utilità, ed io sono d'avviso che non debba molto discutersi in questa Camera per accettarsi; ma tanto più credo alla bontà della legge, quanto più i suoi salutari vantaggi possono estendersi e generalizzarsi in favore di tutte le classi dei cittadini.</text:p>
      <text:p text:style-name="P3">Ora io ritengo che la vendita dei beni demaniali non produca i grandi vantaggi del censimento, formerebbe la concorrenza dei ricchi cittadini e ne rimarrebbero esclusi i cittadini operosi ed industriosi che avessero amore grandissimo all'industria e pochi mezzi.</text:p>
      <text:p text:style-name="P3">Laonde io domando che si accetti la proposta dell'onorevole deputato Leardi, onde la Camera adotti il sistema dell'alienazione per concessioni enfiteutiche col patto della divisibilità e redimibilità del canone; cosi la, concorrenza sarà più estesa, e lo Stato potrà ricavarne maggior vantaggio e la proprietà sarà divisa e non formerà più l'esclusivo patrimonio del ricco.</text:p>
      <text:p text:style-name="P3">lo reclamo che la Camera si occupi preliminarmente a dichiarare se l'alienazione debba aver luogo per vendita o per enfiteusi.</text:p>
      <text:p text:style-name="P2"><text:span text:style-name="T6">GRANDI. Gli onorevoli De Blasiis e Gioachino Pepoli hanno osservato che, se venisse accolta la domanda delle provincie modenesi, parmense e piacentina, dovrebbe, per inesorabile conseguenza di logica, la stessa disposizione applicarsi a tutte le altre provincie del regno. Ho notato già prima, ed ora ripeto esistere una differenza essenzialissima tra le diverse Provincie; le provincie modenese, parmense e piacentina, hanno un decreto formale del Governo provvisorio creato dal voto del popolo, che le investì della proprietà dei beni di cui si tratta, non le altre provincie. Il decreto non è stato mai rivocato, come lo provano le parole già citate dall'onorevole guardasigilli, quando disse: </text:span><text:span text:style-name="T8">non occuparsi per allora </text:span><text:span text:style-name="T6">la Camera </text:span><text:span text:style-name="T8">del voto e decreto relativo, perché mancavano le istruzioni necessarie per giudicarne</text:span><text:span text:style-name="T6">; l'accennalo argomento degli onorevoli opponenti adunque non regge.</text:span></text:p>
      <text:p text:style-name="P3">D'altronde l'annessione al regno della provincia piacentina essendo stata fatta nelle condizioni e colle leggi in allora vigenti in quella provincia, e quindi anche sotto l'impero di detto decreto, stando questo, deve stare anche la conseguenza che alla provincia devono essere aggiudicali i beni di cui si tratta.</text:p>
      <text:p text:style-name="P3">A ragione in diceva esservi una circostanza speciale per la provincia piacentina, la quale non è per nulla applicabile alle altre provincie.</text:p>
      <text:p text:style-name="P3">Ho poi notato nella seconda parte del mio discorso che, qualora i beni di cui</text:p>
      <text:p text:style-name="P5"/>
      <text:p text:style-name="P23"><text:soft-page-break/><text:span text:style-name="T6">33 - TORNATA DEL </text:span><text:span text:style-name="T8">lì </text:span><text:span text:style-name="T6">NOVEMBRE</text:span></text:p>
      <text:p text:style-name="P3">si parla dovessero ritenersi come beni dello Stato, in forza dell'aggregazione, questi beni non potrebbero considerarsi altrimenti, rispetto ad ogni provincia, che quali una sovvenzione, quali un sussidio allo Stato.</text:p>
      <text:p text:style-name="P3">Ora a questo sussidio, necessitato dalle circostanze di guerra, le cui spese non debbono stare a carico di questa o quella provincia soltanto, ma di tutte, tutto lo Stato debbe concorrere; e tanto è vero, che, se non vi fossero que' beni, si sarebbe dovuto, o si dovrebbe costituire, per pagare quelle spese, un debito maggiore, che sopportare si dovrebbe da tutto lo Stato, e quindi da tutte le provincie in giusta proporzione.</text:p>
      <text:p text:style-name="P3">Si faccia dunque, io diceva, una perequazione di questi concorsi, e siccome la provincia di Piacenza ba una copia</text:p>
      <text:p text:style-name="P3">maggiore di beni, sarebbe giusto che le fosse data un'indennità con una parte dei beni stessi, o fosse accreditata di una somma la quale corrispondesse all'eccedente de' suoi beni. La seduta ha termine alle ore 5 ¾.</text:p>
      <text:p text:style-name="P13"/>
      <text:p text:style-name="P13">Ordine del giorno per la tornata di domani:</text:p>
      <text:p text:style-name="P13"/>
      <text:p text:style-name="P3">1° Seguito della discussione sul progetto di legge per l'alienazione dei beni demaniali;</text:p>
      <text:p text:style-name="P3">2° Discussione del progetto di legge per l'estensione a tutte le provincie dei regno della sovrimposta del decimo di guerra.</text:p>
      <text:p text:style-name="P3"/>
      <text:h text:style-name="P130" text:outline-level="1">TORNATA DEL 22 NOVEMBRE 1861</text:h>
      <text:p text:style-name="P24"/>
      <text:p text:style-name="P5">PRESIDENZA DEL COMMENDATORE RATTAZZI, PRESIDENTE.</text:p>
      <text:p text:style-name="P2"><text:span text:style-name="T6">SOMMARIO. </text:span><text:span text:style-name="T8">Omaggio </text:span><text:span text:style-name="T6">— </text:span><text:span text:style-name="T8">Verificazione di poteri </text:span><text:span text:style-name="T6">— </text:span><text:span text:style-name="T8">Relazione sopra l'inchiesta ordinata sull'elezione del collegio di Tricarico </text:span><text:span text:style-name="T6">— </text:span><text:span text:style-name="T8">È annullata </text:span><text:span text:style-name="T6">— </text:span><text:span text:style-name="T8">Osservazioni del deputato Di San Donato sull'elezione del collegio di Città Ducale </text:span><text:span text:style-name="T6">— </text:span><text:span text:style-name="T8">È appoggiata dai deputati Silvio Spaventa relatore e Cugia; ed approvata. — Presentazione di un disegno di legge del ministro per le finanze per l'approvazione del regolamento delle dogane. </text:span><text:span text:style-name="T6">= </text:span><text:span text:style-name="T8">Domande del deputato Ricciardi circa i bilanci, e spiegazioni del ministro suddetto. </text:span><text:span text:style-name="T6">= </text:span><text:span text:style-name="T8">Seguito della discussione del disegno di legge per l'alienazione di beni demaniali </text:span><text:span text:style-name="T6">— </text:span><text:span text:style-name="T8">Altre considerazioni del deputato Leardi </text:span><text:span text:style-name="T6">— </text:span><text:span text:style-name="T8">Considerazioni in favore del deputato De Cesare </text:span><text:span text:style-name="T6">— </text:span><text:span text:style-name="T8">Proposizione del deputato Moresca, non appoggiata </text:span><text:span text:style-name="T6">— </text:span><text:span text:style-name="T8">Sostengono il progetto il ministro per le finanze ed il deputato Battaglia </text:span><text:span text:style-name="T6">— </text:span><text:span text:style-name="T8">Approvazione dell'articolo </text:span><text:span text:style-name="T6">1° — </text:span><text:span text:style-name="T8">Obbiezioni del deputato Panattoni, e risposte del ministro per le finanze </text:span><text:span text:style-name="T6">— </text:span><text:span text:style-name="T8">Approvazione degli articoli ì, </text:span><text:span text:style-name="T6">5 </text:span><text:span text:style-name="T8">e </text:span><text:span text:style-name="T6">4 — Emendamento </text:span><text:span text:style-name="T8">del deputato Salvagnoli all'articolo </text:span><text:span text:style-name="T6">5, </text:span><text:span text:style-name="T8">combattuto dal ministro </text:span><text:span text:style-name="T6">— </text:span><text:span text:style-name="T8">Considerazioni del deputato Ciccone</text:span><text:span text:style-name="T6">— </text:span><text:span text:style-name="T8">È ritirato </text:span><text:span text:style-name="T6">— </text:span><text:span text:style-name="T8">L'articolo </text:span><text:span text:style-name="T6">5 è </text:span><text:span text:style-name="T8">approvato</text:span><text:span text:style-name="T6">— </text:span><text:span text:style-name="T8">Votazione ed approvazione dell'intero schema </text:span><text:span text:style-name="T6">— </text:span><text:span text:style-name="T8">Approvazione di un voto motivato relativo alla legge, proposto dai deputati Colombani ed Allievi — </text:span><text:span text:style-name="T6">Discussione </text:span><text:span text:style-name="T8">generale del disegno di legge per applicazione a tutte le provincie dello Stato del decimo di guerra </text:span><text:span text:style-name="T6">— </text:span><text:span text:style-name="T8">Istanza del presidente </text:span><text:span text:style-name="T6">— </text:span><text:span text:style-name="T8">Opposizioni del deputato Ricciardi </text:span><text:span text:style-name="T6">— </text:span><text:span text:style-name="T8">Parole in favore dei deputati De Blasiis, Platino e Di San Donato </text:span><text:span text:style-name="T6">— </text:span><text:span text:style-name="T8">Emendamento del </text:span><text:span text:style-name="T6">deputato </text:span><text:span text:style-name="T8">Boggio all'articolo l pel dazio sul sali </text:span><text:span text:style-name="T6">— </text:span><text:span text:style-name="T8">Spiegazioni del ministro </text:span><text:span text:style-name="T6">— voto </text:span><text:span text:style-name="T8">favorevole del deputato. Greco <text:s/></text:span><text:span text:style-name="T6">— </text:span><text:span text:style-name="T8">Osservazioni del deputato Tornili </text:span><text:span text:style-name="T6">— </text:span><text:span text:style-name="T8">Il deputato Fiutino combatte la proposta del deputato Boggio, il quale replica </text:span><text:span text:style-name="T6">— </text:span><text:span text:style-name="T8">Voto favorevole alla proposta della Giunta, del deputato Mandoj-Albanese </text:span><text:span text:style-name="T6">— </text:span><text:span text:style-name="T8">Domande del </text:span><text:span text:style-name="T6">deputato </text:span><text:span text:style-name="T8">Pepoli Gioachino, e dati finanziari esposti dal ministro </text:span><text:span text:style-name="T6">— </text:span><text:span text:style-name="T8">Nuove osservazioni dei deputati De Blasiis e </text:span><text:span text:style-name="T6">Platino — </text:span><text:span text:style-name="T8">La proposta del deputato Boggio è rigettata </text:span><text:span text:style-name="T6">— </text:span><text:span text:style-name="T8">Approvazione degli articoli 1</text:span><text:span text:style-name="T6"> e 3.</text:span></text:p>
      <text:p text:style-name="P3">La seduta è aperta alle ore 1 e mezzo pomeridiane.</text:p>
      <text:p text:style-name="P2"><text:span text:style-name="T6">MASSARI, </text:span><text:span text:style-name="T8">segretario, </text:span><text:span text:style-name="T6">dà lettura del processo verbale della precedente tornata.</text:span></text:p>
      <text:p text:style-name="P2"><text:span text:style-name="T6">GIGLIUCCI, </text:span><text:span text:style-name="T8">segretario, </text:span><text:span text:style-name="T6">espone il seguente sunto di petizioni.</text:span></text:p>
      <text:p text:style-name="P3">7595. Bega Giacomo, di Camposanto, circondario di Mirandola, provincia di Modena, all'appoggio di documenti da lai prodotti, domanda che suo figlio Antonio venga esentato dalla leva militare del corrente anno.</text:p>
      <text:p text:style-name="P3">7596. Romagnoli Nicola, da Napoli, riproduce la petizione a 6888 sulla quale la Camera nella tornata del 2 prossimo passato maggio passò all'ordine del giorno.</text:p>
      <text:p text:style-name="P3">PEPOLI CARLO. Pregherei la Camera a voler dichiarare d'urgenza la petizione 7595, presentata da Bega Giacomo, di Camposanto, il quale domanda che suo figlio Antonio venga esentato dalla leva per le ragioni addotte nella petizione medesima.</text:p>
      <text:p text:style-name="P11">(È dichiarala d'urgenza. )</text:p>
      <text:p text:style-name="P3">PRESIDENTE. Il padre Luciano Loparco delle scuole pie, professore di letteratura, da Catanzaro, fa omaggio di 20 esemplari di un programma di nuova educazione pubblica.</text:p>
      <text:p text:style-name="P3">Il ministro di agricoltura, industria e commercio scrive:</text:p>
      <text:p text:style-name="P39">34 - CAMERA DEI DEPUTATI — SESSIONE DEL 1861</text:p>
      <text:p text:style-name="P3">«La relazione che precedette il sovrano decreto del 13 ottobre prossimo passato di nomina di una Giunta consultiva della carta geologica del regno ed il rapporto di essa Giunta essendo stati resi di pubblica ragione, il sottoscritto pregiasi di trasmetterne 500 copie, pregando la Presidenza della Camera elettiva di voler curare onde siano distribuite agli onorevoli membri che la compongono.»</text:p>
      <text:p text:style-name="P3">Saranno distribuite ai signori deputati.</text:p>
      <text:p text:style-name="P3">(I deputati Farina, Canalis, Avezzano e Bottero prestano giuramento).</text:p>
      <text:p text:style-name="P5">VERIFICAZIONE DI POTERI.</text:p>
      <text:p text:style-name="P3">PRESIDENTE. L'ordine del giorno reca: verificazione di elezioni.</text:p>
      <text:p text:style-name="P2"><text:span text:style-name="T6">UGONI. </text:span><text:span text:style-name="T8">relatore. </text:span><text:span text:style-name="T6">Riferisco sull'elezione di Tropea.</text:span></text:p>
      <text:p text:style-name="P3">Questo collegio si divide in tre sezioni: Tropea, Miletto, Nicotera, e conta 886 elettori.</text:p>
      <text:p text:style-name="P3">Nella prima elezione accorsero 446 elettori, e nessuno dei candidati ottenne la maggioranza.</text:p>
      <text:p text:style-name="P3">Al ballottaggio intervennero 643 elettori. Il signor Napoleone Scrugli ottenne 365 voti, Vinci Bruno 277; quindi il collegio proclamò deputato il signor Scrugli.</text:p>
      <text:p text:style-name="P3">L'elezione fu regolare; non vie nessuna opposizione: non vi è che la disgrazia anche in questa elezione di vedere molti elettori illetterati, frutto dello sgoverno di chi signoreggiava quelle Provincie prima dell'unione loro al regno d'Italia.</text:p>
      <text:p text:style-name="P3">Non essendovi nessuna irregolarità, bo l'onore, a nome del I ufficio, di proporre la convalidazione di quest'elezione alla Camera.</text:p>
      <text:p text:style-name="P11">(La Camera approva. )</text:p>
      <text:p text:style-name="P2"><text:span text:style-name="T6">MACCHI, </text:span><text:span text:style-name="T8">relatore. </text:span><text:span text:style-name="T6">Riferisco a nome dell'ufficio IV sull'elezione del collegio di Maghe nella persona del signor Lacaita Giacomo.</text:span></text:p>
      <text:p text:style-name="P3">Il collegio è composto di otto sezioni; il numero degli elettori è di 1543, dei quali se ne presentarono 485 nel primo scrutinio, 423 nel secondo.</text:p>
      <text:p text:style-name="P2"><text:span text:style-name="T36">Nel primo squittinio il signor Lacaita dottor Giacomo ebbe 343 voti,</text:span><text:span text:style-name="T42"> </text:span><text:span text:style-name="T6">De Donno dottore Achille ne ebbe 87, Nicotera Giovanni 37; i voti dispersi furono 14; nulli 2.</text:span></text:p>
      <text:p text:style-name="P3">Nessuno avendo riportato il numero di voti richiesto dalla legge, si addivenne al ballottaggio tra il signor Lacaita ed il signor De Donno.</text:p>
      <text:p text:style-name="P3">Nel ballottaggio il signor Lacaita ebbe <text:span text:style-name="T46">voti</text:span> 225, il signor De Donno n'ebbe 198, per cui venne dall'ufficio proclamato a deputato il signor Lacaita.</text:p>
      <text:p text:style-name="P3">Non essendovi reclami, tutto essendo regolare, l'ufficio IV ve ne propone la convalidazione.</text:p>
      <text:p text:style-name="P11">(La Camera approva. )</text:p>
      <text:p text:style-name="P28">MASSARI. Ho l'onore di annunciare alla Camera che l'onorevole Lacaita, eletto nel collegio di Bitonto e la cui elezione fu già approvata nella prima parte di questa Sessione, e rieletto or nuovamente a Maglie, non può recarsi immediatamente alla Camera, e mi ha dato l'incarico di dichiarare che egli otta per il collegio di Bitonto.</text:p>
      <text:p text:style-name="P2"><text:span text:style-name="T6">MACCHI, </text:span><text:span text:style-name="T8">relatore</text:span><text:span text:style-name="T6">. Riferisco adesso sull'elezione del collegio di Gallipoli nella persona del signor Giuseppe Romano.</text:span></text:p>
      <text:p text:style-name="P3">Il collegio consta di sette sezioni e conta 1067 elettori. Di questi si presentarono 407 nel primo scrutinio e 429 nel secondo.</text:p>
      <text:p text:style-name="P3">Nel primo scrutinio il signor Giuseppe Romano ebbe voti 153, il dottore Carlo Cattaneo di Milano 128, il signor Bonaventura Balsamo 122. Bisognò procedere al ballottaggio tra il signor Romano e il dottore Carlo Cattaneo.</text:p>
      <text:p text:style-name="P3"/>
      <text:p text:style-name="P38">Il signor Romano ebbe in questa seconda prova 242 voti, il signor Cattaneo n'ebbe, 181; fu dunque proclamato a deputato il signor Giuseppe Romano.</text:p>
      <text:p text:style-name="P3">Visti i verbali, risulta che non avvenne inconveniente di sorta; tutto procede regolarmente; epperciò vi propongo, a nome del IV ufficio, la convalidazione di questa elezione.</text:p>
      <text:p text:style-name="P15">(La Camera approva. )</text:p>
      <text:p text:style-name="P2"><text:span text:style-name="T6">COPPETTA, </text:span><text:span text:style-name="T8">relatore. </text:span><text:span text:style-name="T6">Il collegio elettorale di Acireale nominava deputato La Rosa Mariano.</text:span></text:p>
      <text:p text:style-name="P3">Il collegio è diviso in 10 sezioni; il numero complessivo dei votanti è di 799. Tre suffragi andarono nulli; sei dispersi. Il principe di Piombino raccoglieva 363 suffragi; La Rosa Mariano 427.</text:p>
      <text:p text:style-name="P3">Niun richiamo, niuna rimostranza, perché niuna irregolarità; il IV uffizio conseguentemente propone che sia convalidata la nomina di La Rosa Mariano.</text:p>
      <text:p text:style-name="P3">Devincenzi. Domando la parola.</text:p>
      <text:p text:style-name="P3">Come presidente del IV uffizio debbo far osservare che questa elezione non fu dall'uffizio esaminata.</text:p>
      <text:p text:style-name="P3">L'onorevole Zuppetta ci disse bensì averla in pronto, ma non ce ne fece la relazione; e penso che, per equivoco, anzi che all'uffizio ne abbia fatto relazione alla Camera.</text:p>
      <text:p text:style-name="P2"><text:span text:style-name="T6">ZUPPETTA, </text:span><text:span text:style-name="T8">relatore. </text:span><text:span text:style-name="T6">Io credeva che un annunzio al cospetto della maggioranza dell'uffizio equivalesse ad una approvazione; questo non è, o almeno dicesi che non sia; la proporrò domani all'uffizio.</text:span></text:p>
      <text:p text:style-name="P3">PRESIDENTE. Rimane per ora sospesa ogni deliberazione su questa elezione.</text:p>
      <text:p text:style-name="P3">MANDOJ-ALBANESE, relatore. Ho l'onore di riferire sulla elezione del collegio elettorale di Melfi.</text:p>
      <text:p text:style-name="P3">Questo collegio si compone dei collegi di Barile, Rionero, Venosa, Lavello e del Palazzo. Il numero degli elettori è di 891.</text:p>
      <text:p text:style-name="P3">Nel primo scrutinio Argentini Achille riportò 111 voti, il conte Castellani-Fantoni Luigi ne riportò 147, Ruggiero de' Ruggieri 107, D'Enrico Giuseppe 32, Nicotera Giovanni 13; voti dispersi 5; nulli 2. I votanti furono 415.</text:p>
      <text:p text:style-name="P3">Nessuno avendo riportata la maggioranza voluta dalla legge, fu proclamalo dall'uffizio centrale il ballottaggio tra Argentini Achille ed il conte Fantoni, come coloro i quali avevano riportati maggiori voti.</text:p>
      <text:p text:style-name="P3">Nel ballottaggio Argentini riportò 244 voti ed il conte Fantoni 124. Fu quindi proclamato deputato Argentini Achille.</text:p>
      <text:p text:style-name="P3">Non vi fu nessuna irregolarità; non vi ha reclamo; quindi io prego la Camera a voler approvare l'elezione del signor Achille Argentini.</text:p>
      <text:p text:style-name="P15">(La Camera approva. )</text:p>
      <text:p text:style-name="P2"><text:span text:style-name="T6">CONTI, </text:span><text:span text:style-name="T8">relatore. </text:span><text:span text:style-name="T6">Vengo a nome del I ufficio a proporvi la convalidazione della nomina del collegio di Siracusa nella persona dell'avvocato Greco Luigi.</text:span></text:p>
      <text:p text:style-name="P3">Le sezioni sono 4 e contano 902 elettori. Nessuno dei candidati avendo ottenuto sufficiente numero di voti, secondo le norme della legge, si passò alla votazione di ballottaggio tra il signor Greco che avea conseguito 267 voti ed il signor Accolla che ne riportava 204. In questa seconda votazione il signor Greco avvocato Luigi avendo riportato, sopra 527 votanti, 503 suffragi, fu proclamato a deputato.</text:p>
      <text:p text:style-name="P3">Siccome non vi è alcuna contestazione, l'ufficio vi propone l'approvazione della nomina del signor Greco dottore Luigi a deputato del collegio di Siracusa.</text:p>
      <text:p text:style-name="P15">(La Camera approva. )</text:p>
      <text:p text:style-name="P5"><text:soft-page-break/>35 - TORNATA DEL 22 NOVEMBRE</text:p>
      <text:p text:style-name="P2"><text:span text:style-name="T6">GALLENGA, </text:span><text:span text:style-name="T8">relatore. </text:span><text:span text:style-name="T6">A nome dell'uffizio VII ho l'onore di riferire il risultato dell'inchiesta ordinata dalla Camera sull'elezione del signor Filippo De Boni.</text:span></text:p>
      <text:p text:style-name="P3">La Camera ricorda che nella tornata del primo giugno io ebbi l'onore di riferire sopra quest'elezione fatta dal collegio di Tricarico nella provincia di Basilicata.</text:p>
      <text:p text:style-name="P3">Quest'elezione, la quale ebbe luogo il 7 aprile e B maggio di quest'anno, diede luogo ad una protesta per parte di alcuni distinti elettori di quel collegio. Parve alla Camera che si dovesse procedere ad un'inchiesta giudiziaria, e questa fu ordinata dalla Presidenza il primo giugno.</text:p>
      <text:p text:style-name="P3">Comunicata all'autorità competente, fu cominciata il 19 giugno dal signor Cosimo Ratti, giudice di gran Corte criminale, con funzioni di procuratore generale.</text:p>
      <text:p text:style-name="P3">Sarà necessario che io legga alla Camera una parte del rapporto di questo signor procuratore generale.</text:p>
      <text:p text:style-name="P3">Dall'inchiesta fatta da questo procuratore generale risulta:</text:p>
      <text:p text:style-name="P3">«1° Che la predilezione degli elettori di San Mauro pel candidato De Boni muoveva da doppia causa: l'una che il nome di lui era stato raccomandato da un Comitato di Potenza, senza indicarsene i componenti; l'altra che gli abitanti di San Mauro per antiche gare sono stati sempre avversi a quelli del vicino comune di Accettura; sicché mal avrebbero tollerato che il deputato fosse uscito dalla terra di costoro.</text:p>
      <text:p text:style-name="P3">Di qui i maneggi dei detti elettori per fare riuscire l'elezione in prò del signor De Boni.</text:p>
      <text:p text:style-name="P2"><text:span text:style-name="T6">Prima di procedere innanzi debbo far osservare che il procuratore generale ha esaminato 45</text:span><text:span text:style-name="T8"> </text:span><text:span text:style-name="T6">testimoni.</text:span></text:p>
      <text:p text:style-name="P3">Risulta adunque dalla testimonianza di sei testimoni:</text:p>
      <text:p text:style-name="P3">2° Che nella sala delle elezioni vi erano persone intruse, di cui, ad eccezione del signor D. Giuseppe Appio, domiciliato in Bernalda, non si sono indicati i nomi. Non è dubbio però che l'Appio fosse stato un intruso; dappoiché il suo nome non trovasi compreso nel molo degli elettori de' diversi comuni componenti la sezione di San Mauro che esistono nell'inchiesta compilata.</text:p>
      <text:p text:style-name="P3">«3° Che si votava anche da persone sotto finti nomi, come a dire, all'appello di un tale don Mauro Lacovara, rispose un bracciante lurido e cencioso.</text:p>
      <text:p text:style-name="P3">4° Che un drappello di guardie nazionali armate stette nella sala delle elezioni per tutto il tempo delle operazioni, senza che il presidente dell'ufficio definitivo ne avesse fatto inchiesta, e piuttosto coll'intento d'incuter timore agli elettori di Accettura, . che di tutelare l'ordine e la tranquillità nella votazione. Ed in effetto, essendo sorto alterco tra don Michele Spagna e don Pietro Giannotti per la ragione che quest'ultimo brigava pel De Boni, invano il presidente si rivolse alle dette guardie per far cessare quel disordine.</text:p>
      <text:p text:style-name="P3">«5° Che gli elettori di San Mauro non scrivevano i loro voti sopra i bullettini che ricevevano dal presidente, ma invece ne cavavano di tasca altri scritti col nome del candidato De Boni, e questi gittavano nell'urna. Taluni di essi solevano anche spiegare i detti bollettini, sia per far conoscere agli altri il loro suffragio, sia per irritare gli animi degli elettori di Accettura. Per dippiù si permettevano essi elettori di costringere gli altri a riceversi i bollettini col nome del signor De Boni.</text:p>
      <text:p text:style-name="P3">«6° Che quasi tutti gli elettori analfabeti dei diversi comuni di San Mauro, Garaguso ed Oliveto, non fecero scrivere da elettori di loro fiducia il nome del candidato, ma ricevevano le schede scritte col nome del signor De Boni, e queste adoperavano nella votazione.</text:p>
      <text:p text:style-name="P3"/>
      <text:p text:style-name="P3"><text:soft-page-break/>«7° Che invano il presidente levava la voce per ricondurre gli elettori all'osservanza della legalità; imperocché i San Mauresi più si ostinavano nell'illecito operare. Né si poté compilar verbale delle suddette illegalità; essendoché avrebbero gli Accetturesi corso grave pericolo di vita, giusta le minacce precedentemente ventilate.</text:p>
      <text:p text:style-name="P2"><text:span text:style-name="T6">«8° Che i principali operatori del broglio e delle illegalità preaccennate si furono don Antonio Oliva, don Domenico Antonio D'Eufemia e don Nicola Lopiano di San Mauro, i quali scrivevano i bollettini col nome del De Boni, e poi li distribuivano agli altri elettori. Ed in ispecialità si attribuiscono al D'Eufemia le seguenti parole: </text:span><text:span text:style-name="T8">vi abbiamo tolto la noia di scrivere i voti. </text:span><text:span text:style-name="T6">E vedendo riunite molte schede estratte dall'urna, esclamò: </text:span><text:span text:style-name="T8">queste sono in gran parte tutte di mio carattere. </text:span><text:span text:style-name="T6">D. Pietro Giannotta, pure di San Mauro, premurava gli elettori a votare per De Boni, tanto che venne ad altercazione con don Michele Spagna di Accettura, il quale avrebbe voluto rispettata la libertà del suffragio.</text:span></text:p>
      <text:p text:style-name="P3">«I signori don Leonardo e don Prospero Onorati, anche di San Mauro, non solo concorsero con i suddetti individui per il successo della votazione in favore del signor De Boni, ma appositamente si recarono in Stigliano per sollecitare gli elettori di detto mandamento a fare altrettanto; e le stesse pratiche furono quivi usate dal signor don Orazio Petruccelli di Moliterno, domiciliato in Potenza, il quale, secondo il deposto dei testimoni don Leonardo Cernzzi e don Vincenzo Del Monte, intervenne pure nell'assemblea elettorale, quantunque altri affermasse che egli si fosse trattenuto fuori la sala delle elezioni.</text:p>
      <text:p text:style-name="P3">Queste cose sono accertate:</text:p>
      <text:p text:style-name="P2"><text:span text:style-name="T8">«a) </text:span><text:span text:style-name="T6">Da tutti gli elettori di Accettura che sottoscrissero la protesta;</text:span></text:p>
      <text:p text:style-name="P3">«b) Dagli altri elettori dello stesso comune: don Vito Nicola Casalaspra, don Vito Loscalzo, don Egidio Marone, don Leonardo Sassone, don Pasquale Loscalzo, don Francesco Antonio Loscalzo, don Giuseppe Laurenzana, don Luigi Giffuni;</text:p>
      <text:p text:style-name="P3">«c) Dagli elettori di Oliveto don Leonardo Bonardi, don Vito Molfese, don Giacinto Mattiace, don Francesco Mattiace, don Domenico Tinaldi, Antonio Auletta, Nicola Marchione, Pietro Galasso;</text:p>
      <text:p text:style-name="P3">«d) Gli elettori analfabeti di Garaguso, Nicola Barbarito, Francesco Paolo Moles, Vito Moles, Stanislao Guarino, nonché Innocenzio Belmonte di San Mauro, han deposto ch'essi non fecero scrivere i loro voti da persone di propria fiducia, ma che invece loro furono somministrati i bollettini col nome del signor De Boni. Il solo Giovanni Moscato, elettore analfabeta di San Mauro, ha deposto ch'egli designò il nome del candidato De Boni all'elettore suo parente don Nicola Lopiano, che si tolse la pena di scriverlo. Ma si può dubitare della verità di questa asserzione quando si non mente che il ridetto Lopiano era nel numero di coloro che brigavano per appunto in favore del suddetto candidato.</text:p>
      <text:p text:style-name="P3">«Il signor don Tommaso Arcieri, supplente al giudice di San Mauro, ha narrato ch'egli nulla potea deporre intorno alla votazione per ballottaggio a motivo di essersi trovato in quel tempo assente da San Mauro; ma che però quando ebbe luogo la prima votazione si fecero le stesse pratiche in favore del signor De Boni, tanto ch'egli fu premurato dal signor don Pietro Giannotti a dare il suo voto a costui; ed avendo invece votato pel signor don Carlo De Cesare, si meritò un acre rimprovero dal Giannotti.</text:p>
      <text:p text:style-name="P3">«Uditisi altri elettori di San Mauro, e precisamente don Francesco Arcieri di Giuseppe e don Pietrantonio Del Turco, han sostenuto che la votazione non fu punto illegale come si sostiene dagli elettori di Accettura.</text:p>
      <text:p text:style-name="P3"/>
      <text:p text:style-name="P39">36 - CAMERA DEI DEPUTATI SESSIONE DEL 1861</text:p>
      <text:p text:style-name="P3">Citatisi altri testimoni del detto mandamento, e precisamente don Michele e don Francesco Paolo di Sauza, don Pietrantonio Lauria, don Leonardo Viggiaoi, don Gennaro Furioso e don Michele Scalese, i primi cinque non sono comparsi, rimettendo invece fedi di malattia, e l'ultime non ba punto giustificato la sua contumacia.</text:p>
      <text:p text:style-name="P3">«Il sottoscritto, avendo compiuto quanto più fedelmente gli è stato possibile il riassunto della inchiesta commessagli, ha l'onore di rassegnarlo insieme cogli atti relativi e coi documenti di cui gli fu fatta comunicazione.</text:p>
      <text:p text:style-name="P3">Questo è il rapporto del procuratore generale.</text:p>
      <text:p text:style-name="P3">Dietro questo rapporto, ed esaminati anche tutti gli atti giustificativi, l'ufficio VII non può a meno di proporre alla Camera l'annullamento di quest'elezione.</text:p>
      <text:p text:style-name="P3">MACCHI. Chiedo di parlare.</text:p>
      <text:p text:style-name="P3">PRESIDENTE. Parli.</text:p>
      <text:p text:style-name="P3">MACCHI. Io non ho argomenti per invalidare i fatti statici ora ora riferiti e risultanti dall'inchiesta; però desidererei che, prima di procedere alla votazione, il signor relatore avesse la bontà di dichiarare, per onore del vero, e per omaggio ad un egregio patriotta quale è il signor Filippo De Boni, se il candidato in questione abbia avuto o colpa o parte alcuna nei fatti stati esposti, riferibili alla sua elezione.</text:p>
      <text:p text:style-name="P2"><text:span text:style-name="T6">GALLENGA, </text:span><text:span text:style-name="T8">relatore. </text:span><text:span text:style-name="T6">Non risulta affatto dagli atti che il signor Filippo De Boni abbia avuta alcuna parte diretta o indiretta in questi fatti.</text:span></text:p>
      <text:p text:style-name="P3">MACCHI. Piacemi e giova si tenga nota di questa dichiarazione fatta dall'onorevole relatore.</text:p>
      <text:p text:style-name="P3">PRESIDENTE. Pongo dunque ai voti le conclusioni dell'ufficio VII che sono per l'annullamento dell'elezione stata fatta dal collegio di Tricarico nella persona del signor Filippo De Boni.</text:p>
      <text:p text:style-name="P11">(La Camera delibera l'annullamento dell'elezione. )</text:p>
      <text:p text:style-name="P2"><text:span text:style-name="T6">CORSI, </text:span><text:span text:style-name="T8">relatore. </text:span><text:span text:style-name="T6">Ho l'onore di riferire a nome del VII ufficio intorno all'elezione del collegio di Lacedonia. Questo collegio si compone di quattro sezioni: Lacedonia, Andretta, Carbonara e Teora. Il numero degli elettori iscritti ascende in totale a 584. Nella prima votazione non si verificò la necessaria maggiorità dei voti. Ne ebbero il numero più grande il sacerdote don Antonio Miele che raccolse 80 voti e il signor Pasquale Ciccarelli che ne raccolse 70. Si procedette allo scrutinio di ballottaggio, dal quale risultò che il signor don Antonio Miele ebbe voti 136, e il signor Pasquale Ciccarelli 108. Nello scrutinio delle sezioni alla prima votazione non comparve altri che l'incaricato della sezione di Andretta; quelli di Carbonara e di Teora non mandarono rappresentanti. Ciò venne dichiarato nel processo verbale.</text:span></text:p>
      <text:p text:style-name="P3">L'Ufficio ha ritenuto i voti delle rispettive sezioni come suindicati, ma per quella di Andretta come presentati dal primo scrutatore delegato, e gli altri delle sezioni di Carbonara e Teora pel semplice invio dei verbali, stante la difficoltà di recarsi sopra il luogo alcun membro di quegli uffici, come dalle ragioni dai medesimi allegate, e che vengono spedite col presente verbale, ecc.</text:p>
      <text:p text:style-name="P3">Questi processi verbali non sono accompagnati da alcun documento, come si avverte nel processo verbale di scrutinio collettivo. A questa elezione prima sono seguite due proteste; una di esse è firmata da 40 elettori, un'altra è firmata da un solo elettore; quella dei 40 elettori dice cosi:</text:p>
      <text:p text:style-name="P3">«I sottoscritti elettori del mandamento di Lacedonia espongono quanto segue: La legge esige che il deputato sia eletto dal suffragio spontaneo di tutti gli elettori</text:p>
      <text:p text:style-name="P3"><text:soft-page-break/>del circondario. Nel caso in esame per forza maggiore non è intervenuta la maggior parte degli elettori, poiché, tranne i quattro paesi capoluoghi dei rispettivi mandamenti, gli altri comuni, a cagione del brigantaggio, non hanno potuto intervenire.</text:p>
      <text:p text:style-name="P3">Per l'articolo 86 della legge elettorale la proclamazione del deputato non può aver luogo se non alla presenza di tutti i presidenti delle sezioni, i quali, di conserva, debbono procedere alla ricognizione generale dei voti dell'intiero collegio. Ora nella specie i presidenti delle sezioni di Teora e di Carbonara, ben lungi dal recare personalmente i verbali della votazione, hanno inviato i medesimi per mezzo di persone ignote e senza qualità; il che importa non potersi procedere né alla ricognizione generale dei voti, né alla proclamazione del deputato.</text:p>
      <text:p text:style-name="P3">«E chi può attestare l'autenticità dei verbali quando non sonosi recati dai rispettivi presidenti? Ed i sottoscritti hanno per vero che, dopo siffatto invio illegale di verbali, i presidenti non possono ulteriormente riunirsi.</text:p>
      <text:p text:style-name="P3">È certo essersi nel collegio di Andretta nullamentee falsamente proceduto, perché non solo vi furono elettori estranei, ma non giunsero mai al preteso numero di cento e otto. I fratelli di Antonio Miele hanno usato ogni mezzo arbitrario per ottenere n 1 proprio paese una votazione cosi esorbitante<text:span text:style-name="T46">. </text:span></text:p>
      <text:p text:style-name="P3">Epperò i sottoscritti richieggono che di questa loro protesta l'uffizio prenda atto e l'inserisca nel verbale; che, ai sensi del riferito articolo 86, non si proceda alla proclamazione del deputato, facendo constare soltanto il modo onde sonosi inviati i verbali della votazione delle sezioni di Teora, Carbonara, ecc.</text:p>
      <text:p text:style-name="P3">Domandano infine che l'uffizio rassegni a chi spetti per procedersi ad inchiesta legale intorno alla falsa votazione di Andretta.</text:p>
      <text:p text:style-name="P3">Questa protesta, come io diceva, è firmata da 40 elettori ed è autenticata dal gonfaloniere locale, per la qual cosa non esiste dubbio sulla qualità d'elettori nelle persone che l'hanno presentata.</text:p>
      <text:p text:style-name="P3">L'altra protesta dice così:</text:p>
      <text:p text:style-name="P2"><text:span text:style-name="T6">«Riscontro cosi al di lei pregevole foglio del 25</text:span><text:span text:style-name="T8"> </text:span><text:span text:style-name="T6">decorso agosto.</text:span></text:p>
      <text:p text:style-name="P3">L'elezione del deputato in questo collegio non è avvenuta, perché i presidenti delle rispettive sezioni non si presentavano per la ricognizione dei voti. Non ostante l'articolo 86 della legge elettorale, si voile proclamare il ballottaggio fra Pasquale Ciccarelli ed Antonio Miele. Nella ricognizione dei voti del ballottaggio neanche i presidenti si presentarono. Un tale incidente a lei presentato ordinò novello appuntamento colla minaccia di rinviare i contumaci presidenti al potere giudiziario; niuno si presentò, meno quello di Andretta, per mezzo dello scrutatore de' più suffragi. È qui che si è formata ogni opera in questo collegio. Debbo dichiararle poi che l'elezione è stata piuttosto il grido d'una fazione che la libera espressione della volontà dei cittadini. Ella vedrà che il solo Miele raccolse tutti i suffragi del suo mandamento, e, da quel che ho saputo, illegalmente; ciò che più rileva, tutta la sezione si porta presente, nell'atto che gli elettori non si mossero dalle loro case.</text:p>
      <text:p text:style-name="P3">Le altre sezioni poi, abbenchè deserte per la paura dei briganti, diedero i loro suffragi spontaneamente al signor Ciccarelli e pochissimi al Miele.</text:p>
      <text:p text:style-name="P3">«Ora, essendosi fatta la prima votazione contro il disposto della legge e proclamato il ballottaggio, come poteva devenirsi alla seconda votazione persistendo la illegalità della prima? Illegalità che non potrebbe sanarsi senza nuova votazione, se non si vuol dire che la prima votazione doveva essere riconosciuta dal solo presidente</text:p>
      <text:p text:style-name="P3"/>
      <text:p text:style-name="P39">37 - TORNATA DEL 22 NOVEMBRE</text:p>
      <text:p text:style-name="P3">della prima sezione che era presente, dovendosi ritenere come rinunzia al diritto di suffragio dei votanti che venivano rappresentati dai rispettivi presidenti non intervenuti, nel qual caso Ciccarelli sarebbe stato proclamato deputato, come quello che ottenne la maggioranza dei suffragi di questa prima sezione.»</text:p>
      <text:p text:style-name="P3">Per completare il rapporto di questa elezione debbo dichiarare che allo scrutinio generale di ballottaggio intervennero i presidenti della sezione di Carbonara e della sezione di Andretta, ma non intervenne quello di Teora.</text:p>
      <text:p text:style-name="P3">Il processo verbale rende ragione di questa assenza nel modo seguente: «e tutto ciò non ostante l'articolo 86 e la mancanza del presidente della sezione di Teora, perciocché da altra via constano i voti di quella sezione, come dal verbale qui presentato.</text:p>
      <text:p text:style-name="P3">«2° perché quell'assenza è abbastanza giustificata, dovendosi transitare per boschi e luoghi contigui infestati dai briganti.</text:p>
      <text:p text:style-name="P3">«3° Infine perché, comunque computato il risultato di quella sezione, sempre la maggioranza è pel signor Miele.»</text:p>
      <text:p text:style-name="P3">Risulta pertanto da questi documenti che nella prima elezione mancarono due dei presidenti delle rispettive sezioni, mancò il loro legittimo rappresentante, in quanto che le carte non avvisano che nessuno fosse legalmente deputato dal presidente della sezione a portare il processo verbale al collegio centrale.</text:p>
      <text:p text:style-name="P3">Questa circostanza ha fermata l'attenzione dell'ufficio VII, il quale ha creduto di trovare una tale irregolarità da produrre l'annullamento della elezione.</text:p>
      <text:p text:style-name="P3">Ha considerato l'ufficio VII che, se altre volte questa Camera ha riconosciuto valido l'invio dei processi verbali, era perché vi era impedimento legittimo del presidente; ma non constando dalle carte la legittimità di quest'impedimento, non constando neppure che il processo verbale fosse veramente inviato dal presidente, l'ufficio ha creduto di chiedervi l'annullamento dell'elezione.</text:p>
      <text:p text:style-name="P11">(L'elezione è annullata. )</text:p>
      <text:p text:style-name="P2"><text:span text:style-name="T6">SPAVENTA, </text:span><text:span text:style-name="T8">relatore. </text:span><text:span text:style-name="T6">A nome dell'ufficio V ho l'onore di riferire alla Camera sull'elezione del generale Giuseppe Givone, fatta dal collegio elettorale di Città Ducale.</text:span></text:p>
      <text:p text:style-name="P3">Gli elettori iscritti sono 665; i votanti furono 245. Il generale Govone ebbe 197 voti, il signor Michele Giacchi SO; gli altri voti andarono dispersi; uno fu dichiarato nullo.</text:p>
      <text:p text:style-name="P3">Vi fu quindi un secondo scrutinio, in cui i votanti furono 262. In questa seconda votazione il generale Govone ebbe 238 voti, il signor Michele Giacchi, che era in ballottaggio con lui, 33 voti; 1 voto nullo.</text:p>
      <text:p text:style-name="P3">Per conseguenza il generale Govone fu proclamato deputate di quel collegio.</text:p>
      <text:p text:style-name="P3">I verbali sono regolari in tutte le loro parti; quindi l'ufficio, per mio mezzo, propone alla Camera il convalidamento dell'elezione.</text:p>
      <text:p text:style-name="P3">DI SAN DONATO. Domando la parola</text:p>
      <text:p text:style-name="P3">PRESIDENTE. Ha la parola.</text:p>
      <text:p text:style-name="P3">DI SAN DONATO. A me pare che il generale Govone da quasi un anno abbia un incarico militare negli Abruzzi, comandando colonne mobili, e con potere, sino ad un certo punto, speciale.</text:p>
      <text:p text:style-name="P3">Ora, la legge elettorale che ci regge nettamente dichiara che sono eleggibili tutti gli uffiziali superiori di terra e di mare, ma che essi non possono punto essere eletti nei distretti elettorali ne' quali esercitano un comando; così, laddove il collegio che ha nominato il generale Govone facesse parte degli Abruzzi,</text:p>
      <text:p text:style-name="P3"/>
      <text:p text:style-name="P38">io con rincrescimento dovrei votare contro le conclusioni della Commissione, e, cosi facendo, renderei omaggio al senso chiaro e preciso della legge, nell'articolo 96.</text:p>
      <text:p text:style-name="P3">Prego quindi l'onorevole relatore a volermi porgere su tale dubbio gli analoghi schiarimenti.</text:p>
      <text:p text:style-name="P3">SPAVENTA, relatore. Il dubbio esposto dall'onorevole preopinante s'era pur mosso nell'ufficio di cui sono relatore, per cui esso credè spediente di scrivere al ministro della guerra per aver degli schiarimenti e sapere se il generale Govone avesse comando territoriale nella provincia d'Aquila, nella quale è compreso il collegio da cui è stato eletto, oppure se vi avesse solamente un comando transitorio, passeggero.</text:p>
      <text:p text:style-name="P32">La risposta del ministro confermò che il generale Govone non aveva in provincia d'Aquila che un comando di truppe mobilizzate e non un comando territoriale.</text:p>
      <text:p text:style-name="P3">Ora sorge la questione se l'articolo citato della legge elettorale, che costituisce un'eccezione contro l'eleggibilità degli uffiziali che hanno un comando superiore nella provincia in cui venissero eletti, possa riguardare ancora gli uffiziali superiori che abbiano comando di truppe mobilizzate.</text:p>
      <text:p text:style-name="P3">L'ufficio di cui sono relatore ha creduto che il comando di truppe mobilizzate fosse cosa ben diversa dal comando territoriale, e non potesse essere contemplato dal citato articolo. Infatti comando territoriale implica autorità, giurisdizione; per conseguenza si suppone che possa creare un'azione, un'influenza, una pressione sull'animo degli elettori: al contrario il comando di truppe mobilizzate essendo di sua natura passeggero, né avendo giurisdizione, non si può supporre che per suo mezzo si possa esercitare un'influenza pericolosa, un'ingerenza illecita nell'opera degli elettori.</text:p>
      <text:p text:style-name="P3">Dietro questa distinzione, l'ufficio, di cui sono relatore, ha creduto di dover ritenere come valida quest'elezione, non ostante che l'eletto esercitasse in quel momento un comando nella provincia d'Aquila.</text:p>
      <text:p text:style-name="P3">PRESIDENTE. La parola è al signor Di San Donato.</text:p>
      <text:p text:style-name="P3">DI SAN DONATO. Io speravo una risposta migliore. Mi si dice invece che lo incarico speciale dato al generale Govone riflette tutti e tre gli Abruzzi, nel territorio dei quali è compreso il collegio che lo elesse; cosi mio malgrado io debbo insistere nel rifiutare le conclusioni. L'onorevole relatore Spaventa ci disse in poche parole che il comando del generale Govone ha stanza negli Abruzzi. Ora io aggiungerò che a tale comando va unita una ingerenza grandissima in cose politiche, il comando della truppa stanziale, quello delle guardie nazionali mobilizzate, quanto insomma si usa di concedere ai commissari in tempo di guerra.</text:p>
      <text:p text:style-name="P3">Oramai tutti sanno in quale condizione disgraziata sono ridotte le provincie del mezzogiorno, e specialmente gli Abruzzi finitimi agli Stati felicissimi del papa. Sono queste condizioni eccezionali che consigliarono il Governo a spedirvi il generale Govone; ma tutto questo porta a meglio' dichiararvi che, esercitando il predetto generale un comando militare negli Abruzzi molto più esteso di quello che ordinariamente è concesso ai comandanti di divisione territoriale, così mi è forza di pregare la Camera a voler esaminare attentamente se sia il caso di convalidarne la elezione,</text:p>
      <text:p text:style-name="P3">PRESIDENTE. La parola è al deputato Cugia.</text:p>
      <text:p text:style-name="P3">CUGIA. Farò osservare all'onorevole Di San Donato che il generale Govone comandava la brigata che occupava la frontiera romana da Aquila a Gaeta; ed il suo comando era semplicemente quello di truppe mobilizzate, senza avere il carattere territoriale; quando poi fu aumentata la truppa</text:p>
      <text:p text:style-name="P3"/>
      <text:p text:style-name="P39">38 - CAMERA DEI DEPUTATI — SESSIONE DEL 1861</text:p>
      <text:p text:style-name="P3">che si trovava nelle provincie napoletane, il generale Govone abbandonò Aquila e si ridusse colla brigata alla frontiera di Gaeta.</text:p>
      <text:p text:style-name="P3">Il comando territoriale degli Abruzzi dipende dal comandante della divisione che sta a Chieti, ed è esercitato dal generale Cadorna; esso non potrebbe essere eletto negli Abruzzi; ma sicuramente il generale Govone, senza di che due individui sarebbero esclusi per lo stesso uffizio.</text:p>
      <text:p text:style-name="P3">DI SAN DONATO. Domando di rispondere all'onorevole Cugia.</text:p>
      <text:p text:style-name="P3">Veggo chiaramente che l'articolo 97 è cosi concepito:</text:p>
      <text:p text:style-name="P3">Sono eleggibili gli ufficiali superiori di terra e di mare, i quali però non possono essere eletti nei distretti elettorali su cui esercitano un comando.»</text:p>
      <text:p text:style-name="P3">Ora io debbo ripetere: il generale Govone esercitava o no un comando militare nel collegio elettorale che l'ha scelto nel momento della sua elezione?</text:p>
      <text:p text:style-name="P3">Il Ministero ne conviene; giudichi la Camera dell'eleggibilità di questo candidato, dopo le comunicazioni fatte dal relatore Spaventa.</text:p>
      <text:p text:style-name="P3">PRESIDENTE. Metto ai voti le conclusioni dell'ufficio per la convalidazione della nomina fatta dal collegio elettorale di Cittaducale nella persona del generale Giuseppe Govone.</text:p>
      <text:p text:style-name="P15">(La Camera approva. )</text:p>
      <text:p text:style-name="P2"><text:span text:style-name="T6">AGUDIO, </text:span><text:span text:style-name="T8">relatore. </text:span><text:span text:style-name="T6">Ho l'onore di riferire alla Camera sull'elezione del collegio di Pallanza.</text:span></text:p>
      <text:p text:style-name="P3">Questo collegio è composto di cinque sezioni: Pallanza, Intra, Lesa, Omegna, Cannobio; il numero degli elettori iscritti è di 1177; 410 furono gli intervenuti.</text:p>
      <text:p text:style-name="P3">Il signor marchese Nicolò Rapallo ebbe 596 voti; 15 voti andarono dispersi; uno fu dichiarato nullo.</text:p>
      <text:p text:style-name="P3">Il collegio elettorale proclamò il signor marchese Rapallo qual deputato.</text:p>
      <text:p text:style-name="P3">Io, per mandato dell'uffizio, invito la Camera a convalidare l'elezione del marchese Nicolò Rapallo a deputato del collegio di Pallanza.</text:p>
      <text:p text:style-name="P3">(È approvata. )</text:p>
      <text:p text:style-name="P5">PRESENTAZIONE DI UN DISEGNO DI LEGGE PER L'APPROVAZIONE</text:p>
      <text:p text:style-name="P5">DI UN REGOLAMENTO DOGANALE.</text:p>
      <text:p text:style-name="P2"><text:span text:style-name="T6">Bastogi, </text:span><text:span text:style-name="T8">ministro per le finanze. </text:span><text:span text:style-name="T6">Ho l'onore di presentare alla Camera, perché sia convertito in legge, un regolamento generale per le dogane del regno, già pubblicato con decreto reale del 39 agosto p. p. (V. voi. </text:span><text:span text:style-name="T8">Documenti. )</text:span></text:p>
      <text:p text:style-name="P3">PRESIDENTE. La Camera dà atto al signor ministro della presentazione di questo progetto.</text:p>
      <text:p text:style-name="P3">RICCIARDI. Vorrei fare una domanda all'onorevole ministro delle finanze a proposito dei progetti presentati.</text:p>
      <text:p text:style-name="P3">Non posso che lodare la sua attività ed il suo zelo nel proporre progetti di legge che non possono se non ridondare a benefizio delle finanze. Solo finora non si è parlato punto dei bilanci.</text:p>
      <text:p text:style-name="P3">Esamineremo finalmente questi bilanci, oppure il Ministero farà quello che ha già fatto altre due volte in quest'anno, cioè ci chiamerà, negli ultimi giorni della Sessione, a votare una nuova autorizzazione di percepire le imposte per tre o sei mesi? Desidererei che il signor ministro delle finanze rispondesse a questa domanda.</text:p>
      <text:p text:style-name="P2"><text:span text:style-name="T6">BASTOGI, </text:span><text:span text:style-name="T8">ministro per le finanze. </text:span><text:span text:style-name="T6">Sullo scorcio dell'ultima riunione del Parlamento il presidente del Consiglio dei ministri annunziò come il Ministero</text:span></text:p>
      <text:p text:style-name="P3"><text:soft-page-break/>avrebbe con ogni studio cercato modo di presentare prima della fine dell'anno al Parlamento il bilancio preventivo peli 862. Se il sistema di contabilità che ebbi ieri l'onore di presentare fosse già stato</text:p>
      <text:p text:style-name="P3">introdotto in tutto il regno, io posso asserire che il bilancio preventivo generale della finanza sarebbe fra giorni sottoposto all'approvazione del Parlamento. Ma i varii metodi che si seguivano nelle diverse parti del regno hanno impedito a varie amministrazioni speciali di mandare in tempo opportuno il loro bilancio e tutti i documenti relativi al medesimo. Posso dire che solo ieri e ieri l'altro da alcune parti d'Italia, e non prima di quindici giorni fa da altre, sono venuti i bilanci.</text:p>
      <text:p text:style-name="P2"><text:span text:style-name="T6">Dichiaro che il Ministero si adopera colla massima alacrità per vedere se può far pago il desiderio del Parlamento; ma io non posso fare che i giorni anziché di </text:span><text:span text:style-name="T8">ih </text:span><text:span text:style-name="T6">siano di 48 ore, io non posso raddoppiare le forze degl'impiegati del Ministero, dei quali io non posso che pronunziare parole infinite di lode per l'alacrità colla quale disimpegnano le incombenze loro affidate. Spero però che prima della chiusura di questa Sessione, se non sopravvengono ostacoli, potrà probabilmente essere presentato questo bilancio generale preventivo pel 1862. Ripeto che tutto quello che poteva dipendere e dal ministro della finanza e da' miei onorevoli colleghi è stato adoperato per soddisfare a questo desiderio.</text:span></text:p>
      <text:p text:style-name="P3">Viste queste difficoltà, il ministro della finanza si è occupato con molta diligenza per presentare, come ha fatto fin da ieri, un sistema generale di contabilità, affinché l'inconveniente al quale siamo andati incontro quest'anno non si rinnovi nel prossimo.</text:p>
      <text:p text:style-name="P3">Questo è tutto quello che il dovere mi persuadeva di fare per mettere sulla via regolare l'amministrazione del regno.</text:p>
      <text:p text:style-name="P3">PRESIDENTE. Il signor ministro delle finanze vuole parlare sul merito della legge?...</text:p>
      <text:p text:style-name="P2"><text:span text:style-name="T6">BASTOGI, </text:span><text:span text:style-name="T8">ministro per le finanze. </text:span><text:span text:style-name="T6">Parlerò a suo tempo.</text:span></text:p>
      <text:p text:style-name="P5">SEGUITO DELLA DISCUSSIONE E ADOZIONE DEE DISEGNO DI LEGGE</text:p>
      <text:p text:style-name="P5">PER ALIENAZIONE DI BENI DEMANIALI.</text:p>
      <text:p text:style-name="P3">PRESIDENTE. Non essendovi altri relatori che abbiano a riferire sopra elezioni, passeremo all'ordine del giorno, che porta il seguito della discussione sul disegno di legge per l'alienazione di beni demaniali.</text:p>
      <text:p text:style-name="P3">È ancora aperta la discussione generale.</text:p>
      <text:p text:style-name="P3">La parola spetterebbe al deputato Mancini, ma non essendo presente, do facoltà di parlare al deputato Leardi.</text:p>
      <text:p text:style-name="P3">LEARDI. Io sono lieto che la discussione di questo schema di legge abbia preso uno sviluppo proporzionato alla sua alta importanza per tre vaste provincie e per tutto lo Stato, e credo assai bene speso il tempo impiegato a dichiararne i priocipii ed a calcolarne le conseguenze.</text:p>
      <text:p text:style-name="P3">Ciò premesso, io non mi arresterò a combattere gli argomenti addotti contro l'equità del disegno di legge dagli onorevoli Grandi, Piroli e Tonello. Le ragioni che essi, collo scopo lodevole di difendere diritti locali, hanno addotte, furono confutate abbastanza dagli argomenti degli onorevoli deputati Pepoli e De Blasiis; soltanto li pregherò di pensare alle conseguenze della loro opposizione. Quando i principii da essi stabiliti di riserve di diritti, di separazione d'interessi demaniali o provinciali, fossero dal Parlamento accettati, io non esito a dire che infinite altre pretese di questo genere si eleverebbero dalle varie parti d'Italia, e che il credito dello Stato, unica ancora di nostra salute, ne sarebbe scosso; come non esito a dire che le provincie stesse,</text:p>
      <text:p text:style-name="P3"/>
      <text:p text:style-name="P39">39 - TORNATA DEL 22 NOVEMBRE</text:p>
      <text:p text:style-name="P3">che prime avrebbero dato l'esempio di richiedere una parte così sottile e speculativa della fortuna dello stato, ci perderebbero assai più nella perdita comune, che non ci avrebbero guadagnato facendo nel bilancio comune parte da sé stessi.</text:p>
      <text:p text:style-name="P3">Se queste dottrine, se queste consuetudini prevalessero in Italia, noi imiteremmo, pur troppo, quegli sciaurati fratelli che ruppero in brani non so quale fino lavoro di scultura per ripartirlo egualmente; colla differenza che, in cosi fare, essi sciuparono un lavoro di un solo artefice, mentre noi sciuperemmo il lavoro sublime di un popolo, l'unità e la grandezza della patria.</text:p>
      <text:p text:style-name="P3">Con tutto ciò io non mi dichiaro pienamente soddisfatto dell'operato del Ministero intorno a questa gravissima materia dell'alienazione dei beni demaniali.</text:p>
      <text:p text:style-name="P3">Egli, nella sua relazione, ci dice che ha inteso giovare all'agricoltura, giovando in pari tempo alla finanza. Io credo che l'utile dell'una e dell'altra, quando s'intenda sopra una larga scala, è assai problematico.</text:p>
      <text:p text:style-name="P3">Approvo e lodo che si alienino i beni demaniali; ma dico in pari tempo che l'alienazione dei beni dello Stato, i prestiti e le nuove imposte stesse sono un palliativo e non un rimedio ai mali della finanza, se contemporaneamente non si provvede ad accrescere la pubblica ricchezza.</text:p>
      <text:p text:style-name="P3">Ed io non veggo che il Governo si sia finora molto inoltrato in questa via e che ne abbia ottenuti considerevoli effetti.</text:p>
      <text:p text:style-name="P2"><text:span text:style-name="T6">Voi alienate i beni demaniali, diminuite il capitale dello Stato, per gittarne il prodotto nella voragine del </text:span><text:span text:style-name="T8">deficit. </text:span><text:span text:style-name="T6">Anche i ministri austriaci hanno fatto cosi, e tuttavia la bancarotta batte alla porta dei loro gabinetti.</text:span></text:p>
      <text:p text:style-name="P2"><text:span text:style-name="T6">Quando distruggete la vostra casa, perché logora e vecchia, dovete pensare a gettare le fondamenta di una nuova. Voi distruggete un capitale che frutta poco (ed in ciò sono d'accordo), ma voi dovete nello stesso tempo crearne dei nuovi, lo non m'accorgo che ciò siasi fatto sin ora. I beni demaniali, venduti all'asta pubblica bene o male, cadranno in potere di ricchi signori, . che li maltratteranno per mezzo dei loro agenti; o di piccoli proprietari, che saranno in parte schiacciati dall'inesorabile peso del pagamento dei quinti, dei decimi e che so io. Io vi domando come avrete con ciò giovato all'agricoltura, come avrete giovato al credito dello Stato l Voi avrete giovato al credito ed all'agricoltura se venderete questi beni con norme e misure tali che siano un incentivo al lavoro ed all'economia, senza pericolo di rovina per il troppo incauto od ingordo compratore. Voi gioverete all'agricoltura conservando allo Stato una parte di questi immobili, destinandoli ad essere istituiti a foggia di </text:span><text:span text:style-name="T8">poderi modelli. </text:span><text:span text:style-name="T6">Ed in ciò sperodi avere consenzienti gli onorevoli deputati che hanno combattuto questa legge, perché almeno in questo modo, qualora qualcuno di questi stabili sia destinato ad uso di podere modello, avranno un compenso i loro pretesi diritti o diritti effettivi, che si vogliano chiamare; che non mi credo competente a decidere la questione. Voi gioverete all'agricoltura facendo contribuire una parte dei capitali che ricaverete dalla vendita delle proprietà agrarie dello Stato in favore di una banca agraria istituita dallo Stato ed indipendente dal medesimo.</text:span></text:p>
      <text:p text:style-name="P3">Dopo ciò, se non ho abusato di troppo della sofferenza della Camera, rivolgerei ancora poche parole agli uomini che hanno in mano il freno delle cose d'Italia, ed avrò terminato. Permettete, signori ministri, che per un istante la mia voce vi raccomandi le sorti della patria agricoltura; questa voce, quantunque debole ed ignorata, è tuttavia in questo momento un interprete fedele d'immensi interessi e di milioni d'individui.</text:p>
      <text:p text:style-name="P3"/>
      <text:p text:style-name="P38"/>
      <text:p text:style-name="P3">So che in questo nobile recinto non furono sin qui troppo soventi agitate siffatte questioni; so che il Ministero che risiede nella capitale, centro piuttosto degli interessi commerciali che degl'interessi agricoli, rimane pur troppo distolto dal rivolgere le sue cure ad una classe di persone che per lo più lavora, si sacrifica e tace.</text:p>
      <text:p text:style-name="P3">Prego il signor ministro d'agricoltura d'un momento d'attenzione. Signori, provatevi a pensare seriamente all'agricoltura, e vedrete che altri pure ci penserà: e se talvolta la voce del patriottismo non arriva sino agli orecchi degli uomini dell'alta finanza e della borsa, ci arriverà certamente la voce che annunzierà che le immense risorse del suolo italiano incominciano a svilupparsi, e questa voce andrà per l'Europa, e il nostro credito cosi angustiato, cosi depresso, uscirà dal suo letto di Procuste e si collocherà certamente fra i più rispettati del mondo commerciale. L'agricoltura non vi chiede molto, e per quel poco che vi chiede, vi compenserà durante questa stessa generazione con molti milioni che saran tolti all'usura e che risparmierete nella diminuzione dell'interesse delle cedole dello Stato. Ma ben più vi darà per la moralità, per la difesa, per la gloria della nazione; essa vi darà miriadi di soldati dotati di robustezza fisica, di docilità, d'abnegazione; e allora potrete veramente dire d'avere denaro sufficiente e ottimi soldati; allora potrà l'Italia presentare alle nazioni sorelle, secondo che i precetti dell'onestà politica o della legittima difesa lo richiederanno, l'ulivo della pace, o l'intimazione di guerra. Quel giorno l'Italia occuperà il posto che le compete fra le genti latine, perché all'ardente patriottismo de' suoi uomini di Stato, all'eroismo de'suoi uomini di guerra avrà congiunto l'onestà, la laboriosità, l'intelligenza, l'agiatezza di coloro che col loro sudore fecondano il sacro suolo della patria.</text:p>
      <text:p text:style-name="P3">In quel giorno, signori, in quel giorno soltanto, lo dico colla più profonda convinzione, l'Europa potrà aver pace, libertà, felicità.</text:p>
      <text:p text:style-name="P3">DE CESARE. Gli onorevoli deputati Leardi, Grandi, Piroli e Tonello, osteggiando il progetto del Governo, hanno riassunto i loro argomenti in due questioni: una principale e un'altra speciale per le provincie parmensi, modenesi e piacentine.</text:p>
      <text:p text:style-name="P2"><text:span text:style-name="T6">Innanzi tutto giova osservare che queste questioni si risolvono: 1° nel preferire l'enfiteusi alla vendita dei beni demaniali; </text:span><text:span text:style-name="T8">2° </text:span><text:span text:style-name="T6">nel volere che questa vendita sia fatta a benefizio delle provincie a cui appartengono i beni, anziché dello Stato.</text:span></text:p>
      <text:p text:style-name="P3">Giova osservare che oramai è un dogma economico e di buona finanza, che uno Stato non debba possedere proprietà particolari, e che la ricchezza dello Stato non è che il risultamento della ricchezza dei cittadini.</text:p>
      <text:p text:style-name="P3">Immensa utilità uno Stato può trarre dalla vendita dei beni demaniali e dallo sgravarsi dell'amministrazione dei medesimi; in quella guisa che immensi sono i benefizi che possono scaturire per un popolo industrioso, allorché la proprietà fondiale è liberata dai vincoli che la inceppano, ed è distribuita nel maggior numero secondo le regole del diritto e della giustizia.</text:p>
      <text:p text:style-name="P3">Ora, in che guisa possiamo noi conseguire questi benefizi coll'enfiteusi? L'enfiteusi divide la proprietà in due domini, in dominio utile ed in dominio diretto: lo Stato, nella qualità di dominio diretto, è obbligato ad amministrare, a sorvegliare le proprietà censite, ad osservare in che modo si debbano, e quando ed in che guisa pagare i laudemii; bisogna che osservi i diritti provenienti dalle devoluzioni; quindi avrà necessità di speciali amministrazioni, di agenti salariati, ed allora il bilancio passivo dello Stato, invece di decrescere, aumenterà senza dubbio.</text:p>
      <text:p text:style-name="P3"/>
      <text:p text:style-name="P39">40 - CAMERA DEI DEPUTATI SESSIONE DEL 1861</text:p>
      <text:p text:style-name="P3">Oltre a ciò, in che guisa potremo noi produrre una trasformazione dell'agricoltura italiana, se non collo svincolare la proprietà da tanti ceppi che oggi la rendono stazionaria e inaccessibile alle piccole fortune? Coll'enfiteusi noi non otterremo giammai questo scopo; e giova osservare che, se porremo questo precedente, noi troveremo un grave ostacolo in una vasta impresa economica che dobbiamo compiere e consiste nell'affrancamento dei canoni del Tavoliere di Puglia, il quale è basato precisamente sull'enfiteusi. Oltre a ciò vi sono tanti altri beni e in Sicilia, e nelle provincie napolitane, e altrove, i quali hanno bisogno di essere eziandio svincolati. Se noi porremo adunque un precedente di simil fatta; se ci appiglieremo liberamente all'enfiteusi, non potremo più né liberare il Tavoliere di Puglia, né aprire le vaste sorgenti di ricchezza che vi sono, le quali si distendono non solo alle tre provincie di Puglia, ma a sette provincie dell'antico regno di Napoli, cioè alle tre Puglie, alla Basilicata, ai tre Abruzzi ed al contado di Molise; sin là si estende il Tavoliere di Puglia.</text:p>
      <text:p text:style-name="P3">L'enfiteusi fu un contratto che surse in tempi di barbarie e di servitù, e nacque per poter in qualche mode giovare alla cultura di estensioni immense di terreni deserti; oggi, in tempi liberi e civili, il contratto dell'enfiteusi è per lo meno un anacronismo che bisogna bandire.</text:p>
      <text:p text:style-name="P3">LEARDI. Domando la parola.</text:p>
      <text:p text:style-name="P3">DE CESARE. Tutto ciò in quanto alla questione principale.</text:p>
      <text:p text:style-name="P3">Segue la questione speciale per le provincie parmensi, modenesi e piacentine, quella cioè di voler che in luogo di vendere le proprietà demaniali nell'interesse dello Stato si debbano vendere nell'interesse delle provincie; e si ricorre a certi decreti del 1848, dai quali sono derivali i pretesi diritti in discorso. In fatto di decreti e di diritti sulle proprietà demaniali nelle provincie napolitane e siciliane ce ne ha moltissime e che rivengono dai Normanni, dagli Svevi, dagli Angioini, dagli Aragonesi, dai viceré e da tutta la caterva delle orde straniere scatenale sull'Italia e a danno di essa nei secoli passali.</text:p>
      <text:p text:style-name="P3">Allora le popolazioni del Napoletano potranno dire: se dunque avete accordato un privilegio alle provincie parmensi, modenesi e piacentine, l'accorderete anche a noi. E chi vorrà infatti negarlo in questo caso? I privilegi sono sempre odiosi, ed io spero che la Camera ripudierà anche questo.</text:p>
      <text:p text:style-name="P3">In quanto all'agricoltura e ai poderi modelli, di cui ho inteso testé parlare, dirò che l'Italia ha tanta estensione di beni demaniali che, se volessimo tutti trasformarli in poderi modelli, mancherebbero a ciò le braccia, gli animali e tutto.</text:p>
      <text:p text:style-name="P3">I beni demaniali debbono servire al Governo italiano per creare, per cingersi di nuovi interessi, e questi interessi possono risaltare dal controbilanciare le piccole fortune, i piccoli interessi, i piccoli proprietari, la piccola con la grande agricoltura, con la grande proprietà, coi grandi proprietari. E sta qui il segreto di pacificare le provincie napolitane; perciocché quando i beni demaniali saranno venduti, quando il Tavoliere di Puglia sarà francato, quando il demanio che oggi si sta operosamente dividendo andrà nelle mani dei poveri agricoltori, ovvero degli impossidenti, io ritengo che allora il brigantaggio sarà spento interamente come parte indigena. Come parte esotica bisogna</text:p>
      <text:p text:style-name="P3">PRESIDENTE. Pregherei l'onorevole oratore di fermarsi piuttosto sul merito della questione, senza estendersi di troppo: ora si tratta soltanto di una vendita parziale di alcuni beni demaniali.</text:p>
      <text:p text:style-name="P3"/>
      <text:p text:style-name="P38">DE CESARE. Mi pareva appunto di essere nella questione, esponendo i vantaggi che da questa disposizione possono derivare a quelle popolazioni.</text:p>
      <text:p text:style-name="P3">PRESIDENTE. Forse il terreno, su cui ella portava la discussione, può deviare l'attenzione della Camera dall'oggetto speciale della legge.</text:p>
      <text:p text:style-name="P3">De Cesare. Mi atterrò dunque strettamente a questo; e poiché, delle due questioni proposte, credo di aver esaurito tanto la prima, relativa all'enfiteusi, alla quale mi oppongo, quanto la seconda, relativa al privilegio speciale delle provincie modenese, parmense e parmigiana, io conchiudo col dichiarare che voto per la legge del Governo, perché la trovo assennatamente fatta, tanto più che la considero come un principio della vendita di tutti gli altri beni demaniali che si trovano sul suolo italiano.</text:p>
      <text:p text:style-name="P3">PRESIDENTE. La parola è all'onorevole Maresca.</text:p>
      <text:p text:style-name="P2"><text:span text:style-name="T6">MARESCA. Io insisto perché si accetti la proposta del signor Leardi, e si faccia l'alienazione dei beni demaniali per mezzo di enfiteusi. Aggiungo che tal legge debba estendersi anche alle altre provincie italiane, </text:span><text:span text:style-name="T36">dappoiché con tale provvedimento si potrebbe in parte trovare rimedio al pauperismo di molte famiglie che per rovesci politici si trovano tuttora prive di mezzi di sussistenza, </text:span><text:span text:style-name="T6">e si toglierebbe il danno che viene allo Stato dalla vendita di tali beni in circostanze sfavorevoli, sia per il credito pubblico, sia per la diffidenza, in coi sono ancora non pochi timorosi d'Italia.</text:span></text:p>
      <text:p text:style-name="P3">Proporrei quindi alla Camera il seguente ordine del giorno:</text:p>
      <text:p text:style-name="P2"><text:span text:style-name="T36">«L'alienazione dei beni demaniali sarà fatta per enfiteusi in tutte lo provincie del regno italico, avuto riguardo alle persone che hanno reso servigi alla patria. </text:span><text:span text:style-name="T37"><text:s/>(Segni di dissenso)</text:span></text:p>
      <text:p text:style-name="P3">PRESIDENTE. Domando se quest'ordine del giorno è appoggiato.</text:p>
      <text:p text:style-name="P11">(Non è appoggiato. )</text:p>
      <text:p text:style-name="P3">BATTAGLIA. Domando la parola.</text:p>
      <text:p text:style-name="P3">PRESIDENTE. Parlerà dopo, ora ha domandalo la parola il ministro delle finanze.</text:p>
      <text:p text:style-name="P2"><text:span text:style-name="T6">BASTOGI, </text:span><text:span text:style-name="T8">ministro per le finanze. </text:span><text:span text:style-name="T6">La legge, della quale oggi s'intrattiene il Parlamento, riguarda la vendita dei beni demaniali. Su questa legge già, se non erro, è stato discusso lungamente.</text:span></text:p>
      <text:p text:style-name="P2"><text:span text:style-name="T6">Alcuni mi sembra che abbiano creduto che il Governo intenda oggi di vendere dei beni demaniali di Parma, delle Romagne o d'altre provincie; il Governo non ha avuto mai questa intenzione, né la poteva avere. Il Governo ha proposto di vendere dei beni demaniali del regno d'Italia, e come oggi ha proposto di vendere questi beni, un altro giorno proporrà alla Camera di vendere beni di altre provincie, beni cioè del demanio italiano; </text:span><text:span text:style-name="T36">né vi poteva essere che un solo demanio, una volta che è costituita una l'Italia.</text:span></text:p>
      <text:p text:style-name="P3">Se oggi sopra alcuni di questi beni vi sono degli oneri reali, credo, quantunque io non sia giureconsulto, che l'onere segue il fondo; cosicché, se questi diritti vi sono, questi diritti saranno rispettati. Se pei vi sono delle assegnazioni speciali su questi fondi, una buona amministrazione non può più ammetterle.</text:p>
      <text:p text:style-name="P3">Oggi dunque io domando che si vendano intanto questi beni demaniali del regno d'Italia, non esistendo più beni demaniali speciali.</text:p>
      <text:p text:style-name="P3">Intorno poi al modo di venderli, io dichiaro che, . vista la situazione generale d'Italia, cioè le diverse condizioni o, per dir meglio, i differenti gradi di ricchezza, la maggiore o minor copia di capitali che riscontrasi nelle urie parti che oggi compongono il nuovo regno, il ministro delle finanze si occupa già da qualche tempo, col ministro dell'agricoltura e commercio, per vedere se vi siano altri modi migliori da usarsi nell'alienazione di questi beni, che non sia la pura e semplice vendita.</text:p>
      <text:p text:style-name="P3"/>
      <text:p text:style-name="P39">41 - TORNATA DEL 22 NOVEMBRE</text:p>
      <text:p text:style-name="P3">Quindi nuovamente io propongo alta Camera di dare un voto favorevole a questa legge.</text:p>
      <text:p text:style-name="P3">PRESIDENTE. La parola è al deputato Battaglia.</text:p>
      <text:p text:style-name="P3">BATTAGLIA. Il contralto enfiteutico, accompagnato dal patto della reluibilità, e sciolto dai diritti dominicali di preferenza, non inceppa per nulla la proprietà.</text:p>
      <text:p text:style-name="P3">Il laudemio è un patto addietto, non un patto legittimo dell'enfiteusi, e però può non convenirsi.</text:p>
      <text:p text:style-name="P3">Cosi avremo tutto il benefizio dell'enfiteusi, di cui i preopinanti hanno largamente parlalo; cosi la proprietà sarà divisa fra gente povera, che non ba mezzi per comprare, ma mezzi per migliorare; così le popolazioni saranno felici e fortunate di trovarsi nella posizione di avere una proprietà che non hanno avuta mai, e che hanno guardala nelle mani dei ricchi.</text:p>
      <text:p text:style-name="P3">Tutti gli altri palli del contratto enfiteutico non servirebbero alla facile consecuzione del canone in favore del direttario.</text:p>
      <text:p text:style-name="P3">Quindi io prego la Camera ed insisto perché si accetti l'ordine del giorno già dianzi proposto.</text:p>
      <text:p text:style-name="P3">PRESIDENTE. Non c'è ordine del giorno in questo senso, perché quello stato testé presentato dal deputato Maresca non fu appoggiato dalla Camera, forse perché non era semplicemente diretto ad introdurre l'enfiteusi, ma era ancora accompagnato da altre condizioni che non hanno trovato appoggio in quest'Assemblea. Quindi, di ordini del giorno non ve n'ha alcuno, e non rimane perciò che a passare alla discussione degli articoli.</text:p>
      <text:p text:style-name="P3">Darò pertanto lettura dell'art. t°del progetto di legge...</text:p>
      <text:p text:style-name="P2"><text:span text:style-name="T6">TORRIGIANI, </text:span><text:span text:style-name="T8">relatore. </text:span><text:span text:style-name="T6">Ma al banco della Commissione era pervenuto un ordine del giorno firmato dai signori deputati Allievi e Colombani, e la Commissione, per quanto mi consta, . non vi era contraria.</text:span></text:p>
      <text:p text:style-name="P3">PRESIDENTE. Il deputato Colombani, nel mandare quest'ordine del giorno, ha però dichiarato che non intendeva di proporlo, salvochè nel caso che se ne fosse presentato qualche altro nel senso di valersi dell'enfiteusi.</text:p>
      <text:p text:style-name="P3">Ora, siccome ciò non avvenne, io, a tenore della dichiarazione fatta da chi sottoscrisse quel primo ordine del giorno, non posso più tenerne conto e metterlo ai voli.</text:p>
      <text:p text:style-name="P3">TORRIGIANI, relatore. Il deputato Allievi, che aveva pure presentato questo stesso ordine del giorno al banco della Commissione, non ba fatto questa riserva.</text:p>
      <text:p text:style-name="P3">COLOMBANI. In effetto, io ho presentato quell'ordine del giorno dicendo che il mio solo scopo era quelle di troncare una quistione inutile nel caso che la si fosse ripresentata. In caso contrario, io pregava il presidente di cancellare il mio nome da quella proposta. Vi resta però il nome del deputato Allievi, il quale dirà se intenda proporre quell'ordine del giorno in nome proprio.</text:p>
      <text:p text:style-name="P3">LEARDI. Domando la parola per un fallo personale.</text:p>
      <text:p text:style-name="P3">PRESIDENTE. Qui non mi pare che vi sia luogo a fatto personale di sorta.</text:p>
      <text:p text:style-name="P3">LEARDI. Domandai la parola non già per quello che abbia detto testé il preopinante, ma per cosa avvenuta prima nel corso della discussione. Non sarà che una breve dichiarazione. La Camera sa che non soglio abusare della sua pazienza.</text:p>
      <text:p text:style-name="P3">PRESIDENTE. Faccia presto.</text:p>
      <text:p text:style-name="P3">LEARDI. Ubbidirò il signor Presidente.</text:p>
      <text:p text:style-name="P3"/>
      <text:p text:style-name="P38"/>
      <text:p text:style-name="P2"><text:span text:style-name="T6">Dichiaro adunque che io non bo combattuto la legge, come ha detto uno fra gli onorevoli preopinanti, né ho proposto alcun ordine del giorno. Io ho bensì parlato di enfiteusi, ma non nel senso che i legali attribuiscono a questa parola; ma piuttosto ad un modo di vendila </text:span><text:span text:style-name="T8">sui generis, </text:span><text:span text:style-name="T6">col quale si possa ottenere che, o coll'interesse del capitale, come si usa nel credito agrario, si ammortizzi il capitale stesso, o si ponga l'enfiteuta in una specie di economica necessità di redimersi dal canone pattuito.</text:span></text:p>
      <text:p text:style-name="P2"><text:span text:style-name="T6">PRESIDENTE. Il deputato Allievi insiste perché si metta ai voti la risoluzione da lui proposta?. </text:span><text:span text:style-name="T8">Foci. </text:span><text:span text:style-name="T6">Non è presente.</text:span></text:p>
      <text:p text:style-name="P2"><text:span text:style-name="T6">PRESIDENTE. Allora porrò ai voti l'articolo 4</text:span><text:span text:style-name="T8">, </text:span><text:span text:style-name="T6">poiché questa risoluzione può venire dopo la legge, anzi è più regolare metterla in deliberazione in fine, perché parla di un'approvazione la quale ora non è ancora data dalla Camera.</text:span></text:p>
      <text:p text:style-name="P3">«Art. 1. Il Governo del Re è autorizzato ad alienare i beni demaniali descritti nella tabella annessa alla presente legge, e vidimata dal ministro delle finanze.»</text:p>
      <text:p text:style-name="P3">(La Camera Approva. )</text:p>
      <text:p text:style-name="P3">«Art. 2. L'alienazione si farà col mezzo dell'asta pubblica nel prezzo che verrà determinato dal ministro delle finanze, previa perizia descrittiva e stimativa di ciascuna proprietà, senza riguardo al valore attribuito nella tabella suindicata.</text:p>
      <text:p text:style-name="P2"><text:span text:style-name="T6">Tuttavia i beni, il cui valore di perizia non ecceda le lire quattromila, potranno essere alienali per </text:span><text:span text:style-name="T8">licitazioni private, </text:span><text:span text:style-name="T6">da esperimentarsi ne' luoghi ove que' beni si trovano, di conformità al disposto dell'articolo 24 della legge 15 novembre 1859, numero 5767, e nelle forme prescritte agli articoli 120 e 155 del successivo regolamento approvato con regio decreto 7 novembre 1860.</text:span></text:p>
      <text:p text:style-name="P3">Il Governo e pure autorizzalo a vendere per trattativa privata gli stabili che figurano ai numeri 355, 554, 555, e gli altri ai numeri 506, 507 e 526.»</text:p>
      <text:p text:style-name="P3">PANATTONI. Chiedo di parlare.</text:p>
      <text:p text:style-name="P3">PRESIDENTE. Ha facoltà di parlare.</text:p>
      <text:p text:style-name="P3">PANATTONI. Il presente disegno di legge dichiara che i beni saranno venduti all'asta; io prego l'onorevole ministro delle finanze di voler dichiarare se è nella sua intenzione che quest'asta si eserciti in guisa che i beni siano divisi nel maggior modo possibile, acciocché si facilitino i mezzi di acquisto e la proprietà si ripartisca.</text:p>
      <text:p text:style-name="P3">Io domando altresì se sarebbe nelle sue intenzioni di agevolare l'operato medesimo anche con un altro espediente, quello cioè di lasciare per un breve tempo, tempo compatibile col bisogno delle finanze, il prezto in mano dei compralori; il quale espediente inteso, come. io diceva, colle esigenze delle finanze, non toglierà nemmeno il beneficio di esigere più presto i capitali, agevolerà il pagamento ai compratori e quindi moltiplicherà le offerte. E, siccome si formeranno tante partite di credito fruttifero che si potranno vendere a piacere, nutro fiducia che l'onorevole ministro per la finanza troverà largo modo di alienarle, avvegnaché nulla sia più sicuro che un credilo fondalo sulla proprietà fondiaria.</text:p>
      <text:p text:style-name="P2"><text:span text:style-name="T6">BASTOGI, </text:span><text:span text:style-name="T8">ministro per le finanze. </text:span><text:span text:style-name="T6">L'osservazione stata fatta dall'onorevole Panattoni intorno alla ripartizione o divisione delle terre demaniali da alienare deriva forse da che egli non ha preso in esame le tabelle che furono già pubblicale, e dalle quali si rileva come la divisione di queste terre sia fatta in modo che l'uomo fornito anche di scarsi capitali ci possa concorrere; cosicché credo che le tabelle rispondano meglio che io non potrei con parole ai desiderii dell'onorevole Panattoni.</text:span></text:p>
      <text:p text:style-name="P3"/>
      <text:p text:style-name="P39">42 - CAMERA DEI DEPUTATI — SESSIONE DEL 1861</text:p>
      <text:p text:style-name="P3">In quanto poi al modo di vendere detti beni, mi permetta l'onorevole preopinante che io ripeta quanto dissi pur dianzi, vale a dire che il ministro delle finanze si occupa col suo collega il ministro del commercio di vedere quali nelle condizioni presenti d'Italia sarebbero i modi più opportuni perché si facilitino queste vendite e vi concorra il maggior numero di compratori. Ma fino a che questi studi non sieno stati falli, le vendite debbono seguire nei modi prescritti dalle leggi vigenti.</text:p>
      <text:p text:style-name="P3">PRESIDENTE. Pongo dunque ai voti l'articolo 2 testé letto.</text:p>
      <text:p text:style-name="P11">(La Camera approva. )</text:p>
      <text:p text:style-name="P3">«Art. 5. Per l'alienazione autorizzata dall'articolo 1 e per gli effetti tutti della presente legge è derogato alla facoltà del riscatto che, giusta le vigenti leggi, può competere al demanio.» <text:span text:style-name="T15">(La Camera approva. )</text:span></text:p>
      <text:p text:style-name="P2"><text:span text:style-name="T6">«Art. 4. L'approvazione dei contraili avrà luogo col mezzo di decreti del ministro delle finanze, previo il parere del Consiglio di Stato, </text:span><text:span text:style-name="T8"><text:s/>(La Camera approva. )</text:span></text:p>
      <text:p text:style-name="P3">Art. 5. Quanto alla suddivisione degli stabili in più lotti, alle epoche del pagamento ed alle condizioni della vendita, il ministro delle finanze è autorizzato a stabilire quelle prescrizioni che riconoscerà più opportune nell'interesse delle finanze ed in quello della pubblica economia.</text:p>
      <text:p text:style-name="P3">A quest'articolo ed al sesto il deputato Salvagnoli propone i seguenti emendamenti:</text:p>
      <text:p text:style-name="P3">«Art. 5. La vendita dei beni demaniali, singolarmente dei terreni, si farà dividendoli in piccoli lotti, regolando l'estensione di questi secondo le consuetudini agrarie della parte della provincia ove si trovano i beni da vendere.</text:p>
      <text:p text:style-name="P28">«Art. 6. Il compratore avrà facoltà di ritenere per anni trenta in mano la totalità o parte del prezzo, pagando su questo alla cassa del demanio il frutto annuo del cinque per cento.»</text:p>
      <text:p text:style-name="P3">Se il deputato Salvagnoli intende svolgere la sua proposta ha facoltà di parlare.</text:p>
      <text:p text:style-name="P3">SALVAGNOLI. La vendita dei beni demaniali ha sicuramente per oggetto di aumentare la ricchezza e la prosperità italiana; però sembra a me che, se la vendita è fatta a grandi lotti e coll'obbligo nel compratore di pagarne immediatamente il valore a contanti, non si raggiungono questi intenti. Se vendiamo delle grandi proprietà le quali debbano subito essere pagate a contanti, noi non potremo trovare dei compratori che nei grandi capitalisti.</text:p>
      <text:p text:style-name="P3">Ora, i capitalisti hanno il mezzo d'impiegare i loro capitali a fruito altissimo nelle azioni delle società delle strade ferrate o nelle rendite dello Stato; quindi, se si decidono ad impiegare i loro capitali in terre, lo faranno comprandole a tenue prezzo, poiché non vogliono impiegarvi la loro opera industriale e intendono ritrarne gran frutto senza molta cura, e si svilirà anco la proprietà privata. Pare quindi a me che questi danni si eviterebbero quando la vendita si effettuasse dividendo il più possibile i terreni secondochè consentono gli usi agrari delle varie Provincie: ad esempio nel Parmigiano si dovrebbe limitare, secondo gli usi locali, l'estensione dei tenimenti il più possibile, perché bastanti per esercitarvi l'industria della fabbricazione del formaggio e del butirro. La facoltà di poter tenere il prezzo in mano permetterà che le proprietà si possano dividere il più possibile, divenendo proprietari tutti quei cittadini i quali non possiedono grandi capitali, eppure desiderano di esercitare l'industria loro nell'agricoltura. Questo è il concetto del mio emendamento. Né credo possa venir danno allo Stato, se questo, vendendo, non ritira immediatamente il danaro; in fin dei conti tornerà allo stesso se ritira il frutto di quello, e noi intanto stabiliremo</text:p>
      <text:p text:style-name="P3"><text:soft-page-break/>un principio che formerà la vera prosperità d'Italia, dando il mezzo ai piccoli capitalisti ed agl'industriali di divenir proprietari e di aumentare la pubblica ricchezza.</text:p>
      <text:p text:style-name="P3">PRESIDENTE. Domando se l'emendamento del deputato Salvagnoli è appoggiato.</text:p>
      <text:p text:style-name="P11">(È appoggiato. )</text:p>
      <text:p text:style-name="P2"><text:span text:style-name="T6">BASTOGI, </text:span><text:span text:style-name="T8">ministro per le finanze. </text:span><text:span text:style-name="T6">L'onorevole deputato Salvagnoli propose col suo emendamento che i beni demaniali sieno divisi in modo che vi possano concorrere molti individui, e sempre in proporzione degli usi, delle abitudini e della ricchezza speciale d'una provincia.</text:span></text:p>
      <text:p text:style-name="P3">Ora debbo ripetere che a quest'emendamento risponde la pubblicazione delle tabelle, poiché, se l'onorevole Salvagnoli come l'onorevole Panattoni avessero esaminato le tabelle, avrebbero veduto come queste proprietà sieno ridotte in piccole porzioni. Ve ne sono, è vero, alcune le quali sono di qualche importanza e rappresentano un capitale rilevante; ma occorre sapere che queste terre non erano divisibili senza diminuirne il valore; ma però dove è stato possibile spartire le terre, perché molti potessero concorrere all'acquisto delle medesime, questo si è fatto sempre.</text:p>
      <text:p text:style-name="P3">Infatti il ministro delle finanze non si è contentato di procedere con un concetto astratto, ma ha interrogalo gli uomini più pratici e più competenti delle varie provincie dove sono i beni demaniali dei quali vi si propone la vendita, per sapere se le ripartizioni corrispondano presuntivamente ai capitali e alle altre condizioni economiche dei paesi dove quelle terre si trovano.</text:p>
      <text:p text:style-name="P3">In quanto al modo di vendere, non posso accettare l'emendamento dell'onorevole Salvagnoli, perché, se lo accettassi, risolverci quel problema che ho già accennato alla Camera formare subbietto di studio al Ministero delle finanze ed a quello d'agricoltura e commercio.</text:p>
      <text:p text:style-name="P3">PRESIDENTE. Ha facoltà di parlare il deputato Ciccone.</text:p>
      <text:p text:style-name="P3">CICCONE. L'alienazione di beni demaniali si può considerare come un provvedimento fiscale per una parte, e come un provvedimento economico per un'altra. Come provvedimento fiscale dovrebbe tendere a far entrare nelle casse del tesoro la massima quantità possibile di denaro; come provvedimento economico dovrebbe essere condotto in guisa che aumentasse, per quanto possibile, la ricchezza nazionale.</text:p>
      <text:p text:style-name="P3">Ora, il conseguimento di questo doppio scopo dipende esclusivamente dal modo che si adopera nella alienazione dei beni demaniali.</text:p>
      <text:p text:style-name="P3">I beni demaniali si possono alienare in due modi: o colla vendita assoluta, o colla vendita sotto certe condizioni.</text:p>
      <text:p text:style-name="P3">Bisogna vedere quali sono i vantaggi ed i danni che si hanno dalla vendita assoluta, quali i vantaggi e i danni che provengono dalla vendita sotto certe condizioni.</text:p>
      <text:p text:style-name="P3">II primo vantaggio che si ha dalla vendita assoluta è quello che si fa entrare nelle casse del tesoro tutto il capitale del valore dei beni che si mettono in vendita.</text:p>
      <text:p text:style-name="P3">Il secondo vantaggio è che il Governo si sgrava di tutti gli imbarazzi dell'amministrazione.</text:p>
      <text:p text:style-name="P3">Ma accanto a questi vantaggi ci sono anche i danni.</text:p>
      <text:p text:style-name="P3">Un primo danno è che si viola quella legge di economia, cioè di accrescere il numero dei concorrenti, allorquando si pongano in vendita dei beni.</text:p>
      <text:p text:style-name="P3">Il numero de' concorrenti è sempre proporzionato alle facoltà de' compratori.</text:p>
      <text:p text:style-name="P3">Ora, quando voi mettete in vendita una grandissima quantità di beni, il numero di quelli che possono giungere a comprare questi beni è sempre minore di quello che si</text:p>
      <text:p text:style-name="P39">43 - TORNATA DEL 22 NOVEMBRE</text:p>
      <text:p text:style-name="P3">potrebbe avere allorquando si facesse in guisa la vendita che il compratore non fosse obbligato a pagare ad un tratto tutto il prezzo del fondo alienato.</text:p>
      <text:p text:style-name="P3">Dunque si verrebbe a questo modo a far entrare nelle casse del tesoro una quantità molto minore di danaro di quello che entrerebbe allorquando si vendessero i beni nazionali sotto certe condizioni.</text:p>
      <text:p text:style-name="P3">Questo è ano degli svantaggi. Ma ce ne ha un altro, ed è quello precisamente di aumentare il numero delle grandi proprietà.</text:p>
      <text:p text:style-name="P2"><text:span text:style-name="T36">Ora l'avvenire della libertà non dipende né dalle piccole, né dalle grandi proprietà; ma dipende dalle proprietà mezzane. I grandi proprietari sogliono tendere un poco verso il dispotismo, ed i molti piccoli proprietari per contro piegano verso l'anarchia; 1 veri conservatori sono i proprietari mezzani. </text:span><text:span text:style-name="T6">Ora, per quanto vuol essere sminuzzata una proprietà, quando tutta l'estensione della proprietà che si mette in vendita è la stessa, non produce nessun effetto sul numero dei concorrenti, perché, sia che io debba comprare cento in un sol prezzo, sia che debba comprare tante volte uno che formino cento, io sono nella stessa condizione; oche 100 ettari di terra si mettano in vendita in 100 pezzi, o che si mettano tutti 100 in un sol pezzo, sempre ci vuole la stessa quantità di danaro per comprarli. Quando si tratta semplicemente di poca estensione di terra demaniale da vendere, allora la distribuzione in piccoli pezzi potrebbe facilitare in certa guisa la vendita; ma quando si tratta di una grande estensione di beni demaniali, l'inconveniente rimane sempre lo stesso.</text:span></text:p>
      <text:p text:style-name="P2"><text:span text:style-name="T6">Se si vuol esaminare quali sieno gli svantaggi che si hanno dalla vendita a certe condizioni determinate, si troverà che si ha lo svantaggio di far rientrare solamente un frutto, una rendita dei beni demaniali, e non di far rientrare il capitale. Ma qui ci si può riparare, perché supponiamo, per esempio, che il Governo abbia venduto un fondo, ed abbia fatto in guisa che la proprietà, come accade nei livelli, nelle enfiteusi, sia divisa tra il </text:span><text:span text:style-name="T8">domino utile </text:span><text:span text:style-name="T6">ed il </text:span><text:span text:style-name="T8">domino diretto, </text:span><text:span text:style-name="T6">il Governo rimane </text:span><text:span text:style-name="T8">domino diretto</text:span><text:span text:style-name="T6">, l'altro è il domino utile: non può il Governo vendere il suo dominio diretto? In questo modo, invece di mettere di un tratto all'incanto la proprietà, potrebbe venderla separatamente. In questo modo si avrebbe il vantaggio di ammettere alla concorrenza anche quelli che non hanno il denaro per pagare il prezzo del fondo.</text:span></text:p>
      <text:p text:style-name="P3">E questa è una condizione importantissima, giacché, quando realmente si vuole fare il vantaggio dell'agricoltura, non bisogna vendere il fondo a chi ha il danaro, bisogna venderlo a chi ha le braccia e che sa coltivarlo. Voi trovate moltissimi coloni i quali non hanno capitali per comperare un fondo, ma hanno un capitale circolante, un capitale sufficiente per poter coltivarlo. AI colono importa poco di dover pagare l'affitto al padrone oil censo al Governo; ma quando egli ha il vantaggio di potersi assicurare la proprietà utile del fondo colle sue fatiche, colla sua industria, col suo ingegno; quando sa di poter avere il modo di cavare dalla terra un frutto maggiore di quello che deve pagare al padrone, allora, anno per anno, mese per mese, se occorre, è nella circostanza di poter affrancare quelle terre, che difficilmente potrebbe, quando invece fosse assolutamente in mano di un ricco proprietario.</text:p>
      <text:p text:style-name="P3">E qui, intorno all'idea presentata dall'onorevole Leardi relativamente a qualche fondo che potrebbe essere convertito in podere modello, dirò che ci sono tanti fondi da vendere che importa poco che ne resti qualcuno per ogni provincia da convertirsi in podere modello; che ad ogni modo ciò sarebbe sempre lasciato alla discrezione del Governo. Ma, quanto all'utilità che si può ricavare dalla vendita dei beni demaniali,</text:p>
      <text:p text:style-name="P3"><text:soft-page-break/>io credo che, se si vende sotto certe condizioni, si avrà forse il doppio di quello che se ne otterrebbe laddove si vendesse in modo assoluto; onde, a mio avviso, si deve portar attenzione principalmente a quelle osservazioni che intesi fare dal ministro delle finanze, che non ancora si è stabilito come si debba fare la vendita, e che il ministro delle finanze col ministro d'agricoltura e commercio sono in concerto per determinare quali debbano essere le condizioni della vendita diretta, a che si possa ricavare il maggior profitto possibile da questi beni. Io dunque spero che vogliano i ministri di agricoltura e commercio e delle finanze tener presenti queste considerazioni allorquando si tratterà di stabilire queste condizioni.</text:p>
      <text:p text:style-name="P3">PRESIDENTE. La parola è al signor relatore.</text:p>
      <text:p text:style-name="P2"><text:span text:style-name="T6">TORRIGIANI, </text:span><text:span text:style-name="T8">relatore. </text:span><text:span text:style-name="T6">Il discorso dottissimo del signor Ciccone potrà influire sugli studi cui con piacere sento essersi accinti gli onorevoli ministri di finanza e di agricoltura e commercio, ma non credo che possa in alcun modo variare le condizioni della legge, giacché queste sono cosi chiaramente espresse nell'articolo 5, da provvedere a tutte le contingenze svolte con tanta dottrina dall'onorevole oratore.</text:span></text:p>
      <text:p text:style-name="P3">PRESIDENTE. La parola è al deputato Salvagnoli.</text:p>
      <text:p text:style-name="P3">SALVAGNOLI. Aveva ben osservato come era fatta la ripartizione dei lotti in questa vendita, ma io aveva messo una riserva: «secondo le consuetudini locali. <text:s/>Ora io non so se vi sia in quelle provincie la consuetudine di considerare piccoli tenimenti quelli del valore perfino di 500, 000 lire. In questo io mi rimetto interamente alla dichiarazione fatta dal signor ministro delle finanze, di voler vendere, cioè, a lotti i più piccoli che sarà possibile.</text:p>
      <text:p text:style-name="P3">Insisto poi sulla condizione che il compratore possa ritenere il prezzo in mano per dato tempo; ma poiché il signor ministro ha dichiarato di non avere deciso ancora il modo di vendere, e che sta studiando la questione, prendendo atto delle fatte dichiarazioni, e insistendo perché si diano le maggiori possibili facilitazioni pel pagante ai compratori, io ritiro il mio ammendamento.</text:p>
      <text:p text:style-name="P3">PRESIDENTE. Li ritira tutti e due?</text:p>
      <text:p text:style-name="P3">SALVAGNOLI. Sì, li ritiro entrambi.</text:p>
      <text:p text:style-name="P3">PRESIDENTE. Non rimane allora che a mettere ai voti l'articolo: del Ministero, accettato dalla Commissione. Lo pongo ai voti.</text:p>
      <text:p text:style-name="P11">(È approvato. )</text:p>
      <text:p text:style-name="P3">Il ministro delle finanze aderisce alla soppressione dell'articolo 6?</text:p>
      <text:p text:style-name="P2"><text:span text:style-name="T6">BASTOGI, </text:span><text:span text:style-name="T8">ministro per le finanze. </text:span><text:span text:style-name="T6">Aderisco.</text:span></text:p>
      <text:p text:style-name="P3">PRESIDENTE. Allora non c'è altro che a passare alla votazione della legge per scrutinio segreto.</text:p>
      <text:p text:style-name="P3">RICCIARDI. Se si potesse riunire la votazione delle due leggi, quelle precisamente che sono all'ordine del giorno, si guadagnerebbe assai tempo.</text:p>
      <text:p text:style-name="P3">PRESIDENTE. Non sono clic le tre e tre quarti, né si perderà guari tempo per una votazione.</text:p>
      <text:p text:style-name="P3">RICCIARDI. Il tempo c'è tanto prezioso!</text:p>
      <text:p text:style-name="P11">(Si procede all'appello nominale. )</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4">Risultato della votazione:</text:p>
          </table:table-cell>
          <table:table-cell table:style-name="Tabella2.A1" office:value-type="string">
            <text:p text:style-name="P8"/>
          </table:table-cell>
          <table:table-cell table:style-name="Tabella2.A1" office:value-type="string">
            <text:p text:style-name="P8"/>
          </table:table-cell>
        </table:table-row>
        <table:table-row table:style-name="Tabella2.1">
          <table:table-cell table:style-name="Tabella2.A1" office:value-type="string">
            <text:p text:style-name="P4">Presenti e votanti </text:p>
          </table:table-cell>
          <table:table-cell table:style-name="Tabella2.A1" office:value-type="string">
            <text:p text:style-name="P8">205</text:p>
          </table:table-cell>
          <table:table-cell table:style-name="Tabella2.A1" office:value-type="string">
            <text:p text:style-name="P8"/>
          </table:table-cell>
        </table:table-row>
        <table:table-row table:style-name="Tabella2.1">
          <table:table-cell table:style-name="Tabella2.A1" office:value-type="string">
            <text:p text:style-name="P4">Maggioranza </text:p>
          </table:table-cell>
          <table:table-cell table:style-name="Tabella2.A1" office:value-type="string">
            <text:p text:style-name="P8">103</text:p>
          </table:table-cell>
          <table:table-cell table:style-name="Tabella2.A1" office:value-type="string">
            <text:p text:style-name="P8"/>
          </table:table-cell>
        </table:table-row>
        <table:table-row table:style-name="Tabella2.1">
          <table:table-cell table:style-name="Tabella2.A1" office:value-type="string">
            <text:p text:style-name="P4">Voli favorevoli </text:p>
          </table:table-cell>
          <table:table-cell table:style-name="Tabella2.A1" office:value-type="string">
            <text:p text:style-name="P8">191</text:p>
          </table:table-cell>
          <table:table-cell table:style-name="Tabella2.A1" office:value-type="string">
            <text:p text:style-name="P8"/>
          </table:table-cell>
        </table:table-row>
        <table:table-row table:style-name="Tabella2.1">
          <table:table-cell table:style-name="Tabella2.A1" office:value-type="string">
            <text:p text:style-name="P4">Contrari </text:p>
          </table:table-cell>
          <table:table-cell table:style-name="Tabella2.A1" office:value-type="string">
            <text:p text:style-name="P8">14</text:p>
          </table:table-cell>
          <table:table-cell table:style-name="Tabella2.A1" office:value-type="string">
            <text:p text:style-name="P12">(La Camera approva. )</text:p>
          </table:table-cell>
        </table:table-row>
      </table:table>
      <text:p text:style-name="P43"><text:span text:style-name="T8">44 - </text:span><text:span text:style-name="T6">CAMERA DEI DEPUTATI — SESSIONE DEL 1861</text:span></text:p>
      <text:p text:style-name="P3">PRESIDENTE. Adesso che si è votata la legge, darò lettura di un ordine del giorno che era stato proposto dai deputati Colombani ed Allievi, uno dei quali ha chiesto che si metta ai voti. Tale proposta è così espressa:</text:p>
      <text:p text:style-name="P3">«La Camera dichiara che coll'approvazione della legge per la vendita dei beni appartenenti al demanio non ha inteso escludere l'esame ulteriore degli oneri che fossero inerenti ai medesimi.</text:p>
      <text:p text:style-name="P3">Credo che su questa proposta non vi può essere questione, e la pongo quindi ai voti.</text:p>
      <text:p text:style-name="P11">(È approvata. )</text:p>
      <text:p text:style-name="P5">DISCUSSIONE DEL DISEGNO DI LEGGE PER L'ESTENSIONE</text:p>
      <text:p text:style-name="P5">DEL DECIMO DI GUERRA A TUTTE E E PROVINCIE DEL REGNO.</text:p>
      <text:p text:style-name="P3">PRESIDENTE. L'ordine del giorno porta la discussione sul progetto di legge pell'estensione della sovrimposta di guerra a tutte le provincie del regno. (V. vol. Documenti. )</text:p>
      <text:p text:style-name="P3">La discussione generale è aperta.</text:p>
      <text:p text:style-name="P3">Prima però di dar la parola agli oratori che sono iscritti, io pregherei i signori deputati che intendono parlare sopra questo disegno di legge, di non entrare nelle condizioni particolari delle provincie meridionali, su cui deve portarsi anche questo aumento del decimo. Diffatti, dal momento che la Camera ha deciso che si dovranno svolgere le interpellanze che intende di fare il deputato Zuppetta sopra queste condizioni nell'occasione in cui si dibatterà la questione di Roma, mi pare che sarebbe duplicare la discussione, quando, a proposito di questa legge, si volesse ragionare sopra le condizioni particolari dell'ex-reame di Napoli. Io quindi darò la parola agli oratori che si sono fatti iscrivere, ma li prego di limitarsi puramente a discutere ciò che si riferisce strettamente a questo disegno di legge.</text:p>
      <text:p text:style-name="P3">Il deputato Ricciardi ha facoltà di parlare.</text:p>
      <text:p text:style-name="P2"><text:span text:style-name="T6">RICCIARDI, lo debbo sottomettervi, un caso di coscienza. </text:span><text:span text:style-name="T8">(Ilarità)</text:span></text:p>
      <text:p text:style-name="P3">Ecco il fatto.</text:p>
      <text:p text:style-name="P2"><text:span text:style-name="T6">Io conosco una povera madre, la quale ha per altro figli più o meno ricchi, I quali sovvengono a' suoi bisogni. Se non che uno di questi figli, in questo momento, quantunque sia forse il più dovizioso di tutti, siccome quello il quale possiede i più bei campi del mondo, in questo momento, ripeto, si trova in grandissime angustie. Le sue messi sono divorate dai bruchi, le sue case coloniche sono incendiate, il rimanente del suo avere è quasi distrutto da un orribile temporale. Intanto la povera madre strepita e piange, e vorrebbe assolutamente danaro da tutti i suoi figli, non escluso quello il quale si trova in tali grandissime angustie. E chiede soprattutto danaro per riscattare due altri suoi figli carissimi, caduti in mano dei ladri. Indarno il povero figlio le dice: mamma mia dolce </text:span><text:span text:style-name="T8">(Si ride), </text:span><text:span text:style-name="T6">aspetta che io mi rifaccia; abbi un po' di pazienza, e quando io mi sia rifatto, ti darò, non solamente quello che chiedi, ma il doppio ed il triplo.</text:span></text:p>
      <text:p text:style-name="P3">Ora, o signori, a chi darete ragione? Alla madre povera o al figlio pressoché rovinato? Io non so quale sarà la vostra risposta; quanto a me, in verità, non posso dar ragione alla madre, ma debbo darla al figliuolo.</text:p>
      <text:p text:style-name="P3">Ma lasciamo l'apologo e parliamo sul serio; tanto più che la materia non è certo delle più liete.</text:p>
      <text:p text:style-name="P3">Io credo clic tutti avranno scorto nella madre povera l'Italia, considerata siccome Stato, e nel figliuolo pressoché rovinato avrete certo ravvisato l'ex-reame di Napoli,</text:p>
      <text:p text:style-name="P3"/>
      <text:p text:style-name="P38">il quale, o signori, trovasi in questo momento in condizioni molto peggiori di quelle in cui si trovava nel mese di luglio, quando lo stesso progetto di legge, sul quale siamo chiamati a deliberare, fu saviamente differito. Io domando adunque un differimento, e credo doverlo motivare scendendo in alcuni particolari.</text:p>
      <text:p text:style-name="P3">L'onorevole presidente ha consigliato agli oratori di non iscendere nella quistione politica; ebbene, io voglio compia cerio, ma fino ad un certo punto; io parlerò principalmente delle condizioni economiche del paese; ma naturalmente le condizioni economiche sono spesso collegate colle politiche; per conseguenza domando alla Camera un po' di tolleranza, un po' d'indulgenza.</text:p>
      <text:p text:style-name="P3"><text:span text:style-name="T33">Ieri l'altro si die sulla voce all'onorevole mio amico Ferrari, quando parlò del malcontento profondo che regna nelle provincie meridionali; signori, io non credo in verità che questa sua affermazione sia poi cosi ereticale.</text:span> Vediamo, esaminiamo se veramente le varie classi di cui si compone la società abbiano diritto ono di lagnarsi nelle provincie napolitane; decomponiamo in certo modo la società, cominciamo dalla classe più numerosa, e la quale al cerio merita la nostra più viva simpatia, dalla classe operaia.</text:p>
      <text:p text:style-name="P3">La classe operaia si divide naturalmente negli uomini della campagna e in quelli delle città. Non credo che il mestiere di coltivatore sia molto gradevole di presente in quelle Provincie, dove imperversa il brigantaggio, dove i briganti abbruciano le messi, dove in molte località impediscono finanche le seminagioni! Sapete, o signori, che in questo momento non si fanno altri lavori nel contado se non se quelli assolutamente indispensabili, ed anche i lavori indispensabili, siccome ho già detto, sono spesso impediti, dimodoché il popolo delle campagne si trova in pessime condizioni.</text:p>
      <text:p text:style-name="P3">Vediamo se le condizioni di quello delle città sieno migliori.</text:p>
      <text:p text:style-name="P2"><text:span text:style-name="T36">Io non lo credo. La miseria è grandissima a causa del ristagno delle industrie e dei traffichi, a causa sopratutto del brigantaggio; gli artigiani in molte località non hanno quasi di che vivere. Si aggiunga il caro dei viveri, il quale non è stato mai così grande. Nel tempo dei Borboni il Governo, rompendo tutte le leggi della buona economia, impediva che il prezzo del pane salisse oltre una certa misura. e non così tanto presentiva la carestia, incettava grano, per modo che il prezzo del pane era sempre discreto. </text:span><text:span text:style-name="T6">Invece noi, volendo obbedire alle leggi dell'economia, che cosa abbiam fatto? </text:span><text:span text:style-name="T36">Abbiamo pubblicato un decreto in virtù del quale si concedeva libera l'uscita dei cereali. Questo decreto ha fatto naturalmente salire, momentaneamente forse, ma pure ha fatto salire il prezzo del pane, ed è certo che il popolo compra esso pane a molto più caro prezzo di prima, e il popolo fa intorno a questo fatto un poco lieto ragionamento. </text:span><text:span text:style-name="T6">Nessuno più di me crede ai nobilissimi istinti del popolo, ma infine bisogna ch'ei viva, ed il popolo dice: </text:span><text:span text:style-name="T36">sotto i Borboni noi mangiavamo, ed ora mangiamo molto men bene di quel che mangiavamo una volta.</text:span><text:span text:style-name="T6"> </text:span><text:span text:style-name="T8">(Movimenti)</text:span></text:p>
      <text:p text:style-name="P3">DI SAN DONATO. Chiedo di parlare.</text:p>
      <text:p text:style-name="P3">RICCIARDI. Ora non credo che questo confronto ci possa essere molto favorevole.</text:p>
      <text:p text:style-name="P3">Passando dalla classe degli operai a quella dei commercianti, non credo che questi ultimi possano molto lodarsi del presente stato di cose. Lo ripeto, vi è ristagno completo nell'industria e nei traffichi; per l'abbassamento delle tariffe, che ha rovinalo molte fabbriche, una gran quantità di gente non sa proprio dove dar di capo. Passiamo alla classe dei militari. I militari si compongono di due categorie nelle provincie napoletane, di coloro, cioè, che hanno appartenuto all'esercito borbonico e dell'elemento garibaldino.</text:p>
      <text:p text:style-name="P3"/>
      <text:p text:style-name="P39">45 - TORNATA DEL 22 NOVEMBRE</text:p>
      <text:p text:style-name="P3">Non potete immaginare i richiami che si fanno ogni giorno dagli uffiziali dell'ex-esercito borbonico.</text:p>
      <text:p text:style-name="P28">Non voglio esaminare se sieno giusti questi richiami, espongo solo il fatto; dicono che sono stati umiliati, spinti alla disperazione. Alcuni sono stati messi in disponibilità od in aspettativa, quantunque giovani, quantunque alti a servire ancora l'Italia, che vorrebbero pure servire.</text:p>
      <text:p text:style-name="P32">In generale questa povera gente non amava i borboni, ai quali preferisce al certo l'Italia; ma sono quasi tutti ammogliati, hanno quasi tutti una famiglia, ai cui bisogni debbono sovvenire; quindi il vedersi messi da parte li ha crudelmente feriti, ed io mi maraviglio che tale estrema disperazione non li abbia sospinti a gittarsi col brigantaggio, il quale in si fatto caso sarebbe diventato terribile.</text:p>
      <text:p text:style-name="P3">PRESIDENTE. Mi pare che ella si scosti realmente dal progetto di legge; ora non si tratta di mettere un'imposta sugli uffiziali dell'ex-esercito borbonico.</text:p>
      <text:p text:style-name="P3">RICCIARDI. Io dico che, essendovi un gran malcontento, l'adozione di questa legge sarebbe un nuovo motivo di malcontento. La prego quindi, signor presidente, di lasciarmi parlare, di lasciarmi liberamente esporre le mie ragioni.</text:p>
      <text:p text:style-name="P32">Passiamo all'elemento garibaldino, e per l'elemento garibaldino io intendo parlare degli innumerevoli cittadini, giovani la maggior parte, i quali, all'apparire di Garibaldi, presero le armi.</text:p>
      <text:p text:style-name="P3">Questo elemento è stato disgustato, questo elemento è stato rigettato, per quanto era possibile il farlo.</text:p>
      <text:p text:style-name="P2"><text:span text:style-name="T6">Al perché non temerò dire che nutrono animo avverso al Governo; non bisogna farsi illusione. </text:span><text:span text:style-name="T8">(Voci: No! No!)</text:span></text:p>
      <text:p text:style-name="P3">Quanto agli esercenti arti liberali vi lascio immaginare se possano trovarsi, specialmente gli artisti, in uno stato di contentezza.</text:p>
      <text:p text:style-name="P3">Veniamo agl'impiegati. Questi hanno molti motivi a dolersi, e in primo luogo sono incerti della loro posizione, perché da un momento all'altro possono essere sbalzati dal loro posto, e poi, ciò che ha indisposto moltissimo gl'impiegati, è stato l'ultimo decreto, in virtù del quale si è abolita la ritenuta del 12 1|2 per cento, ma non in favore dei piccoli impiegati, bensì degli alti.</text:p>
      <text:p text:style-name="P2"><text:span text:style-name="T6">Questa misura li ha grandemente indispettiti. Ma c'è di più. Molti impiegati sono chiamati nelle provincie dell'alta Italia, e specialmente a Torino Ora, abbiano torto o ragione, questo lasciar Napoli per venire a Torino spaventa moltissimi, che guardano in certo modo Torino come i Polacchi guardano la Siberia. (Voci: </text:span><text:span text:style-name="T8">Ohi ohi)</text:span></text:p>
      <text:p text:style-name="P3">Veniamo alla classe dei proprietari, la quale è numerosissima, poiché la proprietà nelle provincie napoletane è molto divisa e suddivisa.</text:p>
      <text:p text:style-name="P3">I proprietari al certo devono esser meno contenti di qualunque altra classe, siccome quelli che sono incerti di riscuotere i loro redditi, e non sono certi se non d'una cosa, cioè li pagare le imposte.</text:p>
      <text:p text:style-name="P2"><text:span text:style-name="T6">Signori, prima di venire a Torino, io ho percorso alcune Provincie dell'ex-reame, e fra le altre la Capitanata. </text:span><text:span text:style-name="T8">(Bisbigli) </text:span><text:span text:style-name="T6">Posso dirvi quello che ho visto e sentito. Sapete, o signori, in che condizioni trovansi i proprietari in quella provincia? E credo si possa giudicare delle altre per analogia. I proprietari non osano uscire dall'abitato, perché le strade sono infestate dai briganti; ogni giorno hanno luogo i così detti </text:span><text:span text:style-name="T8">ricatti. </text:span><text:span text:style-name="T6">Ora, sapete che cosa voglia dire essere </text:span><text:span text:style-name="T8">ricattato! </text:span>Vuol dire che si è minacciati per avere danaro. E quello che è più grave si è che le persone <text:span text:style-name="T8">ricattate </text:span><text:span text:style-name="T6">non osano ricorrere alle autorità,</text:span></text:p>
      <text:p text:style-name="P3"><text:soft-page-break/>perché, che cosa accadrebbe loro? Accadrebbe che la dimane i briganti distruggerebbero loro gli animali, abbrucierebbero le case, ecc. ; e questo succede perché le autorità non hanno saputo finora adottare i mezzi idonei a proteggere i cittadini nella loro vita e nelle loro sostanze. Cosi, per esempio, nella provincia testé nominatavi sono circa 2000 uomini di presidio, ma l'autorità militare non ha saputo usare i debiti provvedimenti; l'autorità civile poi è inettissima, per modo che le popolazioni sono in certo modo abbandonale a sé stesse, e senza la loro energia, la quale in alcuni luoghi è stata maravigliosa, non so veramente che cosa sarebbe accaduto.</text:p>
      <text:p text:style-name="P2"><text:span text:style-name="T6">Venendo alla quistione del brigantaggio... </text:span><text:span text:style-name="T8">(Rumori)</text:span></text:p>
      <text:p text:style-name="P3">PRESIDENTE. Scusi, questo non ha che fare col progetto di legge. Se ella continua a questo modo dovremo necessariamente udire a ripetere la stessa discussione quando verranno le interpellanze.</text:p>
      <text:p text:style-name="P32">RICCIARDI. Ebbene discorrerò del brigantaggio e del modo da tenersi ad ispegnerlo, quando avranno luogo le interpellanze.</text:p>
      <text:p text:style-name="P3">PRESIDENTE. Allora le darò ampia facoltà di esprimere le sue idee.</text:p>
      <text:p text:style-name="P3">RICCIARDI. Sta bene.</text:p>
      <text:p text:style-name="P3">Avrei una serie di motivi di malcontento da allegare; ma, poiché vedo che all'Assemblea non gusta troppo questa esposizione, io tacerò. Solo pregherò la Camera di riflettere che l'adozione in questo momento di una legge simile a quella che siamo chiamati a votare farebbe un pessimo effetto in quelle provincie. Che, s'io credessi invece che quelle provincie potessero non guardare con occhio molto sinistro l'adozione di questa legge, sarei primo a votarla, perché credo che tutte le provincie italiane debbano sottostare ai medesimi carichi.</text:p>
      <text:p text:style-name="P3">Del resto io non domando che un differimento; poiché abbiamo differito di sei mesi, perché non differiremmo l'approvazione di questo schema di legge sino alla Sessione del 1862?</text:p>
      <text:p text:style-name="P3">E poi non abbiamo forse in quelle provincie una miniera d'oro, la quale ci darebbe mille volte di più che non questo progetto di legge? Lasciamo stare i beni del clero, che tosto o tardi dovremo incamerare;. lasciamo stare i beni demaniali, i quali hanno un valore immensamente superiore a quello di tutte le altre provincie italiane. Evvi il Tavoliere di Puglia, il cui solo affrancamento basterebbe a dare grandi ricchezze; vi sono i beni di casa reale, i quali ora sono in amministrazione; vi sono i beni dei gesuiti; vi sono i beni dell'Ordine Costantiniano. Ed a questo proposito vorrei domandare al ministro, da cui dipende questo ramo, quale uso si faccia di queste rendite. Non tacerò che in Napoli si dice che molto spreco si faccia di pecunia pubblica, e si vorrebbe sapere quale uso siasi fatto fin qui di cotesto danaro. , Ora, stabilire una nuova imposta, mentre avete delle altre risorse, perché? perché volere inutilmente allarmare ed irritare popolazioni che già sono abbastanza allarmate e irritate?</text:p>
      <text:p text:style-name="P3">E nel dirvi ciò che vi dico, io non vi parlo qua) deputato delle provincie napolitane, bensì qual deputato italiano; perocché là quistione italiana sta principalmente nelle provincie napolitane. Se voi non pacificate, se voi non contentate quelle provincie, come vorrete in primavera, o quando che sia, muovere l'ultima guerra all'Austriaco? E qui mi sia lecita un'ipotesi. Supponiamo che la guerra scoppii sul Mincio o per fatto nostro, o per fatto dell'Austria: che cosa accadrebbe se scoppiasse in questo preciso momento?</text:p>
      <text:p text:style-name="P3"/>
      <text:p text:style-name="P39">46 - CAMERA DEI DEPUTATI — SESSIONE DEL 1861</text:p>
      <text:p text:style-name="P3">Voi dovreste sacrificare 50 mila soldati italiani a comprimere un tentativo di reazione nell'ex-reame di Napoli.</text:p>
      <text:p text:style-name="P11">Voci. No! no!</text:p>
      <text:p text:style-name="P2"><text:span text:style-name="T6">RICCIARDI. Io dico che il popolo di quelle provincie ha provato, con questa sua pazienza veramente straordinaria di un anno e più, ch'egli è pronto a sopportare tutti i mali purché l'unità nazionale trionfi; </text:span><text:span text:style-name="T2">ma non bisogna obliare la reazione europea</text:span><text:span text:style-name="T6">: badate che Francesco II e tutta l'Europa reazionaria non aspettano che una dimostrazione armata sul Mincio a destare una controrivoluzione nelle provincie napoletane. Credete voi che non esista, che non sia forte il partito borbonico?</text:span></text:p>
      <text:p text:style-name="P2"><text:span text:style-name="T8">Molte voci. </text:span><text:span text:style-name="T6">No! no!</text:span></text:p>
      <text:p text:style-name="P3">RICCIARDI. Non ci facciamo illusione, o signori, io conosco il mio paese; il partito esiste, e potente, ed aiutato dagli sforzi di tutta la reazione europea, tenterebbe senza dubbio un colpo, e voi dovreste proteggere quelle provincie con 40 o 50 mila soldati, che sarebbero tolti alla causa italiana.</text:p>
      <text:p text:style-name="P3">Dunque evitiamo qualunque cosa che possa accrescere il malcontento di quelle provincie, e questo malcontento è innegabile; che interesse ho io a dirvi il contrario del vero? Io che lavoro da trent'anni per l'unità nazionale!</text:p>
      <text:p text:style-name="P3">Signori, per non uscire dalla questione, io non verrò a parlare dei mezzi i quali potrebbero far cessare, ed in breve, quel malcontento; mi riserbo di farlo quando saremo chiamati a parlare più specialmente della questione napoletana. Intanto prego l'Assemblea di voler differire la discussione della presente legge sino alla Sessione del 1862.</text:p>
      <text:p text:style-name="P3">PRESIDENTE. Il deputato l'Intimi ha facoltà di parlare.</text:p>
      <text:p text:style-name="P3">DE BLASIIS. Signor presidente, io domanderei di parlare, essendo io inscritto.</text:p>
      <text:p text:style-name="P3">PRESIDENTE. Mi era stato riferito ch'ella vi ha rinunziato</text:p>
      <text:p text:style-name="P3">DE BLASIIS. No, non vi rinunzio.</text:p>
      <text:p text:style-name="P3">PRESIDENTE. In tal caso la facoltà di parlare spetta al deputato De Blasiis, che è il primo degl'inscritti.</text:p>
      <text:p text:style-name="P2"><text:span text:style-name="T6">DE BLASIIS. Io credo che sia noto a tutti noi come l'onorevole nostro collega signor Ricciardi, ai pregi moltissimi che ha, unisce quello di essere valente poeta. </text:span><text:span text:style-name="T8">(Ilarità) </text:span><text:span text:style-name="T6">Ora si sa che i poeti contraggono l'uso, tratti dalla necessità della rima e del metro, a dir le cose alquanto diverse da quello che sono. </text:span><text:span text:style-name="T8">(Risa a destra) </text:span><text:span text:style-name="T6">Ed è per ciò che io spero che né la Camera, né l'Italia, né l'Europa prenderà sul serio la triste e fantastica pittura che egli ha voluto fare delle provincie napoletane </text:span><text:span text:style-name="T8">(Bravo</text:span><text:span text:style-name="T6">! Bene!); e non vi saranno forse che le colonne dell'</text:span><text:span text:style-name="T8">Armonia</text:span><text:span text:style-name="T6"> e </text:span><text:span text:style-name="T8">dell'Ami de la religion, </text:span><text:span text:style-name="T6">le quali ripeteranno con compiacenza il suo discorso! Io non credo pertanto di dover rispondere punto per punto alle cose che egli ha detto, se non fosse per altro per uniformarmi alla prudente insinuazione dell'onorevole nostro presidente, 11 quale ha fatto conoscere la convenienza di rimettere a miglior tempo la discussione di ciò che riguarda le condizioni delle provincie napoletane; </text:span><text:span text:style-name="T8">ed è </text:span><text:span text:style-name="T6">per ciò che io mi riserbo allora di rispondere alle molte proposizioni che assai leggermente il signor Ricciardi ha avanzato. </text:span><text:span text:style-name="T8">(Bravo!</text:span><text:span text:style-name="T6"> )</text:span></text:p>
      <text:p text:style-name="P3">Intendo però, per ora, di esporre alla Camera un fatto soltanto, il quale, spero, varrà a rispondere vittoriosamente alla massima parte delle cose da lui raccontate.</text:p>
      <text:p text:style-name="P28">Rammenterà la Camera che, quando l'onorevole Finzi propose l'estensione alle provincie meridionali ed alla Toscana dell'imposta del decimo di guerra,</text:p>
      <text:p text:style-name="P3"/>
      <text:p text:style-name="P38">io, che formava parte della Commissione creata negli uffici per riferire sul provvisorio esercizio del bilancio del 1861, mi credetti in dovere, di unita ad un onorevole collega napoletano, di dichiarare che io riconosceva la ragionevolezza di tale proposta, e non avrei saputo oppormi ad essa. Il modo piuttosto vivo con cui tale proposta fu avversata da taluni deputati, la stretta connessione di questa proposta con le condizioni anormali della sicurezza pubblica nelle provincie napoletane, cagionò allora una certa commozione nella pubblica opinione; e dopo quel fatto invalse pur troppo nelle altre provincie d'Italia una falsa idea, che, cioè, il nostro paese non fosse proclive, al pari degli altri, ai sacrifici ed ai pagamenti, che pur sono urgentemente richiesti ad assicurare e compiere le sorti dell'italiano risorgimento.</text:p>
      <text:p text:style-name="P2"><text:span text:style-name="T6">In presenza di questo fatto, per me assai doloroso, io mi credetti in dovere, al chiudersi del passato periodo della Sessione parlamentare, di render conto ai miei elettori delle varie operazioni alle quali aveva io partecipato nel corso della Sessione, e principalmente di dichiarare ad essi francamente questa adesione da me data senza esitazione alla proposta estensione di quest'imposta, detta </text:span><text:span text:style-name="T8">decimo di guerra, </text:span><text:span text:style-name="T6">alle provincie meridionali.</text:span></text:p>
      <text:p text:style-name="P2"><text:span text:style-name="T6">Credetti inoltre aggiungere chiaramente che il mio conscienzioso pensiero è che in fatto d'imposte, sia di sangue, sia di danaro, le provincie meridionali non debbano restare indietro per nulla alle altre provincie dello Stato. </text:span><text:span text:style-name="T8">(Segni di approvazione)</text:span></text:p>
      <text:p text:style-name="P2"><text:span text:style-name="T6">A questo mio rendiconto, che io ho inviato ai miei elettori non solo, ma in quasi tutti i comuni delle provincie abruzzesi, ed in molte principali città dell'ex-Stato napoletano; a questo mio rendiconto, che molti giornali mi han fatto l'onore di riprodurre o di darne estratti, io posso dichiarare solennemente da questo seggio di non aver ricevuto una sola risposta, una sola protesta, una sola osservazione tendente a farmi menomamente dubitare che il mio pensiero sul proposito non fosse in accordo con quello di tutti gli uomini ragionevoli, onesti e liberali, che sono nelle provincie napoletane. </text:span><text:span text:style-name="T8">(Viva approvazione al centro ed alla destra)</text:span></text:p>
      <text:p text:style-name="P3">RICCIARDI. Domando la parola per un fatto personale.</text:p>
      <text:p text:style-name="P3">DE BLASIIS. Spero che questo basti per risposta a molte cose sconvenevolmente dette dal signor Ricciardi, ed a molti sospetti ingiustamente concepiti in questa Italia superiore a danno delle disgraziate provincie meridionali.</text:p>
      <text:p text:style-name="P3">Io, sicuro di esprimere il sentimento de' miei elettori, ed anche della maggior parte de' miei concittadini napoletani, ripeto adunque francamente il voto di adesione che diedi a questa legge fin dal momento che il signor Finzi ne fece la prima proposta.</text:p>
      <text:p text:style-name="P2"><text:span text:style-name="T6">Senonchè per lo stesso principio di giustizia per cui credo che i Napoletani debbono sopportare delle imposte che pur si pagano dalle altre provincie italiane, o che dovranno novellamente pagarsi da tutto lo Stato per far fronte alla necessità inevitabile di pareggiare il </text:span><text:span text:style-name="T8">deficit </text:span><text:span text:style-name="T6">finanziario che ci minaccia, io son costretto a dire che non è giusto, mentre a tale parificazione d'imposte si procede, il lasciare sugli omeri delle sole meridionali provincie qualche ingiusta ed assurda tassa, che esse sono sole a pagare.</text:span></text:p>
      <text:p text:style-name="P3">Accingendomi pertanto a dare il mio voto a questa legge, dichiaro che non posso accomunarmi al pensiero della Commissione, la quale ha credulo di sopprimere l'ultimo articolo del progetto ministeriale, per virtù del quale i pesi gravitanti sull'ex-reame delle Due Sicilie per l'estrazione degli olii e dei cereali erano provvisoriamente aboliti.</text:p>
      <text:p text:style-name="P3"/>
      <text:p text:style-name="P39">47 - TORNATA DEL 22 NOVEMBRE</text:p>
      <text:p text:style-name="P3">PRESIDENTE. Se crede, potrà fare la discussione su quest'argomento speciale dopo votati gli altri articoli. Ella potrà allora riprodurre l'articolo soppresso.</text:p>
      <text:p text:style-name="P3">DE BLASIIS. Allora prego il signor presidente a conservarmi la parola pel momento in cui verrà in discussione l'accennato articolo dalla Commissione soppresso, acciò io possa giustificare la riserva colla quale do il mio voto alla legge.</text:p>
      <text:p text:style-name="P3">PRESIDENTE. Sta bene. La parola è al deputato Ricciardi per un fatto personale.</text:p>
      <text:p text:style-name="P3">Lo prego però a limitarsi al fatto personale.</text:p>
      <text:p text:style-name="P2"><text:span text:style-name="T6">RICCIARDI. Non risponderò all'ironia del signor De Blasiis; il paese giudicherà tra lui e me. </text:span><text:span text:style-name="T8">(Bene! a sinistra) </text:span><text:span text:style-name="T6">Solo non permetterò a nessuno di dire che gli uomini onesti preferiscano un'opinione od un'altra manifestata da un deputato. Quando io manifesto un'opinione, credo di manifestar cosa, la quale non possa mai essere disapprovata dagli uomini onesti; per conseguenza protesto altamente contro l'insinuazione del deputato De Blasiis.</text:span></text:p>
      <text:p text:style-name="P3">DE BLASIIS. Domando la parola per un fatto personale.</text:p>
      <text:p text:style-name="P2"><text:span text:style-name="T8">Varie voci a destra ed al centro. </text:span><text:span text:style-name="T6">No, no!</text:span></text:p>
      <text:p text:style-name="P2"><text:span text:style-name="T6">PRESIDENTE. Il deputato Plutino ha facoltà di parlare. Plutino. Mi spiace il dirlo, ma pur debbo dirlo, spesso spesso, con tutta la buona fede, l'onorevole Ricciardi, anziché difendere, accusa il nostro paese. </text:span><text:span text:style-name="T8">(Bravo)</text:span></text:p>
      <text:p text:style-name="P2"><text:span text:style-name="T36">La legge si compone di due elementi: l'uno riguarda il decimo di guerra, l'altro riguarda l'abolizione, o il mantenimento del dazio sugli olii. Io credo che il decimo di guerra le provincie meridionali debbano pagarlo, e ch'esse, qualunque sia lo stato della loro posizione sociale, siano contente di pagarlo. </text:span><text:span text:style-name="T6">Dirò solamente, in contraddizione all'onorevole Ricciardi, che i garibaldini, contenti o non contenti, non solo pagherebbero il decimo di guerra, ma pagherebbero ancora ogni peso più grave pel mantenimento dell'indipendenza della nostra patria, e che essi diffatti pagano in oggi un gran tributo di sangue, poiché, cambiata la camicia rossa nell'altra assisa di guardia mobilizzata, stanno combattendo tuttavia per la patria, anziché mostrare il loro malcontento. </text:span><text:span text:style-name="T8">(Bravo!)</text:span></text:p>
      <text:p text:style-name="P2"><text:span text:style-name="T6">Il peso del decimo di guerra è certamente sostenibile dalle nostre provincie; nei punti ove il brigantaggio non si oppone all'azione governativa, le popolazioni spontaneamente pagano le lasse. Prova ne è che non c'è alcun arretrato nelle Calabrie, ed il Governo esige tutte le imposizioni. </text:span><text:span text:style-name="T36">In alcuni punti la commozione prodotta momentaneamente da una marmaglia indigena fomentata da marmaglia esotica </text:span><text:span text:style-name="T8">(Risa di approvazione), </text:span><text:span text:style-name="T6">produce una piccola commozione, e là solo per qualche istante i dazi non sono pagati; ma le popolazioni in generale sono disposte a pagare tutti i dazi, e sono dispostissime a contribuire con tutti i loro mezzi per la costituzione della nostra Italia. </text:span><text:span text:style-name="T8">(Bravo!)</text:span></text:p>
      <text:p text:style-name="P3">La legge come era stata presentata dal Governo ammetteva il pagamento del decimo di guerra, ma esonerava le provincie meridionali dal pagamento del dazio sull'estrazione dell'olio. Questo dazio veramente è immensamente gravoso, e la Commissione andò errata, quando disse che questo dazio...</text:p>
      <text:p text:style-name="P3">PRESIDENTE. Permetta: debbo farle la stessa osservazione che bo mosso al deputato De Blasiis. Ora la discussione verte sui quattro primi articoli che riguardano il decimo di guerra; la discussione sul dazio per l'estrazione dell'olio si farà poi, quando saremo all'articolo 5.</text:p>
      <text:p text:style-name="P3"/>
      <text:p text:style-name="P38">PLUTINO. Mi limiterò dunque a dire che, per la parte che riguarda il decimo di guerra, io voto la legge, ma mi riserro di fare alcune osservazioni sulla parte che riguarda il dazio sull'estrazione dell'olio. Però io sarei disposto a votare la legge in massa, e ne dirò la ragione.</text:p>
      <text:p text:style-name="P3">Quantunque questa legge riesca gravosissima alle provincie napolitane, come dimostrerò quando verrà in discussione l'articolo 8, e come lo dimostrerò anche adesso, se me lo permette il signor Presidente...</text:p>
      <text:p text:style-name="P3">PRESIDENTE. Io sono indifferente a questo riguardo; ma, se si discute ora questa questione, debbo dare la parola al deputato De Blasiis.</text:p>
      <text:p text:style-name="P2"><text:span text:style-name="T6">PLUTINO. </text:span><text:span text:style-name="T36">Quantunque questo dazio sia gravosissimo alle Provincie meridionali, siccome i quattro milioni che produce (poiché frutta appunto questa somma) possono essere necessari ai bisogni della patria, io credo di essere interprete dei sentimenti dai quali sono animate quelle provincie nell'interesse della patria, dicendo che anche con questo secondo gravame esse saranno disposte ad accettare la legge quale fu proposta dalla Commissione. </text:span><text:span text:style-name="T8">(Bravo! Bene!)</text:span></text:p>
      <text:p text:style-name="P3">PRESIDENTE. Il deputato Di San Donato ha facoltà di parlare.</text:p>
      <text:p text:style-name="P3">DI SAN DONATO. Per amore di concordia e per carità di patria rinuncio alla parola. Volevo ragionare del mio voto sulla presente legge; avrei a dovere ancora di combattere moltissime frasi scappate, e che perdono, all'onorevole Ricciardi...</text:p>
      <text:p text:style-name="P2"><text:span text:style-name="T6">RICCIARDI. </text:span><text:span text:style-name="T8">(Interrompendolo con forza) </text:span><text:span text:style-name="T6">lo non ho bisogno e non accetto perdono da alcuno.</text:span></text:p>
      <text:p text:style-name="P2"><text:span text:style-name="T6">DI SAN DONATO. Tanto meglio; questa volta se Io merita. </text:span><text:span text:style-name="T8">(Con calore) </text:span><text:span text:style-name="T6">Quando si viene in un Parlamento d'Italia a dire ad alta voce, e dalla parte sinistra della Camera, che a Napoli si rimpiange che al tempo dei Borboni si mangiava, ed ora si muore di fame, io non veggo il perché l'onorevole Ricciardi non vada a sedersi sugli scanni dell'estrema destra... </text:span><text:span text:style-name="T8">(Oh! oh! Rumori prolungati e proteste dalla destra; vari deputati da questo lato si alzano chiedendo la parola)</text:span></text:p>
      <text:p text:style-name="P3">CASTROMEDIANO. Qui non vi è destra, né sinistra. Costituiamo tutti una maggioranza.</text:p>
      <text:p text:style-name="P2"><text:span text:style-name="T6">CARUTTI. </text:span><text:span text:style-name="T8">(Dalla destra, con forza ed a varie riprese) </text:span><text:span text:style-name="T6">Chiedo di parlare. </text:span><text:span text:style-name="T8">(Continuano i rumori, il presidente scuote vivamente il campanello)</text:span></text:p>
      <text:p text:style-name="P2"><text:span text:style-name="T6">DI SAN DONATO. Si tranquillizzi l'onorevole Carutti; io intendeva parlare dell'antica destra clericale, che fortunatamente ora non è più in questo recinto. </text:span><text:span text:style-name="T8">(Movimenti diversi)</text:span></text:p>
      <text:p text:style-name="P28">PRESIDENTE. Io prego la Camera a voler fare silenzio e permettere all'oratore di svolgere le sue idee.</text:p>
      <text:p text:style-name="P28">Era evidente che il deputato San Donato non faceva allusione a nessuna parte di questa Camera, perché nessuno qui difende la causa del Borbone.</text:p>
      <text:p text:style-name="P3">CARUTTI. Benissimo!</text:p>
      <text:p text:style-name="P3">DI SAN DONATO. Ed io, per deferenza all'onorevole presidente, non metto altra importanza all'incidente. Parlerò sulle vere condizioni di Napoli nel giorno delle interpellanze.</text:p>
      <text:p text:style-name="P3">RICCIARDI. L'onorevole nostro presidente ha risposto per me al deputato San Donato. Nessuno certo in quest'Assemblea verrebbe a difendere la causa del Borbone. Oltre di che io credo che la totalità dei miei colleghi mi conosca ab bastanza per sapere a chi sia da darsi torto o ragione in questa controversia, la quale veramente mi sembra indegna di un Parlamento italiano! (Si! Si!)</text:p>
      <text:p text:style-name="P3"/>
      <text:p text:style-name="P39">48 - CAMERA DEI DEPUTATI — SESSIONE DEL 1861</text:p>
      <text:p text:style-name="P3">PRESIDENTE. Nessuno chiedendo più la parola sulla discussione generale, si passerà alla discussione degli articoli:</text:p>
      <text:p text:style-name="P3">Art. 1. L'aumento del 10 per cento a titolo di sovrimposta di guerra stabilito nelle antiche provincie con la legge del 8 luglio 1859, sarà dal 1° gennaio 1862 applicato nelle Provincie del regno, alle quali non è ancora esteso, sulle seguenti imposte:</text:p>
      <text:p text:style-name="P3">«1° Contribuzione prediale che si riscuote a prò dello Stato;</text:p>
      <text:p text:style-name="P3">«2° Imposta personale o di famiglia;</text:p>
      <text:p text:style-name="P3">«3° Imposta sull'industria, sul commercio, sulle professioni liberali;</text:p>
      <text:p text:style-name="P3">«4° Tassa sui redditi dei corpi morali o stabilimenti di manomorta;</text:p>
      <text:p text:style-name="P3">«5° Dazi di dogana, meno i diritti di spedizione sugli olii e sui grani;</text:p>
      <text:p text:style-name="P3">«6° Diritti per la vendita delle polveri da caccia e da mina;</text:p>
      <text:p text:style-name="P3">«7° Tasse, d'insinuazione, di registro, di successione e di emolumento giudiziario così fisse come proporzionali;</text:p>
      <text:p text:style-name="P3">«8° Prezzo della carta bollata e diritti che si pagano per la apposizione del bollo straordinario o del visto per bollo;</text:p>
      <text:p text:style-name="P3">«9° Diritti d'ipoteca per le iscrizioni e le trascrizioni, qualunque sia la data dei titoli.</text:p>
      <text:p text:style-name="P3">BOGGIO. Chiedo di parlare.</text:p>
      <text:p text:style-name="P3">PRESIDENTE. Parli.</text:p>
      <text:p text:style-name="P3">BOGGIO. Desidero una spiegazione dal signor ministro delle finanze. Bramerei che egli esponesse alla Camera, ove creda di poterlo fare, se non parrebbe a lui conveniente che in quest'enumerazione che si fa all'articolo primo, fosse menzionato anche il sale. Le provincie che attualmente pagano il decimo, lo pagano anche sul sale; ora io non vedrei perché (se il principio di questa legge è l'assimilazione) non si colpirebbe eziandio questa materia imponibile, che è fra le più importanti.</text:p>
      <text:p text:style-name="P3">Soggiungerò poi un'avvertenza. Dalle osservazioni che fecero gli onorevoli De Blasiis e Più li no è facile lo scorgere che questa legge, la quale accenna ad essere votata con grandissima concordia, e sarà felicissimo presagio ai lavori dell'attuale Sessione del Parlamento, potrà dar luogo a qualche discussione all'articolo quinlo del progetto ministeriale che la Commissione abbandona.</text:p>
      <text:p text:style-name="P3">Ora, se il sale fosse compreso nell'articolo primo (perché io suppongo che è per mera inavvertenza che è stato lascialo in disparte), qualora, dico, fosse compreso nel numero primo, sarebbe, a mio credere, molto facile d'andare d'accordo con quei deputati, i quali pensassero di riproporre, pel principio d'assimilazione e d'unificazione, l'articolo quinto. Se invece si respinge all'articolo primo l'estensibilità del decimo di guerra al sale, violandosi il principio dell'unificazione, non potrà nessuno fare le meraviglie che, invocandosi questo precedente, sia riproposto e proferii) l'articolo quinto, massime che, e con ciò finisco, il reddito che darebbe quest'imposta sul sale, mentre in capo all'anno rappresenta una aggiunta insignificantissima pei contribuenti, avuto riguardo al grandissimo consumo totale che se ne fa, frutterebbe una somma di grande riguardo, che compenserebbe l'erario della perdita, in cui fosse per incorrere, quando si liberassero gli olii da quel dazio eccezionale che ancora li colpisce nell'Italia meridionale, quando sono esportati per mare.</text:p>
      <text:p text:style-name="P3">Per queste considerazioni spero che il signor ministro potrà darci qualche utile schiarimento in proposito, ed ho fiducia che cosi rimanga aperta una via a fare in modo che non vi sia più discussione sul seguilo della legge, e che si possa votarla con quell'unanimità ch'è indizio della massima concordia</text:p>
      <text:p text:style-name="P3"><text:soft-page-break/>che certo presiederà a tutte le nostre deliberazioni.</text:p>
      <text:p text:style-name="P2"><text:span text:style-name="T6">BASTOGI, </text:span><text:span text:style-name="T8">ministro per le finanze. </text:span><text:span text:style-name="T6">A dire il vero, converrei nell'opinione dell'onorevole Boggio, e ne dirò le ragioni.</text:span></text:p>
      <text:p text:style-name="P3">Presentemente la cura del ministro delle finanze è quella di pareggiare tutti i pesi in tutte le provincie del regno.</text:p>
      <text:p text:style-name="P3">Del prezzo del sale intratterrò la Camera fra pochi giorni, quando, oltre i disegni di legge già presentati, presenterò pure, per completare tutto un sistema, quello sulle privative. Dimostrerò allora come convenga equiparare il prezzo del sale in Napoli a quello ehe si paga nelle altre provincie; tanto più che questa differenza è piccolissima; poiché il prezzo del sale in tutte le altre provincie del regno, tranne le Marche e l'Umbria, è di 30 franchi il quintale; mentre a Napoli è di lire 28 65 centesimi. Quando poi si consideri quale sia il consumo del sale, tosto si vedrà come questa piccolissima differenza porti seco un differente modo di amministrare, e non gravi gran fatto i consumatori, a qualunque classe appartengano: non v'è infatti che la differenza di 1, 35 sovra 270 libbre circa di sale, mentre il consumo del sale non supera 15 a 16 libbre di sale a lesta; cosicché, se scendiamo fino all'infima classe del popolo, si vedrà che l'uomo il più misero, quand'anche si ponga egualmente quest'imposta in tutto il regno, avrà da pagare dagli 8 ai 9 centesimi a testa di più all'anno, cioè neppure un centesimo al mese.</text:p>
      <text:p text:style-name="P3">Se voi scendete a questo esame vedrete come il livellare questo prezzo non porti nessuna perturbazione.</text:p>
      <text:p text:style-name="P3">lo dunque, per queste considerazioni, dividerei l'opinione dell'onorevole Boggio per la sovrimposta del decimo di guerra, perché si sarebbe fatto anche in questo un passo di più nella parificazione delle contribuzioni.</text:p>
      <text:p text:style-name="P3">In questa occasione si è pure parlato del dazio sugli olii.</text:p>
      <text:p text:style-name="P3">Io debbo convenire che la sovrimposta per la esportazione degli olii</text:p>
      <text:p text:style-name="P3">PRESIDENTE. L'abbiamo sospesa dopo votala questa.</text:p>
      <text:p text:style-name="P3">Il deputato Boggio vuol mandarmi il suo emendamento?</text:p>
      <text:p text:style-name="P3">BOGGIO. Il mio emendamento è molto semplice, e verrebbe al numero 6 dell'articolo 1°, perché suppongo che si volerà l'articolo per divisione.</text:p>
      <text:p text:style-name="P3">PRESIDENTE. Se non c'è questione, è inutile.</text:p>
      <text:p text:style-name="P2"><text:span text:style-name="T6">BOGGIO. Allora al numero 6 dell'articolo 1°, dove è detto: «Drtti per la vendita delle polveri da caccia e da mina,» si aggiungerebbe: </text:span><text:span text:style-name="T8">e del sale.</text:span></text:p>
      <text:p text:style-name="P3">PRESIDENTE. Il deputato Greco ha facoltà di parlare.</text:p>
      <text:p text:style-name="P3">GRECO. Dichiaro che io voterei la legge quale è stata presentata dalla Commissione sul decimo di guerra, malgrado talune allusioni che si sono volute fare alle provincie meridionali, come se quelle, lungi dall'amare e propugnare l'unità d'Italia, che oggi felicemente esiste, volessero allontanarsene.</text:p>
      <text:p text:style-name="P3">Io ho mandato da' miei elettori di dare questo volo, e lo do volentieri.</text:p>
      <text:p text:style-name="P3">Intanto essendosi suscitata la quistione di estendere anche il decimo di guerra sul sale, mi conviene far notare alla Camera che, siccome il ministro e l'onorevole Boggio hanno detto che questo gravame non porterebbe un grande vantaggio all'erario pubblico, e, d'altra parte, sia anche un pregiudizio, siccome la classe infima di quelle popolazioni è mollo attaccata all'opinione che si volessero accrescere le imposte, e quella sarebbe la sola che potrebbe produrre delle lagnanze, cosi io credo che sia da accostarsi all'antico progetto presentato dal ministro ed emendato dalla Commissione,</text:p>
      <text:p text:style-name="P3"/>
      <text:p text:style-name="P39">49 - TORNATA DEL 22 NOVEMBRE</text:p>
      <text:p text:style-name="P3">la quale toglieva appunto questo dal numero dei dazi sui quali doveva essere imposto il decimo di guerra. Prego quindi la Camera a volare l'articolo tal quale fu presentato dalla Commissione, e non tener conio della proposta di estendere il decimo di guerra anche sul sale, poiché si guadagnerebbe poco e si perderebbe molto.</text:p>
      <text:p text:style-name="P3">Noi quindi che amiamo la concordia, e vogliamo portarla su tutte le classi delle popolazioni, è mestieri che questa concordia la promoviamo, massime quando i nostri sacrifizi debbono essere ben lievi.</text:p>
      <text:p text:style-name="P3">PRESIDENTE. Il deputato Tonelli ba facoltà di parlare. Torelli Credo opportuno segnalare alla Camera che l'aumento del decimo delle imposte nelle Provincie dell'ex-ducato di Modena fu decretato dal regio commissario, poi dittatore, nel 1859, ad imitazione appunto della legge 5 luglio 1839 pubblicata nelle antiche Provincie, ma che nelle modenesi allora non aveva forza.</text:p>
      <text:p text:style-name="P3">Ora, nel progetto di legge all'articolo 1 essendo detto che l'aumento del decimo voluto dalla detta legge ti luglio 18'i9 deve estendersi, potrebbe lasciar dubbio che anche alle modenesi la legge stessa dovesse applicarsi. Ciò importerebbe alle provincie stesse due decimi d'imposizione, l'uno già in vigore per il decreto del regio commissario, l'altro per l'applicazione che si volesse fare della legge delle antiche Provincie. E ciò sicuramente non farà il Governo.</text:p>
      <text:p text:style-name="P3">Questa mia osservazione chiedo sia registrata nel resoconto della tornata, ove non incontri veruna opposizione.</text:p>
      <text:p text:style-name="P3">SALVAGNOLI. Domanderei che si procedesse alla discussione dell'articolo B prima di votare l'articolo 1.</text:p>
      <text:p text:style-name="P3">Molti con me sono pronti, pell'idea dell'unificazione, a votare l'aumento del sale, purché si tolga il dazio sull'estrazione degli olii.</text:p>
      <text:p text:style-name="P11">(Parecchi deputati domandano la parola. )</text:p>
      <text:p text:style-name="P2"><text:span text:style-name="T6">PRESIDENTE. Siccome c'è il numero 5° dell'articolo 1 in cui si dice: </text:span><text:span text:style-name="T8">«</text:span><text:span text:style-name="T6">Dazi di dogane, meno il diritto di spedizione sugli olii e sui grani, <text:s/>si verrebbe a riprodurre l'articolo B. Quindi, se la Camera lo crede opportuno, io aprirei la discussione sull'articolo 8, poiché non altrimenti si potrebbe ammettere quest'aggiunta che sopprimendo l'articolo 5.</text:span></text:p>
      <text:p text:style-name="P3">DEVINCENZI. Domando la parola per la posizione della questione.</text:p>
      <text:p text:style-name="P3">PRESIDENTE. Ha facoltà di parlare sulla posizione della questione.</text:p>
      <text:p text:style-name="P3">DEVINCENZI. Si fa questione se, aggiungendo il decimo di guerra a diverse imposte, sia da aggiungersi ancora sull'imposta del sale.</text:p>
      <text:p text:style-name="P2"><text:span text:style-name="T6">Bisogna distinguere che vi hanno provincie nelle quali non esiste imposta sul sale... </text:span><text:span text:style-name="T8">Varie voci. No! noi</text:span></text:p>
      <text:p text:style-name="P3">PRESIDENTE. Permetta, questo non riguarda l'ordine della discussione.</text:p>
      <text:p text:style-name="P3">Ripeto che io proporrei di aprire la discussione sopra ciò che forma oggetto dell'articolo B, prendendo occasione dalle parole che si aggiungono al numero B°: «meno i diritti di spedizione sugli olii e sui grani.</text:p>
      <text:p text:style-name="P3">Se la Camera delibera che si debbano mantenere queste parole, vuol dire che si deve sopprimere l'articolo 5.</text:p>
      <text:p text:style-name="P3">Allora darò la parola prima al deputato De Blasiis sulla questione degli olii, e poi verrà la questione del sale, essendoché pare che Cuna dipenda dall'altra.</text:p>
      <text:p text:style-name="P3">Il deputato Boggio propone di aggiungere anche l'aumento del decimo sul sale e di ristabilire nello stesso tempo l'articolo S: dunque anch'egli fa dipendere una cosa dall'altra.</text:p>
      <text:p text:style-name="P2"><text:soft-page-break/><text:span text:style-name="T6">BOGGIO. Precisamente, perché io credo le due questioni connesse in questo senso che, quando si ammetta il decimo sul sale, sta benissimo che si tolgano le parole </text:span><text:span text:style-name="T8">meno il diritto di spedizione sugli olii e sui grani, </text:span><text:span text:style-name="T6">e riviva l'articolo B del Ministero, perché in tal caso il grande obbietto che si fa, cioè il danno delle finanze è coperto dall'aumento di percezione sul sale. Invece, se non si estende l'aumento del decimo al sale, rinascono tutte le difficoltà osservate centro l'articolo 5 del Ministero, e di più rimane vulnerato il principio di assimilazione.</text:span></text:p>
      <text:p text:style-name="P3">Prego adunque il signor presidente di far bene osservare la circostanza che le due questioni sono connesse, una è condizione dell'altra; intanto possiamo trovarci d'accordo sul liberare gli olii, in quanto saremo stati d'accordo nel colpire il sale.</text:p>
      <text:p text:style-name="P3">PRESIDENTE. Appunto io voleva mettere in discussione la questione sugli olii, accordando al signor De Blasiis la facoltà di parlare su questo argomento.</text:p>
      <text:p text:style-name="P3">DE BLASIIS. Se il signor Boggio vuol sostenere che il dazio sugli olii, eccezionale per Napoli, deve essere tolto, io gli cederò volentieri la parola, perché starà meglio in bocca sua il difendere questo principio.</text:p>
      <text:p text:style-name="P3">PRESIDENTE. Il signor Plutino sostiene anch'egli lo stesso principio?</text:p>
      <text:p text:style-name="P3">PLUTINO. Io sostengo che si debba mantenere il dazio degli olii piuttosto che aggravare quello del sale.</text:p>
      <text:p text:style-name="P3">Signori, sono uomo franco, e francamente espongo la mia opinione; la Camera deciderà.</text:p>
      <text:p text:style-name="P3">Io credo che aumentando ora il dazio sul sale sarebbe un voler provocare nelle provincie meridionali un malcontento nelle masse per riuscire poi ad esigere pochissimo, ed io non vedo che sia più giusto di far pagare alle masse dei proletari un maggior prezzo per il sale, onde esonerare gli olii, dazio che cade soltanto sui proprietari.</text:p>
      <text:p text:style-name="P3">Io sono uomo coscienzioso, e metto la questione come va messa; mi dispiace che l'onorevole Boggio sia venuto a sollevare una questione che è molto difficile a risolversi.</text:p>
      <text:p text:style-name="P3">PRESIDENTE. La parola spetta al deputato Boggio.</text:p>
      <text:p text:style-name="P2"><text:span text:style-name="T6">BOGGIO. Pare sia opinione generale della Camera, contraria a quella del solo deputato Plutino, che si sopprima il dazio sugli olii (</text:span><text:span text:style-name="T8">No! no!), </text:span><text:span text:style-name="T6">e che si estenda l'imposta del decimo sul sale. L'onorevole Plutino invece crede che non si debba fare affatto eccezione, che non si debba estendere questo dazio sul sale, perché ne verrebbe, secondo lui, grave malcontento.</text:span></text:p>
      <text:p text:style-name="P3">PLUTINO. Sicuro! e gravissimo!</text:p>
      <text:p text:style-name="P3">BOGGIO. Ora, a questo io rispondo col l'osservare che il mantenere il dazio sugli olii è vulnerare il principio di parificazione che questa legge tende ad attuare; invece, lo estendere il decimo al sale, è applicare questo principio, perché in tutte le altre provincie si paga questo decimo da gran tempo.</text:p>
      <text:p text:style-name="P3">Dico poi che è un aggravio che non arriva a quindici centesimi per individuo; perché il sale essendo pagato in meno di ventinove lire il quintale, la consumazione media di un individuo non eccedendo i cinque chilogrammi all'anno, questa imposta sarà tanto tenue ed insensibile che non potrà pregiudicare lo stato dei contribuenti, mentre si comincia a vedere una legge di parificazione che agisce egualmente in tutto il regno; quindi è che io persisto nella mia proposta. Ma, siccome mi preme di evitare ogni equivoco anche nella votazione, perché è possibile un errore in queste questioni così connesse, proporrei questa redazione, che cioè si avesse a dire:</text:p>
      <text:p text:style-name="P3"/>
      <text:p text:style-name="P39">50 - CAMERA DEI DEPUTATI — SESSIONE DEL 1801</text:p>
      <text:p text:style-name="P3">«Sono parificati i diritti per la vendita delle polveri da caccia e da mina e sul sale, ed è soppresso il diritto di spedizione sugli olii e sui grani.</text:p>
      <text:p text:style-name="P3">Ecco il mio concetto.</text:p>
      <text:p text:style-name="P3">Vorrei che non si confondessero insieme le due proposte; perché ho detto abbastanza alla Camera che nel mio concetto sono tra di loro così connesse, che l'unaè la condizione dell'altra.</text:p>
      <text:p text:style-name="P3">PRESIDENTE. Questo non impedisce che, se qualcuno volesse proporre la divisione, fosse essa adottata.</text:p>
      <text:p text:style-name="P3">Il deputato Mandoj ha facoltà di parlare.</text:p>
      <text:p text:style-name="P2"><text:span text:style-name="T6">MANDOJ-ALBANESE. Dopo le domande messe in campo dall'onorevole deputato Boggio, io sento il debito di manifestare da prima alla Camera d'essere io pronto a votare lo schema di legge come è stato proposto dalla Commissione, malgrado le provincie meridionali siano in condizioni innormalissime, difficilissime e miserevolissime, penetrato come sono della giustizia che tutte le provincie del regno debbano sopportare tanto i pesi, quanto godere i benefizi dell'attuale libero e nazionale reggimento. </text:span><text:span text:style-name="T36">Sento ora però il dovere di ricordare alla Camera quanto le diceva altra fiata, cioè che in Napoli l'imposta fondiaria è un </text:span><text:span text:style-name="T37">quinto </text:span><text:span text:style-name="T36">del reddito;</text:span><text:span text:style-name="T6"> mentre per le antiche provincie, per istudi da me fatti, la non arriva al </text:span><text:span text:style-name="T8">decimo! </text:span><text:span text:style-name="T36">Sicché il Napoletano pagherà DUE DECIMI d'imposta di guerra e non un </text:span><text:span text:style-name="T37">decimo</text:span><text:span text:style-name="T36">!</text:span></text:p>
      <text:p text:style-name="P3">Epperò una cosa potendo ben compensar l'altra, osserverò all'egregio collega Boggio, che il doppio che si paga sull'imposta prediale dal Napoletano potrebbe compensare largamente il difetto che v'ha sull'imposta del sale.</text:p>
      <text:p text:style-name="P3">DE BLASIIS. Domando la parola.</text:p>
      <text:p text:style-name="P3">MANDOJ-ALBANESE. La questione del dazio sul sale, o signori, è questione odiosa, gravissima, pericolosissima, per le provincie napoletane!...</text:p>
      <text:p text:style-name="P3">Però io condivido coll'amico Plutino l'opinione che non si debba uscire dal disegno di legge come ci è stato proposto dalla Commissione.</text:p>
      <text:p text:style-name="P3">PRESIDENTE. Il deputato Fiutino ha facoltà di parlare.</text:p>
      <text:p text:style-name="P3">PLUTINO. Io prego il patriottismo dell'onorevole Boggio di ritirare questa proposta.</text:p>
      <text:p text:style-name="P3">Prego la Camera, prego il Governo di penetrarsi del mio convincimento.</text:p>
      <text:p text:style-name="P2"><text:span text:style-name="T6">Il dazio sul sale è un dazio assolutamente detestato dalle nostre popolazioni. Era coi piccoli contrabbandi sui sali, specialmente pel privilegio che si accordava alla Sicilia, che le nostre masse erano torturate dai doganieri, e tutte le volte che noi abbiamo fatto un movimento di libertà, </text:span><text:span text:style-name="T36">sia nel 1847, sia nel 1848, sia nel 1860, noi la prima cosa che abbiamo fatta, come atto politico, è stata quella della riduzione del dazio sul sale per accattivarci le masse.</text:span></text:p>
      <text:p text:style-name="P3">Il dazio sul sale in alto non dà nulla.</text:p>
      <text:p text:style-name="P3">Il dazio (non vi parlo dell'imposizione del decimo), il dazio non dà che una vilissima somma, poiché in quest'epoca di rivoluzione è stato tanto il contrabbando che si è fatto dalla Sicilia nel continente, che tutti quanti sono provvisti di sale per dieci anni.</text:p>
      <text:p text:style-name="P3">Dunque il dazio sul sale è una miseria.</text:p>
      <text:p text:style-name="P3">Lo stato e la condizione morale delle nostre provincie è tale, che tutte le notti dalla controstante Sicilia si spediscono dei carichi di sale, che sono ripartiti fra le popolazioni, e nessuno quasi ha il coraggio di opporsi a questo contrabbando. Ora, se voi non esigete il dazio stesso sul sale, come vorrete esigerne la sovrimposta del decimo! Io credo che ne' suoi risultati una tale imposizione non ci darà</text:p>
      <text:p text:style-name="P2"><text:soft-page-break/><text:span text:style-name="T6">alcun emolumento, e per contro i nostri nemici se ne serviranno come di arma efficacissima per gettare nelle masse il malcontento </text:span><text:span text:style-name="T8">verso </text:span><text:span text:style-name="T6">il nuovo Governo.</text:span></text:p>
      <text:p text:style-name="P3">Prego l'onorevole Boggio, lo prego con tutta l'anima, a ritirare la sua proposta.</text:p>
      <text:p text:style-name="P3">PEPOLI GIOACCHINO. Prima di votare quest'emendamento dell'onorevole Boggio, mi piacerebbe conoscere esattamente dal signor ministro delle finanze quale somma produrrebbe all'erario quest'aumento del decimo sul prezzo del sale, aumento che, a mio credere, non si imporrebbe soltanto alle provincie napoletane, ma che si estenderebbe anche all'Umbria, alle Marche ed alla Toscana.</text:p>
      <text:p text:style-name="P3">Io avrei piacere di conoscere prima questa somma, poiché, se mi risultasse non molto rilevante, penso che sarebbe meglio non insistere sulla proposta di questo tributo, il quale graviterebbe sulle classi minute, all'opposto del dazio sull'olio, che peserà specialmente sui ricchi proprietari.</text:p>
      <text:p text:style-name="P3">In questi momenti io credo utile di non aggravare le ultime classi; perciò desidererei di sapere prima dal signor ministro la cifra esatta di questa rendila.</text:p>
      <text:p text:style-name="P2"><text:span text:style-name="T36">BASTOGI, </text:span><text:span text:style-name="T37">ministro per le finanze. </text:span><text:span text:style-name="T36">Dirò all'onorevole deputato Pepoli che il consumo ordinario nel regno di Napoli dei sali è di 585000 a 590000 quintali all'anno. L'entrata ascende a circa undici milioni e poche centinaia di mila franchi; cosicché il decimo di guerra produrrebbe L. 1, 100, 000 circa.</text:span></text:p>
      <text:p text:style-name="P3">Quanto al dazio sugli olii, dal 1° gennaio a tutto settembre l'esportazione dal regno di Napoli per l'estero fu di 209451 cantara, pari a 186000 quintali; ed il dazio, che è di L. 1 90 il quintale, ha prodotto in quei nove mesi 397, 956 90 ducati, pari a L. 1, 691, 313. Aggiungendo a questa somma il quarto per i mesi che ancora rimangono a compiere l'anno, avremo circa L. 2, 100, 000. Cosicché, abolendo il dazio sull'esportazione degli olii dal regno di Napoli, le finanze perderebbero due milioni; ed imponendo invece il decimo di guerra sul sale, ritrarrebbero un milione soltanto, epperciò. risentirebbero un danno di circa un milione.</text:p>
      <text:p text:style-name="P3">Mi fu inoltre chiesto, se non erro, dall'onorevole deputato Pepoli, se nelle altre provincie del regno vi sia il decimo di guerra sul sale. Risponderò che in Toscana, a Parma, a Modena, nelle Legazioni v'è già il decimo di guerra.</text:p>
      <text:p text:style-name="P3">Dunque questo decimo di guerra esiste dappertutto, fuorché nelle Marche, nell'Umbria, nelle provincie napolitane e siciliane.</text:p>
      <text:p text:style-name="P3">È da osservare che in Sicilia non vi è decimo di guerra, solo perché non vi è imposta; e, questa mancando, non vi poteva né vi può essere sovrimposta. In altri termini, non vi è in quell'isola la privativa nel sale.</text:p>
      <text:p text:style-name="P3">PRESIDENTE. Il deputato De Blasiis ha facoltà di parlare.</text:p>
      <text:p text:style-name="P2"><text:span text:style-name="T6">DE BLASIIS. Io pregherei l'onorevole ministro a volermi dire s'egli sia nell'intenzione di parificare quest'imposta sul sale in tutte le provincie del regno, e se tale sua intenzione sia pronto a concretarla in uno schema di legge da presentarsi alla Camera nello scorcio di questa Sessione. </text:span><text:span text:style-name="T8">{Segno di affermazione dal banco del Ministero)</text:span></text:p>
      <text:p text:style-name="P3">Allora io direi che, se l'onorevole ministro prende tale impegno, non vi sarebbe veramente necessità di parlare in questa legge di alcuna sopratassa sul sale. Credo inoltre che non dovrebbe in questo momento parlarsene, anche per ragione di ciò che ha detto poc'anzi l'onorevole ministro, cioè che le sole provincie continentali napolitane avrebbero tale imposta e sovrimposta, mentre sarebbero e dall'una e dall'altra esenti le provincie siciliane; mi sembra infatti che in ciò non campeggerebbe quella giustizia distributiva che pur siamo di accordo di far prevalere in tutto lo Stato.</text:p>
      <text:p text:style-name="P3"/>
      <text:p text:style-name="P39">51 - TORNATA DEL 22 NOVEMBRE</text:p>
      <text:p text:style-name="P3">Io quindi proporrei di riserbare la perequazione della imposta del sale al momento in cui l'onorevole ministro proporrà uno schema di legge generale su tal proposito e votare intanto le altre parti di questa legge, non escluso l'articolo ultimo che abolisce il dazio sull'estrazione degli olii.</text:p>
      <text:p text:style-name="P3">Nel giudicare della convenienza di sopprimere questa imposta nelle meridionali provincie, io prego la Camera di non restringersi a riguardare la quistione solamente sodo la veduta finanziaria; l'interesse della finanza nei momenti attuali è certamente gran cosa; ma noi vogliamo promuovere quest'interesse nella via di giustizia, e la giustizia deve essere intiera e per tutti.</text:p>
      <text:p text:style-name="P3">Il dazio sugli olii consiste in una tassa che si paga per l'estrazione dell'olio, ed è di quattro ducali per cantaia.</text:p>
      <text:p text:style-name="P3">Ora, primieramente questo dazio è parziale, non esistendo che nelle sole provincie meridionali; secondariamente esso è contrario alle teorie economiche di libero commercio prevalenti in tutte le leggi finanziarie che reggono il nostro Stato; in terzo luogo è ingiusto, perché gravita sopra una specie sola di proprietà; i proprietari che non sono produttori d'olio non pagano certamente questo dazio. Finalmente dico che questo dazio è stato reso assurdo nelle provincie continentali dell'ex regno di Napoli dall'essersi abolita la linea doganale sull'antico confine terrestre delle medesime; avviene infatti che quelle provincie che possono fare il commercio per terra, gli Abruzzesi, per esempio, ai quali io appartengo, e che sono provincie fertilissime in olio, non pagano in alcun modo questo dazio allorché smaltiscono il loro olio sui soliti mercati delle Marche, dell'Umbria e delle Romagne, laddove che le Puglie e le Calabrie, dovendolo estrarre perla di mare, lo debbono inevitabilmente pagare.</text:p>
      <text:p text:style-name="P3">Vegga adunque la Camera che in questo dazio vi è dell'assurdità, dell'ingiustizia anche fra le stesse provincie dell'ex-Stato napolitano; e consideri che un dazio, il quale raccoglie contro di sé tante riprovevoli caratteristiche, non potrebbe essere ulteriormente mantenuto. Noi siamo alla vigilia di volare cinque nuove leggi daziarie già presentate dal ministro delle finanze; dovremo forse votarne altre che egli presenterà sicuramente nello scorcio di questa Sessione; per virtù delle quali leggi le provincie meridionali dovranno adattarsi a pagare ben altro che quel meschino reddito che ora produce il dazio sull'estrazione dell'olio, che io ho dimostralo tanto ingiusto e tanto assurdo; perché dunque la Camera dovrebbe esitare a toglierlo? E qui osserverò che, quantunque nulla legge si parli di dazio sull'estrazione dei grani e degli olii, pure un vero dazio produttivo esiste solo sugli olii, perché pei grani non vi era dazio, ma semplicemente il divieto d'esportazione, e questo divieto d'esportazione è già stato tolto. Per conseguenza non si tratta ora di privare la finanza di un introito qualunque sull'esportazione dei grani, ma solo dell'introito che proviene dall'estrazione dell'olio per mare; quindi nel fare un grande atto di giustizia non si arreca che un assai lieve danno alla finanza, ed è questo danno di gran lunga compensato dalle novelle imposte che le provincie meridionali senza difficoltà accetteranno.</text:p>
      <text:p text:style-name="P2"><text:span text:style-name="T6">BASTOGI. </text:span><text:span text:style-name="T8">ministro per le finanze. </text:span><text:span text:style-name="T6">Conviene osservare che altra cosa è parificare il prezzo del sale, altra è quella di mettere o non mettere il decimo di guerra. Quando il Ministero fra pochi giorni presenterà una legge per la parificazione delle tariffe relativamente a tutti i generi di privativa, proporrà, come ho accennato, anche la parificazione del prezzo del sale. E la proporrà con tanto più coraggio perché la differenza che esiste è minima.</text:span></text:p>
      <text:p text:style-name="P3"><text:soft-page-break/>E giova oramai che fra una e un'altra provincia non esista più alcuna differenza, sebbene la differenza, come io diceva, possa essere lievissima. Ma questa questione sulla tariffa è estranea affatto all'argomento che trattiamo. Noi ora discutiamo se si debba imporre alle altre provincie il decimo di guerra, e questa, ripeto, è una questione affatto separata da quella che faremo allorquando avrò l'onore di presentare alla Camera la legge per pareggiare la tariffa dei prezzi dei generi di privativa.</text:p>
      <text:p text:style-name="P3">Si è parlato della sovrimposta sull'esportazione degli olii.</text:p>
      <text:p text:style-name="P3">Convengo pienamente nelle osservazioni fatte dall'onorevole De Blasiis.</text:p>
      <text:p text:style-name="P3">È strano vedere un prodotto italiano sottoposto esclusivamente ad un dazio che non pagano gli altri prodotti congeneri del regno.</text:p>
      <text:p text:style-name="P3">È strano che un individuo che sta in un'altra parte del regno paghi l'olio nostrale gravato di un dazio, mentre un consumatore, il quale si trova verso gli Abruzzi e riceve l'olio per parte di terra, avrà l'olio non gravato dello stesso dazio.</text:p>
      <text:p text:style-name="P3">Io non ho dimenticato questa strana anomalia, ma ho detto: se vogliamo costituire finanziariamente l'Italia, dobbiamo far leggi uniformi per tutto il regno, ma non si dee credere che coll'abolire un dazio, per quanto ingiusto sia, si cominci a togliere questa differenza di aggravi fra provincia e provincia. Questa tassa sull'olio potrà esser tolta, quando tutte le leggi d'imposta o molte di esse saranno stabilite in tutto il regno.</text:p>
      <text:p text:style-name="P3">Se domani io domandassi alla Camera d'applicare a tutte indistintamente le provincie le leggi d'imposta che oggi gravano sopra alcune solamente, e poi chiedessi di lasciare sempre questo dazio sull'olio, voi tutti direste che questa sarebbe una suprema ingiustizia, perché non si deve far differenza tra i consumatori delle provincie napoletane e quelli delle altre provincie del regno, cioè trattare gli uni differentemente dagli altri. Ma la differenza esiste dì già tra i produttori di una parte del regno e i produttori dell'altra, fra i consumatori dell'una e dell'altra parte del regno, e solo quando saremo mollo innanzi nell'applicazione di leggi uniformi in tutto il regno, certo è che non potrà rimanere una ingiusta eccezione a carico dei produttori degli olii in Napoli; allora solo, ripeto, togliendosi ogni differenza fra produttore e produttore di una stessa provincia, sparirà ogni disuguaglianza di aggravi fra una provincia e l'altra del regno.</text:p>
      <text:p text:style-name="P3">Nelle condizioni dunque presenti la quistione si riduce piuttosto ad esaminare se egli sia conveniente cominciare ad equiparare il prezzo del sale, estendendo la stessa imposta del decimo di guerra anche sulle provincie sulle quali non è stato finora messo.</text:p>
      <text:p text:style-name="P3">Io dichiaro francamente che intorno al prezzo del sale io credo che il timore sia piuttosto, quasi direi, ispirato dalla scienza, che dalla pratica.</text:p>
      <text:p text:style-name="P3">Io credo in ultima analisi che, ogniqualvolta una rivoluzione venne a scoppiare in un paese, coloro che si sono voluti mettere alla testa hanno subito fatta una diminuzione nel prezzo del sale.</text:p>
      <text:p text:style-name="P3">Ma, se io esamino quale è il sollievo che in questo modo si arreca alla classe povera, veggo che questo sollievo è più apparente che vero, perché la differenza di una lira e mezzo a due lire ogni quintale si riduce a meno di un centesimo a testa al mese. Ora, a meno che il povero consumi più di sale che il ricco, e invece di 15 libbre ne consumi 20 all'anno, egli, invece di nove centesimi di più all'anno, ne pagherà 12.</text:p>
      <text:p text:style-name="P3">Ma quale è quel misero che stende anche la mano tutto giorno per le strade per domandare un tozzo di pane che senta maggiore miseria per 12 centesimi all'anno? Voi ammettereste come possibile una miseria che non può resistere, quando è ridotta a tanta estremità.</text:p>
      <text:p text:style-name="P3"/>
      <text:p text:style-name="P39">52 - CAMERA DEI DEPUTATI — SESSIONE DEL 1861.</text:p>
      <text:p text:style-name="P3">Dunque io ritengo che il ribasso del sale sia stato spesse volte un temperamento di coloro che momentaneamente (e fors'auche con savio accorgimento politico) hanno voluto frenare le passioni delle moltitudini, anziché dare loro un sollievo. Credo poi che praticamente una piccola differenza nel prezzo del sale non annienti le sofferenze del popolo, né le alleggerisca.</text:p>
      <text:p text:style-name="P3">Quindi io sarei d'avviso che, poiché siamo nella via della parificazione delle imposte, questa parificazione si facesse nel prezzo del sale per tutte le Provincie, imponendo a tutte il decimo di guerra.</text:p>
      <text:p text:style-name="P2"><text:span text:style-name="T36">Confortato anche dalle generose parole di alcuni deputati che rappresentano quella bella parie d'Italia, parole che certamente sono suonate dolcissime a tutto il Parlamento, </text:span><text:span text:style-name="T2">ed essendo questo il mio avviso anche perché io sono profondamente convinto che nelle provincie napoletane vi è tale uno spirito d'italianità, confido che esse non ricuseranno di sopportare tutti i pesi che sopportano gli altri cittadini dell'Italia. </text:span><text:span text:style-name="T8">(Bravo!</text:span><text:span text:style-name="T6"> </text:span><text:span text:style-name="T8">Bene!</text:span><text:span text:style-name="T6">)</text:span></text:p>
      <text:p text:style-name="P2"><text:span text:style-name="T8">Voci. </text:span><text:span text:style-name="T6">Ai voti! ai voti!</text:span></text:p>
      <text:p text:style-name="P3">PLUTINO. Domando la parola.</text:p>
      <text:p text:style-name="P3">PRESIDENTE. Ha la parola.</text:p>
      <text:p text:style-name="P3">PLUTINO. <text:s/>Voglio far osservare semplicemente alla Camera ed al Governo la posizione pratica nella quale andremo a trovarci col sistema finanziario che si vuole stabilire oggi in Italia: avremo la Sicilia che non pagherà né dazio sul sale, né decimo di guerra; quindi grande tentazione di un terribile contrabbando tra la Sicilia e la Calabria, ed io che mi trovo li vicino, naturalmente posso essere testimone di tutti i grandi disordini che da questa parte deriveranno. Abbiamo il dazio sull'estrazione dell'olio; questo dazio peserà solamente sulla Sicilia e sulla Calabria, giacché gli Abruzzi, potendo far passare i loro olii per terra verso la provincia anconitana, non saranno soggetti a questo pagamento, e quindi ne verrà che le Puglie e la Calabria spediranno o da Brindisi o da altra parte i loro olii al confine degli antichi stati napolitani, e poi dal Vasto li faranno passare per terra nella provincia vicina d'Ancona; quindi non faremmo che una straordinaria confusione, e daremmo grande tentazione al contrabbando, e le finanze quindi, anziché guadagnare, perderebbero. Io perciò vorrei che il progetto come fu presentato nell'altro periodo della Sessione e come fu presentato dal Governo venisse accettato, senza né punto né poco le modificazioni fatte dalla Commissione.</text:p>
      <text:p text:style-name="P3">Sostengo poi che non si tratta di quindici o venti centesimi per testa all'anno di differenza, come diceva il ministro delle finanze, e, riguardo al sale, credo che, quantunque si tratti d'un pregiudizio del basso popolo, credo, dico, che politicamente vada rispettato.</text:p>
      <text:p text:style-name="P2"><text:span text:style-name="T6">PRESIDENTE. Il deputato Boggio propone di aggiungere al numero 6° dell'articolo 1 le parole: </text:span><text:span text:style-name="T8">e sul sale, </text:span><text:span text:style-name="T6">e di sopprimere nel precedente numero 5° le parole: </text:span><text:span text:style-name="T8">meno il diritto di spedizione sugli olii e sui grani.</text:span></text:p>
      <text:p text:style-name="P3">Metterò dunque prima di tutto ai voti l'aggiunta surriferita.</text:p>
      <text:p text:style-name="P11">(Non è approvata. )</text:p>
      <text:p text:style-name="P3">BOGGIO. Ritiro l'altro emendamento, il quale era naturalmente connesso con questo.</text:p>
      <text:p text:style-name="P3">PRESIDENTE. Allora metterò a' voti l'articolo 1°, con questa avvertenza però che resterà salva la questione delle parole: <text:s/>meno il diritto di spedizione sugli olii e sui grani, <text:s/>la quale questione verrà poi decisa,</text:p>
      <text:p text:style-name="P3"/>
      <text:p text:style-name="P38"/>
      <text:p text:style-name="P3">quando la Camera la tratterà all'articolo 8 del Ministero.</text:p>
      <text:p text:style-name="P3">Con questa riserva adunque metto a' voti l'articolo 1° si e come venne formolato dalla Commissione.</text:p>
      <text:p text:style-name="P11">(È approvato. )</text:p>
      <text:p text:style-name="P2"><text:span text:style-name="T6">Art. 2. Alla ritenzione di due decimi sulle vincite al lotto, stabilita coll'articolo 5</text:span><text:span text:style-name="T8"> </text:span><text:span text:style-name="T6">della legge del 5 luglio 1859, sarà dal 1° settembre 1861 sostituito ed applicato in tutte le Provincie del regno l'aumento di un ventesimo sopra ogni giuocata.</text:span></text:p>
      <text:p text:style-name="P3">Nell'applicare questo aumento, per ogni frazione di mezzo centesimo o più sarà pagato il centesimo intero; ogni frazione minore di mezzo centesimo sarà trascurata.</text:p>
      <text:p text:style-name="P3">Fino a che nelle provincie meridionali non sarà messa in circolazione la moneta decimale, le giuocate, nelle quali il ventesimo sarebbe inferiore al mezzo grano, sono sottoposte a un mezzo grano intero. Per le altre giuocate, le frazioni del ventesimo, pari a mezzo grano o inferiori, saranno calcolate per mezzo grano: le frazioni maggiori saranno calcolale per un grano.»</text:p>
      <text:p text:style-name="P3">TREZZI. Domando di parlare.</text:p>
      <text:p text:style-name="P3">Prego la Camera di osservare che vi si dice: «dal 1" settembre 1861.»</text:p>
      <text:p text:style-name="P3">PRESIDENTE. II signor Trezzi osserva che qui si dice: i dal 1° settembre 1861.» Probabilmente si dovrà dire: <text:s/>dal 1° gennaio 1863.</text:p>
      <text:p text:style-name="P2"><text:span text:style-name="T6">BASTOGI, ministro per </text:span><text:span text:style-name="T8">le finanze. </text:span><text:span text:style-name="T6">Sì, è dal 1" gennaio 1862.</text:span></text:p>
      <text:p text:style-name="P3">PRESIDENTE. Metto ai voti l'articolo con questa variazione.</text:p>
      <text:p text:style-name="P11">(È approvato. )</text:p>
      <text:p text:style-name="P2"><text:span text:style-name="T6">CORSI, </text:span><text:span text:style-name="T8">relatore. </text:span><text:span text:style-name="T6">Domando di parlare.</text:span></text:p>
      <text:p text:style-name="P3">Debbo avvertire che qui si richiederà un nuovo membretto. In Toscana vi sono già due imposte sul lotto: l'una del decimo sopra le vincite, l'altra del 60 per cento sopra le giuocate. Se l'articolo si tenesse fermo nei termini nei quali è esteso, ne verrebbe la conseguenza che per le giuocate in Toscana vi sarebbero tre imposte, ciò che porterebbe un disquilibrio nel sistema generale della lotteria dello Stato. Io quindi credo dovrebbesi aggiungere un membretto, il quale dicesse che con questa nuova imposta s'intenderà abolita l'antica del sessanta per cento già esistente in Toscana.</text:p>
      <text:p text:style-name="P3">PRESIDENTE. L'ora essendo tarda, si potrà combinare l'aggiunta e risolvere poi domani la questione.</text:p>
      <text:p text:style-name="P3">La seduta è levata alle ore 6.</text:p>
      <text:p text:style-name="P11"/>
      <text:p text:style-name="P13">Ordine del giorno per la tornata di domani:</text:p>
      <text:p text:style-name="P11"/>
      <text:p text:style-name="P3">Seguito della discussione sul progetto di legge per estendere a tutte le provincie del regno la sovrimposta del decimo di guerra.</text:p>
      <text:p text:style-name="P3"/>
      <text:p text:style-name="P122"/>
      <text:h text:style-name="P127" text:outline-level="1">TORNATA DEL 23 NOVEMBRE 1861</text:h>
      <text:p text:style-name="P5">PRESIDENZA DEL COMMENDATORE RATTAZZI, PRESIDENTE.</text:p>
      <text:p text:style-name="P2"><text:span text:style-name="T6">SOMMARIO. </text:span><text:span text:style-name="T8">Giuramento di alcuni deputati, =Lettura di uno schema di legge del deputato La Musa, per riconoscimento di gradi e pensioni militari conferiti dal Governo di Sicilia nel </text:span><text:span text:style-name="T6">1848. </text:span><text:span text:style-name="T8">— Verificazione di elezioni </text:span><text:span text:style-name="T6">— </text:span><text:span text:style-name="T8">Si ordina un'inchiesta sull'elezione del collegio di Naso. </text:span><text:span text:style-name="T6">= Seguito </text:span><text:span text:style-name="T8">della discussione del disegno di legge per la sovrimposta del decimo di guerra da estendersi a tutte le provincie del regno </text:span><text:span text:style-name="T6">— </text:span><text:span text:style-name="T8">Aggiunta proposta dal relatore Corsi all'articolo </text:span><text:span text:style-name="T6">2 — </text:span><text:span text:style-name="T8">approvata </text:span><text:span text:style-name="T6">— </text:span><text:span text:style-name="T8">Si approva pure l'articolo </text:span><text:span text:style-name="T6">3 — Osservazioni</text:span><text:span text:style-name="T8"> dei deputati Caracciolo e Platino sull'articolo </text:span><text:span text:style-name="T6">4 </text:span><text:span text:style-name="T8">relativo al dazio di esportazione sugli olii </text:span><text:span text:style-name="T6">— </text:span><text:span text:style-name="T8">Domanda del deputato Massari sulla durata di quel dazio, e dichiarazione del ministro per le finanze </text:span><text:span text:style-name="T6">— </text:span><text:span text:style-name="T8">Osservazione del deputato Briganti-Bellini </text:span><text:span text:style-name="T6">— </text:span><text:span text:style-name="T8">L'articolo </text:span><text:span text:style-name="T6">4 è soppresso. = </text:span><text:span text:style-name="T8">Incidente sull'ordine del giorno e delle sedute </text:span><text:span text:style-name="T6">— </text:span><text:span text:style-name="T8">Aggiornamento fino a nuovo avviso. — Domande del deputato Ricciardi circa la nomina del generale La Marmora a Napoli, e spiegazione del ministro per </text:span><text:span text:style-name="T6">l'interno. </text:span><text:span text:style-name="T8">z= Votazione ed approvazione dell'intiero disegno di legge.</text:span></text:p>
      <text:p text:style-name="P3">La seduta è aperta all'una e mezzo pomeridiane.</text:p>
      <text:p text:style-name="P3">TENCA, segretario, dà lettura del processo verbale della tornata precedente.</text:p>
      <text:p text:style-name="P3">TONELLI. Domanda la parola.</text:p>
      <text:p text:style-name="P3">PRESIDENTE. Ha la parola.</text:p>
      <text:p text:style-name="P3">TONELLI. Mi è sembrato che nel processo verbale sia espresso avere io detto che il decimo di guerra fu dal dittatore applicato nelle provincie dell'Emilia: io dissi soltanto nelle provincie modenesi.</text:p>
      <text:p text:style-name="P3">PRESIDENTE. Sarà fatta la rettificazione nel senso da lei accennato.</text:p>
      <text:p text:style-name="P11">(Il processo verbale è approvato. ) (Prestano giuramento i deputati Rapallo, Scrugli, Luigi Greco, Brioschi e La Rosa. )</text:p>
      <text:p text:style-name="P24"/>
      <text:p text:style-name="P5">LETTURA DI UNA PROPOSTA DI LECCE DEL DEPUTATO LA MASA</text:p>
      <text:p text:style-name="P5">RELATIVA AI MILITARI IN SICILIA NEL 1848.</text:p>
      <text:p text:style-name="P24"/>
      <text:p text:style-name="P3">PRESIDENTE. Gli uffizii I, III, VIII e IX hanno autorizzato la lettura della proposta di legge stata fatta dal deputato La Masa.</text:p>
      <text:p text:style-name="P3">Se ne darà lettura.</text:p>
      <text:p text:style-name="P2"><text:span text:style-name="T6">MASSARI, </text:span><text:span text:style-name="T8">segretario (legge. </text:span><text:span text:style-name="T6">— V. vol. </text:span><text:span text:style-name="T8">Documenti. )</text:span></text:p>
      <text:p text:style-name="P3">PRESIDENTE. Essendo presente il deputato La Masa, lo prego di dire quando intende sviluppare la sua proposta.</text:p>
      <text:p text:style-name="P3">LA MASA. Prego il signor presidente di fissare un giorno dopo le interpellanze che sono state annunciate in una delle precedenti sedute.</text:p>
      <text:p text:style-name="P3">PRESIDENTE. Allora sarà fissato lo svolgimento di questa proposta subito dopo che abbiano avuto luogo le interpellanze sulle cose di Roma e di Napoli.</text:p>
      <text:p text:style-name="P24"/>
      <text:p text:style-name="P44"/>
      <text:p text:style-name="P24"/>
      <text:p text:style-name="P5">VERIFICAZIONI DI POTERI.</text:p>
      <text:p text:style-name="P24"/>
      <text:p text:style-name="P3">PRESIDENTE. È all'ordine del giorno verificazione di poteri.</text:p>
      <text:p text:style-name="P2"><text:span text:style-name="T6">MACCHI, </text:span><text:span text:style-name="T8">relatore. </text:span><text:span text:style-name="T6">Riferisco, a nome del IV uffizio, sull'elezione del I collegio di Messina.</text:span></text:p>
      <text:p text:style-name="P3">Questo collegio è composto di tre sezioni, e conta in tutto 1165 elettori. Di questi 531 votarono al primo scrutinio, 661 nel secondo.</text:p>
      <text:p text:style-name="P3">Nel primo scrutinio il signor Pancaldo Emanuele riportò 329 voti, il signor Leila Sebastiano 232, il generale Fabrizi 34; sette voti andarono dispersi, e nove furono dichiarati nulli.</text:p>
      <text:p text:style-name="P3">Procedutosi al ballottaggio fra il il signor Pancaldo Emanuele e il signor Leila Sebastiano, il primo ebbe 353 voti, il secondo 302.</text:p>
      <text:p text:style-name="P3">Il signor Pancaldo Emanuele fu per conseguenza proclamato deputato.</text:p>
      <text:p text:style-name="P3">Non essendovi osservazioni, né proteste, l'ufficio ve ne propone per mio 'mezzo la convalidazione.</text:p>
      <text:p text:style-name="P11">(La Camera approva. )</text:p>
      <text:p text:style-name="P3">Il medesimo ufficio IV m'incarica di proponi la convalidazione dell'elezione del collegio di Acireale nella persona del signor La Rosa don Mariano.</text:p>
      <text:p text:style-name="P3">Questo collegio è composto di dieci sezioni, e conta 1095 elettori, de' quali si presentarono 799 alla prima votazione.</text:p>
      <text:p text:style-name="P3">Il signor La Rosa don Mariano ebbe 427 voti, il signor Buoncompagni, principe di Piombino, ne ebbe 363.</text:p>
      <text:p text:style-name="P3">Il signor La Rosa, avendo riportalo in questo primo scrutinio la maggioranza di voti richiesta dalla legge, venne addirittura proclamato deputato.</text:p>
      <text:p text:style-name="P3">Si è osservato nell'esame diligente degli annessi documenti che vi è qualche lieve differenza di cifra fra i sommari parziali e il sommario generale; ma siccome, anche fatta la più ampia deduzione, il signor La Rosa, che venne proclamato deputato, avrebbe tuttavia riportato un 60 voti di più del suo competitore, l'ufficio non credette di dover tener conto di questa piccola variante, esprimendo solo il desiderio che in altra occasione queste differenze non abbiano più a verificarsi, e vi propone senz'altro la convalidazione di questa elezione.</text:p>
      <text:p text:style-name="P11">(La Camera approva. )</text:p>
      <text:p text:style-name="P2"><text:span text:style-name="T6">CAPRIOLO, </text:span><text:span text:style-name="T8">relatore. </text:span><text:span text:style-name="T6">Per mandato dell'ufficio VI ho l'onore di proporre un'inchiesta giudiziaria relativamente all'elezione del collegio di Naso.</text:span></text:p>
      <text:p text:style-name="P3">Questo collegio è composto di 19 sezioni, tante sezioni quanti sono i comuni; il numero degli elettori indicati come iscritti è di 1003; nella prima votazione nessuno dei candidati riportò il numero dei voti necessari per essere eletto; si dovette perciò venire al ballottaggio.</text:p>
      <text:p text:style-name="P3">A questa seconda votazione intervennero elettori 890, ottenne voti 481 Cammarata Francesco e voti 409 vennero dati a Raffaele Giovanni.</text:p>
      <text:p text:style-name="P3"/>
      <text:p text:style-name="P49">54 - CAMERA DEI DEPUTATI — SESSIONE DEL 1861</text:p>
      <text:p text:style-name="P3">Francesco Cammarata, avendo ottenuto 72 voti di più del suo competitore, aveva per conseguenza ad essere proclamato deputato. L'ufficio principale esitava a ciò fare, né lo fece tuttavia, se non, come dichiarava, per uniformarsi alla legge; ma dichiarò ad un tempo che credeva la Camera non avrebbe convalidata reiezione siccome peccante di gravi irregolarità, anzi di assoluta nullità. Adduceva a quest'uopo parecchi fatti e molli richiami, anche all'appoggio di tre proteste; ma principale fra tutti gli addotti fatti è questo che, confrontali i verbali dell'elezione del 27 gennaio coi verbali di quest'ultima elezione, ne risulterebbe questa differenza, che gli elettori inscritti troverebbonsi in numero minore di 72 degli elettori che presero parte a questa votazione, cioè a dire che avrebbero votalo 72 individui i quali non erano inscritti fra gli elettori.</text:p>
      <text:p text:style-name="P3">Si presentò uno lato per accertare questa differenza; tuttavia l'ufficio VI non volle pronunziarsi definitivamente, perché non aveva sott'occhio i verbali e le liste dell'una e dell'altra elezione per farne il confronto, e perché può essere anche che nel tempo trascorso fra le due elezioni si sia in quel collegio proceduto alla modificazione delle liste elettorali.</text:p>
      <text:p text:style-name="P2"><text:span text:style-name="T6">La qual cosa, per verità, è poco </text:span><text:span text:style-name="T8">probabile; </text:span><text:span text:style-name="T6">ma pure, essendo </text:span><text:span text:style-name="T8">possibile, </text:span><text:span text:style-name="T6">stimò miglior partito l'ufficio VI di astenersi dal proponi addirittura l'annullamento dell'elezione.</text:span></text:p>
      <text:p text:style-name="P3">E si che stava quasi per farlo, poiché dai verbali stessi di questa elezione risulta che, per esempio, nella sezione Alcara si presentarono, per il primo scrutinio, le volute liste da cui si rilevava che erano 47 gli elettori inscritti, i quali tutti 47 diedero il loro voto all'onorevole Cammarata, e quindi nel ballottaggio, cioè selle giorni appena dopo, furono invece nella stessa in numero di 51 gli elettori che diedero tutti il loro voto al medesimo signor Cammarata, onde l'assoluta certezza che vi intervennero almeno 4 individui che non avevano diritto di votare.</text:p>
      <text:p text:style-name="P3">Un quale fallo, aggiunto agli altri richiami riferiti dal seggio della sezione principale, indusse tanto più l'uffizio VI ad affidarmi il mandato di proponi un'inchiesta giudiziaria, affinché sia riconosciuto se veramente il numero dei votanti eccedesse di 72 quello degli inscritti. In qual caso l'elezione sarebbe radicalmente nulla, poiché farebbe scomparire la maggioranza ottenuta dall'eletto, che è appunto di 72 voti.</text:p>
      <text:p text:style-name="P2"><text:span text:style-name="T6">Oltracciò l'ufficio VI mi commetteva di richiedervi che vi piaccia di estendere l'inchiesta a tutti i fatti e a tutte le circostanze riferite dal seggio della sezione principale e dalle tre </text:span><text:span text:style-name="T8">proteste </text:span><text:span text:style-name="T6">che vanno unite al verbale di proclamazione.</text:span></text:p>
      <text:p text:style-name="P3">Fatti e circostanze che ora io laccio per risparmiarvi una inutile molestia, poiché l'inchiesta dovendosi fare, è naturale che si estenda a tutte le irregolarità denunciate.</text:p>
      <text:p text:style-name="P3">L'ufficio elettorale chiede in pari tempo, e al vostro uffizio sesto parve bene di chiedere alla sua volta che si cerchi modo di ridurre il numero delle sezioni, cosicché noi vi sieno tante sezioni quanti sono i comuni, che cioè questo collegio si divida come tutti gli altri in quattro o cinque sezioni. Così si potranno evitare molle rivalità locali.</text:p>
      <text:p text:style-name="P3">Propone infine il vostro uffizio un'inchiesta giudiziaria, perché fra i denunziati avrebbevi anche l'intendente locale.</text:p>
      <text:p text:style-name="P3">MASSARI. Vorrei che l'onorevole relatore avesse la compiacenza di dichiarare alla Camera se dall'esame ch'egli ha fatto delle operazioni elettorali del collegio di Naso risultasse il minimo addebito alla persona dell'onorevole eletto.</text:p>
      <text:p text:style-name="P2"><text:span text:style-name="T6">CAPRIOLO, </text:span><text:span text:style-name="T8">relatore. </text:span><text:span text:style-name="T6">Nulla risulta che si possa imputare all'eletto; anzi, per quanto mi consta, egli non era nemmeno in Sicilia.</text:span></text:p>
      <text:p text:style-name="P3"/>
      <text:p text:style-name="P38"/>
      <text:p text:style-name="P3">PRESIDENTE. L'ufficio VI propone che sia ordinala una inchiesta giudiziaria per riconoscere il numero dei votanti, se erano cioè maggiori di quello degli elettori inscritti, ed anche per verificare alcune altre irregolarità che vennero dallo stesso ufficio notate.</text:p>
      <text:p text:style-name="P11">(La Camera approva. )</text:p>
      <text:p text:style-name="P3">MONTICELLI, relatore. A nome dell'VIII ufficio ho l'onore di riferire sulla elezione del collegio di Conversano, avvenuta il 4 agosto 1861 nella persona del signor Giuseppe Lazzaro.</text:p>
      <text:p text:style-name="P3">Totale inscritti numero 1250; votarono 660; dei quali 577 elettori diedero il loro voto al signor Lazzaro Giuseppe, e 31 al generale Lungo, e gli altri voti andarono dispersi.</text:p>
      <text:p text:style-name="P3">Avendo pertanto il signor Lazzaro avuto più voti del terzo degli inscritti, e più della metà dei volanti, fu proclamalo deputato.</text:p>
      <text:p text:style-name="P3">Le operazioni sono regolari; non vi ha che un errore nel sommario degli elettori inscritti, che l'ufficio principale portò a 1485, mentre nelle liste gli elettori sarebbero in numero assai minore, non essendo che di 1250.</text:p>
      <text:p text:style-name="P3">Ad ogni modo il signor Lazzaro Giuseppe ha tutti i voti richiesti dalla legge, sia che si contino 1481 elettori, sia che se ne contino 1250; quindi il signor Lazzaro venne legalmente eletto.</text:p>
      <text:p text:style-name="P2"><text:span text:style-name="T6">Esso era professore di lettere nel collegio di musica di Napoli, ma mandò la sua rinuncia, la quale fu accettata in data 29 luglio 1861, e così prima che </text:span><text:span text:style-name="T8">a </text:span><text:span text:style-name="T6">venisse la sua elezione.</text:span></text:p>
      <text:p text:style-name="P3">Per conseguenza l'uffizio Vili a mezzo mio propone alla Camera la convalidazione di quest'elezione.</text:p>
      <text:p text:style-name="P11">(È approvata)</text:p>
      <text:p text:style-name="P3">Debbo pure riferire sull'elezione del collegio di Terranova, nel quale il 23 giugno rimase eletto il signor Beltrani Vito.</text:p>
      <text:p text:style-name="P3">Gli elettori inscritti nelle cinque sezioni di questo collegio sono 1074; votarono 894.</text:p>
      <text:p text:style-name="P3">Il signor Beltrani Vito ebbe voti 483; il signor Camerata Scovazzo Francesco 405, e gli altri 6 andarono dispersi.</text:p>
      <text:p text:style-name="P3">Prima che l'ufficio principale redigesse il verbale, furono presentati tre reclami contro le operazioni di due di quelle sezioni, dei quali l'ufficio principale tenne conto, senza voler giudicare, e senza neppur asserire se i fatti che venivano esposti in queste proteste fossero veri.</text:p>
      <text:p text:style-name="P3">Una di queste proteste è sottoscritta da una dozzina circa di elettori della sezione di Riesi, i quali reclamano contro la votazione fatta in quel comune, perché le operazioni elettorali dell'ufficio non furono eseguite in unica adunanza, ed in continuazione di quelle dell'ufficio provvisorio. Diffatti l'ufficio provvisorio scioglieva l'adunanza a mezzogiorno e chiudeva il locale della riunione elettorale.</text:p>
      <text:p text:style-name="P3">Alle cinque pomeridiane l'ufficio definitivo riapriva il locale dell'adunanza elettorale e cominciava a raccogliere la votazione pel deputato.</text:p>
      <text:p text:style-name="P3">Appoggiandosi su quest'interruzione, che non è permessa dalla legge, questi elettori che protestano, chiedono l'annullazione dell'elezione stessa.</text:p>
      <text:p text:style-name="P3">Gli altri due reclami sono sottoscritti da un buon numero di elettori della sezione di Butera e della sezione di Terranova.</text:p>
      <text:p text:style-name="P2"><text:span text:style-name="T6">Essi espongono che credono debba dichiararsi nulla l'elezione succeduta nel collegio </text:span><text:span text:style-name="T7">di Terranova: «1° perché nella sezione di Licata la lista degli elettori</text:span></text:p>
      <text:p text:style-name="P9"/>
      <text:p text:style-name="P49">55 -TORNATA DEL 25 NOVEMBRE</text:p>
      <text:p text:style-name="P78"><text:span text:style-name="T23">è composta in massima parte di cittadini che non hanno i requisiti del censo e le altre condizioni volute dalla legge elettorale; locchè facilmente si scorge dalla lettura della lista suddetta, nella quale in gran parte sono indicate per qualità elettorali quelle di </text:span><text:span text:style-name="T24">civile, negoziante, sacerdote; %' </text:span><text:span text:style-name="T23">perché gli elettori di quella sezione, che ad arte furono cresciuti ad un numero considerevole (più di 400), votarono in gran parte senza scrivere di proprio pugno il nome del candidato, ma gettando nell'urna la scheda che portavano bell'e preparata in tasca; e questo perché il massimo numero dei medesimi risulta essere della classe degli analfabeti.»</text:span></text:p>
      <text:p text:style-name="P79">Nell'esame di questi tre reclami, l'ufficio VIII ha creduto che non fosse il caso di tener conto del primo, cioè che la sezione di Licata non avesse fatte tutte le operazioni elettorali senza interruzione; perché, sebbene la legge voglia che le operazioni siano fatte di seguito, siccome in detta sezione sono 146 gl'inscritti, e che di essi votarono in numero di 98, per conseguenza coloro che soffrirono dall'interruzione sarebbero solamente 18, i quali, supponendo anche che avessero dato tutti il loro voto al candidato che ebbe minor numero di voti, ciò non avrebbe potuto variare l'esito della votazione.</text:p>
      <text:p text:style-name="P79">Quanto al secondo appunto, cioè che la lista degli elettori della sezione di Licata fosse composta in massima parte di cittadini non aventi i requisiti del censo o quelle altre condizioni che sono richieste dalla legge, seguendo la giurisprudenza già adottata dalla Camera, l'ufficio VIII ha creduto che non si poteva dare importanza a questo richiamo, perché le liste elettorali debbono essere rivedute nelle epoche volate dalla legge, ed una volta che le medesime sono compiute ed approvate nella debita forma, esse hanno pieno valore, e quelli che vi sono scritti hanno diritto di dare il loro voto nelle elezioni.</text:p>
      <text:p text:style-name="P79">Quanto al terzo, cioè che gli elettori della stessa sezione di Licata si siano presentati colle schede scritte in tasca, ed abbiano gettato nell'urna, non già una scheda data loro dal segretario o dal presidente, come vuole la legge, ma una scheda che avevano già scritta e preparata prima, l'ufficio Vili osservò che questa protesta non venne dagli elettori della sezione stessa di Licata, i quali fossero opponenti a colui che riusci eletto, ma che fu presentata da elettori di altre sezioni, i quali non poterono entrare nella sala, epperciò non possono aver veduto questo fatto, che cioè si gettassero nell'urna le schede scritte prima.</text:p>
      <text:p text:style-name="P79">Osservò poi che anche nell'elezione del principe Sant'Elia, fatta da questo stesso collegio, vennero le stesse proteste dagli elettori delle sezioni di Balera e Terranova, sempre contro gli elettori di Licata.</text:p>
      <text:p text:style-name="P79">Si vede dunque che vi ha fra queste sezioni una certa rivalità; anzi in una di queste proteste gli elettori di Terranova dicono francamente:</text:p>
      <text:p text:style-name="P79">«Si chiede adunque che la Camera ripari all'illegalità, annullando la votazione degli elettori di Licata, come emanazione di una lista arbitraria; il che è una violazione della legge elettorale e dello Statuto, salvo a presentare al Parlamento la petizione di far escludere dal collegio elettorale di Terranova il comune di Licata, ed introdurne invece altri dello stesso circondario, i quali, per una mal considerata circoscrizione, furono aggregati ad altri collegi.</text:p>
      <text:p text:style-name="P79">In conseguenza l'ufficio Vili, considerando da una parte che si vede che vi ha una certa rivalità manifesta fra queste sezioni, e che ad ogni elezione vengono le stesse proteste dalle stesse sezioni sempre contro quella di Licata;</text:p>
      <text:p text:style-name="P79"/>
      <text:p text:style-name="P57"/>
      <text:p text:style-name="P78"><text:span text:style-name="T23">considerando che i fatti esposti da questi petenti non possono essere da essi convalidati come testimoni, perché nessuno di essi entrò nella sala di votazione della sezione di Licata, l'ufficio Vili per mezzo mio vi prepone di convalidare l'elezione, dichiarando eletto deputato il signor Vito Beltrani. </text:span><text:span text:style-name="T24">(La Camera approva. )</text:span></text:p>
      <text:p text:style-name="P81">SEGUITO DELLA DISCUSSIONE E ADOZIONE DEL. PROGETTO DI LEGGE</text:p>
      <text:p text:style-name="P81">PER L'ESTENSIONE DELLA SOVRIMPOSTA DEL DECIMO DI GUERRA</text:p>
      <text:p text:style-name="P81">A TUTTE LE PROVINCIE DEL REGNO.</text:p>
      <text:p text:style-name="P79">PRESIDENTE. Non essendovi più relazioni di elezioni in pronto, si riprenderà la discussione dello schema di legge per estendere a tutte le provincie del regno la sovrimposta del decimo di guerra.</text:p>
      <text:p text:style-name="P79">La Camera ha ieri votato l'articolo 3 del progetto ministeriale, che è il secondo della Commissione. A quest'articolo il relatore della Commissione ha proposto un'aggiunta cosi concepita:</text:p>
      <text:p text:style-name="P79">«Il ventesimo in Toscana è sostituito alla sopratassa già ivi esistente sulle giuocate di centesimi ti e sessanta parti di centesimo.»</text:p>
      <text:p text:style-name="P79">Il relatore della Giunta ha facoltà di sviluppare questa sua proposta.</text:p>
      <text:p text:style-name="P79">CORSI, relatore. Per conoscere la convenienza del paragrafo che ho chiesto si aggiunga all'articolo 3, occorre sapere che in Toscana vi sono già due sovrimposte al giuoco del lotto; havvi una sovrimposta del decimo per le vincite, che equivale al ventesimo sopra le giuocate, giacché nei calcoli comuni le vincite si calcolano a metà dell'incasso delle giuocate; ed havvi un'altra sovrimposta sopra le giuocate stesse di B centesimi e 60 frazioni di centesimo, che equivale ad un altro ventesimo.</text:p>
      <text:p text:style-name="P79">Ora, mi è nato il dubbio che, portando quest'aumento di 5/20 alle giuocate ordinarie, esse possano diminuire sensibilmente e trattenere cosi dal pagamento di questa dolorosissima imposta.</text:p>
      <text:p text:style-name="P79">É per questa considerazione che ho proposta la dichiarazione che nel ventesimo che si stabilisce attualmente s'intendano compresi quei 0, 860 che già esistono sopra le giuocate.</text:p>
      <text:p text:style-name="P79">Dichiaro però che io faccio questa proposta movendo il dubbio se questo aumento sensibile sopra le giuocate possa pregiudicare alla rendita dell'imposta relativa, ma che io non insisto poi di troppo: quindi, se anche la Camera credesse di non appoggiare la proposta da me fatta, non farei grande insistenza, tanto più che credo che non la farà neppure il ministro delle finanze.</text:p>
      <text:p text:style-name="P79">PRESIDENTE. Il signor ministro per la finanza accetta quest'aggiunta?</text:p>
      <text:p text:style-name="P78"><text:span text:style-name="T23">BASTOGI, </text:span><text:span text:style-name="T24">ministro per le finanze. </text:span><text:span text:style-name="T23">Ove piaccia alla Camera, si potrebbero togliere questi cinque centesimi, come una sovrimposta a quelli che già si metterebbero, unicamente perché, aggravato di soverchio il giuoco del lotto, dà luogo ad un contrabbando dirò cosi straordinario. Io domanderei fosse abolita questa sovrimposta già esistente; quando però la Camera non creda di abolirla e procedere col sistema uniforme in questo momento, per togliere le differenze in avvenire, io non insisterò.</text:span></text:p>
      <text:p text:style-name="P79">PRESIDENTE. Pongo a partito quest'aggiunta.</text:p>
      <text:p text:style-name="P79">Chi approva, è pregato di alzarsi.</text:p>
      <text:p text:style-name="P83">(Fatta prova e controprova, l'aggiunta è adottata. )</text:p>
      <text:p text:style-name="P79">Ora viene l'articolo terzo, che corrisponde al quarto del progetto ministeriale:</text:p>
      <text:p text:style-name="P79">«Sulla sovrimposta di guerra non sarà corrisposto alcun aggio ai contabili né ai distributori della carta bollata.»</text:p>
      <text:p text:style-name="P70"><text:soft-page-break/>56 - CAMERA DEI DEPUTATI — SESSIONE DEL 1861</text:p>
      <text:p text:style-name="P79">Se nessuno domanda la parola, Io pongo ai voti.</text:p>
      <text:p text:style-name="P83">(È approvato. )</text:p>
      <text:p text:style-name="P79">Viene infine l'articolo quinto del progetto ministeriale, che sarebbe il quarto quando venisse approvato dalla Camera.</text:p>
      <text:p text:style-name="P79">L'articolo è cosi concepito:</text:p>
      <text:p text:style-name="P79">«La tariffa doganale italiana sarà applicata alle provincie napolitane e siciliane anche alla spedizione e all'esportazione degli olii e dei cereali presentemente sottoposte a disposizioni eccezionali.»</text:p>
      <text:p text:style-name="P79">CARACCIOLO. Chiedo di parlare.</text:p>
      <text:p text:style-name="P79">PRESIDENTE. La parola è al deputato De Blasiis che se l'era riservata su questa questione.</text:p>
      <text:p text:style-name="P79">DE BLASIIS. Cedo la parola al deputato Caracciolo.</text:p>
      <text:p text:style-name="P79">CARACCIOLO. Era mio intendimento d'associarmi al desiderio manifestato dagli onorevoli miei colleghi Fiutino e De Blasiis perché fosse riprodotto l'articolo quinto del progetto ministeriale, il quale importa l'abolizione del dazio sugli olii nelle provincie meridionali. Non parlo del divieto d'esportazione dei cereali, perciocché questo divieto fu introdotto da un decreto reale che nell'ultima tornata il ministro delle finanze propose fosse convertito in legge. Ma quanto all'esportazione degli olii mi permetterò di sottoporre alla Camera una considerazione, sulla quale non è stata finora richiamata la sua attenzione, e che, non ne dubito, dovrà influire grandemente sulle sue deliberazioni.</text:p>
      <text:p text:style-name="P79">Il dazio di esportazione sugli olii, come tutti i dazi internazionali, non pesa solamente sul proprietario e sul consumatore indigeno, ma eziandio sul consumatore forestiere; quindi non pare che sia né ragionevole, né prudente che il Governo rinunzi a quest'importante vantaggio senza cercare d'ottenere dall'estero un vantaggio corrispondente, attesoché i consumatori esteri profitteranno del beneficio che sollecitiamo. Le indagini da noi fatte c'inducono a credere che pendano trattative con qualche Governo estero per migliorare le condizioni dei nostri commerci. L'abolizione del dazio suddetto, ove facesse parte di un atto internazionale, potrebbe essere cagione di qualche altra agevolezza pel commercio italiano. Lo straniero sarebbe indotto a concedercene solo in ragione di reciprocità.</text:p>
      <text:p text:style-name="P79">Però per qualche breve spazio di tempo verrà ritardata la soddisfazione di questo desiderio giustissimo, per la ragione che nessuno nella Commissione stessa, né molto meno il Ministero proporrebbe al paese di rinunziare a questo salutare effetto di raddoppiare cioè il beneficio economico che esso è destinato a ricevere, di crearne due invece di un solo, vale a dire svincolare la mercanzia paesana all'uscita, ed agevolare l'importazione di qualche mercanzia analoga dallo straniero, e al tempo stesso compensare il fisco del sacrifizio che esso è obbligato a sopportare per effetto della cessazione di questo vistoso provento.</text:p>
      <text:p text:style-name="P78"><text:span text:style-name="T23">Per le ragioni che ho significate, riserbando tutte le altre, io voto per il progetto della Commissione. </text:span><text:span text:style-name="T24">(Bravo bravo!)</text:span></text:p>
      <text:p text:style-name="P79">PRESIDENTE. Il deputato De Blasiis aderisce?</text:p>
      <text:p text:style-name="P79">DE BLASIIS. Aderisco.</text:p>
      <text:p text:style-name="P79">PLUTINO. Rettifico dapprima l'asserzione dell'onorevole preopinante.</text:p>
      <text:p text:style-name="P79">Io non dichiarai di voler combattere il progetto di legge pel dazio sulla esportazione degli olii, ma mi riservai di discutere in proposito.</text:p>
      <text:p text:style-name="P79"/>
      <text:p text:style-name="P57"/>
      <text:p text:style-name="P79">Il dazio sulla esportazione degli olii gravita esclusivamente non già su tutte le provincie napolitane, ma solamente su tre di esse: sulle Puglie, sulle Calabrie e sulla Sicilia; gli Abruzzi, potendolo esportare per terra, né andranno esenti<text:span text:style-name="T46">. </text:span>Il dazio è immensamente gravoso, perché colpisce i proprietari di una sola natura di agricoltura, e perché gravita sopra un prodotto, il quale è già colpito di un forte gravame fondiario.</text:p>
      <text:p text:style-name="P79">Un guanto, e guanto di nobile sfida, ci è stato lanciato dall'altro lato della Camera, e noi lo raccogliamo. Si è detto alle Provincie meridionali: concorrete con noi e uguagliateci nei sacrifizi che si debbono fare per la patria comune.</text:p>
      <text:p text:style-name="P78"><text:span text:style-name="T23">Ebbene, o signori, noi in questa occasione vogliamo dimostrare che non solo vogliamo uguagliare le antiche provincie nei sacrifizi che si debbono fare per la patria, ma che, animati da santa emulazione, vogliamo superarle. </text:span><text:span text:style-name="T24">{Bravo!bravo) </text:span><text:span text:style-name="T23">Io sono nato in una parte d'Italia, la quale principalmente viene colpita dal dazio che oggi noi votiamo; né credo d'essere esagerato se sostengo che quel dazio sull'estrazione degli olii colpisce quasi per un terzo del suo valore la provincia nella quale son nato.</text:span></text:p>
      <text:p text:style-name="P79">Dirò di più; questo dazio è immensamente gravoso per le condizioni speciali di quelle provincie meridionali sulle quali questo dazio va a pesare.</text:p>
      <text:p text:style-name="P78"><text:span text:style-name="T23">Signori, ho veduto tempo fa un carro contenente 180 otri d'olio avanti la dogana di Torino; questo carro veniva da Savona, aveva tragittato un'immensa distanza, gli Apennini. Ebbene, o signori, nelle provincie meridionali per trasportare 180 otri d'olio ci vogliono 90 cavalli, e spesso spesso ci vogliono 180 uomini, poiché da grandissima parte dei nostri oliveti noi siamo obbligati a far trasportare sulle spalle di uomini gli otri d'olio. Io voglio con ciò far considerare alla Camera l'immenso sacrificio che questo dazio apporta a quelle popolazioni, per dimostrare, votandolo, il desiderio che esse hanno di concorrere nei sacrifizi per la patria. </text:span><text:span text:style-name="T24">(Bravo!)</text:span></text:p>
      <text:p text:style-name="P78"><text:span text:style-name="T23">Non credo di andare errato e di essere l'interprete delle buone disposizioni di quelle popolazioni, se dichiaro che con animo pacato e volonteroso accetteranno questo novello gravame. </text:span><text:span text:style-name="T24">(Bravo! Bene!)</text:span></text:p>
      <text:p text:style-name="P79">Però il ministro per le finanze deve convenire con noi che questa imposta deve assolutamente essere temporanea, perché è veramente ingiusta. Io spero che, quando il Governò vi troverà la sua convenienza nell'interesse generale delle finanze italiane, sarà sollecito a domandarne l'abolizione.</text:p>
      <text:p text:style-name="P79">Mi spiace che non sia presente il signor ministro dei lavori pubblici; io gl'indirizzcrei i miei ringraziamenti, come Italiano, per i prodigi che ha fatto nel portar avanti le opere pubbliche, ma lo pregherei nelle stesso tempo che cooperasse con tutta la sua attività allo sviluppo dei mezzi di comunicazione nelle provincie meridionali, le quali saranno sorgente d'immensa ricchezza e di prosperità per le nostre finanze.</text:p>
      <text:p text:style-name="P79">Io prego il Governo di non fare per l'Italia meridionale come opera la caritatevole abitudine dei frati mendicanti, i quali da una parte vi presentano una larga bisaccia per accettare copiose largizioni e dall'altra parte vi offrono una presa di tabacco, <text:span text:style-name="T17">(fiorito)</text:span> Il Governo abbia cura di esigere le imposte in tutte le provincie. Oggi s'impone il registro, domani s'impone il bollo; noi pagheremo tutte le imposte come le altre provincie del regno; ma d'altra parte desideriamo che il Governo abbia maggior cura alle condizioni anormali nelle quali si trovano le provincie meridionali.</text:p>
      <text:p text:style-name="P78"><text:span text:style-name="T23">Signori, se vogliamo che l'Italia cammini, bisogna rafforzarne le gambe. Pensate alle provincie meridionali. </text:span><text:span text:style-name="T24">(Segni di approvazione)</text:span></text:p>
      <text:p text:style-name="P83"/>
      <text:p text:style-name="P53">57 - TORNATA DEL 23 NOVEMBRE</text:p>
      <text:p text:style-name="P78"><text:span text:style-name="T23">MASSARI. Anch'io avevo in animo di proporre il rista</text:span><text:span text:style-name="gtxt_5f_column1"><text:span text:style-name="T23">bilimento dell'articolo che la Commissione ha soppresso; però, mosso dalle medesime ragioni che hanno determinato il mio amico Caracciolo a desistere da questa proposta, desisto anch'io.</text:span></text:span></text:p>
      <text:p text:style-name="P79">Prego però, e credo di non essere indiscreto nel muovere preghiera, prego però il mio onorevole amico il ministro delle finanze di aver la compiacenza di dichiarare alla Camera che realmente la conservazione di questo carico sarà puramente temporaneo.</text:p>
      <text:p text:style-name="P78"><text:span text:style-name="T23">BASTOGI, </text:span><text:span text:style-name="T24">ministro delle finanze. </text:span><text:span text:style-name="T23">Poiché è desiderio, ed è riconosciuto necessario, di conservare momentaneamente questo dazio sugli olii, io credo, dopo quanto ho esposto ieri intorno a questa sovrimposta o dazio, di non aver bisogno di aggiungere molte parole. Dirò solo che, dopo aver indicate le anomalie che produce nel sistema generale delle tariffe italiane il sistema di questo dazio, ho dichiarato che non credeva opportuno di sopprimerlo immediatamente.</text:span></text:p>
      <text:p text:style-name="P79">Riconosciuto pertanto non equa nel sistema generale delle imposte questa specialità di dazio, dichiaro che il Ministero si occupa perché sia tolto non solamente nell'interesse generale di una specie di produttori, ma nell'interesse generale del commercio italiano.</text:p>
      <text:p text:style-name="P79">Dicendo queste poche parole mi pare di convenire nei desidera già espressi principalmente dall'onorevole deputato Caracciolo.</text:p>
      <text:p text:style-name="P79">BRIGANTI-BELLINI. Domando la parola.</text:p>
      <text:p text:style-name="P79">PRESIDENTE. Vuol parlare su questo argomento e riprodurre l'articolo?</text:p>
      <text:p text:style-name="P79">BRIGANTI-BELLINI. <text:s/>Vorrei dirigere su quest'argomento poche parile all'onorevole ministro delle finanze.</text:p>
      <text:p text:style-name="P79">Presidente Onde stabilire i veri termini della questione, io osservo che tanto il deputato De Blasiis che il deputato Plutino sono entrambi d'accordo nel non insistere nella loro domanda; perciò non è più il caso di discutere su quest'argomento. Ciò premesso, do la parola al deputato Briganti-Bellini.</text:p>
      <text:p text:style-name="P79">BRIGANTI-BELLINI. <text:s/>Dopo le generose parole pronunciate dagli onorevoli membri appartenenti alle provincie dell'Italia meridionale sarebbe sconveniente (e questa frase forse neppure spiega tutto il mio pensiero) di venire a proporre che altre provincie, che pur sono soggette a delle imposte eccezionali, ne fossero sgravate.</text:p>
      <text:p text:style-name="P79">Io non ho domandato la parola se non per prendere atto delle dichiarazioni fatte dall'onorevole ministro delle finanze, che questi dazi eccezionali, queste imposte che gravitano sopra alcune o una sola provincia verranno tolti nell'equiparazione delle tasse, e per conseguenza nella stessa occasione in cui sarà tolto il dazio sugli olii. Io intendeva solamente a far notare che fra le provincie che erano soggette al Governo pontificio la sola Marca è rimasta assoggettata ad un dazio sul vino, che venne tolto alle al Ire provincie che erano sommesse alla dominazione pontificia.</text:p>
      <text:p text:style-name="P78"><text:span text:style-name="T23">Io non credo necessario di domandare all'onorevole ministro delle finanze che equipari quella provincia a tutte le altre, quando saranno tolte le altre tasse straordinarie o che non gravitino su tutte le altre provincie del regno, e il suo silenzio verrà considerato come sua acquiescenza in questo principio, acquiescenza ch'egli ha già enunciata in occasione della tassa sugli olii. </text:span><text:span text:style-name="gstxt_5f_sub"><text:span text:style-name="T23">v</text:span></text:span></text:p>
      <text:p text:style-name="P79">PRESIDENTE. Essendo stata ritirata la proposta di riproduzione dell'articolo 3, non è più il caso di metterlo ai voti. La Camera quindi rammenterà essersi ieri sospeso di deliberare sull'ammessione o non all'art. 1 delle parole: «meno il diritto di spedizione sugli olii e sui grani, <text:s/>facendola dipendere dalla soppressione</text:p>
      <text:p text:style-name="P79"/>
      <text:p text:style-name="P57">o non dell'articolo 5: rimanendo ora soppresso questo articolo, necessariamente dovranno intendersi approvate quelle parole all'articolo 1: «meno il diritto di spedizione sugli olii e sui grani.»</text:p>
      <text:p text:style-name="P79">Scialoia. Sugli olii. Sui grani è inutile, perché non esiste.</text:p>
      <text:p text:style-name="P79">PRESIDENTE. Allora il n°8 dell'articolo 1 dirà: a Dazi di dogana, meno il diritto di spedizione sugli olii.»</text:p>
      <text:p text:style-name="P79">Si passerà allo squittinio segreto sul complesso della legge, che ora è così concepito:</text:p>
      <text:p text:style-name="P79">«Art. 1. L'aumento del IO per cento a titolo di sovrimposta di guerra, stabilito nelle antiche provincie con la legge del 5 luglio 1889, sarà dal 1° gennaio 1852 applicato nelle Provincie del regno, alle quali non è ancora esteso, sulle seguenti imposte:</text:p>
      <text:p text:style-name="P79">«1° Contribuzione prediale che si riscuote a prò dello Stato;</text:p>
      <text:p text:style-name="P78"><text:span text:style-name="T23">«2°</text:span><text:span text:style-name="T24"> </text:span><text:span text:style-name="T23">Imposta personale o di famiglia;</text:span></text:p>
      <text:p text:style-name="P79">«3° Imposta sull'industria, sul commercio, sulle professioni liberali;</text:p>
      <text:p text:style-name="P78"><text:span text:style-name="T23">«4°</text:span><text:span text:style-name="T24"> </text:span><text:span text:style-name="T23">Tassa sui redditi dei corpi morali o stabilimenti di manomorta;</text:span></text:p>
      <text:p text:style-name="P79">«5° Dazi di dogana, meno il diritto di spedizione sugli olii;</text:p>
      <text:p text:style-name="P79">«6° Diritti per la vendita delle polveri da caccia e da mina;</text:p>
      <text:p text:style-name="P79">«7° Tasse d'insinuazione, di registro, di successione e di emolumento giudiziario, cosi fisse, come proporzionali.</text:p>
      <text:p text:style-name="P79">«8° Prezzo della carta bollata e diritti che si pagano per l'apposizione del bollo straordinario o del visto per bollo;</text:p>
      <text:p text:style-name="P79">«9° Diritti d'ipoteca per le iscrizioni e le trascrizioni, qualunque sia la data dei titoli.</text:p>
      <text:p text:style-name="P79">Art. 2. Alla ritenzione di due decimi sulle vincite al lotto, stabilita coll'articolo 8 della legge del 5 luglio 1839, sarà dal 1° gennaio 1863 sostituito ed applicalo in tutte le Provincie del regno l'aumento di un ventesimo sopra ogni giuocata.</text:p>
      <text:p text:style-name="P79">Nell'applicare questo aumento, per ogni frazione di mezzo centesimo o più sarà pagalo il centesimo intero; ogni frazione minore di mezzo centesimo sarà trascurata.</text:p>
      <text:p text:style-name="P79">Fino a che nelle provincie meridionali non sarà messa in circolazione la moneta decimale, le giuocate, nelle quali il ventesimo sarebbe inferiore al mezzo grano, sono sottoposte a un mezzo grano intiero. Per le altre giuocate, le frazioni del ventesimo, pari a mezzo grano o inferiori, saranno calcolate per mezzo grano; le frazioni maggiori saranno calcolate per un grano.</text:p>
      <text:p text:style-name="P79">«Il ventesimo in Toscana è sostituito alla sopratassa già ivi esistente sulle giuocate di centesimi 8 e sessanta parti di centesimo.</text:p>
      <text:p text:style-name="P79">«Art. 3. Sulla sovrimposta di guerra non sarà corrisposto alcun aggio ai cantabili, né ai distributori della carta bollata.»</text:p>
      <text:p text:style-name="P79">Siccome poi non vi è più nulla all'ordine del giorno, la seduta sarà terminata.</text:p>
      <text:p text:style-name="P79">Mi occorre a questo punto di osservare che nulla vi è attualmente in pronto da poter essere messo in discussione per il primo giorno della ventura settimana; quindi io credo miglior partito che i signori deputati si adunino negli uffici, onde esaminare e preparare i vari progetti di legge che furono presentati, e particolarmente quelli relativi alle finanze.</text:p>
      <text:p text:style-name="P78"><text:span text:style-name="T23">Intanto, siccome si è già stabilito che debba istituirsi una discussione sui documenti presentati dal presidente del Con</text:span><text:span text:style-name="gtxt_5f_column1"><text:span text:style-name="T23">siglio intorno alla questione romana e sulle cose di Napoli, io proporrei che nel corso della ventura settimana non si tenesse seduta, salvo che vi sia qualche lavoro preparato, nel qua! caso convocherò i signori deputati a domicilio, e che frattanto si ponga all'ordine del giorno della tornata di lunedì della settimana successiva la sovraddetta discussione.</text:span></text:span></text:p>
      <text:p text:style-name="P78"/>
      <text:p text:style-name="P48"><text:span text:style-name="gtxt_5f_column1"><text:span text:style-name="T23">58 - </text:span></text:span><text:span text:style-name="T23">CAMERA DEI DEPUTATI — SESSIONE DEL 1861</text:span></text:p>
      <text:p text:style-name="P79">Credo opportuno che si attenda fino a quel giorno, perché molli deputati non sono ancora giunti, ed è necessario di lasciar trascorrere un certo periodo di tempo affinchè abbiano agio di recarsi alla Camera, se intendono prender parte a una discussione cosi importante.</text:p>
      <text:p text:style-name="P79">Se dunque non vi sono opposizioni, si intenderà approvato questo sistema.</text:p>
      <text:p text:style-name="P79">RICCIARDI. Domando la parola.</text:p>
      <text:p text:style-name="P79">Quanto a me, non ho nessuna difficoltà; solo mi sembra che la Camera non dovrebbe perdere cinque o sei giorni: è impossibile che non ci sia nessuna legge, nessun lavoro in pronto per occupare la Camera in tutto il corso della settimana.</text:p>
      <text:p text:style-name="P78"><text:span text:style-name="T23">PRESIDENTE. Quando vi sia qualche lavoro in pronto prima di lunedì, io convocherò, come ho dello, </text:span><text:span text:style-name="gstxt_5f_sub"><text:span text:style-name="T23">a</text:span></text:span><text:span text:style-name="T23">la Camera nel corso della settimana.</text:span></text:p>
      <text:p text:style-name="P79">RICCIARDI. Allora bisognerà stimolare gli uffici affinché facciano presto a dar corso all'esame di alcune leggi...</text:p>
      <text:p text:style-name="P79">PRESIDENTE. Ella ha perfettamente ragione, ma io non posso far altro che rivolgere questa raccomandazione a tutti i deputati, che siano il più che possono solleciti; e spero che pel sentimento del dovere che hanno, essi faranno quanto è umanamente possibile per preparare lavori da presentare alla Camera.</text:p>
      <text:p text:style-name="P79">RICCIARDI. Giacché ho la parola, se mi permette, farò una domanda al Ministero.</text:p>
      <text:p text:style-name="P79">PRESIDENTE. Parli.</text:p>
      <text:p text:style-name="P81"/>
      <text:p text:style-name="P81">DOMANDE DEL DEPUTATO RICCIARDI RICCARDO ALLA CONDIZIONE</text:p>
      <text:p text:style-name="P81">DEL DEPUTATO LA MARMORA, PREFETTO TEMPORARIO A NAPOLI.</text:p>
      <text:p text:style-name="P81"/>
      <text:p text:style-name="P79">RICCIARDI. Desidererei sapere il perché il collegio elettorale di Biella non sia stato ancora convocato per l'elezione di un nuovo deputato, il generale La Marmora essendo stato nominato prefetto della provincia di Napoli. Io non credo che il Governo voglia considerare il generale La Marmora nella stessa guisa colla quale ieri l'altro si volle considerare il generale Pettinengo, perché la luogotenenza è stata mantenuta in Sicilia ed abolita in Napoli.</text:p>
      <text:p text:style-name="P79">Domanderò poi un altro schiarimento al ministro dell'interno: io trovo nel giornale ufficiale di Napoli essere stato il generale La Marmora, prefetto di Napoli, delegato dal ministro dell'interno a rappresentarlo in tutto ciò che spetta all'esecuzione, del la legge relativa alla leva, e si aggiunge aver esso prefetto diramato una circolare agli altri prefetti delle Provincie meridionali. Questo fatto è molto grave, ed io desidero sapere se il generale Lamarmora sia veramente il prefetto della sola provincia di Napoli, ovvero il capo supremo delle Provincie meridionali.</text:p>
      <text:p text:style-name="P79">Mi sembra che con quest'alto il Governo riconosca incerto modo il fallo di aver abolito la luogotenenza, ed abbia avuto la certezza che la luogotenenza poteva pur servire a qualche cosa. Bramerei dunque avere qualche schiarimento su quello che ho detto.</text:p>
      <text:p text:style-name="P78"><text:span text:style-name="T23">RICASOLI B. , </text:span><text:span text:style-name="T24">ministro per </text:span><text:span text:style-name="T23">l'inferno. Sono in grado di rispondere immediatamente.</text:span></text:p>
      <text:p text:style-name="P79">Il generale La Marmora non è prefetto di Napoli; è unicamente incaricato temporariamente delle funzioni di prefetto di Napoli.</text:p>
      <text:p text:style-name="P79">Al Ministero questa circostanza è parsa sufficiente perché il generale La Marmora non perdesse la qualità di deputato.</text:p>
      <text:p text:style-name="P79"/>
      <text:p text:style-name="P57"/>
      <text:p text:style-name="P79">Quanto all'avere incaricato il generale La Marmora di dirigere le operazioni della leva, è una risposta semplice anche questa, che posso dare io stesso, sebbene manchi il ministro della guerra, che potrebbe forse diffondersi maggiormente ed indicarne meglio di me le ragioni legali.</text:p>
      <text:p text:style-name="P79">La leva nelle provincie napoletane si deve fare colla legge antica. Già tutte le operazioni erano avviate; non mancava altro che il chiamare i giovani ad adempiere al debito della estrazione. Dovendosi far la leva colla legge di quelle Provincie, essendo già inoltrate le operazioni, ed essendovi di più un apposito uffizio centrale in quelle provincie, il quale dirigeva tutte queste operazioni, è parso che sarebbe stato imprudente interrompere e prolungare queste importantissime operazioni della leva, tanto più urgenti pel tempo protratto, perché la legge napoletana non ha effetto se non durante l'anno che ancora resta. Essendo, come dissi, già molto avanzati nell'anno stesso, poteva accadere che le operazioni non si ultimassero prima che la legge cessasse di aver effetto.</text:p>
      <text:p text:style-name="P79">È parso bene dunque di conservare nel generale La Marmora la qualità di direttore di questa operazione che deve farsi unicamente in quelle provincie giusta l'antica legge. Del resto il Governo non è punto pentito d'aver abolita quella luogotenenza.</text:p>
      <text:p text:style-name="P78"><text:span text:style-name="T23">Il Governo ha creduto con ciò di adempiere pienamente allo spirito prevalente della nazione e che si è manifestato più particolarmente in quest'Assemblea, cioè di tendere rapidamente all'unificazione, il che vuol dire abolire quei governi eccezionali, che non erano altro che le memorie di un passalo che tutti deploriamo, e del quale conserviamo ancora disgraziatamente molte vestigia. </text:span><text:span text:style-name="T24">(Vivi segni di approvazione a destra)</text:span></text:p>
      <text:p text:style-name="P78"><text:span text:style-name="T23">RICCIARDI. Sarò costretto allora a fare due altre domande. </text:span><text:span text:style-name="T24">(Segni d'impazienza)</text:span></text:p>
      <text:p text:style-name="P79">PRESIDENTE. Pregherei l'onorevole deputato Ricciardi, se ha interpellanze da fare, a domandare che venga fissato un giorno.</text:p>
      <text:p text:style-name="P78"><text:span text:style-name="T23">RICCIARDI. In primo luogo vorrei sapere se il prefetto La Marmora percepisca o non percepisca stipendio. </text:span><text:span text:style-name="T24">(Mormorio)</text:span></text:p>
      <text:p text:style-name="P79">Mi pare che, ove percepisca stipendio, non debba essere deputato, perché la legge elettorale è chiarissima a tale proposito.</text:p>
      <text:p text:style-name="P79">D'altra parte l'onorevole presidente del Consiglio ha parlato della provvisorietà delle funzioni del generale; ma io non mi ricordo aver visto il decreto il quale dichiara questa provvisorietà.</text:p>
      <text:p text:style-name="P79">Di più io non so vedere il perché siasi riconosciuta la necessità di abolire la luogotenenza di Napoli e non quella della Sicilia'; mentre la Sicilia non deplora quasi nessuno dei mali che affliggono le provincie napoletane.</text:p>
      <text:p text:style-name="P79">PRESIDENTE. Osservo all'onorevole Ricciardi, 'che solleva una questione che vuole essere annunziata e discussa con tutta maturità.</text:p>
      <text:p text:style-name="P67">RICCIARDI. Ebbene, di ciò si parlerà lunedì.</text:p>
      <text:p text:style-name="P67">Ma intanto io vorrei sapere se il generale La Marmora percepisca o non percepisca stipendio come prefetto.</text:p>
      <text:p text:style-name="P67">PRESIDENTE. Il signor presidente del Consiglio vuole rispondere adesso!</text:p>
      <text:p text:style-name="P66"><text:span text:style-name="T23">RICASOLI B. </text:span><text:span text:style-name="T24">ministro per l'interno. </text:span><text:span text:style-name="T23">Posso, se la Camera vuole...</text:span></text:p>
      <text:p text:style-name="P66"><text:span text:style-name="T24">Varie voci. </text:span><text:span text:style-name="T23">No! No!</text:span></text:p>
      <text:p text:style-name="P67"/>
      <text:p text:style-name="P49">59 - TORNATA DEL 23 NOVEMBRE</text:p>
      <text:p text:style-name="P67">Presidente Allora si passerà alla votazione della legge per iscrutinio segreto.</text:p>
      <text:p text:style-name="P67">Risultato della votazione:</text:p>
      <table:table table:name="Tabella3" table:style-name="Tabella3">
        <table:table-column table:style-name="Tabella3.A"/>
        <table:table-column table:style-name="Tabella3.B"/>
        <table:table-row table:style-name="Tabella3.1">
          <table:table-cell table:style-name="Tabella3.A1" office:value-type="string">
            <text:p text:style-name="P68">Presenti </text:p>
          </table:table-cell>
          <table:table-cell table:style-name="Tabella3.B1" office:value-type="string">
            <text:p text:style-name="P69">205</text:p>
          </table:table-cell>
        </table:table-row>
        <table:table-row table:style-name="Tabella3.1">
          <table:table-cell table:style-name="Tabella3.A2" office:value-type="string">
            <text:p text:style-name="P68">Votanti </text:p>
          </table:table-cell>
          <table:table-cell table:style-name="Tabella3.B2" office:value-type="string">
            <text:p text:style-name="P69">201</text:p>
          </table:table-cell>
        </table:table-row>
        <table:table-row table:style-name="Tabella3.1">
          <table:table-cell table:style-name="Tabella3.A2" office:value-type="string">
            <text:p text:style-name="P68">Maggioranza </text:p>
          </table:table-cell>
          <table:table-cell table:style-name="Tabella3.B2" office:value-type="string">
            <text:p text:style-name="P69">105</text:p>
          </table:table-cell>
        </table:table-row>
        <table:table-row table:style-name="Tabella3.1">
          <table:table-cell table:style-name="Tabella3.A2" office:value-type="string">
            <text:p text:style-name="P68">Voti favorevoli</text:p>
          </table:table-cell>
          <table:table-cell table:style-name="Tabella3.B2" office:value-type="string">
            <text:p text:style-name="P69">191</text:p>
          </table:table-cell>
        </table:table-row>
        <table:table-row table:style-name="Tabella3.1">
          <table:table-cell table:style-name="Tabella3.A2" office:value-type="string">
            <text:p text:style-name="P68">Voti contrari </text:p>
          </table:table-cell>
          <table:table-cell table:style-name="Tabella3.B2" office:value-type="string">
            <text:p text:style-name="P69">10</text:p>
          </table:table-cell>
        </table:table-row>
        <table:table-row table:style-name="Tabella3.1">
          <table:table-cell table:style-name="Tabella3.A2" office:value-type="string">
            <text:p text:style-name="P100">Si astennero</text:p>
          </table:table-cell>
          <table:table-cell table:style-name="Tabella3.B2" office:value-type="string">
            <text:p text:style-name="P101">4</text:p>
          </table:table-cell>
        </table:table-row>
      </table:table>
      <text:p text:style-name="P102"/>
      <text:p text:style-name="P102">(La Camera approva. )</text:p>
      <text:p text:style-name="P99"/>
      <text:p text:style-name="P99">La seduta è levata alle ore 3 ½.</text:p>
      <text:p text:style-name="P99"/>
      <text:p text:style-name="P99"/>
      <text:p text:style-name="P99"/>
      <text:p text:style-name="P99"/>
      <text:h text:style-name="P127" text:outline-level="1">TORNATA DEL 29 NOVEMBRE 1861</text:h>
      <text:p text:style-name="P73"/>
      <text:p text:style-name="P70">PRESIDENZA DEL BARONE POERIO, VICEPRESIDENTE.</text:p>
      <text:p text:style-name="P73"/>
      <text:p text:style-name="P66"><text:span text:style-name="T23">SOMMARIO. </text:span><text:span text:style-name="T24">Lettura di una propositi di legge del deputato Pisanelli, e di altri, per proroga della riorganizzazione dell'ordine giudiziario nelle provincie napoletane </text:span><text:span text:style-name="T23">— </text:span><text:span text:style-name="T24">Incidente sul giorno a fissare p</text:span><text:span text:style-name="T23">er </text:span><text:span text:style-name="T24">lo svolgimento. </text:span><text:span text:style-name="T23">— </text:span><text:span text:style-name="T24">Lettura di un disegno di legge del deputato Salvagnoli per l'alienazione di beni demaniali nelle provincie toscane. </text:span><text:span text:style-name="T23">= </text:span><text:span text:style-name="T24">Lettere di rinunzia dei deputati Malinusi e Turrisi-Colonna </text:span><text:span text:style-name="T23">— Si </text:span><text:span text:style-name="T24">concede loro un congedo. — Lettera del deputato Proto </text:span><text:span text:style-name="T23">— </text:span><text:span text:style-name="T24">La sua rinunzia è accettata. — Presentazione di due disegni di legge del ministro guardasigilli, per modificazioni alla legge sull'ordinamento giudiziario nelle provincie napoletane e siciliane. </text:span><text:span text:style-name="T23">= </text:span><text:span text:style-name="T24">Verificazione di poteri, =</text:span><text:span text:style-name="T23"> </text:span><text:span text:style-name="T24">Informazioni ed istanze del deputato Lama sull'esame e sulla presentazione di bilanci. </text:span><text:span text:style-name="T23">= </text:span><text:span text:style-name="T24">Relazione sul disegno di legge per l'attivazione del Codice di procedura penale, e dell'ordine giudiziario in Lombardia. — Relazione e discussione del disegno di legge per l'abolizione di vincoli feudali nella Lombardia — Il ministro guardasigilli, ed i deputati Mosca, Gadda, Mancini e D'Ondes Reggio si oppongono alle modificazioni della Giunta circa il consolidamento dei beni feudali </text:span><text:span text:style-name="T23">— </text:span><text:span text:style-name="T24">Queste sono propugnale dai deputati Allievi, Zappetta, e Restelli relatore </text:span><text:span text:style-name="T23">— </text:span><text:span text:style-name="T24">Si discute il progetto ministeriale </text:span><text:span text:style-name="T23">— </text:span><text:span text:style-name="T24">Aggiunta del deputato Di Cavour all'articolo </text:span><text:span text:style-name="T23">1° — </text:span><text:span text:style-name="T24">Osservazioni in appoggio del deputato Trezzi, e opposizione del ministro guardasigilli </text:span><text:span text:style-name="T23">— </text:span><text:span text:style-name="T24">L'articolo è approvato </text:span><text:span text:style-name="T23">— </text:span><text:span text:style-name="T24">La proposta della Giunta all'articolo V è respinta </text:span><text:span text:style-name="T23">— </text:span><text:span text:style-name="T24">Altra aggiunta proposta dal deputato Di Cavour, contrastata dal </text:span><text:span text:style-name="T23">deputato Mancini, è </text:span><text:span text:style-name="T24">rigettata </text:span><text:span text:style-name="T23">— </text:span><text:span text:style-name="T24">Approvazione degli articoli </text:span><text:span text:style-name="T23">2, 5, </text:span><text:span text:style-name="T24">U e li </text:span><text:span text:style-name="T23">— </text:span><text:span text:style-name="T24">Avvertenza del relatore sul </text:span><text:span text:style-name="T23">6, </text:span><text:span text:style-name="T24">che è approvato </text:span><text:span text:style-name="T23">— </text:span><text:span text:style-name="T24">La votazione sull'intiero schema non è valida </text:span><text:span text:style-name="T23">per </text:span><text:span text:style-name="T24">mancanza; è rinviata.</text:span></text:p>
      <text:p text:style-name="P71"/>
      <text:p text:style-name="P52"/>
      <text:p text:style-name="P67">La sedata è aperta alle ore una e mezzo pomeridiane.</text:p>
      <text:p text:style-name="P66"><text:span text:style-name="T23">MASSARI, </text:span><text:span text:style-name="T24">segretario, </text:span><text:span text:style-name="T23">legge il processo verbale dell'ultima tornata.</text:span></text:p>
      <text:p text:style-name="P66"><text:span text:style-name="T23">GIGLIUCCI, </text:span><text:span text:style-name="T24">segretario, </text:span><text:span text:style-name="T23">espone il seguente sunto di petizioni:</text:span></text:p>
      <text:p text:style-name="P67">7597. Brugnatelli Giovanni Battista da Pavia, nella qualità di curatore del figlio legittimato del nobile Carlo Benedetto Gandolfi, luogotenente nell'arma di fanteria, morto nel 1889 in seguito a ferita riportata alla battaglia di Palestre, ricorre perché il medesimo venga ammesso ai beneficii accordati ai figli dei militari orfani, a termini delle vigenti leggi.</text:p>
      <text:p text:style-name="P67">7598. De Giorgio Vito Elia da Clienti, provincia di Capitanata, capitano della guardia nazionale, domanda di essere indennizzato dei danni sofferti da un'orda di briganti che gli devastarono e bruciarono i suoi poderi.</text:p>
      <text:p text:style-name="P67">7599. Feroci Giuseppe, Mari Remo e Nucci Ettore chiedono l'ammessione nel ruolo dei procuratori esercenti nel tribunale di prima instanza di Arezzo, per essere stati abilitati a quell'esercizio dalla Corte di Firenze nello scorso mese di giugno.</text:p>
      <text:p text:style-name="P67">7600. Il sindaco e trecento cittadini di Massa-Carrara fanno istanza per il più possibile avvicinamento della stazione della strada ferrata del litorale alla città di Massa.</text:p>
      <text:p text:style-name="P67">7601. Donadio Michele da Manfredonia, provincia di Capitanata, lagnasi di essere stato dismesso da ufficiale sorvegliante telegrafico, e domanda, in vista de' servizi prestati, di venir riammesso in impiego.</text:p>
      <text:p text:style-name="P67">7602. Valentino Pietro da Sersale, provincia di Calabria Ulteriore seconda, già professore interinale nel liceo di Catanzaro, chiede la nomina di professore titolare di antepratica.</text:p>
      <text:p text:style-name="P67">7603. Filipponi Emidio da Monsanvito, provincia di Ancona, vecchio settuagenario, domanda un impiego in vista delle sofferte persecuzioni politiche e de' servizi prestati.</text:p>
      <text:p text:style-name="P66"><text:span text:style-name="T23">7604. La Giunta municipale di Posta, circondario di Città Ducale, provincia del secondo Abruzzo Ulteriore, reclama contro</text:span><text:span text:style-name="T7"> la deliberazione emessa dal Consiglio provinciale relativa al traslocamene della sede mandamentale da Posta a Borbona.</text:span></text:p>
      <text:p text:style-name="P3">7605. De Chiro Francesco da Baranello, provincia di Molise, ex-impiegato nel regio albergo de' poveri in Napoli, domanda il di posto ufficiale di terza classe nell'amministrazione del bollo.</text:p>
      <text:p text:style-name="P3">7606. Albertini Giovanni Battista, da Genova, chiede una pensione, o, quanto meno, un sussidio vitalizio, siccome già addetto all'amministrazione sotto il Governo del primo impero francese a Roma.</text:p>
      <text:p text:style-name="P3">PRESIDENTE. Sono stati presentati alla Camera i seguenti omaggi:</text:p>
      <text:p text:style-name="P2"><text:span text:style-name="T6">Santi Filippo, da Napoli—Ricognizione africana; memoria estratta dal giornale l'</text:span><text:span text:style-name="T8">Ateneo popolare </text:span><text:span text:style-name="T6">(copie 180).</text:span></text:p>
      <text:p text:style-name="P39">60 - CAMERA DEI DEPUTATI — SESSIONE DEL 1861</text:p>
      <text:p text:style-name="P3"/>
      <text:p text:style-name="P3">Satragni Giuseppe da Milano — Sull'ordinamento interno (copie 500).</text:p>
      <text:p text:style-name="P2"><text:span text:style-name="T6">Calvi avvocato Giuseppe — Discorso pronunciato per la distribuzione dei premii agli allievi ed allieve delle scuole elementari comunali di Oneglia </text:span><text:span text:style-name="T8">(k </text:span><text:span text:style-name="T6">copie). </text:span><text:span text:style-name="T8">m </text:span><text:span text:style-name="T6">Prefetto di Pesaro e Urbino — Atti del Consiglio provinciale nella prima sessione straordinaria del 1861 (2 copie).</text:span></text:p>
      <text:p text:style-name="P3">Prefetto di Genova — Atti del Consiglio provinciale, sessioni ordinaria e straordinaria; relazione del professore Carlevaris, preside dell'istituto tecnico, intorno alla visita fatta da operai genovesi all'esposizione italiana in Firenze (12 esemplari).</text:p>
      <text:p text:style-name="P3">Bossa Alessandro Goffredo, da Saluzzo — Carmi latini ed italiani ai redentori, ai municipi ed alla 'gioventù d'Italia (6 copie).</text:p>
      <text:p text:style-name="P3">Il presidente del regio Comitato centrale italiano per l'esposizione di Londra — Quarta puntata degli atti ufficiali (numeri 15 a 19) di quel Comitato (esemplari 430).</text:p>
      <text:p text:style-name="P3">Prefetto di Modena — Atti del Consiglio provinciale, sessione ordinaria (li esemplari).</text:p>
      <text:p text:style-name="P3">Gigli avvocato Luigi — Progetto di lingua filosofico universale pei dotti (esemplari 450).</text:p>
      <text:p text:style-name="P2"><text:span text:style-name="T6">Babbini sacerdote Elia, curato della cattedrale pistoiese — Scritti relativi alla sua sospensione </text:span><text:span text:style-name="T8">a divini </text:span><text:span text:style-name="T6">(50 copie).</text:span></text:p>
      <text:p text:style-name="P3">Murre Fraccagnani avvocato Giovanni Battista, da Camerino — Della ragione filosofica nel diritto politico penale (2 copie).</text:p>
      <text:p text:style-name="P3">Romano Rivera Alberto — Cenni sull'esposizione italiana (10 copie).</text:p>
      <text:p text:style-name="P2"><text:span text:style-name="T6">(I deputati </text:span><text:span text:style-name="T36">Lacaita</text:span><text:span text:style-name="T6"> e De Siervo prestano giuramento).</text:span></text:p>
      <text:p text:style-name="P5"/>
      <text:p text:style-name="P5">LETTURA DEL DISEGNO DI LESSE PER PROROGA</text:p>
      <text:p text:style-name="P5">DELLA RIORGANIZZAZIONE DELL'ORDINE GIUDIZIARIO</text:p>
      <text:p text:style-name="P5">NELLE PROVINCIE NAPOLITANE.</text:p>
      <text:p text:style-name="P5"/>
      <text:p text:style-name="P3">PRESIDENTE. Due proposte sono state ammesse alla lettura: la prima, tendente a prorogare nuovamente l'esecuzione del decreto 17 febbraio 1861, presentata dai deputati Pisanelli, De Blasiis, Spaventa Silvio, De Cesare Carlo, Leopardi, Devincenzi G. , Baldacchini, è cosi concepita:</text:p>
      <text:p text:style-name="P3">«L'esecuzione del decreto 17 febbraio 1861, contenente l'organico giudiziario per le provincie napoletane, è prorogata fino al 1° giugno 1862.</text:p>
      <text:p text:style-name="P3">Domando al deputato Pisanelli quando intenda sviluppare la sua proposta.</text:p>
      <text:p text:style-name="P3">PISANELLI. Domani, se si può.</text:p>
      <text:p text:style-name="P3">PRESIDENTE. Abbiamo già un'altra proposta dell'onorevole signor La Masa stata ammessa alla lettura, e Io sviluppo della quale venne fissato dopo le interpellanze che devono aver luogo lunedì; intende il signor deputato l'inanelli che la sua proposta segua quella del signor La Masa?</text:p>
      <text:p text:style-name="P3">PISANELLI. Se oggi c'è tempo, potrebbe svilupparsi oggi; se no, domani.</text:p>
      <text:p text:style-name="P3">PRESIDENTE. Per isvilupparla oggi converrebbe che fosse stata messa prima all'ordine del giorno; però quando la Camera sarà in numero la consulterò in proposito.</text:p>
      <text:p text:style-name="P3"/>
      <text:p text:style-name="P38"/>
      <text:p text:style-name="P3">D'ONDES REGGIO. Non ho chiesto di parlare se non per significare alla Camera che, se il signor Pisanelli debbe tenere discorso sull'ordinamento giudiziale decretato dal ministro di grazia e giustizia per le provincie napolitane, io debbo tenere discorso per quello decretato per la Sicilia, e per pregare la Camera che assegni il termine più breve possibile affine di deliberarne la sospensione, poiché sono persuaso, e non m'inganno, che se mai quell'ordinamento si mandasse in Sicilia ad effetto, esso sarebbe specie di sancita denegazione di giustizia, cagione di danni ingenti, di generale scompiglio.</text:p>
      <text:p text:style-name="P3">PRESIDENTE. Mi perdoni; ora non sarebbe il caso di entrare in questi particolari</text:p>
      <text:p text:style-name="P3">D'ONDES REGGIO. Scusi, signor presidente, è d'uopo accennare a grave motivo, affine di ottenere dalla Camera che tosto, come urgente, si tratti la bisogna.</text:p>
      <text:p text:style-name="P3">RICCIARDI. Domando la parola sul processo verbale.</text:p>
      <text:p text:style-name="P3">PRESIDENTE. Abbia la compiacenza di attendere che sia esaurito questo incidente.</text:p>
      <text:p text:style-name="P3">La parola è al deputato Pisanelli.</text:p>
      <text:p text:style-name="P3">Pisanelli. Pregherei l'onorevole guardasigilli di volermi fissare un giorno per un'interpellanza riguardante le tabelle pubblicate nel giornale ufficiale del 26 e 28 novembre sulla circoscrizione per il nuovo ordinamento giudiziario nelle provincie napolitane e siciliane.</text:p>
      <text:p text:style-name="P2"><text:span text:style-name="T6">MIGLIETTI, </text:span><text:span text:style-name="T8">ministro di grazia e giustizia. </text:span><text:span text:style-name="T6">Potrò rispondere nella circostanza in cui l'onorevole Pisanelli svolgerà la proposta di legge che ha presentata alla Camera.</text:span></text:p>
      <text:p text:style-name="P3">PISANELLI. Sta bene; lo ringrazio.</text:p>
      <text:p text:style-name="P3">PRESIDENTE. Anche l'onorevole D'Ondes-Reggio potrà rimandare le sue osservazioni a quel giorno.</text:p>
      <text:p text:style-name="P3">D'ONDES REGGIO. Ma quando sarà?</text:p>
      <text:p text:style-name="P3">PRESIDENTE. Attendo che la Camera sia in numero per interpellarla Appunto su questo.</text:p>
      <text:p text:style-name="P3">Intanto il deputato Ricciardi ha facoltà di parlare sul processo verbale.</text:p>
      <text:p text:style-name="P3">RICCIARDI. Desidererei che fosse registrato nel processo verbale un fatto che credo di qualche importanza.</text:p>
      <text:p text:style-name="P2"><text:span text:style-name="T6">Sabbato scorso, rivolgendo la parola all'onorevole ministro dell'interno, io gli domandai perché il collegio elettorale di Biella non fosse stato convocato; egli rispose a questa mia domanda, ma non alla seconda, cioè se il prefetto La Marmora percepisse o no stipendio; bensì si alzò dicendo che ove la Camera desiderasse, avrebbe risposto subito. Allora, non la Camera, ma alcune voci avendo detto: JVo! no! </text:span><text:span text:style-name="T8">busta!</text:span><text:span text:style-name="T6"> l'onorevole presidente del Consiglio si reputò dispensato dal dare ulteriore risposta.</text:span></text:p>
      <text:p text:style-name="P3">Io desidererei che questa circostanza fosse consegnata nel processo verbale, che grave mi sembra il fatto, non essendo io stato mosso a fare la mia domanda che dalla convinzione il diritto costituzionale essere stato violato.</text:p>
      <text:p text:style-name="P2"><text:span text:style-name="T6">Massari, </text:span><text:span text:style-name="T8">segretario. </text:span><text:span text:style-name="T6">È inutile affatto che insista l'onorevole Ricciardi; se egli desidera che s'aggiunga questa circostanza speciale, sarà aggiunta sul processo verbale.</text:span></text:p>
      <text:p text:style-name="P3">RICCIARDI. Non domando altro che risulti che ho richiesto il ministro dell'interno di rispondere a una domanda gravissima, e che questa risposta non fu fatta.</text:p>
      <text:p text:style-name="P3">MASSARI, segretario. Benissimo.</text:p>
      <text:p text:style-name="P11">(Il processo verbale è approvato. )</text:p>
      <text:p text:style-name="P3"/>
      <text:p text:style-name="P39">61 - TORNATA DEL 29 NOVEMBRE</text:p>
      <text:p text:style-name="P5">LETTURA DELLA PROPOSTA DI LEGGE DEL DEPUTATO SALVAGNOLI</text:p>
      <text:p text:style-name="P5">PER VENDITA DI BENI DEMANIALI IN TOSCANA.</text:p>
      <text:p text:style-name="P2"><text:span text:style-name="T6">PRESIDENTE. L'altra proposta di legge, la cui lettura è stata autorizzata, è dell'onorevole Salvagnoli; essa è cosi concepita. (V. vol. </text:span><text:span text:style-name="T8">Documenti. )</text:span></text:p>
      <text:p text:style-name="P3">L'onorevole Salvagnoli non essendo presente, attenderemo la sua venuta per interrogarlo quando intende sviluppare la sua proposta.</text:p>
      <text:p text:style-name="P5">CONGEDI E RINUNZIE.</text:p>
      <text:p text:style-name="P3">PRESIDENTE. Ci sono domande di congedo e rinunzie; prego l'onorevole segretario di darne lettura.</text:p>
      <text:p text:style-name="P2"><text:span text:style-name="T6">MASSARI, </text:span><text:span text:style-name="T8">segretario. </text:span><text:span text:style-name="T6">L'onorevole Malmusi scrive in data 20 novembre:</text:span></text:p>
      <text:p text:style-name="P11">Onorevole signor presidente,</text:p>
      <text:p text:style-name="P3">«Gravi e pur troppo incontestabili motivi di salute mi obbligano a rinunziare all'onore, cui tanto ambii, di sedere deputato di Modena nel Parlamento italiano.</text:p>
      <text:p text:style-name="P3">«Prego pertanto la S. V. illustrissima perché voglia rassegnare alla Camera il presente atto di rinuncia, i Sono con sensi di profonda osservanza,» ecc. Chiavarina. L'egregio nostro collega deputato Malmusi domanda le sue dimissioni per cagione di salute.</text:p>
      <text:p text:style-name="P3">Io proporrei alla Camera di fare, come operò altre volte quando onorevoli nostri colleghi hanno domandato le dimissioni, di non accettarle, cioè, pel momento, ma di concedergli un congedo di due o tre mesi, affinché alla fine di quel tempo il deputato che ha chiesto le dimissioni per qualche infermità, possa, ove la sua salute glielo permetta, ritornare al Parlamento</text:p>
      <text:p text:style-name="P3">PRESIDENTE. La proposta dell'onorevole Chiavarina è la seguente: di non accettare immediatamente le dimissioni dell'onorevole Malmusi, ma invece, poiché trattasi di dimissioni chieste per motivi di salute, di dargli due o tre mesi di congedo, nella speranza che possa ristabilirsi e continuare a far parte di questa Camera. È appoggiata questa proposta? (É appoggiata. ) La metterò ai voti. (È approvata. )</text:p>
      <text:p text:style-name="P2"><text:span text:style-name="T6">MASSARI, </text:span><text:span text:style-name="T8">segretario. </text:span><text:span text:style-name="T6">Il deputato Turrisi-Colonna scrive da Palermo in data del 18 corrente:</text:span></text:p>
      <text:p text:style-name="P11">Signor presidente,</text:p>
      <text:p text:style-name="P3">Non permettendomi lo stato di mia salute sostenere in inverno un lungo viaggio di mare, né dimorare lungamente nella città di Torino, è mio dovere rinunciare la rappresentanza al Parlamento italiano che mi ebbi dal 3° collegio della città di Palermo.</text:p>
      <text:p text:style-name="P3">Crederei tradire la fiducia in me riposta dagli elettori se, nella impossibilità di recarmi all'appello, io volessi conservare il mandato che ho sostenuto fin oggi.</text:p>
      <text:p text:style-name="P3">Mi creda, <text:s/>ecc.</text:p>
      <text:p text:style-name="P3">PRESIDENTE. Se non vi sono opposizioni, s'intende accettata la dimissione.</text:p>
      <text:p text:style-name="P3">RICCIARDI. Domando la parola.</text:p>
      <text:p text:style-name="P3">PRESIDENTE. Ha facoltà di parlare.</text:p>
      <text:p text:style-name="P3">RICCIARDI. Io proporrei lo stesso ch'è stato proposto dall'onorevole Chiavarina pel nostro collega Malmusi, poiché identici sono i due casi, e trattasi di conservare alla Camera uno dei nostri più degni colleghi.</text:p>
      <text:p text:style-name="P3">MASSARI. Domando la parola.</text:p>
      <text:p text:style-name="P3">PRESIDENTE. Il deputato Massari ha la parola.</text:p>
      <text:p text:style-name="P3">MASSARI. Ognuno s'associerà certamente alle parole di encomio date dall'onorevole Ricciardi al nostro onorevole collega Turrisi-Colonna.</text:p>
      <text:p text:style-name="P3"/>
      <text:p text:style-name="P38">Ma farò osservare che non v'è identità fra il caso testé succeduto dell'onorevole Malmusi ed il caso attuale.</text:p>
      <text:p text:style-name="P3">L'onorevole Malmusi aveva chieste le sue dimissioni per motivi di salute, laddove l'onorevole Turrisi-Colonna, con una lealtà che gli fa grande onore, dice che si trova nell'impossibilità di recarsi all'appello, e per conseguenza chiede le sue dimissioni.</text:p>
      <text:p text:style-name="P3">Io quindi credo che la dimissione debba essere accettata.</text:p>
      <text:p text:style-name="P3">D'ONDES REGGIO. Domando la parola.</text:p>
      <text:p text:style-name="P3">PRESIDENTE. Ha facoltà di parlare.</text:p>
      <text:p text:style-name="P3">D'ONDES REGGIO. Veramente il signor Turrisi-Colonna essendo persona ragguardevolissima quanto altri mai, io mi accomodo all'opinione del signor Ricciardi, imperocché Turrisi-Colonna ha scritto, come diceva anche in Sicilia prima che si riunisse il Parlamento, che era per questo tempo invernale e per certe sue particolari condizioni che non poteva ora venire. Quindi l'onorevole Turrisi-Colonna non mancherebbe che pel breve tempo che noi staremo radunati in questo scorcio della prima Sessione; ma sono sicuro che all'aprirsi della novella Sessione verrà. Se poi allora non venisse, sarebbe certamente il caso di accettare la sua rinunzia.</text:p>
      <text:p text:style-name="P3">D'altronde la Camera, sospendendo di accettare questa rinunzia, non vi sarebbe meno in questa Sessione uno de' rappresentanti della nazione, perché, anco accettandosi, aranti che si ordini la convocazione del collegio e si elegga un nuovo deputato, certamente questa seconda parte della prima Sessione sarà chiusa.</text:p>
      <text:p text:style-name="P3">Io quindi propongo che per ora la Camera non accetti la rinunzia dell'onorevole Turrisi-Colonna.</text:p>
      <text:p text:style-name="P2"><text:span text:style-name="T6">MASSARI. Dal momento che l'onorevole deputato D'Ondes Reggio dichiara che quella parola </text:span><text:span text:style-name="T8">impossibilità </text:span><text:span text:style-name="T6">è in certo modo condizionata, mi associo con molto piacere alla sua proposta.</text:span></text:p>
      <text:p text:style-name="P3">PRESIDENTE. Metto ai voti la proposta dell'onorevole Ricciardi, appoggiata dal deputato D'Ondes Reggio, perché non si accetti la rinunzia dell'onorevole Turrisi-Colonna, ma gli si conceda un congedo di due mesi.</text:p>
      <text:p text:style-name="P11">(La Camera approva. )</text:p>
      <text:h text:style-name="P131" text:outline-level="4">[La terza lettera del deputato Proto]</text:h>
      <text:p text:style-name="P2"><text:span text:style-name="T36">MASSARI, </text:span><text:span text:style-name="T37">segretario. </text:span><text:span text:style-name="T36">La terza lettera è del deputato Proto, scritta da Torino in data del 27 cadente. </text:span><text:span text:style-name="T37">(Movimento)</text:span></text:p>
      <text:p text:style-name="P2"><text:span text:style-name="T36">«</text:span><text:span text:style-name="T37">Onorevole signor presidente,</text:span></text:p>
      <text:p text:style-name="P2"><text:span text:style-name="T36">«Quando mi accinsi a scrivere la mia mozione d'inchiesta parlamentare per le provincie napolitano erari consigliato dal dolore che in me destava l'infelicissimo stato del mio paese, non che dalla voce della coscienza cui solo hanno servito tutte le mie opere nella mia vita. Ma io era ben lungi dal credere che la mia mozione dovesse destar tanti sdegni e che ciò che aveva scritto per i soli deputati e per leggersi negli uffizi, onde tenerli avvisati del vero stato della cosa pubblica in quella parte meridionale d'Italia, dovesse diventare di ragion comune dello universale e subbietto alle diverse dicerie della stampa periodica. Sapevo non esser lecito discorrere fuori</text:span><text:span text:style-name="T37"> </text:span><text:span text:style-name="T36">di un'Assemblea legislativa di ciò che si passa negli uffizi di essa, e però maraviglio che sia avvenuto il contrario per la mia mozione. La lettura della mia mozione seppe reo? Ciò mi è grave. Non pertanto io non posso ritirarla e ritiro invece la persona mia dalla Camera elettiva </text:span><text:span text:style-name="T37">(Benissimo</text:span><text:span text:style-name="T36">! </text:span><text:span text:style-name="T37">Bravissimo!), </text:span></text:p>
      <text:p text:style-name="P30"/>
      <text:p text:style-name="P47"><text:span text:style-name="T8">62 - </text:span><text:span text:style-name="T6">CAMERA DEI DEPUTATI — SESSIONE DEL 1861</text:span></text:p>
      <text:p text:style-name="P28">dolorosamente protestando contro un potere che par non voglia sapere, né riparare i mali che travagliano le Provincie napolitane. <text:span text:style-name="T17">(Bisbigli di dissenso)</text:span></text:p>
      <text:p text:style-name="P28">«Nel dimettermi dal carico di deputato, per onor del vero e' per rispetto del mio carattere e della indipendenza di quello che adorna i miei antichi colleghi, giovami dichiarare che a rassegnare i miei poteri non sono stato indotto, né consigliato da persona, che di mia libera e piena volontà io ritorno alla vita privata ed ai miei pacifici studi, lietissimo del ritornarvi senza rancore e senza rimordimento veruno.</text:p>
      <text:p text:style-name="P28">Frattanto piacemi significare alla onoranza vostra che ho già ordinato venga data a stampa la mia mozione, acciocché gli amici del vero e la storia possano conoscerne le vere parole ed il senso, e però giudicare a loro agio tra me ed i miei avversari politici.</text:p>
      <text:p text:style-name="P28">Voglia, signor presidente, comunicare alla Camera questa mia lettera e, ringraziandola della cortesia, ossequiosamente mi dico, <text:s/>ecc.</text:p>
      <text:p text:style-name="P28">PRESIDENTE. La proposta del signor Proto è stata rigettata da tutti gli uffizi, all'unanimità e con indignazione. Ora il signor Proto dice che la stamperà; in tal caso l'opinione pubblica potrà giudicare se giustamente sia stata rigettata una proposta cosi indegna e contraria ai sentimenti italiani.</text:p>
      <text:p text:style-name="P28">Metto dunque ai voti l'accettazione delle demissioni del signor Proto, duca di Maddaloni, da deputato del collegio di Casoria.</text:p>
      <text:p text:style-name="P30">(Dopo prova e controprova, la rinunzia risulta accettata all'unanimità. )</text:p>
      <text:p text:style-name="P3">LEOPARDI. Chiedo di parlare.</text:p>
      <text:p text:style-name="P3">PRESIDENTE. Parli.</text:p>
      <text:p text:style-name="P3">LEOPARDI. Prendo la parola per dire che l'accettazione della rinuncia del deputato Proto non deve implicare per nulla quello che si può chiamare delitto di stampa...</text:p>
      <text:p text:style-name="P3">MOSCA. Ciò non appartiene a noi.</text:p>
      <text:p text:style-name="P3">PRESIDENTE. L'incidente è terminato, la Camera ha già deliberato.</text:p>
      <text:p text:style-name="P3">PANATTONI. Chiedo di parlare.</text:p>
      <text:p text:style-name="P3">PRESIDENTE. La parala spetta prima all'onorevole guardasigilli.</text:p>
      <text:p text:style-name="P25"/>
      <text:p text:style-name="P5">PRESENTAZIONE DI DUE DISEGNI DI LEGGE RELATIVI</text:p>
      <text:p text:style-name="P5">ALL'ORDINAMENTO GIUDIZIARIO NELLE PROVINCIE NAPOLITANE.</text:p>
      <text:p text:style-name="P24"/>
      <text:p text:style-name="P2"><text:span text:style-name="T6">MIGLIETTI, </text:span><text:span text:style-name="T8">ministro di grazia e giustizia. </text:span><text:span text:style-name="T6">Qual siasi l'esito della preposta che intende fare l'onorevole Pisanelli, io debbo intanto prepararmi" per l'attuazione nelle provincie napoletane e siciliane di quell'organamento giudiziario che per disposizione legislativa dovrebbe andare in esecuzione al 1° gennaio 1862. Per quest'oggetto, perché, cioè, sia facilitata l'attuazione di quest'organamento nelle suddette provincie, io presento alla Camera due schemi di legge, i quali hanno per oggetto essenzialmente di parificare gli stipendi della magistratura e di conferire al Governo quelle facoltà che sono indispensabili, perché nel periodo della transizione possa dare quelle disposizioni che sono necessarie per l'attuazione del citato organamento giudiziario.</text:span></text:p>
      <text:p text:style-name="P3">PRESIDENTE. La Camera dà atto al guardasigilli della presentazione di questi due progetti di legge, che saranno passati agli uffizii per l'esame.</text:p>
      <text:p text:style-name="P25"/>
      <text:p text:style-name="P5">DOMANDA DI RELAZIONE DI URGENZA DI UNA PETIZIONE.</text:p>
      <text:p text:style-name="P24"/>
      <text:p text:style-name="P3">PRESIDENTE. Il deputato Panattoni ha facoltà di parlare.</text:p>
      <text:p text:style-name="P3">Panattoni. Domando che sia dichiarata urgente la petizione 7599.</text:p>
      <text:p text:style-name="P3"/>
      <text:p text:style-name="P38"/>
      <text:p text:style-name="P3">La medesima è stata avanzata da tre legali aretini abilitati alla professione di procuratore. Essi fin qui non poterono essere ammessi all'esercizio effettivo della loro professione nel tribunale di Arezzo a motivo di un dubbio che loro è affacciali».</text:p>
      <text:p text:style-name="P3">Quando il tribunale d'Arezzo fu istituito, il numero dei procuratori venne fissato dal relativo regolamento in proporzione del territorio, ma questo è stato successivamente aumentato d'altre comunità, ed il numero degli abitanti è cresciuto di circa trenta mila. Conseguentemente per il buon servizio giudiziario non bastano i causidici attuali, e la Camera di disciplina dei procuratori addetti al tribunale di Arezzo ha proposto che se ne accresca il numero. Per altro il ministro di giustizia non ha creduto di essere facoltato ad allargare il ruolo dei procuratori di Arezzo, dubitando che potesse occorrere una legge per tale modificazione.</text:p>
      <text:p text:style-name="P3">Per ciò i tre petenti hanno richiesto che venga dal Parlamento fatta qualche dichiarazione in proposito per togliere ostacolo, qualora vi fosse. Ed essendo questa una cosa che riguarda il servizio della buona giustizia, mi pare che l'urgenza della petizione sia bastantemente dimostrata.</text:p>
      <text:p text:style-name="P11">(La petizione è dichiarata d'urgenza )</text:p>
      <text:p text:style-name="P5"/>
      <text:p text:style-name="P5">VERIFICAZIONE DI POTERI.</text:p>
      <text:p text:style-name="P5"/>
      <text:p text:style-name="P3">PRESIDENTE. Prego i signori relatori d'elezioni che hanno relazioni in pronto di presentarsi successivamente alla tribuna.</text:p>
      <text:p text:style-name="P2"><text:span text:style-name="T6">DE BLASIIS, </text:span><text:span text:style-name="T8">relatore. </text:span><text:span text:style-name="T6">Ho l'onore d'essere incaricato dal Il uffizio di riferire sull'elezione del collegio d'Atripalda.</text:span></text:p>
      <text:p text:style-name="P3">Gli elettori inscritti in quel collegio sono 1069.</text:p>
      <text:p text:style-name="P3">Alla prima votazione intervennero in numero di di 8, ed i voti furono cosi ripartiti: al signor Francesco Paolo Catucci in numero di 178, al signor Dassi Giuseppe in numero di 68, al signor Belli Sabino in numero di 73, al signor Grilla Domenico 88; voti disporsi e nulli 23.</text:p>
      <text:p text:style-name="P3">Essendosi resa necessaria la seconda convocazione pel ballottaggio fra i signori Catucci e Dassi, intervennero in essa elettori in numero di 479, dei quali 270 votarono pel signor Catucci e ISO pel Dassi; 59 voti furono dichiarati nulli.</text:p>
      <text:p text:style-name="P3">L'ufficio ha creduto che si dovesse render conto alla Camera di questa straordinaria quantità di voti dichiarati nulli, ed è per ciò che fo conoscere alla Camera che di queste 59 schede, otto furono dichiarate nulle nella sezione di Atripalda per sconvenevolezze in esse contenute, e per essersi in esse dichiarato di non voler votare né per l'uno né per l'altro dei candidati che erano in ballottaggio; otto furono dichiarate nulle nella sezione di Volturara per essersi in esse nominate persone diverse dai due candidati che erano in ballottaggio; i 8 furono annullate nella sezione di Montemiletto, perché si trovarono essere scritte su carta diversa da quella che era stata consegnata dal presidente agli elettori, perché sopra vi fosse scritto il nome del candidato cui davano il roto; 38 finalmente furono annullate nella sezione di Serino per un motivo più grave, del quale io sono in obbligo di dare perfetta cognizione alla Camera.</text:p>
      <text:p text:style-name="P3"/>
      <text:p text:style-name="P39">63 - TORNATA DEL 29 NOVEMBRE</text:p>
      <text:p text:style-name="P3">Nella seconda votazione del collegio di Serino i votanti furono 112. Intanto si trovarono nell'urna bollettini in numero di 124.</text:p>
      <text:p text:style-name="P3">È necessario per l'intelligenza, per il calcolo di questa irregolarità, che io dia lettura del processo verbale col quale l'ufficio della sezione di Serino dichiarò l'annullamento di 58 schede. Ecco le parole testuali:</text:p>
      <text:p text:style-name="P3">«Si è osservato nel corso delle operazioni, ossia nella estrazione delle schede dalle urne, che in molle schede piegate ed intestate a Giuseppe Dassi, di volume più grande, vi erano involte diverse altre di minor volume, che numerate in seguito erano in numero di 16.</text:p>
      <text:p text:style-name="P3">Compiuta la votazione, si è verificato eziandio che erano nell'urna 124 schede, mentre i votanti intervenuti erano 112. Infine si è osservato che nelle schede intestate a Francesco Paolo Catucci non vi erano alterazioni.</text:p>
      <text:p text:style-name="P3">«In conseguenza di che la Commissione ha dichiarato nulle le sedici schede non solo, ma anche le altre dodici, separando i votanti che, per la legittima ragione che le piccole schede rinvenute erano cadute sicuramente da quelle più grandi, che segnavano la stessa piegatura e carattere.</text:p>
      <text:p text:style-name="P3">Ora l'ufficio ba agitata la questione della regolarità di ciò che si è operato nella sezione di Montemiletto, annullando le 15 schede portanti il nome dei Catucei, e nella sezione di Serino, annullando i 28 voti a danno del Dassi, per le ragioni indicate nel verbale, ed è stata di avviso che in Montemiletto si è proceduto con soverchia severità, annullando le 15 schede per la sola ragione che erano scritte sopra carta diversa da quella distribuita dal presidente, dappoiché non vi è nessuna disposizione di legge la quale, sotto pena di nullità, inibisca agli elettori di poter far uso di una carta differente da quella distribuita dal Presidente. Sulle operazioni poi del collegio di Serino, l'ufficio si è pronunziato per l'annullamento della votazione intiera, dappoiché non può ritenersi fatto regolarmente ciò che l'uffizio ha creduto di fare annullando parzialmente alcuni bollettini soltanto. Però, siccome i voti che si sono avuti dal Catucci in Serino sono 63, ed i voti che si sono accordati a Dassi sono 49, e, se anche si volessero a questi aggiungere i 28 annullati, sarebbero 77; e siccome il totale dei voti avuti nelle altre sezioni del collegio da Catucci sono stati in numero di 203, e da Dassi in numero di 101, cosi è chiaro che, sia che si aggiungano a queste ultime cifre i voti dati dalla sezione di Serino, sia che tutta la votazione di Serino si ritenga nulla, sempre il Catucci resterà superiore al Dassi di molti voli, e perciò la sua proclamazione a deputato non ammette dubbio quanto alla prevalenza dei voti.</text:p>
      <text:p text:style-name="P3">Ho avuto non pertanto l'incarico di riferire le accennate cose, perché valessero di criterio alla Camera nel giudicare sul valore di un ricorso che è stato presentato contro questa elezione, risultando chiaro dalle riferite cose che tanto il rigore usato dal collegio di Montemiletto nell'escludere 18 schede sulle quali era scritto il nome di Catucci, quanto l'eccedenza delle schede verificate nella votazione di Serino tendevano a favorire piuttosto il Dassi che non il Catucci, apro del quale da niun verbale apparisce che si sia fatta o tentata alcuna irregolarità.</text:p>
      <text:p text:style-name="P3">Senonchè contro quest'elezione, che pur fu fatta in giugno del corrente anno, solamente al 23 del corrente mese, e quando l'ufficio II aveva già deliberato sulla validità della medesima, si è presentata una protesta, colla quale si cerca di invalidarla, o per lo meno promuovere un'inchiesta.</text:p>
      <text:p text:style-name="P3"/>
      <text:p text:style-name="P38"/>
      <text:p text:style-name="P3">Darò lettura alla Camera della protesta che è concepita nei seguenti termini:</text:p>
      <text:p text:style-name="P11">Al Parlamento nazionale,</text:p>
      <text:p text:style-name="P3">«Gli elettori del collegio di Atripalda, nella provincia di Principato Ulteriore, usi a promuovere lo spirito pubblico, o la vera e sana opinione, e forti del diritto di poter accusare i cittadini al popolo, o a qualunque magistrato o Consiglio, quando che peccassero in alcuna cosa contro allo stato libero, si recano a dovere di richiamare l'attenzione del Parlamento nazionale sopra i fatti e le pratiche tenute da non pochi raggiratori onde far risultare vittorioso dall'urna elettorale il nome di Francesco Paolo Catucci.</text:p>
      <text:p text:style-name="P2"><text:span text:style-name="T36">Non perché emissari spediti da Napoli, con la cooperazione di altri della provincia, la maggior parte affigliati al Catucci per agevolezze durante la presidenza da esso lui tenuta al tribunale civile di Avellino, facevansi apostati e fabbri della più inaudita corruzione, variamente lusingando gli elettori; </text:span><text:span text:style-name="T6">a taluni si faceva credere il Catucci raccomandato all'uopo dal Governo, e quindi la promessa di cariche o impieghi amministrativi, giudiziari, doganali, secondo i desiderii o le varie tendenze dei votanti; a taluni, che vergogna! offrivasi in moneta il prezzo del loro suffragio; e agli altri infine, riconosciuti per lor vita onesta, s'imponeva con delle raccomandazioni e col nome di persone autorevoli, dalle quali gli elettori per relazioni civili dipendessero.</text:span></text:p>
      <text:p text:style-name="P28">«In pruova, niuno potrebbe negare che, oltre alle somme pecuniarie, anche dei pranzi furono dati pel Catucci, ed il trionfo del nome di costui, raccomandato, non dal liberate coscienzioso suffragio, ma dal complotto di mestatori, mentre indegnava i buoni, dava campo alle querele degli ambiziosi e dei retrivi, i quali nelle immorali pratiche del Catucci traevano materia alta a muovere il pubblico a loro favore e ad odiare e sprezzare le libere istituzioni.</text:p>
      <text:p text:style-name="P3">Insistere per le opportune provvidenze non è di presente nostro compito, che ogni raccomandazione all'uopo varrebbe sospettare del sentimento e della coscienza del Parlamento, che gelosamente sa custodire la propria dignità; valga quindi la presente accusa come causa a più severe disposizioni legislative alte ad assicurare la libertà delle elezioni ed annullare quelle fatte in dispregio della legge e della morale, essendo questo il più nobile ed importante tra i diritti cittadini, ' ed in tal modo tra gli elettori del mandamento di Atripalda gli esponenti potranno, a chi volesse accagionarli di aver venduto il loro suffragio, con franchezza rispondere aver eglino coraggiosamente accusato (anta corruzione, forti del loro diritto, e tranquilli della propria coscienza.</text:p>
      <text:p text:style-name="P3">Questa protesta è firmata da 68 persone, ma le loro firme non sono punto autentiche.</text:p>
      <text:p text:style-name="P3">Inoltre la Camera ha potuto vedere come nella protesta niun fatto preciso è stato indicato, niuna persona è stata nominata come rea di corruzione, o come pronta ad attestare 1 fatti di corruzione vagamente cennati; tutto si riduce a gratuite asserzioni, le quali giungono alla Camera dopo il decorso di cinque mesi, e senza spiegare il motivo per il quale in questo frattempo niuna doglianza e niun reclamo si era presentato.</text:p>
      <text:p text:style-name="P3">Per queste ragioni l'ufficio couchiuse non doversi tenere in alcuna considerazione questa tardiva protesta, non fornita di firme autentiche, e non contenente fatti precisi e concludenti.</text:p>
      <text:p text:style-name="P3">Sono quindi incaricato dal detto ufficio II di proporre alla Camera l'approvazione dell'elezione del signor Francesco Paolo Catucci a deputato del collegio di Atripalda.</text:p>
      <text:p text:style-name="P15">(La Camera approva. )</text:p>
      <text:p text:style-name="P3"/>
      <text:p text:style-name="P39">64 - CAMERA DEI DEPUTATI — SESSIONE DEL 1861</text:p>
      <text:p text:style-name="P3"/>
      <text:p text:style-name="P2"><text:span text:style-name="T6">SUSANI, </text:span><text:span text:style-name="T8">relatore. </text:span><text:span text:style-name="T6">A nome del VI uffizio ho l'onore di riferire sull'elezione del collegio di Arezzo.</text:span></text:p>
      <text:p text:style-name="P3">Questo collegio, composto di cinque sezioni, conta 1521 elettori inscritti. Alla prima adunanza, il 27 scorso ottobre, convennero 249 elettori, e 2'»8 bollettini furono dichiarati Validi. Di questi 231 portavano voti favorevoli al cavaliere Filippo Brignone, luogotenente generale nell'esercito di terra; il conte Fossombroni ebbe 6 voti.</text:p>
      <text:p text:style-name="P3">Niuno avendo raggiunto il numero prescritto dalla legge, si dovette passare allo scrutinio di ballottaggio.</text:p>
      <text:p text:style-name="P3">È da osservare che nella sezione quarta, quella di San Francesco, il presidente provvisorio, presentatosi nella sala alle ore otto del mattino, e rimastovi sin dopo l'una pomeridiana, non riuscì mai ad avere un numero di elettori sufficiente per costituire l'uffizio provvisorio; quindi per questa quarta sezione è annessa al verbale definitivo una dichiarazione del fatto firmata dal presidente dell'uffizio provvisorio, e gli elettori della quarta sezione essendosi astenuti, non concorsero alla elezione. Nella sezione quinta di Monte Sanseverino l'ufficio definitivo fu costituito per acclamazione.</text:p>
      <text:p text:style-name="P2"><text:span text:style-name="T6">Il processo verbale dichiarando questo fatto spiega come l'ufficio provvisorio ammettesse questo modo di elezione fondandosi sopra i precedenti della Camera, e principalmente sopra un precedente del </text:span><text:span text:style-name="T8">U </text:span><text:span text:style-name="T6">aprile 1850. Questo, precedente si riferisce all'elezione del collegio di Torriglia. Nel rapporto che allora venne fatto alla Camera, l'ufficio dichiarò effettivamente che l'essere l'ufficio stabile stato acclamato anziebè eletto per scrutinio non costituisse, a suo avviso, una irregolarità la quale infirmasse la elezione.</text:span></text:p>
      <text:p text:style-name="P3">Nel secondo giro di scrutinio per ballottaggio, sopra 230 votanti, il lenente generale Brignone ebbe 221 voti, 5 voti furono dati al conte Fossombroni.</text:p>
      <text:p text:style-name="P3">Nella quarta sezione si è nuovamente riprodotto il caso che non si presentarono elettori in numero sufficiente perché si costituisse l'ufficio definitivo, sebbene consti che il presidente provvisorio era rimasto nella sala dalle 8 del mattino sin dopo l'una pomeridiana.</text:p>
      <text:p text:style-name="P3">Non vi essendo alcuna protesta, le operazioni essendo in massima regolari, il VI ufficio a mezzo mio vi propone di convalidare questa elezione.</text:p>
      <text:p text:style-name="P3">L'ufficio mi ha però incaricato di esporvi come sembri a lui che non debba essere incoraggiato il fatto dell'elezione per acclamazione dell'ufficio stabile. Sebbene pei precedenti invocati l'ufficio non abbia creduto che ciò potesse invalidare la elezione sulla quale si riferisce, pure esso è d'avviso che per l'articolo 69 della legge elettorale l'ufficio definitivo debba formarsi per via di schede.</text:p>
      <text:p text:style-name="P3">L'opinione espressa dall'ufficio risulta convalidata dalle espressioni con cui è detto nella legge che quando quelli che hanno avuto il maggior numero di voti non siano presenti, non accettino l'ufficio, debbano ad essi subentrare coloro che in seguito si ebbero un maggior numero di suffragi.</text:p>
      <text:p text:style-name="P2"><text:span text:style-name="T6">Ad ogni modo giova ripetere come, nonostante questa circostanza e per riguardo al precedente espressamente invocato nel verbale, l'ufficio non ritenne che questo vizio di forma possa invocarsi per invalidare questa elezione. L'osservazione si volle però esposta onde impedire che altre volte si invochino cosi fatti precedenti. </text:span><text:span text:style-name="T8">(L'elezione è convalidata. )</text:span></text:p>
      <text:p text:style-name="P3">LANZA GIOVANNI. Domando la parola sull'ordine del giorno.</text:p>
      <text:p text:style-name="P3"/>
      <text:p text:style-name="P38"/>
      <text:p text:style-name="P3">PRESIDENTE. Ha facoltà di parlare.</text:p>
      <text:p text:style-name="P5">MOZIONE DEE DEPUTATO LANZA GIOVANNI</text:p>
      <text:p text:style-name="P5">PER LA PRESENTAZIONE DEL BILANCIO.</text:p>
      <text:p text:style-name="P3">LANZA GIOVANNI. Fra i lavori, che alla chiusura del primo periodo di questa Sessione rimasero incompiuti, vi è quello importantissimo sui bilanci.</text:p>
      <text:p text:style-name="P3">La Commissione ha creduto suo dovere di rendere conto alla Camera dello stato in cui si trovano questi lavori, onde la Camera potesse dare quelle norme che le sembrassero richieste all'uopo.</text:p>
      <text:p text:style-name="P3">La Commissione dei bilanci nel primo periodo della Sessione ha presentato la relazione sopra le spese straordinarie dei bilanci e sopra il bilancio della guerra.</text:p>
      <text:p text:style-name="P3">S'attenne essa a questo sistema di riferire prima sulle spese straordinarie, perché le parve che costituissero una parte essenziale dei bilanci, una parte in quell'epoca non ancora impegnata, ed intorno alla quale per conseguenza l'opera e le discussioni del Parlamento potessero ancora tornare utili ed efficaci.</text:p>
      <text:p text:style-name="P3">Ma nell'intervallo tra il primo ed il secondo periodo della Sessione, questa parte dei bilanci venne grandemente variata. S'introdussero molte mutazioni in più ed in meno, cioè a dire per decreti reali si approvò l'esecuzione di opere, le quali non erano contemplate nei bilanci. D'altronde anche le opere iscritte nei bilanci in gran parte vennero già appaltate ed alcune anche intraprese.</text:p>
      <text:p text:style-name="P3">Io quindi non chiederò ora alla Camera che si discuta questa parte dei bilanci, perché ciò non si potrebbe fare senza che prima la Commissione ritirasse quella relazione, e prendesse ad esame tutte le mutazioni introdotte. Io credo inutile che la Commissione rifaccia questo lavoro, perché, prima che esso sia compiuto, probabilmente le opere saranno già in parte eseguite, e le spese impegnate, cosicché la Camera non ci potrebbe far nulla.</text:p>
      <text:p text:style-name="P3">Venendo poi alla parte ordinaria dei bilanci, sulla quale la Commissione avrebbe ancora a riferire, avvertirò che le spese sono quasi tutte già fatte. Essendo oramai trascorsi undici mesi dell'anno solare, è compiutamente inutile che la Camera si occupi della discussione di un bilancio, quando esso è quasi tutto consumato.</text:p>
      <text:p text:style-name="P3">Per queste considerazioni la Commissione ha creduto di prevenire la Camera, che essa per ora soprassiede dall'ulteriore esame di questi bilanci, ed attende con ansietà e con una specie d'impazienza che vengano dal Ministero presentati i bilanci del 1862, per poterne intraprendere alacremente la discussione, acciocché possano essere volati il più presto possibile.</text:p>
      <text:p text:style-name="P3">La Commissione non ha certamente la presunzione di richiedere che questi bilanci del 1862 siano approvati prima che comini l'esercizio, perché ciò sarebbe impossibile, ma spera che possano essere discussi prima che l'anno sia mollo inoltrato, affinché l'esame del Parlamento torni abile ed efficace alla cosa pubblica.</text:p>
      <text:p text:style-name="P3">Io non aggiungerò altre parole, perché la discussione preventiva di un bilancio è cosa di tanto momento, che si può a ragione dire che il sistema costituzionale non è pienamente in vigore fintantoché il Parlamento non procede a quest'approvazione preventiva. Dirò ancora di più che non è possibile introdurre qualsiasi riforma nell'amministrazione, né cancellare qualsiasi spesa inutile od eccessiva, senza che il Parlamento si addentri in tutti i meandri del bilancio, onde vedere dove stiano queste spese inutili ed eccessive.</text:p>
      <text:p text:style-name="P3"/>
      <text:p text:style-name="P39">65 - TORNATA DEL 29 NOVEMBRE</text:p>
      <text:p text:style-name="P3">Io non ispingerò più oltre le mie osservazioni, perché sarebbe un voler istruire Minerva; voi tutti ben sapendo queste cose.</text:p>
      <text:p text:style-name="P3">Conchiudo coll'esprimere la speranza che il Ministero farà ogni suo sforzo, perché questi bilanci pel 1862 sieno al più presto possibile presentati al Parlamento.</text:p>
      <text:p text:style-name="P3">PRESIDENTE. Prima che si passi alla discussione del disegno di legge che è all'ordine del giorno, domanderò all'onorevole Pisanelli quando intenda svolgere la sua proposta.</text:p>
      <text:p text:style-name="P2"><text:span text:style-name="T36">PISANELLI. Io sono agli ordini della Camera; </text:span><text:span text:style-name="T6">se essa intende che si possa svolgere in questa seduta, io sono pronto; se crede sia meglio aspettare a domani...</text:span></text:p>
      <text:p text:style-name="P3">PRESIDENTE. Osservo che si fissa sempre prima un giorno per Io svolgimento.</text:p>
      <text:p text:style-name="P3">PISANELLI. Dunque a domani.</text:p>
      <text:p text:style-name="P3">PRESIDENTE. Se non vi sono opposizioni, s'intenderà fissato per domani lo sviluppo della proposta Pisanelli.</text:p>
      <text:p text:style-name="P15">(La Camera approva. )</text:p>
      <text:p text:style-name="P3">D'ONDES REGGIO. Domanderò all'onorevole presidente se sia inteso che io pure domani possa fare contemporaneamente la mia mozione.</text:p>
      <text:p text:style-name="P3">PRESIDENTE. Si, sì, è inteso, coll'occasione dello svolgimento stabilito.</text:p>
      <text:p text:style-name="P25"/>
      <text:p text:style-name="P5">RELAZIONE SUL PROGETTO DI LEGGE PER L'ATTUAZIONE DEI. CODICE PENALE E SULL'ORDINAMENTO GIUDIZIARIO IN LOMBARDIA</text:p>
      <text:p text:style-name="P24"/>
      <text:p text:style-name="P3">PRESIDENTE. La parola è al deputato Gadda per presentare una relazione.</text:p>
      <text:p text:style-name="P2"><text:span text:style-name="T6">GADDA, </text:span><text:span text:style-name="T8">relatore. </text:span><text:span text:style-name="T6">Ho l'onore di deporre sul banco della Presidenza la relazione della Giunta sul disegno di legge tendente a mettere in attività in Lombardia il Codice di procedura penale e l'ordinamento giudiziario.</text:span></text:p>
      <text:p text:style-name="P3">PRESIDENTE. Questa relazione sarà stampata e distribuita.</text:p>
      <text:p text:style-name="P24"/>
      <text:p text:style-name="P5">PRESENTAZIONE DELLA RELAZIONE E DISCUSSIONE DEL DISEGNO</text:p>
      <text:p text:style-name="P5">DI LEGGE PER L'ABOLIZIONE DEI VINCOLI FEUDALI IN LOMBARDIA.</text:p>
      <text:p text:style-name="P24"/>
      <text:p text:style-name="P2"><text:span text:style-name="T12">RESTELLI</text:span><text:span text:style-name="T6">, </text:span><text:span text:style-name="T8">relatore. </text:span><text:span text:style-name="T6">Domando la parola.</text:span></text:p>
      <text:p text:style-name="P3">Per mera formalità presento la relazione della Commissione sull'abolizione dei vincoli feudali in Lombardia; relazione che fu già, del resto, distribuita ai singoli deputati.</text:p>
      <text:p text:style-name="P3">PRESIDENTE. L'ordine del giorno chiama la discussione dei disegno di legge portante abolizione dei vincoli feudali in Lombardia.</text:p>
      <text:p text:style-name="P3">È aperta la discussione generale. Anzitutto interrogherò il signor ministro se accetti le modificazioni proposte dalla Commissione.</text:p>
      <text:p text:style-name="P3">MINISTRO DI GRAZIA E GIUSTIZIA. Debbo dichiarare che il Ministero non può accettare il progetto che la maggioranza della Commissione ba sostituito a quello che già venne adottato dal Senato, e che il Governo credette di riproporre.</text:p>
      <text:p text:style-name="P3">Le ragioni per cui non può accettarlo si mostrano evidenti. Io accennerò le principali.</text:p>
      <text:p text:style-name="P3">Tutti sono d'accordo essere giusto che cessi il vincolo chegrava attualmente i feudi; il punto su cui seno divise le opinioni di questa Camera e del Senato consiste nella soluzione di una questione la quale è di mero interesse privato. Cessando di esistere i feudi, doveva necessariamente provvedersi ai rapporti privati del possessore del feudo e di coloro i quali avevano non un diritto, ma una speranza di possedere col tempo i feudi medesimi.</text:p>
      <text:p text:style-name="P3"/>
      <text:p text:style-name="P38"/>
      <text:p text:style-name="P3">La maggioranza della Commissione scioglie questa questione in contemplazione di un caso determinato, essa cioè propone il caso in cui siano i beni feudali posseduti da chi si trovi nel vigore degli anni e possa ancora aver prole. Dice la Commissione: sarebbe ingiustissimo che venisse parte di questa sostanza feudale aggiudicata ad un chiamato della linea collaterale, mentre il possessore del feudo è nella condizione di procreare colui che, per le disposizioni le quali crearono il feudo medesimo, avrebbe ragione di possederlo dopo di lui.</text:p>
      <text:p text:style-name="P3">In verità, se si contempla questo caso, par giusta la soluzione che la maggioranza della Commissione ha dato al quesito, giacché questo si presenta nei rapporti privati del possessore del feudo e di coloro che sono chiamali a possedere successivamente il medesimo; ma se, per lo contrario, noi fingiamo altri casi, evidentemente là soluzione data dalla maggioranza della Commissione apparirà ingiusta. Se, per esempio, noi supponiamo che il feudo sia posseduto da chi per la sua età non sia più in condizione di procreare figli, ed abbia la speranza di possedere dopo di lui il feudo uno che si trovi nel fiore degli anni, parrebbe egli giusto in questo caso che a quest'individuo, il quale è chiamato a possedere il feudo dopo la morie di colui che lo possiede attualmente, non si concedesse parte alcuna dei beni feudali? La questione dovendosi sciogliere legislativamente, debbono contemplarsi tutti indistintamente i casi che si possono presentare, e non un caso solo; e siccome nella frequenza dei casi potrebbe molte volte essere ingiusto non dar parte alcuna dei beni feudali a coloro che vi sono chiamati, cosi necessariamente deesi adottare quella soluzione la quale provvede meglio alla giustizia nel maggior numero dei casi.</text:p>
      <text:p text:style-name="P3">Dirò inoltre francamente ch'io sono obbligato ad insistere nel progetto che già fu adottato dal Senato e che il Ministero ba riprodotto, perché, quando non venisse adottato dalla Camera, ne verrebbe per conseguenza che i feudi non sarebbero in Lombardia soppressi; che in verità non oserei riprodurre la terza volta al Senato questo disegno di legge, invitandolo, dopo due voti cosi solenni dati sopra questa questione, a sciogliere la medesima in modo diverso; e tanto meno oserei farlo, in quanto che sarebbe questa proposta contraria alla mia convinzione e contraria pur anche a tutto ciò che si è praticato allorquando si dovette altre volte provvedere in simile materia.</text:p>
      <text:p text:style-name="P3">Per tutte queste considerazioni non pregherò la Commissione a voler ritirare il suo voto, ma pregherò la Camera a voler respingere la proposta della Commissione, accogliendo puramente e semplicemente la proposta che già fu sancita dal Senato e che il Ministero ha riprodotta. In questo modo soltanto i feudi in Lombardia potranno essere soppressi.</text:p>
      <text:p text:style-name="P3">Allieti. La Camera non s'attende certo ch'io riproduca oggi la discussione che s'è fatta altre volte e forse troppo lungamente su questa materia. Non dirò dunque che due parole per istabilire e mantenere il voto della Commissione. Credo che ora siamo al punto in cui questa questione vuol essere decisa.</text:p>
      <text:p text:style-name="P3">Il signor ministro ci ha detto che nella questione presente si tratta d'un interesse meramente privato, non è questione che di un'attribuzione di beni piuttosto ad una che ad altra persona. Naturalmente non posso lasciar passare quest'affermazione del signor ministro, senza dire che la Commissione ha creduto di insistere nel suo voto precedente, perché ella ha creduto che si trattasse di consacrazione di un grande principio, di un principio di interesse pubblico, secondo il quale solamente si possono e si debbono o sacrificare o tutelare gli interessi privati;</text:p>
      <text:p text:style-name="P5"><text:soft-page-break/>66 - CAMERA DEI DEPUTATI SESSIONE DEL 1861</text:p>
      <text:p text:style-name="P3">imperciocché il signor ministro mi concederà che, se noi ci addentriamo nella casuistica delle diverse ipotesi che possono presentarsi nell'applicazione della legge, quale è presentata dalla Commissione, o piuttosto quale è stata presentata dal Ministero ed ora ci ritorna dall'altro ramo del Parlamento, noi troviamo una quantità di casi in cui la legge presentata dalla Commissione pare ingiusta verso le aspettative che si sono concepite, e un'altra quantità di casi in cui la medesima invece parrà rispondere meglio al concetto della giustizia; ed è appunto per questa contraddizione assoluta in cui noi ci incontriamo tutte le volte che ci addentriamo in una casuistica su questa materia (casuistica sulla quale le previsioni dell'oggi non sono nulla, perché noi prevediamo oggi una data condizione di fatti che può essere profondamente modificata da tutti i fatti che sopravvengono), è appunto per ciò, dico, che noi non dobbiamo seguire questa difficilissima via delle casuistiche e che noi dubbiamo attenerci fermamente alla prosecuzione di un grande principio. Questa fu la norma dalla Commissione seguila, e sulla quale viene oggi in due parole a ripetervi quello che disse altra volta.</text:p>
      <text:p text:style-name="P3">Il legislatore non è chiamato a fare un'attribuzione di beni, ma bensì ad inaugurare e consacrare il principio che la proprietà feudale ornai ha cessato, e comincia quindi la proprietà libera. Tutte le conseguenze ulteriori, scaturenti dall'applicazione di questo principio, sono rimesse alla legge civile. Il legislatore non ha nient'altro a fare fuorché consacrare questo grande fatto, e lasciare che la legge civile, che è l'equità somma del legislatore nel rapporto dei diritti privati, deduca le sue conseguenze.</text:p>
      <text:p text:style-name="P3">Del resto, doloroso sarebbe certamente che questo progetto di legge avesse a tornare un'altra volta innanzi all'altro ramo del Parlamento. Io credo però che non ci sarebbe in certo modo irriverenza alcuna, se cosi mi è permesso lo esprimermi, da parte di questa Camera.</text:p>
      <text:p text:style-name="P3">Effettivamente nell'ultima discussione è avvenuta una specie di transazione, di compromesso, che non soddisfece nessuno, e meno che agli altri soddisfece alla Commissione, la quale appunto aveva di mira la consacrazione di un grande principio.</text:p>
      <text:p text:style-name="P3">Può essere che il progetto di legge, tornato, per così dire, puro e libero da questa specie di transazione, di compromesso, trovi presso l'altro ramo del Parlamento accoglienza migliore che non trovò nell'ultima presentazione.</text:p>
      <text:p text:style-name="P3">Del resto, in quanto agl'interessi che sono in sofferenza per questa soluzione dei vincoli feudali, dirò che, siccome la soluzione proposta e mantenuta dal signor ministro è tale che condurrebbe a delle necessità di valutazioni, a delle contestazioni, a delle laboriose dispute per le divisioni e suddivisioni dei beni, e che quindi manterrebbe in sospeso ancora per molto tempo le ragioni e gl'interessi privati, così noi avremmo un compensa nella più facile e più decisiva soluzione del nostro progetto.</text:p>
      <text:p text:style-name="P3">Il danno della proroga della presente legge si compensa col danno che verrebbe dai lunghi indugi portati dall'esecuzione della legge che ora ci viene proposta.</text:p>
      <text:p text:style-name="P3">La Commissione non aggiunge nulla di più; io credo così di aver mantenuta la mia parola quando promisi alla Camera di essere breve.</text:p>
      <text:p text:style-name="P3">ZUPPETTA. Onorevolissimi colleghi.</text:p>
      <text:p text:style-name="P3">Dopo essersi lungamente discusso intorno a questa legge, io, che oggi solamente prendo cognizione del soggetto, mi asterrò di riprodurre le argomentazioni svolte in vario senso da oratori competentissimi.</text:p>
      <text:p text:style-name="P3"/>
      <text:p text:style-name="P38"/>
      <text:p text:style-name="P3">Nondimeno intendo rispondere concisamente a certe obbiezioni dell'onorevolissimo ministro guardasigilli, e poscia esaminerò rapidissimamente i motivi del mio voto, ed estrinsecherò senza ambagi che io preferisco il progetto della Commissione al voto del Senato.</text:p>
      <text:p text:style-name="P3">L'onorevole guardasigilli dice che la risoluzione è definita per caso pratico e per esempio, e che, siccome si può anche avere qualche esempio contrario, cosi resterebbe sempre nel suo essere la difficoltà.</text:p>
      <text:p text:style-name="P3">Naturalmente nell'occorrenza d'un caso che fa sparire l'odioso sistema dei vincoli feudali, e nell'occorrenza di un altro caso che pur presenta qualche inconvenienza, è da preferire sempre quel sistema il quale viene a neutralizzare l'odiosissimo vincolo dei feudi.</text:p>
      <text:p text:style-name="P3">L'onorevole guardasigilli soggiungeva: per me temo che, se per una terza volta sarà presentata al Senato la legge, senza che si entri nelle sue vedute, son di credere che i feudi perdureranno in Lombardia.</text:p>
      <text:p text:style-name="P3">Io non credo che il Senato possa essere cosi facile e corrivo a rigettare la proposta di questa Camera solamente perché non siasi ottemperato al suo sistema.</text:p>
      <text:p text:style-name="P3">Io ritengo invece che la sapienza di quel Consesso, dopo che avrà veduto disparire ogni difficoltà, vorrà far eco a quanto verrà accolto da questo ramo del Parlamento, essendo fermamente persuaso che il sistema della giustizia debba in ogni incontro prevalere a tutto ciò che senta di suscettibilità di corpo.</text:p>
      <text:p text:style-name="P3">Ritornando alle ragioni esposte dalla Commissione, io dirò brevemente che il sistema del Senato di lasciare un terzo al presunto successore all'epoca della pubblicazione della legge implica dissipazione di tempo, genera impigli, ed attraversa, avvelena e vizia l'essenza della legge.</text:p>
      <text:p text:style-name="P3">Io dirò in secondo luogo che questo sistema del Senato è fecondo di litigi, è fecondo d'incoerenze, e conseguentemente fa disparire tutti i vantaggi che entrano nello scopo della legge medesima.</text:p>
      <text:p text:style-name="P3">Ma io dirò da ultimo che il sistema del Senato altro non fa che creare una successione fittizia, una successione arbitraria ed ingiusta, e la sostituisce a quella successione naturale che determina la mente di quella legge che cerchiamo di abolire, e che l'animo mio non vede l'ora di atterrare, come avanzo di pregiudizi e di errori che, la Dio mercé, non sono più dei nostri tempi.</text:p>
      <text:p text:style-name="P3">Quanto a me, io credo che tutta volta che sia questione di leggi abolitive di un abuso, questa legge debba apparire al pubblico come la testa di Medusa, debba cioè impietrire e neutralizzare l'abuso rispettando la cosa.</text:p>
      <text:p text:style-name="P3">Nella specie, l'abuso è il vincolo feudale: la cosa che intendiamo sceverare dall'abuso, è la proprietà.</text:p>
      <text:p text:style-name="P2"><text:span text:style-name="T6">La legge dunque deve strozzare l'abuso, ossia il vincolo feudale, e consolidare la piena e libera proprietà dei beni soggetti a vincolo feudale nelle persone attualmente investite dei feudi, ed aventi diritto all'investitura; come suona l'articolo 2° del </text:span><text:span text:style-name="T8">progetto della Commissione, </text:span><text:span text:style-name="T6">che da me si predilige.</text:span></text:p>
      <text:p text:style-name="P3">PRESIDENTE. Il deputato Mosca ha facoltà di parlare.</text:p>
      <text:p text:style-name="P3">MOSCA. Anch'io non abuserò della pazienza della Camera. Mi limiterò soltanto a dire due parole per confutare l'onorevole mio amico Allievi, in quanto egli, pur dichiarando di voler astenersi dall'entrare nuovamente nella discussione,</text:p>
      <text:p text:style-name="P3"/>
      <text:p text:style-name="P39">67 - TORNATA DEL 29 NOVEMBRE</text:p>
      <text:p text:style-name="P3">ha pur saputo molto maestrevolmente riprodurre gli argomenti principali che stanno a sostegno della sua tesi. Egli ha fatto appunto al principio, saviamente mi pare, posto dall'onorevole guardasigilli, che, cioè, nel fondo, la devoluzione di questi beni non implica che il soddisfacimento di un interesse puramente privato, e che non bisogna entrare in una casistica per regolare, giusta le contingenze di essa, la giustizia o l'ingiustizia dell'uno o dell'altro dei due sistemi che sono qui a fronte.</text:p>
      <text:p text:style-name="P3">Il rimprovero però non mi pare meritato dall'onorevole guardasigilli; è la relazione stessa della Commissione che ha cominciato a portar avanti l'esempio di un caso; era giusto quindi che il signor guardasigilli dovesse rispondere mostrando l'eventualità di altri casi che forniscano occasione ad una soluzione perfettamente contraria.</text:p>
      <text:p text:style-name="P3">Certamente che quando vedo l'insistenza della maggioranza della Commissione nel suo sistema, io non posso dubitare della profondità delle sue convinzioni, come della loro sincerità e lealtà; ma la maggioranza della Commissione userà la stessa giustizia riguardo a coloro che hanno un'opinione diversa.</text:p>
      <text:p text:style-name="P3">A che cosa si riduce ora la questione? È certo che vi sono in presenza due considerazioni: una di più eminente convenienza, che la maggioranza della Commissione intende raggiungere col suo sistema; ed una di una maggior soddisfazione del sentimento di giustizia, che i propugnatori del sistema contrario tendono ad ottenere col sistema approvato dal Senato.</text:p>
      <text:p text:style-name="P3">Io voglio ammettere che questo sentimento di giustizia sifondi sopra degli scrupoli; voglio ammettere che la maggioranza della Commissione abbia un sentimento più squisito del diritto, che possa con maggiore infallibilità dire: questo è precisamente il mio, questo è il tuo; ma, al postutto, siccome non vi è alcun giudice superiore intorno al merito di questa fallibilità, mi pare che, poste in presenza la convinzione fondata sopra il sentimento di pura convenienza e la convinzione fondata sopra un sentimento di giustizia, la prima debba cedere inevitabilmente alla seconda.</text:p>
      <text:p text:style-name="P3">Il Senato, essenzialmente conservatore dei diritti e di tutte quelle disposizioni d'ordine che sono la conservazione della società, ha manifestata in un modo assolutamente solenne quale è la sua opinione intorno a questa questione di diritto e di giustizia; io credo che sarebbe violenza quella della Camera se volesse insistere a fargli cambiare opinione in un punto sul quale non gli è lecito cambiarla.</text:p>
      <text:p text:style-name="P3">Certamente che il mio amico Allievi sa porre con somma abilità là questione, che cioè qui non si tratta di sapere a chi vanno i beni, non si tratta di attribuirli a questo piuttosto che a quello, ma solo di consacrare il principio proclamato dalla moderna civiltà, che i vincoli feudali non debbono sussistere. Voi non occupatevi di altro, egli dice, non andate più in là; rendete liberi i beni feudali, e lasciata il resto al dominio della giurisprudenza.</text:p>
      <text:p text:style-name="P3">GADDA. Domando la parola.</text:p>
      <text:p text:style-name="P3">MOSCA. Ma io faccio osservare che la maggioranza della Commissione, quando pone così il suo problema, è in contraddizione con sé stessa, perocché essa dispone pure di quei beni, essa trova la necessità d'introdurre nella sua dispositiva che questi beni si consolidano nelle mani dell'attuale possessore, essa dunque ammette che bisogna disporre qualcosa di questi beni. Se si deve adunque disporne a modo suo, si può anche ragionevolmente prendere in considerazione un altro sistema, il quale soddisfa meglio ai nostri sentimenti di giustizia.</text:p>
      <text:p text:style-name="P3"/>
      <text:p text:style-name="P38">Finalmente, il mio amico Allievi dice: sarà quello che sarà, ma noi dobbiamo restare coerenti ai nostri principii, noi dobbiamo insistere sopra ciò che crediamo giusto e conveniente.</text:p>
      <text:p text:style-name="P3">É vero che in questa maniera si renderà problematica l'abolizione dei vincoli feudali in quel termine prossimo che i bisogni della Lombardia richiedono e cornee desiderio generale della Camera, ma in ultima analisi vi sarà una compensazione: questi interessi che rimarranno in sofferenza troveranno un compenso per lo meno in quelle liti che verranno cosi ad essere evitate, e che sono, secondo la maggioranza della Commissione, la conseguenza dell'attivazione del sistema propugnato in Senato.</text:p>
      <text:p text:style-name="P3">Ma io dico che questo non è un compenso; perché, se coll'indugiare l'abolizione dei vincoli feudali si levasse la cagione della discordia, allora ammetto che ci sarebbe parte di guadagnato in compenso di ciò che si è perduto; ma finché quei vincoli feudali non sono aboliti, la questione sussiste per intero, e tutte le volte che essa sarà riproposta, tornerà da capo la questione di coloro i quali pretendono che si debba dare qualche cosa ai chiamati; ed io non vedo che questo compenso esista realmente; epperciò io pure mi associo interamente alla proposta dell'onorevole guardasigilli e prego la Camera a respingere tutti gli emendamenti della maggioranza della Commissione.</text:p>
      <text:p text:style-name="P3">GADDA. Signori, a me preme soltanto di far considerare che la minoranza della Commissione, quando il progetto di legge venne presentato la prima volta in questa Camera coll'approvazione preventiva del Senato, ebbe ad accoglierlo di buon grado. Essa però aveva fin d'allora non accettata la transazione che taluno degli onorevoli membri di questa Camera propose, e che era stata accolta dalla maggioranza della medesima Commissione e dal Ministero.</text:p>
      <text:p text:style-name="P3">In oggi la minoranza della Commissione, sebbene nel progetto riprodotto vegga sagrificato per cosi dire un proprio voto nella disposizione che desiderava fosse compresa nella legge, quella, cioè, che riguarda la prescrizione, tuttavia, persuasa appunto che il supremo principio che deve dirigerle determinazioni della Camera nel votare quella legge sia quello di raggiungere l'abolizione dei vincoli feudali, persuasa, dico, di questo, essa ha fatto sagrifizio anche della disposizione dell'articolo sesto, accettando per intiero il progetto ministeriale.</text:p>
      <text:p text:style-name="P3">Oramai dalle osservazioni già messe innanzi dall'onorevole guardasigilli e dal preopinante noi abbiamo potuto convincerci, il che del resto rimaneva già evidente, che è impossibile, che ritornando una terza volta questo progetto di legge al Senato, progetto che riflette non una materia politica o finanziaria, ma esclusivamente giuridica e civile, abbia ad ottenere un voto diverso.</text:p>
      <text:p text:style-name="P3">Io dunque conchiudo che, per il desiderio di veder tolti i vincoli feudali in Lombardia, sia approvato il progetto ministeriale già votato dal Senato, e respinto quello proposto dalla maggioranza della Commissione.</text:p>
      <text:p text:style-name="P3">PRESIDENTE. L'onorevole Mancini ha facoltà di parlare.</text:p>
      <text:p text:style-name="P3">MANCINI. Aggiungerò poche osservazioni nel medesimo senso.</text:p>
      <text:p text:style-name="P3">Fra le due opinioni, nelle quali vedo dividersi la Commissione, confesso sentirmi astretto a preferire quella della minoranza, la quale propone l'adozione del progetto come fu emendato dal Senato, divenuto oggi altresì progetto ministeriale.</text:p>
      <text:p text:style-name="P3">Considerazioni non solamente giuridiche, ma anche storiche e desunte da' precedenti legislativi delle varie provincie d'Italia, fino ad un certo punto ci vincolano, e ci tolgono un assoluto arbitrio nel risolvere la combattuta questione.</text:p>
      <text:p text:style-name="P3"/>
      <text:p text:style-name="P5"><text:soft-page-break/>68 - CAMERA DEI DEPUTATI — SESSIONE DEL 1861</text:p>
      <text:p text:style-name="P3">Dal punto di vista giuridico, io non rinnoverò la controversia, se ne' feudi, ne1 fedecommessi ed in simili istituzioni, i primi chiamati abbiano veramente diritti o semplici aspettative fondale sulla legge che le protegge dopo averle create. Per me cioè indifferente; imperocché, quand'anche i primi chiamati abbiano semplici aspettative, esse hanno potuto certamente servire di fondamento e d'occasione ad una moltiplicità di private transazioni più o meno importanti, le quali probabilmente non avrebbero avuto luogo senza questa specie di ragionevole fiducia sopra le disposizioni della legge che trovasi in vigore.</text:p>
      <text:p text:style-name="P3">Tal padre non avrebbe consentito al matrimonio d'una sua figliuola; gravose obbligazioni non si sarebbero imposte sopra a determinati beni, se non avuto riguardo precisamente a queste aspettative, che nulla accennava dovessero rimanere defraudate ed estinte.</text:p>
      <text:p text:style-name="P3">Con ciò non rimaneva certamente vincolata la sovranità del potere legislativo, il quale, non avendo a sua norma che l'interesse pubblico, muta le leggi per meglio accomodarle ai vantaggi sociali.</text:p>
      <text:p text:style-name="P3">Ma è stato sempre considerato essere conveniente, essere anzi di tutta giustizia che queste aspettative già poste sotto la protezione della legge, e che vengono meno, ottenessero un qualche compenso; ed è questo il principio che appunto ha informato il sistema che è stato costantemente applicato fino ad ora.</text:p>
      <text:p text:style-name="P3">Per tal modo concorrono altresì in favore dell'opinione della minoranza della nostra Commissione ragioni storiche, e quelle dei nostri stessi precedenti troppo noti alla Camera; mentre a mia notizia reputo senza autorevoli precedenti il sistema che la maggioranza della Commissione stessa c'invita ad accettare.</text:p>
      <text:p text:style-name="P3">Non solamente in Francia, dove massimo era divenuto l'orrore di questi vincoli, e dove lo scioglimento ebbe luogo in mezzo alla commozione rivoluzionaria, ma in tutti gli Stati italiani nell'abolizione dei fedecommessi e dei maggiorasebi parve debito di giustizia assicurare ai primi chiamati (talvolta ai primi chiamati che si troverebbero nati o concepiti al momento della morte degli attuali possessori, tal altra volta ai primi chiamati nati o concepiti nel momento della promulgazione della legge) la nuda proprietà di un'aliquota dei beni, di una parte insomma della sostanza già vincolata.</text:p>
      <text:p text:style-name="P3">La questione se fosse più equo riservare tal quota di beni a coloro i quali si troveranno primi chiamati nel momento della morte dell'attuale possessore, o a quelli già nati o concepiti nel momento della promulgazione della legge, ormai può considerarsi pregiudicata dalla risoluzione datane nel maggior numero delle leggi emanate sulla materia ne' vari paesi d'Italia.</text:p>
      <text:p text:style-name="P3">È vero che nell'articolo 351 della Costituzione ligure del 1797, e nelle leggi che indi ne seguirono del 32 marzo ed 8 maggio 1799 scorgesi prescritta la regola che la nuda proprietà della mela dei beni già sottoposti a vincoli di fedecommesso fosse riserbata al primo chiamato che si troverebbe vivo o concepito al momento in cui verrebbe a morte l'attuale possessore; ma fu deplorato come un inconveniente assai grave, che in certa guisa venisse, con la continuità parziale del vincolo, mantenuta ancora in ceppi e fuori commercio la metà delle proprietà svincolate forse ancora per lunga serie d'anni. Quindi ne sorsero dubbi e quistioni, sulle quali la giurisprudenza non fu concorde.</text:p>
      <text:p text:style-name="P3">Ma è certo che l'opposta regola, cioè della riserva di una quota de' beni a' primi chiamati nati o concepiti nel tempo della promulgazione</text:p>
      <text:p text:style-name="P3"/>
      <text:p text:style-name="P38"/>
      <text:p text:style-name="P3">del provvedimento svincolativo, venne seguita nelle tante altre leggi pubblicate nella Penisola; cioè nell'editto del re Carlo Emanuele del 7 marzo 1797 in Piemonte, nonché nella più recente legge discussa nel Parlamento subalpino nel 1851; nel decreto del 2 agosto 1806 ed in altri successivi in Napoli; ne' decreti 9 e 11 novembre 1859 nell'Emilia; ne' decreti del 18 e del 31 ottobre nelle Marche e nell'Umbria; ed in parecchie altre sulla materia.</text:p>
      <text:p text:style-name="P3">Ora, si potrebbe domandare dalle famiglie numerosissime, state finora trattate con questa norma, se oggi la Camera possa reputare giusto e conveniente che in un solo Stato, nel seno di una medesima nazione, la quale debbesi supporre in condizione più o meno somigliante di bisogni, abbiasi a compiere questa grande riforma dello scioglimento dei vincoli reali della proprietà con norme diverse, anzi assolutamente opposte.</text:p>
      <text:p text:style-name="P3">Pare a me pertanto che queste ragioni giuridiche e storiche, e questi numerosi ed autorevoli precedenti legislativi non più ci lascino una amplissima libertà di discutere e diversamente decidere la questione, al certo grave e suscettiva di esame, che venne già sollevata dalla Commissione, ed ora ne viene riproposta.</text:p>
      <text:p text:style-name="P2"><text:span text:style-name="T6">Nella dotta relazione della Commissione stessa leggo che, se vogliamo passare a rassegna i precedenti, ne possiamo anche trovare uno favorevole al di lei assunto nella legge stata volata dalla Camera subalpina e poi dal Senato nell'anno 1857, se non erro, riguardante lo scioglimento delle enfiteusi; perciocché nelle enfiteusi ex </text:span><text:span text:style-name="T8">pacto et providentia, </text:span><text:span text:style-name="T6">nelle quali appunto contengonsi vocazioni </text:span><text:span text:style-name="T8">pattizie</text:span><text:span text:style-name="T6"> in favore di determinate linee o persone contemplate nel contralto, il legislatore, senza aver riguardo a queste chiamate, abbia prescritto trasmettersi questi beni enfiteutici agli eredi dell'attuale enfiteuta colle norme ordinarie delle successioni, cioè con l'applicazione del diritto comune.</text:span></text:p>
      <text:p text:style-name="P2"><text:span text:style-name="T6">Ma, a parte la risposta che la stessa Commissione ha già dato a sé medesima, e che non credo efficacemente combattuta, che cioè non può farsi un adeguato paragone tra le proprietà enfiteutiche di valore poco rilevante, e l'importanza grandissima de' patrimoni feudali, ovvia si presenta anche un'altra risposta, quella cioè che nelle enfiteusi le vocazioni ex pacto et </text:span><text:span text:style-name="T8">providentia, </text:span><text:span text:style-name="T6">non essendo che dirette a privilegiare tra i successibili per dritto comune i soli maschi, o il solo primogenito tra essi, Io scioglimento de' vincoli enfiteatici, anziché intervertire propriamente l'ordine prestabilito di successione, lo mantenne allargandolo, facendo unicamente scomparire ingiuste ed odiose preferenze tra i nati da un padre medesimo.</text:span></text:p>
      <text:p text:style-name="P3">Respingerò un'ultima obbiezione. Questo sistema, si dice, riuscirà complicato e fecondo di liti, e quindi ritarderà lo svincolamento delle proprietà feudali. Certamente la semplicità e la prevenzione delle liti cessano di essere un pregio nelle leggi, quando si ottengano col sacrifizio e lo sconoscimento di legittimi interessi. Ma gioverà riflettere che le temute liti principalmente consisteranno nella divisione che dovrà operarsi delle proprietà svincolate per attribuirne un terzo a' successori ulteriormente chiamati. Ora chi mai per impedir liti vorrà opporsi alla divisione delle proprietà?</text:p>
      <text:p text:style-name="P3">Non è forse uno dei postulati della scienza economica, uno dei più fervidi voti dei riformatori delle leggi, specialmente in questo secolo, quello d'iniziare al possesso della proprietà territoriale il maggior numero di cittadini, di combattere sopratutto le istituzioni che artificialmente tendono a moltiplicare i latifondi</text:p>
      <text:p text:style-name="P3"/>
      <text:p text:style-name="P39">69 - TORNATA DEL 29 NOVEMBRE</text:p>
      <text:p text:style-name="P3">e a concentrare in poche mani grandi masse di proprietà? I feudi d'ordinario sono proprietà di grande estensione e valore. Nell'abolire i vincoli feudali faremo adunque un gran passo anche nella via del progresso economico, dividendo immediatamente questi beni per attribuirne un terzo in proprietà ai primi chiamati, anziché lasciare queste masse di beni tuttora raccolte nelle mani degli stessi attuali possessori.</text:p>
      <text:p text:style-name="P3">Pertanto io conchiudo accostandomi all'opinione della minoranza della Commissione ed al progetto ministeriale, ed augurandomi che non verrà più oltre ritardato un grande e sospirato vantaggio alla Lombardia, e che, applicando in questa italiana provincia la stessa norma già applicata in altre, venga una volta di più renduto omaggio a quel principio di unificazione ed uniformità legislativa che debbe servir di guida a' nostri lavori; parendo a me che la diversità delle norme regolatrici della famiglia e delle proprietà nelle varie contrade d'Italia, finché sussisterà come reliquia delle antiche divisioni politiche, potrebbe apparire una tacita negazione della nostra unità nazionale.</text:p>
      <text:p text:style-name="P3">PRESIDENTE. Il deputato D'Ondes Reggio ha facoltà di parlare.</text:p>
      <text:p text:style-name="P3">D'ONDES REGGIO. Io, per una specie di necessità, dirò qualche cosa alla Camera su questo subbietto. Imperocché la Camera rammenterà facilmente che io nella prima parte di questa Sessione ho ragionato a lungo intorno a questa legge, ed ho sostenuto una sentenza, la quale non fu la deliberata, né quella che ora sostiene la Commissione, né l'altra che ha tenuta il Senato, ma il meno che discorda è appunto con questa del Senato.</text:p>
      <text:p text:style-name="P3">Per gli esempi storici m'aggiusto all'opinione del signor Mancini, ma con un'eccezione, e quest'eccezione maggiormente mi conferma nel sentimento, che noi dobbiamo più presto abbracciare l'opinione del Senato, che quella della maggioranza della Commissione. Quest'eccezione, o signori, fu in Sicilia; Ferdinando Borbone che prima là si chiamava III, ed in Napoli IV. e poi nell'uno e nell'altro regno si appellò I, sciolse con modo e fine tirannico i fidecommessi attribuendone la proprietà tutta a coloro che ne erano investiti, e spogliando totalmente i successori, a fine che le grandi proprietà si sciupassero incontanente, come didatti avvenne, ed uomini potenti ed indipendenti più non fossero, che alle usurpazioni sue potessero opporsi.</text:p>
      <text:p text:style-name="P3">E appunto perché quella fu opera di tirannide, è un esempio che non deve essere seguito da legislatori in un politico reggimento informato a libertà.</text:p>
      <text:p text:style-name="P3">Dirò poi, o signori, che pare non s'intenda far altro con questo disegno di legge se non se d'abolire un privilegio. Ebbene, gli attuali investiti di questi feudi, ossia fidecommessi, lo sono appunto in virtù d'un privilegio, ed ora si vorrebbe rendere il loro privilegio più grande ancora, attribuendo ai medesimi tutta quanta la proprietà, quasi poco o nullo sia il privilegio che han goduto finora.</text:p>
      <text:p text:style-name="P3">Mi sembra che si cada in aperta contraddizione: si mira a distruggere un privilegio, facendo, dirò, privilegiati massimi coloro che finora sono stati i privilegiati.</text:p>
      <text:p text:style-name="P3">La prima di tutte le ragioni è la giustizia; no, non v'ha alcuna ragione al mondo che sia ad essa superiore; bugiarda la pubblica utilità che non sia la giustizia. Ed egli è giustizia che coloro i quali già avevano delle aspettative, e per cui hanno potuto contrarre delle obbligazioni, come ben diceva l'onorevole Mancini, s'abbiano almeno alcun che di ciò a cui, in virtù della legge precedente, avevano indubbio diritto.</text:p>
      <text:p text:style-name="P3"/>
      <text:p text:style-name="P38"/>
      <text:p text:style-name="P3">E per fermo poi, attesa la legge su cotali fidecommessi, giustizia sarebbe che il terzo delle sostanze, come in ciò sennatamente rifletteva l'onorevole Zuppetta, si attribuisse, non a coloro i quali si trovino attualmente successibili, ma a coloro i quali si trovino successibili alla morte degli attuali possessori.</text:p>
      <text:p text:style-name="P2"><text:span text:style-name="T6">Ma questo la Camera non piacendosi di deliberare, veggo meno male che si abbracci la sentenza del Senato, anzi che la proposta della Commissione; imperocché per Cuna pochi probabilmente di quelli che avranno dritto alla successione di fidecommessi patiranno ingiustizia, per l'altra patiranno ingiustizia tutti che vi avranno dritto. Si smetta, o signori, il falso concetto, che si può fare il bene pubblico commettendosi alcuna ingiustizia a danno dei privati. Ciò puzza della male famosa </text:span><text:span text:style-name="T8">ragione di stato.</text:span></text:p>
      <text:p text:style-name="P3">Voto quindi per la deliberazione del Senato e contro la proposta della Commissione.</text:p>
      <text:p text:style-name="P2"><text:span text:style-name="T12">RESTELLI</text:span><text:span text:style-name="T6">, </text:span><text:span text:style-name="T8">relatore. </text:span><text:span text:style-name="T6">Non dirò che brevissime parole, giacché credo che la discussione sia assolutamente esaurita e portata forse fin oltre il limite che sarebbe stato consentito dall'importanza della legge. Però debbo sottoporre alla Camera alcune considerazioni che diano ragione della insistenza della maggioranza della Commissione a mantenere la propria opinione.</text:span></text:p>
      <text:p text:style-name="P3">Si è detto or ora che la proposta di essa costituirebbe una legge tirannica.</text:p>
      <text:p text:style-name="P3">Non so in verità come possa sostenersi questa tesi, quando la Commissione col di lei progetto propone che sieno svincolati i beni feudali negli attuali possessori e che nella loro successione abbia luogo la legge comune. V'ha egli tirannia a sostituire la legge comune ad una legge di odioso privilegio politico?</text:p>
      <text:p text:style-name="P3">Anche oggi nella discussione avvenuta in questa Camera mi pare che nessuno abbia insistito sul principio che i chiamati abbiano un diritto; non si e parlato che di aspettative più o meno fondate. Ora, quando si tratta di soddisfare a mere aspettative, siamo nel campo della convenienza, e allora è lecito non solo, ma doveroso di esaminare se v'abbiano inconvenienti attribuendo ai chiamali una quota dei beni feudali.</text:p>
      <text:p text:style-name="P3">Su di questo punto l'onorevole Mancini disse che finalmente le liti che si temono sono relative soltanto alla divisione dei beni e che devonsi per esse avere serie preoccupazioni. Or mi permetto di far notare alla Camera che non si tratta delle liti che sorgerebbero per il fatto delle divisioni, quanto delle liti che sorgeranno per l'appuramento dei vincoli feudali, ossia della consistenza dei beni feudali e per l'appuramento della vocazione dei pretendenti alla divisione dei beni feudali. Queste sono le liti temute, e che pur troppo seguiranno; liti lunghe e gravose come sono quelle che si riferiscono a questioni feudali. Che se adunque, mantenendo l'attribuzione di una quota di beni ai chiamati, veniamo ad involgerci necessariamente in una serie lunghissima di liti, io dico che il beneficio della legge, quando sarà pubblicata, non sarà che desideriamo di un immediato effettivo svincolo, perché fino a quando durano le liti, continua anco l'incertezza sulla proprietà di questi beni, e l'effetto dello svincolo non è ottenuto.</text:p>
      <text:p text:style-name="P2"><text:span text:style-name="T6">Ho sentito far appello agli antecedenti di questa Camera e del Senato relativamente a leggi adottate in materie affini; rispondo che se v'ha antecedente che trovi applicazione al nostro caso, codesto antecedente è quello recente seguite nella Legislatura dell'anno 1855 dello svincolo delle successioni nelle enfiteusi </text:span><text:span text:style-name="T8">ex pacto et providentia.</text:span></text:p>
      <text:p text:style-name="P11"/>
      <text:p text:style-name="P43"><text:span text:style-name="T8">70 - </text:span><text:span text:style-name="T6">CAMERA DEI DEPUTATI — SESSIONE DEL 1861</text:span></text:p>
      <text:p text:style-name="P3">Già fu accennato nella relazione, e lo ripeto ancora colla più intima persuasione, che se non fu ammesso l'ordine di successione che era stabilito nelle investiture enfiteutiche per farsi luogo invece all'ordine di successione della legge comune, credo che lo stesso principio debba essere attuato anche nello svincolo dei feudi, soggiungendo che qui vi ha una ragione maggiore, perché nelle enfiteusi si trattava di contratti intervenuti tra privati, si trattava di un ordine di successione stabilita in un contratto bilaterale, mentre nei feudi si tratta di un ordine di successione il quale è sancito da una legge politica, alla quale quindi con tanta maggior sicurezza e giustizia possiamo sostituire la legge comune.</text:p>
      <text:p text:style-name="P3">Nulla più aggiungo, esprimendo solo, nel terminare, la ripugnanza ad accettare un progetto che per nessun modo attua le aspettative che si avrebbero potuto nutrire in base alla legge feudale.</text:p>
      <text:p text:style-name="P3">Il progetto del Senato istituisce dei nuovi chiamati, di sua creazione, che non sono quelli della legge feudale, mentre pure si pretende di soddisfare alle loro aspettative fondate nella stessa legge. A fronte di questa contraddizione, a fronte di questa violazione del principio cui dovrebbe coordinarsi l'economia della legge, non so accostarmi al progetto del Senato, e, mantenendo la promessa di esser breve, non farò che ripetere alla Camera la raccomandazione di approvare il progetto della Commissione.</text:p>
      <text:p text:style-name="P3">PRESIDENTE. La parola spetta al deputato Michelini.</text:p>
      <text:p text:style-name="P2"><text:span text:style-name="T8">Voci. </text:span><text:span text:style-name="T6">La chiusura! Ai voti!</text:span></text:p>
      <text:p text:style-name="P3">PRESIDENTE. Interrogherò la Camera, se intende che si apra la discussione sopra gli articoli della proposta ministeriale, ovvero su quella della Commissione.</text:p>
      <text:p text:style-name="P2"><text:span text:style-name="T6">Miglietti, </text:span><text:span text:style-name="T8">ministro di grazia e giustizia. </text:span><text:span text:style-name="T6">Mi pare che la discussione si debba aprire sul progetto presentato dal Ministero.</text:span></text:p>
      <text:p text:style-name="P3">PRESIDENTE. Chi intende che la discussione si apra sugli articoli de) progetto del Ministero, è invitato ad alzarsi.</text:p>
      <text:p text:style-name="P11">(La Camera delibera affermativamente. )</text:p>
      <text:p text:style-name="P3">Ne do lettura:</text:p>
      <text:p text:style-name="P3">Articolo I. Sono aboliti, dal giorno della pubblicazione di questa leggo, tutti i vincoli feudali che ancora sussistono nelle provincie lombarde sopra beni di qualunque natura, compresi i vincoli derivanti da donazioni di principi.</text:p>
      <text:p text:style-name="P3">DI CAVOUR. Penso che la Commissione manterrà almeno come emendamento la sua aggiunta che dice:</text:p>
      <text:p text:style-name="P3">«Compreso pure il diritto di riversibilità spettante allo Stato.»</text:p>
      <text:p text:style-name="P3">Se tuttavia la Commissione non la mantiene, la propongo io.</text:p>
      <text:p text:style-name="P3">PRESIDENTE. Perdoni; l'articolo primo, sia del Ministero, che della Commissione, è identico. Non vi è nessuna aggiunta.</text:p>
      <text:p text:style-name="P3">DI CAVOUR. Permetta; c'è un'aggiunta; prego l'onorevole presidente di leggere.</text:p>
      <text:p text:style-name="P2"><text:span text:style-name="T6">MIGLIETTI, ministro </text:span><text:span text:style-name="T8">di grazia e giustizia. </text:span><text:span text:style-name="T6">L'aggiunta era nell'antico progetto.</text:span></text:p>
      <text:p text:style-name="P3">DI CAVOUR. Io la trovo in quello che c'è stato distribuito oggi. Sarà forse un errore degli uscieri.</text:p>
      <text:p text:style-name="P3">Tuttavia, se quest'aggiunta non si trova in questo progetto, io propongo che nel 1° articolo si aggiungano le parole: <text:s/>compreso pure il diritto di riversibilità allo Stato.</text:p>
      <text:p text:style-name="P3">Credo che nessuno vorrà sostenere ancora l'assurdo principio della riversibilità allo Stato per quei beni che furono già feudali.</text:p>
      <text:p text:style-name="P3"/>
      <text:p text:style-name="P38"/>
      <text:p text:style-name="P2"><text:span text:style-name="T12">RESTELLI</text:span><text:span text:style-name="T6">, </text:span><text:span text:style-name="T8">relatore. </text:span><text:span text:style-name="T6">Faccio osservare all'onorevole preopinante che l'articolo 4 provvede precisamente a quest'aggiunta. L'articolo 4 è così concepito:</text:span></text:p>
      <text:p text:style-name="P2"><text:span text:style-name="T6">Le finanze non potranno, dopo la pubblicazione di questa legge, promuovere contro i possessori dei beni feudali alcuna istanza di caducità o </text:span><text:span text:style-name="T8">riversibilità </text:span><text:span text:style-name="T6">in virtù delle leggi o degli usi feudali.»</text:span></text:p>
      <text:p text:style-name="P3">DI CAVOUR. Domando perdono alla Camera, ma l'errore proviene dagli uscieri che mi hanno distribuito un altro esemplare.</text:p>
      <text:p text:style-name="P3">TREZZI. Io mantengo l'emendamento testé proposto, perché dicendosi: «le finanze non potranno promuovere una azione contro i possessori di beni feudali,» s'intende che vi sia un possessore; qui si tratta invece di togliere il diritto di riversibilità allo Stato, il quale si verifica quando l'ultimo possessore è morto senza lasciare alcun chiamato.</text:p>
      <text:p text:style-name="P3">Io vorrei che questo diritto fosse tolto, e che ciò fosse ben espresso.</text:p>
      <text:p text:style-name="P3">Diffatti, in Francia lo stesso Merlin aveva sostenuto che altro era l'abolizione dei feudi, altro il diritto di riversibilità; nell'abolizione dei feudi riteneva che fosse tolto il privilegio della devoluzione a determinate linee, e fosse messo il feudo sotto la legge comune, ma che, per il verificarsi dell'estinzione della linea, avesse diritto il fisco di avocare a sé la proprietà feudale; ed appunto per evitare queste contestazioni che possono nascere, io prego la Camera ad ammettere questo emendamento, che, ove il signor Di Cavour abbandonasse, io intenderei ripigliare.</text:p>
      <text:p text:style-name="P3">DI CAVOUR. Io non l'ho abbandonato, solo avea lasciata la preferenza, come è ben naturale, alla Commissione.</text:p>
      <text:p text:style-name="P2"><text:span text:style-name="T6">MIGLIETTI, </text:span><text:span text:style-name="T8">ministro di grazia e giustizia. </text:span><text:span text:style-name="T6">Prego l'onorevole preopinante a voler avvertire che quest'aggiunta che egli vorrebbe fare all'articolo 1" è un vero pleonasmo, una duplicazione.</text:span></text:p>
      <text:p text:style-name="P3">Io non so come si possa in una maniera più chiara esprimere che le finanze non potranno far valere il diritto di riversibilità, che usando le parole che si leggono nell'articolo 4: «In nessun caso le finanze potranno far valere questi diritti.</text:p>
      <text:p text:style-name="P2"><text:span text:style-name="T6">L'aggiunta che l'onorevole preopinante vorrebbe fatta al primo articolo dice forse qualche cosa di diverso da quanto è dichiarato nell'articolo 4? L'aggiunta dice: <text:s/>compreso pure il diritto di riversibilità allo Stato; <text:s/>dichiara cioè che cessa fra le altre cose anche il diritto di riversibilità spettante allo Stato. Ora, quando all'articolo </text:span><text:span text:style-name="T8">h </text:span><text:span text:style-name="T6">diciamo che </text:span><text:span text:style-name="T8">le finanze non potranno più far valere questo diritto di riversibilità dopo la pubblicazione di questa legge, </text:span><text:span text:style-name="T6">mi pare che si esprima in altri e forse più precisi termini la stessa cosa. Non si sopprime il diritto di riversibilità, come vorrebbe l'aggiunta; ma si dichiara che, dopo la pubblicazione di questa legge, questo diritto non è più esperibile; dunque l'aggiunta è assolutamente inutile, mentre per sé sola basterebbe a ritardare l'adozione della legge.</text:span></text:p>
      <text:p text:style-name="P3">PRESIDENTE. L'emendamento proposto dall'onorevole Di Cavour e sostenuto dall'onorevole Trezzi consiste nell'aggiungere in fine dell'articolo i° queste parole:</text:p>
      <text:p text:style-name="P3">Compreso pure il diritto di riversibilità spettante allo Stato.</text:p>
      <text:p text:style-name="P3">DI CAVOUR. La Commissione l'ha fatto suo.</text:p>
      <text:p text:style-name="P3">PRESIDENTE. Domando se è appoggiato. (Non è appoggiato. )</text:p>
      <text:p text:style-name="P2"><text:span text:style-name="T6">Non essendo appoggiato, metto ai voti l'articolo 1° quale fu proposto. </text:span><text:span text:style-name="T8">(È approvato. )</text:span><text:span text:style-name="T6"> «Art. 9. La piena proprietà dei due terzi dei beni soggetti a vincolo feudale si consoliderà negli attuali investiti dei feudi od aventi diritto all'investitura,</text:span></text:p>
      <text:p text:style-name="P3"/>
      <text:p text:style-name="P39">71 - TORNATA DEL 29 NOVEMBRE</text:p>
      <text:p text:style-name="P3">e la proprietà dell'altro terzo sarà riservata al primo o ai primi chiamati, nati o concepiti al tempo della pubblicazione della presente legge.</text:p>
      <text:p text:style-name="P3">«L'usufrutto però della totalità di essi beni continuerà ad appartenere agli attuali investiti od aventi diritto all'investitura durante la loro vita.</text:p>
      <text:p text:style-name="P3">DI CAVOUR. Domando la parola.</text:p>
      <text:p text:style-name="P3">Io penso che la Commissione insisterà nel suo articolo, quindi non voglio inceppare questa discussione; soltanto annunzio che, ove fosse respinta la proposta della Commissione, mi riservo di proporre un altro emendamento.</text:p>
      <text:p text:style-name="P3">PRESIDENTE. La Commissione insiste nel suo emendamento?</text:p>
      <text:p text:style-name="P2"><text:span text:style-name="T6">RESTELLI. </text:span><text:span text:style-name="T8">relatore. </text:span><text:span text:style-name="T6">Si, persiste.</text:span></text:p>
      <text:p text:style-name="P3">PRESIDENTE. Leggo l'articolo emendato dalla Commissione:</text:p>
      <text:p text:style-name="P3">«La piena e libera proprietà dei beni soggetti a vincolo feudale si consoliderà negli attuali investiti dei feudi od aventi diritto all'investitura.»</text:p>
      <text:p text:style-name="P3">Lo metto a partito.</text:p>
      <text:p text:style-name="P3">(È rigettato. )</text:p>
      <text:p text:style-name="P3">DI CAVOUR. Nella prima parie di questa Sessione io ebbi l'onore di proporre alla Camera un emendamento che fu votalo ad una certa maggioranza. Esso era dettato da un desiderio di conciliazione; io credeva che prendendo una via di mezzo tra i due sistemi proposti, si soddisfacesse a quella esigenza del Governo parlamentare di farsi delle reciproche concessioni. Riputava poi che si potessero distinguere in modo chiaro e tale da non dar luogo a nessuna ambage, a nessuna ambiguità, quei primi ulteriori chiamati che hanno una. vocazione la quale non può essere distrutta nello stato attuale della legislazione da nessun'altra circostanza che da quella della loro morte. Questi poi sembravanmi doversi distinguere da quelli che non hanno che una lontanissima speranza di percepire qualche utilità dalla loro vocazione.</text:p>
      <text:p text:style-name="P3">Un onorevole membro della Commissione, che mi rincresce di non vedere qui presente, aveva fatto allora una descrizione alla Camera molto bene tratteggiata delle aspettazioni lontane di certi primi chiamali, i quali diceva chiamati per una fabbricazione fattizia e per il caso presente. Tali sono coloro che già contano i 70, i 75, gli 80 anni, e si trovano essere i primi chiamali, mentre l'investito sarà un giovinotto di 20 o 22 anni, ancora nubile, oppure se già ha moglie, non ha aucora figliuoli.</text:p>
      <text:p text:style-name="P2"><text:span text:style-name="T6">La disposizione clic sanzionò il Senato favorisce questo vecchio dai 70 agli 80 anni, il quale, calcolando matematicamente il suo interesse, cioè la probabilità che ha di percepire un'eredità, non toccherebbe neanche l'uno per cento, secondo le tavole che conoscono tutti gli statisti, e coloro che si sono occupati della costituzione di vitalizi e di assicurazioni sopra la vita. </text:span><text:span text:style-name="T8">A </text:span><text:span text:style-name="T6">questo vecchio poi si vuole regalare gratuitamente un terzo della proprietà che mai non gli sarebbe altrimenti toccata. Qui vi è una mostruosità ed un'ingiustizia. Il legislatore prende insomma nella tasca di Pietro per mettere in quella di Giacomo somme che possono essere ingenti.</text:span></text:p>
      <text:p text:style-name="P3">Io trovo in questo caso un vero spoglio, che non può essere ammesso dal legislatore senza una flagrante ingiustizia, perché qui si dà uno spropositato valore a ciò che è soltanto una lontanissima speranza.</text:p>
      <text:p text:style-name="P3">All'opposto il figlio che doveva succedere a suo padre, che doveva necessariamente succedere secondo la legge attuale, qualunque cosa avvenisse, eccello il caso di sua morte, che per noi non si calcola, perché i morti non hanno proprietà,</text:p>
      <text:p text:style-name="P3"/>
      <text:p text:style-name="P38">questo ha certamente un'aspettazione tale, che, parlando propriamente, io credo realmente che debba chiamarsi diritto.</text:p>
      <text:p text:style-name="P3">Io qui so che ho contro di me quasi tutti i grandi giureconsulti delle antiche scuole.</text:p>
      <text:p text:style-name="P3">I giureconsulti antichi dicevano che in questo caso non c'è diritto, ma soltanto aspettazione, e che la legge può togliere quest'aspettazione.</text:p>
      <text:p text:style-name="P3">Io rispetto la loro opinione; ma osservo che allora i giureconsulti che scrivevano i trattati di diritto feudale, e di cose simili, erano per lo più uomini che andavano stretti alla lettera della legge scritta. In quei secoli non si credeva che la legislazione potesse e dovesse emendarsi tutte le volte che se ne sente il bisogno.</text:p>
      <text:p text:style-name="P3">Si diceva allora che la giurisprudenza si crea per molti secoli, ed è forza rispettarla, fuorché vi sia un assoluto bisogno di cambiarla.</text:p>
      <text:p text:style-name="P3">Noi, all'opposto, siamo entrati in tutt'altra via; noi crediamo che le leggi cattive devono essere cambiate, e quelle leggi che non attribuivano diritti a chi ne aveva, crediamo che devono essere riformate, come distruggiamo certi diritti che non sono più del nostro tempo.</text:p>
      <text:p text:style-name="P3">Osservo poi che nelle scuole di Germania, nelle quali il progresso della filosofia del diritte è. forse più avanzato che non nelle nostre, si distinguono due diritti, cioè diritto giuridico e diritto etico. Adottando ora questa foggia di parlare, io ritengo che i chiamati non hanno forse diritti giuridici, cioè non hanno diritti nel senso di Bartolo, di Culaccio e di altri scrittori; ma nel senso di molli scrittori delta filosofia del diritto della Germania, io dico poi che essi hanno un diritto etico a compensi nei casi più gravi.</text:p>
      <text:p text:style-name="P3">Ora il diritto etico vincola indubitatamente la coscienza di un onest'uomo, sebbene esso non può vincolare il cittadino che non è molto delicato, e che vuole approfittare anche di quello che si chiama un diritto crudo.</text:p>
      <text:p text:style-name="P3">Noi legislatori non siamo vincolati da nessuna legge scritta, noi possiamo disfare tutto il Codice civile, possiamo disfare qualunque altra legge dello stato fuorché lo Statuto; ma possiamo noi fare per ciò un atto contrario alla nostra coscienza? No, signori, no certamente, perché se votiamo contro la nostra coscienza, siamo dei birbanti, quantunque legalmente nessuno legalmente abbia il diritto di dircelo.</text:p>
      <text:p text:style-name="P3">Ora, io domando in questa solenne occasione (e la dico solenne, perché implica molti principi! di filosofia del diritto), io domando se con trovano esorbitante che un figlio, il quale ha preso moglie sulla fiducia di avere un grandissimo patrimonio, un patrimonio, ad esempio, di un milione, e da questo matrimonio ha avuto cinque o sei figli, questi debba oggi rinunziare alle sue speranze.</text:p>
      <text:p text:style-name="P3">Infatti potrà succedere che suo padre, di settanta o più anni, epperciò non avente più che poco tempo a vivere, possa ridurlo alla mendicità? Eppure, secondo il progetto della Commissione, questo padre di settant'anni avrà diritto di recarsi in una casa da giuoco e di esporre o sulla rossa o sulla nera l'intiero valore di tutto il suo pingue patrimonio, e di privarne in tal modo il figlio.</text:p>
      <text:p text:style-name="P3">Il progetto della Commissione mi sembra quindi alquanto duro; però io lo avrei preferito ancora a quello del Senato.</text:p>
      <text:p text:style-name="P3">Il Senato, nel votare questa legge, avrà avute le sue convinzioni; ma osservo che il suo progetto fu votalo in fretta nell'estate, che la Sessione era molto avanzata, per cui si trovarono' presenti pochissimi senatori. Mi sovvengo che, fra le altre cose, fu detto che non era logica la distinzione dei primi chiamati assolutamente chiamali, e dei primi chiamati la cui vocazione stava ancora in pendolo.</text:p>
      <text:p text:style-name="P3"/>
      <text:p text:style-name="P5"><text:soft-page-break/>72 - CAMERA DEI DEPUTATI — SESSIONE DEL 1861</text:p>
      <text:p text:style-name="P3">Mi si perdoni, ma io non so che logica vi sia in questa osservazione. Qual paragone si può fare tra uno che ha in suo favore la probabilità che, matematicamente calcolata, vale l'uno per cento, e l'altro che ne ha una del novantotto per cento? Noi legislatori dobbiamo procedere con norme generali; dobbiamo pertanto valutare nella nostra coscienza i diritti morali delle diverse categorie di primi chiamati, ed indennizzare quelli le cui aspettazioni sono già di gran peso.</text:p>
      <text:p text:style-name="P2"><text:span text:style-name="T6">In questa valutazione poi deve ammettersi un certo arbitrio, ed invocando il diritto romano (poiché parlerò anche dell'antico diritto romano, quantunque non sia più di moda), faremo ciò che dicevasi in antico: </text:span><text:span text:style-name="T8">iudicium bonce (idei, </text:span><text:span text:style-name="T6">e non già </text:span><text:span text:style-name="T8">iudicium stridi iuris.</text:span></text:p>
      <text:p text:style-name="P2"><text:span text:style-name="T6">Concederò ai rigoristi che questi chiamati della prima specie non abbiano un diritto </text:span><text:span text:style-name="T8">strido iure, </text:span><text:span text:style-name="T6">ma certamente hanno un diritto di buona fede.</text:span></text:p>
      <text:p text:style-name="P3">Quell'uomo che ha passata la metà della sua vita sapendo di avere un certo reddito, una certa posizione sociale, per cui poté darsi a certe occupazioni, dovrà poi vedersi ridotto alla miseria in un momento per un cambiamento di legislazione?</text:p>
      <text:p text:style-name="P2"><text:span text:style-name="T6">Io penso che questo cambiamento sia necessario; che i fedecommessi si debbano abolire, e non solo qui, ma in tutto lo Stato, riprendendo in ispecie lo schema di legge per l'abolizione dei fedecommessi e primogeniture nelle provincie napoletane, schema che fu già presentato, e sul quale mi rincresce che la Commissione non abbia potuto andare d'accordo, e quindi non abbia ancora presentata la sua relazione. Io vorrei ad ogni modo che quel principio fosse accettato, perché è richiesto dall'indole e dalla natura dei nostri tempi, ma vorrei pure che la transizione si facesse con quei riguardi che, come diceva l'onorevole Mancini, si sono usati in tutte le occasioni. Eccettuo però una legge che fu pubblicata nella repubblica Cisalpina, conosciuta nel foro sotto il nome di legge del </text:span><text:span text:style-name="T8">Sei termidoro. </text:span><text:span text:style-name="T6">Quella fu una legge rivoluzionaria, la quale sconvolse molle cose; forse tale legge in allora era giustificata dalle necessità della guerra, ma non potrebbe esserlo in questo momento.</text:span></text:p>
      <text:p text:style-name="P2"><text:span text:style-name="T6">Ora si tratta soltanto di sapere se quella classe interessante dei primi chiamati, che sono nati e cresciuti con aspettazioni cosi forti, possa veder distrutta intieramente la sua posizione ed essere ridotta in un momento alla miseria. E tutto ciò perché? Per un amore di euritmia nella legge, perché non si vogliono fare distinzioni e si dice semplicemente: i </text:span><text:span text:style-name="T8">primi chiamati sono tutti uguali. </text:span><text:span text:style-name="T6">Quasi che si potesse dire colla stessa logica: i birboni egli onest'uomini sono tutti uomini, dunque trattiamoli alla stessa maniera.</text:span></text:p>
      <text:p text:style-name="P3">Quanto al pareggio del trattamento, confesso che né nella primi discussione, né in questa non ho sentito una sola ragione seria che stabilisse il pareggiamento di queste due classi. Non fu discusso nemmeno perché gli uni volessero tutto da una parte, gli altri tutto dall'altra. Io spero frattanto che la Camera non vorrà nel mese di novembre disdire ciò che ha fatto nel mese di maggio, ed accetterà l'emendamento che ho avuto l'onore di proporle e farle adottare sei mesi fa, e che oggi con con convinzione anche rinforzata riproduco.</text:p>
      <text:p text:style-name="P3">PRESIDENTE. L'emendamento del deputato Cavour consisterebbe nell'aggiungere al primo capoverso dell'articolo secondo e dopo le parole: <text:s/>nati concepiti al tempo della pubblicazione della presente legge, <text:s/>le seguenti parole: quando essi discendano in linea diretta dall'attuale investito.</text:p>
      <text:p text:style-name="P3">Domanderò se quest'emendamento è appoggiato.</text:p>
      <text:p text:style-name="P11">(È appoggiato. )</text:p>
      <text:p text:style-name="P38">MANCINI. Chiedo di parlare.</text:p>
      <text:p text:style-name="P3">PRESIDENTE. Ha facoltà di parlare.</text:p>
      <text:p text:style-name="P3">MANCINI. Se non vado errato, l'emendamento proposte dall'onorevole Di Cavour è la riproduzione pura e semplice del progetto stato già votato una prima volta dalla Camera e rimandato dal Senato. Si proporrebbe adunque precisamente di contrapporre al sistema del Senato, che ha creduto dover persistere nella sua precedente opinione, una persistenza altrettanto tenace nell'opinione altra volta adottata dalla Camera.</text:p>
      <text:p text:style-name="P3">Non posso però dissimulare che le considerazioni che hanno guidato il Senato mi sembrano d'incontrastabile valore. Esso ha creduto che il caso del primo chiamato in linea retta discendentale dall'attuale possessore, che è appunto il caso di cui si preoccupa l'onorevole marchese Di Cavour, fosse per avventura il meno meritevole d'essere contemplato con disposizione speciale di favore nella legge. Ed invero, allorché il primo chiamato è un figlio o altro discendente, ognun comprende che minor danno potrebbe temersi dall'adottare il sistema oggi proposto dalla nostra Commissione, cioè di dichiarare liberi tutti i beni nelle mani dell'attuale possessore. Si avrà il vantaggio da un lato di avere data libertà ad una maggiore massa di proprietà; ed applicando la regola ordinaria delle successioni, e confidando nella efficacia degli affetti paterni, si avrà al più l'effetto che, invece d'un solo figlio privilegiato con odiosa disuguaglianza, potranno essere ammessi i vari figli a partecipare dopo la morte dell'attuale possessore alle sostanze che egli lascerebbe.</text:p>
      <text:p text:style-name="P28">Ed a moltissimi parrà preferibile una legge che permetta di ripartire doviziosi patrimoni fra tutti i figli, secondo le regole delle ordinarie successioni, anziché ostinarsi a mantenere in un solo di questi figli, secondo la successione feudale, un concentramento eccessivo di proprietà; il che equivale ad una forzala conservazione in certe famiglie di quest'ineguaglianza di distribuzione successoria per un'altra generazione.</text:p>
      <text:p text:style-name="P3">Per lo contrario, ove si ragioni di un estraneo alla famiglia, di un collaterale, il quale, morendo senza figli l'attuale possessore, sarebbe stato chiamato dalla legge feudale o dal titolo d'investitura a succedere, è allora che vi ha pratica importanza a proporre e risolvere la questione, se i suoi diritti eventuali, o legittime aspettative che siano, meritino una qualche considerazione e riguardo, dappoiché costui certamente non più succederà, tolto di mezzo il sistema dei feudi, mentre i figli dell'attuale possessore, abolito pure il feudo, succederanno sempre per diritto comune; con la sola differenza che succederanno tutti con l'applicazione della legge generale di successione, invece di succedere un solo tra essi, secondo la legge feudale.</text:p>
      <text:p text:style-name="P3">Giova ancora considerare che, concessa l'assoluta libertà e disponibilità dei beni all'attuale possessore, ed applicato il dritto comune successorio, non rimarrebbe al certo interdetta la facoltà di testare, e quindi egli non mancherebbe di avere tutte le considerazioni verso quel primogenito, o verso quello de' suoi figli che l'onorevole marchese Di Cavour suppone costituito in condizioni speciali meritevoli di riguardo. Invece non si potrà ragionevolmente presumere che un'eguale considerazione si avrebbe verso un lontano congiunto o verso un estraneo.</text:p>
      <text:p text:style-name="P3">Queste considerazioni, che determinarono il voto del Senato, esercitano molta influenza sul mio convincimento, e non mi permettono di accettare la proposta dell'onorevole marchese Dm Cavour, la quale, riproducendo in sostanza l'opinione altra volta manifestata dalla maggioranza di questa Camera,</text:p>
      <text:p text:style-name="P39">73 - TORNATA DEL 29 NOVEMBRE</text:p>
      <text:p text:style-name="P3">non farebbe che perpetuare un insolubile conflitto fra due supremi corpi dello Stato, ed opporre per ora un ostacolo forse insuperabile alla soddisfazione altamente reclamala di un urgente bisogno sociale di una nobilissima provincia italiana, qual si è lo scioglimento dei feudi in Lombardia.</text:p>
      <text:p text:style-name="P3">So che a parecchi occorre la ben diversa considerazione che l'attuale possessore può oggidì non aver figli, perché sia forse di giovane età; che una parte per avventura di beni, per effetto di questa legge, passerà in qualche lontano collaterale; ed in seguito sopravvenga allo stesso attuale possessore un figliuolo che, per la legge feudale, sarebbe veramente stato l'ulteriore chiamato, senza che egli però possa più avere alcun diritto sulla quota già irrevocabilmente ad altri devoluta.</text:p>
      <text:p text:style-name="P3">Ma, se questa paresse ingiustizia da evitarsi, io crederei che converrebbe provvedere a questa eventualità con una disposizione diversa da quella proposta dall'onorevole marchese Di Cavour.</text:p>
      <text:p text:style-name="P3">Non è mio intendimento di suggerirla, perché, stimando il massimo dei danni ogni maggior ritardo a far scomparire i vincoli feudali in Lombardia, preferisco che anche ivi si faccia, in occasione di questo scioglimento, né più né meno di quello che si è fatto in quasi tutte le altre provincie italiane nell'abolizione dei fedecommessi e dei maggioraschi. Ma quante volte potesse deliberarsi altrimenti dalla Camera, proporrei un'aggiunta all'articolo, perché l'attribuzione della nuda proprietà del terzo dei beni ad un primo chiamato nelle linee ascendentali o collaterali avesse luogo con cauzione di restituirne il prezzo equivalente ai figliuoli che per avventura sopravvenissero all'attuale possessore. Cosi tutti i dubbi sarebbero rimossi, tutti gl'interessi conciliati e soddisfatti.</text:p>
      <text:p text:style-name="P3">Da ultimo porto avviso che la Camera non debba arrestarsi alla proposta dell'onorevole marchese Di Cavour, anche per un sentimento di alta convenienza; non dovendo noi dimenticare che l'altro ramo del potere legislativo continuamente fa atto di adesione alle nostre proposte di legge, specialmente quando sono per terminare le Sessioni. Noi ordinariamente votiamo un gran numero di leggi verso il fine della Sessione parlamentare, ed esse soltanto negli ultimi giorni arrivando al Senato, il medesimo si trova soventi costituito nella penosa alternativa di accettarle quali sono, o d'impedire talvolta il servizio pubblico, e di ritardare riforme sollecitate dall'opinione pubblica e dai bisogni del paese.</text:p>
      <text:p text:style-name="P3">In tali contingenze quella eminente Assemblea ha dato continue e solenni prove di saviezza e di patriottismo.</text:p>
      <text:p text:style-name="P3">Noi dunque sentiamo il debito della reciprocanza, soprattutto quando non si tratta di accogliere una proposta dal Senato ripugnante ai grandi principii ed alle massime stabilite sulla materia, ma quando anzi (tale è l'opinione non solo mia, ma che ho udito manifestarsi anche da altri oratori di questa Camera) essa è più conforme a' dettami della giustizia, ed ai precedenti storici e legislativi di tutta Italia.</text:p>
      <text:p text:style-name="P2"><text:span text:style-name="T8">Voci. </text:span><text:span text:style-name="T6">Ai voti! ai voti!</text:span></text:p>
      <text:p text:style-name="P3">PANATTONI. Domando la parola.</text:p>
      <text:p text:style-name="P2"><text:span text:style-name="T8">Voci. </text:span><text:span text:style-name="T6">La chiusura!</text:span></text:p>
      <text:p text:style-name="P3">PRESIDENTE. Metterò ai voti la chiusura su questa discussione relativa all'emendamento sull'articolo 2.</text:p>
      <text:p text:style-name="P11">(La Camera approva. )</text:p>
      <text:p text:style-name="P3">Metto ora ai voti l'emendamento presentato dal deputato Di Cavour, che consiste</text:p>
      <text:p text:style-name="P38">in queste parole da aggiungersi al primo capoverso dell'articolo 3: «quando essi discendano in linea diretta dall'attuale investito.»</text:p>
      <text:p text:style-name="P11">(La Camera rigetta. )</text:p>
      <text:p text:style-name="P3">PRESIDENTE. Metterò ai voti l'articolo com'è stato proposto nel progetto di legge presentato dal Ministero:</text:p>
      <text:p text:style-name="P3">«Art. 2. La piena proprietà dei due terzi dei beni soggetti a vincolo feudale si consoliderà negli attuali investiti dei feudi od aventi diritto all'investitura, e la proprietà dell'altro terzo sarà riservata al primo o ai primi chiamati, nati o concepiti al tempo della pubblicazione della presente legge.</text:p>
      <text:p text:style-name="P3">«L'usufrutto però della totalità di essi beni continuerà ad appartenere agli attuali investiti od aventi diritto all'investitura durante la loro vita.</text:p>
      <text:p text:style-name="P11">(La Camera approva. )</text:p>
      <text:p text:style-name="P3">Art. 3. La divisione dei beni potrà essere promossa tanto dagli attuali investiti, quanto dai primi chiamati, contemplali nell'articolo precedente.»</text:p>
      <text:p text:style-name="P11">(La Camera approva. )</text:p>
      <text:p text:style-name="P3">«Art. 4. Le finanze non potranno, dopo la pubblicazione di questa legge, promuovere contro i possessori dei beni feudali alcuna instanza di caducità o riversibilità in virtù delle leggi o degli usi feudali.»</text:p>
      <text:p text:style-name="P3">Possenti. Domando la parola.</text:p>
      <text:p text:style-name="P3">PRESIDENTE. Ha facoltà di parlare.</text:p>
      <text:p text:style-name="P3">Possenti. Ho domandato la parola unicamente per prender alto delle dichiarazioni fatte dal signor ministro guardasigilli che con quest'articolo viene determinato che dalla pubblicazione di questa legge in poi non potrà per nessun titolo farsi luogo ad alcun atto di riversibilità o ad altra qualsiasi pretesa da parte dello Stato contro i beni attualmente goduti dai possessori degli enti feudali.</text:p>
      <text:p text:style-name="P2"><text:span text:style-name="T6">PRESIDENTE. Metto ai voti l'articolo 4</text:span><text:span text:style-name="T8"> </text:span><text:span text:style-name="T6">testé letto.</text:span></text:p>
      <text:p text:style-name="P15">(La Camera approva. )</text:p>
      <text:p text:style-name="P3">«Art. 8. Le annue prestazioni in danaro od in generi che, giusta i titoli d'investitura o di consuetudine feudale, fossero dovute dai possessori di beni feudali, potranno essere dai debitori affrancate pagando cento lire di capitale ogni cinque di annua prestazione.</text:p>
      <text:p text:style-name="P3">«Se si tratterà di prestazioni da soddisfarsi a modo di laudemio, il riscatto avrà luogo pagando la metà del laudemio medesimo.</text:p>
      <text:p text:style-name="P15">(La Camera approva. )</text:p>
      <text:p text:style-name="P3">«Art. 6. Colla presente legge non si intenderà pregiudicato ai diritti di proprietà, o d'altra natura, acquistati da terzi sopra beni o prestazioni feudali prima della pubblicazione della medesima.</text:p>
      <text:p text:style-name="P3">«Parimenti non si intenderanno colpite dalla presente legge le istituzioni enfiteutiche ed altre simili che, sebbene si trovino impropriamente denominate feudali, non hanno tuttavia gli essenziali caratteri dei feudi.</text:p>
      <text:p text:style-name="P3">La Commissione ha aggiunto:</text:p>
      <text:p text:style-name="P3">«Contro l'azione vindicatoria potranno i terzi possessori opporre l'eccezione di prescrizione giusta le norme della legge civile.</text:p>
      <text:p text:style-name="P3">La Commissione persiste in questa sua proposta?</text:p>
      <text:p text:style-name="P3">RESTELLI, relatore. Affinché la legge possa essere votata senza che ritorni al Senato, quanto a me, come relatore, ora che la Camera ha adottato il principio ammesso dal Senato, proclamato dall'articolo 2 del progetto di legge, dichiaro (e credo che meco consenta la maggioranza della Commissione) che non v'ha ragione sufficiente</text:p>
      <text:p text:style-name="P5"><text:soft-page-break/>74 - CAMERA DEI DEPUTATI — SESSIONE DEL 1861</text:p>
      <text:p text:style-name="P3">per insistere nell'emendamento da essa proposto all'articolo che è in discussione, colla formale dichiarazione però che, togliendo da quest'articolo l'alinea di cui si tratta, non sene tragga la conseguenza che non sia opponibile nella materia feudale la prescrizione secondo la legge comune. Siccome e nel Senato, e in questa Camera, e nelle relazioni fatte a questa ed a quello, ed anche nella relazione del ministro guardasigilli fu detto e ripetuto che non faceva d'uopo di una disposizione espressa per rendere operativa la eccezione di prescrizione secondo la legge comune, cosi, ritenuta ben ferma questa dichiarazione, dichiaro di recedere dalla proposta aggiunta del detto alinea.</text:p>
      <text:p text:style-name="P3">PRESIDENTE. Metterò dunque ai voti l'articolo come è redatto nel progetto del Ministero.</text:p>
      <text:p text:style-name="P11">(È approvato. )</text:p>
      <text:p text:style-name="P11">(Si passa allo squittinio segreto, che per mancanza del numero legale di votanti riesce nullo. )</text:p>
      <text:p text:style-name="P3">La seduta è sciolta alle ore 4.</text:p>
      <text:p text:style-name="P23"><text:span text:style-name="T6">Ordine </text:span><text:span text:style-name="T8">del giorno della tornata di domani:</text:span></text:p>
      <text:p text:style-name="P3">Rinnovamento della votazione per scrutinio segreto sul progetto di legge per l'abolizione dei vincoli feudali in Lombardia.</text:p>
      <text:p text:style-name="P3">Svolgimento della proposta di legge presentata dal deputato Pisanelli e da altri deputati, per prorogare l'esecuzione nelle provincie napolitane del decreta del 17 scorso febbraio.</text:p>
      <text:p text:style-name="P3">Discussione del progetto di legge per l'attuazione in Lombardia del Codice di procedura penale e del nuovo ordinamento giudiziario.</text:p>
      <text:h text:style-name="P127" text:outline-level="1">TORNATA DEL 30 NOVEMBRE 1861</text:h>
      <text:p text:style-name="P5">PRESIDENZA DEL COMMENDATORE RATTAZZI, PRESIDENTE.</text:p>
      <text:p text:style-name="P24"/>
      <text:p text:style-name="P2"><text:span text:style-name="T6">SOMMARIO. Presentazione </text:span><text:span text:style-name="T8">di un disegno di legge del deputato Mancini. </text:span><text:span text:style-name="T6">= </text:span><text:span text:style-name="T8">Rinnovamento della votazione, e approvazione del disegno di legge per abolizione dei vincoli feudali in Lombardia. — Svolgimento del disegno di legge presentato dal deputato Pisanelli, e da altri, per proroga dell'attuazione dell'ordinamento giudiziario nelle </text:span><text:span text:style-name="T6">provincie </text:span><text:span text:style-name="T8">meridionali </text:span><text:span text:style-name="T6">— </text:span><text:span text:style-name="T8">Proposizione sospensiva dei deputati Baldacchini e Caracciolo </text:span><text:span text:style-name="T6">— </text:span><text:span text:style-name="T8">Adesione e considerazioni del ministro di grazia e giustizia </text:span><text:span text:style-name="T6">— </text:span><text:span text:style-name="T8">Osservazioni del deputato D'Ondes Reggio </text:span><text:span text:style-name="T6">— </text:span><text:span text:style-name="T8">Adesione del deputato Pisanelli </text:span><text:span text:style-name="T6">— </text:span><text:span text:style-name="T8">È approvata la proposta sospensiva </text:span><text:span text:style-name="T6">— </text:span><text:span text:style-name="T8">Riserve del deputato De Blasiis sulle tabelle </text:span><text:span text:style-name="T6">e risposte del </text:span><text:span text:style-name="T8">ministro. — Domanda del deputato Allievi </text:span><text:span text:style-name="T6">per </text:span><text:span text:style-name="T8">la deposizione di documenti relativi alla vertenza colla Spagna </text:span><text:span text:style-name="T6">— </text:span><text:span text:style-name="T8">Assenso del presidente del Consiglio. </text:span><text:span text:style-name="T6">== </text:span><text:span text:style-name="T8">Domande del deputato Mando}Albanese per deposizione di </text:span><text:span text:style-name="T6">documenti </text:span><text:span text:style-name="T8">relativi al deputato Tofano, e </text:span><text:span text:style-name="T6">per </text:span><text:span text:style-name="T8">la nomina di </text:span><text:span text:style-name="T6">una Giunta par</text:span><text:span text:style-name="T8">lamentare per l'esame </text:span><text:span text:style-name="T6">— </text:span><text:span text:style-name="T8">Opposizioni del deputato D'Ondes Reggio, e informazioni del presidente </text:span><text:span text:style-name="T6">— </text:span><text:span text:style-name="T8">La domanda è sospesa. </text:span><text:span text:style-name="T6">— </text:span><text:span text:style-name="T8">A istanza del deputato Castelli Luigi, la discussione sul disegno di legge per l'attuazione in Lombardia del Codice di </text:span><text:span text:style-name="T6">procedura penale e del nuovo </text:span><text:span text:style-name="T8">ordinamento giudiziario è aggiornata.</text:span></text:p>
      <text:p text:style-name="P3">La seduta è aperta all'una e mezzo pomeridiane.</text:p>
      <text:p text:style-name="P2"><text:span text:style-name="T6">MASSARI, </text:span><text:span text:style-name="T8">segretario, </text:span><text:span text:style-name="T6">dà lettura del processo verbale della tornata precedente, ed espone il seguente sunto di petizioni:</text:span></text:p>
      <text:p text:style-name="P3"/>
      <text:p text:style-name="P38">7607. Guccione Giuseppe, sacerdote, da Campobello, comune della provincia di Trapani, domanda la restituzione di un mutuo fatto nell'ottobre 1848 alla Commissione di riscossione di argenteria.</text:p>
      <text:p text:style-name="P3">7608. Guidi Luigi, Salerno Giovanni e Della forata Lorenzo, da Napoli, destituiti dalle cariche che coprivano nella magistratura per aver preso parte ai moti rivoluzionari del 1830, ricorrono perché vengano ammessi a godere delle pensioni e favori accordati ai compromessi per cause politiche.</text:p>
      <text:p text:style-name="P3">7609. Della Corte Giuseppe, di Santa Maria Maggiore, provincia di Terra di Lavoro, domanda un qualche compenso che lo sollevi dall'indigenza in cui trovasi per essergli stato distrutto, nell'ottobre 1860, un suo vasto edificio, sito nelle Vicinanze di San Tannaro, dalle truppe borboniche.</text:p>
      <text:p text:style-name="P5">ATTI DIVERSI.</text:p>
      <text:p text:style-name="P3">PRESIDENTE. Sono pervenuti al seggio i seguenti omaggi:</text:p>
      <text:p text:style-name="P2"><text:span text:style-name="T6">Dal signor Garilli avvocato Raffaele: </text:span><text:span text:style-name="T8">ì fasti di Piacenza </text:span><text:span text:style-name="T6">(una copia).</text:span></text:p>
      <text:p text:style-name="P2"><text:span text:style-name="T6">Dal signor De Castro Salvator Angelo, da Cagliari: </text:span><text:span text:style-name="T8">Intorno ad alcune considerazioni del senatore Ignazio Aimerich sul progetto d'una ferrovia nell'isola di Sardegna </text:span><text:span text:style-name="T6">(480 esemplari. )</text:span></text:p>
      <text:p text:style-name="P2"><text:span text:style-name="T6">Dal signor Dal Re Giuseppe, ispettore dei sali e tabacchi in Vergato: </text:span><text:span text:style-name="T8">Sull'amministrazione dei sali e tabacchi nelle provincie delle Romagne </text:span><text:span text:style-name="T6">(copie 4).</text:span></text:p>
      <text:p text:style-name="P2"><text:span text:style-name="T6">Dal presidente della Camera dei rappresentanti della Grecia: </text:span><text:span text:style-name="T8">Alti della Camera medesima </text:span><text:span text:style-name="T6">(7 volumi);</text:span></text:p>
      <text:p text:style-name="P2"><text:span text:style-name="T6">Primo volume dei </text:span><text:span text:style-name="T8">Documenti della ellenica rigenerazione.</text:span></text:p>
      <text:p text:style-name="P3">Il deputato Mancini depone sul banco della Presidenza un progetto di legge, che sarà trasmesso agli uffici per l'autorizzazione della lettura.</text:p>
      <text:p text:style-name="P3"/>
      <text:p text:style-name="P49">75 - TORNATA DEL 50 NOVEMBRE</text:p>
      <text:p text:style-name="P79"/>
      <text:p text:style-name="P79">MAJ. Prego la Camera a voler dichiarare d'urgenza la petizione 7597.</text:p>
      <text:p text:style-name="P79">La tutela del minore Gandolfi, orfano di militare morto in battaglia, domanda che questo sia ammesso ai beneficii delle leggi militari che finora gli furono negati.</text:p>
      <text:p text:style-name="P83">(E ammessa d'urgenza. )</text:p>
      <text:p text:style-name="P79">Caso. Prego la Camera di dichiarare d'urgenza la petizione 7608 di alcuni giudici destituiti nel 1820 per cause politiche.</text:p>
      <text:p text:style-name="P83">(E ammessa d'urgenza. )</text:p>
      <text:p text:style-name="P81">INNOVAMENTO DI VOTAZIONE E ADOZIONE DEL PROGETTO DI LEGGE</text:p>
      <text:p text:style-name="P81">PER L'ABOLIZIONE DEI VINCOLI FEUDALI IN LOMBARDIA.</text:p>
      <text:p text:style-name="P79">Si procederà ora all'appello nominale per la rinnovazione della votazione, non riuscita ieri valida, sul progetto di legge stato discusso ieri riguardante l'abolizione dei vincoli feudali in Lombardia.</text:p>
      <text:p text:style-name="P83">(Succede l'appello, e la votazione, per mancanza del numero legale di deputati, rimane sospesa sino alle 3 e ½ . )</text:p>
      <text:p text:style-name="P79">Vedendo come a quest'ora la Camera non è ancora in numero, si procederà nuovamente all'appello nominale, ed i nomi di quelli che risulteranno assentì saranno iscritti nel giornale ufficiale.</text:p>
      <text:p text:style-name="P83">(Dopo altro intervallo, la Camera essendo in numero, si procede ad altro squittinio. )</text:p>
      <text:p text:style-name="P79">Risultato della votazione:</text:p>
      <table:table table:name="Tabella4" table:style-name="Tabella4">
        <table:table-column table:style-name="Tabella4.A"/>
        <table:table-column table:style-name="Tabella4.B"/>
        <table:table-row table:style-name="Tabella4.1">
          <table:table-cell table:style-name="Tabella4.A1" office:value-type="string">
            <text:p text:style-name="P80">Presenti </text:p>
          </table:table-cell>
          <table:table-cell table:style-name="Tabella4.B1" office:value-type="string">
            <text:p text:style-name="P82">209</text:p>
          </table:table-cell>
        </table:table-row>
        <table:table-row table:style-name="Tabella4.1">
          <table:table-cell table:style-name="Tabella4.A2" office:value-type="string">
            <text:p text:style-name="P80">Votanti </text:p>
          </table:table-cell>
          <table:table-cell table:style-name="Tabella4.B2" office:value-type="string">
            <text:p text:style-name="P82">203</text:p>
          </table:table-cell>
        </table:table-row>
        <table:table-row table:style-name="Tabella4.1">
          <table:table-cell table:style-name="Tabella4.A2" office:value-type="string">
            <text:p text:style-name="P80">Maggioranza </text:p>
          </table:table-cell>
          <table:table-cell table:style-name="Tabella4.B2" office:value-type="string">
            <text:p text:style-name="P82">108</text:p>
          </table:table-cell>
        </table:table-row>
        <table:table-row table:style-name="Tabella4.1">
          <table:table-cell table:style-name="Tabella4.A2" office:value-type="string">
            <text:p text:style-name="P80">Voti favorevoli </text:p>
          </table:table-cell>
          <table:table-cell table:style-name="Tabella4.B2" office:value-type="string">
            <text:p text:style-name="P82">177</text:p>
          </table:table-cell>
        </table:table-row>
        <table:table-row table:style-name="Tabella4.1">
          <table:table-cell table:style-name="Tabella4.A2" office:value-type="string">
            <text:p text:style-name="P80">Voti contrari </text:p>
          </table:table-cell>
          <table:table-cell table:style-name="Tabella4.B2" office:value-type="string">
            <text:p text:style-name="P82">26</text:p>
          </table:table-cell>
        </table:table-row>
        <table:table-row table:style-name="Tabella4.1">
          <table:table-cell table:style-name="Tabella4.A2" office:value-type="string">
            <text:p text:style-name="P80">Si astennero </text:p>
          </table:table-cell>
          <table:table-cell table:style-name="Tabella4.B2" office:value-type="string">
            <text:p text:style-name="P82">6</text:p>
          </table:table-cell>
        </table:table-row>
      </table:table>
      <text:p text:style-name="P83">(La Camera approva. )</text:p>
      <text:p text:style-name="P83">(Il processo verbale è approvato. )</text:p>
      <text:p text:style-name="P79">GALLOZZI. Prego la Camera di dichiarare d'urgenza la petizione 7609, colla quale Giuseppe Della Corte chiede il rimborso, o che almeno siano minorali i danni sofferti da lui per la guerra combattuta sotto Capua in una sua casa occupata dai garibaldini, la quale venne distrutta dalle truppe borboniche. Questo proprietario Unii aveva che questa sola ed unica risorsa, cosicché egli ora trovasi senza mezzi, e deve inoltre ancora pagare il tributo fondiario per questo suo fondo.</text:p>
      <text:p text:style-name="P78"><text:span text:style-name="T23">Spero che la Camera vorrà dichiarare d'urgenza, come fu di tante altre, anche questa petizione, dappoiché, rivoltosi il petente all'autorità locale, ebbe in risposta che doveva adire il giudizio del Parlamento, non toccando alle altre autorità il decidere, se gli competesse, oppur no, il rimborso dei danni sofferti. </text:span><text:span text:style-name="T24">(È dichiarata d'urgenza. )</text:span></text:p>
      <text:p text:style-name="P78"><text:span text:style-name="T23">Premi Dente. Prego i signori deputati che avessero elezioni da riferire di venire alla tribuna. </text:span><text:span text:style-name="T24">(Non se ne presentano. )</text:span></text:p>
      <text:p text:style-name="P83"/>
      <text:p text:style-name="P60"/>
      <text:p text:style-name="P81">INCIDENTE E SOSPENSIONE DELLA DISCUSSIONE DEE DISEGNO DI LEGGE DEL DEPOTATO PISANELLI E DI ALTRI SULL'ORDINAMENTO GIUDIZIARIO NELLE PROVINCIE NAPOLETANE.</text:p>
      <text:p text:style-name="P79">PRESIDENTE. Non essendovi in pronto relazioni sopra elezioni, si passerà all'ordine del giorno, che chiama lo svolgimento della proposta di legge presentata dal deputato Pisanelli e da altri deputati, per proroga dell'applicazione nelle Provincie meridionali dell'ordinamento giudiziario.</text:p>
      <text:p text:style-name="P79">Prima di concedere facoltà di parlare al proponente debbo dar cognizione alla Camera di un ordine del giorno, che venne presentato sopra questa proposta dai signori deputati Baldacchini e Caracciolo, e che è così concepito:</text:p>
      <text:p text:style-name="P79">«Si domanda la questione preliminare, perché, senza pregiudicare nulla, la proposta di proroga della legge sull'ordinamento giudiziario nelle Provincie napolitane sia svolta quando sarà nominata negli uffici la Commissione che dovrà riferire sul progetto di legge presentato dal ministro guardasigilli, col quale domanda nuove facoltà per l'attuazione dell'anzidetto ordinamento.»</text:p>
      <text:p text:style-name="P79">Prima di tutto do facoltà di parlare al deputato Baldacchini per isvolgere questo suo ordine del giorno, il quale essendo sospensivo, naturalmente ha la precedenza.</text:p>
      <text:p text:style-name="P79">Baldacchini. Fin dal giorno di ieri, in cui il ministro guardasigilli presentò la sua domanda alla Camera, io intesi che la proposizione dell'onorevole deputato Pisanelli non poteva essere utilmente svolta che in seguito all'esame di questo progetto di legge presentato dal Ministero. Questa mattina adunque mi sono affrettato a presentare il mio ordine del giorno, affinché tutte le cose, che potrà dire in soggetto tanto importante l'onorevole deputato Pisanelli, possano essere ben ponderate dal Parlamento.</text:p>
      <text:p text:style-name="P79">Ciascuno intende che la domanda dell'onorevole ministro passando per tutti gli uffici, e gli uffici nominando ognuno un commissario, la Commissione potrà raccogliere un fascio di lumi, che sarà di grandissima utilità nella discussione.</text:p>
      <text:p text:style-name="P79">Io credo che in questo momento la discussione non potrebbe che rimanere nel vago e nell'astratto, per la ragione semplicissima che i deputati i quali appartengono alle Provincie dell'Italia superiore non si troveranno tutti egualmente in grado di poter dare il loro voto con piena conoscenza di causa.</text:p>
      <text:p text:style-name="P79">lo dunque pregherei l'onorevole deputato Pisanelli di voler aderire a questa mia proposta, la quale poi non pregiudica nulla. Ed ove l'onorevole guardasigilli volesse pure dal suo canto aderirvi, questa questione sarebbe poi trattata ampiamente in tempo utile; tanto più che mi sembra non potersi presupporre che, occupandoci in questo momento di questa questione, non venga in qualche modo implicata quella dell'opportunità del disegno di legge stato presentato ieri dall'onorevole ministro.</text:p>
      <text:p text:style-name="P79">Io credo di non dover nulla aggiungere a queste parole, perché la Camera da sé stessa intende l'utilità della proposta che io, nell'interesse delle nostre discussioni, ho creduto di dover presentare insieme col mio amico Camillo Caracciolo.</text:p>
      <text:p text:style-name="P78"><text:span text:style-name="T23">Biglietti, </text:span><text:span text:style-name="T24">ministro di grazia e giustizia. </text:span><text:span text:style-name="T23">I due disegni di legge da me stati ieri presentati, riguardanti l'attuazione dell'ordinamento giudiziario nelle provincie napolitane e siciliane, dovranno essere discussi dalla Camera, sia che l'attuazione medesima debba aver luogo il primo gennaio pros</text:span><text:span text:style-name="gtxt_5f_column1"><text:span text:style-name="T23">simo, come prescrive la legge, sia che debba essere protratta di tre o sei mesi.</text:span></text:span></text:p>
      <text:p text:style-name="P78"/>
      <text:p text:style-name="P49">76 - CAMERA DEI DEPUTATO — SESSIONE DEL 1861</text:p>
      <text:p text:style-name="P79">Con questi disegni di legge io domando sostanzialmente, in primo luogo, che sia pubblicata in Napoli la tariffa degli stipendi giudiziari, in sostituzione di quella che fu inserta nell'organamento giudiziario stato pubblicato col decreto del 17 febbraio 1861; «ciò per la ragione semplicissima che, se non vi ha parità di stipendi, si perderà uno dei principali vantaggi che dalla attuazione in Napoli ed in Sicilia della legge di ordinamento sarà per derivare, la fusione cioè della magistratura, massime per quanto riguarda la magistratura giovane. Domando, in seconde luogo, che sia data al Governo la facoltà di dare tutte quelle disposizioni che sono necessarie, perché quest'organamento sia attuato.</text:p>
      <text:p text:style-name="P79">Vede dunque la Camera che, qualunque sia l'epoca in cui l'organamento debba andare in vigore, è pur sempre conveniente, dirò anzi necessario, che sia modificata la tariffa e che siano date al Governo le facoltà necessarie per l'attuazione della legge. Io, in verità, dovrei desiderare che la proposta di sospensione messa innanzi dall'onorevole deputato Pisanelli venisse senza ritardo discussa, avvegnaché proponendomi io di attuare con ogni sollecitudine e con ogni mezzo possibile quest'organamento giudiziario, una proposta di sospensione, la quale rimanga ancora a discutersi, potrebbe in qualche modo inceppare la libertà dell'azione che io debbo in questa circostanza avere pienissima. Ad ogni modo, per abbreviare le discussioni della Camera, ed anche per le ragioni addotte dall'onorevole Baldacchini, non dissento che lo svolgimento della proposta fatta dall'onorevole Pisanelli abbia luogo contemporaneamente alla discussione che si farà sopra i progetti di legge che io ieri ho presentato.</text:p>
      <text:p text:style-name="P79">Desidererei però che la Camera volesse assentire che questi progetti di legge venissero discussi senza troppo ritardo, cioè almeno prima che sia scorsa la settimana prossima.</text:p>
      <text:p text:style-name="P79">D'ONDES REGGIO. Chiedo di parlare.</text:p>
      <text:p text:style-name="P79">PRESIDENTE. Quanto al dichiarare d'urgenza i due progetti di legge presentati dall'onorevole guardasigilli, credo che la Camera non abbia alcuna difficoltà, ma mi corre debito d'osservare come sarà cosa assai difficile che possano essere discussi prima del termine della settimana prossima. Lunedì sono all'ordine del giorno le interpellanze sulle cose di Roma e di Napoli, ed è molto probabile che questa discussione si protragga per qualche giorno; aggiungasi che gli uffici non hanno ancora esaminato i due progetti suaccennati e che le Commissioni non sono ancora composte; quindi è improbabilissimo che prima di dodici o quindici giorni possano venire in discussione dinanzi alla Camera.</text:p>
      <text:p text:style-name="P79">Se adunque l'onorevole guardasigilli fa una condizione assoluta che debbano i suoi due progetti di legge venire discussi entro il termine da lui accennato, debbo dichiarare che sarà pressoché impossibile che si possano conciliare le cose in questa guisa.</text:p>
      <text:p text:style-name="P78"><text:span text:style-name="T23">MIGLIETTI, </text:span><text:span text:style-name="T24">ministro di grazia e giustizia. </text:span><text:span text:style-name="T23">Non voglio certamente attenermi ad una stretta esigenza di giorni, ma è necessario che le leggi da me presentate vadano in discussione prima che arrivi il giorno in cui deve andare in esecuzione l'ordinamento giudiziario.</text:span></text:p>
      <text:p text:style-name="P79">Dicevo come sarebbe stato conveniente che la discussione di queste leggi avesse luogo al più presto possibile, perché, dovendosi anche discutere contemporaneamente sulla proposta Pisanelli, se l'epoca della soluzione fosse più prossima, tanto più libera sarebbe la mia azione.</text:p>
      <text:p text:style-name="P79"/>
      <text:p text:style-name="P57"/>
      <text:p text:style-name="P79">D'ONDES REGGIO. <text:s/>Credo che s'intenda che l'ordinamento giudiziario della Sicilia debba parimente rimanere</text:p>
      <text:p text:style-name="P79">sospeso come l'ordinamento giudiziario di Napoli, imperocché ieri io ho chiesto alla Camera facoltà d'interpellare il ministro appunto per ottenere la sospensione di cotale ordinamento, come perniciosissimo alla Sicilia; e per la medesimezza della materia consentii a fare l'interpellanza quando l'onorevole Pisanelli avesse svolta la sua proposta.</text:p>
      <text:p text:style-name="P79">Io poi faccio riflettere alla Camera che mi sembra impossibile che in pochi giorni su di tale argomento sia portata una legge.</text:p>
      <text:p text:style-name="P79">Non basta infatti che deliberi questa Camera, è di necessità che deliberi anche il Senato. Dobbiamo dunque convenire che, finché non sia dal Parlamento adottata la proposta di legge di cui si tratta, non avrà esecuzione l'ordinamento giudiziario né nella Sicilia, né in Napoli. Bisogna parlare chiaro ed intenderci bene.</text:p>
      <text:p text:style-name="P78"><text:span text:style-name="T23">MIGLIETTI, </text:span><text:span text:style-name="T24">ministro di grazia e </text:span><text:span text:style-name="T23">giustizia. Non credo che la proposta Pisanelli miri a far si ch'io debba sospendere ogni atto il quale tenda all'attuazione dell'ordinamento giudiziario.</text:span></text:p>
      <text:p text:style-name="P79">Dichiaro formalmente che fino a tanto che la Camera con un suo voto non mi ordini di sospendere una tale attuazione, io provvedere perché la medesima abbia luogo.</text:p>
      <text:p text:style-name="P79">Questa è la dichiarazione che ho il debito di fare alla Camera. Per semplificare la discussione io non ho alcuna difficoltà che la proposta Pisanelli sia discussa contemporaneamente alle leggi da me presentate; ma non solamente non assumo l'impegno di sospendere intanto ogni atto che sia relativo all'attuazione dell'ordinamento giudiziario, ma dichiaro che intendo procedere come se la Camera avesse sin d'ora respinto quella proposta, giacché non vorrei trovarmi nella condizione che, quando la Camera con un suo voto rigettasse la proposta di sospensione, io potessi essere rimproverato di essermi posto per mia negligenza in tale stato da non poter compiere il mio debito, da non poter attuare l'ordinamento giudiziario.</text:p>
      <text:p text:style-name="P79">MASSARI. Bene!</text:p>
      <text:p text:style-name="P79">D'ONDES REGGIO. Benissimo! Panni che ciò significhi che, riguardo a quanto noi vogliamo sottoporre alla Camera sugl'inconvenienti gravissimi che ravvisiamo nell'ordinamento giudiziario di Napoli e della Sicilia, a cagione del tempo necessario a discutere la proposta di legge e deliberare, ci si leva la parola, e non ci si lascia esporre le nostre idee...</text:p>
      <text:p text:style-name="P78"><text:span text:style-name="T24">Voci. </text:span><text:span text:style-name="T23">No! No!</text:span></text:p>
      <text:p text:style-name="P79">PRESIDENTE. Nessuno le toglie la parola. Ella ha la facoltà di opporsi, se vuole, alla mozione sospensiva del deputato Baldacchini.</text:p>
      <text:p text:style-name="P79">Metterò ai voti questa proposta, e se la Camera crederà dover essere del suo avviso, la respingerà, e si passerà allo sviluppo della proposta del deputato Pisanelli.</text:p>
      <text:p text:style-name="P79">D'ONDES REGGIO. Chiarisco, signor presidente, le mie idee; non diceva io che ella o la Camera m'impedivano di parlare, ma col fatto avveniva che non avrei potuto parlare sull'obbietto, non potendosi tra breve tempo portare la discussione della legge, ed intanto, venendo il termine in cui l'ordinamento giudiziario si metterebbe in esecuzione, non mi si toglieva di parlare direttamente, ma mi veniva tolto di parlare indirettamente.</text:p>
      <text:p text:style-name="P79">PISANELLI. Io aveva già chiesta la parola quando ho visto sorgere il signor D'Ondes Reggio. Dopo le dichiarazioni fatte dall'onorevole guardasigilli io non avrei nessuna</text:p>
      <text:p text:style-name="P49">77 - 'TORNATA DEL 30 NOVEMBRE</text:p>
      <text:p text:style-name="P78"><text:span text:style-name="T23">ragione per oppormi all'adozione dell'ordine del giorno proposto dai miei amici Baldacchini e Caracciolo. Se io non ho mal udito il significato di quelle dichiarazioni, esse importano il desiderio io lui vivissimo che le leggi proposte sieno</text:span><text:span text:style-name="gtxt_5f_column1"><text:span text:style-name="T23"> trattate e discusse nel più breve tempo possibile; è questo lo scopo ed il desiderio anche mio, cioè che la proposta di sospensione sia trattata con urgenza e nel più breve tempo possibile. Questo tempo a quest'ora si può prevedere; potrebbe fissarsi per il giorno susseguente alle interpellanze. In conseguenza io mi fo conto che la mia proposta potrà essere trattata nei primi giorni dell'altra settimana. Io credo che, se la Camera si mostra favorevole alla proposta di sospensione, da quel punto i poteri del ministro si trovano così sostanzialmente intaccati che egli dovrebbe riconoscersi impedito a procedere oltre all'esecuzione d'una legge già ferita da un voto contrario della Camera. In conseguenza, sotto quest'aspetto, e poiché ho piena fidanza che la proposta verrà in discussione e sarà giudicato intorno ad essa prima che le leggi abbiano a mettersi ad esecuzione, io aderisco all'ordine del giorno proposto da' miei amici Baldacchini e Caracciolo.</text:span></text:span></text:p>
      <text:p text:style-name="P79">D'ONDES REGGIO. Ebbene, credendo anco io che così avverrà, e fidando sulla buona fede della Camera, consento a che venga differita la discussione sull'ordinamento giudiziale della Sicilia.</text:p>
      <text:p text:style-name="P78"><text:span text:style-name="T23">PRESIDENTE. Metterò ai voti la proposta sospensiva dei deputati Baldacchini e Caracciolo. </text:span><text:span text:style-name="T24">(È approvata. )</text:span></text:p>
      <text:p text:style-name="P79">DE BLASIIS. Le interpellanze che io aveva annunciate all'onorevole ministro guardasigilli, relativamente alle tabelle che sono state pubblicate per la circoscrizione territoriale del novello ordinamento giudiziario per le provincie napoletane e siciliane, sono così strettamente connesse alla proposta dell'onorevole Pisanelli, che, essendo essa stata rimessa a miglior tempo, sono costretto a chiedere anch'io che siano all'epoca stessa rimesse pure le mie interpellanze. Ma intanto desidererei volgere una semplicissima e brevissima domanda al signor ministro, appunto per rassicurare gli animi contro la tema che quelle tabelle dovessero fin d'ora riguardarsi come invariabili e immutabili.</text:p>
      <text:p text:style-name="P79">Io lo prego quindi di dichiarare che, ove egli venisse a riconoscere che in alcuna parte quelle tabelle fossero difettive o degne di modifica, non si rifiuterebbe alle modificazioni ed aggiunte necessarie e reclamate dall'interesse del pubblico servizio nelle provincie napolitane e siciliane.</text:p>
      <text:p text:style-name="P78"><text:span text:style-name="T23">MIGLIETTI, </text:span><text:span text:style-name="T24">ministro di grazia e </text:span><text:span text:style-name="T23">giustizia. L'opera della circoscrizione giudiziaria nelle provincie meridionali io l'ho compiuta senza prevenzione, senza passione, circondandomi di coloro che potevano darmi quelle nozioni che sono indispensabili perché una circoscrizione corrisponda ai bisogni dell'amministrazione della giustizia e non leda gl'interessi esistenti.</text:span></text:p>
      <text:p text:style-name="P79">Non è certamente possibile che un'opera di questa natura si faccia senza che sorgano disgusti; alcuni interessi si trovano spostati, e non si creano nuovi interessi colla semplice pubblicazione della circoscrizione giudiziaria. Debbo però dire che, dopo la fattane pubblicazione, ho dovuto essere contento dell'opera mia; io temeva che le lagnanze sarebbero state e molto maggiori e relative ad errori molto più importanti; esse invece furono poche, e tali, che mi lasciano credere che il lavoro corrisponda ai bisogni veri dell'amministrazione della giustizia.</text:p>
      <text:p text:style-name="P79">Io non pretendo certamente di non avere errato; è possibile, è probabile anziché</text:p>
      <text:p text:style-name="P57">io abbia errato, e con molta soddisfazione io correggerò gli errori quando la persuasione sia entrata in me, semprechè la Camera, allorquando si discuterà il progetto di legge da me presentato, creda di darmene facoltà; e, se questa mi verrà negata, io mi farò debito egualmente di confessare il mio errore alla Camera e pregarla perché lo voglia correggere essa stessa; ma intanto io credo che le circoscrizioni territoriali quali furono pubblicate non vadano immutate, perché, se si intraprendesse una discussione relativamente al modo di comporre questa circoscrizione territoriale, sarebbe impossibile che la legge andasse in esecuzione, non solo al 1° gennaio, ma neanche di qui a dieci mesi.</text:p>
      <text:p text:style-name="P79">DE BLASIIS. Io non posso accogliere in tutta la sua pienezza la dichiarazione dell'onorevole ministro, e mi riservo allorché sarà trattata la proposta del deputato Pisanelli, e allorché avrà luogo la mia interpellanza, di dimostrare che forse non mancano in quelle tabelle errori e deficienze, che meritano di essere assolutamente corretti prima di dar loro esecuzione.</text:p>
      <text:p text:style-name="P79">PRESIDENTE. La parola è al deputato Leopardi; lo avverto però che non si può impegnare la discussione in questo momento, mentre essa è stabilita quando verrà all'ordine del giorno la proposta Pisanelli.</text:p>
      <text:p text:style-name="P79">LEOPARDI. Purché la discussione rimanga libera quanto alle tabelle, sulle quali sono anche incorsi, secondo il mio parere, gravi errori.</text:p>
      <text:p text:style-name="P78"><text:span text:style-name="T23">Mi riservo pertanto di dimostrare questi errori che evidentemente sono incorsi nella formazione di queste tabelle, quando la proposta verrà in discussione. </text:span><text:span text:style-name="T24">(Si! si!)</text:span></text:p>
      <text:p text:style-name="P88"/>
      <text:p text:style-name="P81">DOMANDA DEI. DEPUTATO ALLIEVI PER COMUNICAZIONE</text:p>
      <text:p text:style-name="P81">DI DOCUMENTI BELATIVI ALLA VERTENZA CON LA SPAGNA.</text:p>
      <text:p text:style-name="P88"/>
      <text:p text:style-name="P79">PRESIDENTE. La parola è al deputato Allievi, per una interpellanza al signor ministro degli affari esteri.</text:p>
      <text:p text:style-name="P79">ALLIEVI. Un fatto grave è sopravvenuto nelle condizioni della nostra politica estera, vale a dire la rottura delle relazioni diplomatiche col Governo spagnuolo e la partenza del nostro ambasciatore da Madrid; io domanderò al signor ministro degli affari esteri se egli non avrebbe difficoltà a depositare sul banco della Presidenza i documenti relativi allo svolgimento di questa vertenza.</text:p>
      <text:p text:style-name="P79">Non credo che sia necessario di fissare una giornata per la discussione, inquantochè, essendo imminente una discussione di politica generale, probabilmente in quella occasione troverà posto anche tutto ciò che concerne a questo affare, il quale interessa altamente la dignità del nostro paese.</text:p>
      <text:p text:style-name="P78"><text:span text:style-name="T23">RICASOLI, </text:span><text:span text:style-name="T24">ministro degli esteri. </text:span><text:span text:style-name="T23">Il Governo non ha nessuna difficoltà a deporre sul banco della Presidenza i documenti relativi alla vertenza passata tra il Governo d'Italia ed il Governo di Madrid, anzi aderisce di buon grado alla domanda dell'onorevole deputato Allievi, e quanto prima compierà la sua promessa. (Bene! </text:span><text:span text:style-name="T24">Bene!)</text:span></text:p>
      <text:p text:style-name="P81">PROPOSTA CONCERNENTE IL DEPUTATO TOFANO.</text:p>
      <text:p text:style-name="P79">PRESIDENTE. La parola è al deputato Mandoj-Albanese.</text:p>
      <text:p text:style-name="P93">MANDOJ-ALBANESE. Ieri la Camera si pronunziava sul duca Proto.</text:p>
      <text:p text:style-name="P79">Pesano su qualche altro membro di questa Camera ben altre diverse e gravissime accuse!... Se fosse vero il decimo di quelle che si è detto e scritto sul conto di questo, la Camera non permetterebbe certamente ch'egli sedesse per un'ora soltanto nel suo seno.</text:p>
      <text:p text:style-name="P79"/>
      <text:p text:style-name="P49">78 - CAMERA DEI DEPUTATI — SESSIONE DEL 1861</text:p>
      <text:p text:style-name="P78"><text:span text:style-name="T23">Io nell'interesse della dignità e del decoro di questo nobilissimo Consesso, nell'interesse stesso della persona su cui pesano si gravissime accuse, prego gli egregi miei colleghi, cui è tanto a cuore l'onore di questa nobilissima Assemblea, e quello di tutti i cittadini, a voler ordinare che i documenti che bastarono al Governo per destituire un consigliere di suprema Corte, un presidente della Gran Corte criminale di Napoli, vengano depositati in sul banco della Presidenza, e sia nominata una Commissione composta non di Napolitani </text:span><text:span text:style-name="T24">(No! no! )</text:span><text:span text:style-name="T23"> per esaminarli, darne un parere, dietro del quale la Camera, ben illuminata, prenderà gli opportuni provvedimenti. </text:span><text:span text:style-name="T24">(Movimenti)</text:span></text:p>
      <text:p text:style-name="P79">PRESIDENTE. Prego la Camera a fare silenzio. Chi non vorrà approvare, combatterà la proposta.</text:p>
      <text:p text:style-name="P78"><text:span text:style-name="T23">MANDOJ-ALBANESE. Aveva detto </text:span><text:span text:style-name="T24">non Napoletani </text:span><text:span text:style-name="T23">per un sentimento di delicatezza.</text:span></text:p>
      <text:p text:style-name="P79">Ringrazio la Camera, perché non vuol aderirvi. Son certo però ch'essa apprezzerà il sentimento che mi obbligava a quella eccezione.</text:p>
      <text:p text:style-name="P78"><text:span text:style-name="T23">PRESIDENTE. Toglie queste parole: </text:span><text:span text:style-name="T24">di non Napoletani?</text:span></text:p>
      <text:p text:style-name="P79">MANDOJ-ALBANESE. Sì.</text:p>
      <text:p text:style-name="P79">PRESIDENTE. Direbbe: <text:s/>e venga nominata una Commissione per esaminarli, e darne un parere, dietro del quale la Camera prenderà gli opportuni provvedimenti.»</text:p>
      <text:p text:style-name="P79">Fa dunque due proposte, quella per la deposizione dei documenti relativi alla dimissione del deputato Tofano da consigliere della gran Corte di Napoli sul banco della Presidenza, e l'altra perché si proceda alla nomina di una Commissione per riferire alla Camera sopra questi documenti.</text:p>
      <text:p text:style-name="P79">D'ONDES REGGIO. Signor presidente, domando la parola.</text:p>
      <text:p text:style-name="P79">Io sommetterò brevemente alla Camera che questa proposta non si può accogliere, perché non può avere nessun altro effetto che uno scandalo. Qualunque sia il risultato di questo esame, non è affatto conceduto dalla Costituzione, che noi possiamo cacciar fuori della Camera un nostro collega. Se si ammettesse cotesta massima, o signori, si potrebbe oggi per un conto, domani per l'altro, escludere ora questo, ora quell'altro deputato, e sarebbe finita l'inviolabilità dei deputati. L'inviolabilità dei deputati se importa che niuno può essere molestato per quel che dice in Parlamento, tanto più importa che non possa essere cacciato per quel che dica in Parlamento, o dica o operi fuori del Parlamento. Se alcun deputato commetta reato, e, dandone la facoltà la Camera, e nei modi legali, sarà condannato e privato de' diritti politici, allora soltanto verrà dalla Camera espulso, altrimenti non mai. Accolta la proposta di che trattasi, colale precedente stabilito, sapete quale sarebbe, o signori, la conseguenza? La maggioranza potrebbe disbrigarsi oggi d'uno, domani d'un altro della minoranza; essa diventerebbe tiranna, il libero reggimento sarebbe perduto.</text:p>
      <text:p text:style-name="P79">PRESIDENTE. Senza addentrarmi nel merito della questione sollevata dall'onorevole D'Ondes, debbo prima di tutto dichiarare alla Camera che il deputato Tofano ha diretto alla Presidenza una memoria, che mi spiace di non aver qui presente, e che non ho ancora comunicata alla Camera, perché attendo ancora qualche altro riscontro, della quale però posso indicare il tenore. Egli in questo scritto da comunicare alla Camera chiede che venga istituita una Commissione d'inchiesta sui fatti che gli vennero imputati, e che diedero luogo a provvedimenti contro di lui. Mi occorre adunque d'avvertire la Camera che, essendovi questo ricorso, sarebbe forse bene che,</text:p>
      <text:p text:style-name="P79"/>
      <text:p text:style-name="P57"/>
      <text:p text:style-name="P79">prima di addivenire ad una deliberazione a questo riguardo, essa ne prendesse cognizione. Perciò io proporrei di sospendere quest'oggi ogni discussione su questo argomento ed attendere che quella memoria possa essere comunicata.</text:p>
      <text:p text:style-name="P79">MANDOJ-ALBANESE. Vi acconsento.</text:p>
      <text:p text:style-name="P81">INCIDENTE SITE DISEGNO DI LEGGE</text:p>
      <text:p text:style-name="P81">PER <text:s/>ORDINAMENTO GIUDIZIARIO IN LOMBARDIA.</text:p>
      <text:p text:style-name="P79">PRESIDENTE. L'ordine del giorno reca la discussione sul progetto di legge per l'attuazione in Lombardia del Codice di procedura penale e del nuovo ordinamento giudiziario.</text:p>
      <text:p text:style-name="P79">CASTELLI LUIGI. Chiedo di parlare per una mozione d'ordine.</text:p>
      <text:p text:style-name="P79">PRESIDENTE. Ha facoltà di parlare.</text:p>
      <text:p text:style-name="P79">CASTELLI L. La relazione della Commissione sopra questo schema di legge fu distribuita ieri a sera assai tardi, e pervenne a me, e, come credo, alla maggior parte dei miei colleghi, solamente questa mattina.</text:p>
      <text:p text:style-name="P79">Dall'esame di questo progetto di legge emersero alcune difficoltà ed il bisogno di alcune aggiunte e modificazioni, che comunicai per sommi capi ad alcuni membri della Commissione, i quali ne riconobbero la convenienza. Ora, se si dovesse impegnare oggi la discussione sopra questo schema di legge, essa riuscirebbe lunghissima, e la Camera si annoierebbe, ed io stesso non potrei formulare precisamente le modificazioni che crederei necessarie.</text:p>
      <text:p text:style-name="P79">Per questi motivi io prego la Camera di permettere che, attesa l'ora tarda, la discussione su questo progetto di legge sia rimandata ad un altro giorno.</text:p>
      <text:p text:style-name="P78"><text:span text:style-name="T23">GADDA, </text:span><text:span text:style-name="T24">relatore. </text:span><text:span text:style-name="T23">Chiedo di parlare.</text:span></text:p>
      <text:p text:style-name="P79">PRESIDENTE. Ha facoltà di parlare.</text:p>
      <text:p text:style-name="P78"><text:span text:style-name="T23">GADDA, </text:span><text:span text:style-name="T24">relatore. </text:span><text:span text:style-name="T23">La Commissione non ha alcuna difficoltà di aderire alla proposta di sospensione, in quanto che, in seguito alle considerazioni che saranno sottoposte dall'onorevole Castelli, potrà nascerne una discussione la quale riuscirà forse difficile alla maggior parte dei deputati, poiché riguarda una legislazione che non è da tutti perfettamente conosciuta. La Commissione, ripeto, non si oppone alla proposta di aggiornamento di questa discussione, tanto più che, trattandosi di uno schema di legge composto di oltre a 50 articoli, non potrà certamente essere ultimata nella seduta d'oggi.</text:span></text:p>
      <text:p text:style-name="P79">PRESIDENTE. Domando se è appoggiata la proposta di aggiornamento della discussione di questo schema di legge.</text:p>
      <text:p text:style-name="P83">(È appoggiata. )</text:p>
      <text:p text:style-name="P79">Essendo appoggiata, la pongo ai voti</text:p>
      <text:p text:style-name="P83">(È approvata. )</text:p>
      <text:p text:style-name="P78"><text:span text:style-name="T23">La seduta è levata alle ore 4</text:span><text:span text:style-name="T24">.</text:span></text:p>
      <text:p text:style-name="P84"/>
      <text:p text:style-name="P84">Ordine del giorno per la tornata di lunedì:</text:p>
      <text:p text:style-name="P84"/>
      <text:p text:style-name="P79">Interpellanze al Ministero intorno alla questione romana e alle condizioni delle Provincie napolitane.</text:p>
      <text:p text:style-name="P79"/>
      <text:p text:style-name="P54"/>
      <text:p text:style-name="P76"/>
      <text:h text:style-name="P127" text:outline-level="1">TORNATA DEL 2 DICEMBRE 1861</text:h>
      <text:p text:style-name="P74"/>
      <text:p text:style-name="P74"/>
      <text:p text:style-name="P74">PRESIDENZA DEL COMMENDATORE TECCHIO, VICEPRESIDENTE.</text:p>
      <text:p text:style-name="P74"/>
      <text:p text:style-name="P66"><text:span text:style-name="T23">SOMMARIO. </text:span><text:span text:style-name="T24">Congedi. = Giuramento di alcuni deputati. </text:span><text:span text:style-name="T23">= </text:span><text:span text:style-name="T24">Discussione generale, ed interpellanze sulla questione romana e sulla condizione delle Provincie meridionali </text:span><text:span text:style-name="T23">— </text:span><text:span text:style-name="T24">Discorso del deputato Ferrari contro l'operato del Ministero </text:span><text:span text:style-name="T23">— </text:span><text:span text:style-name="T24">Discorsi in merito ed in favore, dei deputati Alfieri e Massari </text:span><text:span text:style-name="T23">— Spiegazioni personali </text:span><text:span text:style-name="T24">del deputato Lazzaro </text:span><text:span text:style-name="T23">— </text:span><text:span text:style-name="T24">Discorso del deputato Mugolino, in opposizione agli atti ministeriali, circa la questione romana </text:span><text:span text:style-name="T23">— </text:span><text:span text:style-name="T24">Continua questo discorso.</text:span></text:p>
      <text:p text:style-name="P79"/>
      <text:p text:style-name="P79">La seduta è aperta alle ore una e mezzo pomeridiane.</text:p>
      <text:p text:style-name="P78"><text:span text:style-name="T23">MASSARI, </text:span><text:span text:style-name="T24">segretario, </text:span><text:span text:style-name="T23">dà lettura del processo verbale dell'ultima tornata, che è approvato.</text:span></text:p>
      <text:p text:style-name="P79">MISCHI, segretario, espone il seguente sunto di petizioni, e gli omaggi:</text:p>
      <text:p text:style-name="P79">7610. Zunino Stefano, di Pontinvrea, circondario di Savona, provincia di Genova, chiede che l'unico suo figlio Giuseppe, chiamato a far parie della leva del 1860, venga esentata dal servizio militare.</text:p>
      <text:p text:style-name="P79">7611. Petit Giuseppe, già inserviente presso la direzione della casa di pena in Milano, domanda un aumento di pensione equivalente ai servizi prestati durante 42 anni.</text:p>
      <text:p text:style-name="P79">7619. I segretari comunali del circondario di Casale uniscono le loro istanze a quelle dei colleghi di altre Provincie, perché colla nuova legge comunale sia definitivamente provvisto alla loro sorte.</text:p>
      <text:p text:style-name="P79">7613. 500 cittadini proprietari dell'isola d'Elba, nel lamentare il monopolio che sulle proprietà esercita l'amministrazione delle miniere, fanno istanza perché quell'isola venga parificata, anche nei rapporti della legislazione delle miniere, al rimanente della Toscana.</text:p>
      <text:p text:style-name="P79">7614. Cristi Giuseppe, da Bologna, reclama il rimborso di un credito stato riconosciuto dal Governo pontificio.</text:p>
      <text:p text:style-name="P79">7615. Il sindaco di Rimini trasmette un'istanza della ditta Legnani per diminuzione del prezzo del sale occorrente alla fabbricazione della soda.</text:p>
      <text:p text:style-name="P79">7616. Giulia Giuseppe, da Napoli, capitano nello sciolto esercito borbonico, collocato a riposo, domanda gli sia accordata l'intiera pensione attribuita al grado di cui era rivestito.</text:p>
      <text:p text:style-name="P79">7617. Gli addetti al servizio delle carceri in Napoli ricorrono perché loro sia aumentato Io stipendio.</text:p>
      <text:p text:style-name="P81"/>
      <text:p text:style-name="P79"/>
      <text:p text:style-name="P58">OMAGGI, CONGEDI E GIURAMENTO DI ALCUNI DEPUTATI.</text:p>
      <text:p text:style-name="P78"><text:span text:style-name="T43">MISCHI</text:span><text:span text:style-name="T23">, </text:span><text:span text:style-name="T24">segretario. </text:span><text:span text:style-name="T23">Il commissario straordinario delle finanze in Napoli, signor Sacchi — Sunto delle osservazioni del cessato dicastero delle finanze (6 esemplari).</text:span></text:p>
      <text:p text:style-name="P79">Prefetto della provincia di Parma —Atti del Consiglio provinciale, Sessione 1861 (16 esemplari).</text:p>
      <text:p text:style-name="P79">Dalgas dottore Gustavo, da Firenze — Sulla legislazione mineraria e le scuole delle miniere (30 esemplari).</text:p>
      <text:p text:style-name="P79">Bonaini Francesco, da Firenze — Studi intorno agli archivi delle provincie dell'Emilia (2 esemplari), ed uno scritto del cavaliere Leopoldo Galeotti, deputato, concernente l'istituzione dell'archivio centrale di Stato in Firenze (100 copie).</text:p>
      <text:p text:style-name="P79">Castiglioni Pietro, dottore, ex-deputato, da Milano — Errori prodotti dalle cifre medie nella statistica (un esemplare).</text:p>
      <text:p text:style-name="P79">Minervini Luigi, deputato, da Napoli — Suo programma parlamentare per la corrente Sessione (30 esemplari).</text:p>
      <text:p text:style-name="P79">PRESIDENTE. I deputati Boggio, Guerrazzi, Pace, Sinibaldi, Giacchi e Bianchi scrivono che per ragioni di salute o per affari urgenti non possono intervenire alla seduta.</text:p>
      <text:p text:style-name="P79">(Prestano giuramento i deputati Abatemarco, Imbriani, Nicotera, Lazzaro, Pancaldo, Ugdulena, Beretta, Vacca, Cedrelli e Argentini. )</text:p>
      <text:p text:style-name="P81"/>
      <text:p text:style-name="P81">INTERPELLANZE SULLA QUESTIONE ROMANA</text:p>
      <text:p text:style-name="P81">E <text:s/>SULLE CONDIZIONI DELLE PROVINCIE MERIDIONALI.</text:p>
      <text:p text:style-name="P81"/>
      <text:p text:style-name="P79">PRESIDENTE. Sono all'ordine del giorno le interpellanze al Ministero intorno alla questione romana ed alla condizione delle provincie di Napoli e di Sicilia.</text:p>
      <text:p text:style-name="P78"><text:span text:style-name="T23">Accordo facoltà di parlare al deputato Ferrari. (Segni </text:span><text:span text:style-name="T24">d'attenzione)</text:span></text:p>
      <text:p text:style-name="P79">FERRARI. Signori, approfitto della cortesia dell'amico mio Musolino, che mi ha ceduta la parola, per parlare il primo in quest'importantissima questione.</text:p>
      <text:p text:style-name="P79">Io mi sono sempre rivolto a voi come chi guarda all'avvenire, senza pensare a me stesso, e direi quasi senza politica.</text:p>
      <text:p text:style-name="P79">Voi mi avete altre volte benignamente ascoltato, riconoscendo che io parlava per obbedire al primo mio dovere di darvi il consiglio che emanava dalla profonda sincerità della mia coscienza. Altro ora non vi chiedo, o signori, se non di accordarmi la medesima benevolenza che pure m'era accordata dal signor conte Di Cavour, quando, proclamando egli in questo recinto che Roma era la capitale d'Italia, io mi era costituito suo oppositore.</text:p>
      <text:p text:style-name="P78"><text:span text:style-name="T23">Voi sapete, o signori, che il conte Di Cavour era pazientissimo della polemica, e che intendeva il dubbio, voglio dire quel dubbio che precede, e che deve sempre precedere, ogni grande impresa. Egli quindi mi ascoltava quando io gli diceva: signore, la vostra proclamazione di Roma a capitale è atto grande, ma rifletteteci: o quest'atto è troppo accademico e per sé stesso inferiore alla dignità di questa Assemblea</text:span><text:span text:style-name="T7">, oppure è atto troppo concludente, e che c'impegna ad un tentativo quasi impossibile.</text:span></text:p>
      <text:p text:style-name="P61"><text:span text:style-name="T23">80 </text:span><text:span text:style-name="T7">CAMERA DEI DEPUTATI — SESSIONE DEL 1861</text:span></text:p>
      <text:p text:style-name="P91"/>
      <text:p text:style-name="P3">Io dico che l'atto è accademico se voi proclamate semplicemente Roma capitale d'Italia, poiché Roma è sempre stata la capitale nostra, e, senza parlare dei tempi romani, essa lo è stata sotto i Goti, sotto i Longobardi, sotto i re italiani; lo è stata al tempo delle repubbliche e al tempo dei signori; Roma fu sempre la nostra città sacra, la Delfo italiana; che se la vostra proclamazione vuol dire che Roma deve essere la capitale del regno, che noi dobbiamo trasportarci a Roma e impegnarci a stabilirvi i nostri lari, i nostri dicasteri e il centro d'un governo imponente, in tal caso noi ci impegniamo a combattere chi divieta di andare in casa nostra, nel nostro palazzo; noi ci impegniamo a mettere in dubbio il regno nostro, lottando contro l'autore primo della spedizione di Roma.</text:p>
      <text:p text:style-name="P3">Ha tanto era il fascino esercitato dal conte Di Cavour, sì bene sapeva egli coprire di naturalissimi equivoci ogni lato vulnerabile del suo sistema, si abilmente faceva sorgere e ingrandiva le speranze sull'ascendente suo in Francia e a Roma, sui popoli e sui re, che, vistolo padrone e di Garibaldi nel mezzodì e dei Francesi nel nord, credevasi ad una misteriosa possibilità che egli potesse compiere a Roma l'opera sua, e si presentava alle immaginazioni italiane come un nuovo Mosè, il quale, vinto e sbaragliato ogni nemico interno ed esterno, coll'unica forza della ragione, additava finalmente Roma come la terra promessa.</text:p>
      <text:p text:style-name="P3">Ora il conte Di Cavour è scomparso; egli più non vive che nel cielo della gloria; ma noi che siamo in terra, noi che dobbiamo aver ragione o torto, noi che ci trasciniamo tra le spine ora della finanza, ora dell'amministrazione, ora della diplomazia, noi siamo costretti a domandarvi conto della vostra politica, noi vi chiediamo quale dopo tanti mesi di lavoro, di negoziati, di aspettative destate, d'impazienze contenute, quale, dico, è il risultato dei vostri sforzi per giungere nella capitale d'Italia.</text:p>
      <text:p text:style-name="P3">Quale è questo risultato? In verità io mi meraviglio nel vederlo ridotto a tre documenti, i quali sono tre lettere non ricevute. Il primo consiste in una lettera diretta al pontefice, il quale non l'ha mai vista; il secondo è una lettera al cardinale Antonelli, il quale non poteva dar seguito ad una negoziazione non incominciata; il terzo è uno scritto al nostro ambasciatore a Parigi; e quantunque egli debba aver risposto, e quantunque ci sia noto il senso ultimo del suo riscontro, noi non ne conosciamo punto il senso letterale. In fondo il senso di questi documenti riassunto in una sola parola, sarebbe che noi desideriamo di andare a Roma il più presto possibile, che Roma ci è indispensabile, che noi dobbiamo impadronircene, che il pontefice deve rinunziare alle miserie del regnare, alle inquietudini dell'amministrare, perché noi siamo ansiosi di procurare a noi stessi queste cure, queste miserie, queste inquietudini.</text:p>
      <text:p text:style-name="P3">Ma, signori, che cosa avrà detto l'imperatore dei Francesi leggendo tali documenti? Come avranno giudicato i suoi ministri questo primo atto del regno uscito dalle vostre proclamazioni? Che ne avranno pensato, domando io? Ma noi Io possiamo agevolmente sapere: le teorie, le dottrine, gli alti diplomatici, le professioni di fede della Francia rivoluzionaria o religiosa, filosofica o cattolica, sono celebrate dalla fama, eterizzata da monumenti o da leggende che nessuno ignora, e che costituiscono la gloria di quella nazione. Il loro senso è semplice: Rousseau e Voltaire, gli enciclopedisti e i filosofi del XVIII secolo hanno cominciato la più terribile guerra che mai avessero immaginato i liberi pensatori</text:p>
      <text:p text:style-name="P38"/>
      <text:p text:style-name="P3">dei secoli anteriori contro la religione cattolica, e a capo di cinquant'anni, nel 1793, questa religione cadeva, le sue statue erano infrante, le reliquie disperse, le sue tombe spezzate, e inauguravasi il culto della dea Ragione in tutte le cattedrali della Francia.</text:p>
      <text:p text:style-name="P3">Se non che nello stesso trionfo della filosofia si avvide la Francia che il nuovo culto, o falso o frainteso, o prematuro o iniquo, tiranneggiava le coscienze assai più che fatto non avesse l'inquisizione, e che il suo terrore sorpassava il terrore già incusso dai pontefici. Allora il primo Napoleone chiuse i convegni del nuovo culto, riaprì le chiese, rassicurò il clero, stabilì un nuovo concordato col pontefice e rinnovò l'antico patto di Carlo Magno colla Chiesa, però alla condizione che egli sarebbe non il cieco imperatore dei tempi antichi, ma della nazione, dove era proclamala la libertà dei culti, e alla condizione che i vani miracoli del medio evo, gli stolidi conventi della passata superstizione e le fraudolente reliquie che insultavano la ragione umana svanissero per sempre dall'Europa rinnovata. Che pensa adunque l'erede di Napoleone I della tradizione che Io precede? Su qual punto del passato si fissa il suo sguardo? Forse sulla statua rovesciata della dea Ragione? Forse sull'incoronazione di Napoleone I? Io non Io so, non devo saperlo; solo posso dire che i documenti, la storia, le leggende, la filosofia della Francia contemporanea dicono grande esser la vita delle nazioni, ogni suo alto abbracciare più vile d'uomini, ad ogni tratto le pretese impossibilità di certi politici svanire o dinanzi ad un nuovo conclave o ad una nuova vittoria, e che in ogni modo la gran questione di Roma, questa questione che è vanto e tristezza dell'Italia nostra, abbraccia il mondo colla religione e l'universo intero con Dio. Qui tutto è grande, tutto terribile; trattasi di Voltaire, di Bonald, di Bossuet, di Rousseau, dei grandi campioni della causa dell'umanità. Che cosa avrà dunque pensato Napoleone III leggendo che il signor Ricasoli desidera di andare a Roma al più presto possibile nell'interesse del regno? Ancora una volta, noi non lo sappiamo, ma possiamo congetturare che avrà trovata la nota non seria, e lo avrà detto nello stile garbatissimo della lingua francese che aguzza e dissimula ogni epigramma. Didatti Io stesso signor Ricasoli ci ha riportato ingenuamente che l'imperatore rifiutò la mediazione, credendo l'umore del pontefice essere altro che quello dei nostri ministri.</text:p>
      <text:p text:style-name="P3">Del resto, in quanto concerne la Corona, renderò questa giustizia al signor ministro, che la nota non è sottoscritta dal Re.</text:p>
      <text:p text:style-name="P2"><text:span text:style-name="T6">Adesso, o signori, dobbiamo esaminare più particolarmente la nota del signor ministro, a causa dell'importanza da essa acquistata nei nostri dicasteri. Ma giacché si tratta della proclamazione d'una capitale del regno, che non è ancor passata nell'ordine dei falli e che siamo ancora nella letteratura, il mio esame sarà tranquillo come se si trattasse di una discussione pacifica con un monaco di Montecassino. </text:span><text:span text:style-name="T8">(Ilarità)</text:span></text:p>
      <text:p text:style-name="P3">In primo luogo il signor Ricasoli osserva che inesauribile è la facoltà della Chiesa di seguire con nuove riforme il progresso delle nazioni, e a buon diritto mostra che il pontificato di Leone X non era quello di Gregorio VII, e noi gli prestiamo fede anche quando mostra la differenza tra il regno di Gregorio VII e quello di san Pietro, che noi non conosciamo, e di cui senza dubbio sono giunti particolari documenti al nostro primo ministro. A buon diritto egli mostra che ad ogni tratto ogni gran periodo di rivoluzioni trovasi riassunto dalla Chiesa, e che, per ispiegarci con un nostro esempio, san Filippo Neri e san Carlo Borromeo equivalgono a Lutero. Ma, se questa idea è giustissima, e se come uomo privalo merita senza dubbio il nostro primo ministro</text:p>
      <text:p text:style-name="P3"/>
      <text:p text:style-name="P43"><text:span text:style-name="T6">81 TORNATA DEL 2</text:span><text:span text:style-name="T8"> </text:span><text:span text:style-name="T6">DICEMBRE</text:span></text:p>
      <text:p text:style-name="P2"><text:span text:style-name="T6">di avere proseliti ne' conventi; è egli un nuovo san Filippo Neri? Ha egli diritto di parlare, nelle sue note diplomatiche, come san Carlo? Come mai un ministro del regno d'Italia può fare, per cosi dire, la parte di un santo? </text:span><text:span text:style-name="T8">(Ilarità) </text:span><text:span text:style-name="T6">In altri termini, io intendo che i sacerdoti, i cittadini della Chiesa, i santi, gli stessi filosofi abbiano diritto di dare consigli sulla religione, sulla sovranità dello Stato romano; intendo benissimo che, vista la miseria della filosofa e l'impotenza degli scienziati, un nuovo Lamennais possa cingere il triregno e rifare il mondo coi cenci della Bibbia; intendo benissimo che il potere discrezionale dei pontefici, cioè la facoltà di lottare colla lettera dei libri sacri, e il comunismo della Chiesa, cioè la facoltà di lasciar passare tutte le riforme possibili della proprietà, possano dare nuova vita al papato. Ma voi, signor ministro, che dovete limitarvi alla parte politica internazionale, finché siete esterno a Roma, come a San Marino, voi dovete tenere il linguaggio della Francia, della Prussia, della Russia, dell'Inghilterra, che sottoscrivevano il </text:span><text:span text:style-name="T8">memorandum. </text:span><text:span text:style-name="T6">Voi non potete oltrepassarci confini della questione politica, voi dovete reclamare se il pontefice invade il vostro territorio, se vi spoglia de' vostri Stati, se confisca i beni de' vostri cittadini, se minaccia la sicurezza vostra: il mediatore francese non può ascoltare un altro linguaggio, e non gli avete neppure persuasa l'impossibilità, secondo me vera, di sottoscrivere la confederazione coll'attuale Capo della Chiesa.</text:span></text:p>
      <text:p text:style-name="P2"><text:span text:style-name="T6">Voi dite in secondo luogo incompatibile il potere temporale del papa collo spirituale: ma non avete voi stesso annunziato nella riga anteriore che la Chiesa poteva progredire? E perché adunque non potrebbe essa riformare ad un tempo i suoi due poteri? E che? il papato sarebbe forse incompatibile col proprio potere temporale da lui posseduto per più di dieci secoli? Ma la vostra asserzione, forse vera, manca assolutamente di ogni prova; l'impossibilità di una instituzione che dura da dieci secoli, è asserzione contraddittoria; ciò che esiste può esistere, ciò che dura può durare; se altre prove non avete per annullare la donazione di Carlo Magno, voi avete torto dinanzi allo stesso pontefice, e tanto farebbe il dimostrare l'incompatibilità della costituzione cogli Inglesi o della monarchia coi Russi. Si, io credo oramai incompatibile colla giustizia il potere dei pontefici, io lo penso, lo professo da lunghi anni; la giustizia condanna i pontefici, la rivoluzione li confonde, i loro popoli si agitano, anche prima di conoscere lo spirito della loro agitazione. Ora qual è questo spirito? Voi non lo dite in filosofia, voi me lo neghereste, e poiché siete cattolico nel vostro apostolato epistolario, riconoscete l'infallibilità spirituale del capo della Chiesa, spetta adunque ad esso il giudicare le incompatibilità emergenti dal suo carattere soprannaturale. Come potete voi rivolgere una simile domanda al capo della Chiesa? Voi commettete un peccato. (S </text:span><text:span text:style-name="T8">ride)</text:span></text:p>
      <text:p text:style-name="P2"><text:span text:style-name="T6">Quindi non posso neppure seguire il presidente del Consiglio quando proclama la ripetuta massima: libera Chiesa in libero Stato; e non dubito di affermare che tale massima ben intesa vien contraddetta dallo stesso Governo. Libero </text:span><text:span text:style-name="T8">Stato </text:span><text:span text:style-name="T6">è quello che non ammette i dogmi di alcuna religione, che li rispetta tutti, alla condizione di essere conformi alla giustizia; che permette ogni divergenza di setta, considerando le divergenze come errori di mente o dubbi di coscienza. </text:span><text:span text:style-name="T8">Libero Stato </text:span><text:span text:style-name="T6">è quello che non paga sacerdoti, che non confisca i beni di alcuna chiesa, che non chiede né </text:span><text:span text:style-name="T8">Te Deum, </text:span><text:span text:style-name="T6">né sepolture sacre, né sacramenti al sacerdoti delle diverse religioni. </text:span><text:span text:style-name="T8">Libero stato </text:span><text:span text:style-name="T6">è quello dell'America del nord, ed perfezione od eccezione tale, che la Francia stessa, la stessa Inghilterra non la possono consentire.</text:span></text:p>
      <text:p text:style-name="Standard"/>
      <text:p text:style-name="P118"/>
      <text:p text:style-name="P2"><text:span text:style-name="T6">Libera </text:span><text:span text:style-name="T8">religione </text:span><text:span text:style-name="T6">poi è quella che non piega il ginocchio dinanzi ad alcuna potenza mondana, che non riceve né leggi, né consigli, né condizioni da alcun popolo, da alcun re; libera </text:span><text:span text:style-name="T8">religione </text:span><text:span text:style-name="T6">è quella o inviolata nel santuario della coscienza di ogni uomo, o regnante nella società tutt’intiera. Anche qui la libertà della Chiesa su questa terra è tale perfezione od eccezione, che, appena fuori della coscienza, la troviamo nel medio evo coi papi, e nella coscienza al di là dell'Atlantico in America. Ma il nostro stato è stato di lotta; noi non possiamo parlar né di libera Chiesa, né di libero stato; sventuratamente non possiamo ora rinunciare ai limiti della nostra libertà.</text:span></text:p>
      <text:p text:style-name="P3">Succede ai tre documenti del signor ministro un capitolalo che propone nuovi rapporti fra il regno d'Italia e il pontefice romano, e tale capitolato rinnova un concordalo già immaginato otto secoli fa fra il pontefice Pasquale II e l'imperatore Arrigo V. Un giorno, nel 1119, questi due capi della cristianità, dopo 42 anni di guerra di sterminio, di eccidi; dopo di avere messe a soqquadro tutte le città italiane nella gran lotta delle investiture, si trovavano al fine riuniti nella basilica di San Pietro a Roma, e la pace era quasi conchiusa.</text:p>
      <text:p text:style-name="P3">Il pontefice e l'imperatore si accordavano in questo, che il primo rinunzierebbe alle donazioni di Pipino, di Carlo Magno, di Ottone e de' suoi successori, il che equivaleva a rinunziare allo Stato della Chiesa, come si direbbe in oggi; e che d'altra parte l'imperatore riconoscerebbe al pontefice il diritto di nominare tutti i vescovi dell'Italia e dell'impero. Quest'incredibile concordato era convenuto; il pontefice e l'imperatore si trovavano nella basilica di San Pietro; imminente era l'incoronazione; quando d'un tratto la voce ostinata di un Lombardo rivelò che i due capi della cristianità ingannavansi a vicenda, e Arrigo imprigionava subitamente il pontefice. I due capi, dico, ingannavansi, poiché il pontefice poteva tutto accordare e spogliarsi di ogni bene, di ogni territorio, di ogni ornamento, purché, padrone dei vescovi, restasse assoluto padrone delle anime, che gli avrebbero non solo restituite le donazioni, ma conferito l'impero del mondo.</text:p>
      <text:p text:style-name="P3">Veniamo a noi: lasciate voi a Pio IX i vescovi con libertà assoluta? Io non so se potrà fidarsi alle vostre promesse, io ignoro se potrà credere alla vostra diplomazia, io non voglio indagare se gli presentiate tali condizioni di solidità, di sicurezza, di durata, di popolarità, da confidarvi i destini della Chiesa. Ma certo io non posso di lui fidarmi, non posso credergli, troppo ha egli violata la libertà perché creda all'amor san polla ragione. Coi vescovi, i papi rovesciavano il regno dei Longobardi, di Berengario, di Arduino, l'antico regno d'Italia cadde vittima della Chiesa, e voi volete lasciarli più liberi ancora che non lo concede la legge?</text:p>
      <text:p text:style-name="P3">Mal fermi sono adunque i ragionamenti del signor ministro sulla capitale italiana, e, per colmo di sventura, nelle sue mani l'innocente proclamazione del conte Di Cavour svela la tristissima contraddizione di due sistemi ora amalgamati insieme. Quando proclamavasi Vittorio Emanuele, quando si proclamavano le annessioni, quando si conservava al Re la numerazione degli antichi duchi suoi predecessori, quando si dava nome a questo Parlamento di VIII Legislatura, si procedeva col sistema di un regno esteso dal Piemonte alla rimanente Italia, e quindi ordinato era il regno come l'antico Stato dei Longobardi, o dei Franchi, o dei Berengari. Il regno poteva giungere subito a Roma o soffermarsi, ricevere una sconfitta o riportare una vittoria, senza essere snaturato, senza cessare di esistere, senza credere la propria forza compromessa.</text:p>
      <text:p text:style-name="P3"/>
      <text:p text:style-name="P39">82 - CAMERA DEI DEPUTATI — SESSIONE DEL 1861</text:p>
      <text:p text:style-name="P28">Il regno era ordinato definitivamente e <text:span text:style-name="T46">assicurat</text:span>o in ogni sua parte, e poteva durare 500 anni come quello di Alboino.</text:p>
      <text:p text:style-name="P3">Ma adesso che voi avete dichiarata la necessità della capitale, adesso che avete fissato ad ogni reclamo il gran giorno di Roma e che volete far aggirare su questo perno unico l'organizzazione territoriale del regno, adesso dico, voi cadete nello stato provvisorio, in un vero interregno, nella sospensione metodica di ogni definitivo assesto. Adesso voi non imitate più i Franchi, i Longobardi, i Berengari, gli Ugo, che marciarono arditamente contro Roma, ma imitate l'infelice Carlo Alberto, alla volta sua imitatore involontario di Ladislao, di Roberto o degli Scala, che estendevansi subitaneamente per esplosione, senza trovare né sostegno, né tempo per stabilirsi colla forza di nuove idee. Essi fondavano regni, Stati, dominazioni inorganiche; la disposizione delle città era fatta a caso; ogni centro conservava le antiche tendenze, le diverse ostilità che lo separavano dagli altri, e al primo urto, alla prima morte di un capo, di un papa, di un imperatore, tutto svaniva di un tratto. Per giunta il signor Ricasoli, insistendo nella via sua, s'impegnerebbe a costituire il sillogismo della dipendenza italiana; e quanto più supplicherà invano l'imperatore de' Francesi, tanto più sarà stabilito che senza di Roma, provvisoria è la nostra libertà, e senza della permissione imperiale di Francia, provvisoria la nostra esistenza. Questo sillogismo sarebbe semplicissimo. Il regno senza Roma non può sussistere: Roma dipende dall'imperator dei Francesi: dunque... non finisco. Il presidente del Consiglio si è guardato da questo sillogismo, ma non vorrei che altri lo facesse.</text:p>
      <text:p text:style-name="P2"><text:span text:style-name="T6">Signori, io non critico per criticare, io non isvelo piaghe le quali possano essere dichiarate insanabili, io vi porto il consiglio sincero di chi spera nell'Italia. Tra il sistema delle annessioni (che ho combattuto, ma che rispetto, come rispetto ogni avversario) e il sistema delle esplosioni, se mi permettete la frase, il sistema </text:span><text:span text:style-name="T8">romano, </text:span><text:span text:style-name="T6">che io rispetto ugualmente, vi è un terzo sistema, nel quale io vi prego di entrare.</text:span></text:p>
      <text:p text:style-name="P2"><text:span text:style-name="T6">Voi credete forse che io vi proponga un'utopia? Io me ne guarderò sempre! Io vi propongo di imitare il Piemonte dal 1849 al 1889. Che cosa fece di fatto il Piemonte dopo la battaglia di Novara? Il Piemonte tacque; pose il fucile al piede, pronto a ricominciare; ma frattanto tranquillo ripigliò il suo lavoro in un modo nuovo, o almeno sconosciuto a Carlo Alberto e al suo Governo, e disse: io voglio che i miei popoli siano così felici, cosi liberi, da rendere impossibile ad ogni Italiano di non desiderare di esserlo altrettanto. </text:span><text:span text:style-name="T8">(Vivi segni di approvazione)</text:span></text:p>
      <text:p text:style-name="P3">Quanti voi componete qui la maggioranza, qualunque sia nell'avvenire il diritto di principii a voi superiori, giustamente voi avete fin qui disposto della sorte della nazione, poiché avete professati i suoi due principii che proclamavano in primo luogo la libertà delle costituzioni, in secondo luogo l'iniziativa piemontese.</text:p>
      <text:p text:style-name="P2"><text:span text:style-name="T6">Ora, o signori, siamo 22 milioni, la nostra guerra non è finita, e siamo appena alla metà della nostra carriera. E se mi chiedete: che cosa bisogna fare? Io vi rispondo: questi 22</text:span><text:span text:style-name="T8"> </text:span><text:span text:style-name="T6">milioni debbono essere cosi felici, che ogni Italiano divenga fremente di appartenere al nostro regno. </text:span><text:span text:style-name="T8">(Bravo! Bene! a destra. )</text:span></text:p>
      <text:p text:style-name="P3">Il conte Di Cavour, che era ingegnoso,<text:span text:style-name="T33"> e il cui merito, o il cui debole, era l'equivoco</text:span>, che pure contiene e suppone qualcosa di vero, s'avvide benissimo che un nuovo moto stava per cominciare; lo sentì come lo sentono tutti coloro che altamente rappresentano un principio pericolante, e nell'alto istesso, in cui si proclamava l'annessione delle Due Sicilie,</text:p>
      <text:p text:style-name="P3"/>
      <text:p text:style-name="P38"/>
      <text:p text:style-name="P3">quest'alto tanto solenne e con tanta impazienza atteso, egli annunziò che il nuovo regno doveva essere oramai discentralizzato.</text:p>
      <text:p text:style-name="P2"><text:span text:style-name="T6">Di più, </text:span><text:span text:style-name="T36">io udii alcuni di voi in quel tempo parlare del sistema delle regioni</text:span><text:span text:style-name="T6">, nuovo sistema di cui io non voglio ora intrattenervi, benché forse abbia interesse a desiderare che coloro i quali Io annunziavano gli fossero padri e non padrigni. Ognuno di voi mi accorderà senza distinzione di partiti o di opinioni, che l'idea delle regioni implicava il pensiero, che urgeva una nuova organizzazione territoriale, la quale stabilisse in modo non provvisorio, ma in modo fermo e sicuro l'assetto, l'amministrazione, il governo, in una parola la felicità degl'Italiani oramai messi in grado di disporre di sé e di conquistare Roma subito o attendendo senza pericoli ogni meno prossima occasione.</text:span></text:p>
      <text:p text:style-name="P2"><text:span text:style-name="T6">Onorevoli colleghi, siete voi entrati in questo sistema, avete voi annunziato al mondo la nuova iniziativa di 22 milioni in faccia a Roma? </text:span><text:span text:style-name="T36">Avete voi rinnovato il fatto del vecchio Piemonte tolto ad angusti confini e trasportato all'insieme delle regioni italiane?</text:span><text:span text:style-name="T6"> </text:span><text:span text:style-name="T2">Lungi dell'avanzarvi verso l'avvenire, voi vi siete ostinati, barricati nell'antico sistema, e per la forza di un passato al quale voi non avete saputo sottrarvi a tempo, ne nacque che, a malgrado di ogni vostro più sincero sforzo, a malgrado delle diverse, ma leali intenzioni di ogni vostro luogotenente, dopo l'annessione delle Due Sicilie siete riusciti a questo controsenso, che una città di 500. 000 abitanti è ridotta ad essere una città di provincia, come Lecce, Taranto o Cosenza, e che questa città obbedisce ad un centro lontano, il quale gli è inferiore almeno della metà. </text:span><text:span text:style-name="T36">Senza dubbio la nostra fittizia metropoli è retta da ministri dotati di ottime qualità, pronti (e qui vorrei che la mia voce rimbombasse ben lontano), pronti ad ogni riforma, ad ogni concessione consentanea ai loro principii; ma non risiedendo essi materialmente nell'antico regno di Napoli, vivendo essi lontani da quello Stato che conta otto secoli d'esistenza, non possono conoscerne nei costumi, né i reclami, tanto più che le Due Sicilie, condannate ad un'eccezionale contralizzazione, ad un eccezionale governo, ad un eccezionale dominio, appartengono ad una civilizzazione originale e strana, che non si può conoscere senza vederla.</text:span></text:p>
      <text:p text:style-name="P2"><text:span text:style-name="T2">Che cosa n'è nato? </text:span><text:span text:style-name="T6">(E qui ancora non vorrei costituirmi sterile censore, ed abusare della parola e della vostra benevolenza) </text:span><text:span text:style-name="T2">Che cosa n'è nato? N'è nato che siamo sulle spine quanto alla finanza, nell'incertezza quanto alla diplomazia, nel provvisorio quanto all'amministrazione. Se parliamo del mezzodì, in alcune regioni gli uscieri non possono nemmeno eseguire le sentenze; nessuna sicurezza negli affari, nessuna confidenza nelle diverse imprese, nessun lavoro pubblico che muti le condizioni generali, e due provincie del Napoletano stanno in questo momento sotto il flagello massimo del brigantaggio.</text:span></text:p>
      <text:p text:style-name="P2"><text:span text:style-name="T6">Ma, o signori, se l'aria delle montagne del mezzodì non è pura, non si va a Roma. Io credo benissimo che la Francia co' suoi trabalzi possa sempre offrirci un soccorso diplomatico per giungere colle nostre idee nella nostra capitale proclamata. Credo alla Francia, qualunque ne siano i capi, o le forme, o le vicissitudini; ma, se sempre aperta sarà là via di Magenta e di Solferino, voi mi accorderete a nome della patria che sempre aperta altresì deve essere la via che da Marsala, da Milazzo e da Salerno conduce al Campidoglio. </text:span><text:span text:style-name="T8">(Segni d'approvazione)</text:span></text:p>
      <text:p text:style-name="P11">(L'oratore riposa alcuni minuti. )</text:p>
      <text:p text:style-name="P3">PRESIDENTE. L'oratore è invitato a continuare.</text:p>
      <text:p text:style-name="P3">FERRARI. Io debbo adesso, o signori, parlarvi del mezzodì, di questa parte annessa</text:p>
      <text:p text:style-name="P3"/>
      <text:p text:style-name="P39">83 TORNATA DEL 2 DICEMBRE</text:p>
      <text:p text:style-name="P3">che ha sconvolto la nostra primitiva politica, e che deve servire d'esempio per conquistare, moralmente prima, e materialmente dopo, la rimanente Italia.</text:p>
      <text:p text:style-name="P32">Io lascio ogni particolare per la ragione che ciò spetta agli indigeni, i quali meglio di me conoscono il proprio paese, e mi limito a trattenervi della gran piaga, del flagello terribile dei briganti.</text:p>
      <text:p text:style-name="P2"><text:span text:style-name="T36">Io non voglio esagerare l'importanza dei briganti. Io mi propongo anzi di attenuarla e di ridurla alle dimensioni che ci lascino la speranza della vittoria non solo sui briganti, ma sui partigiani che potessero prevalersene. SI, avete forse ragione, i briganti non sono cittadini, la guerra loro non è politica, non sono sostegno di alcun Governo, e vi accerto che i briganti sono innanzi tutto ladri, e, se occorre, assassini. Nessuno può chiedere il loro soccorso, nessuno può associarsi con loro; nessun borbonico, per quanto cospicuo, può avventurarsi con essi. Forse potrà vederli nelle sale di Roma, ma non certo sulle montagne del mezzodì. </text:span><text:span text:style-name="T37">(Ilarità)</text:span></text:p>
      <text:p text:style-name="P2"><text:span text:style-name="T6">È</text:span><text:span text:style-name="T8"> </text:span><text:span text:style-name="T6">dunque inteso che è necessità prima, necessità assoluta di distruggere i briganti, e conveniva distruggerli, signori, nell'uno o nell'altro dei due modi seguenti.</text:span></text:p>
      <text:p text:style-name="P2"><text:span text:style-name="T6">In primo modo che io desiderava consisteva nel dotare quel paese delle leggi nuove da lui desiderate e nel seguire il corso della rivoluzione, lasciandola sotto i suoi naturali capi, e specialmente sotto Garibaldi. Senza entrare in alcun dettaglio, senza esporre in questo momento alcun piano di amministrazione, intendete che il principio che aveva liberato il Mezzodì poteva compierne la liberazione; ed io riassumeva altre volte il mio pensiero in questo recinto, dicendovi che il torto del Governo era di non essere amato, e che conveniva di farlo amare, </text:span><text:span text:style-name="T36">perché senza l'amore non si fondano i regni</text:span><text:span text:style-name="T6">. Io desiderava dunque che la rivoluzione stessa distruggesse il brigantaggio, tanto più che ogni Stato, e voglio dire ogni provincia di sette milioni d'uomini non ha bisogno di guardie di polizia spedite da un'altra provincia; ogni vasta circoscrizione contiene uomini capaci di mantenere il buon ordine e di stabilire la pubblica sicurezza. Né in massima ci è permesso di considerare uno Stato come indisciplinato, come ingovernabile: simili asserzioni implicherebbero la nostra condanna. Spettava adunque alle provincie recentemente annesse il riformarsi da sé stesse, col nostro soccorso, coi nostri principii, col nostro dominio, se volete, ma innanzi tutto colla sua propria spontaneità e con una politica amorevole, perché amorevolmente invocata.</text:span></text:p>
      <text:p text:style-name="P3">Eravi in secondo luogo, lo confesso, un altro modo di governo, quello della forza; intendo che si poteva inviare un numero sufficiente di truppa, di carabinieri, di uomini capaci di mantenere l'ordine pubblico, finché il tempo sospirato dell'amore potesse giungere.</text:p>
      <text:p text:style-name="P28">E difatti mille volte i signori deputati napolitani da tutte le parti di quest'Assemblea hanno chiesto che s'inviassero armati, che si spedissero guardie di sicurezza pubblica, e che s'impiegassero, come si diceva, mezzi energici.</text:p>
      <text:p text:style-name="P2"><text:span text:style-name="T6">Ora, in qual modo il Governo provvide ai bisogni urgentissimi dell'antico regno di Napoli? Appena sciolta la nostra Assemblea, da luglio a novembre, le guerriglie si moltiplicano, tutti i giornali raccontano un'iliade di combattimenti, la stessa gazzetta ufficiale per ben due mesi ci narra fatti tuttuosissimi che attristano l'Europa, che destano la meraviglia del </text:span><text:span text:style-name="T8">Moniteur </text:span><text:span text:style-name="T6">di Francia, e che poi essa stessa si decide a coprire con prudente silenzio.</text:span></text:p>
      <text:p text:style-name="P28">Per comprendere l'estensione di tanti disastri basterà il dire che dal giugno al novembre più di ottanta villaggi furono invasi</text:p>
      <text:p text:style-name="P3"><text:soft-page-break/>e che ogni invasione suppone cento scene di terrore. Didatti il brigante giunge di notte, in poche ore impone taglie, prende viveri, cavalli, munizioni, organizza il furto, spaventa tutti coll'assassinio, coll'incendio, colpisce i suoi nemici, i magistrati, i sindaci, i liberali, e supplisce al tempo che gli manca colla rapidità dell'esterminio, perché allo spuntare del giorno, alla prima truppa che giunge, bisogna che fugga sulle montagne. Quante vittime in una sola invasione!</text:p>
      <text:p text:style-name="P2"><text:span text:style-name="T6">Dunque più di ottanta villaggi furono taglieggiati, sconvolti, insanguinati, dati in preda al saccheggio. </text:span><text:span text:style-name="T8">(Movimenti)</text:span></text:p>
      <text:p text:style-name="P2"><text:span text:style-name="T6">Questo è disordine, nessuno me lo contesterà. </text:span><text:span text:style-name="T8">(Susurro) </text:span><text:span text:style-name="T6">Voi potrete dirmi che questo è disordine fatale, che non ne siete responsabili; ed io ascolterò religiosamente la vostra difesa; ma, in fondo, non possiamo dissimularci che il flagello dei briganti sussiste oggi ancora, e non sta per cessare.</text:span></text:p>
      <text:p text:style-name="P3">Ma, signori, se il disordine del brigantaggio è grande, e se potete addurre per iscusa che l'avete combattuto e in parte represso, quale è stata la vostra repressione? Esaminiamola. E perché parlo del ministro, e non d'alcun'altra responsabilità, io qui dichiaro che non intendo per nessun conto mettere in discussione la condotta dei nostri soldati. La nostra truppa è ottima quanto quella d'ogni più distinta nazione. Cento volte mi sono incontrato con ufficiali superiori ed inferiori, con semplici soldati, e non ho trovato che una continua cortesia ed una pazienza veramente esemplare in una guerra atrocissima e nel tempo stesso faticosissima. Molti comuni, specialmente nel distretto di Gerace, attestarono pubblicamente la loro riconoscenza per i soccorsi ricevuti, e senza addentrarci in più minute particolarità, la nostra truppa, caso eccezionale, va esente nel mezzodì, per quanto la natura lo comporta, anche da quella taccia di alterezza e di orgoglio pur sempre abituale in chi porta la spada ed espone la propria vita ad ogni istante per dovere. Ciò proviene dal confronto che ogni meridionale può instituire tra l'antica e la nuova armata. La prima aveva ufficiali insolenti, maneschi, imitatori di quei borghesi, di quei nobili, che nelle vie di Napoli io ho visto schiaffeggiare e frustare in faccia i cocchieri, senza che questi se ne risentissero menomamente, nemmeno per toccarsi il viso insanguinato.</text:p>
      <text:p text:style-name="P3">Ora ognun vede che nessun tenente, nessun caporale, nessun uffiziale italiano sogna simili enormità, come pure nessun soldato italiano soffre il bastone. Ciò posto, e ben intese queste dichiarazioni, qual uso avete voi fatto della nostra giovane armata? Voi l'avete lanciata in numero scarso, insufficiente, esposta a rovesci in faccia a insidiosi nemici; voi l'avete messa nella situazione tragica di sorpassare ogni forza umana, supplendo all'insufficienza col terrore pur sempre legittimo dove milita il sacro diritto della bandiera e della rivoluzione.</text:p>
      <text:p text:style-name="P3">Senza dubbio dispregevoli e miseri sono gli scarsi militi del brigantaggio, ma sono figli delle montagne, inaccessibili nelle ritirate, formidabili nelle sorprese; sono scarsi, ma a cavallo, disciplinati, organizzati, sussidiali da mille intelligenze e capaci di moltiplicarsi subitamente e di attorniare ogni gruppo di soldati, traendo seco una folla di villici sparsi nelle campagne dove sembrano contadini. Sono briganti, ma il suolo li favorisce a tale che una capitale proporzionatamente grande due volle più di Parigi e un perpetuo dispotismo furono sempre necessari per tener libere le vette di tante montagne. Sono briganti, ma ad ogni rivoluzione di Napoli essi contano come una forza politica. Ne' tempi del mal governo essi pullulano come i vermi in un corpo ulcerato, e tanto nel 1799, quanto nel 1814, i padri degli attuali combattenti riconducevano i Borboni sul trono di Napoli. </text:p>
      <text:p text:style-name="P3"/>
      <text:p text:style-name="P39">84 - CAMERA DEI DEPUTATI — SESSIONE DEL 1861</text:p>
      <text:p text:style-name="P2"><text:span text:style-name="T36">Sono briganti, ma hanno una bandiera, sussidi potenti che possono ingannare l'ignoranza generale; sono briganti, ma numerosi sono i sacerdoti che i nostri tribunali proscrivono come emissari a sostegno della passata tirannia; sono briganti, ma il partito borbonico sussiste; la sua astensione è visibile in ogni elezione. </text:span><text:span text:style-name="T6">Le imposte, la guerra, mille incertezze possono alterare ad ogni tratto la proporzione delle forze in un popolo ancora più mutabile del francese. Sono briganti, ma infine prevalenti contro i militi non sostenuti dalla polizia, né dai </text:span><text:span text:style-name="T8">bureaux </text:span><text:span text:style-name="T6">in gran parte invasi dai borbonici.</text:span></text:p>
      <text:p text:style-name="P3">Dunque che cosa avete voi fatto della nostra giovane armata, gettandola in faccia ad una causa terribile, nemica? Io non ho l'onore di aver combattuto ai fianchi dei capitani e dei colonnelli del mezzodì, ma io so per gli esempi della Francia, dell'Inghilterra, della Germania, che cosa ha dovuto fare la nostra armata, che non poteva lasciar disonorare la nostra bandiera, né la nostra libertà, e che trovavasi investila del diritto di Robespierre, del diritto di rivoluzione. Essa ha dovuto procedere collo spavento, combattere con furore, lasciar fare ogni ausiliario sconosciuto, adottare ogni sospetto e credere giustizia ogni vendetta.</text:p>
      <text:p text:style-name="P2"><text:span text:style-name="T6">lo mi avanzo coi militi e scopro in questa villa la paglia che ha servito di letto al nemico: fuoco! e innanzi) Voi direte forse che convien prima verificare il dubbio, convocare i testimonii, verificare ogni fatto, ricorrere ai giudici. SI, ma ad ogni minuto una vedetta si ripiega, ad ogni istante una staffetta sparge l'allarme, ad ogni esitazione il nemico vi crede intimorito; non si può attendere un giorno, non un'ora, , quando un minuto espone i nostri, e quindi la paglia parla da sé. Dunque il villico che scempiamente mi fugge, mi teme e balbetta una stolida scusa diventa mortalmente pericoloso. Dunque una donna che perde la presenza di spirito sembra complice de' ladri in fuga e che stanno per ripiombare sopra dei nostri Dunque questo pecoraio che porta viveri nella campagna va a soccorrere i briganti e non si può lungamente deliberare sulla sorte sua. Dunque questo bifolco che possiede un fenile, questo fattorino che porta un riscatto per liberare un prigioniero de' ladri, per salvare il suo tugurio minaccialo, sono sospetti, sono forse d'accordo coi nemici. </text:span><text:span text:style-name="T36">Dunque questo villaggio, che la paura ha obbligato ad inalberare di notte la bandiera borbonica, cela forse un piccolo esercito; convien espugnarlo, invaderlo con chi asseconda la truppa; un indugio lascerebbe ingrossare il nemico, perderebbe cento villaggi. </text:span><text:span text:style-name="T6">Dunque si avanza colla face alla mano, si combatte disperatamente: quanti prigionieri! Chi può rilasciarli? chi giudicarli? E già nuove detonazioni annunziano. i ladri, forse loro amici. Che fare? Pensateci.</text:span></text:p>
      <text:p text:style-name="P3">Intendete le tragedie che si svolgono al seguito delle nostre stesse vittorie. Nel turbinio degli avvenimenti le nuove s'ingrandiscono, . le morti si moltiplicano nelle immaginazioni del volgo, il terrore prende mille forme, il silenzio paralizza la lingua del cittadino che, reclamando, teme di essere sospetto, e la confusione giunge a tal punto che io a Napoli non poteva sapere come Pontelandolfo, una città di 5000 abitanti, fosse stata trattata.</text:p>
      <text:h text:style-name="P132" text:outline-level="4">[FERRARI. lo ho dovuto intraprendere un viaggio]</text:h>
      <text:p text:style-name="P28">lo ho dovuto intraprendere un viaggio per verificare il fatto cogli occhi miei. Ha io non potrò mai esprimere i sentimenti che mi agitarono in presenza di quella città incendiata. Mi avanzo con pochi amici, e non vedo alcuno; pochi paesani ci guardano incerti; sopravviene il sindaco; sorprendiamo qualche abitante incatenato alla sua casa rovinata dall'amore delta terra, e ci inoltriamo in mezzo a vie abbandonate. </text:p>
      <text:p text:style-name="P3"/>
      <text:p text:style-name="P2"><text:soft-page-break/><text:span text:style-name="T6">A destra, a sinistra le mura erano vuote e annerite, si era dato il fuoco ai mobili ammucchiati nelle stanze terrene e la fiamma aveva divorato il tetto; dalle finestre vedovasi il cielo. Qua e là inconlravasi un mucchio di sassi crollati; </text:span><text:span text:style-name="T36">poi mi fu vietato il progredire</text:span><text:span text:style-name="T6">; gli edifizi puntellati minacciavano di cadere ad ogni istante. Ricevetti l'ospitalità in una delle tre case risparmiate per ordine superiore; ma in faccia sorgeva la casa o quasi il palazzo Gogliotti incendiato, rovinato. Tutto un museo di abiti e di medaglie antico era scomparso nelle fiamme, tutte le gioie erano perdute nelle macerie. </text:span><text:span text:style-name="T36">Chi può dire i dolori di quella città!</text:span><text:span text:style-name="T6"> E quando volli vedere più addentro lo spettacolo celato delle afflizioni domestiche, mi trassero dinanzi il signor Rinaldi, e fui atterrito. Pallido era, alto e distinto della persona, nobile il volto; ma gli occhi semispenti lo rivelavano colpito da calamità superiore ad ogni umana consolazione. </text:span><text:span text:style-name="T36">Appena osai mormorare che non cosi s'intendeva da noi la libertà italiana. </text:span><text:span text:style-name="T6">Nulla io chiedo, disse egli, e noi ammuttimmo tutti. </text:span><text:span text:style-name="T36">Aveva due figli, l'uno avvocato, l'altro negoziante, ed entrambi avevano vagheggiato da lontano la libertà del Piemonte, ed all'udire che approssimavansi i Piemontesi, che così chiamasi nel paese la truppa italiana, correvano ad incontrarli. </text:span><text:span text:style-name="T6">Mentre la truppa procede militarmente, i saccomanni la seguono, la straripano, l'oltrepassano, e i due Rinaldi sono presi, forzati a riscattarsi, poi, dopo tolto il danaro, condannati ad istantanea fucilazione. L'uno di essi cade morto; l'altro viveva ancora con nove palle nel corpo; e un capitano gittavasi a ginocchio dinanzi ai fucilatori per implorare pietà; ma il Dio della guerra non ascoltava parole umane e l'infelice periva sotto il decimo colpo tirato alla baionetta. Rinaldi possedeva due case, e l'una di esse spariva tra le fiamme, e appena gli ufficiali potevano spegnere l'incendio che divorava l'altra casa. Rinaldi possedeva altre ricchezze, e gli erano rapite; aveva altro... e qui devo tacermi, come tacevano dinanzi a lui tutti i suoi conterranei.</text:span></text:p>
      <text:p text:style-name="P2"><text:span text:style-name="T6">Quante scene d'orrore! Qui due vecchie periscono nell'incendio; là alcuni sono fucilati, giustamente, se volete, ma sono fucilati; gli orecchini sono strappati alle donne; i saccomanni frugano ogni angolo; il generale, l'affiliale non possono essere dappertutto, si è in mezzo alle fiamme, si sente la voce terribile: </text:span><text:span text:style-name="T8">piastre, piastre, </text:span><text:span text:style-name="T6">e da lontano si vede l'incendio di Casalduni, come se l'orizzonte dell'esterminazione non dovesse avere limite alcuno.</text:span></text:p>
      <text:p text:style-name="P3">Mai non dimenticherò il 14 agosto, mi diceva un garibaldino di Pontelandolfo. Sul limitare di una delle tre case eccettuate dall'incendio, egli gridava ai villici di accorrere, li nascondeva nelle cantine, e, mentre si affannava per sottrarre i conterranei alla morte, vacillante, insanguinata una fanciulla si trascinava da lui, fucilata nella spalla, perché aveva voluto salvare l'onore, e quando si vedeva sicura, cadeva per terra e vi rimaneva per sempre.</text:p>
      <text:p text:style-name="P2"><text:span text:style-name="T6">Intendo la vostra voce, l'inesorabile voce di tutti i burocrati italiani, </text:span><text:span text:style-name="T8">non si poteva fare diversamente. </text:span><text:span text:style-name="T6">Ma in che aveva Pontelandolfo fallito? Ve lo dirò io: Pontelandolfo ba il torto di essere fieramente atteggiato su di un monte in mezzo ai monti, in mezzo alla catena del Matese, d'onde a trabalzi si va dallo Stato romano fino a Cancello, a un'ora da Napoli. Da Pontelandolfo si scopre un'immensa estensione di terreno ondeggiante e quasi danzante, e nessun milite, nessuna pattuglia potrebbe avvicinarglisi senza essere scoperta a più miglia di distanza. Indovinate l'importanza di questo posto per i briganti, se potevano accamparvisi, se potevano concentrarvisi i briganti e la malagente di Morcone, Fregnatello, Campolattaro, essi potevano spargere il terrore fino nei dintorni di Napoli; e diffatti appena si udì che Pontelandolfo</text:span></text:p>
      <text:p text:style-name="P3"/>
      <text:p text:style-name="P49">85 TORNATA DEL 2 DICEMBRE</text:p>
      <text:p text:style-name="P79">era da essi invasa, il terrore dei dintorni fu tale, che fino a Solopacca le autorità inviarono le donne e i fanciulli a Napoli, raccogliendo ogni arma per resistere.</text:p>
      <text:p text:style-name="P78"><text:span text:style-name="T34">Ma il sacrifizio di Pontelandolfo ha forse distrutto i briganti?</text:span><text:span text:style-name="T23"> Il 1° novembre io non potei avviarmi a quella volta senza ricevere molti consigli di prudenza ed anzi un vero biasimo sul mio progetto. Quando giunsi a Maddaloni, e mi presentai al comandante per chiedergli due o tre uomini, per avere un'apparenza di difesa, mi rispose: non potermi dar meno di venti uomini, se no i briganti ci fucilerebbero; gli ordini di Napoli essere precisi. </text:span><text:span text:style-name="T34">Ben presto congedai tanta scorta</text:span><text:span text:style-name="T23">; ma quando a sera di ritorno da Pontelandolfo, scherzava cogli amici sui nostri innocui </text:span><text:span text:style-name="T24">revolveri, </text:span><text:span text:style-name="T23">il vetturino ci disse sorridendo: </text:span><text:span text:style-name="T24">ecco gli amici, </text:span><text:span text:style-name="T23">e vedemmo il fuoco dei briganti che si ristauravano nella grotta di Santa Maria, d'onde erano visti da tutto il paese in giro a tre leghe di distanza, e dove nessuno pensava alla possibilità di assalirli.</text:span></text:p>
      <text:p text:style-name="P79">Dopo questo fatto, o signori, io non vi parlerò di nessun altro, né di Crotonei, né di Gioia, né di nessun'altra città, poiché io troppo rispetto il vostro dolore, e troppo ne sono io partecipe.</text:p>
      <text:p text:style-name="P78"><text:span text:style-name="T23">Io finirò richiamandovi che il tempo è giunto di riconoscere la situazione, e di riconoscerla solennemente. </text:span><text:span text:style-name="T34">Nulla di grave; non ci sono piaghe insanabili; ma qualcosa vi è da sanare, ed è la vostra politica. </text:span><text:span text:style-name="T23">Se vi ricordate gli antecedenti delle attuali tragedie, la mia prima parola sul mezzodì fu di non precipitare l'annessione, per lasciare il mezzodì alle proprie correnti, salvo il rispetto a quei momentanei confini che impunemente non potevansi distruggere. Più tardi, manifestatosi il malcontento ed anzi i torbidi, io vi proposi di fare un'inchiesta affinché una metà della nazione conoscesse appieno l'altra metà, e le due parti della Penisola si unissero fraternamente; voi rispondeste essere l'inchiesta inutile, i mali passeggeri; e adesso io non vi domando più l'inchiesta, o almeno lascio la parola agli avvenimenti, e ascolterete altri oratori assai più competenti di me, e voi vedrete se le vite e la ricchezza degli abitanti siano o no state compromesse; se la piaga del </text:span><text:span text:style-name="gstxt_5f_hlt"><text:span text:style-name="T23">brigantaggio </text:span></text:span><text:span text:style-name="T23">sia veramente cicatrizzata; se il sangue dei nostri soldati che voi avete lasciati sempre in iscarso numero, in posizioni tragiche e disperate, sia stato risparmiato. </text:span><text:span text:style-name="T34">Voi vedrete se il sangue stesso degli uomini giustamente sacrificati onori il giovane regno, il quale sorge pure sulla terra dove Filangeri e Beccaria predicavano umanità, e dove sotto i migliori Governi napoletani si viaggiava sulle montagne coll'oro in mano. </text:span><text:span text:style-name="T23">Fate voi stessi la vostra inchiesta: vedete se non avete permesso alla reazione di scoppiare, ai briganti di corrompere interi paesi, alle popolazioni di molti luoghi di turbarsi riflettendo all'avvenire promesso dalla nostra rivoluzione. Invero noi non abbiamo perduti i nostri amici, e giacché ho citato Rinaldi, io vi ripeterò le parole che mi disse: non domando niente, non mi lamento di nulla. Gli amici della libertà sono pronti ad ogni perdono; ma essi vi guardano e attendono molto da voi. </text:span><text:span text:style-name="T24">(Sensazione)</text:span></text:p>
      <text:p text:style-name="P79">Io più non abuserò, o signori, della vostra indulgenza, e solo vi dirò che appena cominciate le vacanze io andava a Parigi, dove sperava di ritornare momentaneamente alle mie tranquille occupazioni, quando i tumulti del mezzodì vennero a turbare i miei sonni, lo più non poteva né scrivere, né pensare; i miei stessi amici mi scacciarono amorevolmente, ed io, pensoso, dubbioso, tristissimo, intrapresi il viaggio delle Due Sicilie.</text:p>
      <text:p text:style-name="P79">Una mattina, sotto un sole sfolgorante che rendeva divino il cielo e celeste la terra, approdai a Messina.</text:p>
      <text:p text:style-name="P79"/>
      <text:p text:style-name="P57">Conosciuto di nome, a caso, da alcuni giovani, questi mi attorniano, mi prendono, per forza quasi mi mettono in una carrozza e mi conducono a vedere; indovinate che? Forse le meraviglie del golfo? Forse Scilla, Cariddi, la cattedrale? No; mi conducono sulla via d'Austria, di Giudecca, di Zaera, per due miglia mi mostrano a diritta ed a sinistra le case annerite, rovinate, incendiate. Io non aveva pensato mai che tanti proiettili fossero posseduti da un Governo per vomitarli contro una città. Dieci anni erano scorsi, e nell'animo dei cittadini il disastro era presente come se tuonasse ancora il cannone. Parlo per Palermo, ed ivi pure i miei amici non mi mostrano né la cattedrale normanna, né la tomba del gran Federico; ma mi conducono sui luoghi del disastro più recente, dove vedevansi le rovine fatte da' Borboni. Io vado a Siracusa, e trovo una popolazione gentile come l'anima di Gelone, e nello stesso tempo fierissima come già lo fu nei tempi di mezzo, una popolazione che nel 1859 aveva emigrato in massa per fuggire la dominazione borbonica.</text:p>
      <text:p text:style-name="P78"><text:span text:style-name="T23">O signori, su questo entusiasmo, su queste rovine si fonda il regno. Questa è la nostra base, questo il nostro principio, principio di libertà e di giustizia. </text:span><text:span text:style-name="T24">(Bene!</text:span><text:span text:style-name="T23"> </text:span><text:span text:style-name="T24">bene!</text:span><text:span text:style-name="T23">)</text:span></text:p>
      <text:p text:style-name="P78"><text:span text:style-name="T23">E se io prima credeva al Parlamento, se prima non poteva sperare fuori della legge, dopo io non cessai e non cesso di rispondere ad ogni gravame: andate all'Assemblea, mandateci i vostri deputati; scuotetevi dall'inerzia, dalla disperazione delle astensioni; sappiate che il regno siete voi stessi, che nulla vi darà, nulla deve darvi, se non quanto darete voi a voi stessi. Mai non vide il nostro cielo Assemblea più vasta, libertà più ampia. Che se per disgrazia svanisse la libertà da questo recinto; se il principio della Costituzione, che ci rende, se non unanimi, al certo concordi, cessasse di animare la nazione, allora l'immagine della futura Italia svanirebbe alla volta sua, , senza le glorie antiche, noi vedremmo riprodursi l'era delle cieche repressioni, delle battaglie interne, delle calamità che si avvicendavano anticamente nelle nostre città. Allora, o signori!... Oh! ma no, voi non permetterete che regni la forza e che i nostri nemici ripetano contro di noi le parole di un tiranno esigliato da Milano: </text:span><text:span text:style-name="T24">Io attendo che </text:span><text:span text:style-name="T23">i </text:span><text:span text:style-name="T24">delitti dei Torriani abbiano sorpassato quelli dei Visconti. </text:span><text:span text:style-name="T23">I vostri principii vi obbligano a credere che la libertà sana tutto, che chiude l'era antica e che deve vincere il pontefice. </text:span><text:span text:style-name="T24">(Applausi a sinistra)</text:span></text:p>
      <text:p text:style-name="P79">PRESIDENTE. Il deputato Alfieri ha facoltà di parlare.</text:p>
      <text:p text:style-name="P79">ALFIERI. Nella grave discussione che si è aperta in quest'aula, io ravviso una condizione di cose che non è tanto frequente nei fasti parlamentari, giacché noi, trattando la questione romana e la questione napoletana, noi richiamiamo a sindacato non solo il Ministero, ma noi medesimi. Abbiamo altra volta lungamente e profondamente discussa la presente questione, e abbiamo, ad immensa maggioranza, dettato al Governo il cammino che esso doveva seguire; perciò mi pare non dilungarmi dal vero considerando che la maggioranza della Camera in questo momento, non solo al Governo, ma a sé stessa chiede conto, in certa guisa, di ciò che si è fatto.</text:p>
      <text:p text:style-name="P79">Diffatti l'eloquente discorso del preopinante, senza dilungarsi dalle sue antiche opinioni, che ciò sarebbe inconcepibile in lui, nel metodo, direi cosi, di discussione, assunse le forme piuttosto di chi suole appoggiare il Governo, che di coloro che sogliono combatterlo.</text:p>
      <text:p text:style-name="P78"><text:span text:style-name="T23">Io cercherò soprattutto di trattare la questione di Roma, perché questa discussione è posta in termini generali, e mi pare che solo la questione romana possa abbracciare tutta la situazione nostra politica. Col definire quella si potrà</text:span><text:span text:style-name="gtxt_5f_column1"><text:span text:style-name="T23"> giungere ad imprimere una direzione, piuttosto che un'altra agli andamenti del Governo italiano.</text:span></text:span></text:p>
      <text:p text:style-name="P78"/>
      <text:p text:style-name="P48"><text:span text:style-name="gtxt_5f_column1"><text:span text:style-name="T23">86 - </text:span></text:span><text:span text:style-name="T23">CAMERA DEI DEPUTATI — SESSIONE DEL 1861</text:span></text:p>
      <text:p text:style-name="P79">Nell'uomo politico, non altrimenti che nell'uomo privato, allato ai ragionati pensieri stanno sentimenti ed affetti; ed in me un affetto politico di tal guisa si rivolge benevolo all'onorato patrizio toscano che presiede al Governo del Re. Io amo in lui uno degli strenuissimi operatori dell'unità della patria; mi piace che in quel nome famoso si concreti il concetto che l'Italia sta irremovibile nel mantenere nella piena integrità sua il programma dell'immortale Cavour; mi è simpatico un personaggio che ha saputo raccogliere la stima di tutti gli onesti, che ha saputo destare contro di sé l'odio di tutti i nemici d'Italia, scuotere i dubbiosi ed i timidi, e risvegliare le ire più maligne di tutti gl'ipocriti.</text:p>
      <text:p text:style-name="P79">Se non che io ravviso nell'esistenza dell'odierno Gabinetto due periodi ben distinti. Il primo io lo chiamerei delle dolci illusioni, dei generosi, ma sterili conati; il secondo, che io approvo ed auguro di tutto cuore possa durare, si può dire dei ben avvisati disegni e dell'operoso lavoro.</text:p>
      <text:p text:style-name="P79">Or bene, duolmi che, mentr'esso non avrebbe avuto che encomii e conforti perché perseverasse e progredisse in questo secondo periodo, egli invece abbia richiamata la discussione sopra quella sua prima maniera di governo, che per verità piuttosto io sarei per accettare con indulgenza, che con approvazione, che io piuttosto sarei per iscusare, anziché per lodare. Cosicché, ad aprirvi schietto l'animo mio, dopo, avere meno felicemente, meno accortamente scelto il punto suo d'attacco contro quella poderosa piazza forte politica che si chiama la questione romana, ora in gran parte per fatto suo tale questione ci si presenta in mala vista, si presenta al giudizio della Camera sotto un aspetto meno vero e meno favorevole, e ciò tanto per quello che riguarda la sostanza stessa della cosa, quanto per ciò che spella al modo col quale il Governo la considerava dal giugno in poi ed al modo con cui ci tocca ora di trattarla.</text:p>
      <text:p text:style-name="P79">Qui mi occorre una distinzione, forse alquanto sottile, ma che io credo vera e necessaria a farsi.</text:p>
      <text:p text:style-name="P79">Se il Ministero, forte della propria coscienza, forte delle leali sue intenzioni, riconosciute anche da suoi avversari, avesse aspettato che le interpellanze ed i rimproveri gli venissero fatti da coloro che stanno sui banchi opposti, a me pare che egli non avrebbe avuto per rispondere e pienamente discolparsi che a rileggere alcuni brani dei discorsi del compianto conte Di Cavour, od a ripetere le proprie dichiarazioni. Egli si era impegnato ad andare a Roma coi mezzi della persuasione, colle vie pacifiche, d'accordo colla Francia. Tali erano i termini nei quali si era stipulalo il contratto dell'impresa tra il Ministero e la maggioranza.</text:p>
      <text:p text:style-name="P79">Or bene, gli avversari avrebbero dovuto dimostrare che quelle vie pacifiche si erano aperte innanzi al Ministero e che egli non vi si era addentrato, che la Francia ci aveva ceduto il luogo e che egli non se n'era prevalso.</text:p>
      <text:p text:style-name="P79">In verità io non credo che il Ministero abbia avversari cotanto eccentrici e così imperturbabili nelle loro passioni, da volersi accingere ad un assunto cotanto assurdo.</text:p>
      <text:p text:style-name="P79">Ma il Ministero invece si presenta con un documento che, a parer mio, non distrugge, no, ma capovolge il suo programma; mentre da un lato corre il rischio di farci dubitare che non sia occorsa qualche malintesa fra lui e noi, è costretto a confessare che questo suo prediletto ritrovato è rimasto affatto sterile. In verità, mi si condoni l'espressione un po' volgare, ma che mi pare appropriata, non francava la spesa, né per la dignità del paese e del Governo, né per la fama della sapienza ministeriale di sudar tanto per fare un buco nell'acqua,</text:p>
      <text:p text:style-name="P78"><text:soft-page-break/><text:span text:style-name="T23">e come dicono i nostri ameni vicini di oltre Alpi: </text:span><text:span text:style-name="T24">Si fe l'avait fait, je n'irai pas m'en vanter.</text:span></text:p>
      <text:p text:style-name="P79">Della volontà degli Italiani circa a Roma, io credo che non sia ormai più il caso di discutere.</text:p>
      <text:p text:style-name="P78"><text:span text:style-name="T23">Gl'Italiani hanno risoluto solennemente di fare dell'antica metropoli dell'impero romano la capitale del nuovo Stato italico: fosse un errore (giacché nessun potere umano è infallibile, sia esso di principe o d'assemblea), fosse errore, quell'errore per noi oramai è legge. Io dico questo perché desidero spiegare come io non possa seguire l'onorevole preopinante, quando pare che metta di nuovo innanzi al Parlamento il quesito se la capitale d'Italia abbia o no ad essere Roma. In ciò per noi non si tratta, non si può trattare che del </text:span><text:span text:style-name="T24">de modo</text:span><text:span text:style-name="T23">: ma a questo proposito io dissi poc'anzi che il Ministero aveva capovolto la quistione, ed io credo che ciò sia avvenuto tanto se si consideri l'operazione meramente politica, quanto se si consideri la quistione in quanto riguarda ai rapporti da stabilirsi tra il nuovo stato e la religione.</text:span></text:p>
      <text:p text:style-name="P79">Il conte Di Cavour dichiarava ripetutamente che la liberazione e l'impossessamento per parte degli Italiani di Roma era il complemento della rigenerazione della patria; era l'incoronamento dell'edificio nostro nazionale. L'attuale presidente del Consiglio, invece, l'andata a Roma considera come un mezzo per fare l'Italia. Il conte Di Cavour voleva serbare a sé stesso il tempo di dimostrare, e voleva lasciare al mondo cattolico il tempo di persuadersi che la religione di nulla poteva tanto vantaggiarsi, quanto della propria alleanza coi principii della civiltà e del progresso. C'attuale presidente del Consiglio crede invece di minacciare il pontefice d'uno scisma, e di presentare le sue dissertazioni canoniche, la sua proposta di concordato, dirci quasi, alla punta delle baionette. Or bene, io non dubito di asserire che la verità stava nel primo concetto tal quale fu esposta dal conte Di Cavour; ed io sono lieto che oramai il Ministero paia essere ritornato a quel modo di considerare questo punto capitale del nostro sistema.</text:p>
      <text:p text:style-name="P79">A Roma, o signori, noi troviamo una tradizione politica, noi troviamo una grave questione religiosa.</text:p>
      <text:p text:style-name="P79">In quanto alla prima, la Roma politica non farà mai l'Italia; bensi l'Italia non può essere compiuta, se non che conquistando Roma.</text:p>
      <text:p text:style-name="P79">Roma non farà mai l'Italia, perché, finché essa fu una potenza reale e attuale in politica, sempre la impedì, sempre la combattè, sempre la sconvolse. Egli è che i principii politici, le tradizioni, il carattere mondiale ed umanitario, che si concretano in quel nome solennissimo, sono la negazione, sono il contrapposto della nazionalità italiana e delle teorie politiche e moderne; sono il contrapposto di quei principii liberali, dei quali la creazione del regno d'Italia è l'esplicazione suprema.</text:p>
      <text:p text:style-name="P79">Roma ha reso degl'immensi servizi alla civiltà; Roma si è resa altamente benemerita del progresso umano, anche immolandogli crudelmente per tanti secoli la nazionalità italiana. Ma ora i tempi sono cangiati, la nostra volta è venuta; ora l'Italia deve inaugurare una nuova èra nella storia dei progressi politici del mondo; ora noi dobbiamo immolare le tradizioni romane alle idee moderne.</text:p>
      <text:p text:style-name="P78"><text:span text:style-name="T23">Signori, osservate che le nazionalità non vengono a costituirsi se non per mezzo della' </text:span><text:span text:style-name="T24">egemonia, </text:span><text:span text:style-name="T23">che nasce in loro di alcune delle loro parti. Or bene, questa egemonia in Italia io la trovo tentata in Pavia dai Longobardi, in Ravenna dai Goti, in Sicilia sotto Federico II, in Napoli sotto Alfonso, in Firenze sotto Lorenzo Medici; poi in Milano, in Venezia e final</text:span><text:span text:style-name="gtxt_5f_column1"><text:span text:style-name="T23">mente io Torino alla loro volta.</text:span></text:span></text:p>
      <text:p text:style-name="P78"/>
      <text:p text:style-name="P48"><text:span text:style-name="gtxt_5f_column1"><text:span text:style-name="T23">87 - TORNATA DEL 2 DICEMBRE</text:span></text:span></text:p>
      <text:p text:style-name="P78"><text:span text:style-name="gtxt_5f_column1"><text:span text:style-name="T23">In ciascuno di questi tentativi di egemonia veggo uno stadio del progresso civile e politico d'Italia; io vi veggo un grande insegnamento ai popoli italiani.</text:span></text:span></text:p>
      <text:p text:style-name="P79">Roma non sorse mai per fare l'Italia; Roma talvolta sorse per rifare l'impero romano; in Roma non vi ha una buona lezione, non un buon esempio di politica nazionale.</text:p>
      <text:p text:style-name="P78"><text:span text:style-name="T23">Vedete, o signori, vedete liberali di estreme opinioni, veggano gli stessi repubblicani quanta sia l'infezione de</text:span><text:span text:style-name="gstxt_5f_sup"><text:span text:style-name="T23">'</text:span></text:span><text:span text:style-name="T23"> principii cesarei. Quello stesso illustre martire della rivendicata libertà della ragione, quel precursore dei moderni triumviri romani, quell'antenato filosofico dell'onorevole Ferrari, Arnaldo da Brescia, egli stesso invitava l'imperatore germanico a ritornare in Roma, e gli preparava il restaurato seggio di Marco Aurelio.</text:span></text:p>
      <text:p text:style-name="P78"><text:span text:style-name="T34">Una folle impresa di Cola da Rienzo </text:span><text:span text:style-name="T23">potè essere nobilitata dalla eccelsa fantasia di un vate sublime, potè essere abbellita dall'estro romanzesco de' moderni autori, ma io sono persuaso che la severa storia finirà per riconoscere in essa una parodia di fatti illustri, e che la scienza politica non vi vedrà che un'indegna mascherata di venerande istituzioni antiche.</text:span></text:p>
      <text:p text:style-name="P78"><text:span text:style-name="T23">Io voglio concedere a coloro che seguono una scuola storica diversa affatto dalla mia, che v'abbia potuto essere in Roma un tentativo di egemonia italiana, e che abbia durato tanto, quanto i bellicosi sogni del gran pontefice condottiero che illustrò il nome cosi onoratamente portato dal nostro ministro della guerra; ma fu una passeggiera larva. Per contrapposto, posso far osservare che perfino </text:span><text:span text:style-name="T34">sotto i Borgia</text:span><text:span text:style-name="T23"> e sotto il regno del pessimo fra i pontefici e del più politico fra i papi, allorché il suo figlio prediletto volle sostituire la sua politica italiana alla politica pontificia, ben presto nacquero discordie tra il Valentino ed Alessandro VI; ben presto quegli fu condotto ad una quasi ribellione, ed in mezzo alle diffidenze ed ai disordini quella politica cadde ben tosto pienamente in rovina.</text:span></text:p>
      <text:p text:style-name="P79">Laonde, allorquando nella desiosa fantasia voglio immaginarmi il trionfo finale della causa italiana, non saprei ravvisarlo in un re costituzionale travestito in Campidoglio da imperatore romano. Nei sogni ardenti che precorrono i fati augurati alla mia patria, io ravviso l'Italia come una giovane robusta e gagliarda sedente altera e vendicala sulle ultime rovine dell'antico edifizio cesareo. Cosi nelle sublimi tele dell'Urbinate, del Guido, del Domenichino vedesi la gran Vergine simbolica schiacciare col piede la testa allo spirito maligno. Né dissimile fu il destino della Roma cristiana sorta sul suolo medesimo di Roma pagana. Non è nelle pompe cattoliche che si ammirano nel Vaticano, non è nei templi e nei riti che serbano ancora alcunché di profano e terrestre, che spicca la vera grandezza cristiana. II trionfo dello spiritualismo evangelico sul materialismo pagano rifulge su quella nuda croce di legno piantata nella deserta arena, intorno a cui pare si squarcino le colossali rovine del circo, e mandino dagli aperti baratri urli di disperata agonia.</text:p>
      <text:p text:style-name="P79">E qui, giacché il discorso mi vi riconduce, permettetemi che io tocchi a Roma considerata come quistione delle relazioni tra il principio religioso e il principato laico.</text:p>
      <text:p text:style-name="P79">Credete voi, o signori, che quando il conte Cavour insisteva nel modo che noi tutti possiamo ricordare 'Sulla necessità di dar tempo al tempo, e di mantenersi nelle vie pacifiche riguardo alle nostre relazioni col papato, credete voi che egli lo facesse unicamente per una troppo spinta tenerezza dell'autorità pontificia, o per una esagerata deferenza, per iscrupoli o pregiudizi di animi devoti o di soverchio timidi?</text:p>
      <text:p text:style-name="P79"/>
      <text:p text:style-name="P57">Egli certo non difettò mai né di ardimento nei propositi, né di audacia nelle imprese; egli ben sapeva che vi erano in Europa troppi e troppo zelanti patroni e difensori del principio cattolico per prendersi questo incarico. No, anche questo punto egli lo considerava da primo ministro del Re d'Italia, e da uomo politico; egli sapeva che la religione, soprattutto quando è quasi unica in un paese, che la religione dominante è il fatto il più grave che abbia da tenersi in conto da un Governo che si costituisce; egli sapeva quanto il principio religioso importi nella costituzione sociale di un paese; egli sapeva che opera delicatissima, forse la più gelosa di quante possa avere ai tempi che corrono da compiere un Governo, è il segnare il giusto posto a questo elemento sociale, per modo che esso non preponderi sulla potestà laicale, ed in guisa che esso non sia avvilito, né perda la sua benefica efficacia sugli animi per essere sottoposto alle venture ed al dominio dei Governi.</text:p>
      <text:p text:style-name="P79">Forse egli aveva in ciò presente l'esempio del più abile maestro che abbia mai esistito nell'arte di fondare le monarchie costituzionali, del sapientissimo Guglielmo d'Orange, il quale seppe collegare la sorte degli istituti politici ch'egli reggeva nello stesso tempo colla sorte della Chiesa anglicana a Londra, non che con quella della Chiesa presbiteriana in Edimburgo.</text:p>
      <text:p text:style-name="P79">Il principio religioso è un grande elemento conservatore, poiché esso solo può far penetrare il vero concetto del diritto e del dovere in quelle moltitudini alle quali le necessità materiali della vita tolgono il tempo ed i mezzi d'inperare, di discutere, di persuadersi. È un elemento conservatore salutarissimo ne' suoi effetti sull'uman genere, perché, inculcando ognora il concetto dell'imperfezione e della debolezza degli uomini, loro persuade che ci vuole tempo, che ci vuole molta fatica per giungere a qualunque progresso, per rivendicare anche i più legittimi dei nostri diritti. È un elemento conservatore, perché, dimostrando continuamente ai popoli la prospettiva di una giustizia superiore, eterna, riparatrice delle temporanee iniquità terrestri, semina a larga mano la sofferenza e la tolleranza; ed io vi chieggo qual è il politico assennato il quale vorrebbe di lieto animo, nel costituire uno Stato appena appena risorto, ributtare e disprezzare un ausiliario così utile, cosi prezioso!</text:p>
      <text:p text:style-name="P79">Ma, o signori, perché quest'ausiliario sia efficace, bisogna ch'egli sia rispettato dalle genti. E qui permettetemi che io vi ricordi un episodio della vita del grande Astigiano, che mi pare faccia al caso. Egli narra come nella sua puerizia venisse in sospetto che un tal irate, che gli era direttore spirituale, si fosse lasciato indettare dalla madre sua per ribadirgli i rimproveri che già essa gli aveva fatto. Il senso suo morale, come i retti suoi istinti, si ribellarono contro quella intromissione di un'autorità che egli per altro teneva per veneranda, e venerava caramente, e così egli concbiude la narrazione di questo suo fatto: «Contrassi d'allora in poi un odietto bastantemente profondo al suddetto frate, e poca propensione in seguito a quel sacramento.»</text:p>
      <text:p text:style-name="P79">Così, o signori, io credo che la penseranno i popoli ogniqualvolta verranno nel dubbio che i precetti della loro religione, invece di venir ispirati da divina infinita sapienza, vengano dettati per opera di un'umana autorità.</text:p>
      <text:p text:style-name="P78"><text:span text:style-name="T23">Applicando questi principii generali al caso nostro, io credo che nella questione romana sarete disposti a convenir meco che, anche nell'ordine politico, l'Italia nulla avrebbe a vantaggiarsi, sia che noi lasciassimo il pontificato sussistere con tutto il suo potere spirituale, ma mantenendosi qui il perpetuo e mortale nemico nostro; sia che si abbattesse il pre</text:span><text:span text:style-name="gtxt_5f_column1"><text:span text:style-name="T23">stigio del principio cattolico</text:span></text:span></text:p>
      <text:p text:style-name="P77"><text:span text:style-name="gtxt_5f_column1"><text:span text:style-name="T23"/></text:span></text:p>
      <text:p text:style-name="P77"><text:soft-page-break/><text:span text:style-name="gtxt_5f_column1"><text:span text:style-name="T23">88 - CAMERA DEI DEPUTATI — SESSIONE DEL 1861</text:span></text:span></text:p>
      <text:p text:style-name="P78"><text:span text:style-name="gtxt_5f_column1"><text:span text:style-name="T23">con una violenta ed obbrobriosa sconfitta inflitta al sommo gerarca della Chiesa.</text:span></text:span></text:p>
      <text:p text:style-name="P79">Se avessi ad esaminare la politica di un Ministero rappresentante le opinioni della parte che siede alla sinistra, io entrerei in tutt'altro ordine di argomenti, giacché so queste essere cose alle quali, secondo le loro convinzioni, quei nostri colleghi non possono che attribuire un'importanza meno che secondaria. Invece mi lusingo che la maggioranza della Camera ed i ministri converranno meco in quanto ho testé esposto.</text:p>
      <text:p text:style-name="P79">Io confido perciò nella lealtà e nel fermo proposito del barone Ricasoli di voler andare a Roma non per rovesciare dalle fondamenta la Chiesa cattolica, non per cacciarne il sommo suo gerarca, ma bensì per restringere il potere di esso negli stretti limiti dei suoi uffici religiosi, e per insediarvi a suo fianco la monarchia costituzionale italiana.</text:p>
      <text:p text:style-name="P79">Si afferma che, allorquando nello scorso giugno l'Italia venne colpita da luttuosa sciagura, la Francia fosse per acconsentire alla sostituzione del presidio suo in Roma da un presidio nostro, con che per altro ci obbligassimo d'impedire ogni qualsiasi violenza fatta al papa, e gli lasciassimo tempo di stabilire pacificamente gli accordi tra il suo potere spiritare e la nostra potestà civile. Il conte Di Cavour era così felicemente uscito dai mali passi; egli aveva trionfato parecchie volte delle più accanite resistenze; egli si era svincolato in tempo debito dalle più temerarie e pericolose alleanze sue, per modo che si poteva condonare ch'egli assumesse il rischioso impegno. Ma non così a coloro che gli succedettero.</text:p>
      <text:p text:style-name="P79">Perdonate la schietta mia sentenza; ma, o essi erano stranamente illusi, od erano acciecati da orgoglio e da presunzione.</text:p>
      <text:p text:style-name="P79">Io non posso meravigliarmi che il nostro potente alleato, essendosi (a torto od a ragione, non tocca a me di discuterlo) assunto l'incarico di mandatario del cattolicesimo in Roma, non abbia creduto di adempiere a tale suo mandato, confidando la sicurezza e l'indipendenza del pontefice al Ministero nostro in quei tempi; bensì mi meraviglio che i nostri ministri abbiano potuto farsi questo concetto anche per un giorno solo, e molto più che abbiano preso questo supposto a base di tutto un loro sistema politico.</text:p>
      <text:p text:style-name="P79">Né io voglio insistere su questo poco grato confronto, tra la potenza e la forza del compianto conte Di Cavour e quella dei suoi successori. Ma farò osservare che poco dopo quell'infausto dì le condizioni dell'Italia meridionale erano profondamente mutale, e mutate assai in peggio; che minaccie di guerra rumoreggiarono all'orizzonte, e che gli andamenti del Governo nostro per parecchi mesi accennarono a tutt'altro che a fermezza, che a sicurezza di direzione. In quei tempi, se il barone Ricasoli poteva sperare di andare a Roma capo del Governo del Re, io non so come potesse avere cortezza di rimanervi a lungo nella stessa condizione, e se pure aveva questa certezza, io non so da quale partito appoggiato egli credesse di rimanervi, oppure da quale partito trascinato dovesse cadere.</text:p>
      <text:p text:style-name="P79">Finalmente, senza parlare del maggiore sconcerto elio questi avvenimenti potevano condurre nel regno, di cui era abbastanza scombussolato l'ordinamento, io vorrei che avesse riflettuto il Governo in quei giorni che, se repentinamente scoppiavano le ostilità sul Mincio, forse avrebbe avuto da rimpiangere la partenza di ventimila nostri fidi ausiliarii e valorosissimi, e nello stesso tempo rimpiangere la mancanza di altrettanti nostri soldati alla frontiera, mentre avrebbero dovuto essere trattenuti</text:p>
      <text:p text:style-name="P79"/>
      <text:p text:style-name="P57"/>
      <text:p text:style-name="P79">a Roma nel poco grato uffizio di presidiare la residenza pontificia, a dispetto di moltissimi Italiani e per conto del cattolicismo, che non pertanto né si sarebbe fidato di noi, né ce né avrebbe saputo in alcun modo buon grado.</text:p>
      <text:p text:style-name="P78"><text:span text:style-name="T23">In quei giorni, mi è forza il dirlo, il Ministero, secondo me, non fu bene avvisato; egli doveva acconsentire alla domanda d'uomini e di denaro fatta dal luogotenente del Re in Napoli; egli doveva rivestire quel funzionario d'autorità ministeriale, incaricandolo degli affari di quella provincia; egli doveva rimandare a tempi meno torbidi la prosecuzione delle trattative interrotte per la morte dell'illustre conte Di Cavour, e rivolgere tutta l'arte e l'energia della sua diplomazia non solo presso la Francia, ma presso tutti i Governi civili, </text:span><text:span text:style-name="T34">per far cessare le cospirazioni del Quirinale e la scandalosa ed indegna complicità pontificia colla reazione cosmopolita e col </text:span><text:span text:style-name="gstxt_5f_hlt"><text:span text:style-name="T34">brigantaggio </text:span></text:span><text:span text:style-name="T34">napoletano. </text:span><text:span text:style-name="T24">(Bene!</text:span><text:span text:style-name="T23">) Il Ministero doveva comprendere che non vi ha che un'Italia ordinata, non vi ha che un Governo posto, agli occhi di tutti, al coperto da ogni colpo di mano e da ogni preponderanza dei partiti rivoluzionari, il quale possa ottenere che l'Europa lasci il pontefice in balla della nostra lealtà, della nostra moderazione e della nostra giustizia.</text:span></text:p>
      <text:p text:style-name="P79">Io deploro altamente che il Governo del Re non abbia inteso di per sé stesso la condotta che le circostanze gl'imponevano; io deploro che abbia dovuto imparare tutto ciò dal rifiuto avuto dalla Francia. Ma mi gode l'animo (e qui abbia termine la parte di censura del mio discorso) che ormai le poche parole, per le quali vi prego ancora di alquanta pazienza, abbiano a suonare encomio, conforto e fiducia.</text:p>
      <text:p text:style-name="P78"><text:span text:style-name="T24">(L'oratore prende </text:span><text:span text:style-name="T23">alcuni istanti </text:span><text:span text:style-name="T24">di riposo. )</text:span></text:p>
      <text:p text:style-name="P78"><text:span text:style-name="T23">In un altro recinto l'onorevole presidente del Consiglio ha rassicurati gli animi intorno alle trattative occorse tra il Governo del Re ed il nostro alleato per troncare la mala pianta della reazione in Roma. Ella è cosa evidente che, mentre l'Italia si dispone a rinunciare ad ogni opera di violenza contro il capo della Chiesa, non può portarsi in nessun modo con buona pace che egli protegga i nostri nemici, e ci muova la guerra la più barbara e sleale. Mi congratulo cordialissimamente col ministro degli esteri dei risultati politici delle sue pratiche </text:span><text:span text:style-name="T24">in </text:span><text:span text:style-name="T23">proposito.</text:span></text:p>
      <text:p text:style-name="P79">Credo poi quasi superfluo aggiungere ora la mia voce a quella di tutta la nazione che applaude all'energia, all'operosità del ministro dei lavori pubblici. Sarebbero degni d'encomio in' ogni tempo i suoi sforzi, ma quasi portentose sono le opere che egli ha compiute, e quelle delle quali ha inoltrato l'esecuzione, in mezzo a difficilissime condizioni tecniche e finanziarie, e circondato da terribili ostacoli.</text:p>
      <text:p text:style-name="P79">All'onorevole ministro per la guerra odo del pari dare encomio da tutti coloro che sono competenti nella materia, alla quale egli è preposto; non dubito ch'ei sia in grado di tranquillare la Camera sulla leva nelle Provincie meridionali e nelle disposizioni assunte, perché non si abbiano colà a rinnovare gl'inconvenienti sperimentali nell'Umbria e nelle Marche. Io spero eziandio che coll'annunziata ampliazione dell'esercito nazionale egli potrà far luogo a riparare ai fatali errori che alienarono gli animi di molli prodi, i buoni e valorosi volontari, più d'una volta confusi con intriganti avventurieri, o con malvagi mestatori, che fecero germogliare discordie ed ire, là dove la concordia e la fratellanza dovevano infondere novello vigore nelle forze militari del paese.</text:p>
      <text:p text:style-name="P79">Non sarebbe luogo di trattare di ciò che concerne altri dicasteri, nei quali mi pare che il buon volere e l'operosità sia quella che la maggioranza desidera.</text:p>
      <text:p text:style-name="P79"/>
      <text:p text:style-name="P49">89 - TORNATA DEL 2 DICEMBRE</text:p>
      <text:p text:style-name="P78"><text:span text:style-name="T23">Vengo a ciò che con</text:span><text:span text:style-name="gtxt_5f_column1"><text:span text:style-name="T23">cerne il dicastero dell'interno, ed osserverò come in esso principalmente si manifestino, secondo me, i due periodi che fino dal principio distinsi nella vita dell'odierno Gabinetto.</text:span></text:span></text:p>
      <text:p text:style-name="P79">Non vi sarebbe generosità, né opportunità alcuna, a trarre in campo quelli che spontaneamente si ritirarono dalla tizia; d'altronde ciò che mi dispiacque nel primo periodo si collega strettamente col sistema generale della politica che io ho dianzi esaminato e censuralo. Non è qui il luogo di fare il paragone tra le leggi vigenti ed il sistema che loro fu contrapposto. Quest'ultimo io non intendo per nulla di giudicare e molto meno di condannare in massima. Sostenni altra volta e mantengo ora, che fu atto improvvido il mettere in discredito e scuotere dalle fondamenta la legislazione amministrativa esistente fra noi.</text:p>
      <text:p text:style-name="P79">Sostenni altre volte e mantengo ora che per quanto buono fosse per riuscire il sistema nuovo, la sua presentazione e la sua discussione erano improvvide ed impolitiche.</text:p>
      <text:p text:style-name="P93">Sostenni e mantengo che dalle leggi vigenti, secondo lo spirito dai loro autori esplicato, e con animo benevolo e non sistematicamente e personalmente ostile, attuate, svolte ed emendate, vi è campo a trarre la discentralizzazione conforme alle tradizioni ed al genio italiano, quella discentralizzazione che è necessaria se si vuole organare lo Stato.</text:p>
      <text:p text:style-name="P79">Muti le leggi il Ministero il meno possibile; le applichi quanto maggiormente egli può. Non dimentichi mai la discentralizzazione: prima la discentralizzazione materiale, cioè che sul luogo si decidano quanti più minuti affari si può; la discentralizzazione legale poi, cioè nelle proposte di legge egli cerchi di trasferire non alle autorità dipendenti dal Governo, ma alle autorità elettive dei comuni, delle provincie e dei loro consorzi, quanto mai è possibile delle attribuzioni soverchie, pesanti, soffocanti, delle quali è oberato lo Stato.</text:p>
      <text:p text:style-name="P79">Dacché queste parole che io rivolgo all'onorevole ministro dell'interno debbono essere udite dal presidente del Consiglio, prima di finire invocherò da lui un provvedimento urgente ed eminentemente politico.</text:p>
      <text:p text:style-name="P79">Spero che, d'accordo col suo collega il ministro dei culti, egli vorrà domandare alla Camera di riparare alla deficienza della legge per ciò che riguarda la provocazione alla diserzione. Vi è un'insigne immoralità nella mitezza colla quale è colpito un delitto di lesa nazione, colla quale si punisce chi toglie alla patria il più valido suo appoggio, il valore dei suoi figli.</text:p>
      <text:p text:style-name="P79">Quando poi siano i sacerdoti quelli che rinnegano ogni dovere di cittadino, ogni sentimento patrio per servire unicamente un sovrano estero, nemico dell'unità e dell'indipendenza italiana, allora io spero che i nostri legislatori rammenteranno la bella lezione e gli energici esempi di Vittorio Amedeo II.</text:p>
      <text:p text:style-name="P79">Cosi, o signori, mentre non dubitai di palesarvi schiettamente l'animo mio intorno ai riguardi da usarsi al principio religioso ed all'autorità somma del cattolicismo, cosi ora io sono ben lieto di mettermi in prima fila per difendere il terreno della potestà laicale, il campo della politica dalle invasioni clericali. Io spero che, se il ministro mi trovò dapprima severo censore, ora abbia in me riconosciuto un amico schietto, sicuro e devoto.</text:p>
      <text:p text:style-name="P79">Verrò conchiudendo che, s'egli è vero che sarebbe stato ventura per l'Italia, allorquando venne orbata del più illustre de' suoi figli,</text:p>
      <text:p text:style-name="P79"/>
      <text:p text:style-name="P57"/>
      <text:p text:style-name="P79">che coloro i quali ne raccolsero l'eredità politica avessero sfuggite le illusioni, per verità, troppo ingenue, per le quali credevano di potere in poche settimane condurre a termine la parte precisamente la più ardua del problema, quella appunto per cui il gran ministro si era riservato tanta libertà di azione, di tempo e di mezzi, se, dico, sarebbe stata gran ventura per l'Italia che non si fossero perduti tre mesi utili e preziosi per l'ordinamento del paese, che si fossero scartate tutte le vane discussioni, che tutte le forze vive d'Italia immediatamente si fossero raccolte e riunite su quella tomba che racchiudeva una mente cosi vasta e un braccio così gagliardo; tuttavia, se ciò non si è fatto, si va facendo, ed io riconosco che il Ministero si dimostra di tutte queste cose leale operatore. Per conseguenza non mi pare che la maggioranza di questa Camera possa far altro che ripetere i voti da essa altra volta pronunciati.</text:p>
      <text:p text:style-name="P79">E siccome non dubito che le spiegazioni che nel corso di questa discussione sarà per dare il Ministero vengano a diminuire i motivi della censura che io gli mossi per il passato, e vengano invece ad accrescere i motivi di encomio pel presente, ed i motivi di fiducia per l'avvenire, cosi io mi riservo di accostarmi a quell'ordine del giorno che, mantenendo fermo l'intero programma legatoci dall'illustre uomo di Stato di cui tutta Italia rimpiange tuttora la perdita, conduca il Governo del Re a promuovere l'ordinamento dello Stato nella rigorosa e compiuta applicazione delle leggi vigenti, nello sviluppo delle risorse militari e finanziarie del paese.</text:p>
      <text:p text:style-name="P79">PRESIDENTE. Il deputato Massari ha facoltà di parlare.</text:p>
      <text:p text:style-name="P93">MASSARI. Signori, fu nobile ed ingegnoso pensiero quello dell'onorevole Ferrari di accattivarsi la vostra attenzione, ricordando che il compianto conte Di Cavour aveva pazienza, e sapeva ascoltare le obbiezioni e i dubbi de' suoi avversari.</text:p>
      <text:p text:style-name="P79">Io spero che col fatto l'onorevole deputato si sarà convinto che gli amici del conte Di Cavour hanno almeno ereditata questa parte delle sue virtù, e che essi sanno ascoltare, non dirò con pazienza, ma con molto interessamento le obbiezioni e le opinioni dei loro avversari, segnatamente allorché esse sono svolte con tanto ingegno e con tanta convenienza di linguaggio, come ha fatto l'onorevole preopinante.</text:p>
      <text:p text:style-name="P79">Io naturalmente non lo seguirò nella dissertazione storica e teorica che cosi brillantemente vi ha sviluppato; come argutamente ha detto egli medesimo, trattò la questione come se si fosse trovato in un capitolo di benedettini; io non posso trasformare questo augusto Consesso in una cosi pia assemblea, io tratterò esclusivamente, e nel modo il più succinto che mi sia possibile, la questione di fatto.</text:p>
      <text:p text:style-name="P79">Io credo, o signori, che, per quanto concerne la questione di Roma, noi non abbiamo più nulla a discutere per ciò che concerne i principii, poiché nella tornata, se non erro, del 27 marzo di quest'anno, la Camera pressoché unanime ha adottato un ordine del giorno nel quale sono additate le norme a cui il Governo deve conformarsi nella trattazione di una cosi grave questione politica. La questione attuale è di vedere se il Governo si sia, oppure no, conformato a quelle massime; questa pare a me che sia la questione, e non altra.</text:p>
      <text:p text:style-name="P79">Noi avevamo detto che bisognava andare a Roma non contro il pontefice, ma contro il re; che dovevamo andare a Roma non a dispetto e contro la Francia, ma bensì d'accordo colla Francia.</text:p>
      <text:p text:style-name="P79">Il Governo si è egli scostato, o signori, da queste massime? La risposta mi pare che sia chiaramente scolpita in quei documenti che molto a torto, secondo me, l'onorevole deputato Ferrari ha qualificato per composizioni letterarie.</text:p>
      <text:p text:style-name="P5"><text:soft-page-break/>90 - CAMERA DEI DEPUTATI — SESSIONE DEL 1861</text:p>
      <text:p text:style-name="P79">Io non entrerò a discutere il merito delle guarentigie offerte al Santo Padre.</text:p>
      <text:p text:style-name="P3">Questo non sarebbe il mio compito, perché mi farebbe rientrare nella questione teorica, la quale io non voglio menomamente toccare.</text:p>
      <text:p text:style-name="P3">Dico solamente che, se quelle guarentigie, come ho inteso dire da molli, possono essere appuntate di eccessive dal Iato delle concessioni, dico che ciò non è gran male, poiché, quando ciò fosse, gioverebbe invece di nuocere alla nostra causa.</text:p>
      <text:p text:style-name="P3">Voi tutti, o signori, saprete che la longanimità di coloro che sostengono le cause giuste nuoce ai loro avversari e non a loro medesimi.</text:p>
      <text:p text:style-name="P3">A me pare evidente, o signori, che il Governo abbia adempito religiosamente il dover suo; a me pare che con la stessa pubblicazione di quei documenti egli abbia trovato il modo veramente efficace, per mezzo del quale noi possiamo riescire al nostro intento, poiché la questione romana, è stato detto e ripetuto mille volte, non è una questione che si possa troncare né coi cannoni, né colla forza, è una questione che si tronca col sussidio di quella grande potenza che è l'opinione pubblica, ed in quest'opinione, o signori, noi dobbiamo comprendere l'opinione del mondo cattolico.</text:p>
      <text:p text:style-name="P2"><text:span text:style-name="T6">Sì, noi dobbiamo dimostrare che la questione romana non è questione religiosa, ma è questione politica; nel che... </text:span><text:span text:style-name="T8">(Susurri a sinistra)</text:span></text:p>
      <text:p text:style-name="P3">Non intendo le interruzioni degli onorevoli avversari.</text:p>
      <text:p text:style-name="P3">PRESIDENTE. Prego i signori deputati di far silenzio.</text:p>
      <text:p text:style-name="P3">MASSARI... nel che noi siamo secondati, giova il dirlo, e molto bene dai nostri nemici; poiché basta gettare lo sguardo su tutta l'Europa e vedere chi sono coloro che sostengono ancora la conservazione della dominazione temporale del pontefice, per persuadersi che questa questione è essenzialmente ed esclusivamente politica.</text:p>
      <text:p text:style-name="P2"><text:span text:style-name="T6">Mi basterà, o signori, di ricordarvi un fatto recentissimo, un contrapposto che è veramente singolare. Noi abbiamo veduto un teologo insigne, un ex-gesuita, il definitore d'un nuovo dogma della Chiesa sostenere con molta sodezza di dottrina e con profondità di convincimento cattolico la necessità di far cessare la dominazione temporale del papa, ed in opposto abbiamo veduto un illustre calvinista straniero sostenere la causa di quella dominazione. </text:span><text:span text:style-name="T8">(Bene!</text:span><text:span text:style-name="T6">) Signori, il Governo deve continuare e perseverare nella via incominciata; esso deve mantenere il suo diritto, e non deve permettere che la questione romana possa essere agitata in Europa senza il suo intervento. Queste mie parole si riferiscono ad una frase che qualche tempo fa, come voi tutti, ho letta in un discorso collocato sulle labbra della sovrana della Spagna dal suo Ministero, in cui si faceva cenno di non so più quale congresso delle potenze cattoliche per definire la questione romana.</text:span></text:p>
      <text:p text:style-name="P3">Io voglio sperare che su questo punto l'onorevole presidente del Consiglio vorrà essere cortese di dare alla Camera un qualche schiarimento.</text:p>
      <text:p text:style-name="P3">In pari tempo, o signori, noi dicevamo che a Roma si deve andare, non contro la Francia, ma d'accordo colla medesima. Per ora c'è stato un rifiuto. Noi dobbiamo rispettare ed apprezzare le cagioni di questo rifiuto. Cerio, siccome esso è proceduto da un Governo le cui intenzioni estremamente benevole verso di noi non sono un mistero per nessuno, e che sarebbe mostruosa ingratitudine di negare, cosi questi motivi hanno dovuto essere rispettabili, ed io li rispetto.</text:p>
      <text:p text:style-name="P3">Ma però, se la Francia continua a mantenere le sue truppe valorose in Roma per proteggere il Santo Padre, certamente non può essere, non è sua intenzione che questa protezione venga ad estendersi a coloro che sono protetti </text:p>
      <text:p text:style-name="P3"/>
      <text:p text:style-name="P38">dal Governo del Santo Padre medesimo. In una parola, o signori, e senza adoperare nessuna circonlocuzione, se le truppe francesi rimangono ancora per qualche tempo in Roma, esse vi rimangono per proteggere Pio IX, ma non per proteggere Chiavone.</text:p>
      <text:p text:style-name="P2"><text:span text:style-name="T6">Però, o signori, essendo evidente che per ora noi non andiamo a Roma, che cosa ci resta egli mai a fare? Non lasciamo accreditare, o signori, la funesta idea (e la chiamo pensatamente funesta), che senza aver Roma immediatamente noi non possiamo costituire l'Italia; io dico ed affermo che con Roma o tosto o tardi l'Italia deve essere e sarà costituita. Guai a noi, o signori, se accettiamo quella infausta formula: tutto o </text:span><text:span text:style-name="T8">niente, </text:span><text:span text:style-name="T6">la quale per lo passato ci ha cagionato tanti danni, e che è gloria dell'antico Piemonte di aver confutata col fatto.</text:span></text:p>
      <text:p text:style-name="P3">Naturalmente ciò che dobbiamo far noi è di provvedere alla buona amministrazione del paese; qui è la vera questione; la questione dell'ordinamento interno; ed io dico che provvedendo ad un buon ordinamento interno non si potrà più dire che facciamo sosta nel nostro cammino; io dico che noi avremo ampliala ed agevolata la via per conseguire la meta dei nostri desideri!. E credo che nell'esprimere questa opinione io mi trovo d'accordo anche con ciò che poc'anzi si diceva l'onorevole deputato FERRARI.</text:p>
      <text:p text:style-name="P3">Quale è la difficoltà all'attuazione di una buona amministrazione nel regno italico? Quale è l'ostacolo principale?</text:p>
      <text:h text:style-name="P131" text:outline-level="4">[MASSARI. Non esiste una questione napoletana speciale]</text:h>
      <text:p text:style-name="P28">Signori, qui mi trovo naturalmente condotto a discorrere della questione napoletana.</text:p>
      <text:p text:style-name="P2"><text:span text:style-name="T36">Ho detto </text:span><text:span text:style-name="T37">questione </text:span><text:span text:style-name="T36">napoletana, e mi dispiace di aver tolta questa parola al discorso del mio onorevole amico il deputato Alfieri. La </text:span><text:span text:style-name="T37">questione napolitana </text:span><text:span text:style-name="T36">è una locuzione impropria, è una locuzione inesatta. Signori, non esiste questione napoletana</text:span><text:span text:style-name="T6"> </text:span><text:span text:style-name="T2">(</text:span><text:span text:style-name="T3">Movimenti in senso diverso)</text:span><text:span text:style-name="T2">; esiste una grande questione amministrativa italiana, ma non esiste una questione napoletana speciale. Io vorrei vedere bandita questa parola, che ricorda troppo ancora la tradizione municipale, anche dalla nostra lingua parlamentare. </text:span><text:span text:style-name="T3">(Segni di assenso)</text:span></text:p>
      <text:p text:style-name="P28">Si dice e si afferma tutti i giorni ed in tutti i modi che le Provincie napolitane sono mal soddisfatte, che esse sono assai malcontente. Potrei osservare che in quest'asserzione v'è una dose non lieve di esagerazione; potrei riferire alla Camera che alcuni onorevoli nostri colleghi, testé giunti da quelle provincie, prima di venire qui hanno avuta occasione di conferire coi loro elettori ed hanno raccolta l'opinione che quanto ci fosse di meglio a fare nelle condizioni attuali era di dar sostegno al Governo, di appoggiare il Ministero. Ha non voglio sofisticare sul più e sul meno; parlo lealmente. Dirò che il malcontento nelle provincie napolitane esiste, ed esiste realmente, e ch'esso è tanto più pericoloso, in quanto che è assai vago ed indefinito.</text:p>
      <text:p text:style-name="P3">Ammesso il fatto, è necessario rintracciarne le cause. Io le additerò brevissimamente.</text:p>
      <text:p text:style-name="P3">La prima causa, signori, voi la conoscete meglio di me; è l'eredità del Governo passato. Il Governo borbonico era riuscito ad accumulare tante infamie ed iniquità, che era ben naturale che, una volta quel Governo rovesciato, succedesse negli animi delle popolazioni una reazione, e, bisogna dire anche la parola francamente, un desiderio di vendetta. Niente di più naturale. Le popolazioni, immaginose come sono e vivacissime, hanno creduto (e di ciò non va certo fatto loro addebito) che bastasse il cangiamento di Governo, perché ad un tratto gl'infiniti mali che contristavano ed affliggevano quelle provincie cessassero. Ciò non è avvenuto, o signori; non poteva avvenire.</text:p>
      <text:p text:style-name="P3"/>
      <text:p text:style-name="P39">91 - TORNATA DEL 2 DICEMBRE</text:p>
      <text:p text:style-name="P3">Ma dal fatto non avvenuto è originato un disinganno, il quale alla sua volta ha prodotto e continua a produrre del malcontento.</text:p>
      <text:p text:style-name="P3">Un'altra ragione del malcontento vuolsi ravvisare, o signori, nel modo stesso con cui è avvenuto il cangiamento nazionale e liberale nelle provincie meridionali. Nelle provincie meridionali l'ordine nuovo di cose non è stato instaurato, come in Lombardia, in seguito ad una guerra combattuta da eserciti regolari; non come in Toscana, nell'Emilia, e nelle provincie del centro dell'Italia in seguito a deliberazioni, a votazioni spontanee: in quelle provincie il cangiamento è succeduto in virtù di una rivoluzione lungamente preparata, la quale ebbe la sua spinta dal di fuori. Mi pare che, giudicando le cose a questo modo, io non faccio altro che narrare i fatti. Ora il Governo del Re, quando ha dovuto assumere direttamente il governo di quelle provincie, si è trovato in faccia a due ordini di difficoltà gravissime. La prima difficoltà proveniva dalle rovine accumulate dal Governo borbonico, e le altre difficoltà provenivano dalle rovine necessariamente accumulate dalla rivoluzione. Non credo con ciò pronunciare alcuna parola severa od ingiusta contro coloro che hanno promosso la rivoluzione; tutt'altro; io dico che quando si fa una rivoluzione è inevitabile una distruzione, eia distruzione implica rovina. Il Governo si è trovato fino dal primo momento in faccia a questo doppio ordine di rovine, ed è ben naturale che le difficoltà l'abbiano sopraffatto e che esso non abbia potuto ad un tratto operare il miracolo di ridonare a quelle provincie l'ordine e la calma.</text:p>
      <text:p text:style-name="P3">Un'altra ragione di malcontento gravissima, e secondo me, la più essenziale, è la mancanza della sicurezza pubblica.</text:p>
      <text:p text:style-name="P2"><text:span text:style-name="T6">Dal mese di maggio a questa parte le condizioni del Napoletano a questo riguardo sono desse migliorate oppure no? Signori, io credo che la risposta a questo quesito è ovvia, io credo che da quell'epoca in poi il flagello del brigantaggio sia scemato. </text:span><text:span text:style-name="T8">(Interruzioni, e segni di diniego a sinistra)</text:span></text:p>
      <text:p text:style-name="P3">Mi sembra di ascoltare delle diniegazioni. Io torno a ripetere la mia affermazione. Dal mese di maggio in poi il flagello del brigantaggio è scemato. Nel momento in cui parlo, o signori, e tutti riceviamo delle lettere, tutti abbiamo delle informazioni da nostri amici a tale proposito, nel momento attuale il flagello del brigantaggio incrudelisce in due provincie, nella Basilicata e nella Terra di Lavoro; incrudelisce pur troppo, non lo nego (cosi lo potessi negare) in due provincie...</text:p>
      <text:p text:style-name="P2"><text:span text:style-name="T8">A sinistra. </text:span><text:span text:style-name="T6">E in altre...</text:span></text:p>
      <text:p text:style-name="P3">PRESIDENTE. Non interrompano; parleranno al loro torno.</text:p>
      <text:p text:style-name="P3">MASSARI. Io prego il signor presidente di permettere anche qualche interruzione, per poter esser in grado di combatterla o di accettarla.</text:p>
      <text:p text:style-name="P3">PRESIDENTE. Io non debbo permettere alcuna interruzione; le interruzioni sono proibite dal regolamento. L'oratore è pregato di continuare.</text:p>
      <text:p text:style-name="P3">MASSARI. Ma il brigantaggio, o signori, e godo anche in questo di trovarmi d'accordo coll'onorevole deputato Ferrari, il brigantaggio è un malanno essenzialmente e prettamente sociale, e non ha assolutamente alcuna relazione colla politica.</text:p>
      <text:p text:style-name="P2"><text:span text:style-name="T6">Giorni sono l'onorevole deputato Petruccelli diceva, non interrogativamente, come per errore gli hanno fatto dire gli stenografi della Camera, ma bensì affermativamente: i briganti non sono italiani; e l'onorevole deputato Petruccelli aveva perfettamente ragione, soprattutto quando si riflette che </text:span><text:span text:style-name="T36">i capi più audaci e più intraprendenti non sono nemmeno nati in Italia.</text:span></text:p>
      <text:p text:style-name="P28"/>
      <text:p text:style-name="P37"><text:span text:style-name="T8">Voci. E </text:span><text:span text:style-name="T6">Chiavone?</text:span></text:p>
      <text:p text:style-name="P2"><text:span text:style-name="T6">MASSARI. </text:span><text:span text:style-name="T36">Chiavone pur troppo è nato in Italia, ma Borges, e non so quanti altri, non sono nati in Italia.</text:span></text:p>
      <text:p text:style-name="P3">La reazione, o signori, a questo modo è una vera importazione, la reazione non è un portato naturale delle provincie napoletane. Io credo che per quest'asserzione non troverò contraddittori in questo recinto. Ma mi pare d'aver rilevato dal discorso dell'onorevole Ferrari che egli addebiti al Governo di non aver distrutto il brigantaggio. Non ci è che da ricordare l'esempio della storia per vedere quanto quest'accusa manchi di giustizia.</text:p>
      <text:p text:style-name="P2"><text:span text:style-name="T36">Il brigantaggio nelle provincie napoletane ha esistito pur troppo, e per parecchi anni, sotto il governo di Gioachino Murat, sotto l'occupazione francese. </text:span><text:span text:style-name="T6">Ci volle tutta l'energia, non molto mansueta e non molto blanda, del generale Manes, per infrenare il brigantaggio. I Borboni medesimi furono costretti a fare un'ignobile capitolazione con i Vardarelli per estirpare dalla Capitanata una banda, la quale non credo che eccedesse il numero di 40 persone. Con qual diritto, o signori, si chiederebbe dal Governo italiano il miracolo di far cessare tutto d'un tratto un malanno, contro del quale dei Governi, che non avevano certamente il rispetto che esso ha verso la libertà e verso l'umanità, hanno avuto a lottare per tanto tempo?</text:span></text:p>
      <text:p text:style-name="P3">E qui, o signori, mi sia lecito di cogliere l'occasione per rendere un omaggio sentito di riconoscenza e di lode al nostro valorosissimo esercito, il quale, come sempre, fedele alle sue discipline ed ai principii dell'onore, ha eroicamente combattuto contro nemici che erano indegni di lui.</text:p>
      <text:p text:style-name="P3">Fra le condizioni del malcontento voglionsi anche annoverare, o signori, degli errori che si diffondono presso le popolazioni dell'Italia meridionale, tanto per quanto concerne le cose, quanto per quanto concerne gli uomini. Per quanto concerne le cose, a cagion d'esempio, io citerò la finanza. Ho ricevuto moltissime lettere, ho parlalo con molte persone, le quali con la massima buona fede mi hanno svolto il parere che in realtà si portasse via non so quale somma di danaro dalle provincie napolitane per venir ad impinguare le casse di Torino.</text:p>
      <text:p text:style-name="P3">Io sono persuaso che l'onorevole ministro delle finanze non mancherà, nel corso di questa discussione, di dare i più ampi schiarimenti a questo riguardo; ma frattanto questa mattina stessa ho ricevuto il rendiconto fatto dal segretario generale delle finanze di Napoli, dal 1° aprile al 51 ottobre 1861, dal quale risulta che per sopperire al disavanzo esistente nel bilancio delle provincie napoletane, il quale, fra parentesi, spero che abbia ad essere l'ultimo bilancio municipale, per sopperire a quel disavanzo sono state inviate in contanti dal Governo centrale parecchie somme determinate.</text:p>
      <text:p text:style-name="P11">(L'oratore si riposa per alcuni minuti. )</text:p>
      <text:p text:style-name="P3">PRESIDENTE. Il signor Massari è pregato a ripigliare il suo discorso.</text:p>
      <text:p text:style-name="P3">MASSARI. Durante l'interruzione alcuni onorevoli colleghi mi hanno invitato a dar lettura delle cifre che ho poc'anzi accennate, ed io mi faccio incontanente ad appagare il loro desiderio.</text:p>
      <text:p text:style-name="P3">Nella relazione adunque del signor Sacchi leggo che, per sopperire al totale disavanzo 1861, si è provveduto colle somme ricevute in contanti dal Governo centrale per 8, 670, 891 franchi e 99</text:p>
      <text:p text:style-name="P2"><text:span text:style-name="T8">Voci. </text:span><text:span text:style-name="T6">Non franchi: ducati.</text:span></text:p>
      <text:p text:style-name="P3">MASSARI... centesimi</text:p>
      <text:p text:style-name="P2"><text:span text:style-name="T6">BASTOGI, </text:span><text:span text:style-name="T8">ministro per le finanze. </text:span><text:span text:style-name="T6">Ducati, ducati.</text:span></text:p>
      <text:p text:style-name="P3"/>
      <text:p text:style-name="P39">92 - CAMERA DEI DEPUTATI — SESSIONE DEL 1861</text:p>
      <text:p text:style-name="P2"><text:span text:style-name="T6">MASSARI. Ducati. Coll'importo delle negoziazioni delle cambiali fatte sul Governo centrale, 5, 400, 135 ducati e qualche frazione; coll'introito fatto sul prestito nazionale del Governo centrale, dedotte le restituzioni del primo decimo, 462</text:span><text:span text:style-name="T8">, </text:span><text:span text:style-name="T6">230 ducati. Credo in tutto che faccia la somma di 6, 832, 000 ducati e qualche frazione.</text:span></text:p>
      <text:p text:style-name="P3">E giova osservare che in queste spese non sono menomamente comprese quelle che riflettono la guerra, la marina, e le altre spese generali.</text:p>
      <text:p text:style-name="P2"><text:span text:style-name="T36">Signori, un'altra cagione di malcontento è ciò che si chiama la invasione della burocrazia piemontese. Si accusa il Governo di non avere usato una equa lance nella distribuzione degli uffici amministrativi</text:span><text:span text:style-name="T37">; </text:span><text:span text:style-name="T6">io sono persuaso che, mentre io su questo particolare non posso dare alcun ragguaglio preciso, il Ministero, e segnatamente l'onorevole ministro dell'interno non mancherà all'obbligo, che gli corre, di dare alla Camera gli schiarimenti più precisi a questo riguardo.</text:span></text:p>
      <text:p text:style-name="P3">Ma oltre agli errori sulle cose, i quali mantengono ed alimentano il malcontento, ci sono anche gli errori relativi alle persone.</text:p>
      <text:p text:style-name="P2"><text:span text:style-name="T6">Potrei dirvi, o signori, che non sono stati risparmiati degli uomini noti per lo sperimentato patriottismo, e per l'antica fede nella libertà; potrei dirvi che ad ogni tratto </text:span><text:span text:style-name="T36">si viene dicendo che tutti i mali del paese derivano da una certa consorteria</text:span><text:span text:style-name="T6">. </text:span><text:span text:style-name="T8">(Ilarità a sinistra)</text:span></text:p>
      <text:p text:style-name="P3">Comprendo la ilarità di alcuni miei onorevoli colleghi, ma ciò non mi distoglie dal proseguire nel mio assunto.</text:p>
      <text:p text:style-name="P2"><text:span text:style-name="T6">Potrei, o signori, entrare in molti ragguagli a questo riguardo, e dimostrarvi con i nomi proprii come questa terribile e famelica consorteria sia composta di uomini i quali, per la massima parte, o non hanno avuto mai nulla dal Governo, oppure, se avevano qualche occupazione, l'hanno perduta nelle recenti emergenze. </text:span><text:span text:style-name="T8">(Movimenti a sinistra)</text:span></text:p>
      <text:p text:style-name="P2"><text:span text:style-name="T6">Ma questa è questione di persone: alcuni onorevoli colleghi potrebbero considerare, e a torto, che io in questo momento sostenessi la parte di Cicero prò domo </text:span><text:span text:style-name="T8">sua (Si ride a sinistra), </text:span><text:span text:style-name="T6">e quindi m'astengo dell'addentrarmi in quest'argomento. Voglio però soltanto citare alla Camera un errore di fatto curiosissimo, il quale concerne un nostro onorevole collega, che io chiamo sempre con piacere mio amico, quantunque in questi ultimi tempi sia stato separato da lui da alcuni dissidi intorno a questioni amministrative, intendo dire il mio carissimo amico Marco Minghetti. (</text:span><text:span text:style-name="T8">Ilarità prolungata)</text:span></text:p>
      <text:p text:style-name="P2"><text:span text:style-name="T6">Chi Io crederebbe, o signori? L'onorevole Minghetti non credo che goda in Napoli una popolarità maggiore di quella che godo io, la quale non è eccessiva. (Si </text:span><text:span text:style-name="T8">ride) </text:span><text:span text:style-name="T6">E sapete perché? perché egli passa per un terribile centralizzatore.</text:span></text:p>
      <text:p text:style-name="P2"><text:span text:style-name="T6">L'onorevole Minghetti è accusato come il ministro che abbia voluto tutto ingoiare, tutto concentrare a Torino. </text:span><text:span text:style-name="T8">(Voci di denegazione)</text:span></text:p>
      <text:p text:style-name="P3">Intendo delle denegazioni, ma io posso citare un fatto speciale, e godo di vedere al suo banco un onorevole nostro collega, che potrà rettificare le mie osservazioni.</text:p>
      <text:p text:style-name="P2"><text:span text:style-name="T6">L'onorevole Lazzaro, prima di essere rieletto per la seconda volta dagli elettori di Conversano, ha indirizzata ad essi una circolare, nella quale dice che viene al Parlamento per combattere ad oltranza l'onorevole deputato Minghetti, perché appunto vuol tutto centralizzare. </text:span><text:span text:style-name="T8">(Rumori a sinistra)</text:span></text:p>
      <text:p text:style-name="P3">L'onorevole deputato Lazzaro è presente, e, torno a ripetere, se nelle mie asserzioni c'è qualche inesattezza, io lo prego a rettificarla.</text:p>
      <text:p text:style-name="P3">LAZZARO. Domando la parola per un fatto personale.</text:p>
      <text:p text:style-name="P38">PRESIDENTE. Lasci terminare l'oratore, e le, darò dopo la parola pel fatto personale.</text:p>
      <text:p text:style-name="P3">MASSARI. Signori, un'altra cagione di malcontento, cagione evidente, incontrastabile, è quella delle lesioni di tanti interessi.</text:p>
      <text:p text:style-name="P2"><text:span text:style-name="T6">Ma, Dio buono! come volete che succeda altrimenti? Ma che? Si può formare una grande nazione, senza ledere molti interessi, senza ferire molti pregiudizi, senza urtare contro mille suscettività? Ma concedetemi di dirlo, o signori, concedetemi di dirlo, che una delle cagioni principali dei mali che travagliano il paese siamo noi medesimi. E non dico </text:span><text:span text:style-name="T8">noi </text:span><text:span text:style-name="T6">per artifizio oratorio, no; lo dico con profonde sentimento di verità. SI, se invece di dividerci, o signori, noi fossimo rimasti uniti; se invece di sospettarci e di rimproverarci a vicenda, noi ci fossimo mutuamente consigliati ed aiutali, no, le condizioni delle nostre provincie non sarebbero cosi cattive. Noi dobbiamo dirlo, noi non abbiamo dato un commendevole esempio alle nostre popolazioni, le quali sono buone, le quali sono ottime, le quali non partecipano alle nostre meschine ambizioni.</text:span></text:p>
      <text:p text:style-name="P3">Signori, è egli giusto di addebitare al Governo tutte queste difficoltà, tutte queste cagioni di malcontento che io vi son venuto enumerando? È egli giusto di rappresentare tuttodi alle popolazioni il Governo come la cagione principale di tutti i mali? Ma, signori, ciò equivale all'accendere, ad alimentare l'incendio, e poi ad accusare il Governo di non aver la forza di estinguerlo!</text:p>
      <text:h text:style-name="Heading_20_4" text:outline-level="4">[MASSARI. <text:span text:style-name="T33">Non annovero fra le cause di malcontento il rammarico della perduta autonomia</text:span>]</text:h>
      <text:p text:style-name="P2"><text:span text:style-name="T36">Non annovero fra le cause di malcontento il rammarico della perduta autonomia, poiché io non credo che questo rammarico esista nelle popolazioni napolitane. </text:span><text:span text:style-name="T6">Alle popolazioni delle provincie poco importa di essere amministrate da un punto d'Italia, anziché da un altro. Napoli, o signori, ha troppo splendore intrinseco per aver bisogno dell'effimero bagliore di una Corte, e di una Corte come quella che, la Dio mercé, ha perduta.</text:span></text:p>
      <text:p text:style-name="P3">L'onorevole ministro dei lavori pubblici, che mi duole di non vedere in questo momento al suo posto, ha viaggiato, non è guari, in pressoché tutte le provincie dell'Italia meridionale, ed egli (e sono persuaso che non mancherà di farlo) potrà dirvi quali sieno i nobili ed italiani sensi che ha ritrovati in tutte quelle buone popolazioni. E poi, o signori, noi abbiamo un argomento che non ammette replica, abbiamo un atto medesimo solenne di quest'Assemblea, la votazione della sovrimposta di guerra.</text:p>
      <text:p text:style-name="P3">Io invidio il mio onorevole amico il deputato Plutino.....</text:p>
      <text:p text:style-name="P2"><text:span text:style-name="T8">(Ilarità) </text:span><text:span text:style-name="T6">Non posso rinunciare al piacere di chiamare amici </text:span><text:span text:style-name="T8">(Ilarità generale) </text:span><text:span text:style-name="T6">coloro che per me lo sono da tanto tempo. Lo ripeto, io invidio al mio amico Plutino </text:span><text:span text:style-name="T8">(Nuova ilarità) </text:span><text:span text:style-name="T6">la gloria di aver detto in quest'Assemblea che le popolazioni napolitane non solo intendono di concorrere nei sacrifici con quelle di tutte le altre provincie, ma che sono animate dalla santa emulazione di superarle. Cosi parlando, egli non manifestò soltanto i sensi suoi personali, ma ha espressi i sensi delle ottime, patriottiche e governabilissime popolazioni che egli ed io abbiamo l'onore di rappresentare.</text:span></text:p>
      <text:p text:style-name="P2"><text:span text:style-name="T6">Mi si dirà forse che in tutta questa lunga enumerazione io abbia fatto la parte troppo bella al Governo, e non abbia detto che esso ha commessi degli errori. Prevengo immediatamente questo appunto, e dico ed ammetto che il Governo ha commessi non pochi errori. Soggiungo che il Governo non solo ne ha commessi, ma ne commetterà </text:span><text:span text:style-name="T8">(Viva ilarità, alla quale prendono parte i ministri), </text:span><text:span text:style-name="T6">perché non posso immaginare che il sedere su quei banchi </text:span><text:span text:style-name="T8">(Indicando il banco dei ministri),</text:span></text:p>
      <text:p text:style-name="P11"/>
      <text:p text:style-name="P41">93 - TORNATA DEL 2 DICEMBRE</text:p>
      <text:p text:style-name="P3">non so quanto invidiati, ma certo poco invidiabili, conferisca il privilegio dell'impeccabilità. Dirò poi che dal primo novembre in qua i doveri del, Governo sono cresciuti, e le ragioni e le scuse di commettere errori Sodo molto diminuite, poiché dal primo novembre in qua, colla decretata cessazione della luogotenenza, la responsabilità del Governo è divenuta, relativamente alle Provincie napolitane, ciò che non era stata finora, vale a dire è divenuta una responsabilità seria e reale.</text:p>
      <text:p text:style-name="P3">E questo è uno dei tanti motivi per i quali io non esito ad approvare pienamente il provvedimento di unificazione a cui il Governo, in conformità dei voti manifestati in quest'Assemblea, si è appigliato.</text:p>
      <text:p text:style-name="P3">Da quanto sono venuto dicendo è facile inferire che nella grave discussione oggi incominciata io non potrò non rendere il voto favorevole al Governo. Credo poi averne addotte le ragioni in modo che precluda l'adito a qualsivoglia equivoco, ad una qualsivoglia non giusta interpretazione.</text:p>
      <text:p text:style-name="P2"><text:span text:style-name="T6">Io accordo la mia fiducia al Governo, perché lo veggo procedere risolutamente e sinceramente sulla via dell'unificazione; perché sono persuaso che tutti gli errori ch'egli ha commessi sono stati commessi in buona fede, e quindi sono riparabili. </text:span><text:span text:style-name="T8">(Ilarità e mormorio)</text:span></text:p>
      <text:p text:style-name="P3">PRESIDENTE. Sono pregati di far silenzio.</text:p>
      <text:p text:style-name="P3">MASSARI. Aggiungerò poi francamente un'altra circostanza speciale che m'induce a dare questo voto di fiducia.</text:p>
      <text:p text:style-name="P2"><text:span text:style-name="T6">Voi avete veduto, o signori, in quale guisa recentemente siasi favellato delle cose nostre e dell'andamento del nostro Governo in alcuni diari forestieri, i quali sembrami abbiano facilmente dimenticato che l'Italia, scuotendo il giogo austriaco, non ha credulo con ciò di mutare padrone. Si è persino frammisto in quest'occasione alle polemiche dei detti diari il nome del personaggio illustre che con tanto senno e con tanta imparzialità modera le nostre discussioni, il quale, quando dovesse abbandonare quel seggio </text:span><text:span text:style-name="T8">(Indicando il leggio del presidente) </text:span><text:span text:style-name="T6">per recarsi sui banchi del Ministero, vi andrebbe per la fiducia della Corona, per quella della nazione, ma non per nessuna sorta di beneplacito straniero. </text:span><text:span text:style-name="T8">(Movimenti diversi) </text:span><text:span text:style-name="T6">Io non vorrei perciò rendere un voto il quale potesse essere interpretato anche da lontano come compiacenza verso esigenze che non posso in nessun conto ammettere.</text:span></text:p>
      <text:p text:style-name="P3">Nel porre fine a queste parole, o signori, non mi resta che a dire a voi una cosa, della quale, del resto, tutti, senza dubbio, siete convinti, vale a dire che oggi più che mai sia d'uopo far astrazione delle nostre persone, sia d'uopo della più grande abnegazione.</text:p>
      <text:p text:style-name="P3">Noi siamo, o signori, da lungo tempo una generazione di sacrifizi, ma i nostri sacrifizi non sono ancora compiuti.</text:p>
      <text:p text:style-name="P2"><text:span text:style-name="T6">Quanta a me (e in questo momento son certo di parlarvi anche a nome de' miei amici politici), quanto a me, o signori, la mia divisa è chiara e semplice: niente per noi, tutto per il paese. </text:span><text:span text:style-name="T8">(Bene!</text:span><text:span text:style-name="T6">)</text:span></text:p>
      <text:p text:style-name="P3">PRESIDENTE. Il deputato Lazzaro ha la parola per un fatto personale.</text:p>
      <text:p text:style-name="P3">LAZZARO. Io ringrazio l'onorevole signor Massari d'aver ricordalo ciò che io ho detto nel mio programma agli elettori, offrendomi il destro di ripetere in questo luogo quello che allora ho manifestato.</text:p>
      <text:p text:style-name="P3">Io dunque non ho detto di combattere il signor Minghetti perché centralizzatore, almeno non mi ricordo per nulla di aver adoperato queste parole: ho detto però che, ove si prestasse l'occasione, io combatterei il signor Minghetti</text:p>
      <text:p text:style-name="P2"><text:soft-page-break/><text:span text:style-name="T8">(Ilarità generale prolungata), </text:span><text:span text:style-name="T6">e certamente lo combatterò </text:span><text:span text:style-name="T8">(Nuova </text:span><text:span text:style-name="T6">ilarità), perché centralizzatore, non nel significato ordinario che si suol dare a questa parola, ma perché unificatore contro le spirito del plebiscito (</text:span><text:span text:style-name="T8">Rumori</text:span><text:span text:style-name="T6">) che noi delle provincie meridionali abbiamo votato. Lo combatterò, perché egli nell'organamento delle provincie meridionali, tuttoché avesse creduto dirigerlo allo scopo che tutti quanti desideriamo, pure non è riuscito a creare un edilizio su tutto ciò che era di già crollato.</text:span></text:p>
      <text:p text:style-name="P3">Lo combatterò inoltre, perché, credendo molti, ed io ancora, che uno dei mezzi di poter sciogliere la questione di Roma sia il far appello alla pubblica opinione co' mezzi legali, co' mezzi onesti, co' mezzi che la civiltà consente, il signor Minghetti ha creduto opporsi a questo fatto; perciò io, sul campo storico, lo combatterò, per venir poi alle conclusioni politiche, se mi sarà dato prender la parola in queste gravi discussioni.</text:p>
      <text:p text:style-name="P3">Ecco ciò che io intendeva di dire.</text:p>
      <text:p text:style-name="P3">PRESIDENTE. Il deputato Musolino ba facoltà di parlare.</text:p>
      <text:p text:style-name="P3">MUSOLINO. L'Assemblea è stanca.</text:p>
      <text:p text:style-name="P2"><text:span text:style-name="T8">Voci. </text:span><text:span text:style-name="T6">No! No! Parli!</text:span></text:p>
      <text:p text:style-name="P3">MUSOLINO. Premetto che sarò un po' lungo.</text:p>
      <text:p text:style-name="P3">PRESIDENTE. Faccio osservare che sono solo le 4 <text:s/>e ¾, e vi sono 40 oratori iscritti.</text:p>
      <text:p text:style-name="P3">MUSOLINO. Allora parlerò.</text:p>
      <text:p text:style-name="P3">Io ho avuto altra volta l'onore di manifestarvi la mia opinione rispetto ai nostri rapporti col Governo francese. I nuovi fatti avvenuti da cinque mesi a questa parte, lungi d'averla modificala, hanno contribuito invece a farmi confermare maggiormente nelle antiche credenze.</text:p>
      <text:p text:style-name="P3">Io non so se tutti abbiano dato alle mie parole quel significato che io ho inteso d'attribuire loro; ho motivo di dubitarne alquanto, giacché in quell'epoca i giornali di Torino e di Parigi le travisarono nel modo più strano, e, dirò pure, in un modo assai poco benevolo.</text:p>
      <text:p text:style-name="P3">Epperò, dovendo adesso toccare quest'ingrato argomento, prima di entrare in materia io sento il bisogno ed il dovere di rinnovare la dichiarazione già fatta altra volta, affinché sia allontanato qualunque equivoco. Prego quindi caldamente la Camera perché voglia onorarmi di sua fredda ed imparziale attenzione.</text:p>
      <text:p text:style-name="P3">Voi già sapete, o signori, che io non ho molta fiducia nella politica del Governo francese rispetto a noi, ma nello stesso tempo mi affretto a dichiarare solennemente che non solo io non intendo che la nostra alleanza sia rotta, ma ohe io non voglio neppure la guerra a qualunque costo; desidero invece che noi non abbiamo mai motivo di prendere le armi contro quella nobile e generosa nazione; desidero che la buona intelligenza, l'alleanza, la fraternità siano perpetui fra noi.</text:p>
      <text:p text:style-name="P3">Quello che io domando, e che il Governo non ha finora fatto, e, secondo me, non intende fare, è che si metta in quel grado di forza che conviene ad una grande nazione, senza aver bisogno né della tutela, né del consentimento, né dell'alleanza di chicchessia; imperocché il più forte e sicuro alleato per un popolo che difende il suo diritto è la santità della propria causa, ed una grande nazione di 24 milioni d'uomini, quando vuole, basta a sé stessa.</text:p>
      <text:p text:style-name="P3">Quello che io domandò è che il Governo continui pure a trattare per due, per quattro, per sei mesi, per un anno, non istabilisco termine fisso; ma che, quando il tempo delle trattative sia spirato, egli si trovi in grado di adottare quel partito che conviene alla sua dignità, al suo diritto, senza consultare, né dipendere dallo straniero, qualunque esso sia. <text:span text:style-name="T17">(Bene!)</text:span> Spero che in questo, signori, siamo pienamente d'accordo,</text:p>
      <text:p text:style-name="P5"><text:soft-page-break/>94 - CAMERA DEI DEPUTATI — SESSIONE DEL 1861</text:p>
      <text:p text:style-name="P3">perché io non posso ritenere che in questa Camera esista un solo deputato il quale voglia ammettere che noi dobbiamo trattare indefinitamente colla Francia senza, venirne ad una conclusione, che noi dobbiamo picchiare e pitoccare a tutte le porte senza essere ascoltati; e che allora unicamente dobbiamo andare a Roma, quando all'augusto Imperatore dei Francesi piacerà di darci la graziosa permissione di andarvi.</text:p>
      <text:p text:style-name="P3">Fatta questa dichiarazione, la quale, se non m'inganno, pare che dorrebbe essere con favore accolta dalla maggioranza della Camera, io mi sento confortato a trattare la questione sotto tutti i punti di vista ed in tutta l'indipendenza del mio carattere, e spero, o signori, che nel resto noi saremo anche d'accordo.</text:p>
      <text:p text:style-name="P3">Le comunicazioni fatte dal Governo relativamente alla questione straniera e romana, la quale si collega strettamente colla questione interna non mi hanno per nulla sorpreso. L'esito infelice delle trattative, quale ci è stato annuncialo, era stato già da me previsto e denunciato alla Camera sino dallo scorso giugno. In quell'occasione io, parlando dell'indole delle nostre relazioni col Governo francese, aveva dichiarato che quel Gabinetto era a noi assai meno favorevole di quello che generalmente si pensasse; che la politica personale dell'Imperatore, fedele in questo alla politica tradizionale di tutti i Governi francesi che lo precedettero, era avversa alla nostra unità nazionale, e che, fino a tanto che noi eravamo disarmati e deboli, era follia sperare il possesso di Roma col di lui spontaneo consentimento.</text:p>
      <text:p text:style-name="P3">Io avrei desiderato ben di cuore che gli avvenimenti mi avessero chiarito bugiardo profeta; ma sventuratamente i fatti pare che mi abbiano dato ragione, ed è questo un altro motivo che spero mi raccomanderà maggiormente alla deferente attenzione della Camera.</text:p>
      <text:p text:style-name="P3">Quello che mi sorprende grandemente è che il Governo abbia deposto sul banco della Presidenza quei documenti e fatto quelle dichiarazioni che voi conoscete.</text:p>
      <text:p text:style-name="P2"><text:span text:style-name="T6">Certo dopo l'ansiosa aspettativa in cui era il paese, egli non poteva prolungare ulteriormente il suo silenzio. Certo non poteva venir qui in pieno Parlamento a dire spiattellatamente: </text:span><text:span text:style-name="T8">anch'io comincio a dubitare della pretesa sincerità della politica straniera</text:span><text:span text:style-name="T6">; no, non poteva pronunciare queste parole. Ciò sarebbe stato, non dico poco parlamentare, quando non si è alla vigilia di una dichiarazione di guerra, ma sarebbe stato di più un linguaggio altamente impolitico ed imprudente. Tuttavia poteva in modo vago fare intravedere a un di presso la stessa idea, sia con un'abile circonlocuzione, sia più di tutto con fatti governativi di non dubbio significato. Ed allora io avrei detto in me stesso: l'Italia è salva, perché il Governo è ravveduto e corretto; ed allora non solamente non sarei qui sorto a volgere una parola di biasimo, ma sarei venuto di tutto cuore ad applaudire al Gabinetto.</text:span></text:p>
      <text:p text:style-name="P3">Ma poiché sventuratamente, malgrado tanti fatti precedenti di gravissimo peso, e malgrado l'ultimo tristissimo disinganno, vediamo il Governo venire sempre a ripeterci la stessa cantilena, cioè che non dobbiamo dipartirci dai consigli di Francia, che le dobbiamo deferenza massima e intera fiducia, che non possiamo, né dobbiamo pretendere di andare a Roma senza il di lei consenso, io mi sento obbligato per coscienza a prendere la parola su questo doloroso argomento, per dire che una tale politica, ove si seguisse, sarebbe non solo al sommo fallace, ma estremamente pregiudiziale all'Italia. Imperocché essa rimetterebbe ad un avvenire incerto, lontano, misterioso, pericolosissimo la soluzione del nostro problema nazionale, esponendoci al rischio di perdere in un istante quanto abbiamo finora guadagnato.</text:p>
      <text:p text:style-name="P3"/>
      <text:p text:style-name="P38">E ciò non tanto per le complicazioni che potrebbero nascere dai nostri imbarazzi interni, i quali possono cessare da un momento all'altro con un atto solo della nostra volontà, quanto per le eventualità che possono sorgere all'estero o in Francia o altrove; eventualità indipendenti da noi, alle quali noi non siamo preparati, ed alle quali pare che il Governo non voglia prepararsi, perché troppo fiducioso; troppo fiducioso, lo ripeto, nell'assistenza della Francia, e troppo arrendevole ai di lei consigli.</text:p>
      <text:p text:style-name="P3">Signori, l'argomento merita tutta la vostra sollecitudine, perché comprende una questione di vita e di morte nazionale. Noi finora abbiamo perduto molto tempo cullandoci in vane speranze. È necessario riguadagnarlo, adottando una condotta politica, prudente si, ma più vigorosa e più indipendente.</text:p>
      <text:p text:style-name="P3">Io rinnovo le mie istanze all'Assemblea, perché voglia concedere benigna attenzione alle considerazioni che sarò per sottoporle, ed ove nella sua profonda saviezza essa veda che siano non indegne del suo appoggio, io la prego e la scongiuro in nome dell'Italia, in nome della monarchia, di emettere un voto decisivo reclamato dalla suprema salvezza del paese.</text:p>
      <text:p text:style-name="P3">Io confesso francamente che non so difendermi da un sentimento di dispetto e di umiliazione nazionale tutte le volte mi fo a meditare, o signori, sulla debolezza che colpisce lo spirito italiano di aver per lo straniero, e specialmente per la Francia, delle prevenzioni quasi puerili e delle simpatie che nulla può giustificare e che anzi la storia condanna nel modo il più solenne.</text:p>
      <text:p text:style-name="P2"><text:span text:style-name="T6">Sono i nostri vecchi amori; e si direbbe che noi siamo quasi simili a quei babbioni, i quali restano tanto più sommessi ed attaccali alle loro amorie, quanto maggiori sono le infedeltà che ne ricevono. </text:span><text:span text:style-name="T8">(Ilarità generale) </text:span><text:span text:style-name="T6">Questa è verità, o signori, è pretta storia, ed i fatti storici non si possono negare</text:span></text:p>
      <text:p text:style-name="P2"><text:span text:style-name="T8">Un deputato. </text:span><text:span text:style-name="T6">Anche Solferino è storia!</text:span></text:p>
      <text:p text:style-name="P3">MUSOLINO. Quante più sono adunque le infedeltà che ci fa la Francia</text:p>
      <text:p text:style-name="P2"><text:span text:style-name="T8">Un deputato. </text:span><text:span text:style-name="T6">Non la Francia, ma il Governo francese.</text:span></text:p>
      <text:p text:style-name="P2"><text:span text:style-name="T6">MUSOLINO. Senza dubbio io mi servo della parola </text:span><text:span text:style-name="T8">Francia </text:span><text:span text:style-name="T6">per brevità, ma intendo parlare del Governo, e non della nazione francese. Epperò io domanderei in qual epoca della storia i Governi francesi sono stati propizi all'Italia; quando le hanno fatto del bene? </text:span><text:span text:style-name="T8">(Mormorio a destra)</text:span></text:p>
      <text:p text:style-name="P3">Io non parlo dei secoli lontani, ma richiamo l'attenzione sugli avvenimenti ch'ebbero luogo dalla fine del passato secolo fino al tempo d'oggi.</text:p>
      <text:p text:style-name="P2"><text:span text:style-name="T6">Ebbene, o signori, io avrò l'onore di citarvi, nello spazio brevissimo di sessant'anni, niente meno che dieci occasioni in cui la Francia non c'è stata amica. Queste epoche sono il 1796, 1799, 1804, 1830, 1831, 1848, 1849, 1859, 1860, 1861. </text:span><text:span text:style-name="T8">(Voci di denegazione)</text:span></text:p>
      <text:p text:style-name="P3">PRESIDENTE. Lascino che spieghi le sue opinioni.</text:p>
      <text:p text:style-name="P3">MUSOLINO. Verrò, verrò. Io ho previsto tutte le difficoltà, ed aveva perciò pregato il signor presidente a voler rimettere a domani la discussione, perché sarò più volte obbligato a dilungarmi in minuti particolari.</text:p>
      <text:p text:style-name="P3">Comprenderò sotto una sola categoria gli anni dal 1796 al 1819. E poiché dal 1889 a questa parte si crede generalmente che sia stata iniziata una nuova era politica, è necessario che io discenda per quest'altro periodo a speciali considerazioni, comunque in sostanza la politica sia sempre la stessa. E lo provo.</text:p>
      <text:p text:style-name="P3">Il 1796 era l'epoca felice della repubblica proclamala in nome della libertà e dell'indipendenza dei popoli, e della beatitudine universale.</text:p>
      <text:p text:style-name="P3"/>
      <text:p text:style-name="P39">95 - TORNATA DEL 2 DICEMBRE</text:p>
      <text:p text:style-name="P3">Ebbene, i Francesi di quell'epoca scendono in Italia con bei proclami, secondo il solito, e per primo complimento che cosa fanno? Strozzano due repubbliche sorelle, Genova e Venezia. S'incorporano runa come provincia puramente e semplicemente, ed abbandonano il dilaniato cadavere dell'altra alla loro eterna rivale l'Austria. E badate bene che Venezia era neutrale!</text:p>
      <text:p text:style-name="P3">1799. Continuano le loro escursioni di pretesa riforma in Italia, e vanno a Napoli. Vi stabiliscono la repubblica partenopea; ma, per vicende della guerra, non potendo dimorarvi mollo tempo, evacuano il paese, lasciando delle piccolissime guarnigioni.</text:p>
      <text:p text:style-name="P3">Caduta la repubblica partenopea sotto il peso della reazione capitanata dal cardinale Ruffo, tutti i patriottiche erano compromessi, naturalmente si ritirarono nei forti all'ombra della bandiera francese. Ma i Francesi sono obbligati a capitolare ed evacuare anche questi. I patriotti allora, per sottrarsi agli sgherri borbonici, avevano indossata tutti la divisa militare. Or bene, che accadde? Al momento d'imbarcarsi, il comandante di quelle forze designò gl'individui che avevano, per ragione di salvezza, vestito l'uniforme; sicché furono consegnati a Nelson ed al cardinal Ruffo, che li fecero passare per le mani del boia.</text:p>
      <text:p text:style-name="P3">1804. Proclamazione del primo impero francese. Le terre italiane che erano state incorporate come Provincie, rimasero Provincie. La repubblica cisalpina si ribattezzò in regno, e prese il nome di regno d'Italia; ma tutte le altre Provincie della Penisola rimasero smembrate, sicché la grande idea di unificazione, che sin da quell'epoca si vagheggiava, venne defraudata dalla Francia.</text:p>
      <text:p text:style-name="P3">1820. Scoppia la rivoluzione a Napoli ed in Piemonte. Quella rivoluzione, ve lo ricorderete bene, aveva anche uno scopo unitario. La sorte fa contro di noi in quell'epoca per diverse cagioni. Si convoca il Congresso di Lubiana, la Francia interviene e dà il suo voto, perché l'Austria venga a comprimere il movimento nazionale a Torino ed a Napoli, mentrechè essa stessa va a Madrid per isciogliere le Cortes liberali di Spagna.</text:p>
      <text:p text:style-name="P3">1831. La rivoluzione di Parigi produce un contraccolpo a Bologna, e non senza istigazioni o concerti almeno di uomini di grande influenza ed alto locati in Francia. Gl'Italiani, fedeli sempre alla loro grande idea, non mancano all'appello, si commuovono ed insorgono.</text:p>
      <text:p text:style-name="P3">Gli Austriaci immediatamente marciano per comprimere l'insurrezione in Romagna. Il Governo di Luigi Filippo fa la spedizione di Ancona, che tutti credevano fosse in soccorso degl'Italiani; tanto che all'apparire della flotta francese tutti i patriotti d'Ancona accorsero ad aprire le porte ai nuovi alleati. Il generale Cubières, per primo atto di ringraziamento per siffatta fraterna accoglienza, arresta tutti i patriotti e li consegna alla polizia del papa, e poi, di concerto colle armi austriache, comprime la insurrezione e fa regnare l'ordine, come si soleva dire in quell'epoca, nelle Provincie romane.</text:p>
      <text:p text:style-name="P2"><text:span text:style-name="T6">1848. Rivoluzione generale d'Italia. </text:span><text:span text:style-name="T36">Il glorioso Carlo Alberto, di augusta rimembranza, entra in campo per redimere l'Italia. </text:span><text:span text:style-name="T6">La sorte delle armi ci è contraria nella prima e nella seconda campagna. Intanto, fin dal primo commuoversi delle popolazioni italiane, i Francesi concentrano un corpo d'osservazione sulle Alpi. Vi furono delle trattative, le quali, in verità, non ebbero effetto; ma tutti generalmente credevano che i Francesi stessero là per accorrere, ove mai noi fossimo battuti. Fummo battuti; ed i Francesi non si mossero. perché dunque si concentrarono sulle Alpi?</text:span></text:p>
      <text:p text:style-name="P3"/>
      <text:p text:style-name="P38">Ascoltate ciò che dice sul proposito il signor Lamartine, allora capo del potere esecutivo in Francia.</text:p>
      <text:p text:style-name="P3">È un gran sogno quello degli Italiani, di credere che la Francia possa contribuire alla formazione di un grande Stato vicino alle sue porte; non era questo l'oggetto della concentrazione del nostro esercito; noi eravamo là in vedetta per osservare come si sciogliesse il conflitto. Questo non si poteva decidere che o a favore dell'Austria o in favore del Piemonte; l'Austria vincitrice avrebbe invaso in tutto od in parte il Piemonte; il Piemonte vincitore avrebbe espulsa l'Austria da tutta o da una parte del Lombardo-Veneto; nell'uno e nell'altro caso, essendo distrutto l'equilibrio, noi per mantenerlo avremmo occupato Nizza e Savoia. Ecco lo scopo del concentramento delle nostre forze sulle Alpi.</text:p>
      <text:p text:style-name="P3">E notate che si trattava allora della formazione di un piccolo Stato in proporzione di quello di tutta l'Italia.</text:p>
      <text:p text:style-name="P3">Ora, se in quel tempo la politica francese era contraria anche alla formazione del regno dell'alta Italia, considerate quel che sarebbe stato ove si fosse trattato della unificazione di tutta Italia.</text:p>
      <text:p text:style-name="P3">Veniamo al 1849.</text:p>
      <text:p text:style-name="P3">Voi sapete, o signori, come la repubblica francese schiacciò la repubblica romana. Non istiamo qui a vedere, come certo osserverà il mio amico Macchi, se ciò sia stata opera di un partito dominante nell'Assemblea legislativa, anziché di un'Assemblea rappresentante veramente il paese. Il fatto sta che la spedizione decretata sotto il Governo di Cavaignac venne poi eseguita durante la presidenza di Luigi Napoleone.</text:p>
      <text:p text:style-name="P2"><text:span text:style-name="T6">Io non voglio entrare a discutere se Luigi Napoleone poteva o no sospendere la risoluzione di un Governo precedente, non voglio impegnarmi in questa discussione da curiale (</text:span><text:span text:style-name="T8">Rumori</text:span><text:span text:style-name="T6">); noi nazione dobbiamo guardare le nazioni in massa; chi rappresenta una nazione in faccia all'altra? Certo il Governo. Per conseguenza, se la Francia, rappresentata da quel tale o da quell'altro partito, poteva eseguire bene o male quella data determinazione, è cosa che non ci riguarda; per noi sta in fatto che il Governo francese repubblicano schiacciò nel 1840 la sorella repubblica di Roma.</text:span></text:p>
      <text:p text:style-name="P3">Or dunque, se in tutte le epoche, in tutte le occasioni e sotto tutte le forme di reggimento il Governo francese è stato costantemente ostile all'Italia, e come mai noi Italiani abbiamo ad essere tanto innamorati dello straniero?</text:p>
      <text:p text:style-name="P3">Io dico anche di più, o signori, e lo dico con dolore, che, se c'è stato Governo, il quale sia stato veramente esiziale all'Italia, questo Governo è quello di Francia, perché tutti gli altri almeno sono venuti con un programma netto e chiaro: vogliamo essere dominatori; a noi il comando, a voi l'obbedienza; ma la Francia tutte le volte che si è immischiata nei nostri affari è sempre venuta con delle belle e larghe promesse, e poi ha finito come tutti gli altri a ridurci in ceppi; la quale condotta è tanto più biasimevole, inquantochè non vi ha nazione che, come l'Italia, abbia dato alla Francia prove di vera amicizia, di sentita simpatia e d'inalterabile fedeltà. E se noi dovessimo fare i nostri conti, oh di quanto la Francia ci andrebbe debitrice, e quanto ella più a noi che noi a lei avrebbe dovuto e dovrebbe essere grata!</text:p>
      <text:p text:style-name="P3">Ai tempi del primo impero noi combattemmo tutte le sue battaglie e versammo a fiumi per lei oro e sangue. E quando la stella napoleonica stava per tramontare, e tutti l'abbandonavano, e si preparavano ad assalirla e combatterla, noi sino all'ultimo restammo soli saldi e fedeli alla bandiera. E combattevamo, o signori, per causa non nostra, perché, vincitori o vinti, il nostro destino era oramai deciso.</text:p>
      <text:p text:style-name="P5"><text:soft-page-break/>96 - CAMERA DEI DEPUTATI — SESSIONE DEL 1861</text:p>
      <text:p text:style-name="P3">Vinti, ritornavamo all'antica separazione ed all'antico dominio straniero, come ritornammo; vincitori, rimanevamo provincia della Francia.</text:p>
      <text:p text:style-name="P3">Eppure nessuno meglio della Francia in quell'epoca poteva compiere l'opera della nostra unità nazionale, poiché Napoleone I occupava tutta la Penisola ed aveva nominato suo figlio re di Roma. Ciò non pertanto noi dimenticheremo anche tutte queste aberrazioni delle umane passioni, e speriamo che arriverà un momento nel quale potremo rendere alla Francia, se ella crede di non essere ancora da noi sufficientemente corrisposta d'affetto, l'ultimo guiderdone che sarà anche il più prezioso. Io ho fede che, non appena ci saremo sottratti agli imbarazzi della nostra posizione attuale, e che avremo calma ed agio di occuparci delle nostre riforme interne, il genio italiano risorgerà possente maestro qua! fu altra volta, e noi diventeremo la nazione essenzialmente assimilatrice, non per forza d'armi, ma per sapienza di istituzioni e di leggi, e spingendo le nazioni a modellarsi sul nostro esempio, e la Francia facendo altrettanto, noi le daremo ciò che ella non ha, né forse ha avuto giammai; noi allora, signori, le daremo la libertà. Ma intanto non possiamo né disconoscere, né dissimulare che finora la Francia ha seguito sempre rispetto a noi la sua politica tradizionale, la quale consiste in questo: cioè che, quando essa non può ingrandirsi con nuove conquiste, debba almeno impedire che esistano o si formino intorno ad essa dei grandi Stati compatti e forti; e che invece la Francia sia circondata da stati deboli e piccoli, i quali possano avere sempre bisogno di lei, e su cui essa possa perciò esercitare la sua influenza.</text:p>
      <text:p text:style-name="P3">Qui mi si dirà: tutto questo può esser vero sino al 1849, ma dal 1889 in poi comincia una nuova èra, mentre oggigiorno la causa italiana è immensamente popolare in tutta la nazione francese, e il Governo la promuove e tutela con tutte le sue forze.</text:p>
      <text:p text:style-name="P3">Se l'imperatore Napoleone non si fosse associato con noi contro l'Austria, e se egli non avesse proclamato il principio del non intervento, senza dubbio noi non saremmo dove adesso siamo.</text:p>
      <text:p text:style-name="P3">L'apparenza è bella, o signori, e convengo che enunciando cosi la cosa ha una cert'aria di verosimiglianza. Ma è questa una illusione ottica; alla superficie non si vedono che delle rose, ma se si guarda nel fondo si trovano delle spine.</text:p>
      <text:p text:style-name="P3">Innanzi tutto bisogna far differenza tra nazione e Governo.</text:p>
      <text:p text:style-name="P3">Io convengo che la causa italiana è eminentemente popolare in Francia, e tutti quanti dobbiamo esser grati a questo grande popolo, come gratissimi dobbiamo essere ancora a quegli illustri pubblicisti che hanno difeso e difendono con una nobile e generosa perseveranza la nostra causa.</text:p>
      <text:p text:style-name="P3">E questo è, secondo me, quello che costituisce una delle colpe principali del Governo, poiché se la causa nazionale italiana è popolare in Francia, che cosa dobbiamo temere quando Francia ed Italia sono concordi ed alleate?</text:p>
      <text:p text:style-name="P3">Però quello che si dice della nazione non si può estendere al Governo. Certo, se l'imperatore Napoleone non si fosse collegato con noi, non avremmo potuto avere la Lombardia; certo, se egli non avesse proclamato il principio di nonintervento, noi non avremmo potuto avere tutta la libertà d'azione che abbiamo avuto per mettere a brani i vari troni dei principi ostili all'unità, ed arrivare al punto cui siamo arrivati. Ma, o signori, io vi porto a discutere sopra un altro terreno.</text:p>
      <text:p text:style-name="P3">La Francia ci ha dato la Lombardia perché servisse di base alla futura o£tà italiana? Proclamò il principio di nonintervento</text:p>
      <text:p text:style-name="P3"/>
      <text:p text:style-name="P38">perché noi potessimo avere quella libertà d'azione che avemmo? Le annessioni posteriori furono nelle intenzioni, nelle previsioni della Francia? Son questi, o signori, i problemi che io v'invito a meditare e risolvere. Se voi vi limitate all'apparenza, avrete senza dubbio motivo di essere grandemente soddisfatti; ma se guardate alla realtà, trovate materia di essere spaventati. Imperocché non siamo stati noi che abbiamo guadagnato il Gabinetto delle Tuilerie; ma è desso che ha guadagnato noi; noi finora siamo stati strumenti della di lui politica, ed il soccorso che ci concesse fu più nel suo, anziché nel nostro interesse. I fatti, o signori, son 11, ed in non fo altro che l'uffizio di storico. Questi fatti altra volta io li citai, ed oggi sono obbligato a ripeterli; e vi prego di non addebitarmi a colpa questa ripetizione, perché allora io sarei obbligato a rispondere, come rispondeva Voltaire ai suoi tempi, a quelli che lo rimproveravano di riprodursi incessantemente nei suoi scritti: signori, ei diceva, io declamo centro i vostri vizi e le vostre superstizioni; correggetevi, ed allora io cambierò tuono; ma fintantoché voi persevererete negli stessi difetti, io sono costretto naturalmente a ripetere la stessa leggenda.</text:p>
      <text:p text:style-name="P3">Voi conoscete, o signori, che esiste in Francia un voto secolare, che è quello di portare le frontiere, da una parte al Reno, dall'altra alle Alpi. Ora, Napoleone III si è proposto di realizzare questo voto incominciando dalle Alpi; ma non poteva tradurlo in atto colla forza aperta contro il Piemonte, impossessandosi bruscamente della Savoia e di Nizza. Ha usato l'arte; e l'epoca era ben favorevole, perché l'agitazione italiana gliene offriva la più bella opportunità, come simile opportunità gli offrirà forse più tardi l'agitazione unitaria tedesca, alla cui testa sta la Prussia; se riuscirà in Alemagna, i fatti lo mostreranno; in Italia è riuscito, servendosi del Piemonte come strumento. Ma, prima d'impegnarsi nell'impresa, consultò l'opinione delle grandi potenze, alle quali fé' intendere che, per giungere a soffocare la rivoluzione io Europa, era d'uopo dare soddisfazione alle giuste esigenze degl'Italiani per la loro indipendenza dall'Austria. E poiché l'unità italiana, ritenetelo bene, signori, non è vero che sia avversata dalle grandi potenze, che anzi essa è nel loro interesse, e ve lo dimostrerò, sembra cosa strana a dire, questa unità corona maravigliosamente il trattato del 1818, le potenze vi assentirono; non restava allora che concertare il modo di porre ad esecuzione i formati progetti. Per la qual cosa, di accordo coll'Inghilterra, proclamato il principio di nonintervento, onde impedire che le potenze secondarie tedesche non facessero causa comune coll'Austria, si combinarono talmente le cose, che s'indusse l'Austria a prendere l'iniziativa delle ostilità per giustificare cosi il concorso del nostro alleato a favore del debole contro il forte.</text:p>
      <text:p text:style-name="P3">Quello che avvenne dopo, voi lo sapete. Dunque la causa dell'alleanza nostra colla Francia e della proclamazione del principio del nonintervento non fu per nulla l'unità d'Italia, ma l'acquisto di Nizza e Savoia.</text:p>
      <text:p text:style-name="P3">Noi non possiamo chiudere gli occhi a tanta verità; però, siccome il Governo francese vide che noi andavamo al di là delle sue intenzioni, si affrettò ben presto a mettere la prima barriera ad ogni nostro progresso, segnando i preliminari di Villafranca, seguiti poscia dal trattato di Zurigo. E non mi state a dire che i preliminari di Villafranca furono provocati dal timore della coalizione, dacché questa non esistette mai, mentre, come vi ho detto, le grandi potenze sapevano ciò che doveva avvenire in Italia.</text:p>
      <text:p text:style-name="P3">I preliminari di Villafranca ed il trattato di Zurigo non solo lasciarono all'Austria la Venezia, che ci era stata anche promessa, ma, quel che è peggio, riservarono i diritti dei principi spossessati; cosicché, se noi ci fossimo lasciati scoraggiare da quel trattato,</text:p>
      <text:p text:style-name="P3"/>
      <text:p text:style-name="P39">97 - TORNATA DEL 2 DICEMBRE</text:p>
      <text:p text:style-name="P3">si chiudeva per sempre la porta alla nostra rivoluzione; se noi siamo andati più in là, ci siamo andati per la nostra audacia, per la nostra tenacità, per la nostra perseveranza, contro la volontà dell'Imperatore e del suo Governo.</text:p>
      <text:p text:style-name="P2"><text:span text:style-name="T6">Gli avvenimenti che seguirono dopo confermano questa verità, e sfido chiunque a citarmi un fatto solo in cui il Governo francese, dalla pace di Villafranca in poi, ci abbia dato, non dico già incoraggiamento, ma almeno approvazione. In tolte le emergenze, alle nostre sollecitazioni egli ha costantemente opposto il </text:span><text:span text:style-name="T8">non possumus </text:span><text:span text:style-name="T6">di Pio IX. </text:span><text:span text:style-name="T8">(Risa)</text:span></text:p>
      <text:p text:style-name="P3">In effetto, quando si trattò dell'annessione dei ducati e della Toscana, il Governo francese avrebbe voluto che si stabilisse un regno di Etruria, e, quel che è peggio, con un principe straniero.</text:p>
      <text:p text:style-name="P3">Si trattò dell'annessione delle Romagne? Il Governo francese voleva una luogotenenza nominalmente dipendente sempre dal Santissimo Padre, ma con amministrazione a parte. Dunque una nuova divisione in Italia, non l'unità.</text:p>
      <text:p text:style-name="P3">Si trattò della spedizione di Garibaldi in Sicilia? Il Governo francese fa per ben due volte proposizione all'Inghilterra non solo di agire d'accordo per impedire lo sbarco sul continente, ma persino per obbligarlo ad evacuare l'isola.</text:p>
      <text:p text:style-name="P3">Si trattò della occupazione delle Marche e dell'Umbria? (Che io deploro siano state sole occupate, perché, se il Governo avesse occupato anche Roma, non ci troveremmo ora in questi imbarazzi) Ebbene, il Governo francese la disapprovò tanto da richiamare il suo plenipotenziario da Torino.</text:p>
      <text:p text:style-name="P3">A Gaeta la fiotta francese difende a spada tratta Francesco II, in modo che impedisce il blocco della nostra squadra, e mantiene la libera comunicazione con la piazza assediata, non solo per i viveri, ma anche per i soldati sbandati, che, dispersi da Garibaldi, trovavano da per tutto gli aderenti del Borbone che li imbarcavano e li facevano traghettare in Gaeta; e la Francia li lasciava passare!</text:p>
      <text:p text:style-name="P3">Si trattò della ricognizione del regno d'Italia? Qui poi accadde un fatto che non so come qualificare: si dà a Vittorio Emanuele il titolo di Re d'Italia, ma non si riconosce il regno territoriale; mentre non solo si dichiara di restare fedeli alle stipulazioni di Villafranca e di Zurigo, ma si ritengono in tutto il loro vigore le proteste del papa per l'occupazione delle Marche e dell'Umbria. Sono questi fatti, o signori, o non sono io un visionario?</text:p>
      <text:p text:style-name="P3">L'ex-granduca di Toscana e l'ex-re di Napoli hanno tuttora i loro rappresentanti ufficiali a Parigi</text:p>
      <text:p text:style-name="P2"><text:span text:style-name="T8">Voci. </text:span><text:span text:style-name="T6">No! noi</text:span></text:p>
      <text:p text:style-name="P2"><text:span text:style-name="T8">Altre voci. </text:span><text:span text:style-name="T6">SI! si!</text:span></text:p>
      <text:p text:style-name="P3">MUSOLINO. Rinunzio a questo fatto: è di tanto poco valore, che non caduca la mia argomentazione.</text:p>
      <text:p text:style-name="P2"><text:span text:style-name="T6">Si tratta finalmente d'intavolare col Santo Padre delle negoziazioni, onde affrettare l'acquisto della nostra capitale, e si sollecita a tale oggetto la mediazione dell'Imperatore; quale è la risposta che riceviamo? </text:span><text:span text:style-name="T8">Messieurs, on ne passe pas. (Ilarità)</text:span></text:p>
      <text:p text:style-name="P3">Insomma, dalla pace di Villafranca sino ad oggi noi non abbiamo avuto un solo atto di adesione a tutti i passi progressivi da noi fatti. Tranne la cessione della Lombardia, in tutto il resto il Governo francese ci ha opposto tutte le difficoltà morali e diplomatiche che ci poteva opporre, e, venuti a domandare il possesso di Roma, ci risanile con un brusco rifiuto.</text:p>
      <text:p text:style-name="P3">Laonde, se finora non abbiamo avuto che delle opposizioni </text:p>
      <text:p text:style-name="P5">xxxxxxxxxxxxxxxxxxxxxxxxxxxxxxxxxxxxxxxxxxxxxxxxxxxx</text:p>
      <text:p text:style-name="P3"><text:soft-page-break/>Ma veramente la risposta del Governo francese è stata un aperto rifiuto?</text:p>
      <text:p text:style-name="P3">A tanto dire autorizzano evidentemente le corrispondenze diplomatiche comunicate dal Ministero. Esaminiamo brevemente per ora la negoziazione in complesso, riserbando appresso ad esame speciale gli articoli della proposta.</text:p>
      <text:p text:style-name="P3">L'onorevole mio amico Ferrari ha già, e meglio di me, accennalo qualcosa di quello che vi vado ora a dire, cioè che queste corrispondenze mancano del documento più importante, cioè della risposta del nostro ministro; naturalmente il signor Nigra ebbe una conferenza col signor Thouvenel, e perché il Governo non ci partecipa il dispaccio da cui avrebbe potuto rilevarsi il merito della conferenza stessa?</text:p>
      <text:p text:style-name="P3">Nella non esistenza del documento più importante noi siamo sempre autorizzali a trarne le conseguenze le più sperticate, e le deduzioni non sono solo possibili, ma fondatissime.</text:p>
      <text:p text:style-name="P3">In effetto, il signor presidente del Consiglio ci dice che, dopo aver studiato profondamente co' suoi colleghi una quistione cosi scabrosa, venne finalmente nella sentenza d'indirizzarsi al Santo Padre; ma, siccome non vi erano comunicazioni regolari tra le due Corti, si pensò di rivolgersi alla mediazione di S. M. l'imperatore dei Francesi, il quale, avendo esaminato la cosa, opinò che il papa non si trovasse nelle condizioni morali le più favorevoli per accettare la proposta.</text:p>
      <text:p text:style-name="P3">Con tutto il rispetto dovuto alla onorabilità personale del Gabinetto, i signori ministri converranno che una simile allegazione non può essere udita, senza lasciare nell'animo mille perplessità, e senza suscitare mille interrogazioni sfavorevoli. Ma il Napoletano arde a causa del brigantaggio, ma le Provincie sono nell'ansia più violenta, ma tutti gl'interessi soffrono; ma si tratta di una quistione vitale e pel papato e per l'Italia, ed il pontefice risponde che non è in grado di ascoltarci? E come il Governo francese può asserir questo, se la proposta non fu comunicata al papa? Aveva forse dei precedenti per conoscer ciò? E lo stesso Governo francese si è pronunziato sul merito della nostra proposta? È troppo o troppo poco quello che abbiamo offerto? Nell'uno e nell'altro caso, e perché l'imperatore, ch'è tanto buon per noi, ch'è il nostro angelo tutelare, perché, dico, non ci ha formolato egli stesso un progetto accettabile, onde facilitarci la via al compimento dell'opera? Ed il nostro Gabinetto come si acquieta ad una risposta che ha tutta l'aria di un brusco rifiuto? E perché non insiste per delle spiegazioni categoriche? E perché non dimanda su quali basi il Governo imperiale intenderebbe che si trattasse, e sull'ultimo termine che si propone di assegnare?</text:p>
      <text:p text:style-name="P3">Ecco i dubbi e le interrogazioni che fa suscitare la negoziazione fatta dal Governo nella questione romana. E poiché il Governo stesso non ha creduto rispondere a nessuno di questi quesiti, anzi non ci comunica neppure la corrispondenza del Nigra, che ci avrebbe dato pieno lume su tutto, noi siamo autorizzati a dire che il Governo imperiale ha risposto in questa occasione con una di quelle frasi ch'erano abituali a Pio IX: non posso, non debbo, non voglio, e che il nostro Gabinetto, arrestandosi a tale risposta senza neppure fiatare, dà prova di tanta incapacità o debolezza, da compromettere presso lo straniero anche l'onore della nazione e la dignità dello Stato.</text:p>
      <text:p text:style-name="P5">xxxxxxxxxxxxxxxxxxxxxxxxxxxxxxxxxxxxxxxxxxxxxxxxxxxxxx</text:p>
      <text:p text:style-name="P3"/>
      <text:p text:style-name="P39">98 - CAMERA DEI. DEPUTATI — SESSIONE DEL 1861</text:p>
      <text:p text:style-name="P3">nella Francia la stessa piena fiducia, e non dipendere che da lei per la soluzione della questione romana. Signori, un simile linguaggio è inqualificabile, ed io nutro la salda convinzione che tutti converranno lo stesso Ministero o non essere all'altezza della sua missione per tutelare gl'interessi e la dignità del paese, o, come io diceva dianzi, non essere indipendente. Domanderei al signor presidente di aggiornare a domani la discussione, perché la voce non mi serve più. Imploro dalla Camera questa indulgenza, perché ho da parlare ancora molto a lungo.</text:p>
      <text:p text:style-name="P3">PRESIDENTE. Interrogo la Camera se crede rinviare la discussione a domani.</text:p>
      <text:p text:style-name="P3">Voci. Si! si!</text:p>
      <text:p text:style-name="P3">PRESIDENTE. Allora sciolgo l'adunanza. La seduta è levata alle ore 5 ¾.</text:p>
      <text:p text:style-name="P13"/>
      <text:p text:style-name="P13">Ordine del giorno per la tornata di domani:</text:p>
      <text:p text:style-name="P13"/>
      <text:p text:style-name="P3">Seguito delle interpellanze al Ministero intorno alla questione romana e alle condizioni delle provincie napolitane.</text:p>
      <text:p text:style-name="P5"/>
      <text:h text:style-name="P127" text:outline-level="1">TORNATA DEL 3 DICEMBRE 1861</text:h>
      <text:p text:style-name="P5">PRESIDENZA DEL COMMENDATORE TECCHIO, VICEPRESIDENTE.</text:p>
      <text:p text:style-name="P5"/>
      <text:p text:style-name="P2"><text:span text:style-name="T6">SOMMARIO. </text:span><text:span text:style-name="T8">Omaggi. </text:span><text:span text:style-name="T6">= </text:span><text:span text:style-name="T8">Congedo. — Giuramento di alcuni deputati. — Presentazione d'una proposta di legge del deputato MINERVINI. </text:span><text:span text:style-name="T6">= </text:span><text:span text:style-name="T8">Istanza del deputato Gallenga sulla distribuzione dei rendiconti, e risposta del questore Chiavarina. </text:span><text:span text:style-name="T6">= </text:span><text:span text:style-name="T8">Presentazione di tre disegni di legge del ministro dei lavori pubblici: Classificazione di strade nazionali in Sicilia; Servizi postali marittimi; Costruzione di nuove linee telegrafiche nelle provincie meridionali. </text:span><text:span text:style-name="T6">= </text:span><text:span text:style-name="T8">Annullamento dell'elezione del collegio di Acquaviva. </text:span><text:span text:style-name="T6">— </text:span><text:span text:style-name="T8">Seguito della discussione generale intorno alla questione di Roma, e sulla condizione delle provincie di Napoli e di Sicilia </text:span><text:span text:style-name="T6">— </text:span><text:span text:style-name="T8">II deputato Musolino continua il </text:span><text:span text:style-name="T6">suo </text:span><text:span text:style-name="T8">discorso contro l'operato ministeriale </text:span><text:span text:style-name="T6">— </text:span><text:span text:style-name="T8">Discorso del deputato Brofferio nello stesso senso </text:span><text:span text:style-name="T6">— </text:span><text:span text:style-name="T8">Discorso del deputato Pisanelli sopra i medesimi argomenti. </text:span><text:span text:style-name="T6">= </text:span><text:span text:style-name="T8">Il presidente del Consiglio fa presentazione alla Camera di documenti relativi alla vertenza colla Spagna.</text:span></text:p>
      <text:p text:style-name="P3">La seduta è aperta all'una e mezzo pomeridiane.</text:p>
      <text:p text:style-name="P2"><text:span text:style-name="T6">Massari, </text:span><text:span text:style-name="T8">segretario, </text:span><text:span text:style-name="T6">dà lettura del processo verbale della tornata precedente.</text:span></text:p>
      <text:p text:style-name="P3">[... ]</text:p>
      <text:p text:style-name="P3"/>
      <text:p text:style-name="P3"/>
      <text:p text:style-name="P39"/>
      <text:p text:style-name="P5">99 - TORNATA DEL 3 DICEMBRE 1861</text:p>
      <text:p text:style-name="P3"/>
      <text:p text:style-name="P3"/>
      <text:p text:style-name="P3"/>
      <text:p text:style-name="P3"/>
      <text:p text:style-name="P3">SEGUITO DELLA DISCUSSIONE INTORNO ALLA QUESTIONE ROMANA ED ALLA CONDIZIONE DELLE PROVINCIE MERIDIONALI.</text:p>
      <text:p text:style-name="P3">PRESIDENTE. L'ordine del giorno reca la continuazione della discussione per le interpellanze al Ministero relative alla questione romana ed alle condizioni delle provincie napolitane.</text:p>
      <text:p text:style-name="P3">La parola spetta al deputato Musolino per il proseguimento del suo discorso.</text:p>
      <text:p text:style-name="P3">MUSOLINO. Signor presidente, io osservo che al banco dei ministri non c'è alcuno.</text:p>
      <text:p text:style-name="P3">PRESIDENTE. Era presente un momento fa il ministro pei lavori pubblici.</text:p>
      <text:p text:style-name="P3">MUSOLINO. Lo so, ma è il meno interessato nella questione. Del resto io parlerò alla Camera, che è quella che debbe giudicare.</text:p>
      <text:p text:style-name="P2"><text:span text:style-name="T6">(</text:span><text:span text:style-name="T8">Il ministro dei lavori pubblici prende il suo posto)</text:span></text:p>
      <text:p text:style-name="P3">PRESIDENTE. È presente il signor ministro dei lavori pubblici, dunque ella può continuare senza alcuna difficoltà.</text:p>
      <text:p text:style-name="P3">MUSOLINO. Nella tornata di ieri io ebbi l'onore di passare a rassegna tutti gli avvenimenti consumali dalla pace di Villafranca sino al giorno d'oggi, e credo di aver dimostralo colla maggiore evidenza che in tutti i passi progressivi fatti dalla nostra rivoluzione noi non solo non abbiamo avuto l'approvazione, né l'incoraggiamento della Francia, ma che in ogni occasione essa ci ha fatte tutte le opposizioni e ci ba sollevati tutti gli ostacoli morali e diplomatici che era in suo potere di sollevare.</text:p>
      <text:p text:style-name="P2"><text:span text:style-name="T6">Da questa premessa io ho tratto due conseguenze: 1 che il Governo di Francia non ha per noi quella simpatia che generalmente si crede; </text:span><text:span text:style-name="T8">1° </text:span><text:span text:style-name="T6">che il nostro Gabinetto, ostinandosi ad insinuarci che noi dobbiamo aver sempre piena fiducia in quello, manca completamente al suo dovere, perché, o non ha l'elevatezza d'ingegno necessaria per reggere i destini del paese, o si mette volontariamente alla discrezione ed alla dipendenza di un Governo che non è il nostro.</text:span></text:p>
      <text:p text:style-name="P3">Ciò non pertanto vi sono taluni, i quali credono di farsi scudo di alcuni argomenti in difesa e della necessaria esitazione, come dicono essi, della Francia e della necessaria deferenza del nostro Governo.</text:p>
      <text:p text:style-name="P3">Trattandosi di una questione importante, io sono costretto a discendere a tanti minuti particolari onde pervenire a risolvere tutte le obbiezioni. Epperò prego la Camera di compatire la noia del mio dire poco forbito, avendo solo riguardo alle ragioni che adduco.</text:p>
      <text:p text:style-name="P39">100 - CAMERA DEI DEPUTATI SESSIONE DEL 1861</text:p>
      <text:p text:style-name="P3"/>
      <text:p text:style-name="P3">Se io arriverò a provare che gli accennati pretesi validissimi argomenti sono assolutamente sforniti di qualunque validità, avrò acquistata una prova di più in appoggio del mio assunto, che è di dimostrare la poca amicizia della Francia per noi e la poca attitudine del nostro Gabinetto.</text:p>
      <text:p text:style-name="P2"><text:span text:style-name="T6">Gli argomenti prodotti si riducono a cinque: 1° difficoltà di assicurare l'indipendenza del potere spirituale senza il temporale; 2° necessità di non turbare la coscienza dei cattolici, specialmente in Francia; 5° necessità di maneggiare destramente le suscettività delle grandi potenze d'Europa avverse alla nostra unità nazionale; </text:span><text:span text:style-name="T8">W </text:span><text:span text:style-name="T6">convenienza od opportunità nell'augusta persona dell'Imperatore di rispettare gli impegni contratti colla santa sede;!" finalmente, politica apparente e politica occulta della Francia.</text:span></text:p>
      <text:p text:style-name="P3">Io passerò ora a rassegna tutti questi cinque argomenti e comincierò dalla necessità del potere temporale del papa per il mantenimento della libertà nell'esercizio dello spirituale.</text:p>
      <text:p text:style-name="P3">lo confesso francamente, o signori, che mi fa una gran meraviglia il vedere, in questo secolo, come si possa imbrogliare talmente una questione che, secondo me, si risolve da sé stessa appena proposta; che fu risoluta altre volte senza tutti quegli inconvenienti che si potrebbero temere ai nostri tempi. Senza parlare della rivoluzione politico-religiosa del Giappone, dove il potere spirituale separato dal temporale non alterò menomamente le credenze popolari; in tempi a nei vicinissimi, i vescovi di Colonia e di Treviri, spossessati del regno, non furono causa di alcun turbamento nell'ordine religioso; il vescovo di Montenero, delegandole sue attribuzioni spirituali ad un concistoro e ritenendo solo la qualità di principe, conservò intatta e tranquilla la fede del suo popolo; mentre l'io VII, incarcerato da Napoleone, non interruppe l'esercizio del culto in Italia.</text:p>
      <text:p text:style-name="P3">E perché dunque adesso dovrebbe temersi il finimondo se altrove ed in altri tempi più superstiziosi siffatti mutamenti non produssero alcun male nell'ordine politico né nel morale?</text:p>
      <text:p text:style-name="P3">Se noi riandiamo i tempi primitivi della Chiesa, vediamo che i papi non furono sempre principi; essi erano nominati dall'imperatore o dal popolo, ma confermali sempre dagli imperatori. Ebbene, allora la religione si propagò grandemente. È vero che i papi qualche volta erano sottoposti a dei soprusi per parte dell'autorità politica, ma essi hanno sofferto tali soprusi anche quando furono principi. Sventuratamente abbiamo veduto deporre, imprigionare e persino avvelenare dei papi.</text:p>
      <text:p text:style-name="P3">Nei primi tempi della Chiesa la religione progrediva in tutta la purità propria del cristianesimo, perché i pontefici, animati solo dallo spirito della loro divina missione, erano Io specchio delle più sante virtù. Le persecuzioni sofferte a varie riprese non furono tanto provocate dall'interesse dei Governi, quanto da quello del clero pagano; il quale, prevedendo molto bene che la religione cristiana, più accettabile di qualunque altra per la santità dei suoi principii, avrebbe fatto chiudere ben presto le altre botteghe, si fece a calunniar i nuovi credenti con ogni maniera di accuse, da renderli sospetti ed odiosi ai regnanti.</text:p>
      <text:p text:style-name="P38"/>
      <text:p text:style-name="P3">Ma non sì tosto però i papi diventarono sovrani, che tratti a prevaricare dagli interessi terreni, ed obliando quelli del cielo, s'ingolfarono in sozzure, patteggiarono vergognosamente con tutti, si resero colpevoli di simonie e di ogni più brutta nefandezza, onde il credito e l'autorità della Chiesa perderono ogni prestigio e nacquero dappertutto gravissimi scismi.</text:p>
      <text:p text:style-name="P3">Nello stato attuale che cosa vediamo? Vediamo che la religione prospera meravigliosamente nei paesi in cui non si conosce l'autorità temporale del papa.</text:p>
      <text:p text:style-name="P3">Non vi parlo dell'Irlanda e della Polonia; vi porto in regioni più lontane, nella China, nel Giappone, nell'Australia; colà la religione cresce ognora più, non perché si creda al papa principe, ma per la santità dei principii della religione cristiana e per la virtù evangelica dei missionarii. In Italia, all'opposto, attualmente e nei tempi passati, mentre da un lato abbiamo fatto sempre guerra aperta all'autorità temporale del papa, non abbiamo mai intaccate le basi sante della credenza.</text:p>
      <text:p text:style-name="P3">Questi due fatti, o signori, che la religione propagasi meravigliosamente nelle parti dove il papa non è riconosciuto come sovrano, e che nei paesi ove si combatte l'autorità temporale, la spirituale non perde del. suo prestigio, sono, secondo me, gli argomenti più validi per dimostrare l'inutilità del potere temporale pel’ l'esercizio dello spirituale Ma v'ha un argomento più stringente.</text:p>
      <text:p text:style-name="P3">Voi mi parlate della necessità del potere temporale del papa per assicurarne il potere spirituale; ma io vi dico che neppure il potere spirituale è affatto indipendente.</text:p>
      <text:p text:style-name="P3">I papi hanno ceduto una parte del loro potere spirituale all'autorità civile; tutti quasi i Governi hanno fatto dei concordali, dappertutto la collazione dei beneficii ecclesiastici e la nomina dei vescovi e di altri dignitari dipendono dai Governi locali.</text:p>
      <text:p text:style-name="P2"><text:span text:style-name="T6">II papa può regalarci dogmi quanti vuole a somiglianza di quello dell'Immacolata Concezione, ma nessun breve, nessuna bolla, nessuna enciclica, nessuna dispensa di qualunque genere può avere attuazione se non è munita di un </text:span><text:span text:style-name="T8">exequatur.</text:span></text:p>
      <text:p text:style-name="P3">Allora dov'è più la necessità del potere temporale per conservare la spirituale, se lo stesso spirituale è già di lunga mano vincolato e sottoposto all'autorità secolare per cessione degli stessi pontefici?</text:p>
      <text:p text:style-name="P2"><text:span text:style-name="T6">Gli antichi re di Sicilia, per esempio, le cui prerogative adesso sono devolute al Re d'Italia, avevano delle attribuzioni che li costituivano quasi semipapi; poiché, per mezzo del tribunale, detto della </text:span><text:span text:style-name="T8">Monarchia, </text:span><text:span text:style-name="T6">nominato dal Governo del re, eglino erano giudici competenti non solo in molte questioni di disciplina, ma in molti casi di coscienza. Se dunque l'autorità spirituale anche oggidì è sottomessa al controllo dell'autorità temporale, a che prò fare una questione che manca assolutamente di base? Nello stato attuale delle cose quel che il papa potrebbe e dovrebbe pretendere da noi è la libertà dell'esercizio del culto. Ora domando: qual è il Governo che vorrebbe opporsi ad una tal libertà?</text:span></text:p>
      <text:p text:style-name="P2"><text:span text:style-name="T6">Il cristianesimo è una religione che si raccomanda talmente alle coscienze, che non vi ha alcun Governo, né barbaro, né civile, né libero, né dispotico, che possa farvi opposizione; anzi il cristianesimo è la sola religione che si accomoda con tutti i Governi; perché, che cosa dice il Vangelo? </text:span><text:span text:style-name="T8">Date a Cesare ciò che è di Cesare, perché il mio regno non è di questo mondo; </text:span><text:span text:style-name="T6">ciò che in altri termini vuol dire: non vi occupate di politica. Questo solo basta per riconoscere che le verità evangeliche non possono «nere mai in uggia a nessun Governo. Dimodoché, quando il clero cattolico volesse semplicemente limitarsi all'esercizio delle sue attribuzioni,</text:span></text:p>
      <text:p text:style-name="P3"/>
      <text:p text:style-name="P39">101 - TORNATA DEL 3 DICEMBRE</text:p>
      <text:p text:style-name="P3">nello spirito della sua missione divina, esso sarebbe liberissimo in tutti i suoi alti; che se poi all'incontro volesse trasmodare, allora, naturalmente, nessun Governo potrebbe lasciarlo nell'assoluta indipendenza.</text:p>
      <text:p text:style-name="P3">Noi siamo in grandissimo errore, o signori, quando diciamo che il potere spirituale deve essere indipendente. Questa è una bestemmia politica. La religione ha diritto alla piena libertà, ma non alla indipendenza.</text:p>
      <text:p text:style-name="P3">In un Governo ben costituito tutte le manifestazioni della vita sociale debbono esser libere.</text:p>
      <text:p text:style-name="P3">La religione essendo una di queste manifestazioni, cioè la espressione di un bisogno morale, ha diritto a tutta la libertà, come vi hanno diritto la stampa, le riunioni, lo insegnamento, le industrie, i commerci e l'agricoltura, ecc.</text:p>
      <text:p text:style-name="P3">La indipendenza suppone una libertà assoluta, illimitata. Ora la libertà assoluta è impossibile. Lo stato di società implica sempre dei vincoli più o meno larghi, più o men gravi; mentre la libertà illimitata dando ad ognuno il diritto di fare ciò che vuole, questo provocherebbe l'arbitrio, le continue collisioni, e presto o tardi la guerra civile.</text:p>
      <text:p text:style-name="P3">Il papa quindi, come capo della religione, non potrebbe pretendere né avere altro diritto che quello di godere tutte le più larghe libertà di azione concesse dalla Costituzione, ma quanto al resto egli dovrebbe essere sottomesso come gli altri cittadini alle leggi comuni. Chiamatelo pure primate, patriarca, pontefice massimo; dotatelo pure di un ricco appannaggio in proporzione dell'alto suo grado; ma nulla dovrebbe e potrebbe sottrarlo all'obbedienza della Costituzione fondamentale e delle leggi generali dello Stato.</text:p>
      <text:p text:style-name="P2"><text:span text:style-name="T6">che se poi voi credete che questi sarebbero limiti troppo ristretti, e vorreste realizzare l'idea dell'illustre conte Di Cavour, libera </text:span><text:span text:style-name="T8">Chiesa in libero stato, </text:span><text:span text:style-name="T6">io allora ammetto che si potrebbe avere un poco di libertà di più, ma indipendenza giammai. Che cosa suppone la libera Chiesa in libero Stato? Senza dubbio l'abolizione dell'articolo i° dello Statuto, cioè la soppressione di ogni religione detta di Stato, e la proclamazione del gran principio della libertà della coscienza e del culto, in virtù del quale principio ogni cittadino potrebbe adottare quelle credenze che più credesse convenienti. Allora ognuno potrebbe scegliere certamente i dignitari ecclesiastici più simpatici; ma ogni confessione dovrebbe del pari provvedere alle spese del proprio culto; cosa per altro che non andrebbe a sangue al clero Lo Stato non avrebbe alcun diritto d'ingerenza nelle pratiche delle varie confessioni, ma cesserebbe al pari di avere l'obbligo di provvedere al mantenimento della Chiesa.</text:span></text:p>
      <text:p text:style-name="P3">Però, con tutta la libertà possibile, lo Stato ha sempre il diritto di supremo sindacato sopra tutte le operazioni del clericato.</text:p>
      <text:p text:style-name="P3">Io vorrei, o signori, che queste idee si proclamassero altamente dal Parlamento, affinché l'Europa sapesse quello che noi vogliamo, ed affinché le pretese esorbitanti dei nostri avversari si riducessero alle modeste proporzioni reclamate dalla ragione, dalla libertà, dall'eguaglianza. Questo capitolato, mi si permetta di dirlo, ci avrebbe ridotti alla condizione di veri vassalli della Chiesa. Con tutto il rispetto dovuto ai signori ministri, io dichiaro che questo documento, non solo non dà prova di abilità diplomatica, ma nemmanco di sapienza politica.</text:p>
      <text:p text:style-name="P3">E qui cade a proposito l'esaminare il famoso capitolato che avrebbe dovuto essere presentato al papa come base della convenzione che avrebbe dovuto aprirei le porte di Roma.</text:p>
      <text:p text:style-name="P3"/>
      <text:p text:style-name="P38"/>
      <text:p text:style-name="P3">Didatti l'articolo 1 dice:</text:p>
      <text:p text:style-name="P3">«Il sommo pontefice conserva la dignità, la inviolabilità e tutte le altre prerogative della sovranità, ed inoltre quelle preminenze rispetto al Re ed agli altri sovrani che sono stabilite dalle consuetudini.</text:p>
      <text:p text:style-name="P3">I cardinali di santa madre Chiesa conservano il titolo di principi e le onorificenze relative.»</text:p>
      <text:p text:style-name="P2"><text:span text:style-name="T6">Questo a che cosa avrebbe condotto? che in ogni capo d'anno il nostro Sovrano, accompagnato dai principi e dalle principesse della sua real casa e seguilo dai grandi della Corte, ministri, generali e grandi uffiziali di ogni ramo, avrebbe dovuto andare a baciare la sacra pianella. </text:span><text:span text:style-name="T8">(Si ride) </text:span><text:span text:style-name="T6">Che in tutte le solennità e cerimonie pubbliche il Re, con un corteggio ad un di presso simile, avrebbe dovuto montare a cavallo e trottare allo sportello o dietro la carrozza pontificia. </text:span><text:span text:style-name="T8">(Oh!</text:span><text:span text:style-name="T6">)</text:span></text:p>
      <text:p text:style-name="P2"><text:span text:style-name="T6">Ma certamente, o signori; dacché, volendo dare al papa la preminenza in tutte le solennità pubbliche, il Re e tutt'i grandi dello Stato dovrebbero rappresentare la figura di modesti scudieri del pontefice! E, arrivali in San Pietro od in qualunque altra basilica, il Santo Padre sulla sua sedia gestatoria ci darebbe la santa benedizione, e noi, come degli allocchi, dovremmo inchinarci dinanzi all'idolo chinese. </text:span><text:span text:style-name="T8">(Risa e susurro)</text:span></text:p>
      <text:p text:style-name="P3">Io domando, o signori, se questo sia conservare la dignità ed il prestigio della Corona!</text:p>
      <text:p text:style-name="P3">Signori, il Re è grande, è imponente, è un'immensa personalità non per sé stesso, come esecutore materiale dei poteri dello Stato, giacché questi poteri si esercitano da' suoi ministri; il Re è grande come idea; egli domina sugli spiriti e non sui corpi; è grande per l'apparato e la pompa che lo circonda. Togliete quest'apparato, questa pompa, questo prestigio morale, ed il Re diventa un nulla. Ora, quando voi concediate al papa la preminenza, ossia quando trasferiate a lui quei segni esteriori di supremazia, che sono proprii del vero capo dello Stato, nelle menti delle moltitudini il vero sovrano in Italia sarebbe Pio IX e non Vittorio Emanuele.</text:p>
      <text:p text:style-name="P2"><text:span text:style-name="T6">Io non so come un ministro possa aver consacrato in un articolo queste parole di </text:span><text:span text:style-name="T8">inviolabilità </text:span><text:span text:style-name="T6">e di </text:span><text:span text:style-name="T8">preminenza sovrana. </text:span><text:span text:style-name="T6">E che cosa dirà mai di noi lo straniero? Ma dove sono i grandi uomini di Stato e gli abili diplomatici d'Italia? Sono questi i discendenti di Machiavelli, di Pietro Delle Vigne, di Mazzarino, di San Marzano e dello stesso Cavour?</text:span></text:p>
      <text:p text:style-name="P3">In verità, un Governo che vien rappresentato in questa maniera è assolutamente destinato a diventare la favola del mondo.</text:p>
      <text:p text:style-name="P3">Ne questo è tutto. Non si dà al papa solamente prestigio morale, gli si dà pure potere effettivo, si costituisce uno Stato nello Stato, gli si dà la facoltà di nominare i vescovi indipendentemente dal potere civile, di nominare tutti gl'impiegati ecclesiastici senza controllo del Governo; gli si dà non solo un assegnamento sulle finanze pubbliche, ma tutti i beneficii ecclesiastici; ciò che porterebbe necessariamente l'abolizione di tutte le leggi relative ai beni delle manimorte; dacché le proprietà dal clero e dei corpi religiosi, provenendo da donazioni od eredità ricevute da privati, università o principi, dovrebbero essere considerate tutte come benefizi ecclesiastici. Allora il clero sarebbe più forte del Governo, senza dividerne la responsabilità, poiché, non essendo chiamalo all'esecuzione delle leggi, non farebbe che profittare dei nostri sbagli; e Roma allora divenendo naturalmente il centro di tutti i reazionari e fanatici del mondo, il clero papale potrebbe ad ogni occasione tentare un colpo di sovvertimento e di usurpazione.</text:p>
      <text:p text:style-name="P3"/>
      <text:p text:style-name="P39">102 - CAMERA DEI DEPUTATI — SESSIONE DEL 1861</text:p>
      <text:p text:style-name="P2"><text:span text:style-name="T6">E per compimento dell'opera tutte queste concessioni e privilegi sarebbero messe sotto la salvaguardia della garanzia di tutte le potenze di Europa (</text:span><text:span text:style-name="T8">Bravo!</text:span><text:span text:style-name="T6">); dimodoché in ogni piccola vertenza che noi potremmo avere col papa vedremmo tutti i piccoli potentati venire a ficcar il naso nei nostri affari. Ma allora saremmo noi più popolo indipendente? o non saremmo invece una vera congregazione di studenti, che tutti avrebbero diritto di trattare a bacchetta?</text:span></text:p>
      <text:p text:style-name="P2"><text:span text:style-name="T6">Signori, voi, spero, converrete tutti che quando un Governo ci presenta un simile capitolato, si raccomanda assai poco al rispetto ed alla fiducia del paese. Mettiamoci pure al di fuori dei partiti, ma senza dubbio dobbiamo sempre conchiudere che il Gabinetto ci dà tanta prova d'incapacità e di storditezza, da non comprendere neppure che questo disgraziato capitolato basterebbe per sé solo a metterlo in istato di accusa... </text:span><text:span text:style-name="T8">(Ilarità e susurro) </text:span><text:span text:style-name="T6">Imperocché è una violazione manifesta dello Statuto, è una infrazione flagrante delle prerogative della Corona.</text:span></text:p>
      <text:p text:style-name="P3">Il Re è la prima personificazione dello Stato; dal momento che al di sopra di lui si colloca un altro, si attenta alla sua persona. Io dichiaro che questo è tal documento che non avrebbe mai dovuto comparire per l'onore del paese.</text:p>
      <text:p text:style-name="P2"><text:span text:style-name="T6">Fortunatamente che il documento fu arrestato per via; perché, se fosse pervenuto a Roma, io scommetto novantanove contro uno che il papa l'avrebbe accettato... </text:span><text:span text:style-name="T8">(Ilarità prolungata) </text:span><text:span text:style-name="T6">Lo avrebbe accettato, e per una buona ragione; e spero che voi dividerete la mia opinione.</text:span></text:p>
      <text:p text:style-name="P3">Salvo che si voglia conservare il papa tal quale è, il che è impossibile, perché sarebbe un non volere l'Italia, io domando qual potenza potrebbe dargli l'inviolabilità e tutti gli altri grandissimi vantaggi che gli danno questi articoli. Non potrebbe egli stesso domandare di più se fosse chiamato a presentarci un progetto.</text:p>
      <text:p text:style-name="P2"><text:span text:style-name="T6">perché dunque, mi si dirà, la Francia non lo ha mandalo al suo indirizzo? lo risponderò: perché non le tornava conto di mandarlo; perché, accettandolo il papa, la commedia finiva, la Francia terminava la sua missione di essere il nostro angelo tutelare e di entrare </text:span><text:span text:style-name="T8">per fas et nefas </text:span><text:span text:style-name="T6">nei nostri affari, e perché svaniva l'occasione di avere quandochessia un qualche altro briccioletto per compenso. Ecco perché l'Imperatore dei Francesi non lo propose al papa. La quistione romana allora sarebbe finita per la Francia, non già per noi, e quando dico finita, intendo dire finita in questo senso, che la Francia avrebbe cessato d'influire sui nostri destini, mentre, quanto al resto, io sono sicuro che, quand'anche il papa avesse accettato, egli ci avrebbe dato in seguito tali motivi di dissidi, che non lasciandoci imporre dalla tutela dell'Europa, saremmo stati costretti a rinchiuderlo nel chiostro di Moatecassino. (Si </text:span><text:span text:style-name="T8">ride)</text:span></text:p>
      <text:p text:style-name="P3">Per tutte le quali cose la pretesa difficoltà od impossibilità di conciliare il potere temporale del papa col potere spirituale non esiste. Che se per poco si volesse ammettere assolutamente l'ipotesi contraria, la conseguenza logica sarebbe che bisognerebbe proclamarlo imperatore di tutta la cattolicità. La qual cosa essendo inammessibile, ne consegue per inevitabile necessità ch'egli debba ritornare alla modestia primitiva della sua missione apostolica, debba contentarsi di star capo della Chiesa, e nient'altro. In tale condizione egli non potrebbe sottrarsi alla legge ed all'autorità secolare, giusta i termini del concordato, mentre noi non potremmo dare al papa, spogliato del potere temporale, più di quello che comporta il suo potere spirituale. Se oggigiorno che egli è sovrano non si trova libero nell'esercizio del potere spirituale, come mai si potrebbe pretendere che divenisse indipendente</text:p>
      <text:p text:style-name="P3"><text:soft-page-break/>cessando di essere sovrano? Sarebbe questa una vera contraddizione di termini.</text:p>
      <text:p text:style-name="P3">Seconda obbiezione. Si è parlato della necessità di rispettare la coscienza di tutta la cattolicità, specialmente in Francia. Io non so come si possa elevare questo ad ostacolo serio, dacché in Francia il partito cattolico, propriamente detto ultramontano, è una piccola minoranza a fronte della grande maggioranza, la quale, se non è affatto indifferente in materia di cattolicità, non è nemmanco fanatica. La maggioranza guarda con grande simpatia la nostra questione romana, appunto perché essa vorrebbe la umiliazione definitiva dell'ultramontanismo; e per conseguenza io non so quanta importanza si possa dare a quest'obbiezione.</text:p>
      <text:p text:style-name="P3">È vero che il clero di Francia tempesta sordamente il Governo, ma non Io tempesta per vero spirito di religione. Il clero di Francia è composto, o signori, o di legittimisti o di orleanisti. Fa una guerra sempre sorda, ma impotente, perché le masse non Io ascoltano. Fa sempre guerra al potere imperiale, perché vorrebbe una restaurazione dei Borboni, sia nella persona del conte di Chambord, sia in quella del conte di Parigi.</text:p>
      <text:p text:style-name="P3">Né il clero in Francia è solamente in opposizione col Governo, lo è del pari col papa.</text:p>
      <text:p text:style-name="P3">Nessuno di voi deve ignorare che negli ultimi tempi, quando si trattava d'introdurre il rituale romano nella Chiesa gallicana, si destò gran rumore per parte dei vescovi. Alcuni accettarono per ingraziarsi Roma ed aprirsi la strada al cappello cardinalizio; ma la generalità respinse la pretesa. Né mi si dica ch'era questa un'opposizione legittima, perché si trattava di conservare dei diritti e dei privilegi di già acquisiti. Imperocché la stessa opposizione si manifestò anche in occasione della proclamazione del dogma dell'Immacolata Concezione, che da alcuni vescovi fu accettato, da altri respinto. Per le quali cose, se questo clero non è animato da vero sentimento religioso, se questo clero agisce per ispirito d'opposizione del momento, che riguardo possiamo noi avere alla sua influenza sulle masse, quand'esso è ribelle all'autorità spirituale, non solamente in materia di disciplina, ma bea anche in materia di dogma?</text:p>
      <text:p text:style-name="P3">Del resto l'Imperatore conosce profondamente il vero valore del clero francese. Lo tollera adesso, perché è nella sua politica di tollerarlo, come mezzo di giustificazione e pretesto per non risolvere tanto presto la questione romana. Ma se il clero francese attentasse seriamente al potere temporale dell'Imperatore, si conosce molto bene che in questo caso l'autorità politica non andrebbe di man morta. E prova ne sia la società di San Vincenzo di Paoli (ultimo fatto, senza contare tanti altri precedenti), la quale società, sebbene non avesse nessuna idea politica, pure, perché aveva destato dei lontani sospetti, fu immediatamente sottoposta a serie restrizioni.</text:p>
      <text:p text:style-name="P3">Signori, la cessazione del potere temporale non potrebbe far altro in Francia che suscitare un leggiero rumore fra poche vecchie dame del quartiere di San Germano; né più, né meno. Ma la è poi una ironia veramente esagerata e compassionevole il voler far credere che potrebbero nascerne dei gravi imbarazzi al Governo, come insurrezioni e rivoluzioni. La Francia è volteriana, ed i discepoli di Voltaire, quando debbono insorgere e battersi, lo fanno per un principio politico od economico, ma non mai religioso. L'epoca delle guerre di religione è finita dappertutto, e per sempre.</text:p>
      <text:p text:style-name="P3">Terza obbiezione: necessità di blandire le predisposizioni «favorevoli delle potenze di Europa avverse all'unità nazionale.</text:p>
      <text:p text:style-name="P3"/>
      <text:p text:style-name="P39">103 - TORNATA DEL 3 DICEMBRE</text:p>
      <text:p text:style-name="P3">Signori, questo poteva essere un motivo molto valido al principio della rivoluzione italiana, quando non si conosceva ancora l'indole vera dei nostri movimenti. Ha dacché si sa che noi abbiamo inalberato la bandiera monarchica, l'Europa si è tranquillizzata, e dallo stato di diffidenza passò, direi quasi, allo stato di simpatia.</text:p>
      <text:p text:style-name="P3">Si parla dei trattati del 1815; ma, o signori, questi trattati sono stati violati dappertutto. Essi sono stati aboliti colla soppressione della repubblica di Cracovia, collo stabilimento dei regni del Belgio e di Grecia, coll'abolizione della legge salica in Ispagna ed in Portogallo. E come volete allora che l'Europa, la quale ha già accettato quelle modificazioni, possa adesso opporci che i trattati di Vienna esistono solamente contro di noi? Se l'Europa avesse realmente avversato la rivoluzione italiana, avrebbe protestato, si sarebbe unita in un Congresso, si sarebbe mossa. Non avendo fatto nulla di tutto questo, al più al più possiamo dire ch'essa è indifferente, ma non mai ostile.</text:p>
      <text:p text:style-name="P3">Abbiamo pure un altro argomento per provare l'evidente indifferenza dell'Europa; e questo argomento, o signori, io lo attingo dal discorso della regina di Spagna nella ultima apertura delle Cortes. La regina di Spagna dice ch'ella deplora di non essere riuscita nelle pratiche fatte per la riunione di un Congresso onde assicurare la potenza temporale del papa.</text:p>
      <text:p text:style-name="P3">Noi sapevamo già che l'Austria da lungo tempo lavorava in questo senso, e che, essendosi diretta a tutte le grandi potenze d'Europa, aveva dappertutto trovato delle ripulse. Si fu allora che i reggitori della Spagna s'indirizzarono alla Francia, sperando d'indurre quel Governo alla riunione di questo Congresso, da tenersi soltanto tra le potenze cattoliche. Ebbene, tutti conoscono la nota del signor Thouvenel, il quale ha detto che il potere temporale del papa è un potere come gli altri, e per conseguenza, se si ha da prendere un qualche provvedimento a suo riguardo, bisognava convocare tutte le potenze che firmarono il trattato del 1818 a Vienna. Ciò non essendo alcuna disposta a fare, la Francia si asteneva. E questo ci mostra due grandissime verità: 1° che l'Europa è indifferente; 2° che la Francia stessa ha declinato, non per simpatia né per noi, né per il papa, ma perché ha creduto che non le conveniva per nulla alterare la sua posizione di unico protettore di Roma.</text:p>
      <text:p text:style-name="P3">Quando si esamina Io stato attuale dell'Europa e la posizione politica di ogni paese, risulta ad evidenza che tutte le potenze sono invece interessate alla nostra unità.</text:p>
      <text:p text:style-name="P3">I trattati del 1815, che da alcuni si producono come prova io contrario, secondo me sono assolutamente favorevoli all'Italia. Sembra cosa strana, eppure è verità irrefragabile.</text:p>
      <text:p text:style-name="P2"><text:span text:style-name="T6">I trattati del 1815, signori, ebbero tre scopi: l'impedimento della propagazione delle idee liberali; il mantenimento dello </text:span><text:span text:style-name="T8">statu quo </text:span><text:span text:style-name="T6">territoriale e la conservazione dei troni delle varie dinastie esistenti in Europa; l'equilibrio fra le potenze. Ora le due prime parti furono distrutte dalla forza degli avvenimenti; le idee liberali hanno progredito miracolosamente, e, tranne la Russia, la quale presto o tardi seguirà l'esempio delle altre nazioni, tutti gli altri Stati hanno una Costituzione. La circoscrizione territoriale fu anche violata, come diceva, e colla formazione dei nuovi regni della Grecia e del Belgio, e colla distruzione della repubblica di Cracovia, e col cambiamento delle dinastie in Ispagna ed in Portogallo e nella stessa Francia.</text:span></text:p>
      <text:p text:style-name="P3">Che cosa rimane adunque? Rimane la terza parte, la quale riguarda il mantenimento dell'equilibrio europeo. Or bene, signori, sotto questo punto di vista, l'unità italiana non le è contraria;</text:p>
      <text:p text:style-name="P3"/>
      <text:p text:style-name="P3"><text:soft-page-break/></text:p>
      <text:p text:style-name="P3">perché, quando noi saremo costituiti in grande nazione, tranquilla, compatta, forte, saremo uno dei più grandi elementi del mantenimento dell'equilibrio europeo, come barriera egualmente salda contro gli straripamenti dell'Austria e della stessa Francia.</text:p>
      <text:p text:style-name="P3">In conseguenza le grandi potenze d'Europa non veggono per nulla con trepidazione il rovesciamento di due o tre troni; a questo l'Europa si è avvezzata da molto tempo. Prima della rivoluzione francese, la Germania contava incirca trecento case regnanti; oggigiorno queste sono ridotte a trentasei. Nel tempo delle guerre napoleoniche il trono di Svezia fu occupato da un privato, non per conquista, ma per elezione; e questo privato tuttavia regna in Isvezia e fa parte delle case sovrane.</text:p>
      <text:p text:style-name="P3">Lo stesso Gioachino Murat a Napoli fu riconosciuto da tutte le potenze, sebbene Napoleonide, e se egli si fosse staccato per sempre dalla causa del cognato, sarebbe stato conservato sul suo trono.</text:p>
      <text:p text:style-name="P3">Il rovesciamento dunque di due o tre troni non imbarazza per nulla l'Europa. Al giorno d'oggi si sorge e si cade secondo i tempi, i luoghi e le circostanze. Quello che in Europa importa massimamente è il mantenimento dell'equilibrio tra le grandi potenze, perché nessuna divenga tanto forte da schiacciare le altre. Ora l'unità italiana magnificamente favorisce quest'equilibrio.</text:p>
      <text:p text:style-name="P3">Ma havvi ancora un'altra ragione che rende simpatica la causa italiana a tutte le nazioni, e questa è ch'essa combatte l'Austria.</text:p>
      <text:p text:style-name="P3">Per questo motivo piace all'Inghilterra, la quale non ama l'Austria; piace alla Russia, che vuol vedere nell'Austria punita un'ingrata; piace alla Prussia, perché nell'abbattimento di questa grande rivale trova più facilmente aperta la strada ad avere il primato d'Allemagna; piace alla stessa Allemagna in cui noi abbiamo amici più di quello che generalmente si creda; non parlo degli Stati della Germania meridionale che fanno causa comune coll'Austria; ma nell'Allemagna settentrionale, dove la stampa liberale favorisce grandemente la nostra causa, e dove ebbero luogo due fatti che ci debbono essere di grande conforto per l'avvenire: 1° gli sforzi fatti finora inutilmente dall'Austria per indurre la Confederazione a garantirle le sue possessioni italiane, al che la Confederazione si è sempre rifiutata; 3° cosa più esplicita e precisa, la mozione del deputato Winke nella Dieta germanica, stata approvata a grande maggioranza nel Parlamento, in forza della quale si stabiliva che la Confederazione dovesse attenersi ad uno stato di assoluta neutralità nelle vertenze fra l'Austria e l'Italia; di modo che io ritengo che, quando noi dovremo un giorno impegnarci nella guerra contro l'Austria, la restante Germania rimarrà spettatrice indifferente; purché però c'impegniamo soli; mentre, se saremo uniti alla Francia, non solo saremmo obbligati a nuove ricompense, ma probabilmente potremmo attrirarci addosso la guerra generale.</text:p>
      <text:p text:style-name="P3">Né vale il dire che per la questione economica di Trieste, di Ragusa e di Fiume, la Confederazione germanica non può astenersi dal prendere parte alla lotta. Questo è un grandissimo errore, è un disconoscere la condizione politica, commerciale industriale dell'Allemagna. Lo Zollverein tedesco, alla cui testa sta la Prussia, è composto di Stati manifatturieri; le sue grandi relazioni sono coll'America e coll'Oriente, contrade per le quali gli sbocchi naturali sono le città Anseatiche ed il Danubio.</text:p>
      <text:p text:style-name="P3">Trieste tutto al più può interessare per le relazioni che l'Allemagna può avere col Mediterraneo. Ma, in tutti i casi, quand'anche si possa ritenere che all'Allemagna convenga conservare tale piazza, io dico che il vero interesse dell'Allemagna è più di vedere Trieste nelle nostre mani,</text:p>
      <text:p text:style-name="P3"><text:soft-page-break/></text:p>
      <text:p text:style-name="P5">104 - CAMERA DEI DEPUTATI — SESSIONE DEL 1861</text:p>
      <text:p text:style-name="P2"><text:span text:style-name="T6">dacché abbiamo adottato il principio del </text:span><text:span text:style-name="T8">libero scambio, </text:span><text:span text:style-name="T6">anziché nelle mani dell'Austria, ch'è nazione protettrice, dalla quale perciò potrebbe ricevere delle abilitazioni assai minori di quelle che potremmo fare noi.</text:span></text:p>
      <text:p text:style-name="P3">Dall'esposizione di questi fatti voi vedete, o signori, che in generale noi non troviamo opposizione nell'Europa; troviamo indifferenza; dirò meglio, correggendomi, troviamola simpatia, perché molli Governi ci hanno riconosciuto, e a poco a poco verranno anche gli altri. Fra le grandi potenze non ve ne sono che due, le quali abbiano ancora a riconoscerci, la Russia e la Prussia, e ciò per rispetto a certe convenienze di Corte; per mero rispetto ad abitudini tradizionali.</text:p>
      <text:p text:style-name="P3">Questi Governi sono fondati sul principio del diritto divino, quindi non vogliono aver l'aria di far di cappello troppo presto ad un principio rivoluzionario qual è l'unità italiana. Del resto, siamo in buoni rapporti con quei Governi; i nostri ambasciatori sono alle loro Corti, gli ambasciatori loro sono presso di noi. È quistione di forma piucchè di altro; ma in fatto possiam dire di essere riconosciuti.</text:p>
      <text:p text:style-name="P3">Considerando adunque in complesso la quistione italiana, vediamo che l'Europa in parte ci è indifferente, in parte simpatica. Che cosa adunque rimane a decidere? La sola quistione romana.</text:p>
      <text:p text:style-name="P2"><text:span text:style-name="T6">Se l'Europa ci è o indifferente o simpatica, come mai ci potrebbe dare addosso per riguardo al solo papa? Signori, permettetemi l'espressione; il creder cioè contrario al senso comune. </text:span><text:span text:style-name="T8">(Si ride)</text:span><text:span text:style-name="T6"> Chi volete che s'interessi pel papa? </text:span><text:span text:style-name="T8">(Nuove risa )</text:span></text:p>
      <text:p text:style-name="P3">Voi dite che il potere temporale serve di sostegno allo spirituale. Ora la massima parte delle potenze non sono cattoliche. L'Inghilterra e la Russia, i cui principi sono papi anch'essi, non debbono desiderar di meglio che di vedere la caduta del loro rivale spirituale. La Svezia, la Danimarca, la Olanda, la Prussia ed altri paesi protestanti si curano poco che il papa sia libero nel potere spirituale, se a questo potere non credono. Le sole potenze che potrebbero ora esserci contrarie, sono la Spagna e l'Austria.</text:p>
      <text:p text:style-name="P3">Quanto alla Spagna, possiamo lasciarla brontolare colla sua suor Patrocinio senza molto inquietarci. Riguardo all'Austria, essa ci è sempre nemica; e quando verrà il giorno in cui dovremo con essa assestare i conti, è indifferente che le partite da liquidare siano due o tre. Credo che tutte le altre potenze d'Europa affrettino con tutti i loro voti la soluzione della quistione italiana; poiché voi dovete convenire, o signori, che più questa soluzione si differisce, e più è sorgente d'imbarazzi. Non c'è dubbio che, se essa si fosse già decisa, l'agitazione d'Ungheria e di Polonia forse non esisterebbero.</text:p>
      <text:p text:style-name="P3">Se l'Europa è un poco favorevole e in generale indifferente nella questione italiana, non vi ha che una sola potenza che ci faccia veramente opposizione nell'andare a Roma; e questa potenza, mettiamolo una volta in mente, è il solo Governo francese.</text:p>
      <text:p text:style-name="P2"><text:span text:style-name="T6">E se il nostro Gabinetto sostiene che noi dobbiamo assolutamente avere sempre fiducia nel Governo francese, io vi dico che esso o mostra di avere una credulità, una bonomia dell'impero francese </text:span><text:span text:style-name="T8">(xxxxxxxxxxxxxxxxxxxxxxxxxxxxxxxxxxxxxxxxxxxxxxx)</text:span></text:p>
      <text:p text:style-name="P3"><text:s/>Quarto ostacolo. Convenienza nella persona dell'augusto Imperatore di Francia di rispettare gli impegni contratti colla santa sede.</text:p>
      <text:p text:style-name="P3">Ma che cosa sono questi impegni? Sono essi impegni risultanti dai trattati o impegni personali? Nell'uno e nell'altro caso non dovrebbero costituire essi un elemento da prodursi come solida base di discussione.</text:p>
      <text:p text:style-name="P3">Che se noi rimontiamo ai trattati, l'Imperatore li ha gii aboliti salendo al trono, <text:soft-page-break/>dappoiché quei trattati escludono dal regno espressamente la famiglia di Bonaparte.</text:p>
      <text:p text:style-name="P3">Impegni personali, tanto meno. Egli è figlio della rivoluzione ed eletto dal voto popolare. Non può dunque star a Roma per sostenere il papa contro questo principio.</text:p>
      <text:p text:style-name="P3">Una discussione portata su questo terreno non può essere seria, ed io mostrerei ben poca riverenza per l'alta sapienza del Parlamento, se volessi scendere a tutte le strane conseguenze che potrebbero derivare da questo principio.</text:p>
      <text:p text:style-name="P3">Ci è poi la politica apparente e la politica occulta della Francia.</text:p>
      <text:p text:style-name="P3">Signori, voi vedete lucciole per lanterne, dicono i produttori di questo argomento; il nostro amico ed alleato serba una condotta che in apparenza sembra ostile, ma che in realtà poi non lo è. È questa una sua profonda arte di simulare e fingere per salvare certe convenienze.</text:p>
      <text:p text:style-name="P2"><text:span text:style-name="T6">In verità io non veggo nel nostro caso la necessità di questa dissimulazione o finzione. Io credo anzi che non vi sia argomento che manchi tanto di spirito quanto questo: è un argomento veramente stupido. </text:span><text:span text:style-name="T8">(Ilarità) </text:span><text:span text:style-name="T6">Ed in effetto, se noi abbiamo veduto che la causa italiana è popolare in Francia, che tutta l'Europa è di accordo nella indifferenza o nella simpatia, e qual bisogno allora di fingere se non vi è necessità d'ingannare nessuno?</text:span></text:p>
      <text:p text:style-name="P2"><text:span text:style-name="T6">Passando a rassegna tutti gli anzidetti argomenti, e chiaritili completamente nulli, io ritorno sempre a ripetere la mia </text:span><text:span text:style-name="T8">delenda Carlhago: </text:span><text:span text:style-name="T6">la Francia, signori, non ci è amica, e se noi ci ostiniamo ad aver fiducia in questa nazione, noi, o mostriamo poco ingegno, oppure vogliamo decisamente essere vassalli dello straniero. </text:span><text:span text:style-name="T8">(Ohi ohi) </text:span><text:span text:style-name="T6">Ma questa, secondo me, è conseguenza matematica; che se poi abberro, io mi rimetto alla vostra sapienza.</text:span></text:p>
      <text:p text:style-name="P3">Ma vi è anche qualche cosa di più grave da osservare nelle nostre relazioni internazionali.</text:p>
      <text:p text:style-name="P3">La condotta del Governo francese rispetto a noi è la negazione delle vecchie tradizioni, di cui la Francia va superba, e comprende alcuni fatti che certo la storia non metterà fra i più lodevoli.</text:p>
      <text:p text:style-name="P3">Si è detto che la Francia fa la guerra per un'idea, eppure Nizza e Savoia sono qualche cosa di materiale.</text:p>
      <text:p text:style-name="P3">Si è detto che la Francia è ricca abbastanza per pagare la sua gloria; e in verità in molte guerre, anche contro nazioni barbare, non volle mai alcuna indennità; e noi pagammo 60 milioni.</text:p>
      <text:p text:style-name="P3">Si è detto che dovunque sventola la bandiera francese qnivi è una causa nobile, giusta, santa, umanitaria da difendere. Io domando, o signori, se la bandiera francese che sventola a Roma è veramente intesa a proteggere la sacra persona del papa che tutti venerano, a tutelare la religione che nessuno minaccia, o se non è invece destinata a proteggere la causa più barbara e selvaggia, che è la vergogna anche dei DOjBoli meno civili, la causa del brigantaggio, dell'assassinio, ' nSo! felfó'rWtftóBeWWfflHAft</text:p>
      <text:p text:style-name="P3"/>
      <text:p text:style-name="P39">105 - TORNATA DEL 5 DICEMBRE</text:p>
      <text:p text:style-name="P2"><text:span text:style-name="T6">MUSOLINO. Oh! oh! Si, domando al Governo: siamo noi in pace o in guerra colla Francia? </text:span><text:span text:style-name="T8">(Rumori)</text:span></text:p>
      <text:p text:style-name="P3">Ma se non è guerra il brigantaggio che ci si fa da Roma all'ombra della bandiera francese, quale sarà mai Io stato di guerra?</text:p>
      <text:p text:style-name="P3">Io vi dirò una cosa, signori, che Ti farà certo meraviglia, e sembra una bestemmia, ma tale non è.</text:p>
      <text:p text:style-name="P3">Il brigantaggio a Roma non è sostenuto da Pio IX, perché, secondo me, e, spero, fra breve secondo voi, colui che ha meno interesse a sostenere il brigantaggio a Roma è Pio IX. È cosi chiara questa verità che non ha d'uopo di dimostrazione.</text:p>
      <text:p text:style-name="P3">Certo Pio IX è amico di Francesco II, la causa è comune, e dovrebbero sostenersi a vicenda; ma nello stato attuale delle cose il papa non ha interesse immediato, assoluto, necessario di mantenere il brigantaggio, perché egli ne raccoglie anzitutto lo svantaggio.</text:p>
      <text:p text:style-name="P3">I briganti che si uniscono a Roma non sono gente onesta per certo, ed è facile che gli abitanti di Roma siano soggetti a molestie, a risse, a truffe, ad aggressioni; ed un Governo, per scellerato che sia, desidera sempre l'ordine; quindi questi briganti il Governo non può favorirli, essi gli costano sempre qualche cosa; ed è la più gran vergogna pel padre dei fedeli, per un vicario di Cristo mettere il pugnale nelle loro mani.</text:p>
      <text:p text:style-name="P3">Ci si dirà che i papi in altri tempi hanno fatto altro che questo; si, lo fecero, perché c'era ragione e motivo di farlo, ed oggigiorno Pio IX non ha motivo personale assoluto di farlo. Supponiamo che la causa di Francesco II fosse per un istante per trionfare; supponiamo che i Francesi se ne vadano da Roma; ma lo stabilimento della dinastia borbonica a Napoli sarebbe forse una garanzia pel papa? Ma, Dio buono! Pio IX e Francesco II sarebbero ricacciati due giorni dopo.</text:p>
      <text:p text:style-name="P3">II papa adunque non ha bisogno del brigantaggio, e perciò non ha interesse personale a mantenerlo. Chi potrebbe aver quest'interesse? È Francesco II. Senza dubbio questi non può neppure avervi molta fede, non potendo credersi che un uomo che aveva cento mila uomini di buone truppe, una finanza ricca, una burocrazia fedele, e della sua fedeltà vediamo ora le conseguenze; che quest'uomo, dico, abbia adesso il coraggio, la virtù di riacquistare il trono per mezzo del brigantaggio. Per conseguenza ritengo che comunque Pio IX e Francesco II siano interessati in certo grado, non siano però od i principali, od i soli interessati nel brigantaggio.</text:p>
      <text:p text:style-name="P32">Perché dunque questo brigantaggio?</text:p>
      <text:p text:style-name="P3">Esso esiste a vantaggio di chi ha interesse d'impedire che il nostro Stato si consolidi: questa è una ispirazione superiore a Pio IX.</text:p>
      <text:p text:style-name="P2"><text:span text:style-name="T6">E come volete pensare che la Francia non abbia la mano in questa disgraziata faccenda, quando vedete che a Marsiglia, a Nizza </text:span><text:span text:style-name="T8">(Rumori a destra e interruzione)</text:span></text:p>
      <text:p text:style-name="P3">Presumeste. Prego l'oratore di non fare di tali insinuazioni contro un Governo che ci è alleato ed amico.</text:p>
      <text:p text:style-name="P3">MUSOLINO. Io non lo credo tale.</text:p>
      <text:p text:style-name="P3">PRESIDENTE. L'oratore è padrone di apprezzare come vuole le relazioni nostre con qualsivoglia Governo; ma credo ch'egli non possa fare le insinuazioni che l'ho avvertito a toglier di mezzo. Egli ha spiegato le sue idee politiche, e la Camera può oramai formarsene giusto criterio, senza ch'egli venga a formolare accuse della specie di quelle che ho dovuto interrompere. Quindi lo invito a proseguire oltre, senza più tornare ad accuse che la Camera reputa inammissibili.</text:p>
      <text:p text:style-name="P2"><text:span text:style-name="T6">MUSOLINO. Lascio per deferenza e per rispetto alla Camera; ma io credo che era nel </text:span><text:soft-page-break/><text:span text:style-name="T6">mio diritto di parlare; dal momento che io attacco un'alleanza, che non credo sincera, devo dirne le ragioni. Spero tuttavia che il Parlamento nella sua sapienza saprà vederle ed apprezzarle. Esse sono tante, che potrei parlare per dieci ore su questo argomento </text:span><text:span text:style-name="T8">(Rumori, e voci ironiche: Grazie!) </text:span><text:span text:style-name="T6">Ciascuno ha le sue idee, le sue prevenzioni, e se non si lasciano esprimere, allora il Parlamento è inutile, faccia il Governo ciò che vuole; ma, se vogliamo illuminarci vicendevolmente e secondo coscienza, dobbiamo sentire tutte le parole, sagaci od insipienti che siano, di tutti i rappresentanti. Dal momento che mi si impedisce di sviluppare completamente la mia idea, vengo alla conclusione, e lascio il resto.</text:span></text:p>
      <text:p text:style-name="P3">GALLENGA. Ha ragione!</text:p>
      <text:p text:style-name="P2"><text:span text:style-name="T6">MUSOLINO. Che volete fare! Non si può parlare. (</text:span><text:span text:style-name="T8">Rumori</text:span><text:span text:style-name="T6">)</text:span></text:p>
      <text:p text:style-name="P2"><text:span text:style-name="T6">Ricapitolando adunque, o signori, dirò che l'oggetto del mio discorso era ed è di dimostrare che la Francia non ci è amica: non ci illudiamo. </text:span><text:span text:style-name="T8">(Rumori e riclamazioni) </text:span><text:span text:style-name="T6">Che voi dividiate o non dividiate con me questa idea, voi siete liberi; pensate come volete; quanto a me, tutte le volte che interrogo la mia coscienza essa mi dà questa convinzione.</text:span></text:p>
      <text:p text:style-name="P2"><text:span text:style-name="T6">Il Governo che persiste in questa funesta illusione versa in gravissimo errore; esso none all'altezza della sua missione; è un Governo che si mette volontariamente a disposizione dello straniero, ed una nazione sottoposta al beneplacito, al capriccio dello straniero, non può più pensare, né fare i suoi interessi; fa quelli dello straniero; e, ciò facendo, cessa in essa ogni dignità di nazione per diventare debole ed ancella; e questo, o signori, è il peggiore stato in cui possa mai cadere un popolo. (Bene! </text:span><text:span text:style-name="T8">a sinistra; rumori)</text:span></text:p>
      <text:p text:style-name="P2"><text:span text:style-name="T6">Io non dico già: muoviamo la guerra alla Francia; niente affatto; anzi, io voglio, io desidero di essere amico della Francia; io soltanto mi rifiuto ad obbedire ad un padrone, sia esso un papa, sia austriaco, sia francese; io non domando altro che di non essere noi molestati in casa nostra, dove vogliamo e pretendiamo di essere padroni. Non travisiamo il vero senso delle parole. Mail Governo, si dice, non può avere la sua indipendenza di azione, perché non ha le forze necessarie onde alzare alta la voce a fronte dello straniero! E perché esso non diede mai retta a coloro che in questo Parlamento gli hanno suggerito la via della dignità, chiedendo incessantemente armamento, armamento, armamento? Non già che una volta armati si sarebbe andati a Roma a dispetto della Francia, ma perché, essendo armati, le nostre ragioni sarebbero state per bene valutate. Fin qui sono state respinte e quasi derise, perché deboli. Se vi è occasione in cui si possa riconoscere per vero l'adagio: Si </text:span><text:span text:style-name="T8">vis pacem para bellum, </text:span><text:span text:style-name="T6">questa occasione è precisamente la nostra.</text:span></text:p>
      <text:p text:style-name="P2"><text:span text:style-name="T6">É evidente che una volta che noi fossimo armati convenientemente, noi, in ragione della nostra popolazione, potremmo contare dai 500 ai 600 mila uomini, senza pur fare un grande sforzo. Non sarebbe questo che un armamento, straordinario certamente, cioè alla ragione del 9 </text:span><text:span text:style-name="T8">iì </text:span><text:span text:style-name="T6">per 0|0; tale quale per altro si fa da tutte le nazioni in casi simili. Ed una volta in grado di disporre di tali forze, noi, senza fare la guerra, inspireremmo rispetto, perché porremmo la Francia in quest'alternativa: o di darci Roma, o di farci la guerra.</text:span></text:p>
      <text:p text:style-name="P3">La guerra! Perdonale che faccia anche qui una digressione.</text:p>
      <text:p text:style-name="P3">Alcuni credono di giustificare la Francia, dicendo: se la Francia ci fosse tanto nemica, o ci farebbe la guerra essa stessa, o ce la farebbe fare dall'Austria. Niente affatto! Non può farla né essa, né l'Austria. E ve lo provo.</text:p>
      <text:p text:style-name="P3"/>
      <text:p text:style-name="P39">106 -</text:p>
      <text:p text:style-name="P3">Dopo i precedenti della Francia verso di noi, dopo aver combattuto contro l'Austria, dopo aver proclamalo il principio del nonintervento e della sovranità popolare, dopo aver assistito coll'arme al braccio agli ultimi rivolgimenti italiani, venire ad ostilità per la quistione romana sarebbe tale una enormità in faccia all'opinione europea, che comprende una impossibilità morale. Ma supponete anche che ci volesse fare la guerra. Convengo che la Francia è una grande nazione, ha un'armata imponente, eccellenti generali, eccellenti uffiziali, un popolo capace di farsi rispettare e temere.</text:p>
      <text:p text:style-name="P3">Nello stato quindi di debolezza in cui siamo, ed in cui il Governo ci vuol lasciare, naturalmente saremmo schiacciati. Su questo non cade dubbio.</text:p>
      <text:p text:style-name="P3">Dall'Alpi a Scilla la Francia potrebbe correre in lungo e largo il nostro territorio, e noi saremmo sottomessi.</text:p>
      <text:p text:style-name="P3">Io vi metto l'ipotesi sotto il punto più favorevole, escludendo anche ogni probabilità che lo straniero non la lasciasse fare, che nessuna nazione ci soccorresse, che noi, da codardi, non ci battessimo punto cosa per altro che non sarà, poiché gl'Italiani faranno sempre il loro dovere).</text:p>
      <text:p text:style-name="P3">lo vi ammetto dunque che la Francia arrivi fino a Scilla ed occupi tutto. Ebbene, e poi) È il gran poi cui bisogna por mente!</text:p>
      <text:p text:style-name="P3">Ma che cosa avrebbe fatto con ciò la Francia?</text:p>
      <text:p text:style-name="P3">Si sarebbe messo sulle spalle tale un peso, che quello del favoloso Atlante sarebbe un nonnulla al paragone. E credete voi, o signori, che questo popolo italiano, il quale ha tanto fatto per la sua libertà, indipendenza ed unità monarchica, una volta che fosse violentato nei sentimenti più cari dell'anima sua, schiacciato dallo straniero, resterebbe tranquillo? Ma Dio ci liberi! o signori. Il popolo italiano, una volta che fosse a questo punto, farebbe tale una guerra disperata da far impallidire i suoi invasori; farebbe la guerra con tutte le armi, in tutte le ore del giorno e della notte.</text:p>
      <text:p text:style-name="P3">Un'occupazione francese potrebbe per un momento trionfare, ma non durerebbe a lungo: ogni anno bisognerebbe che si rinnovasse il corpo d'occupazione. La Francia è molto savia, signori; conosce molto bene che questa sarebbe un'impresa da ciclopi; che l'edificio, appena sollevato di qualche tesa, ricadrebbe sulla lesta dei giganti che avessero osato di sollevarlo. La Francia non può far ciò: vi si oppongono tutte le ragioni morali, politiche e sociali. La Francia non ci può fare la guerra aperta; un'opposizione diplomatica, sì, ma guerra aperta, non mai.</text:p>
      <text:p text:style-name="P3">La farà fare dall'Austria.</text:p>
      <text:p text:style-name="P3">È peggio ancora. L'Austria si trova in condizioni meno favorevoli della Francia. Se non altro i Francesi hanno quell'abilità di saper ammaliare nei primi momenti; sono socievoli, gentili, scherzosi, spiritosi; si accattivano le popolazioni per qualche istante; ma l'Austria non avrebbe nessuna simpatia. Essa non è un paese unitario come la Francia, è divisa in tanti popoli diversi; è vulnerabilissima in tutti i sensi. L'Austria avrebbe meno probabilità della Francia di assicurare la sua dominazione in Italia.</text:p>
      <text:p text:style-name="P3">E vi dico di più ancora, che, se l'Austria avesse potuto avere probabilità di vittoria, ci avrebbe già attaccali, perché noi, secondo i principii di diritto internazionale riconosciuti da tutti i Governi, le ne abbiamo già dato motivo. Noi non abbiamo rispettato il principio di nonintervento. In faccia all'Austria noi siamo stati provocatori. Abbiamo fatto bene a pigliarci le Marche e l'Umbria, perché è roba nostra; ma in faccia a lei noi abbiamo violato il principio.</text:p>
      <text:p text:style-name="P3"/>
      <text:p text:style-name="P38">Essa potrebbe dirci: voi siete intervenuti dove non dovevate intervenire, ed ora intervengo anch'io; ed in quel momento la Francia non avrebbe potuto farri opposizione, perché essa stessa disapprovava l'occupazione delle Marche e dell'Umbria. perché dunque l'Austria non è intervenuta? perché non poteva intervenire. L'Austria si difenderà finché potrà, ma non prenderà mai essa l'offensiva. Noi non saremo attaccati da nessuno; giacché, se nel 1881 la rivoluzione europea era nelle mani di Napoleone, oggigiorno è in quelle dell'Italia.</text:p>
      <text:p text:style-name="P3">Come diceva dianzi, l'armamento ci metterebbe nella posizione di fare soltanto una pressione morale sulla Francia, non di farle la guerra. Quindi l'armamento è per noi il vero rimedio per evitare qualunque guerra non solamente colla Francia, ma con molta probabilità anche colla stessa Austria. Imperocché, quando l'Austria ci vedrà rassicurata la nostra capitale, ordinate le nostre provincie, ed in forze imponenti, allora non avrà interesse a far la guerra con noi; qualunque fossero le sue precauzioni, essa non potrebbe impedirci di sbarcare un corpo di truppe nella Dalmazia, di penetrare nella valle del Danubio, e di far causa comune con tutti i popoli eterogenei, che abborriscono il di lei dominio. In una guerra contro noi, l'Austria, mentre si esporrebbe alla perdila sicura della sua posizione in Italia, si esporrebbe anche al rischio di sconvolgere il suo impero. Ora in questa alternativa io credo che essa probabilmente potrebbe venire ad accomodamenti pacifici con noi, cedendo la Venezia ed il resto delle Provincie italiane.</text:p>
      <text:p text:style-name="P3">L'armamento adunque è il solo rimedio che ci possa far uscire da questo labirinto.</text:p>
      <text:p text:style-name="P3">Il Governo ci dirà: io ho procurato di fare questo armamento, ma non ci sono riuscito per tanti ostacoli interni per ora invincibili.</text:p>
      <text:p text:style-name="P3">Ed io risponderò ch'esso non ha fatto nulla per armarsi. Noi abbiamo votate diverse leggi di leve forzose e di mobilizzazione della guardia nazionale; alcune di queste leggi furono pubblicate, ma con molta lentezza.</text:p>
      <text:p text:style-name="P3">In Sicilia la leva ebbe un esito felice per la cooperazione di quel partito che il Governo crede gli sia nemico irreconciliabile, del partilo liberale, il quale è andato in tutte le campagne a predicare in favore della leva, e, grazie a queste predicazioni, la leva si esegui felicemente.</text:p>
      <text:p text:style-name="P3">Nelle Marche e nell'Umbria, invece, gl'individui furono in gran parte refrattari; il Governo non si occupò per niente di richiamare questi giovani; ed io so da persona dello stesso Governo che si dovettero fare i più vivi e prolungati dibattimenti per indurre il Governo stesso ad uscire dal suo stato d'inerzia. Dopo molto discutere, finalmente si adottarono certe misure di rigore, ma neppure completamente, e cosi si è comincialo ad avere un certo numero d'individui eoe erano designati per la leva. Nelle Provincie antiche avvenne lo stesso errore: gl'individui che erano stati tratti a sorte non furono immediatamente chiamati ai corpi, ma si lasciarono per più di un mese alle loro case; e di questo tempo molto bene approfittarono i reazionari colle loro arti ed insinuazioni; quindi molti si resero anche refrattari, e bisognai che i carabinieri li vadano adesso cacciando, e molli anche sono passati nel territorio sottoposto all'Austria, grazie alle suggestioni ed ai mezzi somministrati dei vescovi e dei parrochi.</text:p>
      <text:p text:style-name="P3">Voi vedete dunque quanta sia stata la solerzia del Governo in argomento di tanta importanza.</text:p>
      <text:p text:style-name="P3">Pel Napoletano fu decretata la leva di 56 mila uomini; ma come si operò? Quale risultato se ne ottenne? Io convengo che il brigantaggio costituisce una situazione critica; ma il brigantaggio, signori, è anche uno dei vostri errori:</text:p>
      <text:p text:style-name="P3"/>
      <text:p text:style-name="P43"><text:span text:style-name="T6">103 - TORNATA DEL </text:span><text:span text:style-name="T8">O </text:span><text:span text:style-name="T6">DICEMBRE</text:span></text:p>
      <text:p text:style-name="P3">il brigantaggio non esisterebbe, ove voi vi foste attenuti ai suggerimenti che vi faceva l'illustre generale Cialdini.</text:p>
      <text:p text:style-name="P2"><text:span text:style-name="T6">Egli vi disse: la leva, signori cari, non può adesso avere luogo, perché il popolo è malcontento; io vi propongo di fare dei battaglioni di volontari con uffiziali scelti dal Governo, sottoposti alla disciplina militare, colla dichiarazione di tenere una ferma di tre anni, i quali non avranno di volontario che la qualità spontanea del loro servizio; ma una volta che sono sotto l'armi, sono soldati come il resto della truppa stanziale. E il generale Cialdini era stato indotto a questo provvedimento in quanto che, appena arrivato nell'ex-regno di Napoli, comprese molto bene che, sebbene la nostra armata fosse piena di bravura e di buona volontà, pure pel genere di guerra a cui era destinata non poteva avere grande effetto; e non sarebbe riescita a spegnere totalmente il brigantaggio. </text:span><text:span text:style-name="T2">Capi che per riescire a tale scopo era d'uopo fossero persone pratiche dei luoghi, dei nascondigli e delle attinenze che i briganti possono avere con quelli del paese; consigliò però di formare delle compagnie di guardia mobile, due per ogni circondario.</text:span></text:p>
      <text:p text:style-name="P2"><text:span text:style-name="T6">In effetto egli si pose all'opera; ed essendosi servito di persone molto influenti, vide che la sua idea era felicissima, perché </text:span><text:span text:style-name="T2">nella sola città di Napoli</text:span><text:span text:style-name="T6">, </text:span><text:span text:style-name="T36">nello spazio di 48 ore</text:span><text:span text:style-name="T6">, si inscrissero </text:span><text:span text:style-name="T2">nientemeno che 8000 volontari</text:span><text:span text:style-name="T6">. In tutto il resto delle provincie non vi fu distretto che non abbia dato, invece di due compagnie, quattro, cinque ed anche persino dieci compagnie d'iscritti.</text:span></text:p>
      <text:p text:style-name="P3">Il Governo avendo visto questo slancio militare, immediatamente per dispaccio ordinò a Cialdini di disciogliere queste compagnie, e si lasciarono le cose in una proporzione meschinissima.</text:p>
      <text:p text:style-name="P2"><text:span text:style-name="T6">Ora io dico: che male avete voi temuto potessero fare questi volontari? Non erano dessi comandati da uffiziali vostri, sotto la vostra disciplina? perché una simile diffidenza verso un povero popolo che ha tanta fiducia in voi? Quest'atto invero io non so come qualificare. Se avessero lasciato proseguire Cialdini nell'opera sua, a quest'ora avremmo, senza esagerazione, 100 battaglioni di guardie mobilizzate nelle Provincie napoletane. </text:span><text:span text:style-name="T36">Invece ne abbiamo da 15 a 20 mila in tutto, credo</text:span><text:span text:style-name="T6">; il generale Cosenz che è qui presente potrebbe dirci la cifra precisa; ma credo non oltrepassino il numero da me accennato.</text:span></text:p>
      <text:p text:style-name="P3">Inoltre si è votata la legge sulla mobilizzazione della guardia nazionale si o no? Si è scritta una linea per realizzare, per mettere in pratica questa legge? Niente affatto.</text:p>
      <text:p text:style-name="P28">E che Parlamento siamo noi, o signori? Noi facciamo leggi ed il Governo poco si cura di farle eseguire.</text:p>
      <text:p text:style-name="P3">Sarebbe assai meglio allora che si desse, la dittatura al Gabinetto, ritornando noi a casa. Poiché a nulla valgono le leggi del Parlamento, è inutile sfiatarci a discutere.</text:p>
      <text:p text:style-name="P3">Conchiudo.</text:p>
      <text:p text:style-name="P2"><text:span text:style-name="T8">Una voce. </text:span><text:span text:style-name="T6">Bravo!</text:span></text:p>
      <text:p text:style-name="P3">MUSOLINO. Meno male che contento chi mi ascolta.</text:p>
      <text:p text:style-name="P3">Nelle questioni estere, come nelle questioni interne, il Governo ha mostrato la più grande mancanza d'abilità politica e diplomatica, come di buona volontà. Credo quindi che, esaminando spassionatamente la condizione delle cose, il Parlamento non possa fare a meno d'emettere un voto di biasimo verso l'attuale Gabinetto.</text:p>
      <text:p text:style-name="P3">PRESIDENTE. È sospesa la tornata per cinque minuti.</text:p>
      <text:p text:style-name="P2"><text:span text:style-name="T6">La facoltà di parlare spetta al deputato Brofferio. </text:span><text:span text:style-name="T8">(Segni d'attenzione)</text:span></text:p>
      <text:p text:style-name="P11"/>
      <text:p text:style-name="P38">BROFFERIO. Io invio un saluto di fraternità alla Francia.</text:p>
      <text:p text:style-name="P2"><text:span text:style-name="T6">Non alla Francia che regna e governa per opprimere e per calpestare, ma alla nazione generosa, nobile, forte, intelligente, che colla sua rivoluzione chiamò tutti gli altri popoli sulla via della giustizia, del progresso, della civiltà, della risurrezione. Essa ha diritto alla pubblica riconoscenza. (</text:span><text:span text:style-name="T8">Bene!</text:span><text:span text:style-name="T6">)</text:span></text:p>
      <text:p text:style-name="P3">Scusate questo preludio che le parole del mio amico Musolino resero necessarie, e permettetemi di accingermi senz'altro a ragionare delle cose nostre.</text:p>
      <text:p text:style-name="P3">In Italia io non veggo terre da cedere, ma terre da ricuperare.»</text:p>
      <text:p text:style-name="P2"><text:span text:style-name="T6">Quando questa nobile protesta suonava sul labbro del signor Ricasoli, io non poteva trattenere l'applauso; e quando con lettere, con note e con circolari il signor ministro ci confermava il virile proposito di avviarsi alla città eterna, io mi disponeva a dargli, comecbè debole, il mio pieno ed intero sostenimento. </text:span><text:span text:style-name="T8">(Movimento)</text:span></text:p>
      <text:p text:style-name="P3">Ma le parole sono un vuoto suono, se non vengono accompagnate da corrispondenti fatti. Quindi, cercando come egli si apprestasse a dare esecuzione al nobilissimo divisamento, mi stava col guardo intento sopra i mezzi, sopra i compagni e sopra i sentieri per cui volesse avviarsi al Campidoglio.</text:p>
      <text:p text:style-name="P2"><text:span text:style-name="T6">Il conte Di Cavour ci diceva voler egli andare a Roma quando piacesse all'Imperatore e piacesse al papa; le quali cose, a mio avviso, volevano dire che a Roma non si sarebbe andato mai. (Bene! </text:span><text:span text:style-name="T8">da sinistra) </text:span><text:span text:style-name="T6">Il signor barone Ricasoli, erede della politica del conte Di Cavour, dichiarando alla sua volta di voler andare a Roma, d'uopo era che egli o fosse certo d'aver l'assentimento della Francia, o di avere l'assentimento del pontefice, o di averli entrambi; e nel caso che questa certezza non l'avesse avuta, d'uopo era che egli tenesse in serbo uno di quegli eroici mezzi per cui le nazioni si svegliano e corrono a gloriosa meta.</text:span></text:p>
      <text:p text:style-name="P3">Come si potesse andare a Roma senza questo duplice assentimento, insegnava Garibaldi quando di battaglia in battaglia, di vittoria in vittoria, giunto a Napoli dichiarava che farebbe l'annessione in Campidoglio; e quando, preclusa ai suoi passi la via dalla spedizione di Ancona, doveva ritirarsi a Caprera, persistendo nell'onorato proposito, gridava all'Italia: se nella prossima primavera gli Italiani non hanno mezzo milione d'uomini in armi, guai all'Italia, guai alla libertà italiana!</text:p>
      <text:p text:style-name="P3">Io credeva pertanto che, venendo meno al signor Ricasoli l'assenso del pontefice e dell'Imperatore, egli avrebbe accolto l'invito dell'eroe di Caprera.</text:p>
      <text:p text:style-name="P3">Vana lusinga! Garibaldi non poteva essere compreso da Ricasoli!</text:p>
      <text:p text:style-name="P3">Ma giacché il signor ministro non comprendeva il nobile insorgere, poteva egli comprendere almeno il segreto delle nobili aspettazioni?</text:p>
      <text:p text:style-name="P3">Non giudicando opportuno lo slancio delle pronte opere, rimaneva tuttavolta il sapiente e valoroso indugiare: un indugiare sagace, forte, concorde; quello delle preparale armi, delle necessarie conciliazioni, dei virili propositi, dei saggi ordinamenti interni, delle esterne fratellanze dei popoli, ben più sicure di quelle dei Governi, d'onde sarebbesi nell'attendimento presente preparato l'avvenire.</text:p>
      <text:p text:style-name="P3">Volsi intorno lo sguardo, e non vidi che delusione. In ordine alle armi si faceva qualche languido apprestamento nelle milizie stanziali, e null'altro. La milizia volontaria si continuava a respingere. La stessa legge di Garibaldi, accettata dal Parlamento, si poneva in disparte; i militari e civili antagonismi si favorivano; gli ufficiali dell'esercito meridionale, condannali a imbelli ozi in città di provincie, eran fatti zimbello di durissimi provvedimenti; nessuno di quegli slanci</text:p>
      <text:p text:style-name="P3"/>
      <text:p text:style-name="P39">108 - CAMERA DEI DEPUTATI — SESSIONE DEL 1861</text:p>
      <text:p text:style-name="P3">che comuovono i popoli e fanno gli eserciti; sempre calma penosa, sempre consigli di rassegnazione, di fiducia nello straniero, di soggezione alla diplomazia, sempre i medesimi sdegni contro gli uomini che hanno sempre gridato e gridano sempre all'Italia, che, per essere libera e indipendente, ha d'uopo di essere unita e forte.</text:p>
      <text:p text:style-name="P2"><text:span text:style-name="T6">Nell'ordine delle civili magistrature, stessa pertinacia come nei militari provedimenti; sempre gli stessi sistemi, sempre gli stessi uomini, sempre le stesse altalene, come se Roma non ci fosse, l'Italia non ci fosse, l'avvenire non ci attendesse e non fossimo minacciati da gravi tempi e da gravissimi pericoli. Sì, ogni volta che vuolsi fare o stabilire qualche nuovo officio, o affidare qualche alto incarico, sono sempre gli stessi accoliti, come disse il signor Massari, di una consorteria come se non avesse l'Italia altri Italiani di cuore, di braccio e di mente, che questi troppo noti e sempre impotenti uomini. </text:span><text:span text:style-name="T8">(Applausi dalla sinistra e dalle gallerie)</text:span></text:p>
      <text:p text:style-name="P2"><text:span text:style-name="T6">Se io domandassi al signor Ricasoli qual concetto abbia di amministrazione, sarebbe imbarazzato a rispondere; io credo che non ne abbia alcuno, poiché non solo egli ha lasciato e lascia nei superiori dicasteri uomini che non sono in troppo gran fama di italianità, ma va facendo nomine ogni giorno, dalle quali è sgomentata l'opinione pubblica. Nessuno infatti sa comprendere come egli abbia potuto chiamare ad altissima magistratura uomini che, per le loro opinioni passate e per i turo passati atti, hanno diritto a tutt'altro che alla confidenza della nazione. (Benissimo! </text:span><text:span text:style-name="T8">a sinistra)</text:span></text:p>
      <text:p text:style-name="P3">Nelle Romagne e nelle provincie meridionali si lasciarono e si destinarono alle più alte cariche notissimi servitori del re bombardatore e del cardinale Antonelli; invano i conflitti di Napoli, invano i tumulti di Romagna avvertirono ed avvertono continuamente il Governo a riformare il personale delle principali amministrazioni. Il Governo volle persistere nei medesimi errori, tanto che in alcune provincie, mancando l'esistenza del Governo, si dovette provvedere dai cittadini a disperata difesa.</text:p>
      <text:p text:style-name="P2"><text:span text:style-name="T36">E quando a Napoli, dopo molte dolorose prove, mostravasi un glorioso soldato che, chiamando a sé gli uomini di più risoluti propositi, riusciva a snidare il brigantaggio ed a meritare la confidenza del popolo, tanto che pareva cominciasse a rasserenarsi quel cielo pur sempre sereno, quell'uomo fu osteggiato, fu disdetto, fu richiamato. </text:span><text:span text:style-name="T6">(Bene! </text:span><text:span text:style-name="T8">a sinistra)</text:span></text:p>
      <text:p text:style-name="P3">Uno dei rami principali della civile amministrazione è quello della pubblica sicurezza; ed anche in questa parte, in questa parte specialmente:</text:p>
      <text:p text:style-name="P13">Nuovi tormenti e nuovi tormentati.</text:p>
      <text:p text:style-name="P3">La pubblica sicurezza ha sempre gli stessi antichi agenti della polizia; infidi, nemici dell'ordine italiano, affezionati al despotismo, cospiratori contro lo Statuto, di null'altro curanti che degli arbitrii e delle violenze.</text:p>
      <text:p text:style-name="P3">La maggior parte dei disordini che succedono in Italia si devono attribuire a costoro e al Governo che non seppe ordinare con animo italiano una italiana vigilanza.</text:p>
      <text:p text:style-name="P2"><text:span text:style-name="T6">0 Bologna, grande e nobile città, tu che alla libertà associavi la scienza, grande nella disciplina degli studi, grande nella palestra delle armi; tu che nel 1848 col solo petto dei tuoi cittadini sapevi scacciare gli Austriaci irrompenti colle loro artiglierie, che sei tu divenuta? I ladri, i malfattori, i truffatori, gli omicidi ti stanno sul collo? E perché? perché la tua pubblica sicurezza è in mano di gente inetta o ribalda; perché i tuoi principali impiegati si chiamano italiani e sono invece parte austriaci, parte papalini; perché il Governo mal ti è scorto nelle vie dell'equità, della giustizia, del patriottismo che pur porti sempre nel tuo cuore e nell'istoria tua! (Bene! </text:span><text:span text:style-name="T8">Bravo'. )</text:span></text:p>
      <text:p text:style-name="P3"/>
      <text:p text:style-name="P37"><text:span text:style-name="T36">Quello che accade a Bologna, o signori, accade parimenti ed a Ferrara, ed a Cesena, ed a Forlì, ed a Rimini, e dovunque. </text:span><text:span text:style-name="T6">Intanto di che si occupa la polizia? Di perseguitare al solito quelli che si chiamano sentinelle perdute della libertà italiana; si caccia in bando, si confina in Sardegna un giovine studente di Pavia chiamato Pederzoli perché ha recitato una orazione funebre sulla tomba di un compagno. Perfino la riverenza verso gli estinti per costoro è delitto! S'interdice con odiose violenze la soscrizione dei cittadini per andare a Roma, e mentre si commettono queste ingiustizie contro di noi, il danaro di San Pietro si raccoglie sotto gli occhi della polizia e fluisce in gran copia a Roma, dove si impiega ad alimentare il brigantaggio, il quale non è, come diceva l'onorevole Musolino, tutta opera straniera, ma è anche opera italiana che si fabbrica sotto la cupola di San Pietro. (Bene! </text:span><text:span text:style-name="T8">bene!</text:span><text:span text:style-name="T6">)</text:span></text:p>
      <text:p text:style-name="P3">Vi è noto, e a chi non è noto? come il Piemonte formicoli di una malnata genìa di giuntatori, i quali si adoprano a trarre a diserzione i nostri soldati, mentre si travagliano a far reclute per mandare a Malta o a Marsiglia. Ciò a tutti è notissimo; a tutti, meno alla polizia, che non si accorge di nulla. Si è per altro arrestato un individuo, si è fatto un processo ed è seguita una condanna.</text:p>
      <text:p text:style-name="P3">Questa condanna ebbe luogo nel 99 dello scorso novembre. Il condannato venne dichiarato convinto di procurata diserzione e di reclutazione per Roma.</text:p>
      <text:p text:style-name="P3">Volete sapere come si chiama questo odioso reclutatore, quest'uomo che intendeva a sgominare le nostre schiere?</text:p>
      <text:h text:style-name="P131" text:outline-level="4">[BROFFERIO. A<text:span text:style-name="T33">mministrazione della giustizia</text:span>]</text:h>
      <text:p text:style-name="P2"><text:span text:style-name="T6">Si chiama padre Isidoro dell'ordine dei cappuccini; vedete, o signori! i nostri nemici vivono a nostre spese e abitano nei nostri conventi. </text:span><text:span text:style-name="T8">(Sensazione) </text:span><text:span text:style-name="T6">E il Governo non se ne accorge! Havvi di più. </text:span><text:span text:style-name="T36">Il Governo non si accorge che la sua polizia è composta d'uomini, i quali non hanno rossore di trattare coi ladri, cogli assassini, coi malfattori di ogni specie. </text:span><text:span text:style-name="T8">(Oh! oh!) </text:span><text:span text:style-name="T6">Sì, signori, coi ladri e cogli assassini, i quali, come si rivelò nei criminali dibattimenti, comprano l'impunità dividendo colla polizia l'infame bottino. (</text:span><text:span text:style-name="T8">Sensazione</text:span><text:span text:style-name="T6">) </text:span><text:span text:style-name="T36">Questo, o signori, in ordine alla polizia. Ora che dirò dell'amministrazione della giustizia? Sempre la stessa Babilonia, sempre la stessa contraddizione di giudicati, di codici, di leggi, di consuetudini, di tribunali, di procedimenti.</text:span></text:p>
      <text:p text:style-name="P3">Chi ornai vede ancora la luce in questa intricata selva dove tutto è confusione e tenebre?</text:p>
      <text:p text:style-name="P3">E fino a quando durerà questa miserabile condizione di cose?</text:p>
      <text:p text:style-name="P28">Signori, una delle più grandi cause per cui le cose a Napoli e nelle Romagne vanno così alla peggio è, dopo il disordine delle leggi, la nessuna confidenza che ispirano i tribunali!</text:p>
      <text:p text:style-name="P3">Come volete che questi tribunali siano rispettati, quando vi stanno in seggio quei magistrati stessi che furono vili strumenti di tirannide, quelli che condannarono tanti di noi, colpevoli di amor di patria, alle prigioni, alle ritorte, ai lavori forzati? E, quello che è peggio, questi satelliti officiali, dei quali molti di noi hanno le impronte delle catene sui polsi, sono sostenuti, sono accarezzati dal Governo, mentre molte dello loro vittime giacciono incompiante, o sono lasciate in mezzo alla via argomento di pietà alla moltitudine.</text:p>
      <text:p text:style-name="P3">Perché questi ladri, questi omicidi, questi malfattori?... perché i tribunali vengon meno al dover loro.</text:p>
      <text:p text:style-name="P28">Da qualche tempo, per esercizio del mio ministero di patrocinatore, ebbi ad esaminare alcuni processi delle Romagne.</text:p>
      <text:p text:style-name="P29"><text:soft-page-break/>109 - TORNATA DEL 3 DICEMBRE</text:p>
      <text:p text:style-name="P28">Sono cose che fanno fremere. Udite.</text:p>
      <text:p text:style-name="P2"><text:span text:style-name="T36">Un malvagio cittadino ha una vendetta da compiere; sapete come fa? Non tende agguati, non aspetta oggi o domani; incontra il suo nemico nella strada, dove sono altre persone; egli non si turba per questo; impugna una pistola, la scatta, ed uccide il nemico. Poi si volge placidamente agli atterrili spettatori, e dice: <text:s/>Signori, siamo intesi; essi non hanno veduto nulla. <text:s/>E nessuno ha veduto!! Quindi nei giudizi nessun querelante, nessun testimonio, nessun accusatore, nessun giudice. </text:span><text:span text:style-name="T37">(Movimenti in senso diverso)</text:span></text:p>
      <text:p text:style-name="P2"><text:span text:style-name="T6">La forza pubblica non ha più cura di arrestare i malfattori, perché sa che sono sempre rilasciati. I testimoni hanno paura della vendetta de' rei. I giudici hanno più paura di tutti, perché sanno che quando i condannati escono di carcere, portano la mano sui giudici; o se pure non escono, havvi chi fa per essi. Oh! come mai non si trovano magistrati di illibata coscienza e di animo forte che dicano come i senatori di Roma: vergogna a colui che non sa morire sul suo seggio?... Ohimè! ohimè! i magistrati vogliono morire colla loro carica e colla loro pensione, </text:span><text:span text:style-name="T8">(Ilarità)</text:span></text:p>
      <text:p text:style-name="P2"><text:span text:style-name="T36">Come volete che a Napoli non regni il brigantaggio, non vi siano ogni giorno ladri sulle piazze, non vi siano dei nostri amici pugnalati, se la polizia non sa mai nulla, se quando si traduce qualche colpevole dinanzi ai tribunali, questi non ne sanno di più di quel che ne sa la polizia?</text:span><text:span text:style-name="T6"> Io bramerei di sapere qua! fine abbiano fatto dinanzi ai tribunali tutti questi arrestati, di cui vedemmo piene le colonne dei nostri fogli. Tutti i giorni si arresta gran quantità di persone a Napoli, a Palermo, a Bologna, a Ferrara, a Modena, e non abbiamo mai notizia alcuna dei processi, né delle sentenze. La sola cosa che sappiamo è il rilascio a Napoli del duca di Caianello dopo sei mesi di detenzione. Ora, se quest'uomo era innocente, come si è potuto custodire sei mesi in carcere sotto i dolori di una lunga istruzione processuale?</text:span></text:p>
      <text:p text:style-name="P3">Se era colpevole, perché venne rilasciato senza giudizio e per semplice forma di procedimento?</text:p>
      <text:p text:style-name="P3">Come adoperi il Ministero Pubblico in simili casi presso di noi può chiederlo il signor Ricasoli a quel benemerito magistrato che era procuratore del Re presso il tribunale di Torino, e che egli prepose a gravissimo uffizio; gli dirà il cavaliere Fontana come in ventiquattr'ore il duca di Caianello, se era innocente, sarebbe stato rilasciato.</text:p>
      <text:p text:style-name="P2"><text:span text:style-name="T36">Da queste parole nessuno argomenti ch'io voglia biasimare le leggi penali di Napoli. No, i Codici napoletani non sono secondi a nessun altro in Italia; io vorrei soltanto che vi fossero onorati applicatori. (</text:span><text:span text:style-name="T37">Benissimo! a sinistra)</text:span></text:p>
      <text:p text:style-name="P3">Ho udito che a Napoli l'avvocato Pironti, il quale ebbe anch'egli il battesimo delle prigioni, uomo dottissimo, che gode della confidenza dei giureconsulti, aveva presentato un progetto per riformare i tribunali, e particolarmente il personale dei giudici. perché questo progetto non lo vedemmo accettato? perché il signor guardasigilli Io tiene ancora sepolto? perché insomma non si fa mai nulla?</text:p>
      <text:p text:style-name="P2"><text:span text:style-name="T6">Si dice: date tempo al tempo; non possiamo fare miracoli. Signori, il tempo è sempre un prezioso tesoro; ma nei momenti in cui versiamo, il tempo, prontamente o lentamente impiegato, vuol dire vittoria o sconfitta. Quanto ai miracoli, lasciate ch'io vi dica che in vicende come queste, quando le circostanze sono cosi urgenti, quando i casi sono così tempestosi, quando l'Italia sta per farsi, ed è minacciata di non potersi fare, oh! lasciate ch'io ve lo dica, o signori, o non bisogna essere ministri, o bisogna saper fare de' miracoli. (Segni </text:span><text:span text:style-name="T8">di approvazione a </text:span><text:span text:style-name="T6">sinistra)</text:span></text:p>
      <text:p text:style-name="P3"/>
      <text:p text:style-name="P38">Due parole sul Ministero dell'istruzione pubblici.</text:p>
      <text:p text:style-name="P2"><text:span text:style-name="T6">Ci diceva il signor ministro, quando giungeva novello al Ministero, come fosse adirato per aver veduto, entrando in ufficio, tanta mole di ordini, decreti e regolamenti; tanta mole, diceva egli, che basterebbe per il carico di molti cammelli, e conchiudeva dichiarando che avrebbe dato fuoco a tutta quella colluvie di carta stampata perondare l'istruzione pubblica sopra nuovi principii, sopra nuove basi. E, per verità, questa volta si aveva un ministro che ci annunziava che voleva fare dei miracoli. Ma il miracolo, ohimè! lo attendiamo ancora </text:span><text:span text:style-name="T8">(Si ride); </text:span><text:span text:style-name="T6">i decreti, i regolamenti esistono sempre, e se, come diceva il signor ministro, fossero stati caricati sulla schiena di molti cammelli, affé che le povere bestie sarebbero molto stanche di portarli. </text:span><text:span text:style-name="T8">(Risa)</text:span></text:p>
      <text:p text:style-name="P2"><text:span text:style-name="T6">Grande iattura vi è stata e vi è pur sempre in quel Ministero. Noi abbiamo vedute di recenti nomine che fecero trasecolare; abbiamo veduti stravaganti provvedimenti di collegi, di cattedre, che non sappiamo in qual modo spiegare: quello che si è fatto di più sublime e di più bello fu il solenne invito ai professori di teologia delle Università d'Italia a discutere sul potere temporale del papa. </text:span><text:span text:style-name="T8">(Ilarità generale) </text:span><text:span text:style-name="T6">Ed intanto noi vediamo sommosse di studenti da Torino a Palermo, dove vennero sedate dal mio amico Crispi, uno di quei promovitori di disordine che accorre sempre in Sicilia quando si ha d' uopo di comporre gli animi alla concordia. Intanto i nostri studenti scemano tutti i giorni e disertano le Università piemontesi per recarsi dove non infierisce la obbrobriosa tassa che pesa sull'ingegno, sull'intelligenza e sull'avvenire della gioventù. Il signor ministro ha egli dato ascolto ad un solo di questi riclami? Né punto, né poco. Siamo sempre alle petizioni, alle diserzioni, alle proteste, ai tumulti. Il signor ministro non si accorge di nulla e sta guardando beatamente a passare i suoi cammelli. </text:span><text:span text:style-name="T8">(Ilarità)</text:span></text:p>
      <text:p text:style-name="P3">Nulla dirò delle finanze. Sono troppo buon cittadino per questo. So che havvi tal piaga che non bisogna svelare. Ella lo è già troppo, e la migliore eloquenza è quella del silenzio. Non posso a meno per altro di rappresentare come un voto antico siasi sempre ripetuto in questa Camera senza che mai abbia trovato accoglienza; si è detto e ridetto mille volte, e l'anno scorso si tornava a dire come per riparare alle finanze fosse necessario di mettere in commercio i beni delle manimorte, come si dovesse finalmente procedere all'incameramento di quei beni che il clero dice ecclesiastici, e che l'Italia sa essere beni nazionali. Con questo mezzo si sarebbe potuto sopperire alle urgenze del tesoro e risparmiare le odierne tasse che pur troppo dovremo approvare. perché non si pensa ad effettuare una volta quest'invocato provvedimento? Almeno qui in Piemonte ne abbiamo una larva, abbiamo una cassa ecclesiastica, un'abolizione di conventi, fatta incompiutamente, è vero, ma pur fatta; mentre nelle altre Provincie, invece di aiutare la nazione colle grosse rendite dei conventi, si lasciano sempre in mano di quelli che hanno per combatterci le scomuniche, le provocazioni alla diserzione, le reclute per lo straniero, i denari di San Pietro, e gli ordinamenti del brigantaggio.</text:p>
      <text:p text:style-name="P3">Tutte queste cose chi non le ha vedute, chi non le vede tuttavia? E che fa, si diceva, il signor Ricasoli? Zitto, si rispondeva.</text:p>
      <text:p text:style-name="P3">Il signor Ricasoli si incammina per Roma; ed io tornava a mettermi sulla via per vedere com'egli procedesse per arrivare al Campidoglio. Chi aveva con se? Eserciti? No davvero. Uomini risoluti? Neppure Aveva popolo che lo seguisse? Il popolo non lo vuole; egli lo caccia indietro, lo non ho udito che qualche discussione teologica, non ho veduto che qualche cianciatore di diritto canonico, non ho trovato che qualche</text:p>
      <text:p text:style-name="P3"/>
      <text:p text:style-name="P49">110 - CAMERA DEI DEPUTATI — SESSIONE DEL 1861</text:p>
      <text:p text:style-name="P79">questuante del danaro di San Pietro, e di tratto in tratto qualche avvocato d'Italia con paradossi di sagrestia. Con tutte queste cose si può bensì andare in concistoro, si può andare nella cappella Sistina, ma non si va in Campidoglio.</text:p>
      <text:p text:style-name="P79">Ho udito ieri un oratore del Ministero, il quale menava gran vanto che si avesse in Italia un frate che combatte il potere temporale e vi fosse in Francia un calvinista che lo sostiene.</text:p>
      <text:p text:style-name="P78"><text:span text:style-name="T23">Io parlo schietto, o signori: io non amo né il calvinista che recita da frate, né il prete che recita da calvinista. </text:span><text:span text:style-name="T24">(Ilarità e segni di adesione a sinistra)</text:span></text:p>
      <text:p text:style-name="P79">Non ostante tutto questo, gli amici del Ministero ci andavano dicendo: aspettate, confidate, vedrete che all'aprirsi della Camera ci saranno documenti che parlano chiaro e vi faranno vedere come sia stata efficace e grande l'opera de) Governo.</text:p>
      <text:p text:style-name="P79">La Camera si è aperta; i documenti furono depositati; ma, Dio mio! che vacuità, che miseria!</text:p>
      <text:p text:style-name="P79">Il signor Ricasoli per far prova del valor suo ci presenta un abbozzo burocratico di qualche lettera e di un capitolato col papa, le quali cose non ebbero nemmeno l'onore di pervenire al loro indirizzo.</text:p>
      <text:p text:style-name="P79">Si ricorse al Governo francese per il ricapito a sua santità; l'ambasciatore di Francia, considerando che il papa era di cattivo umore, tenne le sue lettere in tasca e non se ne fece più altro.</text:p>
      <text:p text:style-name="P79">Quindi, mentre il signor Ricasoli dovea condurre l'Italia a Roma, non seppe farvi pervenire neppure una lettera.</text:p>
      <text:p text:style-name="P79">Ed è questa la prima volta che un ministro per far prova della propria capacità si presenta al Parlamento con titoli che attestano una grande sconfitta.</text:p>
      <text:p text:style-name="P79">Ma supponiamo che queste lettere fossero pervenute a sua santità. Che cosa se ne sperava? Vediamo.</text:p>
      <text:p text:style-name="P79">111 signor Ricasoli scrive al papa con unzione di sacrestia e con frasi tolte a non so quale padre Tosti, per invitarlo a seguire la via del progresso ed a promulgare il grande principio della nazionalità. Progresso? Eh via I papa e progresso furono e saranno sempre impossibile cosa. Quanto a nazionalità, il papa non ne conosce che di una specie; la nazionalità cattolica; il resto è tutto paganesimo e peccato mortale.</text:p>
      <text:p text:style-name="P79">Voler convertire il papa parlandogli da teologo e volerlo persuadere a spogliarsi del potere sovrano è una pretesa smisuratamente assurda.</text:p>
      <text:p text:style-name="P79">Ma lasciamo la lettera e veniamo al concreto: voglio dire al capitolato.</text:p>
      <text:p text:style-name="P79">Pongo per base che noi vogliamo andare a Roma non solo per andarvi, ma anche per rimanervi. Vediamo ora se colle condizioni proposte dal signor Ricasoli, in caso che vi si andasse, vi si potesse rimanere.</text:p>
      <text:p text:style-name="P79">Ho per fermo che in Roma i maggiori e più nobili voti sono per il Governo italiano; ma so pure che una gran parte di uomini che traggono sostentamento dalle papali istituzioni ci sono avversi; e tali pure sono tutti coloro che per falsa devozione amano il prete più che il vangelo; e tali pur sono finalmente quelli che, schiavi dell'antica usanza, abborrono per ignavia gli ordini nuovi.</text:p>
      <text:p text:style-name="P79">Dopo di ciò io non voglio prendere sul serio il capitolato, che forse non presero nò anche sul serio quelli che lo hanno dettato; ma qui mi acconcio all'avviso del mio amico Musolino, il quale è di parere che, se il papa lo avesse letto, Io avrebbe, per nostro mal costo, accettato.</text:p>
      <text:p text:style-name="P79"/>
      <text:p text:style-name="P57"/>
      <text:p text:style-name="P78"><text:span text:style-name="T23">Il signor ministro accorda al papa tutti i diritti e privilegi della sovranità: ma la sovranità vuol dire comandare, regnare, far leggi, amministrare la giustizia, avere diritto di grazia; questo sovrano voi circondate di principi, che sono cardinali, con immensa autorità, con prestigio immenso; questo sovrano comanda a cento ottanta milioni di sudditi cattolici, ed ha molte migliaia di vescovi, di parroci, di preti, di frati, che formano per lui un esercito immenso; questo sovrano, oltre al grasso bilancio che voi gli stabilirete, ha tutti i benefizi clericali a sua disposizione, ha tutti i beni del clero mobili ed immobili, che sono sterminati; ha le alleanze ed i sussidi e gli eserciti dei re e degli imperatori, che per suo mezzo vogliono tenere in freno i popoli e comandare da despoti; ha le preminenze del suo grado, che sono quelle di vedere i monarchi a baciargli i piedi ed a tenere la staffa delle sue puledre. E voi volete andare a Roma per collocare accanto a voi una potenza tanto superiore alla vostra? e sperate di rimanervi? Oh sciagurate speranze! Il ministro dichiara superiore ad ogni divieto il pontefice nell'esercizio spirituale. Ma egli non ha considerato che nell'esercizio spirituale entra la scomunica contro i re della terra; che il papa potrebbe un giorno chiudere loro in. faccia i tempii ed in nome di Dio bandire, dagli altari l'insurrezione contro di noi, e chiamare ai nostri danni il fanatismo, l'ipocrisia, la superstizione, che sono anch'esse uno scellerato </text:span><text:span text:style-name="gstxt_5f_hlt"><text:span text:style-name="T23">brigantag</text:span></text:span><text:span text:style-name="T23">gio. Oh non venga mai per l'Italia un tal giorno!</text:span></text:p>
      <text:p text:style-name="P79">Io non posso poi perdonare al signor guardasigilli di aver consentito che il barone Ricasoli rinunciasse ai diritti del sovrano, ai patronati della nazione nelle nomine episcopali; diritti così essenziali, cosi importanti, che i nostri principi vollero sempre a qualunque rischio conservare e difendere.</text:p>
      <text:p text:style-name="P79">Sa il signor commendatore Miglietti cerne la nostra magistratura, la nostra Corte, la nostra Università abbiano sempre lottato coi romani pontefici per conservare la nazionale indipendenza in queste ecclesiastiche elezioni. Fin qui non avemmo molto a lodarci dei nostri vescovi che noi stessi abbiamo proposti; che fia quando il papa potrà mandarcene tanti dei peggiori che tiene in deposito sotto la cupola di San Pietro?</text:p>
      <text:p text:style-name="P79">Per verità io non mi aspettava questo sciagurato abbandono dal signor Miglietti. In ultimo, per corrispettivo di tutto questo, che cosa dovrebbe fare il papa per noi?</text:p>
      <text:p text:style-name="P79">In virtù di un contratto bilaterale, dopo tanti sacrifizi che offre l'Italia, qual sacrifizio dovrà farci il papa? Voi direte: dovrà deporre la corona di re ed accogliere l'Italia, che vuole innalzata la sua bandiera in Campidoglio.</text:p>
      <text:p text:style-name="P78"><text:span text:style-name="T23">Nulla di tutto questo. I ministri non osarono in faccia al papa, non osarono dichiarare la sovranità nazionale; appena osarono dire che si nominassero commissari per veder quello che si dovesse fare. (Bene! bene! </text:span><text:span text:style-name="T24">a sinistra)</text:span></text:p>
      <text:p text:style-name="P79">Nello scorso giorno un oratore del Ministero, per difendere i suoi ministri, diceva essere pur egli persuaso che il Governo avesse fatti molti errori; anzi si affrettava a soggiungere: io prevedo che ne dovrà fare molti altri; e conchiudeva doversi assolvere tutti quanti i ministri, perché errarono in buona fede.</text:p>
      <text:p text:style-name="P79">Ah! se noi dovessimo perdere la libertà e l'indipendenza per la buona fede degli errori ministeriali, non so come l'Italia assolverebbe noi stessi.</text:p>
      <text:p text:style-name="P78"><text:span text:style-name="T23">Io auguro al Ministero avvocati migliori, </text:span><text:span text:style-name="T24">(Viva ilarità)</text:span></text:p>
      <text:p text:style-name="P79">Signori, io ho udito molte volte proclamare da quella ri hiera e dalla stampa e dalla voce pubblica che l'Italia er: fatta.</text:p>
      <text:p text:style-name="P79">Errore! No, l'Italia non è fatta, anzi non fu mai tanto disfatta come in questi giorni.</text:p>
      <text:p text:style-name="P79">Non è falla, perché a lei mancano due nobilissime città e Provincie; non è fatta,</text:p>
      <text:p text:style-name="P81"><text:soft-page-break/>111 - TORNATA DEL 3 DICEMBRE</text:p>
      <text:p text:style-name="P79">perché non è da capo a piedi armata; non è fatta, perché ardono nel suo seno fatali conflitti; non è fatta, perché Nemesi funesta sta la discordia nel campo nostro; non è fatta, perché alcuni dei suoi più illustri figli son messi in disparte e da prescrizione percossi; non è fatta, perché nessuno seppe svegliarla dal letargo con una di quelle parole che scuotono i popoli e creano le nazioni.</text:p>
      <text:p text:style-name="P79">Questa sbattuta Italia chi saprà finalmente comporta!</text:p>
      <text:p text:style-name="P79">Vengano altri uomini al Governo; vengano dalla destra, dal centro, dalla sinistra, da qualunque parte, o da tutte insieme queste parti, io son pronto a far loro lieta accoglienza, purché armino, riconcilino, attutino, rinvigoriscano, e senza rompere le alleanze ci tolgano a servitù dell'uno e dell'altro straniero, e senza impeti forsennati ci preparino a deliberale riscosse.</text:p>
      <text:p text:style-name="P78"><text:span text:style-name="T23">Con tali uomini e con tali propositi dirò allora anch'io: l'Italia è fatta! </text:span><text:span text:style-name="T24">(Applausi nella Camera e dalle gallerie)</text:span></text:p>
      <text:p text:style-name="P79">PRESIDENTE. Il deputato Pisanelli ha facoltà di parlare.</text:p>
      <text:p text:style-name="P79">PISANELLI. Dal giorno in cui fu dalla Camera deciso di doversi discutere ad un tempo e le cose di Roma e quelle di Napoli, io mi proposi di trattare solamente delle seconde, come quelle in cui la mia povera voce avrebbe potuto forse portare qualche luce; nondimeno non posso intralasciare di esprimere il mio concetto sulla politica estera del Ministero.</text:p>
      <text:p text:style-name="P79">Io l'ho sentito accusato da alcuni come troppo ardito, da altri come troppo rimesso; questa discrepanza di giudizi io credo che sia una garanzia del Ministero. In quanto a me io non entrerò nello esame dei documenti presentati, ma rilevo da essi, rilevo dalla condotta generale del Ministero, in quanto alle questioni estere, che la politica del Governo italiano verso l'estero è stata dignitosa senza iattanza, è stata conciliatrice senza umiliazione: questo è il mio concetto, ed in quanto alla politica estera io non dubito di approvarla.</text:p>
      <text:p text:style-name="P78"><text:span text:style-name="T23">Noi, o signori, dobbiamo guardare a Roma come alla nostra capitale, noi dobbiamo guardare a Venezia, che è carissima parte d'Italia; ma mentre i nostri sguardi si rivolgono sui tutti di Roma, sui dolori di Venezia, noi dobbiamo ordinarci, dobbiamo agguerrirci; si, o signori, la politica in quanto alle questioni estere è quella che fin da principio additava l'eloquente voce che testé ha parlato, quella dell'onorevole deputato Brofferio, una politica di aspettazione sapiente, ma, al tempo stesso, forte e coraggiosa. In conseguenza su questa parte la mia voce non può differire dalla sua: egli chiede armi, io le invoco di tutto cuore, perché sono certo che, quando l'Italia potrà far pesare sulla bilancia delle questioni straniere anche una spada potente, la sua voce sarà più sentila, e sarà anche più rispettata. </text:span><text:span text:style-name="T24">(Bene</text:span><text:span text:style-name="T23">! </text:span><text:span text:style-name="T24">Bravo!</text:span><text:span text:style-name="T23">)</text:span></text:p>
      <text:p text:style-name="P79">Signori, delle cose di Napoli si è discorso da tanti ed in si varie guise, che io non mi maraviglio se alcuni se ne mostrano stanchi ed infastiditi. Ma l'irrequieta impazienza con cui i rappresentanti di quelle provincie cercano di far udire la loro voce in questo recinto, vi può provare ch'essi almeno pensano, e lo penso anch'io, che né il Governo, né la Camera siano ancora pienamente informati delle condizioni di quelle Provincie. Né è da maravigliare. Chi vive in queste contrade, chi vive in questa città, ove avvenimenti maravigliosi e felicissimi potettero operarsi senza scosse e perturbazioni, anzi in mezzo a quella serena calma, che è dote privilegiata di questi luoghi, assai difficilmente, o signori, può intendere a primo sguardo le condizioni d'un popolo vivacissimo, mobile, pieno di fantasia e d'affetto,</text:p>
      <text:p text:style-name="P79"><text:soft-page-break/>e pur lungamente contristato da una bieca tirannide. C'è bisogno di molto tempo, c'è bisogno di molti studi per intrinsecarsi veramente nell'animo degli abitanti delle Due Sicilie, per esplorarne gli affetti e raggiungerne il pensiero.</text:p>
      <text:p text:style-name="P79">Ciascuno dei deputati ha certo fatto quant'era in lui per adempire al debito santissimo di rappresentare in quest'aula le vere condizioni del suo paese.</text:p>
      <text:p text:style-name="P79">Permettetemi, o signori, che io adempia anche una volta a questo dovere, e che io ripeta qui alla Camera, innanzi al paese, se la mia voce vi giungerà, quelle cose medesime che in parecchie congiunture ebbi l'occasione di dire negli uffizi della Camera, e talvolta anche ai ministri, quando essi vollero udire la mia voce.</text:p>
      <text:p text:style-name="P79">Signori, chi guarda al Napoletano vi osserva un malcontento diffuso. I più ne sono attristati, pochi ne gioiscono.</text:p>
      <text:p text:style-name="P78"><text:span text:style-name="T23">Se fosse vero che in Napoli abbondassero i borbonici, in quel paese vi sarebbe una letizia infinita; invece il paese è tristo. </text:span><text:span text:style-name="T24">(Bene!)</text:span><text:span text:style-name="T23"> Può finalmente ingannarsi chi capita in Napoli, rapito da quel moto e da quel brio; ma quel moto e quel brio vi sono improntati dalla natura, e non vi è tutto e dolore che basti a cancellarli. Io credo che a quel malcontento corrisponda un malessere reale. Forse concederò, e concedo, che l'espressione sia, come accade presso tutti i popoli nei quali abbonda la fantasia, abbondante, ma ciò non toglie che veramente, nella condizione reale dalle cose, abbia quel malcontento la sua origine.</text:span></text:p>
      <text:p text:style-name="P78"><text:span text:style-name="T23">Io credo, o signori, che se un uomo di Stato s'inchinasse verso le popolazioni napoletane, come un medico sul letto dell'infermo, per esplorarne i dolori, egli udirebbe queste voci: noi ci sentiamo feriti, noi ci sentiamo umiliati. (</text:span><text:span text:style-name="T24">Bene!)</text:span></text:p>
      <text:p text:style-name="P79">Ecco i due fatti principali, nei quali si riassumono le dolorose condizioni del Napoletano.</text:p>
      <text:p text:style-name="P79">Quali sono le cagioni di questi fatti.</text:p>
      <text:p text:style-name="P78"><text:span text:style-name="T23">Rammentiamoci, o signori, quali erano le condizioni del Napoletano. Era soggetto ad </text:span><text:span text:style-name="T34">una cieca e brutale tirannide</text:span><text:span text:style-name="T23">, la quale, percossa dall'opinione pubblica di tutti gl'Italiani, anzi dall'opinione pubblica di tutto il mondo civile, non aveva altro schermo che quello delle baionette, anch'esse logore ed affralite. E quelle baionette si dileguarono quando la potente voce di Giuseppe Garibaldi chiamò a riscossa gli abitanti delle Due Sicilie ed intimò ai Borboni che il loro regno era finito.</text:span></text:p>
      <text:p text:style-name="P78"><text:span text:style-name="T34">La rivoluzione camminò veloce sui passi del generale Garibaldi, e giunta in Napoli vi mutò gli ordini politici, scacciò la dinastia, disfece L'autonomia del paese. </text:span><text:span text:style-name="T23">Ora, o signori, è impossibile che ciascuno di questi fatti non portasse per sé stesso spostamenti e ferite di interessi materiali. Come mai è possibile immaginare che si mutino in un paese gli ordini politici, che una dinastia antica ne sia scacciata, che sia disfatta l'autonomia del paese, senza un grande incitamento delle passioni, un gran conflitto nelle opinioni, un grande turbamento di tutti gli interessi materiali nel paese stesso!</text:span></text:p>
      <text:p text:style-name="P78"><text:span text:style-name="T23">Signori, una parte dei lamenti che si odono procedono da queste ferite. Il far eco a quei lamenti sarebbe lo stesso che imprecare alla rivoluzione, maledire alle sorti d'Italia. </text:span><text:span text:style-name="T24">(Bravo!</text:span><text:span text:style-name="T23">)</text:span></text:p>
      <text:p text:style-name="P79">Ma altri spostamenti ed altri dolori si avvertono ancora nel Napoletano. Quando la monarchia cadeva, quale era, o signori, l'indirizzo politico che dovevano assumere i nuovi reggitori dello Stato? La rivoluzione stessa, a cui essi succedevano, lo aveva prefisso: era l'Italia; non potevano averne uno diverso.</text:p>
      <text:p text:style-name="P79"/>
      <text:p text:style-name="P49">112 - CAMERA DEI DEPUTATI SESSIONE DEL 1861</text:p>
      <text:p text:style-name="P78"><text:span text:style-name="T23">Ma per incarnare negli ordini del paese la grande idea dell'unità italiana erano possibili tre sistemi: o effettuare l'unificazione sgominando e sconvolgendo tutto io un punto; o conservare tutti gli antichi ordini del paese;</text:span><text:span text:style-name="gtxt_5f_column1"><text:span text:style-name="T23"> ovvero con mano risolala operare l'unificazione per gradi, rispettando gl'interessi e gli orgogli legittimi del paese.</text:span></text:span></text:p>
      <text:p text:style-name="P79">Signori, io dico, e senza esitazione, che il migliore era il terzo partito: affermo con piena coscienza che nel primo periodo dell'amministrazione del re in quel regno non si ebbe in mira altro sistema. Conservare gli antichi ordini, ritenerli inviolati ed intatti, era lo stesso che rinnegare lo scopo che la rivoluzione si era prefisso, era lo stesso che riedificare quelle mura che separavano il Napoletano dalle altre parli d'Italia, e che la rivoluzione aveva abbattute.</text:p>
      <text:p text:style-name="P78"><text:span text:style-name="T34">Io so bene che coloro i quali non seguirono questo sistema si ebbero il titolo di piemontesizzatori, e se io allora meritai quel titolo, ne sono altamente glorioso, perché piemontesizzare in quel tempo significava volere l'Italia, volerla senza sottintesi e transazioni, volerla come doveva volerla ogni onesto Italiano, volerla decisamente e risolutamente. </text:span><text:span text:style-name="T35">(Bravo! Bene!)</text:span></text:p>
      <text:p text:style-name="P79">Il secondo partilo, quello di sconvolgere tutto in un punto, lacerare le leggi e gli ordini tutti che esistevano, era moralmente assurdo ed impossibile. Le unificazioni non possono farsi con sistema meccanico, mercé di una macchina che appiani ogni disuguaglianza, che disloghi le membra e rompa la vita parziale delle minori aggregazioni.</text:p>
      <text:p text:style-name="P93">Però vi erano alcune necessità; la rivoluzione aveva infranti tutti i freni della stampa.</text:p>
      <text:p text:style-name="P78"><text:span text:style-name="T34">Era possibile, o signori, io lo chiedo francamente a tutti i miei avversari politici, era possibile, o signori, non provvedere con una legge sulla stampa? </text:span><text:span text:style-name="T23">E provvedendovi, era possibile introdurre in quelle parti dello Stato una legge diversa da quella che già imperava in tutte le altre parti d'Italia? </text:span><text:span text:style-name="T34">Era possibile non provvedere al compiuto armamento ed organizzamento della guardia nazionale?</text:span><text:span text:style-name="T23"> E si poteva pubblicare in quelle provincie una legge diversa da quella che era in vigore in tutte le altre parli dello Stato? </text:span><text:span text:style-name="T34">Era possibile rispettare le rappresentanze comunali, emanazione del Governo dispotico dei Borboni</text:span><text:span text:style-name="T23">, </text:span><text:span text:style-name="T4">e ruote di un accentramento amministrativo anche più dispotico che la Francia aveva imposto alle popolazioni del Napoletano</text:span><text:span text:style-name="T23">, violando ed abbattendo quelle franchigie che i comuni di quella parte d'Italia godevano </text:span><text:span text:style-name="T24">ab antiquo? </text:span><text:span text:style-name="T23">E si poteva introdurre una legge comunale nel Napoletano diversa da quella che già vigeva in tutte le altre parti dello Stato, e che era una delle leggi più liberali dell'Europa?</text:span></text:p>
      <text:p text:style-name="P79">Io so, o signori, che alcuni dicono che colle elezioni popolari i municipi sono venuti nelle mani dei retrogradi: aggiungono che le rappresentanze municipali, inesperte, non sapranno amministrar bene le loro faccende. Sono le stesse voci che io udiva qui da parecchi nel 1849; sono le eterne voci, colle quali si combattono le franchigie della libertà. Le elezioni hanno portato nei municipi i retrogradi? Non dubitate che le nuove elezioni li ricacceranno. Le rappresentanze municipali sono inesperte? Diverranno, e in breve tempo, capaci. Ma potreste voi sotto questo pretesto perpetuare una tutela abusiva ed esiziale, per perpetuare ad un tempo la loro incapacità?</text:p>
      <text:p text:style-name="P78"><text:span text:style-name="T4">Signori, queste sono le tre leggi organiche che, nel brevissimo periodo in cui io presi parte all'amministrazione delle cose napoletane, furono pubblicate in quel paese. </text:span><text:span text:style-name="T23">Sono certo che la Camera non potrebbe fare appunto intorno a ciò, perché credo che nel mese d'aprile si fece appunto al Governo d'avere indugiato l'esecuzione di queste leggi.</text:span></text:p>
      <text:p text:style-name="P79"/>
      <text:p text:style-name="P57">Ma queste nuove leggi portavano anch'esse ferite a molti interessi, spostamento di attribuzioni e di abitudini; ma queste ferite e questi spostamenti erano della natura di quelli che aveano portato la rivoluzione, l'abbattimento della monarchia, il disfacimento dell'autonomia, cioè una crisi salutare, e chiunque non fosse stato nemico acerbo d'Italia, dovea applaudire.</text:p>
      <text:p text:style-name="P79">Ma il Governo dal suo canto aveva il debito di creare in quelle provincie la nuova vita, cioè guarentire la sicurezza pubblica di quelle popolazioni, promuovere in ogni verso la loro prosperità morale e materiale. Fu a questo debito adempiuto?</text:p>
      <text:p text:style-name="P79">Signori, vi prego anzi tutto di por mente alle condizioni ardue e difficilissime in cui si trovò il Governo del Re nei primi mesi della sua amministrazione in quelle provincie. Esso succedeva ad una rivoluzione che aveva assunto la sua stessa bandiera, esso doveva riordinare le forze del paese, ricostituire il Governo. Esso adunque aveva innanzi a sé il più difficile dei problemi che si possano proporre in politica, quello cioè di riorganizzare il paese, di ricostituire un Governo in mezzo alle agitazioni della rinata libertà. Credo che la leva più potente per riuscire a questo scopo sarebbe stato un indirizzo politico fermo, sicuro, chiaro per le popolazioni a cui si rivolgeva. Ma sventuratamente il principale errore del Governo è stato appunto quello di non essersi fatto intendere da quelle popolazioni. La sua voce non è stata né chiara, né aperta; e anche oggi forse le popolazioni del Napoletano non conoscono appieno ciò che dal Governo si voglia. Il Governo ha ondeggiato sempre nel suo indirizzo politico.</text:p>
      <text:p text:style-name="P79">Signori, io qui non mi fo a discutere quale avrebbe dovuto essere l'indirizzo politico, e quale il merito dei vari indirizzi politici; ma affermo un fatto che nessuno potrà contraddire; non tutti però potranno apprezzare al giusto le sinistre conseguenze di questo fatto. In un paese scosso dalla rivoluzione e nuovo alla vita politica, se il Governo dubita ed ondeggia, necessariamente si rendono vacillanti e dubbiosi tutti gli spiriti, e tutta la macchina governativa vacilla anch'essa ed ondeggia.</text:p>
      <text:p text:style-name="P95">Signori, i prefetti non vanno; lo so: voi li mutate, e non vanno; li mutate ancora, e non vanno. Non vanno le Corti criminali; voi mandate via alcuni magistrati. Udirete due voci; una che vi dice: ne avete mutati troppi; un'altra vi dice: non ne avete mutati abbastanza.</text:p>
      <text:p text:style-name="P79">Signori, quando in un paese vacilla la cima del Governo e l'autorità stessa che deve dar vita e forza a tutta fa macchina governativa, necessariamente l'oscillazione si spande sopra tutte le diramazioni della pubblica amministrazione.</text:p>
      <text:p text:style-name="P79">Se io cerco la cagione per la quale l'indirizzo del Governo è stato ondeggiante, mi si appresenta un concetto nel quale potrei errare, ma è nell'animo mio, ed io lo rivelo e lo sommetto alle considerazioni de' miei colleghi con tutta franchezza.</text:p>
      <text:p text:style-name="P79">Mi pare che il Governo abbia ondeggiato per la persuasione di doversi poggiare sopra un partito politico. Ora, o signori, al di fuori ed al disopra dei partiti politici ci era il paese, ed io credo che non sarà mai né serio, né durevole il Governo, se non quando si fonderà su! paese. Io intendo che sia desiderabile che tutti i cittadini prendano una posizione politica, che, in conseguenza, tutta la cittadinanza si risolva in partili politici; ma questo fatto in un paese, come Napoli, nuovo alla vita politica, deve aspettarsi; non deve sforzarsi né colla violenza, né colle blandizie governative.</text:p>
      <text:p text:style-name="P79">Ora segnalerò alcuni errori speciali, i quali però ebbero un'importanza sull'andamento generale dell'amministrazione, ossia sopra tutti gli spiriti.</text:p>
      <text:p text:style-name="P78"><text:span text:style-name="T23">Il primo e più grave di questi errori fu lo scioglimento dell'esercito meridionale. Il risorgimento d'Italia, o signori, </text:span><text:span text:style-name="gtxt_5f_column1"><text:span text:style-name="T23">non è dovuto né ad alcun uomo, né ad alcun partito;</text:span></text:span></text:p>
      <text:p text:style-name="P78"/>
      <text:p text:style-name="P48"><text:span text:style-name="gtxt_5f_column1"><text:span text:style-name="T23">113 - TORNATA DEL 3 DICEMBRE</text:span></text:span></text:p>
      <text:p text:style-name="P78"><text:span text:style-name="gtxt_5f_column1"><text:span text:style-name="T23">esso è stato l'effetto del senno e del volere di tutti gl'Italiani; ma noi non dobbiamo disconoscere i segnalati servigi che taluno ebbe e poté avere la fortuna di compiere a prò della patria comune; non dobbiamo, né possiamo disconoscere la prepondoranti influenza di alcuni partili politici. Certo l'annessione della Lombardia, dell'Emilia, della Toscana, si era promossa ed operata segnatamente col concorso di quegli uomini che avevano piena confidenza nel Governo del Re, ma non possiamo disconoscere che nelle Due Sicilie l'iniziativa era stata presa dal partito rivoluzionario.</text:span></text:span></text:p>
      <text:p text:style-name="P78"><text:span text:style-name="T23">Avventurosamente questo partito era capitanato da Giuseppe Garibaldi, il quale aveva scritto sulla sua bandiera: </text:span><text:span text:style-name="T24">Italia e littorio Emanuele. </text:span><text:span text:style-name="T23">Ciò importava che il partito rivoluzionario si era accostato al Governo, e aveva scelto il suo programma medesimo.</text:span></text:p>
      <text:p text:style-name="P79">Dopo questo fatto, sciogliere l'esercito meridionale era lo stesso che disconoscere l'importante servizio che il partito rivoluzionario aveva reso alla causa d'Italia, imperocché questo partito si era composto ed ordinato nelle fila dell'esercito meridionale; era lo stesso che respingere uomini che in prima avevano combattuto il Governo del Re, e poscia al Re si accostavano; era lo stesso che costringerli alla ribellione.</text:p>
      <text:p text:style-name="P79">Un'epurazione era necessaria; un'armata che si raccoglie sui passi della rivoluzione dee contenere inevitabilmente elementi impuri.</text:p>
      <text:p text:style-name="P79">Gl'illustri capi di quell'esercito, essi stessi invocavano quella epurazione, e, se ad essi fosse stata affidata, l'avrebbero compiuta con mano ferma e sapiente. La tarda riparazione poté suffragare il principio di giustizia, ma non ispegnere l'irritazione che l'improvvido scioglimento avea prodotto.</text:p>
      <text:p text:style-name="P79">Quest'errore fu più grave pel modo, onde venne sciolto l'esercito meridionale. Esso fu sciolto in Napoli, e cosi nelle vie di quella popolosa città si trovarono meglio che 20000 Garibaldini, i quali, credendosi oltraggiati dal Governo, stimavano essere loro diritto di osteggiarlo. Così furono create al Governo del Re, ne' suoi inizi in quelle provincie, ostacoli gravissimi e, dirò pure, quasi insuperabili.</text:p>
      <text:p text:style-name="P78"><text:span text:style-name="T4">Il secondo e grave errore del Governo fu lo scioglimento completo dell'armata borbonica. </text:span><text:span text:style-name="T23">Se, come si è più tardi fatto, i soldati borbonici si fossero mandati ai depositi, forse noi non avremmo a lamentare molti danni; </text:span><text:span text:style-name="T4">essi invece tornarono alle loro case umiliati, scherniti</text:span><text:span text:style-name="T23">. Eppure, chiamati una prima volta, accorsero nei capoluoghi delle provincie; ma, rimandati di nuovo, si videro esposti a nuovi oltraggi, a nuovi insulti. </text:span><text:span text:style-name="T4">Ingrossò il fiele nel loro animo, e si trovò sul territorio del Napolitano una moltitudine d'uomini devoti all'antico regime, ostili al nuovo, pronti a pigliare qualunque occasione per rovesciarlo.</text:span></text:p>
      <text:p text:style-name="P78"><text:span text:style-name="T23">Così, o signori, il Governo del Re nel suo nascimento si trovò a fronte di due eserciti disciolti, entrambi ostili. E qual forza ebbe il Governo del Re nel suo inizio in quelle provincie? Pochi </text:span><text:span text:style-name="gstxt_5f_hlt"><text:span text:style-name="T23">carabinieri </text:span></text:span><text:span text:style-name="T23">nella capitale dell'antico reame e la guardia cittadina.</text:span></text:p>
      <text:p text:style-name="P79">Indarno si chiesero, e più volte, soldati ed armi; si diceva, ed era vero, che non si poteva disporre di altri soldati fuori quelli occupati presso Gaeta.</text:p>
      <text:p text:style-name="P78"><text:span text:style-name="T4">Indarno richiesi io stesso con voce commossa e supplicante il ministro Cassinis, nel punto in cui egli partiva da Napoli, perché si mandassero in quelle provincie almeno dei </text:span><text:span text:style-name="gstxt_5f_hlt"><text:span text:style-name="T4">cara</text:span></text:span><text:span text:style-name="T4">binieri.</text:span></text:p>
      <text:p text:style-name="P79">Certo fu in allora impossibile al Governo centrale di esaudire questi voti; ma è certo pure, o signori, che se il Governo in quelle provincie non cadde né si sfasciò, non ne ebbero merito coloro a cui era affidata l'amministrazione,</text:p>
      <text:p text:style-name="P79"/>
      <text:p text:style-name="P62"/>
      <text:p text:style-name="P79">ma ne ebbe merito la patriottica e non mai abbastanza lodata guardia nazionale di quelle provincie, ne ebbero merito le popolazioni di quei paesi che, sorde agli eccitamenti di rivolta che partivano da Roma e da Gaeta, mai non si mossero.</text:p>
      <text:p text:style-name="P79">La forza, o signori, non serve già per usarne contro i petti degli inoffensivi cittadini, non è solo destinata a reprimere, a costringere i ricalcitranti, essa ha pure un più alto e più nobile ufficio, essa serve ad ispirare nelle moltitudini, a rinforzare il sentimento dell'ordine e del rispetto alla legge, serve ad incoraggiare l'onesta maggioranza, a intimidire i tristi e a spaventarli. Ora la mancanza di forza nel Napoletano, cioè in un paese in cui il Governo non si era mostrato mai altrimenti che con atti di forza, ingenerava nell'animo de' più l'opinione della debolezza e della fiacchezza del Governo e dava baldanza al partito borbonico. Signori, se i borbonici in ristretto numero pur hanno osato tanto, di questo ardimento fu sola «ansa l'opinione della debolezza del Governo.</text:p>
      <text:p text:style-name="P95">E questa debolezza si manifestò anche colla lentezza dell'azione governativa; altro errore gravissimo. Un Governo il quale succeda ad una rivoluzione, non può salvarsi che con un sol mezzo, facendo succedere alla mobilità degli impeti rivoluzionari la rapida azione amministrativa.</text:p>
      <text:p text:style-name="P79">Signori, volete che vi enumeri i casi nei quali l'azione del Governo fu in quel paese lentissima? Una lunga serie avrei dà citarne; mi limiterò tre soli.</text:p>
      <text:p text:style-name="P79">Dal mese di dicembre si parlava di organizzare e di agguerrire la guardia nazionale: venuto qui in gennaio, anch'io ripetetti più volte in quel mese e nel successivo caldissime istanze su questo proposito. Appena nel mese di giugno si spedirono alcuni organizzatori; forse a quest'ora non sono ancora pienamente armate le guardie nazionali di quel paese.</text:p>
      <text:p text:style-name="P78"><text:span text:style-name="T23">Nel 17 febbraio si pubblicavano le leggi colle quali erano soppresse le comunità religiose; rimasero inconseguenza una quantità di frati e di monache incerti del loro avvenire, e i loro creditori, i loro aderenti, le loro famiglie, i loro coloni, e tutto insomma quel mondo, che in Napoli non è piccolo, che aveva rapporti e aderenze con questa estesissima famiglia, rimase in sospeso, e la sospensione ha duralo otto mesi, causa d'infinite querele, causa di gravi dolori! </text:span><text:span text:style-name="T24">(Sensazione)</text:span></text:p>
      <text:p text:style-name="P79">Ci erano molli creditori dell'amministrazione della casa reale; i beni della casa reale si sono spartiti tra il demanio pubblico e la casa reale; ma i creditori di piccole somme avevano bisogno di essere pagati; la somma totale credo che fosse di ducati 400, 000. Ebbene, i creditori si rivolgevano alla casa reale, e la casa reale li rimandava al demanio; si rivolgevano al demanio, e il demanio alla casa reale. (Si ride) Non si era sciolta, non si scioglieva mai una questione, dalla quale dipendeva l'irrequietezza, l'ansia di una innumerevole quantità di famiglie defraudale dei loro diritti, e forse anche del loro paese.</text:p>
      <text:p text:style-name="P79">Questi errori, o signori, indebolivano il Governo in quella provincia; vi erano altri errori che irritavano il paese.</text:p>
      <text:p text:style-name="P79">lo ho detto sin da principio che la stella polare dei nuovi reggitori doveva essere l'unità d'Italia.</text:p>
      <text:p text:style-name="P79">Vi sono alcune idee che possono rimanere sepolte nella coscienza degli uomini per secoli; ma, una volta che appaiano sull'orizzonte, attirano a sé con incessante forza gli sguardi e gli affetti di tutti.</text:p>
      <text:p text:style-name="P79">Tale è l'idea dell'unità italiana.</text:p>
      <text:p text:style-name="P79">Essa sfolgorava la prima volta nei fatti del 188, quando gl'Italiani di tutte le provincie confondevano il loro sangue per la causa della indipendenza d'Italia. </text:p>
      <text:p text:style-name="P49">114 - CAMERA DEI DEPUTATI — SESSIONE DEL 1861</text:p>
      <text:p text:style-name="P79">Essa ritornò ad apparire come sole splendidissimo nel 1860; ed ora, o signori, non v'è forza umana che possa annebbiarla. Innanzi a questo sole si sfatano tutte le armi della diplomazia; vengono meno tutti i sogni dei separatisti, degli autonomisti, dei federalisti; svanisce e si dilegua persino l'ingegno eminente dell'illustre deputato Ferrari.</text:p>
      <text:p text:style-name="P78"><text:span text:style-name="T23">Sì, o signori, coloro che riguardano l'unità d'Italia come una pena, sei sappiano, sono tutti condannati a subirla. </text:span><text:span text:style-name="T24">(Segni d'approvazione)</text:span></text:p>
      <text:p text:style-name="P79">Ma, o signori, quando si viene nel campo dei fatti, quando si cerca d'incarnare quest'idea, sono possibili e, dirò, legittime le dubbiezze e le contraddizioni nelle opinioni.</text:p>
      <text:p text:style-name="P79">Anche qui due sistemi opposti si presentavano: quello di conservare tutto l'antico, ovvero quello di distruggere ciò che esisteva nelle provincie che si univano alle altre provincie italiane.</text:p>
      <text:p text:style-name="P79">Conservare quelle istituzioni e quegli ordini che erano puntello di antiche abborrite dominazioni sarebbe stato assurdo. Egualmente sarebbe stato assurdo conservare quelle istituzioni e quegli ordini i quali erano una negazione assoluta dell'unità d'Italia.</text:p>
      <text:p text:style-name="P79">Ma per tutto ciò che non dipendeva dalle necessità politiche in cui si trovava e si era messo il paese, ci bisognava di molli studi ed un concetto assennato per giudicare se conveniva distruggere quelle istituzioni, o se conveniva invece rispettarle. Dislogando e rompendo le istituzioni d'un paese senza beneficio dello Stato, si affralisce, non si accresce la forza dello Stato medesimo. Quel dislocamento rompe una vita, la quale, fino al punto in cui non è pregiudicievole alla vita generale, deve rispettarsi e mantenersi.</text:p>
      <text:p text:style-name="P78"><text:span text:style-name="T23">Ora io domando: con qual vantaggio per l'Italia, con qual benefizio per la patria comune, si è mutata la condizione della scuola militare di Napoli? Essasi è ridotta ad una scuola secondaria. Signori, il solo frutto che ne ha raccolto il Governo è stato la mala soddisfazione di quelle popolazioni. Con quale vantaggio, con quale benefizio si ordinava che uscissero dal collegio di marina parecchi alunni per l'osservanza di non so quali antichi ordinamenti? Il fatto fu riparalo dal Governo con aita lode dell'illustre generale La Marmora che ne provocava la riparazione. </text:span><text:span text:style-name="T24">(L'oratore si riposa. )</text:span></text:p>
      <text:p text:style-name="P93">Sono informato in questo punto che le lodi che io ho fatte al generale La Marmora spettano per una parte al luogotenente Cialdini per aver egli iniziata quella riparazione, ed io volentieri rendo a lui le lodi medesime che ho tributate al generale La Marmora.</text:p>
      <text:p text:style-name="P79">Signori, vengo ora ad un altro errore, ed io ne parlo con grande rincrescimento.</text:p>
      <text:p text:style-name="P79">Taluni forse potrebbero reputare le mie parole ispirale da' gretti sensi municipali, ma chi profondasse il suo sguardo nelle intime parti del mio animo, vedrebbe quanto esse mi costano, e come sono ispirate soltanto da amore d'Italia.</text:p>
      <text:h text:style-name="P131" text:outline-level="4">[PISANELLI. <text:span text:style-name="T33">Ho detto che Napoli si sentiva umiliata</text:span>]</text:h>
      <text:p text:style-name="P93">Ho detto che Napoli si sentiva umiliata. È questa, o signori (ed io ne sono pienamente convinto), la cagione precipua del malcontento dei Napoletani.</text:p>
      <text:p text:style-name="P79">Ciascuna borgata, ciascun paese ha le sue aspirazioni, i suoi orgogli. Si poteva credere che Napoli, la quale vanta pure tante tradizioni di nobili ingegni e di costanti martiri per la libertà, mancasse di questi sentimenti?</text:p>
      <text:p text:style-name="P78"><text:span text:style-name="T34">lo so, o signori, che i borbonici esaltano l'umiliazione di Napoli, rammentando la gloria di una menzognera autonomia, </text:span><text:span text:style-name="T23">che è stato beneficio supremo mutare in quella più ampia e più splendida della nazione italiana.</text:span></text:p>
      <text:p text:style-name="P79"/>
      <text:p text:style-name="P57"/>
      <text:p text:style-name="P79">Io so che tra le aspirazioni e tra gli orgogli d'ogni paese, epperciò anche del Napoletano, vi può essere qualche cosa d'irreconciliabile colle aspirazioni più alle e più nobili dell'intera nazione; ma io vi parlo solo di quelle aspirazioni, di quegli orgogli che sono legittimi, e che nessun Governo può calpestare senza danno dell'intero paese, dell'intera nazione, dello stato. Esaminiamo ora con franchezza i fatti.</text:p>
      <text:p text:style-name="P79">Io mi sento in questo punto, o debbo immaginare di sentirmi, come nella mia propria famiglia: io parlo con pena, ma siate confidenti nelle mie parole, perché esse mi partono dal profondo del cuore.</text:p>
      <text:p text:style-name="P78"><text:span text:style-name="T23">Signori, i Napoletani pensano che di essi non siasi tenuto quel conto che credono di meritare. Io non entrerò qui a dire quale suscettività abbiano i Napoletani, quale era il conto che dovesse tenersi di loro; ma certamente, se i Napoletani costituiscono la terza parte dello Stato, se essi sono chiamati a corrispondere ai carici pubblici, come tutti gli altri Italiani, è giusto, o signori (e certamente la vostra coscienza non può sentire altrimenti), </text:span><text:span text:style-name="T34">che essi concorrano anche in una parte proporzionata negli uffizi dello Stato</text:span><text:span text:style-name="T23">, in quelli della pubblica amministrazione. E questo desiderio e quello voto non Io guardate come vile e spregevole. È vero, il Governo ha pagato e dà il soldo a coloro che sono stati messi fuori delle segreterie; ma non è il solo soldo che consola l'uomo; ciascuno sente anch'esso il desiderio di spendere la sua mente, l'opera sua per l'amministrazione della cosa comune. C'è dunque in questo sentimento d'umiliazione che provano i Napoletani qualche cosa, o signori, siatene pur certi, di nobile, di generoso, che il Governo dovrebbe rispettare.</text:span></text:p>
      <text:p text:style-name="P79">Ho parlato io stesso con molti i quali fruiscono dello stesso stipendio che avevano altra volta. Ebbene, essi sono tristissimi, più tristi forse che se fossero stati destituiti. È un nobile sentimento, un nobile orgoglio che non bisogna calpestare. Fra gl'impiegati del Napoletano, quelli dell'amministrazione della marina si sono fusi con quelli delle antiche provincie; una parte di questi impiegati ha perduto il grado, ha perduto l'anzianità. È avvenuto lo stesso pei macchinisti, i quali hanno reso utili ed importanti servigi alla causa nazionale, i quali in un giorno furono costretti tutti a dare con una sola voce la loro demissione. È avvenuto altrettanto nel corpo sanitario dell'armata; è avvenuto lo stesso in tutte le amministrazioni. Vi citerò un solo esempio.</text:p>
      <text:p text:style-name="P93">Il Ministero di grazia e giustizia si è riordinato prima che si sciogliesse la luogotenenza, e quando certo si aveva il disegno di far cessare la luogotenenza, poiché questa per intendimento del Governo dovea finire. Ebbene, si sono nominati sei capi di divisione nel Ministero di grazia e giustizia. Avete voi un Napoletano tra questi? No, signori. Avete voi nel Ministero di grazia e giustizia impiegati abili che possano informare il Ministero delle tradizioni, degli usi, dei regolamenti, degli antecedenti di quel paese intorno a ciascun affare? No.</text:p>
      <text:p text:style-name="P93">Molti diranno che questi non sono che spregevoli particolari.</text:p>
      <text:p text:style-name="P79">Sappiatelo, signori, non ne avrei parlato, se avessero potuto così considerarsi. In questi particolari è riposta una gran parte del segreto dell'amministrazione delle provincie napoletane. Come volete che si persuadano quelle provincie che i loro interessi saranno studiali, che le loro ragioni saranno valutale, quando i loro affari sono commessi a persone che non hanno intima e diretta conoscenza delle cose loro?</text:p>
      <text:p text:style-name="P79">Potrei rinforzare questo mio argomento con fatti, con gravi fatti. Mi dispenserò dal farlo; ma, s'io fossi provocato su questo punto, potrei mostrare di quanto pericolo,</text:p>
      <text:p text:style-name="P50"/>
      <text:p text:style-name="P70">115 - TORNATA DEL 3 DICEMBRE</text:p>
      <text:p text:style-name="P79">di quanto danno è tornato all'amministrazione del Napoletano il non essersi circondate le persone che sono al potere di abili ufficiali di quelle provincie.</text:p>
      <text:p text:style-name="P79">lo so le difficoltà che questo desiderio crea, e lo so, perché, avendo avuto una volta l'onore di parlare col presidente del Consiglio dei ministri, prima che io muovessi per Napoli, vidi e mi consolai che era nella sua mente quel concetto medesimo che era nella mia, e che egli espresse con una forma, se non erro, corrispondente alla seguente, cioè che le regioni che l'onorevole Minghetti aveva proposto nelle Provincie, avrebbero dovuto trasferirsi nel Governo centrale. Quindi io sono rimasto meravigliato, quando ho visto questo desiderio non ancora adempiuto. Comprendo che in un paese, il quale è stato solcato da una profonda rivoluzione, s'incontrano mille difficoltà per attuare un concetto giusto, sapiente, sopratutto quando si tratta di questioni personali. Ma io rispondo a tutto ciò con un solo fatto. Io veggo un Ministero, nel quale le popolazioni napoletane sono rappresentate, e aggiungerò che da quel Ministero sono già spediti gli affari di Napoli con tanta sollecitudine, come non lo sono stati mai sino al presente.</text:p>
      <text:p text:style-name="P78"><text:span text:style-name="T23">Signori, noi siamo qui raccolti, Piemontesi, Toscani, Lombardi, Emiliani, Napoletani, Siciliani, tutti uniti in un solo pensiero ed in un solo affetto, quello d'Italia; però siamo tutti decisi a sacrificare le aspirazioni municipali innanzi all'augusto altare della patria comune; </text:span><text:span text:style-name="T34">ma noi non potremmo sopportare, né volere che un Governo prediligesse una provincia a discapito di un'altra. </text:span><text:span text:style-name="T23">Noi Io combatteremmo, non in nome della provincia oltraggiata, ma in nome dell'Italia (</text:span><text:span text:style-name="T24">Bene!</text:span><text:span text:style-name="T23">), perché con questo procedere non si farebbe che creare antipatie ed antagonismi, che noi abbiamo debito di soffocare e di spegnere. </text:span><text:span text:style-name="T24">(Bravo!) </text:span><text:span text:style-name="T23">E nell'adempimento di questo nostro doloroso dovere concorrerebbero primi i rappresentanti di quella provincia che si credesse privilegiala, massimamente se quella provincia fosse l'antico e generoso Piemonte; perché i nobili e costanti sacrifizi da esso durati, il sangue da esso sparso sui campi di San Martino e di Palestro, il senno civile con cui sfatò tutte le antipatie dell'Europa e seppe acquistarsi l'ammirazione del mondo civile, non ebbero altro scopo che quello di riunire tutti gli animi degl'Italiani, di far risorgere questa caduta fra le nazioni, l'Italia. </text:span><text:span text:style-name="T24">(Bravo. Benissimo</text:span><text:span text:style-name="T23">!)</text:span></text:p>
      <text:p text:style-name="P79">Però io con fiducia, e come ad antichi e fidi amici, mi rivolgo segnatamente ai rappresentanti del generoso popolo subalpino, e dico ad essi: pensate alle «ose napoletane, pensateci con affetto!</text:p>
      <text:p text:style-name="P79">Signori, i fatti da me finora esposti spiegano i mali che si avvertono nel Napoletano, perché essi contengono la cagione di quei mali. Certo una gran parte di quei mali era inevitabile, era necessaria; ma un'altra parte dipese dagli errori del Governo; e questa parte è pure per lo più a carico delle precedenti amministrazioni.</text:p>
      <text:p text:style-name="P79">Non sarà inutile ora, né per la Camera, né per quelle popolazioni, il discorrere di alcune altre spiegazioni che si danno di questi mali da alcuni e che da parecchi Napolitani sono accolte.</text:p>
      <text:p text:style-name="P93">Un paese soggetto per lunghi anni ad un feroce dispotismo si persuade di leggieri che ogni bene ed ogni male deriva dal Governo, e come si trova disposto e pronto ad osteggiarlo e maledirlo, cosi recalcitrante ad appoggiarlo e sostenerlo.</text:p>
      <text:p text:style-name="P79">Quando un Governo si segrega dal paese, la sola forma sotto cui si concepisce la virtù politica è quella della guerra al potere, e le tradizioni gloriose di quelle provincie sono precipuamente quelle del martirio politico.</text:p>
      <text:p text:style-name="P79"/>
      <text:p text:style-name="P57">Però non è da meravigliarsi, se in quel paese si attribuisce tutto il male che fin qui è avvenuto al Governo, ed in conseguenza che di ogni questione se ne forma una questione personale, ed ogni rimedio si trova nel mutamento del Governo e delle persone che amministrano la cosa pubblica.</text:p>
      <text:p text:style-name="P79">Ho detto una volta, lo ripeterò ancora: le Corti criminali non vanno; vi sono alcune Corti criminali, la cui maggioranza è composta di nuovi magistrati; ve ne sono alcune, la cui maggioranza è composta di antichi magistrati; non vanno né le une, né le altre; ve ne sono alcune in cui i magistrati sono tutti nuovi, non vanno neppur esse.</text:p>
      <text:p text:style-name="P79">L'ansia del mutamento del personale non scema per questo, ma i mutamenti che si seguono non risanano i mali che si lamentano.</text:p>
      <text:p text:style-name="P79">Io dico, o signori, che se c'entrano per alcuna parte le persone in quei mali, e c'entreranno pure per una parte, nondimeno è certo che quei mali procedono dalle cause che ho dianzi esposte, le quali occupano tutti gli spiriti, inviluppano, inceppano tutta l'amministrazione. Per me non conosco alcuna amministrazione che vada; ciò che osservo nell'amministrazione della giustizia, lo osservo nell'amministrazione civile, lo osservo nell'amministrazione dei dazi indiretti e in tutte le altre amministrazioni, e sono costretto a persuadermi che il male discende da un principio più alto, più generale, il quale non può esser vinto in un tratto dagli accorgimenti delle persone e dal loro buon volere. Quel principio è il contenuto fatale di tutti i fatti che ho innanzi esposti.</text:p>
      <text:p text:style-name="P79">La seconda spiegazione dei mali del Napoletano è quella data da una parte politica, la quale ha solamente fede nella rivoluzione. Questa parte politica volge i suoi occhi sopra tutta Italia, ed abbraccia col medesimo sguardo i lamenti di Napoli, il tutto di Roma, le miserie di Venezia.</text:p>
      <text:p text:style-name="P79">Unico rimedio a tutti questi mali, per essa, è la rivoluzione.</text:p>
      <text:p text:style-name="P79">Signori, anch'io ho fede, tutti noi abbiamo fede nella rivoluzione, tutti noi portiamo improntato nell'animo il suggello della rivoluzione francese, il cui concetto ci accompagna sempre e dovunque; ma non dobbiamo dimenticare che l'Italia ha dato al mondo lo spettacolo nuovo di una rivoluzione capitanata da un principe magnanimo, aiutata dal Governo, fatta e compiuta con tutte le forze della nazione; e che per ciò solo questa rivoluzione non è fallita, per ciò solo non si è perduta.</text:p>
      <text:p text:style-name="P78"><text:span text:style-name="T23">Noi abbiamo bisogno d'ordine, abbiamo bisogno di forza; la rivoluzione non calma, eccita le passioni; noi abbiamo bisogno di soddisfare e di comporre interessi materiali già. troppo scossi, già troppo laceri, già troppo insanguinati; la rivoluzione produce effetti diversi. La rivoluzione permanente aliena da noi le simpatie della parte conservatrice degl'Italiani, che è pur estesa e potente; aliena da noi le simpatie di una gran parte di tutta l'Europa. Verrà il giorno in cui la rivoluzione dovrà anch'essa concorrere in aiuto della causa comune, e quando il Principe snuderà la suaspada, sortirà dal suo nido il leone di Caprera, e la sua potente voce risuonerà sopra tutti i lidi della Penisola, e l'aquila bicipite si troverà percossa da un doppio flagello. Ma, per affrettare questo tempo, noi abbiamo bisogno di forza e d'ordine; non di quell'ordine che è forma vana ed abusiva, ma di quell'ordine che è animato da tutte le menti, da tutti i voleri, da tutti gli affetti del paese. </text:span><text:span text:style-name="T24">(Applausi)</text:span></text:p>
      <text:h text:style-name="P133" text:outline-level="4">[PISANELLI. La terza spiegazione è metafisica.]</text:h>
      <text:p text:style-name="P79">La terza spiegazione è metafisica.</text:p>
      <text:p text:style-name="P67"/>
      <text:p text:style-name="P49">116 - CAMERA DEI DEPUTATI SESSIONE DEL 1801</text:p>
      <text:p text:style-name="P79">Le menti napoletane, o signori, per dote privilegiata, non. si contentano facilmente della osservazione dei fatti; esse, visto un fatto e studiatolo, si abitano, si sforzano a raggiungerne l'ideale, a ricercarne il principio. Ora vi dirò come parecchi ingegni di quel paese spiegano, ed in piena buona fede, tutti i mali che vi sono avvenuti. Essi dicono: il Governo piemontese aveva pronunziata la formola delle annessioni; il popolo delle Due Sicilie pronunziò la formola dell'unità italiana; sapete da che derivano tutti i nostri mali? Invece di attenersi alla seconda formola, il Governo si attiene e seguita la prima.</text:p>
      <text:p text:style-name="P78"><text:span text:style-name="T23">Evidentemente la spiegazione è fallace; la Lombardia, la Toscana, l'Emilia non potevano nel momento iniziale del regno italiano accogliere e pronunziare altra formola che quella delle annessioni; toccò alle popolazioni napoletane la felice ventura, entrando anch'esse nella famiglia italiana, di dire: l'Italia è fatta. Ma questa differenza di formola può essa portare differenza di obblighi e di diritti tra le popolazioni di un medesimo Stato? La Lombardia, la Toscana, l'Emilia, votandosi colla formola dell'annessione, pensavano di votarsi all'Italia, certe e presaghe anch'esse che l'Italia si sarebbe in breve tempo formata. Quando la popolazione del Napoletano diceva: l'Italia è fatta, non pensava al certo che questa formola potesse dar loro maggiori diritti di quelli che avevano In Lombardia, la Toscana e l'Emilia, e se i mali che ora si lamentano nelle provincie napolitane avvenissero in alcuna di queste altre provincie, potremmo noi dir loro: voi dovete sopportare, voi avete pronunciato l'annessione? </text:span><text:span text:style-name="T24">(Noi </text:span><text:span text:style-name="T23">no!)</text:span></text:p>
      <text:p text:style-name="P78"><text:span text:style-name="T23">Noi siamo, o signori, tutti stretti ad un patto, siamo tutti membri di una medesima famiglia, siamo entrati in questa famiglia cogli obblighi stessi, coi medesimi diritti! </text:span><text:span text:style-name="T24">(Approvazione)</text:span></text:p>
      <text:p text:style-name="P79">La spiegazione è adunque fallace, ma non sono perciò meno esistenti i mali che si cercano spiegare nel modo che ho indicato; quei mali derivano dalle cagioni che ho dianzi discorso.</text:p>
      <text:p text:style-name="P78"><text:span text:style-name="T23">E da quelle cagioni medesime deriva pure il fatto più doloroso e lamentabile che ora si osserva nelle provincie napolitane, e del quale mi sono prefisso di parlare in ultimo luogo, il </text:span><text:span text:style-name="gstxt_5f_hlt"><text:span text:style-name="T23">brigantaggio. </text:span></text:span><text:span text:style-name="T24">(Nuovi segni di attenzione)</text:span></text:p>
      <text:p text:style-name="P78"><text:span text:style-name="T34">Quale, o signori, l'origine del </text:span><text:span text:style-name="gstxt_5f_hlt"><text:span text:style-name="T34">brigantaggio?</text:span></text:span><text:span text:style-name="gstxt_5f_hlt"><text:span text:style-name="T23"> </text:span></text:span><text:span text:style-name="T23">Nei primi tempi della rivoluzione, parecchi, come avviene sempre in simiglianti congiunture, evasero dalle prigioni, e, temendo la persecuzione della giustizia, si rifuggiarono nelle campagne; a questi, spinti dalla medesima necessità, si aggiunsero coloro che, cedendo alle tristi istigazioni di Roma e di Gaeta, avevano tentato in alcuni comuni del regno la reazione con successo infelice.</text:span></text:p>
      <text:p text:style-name="P78"><text:span text:style-name="T34">Gli evasi dalle prigioni, i fuggitivi dalle prime reazioni, costituirono il primo nucleo del </text:span><text:span text:style-name="gstxt_5f_hlt"><text:span text:style-name="T34">brigantaggio. </text:span></text:span><text:span text:style-name="T35">(Bene</text:span><text:span text:style-name="T34">! </text:span><text:span text:style-name="T35">Bellissimo!</text:span><text:span text:style-name="T34">)</text:span></text:p>
      <text:p text:style-name="P79">A questo si aggiunsero i soldati sbandati, quando, richiamati dal Governo, tenendosi fedeli ai patti già presi a Gaeta, invece di venire tra le armi italiane, accorsero sotto le bandiere di Chiavone, di Cipriano, di Crocco.</text:p>
      <text:p text:style-name="P78"><text:span text:style-name="T23">Ma, ravvisando i briganti, voi avrete ad un tempo stesso riconosciuta l'origine e la causa del </text:span><text:span text:style-name="gstxt_5f_hlt"><text:span text:style-name="T23">brigantaggio.</text:span></text:span></text:p>
      <text:p text:style-name="P78"><text:span text:style-name="T23">Datemi un paese scosso da una rivoluzione, a cui sia seguito lo scioglimento di un'armata, ed io vi dirò che inevitabilmente, che necessariamente voi avrete in quel paese il </text:span><text:span text:style-name="gstxt_5f_hlt"><text:span text:style-name="T23">brigantaggio.</text:span></text:span></text:p>
      <text:p text:style-name="P78"><text:span text:style-name="T34">Senonchè il </text:span><text:span text:style-name="gstxt_5f_hlt"><text:span text:style-name="T34">brigantaggio </text:span></text:span><text:span text:style-name="T34">si perpetua, il </text:span><text:span text:style-name="gstxt_5f_hlt"><text:span text:style-name="T34">brigantaggio </text:span></text:span><text:span text:style-name="T34">dura.</text:span></text:p>
      <text:p text:style-name="P93"/>
      <text:p text:style-name="P63"/>
      <text:p text:style-name="P78"><text:span text:style-name="T23">Ma non dobbiamo dimenticare, o signori, che il </text:span><text:span text:style-name="gstxt_5f_hlt"><text:span text:style-name="T23">brigantag</text:span></text:span><text:span text:style-name="T23">gio è mantenuto, è fomentato da Roma; che Francesco II manda i suoi satelliti in Malta, in Marsiglia, in altri luoghi, dappertutto in Europa, </text:span><text:span text:style-name="T34">per accaparrare dei briganti, i quali piombano su quelle infelici popolazioni.</text:span></text:p>
      <text:p text:style-name="P78"><text:span text:style-name="T23">Certamente perché il </text:span><text:span text:style-name="gstxt_5f_hlt"><text:span text:style-name="T23">brigantaggio </text:span></text:span><text:span text:style-name="T23">si mantenga deve supporsi una certa intelligenza, una certa rassegnazione per parte de' contadini dei luoghi stessi che travaglia.</text:span></text:p>
      <text:p text:style-name="P79">Ma questa rassegnazione dipende in parte dalle condizioni generali in cui si trova il paese. Quando gli spiriti sono turbali, è naturale che i pusillanimi si spaventino, che i tristi ardiscano ed osino.</text:p>
      <text:p text:style-name="P78"><text:span text:style-name="T23">Volete ora, o signori, rimediare al </text:span><text:span text:style-name="gstxt_5f_hlt"><text:span text:style-name="T23">brigantaggio? </text:span></text:span><text:span text:style-name="T23">L'esposizione della sua storia mi pare che accenni ai mezzi di rimediarvi. Certamente è necessario di combattere i briganti, ma le sole fucilazioni non bastano. È necessario che la pubblica sicurezza sia organizzata, sia agguerrita in modo da prestare i suoi servizi con vigore e con attività. È necessario che la pubblica amministrazione si rinfranchi e si ristori. </text:span><text:span text:style-name="T34">È necessario in ultimo che Francesco II si allontani da Roma. </text:span><text:span text:style-name="T23">Ma io non posso torcere lo sguardo da questi fatti tanto dolorosi, senza tirarne pel mio paese, almeno come refrigerio a tanto dolore, quegli augurii che le stragi e le rapine non possono contaminare.</text:span></text:p>
      <text:p text:style-name="P78"><text:span text:style-name="T23">Signori, in più luoghi i briganti hanno innalzato, come a tutela delle loro nefandezze, la bandiera borbonica; chi sono stati coloro che vi sono accorsi? Quali le popolazioni che l'hanno acclamata? I loro capi si chiamano sempre </text:span><text:span text:style-name="T34">Chiavone, Cipriano, Donatello</text:span><text:span text:style-name="T23">; i gregari sono sempre gli evasi dalle prigioni, i fuggitivi della reazione, i soldati sbandati: essi non hanno nome, o ne hanno uno infame. Se altri nomi si contano, essi sono prezzolali stranieri che hanno venduto il loro braccio alle rapine ed alle uccisioni. </text:span><text:span text:style-name="T24">(Bene!</text:span><text:span text:style-name="T23">) Rifuggiti nelle campagne, essi non hanno potuto mai trovar posa. Se sono riusciti a sopraffare ed insanguinare qualche piccoli borgata, non hanno mai osato appressarsi ad una popolosa città. La guardia nazionale di quel paese, non risparmiando né disagi, né fatiche, né pericoli, li ha dappertutto perseguiti, dappertutto battuti; ed io veggo tutto il mio paese, quando mi metto innanzi agli occhi tutte le guardie nazionali di quelle provincie.</text:span></text:p>
      <text:p text:style-name="P93">Ora questi fatti non bastano a persuadere i più schifi, che le popolazioni del Napoletano sono assolutamente, decisamente avverse alla causa del Borboni?</text:p>
      <text:p text:style-name="P78"><text:span text:style-name="T23">Se taluno ha potuto compiangere la caduta d'una dinastia, con qual animo d'ora innanzi, con qual pudore potrebbe mostrare questo compianto per una dinastia che cerca riconquistare il paese per mezzo del </text:span><text:span text:style-name="gstxt_5f_hlt"><text:span text:style-name="T23">brigantaggio? </text:span></text:span><text:span text:style-name="T23">Per una dinastia che anche da lontano non ispira che consigli di rapina e di stragi? </text:span><text:span text:style-name="T24">(Applausi) </text:span><text:span text:style-name="T23">Io dico che i Napolitani tutti vorranno divenire ciechi, innanzi di veder sventolare sul loro capo quella bandiera che fu contaminata ed insanguinata da Chiavone e da Cipriani! </text:span><text:span text:style-name="T24">(Bravo! </text:span><text:span text:style-name="T23">Bene!).</text:span></text:p>
      <text:p text:style-name="P78"><text:span text:style-name="T23">Signori, io ho esposti i mali; l'esposizione dei mali accenna direttamente ai rimedi, che, secondo me, dovrebbe il Governo apportare. Il Governo dovrebbe dar soddisfazione alle legittime istanze di quelle popolazioni; dovrebbe stabilire con mano provvida un servizio compiuto di guardie di pubblica sicurezza; dovrebbe promuovere con sollecitudine la prosperità morale e materiale di quelle provincie, promovendo l'istruzione pubblica e i lavori pubblici. </text:span><text:span text:style-name="T34">Per estinguere il </text:span><text:span text:style-name="gstxt_5f_hlt"><text:span text:style-name="T34">brigantaggio </text:span></text:span><text:span text:style-name="T34">dovrebbe inoltre mandare in quelle provincie una mano considerevole di </text:span><text:span text:style-name="gstxt_5f_hlt"><text:span text:style-name="T34">carabinieri; </text:span></text:span><text:span text:style-name="T34">dovrebbe gridare costantemente e' ad alta voce: Roma! Roma! Roma!</text:span></text:p>
      <text:p text:style-name="P93"/>
      <text:p text:style-name="P55">117 - TORNATA DEL 3 DICEMBRE</text:p>
      <text:p text:style-name="P78"><text:span text:style-name="T23">Si, o signori, noi aneliamo a Roma, non solo perché lì ci richiamano le grandi memorie del passato, ma ancora perché</text:span><text:span text:style-name="gtxt_5f_column1"><text:span text:style-name="T23"> essa è il centro di una gran parte delle presenti miserie. Io sono certo che il giorno in cui Francesco II partirà da Roma, il </text:span></text:span><text:span text:style-name="gstxt_5f_hlt"><text:span text:style-name="T23">brigantaggio </text:span></text:span><text:span text:style-name="gtxt_5f_column1"><text:span text:style-name="T23">sarà finito per le popolazioni napolitane; il giorno in cui noi avremo Roma per nostra capitale, quelle popolazioni benediranno ai loro passati dolori.</text:span></text:span></text:p>
      <text:p text:style-name="P79">Armi, dunque, armi: è questo un voto che parte da tutti i banchi della Camera, ed a cui certo il Ministero non fallirà.</text:p>
      <text:p text:style-name="P79">Ma, o signori, noi non dobbiamo obbliare che abbiamo bisogno di una forza più potente di quella delle armi, e che non dobbiamo domandare che a noi stessi quella dei nostri voleri.</text:p>
      <text:p text:style-name="P78"><text:span text:style-name="T23">SI, o signori, al risorgimento d'Italia concorsero le nobili prove di Palestro e di San Martino, di Castelfidardo e di Calatafimi; ma ciò che ci acquistò le simpatie dell'Europa, ciò che ci valse l'aiuto del mondo civile, fu veramente il senno che mostrarono gl'Italiani, la costanza nel loro volere. Continuiamo nella medesima via; se noi avremo un volere costante e deciso, se noi mostreremo che siamo risoluti a qualunque costo; non ostante qualunque sacrificio, non ostante qualunque pericolo a voler compiere l'Italia, non tarderà il giorno in cui noi vedremo sventolare sul Campidoglio la bandiera italiana, risorgere l'afflitta Venezia, e tutta l'Italia degna de' suoi alti destini. </text:span><text:span text:style-name="T24">(Benissimo! Bravo! Applausi)</text:span></text:p>
      <text:p text:style-name="P79"/>
      <text:p text:style-name="P81"/>
      <text:p text:style-name="P81">COMUNICAZIONE DE' DOCUMENTI RELATIVI</text:p>
      <text:p text:style-name="P81">ALLA VERTENZA COLE A SPAGNA.</text:p>
      <text:p text:style-name="P81"/>
      <text:p text:style-name="P79">PRESIDENTE. II presidente del Consiglio ha facoltà di parlare per fare una presentazione.</text:p>
      <text:p text:style-name="P78"><text:span text:style-name="T23">RICASOLI B, </text:span><text:span text:style-name="T24">presidente del Consiglio e ministro per gli affari esteri. </text:span><text:span text:style-name="T23">Ho l'onore di deporre sul banco della Presidenza i documenti relativi alla vertenza tra il Governo italiano e quello di Spagna intorno agli archivi.</text:span></text:p>
      <text:p text:style-name="P79">PRESIDENTE. La Camera dà atto al signor ministro della presentazione di questi documenti, che saranno stampati e distribuiti.</text:p>
      <text:p text:style-name="P79">La seduta è levata alle ore 5 ½.</text:p>
      <text:p text:style-name="P84"/>
      <text:p text:style-name="P84">Ordine del giorno per la tornata di domani:</text:p>
      <text:p text:style-name="P84"/>
      <text:p text:style-name="P79">Seguilo delle interpellanze al Ministero intorno alla questione romana ed alle condizioni delle Provincie napolitane.</text:p>
      <text:p text:style-name="P78"/>
      <text:p text:style-name="P48"><text:span text:style-name="gtxt_5f_column1"><text:span text:style-name="T23">118 - CAMERA DEI DEPUTATI — SESSIONE DEL 1861</text:span></text:span></text:p>
      <text:p text:style-name="P79"/>
      <text:h text:style-name="P127" text:outline-level="1">TORNATA DEL 4 DICEMBRE 1861</text:h>
      <text:p text:style-name="P70">PRESIDENZA DEL COMMENDATORE TECCHIO, VICEPRESIDENTE.</text:p>
      <text:p text:style-name="P75"/>
      <text:p text:style-name="P66"><text:span text:style-name="T23">SOMMARIO. </text:span><text:span text:style-name="T24">Omaggi. </text:span><text:span text:style-name="T23">= </text:span><text:span text:style-name="T24">Lettera del ministro per le finanze per la nomina della Commissione di vigilanza sul debito pubblico. — Proseguimento della discussione </text:span><text:span text:style-name="T23">intorno alla </text:span><text:span text:style-name="T24">quistione romana, ed alla condizione delle provincie napoletane </text:span><text:span text:style-name="T23">— </text:span><text:span text:style-name="T24">Discorso del deputato Ricciardi contro gli atti del Ministero, </text:span><text:span text:style-name="T44">e sua proposta di trasporto della capitale a Napoli</text:span><text:span text:style-name="T24"> </text:span><text:span text:style-name="T23">— Spiegazioni personali </text:span><text:span text:style-name="T24">del deputato Massari </text:span><text:span text:style-name="T23">— </text:span><text:span text:style-name="T24">Discorso in merito, del deputato Rattazzi </text:span><text:span text:style-name="T23">— </text:span><text:span text:style-name="T24">Spiegazioni personali dei deputati Pisanelli, Ricciardi e Rattazzi </text:span><text:span text:style-name="T23">— Si </text:span><text:span text:style-name="T24">rinvia </text:span><text:span text:style-name="T23">a </text:span><text:span text:style-name="T24">domani il discorso del deputato BonCompagni.</text:span></text:p>
      <text:p text:style-name="P78"><text:span text:style-name="gtxt_5f_column1"><text:span text:style-name="T23">La seduta è aperta alle ore una e mezzo pomeridiane.</text:span></text:span></text:p>
      <text:p text:style-name="P78"><text:span text:style-name="T23">MASSARI. </text:span><text:span text:style-name="T24">segretario, </text:span><text:span text:style-name="T23">legge il processo verbale della precedente tornata.</text:span></text:p>
      <text:p text:style-name="P78"><text:span text:style-name="T23">NEGROTTO, </text:span><text:span text:style-name="T24">segretario, </text:span><text:span text:style-name="T23">dà lettura del seguente sunto di petizioni (1):</text:span></text:p>
      <text:p text:style-name="P79">7620. Capozzi Francesco, da Mordano, provincia di Bologna, assessore municipale e capitano comandante la guardia nazionale, rappresenta la convenienza che per legge si determini la misura della sopratassa municipale rustica ed urbana, in guisa che risulti sempre minore della dativa del quinto o del sesto.</text:p>
      <text:p text:style-name="P79">7621. Il Consiglio municipale e il Capitolo di Monteroduni, circondario d'Isernia, provincia di Molise, fanno istanza perché quel comune sia ripristinato in capoluogo di mandamento.</text:p>
      <text:p text:style-name="P79">7622. Giovanitti Marcellino, da Reggio di Calabria, destituito dall'impiego che aveva presso quella segreteria di governo, ora di prefettura, chiede di essere riammesso.</text:p>
      <text:p text:style-name="P79">7625. Arlia Costantino e altri 13 cittadini autori, editori e librai napoletani, reclamano contro alcuni provvedimenti emanati dalle luogotenenze di Napoli sulla proprietà letteraria.</text:p>
      <text:p text:style-name="P79">7624. Il Consiglio municipale di San Nazzaro e Calvi, provincia di Benevento, chiede venga costrutta la strada rotabile della Serra,</text:p>
      <text:p text:style-name="P89"/>
      <text:p text:style-name="P78"><text:span text:style-name="T31">(1) </text:span><text:span text:style-name="T32">Petizioni sprovviste, dei necessari requisiti per essere riferite, giunte alla Camera dal U novembre al </text:span><text:span text:style-name="T31"><text:s/></text:span><text:span text:style-name="T32">dicembre.</text:span></text:p>
      <text:p text:style-name="P89">Andrizzi Gaetano, da Catanzaro, già guardia doganale.</text:p>
      <text:p text:style-name="P89">Altamura (Sei abitanti di).</text:p>
      <text:p text:style-name="P89">Astarita Pietro Paolo, da Napoli, già pratico di pianta In chirurgia.</text:p>
      <text:p text:style-name="P89">Buonoconto Michele, da Castellamare.</text:p>
      <text:p text:style-name="P89">Boivin Giovanni, da Milano, pensionato.</text:p>
      <text:p text:style-name="P89">Brilli Ottavio, da Rimiri.</text:p>
      <text:p text:style-name="P89">Ciampi abate Pasquale, curato di Montefusco.</text:p>
      <text:p text:style-name="P89">Crociferi (I padri), di Napoli.</text:p>
      <text:p text:style-name="P89">Cornetti dottore Ferdinando, da Bologna, già cancelliere sostituito a Poggio Mirteto, già potestà giusdicente in Molinella, ecc.</text:p>
      <text:p text:style-name="P89">Donadio Michele, da Manfredonia, ufficiale telegrafico.</text:p>
      <text:p text:style-name="P89">De Francesco Leucio, da Atessa.</text:p>
      <text:p text:style-name="P89">Eaperti Filippo, da Barletta, già capitano in ritiro.</text:p>
      <text:p text:style-name="P89">Falcone Vincenzo, da Teramo, guardia di riserva nel dasl indiretti.</text:p>
      <text:p text:style-name="P89">Grimaldi Antonio, da Porghellce.</text:p>
      <text:p text:style-name="P89"/>
      <text:p text:style-name="P57"/>
      <text:p text:style-name="P79">deliberata dal Consiglio provinciale di Avellino nel 1845; e da questa provincia, alla quale il comune ricorrente prima apparteneva, sia restituita la somma a tal effetto riscossa.</text:p>
      <text:p text:style-name="P81"/>
      <text:p text:style-name="P81">ATTI DIVERSI.</text:p>
      <text:p text:style-name="P81"/>
      <text:p text:style-name="P78"><text:span text:style-name="T23">PRESIDENTE. Il signor deputato Scarabelli fa omaggio di un esemplare della </text:span><text:span text:style-name="T24">Storia del cardinale Giulio Alberoni, </text:span><text:span text:style-name="T23">scritta dall'abate Stefano Bersani, e di alcune parole sullo stesso oggetto dell'offerente.</text:span></text:p>
      <text:p text:style-name="P78"><text:span text:style-name="T23">Molinari Enrico, capitano marittimo, fa omaggio di dodici esemplari di un suo opuscolo: </text:span><text:span text:style-name="T24">Considerazioni del professore Boccardo intorno alla traversata ferroviaria della città di Genova.</text:span></text:p>
      <text:p text:style-name="P78"><text:span text:style-name="T23">De Stefani Nicolosi avvocato Giovanni, da Catania, fa omaggio di cinque esemplari di un suo scritto s</text:span><text:span text:style-name="T24">ullo stato economico della Sicilia.</text:span></text:p>
      <text:p text:style-name="P79">CHIAVES. Domando di parlare.</text:p>
      <text:p text:style-name="P79">PRESIDENTE. Il deputato Chiaves ha la parola sul sunto delle petizioni.</text:p>
      <text:p text:style-name="P79">CHIAVES. La direzione generale della società d'assicurazione mutua contro i danni della grandine, istituita a Milano, ha presentato una petizione al u°7618, colla quale</text:p>
      <text:p text:style-name="P104"/>
      <text:p text:style-name="P104"/>
      <text:p text:style-name="P104">Kalotta Giuseppe, ungherese, già commesso doganale in Paola.</text:p>
      <text:p text:style-name="P104">Marzatico Luigi, da Napoli, scrivano.</text:p>
      <text:p text:style-name="P104">Macinato (Gl'impiegati del soppresso dasio sul), dell'Umbria.</text:p>
      <text:p text:style-name="P104">Mercuri Giovanni, da Osimo, ispettore sedentario del soppresso dazio sul macinato.</text:p>
      <text:p text:style-name="P104">Mannarino padre Gaetano, da Milazzo.</text:p>
      <text:p text:style-name="P104">Marini sacerdote Lorenzo, da Corigliano (Rossano).</text:p>
      <text:p text:style-name="P104">Piccini avvocato Arcangelo, da Reggio.</text:p>
      <text:p text:style-name="P104">Rongio Masserano (I proprietari di).</text:p>
      <text:p text:style-name="P104">Russo Francesco, da Mongiuffi Helia (Taormina).</text:p>
      <text:p text:style-name="P104">Scanni Eugenio, da Bari, già cancelliere sanitario,</text:p>
      <text:p text:style-name="P104">Sorbille Giuseppe, da Brazxano, dottore in medicina e chirurgia.</text:p>
      <text:p text:style-name="P104">Servi di pena (i), delle vicarie di Palermo.</text:p>
      <text:p text:style-name="P104">Scherlni Gennaro, da Napoli, già sottotenente nel ISSO.</text:p>
      <text:p text:style-name="P104">Schiraldì Michele, da Foggia.</text:p>
      <text:p text:style-name="P104">Scheopflein Giorgio, da Borringen (G. D. di Baden).</text:p>
      <text:p text:style-name="P104">Scozzatane sacerdote Antonio, da Napoli.</text:p>
      <text:p text:style-name="P104">Volpe Giuseppe, da Villa Ili! (Castiglione della Valle), sottotenente nella guardia nazionale.</text:p>
      <text:p text:style-name="P79">Zlrilli Marullo Giuseppe, da Milazzo.</text:p>
      <text:p text:style-name="P67"/>
      <text:p text:style-name="P49">119 - TORNATA DEL 4 DICEMBRE</text:p>
      <text:p text:style-name="P79">domanda alla Camera che la società predetta non sia compresa tra quelle che sono tassale nel progetto di legge presentato dal ministro delle finanze solle società commerciali, industriali e d'associazione, e salta tassa del bollo.</text:p>
      <text:p text:style-name="P79">Siccome gli uffizi hanno già nominato una Commissione, la quale è incaricata dell'esame di questo progetto di legge, cosi io pregherei la Camera, perché, decretata l'urgenza di questa petizione, sia la medesima trasmessa alla Commissione che ha incarico di esaminare quella proposta di legge.</text:p>
      <text:p text:style-name="P79">PRESIDENTE. Se non v'è opposizione all'istanza del deputato Chiaves, la petizione 7618 sarà inviata alla Commissione incaricata dell'esame di questo progetto di legge.</text:p>
      <text:p text:style-name="P79">GUERRIERI. Prego la Camera di dichiarare d'urgenza la petizione 7615. Essa è sottoscritta da 500 cittadini dell'isola d'Elba, che domandano sia parificata quell'isola alle altre parti della Toscana rispetto al regime delle miniere. (È decretata d'urgenza. ) Il ministro delle finanze scrive:</text:p>
      <text:p text:style-name="P79">Ad oggetto che possa essere ricostituita la Commissione che, giusta la legge 10 luglio 1861, è destinata alla vigilanza dell'amministrazione del debito pubblico, il sottoscritto porge preghiera alla S. V. onorevolissima, acciocché favorisca promuovere dalla Camera dei deputati la nomina dei tre membri che, a senso dell'articolo 6 della presentata legge, devono far pa»te della Commissione medesima; ed a voler indi compiacersi di partecipare a questo Ministero, per gli ulteriori provvedimenti, i nomi degli eletti.</text:p>
      <text:p text:style-name="P79">PRESIDENTE. La nomina di questa Commissione sarà posta all'ordine del giorno, e domani, all'aprirsi della seduta, i signori deputati deporranno nell'urna la loro scheda contenente i nomi dei membri che dovranno farne parte.</text:p>
      <text:p text:style-name="P79">PRESIDENTE. L'istanza fatta ieri dall'onorevole deputato Gallenga è esaudita. Vengono in questo punto distribuiti i rendiconti dei dibattimenti seguiti ieri in questa Camera.</text:p>
      <text:p text:style-name="P79">PISANELLI. Chiedo di parlare.</text:p>
      <text:p text:style-name="P79">PRESIDENTE. Ha facoltà di parlare.</text:p>
      <text:p text:style-name="P79">PISANELLI. Prego la Camera di dichiarare d'urgenza la petizione 7610, colla quale Zunino Stefano, da Pontinvrea, chiede che suo figlio Giuseppe, chiamato a far parte della leva del 1860, venga, secondo la legge, esentato dal servizio militare. (È decretata d'urgenza. )</text:p>
      <text:p text:style-name="P79"/>
      <text:p text:style-name="P81">SEGUITO DELLA DISCUSSIONE INTORNO ALLA QUISTIONE ROMANA</text:p>
      <text:p text:style-name="P81">ED ALLE CONDIZIONI DELLE PROVINCIE MERIDIONALI.</text:p>
      <text:p text:style-name="P79">PRESIDENTE. L'ordine del giorno chiama la continuazione delle interpellanze al Ministero intorno alla questione romana ed alle condizioni delle Provincie napolitane.</text:p>
      <text:p text:style-name="P79">La parola spetta al deputato RICCIARDI.</text:p>
      <text:p text:style-name="P79">RICCIARDI. Io credo anzi tratto necessaria una dichiarazione.</text:p>
      <text:p text:style-name="P78"><text:span text:style-name="T23">I miei discorsi, dicono alcuni fra i miei avversari politici, piacciono all'armonia </text:span><text:span text:style-name="T24">(Si ride); </text:span><text:span text:style-name="T23">ma e' non riflettono che io siedo nell'opposizione, e che nell'opposizione milita altresì L'</text:span><text:span text:style-name="T24">Armonia; </text:span><text:span text:style-name="T23">il perché talora le armi adoperate da me servono all'armonia, e viceversa; con questo grandissimo divario, o signori, che </text:span><text:span text:style-name="T24">L'Armonia </text:span><text:span text:style-name="T23">ha uno scopo parricida, quello di disfare l'Italia e di ricondurla sotto le antiche tirannidi; dov'io, se il Ministero combatto, lo combatto perché mi sembra correre una falsa strada, una strada contraria affatto agl'interessi d'Italia.</text:span></text:p>
      <text:p text:style-name="P79"/>
      <text:p text:style-name="P57">I miei detti suoneranno forse un po' acerbi; ma bisognerà tollerarli, siccome si tollera la mano terribile del chirurgo, il quale, chiamato a sanare una piaga di malvagia natura, vi adopera il ferro ed il fuoco.</text:p>
      <text:p text:style-name="P78"><text:span text:style-name="T34">Onorevoli colleghi, io sento fin da questo momento il bisogno di una gran libertà di parola </text:span><text:span text:style-name="T35">(Rumori)</text:span><text:span text:style-name="T34">; ed aggiungerò che sarebbe tempo oramai di dar bando alle misere reticenze, alle piccole ipocrisie, indegne di un Parlamento italiano. </text:span><text:span text:style-name="T35">(Oh ohi rumori</text:span><text:span text:style-name="T34">)</text:span></text:p>
      <text:p text:style-name="P78"><text:span text:style-name="T4">PRESIDENTE. </text:span><text:span text:style-name="T5">(Interrompendo) </text:span><text:span text:style-name="T4">Qui non vi ebbero mai né reticenze, né ipocrisie.</text:span></text:p>
      <text:p text:style-name="P79">Prego l'oratore di continuare la sua discussione, senza credere che in questo recinto ci siano mai stati impedimenti alla libertà della discussione. Fu sempre ed appieno libera la parola. Tutti gli uomini che ebbero l'onore di salire su questo seggio hanno sempre mantenuta ai singoli deputati, qualunque fosse la parte della Camera a cui fossero ascritti, amplissima la facoltà di esprimere le loro opinioni e i motivi del loro voto.</text:p>
      <text:p text:style-name="P78"><text:span text:style-name="T23">RICCIARDI. Perdoni, io riconoscerò due freni al mio dire, quello del mio giuramento, giuramento che prestai il giorno 14 marzo, giorno in cui proclamammo unanimi il Re d'Italia; l'altro freno sarà la memoria del plebiscito del 31 ottobre 1860, in cui gl'Italiani del mezzogiorno proclamarono l'Italia una ed indivisibile sotto lo scettro di Vittorio Emanuele. </text:span><text:span text:style-name="T34">Credo che mantenendomi in questi limiti l'onorevole presidente non abbia diritto di chiamarmi all'ordine.</text:span></text:p>
      <text:p text:style-name="P79">Ieri l'altro e ieri parecchi fra gli oratori che mi precedettero citarono alcune parole del conte Di Cavour. Voglio anch'io ricordare una sua confessione, tutt'altro che diplomatica, a proposito dei documenti presentatici dal Ministero sulla quistione romana. Il conte Cavour ci diceva un giorno, con quel suo sorriso sardonico: <text:s/>i documenti più importanti non sono quelli a cui si dà pubblica luce.» Per conseguenza io non mi fermerò punto su quei documenti, e molto meno sulla lettera al Santo Padre, la quale invero mi ha prodotto lo stesso effetto che produce in me la lettura degli scritti di monsignor Liverani o del padre Passaglia.</text:p>
      <text:p text:style-name="P79">Io parlerò in primo luogo della quistione generale, quindi scenderò alla quistione speciale delle provincie napoletane, la quale, siccome diceva l'onorevole Massari ieri l'altro, non esiste; ma io credo che esista pur troppo, che esista tanto, che assorbe in certo modo la quistione generale. Certo, tutti siamo unanimi nel voler giungere il più presto possibile al compimento dell'impresa italiana, per mezzo dello scioglimento delle quistioni di Roma e Venezia.</text:p>
      <text:p text:style-name="P79">Ora io credo che bisognerebbe cominciare dall assodare questi due punti:</text:p>
      <text:p text:style-name="P79">1° Non dover noi tentare, e neppur pensare a tentare l'impresa della Venezia, se non quando avremo almeno 500000 soldati effettivi, con cavalli ed artiglieria in proporzione;</text:p>
      <text:p text:style-name="P79">3° Non poter noi, né dover far fondamento se non in noi soli!</text:p>
      <text:p text:style-name="P79">A questo riguardo concordo interamente nella sentenza dell'onorevole mio amico Musolino; solo in questo da lui dissento, ch'egli crede gli altri potentati, salvo la Francia, favorevoli all'unità italiana. Io credo invece che noi non possiamo far fondamento che nell'alleanza morale dei popoli. Quanto a coloro, da cui dipendono l'armi e i cannoni, e' ci sono tutti più o meno nemici. Non aggiungerò se non due parole all'utilissimo corso storico, fattovi ieri dal mio collega Musolino; ma in primo luogo credo necessario dover dichiarare la mia simpatia profonda per la nazione francese; per la Francia, dalla quale bo ricevuto affettuosa ospitalità dorante tutta la mia vita esulante; per la Francia, in cui nacquero le mie figlie;</text:p>
      <text:p text:style-name="P79"/>
      <text:p text:style-name="P49">120 - CAMERA DEI DEPUTATI — SESSIONE DEL 1861</text:p>
      <text:p text:style-name="P79">per la Francia<text:span text:style-name="T46">. </text:span>la quale versava per noi il sangue suo più generoso a Magenta ed a Solferino; ma la Francia e colui che la regge supremamente, la Francia e colui, nelle cui mani quel popolo generoso ha abdicato il suo libero arbitrio, non sono la medesima cosa.</text:p>
      <text:p text:style-name="P79">Ora per me sta che Napoleone non vuole punto né poco quello che noi vogliamo. Se lo volesse, anche lasciando a Roma i suoi soldati per proteggere il Santo Padre nell'esercizio de' suoi diritti spirituali, potrebbe esigere ed ottenere assai di leggieri che Francesco II si allontanasse da Roma, ed ancorché volesse lasciare Francesco II a Roma, potrebbe benissimo, e di leggeri otterrebbe che da Roma non s'introducessero nel ex-reame di Napoli briganti, munizioni, oro ed armi; basterebbe a ciò un semplice cordone di truppe francesi. Essendoci in Roma 20 mila soldati circa, sarebbe cosa facilissima l'ottenere quello che io dico.</text:p>
      <text:p text:style-name="P79">In terzo luogo non vedremmo a Viterbo quello che ora vediamo.</text:p>
      <text:p text:style-name="P79">È noto, o signori, che la nobile città di Viterbo proclamava unanimemente l'Italia una e Vittorio Emanuele.</text:p>
      <text:p text:style-name="P79">Il duca Cesarini Sforza era stato mandato commissario regio in quel luogo. Alcun tempo dopo arrivano le truppe francesi e ristabiliscono il potere del Santo Padre; quindi più di 700 cittadini furono costretti a emigrare.</text:p>
      <text:p text:style-name="P79">Voi dovete rammentare una petizione dei cittadini di Viterbo, presentata in quest'aula dall'onorevole nostro collega Macchi.</text:p>
      <text:p text:style-name="P79">Da quel giorno, o signori, cominciarono le più crude persecuzioni contro tutti i liberali, e liberali sono tutti in Viterbo, ed ora queste persecuzioni si fanno all'ombra della bandiera francese!</text:p>
      <text:p text:style-name="P79">Dunque Napoleone III non è nostro amico.</text:p>
      <text:p text:style-name="P79">Rammenterete altresì non aver egli voluto ricevere la petizione dei cittadini romani. Egli dunque non vuole uscire da Roma.</text:p>
      <text:p text:style-name="P79">Ora, mi direte voi, in che modo il faremo uscire di Roma?</text:p>
      <text:p text:style-name="P79">Capisco che qui sta la quistione, e che lo scioglimento di essa non dipende né da voi, né da me.</text:p>
      <text:p text:style-name="P79">Noi non abbiamo se non due vie, la via morale e la via materiale.</text:p>
      <text:p text:style-name="P79">La via morale consiste nel protestar fortemente ed unanimemente.</text:p>
      <text:p text:style-name="P79">Ora il Ministero impedì queste proteste per ogni dove. Dobbiamo quindi afforzar le proteste colla pressione morale, da esercitarsi non solo dalla nazione italiana, ma da tutte le nazioni europee, sull'animo dell'Imperatore; ma afforzarle soprattutto armando, armando, armando. Finché non avremo tanti soldati da poter tenere tutt'altro linguaggio di quello che abbiamo tenuto finora, io vorrei che i signori ministri si astenessero da qualunque pratica, poiché nulla è più dignitoso in simile congiuntura quanto il silenzio.</text:p>
      <text:p text:style-name="P79">Veniamo ora al capo importantissimo dell'armamento.</text:p>
      <text:p text:style-name="P79">Bisogna, o signori, dire le cose siccome stanno; noi non abbiamo che 145 mila soldati effettivi atti ad entrare in battaglia; eppure nel bilancio del 1862 sono inscritti 320 milioni di lire! Ben so che l'onorevole ministro della guerra sta per ordinare nuovi reggimenti, nuove batterie, nuovi squadroni di cavalieri; ma questo so pure, che grande è la penuria dell'erario; ma questo so pure, che la leva in varii punti d'Italia è difficilissima, nelle provincie napoletane in jspecie; anzi la leva, al presente, è in quelle provincie, secondo me, una misura imprudente. Io poi credo, o signori,</text:p>
      <text:p text:style-name="P79"/>
      <text:p text:style-name="P57">che non avremo mai un esercito veramente compatto, se non quando avremo fuso in un solo elemento tutti gli elementi militari italiani.</text:p>
      <text:p text:style-name="P79">Mi permetterete, o signori, d'insistere sopra questo soggetto gravissimo. L'esercito è oggetto per me d'immenso amore, perché nell'esercito sono tutte le nostre speranze; ed io vorrei che l'Italia potesse avere tre o quattrocento mila soldati il più presto possibile; ma non basta lo avere un esercito numeroso, bisogna averlo compatto, e moralmente compatto, il perché bisogna, ripeto, fondere e riunire tutti gli elementi italiani, bisogna assolutamente conciliarli in un solo.</text:p>
      <text:p text:style-name="P79">Io non debbo tacervi che grandi lagnanze mi son pervenute.</text:p>
      <text:p text:style-name="P93">Vi dirò, in primo luogo, che molti credono che la mia voce abbia sull'animo vostro un effetto che non ha punto, e che in conseguenza molti vengono a visitarmi, molti sono quei che mi scrivono. Potrei mostrarvi un fascio immense di lettere di ufficiali, cosi garibaldini, come dell'ex-esercito borbonico.</text:p>
      <text:p text:style-name="P79">Quantunque io sappia che la mia voce non ha grande influenza sull'animo vostro, io non cesserò dal propugnare gli interessi di tutti coloro i quali mi recano delle lagnanze che io creda giuste.</text:p>
      <text:p text:style-name="P79">Vi dirò, per esempio, che moltissimi ufficiali dell'ex-esercito borbonico si lagnano altamente di questo, che la capitolazione di Gaeta sia stata violata a loro riguardo, mentre fu rispettata, e fedelmente rispettata, riguardo agli ufficiali stranieri, sia bavaresi, sia svizzeri. Su di ciò io richiamo tutta l'attenzione del ministro della guerra, nonché dell'onorevole Menabrea, il quale, col generale Piola, firmò quella capitolazione.</text:p>
      <text:p text:style-name="P79">Saprete, o signori, che il numero degli ufficiali dell'ex-esercito borbonico ammontava a nulla meno che a 3681. Bisognerebbe verificare quanti fra costoro sono stati collocati in attività, quanti in aspettativa, quanti in disponibilità. Se io debbo giudicare dai lamenti che mi son pervenuti all'orecchio, debbo credere che appena cinque o sei centinaia furono posti in attività.</text:p>
      <text:p text:style-name="P79">Veniamo ora ai sott'ufficiali.</text:p>
      <text:p text:style-name="P78"><text:span text:style-name="T34">Il numero dei sott'ufficiali di quell'esercito di centomila uomini, ora distrutto, ammontava a 12226, gioventù intelligente e bellissima, </text:span><text:span text:style-name="T23">la quale, io ne son certo, fusa nei battaglioni italiani, si sarebbe condotta egregiamente e sarebbe stata anche utilissima in questo, che avrebbe in certo modo fatta una propaganda italiana in Napoli, poiché costoro, scrivendo alle loro famiglie, avrebbero potuto dire il modo lodevole in cui furono trattati ed avrebbero distrutto alcuni pregiudizi che regnano in quelle provincie.</text:span></text:p>
      <text:p text:style-name="P79">Su questo capo importante io richiamo tutta l'attenzione dell'onorevole ministro della guerra, quei giovani valorosi non altro chiedendo che di militare sotto la bandiera italiana.</text:p>
      <text:p text:style-name="P79">Quanto all'esercito meridionale, credo ne sia stato parlato abbastanza, il perché io restringo a questo le mie parole, cioè che allora soltanto il nostro esercito sarà davvero potente, davvero compatto, quando coloro i quali si ebbero la ventura di combattere a Calatafimi e a Palermo, coloro i quali si ebbero la disgrazia di vestire l'assisa borbonica, ma nel loro cuore amavan pur essi l'Italia, e coloro che si ebbero la gloria di combattere e vincere a Palestro ed a San Martino, facciano una sola famiglia.</text:p>
      <text:p text:style-name="P79">Non lascerò quest'importante argomento dell'esercito senza fare un ultimo appello alla giustizia dell'onorevole ministro della guerra.</text:p>
      <text:p text:style-name="P79"/>
      <text:p text:style-name="P49">121 - TORNATA DEL 4 DICEMBRE</text:p>
      <text:p text:style-name="P79">Fra gli altri richiami a me pervenuti, evvi quello delle gloriose reliquie del 1820 e 1821; pochi vecchi soldati, i quali ripetono il beneficio del decreto di Re Carlo Alberto, il quale è stato esteso alle provincie napoletane.</text:p>
      <text:p text:style-name="P79">Invano hanno eglino reclamato; io vorrei che si facesse giustizia a questo richiamo.</text:p>
      <text:p text:style-name="P79">Se noi vogliamo incoraggiare la gioventù a versare il suo sangue per l'Italia nell'ultima guerra italiana, dobbiamo mostrare che le ultime reliquie di quell'esercito sono anch'esse ricompensate.</text:p>
      <text:p text:style-name="P79">Nessuno negherà la connessione strettissima fra l'esercito e le finanze; ognun sa essere inutile il parlare di armamenti e di accrescimento dell'esercito, se le finanze non lo permettono, e però mi permetterete alcune parole sulle finanze.</text:p>
      <text:p text:style-name="P78"><text:span text:style-name="T34">Il mio onorevole amico Brofferio diceva ieri che non bisogna toccare questa piaga;</text:span><text:span text:style-name="T23"> ma io credo in vece che la si debba toccare, io credo che si debba dir tutto, e ciò possa dirsi senza pericolo; poiché credete voi che i nostri nemici, che l'Austria non sappia sino all'ultimo scudo che abbiamo nelle nostre casse (Misteri inutili sono questi; il perché io parlerò francamente.</text:span></text:p>
      <text:p text:style-name="P79">Certo non vi è motivo da rallegrarsi, ogniqualvolta volgasi l'occhio allo stato della nostra finanza. Ecco il quadro che ci si presenta: i cinquecento milioni del prestito da noi votato pochi mesi fa, consumati prima dell'incasso, vale a dire spesi a credito; buoni del tesoro emessi in quantità grande; impossibilità assoluta in questo momento di contrarre un novello prestito, stante il bassissimo corso della nostra rendita.</text:p>
      <text:p text:style-name="P79">Ben capiranno, o signori, che io non posso discorrere che sui generali, non avendoci finora l'onorevole ministro delle finanze presentato i bilanci; quinci toccherò solo i punti più importanti.</text:p>
      <text:p text:style-name="P78"><text:span text:style-name="T23">Ebbi un giorno l'onore di protestare contro le </text:span><text:span text:style-name="T24">maggiori spese, </text:span><text:span text:style-name="T23">ma non ebbi quello di ricevere una risposta dal signor ministro: intanto queste </text:span><text:span text:style-name="T24">maggiori spese </text:span><text:span text:style-name="T23">non hanno fatto che crescere a dismisura, e in uno dei giornali ministeriali leggevasi, or son pochi giorni, che in un solo foglio della gazzetta ufficiale erano comparsi decreti i quali implicavano una spesa di 26 milioni non previsti in bilancio!</text:span></text:p>
      <text:p text:style-name="P79">Citerò ad esempio l'esposizione di Firenze. Vi ricorderete che nel giorno 27 marzo attimo io fui quasi solo a prendere la parola contro l'esposizione di Firenze, perché doveva costare 700 mila lire: or bene, sapete quale sia stata la somma spesa dal Ministero? 1, 800, 000 lire! Io sono convinto che non si debba ricorrere a spese maggiori, se non nei casi di assoluta necessità, anzi di urgenza.</text:p>
      <text:p text:style-name="P79">In appoggio di questo ch'io dice, voi vedete che in Francia, dove da dieci anni si è fatto un grande spreco del pubblico danaro, il Governo imperiale ha dovuto mettervi un argine, siccome rilevasi dall'ultima lettera dell'Imperatore al ministro Fould, la quale prescrive che non si abbia per Io avvenire a ricorrere ai così detti crediti supplementari, che corrispondono appunto alle nostre maggiori spese.</text:p>
      <text:p text:style-name="P79">Non passa giorno in cui non ci sia nel giornale ufficiale qualche decreto, il quale non implichi una uscita di pecunia dal pubblico erario.</text:p>
      <text:p text:style-name="P79">Avrei pure molto a ridire sulle pensioni, massime per ciò che spelta alle provincie napolitano, dove si pagano ancora grosse pensioni ai nemici della libertà e dell'Italia, mentre ho veduto negare una piccola somma di 50 lire mensili a chi ha tutto sacrificato per la causa italiana! E su questo capo delle pensioni io richiamo tutta l'attenzione del Ministero: egli promise, se non (sbaglio, di presentare alla Camera la lista circostanziata delle pensioni; io credo che, dopo un attento esame,</text:p>
      <text:p text:style-name="P79"><text:soft-page-break/>la Camera potrebbe trovar modo di abolirne non poche, tanto più poi che si tratta di somma ingente. Su questo punto, ripeto, vuolsi la più severa disamina.</text:p>
      <text:p text:style-name="P79">Non parlo delle spese straordinarie fatte nei varii dicasteri: nel solo dicastero della guerra si sono profusi danari immensi, come se la capitale d'Italia dovesse perpetuarsi a Torino.</text:p>
      <text:p text:style-name="P79">Io non so vedere veramente il perché si sieno fatte tutte queste spese. Quanto al Ministero delle finanze, le spese che ha fatte non ascendono a meno di 500, 000 lire. Signori, io credo che non si debbano fare se non le spese assolutamente indispensabili a far camminare la macchina dello Stato, a far fronte ai bisogni veri del paese, a far fronte alla estrema necessità di armare la nazione, di provvedere e allestire navigli da guerra.</text:p>
      <text:p text:style-name="P79">Quanto a me, io sono e sarò sempre disposto a gettare nell'urna una palla nera per qualunque legge la quale non implichi spese assolutamente indispensabili.</text:p>
      <text:p text:style-name="P79">Infine bisogna assolutamente limitare le spese; limitarle da buon padre di famiglia, il quale, se ha dieci, non ispenderà mica undici, ma cercherà di spendere solo nove e serbare il decimo pei casi straordinari; e voi ben sapete quali saranno per noi i casi straordinari.</text:p>
      <text:p text:style-name="P79">Debbo poi dire un'altra cosa, la quale forse potrà essere utile agli onorevoli ministri, il che vuol dire che io non sono loro nemico.</text:p>
      <text:p text:style-name="P79">I ministri sono nove.</text:p>
      <text:p text:style-name="P79">Ora, che cosa accade? Accade un fatto curioso, cioè una strana lotta fra otto ministri ed il nono, il quale rimane solo a combattere contro gli altri. Ora come va questa cosa? Ve la spiegherò in due parole.</text:p>
      <text:p text:style-name="P78"><text:span text:style-name="T34">Ogni ministro decreta spese a suo beneplacito, senza curarsi punto di consultare l'onorevole ministro delle finanze. </text:span><text:span text:style-name="T23">Ora, domando io: questo povero ministro delle finanze come può lottare contro otto ministri <text:s/></text:span><text:span text:style-name="T24">(Ilarità) </text:span><text:span text:style-name="T23">Nessun ministro dovrebbe farsi lecita la menoma decretazione di spese, senza il beneplacito del ministro delle finanze, il quale è solo e vero giudice competente a vedere se si possa o no spendere il denaro richiesto.</text:span></text:p>
      <text:p text:style-name="P78"><text:span text:style-name="T23">Io conforto con tutta l'anima l'onorevole conte Bastogi a tener fermo, a mostrare i denti ai suoi otto colleghi. </text:span><text:span text:style-name="T24">(Ilarità) </text:span><text:span text:style-name="T23">Voi non dovete fare spesa veruna, o ministri, senza averlo consultato.</text:span></text:p>
      <text:h text:style-name="P135" text:outline-level="4"><text:span text:style-name="T23">[RICCIARDI. </text:span><text:span text:style-name="T23">Un altro po' di critica potrei fare sul capo delle indennità.</text:span><text:span text:style-name="T23">]</text:span></text:h>
      <text:p text:style-name="P93">Un altro po' di critica potrei fare sul capo delle indennità.</text:p>
      <text:p text:style-name="P93">Queste indennità si danno con una facilità grandissima, massime nelle provincie napoletane, e talvolta non senza ingiustizia, poiché agli impiegati dell'alta Italia si danno cotali indennità, mentre agli impiegati delle provincie meridionali che vengono traslocati nelle provincie settentrionali, ch'io sappia, non se ne dà alcuna.</text:p>
      <text:p text:style-name="P78"><text:span text:style-name="T23">Di più debbo parlare contro le spese di rappresentanza. Anche di queste spese si è fatto uno spreco indicibile, cui bisogna por freno. Che importa all'Italia in questi momenti che i signori prefetti diano pranzi e feste da ballo? L'Italia ha ben altro a cui pensare! Di tali spese non vi citerò che un esempio. </text:span><text:span text:style-name="T34">Il prefetto, deputato, generale La Marmora in questo momento riceve 120 mila lire all'anno per ispese di rappresentanza, oltre il suo stipendio di generale. </text:span><text:span text:style-name="T23">Ora, io domando se in questi momenti si possa fare una simile spesa. E queste spese di rappresentanza esistono dappertutto: esistono a Milano, esistono a Genova, esistono a Firenze, esistono a Bologna.</text:span></text:p>
      <text:p text:style-name="P78"><text:span text:style-name="T23">Nei casi straordinari il buon padre di famiglia sopprime tutte le spese che non sono assolutamente necessarie alla</text:span><text:span text:style-name="gtxt_5f_column1"><text:span text:style-name="T23"> sua famiglia,</text:span></text:span></text:p>
      <text:p text:style-name="P49">122 - CAMERA DEI DEPUTATI — SESSIONE DEL 1861</text:p>
      <text:p text:style-name="P78"><text:span text:style-name="gtxt_5f_column1"><text:span text:style-name="T23">ed io vorrei che Io stato facesse il medesimo.</text:span></text:span></text:p>
      <text:p text:style-name="P79">Restringo adunque il mio dire, quanto alle finanze, che la prima cosa debba essere la riduzione delle spese; in secondo luogo porgo di nuovo preghiera all'onorevole ministro delle finanze di presentare presto il bilancio e quella esposizione sullo stato del pubblico erario che ci ha promessa. Dirò, da ultimo, non accordarmi punto coll'opinione dell'onorevole Lanza, il quale ci diceva un giorno, non essere mica necessario esaminare il bilancio del 1861, poiché l'anno è quasiché per finire, ma essere invece molto importante lo esaminare quello dell'anno prossimo. No; noi vogliamo avere sott'occhio tutti i bilanci, quello di quest'anno e quello dell'anno venturo, che senza averli sott'occhio, in fatto di finanze, noi non possiamo se non discorrere sui generali, siccome ho fatto io. E la finanza, o signori, è la cosa più importante in questo momento, poiché, ripeto, senza denari noi non avremo esercito, e senza esercito non avremo né Venezia, né Roma.</text:p>
      <text:p text:style-name="P79">Passerò ora all'ordinamento interno del regno.</text:p>
      <text:p text:style-name="P78"><text:span text:style-name="T23">Qui, onorevoli colleghi, la critica mi sarebbe facilissima, ma io voglio essere generoso. Non toccherò questo gravissimo capo se non in alcune parti. Non potrò fare a meno, per altro, di levare la voce contro una strana malattia del Ministero, la malattia della </text:span><text:span text:style-name="T35">decretomania</text:span><text:span text:style-name="T24">. (Ilarità) </text:span><text:span text:style-name="T23">Non mai il giornale ufficiale ha contenuto tanti decreti quanto da un anno a questa parte; è un vero diluvio. Eppure io credo che un decreto sia cosa gravissima, e che prima di pubblicarlo debba essere ben meditato, per non esporsi a vedergli fare una pessima prova, od a non essere eseguito, siccome è accaduto più di una volta.</text:span></text:p>
      <text:p text:style-name="P79">Io vorrei che, quando il Governo pubblica un decreto, tale ei fosse, non dico da non essere sindacato, perché opere perfette al mondo non ce ne sono, ma da poter essere fedelmente eseguito e rispettalo. E questo sarebbe nulla, se la maggior parte dei decreti in discorso non fossero profondamente incostituzionali, siccome quelli che per la più parte implicano sacrifizi pel pubblico erario, i quali non possono essere imposti al paese che dal Parlamento. Per esempio, si sono accresciute le piante di quasi tutte le amministrazioni, si sono creati impieghi nuovi; per conseguenza stipendi nuovi, per conseguenza aggravi allo Stato, che il solo Parlamento, ripeto, aveva il diritto d'imporre. La posta, per esempio, si è accresciuta in modo grandissimo, e ciò naturalmente doveva accadere; ma perché non ricorrere al Parlamento? perché non chiedere la nostra sanzione? Ora, che cosa è avvenuto? È avvenuto un fatto stranissimo; cioè che le poste, le quali in tutti i paesi del mondo sono una sorgente d'entrata, e che anche nell'antica monarchia sabauda davano danaro in copia, sono passive oramai di quasi due milioni di lire!</text:p>
      <text:p text:style-name="P79">Un altro decreto incostituzionale, e che implicherà dei novelli aggravi, si è quello recentissimo sulle circoscrizioni giudiziarie; decreto, ripeto, incostituzionale, poiché l'onorevole guardasigilli non avea facoltà di cambiare tali circoscrizioni, ma il Parlamento sol esso.</text:p>
      <text:p text:style-name="P79">Un altro decreto incostituzionale si è quello relativo alla abolizione di alcuni corpi religiosi ed al mantenimento di alcuni altri. Queste abolizioni e queste conservazioni sono state fatte a capriccio, dimodoché molte corporazioni abolite hanno diritto a lagnarsi. Si è voluto far per decreto quello che solo potevasi fare per legge, e cosi avete dato il diritto ai preti, ai monaci ed alle monache, che certo non vi amano, di odiarvi più sempre.</text:p>
      <text:p text:style-name="P63">Altro torto gravissimo del Governo si fu quello di pubblicare una serie di decreti, i quali hanno per iscopo d'unificare a capriccio e a casaccio un paese diviso da secoli, un paese diversissimo d'indole e di costumi. E questo non ha certamente contribuito poco al malcontento che regna non solo nelle Provincie meridionali, ma in molte altre provincie d'Italia; ed io credo che molti fra i miei colleghi delle altre provincie d'Italia faranno eco alle mie parole.</text:p>
      <text:p text:style-name="P79">Signori, io combatteva per l'unità italiana quando molti fra i miei onorevoli colleghi la riputavano un sogno; però, sebbene unitario da antico, non credo che si possa unificare a vapore. Quest'opera non può essere che l'effetto del tempo. Lo spirito municipale è tuttora vivace in Italia. Io non credo Io si debba accarezzare, ma credo che non Io si debba neppure urtare. Abbiamo poi delle cose molto più urgenti da fare, di quello che decretare l'abolizione di questa o quella legge, e sopratutto introdurre nel rimanente d'Italia le leggi dell'antico Stato di Casa Savoia, le quali non sono al certo le più perfette.</text:p>
      <text:p text:style-name="P78"><text:span text:style-name="T23">Ora mi permetterete una piccola digressione. Non bisogna dissimularlo, in questi ultimi mesi si è </text:span><text:span text:style-name="T29">operat</text:span><text:span text:style-name="T23">o un fatto importante (domando alla Camera un po' di tolleranza), una reazione pressoché generale verso l'egemonia piemontese. Io non credo di poter essere accusalo di antipatia verso questo nobile paese; dirovvi al contrario che fino da' miei primi anni ebbi una grandissima simpatia pel Piemonte, e ne dirò il perché. Il primo libro che mi sia venuto alle mani fa quello delle tragedie d'Alfieri (Si </text:span><text:span text:style-name="T24">ride); </text:span><text:span text:style-name="T23">ebbene, nella mia mente, tuttoché fanciullesca, al leggere le opere dell'immortale Astigiano, nasceva il pensiero che un popolo, in mezzo al quale era nato Vittorio Alfieri, doveva essere un popolo forte e animoso. Amai vieppiù ancora il Piemonte, quando ne lessi la storia, quando conobbi la vita di Santarosa. Il mio amore crebbe poi sempre per questo paese quando vidi i suoi magnanimi sforzi nel 1848 e 1849; e quando scoppiò la guerra di Crimea ed i soldati piemontesi andarono in quella terra, io dal suolo straniero salutai i vincitori della Cernaia. Durante i dodici anni che il Piemonte tenne ferma ed alta la bandiera italiana io simpatizzai immensamente con esso, e nel 1859 ne fui più che entusiasta, allorché udii le vittorie riportale dai soldati piemontesi a Palestro ed a San Martino. Ma ciò non esclude che io debba esaminare con giustizia e con verità i fatti quali sono, e soprattutto questa reazione generale verso l'egemonia piemontese. E il suo perché lo sapete? perché il Piemonte, il quale ha fatto degnamente e lealmente la parte sua, iniziando l'unificazione italiana, avrebbe dovuto, invece di persistere ad assorbire, rassegnarsi a venire assorbito.</text:span></text:p>
      <text:p text:style-name="P78"><text:span text:style-name="T23">Nichelini. </text:span><text:span text:style-name="T34">Né assorbito, né assorbitore.</text:span></text:p>
      <text:p text:style-name="P78"><text:span text:style-name="T23">RICCIARDI. Ora comincia un nuovo periodo, un nuovo stadio, e bisognerebbe che gl'Italiani di Piemonte fossero persuasi della necessità per essi di rassegnarsi ad essere provincia italiana siccome altre. </text:span><text:span text:style-name="T24">(Mormorio) </text:span><text:span text:style-name="T23">Forse gli altri Italiani s'ingannano, ma questa è una opinione radicata in essi loro, e non è certo questo l'ultimo motivo di malcontento. Rendo piena giustizia agli uomini generosi di questo paese, ma i fatti son questi. Tutto quello che vien da Torino non è ricevuto siccome il sarebbe se venisse da Roma.</text:span></text:p>
      <text:p text:style-name="P93">Quest'opera, ch'io chiamerò assorbitrice, non è stata mai così attiva come nelle provincie napoletane. In nessun'altra regione d'Italia la mania d'assorbire del Ministero che siede in Torino si è prodotta cosi fortemente come nell'Italia meridionale. Che cosa avrebbe dovuto fare il Governo dopo il solenne plebiscito del 21 ottobre? Secondo me, l'opera sua avrebbe dovuto limitarsi a due cose.</text:p>
      <text:p text:style-name="P55">123 - TORNATA DEL 4 DICEMBRE</text:p>
      <text:p text:style-name="P79">In primo luogo cessare gli antichi abusi, riformando il personale degl'impiegati, con questa norma, che nei nuovi impiegati ci fossero capacità ed onestà, ed appoggiandosi principalmente sulla parte perseguitata dal Governo borbonico.</text:p>
      <text:p text:style-name="P79">È un assioma politico, che un Governo nuovo debba appoggiarsi sulla parte perseguitata dal Governo vecchio.</text:p>
      <text:p text:style-name="P79">In secondo luogo il Governo avrebbe dovuto applicare tutte le sue cure al riordinamento degli elementi militari del paese e delle finanze. Invece, che cosa ha fatto? Agli antichi abusi se ne sono aggiunti dei nuovi, per la ragione semplicissima che il personale degl'impiegati venne mutato a capriccio, senza norma nessuna, vale a dire alcuni impiegati borbonici sono stati cacciati via, altri mantenuti, alcuni onesti licenziati, alcuni tristi messi in loro luogo. Quanto all'esercito, ho detto che tutto fu sperperato u distrutto. Quanto alle finanze, signori, credo sappiate la penuria immensa dell'erario di Napoli, tanto Che non so quale dei precedenti oratori abbia detto ieri l'altro essersi dovuto mandare a Napoli da Torino alquanti milioni.</text:p>
      <text:p text:style-name="P78"><text:span text:style-name="T23">Come mai codesto paese, le cui finanze erano così floride, la cui rendita pubblica è salita sino al 1 18, è oggi in sì misere condizioni? </text:span><text:span text:style-name="T24">(Rumori)</text:span></text:p>
      <text:p text:style-name="P79">Quanto a me, confesso, o ministri, che nel caso rostro ordinerei un'inchiesta economica.</text:p>
      <text:p text:style-name="P79">Ma il torto più grave del Governo nelle provincie meridionali fu quello della violazione del plebiscito.</text:p>
      <text:p text:style-name="P79">Quest'atto solenne di un popolo di nove milioni, e dicendo nove milioni voglio parlare anche della Sicilia, venne malissimo interpretato.</text:p>
      <text:p text:style-name="P78"><text:span text:style-name="T23">Gl'Italiani di Sicilia e di Napoli non intesero unirsi al Piemonte, ma fondersi nell'Italia. </text:span><text:span text:style-name="T24">(Mormorio)</text:span></text:p>
      <text:p text:style-name="P79">Debb'esservi inoltre ben noto un decreto del prodittatore Mordini aver convocato il Parlamento siciliano, poiché si voleva far precedere al voto solenne e generale del popolo il voto della parte più eletta del paese, il voto del Parlamento, il quale rappresenta l'intelligenza del paese.</text:p>
      <text:p text:style-name="P79">A Napoli, noi chiamati uomini del partito d'azione, noi riputati uomini rivoluzionari, volevamo che si procedesse a questo modo, cioè costituzionalmente, legalmente; noi volevamo che la dedizione si facesse per via giusta e decorosa, vale a dire mercé il Parlamento, e poi il plebiscito avrebbe sancito il voto del Parlamento.</text:p>
      <text:p text:style-name="P78"><text:span text:style-name="T23">Il general Garibaldi, questo anche forse vi sarà noto, stette lì lì per firmare un decreto concepito in questo senso; ma, per circostanze inutili a riferirsi, dovette rinunciare a questo disegno, ed allora il prodittatore Mordini dal lato suo credette dover rinunziare anch'egli a convocare il Parlamento siciliano: ma ciò non vuol dire che gl'Italiani della Sicilia e di Napoli convenuti nei comizi abbiano voluto, nel proclamare l'Italia una ed indivisibile, rinunziare alle loro antiche leggi, alle loro antiche istituzioni, (tumori. </text:span><text:span text:style-name="T24">Ohi oh)</text:span></text:p>
      <text:p text:style-name="P78"><text:span text:style-name="T23">Gl'Italiani di quelle provincie sono disposti ad accettare le leggi che vengano da un Parlamento italiano convocato in Roma, ma sino a quel giorno male accetteranno le vostre leggi, </text:span><text:span text:style-name="T24">(vivissimi rumori di disapprovazione dai banchi dei deputati e dalle tribune)</text:span></text:p>
      <text:p text:style-name="P79">PRESIDENTE. Avverto l'oratore che il nostro Parlamento o sieda a Roma, o sieda a Torino, è sempre il Parlamento italiano, e la sua voce deve essere rispettata come la vera, la sacra voce d'Italia. (Prolungali applausi dalla Camera e dalle tribune)</text:p>
      <text:p text:style-name="P56"><text:span text:style-name="T23">RICCIARDI. Io rispetto altamente il Parlamento in cui ho l'onore di sedere; solo mi deve essere lecito d'interpretare le idee ch'ebbero gl'Italiani di Sicilia e di Napoli nel pronunziare il plebiscito, </text:span><text:span text:style-name="T24">(voci a destra: </text:span><text:span text:style-name="T23">No! no!)</text:span></text:p>
      <text:p text:style-name="P78"><text:span text:style-name="T23">Forse io sono in errore, ed allora quelli che mi combattono diranno la loro opinione, ma io son padrone di esprimer la mia. </text:span><text:span text:style-name="T34">Insomma, qualunque sia la vostra opinione, la mia è questa, che il Governo italiano in Napoli fece quello che solo al Parlamento sarebbe spettato di fare. </text:span><text:span text:style-name="T4">Secondo me, la maggior parte dei decreti pubblicati rispetto a Sicilia ed a Napoli sono incostituzionali, incominciando da quello del 17 febbraio di quest'anno, sino all'abolizione della luogotenenza. Io vi citerò a tale proposito alcune parole dell'onorevole Minghetti, allora ministro dell'interno.</text:span></text:p>
      <text:p text:style-name="P79">Il nostro collega Minghetti, nella seduta del 23 marzo ultimo, dopo un lungo discorso del conte Di Cavour, e dietro alcune domande del mio amico Petruccelli e mie, rispondeva, spiegando il concetto del Ministero relativamente alla luogotenenza:</text:p>
      <text:p text:style-name="P79">«Lo stabile ordinamento futuro di quelle provincie è riserbato al Parlamento, quando deliberi sui progetti che ebbi l'onore di presentarvi.»</text:p>
      <text:p text:style-name="P79">Il che voleva dire che senza l'avviso del Parlamento non si sarebbe nulla innovato.</text:p>
      <text:p text:style-name="P78"><text:span text:style-name="T23">Io non credo che la luogotenenza abbia fatto grandi cose in Napoli, ma questo so bene che è stata soppressa nel momento in cui era maggiore il bisogno di conservarla, e poi è stata mantenuta in Sicilia. Ora, la Sicilia è una specie di paradiso in confronto dell'ex-reame di Napoli. perché mantenere la luogotenenza in Sicilia e abolirla in Napoli? perché abolirla in un momento in cui il generale Cialdini era popolare, in un momento in cui il generale Cialdini aveva quasi spento il </text:span><text:span text:style-name="gstxt_5f_hlt"><text:span text:style-name="T23">brigantaggio?</text:span></text:span></text:p>
      <text:p text:style-name="P78"><text:span text:style-name="T23">Ed eccomi ora, o signori, a parlarvi del </text:span><text:span text:style-name="gstxt_5f_hlt"><text:span text:style-name="T23">brigantaggio.</text:span></text:span></text:p>
      <text:p text:style-name="P78"><text:span text:style-name="T23">E prima di tutto, o signori, in risposta a quanto l'altro ieri diceva l'onorevole Massari, essere, cioè, il </text:span><text:span text:style-name="gstxt_5f_hlt"><text:span text:style-name="T23">brigantaggio </text:span></text:span><text:span text:style-name="T23">quasi finito, io vi riferirò la sostanza di una delle cento lettere di ricatto che potrei qui produrre.</text:span></text:p>
      <text:p text:style-name="P78"><text:span text:style-name="T23">Non ve la leggero </text:span><text:span text:style-name="T24">ad literam, </text:span><text:span text:style-name="T23">perché lo stile e l'ortografia sono tali che la rendono non presentabile </text:span><text:span text:style-name="T24">(Ilarità); </text:span><text:span text:style-name="T23">ma il senso è questo:</text:span></text:p>
      <text:p text:style-name="P79">Il comandante della compagnia, Cola Pietro, domanda al fattore del signor Del Giudice, nostro collega qui presente, la somma di 3000 ducati, cinque rotoli di polvere, quattro vestiti di buona qualità, ed aggiunge che il panno debba essere fino, e quattro paia di stivali.</text:p>
      <text:p text:style-name="P79">Pregherei l'onorevole Massari, dopo aver letto questo ricatto, di sottometterlo all'onorevole presidente del Consiglio dei ministri.</text:p>
      <text:p text:style-name="P79">MASSARI. Domando la parola per un fatto personale.</text:p>
      <text:p text:style-name="P78"><text:span text:style-name="T23">RICCIARDI. Altri oratori che mi precedettero alla tribuna agitarono la quistione se il </text:span><text:span text:style-name="gstxt_5f_hlt"><text:span text:style-name="T23">brigantaggio </text:span></text:span><text:span text:style-name="T23">fosse vero </text:span><text:span text:style-name="gstxt_5f_hlt"><text:span text:style-name="T23">brigantaggio, </text:span></text:span><text:span text:style-name="T23">oppure guerra civile; io credo che questa sia una discussione affatto oziosa.</text:span></text:p>
      <text:p text:style-name="P79">Esaminiamo il fatto.</text:p>
      <text:p text:style-name="P79">Noi abbiamo un numero considerevole di uomini, i quali vivono rubando colle armi alla mano, per conseguenza debbono chiamarsi ladri; ma d'altra parte io veggo che questa gente alza bandiera bianca, in alcuni luoghi stabilisce governi provvisorii, quantunque per brevi istanti, poi degli stranieri in numero molto considerevole, Spagnuoli, Svizzeri, Tedeschi, Francesi, fino un Belga, il conte di Trasignies, che è stato ucciso ultimamente, convengono in quelle provincie e fanno parte di quelle bande.</text:p>
      <text:p text:style-name="P78"><text:span text:style-name="T23">Io, in verità, non credo che questi stranieri, che questo conte Di Trasignies, si sieno recati colà credendo che si trat</text:span><text:span text:style-name="gtxt_5f_column1"><text:span text:style-name="T23">tasse di puro </text:span></text:span><text:span text:style-name="gstxt_5f_hlt"><text:span text:style-name="T23">brigantaggio. </text:span></text:span><text:span text:style-name="gtxt_5f_column1"><text:span text:style-name="T23">Dimodoché conchiuderò,</text:span></text:span></text:p>
      <text:p text:style-name="P49">124 - CAMERA DEI DEPUTATI — SESSIONE DEL 1801</text:p>
      <text:p text:style-name="P78"><text:span text:style-name="gtxt_5f_column1"><text:span text:style-name="T23">per mettere d'accordo le varie sentenze, che è metà </text:span></text:span><text:span text:style-name="gstxt_5f_hlt"><text:span text:style-name="T23">brigantaggio </text:span></text:span><text:span text:style-name="gtxt_5f_column1"><text:span text:style-name="T23">e metà guerra civile.</text:span></text:span></text:p>
      <text:p text:style-name="P79">Ma voi direte: abbiamo truppe bastanti per ispegnerlo.</text:p>
      <text:p text:style-name="P78"><text:span text:style-name="T23">Io vi risponderò che la truppa regolare non è bastante a spegnere il </text:span><text:span text:style-name="gstxt_5f_hlt"><text:span text:style-name="T23">brigantaggio, </text:span></text:span><text:span text:style-name="T23">siccome già ebbi l'onore di dire al generale Cialdini fino dai primi giorni che venne a Napoli: il </text:span><text:span text:style-name="gstxt_5f_hlt"><text:span text:style-name="T23">brigantaggio </text:span></text:span><text:span text:style-name="T23">non può essere spento se non per opera degli uomini del paese, e soprattutto contentando il paese, e soprattutto rialzando lo spirito pubblico, e soprattutto rialzando la parte liberale, la quale è stata finora depressa; la qual cosa produsse che il partito borbonico divenisse audace oltre ogni dire.</text:span></text:p>
      <text:p text:style-name="P79">Finora il pericolo non è stato grande, ma potrebbe divenirlo.</text:p>
      <text:p text:style-name="P79">Non bisogna farsi illusione; in Ispagna la guerra dei Carlisti contro i Cristini cominciò precisamente siccome ora nelle provincie napoletane; vi erano poche bande che si chiamavano ed erano veramente di ladri; ma sorse un uomo di genio, Zamalacarregui, ed in breve tempo questi ladri divennero 50000 soldati agguerriti e disciplinati, che corsero fino a Madrid, sotto le cui mura fu anzi combattuta una battaglia, e se nel 1838 il generale Maroto non avesse disertata la bandiera carlista, io non so che cosa sarebbe accaduto.</text:p>
      <text:p text:style-name="P79">Supponete che un uomo di genio sorga nel Napoletano; che cosa accadrebbe, massime se la guerra scoppiasse in sul Mincio?</text:p>
      <text:p text:style-name="P79">Persuadetevi, o signori, che non è cosa da ridere; anzi si debbono porre in opera i mezzi più attivi per rimediarvi, e non tanto i mezzi di rigore, quanto quelli diretti a contentare il paese. Ed a proposito di questi mezzi di rigore, io non tornerò sul campo in cui entrò ieri l'onorevole mio amico Ferrari, tanto più che, avendo egli esaminato le cose sui luoghi, potette parlarne meglio di me. Solo vi dirò in massima generale che per l'avvenire bisogna evitare assolutamente ciò di cui fummo testimoni pur troppo. Finora abbiamo avuto nel fatto lo stato di assedio, sebbene non fosse stato decretato dal Parlamento, anzi neppur dal Governo; ma lo stato d'assedio ha le sue norme, le sue garanzie protettrici della vita e dulie sostanze dei cittadini, quali la pubblicità dei giudizi, la libera difesa, il dibattimento contraddittorio; ora nessuna di queste garanzie venne applicata fra noi. Io non iscenderò a venni particolare, io non incolperò punto l'egregio generale Cialdini, di cui conosco le rette intenzioni e l'animo nobilissimo; debbo anzi dire in sua lode che, quando ha saputo che l'autorità militare era scesa a qualche sopruso, egli ha fatto ogni sforzo per impedirlo, e in prova di ciò citerò il dolorosissimo fatto di Somma. Saprete che là sei individui, io non saprei se borbonici o non borbonici, furono arrestati ed io meno di tre ore giudicati e fucilali. Ora Cialdini sottomise a Consiglio di guerra il capitano che avea presieduto a quel dolorosissimo fatto.</text:p>
      <text:p text:style-name="P79">PLUTINO. Fu assolto.</text:p>
      <text:p text:style-name="P79">RICCIARDI. E quel fatto provocò la dimissione del mio onorevole amico marchese D'Afflitto, governatore di Napoli. Io mi limito a citar questo fatto, non fo commenti.</text:p>
      <text:p text:style-name="P79">Molli rimedi furono proposti, ma io non credo che tornebbero di grande efficacia.</text:p>
      <text:p text:style-name="P78"><text:span text:style-name="T23">L'onorevole Pisanelli parlò dei lavori pubblici, cosa al certo desideratissima e indispensabile; parlò della riforma del personale; io non insisterò su queste proposte: ei parlava altresì dell'aumento dei </text:span><text:span text:style-name="gstxt_5f_hlt"><text:span text:style-name="T23">carabinieri; </text:span></text:span><text:span text:style-name="T23">ma, signori, questi non sono rimedi, ma semplici palliativi, mentre il male colà è grave assai; voi non dovete farvi illusione su questo punto.</text:span></text:p>
      <text:p text:style-name="P57">Qui mi giova invocare di nuovo dal presidente la più gran libertà di parola.</text:p>
      <text:p text:style-name="P79">Signori, voi avete a Napoli due spettri: lo spettro della reazione, aiutato, favoreggiato da tutti i re di diritto divino, da tutta la reazione europea; dall'altro lato avete lo spettro della rivoluzione, spettro il quale io non credo che vi piaccia troppo, e la cui terribilità è in ragione diretta dell'impotenza del Ministero. Vedete che in questo momento io vi parlo da conservatore, io che sono accusato di tendenze altamente rivoluzionarie. Io credo che fra questi due spettri ci sarebbe luogo pel Governo e pel Parlamento italiano.</text:p>
      <text:p text:style-name="P79">E qui, signori, tollererete che io esprima un'idea eccentrica.</text:p>
      <text:p text:style-name="P78"><text:span text:style-name="T23">Già lo sapete, io passo per uomo eccentrico affatto (</text:span><text:span text:style-name="T24">Ilarità); </text:span><text:span text:style-name="T23">almeno cosi dicono le lance spezzate del Ministero, i giornali ministeriali. È cosa passata in giudicato in tutta Italia che io sono un uomo eccentrico affatto </text:span><text:span text:style-name="T24">(Ilarità), </text:span><text:span text:style-name="T23">sicché dovete permettermi un'eccentricità.</text:span></text:p>
      <text:p text:style-name="P79">Io credo che ognuno de' miei onorevoli colleghi voglia fare da medico alle piaghe delle provincie napoletane, che ognuno abbia la sua ricetta. Tollererete che anch'io vi esponga la mia.</text:p>
      <text:p text:style-name="P78"><text:span text:style-name="T23">La mia ricetta sarebbe semplicissima, consisterebbe in due sole parole </text:span><text:span text:style-name="T24">(Oh</text:span><text:span text:style-name="T23">! </text:span><text:span text:style-name="T24">oh!</text:span><text:span text:style-name="T23"> ) pubblicate nella </text:span><text:span text:style-name="T24">Gazzetta uffiziale del regno d'Italia.</text:span></text:p>
      <text:p text:style-name="P78"><text:span text:style-name="T4">Vi avverto che quand'io dirò le parole </text:span><text:span text:style-name="T5">(Risa) </text:span><text:span text:style-name="T23">che vorrei vedere nella gazzetta uffiziale, forse la volta di quest'edilìzio crollerà sulle nostre spalle, </text:span><text:span text:style-name="T24">(riva ilarità)</text:span></text:p>
      <text:p text:style-name="P78"><text:span text:style-name="T4">Per conseguenza, o signori, tutti coloro fra voi i quali abbiano la menoma paura, li prego d'uscire. </text:span><text:span text:style-name="T5">(Si ride)</text:span></text:p>
      <text:p text:style-name="P78"><text:span text:style-name="T23">Le parole son queste </text:span><text:span text:style-name="T24">(Movimento d'attenzione)</text:span><text:span text:style-name="T23">: </text:span><text:span text:style-name="T4">La Sessione parlamentare del 1862 sarà aperta in Napoli. </text:span><text:span text:style-name="T24">(Ah ahi — Ilarità prolungata)</text:span></text:p>
      <text:p text:style-name="P79">Mi sembra, onorevoli colleghi, che la mia ricetta non vi sia parsa poi tanto eccentrica. Allora permetterete, poiché siete stati tanto indulgenti da tollerarne l'esposizione, che io sviluppi alquanto la mia proposta.</text:p>
      <text:p text:style-name="P95">Due sono le principali piaghe di quelle provincie, che tutti, quantunque con mezzi diversi, vogliamo curare, l'una morale, l'altra materiale.</text:p>
      <text:p text:style-name="P78"><text:span text:style-name="T23">La piaga morale è l'offesa profonda recala all'amor proprio di sede milioni d'uomini; ed io credo che da tutta la tela del mio discorso sia risultala la prova di quest'offesa. Un paese, il quale durante otto o nove secoli è stato autonomo, e che ad un trailo si vede ridotto a provincia; un paese, il quale vede distrutte per via di decreti le sue antiche leggi, le sue antiche istituzioni, certamente non può essere troppo contento. Aggiungete a questo l'invasione d'impiegati non nativi del paese, i quali, a torlo forse, non sono veduti di troppo buon occhio. Infine in tutte le guise possibili quel paese, sia a torto, sia a ragione, si crede ferito nel suo amor proprio. Ebbene, colla presenza del Governo e del Parlamento in Napoli, questa ferita è rimarginata </text:span><text:span text:style-name="T24">ipso facto.</text:span></text:p>
      <text:p text:style-name="P79">Quanto alla piaga materiale, tutti sanno che c'è quivi ristagno in ogni cosa, e che la miseria è grandissima. Ora, la sola presenza del Parlamento e del Governo italiano rimarginerebbe anche quest'altra piaga.</text:p>
      <text:p text:style-name="P78"><text:span text:style-name="T23">Quanto a quella del </text:span><text:span text:style-name="gstxt_5f_hlt"><text:span text:style-name="T23">brigantaggio, </text:span></text:span><text:span text:style-name="T23">si capisce benissimo che la misura da me proposta la distruggerebbe anch'essa </text:span><text:span text:style-name="T24">ipso facto, </text:span><text:span text:style-name="T23">perché lo spirito pubblico sarebbe rialzato immediatamente, ed il partito liberale prendendo il sopravvento, il </text:span><text:span text:style-name="gstxt_5f_hlt"><text:span text:style-name="T23">brigantaggio </text:span></text:span><text:span text:style-name="T23">sparirebbe in pochissimo tempo; oltreché il Governo stando sopra luogo potrebbe veder da vicino i ma' del paese e più di leggieri curarli.</text:span></text:p>
      <text:p text:style-name="P79">Veniamo adesso alle obiezioni.</text:p>
      <text:p text:style-name="P79">La prima obiezione si è questa: Napoli è una città irrequieta, ingovernabile.</text:p>
      <text:p text:style-name="P49">125 - TORNATA DEL 4 DICEMBRE</text:p>
      <text:p text:style-name="P78"><text:span text:style-name="T23">Signori, il fatto prova assolutamente l'opposto. Ad onta di tanti mesi di malgoverno, non vi è stato in Napoli un tumulto che possa dirsi un po' serio. Qualche dimostrazione vi è stata, ma a farla sparire fu sufficiente la semplice apparizione dell'amata divisa della guardia nazionale. Voi sapete il come la festa del 7 settembre, commemoratrice dell'entrata del general Garibaldi, fosse celebrata colla massima tranquillità. Il generale Arnulfi, comandante dei </text:span><text:span text:style-name="gstxt_5f_hlt"><text:span text:style-name="T23">carabinieri, </text:span></text:span><text:span text:style-name="T23">mi confessava non aver ricevuto l'8 settembre una sola relazione di furto o di rissa.</text:span></text:p>
      <text:p text:style-name="P79">Ora, persisterete a dire che Napoli sia una città ingovernabile?</text:p>
      <text:p text:style-name="P78"><text:span text:style-name="T23">Tutti sanno che Napoli ebbe due volte il suo Parlamento, nel 1820 e 1821, e nel 1848. Nel 1820 e 1821 esisteva la carboneria, ed era numerosissima, anzi un vero </text:span><text:span text:style-name="T24">imperami in imperio; </text:span><text:span text:style-name="T23">ciò non pertanto il Parlamento fu sempre rispettabilissimo, ed anche la voce dei singoli deputati era udita in modo maraviglioso. Nel 1848, dopo il fatale 15 maggio, il Parlamento fu abbandonalo a sé stesso; il re era vittorioso, una soldatesca sfrenata era, per così dire, padrona del paese: or bene, il Parlamento, difeso unicamente dall'opinione pubblica e dall'amore del popolo, potette lottare più mesi contro le voglie assolute del re!</text:span></text:p>
      <text:p text:style-name="P78"><text:span text:style-name="T4">Or perché mai il Parlamento italiano non sarebbe sicuro in Napoli?</text:span><text:span text:style-name="T23"> perché non sarebbe altrettanto sicuro, quanto lo sono il Senato ed il Corpo legislativo in Parigi, ch'è pure tenuta per una delle città più irrequiete e più ingovernabili?</text:span></text:p>
      <text:p text:style-name="P79">Veniamo ad un'altra obiezione. Si dice: ma le altre Provincie che cosa direbbero di tal fatto? lo non credo che se ne lagnerebbero; io credo che gli Italiani delle altre provincie abbiano tanta pietà dei mali dei loro fratelli dell'Italia meridionale, da fare a lor prò questo piccolo sacrifizio, se pur sacrifizio può dirsi.</text:p>
      <text:p text:style-name="P78"><text:span text:style-name="T4">La sola parte d'Italia che sia ammalata in questo momento, è Napoli</text:span><text:span text:style-name="T23">; or bene, il medico va dove sta l'ammalato; le altre province sono perfettamente tranquille, il perché non hanno bisogno della presenza del Governo, basta un prefetto in ogni provincia per amministrarla, basta la guardia nazionale a mantenervi l'ordine, mentre da noi la presenza del Governo è necessaria in tutto e per tutto.</text:span></text:p>
      <text:p text:style-name="P78"><text:span text:style-name="T34">E poi, io ve la dico schietta, da Torino non si governa l'Italia, da Torino non si regge Napoli; questa per me è convinzione profonda; in questo, o signori, sta la radice di tutti i nostri mali. (</text:span><text:span text:style-name="T35">Susurro</text:span><text:span text:style-name="T34">)</text:span></text:p>
      <text:p text:style-name="P78"><text:span text:style-name="T23">Forse l'obiezione più seria all'esecuzione del mio disegno si è questa; udii dire da molti: ma l'andare a Napoli potrebbe essere ostacolo all'andata a Roma, che per noi è quistione di vita o di morte. L'Europa direbbe: ebbene, poiché il Governo ed il Parlamento italiano si sono adagiati in Napoli, cioè nel più bel paese del mondo, e' possono rimanervi, la capitale d'Italia sarà Napoli. Io credo si possa rispondere vittoriosamente a questa obiezione Dice un proverbio francese </text:span><text:span text:style-name="T24">che ogni via mena a Roma </text:span><text:span text:style-name="T23">(tranne quella scelta dal nostro presidente del Consiglio); </text:span><text:span text:style-name="T24">(Si ride) </text:span><text:span text:style-name="T23">ed io penso che una delle tante vie potrebbe benissimo essere quella di Napoli.</text:span></text:p>
      <text:p text:style-name="P79">Signori, finché non potremo avere un erario rifatto ed un esercito di 500 o 400 mila soldati, noi non avremo né Venezia, né Roma. Ora, per avere quest'erario e quest'esercito, non bisogna forse prima di tutto pacificare e contentare le Provincie napolitano, le quali in questo momento non possono darvi né un obolo, né un soldato, e vi darebbero invece, se fatte pacifiche e liete, danari e soldati in gran copia?</text:p>
      <text:p text:style-name="P57">E però, se il rimedio da me proposto vi può far raggiungere questo scopo, vale a dire far sì che Napoli, il quale in questo momento è un orribile impaccio per l'Italia, possa essere di aiuto immenso nella prossima ed inevitabile guerra coll'Austria, perché mai ricusarlo?</text:p>
      <text:p text:style-name="P78"><text:span text:style-name="T23">Signori, io non abuserò più oltre della vostra pazienza. (</text:span><text:span text:style-name="T24">Bravo! Bravo!)</text:span></text:p>
      <text:p text:style-name="P79">Ho già detto due spettri esistere nell'Italia meridionale: quello della reazione e quello della rivoluzione. Credo che nessuno possa disconvenirne. Volete voi allontanate l'uno, distruggere l'altro? Distruggere la reazione, allontanare la rivoluzione, la quale al certo non può tornarvi gradita? Interponete fra loro il Governo ed il Parlamento, adottate il rimedio da me proposto; altrimenti chi sa se una terribile voce, quella della inesorabile dea Necessità, non venga a dirvi un giorno, quando meno ve l'aspettiate: sta quinci la reazione, quindi la rivoluzione; scegliete!</text:p>
      <text:p text:style-name="P79">PRESIDENTE. Il deputato Massari ha facoltà di parlare per un fatto personale.</text:p>
      <text:p text:style-name="P78"><text:span text:style-name="T23">MASSARI. Io ringrazio l'onorevole deputato Ricciardi del messaggio che mi ha testé inviato, e dalla premura con cui l'ho recato all'onorevole presidente del Consiglio egli dovrà inferire che io spingo la mia deferenza verso di lui fino a rassegnarmi a fare il mestiere di portatettere. </text:span><text:span text:style-name="T24">(Ilarità e mormorio a sinistra)</text:span></text:p>
      <text:p text:style-name="P79">Egli però vorrà concedermi ch'io rettifichi un'asserzione sul conto mio, pronunciata nel suo discorso, e che stimo colla consueta lealtà egli vorrà riconoscere sia stata inesatta.</text:p>
      <text:p text:style-name="P78"><text:span text:style-name="T23">Egli m'ha fatto dire che nella tornata di avantieri io avessi asserito che il </text:span><text:span text:style-name="gstxt_5f_hlt"><text:span text:style-name="T23">brigantaggio </text:span></text:span><text:span text:style-name="T23">fosse nelle provincie napoletane pressoché interamente distrutto.</text:span></text:p>
      <text:p text:style-name="P78"><text:span text:style-name="T23">Tale non fu il mio pensiero, tale non fu la forma colla quale lo espressi. Dissi beasi, e mantengo la mia asserzione, che in questi ultimi mesi il </text:span><text:span text:style-name="gstxt_5f_hlt"><text:span text:style-name="T23">brigantaggio </text:span></text:span><text:span text:style-name="T23">è singolarmente scemato, ed ora trovasi (pur troppo!) concentrato nelle due provincie di Basilicata e di Terra di Lavoro. L'onorevole deputato Ricciardi, del resto, allorché moveva rimprovero al Governo d'aver soppresso inopportunamente la luogotenenza, diceva precisamente ciò che aveva detto io medesimo; poiché egli diceva che il Governo avea commesso il fallo di sopprimere la luogotenenza, quando gli sforzi dell'illustre generale Cialdini erano riusciti a scemare singolarmente il </text:span><text:span text:style-name="gstxt_5f_hlt"><text:span text:style-name="T23">brigantaggio. </text:span></text:span><text:span text:style-name="T23">Del resto non ho che a ringraziare l'onorevole deputato Ricciardi della sua cortesia e della fedeltà con cui, mantenendo il suo giro d'iscrizione, iscritto per parlare contro il Ministero, ha realmente parlato contro. </text:span><text:span text:style-name="T24">(Mormorio a sinistra)</text:span></text:p>
      <text:p text:style-name="P79">Conchiuderò raccogliendo in questo momento</text:p>
      <text:p text:style-name="P93">DI SAN DONATO. Questo non è un fatto personale.</text:p>
      <text:p text:style-name="P79">PRESIDENTE. Non interrompa.</text:p>
      <text:p text:style-name="P93">MASSARI. Perdoni, non tocca a lei fare questa osservazione.</text:p>
      <text:p text:style-name="P78"><text:span text:style-name="T23">Raccogliendo, in questo momento, uno strale che ieri con molta maestria mi fu scagliato dall'onorevole deputato Brofferio, allorché augurava al Ministero avvocati migliori di me, dirò che il suo desiderio a quest'ora è già doppiamente soddisfatto; fu soddisfatto da lui medesimo, allorché disse che bisognava esigere dal Ministero dei miracoli; fu soddisfatto dall'onorevole deputato Ricciardi, </text:span><text:span text:style-name="T34">quando per tutto rimedio ai mali che contristano alcune provincie del regno suggerì il famoso decreto</text:span><text:span text:style-name="T23">: </text:span><text:span text:style-name="T34">«La Sessione del Parlamento del 1863 è radunata in Napoli.» </text:span><text:span text:style-name="T24">(Ilarità e approvazione a destra)</text:span></text:p>
      <text:p text:style-name="P78"><text:span text:style-name="T23">PRESIDENTE. Debbo notificare alla Camera che il 21 novembre, cioè nel giorno successivo a quello nel quale fu</text:span><text:span text:style-name="gtxt_5f_column1"><text:span text:style-name="T23">rono annunciate le interpellanze, delle quali in questi di si discute, l'onorevole nostro presidente mi ba avvertito che egli intendeva di prender</text:span></text:span></text:p>
      <text:p text:style-name="P83"/>
      <text:p text:style-name="P48"><text:span text:style-name="gtxt_5f_column1"><text:span text:style-name="T24">126 - CAMERA DEI DEPUTATI — SESSIONE DEL 1861</text:span></text:span></text:p>
      <text:p text:style-name="P78"><text:span text:style-name="gtxt_5f_column1"><text:span text:style-name="T23">parte alla discussione, e che perciò io avrei dovuto fungere da questo seggio le di lui veci. Egli non ba creduto della sua delicatezza lo inscriversi da sé medesimo nella lista degli oratori, e mi ba dichiarato che, per ottenere la facoltà di parlare, si sarebbe rimesso al beneplacito dell'Assemblea.</text:span></text:span></text:p>
      <text:p text:style-name="P78"><text:span text:style-name="T23">La Camera non ignora che, secondo gli usi parlamentari, quando il presidente discende dal suo seggio, gli viene senz'altro conceduta la facoltà di salire la tribuna, e credo d'interpretare degnamente il voto dell'Assemblea </text:span><text:span text:style-name="T24">(Voci generali: </text:span><text:span text:style-name="T23">Si! sì!), se. interrompo a questo punto l'ordine degl'inscritti, e invito l'onorevole deputato Rattazzi a ragionare dalla sua ringhiera. </text:span><text:span text:style-name="T24">(Vivi segni di attenzione)</text:span></text:p>
      <text:p text:style-name="P79">RATTAZZI. Signori, la discussione che si agita da tre giorni in quest'Assemblea sulla questione di Roma, come sull'amministrazione interna del regno, e soprattutto delle Provincie napoletane, può riassumersi sotto due aspetti: da un lato si riferisce al passato, dall'altro guarda al presente e all'avvenire.</text:p>
      <text:p text:style-name="P79">Si riferisce al passato, ossia si rivolge a riconoscere se la questione di Roma non fu per anco sciolta per colpa dei ministri, e se le condizioni gravi nelle quali versa il paese ai ministri siano imputabili; guarda al presente e all'avvenire, ossia è diretta ad indagare quali sono le condizioni attuali, quali i mezzi coi quali vi si possa portar rimedio.</text:p>
      <text:p text:style-name="P78"><text:span text:style-name="T23">Io, signori, non intendo trattenervi gran fatto sul passato: a mio avviso, un esame retrospettivo non può per lo più condurre ad alcun pratico risultamento nell'interesse del paese, e noi dobbiamo particolarmente ed esclusivamente occuparci di questo. L'esame retrospettivo per lo più non giova che ad irritare i partili, ad offendere le persone, e, lungi di favorire quella concordia che è nel voto di tutti noi, e che ci è indispensabile per superare le grandi difficoltà che ci circondano, non lascia ordinariamente che semi di discordie e di funeste separazioni. </text:span><text:span text:style-name="T24">(Bravo!)</text:span></text:p>
      <text:p text:style-name="P79">Il passato non è più nel dominio degli uomini, appartiene alla storia, lasciamolo ad essa. Con ciò, o signori, io non intendo neppure indirettamente gettare un biasimo sugli uomini onorandi che seggono nei Consigli della Corona; io riconosco la nobiltà delle loro intenzioni, la purezza, l'onestà del loro carattere; riconosco di più che se errori furono commessi, se le questioni non furono sciolte, certo ad essi non può intieramente attribuirsene la colpa. Quanto a Roma, a cagion d'esempio, chiunque fosse stato al potere, chiunque avesse dirette le nostre relazioni coll'estero, qualunque mezzo si fosse posto in opera, forsechè oggidì la questione sarebbe sciolta? Io noi credo. Non vorrei affermare certamente che il mezzo prescelto dall'onorevole presidente del Consiglio fosse tale che potesse lasciare grande speranza di raggiungere felicemente questo scioglimento. Probabilmente noi credeva neppure il Ministero, poiché, non appena egli fece qualche pratica a riguardo di quella lettera che egli intendeva rivolgere al Santo Padre, e vide che qualche ostacolo si opponeva a che essa potesse giungere al pontefice, egli non tentò altra via; col che ha dimostrato come non confidasse gran fatto nell'efficacia del suo espediente.</text:p>
      <text:p text:style-name="P79">Non vorrei del pari affermare che le condizioni le quali furono proposte al pontefice, e che ci risultano dai documenti che il presidente del Consiglio ci ba presentati, fossero tali che potessero accettarsi nell'interesse del potere civile.</text:p>
      <text:p text:style-name="P79">Io non oserei affermare che quelle condizioni non potessero in un avvenire più o meno remoto compromettere grandemente l'autorità temporale; ma, o signori, a qual prò sollevare questa discussione?</text:p>
      <text:p text:style-name="P57">A che giova trattenerci sopra un progetto il quale non venne nemmeno spedito alla parte che doveva accettarlo? A che giova discutere se le condizioni dovessero o non dovessero accettarsi nell'interesse della società civile, se l'autorità ecclesiastica non volle neppur occuparsene?</text:p>
      <text:p text:style-name="P79">Lasciamo adunque in disparte questo esame.</text:p>
      <text:p text:style-name="P79">Forse potrebbe taluno meravigliarsi che, mentre non vi erano speranze che le trattative potessero condurre ad un pronto scioglimento, si andasse diffondendo la voce che era prossima la soluzione della questione romana, che presto ci sarebbero state aperte le porte della città eterna. Queste voci, signori, quando non hanno fondamento alcuno, sono sempre funeste, perché creano illusioni e speranze, che, quando scompaiono, lasciano il malcontento, tengono gli animi incerti e sospesi, e li distolgono dall'occuparsi di cose sovra le quali più efficace può essere l'opera del cittadino.</text:p>
      <text:p text:style-name="P79">Ma, o signori, io non voglio dar colpa al Ministero se queste voci, che forse partirono da amici troppo zelanti o male accorti, si diffusero senza che il Ministero potesse in alcun modo farvi impedimento.</text:p>
      <text:p text:style-name="P79">Parimente, quanto all'interno, io riconosco che alcuni provvedimenti si diedero, dai quali era più prudente consiglio astenersi; riconosco che non si fece forse ciò che l'interesse del paese richiedeva che si facesse; ma, signori, siamo giusti, vorremmo attribuire agli attuali consiglieri della Corona la colpa di tutti questi errori e di queste commessioni? Per cagion d'esempio, ieri l'onorevole oratore, che teneva giustamente desta l'attenzione della Camera, sul finire della seduta indicò due falli che certo dovettero contribuire non poco a rendere più gravi le condizioni delle provincie napoletane, vale a dire lo scioglimento dell'esercito meridionale e il licenziamento dell'esercito borbonico. Ma questi fatti, che furono senza dubbio gravissimi, vorrete voi attribuirli ai ministri attuali? Chi ignora che questi fatti provengono dall'amministrazione precedente?</text:p>
      <text:p text:style-name="P79">Non intendo con questo neppure, o signori, di fare un rimprovero ai passati ministri, a tutti coloro che furono al reggimento della cosa pubblica.</text:p>
      <text:p text:style-name="P79">Siamo giusti e sinceri; in mezzo al grande rivolgimento che si è <text:span text:style-name="T46">operat</text:span>o fra noi, quando si trattava di costituire un nuovo regno dopo una grande rivoluzione, quando si trattava di organizzare quelle provincie, le quali erano state rette da un dispotismo il più umiliante, era certamente impossibile che gli uomini i quali si trovavano a capo della cosa pubblica non dessero talora provvedimenti che avessero a riuscire meno utili, e che qualche volta non ordinassero ciò che era nell'interesse assolutamente del paese di prescrivere.</text:p>
      <text:p text:style-name="P79">È facile, o signori, il giudicare dopo gli eventi; ma è assai più difficile il provvedere quando il bisogno si presenta, quando chi deve ordinare si trova circondato e da difficoltà interne e da pericoli esterni.</text:p>
      <text:p text:style-name="P79">Dunque, ripeto, lasciamo il passato, occupiamoci del presente e dell'avvenire.</text:p>
      <text:p text:style-name="P79">PISANELLI. Domando la parola per un fatto personale.</text:p>
      <text:p text:style-name="P79">RATTAZZI. Volendoci occupare del presente e dell'avvenire incomincierò dalla questione romana.</text:p>
      <text:p text:style-name="P79">La questione di Roma, come diceva opportunamente uno degli oratori che parlarono nella prima tornata, non può più essere fra noi questione di principio: Roma appartiene all'Italia; Roma è la capitale naturale del regno italiano; questo principio fu solennemente proclamato dal Parlamento dopo una splendida discussione;</text:p>
      <text:p text:style-name="P79"/>
      <text:p text:style-name="P49">127 - TORNATA DEL 4 DICEMBRE</text:p>
      <text:p text:style-name="P78"><text:span text:style-name="T23">e prima che il Parlamento</text:span><text:span text:style-name="gtxt_5f_column1"><text:span text:style-name="T23"> lo proclamasse, era proclamato dal voto di tutta Italia; <text:s/>ciascuno di noi lo sentiva nella sua coscienza.</text:span></text:span></text:p>
      <text:p text:style-name="P79">La quistione per Roma non può dunque essere di principio; è quistione di tempo e di mezzi.</text:p>
      <text:p text:style-name="P79">Roma, è vero, appartiene di diritto all'Italia; ma Roma è sgraziatamente occupata, e questa occupazione è ancora tutelata dalla bandiera francese.</text:p>
      <text:p text:style-name="P79">In questa condizione egli è evidente che non ci è possibile avere Roma, senza che si proceda d'accordo colla Francia, senza che le truppe di quel potente impero la lascino libera e sgombra volontariamente. A niuno invero può venire in mente di usare la forza per costringerla. Ragioni evidenti, che è inutile esporre, e che ognuno sente da sé, ce lo vietano: cel vieterebbero sempre anche i vincoli di fratellanza e di riconoscenza che ci legano a quella generosa nazione.</text:p>
      <text:p text:style-name="P79">Ma questa occupazione di Roma dovrà essere eterna? Possiamo noi credere che la Francia intenda di perpetuamente mantenervi le sue truppe ed impedire così che all'Italia sia restituita la sua capitale? Io noi credo, e dichiaro anzi col più profondo convincimento che, a mio avviso, il Governo francese deve desiderare e desidera più d'ogni altro che cessi questo stato anormale di cose, questo conflitto tra il diritto e il fatto, questa perpetua opposizione tra la forza materiale ed il voto unanime di un'intera nazione.</text:p>
      <text:p text:style-name="P79">L'occupazione di Roma, la tutela del pontefice non porta alcun vantaggio al Governo, non giova che a cagionargli continui imbarazzi. Egli ha quindi interesse di far si che il giorno in cui quell'occupazione possa cessare non sia lungamente ritardato.</text:p>
      <text:p text:style-name="P79">Egli vi ha interesse, perché questa occupazione solleva il malcontento nel gran partito liberale francese, il quale soffre di mal animo che le truppe di Francia si facciano custodi dell'autorità temporale del pontefice e siano cosi soffocate le nobili aspirazioni di un popolo il quale intende di costituirsi.</text:p>
      <text:p text:style-name="P79">Non soddisfa il partito retrivo in Francia, poiché questo non è pago di tale temporarìa protezione, egli vorrebbe che le armi francesi fossero rivolte non solo a tutelare la persona del pontefice, ma a reintegrare totalmente la santa sede nel possesso di quei territorii che per lo addietro occupava ed a ricostrurre cosi tutto l'antico edificio del potere temporale.</text:p>
      <text:p text:style-name="P79">Non ottiene nemmeno la riconoscenza del Santo Padre verso la Francia, poiché il pontefice accetta con grandissima diffidenza la protezione dei Francesi e non dirimette occasione per dimostrarlo e per far conoscere com'egli vedrebbe assai più volontieri che quelle truppe uscissero dal suo territorio.</text:p>
      <text:p text:style-name="P78"><text:span text:style-name="T23">È cosa singolare, ma pur vera, che, mentre il pontefice fu difeso nella sua capitale per parte delle truppe francesi, ed invece abbandonato dalle truppe austriache, allorquando insorsero le città che erano per lo addietro soggette alla Santa Sede e dall'Austria occupate, egli accetta gli ordini che gli vengono da Vienna, ma sprezza i consigli che gli sono dati dal Gabinetto francese. </text:span><text:span text:style-name="T24">(Segni generali di approvazione)</text:span></text:p>
      <text:p text:style-name="P79">Egli è dunque palese che la Francia non ha alcun interesse di mantenere le sue truppe in Roma, che ne ha anzi uno grandissimo di richiamarle.</text:p>
      <text:p text:style-name="P79">Un'altra considerazione, o signori, mi persuade che tale sia e debba essere il desiderio della Francia, e quando nomino la Francia, intendo anche di parlare del Governo francese Egli è evidente che non può essere costituita solidamente l'unità nazionale italiana, senza che Roma sia libera.</text:p>
      <text:p text:style-name="P79"/>
      <text:p text:style-name="P57">Ora, a mio avviso, è incontestabile, checché abbia volalo dire in contrario il deputato Musolino, essere vivissimo desiderio del Governo francese che questa unità nazionale possa fortemente, solidamente e dentro un breve termine costituirsi!</text:p>
      <text:p text:style-name="P79">Io credo che questa verità sia dimostrata da due fatti, i quali non ammettono interpretazione contraria.</text:p>
      <text:p text:style-name="P78"><text:span text:style-name="T24">Voci. </text:span><text:span text:style-name="T23">E Villafranca!</text:span></text:p>
      <text:p text:style-name="P79">Rattizzi Si parla di Villafranca. È vero, o signori, che dopo la pace di Villafranca il Governo francese pareva inchinarsi ad introdurre in Italia il sistema federativo; ei credeva (ed in questo errava senza dubbio) che la confederazione fosse il mezzo più pronto, più facile per dare all'Italia un forte e saldo assetto. Ciò che sopratutto gli premeva si è che l'Italia si costituisse in solide e durevoli basi; parendogli quindi che questo intento meglio si potesse raggiungere col sistema federativo, anziché col principio dell'unità, è facile comprendere il motivo perché preferisse quello a questo partito.</text:p>
      <text:p text:style-name="P79">Ma, dal punto che quel Governo s'avvide che la confederazione in Italia aveva la disapprovazione di tutti i popoli, dal punto ch'egli s'accorse che il voto di tutti gì' Italiani era per l'unità nazionale, non era certo un Governo illuminato e saggio come il Governo francese che volesse frapporsi al compimento di questo voto; perché egli comprendeva bene che, frapponendosi al movimento unitario, e volendo invece far si che s'introducesse il sistema federativo, egli non avrebbe fatto altro che accrescere le difficoltà che già ci accerchiavano, e quindi rendere più difficile quel consolidamento di forze ch'era principalmente ne' suoi voti. Il sistema federativo ed il sistema unitario non potevano considerarsi salvo che quai due mezzi differenti per conseguire il medesimo intento</text:p>
      <text:p text:style-name="P79">Ora, che sia cosa di fatto che il Governo francese, dopo aver accarezzala l'idea della confederazione in Italia, facesse buon viso all'unità italiana, Io provano, come testé diceva, incontestabilmente due fatti.</text:p>
      <text:p text:style-name="P79">Lo prova in primo luogo il principio di nonintervento, ch'egli proclamò, mantenne e fece rispettare.</text:p>
      <text:p text:style-name="P79">Lo prova in secondo luogo il riconoscimento del regno d'Italia.</text:p>
      <text:p text:style-name="P79">Egli è palese, o signori, che, se dopo i preliminari di Villafranca e la pace di Zurigo, il Governo francese avesse voluto opporsi al movimento unitario, egli non avrebbe avuto a far altro se non che lasciare che l'Austria e le altre potenze che ci avversavano venissero ad impedire che quel movimento potesse attuarsi.</text:p>
      <text:p text:style-name="P79">Esso, o signori, il Governo francese (e prego l'onorevole deputato Brofferio ad avvertire questa circostanza, egli che faceva distinzione fra il Governo e la nazione), il Governo francese avrebbe potuto facilmente, e dirò anche con minori pericoli e meno gravi difficoltà, serbare questo contegno; anzi l'avrebbe senza dubbio serbato se il pensiero suo fosse stato quello d'impedire il conseguimento dell'unità italiana. Esaminate, signori, la storia dei Governi che ressero la Francia prima del secondo impero, di quei Governi che pur si dicevano liberali, e vedrete quale sia stato il contegno loro rispetto all'Italia.</text:p>
      <text:p text:style-name="P79">Non appena un qualche moto si manifestava in questa Infelice Penisola nel senso liberale e nazionale, non appena sorgeva qualche voto per l'indipendenza, le armi straniere intervenivano, e prestavano il loro soccorso a chi voleva soffocarlo, ed impedire cosi che la volontà dei popoli si pronunziasse. Ed il Governo francese, se pure non univa a quelle armi le sue, o se ne stava muto od indifferente, o tutto al più,</text:p>
      <text:p text:style-name="P79"/>
      <text:p text:style-name="P49">128 - CAMERA DEI DEPUTATI — SESSIONE DEL 1801</text:p>
      <text:p text:style-name="P78"><text:span text:style-name="T23">pago di apparentemente protestare, lasciava però in fatto</text:span><text:span text:style-name="gtxt_5f_column1"><text:span text:style-name="T23"> che l'Italia venisse oppressa dalla forza straniera. (Bene</text:span></text:span><text:span text:style-name="gtxt_5f_column1"><text:span text:style-name="T29">. </text:span></text:span><text:span text:style-name="gtxt_5f_column1"><text:span text:style-name="T23">bene!) Non fu, lo ripeto, che il Governo del secondo impero quello che, seguendo una politica direttamente opposta, e lasciando agl'Italiani di scegliersi quella forma di reggimento che meglio loro piacesse, ha non solamente proclamato, ma mantenuto e fatto rispettare il principio di nonintervento. </text:span></text:span><text:span text:style-name="gtxt_5f_column1"><text:span text:style-name="T24">(Applausi)</text:span></text:span></text:p>
      <text:p text:style-name="P79">In secondo luogo lo provò coll'atto di riconoscimento, lo domando, o signori: se il Governo francese avesse avversato l'unità italiana, se avesse voluto che l'Italia fosse divisa e dipendente, qual ragione lo spingeva a riconoscere il Governo italiano? Non poteva egli seguire l'esempio delle altre potenze che non intendevano di fare questa ricognizione? Certo non v'era alcuno che glielo impedisse.</text:p>
      <text:p text:style-name="P78"><text:span text:style-name="T23">E notate, o signori, che la ricognizione del regno d'Italia fu fatta dopo che il Parlamento aveva solennemente col suo voto dichiarato che Roma era la capitale naturale del nuovo regno, che Roma apparteneva all'Italia </text:span><text:span text:style-name="T24">(Bene! Bene!); </text:span><text:span text:style-name="T23">il che prova che l'atto di ricognizione conteneva implicitamente anche la ricognizione della capitale d'Italia. </text:span><text:span text:style-name="T24">(Applausi)</text:span></text:p>
      <text:p text:style-name="P79">Del resto, signori, erano due le politiche che la Francia poteva seguire: l'ima era la politica tradizionale delle dinastie che erano cadute, ed anche del Governo repubblicano, quella cioè di fare che l'Italia fosse serva e divisa, poiché in questo modo la Francia poteva, al pari delle altre potenze, esercitare sopra di essa la sua influenza. L'altra politica era quella di fare l'Italia forte, di costituirla solidamente per averla alleata, quando le circostanze fossero tali da fare che la nostra alleanza tornasse utile alla Francia.</text:p>
      <text:p text:style-name="P79">Or bene, il Governo francese abbandonò evidentemente la prima politica, poiché quando avesse voluto lasciar serva e divisa l'Italia, certo non avrebbe fatto versare sui campi di Magenta e di Solferino il sangue francese per renderla grande ed indipendente.</text:p>
      <text:p text:style-name="P79">Non rimaneva dunque che l'altra via, quella di una grande alleanza coll'Italia; ed è precisamente questa la politica che il Governo francese ha prescelto, politica che io credo giustissima, poiché l'alleanza tra la Francia e l'Italia ha salde radici negl'interessi comuni e nella solidarietà dei vincoli che congiungono queste due nazioni.</text:p>
      <text:p text:style-name="P79">Del resto, volete, o signori, un'altra prova che il Governo francese non solo non avversa l'unità italiana, non solo non avversa l'idea di rendere libera Roma, onde sia restituita all'Italia, ma anzi desidera più che mai che questo giorno possa giungere fra breve? Esaminate chi sono coloro che in Francia avversano la causa italiana Signori, non sono soltanto i clericali, non sono solo coloro che vorrebbero ristabilito per principio di coscienza il trono pontificio nella sua integrità, non sono soltanto coloro che credono in buona fede che il potere temporale è necessario per assicurare l'indipendenza del potere spirituale; no, o signori, non sono i cattolici, ma sono i protestanti, sono quei seguaci della dottrina di Voltaire, di cui parlava ieri il deputato Musolino. E questi protestanti, questi volteriani sono i nemici i più acerrimi del Governo francese. perché dunque avversano la causa italiana? La avversano perché essi ben sanno che, quando potessero impedire lo svolgimento di questa causa, il conseguimento di questa unità, andrebbero direttamente a ferirò il Governo imperiale.</text:p>
      <text:p text:style-name="P78"><text:span text:style-name="T23">Perciò, quando ci facessimo anche noi a creare ostacoli a quel Governo, noi pure favoriremmo la causa dei nostri nemici. (</text:span><text:span text:style-name="T24">Bravissimo! Benissimo!)</text:span></text:p>
      <text:p text:style-name="P83"/>
      <text:p text:style-name="P56"><text:span text:style-name="T23">Del resto, senza addurre altre ragioni, dirò che anche le impressioni che io ho raccolte nel mio viaggio a Parigi (</text:span><text:span text:style-name="T24">Segni di attenzione), </text:span><text:span text:style-name="T23">i discorsi che ho uditi nelle sfere governative e da tutti gli uomini i quali sostengono il Governo, mi portarono sempre più nella profonda convinzione che quel Governo e quel popolo, lungi dall'avversare la nostra causa, lungi dal desiderare la prolungazione dell'occupazione francese in Roma, essi hanno le più grandi simpatie in favore dell'Italia, fanno i più fervidi voti perché la nostra unità trionfi, perché possiamo costituirci, perché possa giungere il giorno in cui sia libera Roma dalle loro truppe.</text:span></text:p>
      <text:p text:style-name="P78"><text:span text:style-name="T23">E qui, signori, posciachè mi avvenne di parlare del mio viaggio e di dirvi delle impressioni che ne ebbi, sento il bisogno di dare alcune spiegazioni </text:span><text:span text:style-name="T24">(Segni vivissimi di attenzione) </text:span><text:span text:style-name="T23">intorno alle voci che si fecero correre a riguardo del medesimo; voci the non mi erano certamente benevole, e che non indagherò da quale sentimento fossero ispirate.</text:span></text:p>
      <text:p text:style-name="P78"><text:span text:style-name="T23">Certamente, se si trattasse solo individualmente di me, io non mi darei gran fatto pensiero di rispondervi; non me ne darei pensiero, perché, avvezzo da molti anni a queste aggressioni sarei troppo ingenuo se volessi occuparmi di esse; ma, chiamato da voi al grandissimo onore di presiedervi, quelle voci che possono rivolgersi contro di me vi feriscono, ed è per ciò che sento il debito di spiegarmi. </text:span><text:span text:style-name="T24">(Bene)</text:span></text:p>
      <text:p text:style-name="P79">Fra le voci che si fecero correre, una che non saprei se abbia destato in me maggiore maraviglia, tanto mi parve strana, o più dolorosa sensazione, tanto mi parve malevola, mi ha maggiormente colpito, ed è che io avessi fatto il viaggio per ricevere un portafoglio dal Governo francese.</text:p>
      <text:p text:style-name="P79">In verità, io credeva che i miei precedenti e la lunga mia vita politica mi potessero mettere al sicuro da una simile accusa.</text:p>
      <text:p text:style-name="P79">Signori, io conto quattordici anni di vita politica; in questi quattordici anni, e quando il regno era ristretto al solo Piemonte, fui chiamato quattro volte a far parte della pubblica amministrazione nei Consigli della Corona; vi fui chiamalo quattro volte, ed accettai perché credevo che mi vi chiamasse il voto del Parlamento e la fiducia del Re; ne sono uscito, e ne uscii anche quando potevo credere a ragione che non mi mancassero e la fiducia della Corona e quella del Parlamento; ne sono uscito perché credevo che la mia presenza al Ministero potesse essere di qualche inciampo al più facile andamento della cosa pubblica.</text:p>
      <text:p text:style-name="P78"><text:span text:style-name="T23">Dopo ciò, o signori, oggidì che non v'è solo il Piemonte, oggidì che esiste il regno d'Italia, oggidì che ho meglio potuto apprezzare quali siano le spine che circondano il potere, ora si potrà credere che io abbia mutato contegno, potrà sorgere il sospetto che io voglia mendicare un portafoglio da un principe o da un ministro straniero! </text:span><text:span text:style-name="T24">(Applausi)</text:span></text:p>
      <text:p text:style-name="P78"><text:span text:style-name="T23">Io so, o signori, che i portafogli non si distribuiscono né a Parigi, né a Londra; i portafogli non si possono ottenere che col voto del Parlamento e la fiducia della Corona. (Bene! </text:span><text:span text:style-name="T24">Bravo!</text:span><text:span text:style-name="T23">)</text:span></text:p>
      <text:p text:style-name="P78"><text:span text:style-name="T23">Io sono devoto quanto esser si possa all'alleanza francese. sono convinto che in quest'alleanza riposa in gran parie l'avvenire d'Italia e della nostra unità, e questa convinzione non è in me di fresca data, essa sorse in me sin dai primordi della mia vita politica: io ho costantemente sostenuto questa idea, e costantemente operato pel suo trionfo; ma, signori, io non confondo l'alleanza colla dipendenza, e credo aver dato prove, anche quando potevo essere posto a cimento, che sovratutto l'indipendenza del mio paese mi stava a cuore. </text:span><text:span text:style-name="T24">(Applausi)</text:span></text:p>
      <text:p text:style-name="P83"/>
      <text:p text:style-name="P51">129 - TORNATA DEL 4 DICEMBRE</text:p>
      <text:p text:style-name="P79">E qui debbo dire che quel sospetto non offende me solo, ma offende pure, ed offende gratuitamente il Governi) francese.</text:p>
      <text:p text:style-name="P78"><text:span text:style-name="T23">No, signori, io non posso credere che un Governo, il quale</text:span><text:span text:style-name="gtxt_5f_column1"><text:span text:style-name="T23"> ci sia sinceramente amico, il quale ci sia alleato, voglia in questo modo far pesare sopra di noi la sua alleanza. Un Governo che ci ama, dee rispettarci, ed il primo segno di rispetto per una nazione è quello di lasciarla indipendente, è quello di lasciar la Corona pienamente libera nella scelta dei suoi consiglieri. (Bene!) Ma, mi si dirà: come mai andaste a Parigi? Qual era la vostra missione?</text:span></text:span></text:p>
      <text:p text:style-name="P79">Signori, potrei facilmente rispondere a questa domanda dicendo che non sono tenuto a render conto dei viaggi che faccio per conto mio, non potendosi negare a me quel diritto che non è negato ad alcuno; ma sarò più franco e più esplicito. Sì, o signori, se non ebbi una missione da altri, una io ne proposi a me stesso, e mi proposi quella missione che si può, che si dee proporre ogni uomo che ami il suo paese, e che ba dedicata la sua vita ed i suoi affetti a servirlo.</text:p>
      <text:p text:style-name="P78"><text:span text:style-name="T23">Convinto che l'alleanza francese è necessaria alla salute d'Italia, mi parve opportuno conoscere da vicino quali fossero le intenzioni degli uomini più influenti di quel grande impero, quale fosse lo spirito pubblico di quella generosa nazione a nostro riguardo. Mi parve altresì opportuno rappresentare a quegli uomini quali fossero i desiderii, quali le necessità d'Italia. Mi sembrò che la mia voce, ancorché individuale, potesse avere qualche forza, e per la parte che ho sempre preso nella cosa pubblica, e per l'autorità che mi veniva dalla posizione stessa, nella quale la vostra fiducia mi aveva collocato. Or bene, questa è la missione che io diedi a me stesso, e questa missione so di averla adempiuta con coscienza, con dignità, e soprattutto col sentimento d'onestà cittadina, colla lealtà alla quale per certo credo non aver fallito giammai. Se taluno volesse attribuire al mio viaggio motivi di particolare interesse o di meschini) ambizione, non dirò di rispondere, come disse altri, col disprezzo del silenzio, ma direi almeno che l'onore mi vieta la risposta. </text:span><text:span text:style-name="T24">(Bravo! bravo!</text:span><text:span text:style-name="T23">)</text:span></text:p>
      <text:p text:style-name="P78"><text:span text:style-name="T23">(La </text:span><text:span text:style-name="T24">seduta è sospesa per cinque </text:span><text:span text:style-name="T23">minuti. )</text:span></text:p>
      <text:p text:style-name="P79">Vi chiedo scusa, signori, se vi ho per alcuni istanti intrattenuti, mio malgrado, della mia persona. Ora ritorno alla Francia. Io dissi, e lo ripeto, di essere intimamente convinto che niuno maggiormente del Governo imperiale desidera di richiamare, quanto prima sia fattibile, le sue truppe dalla città di Roma; ma anche per quel Governo siffatto richiamo è quistione di tempo, e noi non possiamo, né abbiamo interesse di creargli difficoltà e di pretendere ciò che potrebbe in qualche modo compremetterlo.</text:p>
      <text:p text:style-name="P79">Non è qui, o signori, il luogo di giudicare il fatto dell'occupazione di Roma; è questo un fatto compiuto, il cui giudizio appartiene alla storia, e la storia lo giudicherà severamente. Intanto il fatto esiste ed è forza tenerne conto.</text:p>
      <text:p text:style-name="P79">Ora è indubitabile che, se venissero richiamate immediatamente le schiere francesi, il pontefice dovrebbe partire da Roma, e il potere temporale sarebbe immantinente distrutto. Ma è pure incontestabile, o signori, che la Francia è, per la sua grandissima maggioranza, cattolica, e che molti pure cattolici in buona fede credono che il potere temporale del papa possa esser necessario per l'indipendenza del potere spirituale, e quindi è indispensabile che prima di tutto sia distrutto questo errore e che gli uomini di buona fede comprendano come il pontefice possa essere indipendente, anzi meglio esercitare la sua indipendenza quando sia spogliato delle cure del potere temporale;</text:p>
      <text:p text:style-name="P79"/>
      <text:p text:style-name="P57"/>
      <text:p text:style-name="P79">quindi è necessario prima di tutto che la pubblica opinione sia su questo punto illuminata, e che tutti gli uomini di buona fede possano riconoscere la verità di quanto noi sosteniamo. E la questione, o signori, ha in questi tempi grandemente progredito, perché in tutti i libri, in tutti i giornali, la questione del potere temporale fu spogliata del suo carattere religioso e condotta ai veri ed ai precisi suoi termini, e tuttavolta che potrà essere entro questi termini circoscritta, egli è certo che verrà a rendersi generale il convincimento che, lungi di essere necessaria la potestà temporale all'esercizio della religione, è alla religione stessa grandemente funesta.</text:p>
      <text:p text:style-name="P79">Quando si sarà giunti a questo punto, quando non vi sarà più alcun pericolo da questo lato, io credo che la Francia non avrà difficoltà alcuna a richiamare le truppe, e che la città di Roma potrà essere in fatto capitale d'Italia. Ma intanto questo rivolgimento negli spiriti, questa pubblica opinione non può formarsi entro brevissimo tempo; per quanto grandi sieno i progressi che si fecero recentemente, certo non può sperarsi che ciò avvenga più un giorno che l'altro.</text:p>
      <text:p text:style-name="P79">Ora, mentre noi attendiamo gli effetti della pubblica opinione, dovremo noi rimanere nello stato attuale? Dovremo noi continuamente ed esclusivamente attendere al possesso di Roma?0 non dovremo meglio occuparci delle cose interne, di dare alla nostra amministrazione uno stabile e regolare assetto, d'ordinare internamente le nostre finanze, il nostro esercito?</text:p>
      <text:p text:style-name="P79">Signori, io credo che, mentre noi dobbiamo avere continuamente gli occhi rivolti a Roma; mentre noi dobbiamo fare ogni sforzo, affinché coll'istruzione, coi giornali, coi libri si possa diffondere quell'opinione, di cui poc'anzi vi parlava, dobbiamo pure nel tempo stesso specialmente rivolgere solerti cure al nostro ordinamento, alla nostra amministrazione, all'ordinamento, all'armamento nazionale. (Bene!)</text:p>
      <text:p text:style-name="P79">Quando noi avremo ciò operato, signori, noi avremo fatto un grandissimo passo e per lo scioglimento della quistione romana, ed anche per quello di tutte le altre quistioni che ancora ci rimangono a risolvere per la compiuta costituzione dell'Italia. L'Europa allora ci giudicherà con criterio diverso e saprà come siamo maturi per il compimento dell'unità nazionale.</text:p>
      <text:p text:style-name="P79">Ma l'opera del riordinamento interno, del riordinamento della nostra amministrazione, è opera grande e difficile.</text:p>
      <text:p text:style-name="P79">Se noi rivolgiamo il pensiero alla grande rivoluzione che si è compiuta nel giro di pochi mesi; se noi consideriamo che si tratta di organizzare un regno sorto da una rivoluzione, la quale ha distrutto in brevissimo intervallo parecchie antiche dinastie che avevano in Italia secolari radici; da una rivoluzione che ha insieme congiunti popoli, i quali bensì erano naturalmente membri di un'istessa famiglia, ma che da secoli erano divisi e governati da leggi, istituzioni e tradizioni diverse, e che avevano quindi contratto abitudini dissimili; se ciò, dico, noi consideriamo, agevolmente si comprenderà la difficoltà della nostra impresa. E questa impresa è tanto più difficile, inquantocbè s'aggiunge che noi dobbiamo accingervisi, mentre non siamo ancora definitivamente costituiti coll'aggregazione di tutte le parli d'Italia, ed abbiamo potenti nemici e nei partigiani dei principi spodestali e nel clero, il quale ha diffuse e potentissime relazioni in tutto il mondo cattolico.</text:p>
      <text:p text:style-name="P79">Ora, chi non vede che quando si tratta di organizzare un regno posto in queste condizioni; chi non comprende che quando si hanno a fronte così gagliardi avversari, l'opera della organizzazione ne sia eminentemente malagevole?</text:p>
      <text:p text:style-name="P5"><text:soft-page-break/>130 - CAMERA BEI DEPUTATI — SESSIONE DEL 1861</text:p>
      <text:p text:style-name="P79">Quando io pongo mente a tali cose, e dall'altro lato esamino le condizioni presenti delle varie parti che compongono il nuovo regno, quasi quasi mi meraviglio che queste difficoltà non siano più gravi; ed invero, mentre non intendo per nulla dissimulare i molti e gravi ostacoli che ci circondano, egli è certo però che la situazione nostra non è ne sì grave, né sì pericolosa, come taluno potrebbe per avventura fors'anco supporre.</text:p>
      <text:p text:style-name="P3">Infatti percorriamo le varie, provincie di cui il regno è composto.</text:p>
      <text:p text:style-name="P3">Non occorre dire che le antiche provincie del Piemonte hanno una regolare amministrazione, e non soffrono in essa grandi, né serii imbarazzi; e la cosa è facile a comprendersi: didatti esse furono rette da una dinastia che da secoli aveva immedesimato i suoi interessi con quelli del paese; furono sempre governate da un'amministrazione savia, regolare e morale anche nei tempi in cui cui vi era il governo assoluto.</text:p>
      <text:p text:style-name="P2"><text:span text:style-name="T6">I mutamenti che avvennero non possono essere oggidì così da esse sentiti, poiché da più anni sono avvezze al sistema costituzionale, ed i recenti fatti delle annessioni operatesi, lungi di accrescere le difficoltà, certo le ridussero a minor importanza, perché in tal guisa è interamente od almeno in gran parte soddisfatto il voto di queste provincie, le quali, sia permesso il dirlo anche a me, quantunque ad esse appartenga, sostennero coraggiosamente grandi e molti sacrifici per la causa comune, per il riscatto della italiana indipendenza. </text:span><text:span text:style-name="T8">(Bravo</text:span><text:span text:style-name="T6">! </text:span><text:span text:style-name="T8">Bene!</text:span><text:span text:style-name="T6">)</text:span></text:p>
      <text:p text:style-name="P3">Quello che io dirò delle antiche provincie, in parte può anche applicarsi alle lombarde.</text:p>
      <text:p text:style-name="P2"><text:span text:style-name="T6">Queste provincie, o signori, che in un tempo si dicevano ingovernabili; che l'Austria, quando fu costretta a cederle col trattato di Zurigo all'Italia, quasi quasi affettatamente si compiaceva della loro cessione, dicendo che dava all'Italia una piaga, la quale l'avrebbe condotta a rovina, ebbene, queste provincie, amo il dirlo altamente, sopportano i pesi tutti delle imposte e della leva, e qualsiasi altra gravezza, e le sopportano con ammirabile abnegazione, col più nobile sacrifizio, solo perché sanno che questo sacrifizio è indispensabile alla causa comune. (</text:span><text:span text:style-name="T8">Bene!</text:span><text:span text:style-name="T6">)</text:span></text:p>
      <text:p text:style-name="P3">È vero che nei primi tempi dell'annessione la Lombardia avea manifestato grande malcontento per le leggi riformatrici che vi si erano pubblicate, ed io, su cui ne ricade principalmente la risponsabilità, non le farò certamente per questo un rimprovero. Io stesso, e mi è grato il poterlo dire, quando stimai mio debito di pubblicare siffatte leggi in quelle contrade, era grandemente dolente che esse dovessero ferire il sentimento naturale, il quale presso quelle popolazioni doveva esistere per la conservazione di quelle istituzioni che erano in parte opera dei loro padri, e che in altri tempi avevano prodotti ottimi frutti. Ma le stesse provincie lombarde conobbero che quel sacrifizio era necessario alla causa nazionale, onde consolidare l'unità italiana, «far cessare tutte le divisioni che per l'addietro esistevano tra popoli e popoli d'Italia, e volonterosamente vi si sottoposero, e il malcontento cessò. E un tal salutevole effetto fu prodotto da quelle leggi. È vero che in queste vi sono forse imperfezioni; è vero che il tempo ha dimostrato come sia convenevole di arrecarvi alcune modificazioni; ma queste mutazioni potrà il Parlamento. facilmente operarle; intanto il fatto dell'unificazione è compiuto, e la Lombardia oggidì è regolarmente amministrata, e non solleva al Governo difficoltà ed imbarazzi.</text:p>
      <text:p text:style-name="P3">Del paro nelle provincie che già formavano gli antichi ducati l'amministrazione non soffre gravi incagli. La cosa è facile a comprendersi; i loro interessi erano strettamente connessi o colle antiche provincie del Piemonte o colle lombarde; il fatto quindi della loro unione non potè loro tornare</text:p>
      <text:p text:style-name="P3"/>
      <text:p text:style-name="P38"><text:s/>che di grandissimo giovamento. Dippiù esse erano dapprima soggette al più odioso despotismo, tanto più insopportabile, inquantochè era circoscritto in ristrettissima sfera.</text:p>
      <text:p text:style-name="P3">Il vedersi pertanto libere da questo malanno, naturalmente fece sì che possono con maggiore rassegnazione sopportare i pesi che il nuovo ordine di cose può loro addossare, e quegl'inconvenienti che sono inseparabili da qualsiasi mutazione.</text:p>
      <text:p text:style-name="P3">Similmente le difficoltà non possono dirsi né grandi, né insuperabili nelle provincie che formavano parte dell'antico Stato pontificio, perché esse sono dominate non solo da un sentimento grandissimo verso la unità nazionale, ma sono pure comprese da un ricordo tristissimo della dominazione pontificia.</text:p>
      <text:p text:style-name="P3">A tale proposito io crederei fallire al debito mio se non avvertissi che vi sono due mali a riparare, ai quali è indispensabile portare pronto ed efficace rimedio; intendo parlare degli ostacoli che s'incontrano specialmente nelle Marche per la leva, come altresì dei fatti dolorosi che funestano talvolta Bologna e le altre città delle Legazioni.</text:p>
      <text:p text:style-name="P3">È inutile dissimularlo; nelle Marche grandi sono gli ostacoli che s'incontrano per la leva. Coloro che vi son chiamati, o non accorrono sotto le bandiere, o, se vi si presentano, cercano il più delle volte a sottrarvisi. Io comprendo, o signori, che ciò nasce dacché colà la leva non era conosciuta; avvezzi gli abitanti di quei luoghi a non sopportare tale peso nello interesse dello Stato, essi non lo considerano come un dovere di qualunque cittadino di versare il sangue per la patria, ma lo ritengono piuttosto come un servizio odioso cui sia lecito a ciascuno di sottrarsi quando gliene si offra il destro. Ma, signori, non è meno vero che questa circostanza anche nelle Marche potrebbe rendere più difficile, ma non basterebbe a rendere impossibile la esecuzione della legge sulla leva.</text:p>
      <text:p text:style-name="P3">La gran cagione per cui ivi non si può essa operare sta in che il clero, approfittando appunto della circostanza che per lo addietro la leva colà non era in vigore, cerca con tutti i modi di insinuare a quegli onesti abitanti di non sottostare a quel peso, e mentre li spinge alla diserzione, in pari tempo fornisce loro i mezzi perché questo iniquo disegno possa recarsi ad effetto.</text:p>
      <text:p text:style-name="P3">Ora, o signori, è indispensabile che cessi questo stato di cose; è indispensabile che la leva anche colà si eseguisca, come succede in tutte le parti del regno; è indispensabile che si tolga questo male esempio, non solo perché così viene a scemarsi grandemente il nostro esercito, ma eziandio perché potrebbe tornare fatale anche per le altre provincie quando si propagasse e si estendesse.</text:p>
      <text:p text:style-name="P3">Io credo che quando il Governo voglia valersi delle leggi penali che esistono, e sorvegliare quella parte del clero che cerca in quel modo di sviare le popolazioni, potrebbe facilmente colpire ì colpevoli. Se poi le leggi che vi sono attualmente non bastano, il Governo presenti un progetto il quale gli dia la forza, l'autorità di prendere dei provvedimenti straordinari, e sia tranquillo che il Parlamento non mancherà al compito suo e non intralascierà di concedere ad esso tutte quelle facoltà che nei casi straordinari, in cui versiamo, possono essere efficaci, indispensabili, onde il male, a cui ho dianzi accennato, sia assolutamente distrutto.</text:p>
      <text:p text:style-name="P3">Quanto a Bologna, io non voglio esagerare i mali che si lamentano in questa parte del regno, né mi varrò delle espressioni che già si udivano in quest'Assemblea a tale riguardo.</text:p>
      <text:p text:style-name="P3">Ma egli è certo che talvolta Bologna, come pure altre città delle Legazioni, sono funestate da qualche assassinio; è cerio che i furti si succedono frequentemente ed audacemente; è cerio che questi fatti rimangono impuniti, tuttoché si commettano bene spesso alla luce stessa del giorno.</text:p>
      <text:p text:style-name="P39">131 - TORNATA DEL 4 DICEMBRE</text:p>
      <text:p text:style-name="P3">Ora, signori, non si può tollerare che una città, e sovratutto una città così illustre, cosi benemerita alla causa nazionale, la quale sostenne una lotta cosi viva contro le armi straniere e contro il poter temporale, non si può, dico, tollerare che venga in questo modo ed impunemente funestata da casi cotanto sinistri. Io ho fede che, se il Ministero vuole rigorosamente far applicare da' suoi dipendenti con zelo e con energia le leggi che esistono, e soprattutto quella di pubblica sicurezza, la quale viene censurata per soverchia severità, io, dico, ho fede che in tal guisa avrà mezzi bastevoli, sia per iscoprire i colpevoli, sia per provocare contro di essi le debite pene. Ma, se anche per avventura le leggi attuali facessero difetto, se i mezzi che esse forniscono fossero insufficienti, anche qui io ripeto ai signori ministri: proponete rimedi straordinari, ed il Parlamento ve li approverà, e Bologna, e quelle città che furono finora funestale, e tutte le città d'Italia faranno plauso.</text:p>
      <text:p text:style-name="P3">lo certo non voglio far colpa al Ministero se non previene tatti indistintamente i reati che si commettono; io so che questo è assolutamente impossibile, che, per quanto grande e minuta sia la diligenza che si voglia esercitare, ciò non sarà mai nel potere di qualsiasi Governo. Ma non deve d'altra parte neppure ammettersi che un Governo non sia in grado dopo un anno di far sì che una città non venga più oltre afflitta da fatti così tristi e che i colpevoli che li perpetrano alla luce del giorno non siano scoperti e puniti.</text:p>
      <text:p text:style-name="P3">Dopo d'aver parlato dell'Italia settentrionale, verrò all'Italia centrale, alle provincie toscane.</text:p>
      <text:p text:style-name="P3">Anche in queste l'amministrazione procede senza grandi difficoltà. Quantunque siasi ivi tolto il governo centrale, e siasi fatto cessare quella specie di centro particolare che colà esisteva, tuttavia non si è svegliato alcun malcontento, e le cose procedono col più grande ordine e colla più grande regolarità. Ciò è dovuto, io lo riconosco, alla mitezza dell'indole di quelle provincie, ciò è dovuto a quel sentimento patrio, a quell'affetto verso l'unità nazionale che ha spinto le popolazioni toscane a dar le prime l'esempio di rinunciare alla propria autonomia, ad un'autonomia così splendida per tradizioni e per patria storia.</text:p>
      <text:p text:style-name="P2"><text:span text:style-name="T36">Vengo all'Italia meridionale. </text:span><text:span text:style-name="T37">(Movimento d'attenzione)</text:span></text:p>
      <text:p text:style-name="P3">La Sicilia si diceva un tempo che non poteva essere governata; tutti credevano che desiderasse di esser separata dalle altre parti d'Italia; almeno molti, che erano avversi all'unità, pensavano che al modo stesso che essa era divisa dal continente dal mare, volesse pure essere divisa con un'amministrazione propria. Ebbene, o signori, tutto all'opposto, anche in Sicilia le cose procedono con ordine, le leggi sono rispettate, non sorge alcun partito avverso al Governo, e niuno, almeno per quanto ci consta, si duole dello stato delle cose. La leva stessa, quell'instituzione che il Governo borbonico non aveva osato introdurre in quell'isola, la leva, dico, si è stabilita, e fu posta in esecuzione senza che sorgesse opposizione veruna.</text:p>
      <text:p text:style-name="P2"><text:span text:style-name="T6">Rimane a parlare delle provincie napolitani. </text:span><text:span text:style-name="T8">(Segni di attenzione</text:span><text:span text:style-name="T6">)</text:span></text:p>
      <text:p text:style-name="P3">Signori, è precisamente colà che l'amministrazione incontra ostacoli, è colà che la legge rimane sovente ineseguita, e dove, e forza il dirlo, succedono falli i più gravi ed i più dolorosi.</text:p>
      <text:p text:style-name="P3">Ma, diremo noi che questa condizione di cose sia tale da ingenerare serie inquietudini sull'avvenire d'Italia, da far temere dell'unione di quelle provincie alla restante parte d'Italia! Io, signori, non lo credo: ho anzi pienissima fede nel sentimento generoso delle provincie napoletane, lo ho la pia salda convinzione che quelle popolazioni</text:p>
      <text:p text:style-name="P38"><text:s/>sono più che mai sinceramente devote al principio unitario, e che a patto alcuno non intendono sciogliere il vincolo che le lega alle altre provincie. E questa convinzione è profonda in me, ed è corroborata da due fatti incontestabili: voglio dire il fatto stesso dell'annessione e il plebiscito.</text:p>
      <text:p text:style-name="P2"><text:span text:style-name="T6">Credete voi che, se il sentimento nazionale non fosse stato profondamente radicato nelle popolazioni napoletane, avrebbe potuto, in sì breve tempo, compiersi quel maraviglioso fatto della loro annessione alla restante parie d'Italia! Credete voi che quell'eroico guerriero, per quanto grande fosse il suo prestigio, potesse da solo distrurre quasi un esercito regolare, l'esercito borbonico, e presentarsi nella città di Napoli solo, o accompagnato da pochi compagni, se non fosse stato perché egli si presentava colla bandiera di Vittorio Emanuele e col principio dell'unità italiana; e che questa bandiera e questo principio erano seguili dall'entusiasmo di tutte le popolazioni napoletane? </text:span><text:span text:style-name="T8">(Bravo!</text:span><text:span text:style-name="T6"> </text:span><text:span text:style-name="T8">Benissimo</text:span><text:span text:style-name="T6">!) Credete voi che, se questo non fosse stato il voto di quelle popolazioni, avrebbero esse schiettamente, e senza l'opera di alcun'arle, deposto il loro voto che poneva il suggello all'unione delle provincie napoletane col resto d'Italia? No, certo.</text:span></text:p>
      <text:p text:style-name="P3">Ora, o signori, io non posso persuadermi che nel breve giro di pochi mesi quel sentimento nazionale che indusse quei popoli a distrurre una dinastia la quale regnava da oltre un secolo in quelle provincie; che li indusse a quella solenne manifestazione di volersi unire colle altre parti d'Italia; non posso, dico, persuadermi che quel sentimento sia stato senz'altro distrutto, che un sentimento contrario sia sorto in loro; anzi io ho pienissima fede che quelle popolazioni (e gli ultimi fatti me l'accertano ancora meglio) siano più che mai affezionate all'idea dell'unità; siano disposte a sopportare con grande abnegazione i pesi che il conseguimento di quest'unità può richiedere. E tutto questo, signori, mi è grato il dirlo, splendidamente lo provò l'abnegazione colla quale, ora son pochi giorni, in questa stessa Assemblea, i deputati di quelle provincie pressoché unanimi votarono il decimo di guerra, malgrado si trattasse di colpire una parte di quelle provincie che erano ancora infestate dai briganti, e che quindi non possono facilmente sopportare un peso di questa natura.</text:p>
      <text:p text:style-name="P3">Ma, signori, è facile lo spiegarsi che, quand'anche tale sia il sentimento nazionale, tuttavia, per quei falli dolorosi, l'amministrazione debba soffrire degli incagli.</text:p>
      <text:p text:style-name="P3">Una dinastia secolare è caduta; ed una dinastia, per quanto invisa alle popolazioni, non cade senza che lasci impresse le orme della sua passata esistenza. Non fosse altro, gli uomini dei quali la dinastia stessa si serviva per opprimere i cittadini, naturalmente debbono essere a lei affetti, se non per amore, almeno per interesse; essi devono necessariamente desiderare che il principe caduto ritorni sul trono.</text:p>
      <text:p text:style-name="P3">Se a questi interessi si aggiunge il partito del clero, che, avversando l'unità italiana, ha pure necessariamente interesse di avversare l'unione delle provincie napoletane colle altre parli d'Italia, sarà facile lo spiegarsi come il Borbone, il quale si collocò a Roma in vicinanza del regno di Napoli, abbia potuto così facilmente organizzare in suo favore, e per difendere la propria causa, il brigantaggio. Ma, signori, questo brigantaggio, e per la sua stessa natura, e peri limiti, entro i quali è circoscritto, e per gli uomini che lo dirigono, lungi dal poter dimostrare che vi sia pericolo per l'unione, giova, a mio avviso, a sempre meglio far conoscere come quest'unione non possa essere grandemente compromessa.</text:p>
      <text:p text:style-name="P3">Quando un partito per manifestarsi è costretto a vestirsi. delle sembianze del brigantaggio, quando un principe è caduto si basso, che per risalire sul trono è costretto di spingere sopra quei cittadini, che ancora intende governare,</text:p>
      <text:p text:style-name="P3"/>
      <text:p text:style-name="P5"><text:soft-page-break/>132 - CAMERA DEI DEPUTATI SESSIONE DEL 1801</text:p>
      <text:p text:style-name="P2"><text:span text:style-name="T6">briganti che li taglieggino e li uccidano, quel principe col suo partito è condannato, si giudica da sé stesso. Il tempo, in cui il brigantaggio e l'assassinio erano scala al trono, è per sempre passato. </text:span><text:span text:style-name="T8">(Bene!</text:span><text:span text:style-name="T6">) Il numero stesso, come la qualità degli uomini che dirigono il brigantaggio, è di poco momento.</text:span></text:p>
      <text:p text:style-name="P3">Fra i partigiani del Borbone, fra quelli che non abbandonarono la sua causa, vi sono certamente uomini conosciuti, uomini di valore. Non sono pochi i generali che accompagnarono quel principe nel suo esilio; ebbene, signori, forsechè un solo di questi osa porsi a capo del brigantaggio?</text:p>
      <text:p text:style-name="P2"><text:span text:style-name="T36">Per aver dei capi, i briganti furono costretti ricorrere ad un Chiavone, ad un Donatello, uomini conosciuti unicamente per la loro proverbiale ferocia, e per la loro ignoranza;</text:span><text:span text:style-name="T6"> furono costretti a ricorrere ad un Borges inviato dalla Spagna; ma certo non poterono trovare un sol uomo il quale meritasse, pel suo carattere, la stima de' suoi concittadini.</text:span></text:p>
      <text:p text:style-name="P3">Ponendo a confronto questo fatto con quanto avvenne nel secolo passato, cioè col moto ch'erasi organizzato dal cardinale Ruffo, si vede che quel moto era diretto da uomini che potevano avere un qualche valore, e che in poco tempo il medesimo si propagò, dal punto dove fu iniziato, sino alla città di Napoli. Ora invece il brigantaggio da più mesi rimane circoscritto in poche provincie, rimane senza capi, in guisa che nemmeno una città cadde in mano dei briganti. E non solo il brigantaggio rimane circoscritto a poche provincie, ma rimane circoscritto a quelle provincie le quali confinano cogli Stati pontificii.</text:p>
      <text:p text:style-name="P28">È bensì vero che in sul principio il brigantaggio avea tentato di manifestarsi sulla punta estrema delle Calabrie; colà il Borges era disceso dai lidi della Spagna, dai lidi di quella nazione (è doloroso a dirsi), di quella nazione, la quale, nei tempi passati e nei presenti, lottò grandemente per la sua indipendenza.</text:p>
      <text:p text:style-name="P3">Ebbene da quei lidi il Borges sbarcava sulla punta estrema delle Calabrie, sperando che colà potesse metter radici il brigantaggio, nel modo stesso che Chiavone lo dirigeva negli Abruzzi. Ha le popolazioni si mostrarono avverse, e Borges è costretto di lasciare libera quella parte d'Italia e trasportare il brigantaggio in Basilicata, là dove può, col mezzo della provincia avellina, mettersi in comunicazione con Chiavone, il quale riceve i suoi rinforzi dagli Stati pontifici. Il che dimostra che realmente il vero centro di quel brigantaggio non sta nelle provincie napoletane, non è fondato sul sentimento di quelle popolazioni, ma invece, e unicamente, viene fomentato da quella reazione che ha il suo centro a Roma.</text:p>
      <text:p text:style-name="P3">Ora, o signori, qualunque sia Io scopo di questo brigantaggio, qualunque sia il rumore che ne menano i reazionari, certo non è a temere; ma è sommo dovere del Governo di farlo cessare. È dovere grandissimo di farlo cessare, non solo perché quelle popolazioni hanno diritto ad avere la loro vita e sostante sicure, ma è un dovere anche rispetto all'Italia; poiché giammai si potrà credere che l'Italia sia fortemente e solidamente costituita, se non proviamo che siamo in grado di rassicurare tutte le provincie, e di far cessare si funesti mali.</text:p>
      <text:p text:style-name="P3">Ora, per farli cessare, due debbono essere specialmente i mezzi da usarsi.</text:p>
      <text:p text:style-name="P3">Uno è l'azione diplomatica, l'altro è l'azione interna del Governo.</text:p>
      <text:p text:style-name="P3">L'azione diplomatica è questa: dacché rimane dimostralo evidentemente che il centro da cui si movono le fila per dirigere questo brigantaggio è posto negli stati pontifici, io credo che il Governo sia in diritto di altamente reclamare contro questo fatto; mentre non è lecito ad un Governo di permettere che nel suo territorio si ordiscano congiure per assassinare le popolazioni del territorio vicino.</text:p>
      <text:p text:style-name="P3">Ritengo che, se il Governo dirige i suoi richiami verso il Governo francese, la sua voce <text:soft-page-break/>sarà ascoltata; è impossibile che quel Governo non senta i doveri d'umanità; e, sentendo questi doveri, non comprenda che la sua bandiera non può e non deve proteggere un altro Governo, il quale tollera che sul suo territorio si commettano cosi scandalosi fatti.</text:p>
      <text:p text:style-name="P3">Un altro mezzo è quello dell'azione interna del Governo. Quivi il Ministero deve non solo valersi dell'esercito nazionale, ma eziandio di tutti i mezzi che le forze vive di quella parte d'Italia gli somministrano; egli deve valersi e della guardia nazionale e dei cittadini tutti, i quali spontaneamente e volontariamente si dispongono a far sì che cessi quel terribile flagello; essi sono più che mai interessati ad adoperarsi in modo che i briganti scompaiano e sieno distrutti; perché si tratta di salvare le loro vile e le loro sostanze. Se quindi il Governo fa appello ad essi e vuole servirsene, egli è certo che il suo richiamo non tornerà inefficace. Io ho, signori, fede grandissima nella fermezza, nel carattere e nello zelo di quell'illustre generale che il Ministero prepose a capo di quelle provincie, ed a cui è affidata specialmente la cura di estirpare il brigantaggio; ho fede che egli, dotato com'è di tutte le doti di mente e di cuore, condurrà a compimento quell'opera difficilissima che è stata iniziata da uno dei nostri colleghi, che mi duole di non vedere su questi banchi, dal generale Cialdini. Ma, signori, un uomo solo non basta, è forza che il Governo gli dia tutti i mezzi di cui egli abbisogna e che possano essere richiesti dalla gravità delle circostanze. Il Ministero deve dunque fornirli; ei deve riflettere che questa è una grande e suprema necessità, perché, senza la pacificazione di quelle provincie, senza l'estirpazione di quel brigantaggio, non si avrà mai fede in Europa sulla solidità del Governo in quelle contrade, e non sarà mai libera l'azione di una parte del nostro esercito, il quale è principalmente chiamato a difendere dallo straniero il suolo italiano, anziché a combattere e distrurre i briganti.</text:p>
      <text:p text:style-name="P3">Ma, signori, noi non abbiamo solo a provvedere ad alcune Provincie, noi non abbiamo solo a rivolgere l'attenzione alle Provincie napolitano, dobbiamo provvedere a tutte le provincie dello stato. Ora io son d'avviso che, quando lasciamo in disparte l'esame speciale dulie varie provincie, il primo bisogno di uno stato in generale sia quello di un'amministrazione interna che sia fortemente costituita e regolarmente ordinala.</text:p>
      <text:p text:style-name="P3">Egli è impossibile, signori, che, quando si succedono repentini cambiamenti per effetto di rivoluzione, le amministrazioni non si scompongano, si renda più difficile il servizio pubblico, succedano confusioni, e l'amministrazione stessa non rimanga grandemente indebolita; è impossibile che talvolta l'arbitrio non sottentri in qualche parte all'azione legittima e più efficace della legge. Ma, appunto perché in queste contingenze le difficoltà sono più grandi, perché più grande e più difficile è l'opera, tanto più attiva ed energica dev'essere l'azione del Governo.</text:p>
      <text:p text:style-name="P3">Per superare questi mali, egli è, a mio credere, indispensabile che il Governo si dia la più indefessa, la più costante sollecitudine, affinché la mano sua si faccia sentire sopra tutte le amministrazioni, sopra i singoli rami di essa. Se le leggi che attualmente esistono possono avere qualche difetto, il Governo ne chieda la modificazione al Parlamento; son certo che noi tutti ci porremo d'accordo per introdurla;</text:p>
      <text:p text:style-name="P3"/>
      <text:p text:style-name="P39">133 - TORNATA DEL 4 DICEMBRE</text:p>
      <text:p text:style-name="P3">intanto, finché le leggi esistono, egli deve curarne con mano sicura ed energica l'esecuzione, e deve soprattutto impedire che queste leggi vengano violate dai cittadini, e trascurate dai suoi agenti.</text:p>
      <text:p text:style-name="P3">Un'altra cura importantissima e che interessa tutto Io stato è quella che riguarda le finanze.</text:p>
      <text:p text:style-name="P3">Questo è un oggetto che deve, a mio avviso, particolarmente richiamare l'attenzione del Ministero, poiché dipende soprattutto dall'ordine e dalla floridezza delle nostre finanze il poter porre in sicuro il nostro avvenire. Se le finanze non sono ordinate, certo egli è difficile che l'Europa possa aver fede in noi.</text:p>
      <text:p text:style-name="P3">Ora, io posso ingannarmi, ma mi pare che il riordinamento delle finanze non debba essere un'opera né molto difficile, né certo impossibile.</text:p>
      <text:p text:style-name="P3">Il nostro bilancio, o signori, il bilancio del nuovo regno d'Italia non è che il complesso dei vari bilanci particolari dei singoli antichi stati, di cui il nuovo regno è composto.</text:p>
      <text:p text:style-name="P3">Ora è innegabile che i vari bilanci di questi Stati particolari erano quasi tutti al pareggio tra l'attivo ed il passivo ordinario.</text:p>
      <text:p text:style-name="P3">SCIALOJA. Domando di parlare.</text:p>
      <text:p text:style-name="P3">RATTAZZI. Anche il Piemonte, il quale ha dovuto sottostare a multissitui sacrifici per la causa comune, e perciò contrarre molti debiti, non ostante le passività che ne derivarono, avendo portato un aumento relativo nelle imposte, anche il Piemonte, dico, avea quasi interamente pareggiato nella parte ordinaria il suo bilancio.</text:p>
      <text:p text:style-name="P3">Ora, o signori, come può essere che questi bilanci particolari, i quali separatamente presentavano il risultato di un pareggiamento tra l'attivo ed il passivo, insieme riuniti diano invece luogo a quell'enorme disavanzo che esiste tra le spese e le entrate ordinarie del bilancio complessivo?</text:p>
      <text:p text:style-name="P3">È vero che in alcune località si sono ridotte le imposte; è vero che negli eventi straordinari succeduti si dovettero fare straordinarie spese, e che per farvi fronte si dovette aumentare la rendita passiva; ma, quand'anche si tenga conto di queste circostanze speciali, non è ancora spiegato l'enorme disavanzo che esiste.</text:p>
      <text:p text:style-name="P3">Aggiungo che, se da un lato, per cause straordinarie, crescevano le spese, il fatto stesso della riunione in un solo dei varii Stati e dei vari bilanci d'Italia, dovette necessariamente far luogo ad una diminuzione nelle spese. Vi sono certe spese generali, quelle dell'amministrazione centrale, ed altre molte, le quali dovrebbero essere ora minori di ciò che fossero per il passato, quando si ripetevano in ciascuno degli speciali bilanci.</text:p>
      <text:p text:style-name="P3">Perché dunque, ripeto, s'incontra nel bilancio generale questo enorme divario? Questo, o signori, mi fa pensare che vi sia nell'amministrazione qualche vizio, che si faccia qualche spesa, la quale con amministrazione più regolare e con maggiore economia potrebbe forse evitarsi.</text:p>
      <text:p text:style-name="P3">Io invito il Ministero a presentare il bilancio, e prontamente, perché questo è il solo mezzo di conoscere le cause dell'inconveniente, di spiegare il fenomeno che le spese vengano ad accrescersi, quando doveva esservi diminuzione, e di conoscere quale sia il rimedio da apprestare. Io invito e prego quanto so e posso il Ministero a non indugiare più oltre a fornirci questo mezzo di conoscere come si possa giungere all'ordinamento finanziario del regno.</text:p>
      <text:p text:style-name="P3">Io lo invito e lo prego a farlo nel suo proprio interesse, poiché io so bene come talvolta costi al Ministero il togliere certi abusi, il fare scomparire certe irregolarità</text:p>
      <text:p text:style-name="P3"/>
      <text:p text:style-name="P3"><text:soft-page-break/></text:p>
      <text:p text:style-name="P3">che nel bilancio s'incontrano, irregolarità, le quali, se sono a vantaggio di alcune persone, tornano però a gravissimo danno dei contribuenti.</text:p>
      <text:p text:style-name="P3">So, ripeto, che il far cessare questi inconvenienti torna bene spesso di fastidio al Governo. Ebbene, egli può facilmente togliere da sé ogni responsabilità, può liberarsi da qualsiasi odioso provvedimento, lasciando che il Parlamento metta egli stesso la scure sopra codeste categorie del bilancio, e tolga cosi gli abusi che non possono a meno che tornare gravosi ai contribuenti.</text:p>
      <text:p text:style-name="P2"><text:span text:style-name="T6">Un'altra cura non deve il Governo omettere, ed è quella dell'ordinamento dell'esercito e dell'armamento nazionale. Mi è grato qui, signori, di rendere il più solenne e più sincero omaggio al valore, alla disciplina ed al sentimento patrio del nostro esercito; ed io tengo per fermo che, se i giorni di nuove prove dovessero presentarsi, egli, guidato dall'intrepido e valoroso nostro principe, dimostrerebbe come esse sia sempre quell'esercito agguerrito ed intrepido di Palestro, San Martino e Castelfidardo. </text:span><text:span text:style-name="T8">(Bene!</text:span><text:span text:style-name="T6">)</text:span></text:p>
      <text:p text:style-name="P3">Credo pure che egli sia anche per numero più forte di quello che i nemici d'Italia vanno supponendo, e non posso ammettere quanto affermava in questa stessa tornata l'onorevole Ricciardi, che il nostro esercito sia sovranamente difettoso; ma ciò nondimeno non credo che abbia ancora raggiunto quel numero e quello sviluppo che corrisponde al numero dei cittadini ed al ragguaglio delle popolazioni che formano il regno d'Italia.</text:p>
      <text:p text:style-name="P3">La causa ne è palese, perché si è disfatto l'esercito borbonico, e tutta quella parte di forza che avrebbe potuto concorrere alla formazione dell'esercito nelle leve anteriori è mancante; non vi rimangono che le leve che dovranno farsi in appresso, ed è pur forza attendere che queste forniscano il loro contingente, onde l'esercito possa portarsi al normale suo compimento.</text:p>
      <text:p text:style-name="P3">Ma appunto perché non è possibile avere si presto, e come i tempi lo possano richiedere, interamente compiuto il nostro esercito, il Ministero non può e non deve disprezzare le altre vie che pur gli si presentano per la difesa della patria, per l'armamento nazionale.</text:p>
      <text:p text:style-name="P2"><text:span text:style-name="T6">Egli deve specialmente rivolgere la sua attenzione alla guardia nazionale; egli deve valersi dei volontari; egli deve sovra tutto mettere in attivazione quell'istituzione della guardia mobilizzata, che fu votala dal Parlamento, e che non so per qual motivo sia stata pressoché nei mesi scorsi abbandonata. (</text:span><text:span text:style-name="T8">Bravo! a sinistra)</text:span></text:p>
      <text:p text:style-name="P3">Oltre tutto questo, il Governo deve pur valersi di tutte indistintamente le forze attive della nazione; deve valersi di tutti gli uomini, a qualunque partito appartengano.</text:p>
      <text:p text:style-name="P3">Certo, o signori, io non intendo di dire che il Ministero debba rivolgersi agli uomini che sognano il passato col ritorno delle auliche dinastie, od avversano l'unità italiana sotto il pretesto della religione. Io non intendo che debba valersi di quegli uomini, i quali vogliono bensì l'unità italiana, ma non la vogliono colla forma monarchica, colla dinastia della Casa di Savoia.</text:p>
      <text:p text:style-name="P3">Lungi dal favorire costoro, io credo che incomba al Governo uno strettissimo obbligo di combatterli, e quanto più li combatte energicamente, tanto più farà conoscere quanto poca sia loro forza. Allora solo saranno audaci e potenti, quando il Governo li accarezzerà. Ma, mentre credo che non deve valersi degli uomini i quali avversano l'unità italiana o non la vogliono colla bandiera della Monarchia e della Casa di Savoia, altrettanto, io dico, il Governo deve, senza distinzione di partito, senza tener conto di diversità di opinioni in questioni più o meno secondarie,</text:p>
      <text:p text:style-name="P11"/>
      <text:p text:style-name="P39">134 - CAMERA DEI DEPUTATI — SESSIONE DEL 1861</text:p>
      <text:p text:style-name="P2"><text:span text:style-name="T6">valersi indistintamente di tutti coloro i quali sinceramente accettarono l'unità nazionale colla bandiera della Monarchia e della Casa di Savoia. </text:span><text:span text:style-name="T8">(Bravo</text:span><text:span text:style-name="T6">! </text:span><text:span text:style-name="T8">Segni di approvazione)</text:span></text:p>
      <text:p text:style-name="P2"><text:span text:style-name="T6">Sta bene, o signori, che quando un paese è costituito, quando più nulla rimane a compiersi, quando tutti i dissidi possono essere ristretti sopra questioni interne, sopra difficoltà di amministrazione, sta bene, o signori, allora che si lascino in disparte gli uomini i quali non sono interamente del nostro colore, i quali sostengono un'opinione che non sia interamente la nostra. Ma, allorché lo scopo principale cui miriamo è il riscatto della patria; allorché ci rimane a compiere l'unità; allorché abbiamo tante difficoltà da superare; allora, o signori, io dico, non è più questione di differenze tra opinione ed opinione. Tutti coloro i quali sinceramente vogliono questo riscatto, i quali sinceramente vogliono che l'Italia una sia costituita, i quali vogliono che quest'unità si costituisca colla forma che noi unicamente sosteniamo, colla dinastia della Casa di Savoia, tutti debbono concorrere unanimi e concordi nel prestare l'opera loro al Governo, per fare che questo desiderio si compia. </text:span><text:span text:style-name="T8">(Applausi)</text:span></text:p>
      <text:p text:style-name="P3">Questo, secondo me, è il solo mezzo di ottenere la concordia tra noi; quella concordia che è assolutamente indispensabile, perché il paese si organizzi e si costituisca; quella concordia, senza la quale è impossibile che si attraversino le grandissime difficoltà nelle quali versiamo.</text:p>
      <text:p text:style-name="P3">Ed è appunto perché io faccio appello a questa concordia, che ho sentito or ora con grandissimo dolore in questa tornata un oratore a sollevare questioni, le quali, lungi dal ridurre gli animi a benevoli e concordi sensi</text:p>
      <text:p text:style-name="P3">RICCIARDI. Domando di parlare per un fatto personale.</text:p>
      <text:p text:style-name="P3">RATTAZZI. non fanno che richiamarli a meschine gare municipali ed a divisioni, che debbono per sempre scomparire.</text:p>
      <text:p text:style-name="P3">Signori, non dimentichiamo che l'Europa ci contempla. Essa vede che l'edilìzio della nostra costituzione, lo stabilimento della nostra unità è attualmente riposto nelle nostre mani e nel nostro senno, perché dipende principalmente dal nostro ordinamento. Noi possiamo compierlo liberamente e senza tema di esserne distolti. E, per vero, dovremmo forse temere un'invasione straniera la quale ci turbi quest'opera? No, o signori, niuno intende di molestarci; l'Austria può fremere, ma ci deve lasciar tranquilli. Dovremo temere qualche fanatico avventuriero che scenda sulle coste di una delle nostre provincie? Mio Dio! questa sarebbe un'assurda supposizione. Dovremo temere che qualcuno il quale sogni il ritorno delle antiche dinastie possa compromettere la nostra unità? Ma anche questa sarebbe una supposizione più stolta che le altre.</text:p>
      <text:p text:style-name="P2"><text:span text:style-name="T6">Noi dunque, o signori, siamo padroni dell'opera nostra; quest'opera è affidata al nostro senno ed alla nostra concordia. Dio non voglia, ed io lo spero, che la storia non abbia a dirci che quest'opera o fu compromessa o fu ritardata per la nostra imperizia o per la nostra discordia. </text:span><text:span text:style-name="T8">(Applausi nella Camera e dalle gallerie pubbliche)</text:span></text:p>
      <text:p text:style-name="P3">PRESIDENTE. Il deputato Pisanelli ha facoltà di parlare per un fatto personale.</text:p>
      <text:p text:style-name="P3">PISANELLI. Le cortesi parole con le quali l'onorevole nostro presidente ha fatto cenno del mio discorso m'inducono a supporre che non gli sia giunto intieramente al suo orecchio. Non potrei altrimenti spiegare come egli abbia potuto credere che io, noverando alcuni fatti avvenuti nel Napoletano, abbia inteso di quei fatti fare carico al Ministero.</text:p>
      <text:p text:style-name="P3">Il mio intendimento è stato un solo, quello di esporre nettamente i mali che sono in Napoli e le loro cagioni. Facendo ciò, io credeva di poter chiarire la Camera</text:p>
      <text:p text:style-name="P3"/>
      <text:p text:style-name="P38"><text:s/>intera sulle condizioni vere del mio paese, ed intendeva di adempiere ad un obbligo che ho come deputato. Ma dei mali che esistono nel mio paese io diceva ciò che lo stesso onorevole presidente della Camera ha testé ripetuto, cioè che una gran parte di questi mali era inevitabile, ed un'altra parte era da addebitarsi alle amministrazioni precedenti, e che una piccola parte soltanto doveva mettersi a carico dell'amministrazione presente.</text:p>
      <text:p text:style-name="P3">Chiarito l'intendimento del mio discorso, io non doveva entrare a valutare le difficoltà che le amministrazioni passate, o la presente, avevano potuto incontrare, né gli errori in cui esse erano incolte.</text:p>
      <text:p text:style-name="P3">Ed io credo che l'onorevole nostro presidente Rattazzi, rileggendo le mie parole, farà quella giustizia che io merito.</text:p>
      <text:p text:style-name="P3">PRESIDENTE. Il deputato Ricciardi ha facoltà di parlare per un fatto personale.</text:p>
      <text:p text:style-name="P2"><text:span text:style-name="T6">RICCIARDI. In verità, da tutt'altri mi sarei aspettato un rimprovero, fuorché dal nostro dilettissimo presidente </text:span><text:span text:style-name="T8">(Risa)</text:span><text:span text:style-name="T6">, il quale vorrei paragonare a un maestro. </text:span><text:span text:style-name="T8">(Si ride) </text:span><text:span text:style-name="T6">Il maestro conosce naturalmente tutti i suoi scolari. Ora egli forse mi tiene per uno scuoiare alquanto indisciplinato (Risa); ma io non credo avergli mai dato il diritto di dubitare minimamente de' miei sentimenti altamente italiani. </text:span><text:span text:style-name="T8">(Rumori)</text:span></text:p>
      <text:p text:style-name="P2"><text:span text:style-name="T8">Voci. </text:span><text:span text:style-name="T6">Ma no! ma no!</text:span></text:p>
      <text:p text:style-name="P3">Rattizzi. Chiedo di parlare per un fatto personale.</text:p>
      <text:p text:style-name="P3">RICCIARDI. Ne' miei discorsi io ho sempre inculcato la concordia; io ho sempre accolto nel cuore un affetto grandissimo per tutte le parti della gran famiglia italiana, e nel mio discorso a non altro s'intese da me che a rimuovere qualunque cagione di dissidio fra le varie nostre Provincie.</text:p>
      <text:p text:style-name="P3">Io credo, del resto, che la maggioranza de' miei colleghi mi conosca abbastanza, da non dubitare delle mie intenzioni; il perché non annoierò più oltre la Camera.</text:p>
      <text:p text:style-name="P3">PRESIDENTE. Il deputato Rattazzi ha facoltà di parlare per un fatto personale.</text:p>
      <text:p text:style-name="P2"><text:span text:style-name="T6">RATTAZZI. Io credo che l'onorevole Ricciardi, nel volermi chiamare maestro, non abbia esattamente interpretate le mie parole. Io gli osservo che non ho mai inteso di porre in dubbio l'italianità de' Suoi sentimenti, io non ho giammai posto in dubbio che l'onorevole Ricciardi, il quale ha spesa la sua vita, ha dedicati tutti i suoi studi ed i suoi affetti al risorgimento italiano, non ho mai dubitato, dico, ch'egli nutrisse una sincera affezione alla causa nazionale, e che tutti i suoi atti fossero diretti a questo scopo: io ho unicamente osservato che le idee da lui espresse, quando venissero più oltre manifestate, avverserebbero, senza che tale possa essere la di lui intenzione, avverserebbero quella concordia che deve regnare fra noi; ed avversando la concordia degli animi, renderebbero anche più difficile il compimento della unità nazionale. </text:span><text:span text:style-name="T8">(Segni d'approvazione)</text:span></text:p>
      <text:p text:style-name="P3">PRESIDENTE. La parola spetta ora al deputato BonCompagni.</text:p>
      <text:p text:style-name="P3">BONCOMPAGNI. Io sono a disposizione della Camera; ma l'ora è tarda, né io potrò esser breve...</text:p>
      <text:p text:style-name="P2"><text:span text:style-name="T8">Voci. </text:span><text:span text:style-name="T6">A domani! a domani!</text:span></text:p>
      <text:p text:style-name="P3">PRESIDENTE. Signori, faccio riflettere che non sono ancora le cinque...</text:p>
      <text:p text:style-name="P2"><text:span text:style-name="T8">Voci. </text:span><text:span text:style-name="T6">Parli! parli!</text:span></text:p>
      <text:p text:style-name="P3">PRESIDENTE. La Camera desidera che l'onorevole BonCompagni prenda a parlare; i signori deputati sono pregati di rimanere al loro posto.</text:p>
      <text:p text:style-name="P3"><text:span text:style-name="T17">Voci. </text:span>A domani! a domani!</text:p>
      <text:p text:style-name="P3"/>
      <text:p text:style-name="P39">135 - TORNATA DEL 4 DICEMBRE</text:p>
      <text:p text:style-name="P3">BONCOMPAGNI. Ripeto che io sono agli ordini della Camera, ma preferirei veramente parlare domani.</text:p>
      <text:p text:style-name="P3">La Camera ha prestato molta attenzione, tutta l'attenzione che meritava al discorso dell'onorevole suo PRESIDENTE. Credo quindi che ora difficilmente potrebbe ancora udir me volontieri; perciò pregherei la Camera di voler rimandare a domani il mio discorso.</text:p>
      <text:p text:style-name="P3">PRESIDENTE. Consulto la Camera se intenda...</text:p>
      <text:p text:style-name="P3">Ara. Chiedo di parlare.</text:p>
      <text:p text:style-name="P3">Ieri si sono intesi tre discorsi contro la politica del Governo, mentre, stando alla regola ordinaria, se ne doveva sentire uno in un senso, l'altro in un altro. Quest'oggi non abbiamo neppur sentito un discorso in favore. Ora credo che sarebbe utile rimandare la discussione a domani pel motivo che sarebbe impossibile che il discorso che s'incomincerebbe venisse compiuto.</text:p>
      <text:p text:style-name="P3">PRESIDENTE. Avverto l'onorevole Ara che oggi, come ieri e ieri l'altro, fu seguito l'ordine d'iscrizione. Dei tre oratori che s'udirono, l'uno era inscritto contro, il secondo in merito, il terzo in favore. Spetta alla Camera giudicare quali sieno le conclusioni di coloro che parlano; ma certo il presidente non può prima che parlino indovinare l'animo loro.</text:p>
      <text:p text:style-name="P3">Prego i signori deputati di votare sulla proposta che loro sottopongo.</text:p>
      <text:p text:style-name="P3">Quelli i quali intendono che la discussione sia rinviata a domani, si alzino.</text:p>
      <text:p text:style-name="P3">(La discussione è rinviata a domani. )</text:p>
      <text:p text:style-name="P3">L'adunanza è sciolta alle ore 5.</text:p>
      <text:p text:style-name="P11">Ordini del giorno per la tornata di domani:</text:p>
      <text:p text:style-name="P3">Seguito delle interpellanze al Ministero intorno alla questione romana ed alle condizioni delle provincie napolitano.</text:p>
      <text:h text:style-name="P127" text:outline-level="1">TORNATA DEL 5 DICEMBRE 1861</text:h>
      <text:p text:style-name="P5">PRESIDENZA DEL COMMENDATORE TECCHIO, VICEPRESIDENTE.</text:p>
      <text:p text:style-name="P2"><text:span text:style-name="T6">SOMMARIO. </text:span><text:span text:style-name="T8">Omaggi. </text:span><text:span text:style-name="T6">= </text:span><text:span text:style-name="T8">Annunzio di decesso del deputato De Luca Placido. — Comunicazioni. — Domanda del deputato Greco Antonio relativa ad un accordo col Governo francese per impedire il brigantaggio, e risposta del presidente del Consiglio — Presentazione di un disegno di legge del deputato Nelli. </text:span><text:span text:style-name="T6">= </text:span><text:span text:style-name="T8">Seguito della discussione intorno alla questione romana ed alla condizione delle provincie napoletane </text:span><text:span text:style-name="T6">— </text:span><text:span text:style-name="T8">Incidente tra il deputato Zappetta ed il presidente circa le interpellanze da fare </text:span><text:span text:style-name="T6">— </text:span><text:span text:style-name="T8">Avvertenze del presidente del Consiglio, e deliberazione </text:span><text:span text:style-name="T6">— </text:span><text:span text:style-name="T8">Discorso del deputato BonCompagni in favore dell'operato del Ministero </text:span><text:span text:style-name="T6">— </text:span><text:span text:style-name="T8">Discorso contro, e interpellanza del deputato Zuppetta </text:span><text:span text:style-name="T6">— </text:span><text:span text:style-name="T8">Spiegazioni personali dei deputati Farini, Pisanelli e Zuppetta </text:span><text:span text:style-name="T6">— Considerazioni </text:span><text:span text:style-name="T8">del deputato De Blasiis in favore degli atti ministeriali </text:span><text:span text:style-name="T6">— </text:span><text:span text:style-name="T8">Discorso del </text:span><text:span text:style-name="T6">deputato </text:span><text:span text:style-name="T8">MandojAlbanese.</text:span></text:p>
      <text:p text:style-name="P3">La seduta è aperta all'una e un quarto pomeridiane.</text:p>
      <text:p text:style-name="P2"><text:span text:style-name="T6">MASSARI, </text:span><text:span text:style-name="T8">segretario, </text:span><text:span text:style-name="T6">di lettura del processo verbale della (ornata precedente, che è approvato.</text:span></text:p>
      <text:p text:style-name="P2"><text:span text:style-name="T6">CAVALLINI, </text:span><text:span text:style-name="T8">segretario, </text:span><text:span text:style-name="T6">espone il seguente sunto di petizioni:</text:span></text:p>
      <text:p text:style-name="P3">7635. Bulgarini Eleonora, vedova del principe Sigifredo Gonzaga, da Cremona, ricorre per essere provveduta di pensione vitalizia.</text:p>
      <text:p text:style-name="P3"><text:soft-page-break/>7626. De SolisSolito Chiara, da Napoli, domanda di essere riammessa nel godimento dell'assegno che percepiva dal monte della misericordia, e le vengano corrisposti gli arretrati non percepiti dal gennaio a quest'oggi.</text:p>
      <text:p text:style-name="P3">7637. La Giunta municipale e varii proprietari di Cerchio, in provincia d'Aquila, circondario di Avezzano, chiedono che la casa religiosa dei minori osservanti in quel comune venga conservata.</text:p>
      <text:p text:style-name="P3">7638. Il sindaco di Camarda, provincia di Abruzzo Ulteriore secóndo, circondario di Paganica, trasmette una petizione dei frati minori osservanti del convento di Assergi,</text:p>
      <text:p text:style-name="P3">tendente ad ottenere la esclusione del loro ordine religioso dalla soppressione ordinata dal Governo.</text:p>
      <text:p text:style-name="P3">7629. Bosio Pietro, di Vertova, circondario di elusone, provincia di Bergamo, domanda l'esenzione dal servizio militare a favore del suo nipote Agostino.</text:p>
      <text:p text:style-name="P3">7650. Il sindaco di Magisano, circondario di Catanzaro, provincia di Calabria Ulteriore seconda, fa istanza perché si provveda a riparare prontamente ai danni che derivarono dalla distruzione di quell'archivio comunale, succeduta per opera dei briganti.</text:p>
      <text:p text:style-name="P5">ATTI DIVERSI.</text:p>
      <text:p text:style-name="P2"><text:span text:style-name="T6">Presidente Il deputato Altieri di Magliano fa omaggio di 10 esemplari di un suo scritto: </text:span><text:span text:style-name="T8">Della impresa italica e dei mezzi per compierla.</text:span></text:p>
      <text:p text:style-name="P2"><text:span text:style-name="T6">II sacerdote Paracca Giuseppe fa omaggio di 100 esemplari di un suo opuscolo: </text:span><text:span text:style-name="T8">della riforma del clero cattolico.</text:span></text:p>
      <text:p text:style-name="P3">Il ministro dell'interno fa omaggio di 10 esemplari di un quadro del personale superiore delle prefetture e sottoprefetture del regno d'Italia.</text:p>
      <text:p text:style-name="P3">Il ministro dell'interno scrive alla Presidenza della Camera dei deputati, annunziandole la morte avvenuta in Parigi del professore Placido De Luca, deputato di Regalbuto</text:p>
      <text:p text:style-name="P39">136 - CAMERA DEI DEPUTATI — SESSIONE DEL 1801</text:p>
      <text:p text:style-name="P3">.Lo stesso ministro scrive:</text:p>
      <text:p text:style-name="P3">«In riscontro alla pregiata nota dell'onorevole signor presidente della Camera dei deputati in data 26 prossimo passato novembre, il sottoscritto ha l'onore di notificargli che le considerazioni relative al collegio elettorale di Naso, ed all'opportunità di raccoglierlo in minor numero di sezioni, saranno prese nella debita considerazione e sottoposte al Parlamento, allorché si discuterà la legge sull'ordinamento del regno.</text:p>
      <text:p text:style-name="P3">Per ora il sottoscritto non reputerebbe opportuna una parziale modificazione, mentre in più luoghi si riconobbero necessarie delle riforme sull'attuale circoscrizione dei collegi elettorali.»</text:p>
      <text:p text:style-name="P3">(Il deputato Scoccherà presta il giuramento. )</text:p>
      <text:p text:style-name="P3">Il deputato Greco ha facoltà di parlare.</text:p>
      <text:p text:style-name="P3">GRECO ANTONIO. Desidererei di fare una domanda al signor ministro degli altari esteri.</text:p>
      <text:p text:style-name="P3">Diversi giornali hanno pubblicata una notizia, che è bene che il paese sappia se sia vera oppur no. Si è detto che il nostro Governo sia venuto ad accordo col Governo francese intorno al modo con cui impedire le ulteriori aggressioni dei briganti, ed il loro irrompere dalla frontiera pontificia nelle Provincie napoletane. Sarei desideroso di sapere se questa notizia sia vera, e se l'accordo sia nei limiti di vietare il passo ai briganti che dallo Stato pontificio sono sguinzagliati nelle Provincie napoletane, oppure di agire di conserva colle truppe francesi, nel territorio napoletano, per distruggere il brigantaggio insieme coi nostri soldati.</text:p>
      <text:p text:style-name="P2"><text:span text:style-name="T6">RICASOLI, presidente </text:span><text:span text:style-name="T8">del Consiglio. </text:span><text:span text:style-name="T6">Io chiedo il permesso alla Camera di rispondere alla domanda dell'onorevole Greco quando il Ministero piglierà la parola nella discussione della quale ci occupiamo.</text:span></text:p>
      <text:p text:style-name="P3">PRESIDENTE. Avverto la Camera che il deputato Nelli ha presentato una proposta di legge che sarà trasmessa agli uffici.</text:p>
      <text:p text:style-name="P3">NELLI. Vorrei pregare la Camera a volersi compiacere di ritenere l'urgenza del progetto di legge che ho avuto l'onore di presentare. E ne dirò brevemente le ragioni</text:p>
      <text:p text:style-name="P3">PRESIDENTE. Non si può dire di che si tratti finché non ne sia autorizzata la lettura; solamente sarà raccomandata l'urgenza agli uffici.</text:p>
      <text:p text:style-name="P3">NELLI. Lo so, ma intendeva dire unicamente le ragioni dell'urgenza.</text:p>
      <text:p text:style-name="P3">PRESIDENTE. Le osservo che non si può, perché per dimostrare l'urgenza bisogna entrare nel merito, mentre, secondo il regolamento, non si può neppure enunciare qual sia il soggetto od il sistema del disegno presentato, finché non ne sia stata autorizzata la lettura. Il deputato Nelli però può star certo che sarà il suo progetto caldamente raccomandato agli uffici per l'urgenza.</text:p>
      <text:p text:style-name="P3">NELLI. Allora, basta cosi.</text:p>
      <text:p text:style-name="P24"/>
      <text:p text:style-name="P5">SEGUITO DELLA DISCUSSIONE SULLA QUESTIONE ROMANA E SULLE CONDIZIONI DELLE PROVINCIE MERIDIONALI.</text:p>
      <text:p text:style-name="P3">PRESIDENTE. L'ordine del giorno chiama il seguito delle interpellanze al Ministero sulla questione romana e sulle condizioni delle provincie napolitane e siciliane.</text:p>
      <text:p text:style-name="P3">La parola è al deputato Zuppetta per una questione pregiudiziale.</text:p>
      <text:p text:style-name="P3">ZUPPETTA. Mi si accorda dunque la parola?</text:p>
      <text:p text:style-name="P3"/>
      <text:p text:style-name="P38">PRESIDENTE. Sì, ma semplicemente per annunziare la sua questione pregiudiziale, perché altrimenti, secondo l'ordine d'iscrizione, la parola spetterebbe al deputato BonCompagni.</text:p>
      <text:p text:style-name="P3">ZUPPETTA. Il giorno 20 novembre io aveva l'onore di far istanza che l'onorevole Camera ascoltasse certe mie domande relative alle cause delle malattie delle provincie meridionali e l'esposizione degli opportuni rimedi, e la Camera, dopo lunga discussione, con sua deliberazione accoglieva la mia istanza. Con altra deliberazione poi ne rimandava lo svolgimento al due dicembre. La discussione cominciava, sono decorsi oramai più giorni; hanno avutola parola parecchi oratori, ed io rendo loro grazie di tanti commendevoli argomenti che s'incontrano colle mie idee. Se non che colui che per l'appunto doveva prendere la parola è quegli che rimane ancora silente.</text:p>
      <text:p text:style-name="P3">È nelle consuetudini parlamentari che l'interpellante debba avere la precedenza, fatta astrazione dall'ordine delle iscrizioni, e queste consuetudini sono conformi alla logica necessità.</text:p>
      <text:p text:style-name="P3">Nel caso mio, io propongo, secondo la mia estimazione, l'enumerazione delle cause, l'enumerazione dei rimedi. perché altri oratori possano rispondermi, plaudirmi, confutarmi, ammendarmi, è indispensabile che anzi tratto ascoltino me nello svolgimento delle mie idee. Se altri mi obiettasse l'ordine delle iscrizioni, io farei riflettere all'onorevole. Assemblea che, anche secondo la lettera e lo spirito del regolamento, si deve aver la parola o colla domanda o coll'iscrizione.</text:p>
      <text:p text:style-name="P2"><text:span text:style-name="T6">Poiché non sono due modi per ottenere la parola, o quello delle </text:span><text:span text:style-name="T8">domande, </text:span><text:span text:style-name="T6">o quello delle </text:span><text:span text:style-name="T8">iscrizioni. </text:span><text:span text:style-name="T6">Io non solo ho una domanda che antecede, ma ho due deliberazioni dell'Assemblea; ho inoltre per me la logica ragione delle cose. Se bo potuto tollerare che altri avesse prima di me la parola, da questo momento reclamo altamente ciò che credo mio diritto, ritenendo che per un interpellante debba bastare l'ordine delle domande. In quanto ai non interpellanti si deve stare all'ordine delle iscrizioni. Credo quindi non essere troppo esigente, né troppo importuno, domandando che lo svolgimento della mia proposta abbia luogo nella presente tornata, sia prima, sia dopo del discorso dell'onorevole BonCompagni.</text:span></text:p>
      <text:p text:style-name="P3">PRESIDENTE. Debbo su quest'incidente consultare la Camera.</text:p>
      <text:p text:style-name="P2"><text:span text:style-name="T6">Per accertare il fatto ho mandato testé a chiedere il processo verbale del giorno 20 novembre, in cui il deputato Zuppetta annunciava la sua interpellanza, alla quale, se mal non ricordo, egli aveva dato il nome di </text:span><text:span text:style-name="T8">questione pregiudiziale.</text:span></text:p>
      <text:p text:style-name="P3">Altri deputati avevano chiesto facoltà di muovere interpellanze al Ministero.</text:p>
      <text:p text:style-name="P3">La Camera ha stabilito che su tutte le annunciate interpellanze avrebbe luogo la discussione nel giorno 2 dicembre. In codesto giorno, venuto io al seggio presidenziale, non vi ho trovato che la lista delle iscrizioni degli oratori, ed ho dovuto attenermi alla medesima. L'ordine d'iscrizione fu regolarmente mantenuto, salva l'eccezione che ieri, di consenso della Camera, si fece rispetto all'onorevole nostro PRESIDENTE.</text:p>
      <text:p text:style-name="P2"><text:span text:style-name="T6">Ora, secondo l'ordine delle iscrizioni, spetterebbe il diritto di parlare, come ho accennato, all'onorevole deputato BonCompagni. Dopo il BonCompagni, nella lista degli oratori inscritti in </text:span><text:span text:style-name="T8">merito, </text:span><text:span text:style-name="T6">il deputato Petruccelli tuttavia precede al deputato ZUPPETTA.</text:span></text:p>
      <text:p text:style-name="P5"/>
      <text:p text:style-name="P5"/>
      <text:p text:style-name="P39">138 - TORNATA DEL 5 DICEMBRE</text:p>
      <text:p text:style-name="P3">Debbo quindi interrogare la Camera se ella crede di concedere al deputato Zuppetta, siccome interpellante, la facoltà di parlare prima che si proceda oltre secondo l'ordine degli oratori inscritti.</text:p>
      <text:p text:style-name="P2"><text:span text:style-name="T6">DE BLASIIS. Domando la parola. ZUPPETTA. Chiedo la parola per uno schiarimento. Il signor presidente, leggendo l'ordine d'inscrizione, trova il mio nome dopo il deputato Petruccelli. Ma questa mia inscrizione è unicamente relativa alla </text:span><text:span text:style-name="T8">questione romana, </text:span><text:span text:style-name="T6">in quanto che, in ordine alla </text:span><text:span text:style-name="T8">quistione napoletana, </text:span><text:span text:style-name="T6">io sarei caduto nel ridicolo, se fossi andato ad inscrivermi, quando io interpellava, quando la Camera aderiva e quando la Camera fissava anche il giorno dell'interpellanza. E sarebbe ben nuovo in verità che tutti dovessero parlare, fuorché l'interpellante.</text:span></text:p>
      <text:p text:style-name="P2"><text:span text:style-name="T6">PRESIDENTE. Io veggo che l'inscrizione è complessiva, il titolo della lista è concepito colle seguenti parole: </text:span><text:span text:style-name="T37">interpellanze sulla questione romana e sulle condizioni delle Provincie napolitane. </text:span><text:span text:style-name="T6">E in effetto ha già sentito la Camera che negli scorsi tre giorni i vari oratori hanno tutti, qual più qual meno, toccate entrambe le materie.</text:span></text:p>
      <text:p text:style-name="P3">Ora al deputato De Blasiis è accordata la parola sopra questo incidente.</text:p>
      <text:p text:style-name="P2"><text:span text:style-name="T6">DE BLASIIS. Io faccio osservare che l'interpellanza ammessa senza difficoltà dalla Camera il dì 20 novembre fu quella sugli affari di Roma </text:span><text:span text:style-name="T8">(A sinistra: No! no!</text:span><text:span text:style-name="T6">), ' e dopo una lunga discussione intorno alla convenienza di accogliere una seconda interpellanza sugli affari di Napoli, la Camera decise che gli oratori avrebbero potuto trovar motivo a parlare delle cose di Napoli al tempo stesso che si sarebbe discusso sulla questione, di Roma, L'iscrizione perciò degli oratori nel ruolo si è fatta cumulativamente e per l'una e per l'altra questione.</text:span></text:p>
      <text:p text:style-name="P3">Se l'onorevole Zuppetta, che per verità fu il primo a chiedere di fare interpellanze sugli affari di Napoli, avesse voluto reclamare questa sua priorità, avrebbe dovuto farlo sul principio della discussione, poiché allora solo poteva sembrar logico ch'egli assumesse la parte d'interpellante e fosse il primo a parlare sugli affari di Napoli; ma poiché la discussione è messa in corso da quattro giorni, ed ora hanno parlato già una gran quantità di oratori e sull'una e sull'altra questione cumulativamente, non è più conveniente, mi pare, che il signor Zuppetta, che pur si è rassegnato a subire la conseguenza della sua tardiva iscrizione sul ruolo, sorga a chiedere una preferenza alla quale ha già rinunciato, e che gli altri che sono prima di lui iscritti debbano rassegnarsi a cedergli la parola.</text:p>
      <text:p text:style-name="P2"><text:span text:style-name="T6">ZUPPETTA. Io diverse volte mi sono occupato di quistioni di prescrizione; non ancora conosceva la teoria di una certa specie di priorità nell'iscrizione nella Camera: io aveva il diritto di domandare la parola sin dal primo di. Io per non avere l'aria di parlare con preferenza ho tollerato che altri parlassero; ma nel regolamento non trovo in vero nessuna prescrizione di questo genere. Farò notare che, supposto che nell'ordine d'iscrizione io mi trovassi l'undecimo, e che, dopo che la Camera avesse udito dieci oratori, venisse alla chiusura, si darebbe questo scandalo che, mentre l'interpellante domanda di essere ascoltato, e mentre sull'oggetto delle sue interpellanze si discute per intere giornale, non si vuole esso interpellante ascoltare. Questa è una teoria, la quale, sarà forse la pochezza del mio ingegno, non arrivo a comprendere; poiché allora quest'interpellanza dovrebbe cadere, cosa che non dovrebbe consentire la Camera, anche per la propria dignità. </text:span><text:span text:style-name="T8">(Rumori a destra)</text:span></text:p>
      <text:p text:style-name="P11"/>
      <text:p text:style-name="P42"/>
      <text:p text:style-name="P3">Due volte la Camera ha dichiarato che queste interpellanze sieno svolte: la prima volta, il giorno 50 novembre; la seconda volta, quando si annunziarono le interpellanze sulle cose di Napoli.</text:p>
      <text:p text:style-name="P3">Non mi sembra poi che possa avere gran peso la circostanza che, essendosi le interpellanze di Napoli riunite a quelle sulle cose di Roma, si sieno fuse tra di loro, come noi, la Dio mercé, abbiamo fuse e andiamo fondendo le varie Provincie della nostra bella Italia.</text:p>
      <text:p text:style-name="P3">Le questioni sono due: e rimarrà sempre distinta la questione delle provincie meridionali dalla questione romana. Che gli oratori inscritti per discutere sulla questione romana abbiano parlato della questione napoletana, è appunto ciò che ha indotto me a domandare di valermi di un diritto che io credo mi competa.</text:p>
      <text:p text:style-name="P2"><text:span text:style-name="T6">RICASOLI. </text:span><text:span text:style-name="T8">presidente del Consiglio. </text:span><text:span text:style-name="T6">Era intenzione del presidente del Consiglio dei ministri di chiedere la parola in questa tornata particolarmente, dopo che si fosse udito il discorso del signor BonCompagni; ma poiché il signor Zuppetta dichiara di aver materia assai importante da esporre, e interessante la presente questione, il Ministero sarebbe d'avviso, ove voglia consentirlo la Camera, che si concedesse la parola al signor Zuppetta, dopoché il deputato BonCompagni avrà parlato; il Ministero sarà lieto di poter accogliere, per comprenderle nella sua risposta, le nuove osservazioni che sarà per udire dal signor ZUPPETTA.</text:span></text:p>
      <text:p text:style-name="P3">PRESIDENTE. Interrogo la Camera se creda che dopo il discorso dell'onorevole BonCompagni si debba accordare facoltà di parlare al deputato ZUPPETTA. (La Camera delibera affermativamente. ) La parola è al signor BonCompagni.</text:p>
      <text:p text:style-name="P3">BONCOMPAGNI. Io non seguirò l'esempio dell'illustre oratore le cui eloquenti parole chiudevano ieri la nostra tornata. Tema del mio discorso sarà principalmente di esaminare se la presente amministrazione nell'indirizzo delle cose politiche abbia seguito lo spirito della deliberazione presa dalla Camera il 27 aprile dell'anno scorso e se abbia condotto queste pratiche con senno corrispondente alla grandezza degl'interessi che le erano commessi.</text:p>
      <text:p text:style-name="P3">Al pari dell'onorevole Rattazzi io sono alieno dal suscitare questioni che possano dividere gli animi e render meno perfetta la concordia tra i ministri della Corona e i deputati della nazione.</text:p>
      <text:p text:style-name="P3">Tengo tuttavia che essenziale prerogativa del Parlamento sia quella di chieder conto ai governanti della loro politica, e che la perfetta concordia tra i due poteri non si possa mantenere senza aperte e leali spiegazioni.</text:p>
      <text:p text:style-name="P3">Innanzi di entrare nelle materie che io mi son proposto di trattare, prego la Camera che mi conceda di portare per un momento la sua attenzione sulle condizioni in cui si trovava l'Italia, allorquando le due Camere del Parlamento accolsero quell'importantissima deliberazione, e sugli effetti che essa produsse nell'opinione pubblica del nostro paese.</text:p>
      <text:p text:style-name="P3">L'Italia aveva fatto una rivoluzione ed un governo. La rivoluzione mirava a rendere la nostra patria signora di sé, a distruggere tutti quei governi che servivano all'interesse dello straniero, nono! suo; la rivoluzione faceva sorgere un governo nuovo; questo non avea la sua ragione di essere nell'agitazione popolare, ma nella volontà degl'Italiani che si raccoglievano intorno al prode e leale rappresentante della sola dinastia che non fosse stata imposta all'Italia dallo straniero, ed acclamava quello Statuto che consacra ad un tempo i diritti della monarchia ereditaria e la liberti della nazione.</text:p>
      <text:p text:style-name="P3"/>
      <text:p text:style-name="P38"/>
      <text:p text:style-name="P3">Da quel momento le sorti del Governo e quelle della rivoluzione furono inseparabili; nessun Governo tra noi potrà ottenere la fiducia del Parlamento e della nazione se non si adopererà alacremente a condurre al suo termine la rivoluzione, che dovrà rendere l'Italia tutta, senza eccezione di alcuna parte del suo territorio, signora di sé.</text:p>
      <text:p text:style-name="P3">La rivoluzione non corrisponderà alle speranze che fece sorgere, ne avrà il voto dell'Europa civile, né il voto degli Italiani, se non si atterrà al principio che ella proclamava acclamando la monarchia di Savoia e lo Statuto costituzionale.</text:p>
      <text:p text:style-name="P3">Erano cadute le monarchie di Toscana e di Modena stabilite nell'interesse austriaco; erano cadute le monarchie di Panna e di Napoli stabilite nell'interesse di casa Borbone, ma che servivano esse pure all'interesse dell'Austria, dappoiché la casa di Francia aveva cessalo di frammettersi nelle cose nostre.</text:p>
      <text:p text:style-name="P3">Il nuovo regno italiano si trovava rimpetto alla sola delle monarchie già stabilite in Italia, la quale fosse sopravissuta io una sua parte a quella grande mutazione, alla monarchia di Roma, ammessa dal gius pubblico europeo come guarentigia della libertà della Chiesa cattolica, dell'indipendenza e della dignità del pontificato. Che cosa disse il Parlamento, che cosa disse il Governo accettando al cospetto di quella gran difficoltà il voto del Parlamento? Noi abbiamo detto tutti concordi: la rivoluzione italiana non si ferma né innanzi al patrimonio di san Pietro, né innanzi alle mura di Roma. Noi non abbiamo tenuto che fossero estranei all'Italia i grandi interessi che ci si diceva essere annessi alla conservazione del monarcato temporale del papa, la dignità e l'indipendenza del pontificato e la libertà della Chiesa; ma il monarcato del papa ci appariva come testimonio di dipendenza quando non si reggeva, se non in quanto cosi voleva chi teneva in Roma un esercito straniero.</text:p>
      <text:p text:style-name="P3">Noi abbiamo detto: quelle guarentigie che ora si pretende che esistano, ma che in realtà non sono che una vana apparenza, l'Italia libera le darà, e le darà davvero.</text:p>
      <text:p text:style-name="P3">In quali condizioni si trovava l'italiana opinione dopo questa dichiarazione? Permettetemi, prima ch'io risponda a questa domanda, che io ricordi le parole che scriveva trent'anni fa un illustre italiano sulla potenza temporale del papa, Pellegrino Rossi, quell'uomo, il cui nome ricorda una grande gloria ed un'immensa sventura italiana. Egli scriveva nel 1833, biasimando il modo a cui Napoleone I si era attenuto nell'abolire la potenza temporale del papa, ed accennando ad un tempo quali fossero le vie che sarebbero state conformi ad una sapiente politica. Ecco le sue parole:</text:p>
      <text:p text:style-name="P3">«Mentre si proclamava altamente il principio della distruzione della potenza temporale del papato, sarebbe stato mestieri richiamarsi all'opinione dei popoli, e far loro comprendere che nemici della loro emancipazioni, non erano i vicari di Cristo, ma i principi temporali di Roma. Perciò conveniva anzitutto evitare ogni discussione religiosa, circondare la religione, i suoi istituti, i suoi ministri d'un rispetto profondo e sincero.»</text:p>
      <text:p text:style-name="P3">Quel pensiero del grande statista era quello a cui si era ispirata la deliberazione della Camera, e da cui si era ispiralo l'illustre uomo di Stato che allora presiedeva al Consiglio della Corona nell'alto in cui la accettava.</text:p>
      <text:p text:style-name="P3">Ma taluno di voi mi chiederà forse: nelle condizioni in cui si trovava l'Italia, colle ostilità aperte della curia romana, ed una gran parte del clero contro gli ordini nuovi, era possibile mostrarsi sinceramente ossequiosi alla Chiesa, sinceramente benevoli ai suoi ministri?</text:p>
      <text:p text:style-name="P3"/>
      <text:p text:style-name="P38"/>
      <text:p text:style-name="P3">Anche qui io metterò innanzi le parole scritte dall'illustre pubblicista italiano che, essendo ambasciatore del re dei Francesi in Roma, scriveva in questi termini al ministro degli affari esteri per dargli contezza delle condizioni e delle opinioni correnti in Italia:</text:p>
      <text:p text:style-name="P3">«Nel 1818, ed anche nel 1820 e nel 1321, eravi in Italia una parte che poteva chiamarsi filosofica Era imitatrice del 1789, e si componeva di letterati e di parecchi nobili. Accanto a quella parte, impotente oggi, che non fu guari nazionale mai nel senso proprio della parola, ne sorse un'altra meno impaziente, ma operosa e concitata, che o per persuasione o per calcolo, anziché porre in dileggio la Chiesa, l'onora e ne ricerca l'appoggio.</text:p>
      <text:p text:style-name="P3">Certo l'alto clero ed il clero che si chiama gesuitico, e che è assai numeroso, l'osteggia; ma tutti gli altri ecclesiastici si pongono od inclinano a porsi nelle sue file. Non è da credere che siano eccezioni accidentali coloro che predicano la libertà e l'italianità considerate in relazione col cattolicismo. Le loro dottrine sono un sintomo, le loro parole sono una rivelazione, precoce di certo, esagerata forse, ma vera in sostanza, del lavorio che si va facendo nelle coscienze ecclesiastiche e cattoliche (1).</text:p>
      <text:p text:style-name="P3">lo mi sento sopraffatto, o signori, quando penso alle vicende, alle agitazioni, alle speranze, alle disdette che commossero l'Italia dal 1847 infine ad ora. lo mi sento sopraffatto dalla grandezza di quest'Italia risorgente nella sua unità, che io non aveva sperato di salutare. Pure, anche al cospetto di queste grandi mutazioni, credo che le condizioni essenziali dell'opinione italiana in ordine al cattolicismo siano ancora quelle che Pellegrino Rossi descriveva nel 1847.</text:p>
      <text:p text:style-name="P3">Si dice che il clero cospira contro di noi; ed io esorto i ministri quanto so e posso che provveggano alacremente, con tutti i mezzi che la legge loro somministra, per reprimere quei preti che, con pretesto di religione, cospirano contro il risorgimento della nazione. Ma lo esorto nello stesso tempo, e facendo questa esortazione confido di corrispondere alle loro intenzioni, che si attengano ai soli modi che convengono ad un popolo libero, che non permettano mai ad alcuno dei loro agenti di mettere l'arbitrio in luogo della legge, o di mettere i sospetti in luogo dei fatti provati.</text:p>
      <text:p text:style-name="P3">lo credo, o signori, che vi ha nel clero una fazione mollo furibonda ed operosa che ha giurato la perdita delle nostre libertà; ma io persevero a dire, come diceva il Rossi nel 1847, che la conciliazione si deve fare, che essa è nella natura delle cose, che essa è conforme ai voti del popolo italiano.</text:p>
      <text:p text:style-name="P3">Le condizioni vere dell'opinione italiana in ordine alle cose religiose sono per avventura più difficili ad esaminarsi che non paia a primo aspetto.</text:p>
      <text:p text:style-name="P3">In quanto al laicato, io tengo per fermo che non vi abbia alcuna contrada in Europa dove le sincere convinzioni religiose siano più separate da ogni preoccupazione contraria a libertà. Di questa religione benevola, sapiente, cittadina, abbiamo l'esempio nell'uomo il cui nome è più illustre e più caro alla letteratura italiana, in Alessandro Manzoni.</text:p>
      <text:p text:style-name="P3">In quanto al clero, la difficoltà a giudicarne è anche più difficile. Vi ha quel timore riverenziale che obbliga i vescovi a starsi soggetti al detto di Roma, che obbliga il clero inferiore a starsi soggetto al clero superiore; vi ha il dovere di coscienza,</text:p>
      <text:p text:style-name="P2"/>
      <text:p text:style-name="P2"><text:span text:style-name="T6">(1) Vedi le parole del Rossi nella: </text:span><text:span text:style-name="T8">Revue des Deux Mondes, 1er decembre</text:span><text:span text:style-name="T6"> 1801.</text:span></text:p>
      <text:p text:style-name="P3"/>
      <text:p text:style-name="P39">139 - TORNATA DEL 5 DICEMBRE</text:p>
      <text:p text:style-name="P3">che prescrive a ciascun ecclesiastico di far passare gli obblighi religiosi del suo ministero innanzi agli interessi politici, e che gl'impone di non mettersi in grado di essere escluse dagli uffici gerarchici; vi ha la grande ignoranza di tatti quelli che non hanno altra coltura se non quella magra istruzione che ricevettero là dove fecero il tirocinio agli ordini sacri.</text:p>
      <text:p text:style-name="P3">Costoro, alieni da noi solo per ignoranza, compiangono, o per coscienza o per timore, la necessità in cui sono di trovarsi in opposizione col Governo, e saluterebbero con gioia il momento in cui cessasse questa necessità.</text:p>
      <text:p text:style-name="P3">Io vi affermo tuttavia che la parte più illuminata e più rispettabile del clero italiano è disposta a dar la mano a chi ama la libertà e la patria.</text:p>
      <text:p text:style-name="P3">In una questione in cui è impossibile mettere innanzi dei nomi propri, ed in cui è difficile citare dei fatti pubblici, permettetemi che io ricorra alla mia memoria personale.</text:p>
      <text:p text:style-name="P3">Per la parte che ebbi nelle cose di istruzione popolare e di beneficenza, per gli uffici che sostenni nella magistratura e che mi obbligarono spesse volte ad occuparmi degli interessi del clero, per un pensiero che mi ha sempre preoccopato delle immense difficoltà che potrebbe suscitare questa lotta, ho cercato sempre di conoscere le disposizioni del clero, ho cercato di avere delle relazioni personali con esso. Ebbene, o signori, io posso farvi questa dichiarazione, io che non dissimulai la mia opposizione alle prerogative temporali del clero, io che sostenni e colle parole e con la stampa l'opposizione alla potenza temporale del papa, io che propugnai questa sentenza nel Parlamento, nel clero non mi mancò per ciò una sola amicizia, né una sola simpatia; degli uomini che certo mi guarderò dal nominare, o di lasciar pure sospettare chi sieno, ma che tengono pure un luogo ragguardevole nella gerarchia ecclesiastica, degli uomini che io non conosco punto di persona mi espressero la loro benevolenza, la loro gratitudine pel modo in cui mi era adoperato a conciliare gli interessi della religione e della civiltà.</text:p>
      <text:p text:style-name="P3">Pochi giorni dopo che io aveva parlalo in questa Camera contro la potenza temporale del papa, i miei elettori vollero onorarmi con una dimostrazione politica: ebbene, il clero del mio circondario elettorale prese luogo fra quelli che vollero darmi questi dimostrazione d'onore al pari di tutti gli altri celi della cittadinanza.</text:p>
      <text:p text:style-name="P3">Ma vi hanno eziandio dei fatti pubblici. Noi abbiamo veduto in questi ultimi tempi degli ecclesiastici di grande autorità venire a propugnare a nome della religione il principio che noi sostenevamo. Havvi nel paesi vicini a noi, havvi pur troppo in tutte le contrade cattoliche una parte che si chiama cattolica e che si fa un dovere di associare i vili interessi della terra cogl'interessi eterni delle cose divine ed immortali. Fra noi vi La una parte cattolica ch esi affatica di conciliare questi due principi! r. che contrasta a chi vorrebbe farli vedere come ripugnanti. Sono illustri in Italia e sono venerati nel clero i nomi di monsignor Tiboni, dell'arciprete Salvoni, del canonico Ambrosoli, del padre Reali, dell'abate Perfetti, del padre Proto dell'ordine dei domenicani, del sacerdote Rinaldi, i quali scrissero in favore della distruzione del potere temporale del papa. Havvi un ordine, e non è necessario, o signori, che io vi accenni quale sia, vi ba un ordine il quale si rese famoso fino dalla sua istituzione pel calore con cui esagerò le prerogative spirituali, i diritti e il potere temporale del papato. Ebbene, il più illustre teologo di quell'ordine, il padre Passaglia, se ne separò per venire a propugnare la causa italiana cogli argomenti dedotti dall'ortodossia religiosa;</text:p>
      <text:p text:style-name="P3"/>
      <text:p text:style-name="P3"/>
      <text:p text:style-name="P3"><text:soft-page-break/></text:p>
      <text:p text:style-name="P3">il suo scritto fu condannato, ed egli accolse la condanna colla coscienza del sacerdote che non si diparte dall'ossequio dovuto a' suoi superiori gerarchici, ma colla sapienza di colui che non confonde l'ossequio nelle cose spirituali coll'ossequio nelle cose temporali.</text:p>
      <text:p text:style-name="P2"><text:span text:style-name="T6">Due giorni fa noi abbiamo udito qui la voce dell'onorevole Brofferio, che lanciava contro di esse un nuovo anatema, lo spero che il padre Passaglia sopporterà quest'anatema con disinvoltura anche maggiore di quella con cui sopportò la condanna della curia romana. </text:span><text:span text:style-name="T8">(Bravo! Bravo! Segni d'approvazione)</text:span></text:p>
      <text:p text:style-name="P2"><text:span text:style-name="T6">10 qui, o signori, non vi parlerò a nome di una credenza religiosa; credo che qui nessuno abbia diritto di chieder conto a chichessia delle sue intime credenze in ordine alle cose di Dio, come nessuno ha l'obbligo di venire qui a fare una professione di fede; ma credo che, legislatori di un popolo cattolico, dobbiamo tenere gran conto delle sue credenze religiose. E quando io guardo ai nomi autorevoli che vi ho citato nel clero, credo poter dire oggi quello che diceva l'illustre Pellegrino Rossi: </text:span><text:span text:style-name="T8">che si va facendo un gran lavorio nelle cosciente ecclesiastiche e cattoliche </text:span><text:span text:style-name="T6">in favore della alleanza della libertà col cattolicismo, mediante l'abolizione della potenza' temporale del papa.</text:span></text:p>
      <text:p text:style-name="P3">Le deliberazioni del Parlamento, le condizioni dell'opinione pubblica in Italia imponevano al Governo un grave dovere. Poco tempo dappoi queste deliberazioni, l'Italia era colpita da una delle sue maggiori sventure. Mancava l'uomo illustre che infino allora l'aveva guidata nella via delta sua liberazione; l'Ilaria perdeva il suo più grand'uomo di Stato, e permettetemi di soggiungere ch'io perdeva l'amico con cui sin da lunghi anni io aveva avuto comuni le massime della libertà politica e religiosa.</text:p>
      <text:p text:style-name="P3">La Corona chiamava ne' suoi Consigli colui che, per la tenacità con cui aveva propugnata l'annessione della Toscana, che ci era stata sconsigliata siccome un addentellato alla futura unità d'Italia, rappresentava meglio la sua intenzione di tenersi fedele a quel principio, ma dimostrava cosi come fosse intendimento suo il non separare la causa della rivoluziono e la causa del Governo italiano.</text:p>
      <text:p text:style-name="P3">Il primo evento politico importante che avesse luogo dopo che l'onorevole Ricasoli si metteva a capo dei Consigli della Corona, era il riconoscimento del regno d'Italia per parte della Francia. Dopo tutto ciò che venne detto ieri dall'onorevole Rattazzi, non è mestieri ch'io spenda molte parole per insistere sull'importanza di questo fatto. Infimi allora la Francia aveva sempre tenuto per la confederazione. Il ministro degli affari esteri s'era riservato, in occasione del progetto di Congresso in Varsavia, di proporre quell'idea di confederazione alla prima volta che glie ne venisse il destro. Riconoscendo il regno d'Italia, l'impero francese veniva adire che riconosceva il sistema unitario, come il solo che avesse la probabilità di dare un ordinamento stabile al nostro paese. Ma vi ba di più; nel giorno stesso in cui il conte Di Cavour rendeva l'anima a Dio, sul progetto che si era fatto dall'Austria e dalla Spagna di rinnovare una lega cattolica, la quale avrebbe forse ricordato i tempi di Filippo 11, il Governo dell'Imperatore dei Francesi rispondeva con un dispaccio in cui stava implicita, come la conseguenza nelle sue premesse, l'unione di Roma al regno italiano...</text:p>
      <text:p text:style-name="P3">Egli dichiarava infatti che non credeva che vi potesse essere alcun ordinamento stabile in ordine alle cose di Roma, il quale non fosse concertato col regno d'Italia.</text:p>
      <text:p text:style-name="P3">Sapeva benissimo il Governo francese che il regno d'Italia era obbligato dall'onore a non accettare altro aspetto della causa romana se non quello che dichiarasse Roma capitale dell'Italia.</text:p>
      <text:p text:style-name="P3"/>
      <text:p text:style-name="P49">140 - CAMERA DEI DEPUTATI — SESSIONE DEL 1861</text:p>
      <text:p text:style-name="P79">Egli dichiarava nello stesso tempo che Roma non era una manomorta della cristianità, ma che i Romani avevano il diritto di ottenere un Governo che fosse accettato dal loro consenso.</text:p>
      <text:p text:style-name="P78"><text:span text:style-name="T23">È vero che due giorni dopo il </text:span><text:span text:style-name="T24">Monitore </text:span><text:span text:style-name="T23">di Parigi veniva a dire che non si era detto </text:span><text:span text:style-name="T24">consenso, </text:span><text:span text:style-name="T23">ma </text:span><text:span text:style-name="T24">contento </text:span><text:span text:style-name="T23">del popolo romano, con che pare a me che si rincalzasse l'argomento favorevole all'Italia, giacché si può consentire per rassegnazione ad un Governo che non:i voglia, ma non si può essere contenti di un Governo che non sia stato accettato liberamente. </text:span><text:span text:style-name="T24">(Bravo!) </text:span><text:span text:style-name="T23">Quest'atto torna ad onore del presidente del Consiglio, giacché non è dubbio che quando la Francia riconosceva il regno d'Italia con tanta prontezza, in un momento cosi difficile, ella mostrava la fiducia nella persona di colui che stava a capo dell'amministrazione. Quali erano i primi atti con cui il Governo procedeva nella via che gli indicavano le deliberazioni del Parlamento, che indicavano le risoluzioni accettate dal suo predecessore?</text:span></text:p>
      <text:p text:style-name="P78"><text:span text:style-name="T23">Primo atto importante della nuova amministrazione era quella famosa circolare che si spediva ai nostri agenti diplomatici verso il fine del mese di agosto. Correva allora la voce in Europa che il nostro Governo volesse imporsi per forza, che fosse sorta nelle provincie napoletane una opposizione cosi gagliarda, cosi numerosa, che provasse la volontà della nazione di respingere questa unità italiana, in cui nome, cosi si diceva, il Piemonte andava a portare la sua dominazione. Che cosa faceva il presidente del Consiglio? Egli respingeva assolutamente l'ipotesi che i falli di Napoli potessero rappresentare una volontà nazionale; diceva che le resistenze che il Governo incontrava non potevano per nulla paragonarsi a quelle che altri Governi avevano incontrate da certe fazioni che in tempi d'incertezza avevano potuto pretendere di rappresentare la volontà del paese; diceva che fra coloro che insorgevano contro il Governo italiano nelle provincie meridionali non ci era alcuno che avesse quella rispettabilità che è necessaria per pretendere a propugnare il diritto d'una nazione. Il presidente del Consiglio aveva gran ragione, perché sicuramente i nomi infami di Chiavone, di Donatello, di Cipriano, non possono stare a petto del nomi gloriosi presso i loro fautori, onorati presso i loro avversari, di Laroche-jacquelein, di Catetineau, di Quezada, di Zamalacarregui. </text:span><text:span text:style-name="T24">(Segni di assenso)</text:span></text:p>
      <text:p text:style-name="P78"><text:span text:style-name="T23">Aggiungeva il presidente del Consiglio che questa resistenza non avrebbe avuto luogo se non fosse stata appoggiata da latta la reazione europea; che centro principale della reazione europea era Roma; che causa principale della forza che avevano prese queste fazioni era la protezione che trovava nella curia romana. Accennava per ultimo nel suo dispaccio che la curia romana e il </text:span><text:span text:style-name="gstxt_5f_hlt"><text:span text:style-name="T23">brigantaggio </text:span></text:span><text:span text:style-name="T23">si prevalevano della protezione della bandiera francese, la quale slava là per ben più alti e spirituali interessi</text:span></text:p>
      <text:p text:style-name="P78"><text:span text:style-name="T23">Io non li J veduto, o signori, che nessuno abbia allegalo un fatto solo che possa contrastare a ciò che il presidente del Consiglio diceva in ordine al carattere dei moti napoletani, vidi che la curia romana protestava altamente contro le manifestazioni intorno alla sua complicità col </text:span><text:span text:style-name="gstxt_5f_hlt"><text:span text:style-name="T23">brigantaggio. </text:span></text:span><text:span text:style-name="T23">Ma nello stesso tempo, checché ne sia dell'aiuto che si desse col denaro di San Pietro, checché ne sia delle pratiche che potevano esservi Ira gli agenti del Governo romano e coloro che dirigevano queste scellerate fazioni, è certo, e ciò risulta da tuttala stampa europea, come in tutte le relazioni private, che sfacciatamente, apertamente si preparava in Roma il brigantaggio delle provincie napoletane. Alcuni giornali francesi si mostravano quasi offesi della franchezza delle parole del ministro;</text:span></text:p>
      <text:p text:style-name="P79"/>
      <text:p text:style-name="P79"><text:soft-page-break/></text:p>
      <text:p text:style-name="P79"/>
      <text:p text:style-name="P78"><text:span text:style-name="T23">dicevano che era un </text:span><text:span text:style-name="T24">ultimatum </text:span><text:span text:style-name="T23">che si intendeva proporre alla Francia, giacché si era accennato che la sua bandiera non doveva proteggere quelle scellerate fazioni.</text:span></text:p>
      <text:p text:style-name="P79">Signori, un filosofo illustre dei nostri tempi, che sgraziatamente non è fra gli amici della nostra causa, ma che è sicuramente uno degli scrittori più ingegnosi e spiritosi di Francia, ha detto che il tempo è il più grande dei logici. Ha il tempo ha un gran difetto, come logico, che per lo più è un po' lento a dedurre le sue conclusioni. Ebbene, quantunque egli sia lento a dedurre le sue conclusioni, il tempo ba pur dedotto la conclusione delle cose che erano affermate dal presidente del Consiglio, allorquando denunciava alla Francia, o piuttosto che denunciare, insinuava che la sua bandiera non doveva proteggere la complicità di Roma colle fazioni napoletane; giacche io leggo in un annunzio, su cui aspetto le dichiarazioni già annunziate dal presidente del Consiglio, ma che per ora io ritengo come espressione generica dei fatti, che i comandanti delle truppe francesi lungo il confine napoletano prenderanno coi comandanti delle truppe italiane i concerti necessari per impedire che nuove bande di briganti si formino negli stati pontificii ed irrompano nelle provincie napoletane.</text:p>
      <text:p text:style-name="P79">Per me, e signori, clic non sono un logico potente come il tempo, e non sono obbligato nei miei raziocini a seguire la sua lentezza, sapete che cosa c'è in questa dichiarazione? Ce implicita la decadenza dello Stato romano.</text:p>
      <text:p text:style-name="P78"><text:span text:style-name="T23">Signori, un Governo di cui si dice al cospetto dell'Europa, se non colle parole, col fatte, che non è alto ad impedire il </text:span><text:span text:style-name="gstxt_5f_hlt"><text:span text:style-name="T23">brigantaggio; </text:span></text:span><text:span text:style-name="T23">di cui si dice con un fatto cosi solenne che conviene che forze straniere si adoprino per impedire che uomini scellerati non vengano ad uccidere, ad incendiare, a rubare in un paese vicino che vorrebbe stare pacifico; un Governo cosiffatto non può sussistere in mezzo alla presente cristianità, in mezzo alla presente civiltà. Se questo Governo dice che egli sussiste nell'interesse della religione cattolica, con una tale dichiarazione compromette la sua causa, fa vedere, sempre più la sua impossibilità.</text:span></text:p>
      <text:p text:style-name="P78"><text:span text:style-name="T23">Per me questa conseguenza la trovo nelle dichiarazioni che ci fa oggi la Francia; vedremo so il tempo sapràsvolgerla. </text:span><text:span text:style-name="T24">(Bravo!) </text:span><text:span text:style-name="T23">Le dichiarazioni che l'onore vole ministro faceva nella sua nota del mese di agosto aprivano la via ai progetti che egli intendeva porre innanzi.</text:span></text:p>
      <text:p text:style-name="P79">Una volta ch'egli aveva posto innanzi dei (alti irrecusabili, per cai si faceva palese che il Governo romane era impossibile, si doveva chiedere: se il Governo romano è impossibile, che resterà a fare al Ministero? Non occorreva ch'esso si prendesse il disturbo di dirlo: l'aveva detto dapprima la Camera: facciamo Roma capitale d'Italia. Le dichiarazioni contenute nella proposta dell'amministrazione ad altro più non si riferivano che alla unità ed alla indipendenza del pontefice come capo della Chiesa.</text:p>
      <text:p text:style-name="P79">lo non entrerò a discuterle; vi osta il diritto del Governo al quale solo si appartiene di ingerirsi in pratiche diplomatiche; vi ostano gl'interessi stessi del paese, i quali non consentono che il Parlamento si impegni in una discussione che potrà più tardi venirgli, sottoposta; vi Osta il decoro stesso di questa Assemblea, la quale è fatta per deliberare sulle leggi e sugli atti consumati dal Governo, non per discutere semplici progetti.</text:p>
      <text:p text:style-name="P79">Domanderò solo se, proponendo questo progetto, il Ministero siasi ispiralo alle intenzioni del Parlamento, allorquando deliberava i suoi ordini del giorno; se egli abbia proceduto in quel modo che si doveva desiderare da chi aveva in mano le sòrti d'Italia.</text:p>
      <text:p text:style-name="P67"/>
      <text:p text:style-name="P49">141 - TORNATA DEL 5 DICEMBRE</text:p>
      <text:p text:style-name="P79">Se io vedessi nei documenti che ci furono presentati, o se dai fatti che io conosco mi risultasse che il Ministero intendeva di ammettere che l'abolizione della potenza temporale del papa dovesse dipendere dal suo consenso, che cosi il pontefice avesse in mano sua la facoltà di far durare indefinitamente quel potere temporale che noi abbiamo dichiarato incompatibile coi diritti dell'Italia e colle condizioni presenti della civiltà; oh! allora io non avrei una parola di censura abbastanza amara da rivolgergli.</text:p>
      <text:p text:style-name="P79">Se io credessi che il Ministero si fosse indotto a presentare questo progetto con la persuasione di aprire così una trattativa col pontefice, io affermerei che veramente il ministro non aveva quella cognizione degli uomini e delle cose che è necessaria a chi regge le cose dello Stato.</text:p>
      <text:p text:style-name="P79">10 direi che il ministro doveva conoscere che, mercé alla potenza temporale, la curia romana vive nel passato, e questo passato per lei non è il medio evo, non è quel tempo in cui la resistenza di Gregorio VII ad Enrico IV apriva la via alla nobile vita dei comuni italiani, onde sorsero tutte le libertà e tutta la civiltà d'Europa. Il passato della curia romana è quel tempo in cui l'Italia cessava d'essere una nazione; è quel tempo in cui s'impiantò il Governo ecclesiastico, invece di tutte le libertà municipali che infino allora avevano resa non ripugnante agli Italiani l'autorità sua.</text:p>
      <text:p text:style-name="P79">11 Ministero con quest'alto fece, io credo, due cose.</text:p>
      <text:p text:style-name="P79">Egli dichiarò innanzi al mondo civile che per lui non ielava se non poteva trattare col papa. Dichiarò quale fosse la libertà che il Governo del Re intendeva assicurare al pontefice ed alla Chiesa.</text:p>
      <text:p text:style-name="P79">Io credo, o signori, che questa dichiarazione fosse assolutamele neoessaria. Noi abbiamo dello che volevamo la libertà della Chiesa; ma, o signori, in fatto di libertà nessuna questione è risolta finché non si pone nulla più che un princìpio astrailo; e l'Austria non ha promesso la libertà alla Venezia, . non le ha offerto una costituzione? Queste specificazioni erano tanto più necessarie, che la civiltà moderna si trova innanzi a due sistemi i quali procedono egualmente dal principio della libertà, ma che, simili in apparenza, arrivano a risultati affatto opposti, .....</text:p>
      <text:p text:style-name="P79">Uavvi una libertà che chiama lo Stato a partecipare al suo Governo, e che nello stesso tempo mantiene intera nella sua cerchia l'indipendenza della provincia, del comune, della Chiesa, della scuola, delle private associazioni. Havvi un'altra libertà all'incontro che chiama il paese ad ingerirsi nella sua propria amministrazione, . ma che nello stesso tempo confisca tutte le indipendenze, tutti i diritti acquistati, che rivendica, a nome della sovranità nazionale, quegli stessi diritti che si rivendicavano in addietro in nome della monarchia assoluta, che s'ingerisce in ogni interesse, che quasi quasi fa grazia di lasciare che la famiglia faccia da sé i suoi interessi, che moltiplica i comandi e i divieti.</text:p>
      <text:p text:style-name="P79">Or bene, io sono certo, qualunque siasi per essere l'esito di queste trattative, io sono sicuro che anche quando dovessi vivere una vita assai lunga, e non vedere il fine della dominazione temporale del papa, io sono certo che verrà uh giorno in cui la Chiesa si porrà sotto la protezione della libertà e del diritto comune, perché la protezione ch'ella ha avuto in addietro, la protezione ch'ella pur troppo predilige, quella del privilegio, le verrà meno.</text:p>
      <text:p text:style-name="P79">Ma, o signori, io sono certo, ed in ciò non posso dar torto alla Chiesa, ch'ella non si adatterebbe mai a quella liberti che confisca l'indipendenza di tutti, che confisca tutti i diritti acquisiti. E quando la Chiesa avrà inteso questo grande principio, allorquando essa avrà veduto che non può oramai più mettersi sotto la protezione del privilegio,</text:p>
      <text:p text:style-name="P78"><text:soft-page-break/><text:span text:style-name="T23">è che, invocando la libertà, verrà anch'essa a fare la sua protesta contro quella libertà mendace che fa sorgere dalle monarchie costituzionali la democrazia e dalla democrazia la dittatura, allora io tenderò di gran cuore la mano alla gerarchia ecclesiastica, </text:span><text:span text:style-name="T24">(rivi segni di approvazioni:)</text:span></text:p>
      <text:p text:style-name="P79">Non ricerco se per avventura in taluno degli articoli che vi furono proposti non ci sia qualche cosa che possa offendere i diritti dello stato; io non cerco se si debbano esigere maggiori cautele da una parte e dall'altra; ma io lodo grandemente il signor presidente del Consiglio di non aver lasciato il sospetto a nessuno di quelli che propugnano i diritti della Chiesa che noi volessimo darle una libertà che fosse pretesto a nuove ingerenze del Governo.</text:p>
      <text:p text:style-name="P79">Le nostre proposizioni non potevano sicuramente aver effetto in Roma. Dove dovevano aver effetto? Dovevano aver effetto principalmente sull'opinione pubblica dell'Europa. Infatti, o signori, vi prego di ascoltare, colla benignità che mi avete dimostrata finora, una proposizione la quale ha qualche apparenza di paradosso.</text:p>
      <text:p text:style-name="P79">Per noi non si tratta dell'abolizione del potere temporale del papa, è questione che appartiene al popolo di Roma, la nostra questione non è colla curia romana, la nostra questione consiste nel sapere se una forza straniera debba frammettersi a mantenere l'apparenza di un ordine di cose che in realtà non esiste più.</text:p>
      <text:p text:style-name="P78"><text:span text:style-name="T23">In quanto alla questione del dominio temporale del papa, essa è già risolta. Quando un Governo non ha più nessuno che gli obbedisca spontaneamente, quando un Governo è ridotto a vedersi fare, da quelli che lo proteggono, la dichiarazione che esso uon ha impedito il </text:span><text:span text:style-name="gstxt_5f_hlt"><text:span text:style-name="T23">brigantaggio, </text:span></text:span><text:span text:style-name="T23">epperciò questo Governo che lo protegge verrà egli ad impedirlo nel suo paese; quando un Governo, non ostante i consigli di tutta l'Europa, non ha saputo Soddisfare ad una sola delle più semplici esigenze della civiltà; ma questo Governo non esiste più come Governo, perché governare è provvedere agl'interessi, al bene della nazione.</text:span></text:p>
      <text:p text:style-name="P79">Noi dunque diciamo alla Francia, diciamo all'Europa: distruggete questa finzione che suppone esistente un Governo che non governa, un Governo che non ha sudditi che gli obbediscano, che non ha nulla di ciò che lo fa esistere. Noi diciamo come l'imperatore dei Francesi in un famoso discorso fatto all'arcivescovo di Bordeaux l'I 1 ottobre 1859, noi siamo in pensiero di ciò che succederà a Roma dopo la caduta della potenza temporale del papa; Roma avrà la pace? avrà l'anarchia? avrà il terrore? Noi vogliamo darle questo Governo libero, ordinato, che è quello dell'Italia. Per noi questo basta, finché trattiamo la questione italiana. Ma hawi la questione religiosa, ed in ordine a questa dichiariamo che questo Governo libero ed ordinato assicurerà la dignità e l'indipendenza del pontefice, assicurerà la libertà della Chiesa, «e noi, disse il signor ministro, l'assicuriamo, non con dichiarazioni vaghe e generali, ma con principii definiti, espressi, di cui avete i fondamenti.</text:p>
      <text:p text:style-name="P79">Io non so se si possano accettare questi od altri, ma certo è questa la significazione, la conclusione che emerge dall'insieme di queste proposizioni.</text:p>
      <text:p text:style-name="P78"><text:span text:style-name="T23">Ora io fo ancora una questione. Quale effetto produsse la pubblicazione di questi documenti? Io ho esaminati con qualche cura i giudizi che ne portò la stampa per chiarirmi su quest'oggetto, ed ecco quali fatti mi si affacciarono: che generalmente in Europa, e sopratutto in quel paese che è più di tutti competente nelle questioni di libertà, in Inghilterra, le proposizioni fatte dal Governo italiano furono approvate;</text:span><text:span text:style-name="gtxt_5f_column1"><text:span text:style-name="T23"> suscitavano qualche obbiezione in Italia, e da parte di chi? Da parte di coloro che, per le lunghe contese,</text:span></text:span></text:p>
      <text:p text:style-name="P78"><text:soft-page-break/></text:p>
      <text:p text:style-name="P77"><text:span text:style-name="gtxt_5f_column1"><text:span text:style-name="T23">142 - CAMERA DEI DEPUTATI — SESSIONE DEL 1861</text:span></text:span></text:p>
      <text:p text:style-name="P78"><text:span text:style-name="gtxt_5f_column1"><text:span text:style-name="T23">per la lunga concitazione che era nei loro animi, erano nemici più dichiarati della Corte romana; di coloro che inclinavano forse a guardare la nostra lotta col papato non come una dolorosa necessità, ma come una fortuna. Nello stesso tempo io vedeva nel diario di Roma una dichiarazione (e qui non entro in nessun segreto diplomatico, giacché a Roma non c'è altra stampa possibile, se non quella che più o meno s'ispira alle intenzioni del Governo), una dichiarazione ispirata dal Governo romano, in cui si rispondeva a quelle proposizioni colle solite contumelie, e si parlava della stabilità della potenza temporale del papa, come se si fosse all'indomani dei trattali del 1815.</text:span></text:span></text:p>
      <text:p text:style-name="P79">Che cosa dobbiamo conchiudere da tutto ciò? Che l'impressione che si volle fare sull'opinione pubblica dell'Europa riuscì; dobbiamo conchiudere che, attendendo alle vere condizioni dell'opinione italiana, e attendendo alla vera probabilità dei falli, noi ci facciamo innanzi piuttosto come protettori, che come persecutori del pontificalo. Ne risulta che una trattativa col pontefice nelle condizioni presenti, finché dura il potere temporale, sopra condizioni accettabili, è impossibile.</text:p>
      <text:p text:style-name="P78"><text:span text:style-name="T23">Signori, io confido in quel gran logico che è il tempo, che dedurrà le conseguenze di questo fallo; ed io spero che la sapienza del Parlamento e quella del Governo aiuterà il tempo a sciogliersi dai suoi lunghi indugi. </text:span><text:span text:style-name="T24">(Vivi segni di approvazione)</text:span></text:p>
      <text:p text:style-name="P79">Chiedo di riposarmi per qualche momento.</text:p>
      <text:p text:style-name="P83">(La seduta è sospesa per cinque minuti. )</text:p>
      <text:p text:style-name="P79">Ho difeso sinora la politica del Ministero, bo difeso la risoluzione in cui veniva allorquando faceva alla Francia la proposizione (che proponeva di presentare) alla curia romana. Non dissimulo tuttavia che mi si può fare un'obbiezione molto grave. Si può dire: tutto questo sta bene; ma intanto la Francia sta in Roma; il pontefice sta, non voluto da' suoi sudditi, sul suo trono; l'Italia sta senza la sua capitale.</text:p>
      <text:p text:style-name="P79">Mi si potrà chiedere: sapete voi quando sia per cessare questo stato di cose cosi strano, così mostruoso? Nonne so nulla, è credo che nessuno ne sa più di me. Con tutto ciò possiamo noi biasimare la presente amministrazione di aver proceduto In quella via? No certo; perché non poteva tenerne un'altra senza scostarsi dalle intenzioni che erano state espresse dal Parlamento. 0 buona o cattiva, quella era la sola politica che il Governo potesse tenere per corrispondere alla fiducia della nazione.</text:p>
      <text:p text:style-name="P79">Dobbiamo noi insinuargli di mutare politica? Dobbiamo rinunziare noi stessi ai principi) che abbiamo posto innanzi nella risoluzione del 27 aprile? Dobbiamo noi rinunciare ai temperamenti col papato ed all'accordo colla Francia?</text:p>
      <text:p text:style-name="P79">Ma, signori, rammentate le considerazioni che si sono già svolte, quelle che questa Camera, che il Senato, che l'illustre uomo di stato che allora presiedeva il Consiglio della Corona, e di cui deploriamo sempre la perdita, accettava, e voi vedrete che tolte quelle considerazioni sussistono ancora. Non è cessala l'impossibilità di entrare a Roma mentre vi sta la Francia, senza porsi in guerra con quella potente nazione, senza fare quello che sarebbe ancor più un atto d'ingratitudine che un atto d'imprudenza. Non è cessata la necessità di mostrare, se vogliamo risolvere definitivamente quella questione, che gl'interessi della Chiesa cattolica sono conciliabili con quelli della libertà. Non sono cessati i riguardi che noi dobbiamo ai sentimenti religiosi dell'Italia ed anche di gran parte dell'Europa. Non è cessata l'opportunità dell'alleanza francese, che ci rende favorevole o meno avversa l'Europa, che ei fa sperare di mettere quando che sia l'Italia sotto la tutela del diritto pubblico internazionale, emendato da quelle pecche che ne fecero una <text:soft-page-break/>condanna contro l'indipendenza e la libertà d'Italia.</text:p>
      <text:p text:style-name="P79">Ma dobbiamo noi smettere per ora il pensiero d'andare a Roma, rimanersi unicamente intenti a riordinare l'interno dello stato? Ciò non si potrebbe fare che in due modi: o separandoci per ora dalla rivoluzione, o procedendo ancora nella via, che io credo essenziale al nostro Governo, di tenere indissolubili gl'interessi del Governo italiano con quelli della rivoluzione, e volgere i nostri pensieri, la nostra attività più che verso Roma, verso la Venezia. Il primo di questi due partiti, quello che non abbandonerebbe nelle intenzioni, nei proponimenti, ma riserverebbe per ora la questione della rivoluzione; questo primo partito, dico, non dà luogo a discussione, esso è impossibile perché ripugna al volere di tutta la nazione, Ripugna a quei sentimenti che sono nel cuore di tutti noi, perché ripugna all'onore della Corona e del Parlamento. Ci è il secondo partito, ed io credo dover discutere di questo, perché si affacciò per un momento agli spiriti, quello di volgere l'attività della nazione verso Venezia. Vidi una parte della stampa estera che ci è favorevole, vidi una parte della stampa che soleva appoggiare il nostro sistema darci questo consiglio. Io credo che sia una di quelle tentazioni che possono presentarsi ai popoli, come se ne presentano agli individui, tentazioni che si presentano sotto un aspetto generoso e glorioso, ma che conducono a rovina.</text:p>
      <text:p text:style-name="P79">Signori; io dirò tutto intiero il mio pensiero sulla Venezia.</text:p>
      <text:p text:style-name="P79">Finché l'Austria occupa la Venezia, la condizione naturale dell'Italia non è la pace, è la guerra; ma questa guerra, o signori, possiamo noi farla per ora, e farla soli? So che, se ci fosse possibile d'incominciare a risolvere la quistione della Venezia, allora la quistione romana si troverebbe risolta da sé: allorquando l'Italia fosse tutta intera signora di sé, allorquando non ci fosse più un solo straniero sul suo suolo, allorquando anche ai nostri nemici non si affacciasse nessuna possibilità che andassero impediti i progressi della causa italiana, allora io sono certo clic la curia romana farebbe ciò che essa fa sempre innanzi ai fatti irrevocabili, essa si rassegnerebbe.</text:p>
      <text:p text:style-name="P79">Con tutto ciò io tengo la mia proposizione che non dobbiamo mai guardar questo partito che come una pericolosa tentazione.</text:p>
      <text:p text:style-name="P79">Io sono molto riconoscente ad alcuni oratori della sinistra. Non ricordo più chi degli onorevoli suoi membri parlando in questa discussione ci diceva che a Venezia non bisogna pensare finché non si possano mettere in campo 300 mila uomini.</text:p>
      <text:p text:style-name="P79">Sì, noi andremo a Venezia quando saremo forti delle nostre armi, quando saremo forti del nostro naviglio, quando saremo forti dei comandi del Governo eseguiti in tutto il regno senza ostacoli; quando saremo forti della libertà dei popoli pienamente assicurata e lealmente esercitata; quando saremo fotti delle simpatie dei popoli di Europa. E anche qui ricordo una frase che uscì da que' banchi. Sì, noi andremo alla Venezia per le simpatie dei popoli d'Europa; ma, o signori, io non vorrei che ai torcesse la mia proposizione ad altra interpretazione che quella che voglio darvi. Non vi è popolo senza Governo, e noi non possiamo aspettare ad invocare le simpatie dei popoli finché siano capovolti tutti i Governi d'Europa.</text:p>
      <text:p text:style-name="P78"><text:span text:style-name="T23">Noi vogliamo le simpatie dei popoli; ma questi popoli non sono solamente composti d'uomini che desiderano un nuovo</text:span><text:span text:style-name="gtxt_5f_column1"><text:span text:style-name="T23"> ordine di cose politiche; sono composti di tutti coloro che hanno interesse a che siano conservati tatti i risultati della presente civiltà.</text:span></text:span></text:p>
      <text:p text:style-name="P79">Quando l'andata dell'Italia a Venezia si presenterà a tutta l'Europa come una guarentigia data a tutti gli interessi morali e materiali della sua civiltà, </text:p>
      <text:p text:style-name="P48"><text:span text:style-name="T23">143 - TORNATA DEL </text:span><text:span text:style-name="T24">O </text:span><text:span text:style-name="T23">DICEMBRE</text:span></text:p>
      <text:p text:style-name="P79">come una guarentigia data a quegli interessi a cui partecipa ogni individuo più o meno frammisto alle agitazioni della politica, allora l'Italia, se saprà svolgere e adoperare le sue forze, andrà a Venezia; ci andrà colla pace, o colla guerra; colla pace, cosa. non conforme al corso consueto delle cose, ma cosa però non impossibile, trattandosi per l'Europa di riparare una iniquità di cui fu rea, e di tutelare insieme coi nostri i suoi interessi, e la sua pace.</text:p>
      <text:p text:style-name="P78"><text:span text:style-name="T23">Allorquando noi dovessimo scendere nel campo di battaglia, io sono sicuro che i grandi interessi europei, che scapiterebbero al prolungamento della lotta, indurrebbero ad impedire che ci fosse contrastato più lungamente quello che è il diritto dell'Italia. </text:span><text:span text:style-name="T24">(Bravo)</text:span></text:p>
      <text:p text:style-name="P79">Ma, o signori, possiamo noi far tutto ciò finché pende la questione romana?</text:p>
      <text:p text:style-name="P79">É' <text:s/>prudente che noi rivolgiamo i pensieri della nazione a questo fine, che noi invece di quietarle concitiamo le impazienze!</text:p>
      <text:p text:style-name="P79">lo non entro a questo proposito in lunghe disputazioni; vi farò solamente un paragone.</text:p>
      <text:p text:style-name="P79">Supponete che Napoleone I, dopo aver instituito il suo governo al tempo del Consolato, si fosse trovato colla città di Avignone occupata da un pretendente; supponete che da quel pretendente si fossero minacciate tutte le provincie meridionali della Francia; che l'ordinamento interno non avesse ancora preso il suo assetto; sicuramente quel grande guerriero, che non peccava per troppi indugi nel correre alle armi, sicuramente non avrebbe intrapreso una guerra prima di avere risolta questa difficoltà.</text:p>
      <text:p text:style-name="P79">Ma ora io propongo ancora a me stesso una questione in ordine a questa occupazione romana: se, cioè, la durala dell'occupazione francese che si prolunga assai più di quello che noi avessimo creduto, debba farci riputare impossibile che la Francia lasci una volta Roma libera di sé.</text:p>
      <text:p text:style-name="P79">In primo luogo havvi una condizione semplicissima di fatto, ed è che la Francia, secondo le espressioni che si sono usate, ha dichiarato che non riputava opportuno di introdurre le proposizioni presso il Santo Padre; ma non ha respinto il principio a cui si informavano, e l'ipotesi che presupponevano, cioè l'abolizione della potenza temporale.</text:p>
      <text:p text:style-name="P79">Ora vediamo che cosa sia succeduto qui tra noi; dapprima una illusione di speranza, poi un'altra illusione di scoraggiamento, sentimenti che si alternano facilmente nella vita degli individui come nella vita delle nazioni. Per noi era evidentissimo il diritto dell'Italia di andare» Roma, era evidentissimo che nessun interesse vero della religione era impegnato a mantenere il governo temporale del papa; era evidentissimo che quegli interessi non davano' a Francia alcun fondamento per prolungare la sua occupazione; dunque, abbiamo detto a noi stessi, la Francia sta per abbandonare Roma.</text:p>
      <text:p text:style-name="P79">lo non so se abbiano potuto contribuire a diffondere questa opinione alcuni scritti o parole di taluno che si accostano ai nostri governanti; è certo che vi furono dei momenti in cui correva per le bocche di tutti che Ira un mese, tra alcune settimane, tra pochi giorni saremmo andati a Roma; ma ciò non fu. Allora si disse: noi non possiamo intenderci colla Francia; essa non vuole assolutamente che noi andiamo a Roma.</text:p>
      <text:p text:style-name="P79">Vediamo tuttavia se sia cosi difficile l'accordo Ira Francia e Italia.</text:p>
      <text:p text:style-name="P79">Anche qui io mi riferisco in gran parte alle cose che furono delle ieri dall'onorevole Rattazzi, il quale cerio è meglio che altri in condizione di far qualche plausibile congettura sopra di ciò; ma io mi atterrò anzi ai principii messi innanzi dalla Francia stessa, e lascio quel gran logico, che è il tempo, a dedurne poi le conseguenze, ed al Governo di affrettarne quanto sia possibile la conclusione.</text:p>
      <text:p text:style-name="P57">Ma la Francia professa sempre la massima che la occupazione di Roma non può prolungarsi indefinitamente: abbiamo avuto le dichiarazioni espresse dall'imperatore dei Francesi in quel discorso fallo all'arcivescovo di Bordeaux, a cui io accennava già un momento fa.</text:p>
      <text:p text:style-name="P79">Inoltre l'imperatore dei Francesi che cosa rappresenta rimpetto all'Italia, rimpetto all'Europa?</text:p>
      <text:p text:style-name="P78"><text:span text:style-name="T23">Egli rappresenta il principio di </text:span><text:span text:style-name="T24">nonintervento. </text:span><text:span text:style-name="T23">Egli fece la guerra del 1859 perché l'Austria s'ingeriva troppo nelle cose d'Italia.</text:span></text:p>
      <text:p text:style-name="P78"><text:span text:style-name="T23">Dopo quella pace di Villafranca che ci colmò di sgomento, egli mantenne costantemente il principio di </text:span><text:span text:style-name="T24">nonintervento, </text:span><text:span text:style-name="T23">e lo mantenne d'accordo con quella nobile Inghilterra, la cui influenza si mostra ogni volta si traiti del trionfo dei principii d'una vera libertà.</text:span></text:p>
      <text:p text:style-name="P79">La Francia professò sempre di non essere venuta in Italia per imporre un governo ai Romani, ma per conciliare Roma e l'Italia col papa.</text:p>
      <text:p text:style-name="P79">Questa fu l'intenzione espressa in occasione dell'occupazione francese del 1819; questa fu quella che si mantenne dappoi.</text:p>
      <text:p text:style-name="P79">Ed io credo, giacché ho nominato quell'epoca infausta, che taluno di coloro clic avranno concorso a far accettare quel partito nei Consigli della loro nazione, taluno avrà rimpianto d'aver affatto dimenticate le lezioni della storia francese contemporanea, la quale insegnava come nessun Governo avesse mai potuto farsi accettare a Francia, il quale fosse appoggiato all'intervento straniero; avrà rimpianto di aver dimenticate quelle lezioni della storia contemporanea di Francia, le quali insegnano come invano si speri d'ottenere un'influenza salutare sopra un principe assoluto che si sia rimesso in trono. Del che fere l'esperienza il Governo della Francia nel 1823, allorquando Ferdinando VII di Spagna si mostrava stupidamente ostinato contro tutti i consigli di moderazione che gli dava il Governo di Lodovico XVIII.</text:p>
      <text:p text:style-name="P79">La Francia vuole la conciliazione dell'Italia col papa. Ora la conciliazione dell'Italia col papato è impossibile, finché il pontefice mantiene la potenza temporale; è agevole quando nel pontefice non vediamo nulla più che il capo della Chiesa; essa è agevole per sé stessa; deve parere più agevole oggi, dopo che il Governo italiano ha mostrato d'essere disposto ad entrare in tutte quelle pratiche che possono attuare il grande principio della libertà ecclesiastica.</text:p>
      <text:p text:style-name="P78"><text:span text:style-name="T23">La Francia può respingere questo partito per frammettersi, non come un aiuto, ma come un ostacolo al compimento dei destini d'Italia, aspettando che sorga qualche incidente imprevedibile che renda possibile un altro temperamento da quello che noi abbiamo proposto. Ma come l'aspettativa potrà avverarsi? Si può avere l'aspettativa di una conciliazione dalla parte dulia curia romana, la quale ha nel suo potere temporale quella fede irremovibile, che è la più sacra, la più sublime delle prerogative dell'anima umana quando si rivolge alle cose immortali e divine, ma che è stupida, che è assurda quando si rivolge ad una istituzione terrena di cui tutto vi fa presagire la caduta? </text:span><text:span text:style-name="T24">(Bene')</text:span></text:p>
      <text:p text:style-name="P83"><text:span text:style-name="T48">La Francia può presumere che possa conciliarsi col pontefice, principe temporale, il popolo romano, il quale ha già</text:span><text:span text:style-name="gtxt_5f_column1"><text:span text:style-name="T48"> dichiarato, ad ogni occasione che se gli facesse innanzi, la sua intenzione in un modo che io credo ben più solenne che non sarà il voto del suffragio universale, il quale verrà un giorno a chiudere questa grande questione? Col popolo romano, in cui il malumore tocca quasi i confini della disperazione?</text:span></text:span></text:p>
      <text:p text:style-name="P60">144 - CAMERA DEI DEPUTATI — SESSIONE DEL 1861</text:p>
      <text:p text:style-name="P79">La Francia può credere che noi dimentichiamo la nostra parola, il nostro onore, gl'impegni che abbiamo presi verso Roma e verso l'Italia, per smettere il pensiero di farla nostra capitale?</text:p>
      <text:p text:style-name="P79">La Francia debbe dunque vedere Che l'ostinazione della curia romana, che le intenzioni tante volte espresse dal popolo di Roma, che l'onore della Corona, che l'onore del paese, che l'onore del Parlamento impediscono ogni altra conciliazione che non riposi sull'abolizione del potere temporale.</text:p>
      <text:p text:style-name="P79">L'imperatore di Francia si presenta all'Europa, si presenta all'Italia come il protettore della Chiesa cattolica; e noi gli ammettiamo questa qualità, perché egli rappresenta quella nazione che è ad un tempo a capo della civiltà dei popoli continentali, e perché egli rappresenta il popolo più grande della cattolicità.</text:p>
      <text:p text:style-name="P79">Ma il papato e la Chiesa non si proteggono prolungando una dolorosa agonia, che concita le passioni, che rende più esigenti gli spiriti, che renderà più difficile quei temperamenti che noi desideriamo, i quali Dio voglia che questi indugi non rendano impossibili.</text:p>
      <text:p text:style-name="P79">Per l'avvenire d'Italia non può esserci che l'Austria padrona dei nostri destini, o l'Italia signora di sé. L'Italia signora di sé vuol dire l'Italia una, vuol dire l'Italia con Roma per sua capitale. L'Italia un'altra volta sotto la sopremazia dell'Austria sarebbe la nostra servitù, ma sarebbe una grande umiliazione per la Francia.</text:p>
      <text:p text:style-name="P79">Ci sarebbe ancora un'altra combinazione, e sarebbe l'Italia raffazzonata secondo non so qual sistema, che si proponesse in Francia; ma quest'idea io la respingo lungi da me; mi vietano di apporre quel disegno all'imperatore la gratitudine e la convenienza; la respingo, perché sarebbe una mentita a quell'abilità, a quell'accortezza di cui egli diede tante prove. Egli sa benissimo che il maggior pericolo del secondo impero è di ricordare le prepotenze e l'ambizione del primo; egli non può abbandonare l'intenzione che è nel profondo del suo cuore, che lo ha guidato finora, quella cioè di rendere alla Francia ed alla sua dinastia un grande ascendente sull'Europa civile, e particolarmente sull'Europa latina; egli sa benissimo che quando quest'ascendente non si può prendere colle conquiste, quando non si può prendere colla preponderanza imposta, si deve prendere aiutando l'indipendenza eia libertà delle nazioni.</text:p>
      <text:p text:style-name="P79">Io non dubito che, condotto da questa logica necessità, l'imperatore dei Francesi ricorderà quelle magnifiche parole del proclama di Milano, che per essere potente è necessaria l'influenza morale, e che questa esso veniva a cercarla contribuendo alla liberazione ed all'indipendenza d'Italia.</text:p>
      <text:p text:style-name="P79">Se non che, o signori, una virtù è principalmente necessaria ai popoli nelle grandi imprese, la perseveranza; virtù necessaria sempre, necessaria soprattutto quando si è in mezzo ad una rivoluzione che è sorta più dalle meditazioni dei sapienti che non dagl'impeti popolari.</text:p>
      <text:p text:style-name="P79">Signori, noi siamo a cospetto d'una istituzione che dura da secoli, che le abitudini dei popoli unirono finora a ciò che vi ha di più sacro, di più intimo nelle loro coscienze; noi siamo in presenza a quel potere temporale,</text:p>
      <text:p text:style-name="P79">la cui distruzione io e gran parte di noi e tutti i seguaci delle idee costituzionali credevamo allora impossibile e rimandavamo a tempo in definito solo un anno fa, e voi vi meravigliate che dopo scorsi appena pochi mesi dalla nostra deliberazione Roma non sia ancora nelle nostre mani?</text:p>
      <text:p text:style-name="P79">Io abbandono qui la questione romana, in cui mi pare avere svolto le principali <text:soft-page-break/>considerazioni. Dichiaro con questo, che non intendo (e risulta già, io spero, da tutto il mio discorso) né che il Governo italiano, né che il Parlamento, né che la nazione abbandonino la causa della rivoluzione.</text:p>
      <text:p text:style-name="P79">Io non mancherò perciò di rivolgere oggi al presidente del Consiglio, di rivolgere all'onorevole ministro della guerra quelle stesse parole che io rivolgeva nella discussione del 27 aprile al conte di Cavour: armate, e poi armate, e poi ancora armate.</text:p>
      <text:p text:style-name="P79">Ma io so, o signori, che gli apparecchi delle armi non possono essere compiuti, non possono giovare quanto si vorrebbe, finché non è stabilito appieno su tutte le parli del territorio l'autorità del Governo. E qui mi si affaccia (con quella gravità che ha in sé) la tremenda questione di Napoli, che sorge sempre frammezzo alle nostre discussioni. Io non la tratterò; ho sentito farsi molti rimproveri al Governo, e vi confesso che io non saprei rispondervi. Aspetto con ansietà gli schiarimenti che saprà darci il Governo; spero che questi schiarimenti saranno compiuti, spero che il Governo sarà appieno istrutto dello stato delle Provincie napoletane, dappoiché esse furono esplorate dall'onorevole mio amico il ministro dei lavori pubblici, che in quest'opera avrà certamente portato quella perspicacità e quella sagacità di cui ha già dato tante prove</text:p>
      <text:p text:style-name="P78"><text:span text:style-name="T23">Ma intanto io vi dirò il mio parere; ammetto che molti degli errori che sono attribuiti alla presente amministrazione furono infatti commessi; ammetto che he avrà commessi anche degli altri di cui noi non abbiamo contezza; ma che per ciò? Avete voi alcuni altri espedienti chiari, pronti, su cui possiamo calcolare? Avete voi altri uomini di cui abbiamo la convinzione che, dando un voto di sfiducia a quelli che attualmente seggono sui banchi del Ministero, saprebbero condurre miglior termine la questione napoletana? </text:span><text:span text:style-name="T24">(Mormorio a sinistra) </text:span><text:span text:style-name="T34">Io vi risponderò ciò che rispondeva un grande oratore di Francia, Rover Collard: <text:s/>io non lo so, ma vi affermo che ciò non è; <text:s/>poiché io vidi molti uomini i quali avevano fatta ottima prova in tutte le parti dell'amministrazione, che avevano alacremente contribuito all'impresa della nostra unificazione, fallire quando furono colà. </text:span><text:span text:style-name="T24">(Accennando al banco ministeriale)</text:span></text:p>
      <text:p text:style-name="P78"><text:span text:style-name="T23">Del resto, o signori, a che questa discussione sul passato? Ora siamo innanzi ad un ordine di cose affatto nuovo. </text:span><text:span text:style-name="T34">Infino <text:s/>a che c'era una forma speciale di reggimento stabilita per Napoli, era naturale che si venisse a dire al Governo: voi non conoscete i fatti, modificate il modo dell'azione governativa in quelle provincie; ma ora le provincie napoletane si trovano, in quanto a governo, si trovano in condizione a un di presso simile alle altre provincie, dappoiché fu abolita la luogotenenza. Si fece bene o si fece male ad abolire questa luogotenenza? </text:span><text:span text:style-name="T4">Noi avevamo già insistito presso il Governo perché l'abolisse; era opportuno il momento? Non lo so; e quando non fosse stato opportuno, nessuno di noi sorgerebbe a proporre di ristabilirla e di fare ancora una di quelle variazioni che tanto nocquero.</text:span></text:p>
      <text:p text:style-name="P78"><text:span text:style-name="T34">In mezzo a tanti dolori, in mezzo a tante ansietà, a cui danno luogo le provincie napoletane, ci sono due fatti che recano grande consolazione a tutti gli animi italiani. </text:span><text:span text:style-name="T23">Primo è il lodevole, l'operoso concorso della guardia nazionale che con grande abnegazione s'adopera per ristabilire l'ordine. Un paese in cui i cittadini che furono sottoposti ad un infame serraggio s'assoggettano a tanti sacrifizi per ristabilire l'unità nazionale, questo paese deve pur racchiudere in sé il germe delle grandi virtù, questo paese è pur destinato a dare un efficace contributo alla causa italiana, quando si farà l'ultima prova sui campi di battaglia. </text:span><text:span text:style-name="T24">(Bene! Bravo! a destra ed a sinistra)</text:span></text:p>
      <text:p text:style-name="P79"/>
      <text:p text:style-name="P49">145 - TORNATA DEL 5 DICEMBRE</text:p>
      <text:p text:style-name="P83"/>
      <text:p text:style-name="P79">C'è nelle provincie napolitane un altro gran fatto che mi consola. Una città, la terza d'Europa per il numero de' suoi abitanti; una città che darebbe da pensare a qualunque Governo per quelle inquietudini che danno oggi tutte le grandi metropoli, vide cadere quel regno, infame si, ma che pure agli occhi della plebe poteva avere apparenza di grandezza, vide cadere qualche giorno fa il suo Governo locale che non era un beneficio, ma poteva averne l'aspetto per antica abitudine, e ciò senza alcun tumulto in alcuna parte del regno, che anzi il Governo fu ringraziato, per aver preso questa determinazione, da tutte le provincie. Neanco in Napoli questo provvedimento incontrò ostacolo.</text:p>
      <text:p text:style-name="P79">Credo che le difficoltà sieno gravi, ma credo pure che questi fatti bastino per provare che si possono affrontare senza alcuna esitazione. Ora che Napoli si trova sotto il diritto comune, per un qualche rispetto, non rimane a far altro se non che il Governo proceda con alacrità, senza transigere sulla esecuzione delle leggi, senza lasciar mai prevalere gli interessi privati, gli interessi di quelle provincie sugli interessi generali d'Italia.</text:p>
      <text:p text:style-name="P79">Per far questo, che cosa potremo contribuire noi Parlamento, che cosa potremo contribuire noi Camera dei deputati? Occorre, o signori, di farci un'idea precisa delle nostre attribuzioni in ordine al Governo. È nostra prerogativa di chiamare ogni volta che ci piaccia il Governo a renderci conto della sua amministrazione, ma sarebbe grande errore il volere amministrare noi. Ora, se noi volessimo ad ogni passo portar qui la questione napoletana; se noi, non contenti di indicare al Governo l'indirizzo generale da darsi al pubblico reggimento, volessimo entrare nei particolari, le nostre discussioni non sarebbero utili, perché noi non potremmo avere nessuna cognizione particolare dei fatti.</text:p>
      <text:p text:style-name="P78"><text:span text:style-name="T23">Io ho tenuto dietro con molta attenzione a ciò che si è detto in questa discussione delle provincie napoletane, ed ho udito dei fatti gravi; ma, perché questi mi fossero motivo di un voto, occorrerebbe che io avessi cognizione dei falli speciali, bisognerebbe che io avessi sotto gli occhi una specie d'inchiesta. Ora questa il Parlamento non la può fare. Voi vedete che, se in qualunque modo si facesse qui un'inchiesta, o se la Camera creasse nel suo seno una Commissione di inchiesta, l'autorità del Governo sarebbe divisa tra il Ministero e la Camera, togliendo la libertà d'azione, la pienezza delle sue attribuzioni al Governo, e noi troncheremmo il solo mezzo che ci sia di provvedere ai mali di queste provincie. ((timori </text:span><text:span text:style-name="T24">a sinistra)</text:span></text:p>
      <text:p text:style-name="P79">Signori, io parlo senza nessuna cognizione speciale dei falli, ma io parlo sotto il dettame di quei grandi principii di libertà costituzionale, i quali noi non possiamo abbandonare senza pericolo.</text:p>
      <text:p text:style-name="P79">E qui, giacché ho pronunciata questa parola, permettetemi che conchiuda anch'io il mio discorso colle stesse parole con cui lo conchiudeva l'onorevole deputato Ferrari.</text:p>
      <text:p text:style-name="P79">Ministri della Corona, governate l'Italia con la liberlà. Imitate l'esempio dell'antico Piemonte che chiamò 22 milioni all'unione italica, mantenendo intatte le sue franchigie costituzionali. Nel mentre io onoro altamente l'ingegno e l'erudizione del deputato Ferrari, non soglio accettare le sue opinioni né nella filosofia, né nella storia, né nella politica; ma quando egli pronunziò quelle parole, egli non ebbe alcuno de' suoi discepoli che più fervorosamente aderisse alla sua sentenza di quello che io vi aderissi; mi ritornavano alla niente quelle parole dell'oratore romano:</text:p>
      <text:p text:style-name="P79">O dulce nomen libertatis,</text:p>
      <text:p text:style-name="P79">O ius eximium nostra civitatis! <text:span text:style-name="T17">(Bravo!)</text:span></text:p>
      <text:p text:style-name="P59"/>
      <text:p text:style-name="P78"><text:span text:style-name="T23">Sì, o signori, governate l'Italia secondo il diritto del nostro Statuto. Ricordate che l'Italia ha questo grande destino, di dimostrare al mondo che le nazionalità si fondano oggi non più col dispotismo, ma con la libertà: l'Italia compirà questo destino, o morrà. </text:span><text:span text:style-name="T24">(Segni d'approvazione) </text:span><text:span text:style-name="T23">Dal momento che noi volessimo provvedere con altri modi che quelli che sono conformi allo Statuto, che ci sono suggeriti dalle massime del Governo costituzionale, allora tutta la nazione direbbe che voi non vi diversificate abbastanza dai Governi che avete distrutti; allora tutta l'Europa direbbe che voi v'imponete all'Italia, che non è l'Italia che vi accetta spontaneamente.</text:span></text:p>
      <text:p text:style-name="P79">Ora permettete, o signori, che da questi banchi della maggioranza esca una parola franca quanto possa essere qualunque altra che sia uscita dai banchi dell'opposizione. Le nostre libertà costituzionali, il nostro Statuto sono essi in piena attività? Lo Statuto prescrive l'uguaglianza dei cittadini dinanzi all'imposta, e non tutti i cittadini pagano la stessa imposta. (Bette!)</text:p>
      <text:p text:style-name="P78"><text:span text:style-name="T23">Lo Statuto prescrive che la nazione, rappresentata dal Parlamento, riveda l'amministrazione dello Stato col discutere i bilanci; e sono quattro anni che noi non abbiamo discusso un bilancio. </text:span><text:span text:style-name="T24">(Nuovi segni d'approvazione) </text:span><text:span text:style-name="T23">Lo spirito della Costituzione vuole che il Governo debba estendere la sua azione su tutte le parli dello Stato in modo uniforme, che debba esercitare un'azione parca abbastanza per lasciar luogo alle libertà locali, ma pure uniforme ed estesa dappertutto, affinché il Parlamento possa portarvi la sua vigilanza, e noi siamo ancora a chiedere quali saranno le norme d'amministrazione per l'Italia.</text:span></text:p>
      <text:p text:style-name="P79">Signori, io non mi sgomento di queste difficoltà; io so che l'Italia ha innanzi a sé un'impresa più grande di quella che non abbia alcun altro popolo; io so che l'Italia ha superate le difficoltà che gli si affacciavano con minore difficoltà, che non tutti gli altri popoli che furono in rivoluzione, e le cui gesta stan consegnate nella storia, e credo perciò che essa abbia una maravigliosa altitudine a quel destino che le è compartito di stabilire la nazionalità per mezzo della libertà.</text:p>
      <text:p text:style-name="P79">Io non fo colpa di quegli sconci agli uomini che governano; non ne fo colpa a nessuno; ma dico che dobbiamo lavorar tutti alacremente per superare queste difficoltà.</text:p>
      <text:p text:style-name="P78"><text:span text:style-name="T23">Ho detto che non ne dava colpa a nessuno; ma, o miei colleghi, mettiamoci una mano sul cuore, domandiamo a noi stessi se tutte le discussioni che abbiamo fatte nella prima parte di questa Sessione furono necessarie o utili; domandiamoci se esse non hanno contribuito a protrarre l'opera dell'organamento d'Italia, dell'impianto della sua libertà costituzionale </text:span><text:span text:style-name="T24">(Mormorio a sinistra);</text:span><text:span text:style-name="T23"> se la coscienza ci dirà di si, non vi sia questo un troppo acerbo rimprovero, perché il tempo si apre innanzi a noi per ripararvi.</text:span></text:p>
      <text:p text:style-name="P78"><text:span text:style-name="T23">Uniamoci tutti, ministri e Parlamento, opposizione e maggioranza, per dar forza a quel Governo, che non vuol dire nove uomini seduti su quei banchi, nove uomini che hanno le mie simpatie, non quelle di tutti, anzi, ma che vuol dire quella istituzione, senza cui non si possono raccogliere le forze necessarie alla libertà ed all'indipendenza d'Italia. Diamo la forza che debbe avere al Governo; diamo la libertà che debbe avere alla nazione. </text:span><text:span text:style-name="T24">(Vivi applausi)</text:span></text:p>
      <text:p text:style-name="P83"/>
      <text:p text:style-name="P49">146 - CAMERA DEI DEPUTATI — SESSIONE DEL 1861</text:p>
      <text:p text:style-name="P79">ZUPPETTA. Onorevoli rappresentanti della nazione! Vi è noto che Esopo e Solone non isdegnarano di frequentare le Corti e di conversare cogli nomini del potere. Senonchè le loro massime di condotta non erano punto all'unissono. Il vafro Esopo opinava che agli uomini del potere o non convenga dir verbo, o convenga dire solamente quelle cose che radano bene a versi.</text:p>
      <text:p text:style-name="P79">Il dabbene Solone opinava invece che, massime intorno alle pubbliche bisogne, gli uomini del potere debbano dire sempre la verità, tutta quanta la verità.</text:p>
      <text:p text:style-name="P79">Io ho la debolezza di tenere per Solone; epperò mi accingo a manifestarvi tutta la verità intieramente, francamente, coscienziosamente.</text:p>
      <text:p text:style-name="P78"><text:span text:style-name="T23">Quando sono in un solo Stato raccolti 22 milioni d'Italiani, e le provincie più fertili, più doviziose per istoriche tradizioni, più careggiate ed illeggiadrite dalla natura, poco dopo la loro portentosa redenzione e l'unanime suffragio alla fenice dei re, ben lungi dal gustare i tanto sospirali frutti della libertà, si reggono stravolti nel vortice del disordine </text:span><text:span text:style-name="T24">(Movimento); </text:span><text:span text:style-name="T23">quando questi otto milioni d'Italiani, a ragione od a torto, ascrivono al falso indirizzo governativo tutta la serie delle loro calamità; quando il Governo, dal canto suo, si chiama tutelato abbastanza, </text:span><text:span text:style-name="T24">sotto l'usbergo del sentirsi puro, . </text:span><text:span text:style-name="T23">allora se nell'aula della rappresentanza nazionale sorge un deputato libero, indipendente e coscenzioso...</text:span></text:p>
      <text:p text:style-name="P78"><text:span text:style-name="T24">Voci a destra. </text:span><text:span text:style-name="T23">Lo siamo tutti! </text:span><text:span text:style-name="T24">(Mormorio)</text:span></text:p>
      <text:p text:style-name="P78"><text:span text:style-name="T23">ZUPPETTA... propone di enumerare con calma e senza recriminazione contro di nessuno le vere cause dei mali e di additare al Governo gli opportuni rimedi, questa proposta va accettata, non dirò con favore, ma con sentita riconoscenza. Io la feci questa proposta il giorno 20 novembre. Come venne essa salutata in questo recinto e fuori? Alcuni l'accolsero con iscede, con motti, con sarcasmi, con sali attici, per verità poco salati </text:span><text:span text:style-name="T24">(Si ride);</text:span><text:span text:style-name="T23"> ed imitando quegli sciagurati che da Socrate appellavansi </text:span><text:span text:style-name="T24">logofobi, </text:span><text:span text:style-name="T23">per questo appunto che non solo disdegnavano di piegare alla potenza delle ragioni, ma rifuggivano ("manco dall'ascoltarle, la rigettavano </text:span><text:span text:style-name="T24">a priori.</text:span></text:p>
      <text:p text:style-name="P79">L'onorevole presidente del Consiglio la respinse come inutile, avvegnaché ritenesse, nella qualità di ministro, di deputato, di cittadino, che le malattie delle provincie meridionali non potevano trovare il medico che sapesse curarle.</text:p>
      <text:p text:style-name="P78"><text:span text:style-name="T23">Era come a dire: </text:span><text:span text:style-name="T24">Napoli è già cadavere (quatriduanus est; iam felel); </text:span><text:span text:style-name="T23">non vi ha potenza che valga a sorreggerlo. </text:span><text:span text:style-name="T24">(Rumori, segni di diniego a destra)</text:span></text:p>
      <text:p text:style-name="P78"><text:span text:style-name="T23">In verità, io ritengo che nel calore dell'improvviso, e senza il consentimento dell'anima, sia sfuggita questa espressione al prudentissimo presidente del Consiglio, e che egli, dietro posata riflessione, abbia emendata la sentenza. E se cosi non fosse, come conciliare questa sconfortante sentenza colle speranze di andare a Roma?</text:span><text:span text:style-name="T24"> </text:span><text:span text:style-name="T23">Andarvi unitamente ai Napoletani non si può, poiché </text:span><text:span text:style-name="T24">Napoli è cadavere. </text:span><text:span text:style-name="T34">Andarvi senza i Napoletani è un misconoscere che senza Napoli non vi può essere né Roma, né Venezia, né nazione italiana, e che la questione della Penisola si agita a Napoli, unicamente a Napoli, non altrove che a Napoli. </text:span><text:span text:style-name="T24">(Movimenti a destra)</text:span></text:p>
      <text:p text:style-name="P78"><text:span text:style-name="T23">Del resto io stimo e spero che l'onorevole presidente del Consiglio non dissentirà che quando i due predestinali alla completa redenzione d'Italia, Vittorio Emanuele e Garibaldi, diranno al cadavere: </text:span><text:span text:style-name="T24">Sorgi e combatti, </text:span><text:span text:style-name="T23">questo cadavere sosterrà i primi scontri e farà miracoli di valore per la causa nazionale, </text:span><text:span text:style-name="T24">(applausi dalla sinistra e dalle gallerie) </text:span><text:span text:style-name="T23">Non mancò infine chi, per eliminare od almeno per rinviare alle calende greche la mia proposta, escogitò il bel mezzo di rammentare a me la nobilissima virtù del sacrifizio, senza punto riflettere che lo assistere impassibile,</text:span></text:p>
      <text:p text:style-name="P78"><text:soft-page-break/><text:span text:style-name="T23">e le braccia al sen conserte, al disfacimento dell'opera della più fortunata, della più legittima, della più santa delle rivoluzioni, non è mica un </text:span><text:span text:style-name="T24">sacrifizio, </text:span><text:span text:style-name="T23">ma è un </text:span><text:span text:style-name="T24">nefandissimo parricidio. </text:span><text:span text:style-name="T23">E la discussione seguitane, e i nobili sentimenti, e le argomentazioni addotte dagli oratori che mi precessero, fecero alfine vedere che la questione, non solamente si trovava utile, ma necessaria. Ed io posso oggi, come Dio vuole, esporre le cause ed accennare i mezzi. Vengo alla prima parte: cause.</text:span></text:p>
      <text:p text:style-name="P78"><text:span text:style-name="T23">Si dice da tutte le parti: l'Europa ci contempla, l'Europa ci guarda, l'Europa ci ascolta. Ci contempli, ci guardi, ci ascolti. Vorrei anzi che l'Europa avesse cento occhi, come Argo </text:span><text:span text:style-name="T24">(Ilarità)</text:span><text:span text:style-name="T23">; vorrei che avesse ben pronunciate le orecchie, ma non come Mida. </text:span><text:span text:style-name="T24">(Bisbiglio)</text:span></text:p>
      <text:p text:style-name="P78"><text:span text:style-name="T23">L'Europa si accorgerà che, ad onta di tanti esiziali errori del Governo, la questione italiana si trova di mollo progredita; l'Europa si accorgerà che, senza questi errori esiziali, forse a quest'ora gl'Italiani detterebbero leggi al mondo dal Campidoglio e compirebbero la loro missione civilizzatrice; l'Europa si accorgerà che l'universalità dei Napolitani ama cordialmente l'unità italiana; </text:span><text:span text:style-name="T34">l'Europa si accorgerà che in terra non vi sono pei Napolitani che due idoli: il prode di Magenta e di Solferino, ed il prode dei due mondi; lo ripeto, Vittorio Emanuele e Garibaldi;</text:span><text:span text:style-name="T23"> l'Europa si accorgerà che il Napoletano odia, con odio vatiniano, l'espulso Francesco, odia i figli, e dei figli i figli e chi verrà da essi; si accorgerà </text:span><text:span text:style-name="T24">(Bisbiglio e segni </text:span><text:span text:style-name="T23">d'</text:span><text:span text:style-name="T24">'impazienza) </text:span><text:span text:style-name="T23">che odia cordialmente il papa re; si accorgerà che odia cordialmente chiunque ci potesse balbettare, anche da lontano, la parola di federalismo, e dell'intrusione di qualsivoglia altro principe, venga egli dall'oriente o dall'occidente. Ma l'Europa si accorgerà (Continua </text:span><text:span text:style-name="T24">il bisbiglio)</text:span></text:p>
      <text:p text:style-name="P79">CRISPI. Un po' di tolleranza!</text:p>
      <text:p text:style-name="P79">PRESIDENTE. Prego la Camera di far silenzio.</text:p>
      <text:p text:style-name="P78"><text:span text:style-name="T23">ZUPPETTA. Io prego il signor presidente a far osservare il regolamento, e poi dico a certo lato della Camera che, se vuole sconcertarmi, m'applaudisca. </text:span><text:span text:style-name="T24">(Oh! oh! a destra)</text:span></text:p>
      <text:p text:style-name="P78"><text:span text:style-name="T24">Voci a destra ed al centro. </text:span><text:span text:style-name="T23">Qual lato? qual lato?</text:span></text:p>
      <text:p text:style-name="P78"><text:span text:style-name="T23">ZUPPETTA. Quali sono le cause vere che affliggono le provincie meridionali? </text:span><text:span text:style-name="T34">L'onorevole Massari mi prevenne e le espose secondo le sue vedute. Vi erano delle cause non cause, e delle non cause cause. </text:span><text:span text:style-name="T24">(Si ride; nuovo mormorio)</text:span></text:p>
      <text:p text:style-name="P79">PRESIDENTE. Prego la Camera a voler lasciare che l'oratore spieghi le sue opinioni.</text:p>
      <text:p text:style-name="P78"><text:span text:style-name="T23">ZUPPETTA. Anche l'onorevole Pisanelli mi ha prevenuto, ed enumerò, egli pure a suo modo, molte cause, ed addusse molti rimedi; mi han prevenuto gli onorevoli Brofferio, Ferrari, Ricciardi, e specialmente l'onorevolissimo presidente Rattazzi, il quale, essendo per molti rapporti in perfetta consonanza col mio modo di vedere, ha abbreviato di una mela il mio discorso. </text:span><text:span text:style-name="T24">(Movimenti in senso diverso) </text:span><text:span text:style-name="T23">Avverto che si può essere in consonanza per molli rispetti e in dissonanza per altri, e vado oltre.</text:span></text:p>
      <text:p text:style-name="P78"><text:span text:style-name="T23">La prima delle cause, dirò all'onorevole BonCompagni, non consiste solamente in gratuite asserzioni; io potrei poggiarla su dati, potrei poggiarla sulle cifre, potrei poggiarla sulle leggi e sui decreti. Ma in un momento in cui da tutte le parti della Camera parlasi di </text:span><text:span text:style-name="T24">conciliazione, </text:span><text:span text:style-name="T23">spero che, quando il Ministero avrà davvero conosciuto le cause dei mali che si deplorano, le riparerà. Epperò io di questa prima causa non favellerò, e spero che la sapienza governativa non ci darà in</text:span><text:span text:style-name="gtxt_5f_column1"><text:span text:style-name="T23"> verun tempo per l'avvenire né il motivo, né l'occasione, né anche il pretesto d'interpretare certe leggi, che io non voglio nemmeno nominare.</text:span></text:span></text:p>
      <text:p text:style-name="P79">La seconda causa è il trascendimento della prima luogotenenza. Io sono di parere che la scaturigine di tutte le calamità sia quella prima luogotenenza. </text:p>
      <text:p text:style-name="P49">147 - TORNATA DEL 5 DICEMBRE</text:p>
      <text:p text:style-name="P78"><text:span text:style-name="T23">Il 9 novembre, quando farse poteva farla, e forse non farla da legislatore, esordisce colla nomina d'una Consulta. Chi crede la Camera che componesse questa Consulta, chi (Con calore) crede che nella terra di Vico e di Filangieri venisse a farla da legislatore? Non alludo alle onorevoli eccezioni; in questa Camera vi hanno individui che per la loro sapienza e pel loro carattere vi potevano appartenere; ma domanderò ai miei onorevoli colleghi, se tutti, cómeché onesti, avessero i numeri di legislatori. Ma molti passavano perché avevano una certa </text:span><text:span text:style-name="T24">tessera di passaggio. </text:span><text:span text:style-name="T23">Signori, come volete che in Napoli si prendesse sul serio quest'adunanza di consultori? Quindi altra causa di malcontento.</text:span></text:p>
      <text:p text:style-name="P78"><text:span text:style-name="T23">Il 1° dicembre l'onorevole Pisanelli metteva fuori la legge sulla stampa. Tal legge non poteva, almeno in quel momento, soddisfare alle esigenze. Prima arte di chi voglia riunire provincie a provincie si è quella di non urtare di fronte l'opinione popolare con leggi peggiori delle leggi precedenti. Allora il popolo cominciò ad avvertire che, mentre sotto gli esecrati Borboni, i quali pure avevano dato, per violarla, una legge sulla stampa </text:span><text:span text:style-name="T24">(foci: </text:span><text:span text:style-name="T23">Forte! forte!), questa legge non era peggiore di quella promulgata da</text:span></text:p>
      <text:p text:style-name="P79">PISANELLI. Il 12 novembre mette fuori una legge elettorale. E quale? La legge elettorale piemontese. Ma qual altra dunque doveva essere promulgata?</text:p>
      <text:p text:style-name="P79">Io, sempre distinguendo l'intrinseca giustizia degli atti governativi, non trovo politica quella legge. Quella legge poteva par convenire al Piemonte nella sua piccola sfera, ma quella legge, e s'accorgerà il Governo che non poteva convenire, quella legge avrà bisogno di modificazione.</text:p>
      <text:p text:style-name="P78"><text:span text:style-name="T23">Quella legge, diceva il popolo (e perché non dovrò io dire apertamente ai rappresentanti della nazione ciò che diceva il popolo?), quella legge, diceva il popolo, circoscrive di troppo </text:span><text:span text:style-name="T24">poter mal far grande e al mal far invito; </text:span><text:span text:style-name="T23">quella legge può creare, non dico già che abbia creato, quella legge può creare una nazione </text:span><text:span text:style-name="T24">fittizia, u</text:span><text:span text:style-name="T23">na rappresentanza </text:span><text:span text:style-name="T24">fittizia. (Rumori)</text:span></text:p>
      <text:p text:style-name="P78"><text:span text:style-name="T23">PRESIDENTE Rammento all'oratore che in virtù di quella legge noi sediamo in questo Parlamento. </text:span><text:span text:style-name="T24">(Applausi) </text:span><text:span text:style-name="T23">Quando egli crederà di farsi iniziatore di un progetto di modificazione di quella legge, egli eserciterà il suo diritto nelle forme statuite dal regolamento. Ma essendo quella legge la fonte del nostro mandato, non pare opportuno e non è lecito di provocarne il discredito. </text:span><text:span text:style-name="T24">(Bravo!)</text:span></text:p>
      <text:p text:style-name="P78"><text:span text:style-name="T23">ZUPPETTA. Onorevoli signori, altro è che un oratore censuri una legge, altro è che un oratore dica alla Camera, pel bene della nazione: cosi si opinava su questa legge. </text:span><text:span text:style-name="T24">(Oh! oh'. Rumori a destra)</text:span></text:p>
      <text:p text:style-name="P78"><text:span text:style-name="T23">Il 17 febbraio (anche questa è data) </text:span><text:span text:style-name="T24">(Ilarità), </text:span><text:span text:style-name="T23">si metteva fuori il Codice penale: a chi s'intendeva dare quel Codice penale? Alle provincie napoletane. Tutta la cosa pubblica sarebbe andata a soqquadro se si fosse aspettato ancora un giorno solo? Poiché il Parlamento nazionale aprivasi il 18 febbraio.</text:span></text:p>
      <text:h text:style-name="P134" text:outline-level="4">[ZUPPETTA. Un luogotenente, mal interpretando,]</text:h>
      <text:p text:style-name="P79">Un luogotenente, mal interpretando, e con troppa latitudine l'articolo 82 dello Statuto, fece tali e tante leggi radicali, che lo stesso Parlamento ci avrebbe pensato tre volte e ponderato prima di avventurarle alla promulgazione. (Rumori)</text:p>
      <text:p text:style-name="P79">Non dirò di una colluvie di altri provvedimenti tutti quanti legislativi, ed esaminando gli atti ufficiali delle provincie napoletane, si vede che il Governo meritava il rimprovero che al mese di novembre non poté andare ciò che si filò in ottobre. Tanta è la colluvie, tante sono le contraddizioni!</text:p>
      <text:p text:style-name="P79"><text:soft-page-break/>E volete che otto milioni di aiutanti rimangano cosi impassibili ad opera cosi imprudente e così contraria al vero sistema di ricondurre popolazioni che vanno ricondotte!</text:p>
      <text:p text:style-name="P79">Una terza causa. Io, checché possa avvenirmene, debbo toccare di questa causa con sobrietà. Se un Governo, che pretende assimilare provincie a provincie, vuol esser giusto, non debbe assimilare tutto a un tratto, non debbe accentrare tutto a un tratto. Se anche volesse essere ingiusto, ma politico, dovrebbe accentrare con garbo. Io questa verità la dico; il Ministero ne faccia quell'uso che egli reputerà meglio; io fo il mio dovere.</text:p>
      <text:p text:style-name="P78"><text:span text:style-name="T23">Una quarta causa. Se le masse fossero altrettanti filosofi, oh la bisogna politica andrebbe ben altrimenti! Ma le masse hanno viva la immaginazione in pregiudizio della ragione. Una delle cose più capitali forse è la </text:span><text:span text:style-name="T24">ingratitudine verso il liberatore.</text:span></text:p>
      <text:p text:style-name="P79">Come dimostrarvi ciò? Ve lo dirò in due parole.</text:p>
      <text:p text:style-name="P79">Era forse azzardo, e pareva disegno che tutti coloro che il Governo centrale inviava a Napoli, chi erano? Io non lo dirò perché le cose son note.</text:p>
      <text:p text:style-name="P79">È quinta causa l'ingratitudine verso gli uomini della rivoluzione.</text:p>
      <text:p text:style-name="P79">Questo dovrebbero sapere gli uomini che siedono a timone della cosa pubblica, che l'indirizzo politico non può scomporsi, arrestarsi e capovolgersi in un attimo di tempo, e ciò che viene dalla rivoluzione non può conservarsi che dalla rivoluzione.</text:p>
      <text:p text:style-name="P79">Quale era la rivoluzione? Non era già la rivoluzione che i nostri avversari politici facevano sentire a tutta l'Europa, quegli avversari di cui taccio... Che cosa era quella rivoluzione? Era la rivoluzione la meglio diretta, la più ordinata; era la rivoluzione che riceveva moderazione non solamente da colui che vi era a capo, ma anche da un alto personaggio che io non debbo nominare in questa Assemblea; era rivoluzione adunque ben diretta, che non poteva far supporre trascendimento, non poteva far supporre esagerazione.</text:p>
      <text:p text:style-name="P78"><text:span text:style-name="T23">Ebbene, si incominciò per dire: questi uomini siano messi </text:span><text:span text:style-name="T24">fuori</text:span><text:span text:style-name="T23">; </text:span><text:span text:style-name="T24">questi uomini siano messi alle porte; </text:span><text:span text:style-name="T23">ed io mi appello ai colleghi che vengono da Napoli. Eppure nei più gravi bisogni della patria come si comportavano questi uomini della rivoluzione che venivano respinti? Vi sovvenga del 19 marzo 1861; vi era Nigra; era questione di qualche piccolo baccano che forse poteva suscitarsi; a chi egli si diresse? Agli avventati, agli esaltati della rivoluzione. Il popolo si raccolse io teatro; chi arringò questo popolo? Un avventato della rivoluzione.</text:span></text:p>
      <text:p text:style-name="P79">Che avvenne? Ordine perfetto, ordine completo.</text:p>
      <text:p text:style-name="P79">Che dissero intanto i miei avversari politici? Voi fate attenzione a ciò che dice, dovreste pensare a ciò che pensa. Oh vera inquisizione politica!</text:p>
      <text:p text:style-name="P79">Ed anche i rivoluzionari della guardia nazionale resero servigi da incomparabili cittadini, ed io invoco la testimonianza dell'onorevole San Donato, il quale, avendo un alto posto nella guardia nazionale, può corroborare questa mia asserzione.</text:p>
      <text:p text:style-name="P79">Ma come si comportavano i nostri avversari politici?</text:p>
      <text:p text:style-name="P78"><text:span text:style-name="T23">Qualunque volta si trattava di allontanare l'uragano gridavano: pace, </text:span><text:span text:style-name="T24">concordia, conciliazione. </text:span><text:span text:style-name="T23">Appena l'uragano era</text:span><text:span text:style-name="gtxt_5f_column1"><text:span text:style-name="T23"> dissipato, riprendevano la consueta albagìa, e gridavano: </text:span></text:span><text:span text:style-name="gtxt_5f_column1"><text:span text:style-name="T24">alle porte! (Bravo! a sinistra)</text:span></text:span></text:p>
      <text:p text:style-name="P93">Sesta causa: l'esercito garibaldino.</text:p>
      <text:p text:style-name="P79">Di questo hanno toccato molti altri oratori; io dirò appena appena una parola.</text:p>
      <text:p text:style-name="P79"/>
      <text:p text:style-name="P49">148 - CAMERA DEI DEPUTATI — SESSIONE DEL 1861</text:p>
      <text:p text:style-name="P79">Il popolo meridionale ha forti gli affetti, specialmente quello della gratitudine. L'immaginazione gli faceva vedere i garibaldini come uomini onesti di allori, ricoperti di gloriosa polvere raccolta nel 1 ottobre, epoca della vera redenzione d'Italia.</text:p>
      <text:p text:style-name="P79">E come si vedevano poscia? Derisi, derelitti, al bando, all'accattonaggio!</text:p>
      <text:p text:style-name="P78"><text:span text:style-name="T23">E dirò anche di più; che certi tristi cercavano di disseminare zizzanie e dissidi! fra questi angioli oramai decaduti e i bravi nostri ufficiali dell'armata piemontese. E se non riuscirono, fa l'opera di quei mal agi uomini della rivoluzione. </text:span><text:span text:style-name="T24">(Bene! a sinistra)</text:span></text:p>
      <text:p text:style-name="P78"><text:span text:style-name="T23">Ottava causa si fu una cupidigia di supremazia di casta, la quale dura tuttavia. Per effetto di questa casta il nostro popolo ha assistilo al più desolante spettacolo; cioè che uomini provali, uomini intemerati, e che mille sacrifizi avevano fatto per la causa nazionale, si trovarono </text:span><text:span text:style-name="T24">esuli in casa propria, </text:span><text:span text:style-name="T23">perché non avevano la tessera di passaggio.</text:span></text:p>
      <text:p text:style-name="P79">Io lodo il presidente della Camera che a questa calamità ha suggerito un grande rimedio, lo lo ringrazio per coloro che egli ha inteso di tutelare.</text:p>
      <text:p text:style-name="P78"><text:span text:style-name="T23">Una nona causa. Per quanto la casta potesse essere operosa, le era impossibile di collocarsi in tutti quanti gli uffizi, in tutte quante le cariche; e allora, onorevoli colleghi (satanico concetto 1), preferirono di stringere la mano dei borbonici ancora grondante sangue, piuttosto che quella dei fratelli che loro avevano aperto le porle di provincie contenenti dieci milioni di abitanti, </text:span><text:span text:style-name="T24">(applausi a sinistra e dalle gallerie) </text:span><text:span text:style-name="T23">E poi si dice che quel popolo è ingovernabile; e vi ha chi prende sul serio questa diceria!</text:span></text:p>
      <text:p text:style-name="P79">Una decima causa. Come apparve Farini, ecco tutto ad un tratto, come per incanto, sospesi tutti i lavori, morte le industrie, languente il commercio.</text:p>
      <text:p text:style-name="P79">Un'altra causa di calamità, la ingiustizia nel santuario della giustizia; e questa calamità dura tuttavia e va sempre peggiorando.</text:p>
      <text:p text:style-name="P79">L'egregio ed onorevole Miglietti viene da Napoli e viene di Sicilia; dica lealmente, francamente, che ha egli veduto, oppure che cosa poteva egli vedere? A lui la risposta.</text:p>
      <text:p text:style-name="P79">Fuori di questo recinto io avevo emessa la mia opinione come cittadino, cioè che il Governo doveva avere il coraggio di pubblicare un decreto siffattamente concepito:</text:p>
      <text:p text:style-name="P78"><text:span text:style-name="T23">«Art. 1. La magistratura delle provincie meridionali è abolita. </text:span><text:span text:style-name="T24">(Movimento)</text:span></text:p>
      <text:p text:style-name="P79">«Art. 3. Sono nominati... <text:s/>(Seguano i nomi)</text:p>
      <text:p text:style-name="P79">Ecco un rimedio sicure, che di mezze misure ne avemmo di troppo!</text:p>
      <text:p text:style-name="P79">L'onorevole Pisanelli richiamava la mia attenzione sopra una sua importantissima osservazione. Egli diceva nel forbito suo discorso: «Vi ha Corti nelle quali la maggioranza è composta di elementi vecchi, e non vanno; vi ha delle Corti in cui la maggioranza è composta di elementi nuovi, e non vanno; vi ha delle Corti composte esclusivamente di elementi invivi, e non vanno.</text:p>
      <text:p text:style-name="P78"><text:span text:style-name="T34">Dunque sarà impossibile l'amministrazione della giustizia?</text:span><text:span text:style-name="T23"> A questo punto chiamo l'onorevole Pisanelli giudice della cosa.</text:span></text:p>
      <text:p text:style-name="P79">Egli, più che io, deve sapere quali siano le vere cause, perché non si possa andare colla prima maggioranza, non si possa andare colla seconda maggioranza, e non si possa andare coi nuovi, perché i nuovi son troppo nuovi, e per la soverchia novità non possono forse aver fatto quegli studi profondi che richiederebbero le alte magistrature.</text:p>
      <text:p text:style-name="P93">Invece le cariche si sono date ai primi venuti.</text:p>
      <text:p text:style-name="P93"/>
      <text:p text:style-name="P63"/>
      <text:p text:style-name="P93">Ma, signori, io stesso che vi parlo, quantunque trambustato ed esule in casa propria, come conoscono i miei amici, veniva chiamato alla carica di presidente di Corte criminale...</text:p>
      <text:p text:style-name="P79">PISANELLI. Domando la parola per un fatto personale.</text:p>
      <text:p text:style-name="P79">ZUPPETTA... Ed io che risposi?</text:p>
      <text:p text:style-name="P98"><text:span text:style-name="T34">Per </text:span><text:span text:style-name="T34">personale dignità </text:span><text:span text:style-name="T34">io non debbo, non voglio, non posso accettare.</text:span></text:p>
      <text:p text:style-name="P79">Quale sarebbe adunque la vera cancrena di quelle Corti?</text:p>
      <text:p text:style-name="P79">Coloro che sono abituati a queste antiche provincie non potranno mai, senza una spiegazione, aver il cancello chiaro della cosa.</text:p>
      <text:p text:style-name="P79">In queste vecchie provincie i giudici, anche vecchi, i quali condannavano i rei di stato, potevano forse essere saggi, potevano essere onesti. Non così appo noi, poiché appo noi le condanne venivano indicate sulla lista inviata direttamente da palazzo.</text:p>
      <text:p text:style-name="P79">Io ricordo il processo del 18 maggio in cui il... voleva colpire Massari, seguace di Gioberti, perché, fra gli altri, si porlo presente alle barricate!... e la Corte e l'avvocato fiscale ed i testimoni lo tennero presente. Eppure Massari si trovava già a Roma in compagnia di Gioberti.</text:p>
      <text:p text:style-name="P79">MASSARI. A Milano...</text:p>
      <text:p text:style-name="P79">ZUPPETTA. Sia dunque a Milano; certo non era a Napoli; non sulle barricate.</text:p>
      <text:p text:style-name="P78"><text:span text:style-name="T23">Ebbene, con uomini siffatti chi potrà mai collegarsi? La vittima può mai dire </text:span><text:span text:style-name="T24">collega </text:span><text:span text:style-name="T23">al proprio carnefice? E di questi carnefici noi ne abbiamo di molti a Napoli, a disonore della magistratura. </text:span><text:span text:style-name="T24">(Bravo!)</text:span></text:p>
      <text:p text:style-name="P78"><text:span text:style-name="T34">Nona causa. </text:span><text:span text:style-name="T23">Sicurezza pubblica. </text:span><text:span text:style-name="T24">È, più il tacer che il ragionare onesto. </text:span><text:span text:style-name="T23">Non ne dico altro. </text:span><text:span text:style-name="T24">(Ilarità)</text:span></text:p>
      <text:p text:style-name="P78"><text:span text:style-name="T23">Guardia nazionale. Quando il </text:span><text:span text:style-name="gstxt_5f_hlt"><text:span text:style-name="T23">brigantaggio </text:span></text:span><text:span text:style-name="T23">flagella, o per lo meno disturba le popolazioni, il dispregiare la guardia nazionale e creare questa guardia nazionale con leggi le più imperfette, io credo sia il punto più censurabile dell'amministrazione.</text:span></text:p>
      <text:p text:style-name="P79">Il 21 luglio 1860 il Borbone, facendosi meno borbonico dei borbonici, stabiliva che alla guardia nazionale i retrivi non potevano appartenere. Era finzione, era larva di lealtà, ma vi era questa larva.</text:p>
      <text:p text:style-name="P93">Viene il decreto di Garibaldi del 17 settembre 1860, ed in esso erano pure esclusi i notoriamente conosciuti come attaccati al Governo borbonico.</text:p>
      <text:p text:style-name="P79">Viene altra legge tutta speciale a Napoli del 14 dicembre nel medesimo senso, e S. A. R. il principe di Carignano, che nomino per causa d'onore, il 16 febbraio si attenne a questo sistema medesimo.</text:p>
      <text:p text:style-name="P83">Rovescio della medaglia.</text:p>
      <text:p text:style-name="P79">Per una relazione del dicastero dell'interno, il 16 aprile 1861 si abolirono quelle sapienti leggi, e si disse: bisogna tutto unificare; non dico altro, tutto unificare! Ebbene con questa legge uomini di ogni colore, uomini impudentemente borbonici si videro uscire coll'uniforme, che io dico sacra, della guardia nazionale.</text:p>
      <text:p text:style-name="P78"><text:span text:style-name="T23">Ma non è tutto. Mentre ferve il </text:span><text:span text:style-name="gstxt_5f_hlt"><text:span text:style-name="T23">brigantaggio, </text:span></text:span><text:span text:style-name="T23">mentre molesta per lo meno, la guardia nazionale è in gran parte inerme. Pare incredibile! Se non fosse storia, parrebbe favola! Nella provincia di Bari sono iscritti nella guardia nazionale 25000 cittadini. Quanti gli armati? 5000 appena;</text:span><text:span text:style-name="gtxt_5f_column1"><text:span text:style-name="T23"> mentre ferve ii </text:span></text:span><text:span text:style-name="gstxt_5f_hlt"><text:span text:style-name="T23">brigantaggio </text:span></text:span><text:span text:style-name="gtxt_5f_column1"><text:span text:style-name="T23">in quasi tutte le Provincie e massime in quelle di Puglia.</text:span></text:span></text:p>
      <text:p text:style-name="P70"/>
      <text:p text:style-name="P49">149 - TORNATA DEL 5 DICEMBRE</text:p>
      <text:p text:style-name="P79">Vi sono guardaboschi, guardie rurali, guardie campestri, guardie doganali. Io una sola provincia, Capitanata, vene sono da 600 a 700 (io desidero che il Ministero, che di certo vuole indagare il vero, faccia bene attenzione a quello che io dico); costoro, riuniti e capitanati da un tal maggiore Farini, in pochi giorni sconfissero una prima banda di briganti, mettendone fuori combattimento dicianove. E, mentre centinaia di briganti occupavano Volturino, 'e dopo due giorni, a baionetta spianata, con un coraggio che loro fa onore, perché spendevasi per la difesa di tanti infelici che sarebbero stati vittime, li arrestavano, li fugavano, li sbandavano. perché, dopo questi miracoli di valore, tre giorni dopo, costoro vennero sciolti? Piacerebbemi molto che uno dei signori ministri me ne desse spiegazione. E quando questo? Quando si va colla lanterna dì Diogene per cercare coloro che vogliano battersi contro bande le più turpi, le più detestabili.</text:p>
      <text:p text:style-name="P79">Un'altra causa, ed è l'ultima delle cause interne. (Mormorio) Quasi sempre si è fatto pompa di rintuzzare quasi di proposito la pubblica opinione. È la massima di Guizot. Ogniqualvolta l'opinione pubblica sviluppa un bisogno, esige qualche provvedimento, voi non cedete già a quest'influenza dell'opinione pubblica, qualunque possa essere il numero di chi la esprime.</text:p>
      <text:p text:style-name="P79">lo diceva che è la massima di Guizot; ma io ne' suoi panni non vorrei invidiargli le conseguenze della sua politica.</text:p>
      <text:p text:style-name="P79">Un'altra causa. Mentre tutte queste cagioni producevano lo sconforto, producevano il malcontento, giunse il generale Cialdini, il vincitore di Gaeta.....</text:p>
      <text:p text:style-name="P79">Nei primi giorni in Napoli si fecero luminarie..... Alquanti giorni dopo si disse: vi è qualche cosa che attraversa...</text:p>
      <text:p text:style-name="P79">Ripeto che, se tutti fossero filosofi, forse quest'osservazione non sarebbe stata fatta mai. Il popolo la fece. Quindi, mentre tali cause di malcontento assalgono gli abitanti di quelle Provincie, nei giorni passati, anche prima ch'io partissi di colà, agenti, che non predicavano di certo l'unità, perlustravano diverse provincie. Non dico altro, ai sapientissimi ministri fu quest'osservazione.</text:p>
      <text:p text:style-name="P78"><text:span text:style-name="T23">Ora, se a tutte queste cause avessero posto mente quei giornalisti imbrattanomi, che parlano sempre di quelle Provincie come di miseranda cosa, come di uomini ingovernabili; se a queste cagioni avessero seriamente posto mente gli uomini del potere, quale deduzione si sarebbe inferita? </text:span><text:span text:style-name="T34">Che ai governati spesso mancarono i governanti, non viceversa.</text:span></text:p>
      <text:p text:style-name="P79">E noto che quest'espressione non va già a colpire solamente il Ministero presente, anzi lo colpisce ben di poco, perché colpisce piuttosto la prima amministrazione degli uomini che si dicevano luogotenenti.</text:p>
      <text:p text:style-name="P78"><text:span text:style-name="T23">Che cosa si potrebbe oggi dire, dopo tutti questi schiarimenti, a quei giornalisti prestanomi? Si potrebbe dire: per la storia noi conosciamo Caio Fimbria. Costui, nei funerali di Mario, per impulsione di Silla, accettò il mandato di pugnalare il pontefice Scevola. Ma questi si ritrasse, ed il pugnale non gli si poté conficcare interamente nel petto. Osò Fimbria chiamare Scevola in tribunale, accusandolo d'irriverenza, per non avere accolto in seno tutto il pugnale. </text:span><text:span text:style-name="T34">Veramente non è questione di pugnale; ma costoro che accusano le provincie napoletane, le accusano di non aver accolto col sorriso sulle labbra tutti gli errori di coloro che s'inviavano a governarle; le accusano del grave torto di avere dal canto loro la ragione ed il diritto.</text:span></text:p>
      <text:p text:style-name="P79"/>
      <text:p text:style-name="P57"/>
      <text:p text:style-name="P78"><text:span text:style-name="T23">Vengo alla seconda parte: </text:span><text:span text:style-name="T24">Rimedi. </text:span><text:span text:style-name="T23">I mali durano, i mali stanno ancora permanenti; quali ne sono i rimedi?</text:span></text:p>
      <text:p text:style-name="P79">Voglio qui ricordare un fatto storico.</text:p>
      <text:p text:style-name="P78"><text:span text:style-name="T23">Un Greco fu spedito ad un sire di Macedonia e dal sire domandato: </text:span><text:span text:style-name="T24">Che cosa io posso fare per la tua Grecia? Impertinente, </text:span><text:span text:style-name="T23">gli rispose: suicidati.</text:span></text:p>
      <text:p text:style-name="P79">È una risposta indegna dei Greci, indegna di tutti i tempi.</text:p>
      <text:p text:style-name="P79">Io esprimo in una forma sintetica tutti i rimedi, tutta la panacea.</text:p>
      <text:p text:style-name="P79">Signori ministri, fate l'opposto di quello che si è fatto sin oggi e dagli antecessori e da voi continuatori.</text:p>
      <text:p text:style-name="P78"><text:span text:style-name="T23">Mi si domanderà: chi dovrà riparare al mal fatto? È un'altra questione, intorno alla quale vi è discrepanza tra Plutarco e Tacito. </text:span><text:span text:style-name="T24">(Oh!</text:span><text:span text:style-name="T23">) Plutarco dice che colui il quale ha commesso i mali è il più adatto a ripararli; Tacito dice invece che colui il quale ha commesso mali pende sempre all'errore; e spingeva questa massima tant'oltre da dire che anche quando un imperio si ottenesse per via non legittima, il rimedio era impossibile: impossibile </text:span><text:span text:style-name="T24">est imperium maìis artibus assequutum, non eisdem artibus retinere.</text:span></text:p>
      <text:p text:style-name="P79">Io lascio alla coscienza vostra la scelta tra la massima di Tacito e la massima di Plutarco; ed ho finito.</text:p>
      <text:p text:style-name="P79">FARINI. Domando la parola per un fatto personale.</text:p>
      <text:p text:style-name="P79">PRESIDENTE. Ha la parola.</text:p>
      <text:p text:style-name="P93">FARINI. Dacché l'onorevole oratore, accennando ai primi alti della luogotenenza di Napoli, usci a dire che si erano fatte deplorabili leggi; due, cioè, l'una sulla stampa, l'altra la legge elettorale, mi è giuocoforza dire poche parole.</text:p>
      <text:p text:style-name="P78"><text:span text:style-name="T23">Io non farò confronti Ira la legge sulla stampa che prima esisteva e la posteriore, ma ricorderò all'onorevole oratore come quella legge portasse l'obbligo della cauzione, e quindi fosse assai più grave di quella che andò in vigore in vece sua. Gli ricorderò ancora che l'incarico che io aveva dal Governo del Re era quello di procacciare l'unificazione delle leggi politiche il più presto possibile; non potendosi ammettere che le leggi politiche fondamentali, cioè la legge sulla stampa e la legge elettorale, fossero diverse da quelle dalle quali la monarchia era governata. In quanto alla legge elettorale, mi fa gran meraviglia che un uomo di leggi non consideri, come non si potessero mandare deputati ad una stessa assemblea, i quali venissero per legge e per disposizioni diverse eletti. </text:span><text:span text:style-name="T24">(Bravo'. )</text:span></text:p>
      <text:p text:style-name="P78"><text:span text:style-name="T23">Qualunque sia la critica che si voglia portare di me per quel breve tempo che ebbi l'onore di reggere le provincie napoletane, io abbandono interamente alla storia il giudizio delle mie azioni. Mi è forza tuttavolta di dichiarare che mi è grandemente rincresciuto che l'oratore, nell'accennare alla Consulta (sull'instituzione della quale egli poteva dire ciò che voleva), abbia con isprezzo parlato degli uomini egregi che la componevano, </text:span><text:span text:style-name="T34">mentre, dei ventiquattro consultori, che erano in funzione, diciotto seggono su questi banchi a destra e a sinistra</text:span><text:span text:style-name="T23">. Ciò più d'ogni altra cosa mi duole.</text:span></text:p>
      <text:p text:style-name="P78"><text:span text:style-name="T23">Il loro decoro non permette loro di fare questione personale, e per argomento di siffatta Specie; ma sia a me permesso di ricordare all'onorevole Zuppetta che non si onora il proprio paese facendo sfregio a chi si acquistò, pei suoi atti e pei suoi consigli, l'onoranza, la stima e la benemerenza dei proprii concittadini. </text:span><text:span text:style-name="T24">(Vivi segni di approvazione)</text:span></text:p>
      <text:p text:style-name="P79">PRESIDENTE. La parola spetta al deputato Pisanelli per un fatto personale.</text:p>
      <text:p text:style-name="P79"/>
      <text:p text:style-name="P39">150 - CAMERA DEI DEPUTATI — SESSIONE DEL 1861</text:p>
      <text:p text:style-name="P79">PISANELLI. L'onorevole deputato Zuppetta, ricordando alcune parole da me profferite, le ha rappresentate in modo da far supporre che io, dicendole, avevo voluto promuovere una questione personale, mentre il mio scopo era appunto di mostrarla vana</text:p>
      <text:p text:style-name="P2"><text:span text:style-name="T6">Io diceva quelle parole nel ricordare uno degli errori più gravi che domina parecchie menti nel Napoletano, quello cioè di ripetere ogni male ed ogni bene del Governo; e che, come conseguenza di questo errore, il rimedio unico che soglia da molti proporsi fosse di mutare il Governo. A questo proposito io rammentava che avveniva il medesimo per le Corti criminali, che avveniva lo stesso per tutte le altre amministrazioni, cioè che molti riguardassero ogni questione come questione puramente di persona, mentre in realtà se l'azione del Governo era impedita, se l'azione delle Corti era inceppata, se l'azione delle altre amministrazioni non era né rapida, né spedita, né in tutto lodevole, ciò dipendeva da un cumulo di circostanze straordinarie, di difficoltà gravissime che le persone, qualunque esse siano, non bastano né a vincere, né a dileguare in un punto; ed io aveva ricordato quali fossero tutte queste gravi circostanze. </text:span><text:span text:style-name="T36">Si trattava di unire Provincie fino a quel tempo disgregate, si succedeva ad una rivoluzione che aveva rovesciata una dinastia e disfatta l'autonomia del paese.</text:span></text:p>
      <text:p text:style-name="P3">Innanzi a questi gravi avvenimenti ogni persona è certamente piccola cosa; e quante non se ne sono rotte e spezzate? Dimostrava appunto questo, citando quelle persone le quali, comunque avessero un'occupazione più limitata, un compito più ristretto, nondimeno risentivano ancor esse queste difficoltà e le conseguenze dell'agitazione generale.</text:p>
      <text:p text:style-name="P3">Io non mi farò a rileggere le mie parole; ma esse diranno che io non intendeva di sollevare una questione di persone, ma bensì di accennare le cagioni generali delle condizioni del paese, le quali dipendono precipuamente dai fatti straordinari colà avvenuti, potenti a vincere qualunque accorgimento.</text:p>
      <text:p text:style-name="P3">PRESIDENTE. La facoltà di parlare spelta al deputato Zuppetta per un fatto personale.</text:p>
      <text:p text:style-name="P3">ZUPPETTA. Accetto le spiegazioni dell'onorevole Pisanelli.</text:p>
      <text:p text:style-name="P2"><text:span text:style-name="T6">Quanto alle osservazioni dell'onorevolissimo Farini, se con calma si fosse a me diretto, io avrei avuto argomenti per confutarla; ma, poiché non è cosi, io rispondo che non debbo, né voglio rispondergli. </text:span><text:span text:style-name="T8">(Ohi ohi Rumori a destra)</text:span></text:p>
      <text:p text:style-name="P3">PRESIDENTE. La facoltà di parlare spetta al deputato De Blasiis.</text:p>
      <text:p text:style-name="P3">DE BLASIIS. Signori, io credo che principale obbligo di chi prende la parola sopra gravissimi affari, quello sia di essere sobrii, e pensare qual tempo toglie alla Camera, quali cose profferisce alla presenza della nazione, alla presenza del mondo.</text:p>
      <text:p text:style-name="P2"><text:span text:style-name="T6">Io aveva a fare un discorso, ma si discute da quattro giorni, e sono l'ottavo inscritto; preferisco dunque di rinunziarvi, e dirò brevissime parole soltanto. Vi sono già stati molti che hanno enumerate a lungo le cagioni dei mali che affliggono pur troppo Napoli; io dirò loro francamente che hanno dimenticata la principale cagione. La principale cagione, o signori, io credo che sia stata quella delle tante diverse amministrazioni governative che con diverso indirizzamento, con diverso personale, nel breve spazio di poco più di un anno si sono avvicendate a Napoli. </text:span><text:span text:style-name="T36">In meno di un anno, o signori, sono passate su quel paese non so quante e dittature e prodittature e luogotenenze di ogni sorta, di ogni colore.</text:span></text:p>
      <text:p text:style-name="P3">Ora io dico, che qualunque paese che fosse andato soggetto a questi sì moltiplici e si frequenti rivolgimenti politici, non poteva non cadere in quello stato in cui è caduto effettivamente l'ex-regno napolitano; e noi per tutto rimedio</text:p>
      <text:p text:style-name="P38"><text:s/>a quei mali staremo sciupando il tempo, e cercando a gara chi di qua chi di là le sorgenti degli errori, a vece di cercarvi gli opportuni rimedi?</text:p>
      <text:p text:style-name="P3">Se errori vi sono stati, questi errori sono stati o di tutti o di nessuno, ed è tempo perduto ormai il ritornare su di essi. Se davvero ci preme il bene del nostro paese, oh! non andiamo rivangando errori, non andiamo facendo recriminazioni inutili, ma pensiamo a quello che possa farsi di maglio. per lenire i suoi mali. Ora, quello che si può fare di meglio per lenire e distruggere i suoi mali sta appunto, a mio credere, nel dare ormai stabilità al Governo; sta nel toglier via le cagioni perché non succedano nuovi mutamenti e di persone e di sistemi governativi, i quali non varrebbero che ad accrescere la confusione nella confusione, il disordine nel disordine.</text:p>
      <text:p text:style-name="P3">Adunque io sostengo che, senza recriminare sul passato, noi dobbiamo guardare coscienziosamente, se ormai l'altitudine del Governo è tale che possa tendere e che tenda a migliorare le condizioni di Napoli; e, se dai suoi atti, dalle sue dichiarazioni ci risulta che a tale scopo è intenta l'opera sua, io sono convinto che dobbiamo appoggiarlo francamente e senza esitazioni; e intendo perciò di insinuare a tutti i miei colleghi, che hanno veramente a cuore la salute ed il bene del proprio paese e la costituzione di questo Stato d'Italia, di cui sediamo qui rappresentanti, che è tempo di mettere da banda le inutili battaglie di parole, e pensare sul serio a costituire l'Italia, a restaurare le sue finanze, ad aumentare le sue forze.</text:p>
      <text:p text:style-name="P3">Un'altra cosa dirò ancora brevemente, o signori; il Governo senza dubbio può fare molte cose per migliorare le condizioni in cui versano le Provincie napoletane; io spero che lo farà; sono sicuro anzi che lo farà, accettando specialmente quei pratici ed efficaci espedienti che noi sapremo indicargli; e noi, deputati delle provincie napoletane, cercando di volgere la sua attenzione sulle sofferenze e sui bisogni di quelle provincie, avremo al certo adempiuto cosi al principale dei nostri doveri.</text:p>
      <text:h text:style-name="P136" text:outline-level="4">[<text:span text:style-name="T6">DE BLASIIS. </text:span>Essi sono ignoranti.]</text:h>
      <text:p text:style-name="P2"><text:span text:style-name="T6">Ma noi abbiamo un altro dovere, signori, ed io oso rammentarlo ai miei colleghi del Napoletano. La voce autorevole dei deputati non è solo destinata a fare intendere e valutare dal Governo gl'interessi del paese che li ha eletti, ma anche a far sentire a quelli che li hanno eletti parole di prudenza, parole di saviezza; a rappresentare ad essi sotto i veri colori, sotto il vero aspetto, l'attitudine del Governo e </text:span><text:span text:style-name="T36">le grandi necessità dello Stato.</text:span></text:p>
      <text:p text:style-name="P2"><text:span text:style-name="T2">Ora io invito i deputati delle provincie meridionali ad essere concordi in questo, a parlare parole di saviezza ai nostri popoli che ne hanno bisogno. Essi sono ignoranti. </text:span><text:span text:style-name="T8">(Interruzioni, rumori a sinistra)</text:span></text:p>
      <text:p text:style-name="P3">Signori, quando parlo, avrete la bontà di ascoltarmi.</text:p>
      <text:p text:style-name="P2"><text:span text:style-name="T2">Quando dico </text:span><text:span text:style-name="T3">ignoranti, </text:span><text:span text:style-name="T2">intendo parlare delle masse ignoranti che non mancano in alcun paese, e specialmente io quelli che, come il nostro, sono stati si lungamente oppressi da un dispotismo immorale e pervertitore. </text:span><text:span text:style-name="T6">A queste masse ignoranti, adunque, bisogna che gli eletti del paese parlino parole di verità, e lungi dal lusingarne i pregiudizi e le basse passioni, ne rischiarino le menti, ne moralizzino il cuore e le avvezzino a rassegnarsi a certi mali inevitabili ne' gravi mutamenti politici, ed a non pretendere dal Governo se non le cose che il Governo può fare. Preserviamo, deh! preserviamo il nostro paese dal trionfo di idee municipali e grette, che sarebbero la sua rovina e quella dell'Italia!</text:span></text:p>
      <text:p text:style-name="P3"/>
      <text:p text:style-name="P39">151 - TORNATA DEL 5 DICEMBRE</text:p>
      <text:p text:style-name="P2"><text:span text:style-name="T6">L'ex-regno di Napoli io oso sostenere ch'è la parte d'Italia che guadagnerà più di tutte nell'unione nazionale, e ciò pel semplice motivo che, essendo più indietro delle altre parti </text:span><text:span text:style-name="T8">(Rumori prolungati </text:span><text:span text:style-name="T6">— </text:span><text:span text:style-name="T8">Esclamazioni a sinistra), </text:span><text:span text:style-name="T6">essendo più indietro </text:span><text:span text:style-name="T8">(Con calore) </text:span><text:span text:style-name="T6">delle altre parli d'Italia nell'industria, nel commercio ed in ogni sorta di prosperità sociale, appunto perché un orribile dispotismo l'ha tenuto si ostinatamente segregato dal mondo civile e dalle altre parti d'Italia (Segni </text:span><text:span text:style-name="T8">d'approvazione a destra), </text:span><text:span text:style-name="T6">guadagnerà più delle altre raggiungendo nelle vie del progresso le sue compagne e sorelle.</text:span></text:p>
      <text:p text:style-name="P2"><text:span text:style-name="T6">Io credo, o signori, che, se noi faremo sentire questa voce ai nostri concittadini, essi la comprenderanno e ne faranno profitto, e noi allora potremo davvero darci il vanto d'aver bene adempiuto il mandato ch'essi ci hanno affidato, non solo illuminando il Governo sui loro bisogni, ma anche illuminando essi sui loro doveri. (Bravo! </text:span><text:span text:style-name="T8">a destra)</text:span></text:p>
      <text:p text:style-name="P3">PRESIDENTE. Il deputato Mandoj-Albanese ha la parola.</text:p>
      <text:p text:style-name="P2"><text:span text:style-name="T6">MANDOJ-ALBANESE. Essendo troppo tardi, io mi riserverei di parlare domani. </text:span><text:span text:style-name="T8">Voci. </text:span><text:span text:style-name="T6">No! no! Parli! parli!</text:span></text:p>
      <text:p text:style-name="P3">MANDOJ-ALBANESE. Signori, Dopo quanto è stato detto da consumati e splendidi oratori sulle cose di Napoli, mi rimane ben poco ad aggiungervi; il campo è stato mietuto e spigolato; sarò quindi breve.</text:p>
      <text:p text:style-name="P3">Non oratore, nuovo all'onore della tribuna, io mi sarei taciuto se la conoscenza particolare ch'io ho di quelle provincie, de' loro mali, de' loro bisogni, non mi facessero in questo solenne e grave momento, in cui, cioè, la Camera è chiamata a dare una gravissima sentenza, donde dipendono, o signori, non solo gl'interessi, la salute di quelle provincie, ma la salute stessa d'Italia nostra, non mi facessero, dico, il dovere di intrattenere il più breve possibile questo illustre Consesso sulle cause dei mali che ora affliggono si miseramente quelle provincie, sui pronti rimedi da apportatisi.</text:p>
      <text:p text:style-name="P2"><text:span text:style-name="T6">Prego la Camera ad osservare che l'uomo, che ha oggi l'onore di parlarle, è quello stesso che un anno or fa, mosso dall'amor di patria, veniva in questa nobile città, affrontando disagi e dispendi, per dire al Governo clic la politica inaugurata in quelle generose provincie era falsa, rovinosa, dissolvente; che avrebbe menato non a </text:span><text:span text:style-name="T8">fare, </text:span><text:span text:style-name="T6">ma a disfare l'Italia!</text:span></text:p>
      <text:p text:style-name="P2"><text:span text:style-name="T6">Né egli fermavasi alle premure soltanto presso l'egregio suo amico conte Mamiani, ma ne informava le sommità politiche del paese, della cui amicizia egli onoratasi tanto. Il nobile nostro presidente, l'egregio commendatore Rattazzi, l'uomo stesso che oggi ne fa le veci, l'onorevole avvocato Tecchio, ne possono qui fare piena fede. Non vorrei che anco questa fiata le mie predizioni si avverassero! Vorrei non essere, anzi che veder disfatta la sublime e divina opera dell'Italia una, indipendente, con Vittorio Emanuele! Premesso ciò, non dubito che questa nobile Assemblea, nello accogliere benignamente le mie parole, sarà verso di me indulgente per qualche concetto od espressione non del tutto parlamentare. Debbo da prima manifestare con mio sommo compiacimento alla Camera, debbo solennemente proclamare da questa tribuna, che oggi più che mai, in cui i mali cotanto si aggravano nelle provincie napolitane, i sagrifici di ogni genere in quelle si aumentano ed i pericoli sono imminenti, oggi più che mai, dico, quelle provincie vogliono l</text:span><text:span text:style-name="T8">'Italia una, indivisibile, sotto il nobile scettro del Re galantuomo</text:span><text:span text:style-name="T6">! Vogliono il </text:span><text:span text:style-name="T8">plebiscito. </text:span><text:span text:style-name="T6">Sono ferme, costantissime in tale nobile proposito. Io ho girato provincie, circondari, comuni; io ho soggiornato in città, in villaggi, in sobborghi, nelle campagne; io ho conversato con nobili e ricchi proprietari, con la borghesia, con uomini di affari, con gente povera, con la plebe.</text:span></text:p>
      <text:p text:style-name="P32"><text:soft-page-break/>Bene, o signori, tutti, tutti unanimemente mi han ripetute quelle nobili e patriottiche parole, congiunte a reclami, proteste contro l'attuale amministrazione.</text:p>
      <text:p text:style-name="P3">Il memorabile anniversario del 7 settembre ultimo, che altro mai diceva? Esso fu, è vero, per onorare ed esaltare l'uomo che è ne' cuori di tutti i veri ed onesti Italiani e patriotti; fu pure un tacito biasimo al Governo; ma in fondo però stavano quelle parole! Che altro esprimeva l'anniversario del 31 ottobre ultimo, in cui tutti i municipi! di quelle nobili provincie non si contentavano solennizzare soltanto con grande pompa quel patriottico e grandioso atto, ma, facendosi essi interpetri de' caldi voti de' loro amministrati, dei loro conterranei, inviavano indirizzi al Governo? Vero è pure che in questi v'era anco involta l'idea di protesta, di biasimo! Io ne rimasi sì fattamente commosso; fui compreso da tanto compiacimento; giudicai la cosa di sì grave momento, che intesi il debito tenerne per telegramma informato l'egregio presidente del Consiglio.</text:p>
      <text:p text:style-name="P3">Non insisto di vantaggio, signori, su di un fatto oramai noto a tutti coloro che sono stati in quelle provincie; ch'è stato comprovato da atti splendidi e gloriosissimi contro la masnada che affligge quelle belle ed amene contrade; ch'è stato dal sangue di tanti prodi suggellato: gli è un fatto oggi del tutto incontestabile.</text:p>
      <text:p text:style-name="P3">Assicurata la Camera sul nobile e patriottico sentire di quelle vivaci popolazioni, della ferma ed irremovibile loro volontà, de' sagrifizi che queste son pronte a continuare per veder compiuto il programma della nostra unità, nazionalità ed indipendenza, io passo ad enumerare e toccare appena di voto le principali cause de' mali attuali; donde lo stato miserevole, i gravissimi pericoli di quelle provincie traggono origine. Lo fo, perché da essi potremo trovare il modo come sovvenire a' bisogni urgentissimi, ricavare ed apportarvi gli opportuni e solleciti rimedi. Ai fatti dunque.</text:p>
      <text:p text:style-name="P2"><text:span text:style-name="T8">Errori del Governo. </text:span><text:span text:style-name="T6">Primo errore, o signori, fu lo scioglimento della benemerita armata Garibaldi, come ben faceva osservare prima di me l'egregio avvocato PISANELLI. Solo differisce il mio giudizio dal suo in ciò; egli era un consigliere allora di luogotenenza, io un privato cittadino.</text:span></text:p>
      <text:p text:style-name="P3">Di fatti tale armata dovevasi invece depurare, disciplinare dal suo valoroso capo, quindi dipartirsi nelle diverse provincie meridionali. In guisa che con questa benemerita e valorosa armata non avrebbe mai colà il brigantaggio e la reazione osato far capolino. Ma sventuratamente il Ministero la scioglieva; ed in che modo? A tutti è pur troppo noto!... È. questo un fatto che non solo profondamente addolorava i Napolitani, non solo era causa di grave malcontento e di grave discredito pel Governo (occupando così una brutta pagina d'ingratitudine nella storia), ma altresì dava luogo a quel funesto dualismo che tanto tanto abbiamo deplorato; che avremmo voluto vedere del tutto distrutto. Ma, sciolto pur anche, perché mai bandire la sua ufficialità da quella terra che aveva essa sì valorosamente redenta? perché confinarla nelle nordiche lontane provincie? mentre ora si tiene a giacere cosi neghittosa e scontenta in una fatale inerzia! Quali importantissimi servigi non avrebbe essa reso ora in questi gravi pericolosissimi momenti di quelle sventurate provincie?</text:p>
      <text:p text:style-name="P2"><text:span text:style-name="T36">Il secondo errore, o signori, sta nella dissoluzione dell'esercito borbonico. </text:span><text:span text:style-name="T6">Era esso composto di </text:span><text:span text:style-name="T36">97158 uomini, di 3684 ufficiali; formante 72 battaglioni, 81 squadroni e 16 batterie montate</text:span><text:span text:style-name="T6">. Mentre questo esercito, fattosi cambiar cielo, rigorosamente scrutinato e depurato, fuso nel nostro valoroso, ci avrebbe data fin dal primo una forza disciplinata di circa 80000 uomini pronta a combattere.</text:span></text:p>
      <text:p text:style-name="P3"/>
      <text:p text:style-name="P39">152 -CAMERA DEI DEPUTATI — SESSIONE DEL 1861</text:p>
      <text:p text:style-name="P3">Ma invece lo si volle sciogliere! Si mandarono alle loro case meglio che 90000 uomini, i quali certamente non erano tutti nostri amici; si dispersero questi in tutte le provincie. Che cosa dovevasi da essi per tale malcontento aspettare? Pur troppo dolorosamente lo vediamo!</text:p>
      <text:p text:style-name="P3">Potrei qui soffermarmi lungamente sugli avvisi dati al Governo senza alcun prò. I replicati rapporti dei pubblici funzionari, che si affrettavano a manifestare le funeste conseguenze di un si improvvido passo. Io stesso, come comandante di 6000 guardie nazionali nell'importantissimo distretto di Casoria, non trascurai spedirgliene ben quattro circostanziali, che rivelavano gli imminenti pericoli. Ma gli avvisi, i rapporti rimasero sventuratamente perduti!</text:p>
      <text:p text:style-name="P3">Qui, o signori, non posso passare sotto silenzio che di 3684 ufficiali di tale esercito, solo 500 in 600 furono messi in attività. Di essi poi quelli che si diedero a Garibaldi, che resero servigi alla causa nazionale, in gran parte furono messi al ritiro, inutilizzati, tenuti pure in sospetto! Degli altri poi, quelli che i primi fecero adesione al plebiscito, furono ben pochi chiamati in attività. Furono invece preferiti e premiati coloro i quali s'erano battuti in Capua, in Gaeta, ecc. ; che erano rimasti fedeli al Borbone sino all'ultimo istante, che furono causa di spargimento di sangue cittadino, si videro preferiti e messi all'attività.</text:p>
      <text:p text:style-name="P3">La stessa politica verso i militanti e benemeriti patriotti! Questa stessa ingrata dissolvente politica col benemerito corpo di Garibaldi; ingiusta e di sospetti verso tutti; questo voler accarezzare e premiare l'elemento borbonico è stata una principal causa del brigantaggio, della reazione; dello stato deplorabilissimo in cui ora versano quelle disgraziate province!</text:p>
      <text:p text:style-name="P3">La terza causa di errori del Governo, o signori, io la riconosco nel profluvio delle leggi che si intempestivamente si vollero a forza promulgare. Esse furono ancor causa di malcontento, di babilonia, di mancanza di governo che tuttavia in quelle provincie regna. Ma v'ha di più; la legge comunale, la legge arbitraria della guardia nazionale, sulla relazione del 16 aprile dello Spaventa, applicata immediatamente in un paese per tanti anni flagellato dal Borbone, dovevano dare quei risultamenti da tutti previsti, meno dai signori consiglieri della luogotenenza di Napoli; cioè dovevano dare, in generale, borbonici nei Consigli municipali, borbonici nella guardia nazionale. Questa, o signori, ha bisogno di prontissime ed energiche riforme, essendo in grandissima parte in rovina, in dissoluzione.</text:p>
      <text:p text:style-name="P2"><text:span text:style-name="T6">lo dall'egregio cavalier Farini non mi aspettava, o signori, ch'egli si fosse messo in aperta contraddizione con sé stesso; con quanto, cioè, ei elegantemente, con tanta saggezza avea scritto nella sua bella </text:span><text:span text:style-name="T8">Storia d'Italia, </text:span><text:span text:style-name="T6">là dove parla degli avvenimenti del 1820 di Sicilia; non mi avrei quindi aspettato mai ch'egli avesse assentito alle numerose, intempestive ed indigeste leggi e decreti propostigli dai suoi consiglieri.</text:span></text:p>
      <text:p text:style-name="P3">Invano il paese gridava: non più leggi, non più inopportuni decreti; novità che oggi ci gelerebbero nella confusione! Lasciate al Parlamento, cui solo spetta, che le faccia con calma ed opportunità! Ma no, le leggi, i decreti continuarono a piovere, e ci condussero alla confusione, al malcontento ed allo stato in cui ora siamo.</text:p>
      <text:p text:style-name="P3">Qui cade pure in acconcio, ot signori, manifestare come il Governo centrale ha voluto e vuole amministrare quelle infelici provincie, non con l'opinione del paese, ma contro; anzi a dispetto di questa. Qui mi astengo, per amor di concordia, di nominare alcuni uomini preposti ivi alla cosa pubblica; uomini su di cui apertamente erasi già pronunziala l'opinione del paese!</text:p>
      <text:p text:style-name="P3"><text:soft-page-break/>La stessa ragione m'impone a non dar giudizio sulla loro amministrazione. I fatti sono per sé pur troppo eloquenti.</text:p>
      <text:p text:style-name="P3">Richiamato l'egregio cavaliere Farini, il commendatore Nigra, di Napoli, succedeva loro il distinto conte Di San Martino. Questi, espertissimo amministratore, uomo politico ed accorto, arrivato in Napoli ponevasi a studiare i bisogni di quel paese; scriveva quindi al Governo centrale che, se gli avesse mandati non più che 6000 uomini, avendone appena 20000, egli compromettevasi ridurre quelle provincie in breve allo stato normale, al pari delle altre provincie dello Stato. Scriveva che quelle popolazioni non fossero ingovernabili; egli le aveva trovale buone, ragionevoli, docili. A queste belle promesse, a queste belle speranze, che davansi dal nobile conte Di San Martino, come rispondeva il Ministero centrale? Non mandandogli quella poca forza, che in allora sarebbe stata sufficiente a distruggere qualche incipiente banda di briganti, che mostravasi appena ora qua, ora là. Alle sue premure, a' suoi replicati uffizi e telegrammi, si rispondeva dal Governo in che modo?Con un colpevole silenzio! Finalmente come gli si rispose? A tutti è ben noto!...</text:p>
      <text:p text:style-name="P3">Pure, o signori, il conte Di San Martino era non solo stimato, ma amato dai Napolitani; egli vi rispondeva con pari affetto. Fu egli che iniziava il loro contentamento; essi fidavano in lui, e ben a ragione vi fidavano. perché dunque lo richiamava il Governo centrale? Tutti lo sanno!...</text:p>
      <text:p text:style-name="P3">Il Governo centrale, conseguente alla sua malaugurata politica, credeva prescegliere nell'illustre generale Cialdini l'uomo che meglio potesse attuare il suo dissolvente programma: ma no; il nobile generale, consultata solo la propria coscienza, iniziava una ben diversa politica; quella cioè del vero bene del paese lui affidato; politica fondata sulla giustizia, moralità e libertà vera.</text:p>
      <text:p text:style-name="P3">Il paese seppe ben presto ravvisare le pure intenzioni del generale, in guisa che la parte eletta, capitanata da sinceri patriotti, stringevasi intorno a lui nella nobile e difficile impresa. Quando il vincitore di Castelfidardo, o signori, nel suo bel cammino slava per raggiungere la mela, ecco un decreto del Governo centrale che lo arrestava al mezzo!...</text:p>
      <text:p text:style-name="P3">Si sopprime sì inopportunamente la luogotenenza ad urtare ed irritare viemaggiormente il paese 1 A suscitare funesti rancori, dualismi, la si lascia poi in Sicilia!...</text:p>
      <text:p text:style-name="P3">Fatti questi che pesano e si accumulano precipuamente sopra uno de' ministri, che più d'ogni altro avea il debito, anzi il dovere di fare gl'interessi, il bene della sua terra; difenderne i dritti, il decoro, la dignità! Ei rappresenta nel Consiglio della Corona la parte napoletana!</text:p>
      <text:p text:style-name="P3">Sono i Napolitani, signori, ingovernabili, esigenti, intolleranti, incontentabili, tiepidi patriotti? Come possono mai essere questi amici dell'attuale Ministero? Ora, lo dicano per me il nobile conte Di San Martino, l'illustre generale Cialdini!... Eran questi pure i migliori amici, i più fidi del Ministero.</text:p>
      <text:p text:style-name="P3">Agli errori gravissimi accennati di voto del Governo centrale, o signori, aggiungevasi un'altra precipua causa di malcontento, di discredito pel Governo; questa si è la miseria originala in gran parte dal necessario mutamento politico, a cui dovevasi sopperire con pronti ed efficaci provvedimenti di lavoro, industria e commercio.</text:p>
      <text:p text:style-name="P3">Le cause della miseria sono, primo la distruzione d'un'armata di terra e di mare di meglio 120000 uomini, che cquipaggiavasi e fornivasi di tutto da quelle provincie, che dava lavoro e pane.</text:p>
      <text:p text:style-name="P3"/>
      <text:p text:style-name="P5"><text:soft-page-break/>153 - TORNATA DEL 5 DICEMBRE</text:p>
      <text:p text:style-name="P3">La giusta cessazione dell'esecrato Borbone, che spendevi ben moltissimi milioni pel suo esercito; tale ingente somma è stata presso a che perduta per quelle provincie; perocché, senza giustizia distributiva, fino le scarpe ed i cappotti si mandano colà da questi depositi centrali! Gli appalti, le maggiori aste per fornimento della nostr'armata (annosi altrove! Quindi in Napoli fabbriche di panni, venditori, artieri, operai in rovinai</text:p>
      <text:p text:style-name="P3">Una seconda causa di miseria, sebbene non proveniente dai falli del Ministero, gli è la mancanza quivi del Governo, dei principi e famiglia reale;dei ministri esteri; dei Ministeri ed amministrazioni principali; non chela mancanza dei nobili non patriotti e seguaci del tiranno, che sonosi di colà allontanati.</text:p>
      <text:p text:style-name="P2"><text:span text:style-name="T6">A questi difetti però era dovere imperantissimo pel Governo provvedervi altramente e con prestezza! Il Ministero vi ha sopperito forse, dando colà lavoro e pane? No! Vi ha create nuove risorse, nuove industrie, ecc. ? No! Vi ha portato ed installato in Napoli, come pur si fece per Milano e Firenze, una grande, ricca e nobile amministrazione, la quale, oltre al soddisfare all'amor proprio di quei paesi, apportasse altresì soccorsi di danaro, di commercio, ecc. ? No, sempre no! Toglieva e disfaceva invece 1 Egli non seppe far altro che </text:span><text:span text:style-name="T8">demolire! </text:span><text:span text:style-name="T6">Tutto, tutto </text:span><text:span text:style-name="T8">distruggere;</text:span><text:span text:style-name="T6"> niente, niente </text:span><text:span text:style-name="T8">edificarti...</text:span></text:p>
      <text:p text:style-name="P3">Gli errori del Governo la miseria cagionata da cangiamenti, necessari alcuni, intempestivi altri, han generato il malcontento; hanno partoriti gli avvenimenti che oggi deploriamo. Mettono in pericolo quella concordia, quella unione che è tanto necessaria per andare al Campidoglio, per riscattare la regina delle lagune, per formare l'Italia' una, forte, indipendente, sotto la nobile e gloriosissima insegna sabauda.</text:p>
      <text:p text:style-name="P3">De' nostri errori, delle nostre discordie ne hanno saputo e ne sapranno ben trarre profitto i nostri nemici, se noi non vi provvediamo, i nemici delle nazionalità, delle libertà e della civiltà.</text:p>
      <text:p text:style-name="P3">Gli errori di una parte politica giovano all'altra. Sempre, sempre cosi s'è visto. Spesso, per volersi con troppo ardore inoltrare, si oltrepassa la meta; si disserve la propria causa, per servire quella degli avversari. Cosi parmi essere avvenuto, o signori, nel nostro caso.</text:p>
      <text:p text:style-name="P3">Da quanto ho avuto l'onore di esporre a questa nobilissima Assemblea, parmi dovessero prendersi i seguenti provvedimenti.</text:p>
      <text:p text:style-name="P3">Primamente, finirla all'intuito col passato, con i borbonici. Circondarsi, al dire dell'onorevole nostro presidente, di uomini onesti e di specchiata fede politica, senza distinzione di parte, purché questi amassero l'Italia, rispettassero il Governo proclamato dalla nazione. Moralizzare in tal guisa prontamente il paese, apportarvi la concordia, la forza.</text:p>
      <text:p text:style-name="P3">In secondo luogo, parmi che sarebbe d'uopo che le quattro divisioni a formarsi de' volontari, i nuovi reggimenti siano formali, equipaggiati ed installati nelle Provincie meridionali.</text:p>
      <text:p text:style-name="P3">Per terzo rimedio, finalmente, sarebbe desiderabile che que' pubblici lavori, le tante e tante fiate promessi e ripromessi dal Ministero, si effettuassero una volta.</text:p>
      <text:p text:style-name="P3">Qui pure parmi luogo opportuno il dire che sarebbe cosa lodevole, se i signori ministri si facessero a pregare il nostro augusto Monarca di beare con i reali principi, di quando in quando, colla loro augusta presenza quelle desiderose ed affettuose popolazioni; in seno alle quali sonovi pure tante cospicue e splendide reggie, che ora si veggono deserte, derelitte ed abbandonate.</text:p>
      <text:p text:style-name="P3"/>
      <text:p text:style-name="P38"/>
      <text:p text:style-name="P3">In una parola, il Governo deve iniziare una nuova politica interna veramente italiana; cioè non gretta e d'impicciolamento, non irritante, non di sospetti e di esclusivismo; ma invece una generosa, franca, giusta, riparatrice e moralizzatrice.</text:p>
      <text:p text:style-name="P3">Cosi solo potrassi raggiungere quella tanta sospirata concordia raccomandata da tutti gli egregi oratori che mi hanno nobilmente preceduto.</text:p>
      <text:p text:style-name="P2"><text:span text:style-name="T6">Finisco, o signori; non voglio ulteriormente abusare della vostra pazienza, facendovi da ultimo osservare, che i dolorosissimi casi di Napoli sono gravi, anzi gravissimi; le nostre famiglie, i nostri cari sono in gravi ed imminenti pericoli I I nostri genitori, le nostre mogli, i nostri figli aspettano da voi un salutare ed energico provvedimento 1 Guai se la Camera non ascoltasse la loro voce! 1 legittimisti, i carlisti, i papisti; insomma quanto vi ha del vecchio dispotismo, di sozzura della tirannide, tutta la reazione europea sceglieva per estremo campo di battaglia le infelici provincie napoletane. Questi ribaldi vogliono trarre partito dall'ignoranza, dalla superstizione, dallo stesso abbrutimento delle masse impiantato dal Borbone; dal malcontento, dal malessere, dal discentiamento prodotto dalla soppressione intempestiva della luogotenenza, onde darci battaglia. Noi dobbiamo accettarla, o signori, per farla una volta finita con costoro, con la santa sede, facendo appello a tutte le forze vive e generose del paese. Io non sarei alieno anco, ove il Governo il giudicasse necessario, come mi pare che ne sarebbe il caso, di mandare colà un alto commissario con pieni poteri. Le nostre leggi, o signori, sono impotenti; esse non sono per i ribaldi ed i masnadieri!... In questi supremi momenti, quando il Ministero godesse la fiducia della Camera, questa non gli negherebbe, a mio credere, i pieni poteri all'uopo. </text:span><text:span text:style-name="T8">Salus publica suprema lex est.</text:span></text:p>
      <text:p text:style-name="P3">PRESIDENTE. Prima di sciogliere l'adunanza, avverto che il presidente del Consiglio ha annunziato che prenderà la parola all'aprirsi della tornata di domani.</text:p>
      <text:p text:style-name="P3">La seduta è levata alle ore 5 ½ .</text:p>
      <text:p text:style-name="P13"/>
      <text:p text:style-name="P13">Ordine del giorno della tornata di domani:</text:p>
      <text:p text:style-name="P13"/>
      <text:p text:style-name="P3">Seguito delle interpellanze al Ministero intorno alla questione romana ed alle condizioni delle provincie napolitano.</text:p>
      <text:p text:style-name="P3"/>
      <text:p text:style-name="P39">CAMERA DEI DEPUTATI — SESSIONE DEL 1861</text:p>
      <text:h text:style-name="P127" text:outline-level="1">TORNATA DEL 6 DICEMBRE 1861</text:h>
      <text:p text:style-name="P5">PRESIDENZA DEL COMMENDATORE TECCHIO, VICEPRESIDENTE.</text:p>
      <text:p text:style-name="P2"><text:span text:style-name="T6">SOMMARIO. </text:span><text:span text:style-name="T8">Omaggi. = Giuramento d'un deputato. — Seguito della discussione intorno, alla questione romana ed alle condizioni delle provincie meridionali </text:span><text:span text:style-name="T6">— Discorso </text:span><text:span text:style-name="T8">del presidente del Consiglio in risposta ai vari oratori </text:span><text:span text:style-name="T6">— </text:span><text:span text:style-name="T8">Discorso <text:s/>del <text:s/>ministro guardasigilli </text:span><text:span text:style-name="T6">— </text:span><text:span text:style-name="T8">Repliche personali del deputato Brofferio </text:span><text:span text:style-name="T6">— </text:span><text:span text:style-name="T8">Discorsi e ragguagli dei ministri per la guerra, pei lavori pubblici, e per la marineria </text:span><text:span text:style-name="T6">— </text:span><text:span text:style-name="T8">Avvertenza del deputato Ranieri — Discorso del deputato Petruccelli contro l'</text:span><text:span text:style-name="T13">operat</text:span><text:span text:style-name="T8">o ministeriale.</text:span></text:p>
      <text:p text:style-name="P3">La sedata è aperta alle ore una e un quarto pomeridiane.</text:p>
      <text:p text:style-name="P2"><text:span text:style-name="T6">Massari, </text:span><text:span text:style-name="T8">segretario, </text:span><text:span text:style-name="T6">legge il processo verbale della precedente tornata.</text:span></text:p>
      <text:p text:style-name="P2"><text:span text:style-name="T6">««Lincei, </text:span><text:span text:style-name="T8">segretario, </text:span><text:span text:style-name="T6">espone il seguente sunto di petizioni:</text:span></text:p>
      <text:p text:style-name="P3">7631. Ventidue cittadini dottori in medicina, da Napoli, si lagnano di non essere stati ammessi nell'esercito nella qualità di uffiziali sanitari, sebbene dall'esame di concorso subito siano stati riconosciuti idonei.</text:p>
      <text:p text:style-name="P3">7632. I farmacisti militari delle provincie napoletane, già addetti all'esercito meridionale, domandano di essere riconfermati nei loro gradi nell'armata stanziale.</text:p>
      <text:p text:style-name="P3">7633. De Rose Luigi da Cosenza, provincia di Calabria Citeriore, ex-luogotenente nel battaglione de' carabinieri nazionali, domanda un impiego.</text:p>
      <text:p text:style-name="P3">7634. Rusconi coniugi Luigi e Maria di Vendrogno, provincia di Como, chiedono che il loro figlio Luigi sia congedalo dal servizio militare.</text:p>
      <text:p text:style-name="P3">7635. La Camera notarile di Messina fa istanza perché i notai tutti dell'isola siano dichiarati sciolti dell'obbligo della inserzione dogli estratti negli alti traslativi di dominio e venga abrogata la disposizione ministeriale del 22 marzo 1861.</text:p>
      <text:p text:style-name="P3">7636. Boni Angelo, residente in Torino, colonnello in ritiro, chiede la pensione equivalente al suo grado.</text:p>
      <text:p text:style-name="P5">ATTI DIVERSI</text:p>
      <text:p text:style-name="P3">PRESIDENTE. Il prefetto della provincia di Terra di Lavoro fa omaggio di 25 esemplari di una Memoria sulla circoscrizione territoriale della provincia di Benevento.</text:p>
      <text:p text:style-name="P3">Il presidente ilei Consiglio provinciale di Cuneo fa omaggio alla Camera di una copia degli atti di quel Consiglio, Sessione 1861.</text:p>
      <text:p text:style-name="P3">L'ingegnere Lue Angelo, di Milano, fa omaggio di 400 esemplari del giudizio emesso dal Consiglio dei giurati per l'esposizione di Firenze sopra il nuovo sistema di strade ferrate a cavalli da applicarsi sulle esistenti strade rotabili.</text:p>
      <text:p text:style-name="P3">Il cavaliere canonico Giovanni Chelli, da Grosseto, fa omaggio di considerazioni manoscritte intorno alle proposte del presidente del Consiglio dei ministri relative alla questione romana.</text:p>
      <text:p text:style-name="P3">DI SAN DONATO. Chiedo di parlare sul sunto delle petizioni.</text:p>
      <text:p text:style-name="P3">Presidente Ha facoltà di parlare.</text:p>
      <text:p text:style-name="P3"/>
      <text:p text:style-name="P38"/>
      <text:p text:style-name="P3">DI SAN DONATO. A nome ancora dell'onorevole generale Cosenz, prego la Camera di voler dichiarare d'urgenza la petizione 7632, presentata dai farmacisti militari delle provincie napoletane, già addetti all'esercito meridionale, i quali ricorrono contro una decisione emessa dal Governo, che pregiudica radicalmente la di loro posizione, dopo i tanti servigi prestati in epoche difficilissime. Trovando io la petizione poggiata su validissime ragioni, interesso il Parlamento a volerle accordare l'urgenza.</text:p>
      <text:p text:style-name="P3">(È decretata d'urgenza. )</text:p>
      <text:p text:style-name="P3">GALLOZZI. Chiedo di parlare.</text:p>
      <text:p text:style-name="P3">PRESIDENTE. Ha facoltà di parlare.</text:p>
      <text:p text:style-name="P3">GALLOZZI. Colla petizione 7631, ventidue dottori in medicina napolitani si lagnano che, avendo subito il concorso fin dal novembre 1860 per essere ammessi nell'esercito italiano nella qualità di ufficiali sanitari, dopo essere stati approvati e riconosciuti con dicasteriali dall'onorevole generale Cugia e dal conte Revel, essi non si vedono ancora piazzati; si lagnano che, avendo subita la visita sanitaria, e presentati i diplomi, era vedono piazzati altri che sono stati accettati in concorsi posteriori, mentre essi furono dimenticati. Aggiungono ancora che, durante l'epidemia del tifo, essi si sono prestati negli ospedali, e dopo furono rinviati, mentre uno di essi pagò il tributo della vita nello assistere gl'infermi.</text:p>
      <text:p text:style-name="P3">lo prego quindi la Camera a voler dichiarare d'urgenza questa petizione; ardirei anzi pregarla perché venisse riferirta al più presto possibile, dappoiché questi professori, tenendo i loro diplomi qui depositati al Ministero, non hanno potuto esercitare la loro professione, né presentarsi ad altri concorsi, mancando di documenti regolari.</text:p>
      <text:p text:style-name="P3">(La petizione 7631 è dichiarata d'urgenza. )</text:p>
      <text:p text:style-name="P3">(Il deputato Carsico presta giuramento. )</text:p>
      <text:p text:style-name="P3">(La Camera non essendo in numero, si procede all'appello nominale, che è interrotto. )</text:p>
      <text:p text:style-name="P3">PRESIDENTE. La Camera è in numero. Metto ai voti il processo verbale testé letto.</text:p>
      <text:p text:style-name="P3">(E' approvato. )</text:p>
      <text:p text:style-name="P3"/>
      <text:p text:style-name="P39">SEGUITO DELLA DISCUSSIONE INTORNO ALLA QUESTIONE ROMANA</text:p>
      <text:p text:style-name="P5">ED ALLA CONDIZIONE DELLE PROVINCIE MERIDIONALI.</text:p>
      <text:p text:style-name="P3"/>
      <text:p text:style-name="P3">PRESIDENTE. L'ordine del giorno reca il seguilo della discussione intorno alla questione romana ed alle condizioni delle provincie di Napoli e di Sicilia.</text:p>
      <text:p text:style-name="P2"><text:span text:style-name="T6">Il presidente del Consiglio dei ministri ha facoltà di parlare! </text:span><text:span text:style-name="T8">(Segni d'attenzione)</text:span></text:p>
      <text:p text:style-name="P2"><text:span text:style-name="T6">RICASOLI B, </text:span><text:span text:style-name="T8">presidente del Consiglio dei ministri. </text:span><text:span text:style-name="T6">Signori, durante quattro giorni avrete riscontrato come il Ministero abbia prestato una religiosa attenzione agli elaborati discorsi che si sono pronunziati sopra i due oggetti importantissimi che sono all'ordine del giorno. Quest'attenzione non era nel Ministero eccitala da diffidenza di sé, nò da timore di ricevere accuse fondale; era tranquillizzalo in questo dalla persuasione di aver sempre operato secondo coscienza; era pure grandemente eccitato dal desiderio vivissimo di conoscere esattamente i veri mali del nostro nuovo regno. Infine, non Io nascondo, restai confortato nel conoscere che questi mali non sono nulla più di quelli dei quali, durante sei mesi di governo, il Ministero, e particolarmente quegli che ha l'onore di parlare alla presenza vostra in questo momento, si erano con lunga meditazione reso conto a sé medesimi. Di più l'attenzione era naturalmente eccitata dal desiderio di conoscere se i rimedi fino a questo giorno apprestati dal Governo fossero stati conformi a saviezza, conformi al bisogno. Anche su questo ho avuto il conforto di riscontrare che tutto quello che è stato dagli onorevoli deputati durante quattro giorni suggerito fu già in precedenza dal Governo messo in pratica, e, credo io, anche con frutto sensibile. Cosicché oggi nel prendere la parola mi giova il credere che, tenendomi unicamente nei fatti e nel concreto, poiché non si governa con astrazioni, io potrò portare alle deliberazioni future di quest'Assemblea importanti argomenti di conforto.</text:span></text:p>
      <text:p text:style-name="P3">Mi si permetta, prima ch'io entri nell'intrinseco della questione, ch'io rilevi alcune asserzioni che ilei passati giorni sono state enunciate, le quali non sono, per dire il vero, serie, ma piuttosto singolari, e solo notevoli perché danno al Governo l'occasione di manifestare tutt'intero anco su certi argomenti l'animo suo.</text:p>
      <text:p text:style-name="P3">L'onorevole deputato Musolino ha impiegalo un lungo discorso che ha dovuto dividere in due sedute per dimostrare una cosa, la quale fino a questo giorno era rimasta a me veramente nuova, che cioè l'Italia non avesse altri nemici che la Francia. Non dirò che con più brevi parole si potrebbe dimostrare il contrario, perché sarebbe pur questo un andar lungi dal vero.</text:p>
      <text:p text:style-name="P2"><text:span text:style-name="T6">Dirimpetto a quest'asserzione basta solamente ricordare i due ultimi anni della nostra storia per dimostrare, die la Francia è la prima amica dell'Italia. Il sangue sparso da quella generosa nazione nel 1859 basterebbe per sé solo a darmi ragione; ma c'è un fallo anche più segnalato, e prego l'Assemblea di non lo voler mai dimenticare: il fatto, cioè, che ha meglio </text:span><text:span text:style-name="T12">assicurat</text:span><text:span text:style-name="T6">o all'Italia il compimento della sua volontà, e che è garanzia all'ulteriore procedimento dell'opera nazionale. Questo fatto è il nonintervento guarentito dallo sguardo vigile e formidabile dell'imperatore dei Francesi. </text:span><text:span text:style-name="T8">(Voci: Bene!)</text:span></text:p>
      <text:p text:style-name="P3">Questo certamente è il più gran benefizio che l'Italia potesse ricevere, poiché, lungi dall'umiliarla, la pose in grado di diventare forte e capace di sostenere la sua indipendenza;</text:p>
      <text:p text:style-name="P3"/>
      <text:p text:style-name="P38"/>
      <text:p text:style-name="P2"><text:span text:style-name="T6">ma è pur d'uopo che quanto si è ottenuto sia guarentito dalle virtù della prudenza, della perseveranza, dell'abnegazione. Ed ecco la parte nella quale sono completamente d'accordo coll'onorevole Musolino, cioè a dire che l'Italia d'ora in poi deve fare da sé, e deve studiarsi di non aver bisogno di qualunque aiuto, se questo aiuto è straniero. </text:span><text:span text:style-name="T8">(Bene!)</text:span></text:p>
      <text:p text:style-name="P3">L'onorevole Musolino mi attaccava però in una cosa nella quale sono veramente sensibile. Egli ha chiamato l'esercizio di quella politica, che oggi trovasi confidata nelle mani mie, esercizio adoperato con modi servili.</text:p>
      <text:p text:style-name="P3">Mi ha sorpreso veramente quest'accusa, perché invece io era abituato a sentirmi condannare per troppa tenacità, per troppa alterezza, per una politica la quale fosse più propria a una nazione oramai gagliarda e superiore a qualunque pericolo nelle sue relazioni coll'estero.</text:p>
      <text:p text:style-name="P3">Anche su questo abbia la bontà l'Assemblea di ascoltare una mia difesa.</text:p>
      <text:p text:style-name="P3">La mia politica non è ne millantatrice, né timida.</text:p>
      <text:p text:style-name="P2"><text:span text:style-name="T6">Io rappresento una nazione che si distingue per assennatezza, per modi civili, per generosità d'animo, e studio tutti i modi affine di compiere nelle mie relazioni, per quanto può il mio criterio, i doveri della mia rappresentanza. </text:span><text:span text:style-name="T8">(Segni d'assentimento dalla destra e dal centro)</text:span></text:p>
      <text:p text:style-name="P2"><text:span text:style-name="T36">Un altro onorevole deputato, il conte Alfieri, parmi che accusasse il Ministero di avere in principio percorso un periodo interamente contrario a quello che era stato inaugurato dall'ottimo conte Di Cavour, vale a dire che avesse il Ministero attuale posto in cima a tutti gli altri suoi concetti la volontà di andare a Roma, e non pensasse ad altro che a ciò, e dimenticasse quindi tutti gli altri interessi della nazione, e soprattutto gl'interessi interni. </text:span><text:span text:style-name="T6">Poi dopo, il medesimo onorevole deputato trovò che il Ministero, fallita (a suo dire) l'impresa di Roma, avesse mutato pensiero, vale a dire, che, non pensando più a Roma, si occupasse dell'ordinamento interno.</text:span></text:p>
      <text:p text:style-name="P3">Non so qual atto, a dir vero, abbia potuto condurre l'onorevole preopinante ad un giudizio così opposto al mio intimo sentimento, lo credo che nella vita di una nazione, siccome in quella degli individui, anzi più rigorosamente, occorra mantenere la vitalità in ogni parte, e non si debba concentrare in una sola a pregiudizio delle, altre. Quindi colgo quest'occasione per dichiarare che stimerei una grande sventura se quest'idrati sosta potesse essere accolta dagli animi dei miei concittadini. Non vi è sosia quando si tratta di compimento della nazione; vi può essere un modo di procedere savio, prudente e non precipitato, ma non mai sosta; sosta, equivale a morte.</text:p>
      <text:p text:style-name="P3">11 Ministero presente si occupò di continuare l'opera del conte Di Cavour, e, credo io, interpretando pienamente l'animo ed il voto del Parlamento, stimò di non minore importanza tutto quello che tende all'ordinamento interno; e ciò stima ancora, in quanto che crede che un individuo prospero è robusto sia quello che meglio d'ogni altro possa anco compiere gl'intendimenti del suo spirito.</text:p>
      <text:p text:style-name="P3">Il Ministero adunque, sin dal giorno che assunse gli affari del paese, si occupò dell'ordinamento interno, si occupò della questione romana, si occupò d'ogni altra questione, e mantenne fedelmente quel programma che in brevi parole espose quando assunse le redini del potere e che fu ripetuto il 1° luglio nell'occasione dell'imprestito.</text:p>
      <text:p text:style-name="P3">Vi darà, o signori, ognuno de' miei colleghi, spiegazioni precise sulle particolari sue incombenze; gli onorevoli miei colleghi della guerra e della marina vi parleranno dell'armamento, e spero vi faranno convinti che non fu punto dimenticato, né trascurato; e ciò non solo per obbedire,</text:p>
      <text:p text:style-name="P5"><text:soft-page-break/>156 - CAMERA DEI DEPUTATI — SESSIONE DEL 1861</text:p>
      <text:p text:style-name="P3">o signori, alla vostra volontà, che già sarebbe un dover nostro, ma per seguire ancora il convincimento che abbiamo tutti noi, perché tutti apparteniamo come voi all'Italia.</text:p>
      <text:p text:style-name="P3">Vi darà pure discarico fedele il mio ottimo collega della giustizia sopra l'amministrazione di questo importante ramo del pubblico servizio, e vedrete e riconoscerete quello che si è fatto e quali siano gli intendimenti sul da farsi.</text:p>
      <text:p text:style-name="P3">Pertanto mi limiterò a parlare particolarmente dell'amministrazione civile del regno, delle sue condizioni, dopo di di che passerò a parlare delle condizioni in particolare delle Provincie napoletane.</text:p>
      <text:p text:style-name="P3">Le condizioni del regno io non le voglio esagerare né in troppo bene, né in troppo male, perché in appresso i miei giudizi intendo siano confermati con qualche esempio.</text:p>
      <text:p text:style-name="P3">Le condizioni del regno oggi sono quali debbono essere per un paese che è in corso di rivoluzione; ma quello che importa di sapere gli è se questo paese, se lo spirito pubblico d'Italia voglia o non voglia la patria sua.</text:p>
      <text:p text:style-name="P2"><text:span text:style-name="T6">Ebbene, su questo proposito io non temo di affermare che l'Italia è il paese il più ordinato che esista. E quando anche l'Italia non avesse tutti i miei affetti, gli affetti che si hanno per la patria, li avrebbe dappoiché ho conosciuto che lo spirito italiano si presta stupendamente alle opere grandi, senza sviare giammai dalla temperanza. </text:span><text:span text:style-name="T8">(Bene! bene!)</text:span></text:p>
      <text:p text:style-name="P3">Si citino il paese, la strada invasa da moltitudini tumultuanti e sfrenate, si citino 1 In fin dei conti l'uomo non è di cera, né di terra cotta, né tutti, io credo, i gradi sociali sono al medesimo punto di cognizioni e di educazione. Un paese che entra in rivoluzione può avere anco i suoi momenti d'impeli smodati, imperocché la libertà ordinariamente non si fonda radicalmente senza un qualche disturbo nel suo principio; è in seguito poi che si bilancia e piglia il suo assetto.</text:p>
      <text:p text:style-name="P3">Che cosa vi è di male in Italia? Vi saranno certamente dei mali in un grado superiore che non sia in paesi ormai vecchi in tutti i loro ordini. Vi sono, parlo in generale, perché ho dichiarato che toccherò più particolarmente delle Provincie napoletane, vi sono i delitti che si verificano in ogni società, in certi luoghi più intensi, più numerosi che in altri. A questo rispondo: è naturale in un paese che sorge, che esce da un despotismo iniquo, che ha tutto impedito, cosi il bene, come il male; perché anche il terrorismo esercitato sul pensiero si diffonde e reagisce nelle passioni ordinarie dell'uomo, e il dispotismo non aveva nulla creato; non avea formato il cuore, non formate le menti, perché si opponeva ad ogni educazione, ad ogni istruzione, alimentando unicamente tutto ciò che portasse a depravazione, a fanatismo, ad ignoranza.</text:p>
      <text:p text:style-name="P3">Mi si dice che la sicurezza pubblica è difettosa. Converrò che non è perfetta, e dirò che non può essere altrimenti, poiché durante questi due anni abbiamo dovuto fare più della politica che degli affari.</text:p>
      <text:p text:style-name="P2"><text:span text:style-name="T6">In due anni si poté egli educare gli impiegati e i funzionari, specialmente quelli i quali sono destinati alla pubblica sicurezza? Si poté egli in due soli anni crearli in quei termini, in quella estensione che faceva d'uopo ad un regno diventato immenso dirimpetto a quello che era prima? </text:span><text:span text:style-name="T36">Le forze che prima servivano alla sicurezza pubblica ne' piccoli stati essendo corrotte, perché piuttosto chiamate a servire alla tirannia che alla pubblica sicurezza, queste forze non potevano servire alla nuova costituzione del paese:</text:span></text:p>
      <text:p text:style-name="P3"/>
      <text:p text:style-name="P3"/>
      <text:p text:style-name="P38">anzi queste sono forze che oggi animano disgraziatamente Io sciagurato stuolo di gente avverso al movimento nazionale.</text:p>
      <text:p text:style-name="P3">Ora dunque conveniva creare una nuova milizia di pubblica sicurezza, conveniva portare il corpo dei carabinieri a quel numero, a quella forza che era necessaria.</text:p>
      <text:p text:style-name="P3">Ha egli fatto il Governo tutto quello che occorreva per arrivare a questo risultato? Io dico: sì, lo ha fatto, perché si è dato immediatamente ad organizzare la nuova forza dei carabinieri, e in soli sei mesi, cioè dal giugno a questa parte, oltre a tre mila teste accrebbero quel corpo. Esso è ancora ben lungi dal raggiungere il numero stabilito, perché in questo momento quel corpo novera solamente tredici mila teste delle diciannove mila di che dev'essere formato; ma le leve che si stanno facendo e quelle che fra breve sono per farsi daranno presto il modo di condurre questa forza cosi importante e benemerita al numero suo normale.</text:p>
      <text:p text:style-name="P3">Il Governo pure provvede costantemente a migliorare le guardie di pubblica sicurezza, nonché tutti gli agenti destinati a conservare la pubblica quiete.</text:p>
      <text:p text:style-name="P2"><text:span text:style-name="T6">Il Governo si preoccupa parimente degli alti funzionari; e su questo non lardo a dichiarare quali debbano essere e quali siano stati i suoi prìncipii direttivi nella scelta delle persone; questi principi! sono la probità, la capacità, il pensiero politico. Su questo dichiara solennemente per mia bocca il Ministero, che ora ha l'onore di reggere i destini del paese, che non transigerà mai con coloro i quali furono pel passatoi satelliti, gli stromenti del dispotismo. (Bene! Bravo! </text:span><text:span text:style-name="T8">da tutti i lati della Camera)</text:span></text:p>
      <text:p text:style-name="P2"><text:span text:style-name="T6">Fin d'ora dichiara il Governo che sarà lieto di stringersi con tutti quelli i quali hanno nel cuore sinceramente il patriottismo che qui tutti abbiamo giurato. </text:span><text:span text:style-name="T8">(Bravo!</text:span><text:span text:style-name="T6">)</text:span></text:p>
      <text:p text:style-name="P2"><text:span text:style-name="T6">In questo solo sta, signori miei, la verace concordia, ma questo ho la coscienza di aver sempre mantenuto e manterrò. (Segni </text:span><text:span text:style-name="T8">dissenso)</text:span></text:p>
      <text:p text:style-name="P3">Nel caso che io obbliassi qualche punto particolare degli affari, domando scusa, e invito anche ad avere la bontà di richiamarmelo alla memoria, se alcuno desiderasse di avere su quello particolari informazioni.</text:p>
      <text:p text:style-name="P2"><text:span text:style-name="T6">Passo alle provincie napoletane. </text:span><text:span text:style-name="T8">(Movimento di attenzione)</text:span></text:p>
      <text:p text:style-name="P3">Uria parola si è pronunciala qui che mi ha grandemente ferito, perché il supporre, il solo supporre che verso quelle Provincie il Governo non abbia quell'amorevolezza, quella benevolenza, quell'affetto che dobbiamo tutti avere per tutto ciò che appartiene alla famiglia italiana, questo, signori, mi ha recalo un grave disturbo; al contrario io dirò che, appunto perché quelle provincie richieggono più particolare sollecitudine, perché quelle sono delle ultime arrivate alla grande famiglia, credo debbano piuttosto avere il posto di predilezione, e non un posto che stia in fondo della tavola.</text:p>
      <text:p text:style-name="P3">Su questo, signori, il Governo potrà facilmente giustificarsi. Primieramente è noto come due dei miei colleghi, dimenticando gli scomodi ed anche i pericoli, si sono portati personalmente in quelle località per riscontrare l'andamento della pubblica bisogna in due rami importantissimi, cioè nella pubblica giustizia e nei lavori pubblici.</text:p>
      <text:p text:style-name="P3">L'egregio collega Peruzzi ha attraversato tutte quante quelle località, si è confuso con quelle popolazioni, ne ha riscontrato i bisogni; ed io ho la consolazione, che egli ha avuto prima di me, di poter dire che la sua gita è stata veramente efficace. I lavori, colla sua presenza, si sono attivati, in gran parte hanno ricevuto un impulso veramente benefico. E qui, se pensiamo che non solamente provveggono a tanti bisogni, a tante necessità presenti, che quei lavori son destinati a dare comunicazioni nuove, a fondere insieme genti che si consideravano non solo come distinte, ma come diverse; a dar vita a tante ricchezze,</text:p>
      <text:p text:style-name="P5"><text:soft-page-break/>157 - TORNATA DEL 6 DICEMBRE</text:p>
      <text:p text:style-name="P3">a tanti elementi di prosperità finora mortificali dall'isolamento e dall'abbandono; quando pensiamo a questo, siamo in verità indotti a credere che appunto il ministro dei lavori pubblici è quello che debbe compiere la unità d'Italia, unendo insieme tutti gli animi, tutti gli spiriti, come tutti gl'interessi nazionali.</text:p>
      <text:p text:style-name="P3">Della giustizia, ho detto, ne parlerà da sé l'egregio ministro.</text:p>
      <text:p text:style-name="P3">Ora, qual è lo stato di quelle popolazioni? Il Governo è in comunicazione diretta con ognuna di quelle provincie, quindi è in grado di portarne giudizio esatto. Napoli non può servire di misura ad una popolazione di sette milioni; già ho fede in Napoli forse più di coloro i quali tanto parlarono di Napoli; io non ho che da appellarmi a quanto ho scritto sulle Provincie napolitane con una circolare che mi ha fruttato qualche dichiarazione di riconoscenza da' miei concittadini, a proposito di Napoli.</text:p>
      <text:p text:style-name="P3">L'esperienza di questi mesi mi ha confermato come i giudizi espressi in quella circolare fossero giusti.</text:p>
      <text:p text:style-name="P3">Io nelle provincie napolitane non ho scorto, lo dirò senza esagerazione, se non esempi di tale patriottismo, che non ho veduto in altre parti d'Italia. Questo patriottismo mi si mostra costantemente nella resistenza al brigantaggio e nella repressione di esso.</text:p>
      <text:p text:style-name="P28">Quando si considera la guardia nazionale, gente inesperta nelle armi, completamente disabituata ad una vita difficile, pericolosa, nella quale si pone a repentaglio la vita e si arrischia d'incorrere nella morte data coi modi i più crudeli, quando si pensa che il brigantaggio è stato combattuto dal valore delle nostre truppe regolari, ma spesso associato col coraggio, coll'energia della guardia nazionale; che il brigantaggio, mercé quest'accanito combattimento, è ridotto oggi a limitate proporzioni, io dico che in quelle provincie vi sono tutti gli elementi d'un futuro non lontano risorgimento.</text:p>
      <text:p text:style-name="P3">Io son lieto in quest'occasione di attestare che il Governo, lungi dal mettere in non cale i bisogni di quelle popolazioni, dal non far conto del personale più adatto, più capace che si trova in quelle parti, ne farà anzi sostegno efficace nel suo governo.</text:p>
      <text:p text:style-name="P3">E prova di ciò sia il numero non piccolo di eletti ingegni che già si trovano al Ministero delle finanze, e che prestarono l'opera loro al ministro nella elaborazione di quelle leggi che vi furono presentate.</text:p>
      <text:p text:style-name="P3">Il Ministero dell'interno ha già dei cittadini di quelle provincie, e molti più ne avrà quando sia fatta ragione alle ricerche che già ne ha fatte. Nel personale superiore dell'amministrazione non pochi delle provincie napoletane hanno luoghi egregi; e questa non è che una parte del lavoro avviato, in quanto che il riordinamento del regno si va facendo.</text:p>
      <text:p text:style-name="P3">Questi mi paiono argomenti efficaci a togliere ogni sospetto che il Governo non apprezzi gli alti ingegni di quelle parti, e l'utile ed importante opera loro.</text:p>
      <text:p text:style-name="P3">Io non lesserò la storia del brigantaggio, perché mi parrebbe un ufficio, più che inutile, doloroso, e in questa Assemblea se n'è già troppo lungamente e variamente parlato. Verrò piuttosto a dire cose più consolanti.</text:p>
      <text:p text:style-name="P3">Premetto che il brigantaggio, frenato già dall'opera ardita, energica ed efficace dell'ultimo luogotenente del Re in Napoli, pareva riprendesse momentaneamente vigore nelle provincie di Basilicata e di Terra di Lavoro. E lo prese di fatto questo vigore; ma se ne conosce la cagione. perché già da qualche tempo il Ministero</text:p>
      <text:p text:style-name="P3"/>
      <text:p text:style-name="P38"/>
      <text:p text:style-name="P3">aveva rapporti che in quei giorni da Roma si mandavano stuoli di gente reazionaria arrotata in quella città. Quindi era anche preparato a vedere un ultimo doloroso saggio di questi masnadieri. Questo saggio ha avuto effetto, e mercé la truppa, mercé la guardia nazionale è ormai al suo termine. Gli ultimi provvedimenti venuti dal Governo francese, che non ha mai voluto smentire la sua costante benevolenza verso l'Italia, credo che ci diano ampia garanzia che il brigantaggio abbia ormai raggiunto l'estrema sua ora. Un concerto tra le autorità militari italiane e le francesi è già stabilito fin dagli ultimi giorni del mese decorso, onde impedire che nuove bande di briganti si formino nello Stato pontificio ed irrompano nelle provincie napolitane. Questo non può mancare di produrre i suoi felici effetti.</text:p>
      <text:p text:style-name="P3">In quanto ai delitti ordinari vi è nella voce pubblica piuttosto esagerazione, che giudizi veri, reali.</text:p>
      <text:p text:style-name="P3">Di ciò io porterò a prova alcuni ragguagli che l'egregio ministro dei lavori pubblici mi ha in questa mattina comunicato.</text:p>
      <text:p text:style-name="P3">Le messaggerie che fanno il servizio delle lettere e dei viaggiatori nelle provincie meridionali, ed i corrieri che sono unicamente destinati alle corrispondenze epistolari, sommano a circa 56 al giorno. Questo numero moltiplicato per i giorni di un mese, e questi giorni sommati dal 1° aprile al 20 novembre danno un numero di 13440 viaggi di corrieri e di messaggerie. Ora si è verificato che in questo spazio di tempo solo 42 sono state le aggressioni delle carrozze che servono a tali servizi. Io non dirò che non sia desiderabile che, invece di 42, siano soltanto 20 od anche nessuna; ma osservo che questo numero non dà veramente luogo a giudicare che la pubblica sicurezza nelle provincie napolitane sia ridotta agli estremi dell'abbandono.</text:p>
      <text:p text:style-name="P3">Il Governo non intende con ciò di affidare sé medesimo, né di acciecare, direi, le sollecitudini del Parlamento, perché siano eccitati al meglio i pubblici servigi; al contrario, il Governo vuole soltanto constatare che il male non è tanto che debba spaventare, e promette che vi apporterà quei provvedimenti che valgano a raggiungere completamente il fine.</text:p>
      <text:p text:style-name="P3">Osservo poi che, rispetto alla pubblica quiete in quelle provincie, il Governo non ha mancato di provvedere con le forze militari spedite colà in amplissimo numero. A questi giorni si contano in quelle provincie ben 80 mila uomini di truppe regolari, che servono efficacemente alla quiete pubblica, e specialmente a combattere il brigantaggio.</text:p>
      <text:p text:style-name="P3">Con ciò vi provo, o signori, che il Governo è stato alacre in tutti i provvedimenti coi quali si poteva raggiungere quel bene che tutti desideriamo, cioè di portare quiete, tranquillità nelle provincie dell'Italia meridionale.</text:p>
      <text:p text:style-name="P3">Ora, quali sono gl'intendimenti del Governo rispetto agli ordini interni, poiché fin qui vi ho parlato di atti amministrativi? Già voi conoscete che il principio che predomina nel Governo attualmente è il principio d'unificazione. Sì, o signori, io sono lieto di cogliere quest'occasione per dirvi che io credo non vi sia altra salute che nell'arrivare sollecitamente ad unificare tutti quanti i nostri ordini amministrativi e legislativi; che convenga anzi, per arrivarvi più presto, passar sopra al desiderio dell'ottimo, contentarsi del buono, e andar avanti riserbando il miglioramento a tempi più calmi, quando l'esperienza l'avrà anche additato. Partendo adunque da questo principio, ed interpretando il vostro animo, quando conobbi clic fosse opportuno, non tardai ad abolire la luogotenenza napoletana ed il governo della Toscana; non tarderò neppure a sopprimere la luogotenenza siciliana.</text:p>
      <text:p text:style-name="P5"><text:soft-page-break/>158 - CAMERA DEI DEPUTATI — SESSIONE DEL 1861</text:p>
      <text:p text:style-name="P3">D'ONDES REGGIO. Domando la parola.</text:p>
      <text:p text:style-name="P2"><text:span text:style-name="T6">RICASOLI B. , </text:span><text:span text:style-name="T8">presidente del Consiglio. </text:span><text:span text:style-name="T6">Senza centralità al governo degli atti politici, ed anco direi degli amministrativi in quella parte che spetta al Governo di provvedere, non vi può essere risultato utile nei pubblici servigi, non vi può essere neppure responsabilità pel Governo centrale.</text:span></text:p>
      <text:p text:style-name="P2"><text:span text:style-name="T6">Ben si comprende quale sia t'opera di un governatore locale, quand'anche l'esperienza non lo avesse mostrato. Il governatore locale non porta più efficacia all'ordine ed al Governo, al contrario è una barriera, un velo, un sipario, pel quale quei paesi non conoscono l'animo del Governo ed il Governo non conosce lo spirito di quei paesi. </text:span><text:span text:style-name="T8">(Bene!</text:span><text:span text:style-name="T6"> </text:span><text:span text:style-name="T8">Bravo!</text:span><text:span text:style-name="T6">)</text:span></text:p>
      <text:p text:style-name="P2"><text:span text:style-name="T6">Confesso d'essere stato per un tempo amico io pure del sistema regionale, ma portataci sopra una meditazione più profonda, più compiuta, e rendendomi meglio conto, dirò, della fisiologia degli affari, mi sono persuaso che. la regione era una ruota non solo inutile, ma dannosa; cosicché, convinto che pel bene d'Italia ne' suoi ordini interni si dovesse applicare la centralizzazione per parte del Governo in ciò che si attiene più specialmente ai generali servigi, io non ho esitato ad appoggiare questo provvedimento. Del pari sono convinto che rispetto a tutti gli interessi locali, questi si debbano confidare all'opera, all'intelligenza degli interessati; ed ceco perché la legge comunale, la legge provinciale amo che siano il compimento di questo principio, cioè che la provincia, abbia i suoi amministratori in tutto ciò che ha riguardo all'interesse delle Provincie; i comuni, gli amministratori propri in tutto ciò che concerne gl'interessi comunali. E appunto partendomi da questi due principii avrò l'onore di presentare quanto prima al Parlamento la legge comunale e provinciale, che già è in applicazione nella più gran parte del regnò, onde il Parlamento si degni permettere che questa legge sia estesa nella sua applicazione anche alla toscana. </text:span><text:span text:style-name="T8">(Bravo</text:span><text:span text:style-name="T6">! Bene!)</text:span></text:p>
      <text:p text:style-name="P3">E ciò io farò con le stesse modificazioni che già si sono adottate per le altre provincie. Io spero che il Parlamento avrà conforme al mio il suo pensiero. Del pari chiederò al Parlamento si degni estendere l'applicazione a tutto il regno della legge sulle opere pie e della legge sulla pubblica sicurezza.</text:p>
      <text:p text:style-name="P2"><text:span text:style-name="T6">Concreterò adesso i pensieri che il Governo ha nella sua coscienza intorno alla questione romana. </text:span><text:span text:style-name="T8">(Movimento di attenzione) </text:span><text:span text:style-name="T6">La questione romana non è unicamente politica, che si possa trattare coi soliti mezzi diplomatici; e la questione più grande che i tempi moderni abbiano sollevalo. Da un lato tiene alla costituzione d'Italia, dall'altro tocca le credenze di tutto il mondo cattolico; l'Italia vi è direttamente interessala.</text:span></text:p>
      <text:p text:style-name="P3">Alla Francia, come grande potenza, come quella che sia a capo d'ogni progresso umano, come amica all'Italia, come potenza cattolica, tocca il compito di aiutatrice alla soluzione di questo grande argomento.</text:p>
      <text:p text:style-name="P3">La trasformazione del papato, signori, dee farsi, cred'io, coll'opera d'Italia, aiutatrice la Francia.</text:p>
      <text:p text:style-name="P2"><text:span text:style-name="T6">Se dunque la questione romana è politica e religiosa insieme, parmi ne consegua, per naturale e logica deduzione, che non debba cercarsi di scioglierla con mezzi violenti. Discutere se debba adoperarsi la violenza è già fuor di luogo, perché implicherebbe rottura colla Francia; e poi, quando anche la violenza restasse vittoriosa, credono forse, o signori, che la questione sarebbe sciolta? A dir vero, ne dubiterei assai. Credo adunque che la soluzione della questione romana si maturi colla discussione. Quello che un tempo si faceva davanti ai concilii, mi permettano queste parole, oggi dee farsi davanti </text:span><text:soft-page-break/><text:span text:style-name="T6">all'opinione pubblica, che è il grande concilio dell'intelligenza umana e della società. </text:span><text:span text:style-name="T8">(Brava! Bene!</text:span><text:span text:style-name="T6">)</text:span></text:p>
      <text:p text:style-name="P3">Siamo schietti, signori, l'opinione pubblica in pochi mesi ha fatto progredire assai la soluzione di questo problema, l'ha follo progredire più che non si crede.</text:p>
      <text:p text:style-name="P3">In un tempo che non è lungi da noi si sosteneva che il potere temporale fosse d'assoluta necessità per il papato. Oggi non v'ha mente saggia che lo sostenga. Si sosteneva del pari che, perduto lo splendore di un regno terreno, la religione si perderebbe anch'essa. Non vi è credente sincero che oggi, al contrario, non istimi che la religione si farebbe invece, prosciolta dai legami terreni, più accetta, più rispettata.</text:p>
      <text:p text:style-name="P2"><text:span text:style-name="T6">Vi resta ancora un dubbio, ed è quello di non sapere come si possa conciliare la libertà del pontefice senza sovranità territoriale. Quando il Ministero presente venne agli affari trovò che la soluzione di questo dubbio era stata dichiarata da un grande uomo di Stato, in questo stesso Parlamento, colla formola: </text:span><text:span text:style-name="T8">libera Chiesa in libero stato. </text:span><text:span text:style-name="T6">Questa formola però era rimasta una semplice astrazione, non essendosi pensato al modo di attuarla.</text:span></text:p>
      <text:p text:style-name="P3">Il Ministero credette suo dovere di esaminare se sì fossero potuto gettare le basi di una pratica soluzione, ed ha creduto che queste basi sostanzialmente stessero nel progetto che è noto agli onorevoli rappresentanti.</text:p>
      <text:p text:style-name="P3">Allora non tardò a procurare l'effettuazione di questo progetto, sicuro che, una volta che l'opinione pubblica l'avesse accettato, non avrebbe il progetto subito più incerta sorte.</text:p>
      <text:p text:style-name="P3">Nel progetto che io ho avuto l'onore di presentare al Parlamento non vi deve essere certamente il riscontro con dei documenti diplomatici, e cosi questo progetto conserva la sua particolare essenza.</text:p>
      <text:p text:style-name="P3">E al pontefice che il Governo si dirige, è all'opinione pubblica che il Governo pure si rivolge.</text:p>
      <text:p text:style-name="P3">Credeva il Governo che fosse necessario che l'Italia mostrasse a tutto il mondo cattolico che, nel volere la sua capitale, voleva conservare lo splendore e la gloria della Chiesa; nel volere la sua unità politica voleva conservare l'unità religiosa. Ecco quale è stato il fine che il Governo ha voluto raggiungere.</text:p>
      <text:p text:style-name="P2"><text:span text:style-name="T6">Molte obbiezioni si sono fatte a questa maniera di giudicare, ed io mi limiterò a rispondere alle principali. </text:span><text:span text:style-name="T8">(Segni di attenzione)</text:span></text:p>
      <text:p text:style-name="P2"><text:span text:style-name="T6">Dicesi, ad esempio, che la via tenuta è una via lunga, è una via sterile di risultali immediati. A dir vero, io non lo credo; ma non metterò in campo la mia particolare opinione; dirò unicamente: perché discutere sulla via lunga, quando siamo tutti chiari che non ve n'è un'altra più breve? </text:span><text:span text:style-name="T8">(Ilarità) </text:span><text:span text:style-name="T6">D'altronde, nella trasformazione che deve pur succedere di un'istituzione che conta dieci secoli d'esistenza, vorremo noi contare i giorni?</text:span></text:p>
      <text:p text:style-name="P3">Si è pur dello che si concedeva soverchiamente; si è pur detto che lo Stato rinunziava alle sue prerogative. Non credo veramente che siano fondale queste accuse; non credo che sia questione di concessioni né dall'una parte, né dall'altra; io penso che in grazia della maturità dei tempi lo Stato e la Chiesa possano e debbano entrare nella loro sfera d'azione; non credo che vi sia una parte che scapiti, una parte che guadagni; ciascuno ricupera il suo. Io credo anzi che sia il vero modo per ristabilire l'armonia tra il potere civile ed il potere spirituale.</text:p>
      <text:p text:style-name="P3">Misi addebita di più di avere nella forma ad<text:span text:style-name="T46">operat</text:span>e termini troppo umili, troppo sommessi. Ho già dichiarato che quei documenti non sono un prodotto di cancellerie diplomatiche. Ma chieggo io, ministro di un Re cattolico, di un Re che sta a capo di una nazione cattolica, doveva io dirigere linguaggio da nemico al pontefice? Credo che no. lo ho parlato il linguaggio che doveva essere adoperato</text:p>
      <text:p text:style-name="P5"><text:soft-page-break/>159 - TORNATA DEL 6 DICEMBRE</text:p>
      <text:p text:style-name="P2"><text:span text:style-name="T6">da chi parlava a nome di una nazione credente; e penso di non essermi umiliato, né d'aver umiliato questa nazione. Del resto il Parlamento mi giudicherà. </text:span><text:span text:style-name="T8">(Bene! dalla destra e dal centro)</text:span></text:p>
      <text:p text:style-name="P3">Riassumendo, concludo, la quistione romana non può risolversi con mezzi violenti, deve risolversi dall'Italia d'accordo colla Francia, d'accordo coll'opinione cattolica illuminata. La questione romana si scioglierà, perché i tempi moderni l'hanno maturata, perché il bisogno di tranquillizzare le coscienze si fa ogni giorno più sentire; si scioglierà per la benefica azione di quel principio che anima tutto il movimento moderno degli spiriti, la libertà. Procedendo in questo modo di giudicare, che è pur quello, a mio credere, che il Parlamento ha enunciato, io ho promosso quest'importante argomento. Non poteva rivolgermi direttamente al pontefice, mi sono rivolto all'intermediario, dirò, diedi ragione può stare tra l'Italia ed il pontefice. L'intermediario non ha pronunciato nessun giudizio sfavorevole sul progetto, solamente dichiarò che il tempo non era opportuno: la disposizione d'animo del pontefice non incoraggiva in quell'istante a presentargli il progetto.</text:p>
      <text:p text:style-name="P3">In quel momento ancora vi era una circostanza importante, quella cioè che la Francia non aveva a Roma il suo rappresentante.</text:p>
      <text:p text:style-name="P3">Del resto quel progetto fu rimesso al Governo francese da quel personaggio che degnamente rappresenta la Francia in questo momento presso la Corte di Torino.</text:p>
      <text:p text:style-name="P3">Con questa dichiarazione ogni falsa interpretazione spero sia rimossa.</text:p>
      <text:p text:style-name="P2"><text:span text:style-name="T6">Adesso non mi resta che a dichiarare che il Governo intende in ogni momento dare discarico di sé a tutti i rappresentanti dell'Italia; al tempo stesso chiede che, qualunque sia la deliberazione che il Parlamento emetterà, sia nella e senza equivoci: o il Governo ha bene operato, va in una via diritta, conforme agli interessi d'Italia, e il Governo chiede, come ha diritto di chiedere, approvazione ed incoraggiamento; quando il Governo non vada, vuole assolutamente dichiarazione di biasimo. </text:span><text:span text:style-name="T8">(Bravo!a destra)</text:span></text:p>
      <text:p text:style-name="P2"><text:span text:style-name="T6">E vi raffido, signori, che qualunque sia la vostra deliberazione, il Governo porta nel suo animo fin d'ora il compiacimento di aver sempre </text:span><text:span text:style-name="T12">operat</text:span><text:span text:style-name="T6">o per il miglior bene dell'Italia. </text:span><text:span text:style-name="T8">(Vivi applausi dalla destra e dal centro)</text:span></text:p>
      <text:p text:style-name="P3">PRESIDENTE. La parola è al signor ministro guardasigilli.</text:p>
      <text:p text:style-name="P2"><text:span text:style-name="T6">MIGLIETTI, </text:span><text:span text:style-name="T8">ministro di grazia e giustizia. </text:span><text:span text:style-name="T6">Dirò brevi parole (e le dirò con voce forse troppo debole), non permettendomi l'attuale stato di mia salute di far un lungo discorso.</text:span></text:p>
      <text:p text:style-name="P3">Nella discussione ch'ebbe luogo il ministro ha avuti molti consigli, è ha sentito ugualmente alcuni rimproveri; non al certo malevoli, ma che ad ogni modo il Ministero non può accettare senza prima rassegnare alla Camera le ragioni del suo operato.</text:p>
      <text:p text:style-name="P3">lo compio per parte mia il mio debito, e lo faccio tanto più volentieri, in quanto che, se dovessero essere ritenuti come esatti tutti indistintamente i falli che furono da alcuni onorevoli oratori allegati, bensì potrebbe disperare ili vedere in un avvenire non troppo lontano fondata sopra giuste basi l'amministrazione della giustizia.</text:p>
      <text:p text:style-name="P3">Prima però che io entri in questi particolari, mi permetta li Camera che io mi rivolga all'onorevole Brofferio e mi sdebiti seco lui di una censura che egli ha voluto fare a me particolarmente. Trattando l'onorevole Brofferio la questione romana ed esaminando quel trattato che <text:s/>il Governo del Re aveva allestito, e si proponeva di presentare al sommo gerarca, si meravigliava che il ministro guardasigilli avesse cosi facilmente consentito che il Governo rinunciasse a quei diritti regali,</text:p>
      <text:p text:style-name="P3">a quei patronati della nazione nella nomina dei vescovi, che furono sempre con tanto <text:soft-page-break/>senno propugnati nelle nostre scuole e con tanto coraggio sostenuti dalla nostra magistratura.</text:p>
      <text:p text:style-name="P3">Io fui educato nella Università di Torino, feci lungo tempo parte del foro, e non posso conseguentemente ignorare queste tradizioni delle nostre scuole e della nostra magistratura.</text:p>
      <text:p text:style-name="P2"><text:span text:style-name="T6">Ma io comprendo egualmente come l'esercizio di questo diritto, come questo patronato della nazione fosse un'assoluta necessità, allorquando il Governo si serviva della religione siccome mezzo di governare; come non si possa senza inconvenienti rinunziarvi in un paese, nel quale vi sia una religione nello Stato, nel quale le parole: </text:span><text:span text:style-name="T8">Libertà di culto, libertà di coscienza, </text:span><text:span text:style-name="T6">siano un'eresia. In questi casi il Governo deve senza dubbio tutelarsi contro gli abusi possibili di una religione, alla quale egli stesso concorre a conferire un'autorità ed un'importanza eccezionali, ed è per ciò che le nostre Università e la nostra magistratura furono sempre gelosi e tenaci custodi di questi diritti.</text:span></text:p>
      <text:p text:style-name="P3">Non dubiti quindi l'onorevole Brofferio: sino a tanto che la libertà di coscienza, la libertà dei culti sarà un desiderio, io sarò gelosissimo osservatore delle regole che furono insegnate nell'Università e propugnate dalla magistratura. E di queste mie disposizioni ben potrà egli convincersi se leggerà la circolare da me mandata ai vescovi, e più ancora le risposte che i vescovi mi indirizzarono: da esse scorgerà facilmente come questi non ravvisino in me lai persona che possa tollerare le clericali intemperanze.</text:p>
      <text:p text:style-name="P2"><text:span text:style-name="T6">Ma se verrà un di in cui il sommo gerarca, deposto lo scettro di re, si contenti della verga pastorale; se verrà un di in cui la libertà dei culli e delle coscienze sia una verità; se verrà un di in cui il principio: </text:span><text:span text:style-name="T8">libera Chiesa in libero Stato, </text:span><text:span text:style-name="T6">possa essere efficacemente attualo vorrà egli, l'avvocato Brofferio, che è il difensore nato di tutte le libertà, negare questa libertà alla Chiesa? lo non lo credo. Non sono dunque fondati i rimproveri che a me egli rivolgeva.</text:span></text:p>
      <text:p text:style-name="P3">Vengo agli appunti che a me specialmente furono rivolti dagli onorevoli oratori, i quali trattarono la questione relativa all'amministrazione della giustizia.</text:p>
      <text:p text:style-name="P3">Fu detto particolarmente che non si era provvisto sufficientemente alla buona amministrazione della giustizia e alla repressione dei misfatti, il cui numero si lamentava andare ogni giorno aumentando. Ma, o signori, che cosa mai il Governo poteva operare di più? Io faccio appello agli stessi onorevoli deputati i quali hanno rivolta questa censura al Governo.</text:p>
      <text:p text:style-name="P3">Se si parla dell'amministrazione della giustizia nell'Emilia, a Bologna, nelle Marche e nell'Umbria, io ben posso dichiarare apertamente che la magistratura in quelle provincie esercita le sue funzioni con zelo e con attività, e ben posso dire che le leggi sono applicale, e che le medesime sono sufficienti per la repressione dei reali. Se questi non sono tutti repressi, ciò non deve essere imputato all'insufficienza delle leggi oppure alla poca attività dei magistrati che sono chiamali ad applicarle, ma bensì e principalmente a che difetta troppo soventi la prova dei reali.</text:p>
      <text:p text:style-name="P3">Ora, per correggere questo difetto, quali sono i mezzi da adottarsi? Forse leggi eccezionali? forse leggi di sospetto? Io lo dichiaro francamente, io non porrò mai il mio nome a leggi di prevenzione, a leggi che colpiscano, prima ancora che esistano i reati; non metterò mai il mio nome a leggi le quali deviino da quei principi di libertà che costituiscono il nostro edilìzio sociale.</text:p>
      <text:p text:style-name="P3"/>
      <text:p text:style-name="P70">160 - CAMERA DEI DEPUTATI — SESSIONE DEL 1861</text:p>
      <text:p text:style-name="P79"/>
      <text:p text:style-name="P79"><text:soft-page-break/>Quando una rolta quest'edificio sia toccato, fosse anche per una necessità, noi non saremo più certi di poterlo tenere in piedi.</text:p>
      <text:p text:style-name="P79">Il modo con cui questi difetti possono essere tolti quest'è che l'istituzione dei giurati si accrediti in quelle provincie.</text:p>
      <text:p text:style-name="P79">Dall'istituzione dei giurati dorrà venire nei cittadini quel coraggio del quale ora si sente difetto.</text:p>
      <text:p text:style-name="P79">PEPOLI GIOACHINO. Domando la parola.</text:p>
      <text:p text:style-name="P78"><text:span text:style-name="T23">MIGLIETTI, </text:span><text:span text:style-name="T24">ministro di grazia e giustizia. </text:span><text:span text:style-name="T34">E ben posso assicurare che dacché in Bologna, e nelle Marche, e nell'Umbria funzionano i giurati, se succedono ancora misfatti pur troppo numerosi, il loro numero però è proporzionatamente minore di quello che si lamentava nei tempi anteriori.</text:span></text:p>
      <text:p text:style-name="P79">Quindi io confido che con quest'istituzione, la quale educa il cittadino e rileva la dignità dei giudizi, si verrà ad ottenere che i reati vengano tutti repressi.</text:p>
      <text:p text:style-name="P79">Un secondo appunto fu fatto al Governo ed a me particolarmente. , di non attuare, cioè, nelle provincie napolitane con bastante sollecitudine l'esecuzione di quelle leggi organiche, le quali già erano state adottate sotto la luogotenenza di S. A. il Principe di Carignano; e si portò per modo d'esempio ciò ch'era avvenuto riguardo alla legge relativa alla soppressione delle case religiose.</text:p>
      <text:p text:style-name="P79">Si disse: quella legge era stata pubblicata fin dal 17 febbraio 1861, come mai corsero otto mesi prima che essa andasse in effettiva esecuzione?</text:p>
      <text:p text:style-name="P79">Come mai? Io domanderei a coloro i quali fanno questo rimprovero al Ministero, ed a me specialmente, se possono in loro coscienza assicurare che, mentre durava la luogotenenza che succedette a quella del Principe di Carignano, si desiderasse che questa legge venisse attuata. (Bene!) Io domanderò a coloro i quali mi hanno fatto questo rimprovero, se quelli che consigliavano in quel tempo il luogotenente generale desiderassero che questa legge ottenesse la sua esecuzione.</text:p>
      <text:p text:style-name="P79">MANCINI. Domando la parola.</text:p>
      <text:p text:style-name="P78"><text:span text:style-name="T23">MIGLIETTI, </text:span><text:span text:style-name="T24">ministro di grazia e giustizia. </text:span><text:span text:style-name="T23">Io posso dire francamente che ciò non si desiderava, e che mi si scriveva che il dare esecuzione a questa legge sarebbe stato una gravissima calamità. </text:span><text:span text:style-name="T24">(Benissimo'. ) </text:span><text:span text:style-name="T23">Ed ho il debito di dichiarare qui formalmente alla Camera che, se io non avessi avuto soccorso da una persona che siede in quest'Assemblea e che nomino, voglio dire dal deputato Mancini, il quale mi comunicò le memorie ch'egli aveva prese a questo riguardo, e se io non fossi andato in Napoli, questa legge neanco al giorno d'oggi non avrebbe avuto la sua attuazione.</text:span></text:p>
      <text:p text:style-name="P79">Quanto ai provvedimenti relativi al personale dell'amministrazione della giustizia, mi difende ciò che fu dichiarato dall'onorevole Pisanelli, che non c'era modo nessuno di comporre quel personale in guisa che potesse presentare almeno l'apparenza di tribunali atti a pronunziare retti giudizi. Quindi che cosa doveva io fare? Occuparmi di correggere l'istituzione, perché qui stava il difetto. Ed io ricordo alla Camera come, allorquando il Governo si è trovato nella necessità di presentare, sul finire di giugno, una domanda per essere autorizzato a prorogare l'attuazione degli organamenti giudiziari delle provincie meridionali, io pregassi la Camera stessa perché volesse fissare un termine brevissimo; e ricordo pure che coloro i quali oggi mi fanno rimprovero di non avere con bastante sollecitudine attuata l'esecuzione di questi organamenti presentassero allora istanze</text:p>
      <text:p text:style-name="P79">perché fosse fissato un termine maggiore, ed oggi ancora domandano una nuova proroga a quella attuazione.</text:p>
      <text:p text:style-name="P79">Io, o signori, ho l'intima convinzione che l'unità politica italiana deve essere cementata <text:soft-page-break/>coll'unità delle istituzioni amministrative e delle istituzioni giudiziarie. Per questo motivo io fui sempre sollecito di mandare ad affetto tutte quelle leggi le quali tendevano a questa unificazione, ed a questo fine, o signori, io avrò l'onore di presentare fra pochi giorni buona parte dei Codici da applicarsi a tutto il regno.</text:p>
      <text:p text:style-name="P79">Non si può dunque fare a me rimprovero che io sia troppo lento nell'attuare quegli ordinamenti i quali devono rafforzare la nostra unità politica.</text:p>
      <text:p text:style-name="P79">Un ultimo e grave rimprovero mi fu fatto. Voi, si è dello, non date parte conveniente ai cittadini delle provincie napolitane nell'amministrazione della cosa pubblica; voi ci avete umiliati. Questa parola fatale fu pronunciala, e mi scese amarissima nell'animo, perché, onde giustificare questo fatto, si è ricorso ad un esempio, desumendolo dalla mia amministrazione.</text:p>
      <text:p text:style-name="P79">Spiacemi, o signori, addentrarmi in minuti particolari, ma ho il debito di giustificare pienamente la mia condotta e di mostrare come l'asserzione sia stata fatta troppo leggermente.</text:p>
      <text:p text:style-name="P79">Quando io entrai nel Ministero, il mio antecessore aveva alcun tempo prima formata una pianta degli impiegali. Secondo questa pianta, il numero rimaneva fissato a centoventidue, lo ho creduto di dare al Ministero che reggo un nuovo ordinamento, ed ho introdotte quelle disposizioni che ho riputate convenienti perché gli affari potessero più sollecitamente essere spediti ed io potessi meglio esserne informato. Ma, o signori, gli impiegati che erano al Ministero all'epoca in cui io ne assunsi la direzione erano centosei, quelli che esistono attualmente sono cent'otto. Vi fu un impiegato che lasciò il Ministero, ed è un Piemontese; ne entrarono tre altri, e sono tre Napolitani.</text:p>
      <text:p text:style-name="P93">Nel fare l'ordinamento del mio Ministero, io ho contemplata la venuta di questi Napoletani, che io desiderava, che chiamava, che pregava perché venissero, ed ho per questo lasciato vacante un posto di capo di divisione, ho lasciati vacanti due posti di caposezione, ho lasciati vacanti ancora più altri posti, e ciò sempre nell'intendimento di nominare a questi posti impiegati napolitani.</text:p>
      <text:p text:style-name="P79">Questa è verità storica, ed io l'accenno alla Camera; ma non avrei bisogno di accennarla all'onorevole oratore il quale mi ha fatto codesto rimprovero, avvegnaché fra i motivi pei quali io mi recai in Napoli, questo vi era essenzialmente di poter trovare là quel numero d'impiegati capaci sufficiente a riempire i posti lasciali vacanti nel Ministero. Io aveva per mezzo del segretario generale De Biasio cercato che questi impiegati fossero qui inviati; ma non mi fu possibile mai di ciò ottenere. E quello che non ho potuto ottenere con lettere, debbo dirlo francamente e a scarico mio, non ho potuto ottenerlo neanche colla persuasione e cogli uffici verbali che ho falli a Napoli. A quanti io ho fatta la proposta di venire impiegati al Ministero in Torino, tutti mi risposero: per carità, datemi un posto qualunque, ma a Napoli; datemi anche un posto inferiore a quello che ora occupo, ma in Napoli, poiché io assolutamente non posso andare a Torino. (Movimenti diversi)</text:p>
      <text:p text:style-name="P78"><text:span text:style-name="T23">E non si ricorda l'onorevole Pisanelli che io, posto in queste condizioni, mi rivolsi a lui, e gli dissi che io non voleva assolutamente partire da Napoli, senzachè mi accompagnassero due o tre impiegati abili dei quali potessi giovarmi nel Ministero? E non mi rivolsi io a lui perché mi suggerisse</text:span><text:span text:style-name="gtxt_5f_column1"><text:span text:style-name="T23"> quei nomi che potessero essere migliori? E non lo ricercai forse intermediario colle persone che mi erano indicate e che si mostravano poco volonterose di venire?</text:span></text:span></text:p>
      <text:p text:style-name="P70">161 - TORNATA DEL 6 DICEMBRE</text:p>
      <text:p text:style-name="P79">PISANELLI. Chiedo di parlare.</text:p>
      <text:p text:style-name="P78"><text:span text:style-name="T23">MIGLIETTI, </text:span><text:span text:style-name="T24">ministro di grazia e giustizia. </text:span><text:span text:style-name="T23">Io dunque, o signori, ho fatto tutto quanto </text:span><text:soft-page-break/><text:span text:style-name="T23">stava in me, e se un rimprovero si potesse fare, non dovrebbe essere a me rivolto perché non abbia fatta parte conveniente nell'amministrazione della giustizia agl'impiegati del Napoletano, ma con maggior ragione io potrei dire che non ho ottenuto né con uffici, né con parole che i Napoletani volessero concorrere per la loro parte nel sopportare il peso dell'amministrazione pubblica.</text:span></text:p>
      <text:p text:style-name="P79">Le cose adunque, o signori, stanno oggidì in tal modo che niuno può mettere in dubbio che il desiderio di avere impiegati napolitani nelle singole amministrazioni fosse comune a tutti.</text:p>
      <text:p text:style-name="P78"><text:span text:style-name="T23">I posti ai quali io ho accennato sono tuttora vacanti, lo aspetto che impiegati napolitani vengano a coprirli; io li solleciterò; ma al certo, e lo dichiaro formalmente, non darò mai a questo riguardo un ordine; giacché preferisco di avere due impiegati i quali vengano volonterosi, ad averne dieci che vi vengano costretti, ed unicamente per non perdervi il soldo. </text:span><text:span text:style-name="T24">(Movimenti diversi) </text:span><text:span text:style-name="T23">Io, signori, non credo di dover entrare in altri particolari; questi erano i fatti che specialmente mi riguardavano; ho voluto dar sopra i medesimi una spiegazione, non per soddisfare ad un amor proprio mio personale, ma perché in verità troppo sarei stato dolente se la Camera avesse potuto credere che io non abbia in ogni modo cercato e di attuare prontamente le leggi organiche, e di chiamar nel seno dei Ministero gl'impiegati che sinora hanno prestato la loro opera nell'amministrazione delle provincie napoletane e che in oggi la possono prestare efficacissima presso il Governo centrale.</text:span></text:p>
      <text:p text:style-name="P79">BROFFERIO. Domando la parola per alcuni fatti personali.</text:p>
      <text:p text:style-name="P79">PRESIDENTE. Avrebbe facoltà di parlari il ministro della guerra, ma se il deputato Brofferio asserisce che parla solo per un fatto personale, ha facoltà di parlare.</text:p>
      <text:p text:style-name="P79">BROFFERIO. Noto all'onorevole presidente che chiesi la parola per alcuni fatti personali. I fatti personali hanno la precedenza.</text:p>
      <text:p text:style-name="P78"><text:span text:style-name="T23">PRESIDENTE. Ha la parola per alcuni fatti personali. </text:span><text:span text:style-name="T24">(Ilarità)</text:span></text:p>
      <text:p text:style-name="P79">Brofferio. Non creda la Camera che io abbia domandato la parola per isfogo di personali iracondie; io sono a queste gare assolutamente contrario, e dico schiettamente alla Camera che, a fronte dei tanti oratori iscritti prima di me, ho colto al vaio il diritto che mi offre il regolamento per ribattere qualche osservazione dei signori BonCompagni, Massari e Miglietti.</text:p>
      <text:p text:style-name="P79">Comincierò da quest'ultimo.</text:p>
      <text:p text:style-name="P79">Il signor ministro di grazia e giustizia restrinse il mio rimprovero sull'abbandono ch'egli fece dei patrii diritti riguardo alla presentazione dei vescovi. Per giustificare la sua incredibile concessione disse che questi diritti di patronato, cari e preziosi al Piemonte, giovarono efficacemente nei tempi addietro a difendere l'indipendenza del nostro paese contro le tentate usurpazioni della Corte di Roma; soggiunse poi che ora non siamo più in simili contingenze, imperocché i contrasti religiosi, che allora ardevano, siansi dileguati dinanzi alla proclamata libertà dei culti.</text:p>
      <text:p text:style-name="P79">Io non comprendo come mai il signor ministro possa affermare che ai di nostri non fervono più religiosi contrasti. Egli ba dimenticato che il primo articolo dello Statuto, il Camera quale dichiara la religione cattolica, apostolica, romana unica religione dello Stato, dà luogo ogni giorno a gravissime contestazioni, che hanno turbato e turbano sempre lo stato.</text:p>
      <text:p text:style-name="P79">Se corse mai tempo in cui fosse necessario difendere il diritto patrio contro le cospirazioni clericali è certamente questo. Quindi il suo abbandono dei nostri civili e politici diritti al potere clericale è più inopportuno ed intempestivo che in qualunque altro <text:soft-page-break/>tempo.</text:p>
      <text:p text:style-name="P79">Il signor ministro mi ha invitato a leggere la sua circolare. L'ho letta, e, dico il vero, mi piacque; ed ho pur letta la risposta che gli fecero i vescovi, la quale trovai piena di intemperanze e di contumelie. La qual cosa dimostra sempre più come sia opportuno non abbandonare neppure un palmo di terra al mitrato nemico.</text:p>
      <text:p text:style-name="P78"><text:span text:style-name="T23">Se i vescovi sono cosi intolleranti, e rispondono con tanta insolenza alle pacifiche esortazioni del signor ministro, ora che hanno da noi il sacro pastorale, quando avverrà che siano criminali dalla sola autorità pontificale non faranno cento volte peggio? </text:span><text:span text:style-name="T24">(applausi)</text:span></text:p>
      <text:p text:style-name="P79">Ora risponderò una parola agli strali che mi scagliava ieri il signor BonCompagni.</text:p>
      <text:p text:style-name="P79">Egli ha condotto in campo il padre Passaglia, ed io ricuso contro di lui il conflitto; lo ricuso perché nelle questioni di patria, di nazionalità, di indipendenza, io non frammischio le argomentazioni di teologia e di diritto canonico. Quando ho il Codice in mano, io non apro il breviario. (Bene!)</text:p>
      <text:p text:style-name="P79">Lo stesso silenzio non serberò verso il signor Boncompagni per un'altra ben più grave imputazione, la quale venne diretta più che a me a' miei amici.</text:p>
      <text:p text:style-name="P78"><text:span text:style-name="T23">Il signor BonCompagni col Soccorso di una sentenza di Rover Collard dichiarò che gli uomini dell'opposizione democratica, quando avvenne che giungessero al potere, si mostrarono sempre incapaci, e non hanno creato mai nulla. Mi permetta il signor BonCompagni di dire che egli, attentissimo investigatore della storia, questa volta ha dimenticato fatti capitalissimi; ha dimenticalo che in Francia i migliori ministri di Luigi Filippo, voglio dire Casimiro Perrier, Guizot e Tbiers, vennero tutti dalla sinistra parlamentare. (Bene! Bravo! </text:span><text:span text:style-name="T24">a sinistra </text:span><text:span text:style-name="T23">— </text:span><text:span text:style-name="T24">Mormorio a destra)</text:span></text:p>
      <text:p text:style-name="P78"><text:span text:style-name="T23">Ha dimenticato che in Inghilterra uno dei più famosi ministri fu Canning, il quale dalla ringhiera salutava l'emancipazione civile, politica e religiosa di tutti i popoli (Bene! </text:span><text:span text:style-name="T24">a sinistra), </text:span><text:span text:style-name="T23">e Canning usciva dalle fila dell'opposizione.</text:span></text:p>
      <text:p text:style-name="P79">Ha dimenticato che nella Spagna uno dei più rispettali ministri fu Martinez della Rosa, sostegno un tempo anch'egli dell'opposizione.</text:p>
      <text:p text:style-name="P78"><text:span text:style-name="T23">Ha dimenticato finalmente che uno dei nostri ministri che hanno maggiormente contribuito col conte Di Cavour a ordinare e unificare l'Italia, che ebbe quattro volte il portafoglio, e lo lasciò godendo dell'affetto e della confidenza della Corona e del Parlamento, si chiama Urbano Rattazzi, figlio anch'esso dell'opposizione democratica. </text:span><text:span text:style-name="T24">(Applausi)</text:span></text:p>
      <text:p text:style-name="P78"><text:span text:style-name="T23">Al signor Massari una parola in passando, e basta. </text:span><text:span text:style-name="T24">(Si ride)</text:span></text:p>
      <text:p text:style-name="P78"><text:span text:style-name="T23">Disse il signor Massari che io era l'uomo del programma miracoloso; egli voleva farci comprendere che i suoi ministri non fanno miracoli. Questo, per dire la verità, io lo sapeva già prima. </text:span><text:span text:style-name="T24">(Ilarità)</text:span></text:p>
      <text:p text:style-name="P79">Non voglio lasciar credere al signor Massari che io pretenda che i suoi ministri abbiano la virtù dei santi taumaturghi; non voglio, per far miracoli, risuscitino i morii, o facciano camminare montagne; io voglio che facciano il miracolo che d'innanzi all'invasione dei Galli e dei Cartaginesi facevano Fabio, Camillo, Scipione, salvando portentosamente la ornai vinta repubblica di Roma.</text:p>
      <text:p text:style-name="P79"/>
      <text:p text:style-name="P49">162 - CAMERA DEI DEPUTATI — SESSIONE DEL 1861</text:p>
      <text:p text:style-name="P78"><text:span text:style-name="T23">Io voglio che facciano i</text:span><text:span text:style-name="gtxt_5f_column1"><text:span text:style-name="T23"> miracoli che facevano gli Spagnuoli, gli Elleni, gli Americani, gli Svizzeri, quando contro poderosi eserciti, senz'armi, senza soldati, col solo slancio nazionale, e con molta sapienza unita a molto ardimento, fondavano l'indipendenza della patria terra. </text:span></text:span><text:span text:style-name="gtxt_5f_column1"><text:span text:style-name="T24">(Rumori a destra) </text:span></text:span><text:span text:style-name="gtxt_5f_column1"><text:span text:style-name="T23">Voglio che facciano il miracolo che faceva Emanuele Filiberto quando trovava gli Stati sabaudi scompigliati, divisi, con lo straniero in casa, l'oppressione dovunque. Prima colla spada, poi col senno seppe cacciar lo straniero; poi ordinare, poi ricomporre lo Stato e condurre la dinastia sabauda sopra quella via di grandezza e di gloria a cui oggi è pervenuta. </text:span></text:span><text:span text:style-name="gtxt_5f_column1"><text:span text:style-name="T24">(Bene!)</text:span></text:span><text:span text:style-name="gtxt_5f_column1"><text:span text:style-name="T23"> Voglio che facciano il miracolo che ha fatto Giuseppe Garibaldi, che con mille compagni sbarcò a Marsala </text:span></text:span><text:span text:style-name="gtxt_5f_column1"><text:span text:style-name="T24">(Applausi a sinistra e dalle gallerie) </text:span></text:span><text:span text:style-name="gtxt_5f_column1"><text:span text:style-name="T23">e liberò in pochi giorni un popolo oppresso dalla tirannide sostenuta da più che 100 mila soldati. Voglio, per ultimo, che facciano il miracolo che ha fatto Vittorio Emanuele, il quale con un piccolo reame, un piccolo Parlamento ed un piccolo esercito, ha potuto unire insieme ventidue milioni d'Italiani. </text:span></text:span><text:span text:style-name="gtxt_5f_column1"><text:span text:style-name="T24">(Bene! dalla Camera, applausi dalle tribune)</text:span></text:span></text:p>
      <text:p text:style-name="P78"><text:span text:style-name="T23">PRESIDENTE. Avverto le tribune che è proibito ogni segno di approvazione o disapprovazione; se insistessero in questo sistema, avrei il doloroso dovere di farle sgombrare. (Benissimo! Bravo! </text:span><text:span text:style-name="T24">dalla destra e dal </text:span><text:span text:style-name="T23">centro)</text:span></text:p>
      <text:p text:style-name="P79">Il ministro per la guerra ha la parola.</text:p>
      <text:p text:style-name="P78"><text:span text:style-name="T23">DELLA ROVERE, </text:span><text:span text:style-name="T24">ministro della guerra. </text:span><text:span text:style-name="T23">Signori, il Ministero ha desiderato che io, come ministro della guerra, dessi qui alcune spiegazioni in merito alle interpellanze che vennero fatte circa gli ordinamenti militari e a quanto si fece a questo riguardo da un anno in qua.</text:span></text:p>
      <text:p text:style-name="P79">Le osservazioni fatte dagli oratori e della destra e dell'opposizione, si aggirano su tre capi principali: sull'esercito borbonico stato licenzialo; sull'esercito dei volontari dell'Italia meridionale stato disciolto; sullo stato dell'esercito attuale.</text:p>
      <text:p text:style-name="P93">Prenderò dapprima a trattare dell'esercito borbonico, che si dice il Ministero abbia disciolto, licenziato.</text:p>
      <text:p text:style-name="P93">Farò osservare brevemente come quell'esercito si è sciolto, né sia stato sciolto e licenziato.</text:p>
      <text:p text:style-name="P79">Quando Garibaldi scese in Sicilia vi trovò buon numero di truppe borboniche. Queste, in seguito alle capitolazioni di Palermo e di Milazzo, vennero tutte sul continente meridionale, salvo una frazione rimasta in Messina.</text:p>
      <text:p text:style-name="P93">Nella sua marcia vittoriosa da Reggio a Napoli l'esercito meridionale trovò man mano le truppe borboniche; ma a misura che si scontravano, o per combattimento o per trattative si dissipavano; e ben faceva Garibaldi, quando quelle truppe venivano a trattare, di congedarle e mandarle a casa, perché con quel sì piccol numero d'uomini che aveva seco non poteva certo fidarsi di lasciar quelle truppe composte in armi.</text:p>
      <text:p text:style-name="P79">Si andò cosi fino a Napoli. Fra Napoli e Gaeta stava il resto dell'esercito borbonico in forza di 50 a 55 mila uomini. Si combatté al Volturno, e l'esercito borbonico andò indietro. Dal Volturno andò a ripararsi sotto Gaeta, dopo aver lasciato una forte guarnigione a Capua. Questa guarnigione nel mese di novembre capitolò e fu mandata in Piemonte. Dunque il ministro non ha sciolto, non ha licenziato questa parte di esercito, la portò invece in Piemonte e la incorporò nell'esercito italiano.</text:p>
      <text:p text:style-name="P78"><text:span text:style-name="T23">Restano gli uomini che si erano posti sotto Gaeta, nel ritirarsi dopo il combattimento sul Garigliano. Quindici o venti mila di questi, che erano la miglior parte forse dell'esercito borbonico, si diressero su Terracina, e là, </text:span><text:span text:style-name="T34">sotto l'impulso di capi infami,</text:span></text:p>
      <text:p text:style-name="P78"><text:soft-page-break/><text:span text:style-name="T23">commisero l'atto il più orribile che sia avvenuto in questa guerra; invece di arrendersi ad un generale italiano, che offriva loro buone condizioni, cedettero le armi ad un capitano di stato maggiore francese. </text:span><text:span text:style-name="T24">(Bravo. Bene!)</text:span></text:p>
      <text:p text:style-name="P78"><text:span text:style-name="T23">Restava la guarnigione di Gaeta; questa almeno combatté valorosamente, e poi, per l'avvenuta capitolazione, dovette avere due mesi di congedo. In questi due mesi naturalmente questa parte dell'esercito borbonico si sbandò, andò tutta alle sue case. </text:span><text:span text:style-name="gstxt_5f_sup"><text:span text:style-name="T23">l</text:span></text:span></text:p>
      <text:p text:style-name="P79">In quanto a quelli che avevano capitolato coi Francesi a Terracina furono poi mandati in gran parte a Napoli, e furono ricoverati in depositi preparati appositamente.</text:p>
      <text:p text:style-name="P93">Il ministro della guerra d'allora, generale Fanti, ha preso una decisione, con un decreto, che io non posso abbastanza lodare. Di tutta questa gioventù che avea appartenuto all'esercito borbonico fece due parti: la più giovane, quella che da quattro anni soltanto era stata chiamata sotto le armi, la destinò a far parte dell'esercito italiano, e l'altra, che poteva ascendere da trenta a quaranta mila uomini o vecchi od ammogliati, lasciò alle case loro, coll'obbligo però di venire sotto le armi quando fossero chiamati.</text:p>
      <text:p text:style-name="P79">Quelli che dovevano venire sotto le armi sicuramente non si presentarono subito, ma vennero mano mano; ed ora io posso assicurare la Camera che di questi, trentadue mila uomini stanno nelle file dell'esercito italiano, ed ottomila stanno coi veterani di Napoli; numero veramente esagerato, e che andrò cercando di ridurre mettendone nei corpi attivi; cosicché noi abbiamo già dell'esercito borbonico incorporati, pagati ed a nostra disposizione quaranta mila uomini.</text:p>
      <text:p text:style-name="P79">Questo dunque stia per le osservazioni fatte sullo scioglimento dell'esercito borbonico.</text:p>
      <text:p text:style-name="P79">Vengo ora all'esercito dell'Italia meridionale, ai corpi dei volontari.</text:p>
      <text:p text:style-name="P78"><text:span text:style-name="T23">Questo esercito si disse che il Ministero Cavea sciolto: non è vero; esso seguì la legge sua, la legge che fa agire qualunque esercito di volontari. Cessato l'entusiasmo, cessata la guerra che aveva loro fatto dare di piglio alle armi, l'esercito dei volontari si scioglie. Non è stato al mondo mai un esercito di volontari stanziale; appena cessa quell'impulso, quell'energia, quel bisogno di guerra che li fa sorgere, quando si passa alla politica i volontari se ne vanno. E così accadde. Restarono i quadri; e quali accuse possono farsi al Ministero pel modo con cui questi furono trattati? Il Ministero, apprezzando quanto utile si possa ricavare da un esercito di volontari, sopratutto dopo di aver veduto quanto avevano compiuto nell'Italia meridionale, si guardò dal distruggerne i resti, ma li organizzò in quattro divisioni. Venga la guerra, e queste quattro divisioni saranno capaci di 40000 a 50000 buoni volontari; e spero che l'Italia li darà, tanto più se il generale Garibaldi al momento dell'azione vorrà prenderne il comando. </text:span><text:span text:style-name="T24">(Bravo! Bene!)</text:span></text:p>
      <text:p text:style-name="P79">MUSOLINO. Signor presidente, domando la parola.</text:p>
      <text:p text:style-name="P78"><text:span text:style-name="T23">DELLA ROVERE, ministro </text:span><text:span text:style-name="T24">per la guerra. </text:span><text:span text:style-name="T23">Vengo all'esercito stanziale.</text:span></text:p>
      <text:p text:style-name="P79">Tutti parlano qui di 500000 uomini. Questa mattina ho esaminata la situazione dell'esercito stanziale e vi ho trovato il numero di 262000 nomini. Certo questi 262000 uomini non sono tutti combattenti, ed io credo doverne diffalcare un 60000; ma 200000 rimangono. Le leve che si stanno operando ci daranno, se bene eseguite, un 94000 uomini; vede dunque la Camera che ai 500000 uomini ci siamo vicini.</text:p>
      <text:p text:style-name="P79"/>
      <text:p text:style-name="P49">163 - TORNATA DEL 6 DICEMBRE</text:p>
      <text:p text:style-name="P78"><text:span text:style-name="T23">Però, se in febbraio o in marzo avremo 300000 uomini, ciò non vuol dire che avremo trecento mila buoni soldati, trecento mila legionari come i 120 o 430000 già provati nel 1855, nel 1856 e nel 1860. Per fare di questi soldati ci</text:span><text:span text:style-name="gtxt_5f_column1"><text:span text:style-name="T23"> vuol tempo; lo dico francamente alla Camera, non bisogna illudersi, ci vogliono anni. Io spero che fra un anno le leve che andiamo facendo potranno gloriosamente sostenere il nome italiano, ma le armi speciali, l'artiglieria, la cavalleria, il genio richiedono un tempo maggiore.</text:span></text:span></text:p>
      <text:p text:style-name="P78"><text:span text:style-name="T23">Con questo non bisogna dire che, se una guerra venisse ad essere necessaria per l'indipendenza d'Italia, noi non potessimo entrare in campo; ma allora ci confideremmo all'entusiasmo, al patriottismo di tutta la nazione; allora forse succederà quello che diceva l'onorevole Brofferio testé, che la nazione si sollevi tutta e venga in aiuto a sé stessa. </text:span><text:span text:style-name="T24">(Segni di adesione)</text:span></text:p>
      <text:p text:style-name="P79">Ma voler sperare che questo esercito stanziale.....</text:p>
      <text:p text:style-name="P78"><text:span text:style-name="T23">MUSOLINO. Io domando la parola, signor PRESIDENTE. </text:span><text:span text:style-name="T24">(Si ride)</text:span></text:p>
      <text:p text:style-name="P79">PRESIDENTE. L'ha già domandata una volta, ed è notato.</text:p>
      <text:p text:style-name="P78"><text:span text:style-name="T23">DELLA ROVERE, </text:span><text:span text:style-name="T24">ministro </text:span><text:span text:style-name="T23">per </text:span><text:span text:style-name="T24">la guerra …... </text:span><text:span text:style-name="T23">sia tutto buono, tutto in ordine, come erano quei pochi soldati che combatterono a San Martino, e quegli altri che, per le campagne del 1859 e del 1860, si fecero perfetti nelle guerre delle Marche, dell'Umbria e del Napolitano, e nella guerra che si fa ora contro i briganti, ci vuol tempo. Lo dico francamente, io non credo che prima di un anno questo esercito possa essere bastantemente compatto.</text:span></text:p>
      <text:p text:style-name="P79">E quando ho detto che tra un anno potremo contare su 300000 soldati ho detto poco, perché 40 o 80 mila volontari potremo averli in sussidio dell'esercito stanziale; ed ora bisogna aggiungere che avremo ancora 120000 guardie nazionali, formale secondo l'ultima legge promulgata nell'estate scorso. Queste guardie nazionali non sono ancora raccolte, né devonsi raccogliere che al momento del bisogno. Gli ordinamenti che devono presiedere alla loro chiamata si stanno elaborando, ed io ho appunto sul tavolino il regolamento che doveva essere redatto dall'autorità militare; appena lo avrò percorso, lo trasmetterò al ministro dell'interno, perché ne faccia un sol tutto colle note sue particolari che dipendono dal suo dicastero. Questo non può portare gran tempo; appena il ministro dell'interno avrà tutto combinato, sarà stabilito per ogni provincia il numero dei battaglioni che dovrà dare, ed appena questo sia decretato, si daranno i quadri che credo sarà conveniente prendere nelle Provincie stesse.</text:p>
      <text:p text:style-name="P78"><text:span text:style-name="T23">Per quello che porterebbe maggior tempo nell'organizzare questi battaglioni, cioè la provvista del vestiario e delle armi, io posso dire alla Camera che siamo in grado di armare e di vestire tutta la guardia nazionale, oggi stesso, se occorre. </text:span><text:span text:style-name="T24">(Bene! Bravo</text:span><text:span text:style-name="T23">! </text:span><text:span text:style-name="T24">Applausi)</text:span></text:p>
      <text:p text:style-name="P79">PRESIDENTE. Il ministro pei lavori pubblici ha facoltà di parlare.</text:p>
      <text:p text:style-name="P78"><text:span text:style-name="T23">PERUZZI, </text:span><text:span text:style-name="T24">ministro dei lavori pubblici. </text:span><text:span text:style-name="T23">Se io dovessi prendere la parola in questa discussione soltanto per rendere conto di quello che nel corso dei pochi mesi trascorsi dopo l'altra discussione fatta intorno a quest'istesso argomento è stato operato dal Ministero cui ho l'onore di presiedere, brevi sarebbero le parole colle quali darei discarico alla Camera. Imperocché, nello stadio di preparazione nel quale ci troviamo, non molto fu operato, e potrei brevemente dar conto di quello che è stato apparecchiato. Ma alcune parole pronunziate in questa Camera da vari oratori che mi precedettero, e quelle che testé diceva l'onorevole presidente del Consiglio, mi fanno un debito di manifestare alla Camera le impressioni</text:span></text:p>
      <text:p text:style-name="P79"><text:soft-page-break/>che ho personalmente ricevute in una recente perlustrazione falla attraverso le provincie, che ben a ragione attirano l'attenzione del Parlamento nazionale.</text:p>
      <text:p text:style-name="P79">Questa perlustrazione fu motivata dall'assoluta necessità nella quale personalmente mi trovava di conoscere i luoghi e le persone, per poter dare un indirizzo vigoroso, uniforme e corrispondente all'interesse generale della nazione alle opere pubbliche, delle quali tanto abbisognano quelle Provincie.</text:p>
      <text:p text:style-name="P79">Ebbi poi anche naturalmente lo scopo di accomunarmi con quelle popolazioni, d'interrogare le autorità e tutti coloro coi quali aveva occasione d'intrattenermi, per riferire ai miei colleghi i bisogni, dei quali da lontano non si può sovente prendere bastante cognizione, ed ho la coscienza di aver adempita e l'una e l'altra parte della missione coll'animo desideroso di renderla, per quanto era possibile, fruttuosa alla nazione ed a quelle popolazioni. Laonde con intera schiettezza aprirò alla Camera l'animo mio.</text:p>
      <text:p text:style-name="P78"><text:span text:style-name="T23">Nei dibattimenti che intorno a questo argomento ebbero luogo in quest'aula parlamentare e negli articoli dei giornali si sono generalmente lamentati dei grandi mali, </text:span><text:span text:style-name="T34">degli ineffabili dolori, come diceva l'onorevole Zuppetta</text:span><text:span text:style-name="T23"> nell'annunziare le sue interpellanze, che sono patiti da quelle popolazioni.</text:span></text:p>
      <text:p text:style-name="P79">Signori, io ho infatti osservato dei grandi mali, degl'ineffabili dolori; ma questi grandi mali e questi ineffabili dolori sono eglino precisamente quelli che da molti si mettono innanzi ed ai quali si ricercano rimedi? Alcuni di questi, certamente, io li ravviso tali; ma a me pare che più profondi siano i mali, più antichi dolori di quelle provincie, e che, se vogliamo cercarne i rimedi, noi dobbiamo andare alla radice del male. E questi mali, o signori, come vi diceva l'onorevole presidente del Consiglio giorni sono, non sono tali da far credere incurabile la malattia, ma sono di quelli che richiedono rimedi che necessariamente non possono adoperarsi e non possono fruttare se non con grande lentezza. Io temo anzi che nel fermarsi a certi mali che più sono appariscenti, e che perciò frequentemente si lamentano, e nel cercar loro rimedio, si faccia troppo sovente una falsa strada, e che prendendo per causa certi mali, i quali non sono altroché effetti, tante volle si ponga mano a un rimedio non adattalo, o si dimentichino i rimedi veri e più efficaci.</text:p>
      <text:p text:style-name="P79">In verità i rimedi che ho udito fin qui proporre da alcuni oratori, lasciando di parlare di quello che solo mi è parso concreto, sebbene io non possa neppure discuterlo, proposto dall'onorevole deputato Ricciardi, sono rimedi assai generici, sono rimedi i quali potrebbero per avventura palliare il male, ma non ne estirperebbero veramente le radici.</text:p>
      <text:p text:style-name="P78"><text:span text:style-name="T23">Neppure mi tratterrò su quelli proposti dall'onorevole Pisanelli, imperocché quando egli vi dice: create una magistratura la quale renda efficacemente la giustizia, aumentate i </text:span><text:span text:style-name="gstxt_5f_hlt"><text:span text:style-name="T23">carabinieri, </text:span></text:span><text:span text:style-name="T23">sia rinforzata la pubblica sicurezza; questi, non può cader dubbio, sono rimedi efficaci, sono rimedi ai quali il Governo ha pur pensato, e che sta in questo momento applicando, come già vi diceva l'onorevole presidente del Consiglio. Ma fermandomi sui lamenti, dei quali si è menato generalmente maggior rumore, ed ai quali si son pur cercati dei rimedi, dirò di avere osservato che piuttosto (mi si perdoni la mia schiettezza) si riferissero alla città di Napoli, che a tutte le provincie napolitane. </text:span><text:span text:style-name="T24">(Bravo! Bene! a destra; voci di dissenso a sinistra)</text:span></text:p>
      <text:p text:style-name="P78"><text:span text:style-name="T34">In verità, o signori, la città di Napoli, come tutte le grandi città, le quali cessano di essere centri di un governo di un grande Stato, la città di Napoli ha fatto all'Italia un immenso sacrificio </text:span><text:span text:style-name="T35">(Bene!);</text:span></text:p>
      <text:p text:style-name="P83"/>
      <text:p text:style-name="P72">164 - CAMERA DEI DEPUTATI — SESSIONE DEL 1861</text:p>
      <text:p text:style-name="P83"><text:soft-page-break/></text:p>
      <text:p text:style-name="P78"><text:span text:style-name="T23">l'Italia in questo modo ha contralto un gran debito verso la città di Napoli </text:span><text:span text:style-name="T24">(Bravo!)</text:span><text:span text:style-name="T23">, e l'Italia dovrà soddisfarlo. </text:span><text:span text:style-name="T24">(Bene) </text:span><text:span text:style-name="T23">Ma come dovrà soddisfarlo, o signori? Dovrà soddisfarlo non già col riparare qualche offesa personale</text:span><text:span text:style-name="gtxt_5f_column1"><text:span text:style-name="T23">, col soddisfare, mi si permetta dirlo, qualche vanità lesa, qualche interesse individuale pregiudicato, qualche danno accidentale che si sia portato a questo o a quello; danni tuttavia che il Governo, quando siano svelati ed accertati, deve prender a cuore, e far di tutto per ripararli; danni che talvolta non è possibile di riparare o per errori, che in fatto di persone sono ben facili a commettersi, oppure perché sono conseguenze inevitabili di una radicale trasformazione.</text:span></text:span></text:p>
      <text:p text:style-name="P78"><text:span text:style-name="T34">Io ricordo, o signori, che quando, due anni or sono, era a Parigi per accelerare l'unione della Toscana al resto delle Provincie italiane, compiendo la missione che mi era stata confidata dall'onorevole presidente del Consiglio</text:span><text:span text:style-name="T23">, io mi ricordo, dico, che continuamente mi si menava gran rumore di questa decadenza della mia città natale, di quella Firenze che era stata sempre rappresentante di una cosi splendida autonomia; mi si dimostrava lo squallore delle sue strade, e quasi novelli Geremia venivano i diplomatici, i giornalisti, i pubblicisti a piangere sopra la mia desolata città. </text:span><text:span text:style-name="T24">(Si ride)</text:span></text:p>
      <text:p text:style-name="P78"><text:span text:style-name="T4">Signori, se questo si diceva di Firenze, che cosa non si dovea aspettare di Napoli?</text:span><text:span text:style-name="T23"> </text:span><text:span text:style-name="T34">Napoli vale cinque Firenze per la sua grandezza; Napoli ha una storia splendida quant'altremai; Napoli è una città, mi si permetta il dirlo, alla quale era stato dato un eccessivo ed artificiale sviluppamento; Napoli era centro di un Governo che aveva tutto ridotto nelle mura della capitale, simile a quel tiranno antico il quale avrebbe voluto che tutte le teste dei sudditi fossero riunite in una sola per tagliarle ad un tratto. </text:span><text:span text:style-name="T24">(Bravissimo! Bene!)</text:span></text:p>
      <text:p text:style-name="P78"><text:span text:style-name="T23">Signori, in mezzo a dei grandi dolori dei quali Napoli era centro, essa fruiva necessariamente di questa eccessiva centralità. Ma vi era di più: quel Governo voleva sempre ostentare una fantasmagoria dinanzi all'Europa. Io fui due volte in Napoli, e vi vidi ogni maniera di progresso, di cui quel Governo vi aveva dato una mostra impercettibile. Voi avevate a Napoli un albergo dei poveri, il quale doveva accogliere i poveri di tutto il reame. </text:span><text:span text:style-name="T24">(Si ride) </text:span><text:span text:style-name="T23">Basta manifestare questa idea per combatterla. Voi avevate a Napoli una quantità di istituii centrali, dei quali mancavano i corrispondenti nelle provincie. Voi avevate a Napoli una moltitudine d'impiegati i quali, risedendo nella capitale, esercitavano nominalmente degli uffici nelle provincie. </text:span><text:span text:style-name="T24">(Si ride) </text:span><text:span text:style-name="T23">Io stesso, o signori, nei ramo cui ho l'onore di presiedere ho trovato che parecchi degl'ingegneri i quali dirigevano lavori nelle provincie risiedevano a Napoli </text:span><text:span text:style-name="T24">(Nuove risa)</text:span><text:span text:style-name="T23">; e da uno di questi ingegneri, al quale ingiunsi come condizione sine </text:span><text:span text:style-name="T24">qua non </text:span><text:span text:style-name="T23">per continuare nella direzione di un tal lavoro, al quale portava grande affezione, di risiedere in un luogo centrale per il lavoro stesso, sapete, o signori, che cosa mi udii rispondere? <text:s/>Ma questo, signor ministro, è un esilio! <text:s/></text:span><text:span text:style-name="T24">(Ohi oh Si ride);</text:span><text:span text:style-name="T23"> tanto era radicato nell'animo degli alti funzionari quest'abitudine di risiedere in Napoli, mentre il loro dovere li chiamava nelle provincie. </text:span><text:span text:style-name="T24">(Ilarità e movimento)</text:span></text:p>
      <text:p text:style-name="P78"><text:span text:style-name="T23">Ma v' ha di più. Percorrete, o signori, i dintorni della città di Napoli; voi vi trovale le più belle strade che vi siano in Europa; voi vi trovate un lusso, un lusso tale, che, se si dovessero continuare le strade per tutto uno Stato anche piccolo su tal piede, nessuna finanza basterebbe a sopperire alla spesa. Ma a dieci, a quindici miglia dalla città, ahimè quale differenza! </text:span><text:span text:style-name="T24">(Si ride) </text:span><text:span text:style-name="T23">Voi trovate a Napoli una piccola rete di strade ferrate, la quale è stata la prima in Italia;</text:span></text:p>
      <text:p text:style-name="P79">voi trovate degli stabilimenti industriali, come quelli di Pietrarsa, i quali all'occhio del <text:soft-page-break/>volgare fanno un gran bagliore; ma poi andate nelle provincie, e là trovate, a ben piccola distanza dalla capitale, una scena tutt'affatto diversa.</text:p>
      <text:p text:style-name="P79">Ora, o signori, qual meraviglia che una quantità d'interessi, lesi sempre in casi analoghi, siano stati in proporzione immensamente più vasta offesi quando Napoli cessava d'essere capitale? Napoli, terza città dell'Europa, capitale di uno Stato il quale sarà stato l'oliavo o il decimo per la sua popolazione, Napoli è fatta città di provincia.</text:p>
      <text:p text:style-name="P79">E qui, o signori, ho voluto accennare a tutto questo, anche perché ciò spiega come in sui primi sia stato commesso un atto che io mi asterrò completamente dal giudicare, ma che però è stato qui qualificato da molli come un atto immensamente improvvido del Governo del Re, come la base di tutti gli errori e di tutti i mali che sono accaduti: la istituzione della luogotenenza.</text:p>
      <text:p text:style-name="P79">Signori, ognuno si metta la mano sulla coscienza, e dica se nell'anno decorso, quando si trattò di organizzare il governo nelle provincie napoletane, fosse stata discussa una tale materia, se per avventura vi sarebbe stata una grande unanimità per una diversa soluzione. Io non lo so, ma parmi ricordare come fosse opinione assai generale che si avesse bisogno di una transazione nell'amministrazione di quelle Provincie.</text:p>
      <text:p text:style-name="P79"><text:span text:style-name="T1">Il Governo del Re ha spedito a Napoli uomini i quali erano altamente onorandi;</text:span> vi ba spedito quell'uomo, della cui amicizia mi onoro altamente, il quale aveva contribuito grandissimamente all'annessione delle generose provincie dell'Emilia; vi ba mandato uno dei più riputati amministratori di questo paese, vi ha mandato l'eroe il quale ha illustralo le armi italiane in modo meraviglioso. Un principe di Casa reale, accompagnato da nomini di meritala riputazione, si è pare recato a Napoli per agevolare la transizione; egli uomini più riputati per ingegno sono stati scelti fra i cittadini di quelle provincie per assistere questi illustri personaggi.</text:p>
      <text:p text:style-name="P79">Non giudico il passato; imiterò un oratore che mi ha preceduto ricoprendolo con un velo; ma dico che queste sollecitudini mostrano tutto l'interesse che gl'Italiani, i quali costituirono primi questo nucleo della grande famiglia, portavano ai nuovi fratelli ai quali tendevano le braccia.</text:p>
      <text:p text:style-name="P78"><text:span text:style-name="T23">Ora, signori, anche per la città di Napoli il Governo deve studiare e studiare costantemente di diminuire, per quanto è possibile, queste difficoltà, che chiamerò quasi individuali e che sono inevitabili nell'assimilazione di una grande città; il Governo deve pensare e pensa a dare a quella grande e numerosa popolazione un'attività diversa da quell'attività artificiale che le era stata data dal dispotismo, l'attività degli affari, l'attività del commercio, e a tal uopo non deve risparmiare spesa, </text:span><text:span text:style-name="T24">(Vivi segni di approvazione)</text:span></text:p>
      <text:p text:style-name="P78"><text:span text:style-name="T23">Il Governo del Re, mentre, ne sono certissimo, andrà studiando quali esser possano te instituzioni alle ad accrescere lo splendore civile, scientifico, artistico di quella grande ed illustre città, per organo mio vi fa sicuri che fra breve presenterà un vasto progetto per un ampio porto da stabilirsi in Napoli, al quale andranno congiunti tutti quegli stabilimenti mercantili che meglio valgano a dare all'attività di quella popolazione quell'indirizzo che deve, sotto il regime della libertà, essere sostituito agl'interessi fittizi creati dal despotismo. </text:span><text:span text:style-name="T24">(Benissimo!)</text:span></text:p>
      <text:p text:style-name="P78"><text:span text:style-name="T23">Venendo alle provincie, signori, io già vi ho accennato lo squallore che in esse ho riscontralo, eppure in mezzo a quello squallore vivono popolazioni ardenti e piene di intelligenza, popolazioni affezionatissime alla causa italiana. Io ho percorso tutte quelle provincie in un tempo nel quale il </text:span><text:span text:style-name="gstxt_5f_hlt"><text:span text:style-name="T23">brigantaggio </text:span></text:span><text:span text:style-name="T23">non era sedato,</text:span></text:p>
      <text:p text:style-name="P79"/>
      <text:p text:style-name="P39">165 - TORNATA DEL 6 DICEMBRE</text:p>
      <text:p text:style-name="P79"/>
      <text:p text:style-name="P78"><text:span text:style-name="T34">io le ho percorse solo ed inerme</text:span><text:span text:style-name="T23">, e non aveva neppure quell'innocente </text:span><text:span text:style-name="T24">revolver </text:span><text:span text:style-name="T23">che accompagnava l'onorevole Ferrari nella sua gita a PonteLandolfo. </text:span><text:span text:style-name="T24">(Ilarità generale e prolungata)</text:span></text:p>
      <text:p text:style-name="P2"><text:span text:style-name="T6">FERRARI. Domando la parola. </text:span><text:span text:style-name="T8">(Nuova ilarità)</text:span></text:p>
      <text:p text:style-name="P2"><text:span text:style-name="T6">PERUZZI, ministro </text:span><text:span text:style-name="T8">pei lavori pubblici. </text:span><text:span text:style-name="T6">Mi pare avere udito l'onorevole Ferrari a chiedere la parola. Se per caso le mie parole lo hanno potuto offendere, io l'assicuro che ciò era lungi dalla mia intenzione, e che non era che una rimembranza venutami sulle labbra nella improvvisazione.</text:span></text:p>
      <text:p text:style-name="P3">FERRARI. Rinunzio alla parola.</text:p>
      <text:p text:style-name="P2"><text:span text:style-name="T6">PERUZZI, </text:span><text:span text:style-name="T8">ministro dei lavori pubblici. </text:span><text:span text:style-name="T6">Rari sono stati quei casi nei quali, cedendo allo zelo delle autorità, mi sia fatto scortare da forza stanziale; ma, dovunque il mio arrivo era stato annunziato, io trovava sulla strada numerosi drappelli di guardie nazionali, venute a proteggere e a far onore a questo rappresentante di quel Governo </text:span><text:span text:style-name="T36">che da taluno si vorrebbe far credere usurpatore, da altri il piemontizzatore, il distruttore di tutto quello che vi aveva di grande, di bello, di nobile, di illustre in quelle magnifiche provincie. </text:span><text:span text:style-name="T37">(Bravo. )</text:span></text:p>
      <text:p text:style-name="P3">Io ho traversato i Principati, le Calabrie, la Basilicata e le Puglie, ho traversato due volte gli Apennini nelle loro più erte vette a cavallo, e dappertutto ho trovato la stessa lieta e festosa accoglienza, dappertutto ho trovato la stessa sicurezza, mercé lo zelo, mercé l'attenzione, mercé le cure, direi quasi, amorose che da tutte quelle popolazioni si sono usate a mio riguardo. E prendo quest'occasione per attestarne sinceramente a tutti quegli egregi nostri concittadini la più sentila mia riconoscenza.</text:p>
      <text:p text:style-name="P2"><text:span text:style-name="T6">Ebbene, o signori, io ho osservato in questo giro dei mali profondi e dei dolori ineffabili, come diceva in principio; vi ho osservato come la più gran parte di quelle popolose città e borgate sieno fra loro separate assolutamente per mancanza di comunicazioni; </text:span><text:span text:style-name="T36">ho osservato come in tutta la costa non vi sia un porto che meriti tal nome</text:span><text:span text:style-name="T6">, un porto che offra rifugio ai naviganti. Ho veduto degli scali, come sarebbe quello di Gioia nelle Calabrie, che ora mi viene in mente, dove si fanno operazioni di olii considerevolissime, talché nei rendiconti delle finanze voi potrete vedere che cosa si incassi in quella località, dove non è assolutamente possibile d'approdare. Noi dobbiamo stabilire dei servizi marittimi che presto saranno attivati fra Napoli e la estrema punta delle Calabrie; ma spesso nella stagione invernale non potranno i piroscafi approdare al Pizzo ed a Paola, perché è impossibile di gettarvi pur l'ancora per brevi momenti, senza pericolo di perdersi.</text:span></text:p>
      <text:p text:style-name="P2"><text:span text:style-name="T6">L'istruzione pubblica, o signori, era, non dirò solo negletta, ma fuorviata; l'autorità (e questo è il male più grande), l'autorità della quale ho veduto come si andassero gradatamente riformando gli agenti e come essi andassero riacquistando la fiducia delle popolazioni, l'autorità, dico, è generalmente considerata come nemica. Ma quello che vi ha di peggio, signori, sono altri mali che generalmente sono la conseguenza di un dispotismo, qual era quello che affliggeva quelle belle provincie: </text:span><text:span text:style-name="T36">questi mali sono la sfiducia assoluta nel Governo</text:span><text:span text:style-name="T6">, non perché Governo rappresentato da Tizio o da Caio, ma nel Governo come ente, come autorità; è una sfiducia reciproca nel seno stesso delle popolazioni, la quale spesso produce divisioni là dove si crederebbe dovesse trionfare la concordia.</text:span></text:p>
      <text:p text:style-name="P3"/>
      <text:p text:style-name="P38"/>
      <text:p text:style-name="P3">Fra le molte lettere che ricevo soventi da persone rispettabili di quelle provincie, dove ho avuto la fortuna di stringhe dei legami che chiamerò di amicizia, una ne ho scelta, nella quale fra le altre cose leggo queste parole che spiegano il mio concetto:</text:p>
      <text:p text:style-name="P3">Il giorno in cui i proprietari sapranno migliorare le loro terre, e quindi, ritirandone maggior profitto, saranno in grado, dì aumentare la mercede dei coloni, io credo che cesserà in essi lo spirito di ostilità che nutrono contro i padroni e quindi contro il Governo di cui li credono gli amici. Ma ciò non può essere che l'opera del tempo, la conseguenza dell'istruzione, delle scuole agrarie, dell'educazione morale e sociale per la quale verranno dissipati gli errori economici e politici. Del resto, da quanto ho potuto apprendere, l'indole dei contadini non è punto cattiva, giacché sono rispettosi e non mancano di attività, per cui credo che non si durerà molta fatica ad affezionarli alla causa nazionale.</text:p>
      <text:p text:style-name="P28">Sì, o signori, nel seno delle popolazioni non si scorge sempre nelle provincie napoletane quella fiducia reciproca che è base di ogni retto ed ordinato vivere civile; e vi hanno alcune località nelle quali, mal consigliati dalle misere loro condizioni, i lavoratori della terra insorgono talvolta, talché vi si manifesta una specie di brigantaggio.</text:p>
      <text:p text:style-name="P3">DE BLASIIS. Domando la parola.</text:p>
      <text:p text:style-name="P2"><text:span text:style-name="T6">PERUZZI, ministro pei </text:span><text:span text:style-name="T8">lavori pubblici. </text:span><text:span text:style-name="T6">Anche nelle amministrazioni comunali vi ebbe sovente finora un'ingiustizia a carico de' meno agiati, lo ho osservate come i comuni, i quali non hanno beni patrimoniali, il più delle volte ritraggono le loro rendite da quelli che chiamano </text:span><text:span text:style-name="T8">balzelli, </text:span><text:span text:style-name="T6">cioè dazi sui generi di consumo; le sovrimposte sulle fondiarie e sulle derrate sono rarissime.</text:span></text:p>
      <text:p text:style-name="P3">E qui, o signori, vediamo subito qual è il bene della libertà; io mi sono molto interessato a questo stato di cose che mi parve dover perpetuare dei motivi di divisioni che bisogna distruggere, e perché per esso non potranno mai procacciarsi i comuni quelle rendile delle quali hanno bisogno per sviluppare nella cerchia dei loro territorii e per quanto da loro dipende la pubblica ricchezza.</text:p>
      <text:p text:style-name="P2"><text:span text:style-name="T6">Ebbene, ho osservato, ed osservato con immensa soddisfazione, come non poche fra le nuove amministrazioni comunali, elette dal libero suffragio dei cittadini, abbiano diminuiti i </text:span><text:span text:style-name="T8">balzelli </text:span><text:span text:style-name="T6">ed abbiano stabilito la sovrimposta sulla fondiaria; e giorni sono, parlando con un onorevole deputato che tengo in grandissimo conio, ma che in questo mi parve andar errato, io udiva come in certi comuni si manifesti per parte di qualche proprietario on certo scontento verso le nuove istituzioni appunto per questo motivo; al che io rispondeva: abbiate fede nella libertà, se si è ecceduto per avventura nei primordi, non abbiate paura, che verranno le nuove elezioni e rimedieranno a tutto. Abbiamo fede nella libertà, perché colla libertà solo si promuoverà il progresso nella istruzione e nell'educazione civile, che sarà rapidissimo perché raramente ho visto ingegni più svegli ed animi più volonterosi. </text:span><text:span text:style-name="T8">(Bravo! Bravo!)</text:span></text:p>
      <text:p text:style-name="P3">Quanto ai Consigli provinciali, o signori, in verità io non posso parlarne senza manifestare la mia più grande ammirazione, sicuro di essere l'eco di tutti quelli che hanno potuto osservare gli atti che vennero pubblicati. Quando si parla dei Consigli provinciali si va già in una sfera assai più elevata, dove, malgrado gli ostacoli che poneva il Governo passato all'istruzione, l'educazione ha potuto giungere a produrrei benefici suoi frutti. Ed invero dagli atti dei Consigli provinciali delle provincie napoletane e siciliane, che vi esorto tutti ad esaminare attentamente, voi vedrete quanti germi di civile sapienza alberghino in quelle menti.</text:p>
      <text:p text:style-name="P3"/>
      <text:p text:style-name="P39">166 - CAMERA DEI DEPUTATI — SESSIONE DEL 1861</text:p>
      <text:p text:style-name="P3">Quasi tutti i Consigli provinciali volarono immense somme per opere pubbliche, quasi tutti si occuparono dell'istruzione pubblica, molti promossero ogni maniera di civili istituti. 11 Consiglio di Salerno, a cagion d'esempio, ha votato cinque milioni per completare la rete stradale della sua provincia che tanto ne abbisogna.</text:p>
      <text:p text:style-name="P31"><text:span text:style-name="T6">Vi ha di più: per dimostrare come in quelle provincie i mali prodotti dal Governo passato, e singolarmente la mancanza di ogni benessere materiale abbia influenza grandissima sopra lo svolgersi delle nuove istituzioni, mi sia lecito di citare l'esempio di una provincia, la quale per la sua rete stradale completissima, per la sua agricoltura altamente sviluppata, merita di essere posta a fianco delle più floride Provincie del regno, la Terra di Bari. </text:span><text:span text:style-name="T6">In quella provincia, dove in parte, mercé le felici condizioni topografiche, si è sviluppata una rete stradale completissima, io ho veduto popolazioni che nulla lasciano a desiderare dal lato delle discipline agrarie, ho veduto come si cominci a promuovere lo spirito di associazione, come i cittadini si adoperino ad aiutarsi in ciò che male aspetterebbero dall'opera del Governo. Nella città di Trani io ho avuto l'onore di assistere ad un'adunanza di un'associazione che chiamano, credo, </text:span><text:span text:style-name="T8">unitaria;</text:span><text:span text:style-name="T6"> adunanza nella quale mi sedavano al fianco il presidente della gran Corte civile e il vicario capitolare della diocesi. E ciò dico per dimostrare come tutti gli ordini dei cittadini fossero concordi in un solo volere.</text:span></text:p>
      <text:p text:style-name="P3">Io ho là veduto come quella benemerita associazione avesse instituito da qualche tempo una cassa di risparmio; ho veduto come si adoperasse per rimuovere dall'animo degli ignoranti le opposizioni alla legge della libera esportazione dei cereali; ho veduto come una ventina di giovani componenti l'associazione si adoperassero ad istruire il popolo in scuole serali.</text:p>
      <text:p text:style-name="P3">Io sono convinto che questo esempio sarà seguito dalle altre provincie napoletane a misura che saranno le popolazioni fatte certe della pubblica sicurezza, a misura che acquisteranno la fiducia nel Governo, mercé lo svolgersi delle opere e dei provvedimenti a cui si è dato incominciamento.</text:p>
      <text:p text:style-name="P2"><text:span text:style-name="T6">La mancanza di fiducia nel Governo, la quale è naturale conseguenza degli immensi disinganni che quelle popolazioni ebbero sino ad ora, la sfiducia nel Governo è generalmente giunta ad un segno che sarebbe veramente allarmante per chi non avesse fede nel prospero ed immediato risultamento delle provvisioni a cui diamo opera. A poche miglia di distanza dei luoghi dove avea veduto sviluppati sopra larga scala i lavori, per esempio, delle strade ferrate, io mi sono sentilo esporre dei rammarichi perché i lavori delle strade ferrale non fossero incominciali, ed ho sentito dei segni di manifesta sfiducia nella esecuzione di queste opere. Una cosa mi ha colpito: che, quando si parla dell'avvenire riservato a quelle provincie, per conseguenza dei lavori che vi si andranno sviluppando, anche sui luoghi stessi ove i lavori sono già incominciati, non si dice mai: quando avremo la strada ferrata accadrà questo e questo; ma si dice: se avremo la strada ferrala accadrà questo! (Si </text:span><text:span text:style-name="T8">ride)</text:span></text:p>
      <text:p text:style-name="P3">E dalla sfiducia ne viene la credulità eccessiva, la quale credulità, o signori, è talvolta usufruita dai partiti avversi al nuovo ordine di cose. Per esempio, è indubitato che le strade ferrate non possono gran fatto andare a genio a chi è contrario all'unificazione d'Italia. Voi ricorderete, o signori, quante volte sia stato ripetuto a sazietà che, sotto il pretesto delle strade ferrate, si facevano venire miriadi di agenti borbonici a lavorare nel paese, per poi metterlo sottosopra. Io ho voluto esaminare a fondo questa questione, e mi son dovuto convincere che non v'era niente di vero.</text:p>
      <text:p text:style-name="P3"><text:soft-page-break/>Forse qualche caso particolare avrà potuto sfuggire a me, come sarebbe sfuggito alle autorità, ma assicuro il Parlamento d'aver voluto coscienziosamente scrutare a fondo, per scuoprire la verità di questa voce, e che non mi è riescito di appurarla.</text:p>
      <text:p text:style-name="P2"><text:span text:style-name="T6">Quando s'era cessato di parlare della società Talabot, perché non esisteva più, si cominciò a parlare della società delle strade ferrate romane; e nel tempo stesso che si diceva come quella società facesse venire da Roma gli agenti borbonici a favorire la reazione nelle provincie napoletane, degli alti funzionari di questa società erano a Roma destituiti per ordine del Governo pontificio. </text:span><text:span text:style-name="T8">(Si ride) </text:span><text:span text:style-name="T6">Cito, a cagion di esempio, il nome del signor Venturelli.</text:span></text:p>
      <text:p text:style-name="P2"><text:span text:style-name="T36">Si è poi detto, a sostegno della diceria del </text:span><text:span text:style-name="T3">piemontizzamento</text:span><text:span text:style-name="T37"> </text:span><text:span text:style-name="T36">(la qual diceria va certamente molto a garbo ai borbonici), che perfino i lavoranti delle strade ferrate fossero per la massima parte piemontesi.</text:span></text:p>
      <text:p text:style-name="P3">DI SAN DONATO. Domando la parola.</text:p>
      <text:p text:style-name="P2"><text:span text:style-name="T6">PERUZZI, </text:span><text:span text:style-name="T8">ministro pei lavori </text:span><text:span text:style-name="T6">pubblici. Anche intorno a questa voce ho voluto avere precise informazioni. </text:span><text:span text:style-name="T36">La Camera intende come, quand'anche questo fosse stato vero, non aveva io il diritto d'impedire agli appaltatori di prendere quegli operai che volevano, e mi sarei ben guardato dal rimproverare un alto che infine avrebbe agevolata quell'assimilazione, quell'unificazione, quella fusione che deve farsi fra le varie provincie italiane. </text:span><text:span text:style-name="T37">(Bene!)</text:span><text:span text:style-name="T36"> Solo avrei manifestato il desiderio che questo non si facesse a detrimento dei lavoranti locali.</text:span></text:p>
      <text:p text:style-name="P3">Ma, avendo voluto prendere delle informazioni precise, ecco, o signori, quello che mi risulta dagli ultimi rapporti. Vi sono nelle varie strade ferrale attualmente iu costruzione per conto del Governo oltre otto mila operai. Di questi otto mila operai ve ne sono duecento circa i quali appartengono alle altre provincie, come sarebbe il Piemonte, la Lombardia, l'Emilia e la Toscana. Ora io vi domando, o signori, se in un paese, dove non sono mai state fatte su larga scala opere pubbliche di questo genere, sia possibile di farne prendendo un minor numero di operai da provincie dove queste opere pubbliche sono grandemente sviluppate. A questo proposito, a dimostrare come questo accada dovunque, io ricorderò come, pochi giorni fa, leggessi in una relazione ufficiale pervenutami intorno ad una grande sciagura che ebbesi a lamentare nella costruzione della strada ferrata maremmana in Toscana, che sopra otto operai che per una esplosione di un barilotto di polvere perdettero miseramente la vita, quattro fossero abruzzesi, tre lombardi ed uno piemontese; nessuno toscano.</text:p>
      <text:p text:style-name="P3">Questo è un fatto che cito come un esempio che non prova nulla, lo intendo bene, ma che fa vedere come dappertutto gli appaltatori debbano necessariamente prendere per certe operazioni speciali gli uomini che ne hanno già fatte e che godono la loro fiducia.</text:p>
      <text:p text:style-name="P3">Venendo poi alle opere pubbliche, io credo, o signori, che la nazione non userà mai soverchie larghezze per svilupparle in quelle provincie. Io credo, o signori, che, senza affrettare la costruzione e l'attivazione delle strade ferrate, senza affrettare il compimento della rete stradale interna e della rete telegrafica, senza metter mano sollecitamente ai porti principali, dei quali quelle provincie hanno bisogno, e seni» svolgere poi gradatamente la costruzione degli altri porti e dei fari, non si potranno soddisfare i bisogni legittimi di quelle popolazioni, non si potrà dare alla ricchezza quello sviluppamento senza del quale male potrà essere fatta quella parificazione completa negli oneri pubblici che ben a ragione è voluta da tutti; e credo che, senza sviluppare queste opere pubbliche, neppure sarà possibile che l'amministrazione proceda colla dovuta regolarità e speditezza,</text:p>
      <text:p text:style-name="P5"><text:soft-page-break/>167 - TORNATA DEL 6 DICEMBRE</text:p>
      <text:p text:style-name="P3">e che quelle popolazioni siedano, come meritano e nel posto che meritano, al banchetto delle civili nazioni.</text:p>
      <text:p text:style-name="P2"><text:span text:style-name="T6">Ora, per far ciò, io vi dirò schiettamente quali siano gli intendimenti, quali siano le speranze del Governo del Re. </text:span><text:span text:style-name="T8">(Segni di </text:span><text:span text:style-name="T6">attenzione. )</text:span></text:p>
      <text:p text:style-name="P3">Quanto alle strade ferrate, io vi faceva, nella Sessione decorsa, delle brillanti promesse; signori, adesso bo veduto le cose co' miei proprii occhi, adesso gli studi sono in varie parti molto avanzati, i lavori sono in altre parti iniziati ed in pieno sviluppa mento; ora posso adunque parlarvi con maggiore cognizione di causa e con maggior fiducia che alle mie parole abbiane a rispondere i fatti. Ebbene, io bo la fiducia che nel corso dell'anno venturo Napoli non sarà più divisa da Torino, per la via di terra per Ancona, che da quaranta ore di viaggio, delle quali ventiquattro in istrada ferrata da Torino fino presso Popoli e da Presenzano a Napoli, e sedici in vettura da Popoli a Presenzano.</text:p>
      <text:p text:style-name="P3">Io credo che nei primi mesi del 1865 (se l'incertezza della stagione invernale non mi vietasse di dare un affidamento preciso, direi assolutamente nei primi giorni del 1863), la strada ferrata per Foggia potrà andare fino ai piedi dell'Apennino, al Ponte Santovenere presso Calitri, in prossimità di quel terribile bosco di Monticchio, del quale tanto si è favellato ultimamente. Gli studi pel passaggio dell'Apennino si vanno compiendo, e credo che fra pochi mesi, forse fra poche settimane, potranno essere dati gli appalti.</text:p>
      <text:p text:style-name="P3">Si studia parimenti la linea da Foggia a Barletta per proseguirla poi verso Bari e Brindisi; ed io credo che sia molto probabile che nel corso del 1865, od almeno in principio del 1864, la locomotiva possa giungere fino all'antico porto di Brindisi.</text:p>
      <text:p text:style-name="P2"><text:span text:style-name="T6">La strada da Napoli a Presenzano venne aperta testé, mercé un ponte provvisorio gettato sul Volturno, anticipando cosi di quattordici mesi l'epoca stabilita dalla legge, che voi ci faceste l'onore di sancire </text:span><text:span text:style-name="T8">(Bene)</text:span><text:span text:style-name="T6">; ed io confido che nella primavera ventura Napoli e Roma saranno collegate fra loro con una strada di ferro. Tutto questo è naturalmente subordinato all'approvazione di quei progetti che fra pochi giorni il Governo avrà l'onore di presentarvi. Di più la strada da Taranto a Reggio si sta studiando. Tre sezioni d'ingegneri hanno condotto pressoché a termine gli studi della prima sezione, che muove da Taranto, ed hanno già molto avanzati quelli della seconda sezione, che muove da Reggio; talché spero che fra poche settimane potranno queste sezioni essere appaltate; ed infine un'altra sezione studia la strada da Bari a Taranto.</text:span></text:p>
      <text:p text:style-name="P3">BIXIO. Chiedo di parlare.</text:p>
      <text:p text:style-name="P2"><text:span text:style-name="T6">PERUZZI, </text:span><text:span text:style-name="T8">ministro dei lavori pubblici. </text:span><text:span text:style-name="T36">Quanto ai porti, io vi bo già dello come i molti progetti che erano stati presentati por il porto di Napoli fossero sottoposti ad una Commissione, la quale ha già fatto la sua relazione al Governo; al seguito di che ho incaricato un ingegnere napoletano, espertissimo In questi lavori, di fare gli studi particolarizzati ed il progetto di capitolato per poter presentare al Parlamento un disegno di legge, corredalo di quei documenti, senza dei quali la Camera manifestò, nell'altra parte della Sessione, una ben giusta e legittima ripugnanza a sanzionare quei progetti che non erano di strettissima urgenza.</text:span></text:p>
      <text:p text:style-name="P3">Un altro distinto ingegnere fu invialo a visitare i porti dell'Adriatico, e questi sta facendo la sua relazione; avuta la quale, si recherà a visitare tutti i porti dell'Adriatico e del Mediterraneo una Commissione mista, istituita dai ministri della guerra, della marina e dei lavori pubblici, colla missione di determinare i porti militari,</text:p>
      <text:p text:style-name="P3"/>
      <text:p text:style-name="P38"/>
      <text:p text:style-name="P3">i porti mercantili, gli scali di vario ordine ed i cantieri e bacini di costruzione e di riparazione che dovranno essere stabiliti nelle varie località.</text:p>
      <text:p text:style-name="P3">Io confido che questa Commissione, composta di un numero limitato di scelti ufficiali del genio militare, marittimo e civile, adempirà alla sua missione con quella sollecitudine che è vivamente desiderata dal Governo, il quale non si stancherà di raccomandarla, per modo che nella Sessione ventura noi possiamo presentare al Parlamento un piano completo dello sviluppamene da dare a queste opere importantissime.</text:p>
      <text:p text:style-name="P2"><text:span text:style-name="T6">Quanto alle strade ordinarie interne, il Governo ha cercato di darvi opera con quella maggiore alacrità che nelle condizioni presenti era possibile. E prima di tutto ha dovuto provvedere ad un bisogno che era urgentissimo e che proveniva ancora dalla mala signoria passata, al bisogno, cioè, di ristabilire il credito del Governo. Sì, o signori, il credito del Governo di fronte agli appaltatori era completamente perduto; imperocché io ho veduto come persino alcune opere eseguite nel 1842 non fossero ancora state pagate. </text:span><text:span text:style-name="T8">(Sensazione)</text:span></text:p>
      <text:p text:style-name="P3">I fondi di quest'anno sono stati in parte adoperati nel soddisfare i crediti liquidati, e di tutti gli altri si è affrettata, per quanto si è potuto, la liquidazione.</text:p>
      <text:p text:style-name="P3">Abbastanza viziosi erano i sistemi degli appalti generalmente in uso in quelle provincie, e che il Governo sia riformando, anzi vari dei quali ha già riformato, perché non si dovessero avere per soprappiù degli appaltatori forniti di legittime scuse, di legittime ragioni per non adempiere ai loro impegni.</text:p>
      <text:p text:style-name="P2"><text:span text:style-name="T6">Noi abbiamo in quest'anno eseguito in opere nazionali per tre milioni e mezzo di lavori; abbiamo speso circa 600 mila franchi in bonificazioni; circa 3 milioni sono stati spesi in opere pubbliche provinciali, e 33400 operai sono stati in media, durante l'esecuzione dei lavori, impiegati in queste opere. Nell'anno venturo io confido che queste opere saranno ancora più sviluppate, mercé i progetti particolarizzati ai quali si è dato mano con grande alacrità in questi ultimi tempi, e mercé il riordinamento degli uffici del genio civile nelle provincie, i quali, come tutti gli altri uffici provinciali, erano assai negletti, abbandonati e scarsi di personale. Anzi il Governo, preoccupato della necessità di svolgere alacremente questi pubblici lavori, ha assunto, sulla sua responsabilità di anticipare sei milioni e mezzo sul bilancio del 1862, dei quali circa 4</text:span><text:span text:style-name="T8"> </text:span><text:span text:style-name="T6">milioni per opere nazionali e circa due milioni e mezzo per opere provinciali, affinché, senza aspettare il bilancio dell'anno venturo, si potessero principiare i lavori e procacciare impiego alle braccia inoperose. Il Governo confida che il Parlamento sanzionerà col suo voto questa misura presa per ragione d'urgenza, e confida che, provvedendo a che le deliberazioni dei Consigli provinciali, dirette a raccogliere ingenti somme per via d'imprestili, possano avere esecuzione (malgrado le difficoltà che si incontreranno in quelle provincie a concluderli per lo stato deplorabile del credito pubblico), metterà le rappresentanze provinciali in condizione di effettuare nel corso dell'anno venturo quelle restituzioni alle quali si sono impegnate.</text:span></text:p>
      <text:p text:style-name="P3">Quanto alle province siciliane, analoghi provvedimenti sono stati presi, con due sole differenze che erano disgraziatamente imposte dal difetto di popolazione che in varie di quelle provincie si patisce, e ch'è un ostacolo allo svolgimento dei lavori pubblici, e dalle condizioni assai più incomplete nelle quali si trovavano gli uffìzi del genio civile.</text:p>
      <text:p text:style-name="P3">Il Governo ha, dietro domanda dei Consigli provinciali, posto ad intiera disposizione dei Consigli stessi il fondo proveniente dalla sovratassa del 5 0|0 che a quelle provincie era stata imposta dal Governo borbonico per il compimento della rete stradale.</text:p>
      <text:p text:style-name="P5"><text:soft-page-break/>168 - CAMERA DEI DEPUTATI — SESSIONE DEL 1861</text:p>
      <text:p text:style-name="P3">Confidando nell'attività dei cittadini per lo sviluppamene» delle opere pubbliche, il Governo ha creduto di dare a quelle popolazioni una prova ben meritata della fiducia ch'egli ripone nel concorso sempre più efficace dell'attività privata, senza la quale non potremmo sperare lo svolgimento delle pubbliche libertà e della pubblica ricchezza.</text:p>
      <text:p text:style-name="P3">Questa misura inoltre farà sì che gli interessati medesimi giudichino (e lo faranno assai meglio che il Governo stesso) quali opere debbano avere sopra altre la necessaria preminenza.</text:p>
      <text:p text:style-name="P3">Ha ciò non bastava. La Sicilia è in tale condizione in fatto di opere pubbliche, che sarebbe impossibile sperare il sollecito compimento della sua rete stradale colla sola risorsa dei fondi provinciali.</text:p>
      <text:p text:style-name="P3">Quindi, or son pochi giorni, io aveva l'onore di proporre all'approvazione del Parlamento un progetto, per il quale, dotando la Sicilia di una rete di strade nazionali, al pari delle altre Provincie del regno, si verrebbero a sollevare i bilanci provinciali dalle spese di mantenimento, di miglioramento e di compimento di quelle strade; per guisa che i fondi che a questo servizio erano fin qui allocati potranno erogarsi in un più spedito compimento della rete provinciale.</text:p>
      <text:p text:style-name="P3">Anche per la Sicilia il Governo ha dunque fatto quello che ha operato per le provincie napoletane.</text:p>
      <text:p text:style-name="P28">Ha mandato là pure due distinti ispettori del genio civile, per esaminare i porti e raccogliere tutti i progetti che esistevano per alcuni di essi; e ben presto un'apposita Commissione si recherà a visitarli nello scopo istesso che ho testé annunziato per le provincie napoletane. Ed infine speciali ingegneri sono destinati ad apparecchiare progetti per la costruzione dei molti ponti mancanti nelle provincie meridionali.</text:p>
      <text:p text:style-name="P3">Quanto alle strade ferrate in Sicilia, avevamo un progetto del piccolo tronco da Palermo a Bagheria, il quale con poche modificazioni si è potuto approvare immediatamente; talché i lavori su quel punto sono già abbastanza sviluppati, e lo saranno sempre più in breve, mercé l'appalto di quella linea sino a Trabia, a cui sono addivenuto, valendomi dell'autorizzazione della quale il Parlamento mi fu cortese nel precedente periodo della Sessione.</text:p>
      <text:p text:style-name="P28">Frattanto si stanno studiando altri progetti per la strada da Messina a Catania e per quella che deve percorrere l'interno dell'isola.</text:p>
      <text:p text:style-name="P3">Alla sezione da Messina a Catania ho preposto un distinto ingegnere siciliano, come nel Napoletano a varie sezioni sono preposti distinti ingegneri di quelle provincie.</text:p>
      <text:p text:style-name="P3">Ma il Governo, o signori, mal potrebbe raggiungere lo scopo che egli si è prefisso a riguardo di quelle provincie in tutti i rami della pubblica amministrazione, se non fosse confortato dall'attività dei cittadini e dal voto del Parlamento. Quanto all'attività dei cittadini è arra per il Governo di poterla ottenere, quello che ho osservato dei Consigli provinciali e di parecchi Consigli comunali. Il Governo confida che, a misura che si andranno svolgendo le opere pubbliche in quelle provincie, a misura che la pubblica amministrazione si andrà riordinando, che la pubblica sicurezza andrà estendendosi, quella fiducia, della quale io lamentava il difetto, si andrà corroborando ed estendendo, del che è arra preziosissima il contegno della guardia nazionale di tutte quelle provincie.</text:p>
      <text:p text:style-name="P3">Della guardia nazionale di Napoli, o signori, qual elogio può esser fallo che sia pari al suo merito? Quella popolosa città, nella quale già io vi diceva come pur dovesse convenirsi esservi necessariamente dei motivi di scontenti parziali,</text:p>
      <text:p text:style-name="P3"/>
      <text:p text:style-name="P38"/>
      <text:p text:style-name="P3">ebbene quella popolosa città in un momento di rivoluzione qual imbarazzo ha dato al Governo? qual è quel tumulto, qual è quella sommossa, di cui ci sono stati tanti esempi nei tempi dei Governi passati, che abbia ora preso un carattere veramente pericoloso e di fronte al quale appena nel suo sorgere, quantunque questo carattere non avesse, non si sia messo a fronte, chi dunque? Forse sgherri prezzolati come a' tempi del Borbone? No, la milizia cittadina.</text:p>
      <text:p text:style-name="P3">Nelle provincie, o signori, la stessa cosa.</text:p>
      <text:p text:style-name="P2"><text:span text:style-name="T6">Paragonate questi fatti con quelli che si sono svolti in tanti altri paesi al momento delle rivoluzioni, e quale rivoluzione, o signori? Le provincie napolitane e siciliane non passarono, come le provincie toscane e le provincie dell'Emilia, per uno stadio intermedio, che pur somigliava ad una dittatura; ma immediatamente, dal più assurdo, dal più tremendo dei dispotismi, esse passarono alla più grande libertà. </text:span><text:span text:style-name="T8">(Bene!)</text:span></text:p>
      <text:p text:style-name="P3">Ora per corroborare quest'opera, all'iniziativa delle popolazioni conviene che si aggiunga, come diceva l'onorevole presidente del Consiglio, la fiducia del Parlamento in chi dee reggere la cosa pubblica.</text:p>
      <text:p text:style-name="P3">Io già vi diceva, signori, che l'autorità come autorità, il Governo come ente, non perché rappresentato da Tizio o da Caio, raccoglieva per tradizione in quelle popolazioni assai poca fiducia.</text:p>
      <text:p text:style-name="P3">Quello che importa principalmente all'Italia in questo momento si è, come vi diceva in principio, di andare alla radice dei mali; di curare non gli effetti, ma le cause; di far si, bene inteso, che questi effetti siano, per quanto è possibile, meno nocivi; ma non arrestarci agli effetti e dimenticar le cause.</text:p>
      <text:p text:style-name="P3">Per far questo, principale condizione, in ispecie per quelle Provincie, si è di ristaurare il principio dell'autorità, ma di un'autorità la quale non si fondi sopra istituzioni che sappiano del despotismo o sopra un entusiasmo passeggero, sibbene sopra il voto legittimo della nazione, liberamente manifestato per mezzo dello svolgimento degli ordini costituzionali. Quest'autorità, o signori, era sconosciuta a quelle popolazioni; bisogna farla loro conoscere.</text:p>
      <text:p text:style-name="P2"><text:span text:style-name="T6">Quando un Governo, come ben vi diceva il presidente del Consiglio, quando un Governo non è rappresentato da uomini che siano abbastanza degni e capaci a condurre la nazione a quei destini ai quali tutti dobbiamo intendere, allora il Parlamento faccia si che a quelli siano altri uomini sostituiti; ma conviene che chiunque sia chiamato a reggere in momenti si gravi la cosa pubblica, possa dire ad alta voce, a fronte elevata: noi governiamo qui per la volontà della nazione, liberamente e legalmente espressa da' suoi rappresentanti; noi faremo osservare le leggi, e tutte le forze vive del paese svolgeremo per mezzo della libertà. </text:span><text:span text:style-name="T8">(Voci generali di approvazione)</text:span></text:p>
      <text:p text:style-name="P3">PRESIDENTE. La parola è al signor ministro della marineria.</text:p>
      <text:p text:style-name="P2"><text:span text:style-name="T6">MENABREA, </text:span><text:span text:style-name="T8">Ministro della marina. </text:span><text:span text:style-name="T6">Dopo l'eloquente discorso del mio collega, il ministro dei lavori pubblici, non so se potrò ancora attirarmi l'attenzione della Camera; la prego tuttavia a volermene essere cortese, perché è debito mio di rispondere ad alcuni appunti che mi furono fatti, e di dare un rapido sguardo all'amministrazione che mi venne affidata.</text:span></text:p>
      <text:p text:style-name="P3">L'onorevole deputato Pisanelli, tra le molle cause del grave malcontento che egli nota nelle provincie meridionali, accennava a varii fatti che si riferiscono all'amministrazione della marina, e citava fra questi i torti che, a suo credere, si fecero ad una classe importante d'impiegali, cioè ai commissari della marina e ai macchinisti;</text:p>
      <text:p text:style-name="P5"><text:soft-page-break/>169 - TORNATA DEL 6 DICEMBRE</text:p>
      <text:p text:style-name="P3">diceva, per ultimo, che si era portato il disordine nella scuola di marina a Napoli.</text:p>
      <text:p text:style-name="P3">Risponderò ordinatamente a tutte queste accuse; e in prima quanto ai commissari della marina.</text:p>
      <text:p text:style-name="P3">Allorquando venne operata la fusione delle due marine, cioè di quella delle antiche con quella delle provincie meridionali, era necessario eziandio di riunire le due amministrazioni; ma perciò fare si presentavano alcune difficoltà, la soluzione delle quali fu affidata ad una Commissione che subì bensì alcune vicende, ma che fu sempre presieduta da distinti uffiziali della marina napoletana.</text:p>
      <text:p text:style-name="P3">Senza entrare nei particolari delle discussioni che ebbero luogo, accennerò soltanto che le questioni sollevate si riferivano segnatamente all'assimilazione dei gradi. Ma quando fu sciolta siffatta questione e si cercò di distribuire i gradi fra i diversi impiegati delle due amministrazioni, quando le nomine furono fatte secondo questa disposizione, posso assicurare che vennero generalmente accolte con riconoscenza dagli impiegati delle provincie meridionali. Probabilmente alcuni di coloro, la cui ambizione e le cui speranze furono deluse, si fecero interpreti di supposti diritti, perché io non credo ne avessero il mandato, e tradussero il loro malcontento sui giornali, malcontento di cui si fece organo innanzi a voi, o signori, il deputato Pisanelli.</text:p>
      <text:p text:style-name="P3">Ma, affinché possiate giudicare della cosa, io vi accennerò i risultati della deposizione che si vorrebbe censurare. Nell'amministrazione economica della marina sono attualmente 933 impiegali: di questi 61 appartengono alle antiche Provincie e alla Toscana, 163 alle provincie meridionali. Nei gradi superiori 3, sopra 9 impiegati, appartengono alle antiche provincie, 6 alle napolitane.</text:p>
      <text:p text:style-name="P3">Fra gli impiegali napolitani 99 ebbero aumento di stipendio da HO lire a 1, 425. Pochi soli non l'ebbero. Qui però debbo aggiungere che furono tolti quei proventi che erano bensì permessi sotto il Governo borbonico, ma che il nuovo non poteva più né riconoscere, né tollerare. Vede dunque la Camera che i rimproveri fatti al Ministero a questo riguardo non sono per certo meritati.</text:p>
      <text:p text:style-name="P3">Vengo alla questione dei meccanici, per la quale si menò non lieve rumore.</text:p>
      <text:p text:style-name="P3">Sotto i due Governi antichi del Piemonte e di Napoli, i meccanici, prima degli ultimi eventi, erano divisi in varie categorie ed assimilati a gradi militari. Negli ultimi giorni del Governo borbonico fu emanato un decreto regio, in virtù del quale i macchinisti che prima avevano il grado di caporale e di sergente nell'armata navale erano promossi al grado di ufficiali. Quando si trattò di riunire le due marine, quelli, che nelle antiche provincie avevano grado soltanto di bassi uffiziali, si trovarono a fronte di quelli della marina napolitana che, esercendo il medesimo ufficio, aveano grado di ufficiale. Si presentava in seguito ad un tal fatto una grave difficoltà che il Governo credette di poter sciogliere, lasciando a quelli impiegati, che avevano ottenute promozioni particolari, il loro grado di ufficiale, ma disponendo, mentre loro conservava il grado, che venissero sottoposti agli obblighi dei gradi inferiori corrispondenti alla marina delle antiche provincie.</text:p>
      <text:p text:style-name="P3">Molti fra' meccanici avevano accolto volontieri questa risoluzione; ma sgraziatamente anche qui cattive inspirazioni di malevoli fecero nascere reclami che diedero luogo a minacce di demissioni e furono fatte pervenire al Ministero in modo anche più grave di quello usato pei commissari. Ed invero questi impiegati, che devono considerarsi come militari, mandarono un loro rappresentante in Torino</text:p>
      <text:p text:style-name="P3"/>
      <text:p text:style-name="P3"><text:soft-page-break/>con una domanda collettiva, la quale fu riprodotta sui giornali, e vennero in questo modo a reclamare, senza passare per le vie gerarchiche, insino al Ministero.</text:p>
      <text:p text:style-name="P2"><text:span text:style-name="T6">10 ho ricevuto bensì il deputato di quei meccanici, ma non volli ascoltarlo, perché non poteva permettere che si violassero in modo così grave i primi principii della militare disciplina. </text:span><text:span text:style-name="T8">(Bene!</text:span><text:span text:style-name="T6"> </text:span><text:span text:style-name="T8">Bravo!</text:span><text:span text:style-name="T6">)</text:span></text:p>
      <text:p text:style-name="P2"><text:span text:style-name="T6">Il mandatario di quei meccanici diceva inoltre che quegli uomini non potevano sottoporsi alla umiliante disciplina della bassa forza della marineria italiana. </text:span><text:span text:style-name="T8">(Risa)</text:span></text:p>
      <text:p text:style-name="P2"><text:span text:style-name="T6">E qui è d'uopo che si sappia che nel mestiere delle armi non vi è nulla di umiliante, e che chi serve al paese, è ugualmente onorato, sia ch'ei porli l'assisa del soldato, sia che vesta quella del generale. </text:span><text:span text:style-name="T8">(Applausi)</text:span></text:p>
      <text:p text:style-name="P2"><text:span text:style-name="T36">Si è, applicando questo principio, o signori, all'antico esercito sardo di terra e di mare, che si sono fatti i soldati di Palestro e di San Martino, d'Ancona, di Gaeta e di Messina! </text:span><text:span text:style-name="T37">(Applausi)</text:span></text:p>
      <text:p text:style-name="P32">Vengo ora ad un altro appunto, a quello che riguarda la scuola di marina di Napoli.</text:p>
      <text:p text:style-name="P11">(Il deputato Di San Donato pronunzia qualche parola a bassa voce. )</text:p>
      <text:p text:style-name="P3">Il deputato Di San Donato ha qualche cosa da dire?</text:p>
      <text:p text:style-name="P3">DI SAN DONATO. Risponderò a suo tempo.</text:p>
      <text:p text:style-name="P2"><text:span text:style-name="T6">MENABREA, </text:span><text:span text:style-name="T8">ministro per la marina. </text:span><text:span text:style-name="T6">Voi sapete, e signori, che esiste una scuola di marina in Genova, e ne esisteva egualmente una in Napoli.</text:span></text:p>
      <text:p text:style-name="P3">La scuola di marina in Napoli era fondala sopra il principio, che generalmente è vigente presso tutti i Governi assoluti, cioè si prendevano in quella scuola i giovani dall'età più tenera, dai 7 agli 8 anni, quindi si istruivano fino all'epoca in cui uscivano uffiziali di marina.</text:p>
      <text:p text:style-name="P3">Questo sistema, che poteva tollerarsi in un Governo assoluto, dove il favore del sovrano era la prima legge, diveniva incompatibile coi nostri ordini costituzionali, i quali chiamano egualmente i figli di tutti i cittadini a concorrere a tutti gli impieghi, a tutte le dignità, come impongono a tutti eguali doveri verso lo Stato.</text:p>
      <text:p text:style-name="P3">Infatti il conte Di Cavour in quest'anno fece emanare un regio decreto, col quale vennero riordinate le due scuole di Genova e di Napoli secondo lo stesso sistema, e col quale si fissa l'età d'ammessione non inferiore a quella di 13 anni.</text:p>
      <text:p text:style-name="P3">Ora succedette in Napoli, che quarantaquattro o quarantacinque giovani avevano un'età appunto inferiore ai 13 anni, ed in conseguenza non potevano essere ammessi nella nuova scuola cosi riordinata. Mi furono fatte parecchie istanze, affinché si desse qualche provvedimento riguardo a quei giovani, ed io, prima di prendere una determinazione definitiva, mi rivolsi al ministro della guerra, indi a quello dell'istruzione pubblica, per vedere, se vi fosse modo di ricoverare negli altri istituti del Governo quei giovani che non potevano più stare nella nuova scuola di marina di Napoli. Mi fu risposto negativamente, perché gli istituti del Governo non bastavano neppure ai bisogni rispettivi di quei due Ministeri. Cercai allora altri istituti, ma invano. Intanto il tempo stringeva; il comandante generale, sperando che un buon numero d'allievi si sarebbe presentato quest'anno per entrare nella scuola, temeva che, se non si fossero tolti quei giovani da quell'istituto, non rimanesse posto per accettare i nuovi, ed in conseguenza il divisamento di ordinare la scuola secondo il nuovo decreto più non potesse tradursi in allo. Si fu allora che si pensò d'invitare i parenti dei giovani a ritirarli, stabilendo però, onde compensarli e dei disturbi dati e del corredo che in parte non avrebbe più potuto servire,</text:p>
      <text:p text:style-name="P3"/>
      <text:p text:style-name="P49">170 - CAMERA DEI DEPUTATI SESSIONE DEL 1801</text:p>
      <text:p text:style-name="P79">che sarebbe stata accordata un'indennità sufficiente. Non piacendo tale disposizione, vennero fatte nuove rimostranze, le quali pervennero al Ministero, sia direttamente, sia per mezzo del luogotenente del Re. il generale Cialdini, al quale risposi che, siccome credevasi impossibile che quei giovani allievi potessero stare nella scuola insieme cogli altri che si aspettavano, io non poteva mutar divisamente Mi si mise allora in campo il diritto, lo questo diritto non lo ammetteva allora, come non lo ammetto oggi. Riconosceva bensì che questi giovani avevano avuto privilegi e favori, per la massima parte dall'antico Governo; ma questi favori e questi privilegi non costituivano per me un diritto. In conseguenza, quando mi si parlò a nome di questo, respinsi la domanda.</text:p>
      <text:p text:style-name="P79">Tuttavia, riconoscendo che era necessario di aver riguardo a quei giovani, immediatamente dopo la mia dichiarazione cercai di nuovo se non vi fosse nelle altre parli dello Stato qualche stabilimento che li potesse accogliere.</text:p>
      <text:p text:style-name="P79">E qui è d'uopo sapere, signori, che la città di Livorno volle essa stessa istituire una scuola di marina, la quale, sussidiata dal Governo, dà molta speranza di eccellente riuscita, e che potrà alimentare tanto la scuola di Genova, quanto quella di Napoli, lo allora vi rivolsi subito il mio pensiero, ebbi un abboccamento con un membro di quel municipio che generosamente accolse la mia domanda in favore dei giovani napoletani. Non contento ancora di ciò, incaricai un distintissimo ufficiale della marina napoletana, perché, in compagnia di due altri ufficiali napolitani, si recasse a Livorno, sia per visitare lo stabilimento nascente, sia per mettersi in relazione col municipio. L'ufficiale, dopo maturo ed attento esame delle condizioni di quel nuovo istituto, mi fece un rapporto, dal quale risultò che esso era meritevole di tutta la confidenza dei parenti, e che i giovani potevano esservi ricoverati sicuramente per ricevere quell'educazione, che li avviasse alla carriera cui si destinavano.</text:p>
      <text:p text:style-name="P79">Confortato dal buon successo di questi miei tentativi, feci allora un invito ai parenti per mezzo del comandante generate della marina, e dirò che, avendo per un istante creduto che le mie proposte fossero accolte favorevolmente, pregai il municipio di Livorno a mandare un delegato a Torino per intendersi col Governo su questo punto, e per disporre del modo con cui dovessero ricoverarsi quei giovani.</text:p>
      <text:p text:style-name="P79">Erano queste negoziazioni in corso, quando il generale La Marmora andò a Napoli; e pochi giorni dopo io riceveva da quest'illustre generale nuove istanze a nome dei parenti, affinché i loro figli fossero conservati a Napoli, lo gli feci una prima risposta analoga a quella che aveva fallo al generale Cialdini. Ma il generale avendo nuovamente insistito, Io pregai di esaminare esso stesso la cosa, e di cercare di risolvere quelle difficoltà che sul principio mi aveano arrestato.</text:p>
      <text:p text:style-name="P79">Ora, o signori, il caso volle che quel gran numero di allievi, che si sperava non si presentasse, e che il locale, che sul principio si credeva troppo ristretto, rimanesse sufficientemente ampio da poter accogliere anche gli allievi, di cui è questione: ed è in seguito a questa circostanza, che da Napoli essendomi venute proposte, che io giudicai favorevoli, ho avuto l'onore di rassegnare a S. M, un decreto, col quale viene ordinata in Napoli una scuola per educare quei giovani che sono destinati alla scuola superiore di marina. Ecco la esalta esposizione dei falli.</text:p>
      <text:p text:style-name="P79">Io avrei desiderato che l'onorevole signor Pisanelli, invece di attingere le sue informazioni a sorgenti meno certe, si fosse rivolto al Ministero; perché probabilmente, dopo le spiegazioni che io gli avrei date, e che ho ora esposte al</text:p>
      <text:p text:style-name="P79">Parlamento, non avrebbe avuto occasione di muovere contro il Ministero accuse che io <text:soft-page-break/>credo immeritate.</text:p>
      <text:p text:style-name="P79">Dopo aver appurati i fatti relativi alle imputazioni mosse dall'onorevole risalitili, mi permetta la Camera che io entri in alcuni particolari rispetto all'amministrazione che mi è affidata.</text:p>
      <text:p text:style-name="P78"><text:span text:style-name="T23">Riassumendo le varie osservazioni ed i vari consigli che dalle diverse parti della Camera vennero fatti al Ministero per l'ordinamento del paese, pare si possano ridurre a due punti principali, cioè: </text:span><text:span text:style-name="T24">armale </text:span><text:span text:style-name="T23">ed organizzate.</text:span></text:p>
      <text:p text:style-name="P78"><text:span text:style-name="T23">Ora, o signori, se si esamina il modo con cui furono generalmente dati questi consigli, parrebbe siasi voluto movere un rimprovero al Ministero di non aver operato in conformità di essi. Il mio collega, il ministro della guerra, vi ha dimostralo assai evidentemente che riguardo all'esercito si era fatto molto; ed io spero che relativamente all'armala navale vorrete anche riconoscere che il ministro della marina non è stato inoperoso. </text:span><text:span text:style-name="T24">(Segni di attenzione)</text:span></text:p>
      <text:p text:style-name="P79">Signori, quantunque l'Italia sia destinata a divenire una gran potenza marittima, non bisogna però credere che questa potenza si possa creare in pochi anni; ci vuole tempo e danaro per creare il materiale, e ci vuole più tempo ancora per formare il personale. E perché sia meglio chiarito il mio pensiero, io vi prego di portar la vostra attenzione sopra lo sviluppo delle forze marittime di due nazioni, le quali, abbenchè secondarie, deggiono tuttavia essere riguardate attentamente, voglio dire della forza marittima austriaca e della forza marittima spagnuola.</text:p>
      <text:p text:style-name="P79">Io ho fatto raccogliere i dati più precisi e più recenti sulle forze tanto dell'Austria che della Spagna, per paragonarle alla nostra. Ora da questo paragone, che sommariamente io accenno e che si trova consegnato nel prospetto che tengo tra le mani, e dove tutte le navi sono indicate nominativamente, ho ottenuto questo risultato: che il Governo italiano nei primi giorni della primavera ventura avrà bastimenti da guerra 85, forza in cannoni 989, forza in cavalli 13480. Invece il Governo austriaco ha attualmente solo 80 navi da guerra, forza in cannoni 703, forza in cavalli 6473; meno circa della metà di quella della flotta italiana.</text:p>
      <text:p text:style-name="P79">In quanto alla flotta spagnuola, ecco la sua forza: navi da guerra 144, forza in cannoni 907, inferiore a quella della flotta italiana; forza in cavalli 13040, ancora inferiore alla nostra.</text:p>
      <text:p text:style-name="P79">Ciò non basta ancora, o signori, quelle nazioni costruiscono e costruiscono alacremente, ma anche noi pensiamo a costrurre. Abbiamo già nei nostri cantieri tre fregate di primo ordine, e varie corvette anche di primo ordine, otto bastimenti, dei quali tre o quattro saranno armati nel corso dell'anno venturo, senza parlare di due fregale corazzate che furono ordinate in America.</text:p>
      <text:p text:style-name="P78"><text:span text:style-name="T23">Inoltre il Governo si occupa attivamente per creare nuovi cantieri, nuovi scali, e voi vedrete, o signori, dalle proposte del bilancio, che già si sono fatti i relativi progetti, e che tutto è preparalo onde cominciare ancora nuove costruzioni navali che daranno alla nostra marina uno sviluppo adeguato ai presenti bisogni. Spero clic voi vorrete approvare queste proposte, ed ho piena fiducia che mediante </text:span><text:span text:style-name="T24">ù </text:span><text:span text:style-name="T23">vostro voto, e l'appoggio del ministro delle finanze, potremo fare qualche cosa che sia degna dell'Italia.</text:span></text:p>
      <text:p text:style-name="P78"><text:span text:style-name="T23">Non vi parlerò, o signori, dell'arsenale marittimo della Spezia, la cui costruzione fu da voi volala nel primo periodo di questa Sessione. Molte offerte furono già fatte da società potenti per l'eseguimento di quest'importante arsenale e spero che fra poco noi potremo dar mano ai avori in modo</text:span><text:span text:style-name="gtxt_5f_column1"><text:span text:style-name="T23"> che col tempo prefisso possano essere compiuti. Debbo presentemente dire alcunché inforno al personale della marina militare.</text:span></text:span></text:p>
      <text:p text:style-name="P70"><text:soft-page-break/>171 - TORNATA DEL 6 DICEMBRE</text:p>
      <text:p text:style-name="P79">A questo riguardo si presentavano molte difficoltà. La Liguria aveva sulla leva di mare leggi che furono osservate sino a questi ultimi giorni. Ha nelle Romagne e nella Toscana queste leggi non esistevano; le provincie del Napoletano poi ne avevano una, la quale diede gli eccellenti marinari che attualmente servono nella nostra armata navale. Nella Sicilia non esistevano leggi a tale riguardo.</text:p>
      <text:p text:style-name="P79">Quand'io venni al Ministero non era ancora volata la legge sulla leva marittima, che fu poscia accolta dal Parlamento; quindi ci si affacciavano grandi difficoltà nello allestire ed aumentare le nostre forze marittime. Applicare alle antiche Provincie la legge che esisteva, ed applicarla a quelle di Napoli era impossibile. Usare una legge uniforme per tutto lo Stato avrebbe aggravato alcune provincie, mentre altre non avrebbero potuto pagare il loro tributo. Ed è per questi motivi ch'io insisteva presso di voi, affinché la legge sulla leva di mare, quantunque giudicata in alcune parti imperfetta, fosse da voi approvata. Promulgata questa legge, doveva essere applicata egualmente io tutte le parti del regno. Ma qui ancora sorgevano altri ostacoli: per applicare la legge sulla leva di mare, era necessario costituire l'amministrazione della marina mercantile, la quale è specialmente incaricata di provvedere a queste leve. Ora l'ordinamento di quest'amministrazione fu cosa lunga ed ardua. Si potrà in breve estendere convenientemente a tutte le pai ti del regno la legge già esistente nelle antiche provincie, e cosi trovare quel personale che vuol essere dotato di non comune abilità, perché l'arte del marinaro è difficile e richiede una cognizione profonda dei regolamenti.</text:p>
      <text:p text:style-name="P79">Tutto quest'ordinamento venne ora attuato, ed in conseguenza la legge nuova dovendo andar in vigore al 1° gennaio 1863, spero che noi potremo nei primi giorni dell'anno operare la leva rivolta la nuova legge.</text:p>
      <text:p text:style-name="P79">Intanto, siccome il Ministero della guerra ordinava la leva di terra, specialmente nelle provincie siciliane, si venne ad un accordo fra i due Ministeri, affinché fossero ceduti all'armata navale tutti gli uomini, che per la loro professione erano più adatti al servizio di mare, che a quello di terra. E in seguito appunto di questo accordo, io credo che dalla Sicilia avremo circa 600 marinari per quest'anno. Le altre provincie dello stato, spero, ne daranno nella medesima proporzione. Quindi, quantunque la legge non possa ancora perfettamente funzionare, il che avverrà certamente fra due o tre anni, tuttavia colla sola leva del <text:s/>869 potremo ottenere dai 2500 ai 3000 marinai.</text:p>
      <text:p text:style-name="P79">É ben vero che, se si ricorresse alle classi precedenti, facilmente si potrebbe raddoppiare il numero, ma anche senza di ciò ho speranza che in questa primavera avremo una forza sufficiente per poter all'uopo armare tutti i nostri legni.</text:p>
      <text:p text:style-name="P79">Questo, signori, ho dovuto dire relativamente all'armamento marittimo.</text:p>
      <text:p text:style-name="P79">Ora vorrei anche accennare alla Camera ciò che si è fatto relativamente alle altre parti dell'amministrazione che dipendono dal ministro della marina.</text:p>
      <text:p text:style-name="P79">Quest'amministrazione è assai varia ed estesa, e non riguarda soltanto la parte militare, di cui finora vi ho intrattenuto, ma eziandio l'amministrazione della marina mercantile, altra parte importantissima e che si è dovuta estendere a lotte le parti del regno.</text:p>
      <text:p text:style-name="P79">Riguarda l'amministrazione della sanità marittima, che in seguilo alla nuova legge votata è stata completamente variata.</text:p>
      <text:p text:style-name="P79">Riguarda la legge sulle lasse marittime, che si è dovuta attuare e che ha richiesto anche nuovi ordinamenti.</text:p>
      <text:p text:style-name="P79"/>
      <text:p text:style-name="P57"/>
      <text:p text:style-name="P79">Infine, un'altra cosa occupa sgraziatamente il ministro della marina, e quasi l'opprime come un peso enorme, ed è l'amministrazione dei bagni, dei condannati che ascendono circa a 10000.</text:p>
      <text:p text:style-name="P79">Non vi parlo poi, o signori, di molle amministrazioni che nelle antiche provincie e specialmente nelle meridionali furono istituite. Solo dirò che il Ministero non ha perduto di vista tutti gli ordinamenti che debbono completare la nostra marina. Egli ha formalo una legge generale che riordinerà sopra una base uguale tutto il servizio della marina mercantile. Questo progetto, profondamente elaborato, si trova attualmente al Consiglio di stato per averne il parere, e quindi sarà presentato alla Camera.</text:p>
      <text:p text:style-name="P79">Infine vi è il Codice penale militare marittimo, che una Commissione, composta di uomini eminenti, attualmente esamina, onde possa esso pure essere sottoposto alla sanzione del Parlamento.</text:p>
      <text:p text:style-name="P79">Signori, io v'ho per sommi capi esposto quanto si è fatto intorno a quest'amministrazione, e da ciò avete modo di giudicare, se veramente il ministro polla marina meriti i rimproveri che gli furono filli dai giornali pochi giorni sono, cioè che egli aveva avuto l'arte di trasformare il suo Ministero in un canonicato, io cui si godevano le beatitudini di un dolce far niente.</text:p>
      <text:p text:style-name="P79">10 credo che si e molto lavorato; ma, come diceva l'onorevole presidente del Consiglio ed il mio collega il ministro pei lavori pubblici, l'opera è ardua, e per poterla proseguire conviene che il Ministero abbia tutta la fiducia del Parlamento.</text:p>
      <text:p text:style-name="P78"><text:span text:style-name="T24">Molte voci </text:span><text:span text:style-name="T23">Bravo! Bene!</text:span></text:p>
      <text:p text:style-name="P79">PRESIDENTE. Il deputato Ranieri ha domandato la parola per un fatto personale?</text:p>
      <text:p text:style-name="P79">RANIERI. Avevo domandata la parola per protestare altamente contro l'immaginario dualismo fra la città di Napoli e le provincie, insinuato nel suo discorso dal signor ministro dei lavori pubblici. Napoletani della città di Napoli o delle provincie abbiamo tutti una sola opinione sopra la natura, la gravità e le cagioni dei nostri mali comuni... una sola opinione!</text:p>
      <text:p text:style-name="P79">PRESIDENTE. La parola spella al deputato Petruccelli.</text:p>
      <text:p text:style-name="P79">PETRUCCELLI. Signori, io mi proponevo di rinunziare alla parola, perché credeva che dopo il discorso dell'onorevole presidente del Consiglio dei ministri la discussione potesse chiudersi di fatto, e ciascuno di noi dare in petto il suo voto e balbettare una speranza.</text:p>
      <text:p text:style-name="P79">La mia aspettazione è stata delusa. L'eloquente, il fiero discorso del presidente del Consiglio è stato una cambiale non soddisfatta, rimandala all'opposizione</text:p>
      <text:p text:style-name="P79">Non un programma, non una giustificazione, non un conto reso; nulla!</text:p>
      <text:p text:style-name="P79">Per gli affari interni il signor ministro ha dipinto un paesaggio florido di speranze.</text:p>
      <text:p text:style-name="P79">Per gli affari stranieri ha ostentato un'impenitenza che io non saprei qualificare.</text:p>
      <text:p text:style-name="P79">Il programma dell'avvenire sarà il programma del passato, lo non parlerò quindi sulla politica interna, perché divido</text:p>
      <text:p text:style-name="P79">col signor ministro il supremo principio dell'unificazione assoluta, completa e sollecita; ed inoltre, come non mi piace di far opposizione vaga e su piccoli fatti che sono incidenti nella vita sociale, io mi taccio.</text:p>
      <text:p text:style-name="P78"><text:span text:style-name="T23">Non toccherò neppure la parte canonica della politica esterna del Ministero, e seguirò il consiglio che il nostro</text:span><text:span text:style-name="gtxt_5f_column1"><text:span text:style-name="T23"> onorevole presidente ci dava, vale a dire di non rimestare nelle reminiscenze passate. Però dove non posso serbare il silenzio è sul punto che sanguina nella vita italiana, su quel punto dove l'onore, l'orgoglio, i bisogni d'Italia sono feriti a morte: la questione romana.</text:span></text:span></text:p>
      <text:p text:style-name="P70"><text:soft-page-break/>172 - CAMERA DEI DEPUTATI — SESSIONE DEL 1861</text:p>
      <text:p text:style-name="P79">Il signor ministro non ha creduto di portare alcuna giustificazione sullo insuccesso delle pratiche, non ha creduto darci alcune speranze di modificazione al metodo che egli deve seguire. Egli si è posto come il destino, come una locomotiva sopra una rotaia, e corre sopra di essa o al suo destino o a spezzarsi.</text:p>
      <text:p text:style-name="P79">La nostra politica straniera si ricapitola ed ha il suo più grande splendore nella questione romana.</text:p>
      <text:p text:style-name="P79">Il signor ministro l'ha amplificata, l'ha magnificata, ha chiamato il cielo e la terra alla soluzione di essa.</text:p>
      <text:p text:style-name="P78"><text:span text:style-name="T23">Ebbene, o signori, io credo che noi ci arrabattiamo intorno ad un incidente, e che una questione romana non esiste. </text:span><text:span text:style-name="T24">(Oh! Oh!) </text:span><text:span text:style-name="T23">Ciò sembrerà strano, vi sembrerà un paradosso, perché e diplomazia, e stampa, e Parlamento ne discutono; ebbene, io spero, voi verrete nella mia convinzione che questione romana, come oggi si posa, come oggi si discute, quella questione romana su cui si fissa l'attenzione del Parlamento, e l'attenzione della diplomazia, e l'attenzione dell'Europa, non è la vera; essa è una maschera per dissimulare la vera questione.</text:span></text:p>
      <text:p text:style-name="P79">Infatti permettetemi, o signori, di rimontare un momento all'origine di questa questione.</text:p>
      <text:p text:style-name="P79">La pace di Villafranca fu accolta a Roma con un giubilo immenso da prima, poi con terrore profondo; il papa si vide spezzata sotto i suoi piedi la sala tavola di salute che gli restava, l'Austria; e si vide alla mercé di due nemici, la Francia e l'Italia. Allora egli si volse a quello che credeva meno nemico, al Governo francese, e gli domandò due cose: che l'occupazione di Roma fosse estesa alle Marche ed all'Umbria; che un corpo di esercito francese invadesse le Romagne, e le ritornasse all'abborrito dominio che avevano già rotto.</text:p>
      <text:p text:style-name="P79">Il Governo francese rispose: è impossibile! Queste provincie, quando la guerra ardeva, si sono mostrate pronte a tutti i sacrifizi; io non posso ricambiarle di ingratitudine e combatterle.</text:p>
      <text:p text:style-name="P79">Il papa comprese che restava alla mercé di sé, e che non poteva oramai più ricorrere che alla sua forza morale, la sola che gli rimanesse; quindi fece appello al mondo cattolico, e gli domandò danari ed uomini.</text:p>
      <text:p text:style-name="P79">Voi conoscete l'esito del prestito. Quanto agli uomini, il mondo cattolico razzolò in tutti i suoi più tristi luoghi, e pose su quell'esercito, a cui il generale Lamoricière non ebbe onta di comandare.</text:p>
      <text:p text:style-name="P79">Da quel momento Roma divenne una fucina di cospirazioni. E contro di chi? Contro il solo salvatore che avesse: l'imperatore dei Francesi I E la cospirazione legittimista cattolica era tanto esagerata, che lo stesso ministro del Borbone trovava che fosse un'ingratitudine spaventevole della Corte romana, e che il pontefice correva al precipizio.</text:p>
      <text:p text:style-name="P79">Ma il pontefice, per dare una fisionomia anche più netta, anche più spiccata a quella cospirazione, malgrado l'avviso contrario di Antonelli, malgrado le rimostranze del signor DI Grammont, nominò monsignor Di Merode ministro delle armi.</text:p>
      <text:p text:style-name="P79">Dietro questa dichiarazione di guerra l'imperatore fa significare al papa dal suo ministro a Roma che fra dodici giorni egli avrebbe ritirato l'esercito francese, e le negoziazioni preliminari per le operazioni del richiamo furono cominciate.</text:p>
      <text:p text:style-name="P79"/>
      <text:p text:style-name="P57"/>
      <text:p text:style-name="P79">Frattanto Garibaldi sbarca in Sicilia, vince a Calatafimi, a Palermo, a Milazzo, e si accinge a marciare sul continente. Il terrore che invade il Borbone si comunica alla Corte di Roma, con la quale da lungo tempo erasi stabilita solidarietà di politica.</text:p>
      <text:p text:style-name="P79">Allora il papa scrive una lettera autografa all'imperatore, e monsignor Sacconi la presenta. Con quella lettera si esponeva il grande pericolo che correva Roma, se la rivoluzione trionfasse a Napoli; e monsignor Sacconi soggiungeva al signor Thouvenel, che il mondo cattolico avrebbe veduto il lugubre spettacolo di un pontefice romano, capo della cattolicità, andare a domandare un asilo ad una potenza protestante a Malta. Il signor Thouvenel rispose freddamente che il papa non aveva bisogno di andare a Malta, potendo andare alle isole Baleari!</text:p>
      <text:p text:style-name="P79">Questa parola, che si chiamò da monsignor Sacconi una spaventevole enormità, fu una rivelazione per la Corte di Roma. Essa comprese che non poteva contare che sulle sue risorse, sulla sola sua iniziativa, ed il generale Lamoricière si pose in campagna.</text:p>
      <text:p text:style-name="P79">Lamoricière parve preso da vertigine. Egli minaccia di invadere il Napoletano, minaccia di assalire il nostro esercito schierato alla frontiera, minaccia comprimere e tagliare a pezzi le popolazioni dell'Umbria e delle Marche che già indicavano a ribellione.</text:p>
      <text:p text:style-name="P78"><text:span text:style-name="T23">Voi sapete, signori, come fu vinta la battaglia di Castelfidardo e fu presa Ancona. La esaltazione dello spirito italiano era tale, ed in tale </text:span><text:span text:style-name="T24">diapson </text:span><text:span text:style-name="T23">d'orgasmo, che lo stesso imperatore dei Francesi, quest'uomo la di cui calma olandese è quasi paradossale, disse, come spaventato, ai due messi che il Borbone gli mandava per sollecitare la mediazione: «Non c'è più nulla da fare; la rivoluzione avanza, incalza, ci è su, <text:s/>cedete!» </text:span><text:span text:style-name="T25">(L'idée</text:span><text:span text:style-name="T27"> nationale doit triompher</text:span><text:span text:style-name="T28">; </text:span><text:span text:style-name="T27">la force n'est plus de notre coté, M. De Cavour est débordé</text:span><text:span text:style-name="T25">!</text:span><text:span text:style-name="T26">)</text:span></text:p>
      <text:p text:style-name="P79">Se dunque lo slancio della rivoluzione sureccitava, allarmava l'animo più calmo d'Europa senrza considerarvi quale dovesse essere lo stato di quelle provmcie, nelIo stesso tempo Garibaldi vinceva sul Volturno e prometteva a Napoli che sarebbe andato a proclamare l'Italia una al Campidoglio!</text:p>
      <text:p text:style-name="P79">Qual era, signori, la situazione della Francia a Roma in quel momento?</text:p>
      <text:p text:style-name="P79">Essa si trovava nella necessità d'attaccare l'Italia, ovvero di ritirarsi. Essa si vedeva circondata dai soldati italiani da una parte, dai soldati di Garibaldi da un'altra, dal popolo che insorgeva, e non poteva combattere la controparte della battaglia di Solferino; perché lo stesso imperatore aveva detto, pochi giorni prima, ai messaggieri stessi di Francesco II:</text:p>
      <text:p text:style-name="P87">Les Italiens sont fins. Ils savent bien qu'après avoir verse le sang de mes enfants pour la cause de la nationalite, je ne tirerai pas le canon contro elle.</text:p>
      <text:p text:style-name="P79">Tale era la sua posizione. Non potendo battersi nelle prime file contro i soldati d'Italia; non potendo rivirarsi, perché non aveva ancora realizzate quelle speranze, quegli intendimenti che l'avevano condotto a Roma, l'Imperatore dei Francesi si tira da lato. E' scomparisce, e lascia di fronte chi? Il popolo italiano e il papa, vale a dire crea la questione romana.</text:p>
      <text:p text:style-name="P79">E vedete, o signori, come questa politica sia profondamente infernale. Qua) era la situazione dell'Italia?</text:p>
      <text:p text:style-name="P79">L'Italia aveva la simpatia dell'Europa, quando, malmenata dall'Austria, cercava di costituirsi a libertà. L'Austria era odiata, e svegliava nelle potenze d'Europa una profonda.</text:p>
      <text:p text:style-name="P79"/>
      <text:p text:style-name="P49">173 - TORNATA DEL 6 DICEMBRE</text:p>
      <text:p text:style-name="P79">Ora, la violenza, l'ingerenza dell'Austria eran cessate, e la Francia Pareva rimpiazzata.</text:p>
      <text:p text:style-name="P79">Creando la questione romana, che cosa faceva l'Imperatore?</text:p>
      <text:p text:style-name="P79">La simpatia che l'Europa aveva per noi cessava; il mondo cattolico ci osteggiava, perché ci credeva nemici del papa, guardando alla questione romana. L'odio che avrebbe dovuto gravitare sulla Francia, si cangiava in simpatia, perché la si credeva protettrice del papato, protettrice del cattolicismo. Le parti erano invertite.</text:p>
      <text:p text:style-name="P79">Comprendete adesso, o signori, quale scopo, quale portata avesse questa fatale questione romana? Ma una questione romana esisteva essa per noi; esisteva una questione romana pel popolo italiano? No, o signori, no. Il papa è un santissimo Giano che ba due faccie: l'una serena, augusta, quella del pontefice; l'altra idiota, feroce, brutale, quella del re di Roma.</text:p>
      <text:p text:style-name="P79">Or bene, l'Italia aveva dessa qualche cosa di comune o col pontefice o col re di Roma? Col pontefice? Ma il Governo italiano non è un concilio; il Governo italiano non discute il papa; non discute se il papa fosse o no capo della cristianità; se è il primo dei vescovi; se sia superiore ai concilii; se può fabbricare dogmi, concordati, e che so io; se, infine, vi potesse o non potesse essere anche cattolicismo senza papa; la grande soluzione della quistione cattolica nel mondo, a cui miravano le prime riforme di Arrigo Vili. L'Italia non discuteva neppure il cattolicismo, quando sa che Io stesso cristianesimo è messo in dubbio dagli scienziati di una nazione vicina; e quando gli Straus, i Daub, i Paulus, gli Ullemena, i Gunther, i Bauer, gli Schleirraacher ed altri ne fanno chi un mito, chi un apologo, chi un fenomeno naturale.</text:p>
      <text:p text:style-name="P79">L'Italia non entrava in questa quistione del basso impero, imperocché sapeva che il pontificato è oramai come le piramidi d'Egitto, grandiose, imponenti al di fuori, ma che hanno dentro una mummia.</text:p>
      <text:p text:style-name="P78"><text:span text:style-name="T23">L'Italia ha coscienza della grande rivoluzione che compie, il complemento della rivoluzione francese, l'89 delle anime! In quale discussione poteva dunque entrare col pontefice il Governo italiano? Esso si dichiarava incompetente; esso sapeva che combattere il papa sarebbe stato un dargli vita. Se Pio IX, questa madama de Maintenon del papato... </text:span><text:span text:style-name="T24">(Rumori a destra)</text:span></text:p>
      <text:p text:style-name="P79">PRESIDENTE. Prego l'oratore a moderare le sue espressioni.</text:p>
      <text:p text:style-name="P78"><text:span text:style-name="T23">PETRUCCELLI. Se questo santissimo Pio IX avesse potuto per un momento </text:span><text:span text:style-name="T24">(Rumori prolungati a destra)</text:span></text:p>
      <text:p text:style-name="P78"><text:span text:style-name="T24">Una voce dalla destra. </text:span><text:span text:style-name="T23">All'ordine!</text:span></text:p>
      <text:p text:style-name="P78"><text:span text:style-name="T24">Una voce dalla sinistra. </text:span><text:span text:style-name="T23">Che ordine!</text:span></text:p>
      <text:p text:style-name="P79">PRESIDENTE. Prego di nuovo l'oratore di temperare le espressioni.</text:p>
      <text:p text:style-name="P78"><text:span text:style-name="T23">RICCIARDI. Il solo presidente ha diritto di chiamare all'ordine. </text:span><text:span text:style-name="T24">(Rumori)</text:span></text:p>
      <text:p text:style-name="P79">PETRUCCELLI. Dunque io chiamerò Pio IX il più santo dei santi...</text:p>
      <text:p text:style-name="P79">BIXIO. Che organizza la guerra civile in Italia.</text:p>
      <text:p text:style-name="P78"><text:span text:style-name="T23">PETRUCCELLI. Io dunque diceva che il Governo italiano sapeva bene che combattere il papa sarebbe stato un </text:span><text:span text:style-name="T24">galvanizzarlo, </text:span><text:span text:style-name="T23">un dargli una persona, se tuttavia Pio IX fosse di tempra da far rivivere l'opera di Gregorio VII e di Innocenzo III.</text:span></text:p>
      <text:p text:style-name="P79">Questo quanto al pontefice.</text:p>
      <text:p text:style-name="P79">Quanto al re, signori, nella questione italiana, che da tanti anni si discute, di che si tratta in fondo? Si tratta puramente a semplicemente di una discordia tra principi e sudditi. Sono i sudditi di Parma, i sudditi di Modena,</text:p>
      <text:p text:style-name="P79"/>
      <text:p text:style-name="P57"/>
      <text:p text:style-name="P79">i sudditi di Napoli e di Toscana che attaccano, che vincono, che cacciano i loro re; sono i sudditi del papa che attaccano e che cercano di vincere, e che hanno vinto in parte il pontefice romano, ciò che non successe loro di fare nel 1831 e nel 1818.</text:p>
      <text:p text:style-name="P78"><text:span text:style-name="T23">In che c'entra il Governo italiano qui? È questa una questione puramente di polizia, è una questione puramente interna; anzi è una questione amministrativa, perché al postutto non si tratta neppure di cangiare in principio repubblicano un principio monarchico. Tutto al più si tratta di una semplificazione geografica. Ebbene, il Governo italiano, chiamato, arriva; invitato, accetta. E perché arriva? perché accetta? Per difendere l'ordine pubblico, signori, per mantenere l'equilibrio delle forze sociali. E se il Governo italiano va a Roma un giorno, diciamolo pure altamente, o signori, esso ci va unicamente chiamato dal popolo romano, che oggi è oppresso dal Governo francese, e ci va per salvare le vite dagli assassini di Locatelli. </text:span><text:span text:style-name="T24">(Rumori) </text:span><text:span text:style-name="T23">Il nostro incesso a Roma non è opera d'intervenzione; noi vi andiamo solamente per quel grande rispetto che si deve all'ordine e per quel principio che il principe di Metternich proclamava, quando intervenne a Napoli nel 1821 e quando entrò in Romagna nel 1831, vale a dire che, quando il fuoco è alla casa del suo vicino, l'altro vicino ha diritto di andare a spegnerlo, onde alla sua casa non s'appigli.</text:span></text:p>
      <text:p text:style-name="P79">No, signori, diciamolo alto, chiaro, di un modo solenne, si che l'Europa tutta ci ascolti, sì che ogni coscienza onesta vi creda; l'Italia non perseguita, non attacca il papa; sono i suoi sudditi che lo chiamano al rendiconto, e trovandolo un magistrato incorreggibile, lo scacciano.</text:p>
      <text:p text:style-name="P79">Dunque, o signori, il Governo italiano non avendo nulla che fare col sovrano di Roma, né come papa, né come re, in che cosa questa questione romana interessa l'Italia? perché la si fa sull'Italia gravitare?</text:p>
      <text:p text:style-name="P78"><text:span text:style-name="T23">Ma, lo ripeto, questa questione era necessaria alla Francia; questa questione era per la Francia una maschera, onde celare la sua attitudine a Roma </text:span><text:span text:style-name="T24">(Rumori a destra ed al centro); </text:span><text:span text:style-name="T23">era una pompa diplomatica onde sopprimere l'incendio che essa vedeva divampare intorno a sé. E, signori, mi duole il dirlo, questo Parlamento ne fu il pompiere. </text:span><text:span text:style-name="T24">(Si ride; rumori)</text:span></text:p>
      <text:p text:style-name="P78"><text:span text:style-name="T23">Sì, o signori, ne fu il pompiere. Una volta però messa questa fatale questione, bisognava trattarla. Illuso o disilluso, convinto o no, il conte di Cavour, che aveva ammessa questa questione, o che, meglio, l'aveva accettata, doveva trattarla. Ed allora furono trovate quelle grandi basi che anche adesso, anche poco fa l'onorevole presidente del Consiglio invocava; vale a dire: </text:span><text:span text:style-name="T24">libera Chiesa in libero Stato; andar a Roma colla Francia.</text:span></text:p>
      <text:p text:style-name="P79">L'opposizione ebbe ben a gridare che ciò era impossibile. L'opposizione, come sempre, ebbe torto, e vi fu persino chi la schernì, dandole questi del poeta, quegli del teoretico incallito, quell'altro dell'eccentrico; quasiché, signori, e Canning e Martinez della Rosa, che invocava poco fa l'onorevole Brofferio, e Chateaubriand non fossero stati nel medesimo tempo e grandi poeti e grandi politici; quasi che non fossero stati uomini a teorie inveterate e Pitt e Guizot, che pur sapete non furono mediocri uomini di Stato; quasiché la prima mente politica dell'Europa odierna, lord Palmerston, non fosse nello stesso tempo l'uomo più eccentrico del Regno Unito.</text:p>
      <text:p text:style-name="P79">Ma, signori, l'opposizione dovè tacersi e tacque; gli avvenimenti però hanno dimostrato che l'opposizione non s'ingannava, perché oggi ci troviamo in tale angiporto, in cui ciò che possiamo fare di più nobile è d'incrociare le braccia ed obbedire.</text:p>
      <text:p text:style-name="P78"><text:span text:style-name="T23">Una voce </text:span><text:span text:style-name="T24">dalle tribune pubbliche. </text:span><text:span text:style-name="T23">Bravo!</text:span></text:p>
      <text:p text:style-name="P70"><text:soft-page-break/>174 - CAMERA DEI DEPUTATI — SESSIONE DEL 1861</text:p>
      <text:p text:style-name="P78"><text:span text:style-name="T23">PRESIDENTE. Dalle tribune nessuno può dar segno di approvazione. </text:span><text:span text:style-name="T24">(Ilarità)</text:span></text:p>
      <text:p text:style-name="P79">PETRUCCELLI. Dunque libera Chiesa in libero stato. Ma come, signori?</text:p>
      <text:p text:style-name="P79">Che avessimo voluto commettere questo errore l'anno scorso, prima della prora, eravamo pur perdonabili; ma che il presidente del Consiglio anche oggi venga a dire che questa questione non si possa risolvere che con questa istessa base, io veramente non lo so più comprendere.</text:p>
      <text:p text:style-name="P79">Ma abbiamo adunque obbliata la storia? Dove mai, quando mai è esistita questa libera Chiesa in libero Stato?</text:p>
      <text:p text:style-name="P79">La Chiesa, o signori, sia dessa grande come la Russia, sia dessa piccola come la repubblica di San Marino, sia dessa un punto od un mondo, sia sotto i poli o sotto i tropici, la Chiesa, per essere libera, deve essere Stato, stato a sé. Non vi può essere altra composizione. Nello Sialo, o stato; ma parallela allo Stato giammai! Una libera Chiesa è per sé stessa uno stato, una enormità, un anacronismo, una monarchia dispotica, teocratica, infallibile, inqualificabile, irresponsabile, qualche cosa che ci respinge in un mondo che non è più.</text:p>
      <text:p text:style-name="P78"><text:span text:style-name="T23">E che cosa è poi uno Stato con una libera Chiesa nel seno? Lo Stato non è più padrone di sé; esso ha diviso la sua autorità con un'altra potenza, che gli ha tolto la metà dell'impero, l'imperio delle anime! Lo stato ha creato un dualismo, l'anarchia. Da che cosa nacquero, signori, le guerre dell'impero colla Chiesa, guerre che durarono per tanti anni? Non nacquero da altro se non da che la Chiesa pretendeva di essere libera, dove lo Stato si reputava sovrano. Ed abbiamo inoltre veduto che là stesso dove la Chiesa è stata sottomessa, avvennero dissidi, querele, lotte lunghe, burrascose, pericolose, sia per giurisdizione ecclesiastica, sia per </text:span><text:span text:style-name="T24">exequatur, </text:span><text:span text:style-name="T23">sia per vescovi, sia per nunzi, ed altre simili cose.</text:span></text:p>
      <text:p text:style-name="P79">Ciò stante, come potete voi, o signori, conciliare la libertà dello stato con questa libertà assorbente?</text:p>
      <text:p text:style-name="P79">La Chiesa vi domanderà libertà d'insegnamento, e voi dovrete concederla. Essa vi domanderà giurisdizione a sé, con i suoi, per i suoi, in materia di canoni, vale a dire due Codici nello stato, due ordini giudiziari, e voi dovrete accordarla.</text:p>
      <text:p text:style-name="P78"><text:span text:style-name="T23">Essa vi domanderà privilegi, immunità, dritto d'asilo, santo ufficio, la bolla </text:span><text:span text:style-name="T24">In coena Domini, </text:span><text:span text:style-name="T23">un ritorno al medio evo, la risurrezione dell'immenso edificio che la Chiesa elevò lentamente da Gregorio I a Innocenzo X, e che il Congresso di Munster rovesciò, quando le tolse la metà dell'imperio e lo assentì al protestantismo, e voi dovrete accordarla. </text:span><text:span text:style-name="T24">(Mormorio) </text:span><text:span text:style-name="T23">Voi non vorrete accordarla? Ebbene allora non sarà più libera la Chiesa. La Chiesa per essere libera deve godere di tutta questa sterminata autorità per esercitare tutte quante le sue facoltà. Dunque, se volete che la Chiesa sia libera, rinunciate a pretendere che lo stato sia libero. Questo quanto alla proposta in sé. (Segni </text:span><text:span text:style-name="T24">di dissenso)</text:span></text:p>
      <text:p text:style-name="P79">Ora ammetto che si conceda al papa la libertà della Chiesa. Qual garanzia darete voi, o signori, al pontefice di Roma? Sarà la garanzia collettiva dell'Europa? Ma il mio amico Musolino vi ha detto già che ciò sarebbe un crearvi la guerra in permanenza.</text:p>
      <text:p text:style-name="P78"><text:span text:style-name="T23">I preti potrebbero allora commettere tutte le gentilezze che leggiamo ogni giorno nella </text:span><text:span text:style-name="T24">Gazette des Tribunaux, </text:span><text:span text:style-name="T23">e voi non potreste toccarli; perocché altrimenti grideranno: alla violenza! alla violazione! e chiameranno in soccorso quei principi che, avendo un'uggia qualunque contro di noi, vorrebbero muoverci guerra.</text:span></text:p>
      <text:p text:style-name="P79">Ricordatevi, o signori, che ogniqualvolta lo straniero discese in Italia, fu chiamato dal papa o a causa di un papa.</text:p>
      <text:p text:style-name="P78"><text:soft-page-break/><text:span text:style-name="T23">Ma, signori, e come, voi governo libero, voi Parlamento popolare progressista, come potreste voi consentire a questa cristallizzazione del diritto? </text:span><text:span text:style-name="T24">(Ilarità)</text:span></text:p>
      <text:p text:style-name="P79">Ma come? E non ricordate dunque voi che ciò che ieri era ius e giustizia, oggi è violenza ed iniquità?</text:p>
      <text:p text:style-name="P79">Ricordatevi del tribunale dell'inquisizione, del diritto divino, del diritto di asilo, delle immunità ecclesiastiche.</text:p>
      <text:p text:style-name="P79">Il papa, o signori, era sovrano. Egli aveva principati, avea feudi, aveva privilegi; stendeva la sua autorità sull'Ungheria, sulla Polonia, sulla Norvegia, sull'Inghilterra, sulla Svezia e sulla Spagna; Napoli era suo feudo, l'Impero suo rivale, la Francia il suo incubo, l'Italia il suo teatro di battaglia... imperava su tutto l'universo.</text:p>
      <text:p text:style-name="P79">E che cosa è adesso il papa, o signori?</text:p>
      <text:p text:style-name="P79">Una voce impotente che non arriva neppure a svegliare gli echi del Vaticano.</text:p>
      <text:p text:style-name="P79">Il papa si uccise al Concilio di Trento, quando rinunciò di essere pontefice, e preferì di esser re.</text:p>
      <text:p text:style-name="P79">La rivoluzione, che mai non muore, e la gelosia del potere monarchico fecero il resto. E rimarcate, signori, che il più acerbo a demolire il papato fu il potere monarchico, la Francia, la Spagna l'Austria, che oggi scomunicano l'Italia, la quale al postutto significò sempre una negazione del papato.</text:p>
      <text:p text:style-name="P79">Se dunque, signori, la Chiesa libera è impossibile; se non potete dar garanzia allo Stato, come volete realizzare questa base che deve essere la prima leva per la soluzione della questione romana?</text:p>
      <text:p text:style-name="P79">Ma ammettiamo che noi, sotto la pressione della Francia, per sottrarci a dissidi ed a molestie, offrissimo di buona fede un capitolato qualunque, un concordato qualunque al pontefice. Ma l'avvenire? Da quando in qua i trattati sono eterni? Siamo leali, signori. Non patteggiamo con la Chiesa, la quale, se raramente tiene i patti, ne tiene sempre memoria, e sa trovarli sempre opportunamente e servirsene come arma.</text:p>
      <text:p text:style-name="P79">Vediamo ora l'altra base se sarà più sensata e più possibile: andare a Roma colla Francia</text:p>
      <text:p text:style-name="P79">Signori, a Roma non si potrebbe andare con la Francia che per la diplomazia o per le armi.</text:p>
      <text:p text:style-name="P78"><text:span text:style-name="T23">Colla diplomazia? Ma no, signori! La diplomazia francese non ha potuto mai nulla ottenere dalla Corte di Roma. Sono tredici anni, signori, che la Francia lotta con una costanza, con una pazienza, con un'abnegazione miracolosa, onde ottenere qualche libertà, qualche riforma per quelle infelici Provincie italiane, e finora nulla ha ottenuto. La Francia ha dovuto rinunziare persino al principio che la guidò all'occupazione di Roma. Ricordatevi, signori, quelle parole solenni che il signor Tocqueville scriveva al signor De Courcelles: </text:span><text:span text:style-name="T27">Et surtout ne perdez jamais de vue que nous n'allons pas à Rome pour y continuer Grégoire XVI, non y allons pour y restaurer la papauté constitutionnelle.</text:span></text:p>
      <text:p text:style-name="P78"><text:span text:style-name="T23">Gregorio XVI, signori, fu continuato e peggiorato; la Francia non ha potuto ottenere neppure la realizzazione di quel ridicolo </text:span><text:span text:style-name="T24">motuproprio </text:span><text:span text:style-name="T23">di Portici.</text:span></text:p>
      <text:p text:style-name="P79">La diplomazia francese, signori, ha avuto tre fasi di negoziazioni a Roma: nella prima, dal 1849 sino al 1859, dimandò che il papa realizzasse le riforme cui aveva promesse a Gaeta ed a Portici; nella seconda, dal 1859 sino al 1860, dimandò che il papa accedesse ad un Congresso europeo per gli affari d'Italia, e che volesse acconsentire al principio della confederazione italiana sanzionato a Villafranca; nella terza, l'attuale, si dice che essa dimandi al papa che abbandoni</text:p>
      <text:p text:style-name="P79"/>
      <text:p text:style-name="P39">175 - TORNATA DEL 6 DICEMBRE</text:p>
      <text:p text:style-name="P2"><text:span text:style-name="T6">il Governo temporale e si contenti dello spirituale. Sapete voi la risposta del papa? </text:span><text:span text:style-name="T8">(Una voce a destra: Non possumus. ) </text:span><text:span text:style-name="T6">Alla prima domanda il papa rispondeva: io sono uno Stato libero, uno Stato autonomo, indipendente; nessun Governo ha diritto di venirmi ad indicare, neppure a </text:span><text:span text:style-name="T8">consigliare </text:span><text:span text:style-name="T6">(la parola è autentica), neppur consigliare ciò che io debba fare. Riforme! il mio popolo non ne ha bisogno. L'Austria istessa che consigliava pure riforme non fu ascoltata. Il cardinale Antonelli rispondeva al conte di Colloredo: se l'Austria è cosi tenera di riforme, se le cominci in casa sua.</text:span></text:p>
      <text:p text:style-name="P2"><text:span text:style-name="T6">Nella seconda fase, quando il Governo francese domandò che il papa intervenisse ad un Congresso, il papa rispose: un Congresso, e a che? Ma, questione romana non esiste. Capite, signori, questione romana non esiste! E poi quand'anche io volessi per compiacenza, continuava il papa, accedere alla vostra domanda, potete voi concepire che io, vicario di Cristo, maresciallo della Santissima Trinità </text:span><text:span text:style-name="T8">(Bisbiglio a destra), </text:span><text:span text:style-name="T6">io mi presenti alla sbarra di un tribunale composto di tre giudici non cattolici, e di due cattolici nemici fra di loro? Congressi, mai!</text:span></text:p>
      <text:p text:style-name="P3">E la confederazione?</text:p>
      <text:p text:style-name="P2"><text:span text:style-name="T6">Per la confederazione; il Governo romano rispose: sì, l'accetto in principio; però cominciate a restituire le cose nello </text:span><text:span text:style-name="T8">statu quo ante bellum; </text:span><text:span text:style-name="T6">cominciate dal soggettarmi le Romagne, dal reintegrare tutti i principi esautorati, e poscia vedremo; perocché oggi asserire che io volessi partecipare alla confederazione italiana, significherebbe che io sanzionerei tutte le usurpazioni falle dal Piemonte. Che cosa risponda adesso che non gli si vuole lasciare neppure il Vaticano ed il famoso orto, io non saprei dirlo.</text:span></text:p>
      <text:p text:style-name="P3">Questo, o signori, è il frutto che ha tratto la diplomazia francese da tutti i servigi che la Francia ha resi al pontefice. Ora, come sperate voi, o signori, che questa diplomazia fosse più fortunata nel presentare i vostri capitolati e la vostra nota?</text:p>
      <text:p text:style-name="P2"><text:span text:style-name="T6">Dunque colla diplomazia francese a Roma non si va. Colle armi forse? Ma non vi è bisogno d'armi, o signori. Ma diciamolo altamente, chiaramente, che noi non vogliamo andar a Roma, in un modo qualunque, per cacciarne il papa; che non siamo noi che cacciamo il papa, è il popolo romano, </text:span><text:span text:style-name="T8">(Una voce dalla tribuna delle signore dice: </text:span><text:span text:style-name="T6">È vero! —</text:span><text:span text:style-name="T8">mormorio) </text:span><text:span text:style-name="T6">Come volete voi, o signori, ridurre questo popolo a paria di Italia? Ma che? questo popolo non ha forse esso pure gli stessi diritti che aveano i Napoletani, i Marchigiani, i Modenesi, i Toscani? Qual è la differenza di questa provincia d'Italia colle altre provincie? Iddio non ha creato dieci Italie, signori; ne ha creato una, una sola, indivisibile, che noi abbiamo proclamala e che sapremo far rispettare. </text:span><text:span text:style-name="T8">(Bene! </text:span><text:span text:style-name="T6">Bravo! — Si </text:span><text:span text:style-name="T8">sente nella tribuna delle signore la stessa voce che dice: </text:span><text:span text:style-name="T6">SI, signore, col sangue e colla vita. — </text:span><text:span text:style-name="T8">(Mormorio prolungato)</text:span></text:p>
      <text:p text:style-name="P2"><text:span text:style-name="T8">Molte voci. </text:span><text:span text:style-name="T6">Si faccia sgombrare t %</text:span></text:p>
      <text:p text:style-name="P2"><text:span text:style-name="T6">PRESIDENTE. </text:span><text:span text:style-name="T8">(Dopo letto un articolo del regolamento) </text:span><text:span text:style-name="T6">L'usciere della tribuna nella quale è successo questo inconveniente abbia cura di esaminare qual sia la persona che vi diede luogo, e nel caso torni a verificarsi, faccia che la persona stessa sia allontanala dalla tribuna.</text:span></text:p>
      <text:p text:style-name="P3">PETRUCCELLI. Signori, non vi è che un modo solo di andare a Roma colla Francia, ed è che se ne vada!</text:p>
      <text:p text:style-name="P3">La Francia, o signori, e la quistione romana è tutta li, e non ci è re di Roma, non ci è pontefice, non c'è mondo cattolico; quando la Francia sia partita, la Corte del Vaticano sarà partita già. Dunque, o signori, come vedete, quistione romana non esiste: esiste sibbene una quistione franco-italiana a Roma, cui, creando quella, si voleva dissimulare.</text:p>
      <text:p text:style-name="P3"><text:soft-page-break/>La Francia ha proclamato quattro principi!</text:p>
      <text:p text:style-name="P3">Essa ha detto: l'Italia deve essere indipendente! Ed in virtù di questo principio mosse guerra all'Austria, e l'Europa tacque.</text:p>
      <text:p text:style-name="P3">Essa ha detto: ogni stato è libero nell'azione sua interna e nell'interna amministrazione. E con questo principio dovette ritirare il suo ambasciatore da Napoli nel 1858, quando il Borbone gli diceva: io non conosco consiglieri. Con questo principio dovette ammettere le annessioni degli Stati dell'Italia centrale.</text:p>
      <text:p text:style-name="P3">Con questo principio dovette piegare umilmente il capo alle ripulse della Santa Sede.</text:p>
      <text:p text:style-name="P3">Il terzo principio è stato quello che ogni nazione ha diritto alle sue frontiere naturali. E con questo principio essa ci domandò Nizza e Savoia; e con questo principio ne legittimò il possesso dinanzi all'Europa, e l'Europa si rassegnò.</text:p>
      <text:p text:style-name="P3">Infine essa ha proclamato il principio del voto popolare.</text:p>
      <text:p text:style-name="P2"><text:span text:style-name="T6">Ebbene, noi domandiamo che questi principii siano applicati allo Stato romano. Ma che cosa fa la Francia? Restando a Roma, essa viola l'indipendenza d'Italia; restando a Roma, essa s'immischia negli affari interni di uno Stato, si interpone tra i sudditi ed il loro principe, opprimendo i primi, sostenendo il secondo; restando a Roma, essa crea in mezzo all'Italia una frontiera fittizia, dopo averle presa la frontiera naturale; restando a Viterbo, essa viola il principio, la base stessa della costituzione dell'impero francese attuale; viola il suffragio universale; imperciocché la provincia di Viterbo innanzi a Dio ed agli uomini ha proclamato la sua annessione al regno d'Italia. 12000 voti, portati nell'urna sotto gli occhi stessi del carabiniere pontificio e del soldato francese, furono presentati al commissario Popoli. La provincia di Viterbo fu ridotta sotto il papa; l'esercito italiano dovette disoccuparla; la popolazione emigrò in massa dietro quell'esercito ed all'avvicinarsi della bandiera francese; ed oggi quella nobilissima provincia è torturala sotto l'aguzzino romano ed il soldato della Francia, che la strozzano fraternamente! </text:span><text:span text:style-name="T8">(Ohi ohi)</text:span></text:p>
      <text:p text:style-name="P3">Ora, che cosa domandiamo noi alla Francia? Che cessi questa violazione dei principii da lei proclamati e dall'Europa sanzionati o subiti.</text:p>
      <text:p text:style-name="P3">Io son sicuro che l'onorevole presidente attuale del Consiglio ed il lagrimato conte Di Cavour queste ragioni dovettero dire, dovettero far valere; perché io non mi do il merito di averle inventate. Che rispose la Francia? La Francia resta a Roma. Ma, in nome di Dio, perché vi resta?</text:p>
      <text:p text:style-name="P3">Si disse: essa vi resta perché l'imperatore Napoleone ha paura del partito cattolico, per proteggere il papa, per sostenere il catolicismo; infine, si dice, per proteggere noi, per guarentirci da un'aggressione austriaca.</text:p>
      <text:p text:style-name="P2"><text:span text:style-name="T6">Signori, siate persuasi che l'imperatore Napoleone III non è della stoffa di cui si fanno i Davide, né Pio IX di quella di cui si fanno i Samuele. </text:span><text:span text:style-name="T8">(Ilarità) </text:span><text:span text:style-name="T6">L'imperatore Napoleone ha coscienza di occupare un trono, sul quale lo precedettero dei sovrani che, non cessando di essere cattolici, tennero testa ai papi e li spezzarono sotto la loro mano. </text:span><text:span text:style-name="T8">(Si parla) </text:span><text:span text:style-name="T6">No, voi dite?</text:span></text:p>
      <text:p text:style-name="P2"><text:span text:style-name="T6">Innocenzo III muore di crepacuore perché il figlio di Filippo Augusto passa in Inghilterra malgrado gli ordini suoi. San Luigi, lo stesso San Luigi rifiuta a Gregorio IX la sua ospitalità, perché questo santo ed i suoi baroni credettero che accordargli l'ospitalità fosse pericoloso! (Si </text:span><text:span text:style-name="T8">ride) </text:span><text:span text:style-name="T6">E Filippo il Dello era più schifiltoso? Noi altri Italiani ci siamo di tempo in tempo divertiti, ora a strozzare un papa, ora ad avvelenarne un altro, ora ad ucciderlo a colpi di pietra od a colpi di martello; Filippo il Bello fa schiaffeggiare sulla </text:span><text:span text:style-name="T6">stessa cattedra di San Pietro Bonifacio Vili (Sensazione), che muore di rabbia.</text:span></text:p>
      <text:p text:style-name="P5"><text:soft-page-break/>176 - CAMERA DEI DEPUTATI — SESSIONE DEL 1861</text:p>
      <text:p text:style-name="P2"><text:span text:style-name="T6">E Richelieu, il gran cardinale Richelieu, si fé' del papa uno istromento di governo. Luigi XIV umiliò Alessandro VII per modo che lo ridusse a domandargli scusa pubblicamente. E Napoleone I fa condurre il pontefice di brigata in brigata fra due gendarmi; e Pio VI era in tale stato, che vi ricordate, o signori, la famosa ricevuta di quel caporale, che prendendolo in consegna non so più a qual sito, scriveva: </text:span><text:span text:style-name="T8">recu un pape dans un très fichu état. (Si ride)</text:span></text:p>
      <text:p text:style-name="P3">Ebbene, signori, potete voi supporre che un sovrano, il quale succede a questa serie di re, possa poi essere tanto tenero del cattolicismo? Potete voi credere che. un sovrano il quale presiede a quella gloriosa, nobilissima nazione, la nazione francese, la quale fece guerra perennemente coi suoi Parlamenti al potere temporale, che si diede un culto particolare, il culto gallicano, potete voi credere che Napoleone III sia per mercantare, per vilipendere così la dignità di una tanto nazione, elevandola a gendarme del cattolicismo?</text:p>
      <text:p text:style-name="P3">Vi resta forse per tenerezza verso Pio IX?</text:p>
      <text:p text:style-name="P2"><text:span text:style-name="T6">Ha, signori, io ho trovato negli archivi degli affari stranieri di Napoli almeno venti dispacci che il ministro di Roma scriveva, nei quali denunziava la politica infame, scempia di Pio IX. </text:span><text:span text:style-name="T8">(Sensazione)</text:span></text:p>
      <text:p text:style-name="P3">Pio IX odia l'imperatore Napoleone; e se venti volte almeno non fece appello al mondo cattolico per levarsi e rovesciare l'impero (sono sue parole), gli è stato, signori, perché il cardinale Antonelli lo ha ritenuto da quest'insensatezza.</text:p>
      <text:p text:style-name="P3">Or, potete voi credere, o signori, che questi fatti siano ignorati dall'imperatore Napoleone? E potete voi credere che l'imperatore Napoleone ami Pio IX, il quale è il capo di quel partito ultramontano legittimista che gl'insidia la corona?</text:p>
      <text:p text:style-name="P3">Sarebbe poi per paura forse di questo partito cattolico? Ma voi avete veduto, o signori, non ha guari, fiaccare o piuttosto sottomettere alla polizia quella società di San Vincenzo di Paoli, la quale, come il serpente di Laocoonte, allaccia ed avvinghia la società francese, e colla piccola moneta della carità cospira, onde ristaurare principi che la Francia cacciò nell'esilio.</text:p>
      <text:p text:style-name="P3">Sarebbe forse allora per noi? Ma, signori, voi sapete troppo bene, che la Francia non ha che a dire una parola per iscongiurare le aggressioni, incatenare l'Austria nel suo quadrilatero, e dirle: guai se ti muovi!</text:p>
      <text:p text:style-name="P3">perché dunque resta la Francia a Roma? L'imperatore Napoleone è il principe il più francese, dopo Enrico IV e Luigi XIV, che si abbia avuto la Francia. Egli dunque resta a Roma per sé, per gl'interessi francesi. Il signor Billault del resto lo disse l'anno scorso dalla tribuna del Senato: noi siamo a Roma per i nostri interessi 1 Ma quali?</text:p>
      <text:p text:style-name="P2"><text:span text:style-name="T6">Io non so, o signori, se sia possibile di penetrare in quell'abisso profondo che è il cuore dell'imperatore, la cui forza, il cui prestigio è tutto nel mistero e nel silenzio. Però se qualche cosa si può congetturare, a me pare che non possa restare a Roma che per due ragioni, o, per meglio dire, per una di queste due ragioni: o egli non vuole l'Italia una, ovvero da questa Italia una, da questo stato di 37 milioni, egli vuole delle garanzie tali, che possa, senza rimorsi, senza aspettarsi rimproveri nell'avvenire, indursi a violare l'antica tradizione della politica della Francia, la quale, qualunque fosse la sua forma di governo, non ammise mai che uno stato potente si formasse alle sue frontiere. (Bravo! a </text:span><text:span text:style-name="T8">sinistra)</text:span></text:p>
      <text:p text:style-name="P3">Quale sia di queste due ragioni, o signori, io non so. E forse l'imperatore stesso non lo sa; e forse egli ondeggia e ritarda la soluzione della questione romana,</text:p>
      <text:p text:style-name="P3"/>
      <text:p text:style-name="P38"/>
      <text:p text:style-name="P3">precisamente perché aspetta dagli avvenimenti che lampeggiano all'orizzonte un consiglio, una ragione, un pretesto, non so che infine, onde decidersi, sia a gravitare su quest'Italia con tutte le sue forze e spezzarla, sia ad unirsela seco come sorella, come complice.</text:p>
      <text:p text:style-name="P2"><text:span text:style-name="T6">Signori, io sono certo che il patriotta ministro, il quale siede alla presidenza del nostro Consiglio, egualmente che il conte Di Cavour, avranno offerto alla Francia ogni specie di guarentigie. Noi vogliamo dare alla Francia guarentigia di noi intera, completa, assoluta, limitala sola dai diritti della nazione, limitala dagl'interessi d'Italia, limitata dal rispetto santissimo che si deve al suolo italiano. </text:span><text:span text:style-name="T8">(Bene!</text:span><text:span text:style-name="T6">) Malgrado ciò, la Francia sia a Roma. Dunque non sono le guarentigie che essa sollecita. Può essa forse dubitare del popolo italiano? Ma il popolo italiano ama la nazione francese; il popolo italiano, benché abbia a lamentare qualche infedeltà, che il mio amico Musolino cangiò bello e buono in tradimenti, il popolo italiano in tutte le circostanze diede alla Francia non dubbi segni di simpatia.</text:span></text:p>
      <text:p text:style-name="P3">E qui mi sia permessa una parentesi per rispondere all'onorevole MUSOLINO.</text:p>
      <text:p text:style-name="P3">Egli ha dello che la Francia ci ha traditi quando firmava la pace di Villafranca. Ciò non è esatto. La Francia dovette subire la pace di Villafranca, perché la Prussia era alla vigilia di denunziare un intervento armato</text:p>
      <text:p text:style-name="P3">MUSOLINO. No!</text:p>
      <text:p text:style-name="P2"><text:span text:style-name="T6">PETRUCCELLI. </text:span><text:span text:style-name="T8">(A Musolino) </text:span><text:span text:style-name="T6">È verissimo.</text:span></text:p>
      <text:p text:style-name="P2"><text:span text:style-name="T6">PRESIDENTE. </text:span><text:span text:style-name="T8">(A Petruccelli) </text:span><text:span text:style-name="T6">Parli all'Assemblea.</text:span></text:p>
      <text:p text:style-name="P3">PETRUCCELLI perché la Russia mobilizzava due corpi d'esercito, e l'Inghilterra lasciava fare.</text:p>
      <text:p text:style-name="P3">La Francia adunque, onde non sottostare ad una pace imposta nobilmente, quantunque vincitrice, stese la mano e subì condizioni che, anche vinto, l'imperatore d'Austria un avrebbe subile.</text:p>
      <text:p text:style-name="P3">Non era dunque per tradire l'Italia, non era perché non volesse compiere il suo programma. Io era a Valeggio, io era a Villafranca a quell'ora, e vidi io stesso sulla figura degli ufficiali francesi e dello stesso Napoleone, figura impassibile, una concitazione d'animo che faceva rabbrividire.</text:p>
      <text:p text:style-name="P3">Nel 1819, dice il mio amico Musolino, la Francia venne a strangolare la repubblica romana. L'è vero. Ma voi ricorderete che il papa aveva chiamalo, prima della Francia, prima anche di appellarsene al mondo cattolico, come poi fece a Gaeta, aveva sollecitato l'intervento esclusivo dell'Austria. Che fece allora la Francia? La Francia, per non lasciar cadere moralmente di nuovo l'Italia tutta sotto il dominio esclusivo dell'Austria, intervenne per bilanciarla e per assicurare, come fece poscia colle note, che non seppe far realizzare dai falli, per assicurare al popolo romano un bricciolo di libertà.</text:p>
      <text:p text:style-name="P3">Dove era dunque il tradimento? E nel 1851, quando occupò Ancona? Vi andò di consentimento e dovrei forse dire a consiglio del cardinale Bernetti, il quale, vedendo già l'Austria installata in quelle Legazioni, delle quali da tanti anni agognava il possesso, insinuò l'intervento per neutralizzare con la Francia l'austriaca influenza. E ne parli infine, perché il signor Thiers fu mistificato dal principe di Mettermeli, il quale gli fece credere che avrebbe fatta concedere al principe d'Orléans in matrimonio quell'arciduchessa Teresa die venne poi a Napoli come Eumenide di odio.</text:p>
      <text:p text:style-name="P3">E nel 1821 Luigi XVIII aveva scritte già a Ferdinando due lettere: una, prima della rivoluzione, onde consigliargli a dare la Costituzione, ed una seconda,</text:p>
      <text:p text:style-name="P5"><text:soft-page-break/>177 - TORNATA DEL 6 DICEMBRE</text:p>
      <text:p text:style-name="P3">dopo che la Costituzione fu proclamata, perché la conservasse, la rispettasse. Al Congresso di Lubiana poi il principe di Caraman fu quello che pel primo insistè affinché la Costituzione di Napoli non fosse rovesciata. E se poi rallentò di zelo e le istruzioni del signor De La Perronnays falsò, e fu perché il fatale principe di Metternieh, sapendo che il principe di Caraman aveva una passione infelice, la secondò, e con quel turpe mercato lo sedusse.</text:p>
      <text:p text:style-name="P2"><text:span text:style-name="T6">Dove è dunque questa permanenza di tradimenti? L'Italia non ha a lamentare che qualche infedeltà per parte della Francia; ma la Francia è donna, e come tutte le belle donne... </text:span><text:span text:style-name="T8">(Ilarità)</text:span></text:p>
      <text:p text:style-name="P3">Signori, se la Francia si ostina a restare a Roma, ciò che noi non vogliamo, che può farsi per farla partire? Non v'han che due modi: armi o diplomazia. Non parliamo d'armi. Se potessimo adoperarle, se le avessimo, certo non vi sarebbe stata mai una causa più santa della nostra per muovere una guerra. Guardate che cosa succede in questo momento in Inghilterra. L'Inghilterra è sul punto di dichiarare là guerra all'America. E perché? perché un naviglio inglese fu visitato da un naviglio americano e due commissari americani catturati. Figuratevi ora per noi, di cui la Francia viola il territorio.</text:p>
      <text:p text:style-name="P2"><text:span text:style-name="T6">Dunque non armi. Diplomazia allora? La diplomazia estera non ha voluto sposare la nostra causa; la sola che avrebbe potuto farsi mediatrice, interporsi tra la Francia e noi, l'Inghilterra ha declinata la missione. Colla diplomazia nostra poi voi sapete a che punto siam ridotti. La nostra diplomazia ha detto la sua ultima parola. Dunque, se non si v? né colle armi, né colla diplomazia; se la Francia resta ad ogni costo, e' non v'ha, o signori, che un mezzo per ridurla a partire, ed è di renderle la stazione di Roma intollerabile, di far si che la Francia si senta a Roma come sopra ad un calvario, come sopra ad una gogna, e ne fugga costernata. </text:span><text:span text:style-name="T8">(Sensazione) </text:span><text:span text:style-name="T6">E ciò in che modo?... </text:span><text:span text:style-name="T8">(Segni d'attenzione)</text:span></text:p>
      <text:p text:style-name="P3">In che modo? In un solo, ed è quello di cangiare radicalmente politica all'interno, come all'estero.</text:p>
      <text:p text:style-name="P3">Certo, signori, non vi aspetterete da me che venga a consigliare una politica all'acqua di zucchero; perciò preferirei di tacere i mezzi, tanto più ch'io non sono consigliere della Corona; non pertanto farò il mio debito, affinché la Camera non creda ch'io parli a caso, per nulla dire, per fare dell'opposizione ad ogni costo.</text:p>
      <text:p text:style-name="P2"><text:span text:style-name="T6">Il Governo, nella politica da lui seguita finora, ha sconosciuto la sua origine; esso ha sconosciuto il suo stato attuale, quello, vale a dire, d'un Governo essenzialmente, radicalmente rivoluzionario. E che cosa ha fatto? Ha fatto una politica di cloroformio. </text:span><text:span text:style-name="T8">(Movimento)</text:span></text:p>
      <text:p text:style-name="P2"><text:span text:style-name="T6">Il Governo sperava completare la creazione d'Italia con l'opera della Francia, con i mezzi normali, e l'ha secondata. Quindi, onde piacerle, esso si è gettato accanitamente sopra il partito liberale che gli aveva dato l'Italia; ha cercato di sopprimere quanto l'Italia aveva di vivo, di libero, d'indipendente, ed ha fatto di questa nazione un cadavere. </text:span><text:span text:style-name="T8">(Segni di disapprovazione)</text:span></text:p>
      <text:p text:style-name="P3">Tutta la politica messa in atto finora l'è stata una politica d'assideramento.</text:p>
      <text:p text:style-name="P3">Or bene, questa politica deve cessare, noi dobbiamo ritornare alla politica che ci consigliava Manin: agitatevi ed agittte! Né vi allarmate che la nostra agitazione spaventi l'Europa. No, la nostra agitazione è essenzialmente conservatrice; perché la vien fatta sotto principi! essenzialmente conservatori, vale a dire il principio delle nazionalità e della indipendenza, e la bandiera di un Re.</text:p>
      <text:p text:style-name="P3"/>
      <text:p text:style-name="P3"><text:soft-page-break/>La nostra agitazione religiosa non conturberà poi le coscienze cattoliche, perché noi non verremo a proclamare un nuovo dogma, ma ritorneremo alle antiche tradizioni della Chiesa italiana, a quei principii che furono proclamali in questa stessa Torino, nel ix secolo, dall'arcivescovo Claudio, e che venendo giù per sant'Ambrogio, Gioachino da Flora, Dolcino, i due Socino, l'aleario e tutti i martiri della riforma nel xvi secolo fino all'illustre abate Passaglia, hanno costituita la grande e nobile tradizione della Chiesa italiana.</text:p>
      <text:p text:style-name="P3">Dunque, o signori, né la nostra agitazione religiosa, né la nostra agitazione politica allarmeranno l'Europa.</text:p>
      <text:p text:style-name="P3">Ma se poi l'allarmano, siamo noi forse che ci compiacciamo di questa agitazione? Noi, o signori, noi ereditiamo una situazione che ci fu fatta, e contro cui noi lottiamo. L'agitazione è per noi la vita. La Francia, il papa, l'Austria ci fanno la situazione che l'Europa fece alla Francia nel 1793.</text:p>
      <text:p text:style-name="P3">Ebbene, noi saremo a quell'altezza; noi proclameremo: a ogni cittadino un moschetto, per ogni traditore un patibolo!</text:p>
      <text:p text:style-name="P2"><text:span text:style-name="T6">Fin ora noi abbiamo raccomandato al popolo dello Stato romano di avvicinare i Francesi come fratelli, di riconoscerli come alleati. Si revochi questa santa parola. Che l'Europa vegga il vero, sappia tutto; Vegga che in realtà i Francesi sono a Roma come i Russi a Varsavia. Che i Romani cangino atti, cangino forme; che essi appariscano quali sono, odiando qualunque straniero, quantunque opprime ed oltraggia, sia cardinale, sia papa, sia francese. E protestino, e protestino dovunque ed in tutto e tutti. Però che si guardino bene dal versare una sola goccia di sangue francese. Ma se sangui: italiano, sangue innocente, sangue di inermi, come quello che si versa nelle strade di Varsavia, corra perle strade di Roma, ed allora, oh! le goccie di questo sangue di gente inerme ed innocente, il sangue di quel popolo che reclama i diritti dei suoi fratelli s'imprimeranno sul volto pallido dell'imperatore francese, come uno stigmate di </text:span><text:span text:style-name="T8">ferro </text:span><text:span text:style-name="T6">rovente; quelle goccie di sangue apriranno nel suo cuore un tanto abisso di rimorsi e di terrore ch'egli si leverà spaventato nelle notti ed aggirandosi sotto le sale dorate delle Tuileries, griderà come l'Otello di Shakespeare a Desdemona: </text:span><text:span text:style-name="T8">l'Italia ha ucciso il mio sonno</text:span><text:span text:style-name="T6">! </text:span><text:span text:style-name="T8">(Bravo</text:span><text:span text:style-name="T6">! </text:span><text:span text:style-name="T8">Bene!</text:span><text:span text:style-name="T6">)</text:span></text:p>
      <text:p text:style-name="P3">Signori, io non aggiungo di più.</text:p>
      <text:p text:style-name="P2"><text:span text:style-name="T6">Ora, o signori, io fo appello alla lealtà del barone Ricasoli: si sente egli la fibra di fare un tanto cangiamento di fronte nella politica? Se il barone Ricasoli crede che con la politica testé proclamata da lui noi possiamo andare a Roma, che la Camera prenda nota delle sue parole. Però io credo che lugubri giorni si preparano per l'Italia seguitando per quella via. Ma questa politica è stata consecrata da questo Parlamento. Lo so, signori; ed è per ciò appunto che questo Parlamento porta seco un peccalo d'origine, è per ciò appunto che io opino che noi dobbiamo ritornare a ritemprarci al contatto dei nostri elettori. </text:span><text:span text:style-name="T8">(Movimenti)</text:span></text:p>
      <text:p text:style-name="P3">Io son certo che gli uomini che seggono ora in questa Assemblea saranno di nuovo tutti novellamente qui rimandati, perché in questo Consesso siede oggidì quanto l'Italia ha di più elevato per ingegno, per altezza di sacrifizi, per sapere, per carattere. Ma noi vi riverremmo ritemprati, ribattezzati dal contatto del popolo, da questa pila voltaica di libertà, di generosità, di abnegazione. Ripeto quindi che mi rimetto all'onore del barone Ricasoli, alla coscienza del Parlamento; che essi decidano.</text:p>
      <text:p text:style-name="P2"><text:span text:style-name="T6">Una sola parola </text:span><text:span text:style-name="T8">per </text:span><text:span text:style-name="T6">le provincie napoletane.</text:span></text:p>
      <text:p text:style-name="P3">Il mio onorevole amico Ferrari, ed il ministro, ed il signor BonCompagni, </text:p>
      <text:p text:style-name="P39">178 — CAMERA DEI DEPUTATI SESSIONE DEL 1861</text:p>
      <text:p text:style-name="P2"><text:span text:style-name="T6">hanno detto sempre: </text:span><text:span text:style-name="T8">governate, colla libertà. </text:span><text:span text:style-name="T6">Io credo che in questa Assemblea non vi sia alcuno che possa pensar esser io contrario alla libertà. Però vi sono delle circostame in cui la libertà è omicida. Ora ciò avviene in talune provincie del Napoletano. Io domando che lo stato d'assedio sia messo in quelle sole provincie dove il brigantaggio infierisce. Il brigantaggio, signori, è un affare di partita doppia: vi è il brigante della montagna, vi è il brigante della città. Ora il brigante del bosco e della montagna non può vivere un giorno solo, un'ora sola senza il brigante della città. Ebbene, sotto il regime della libertà e nello stato normale voi colpite il brigante della montagna, perché quello non ha misteri, non ha maschera, si mostra, attacca, brucia, uccide, ruba. Dio e gli uomini lo vedono, Dio e gli uomini lo giudicano. </text:span><text:span text:style-name="T36">Ma il brigante della città, il brigante della città non s può colpire che collo stato d'assedio. </text:span><text:span text:style-name="T8">(Bravo!)</text:span></text:p>
      <text:p text:style-name="P2"><text:span text:style-name="T2">Quindi io domando che talune di quelle provincie, momentaneamente, finché duri l'invasione del brigantaggio siano poste in istato d'assedio. </text:span><text:span text:style-name="T8">(Vivi applausi)</text:span></text:p>
      <text:p text:style-name="P3">La seduta è levata alle ore 6.</text:p>
      <text:p text:style-name="P3">Ordine del giorno per la tornata di domani :</text:p>
      <text:p text:style-name="P3">Seguito delle interpellanze al Ministero intorno alla questione romana ed alle condizioni delle provincie napolitane.</text:p>
      <text:h text:style-name="P127" text:outline-level="1">TORNATA DEL 7 DICEMBRE 1861</text:h>
      <text:p text:style-name="P5">PRESIDENZA DEL COMMENDATORE TECCHIO, VICE-PRESIDENTE</text:p>
      <text:p text:style-name="P11">SOMMARIO. Omaggi. = Seguito della discussione sulla quistione romana, e sulla condizione delle provincie meridionali-Risposta del presidente del Consiglio circa un punto non toccato nel suo discorso di ieri — Osservazioni del deputati Mellana circa l'ordine dei discorsi dei ministri nella discussione — Prendono parte all'incidente il presidente, il guardasigilli, ed il deputato Lanza Giovanni — Eccitamento del deputato Ricciardi al Ministero — Riserva del deputati D'Ondes-Reggio circa alcune sue risposte — Spiegazioni del deputato Alfieri — Risposte e ragguagli del ministro per l finanze circa i bilanci dei varii ex-Stati d'Italia — Discorso del deputato Camiti in difesa della politica ministeriale — Discorso del deputato Bertani contro l'operato del Ministero — Incidente intorno ad un'accusa fatta dal deputato Bertani circa la violazione del segreto delle lettere — Risposte per fatti personali dei deputati Minghetti e Pisanelli, al deputato Bertani — Eccitamenti e dichiarazioni del deputato Gallenga, e del ministro pei lavori pubblici — Spiegazioni ed osservazioni dei deputati Crispi, Jacini e Conforti — Voti motivati proposti dai deputati Conforti e Amicarelli ed altri; dai deputati Bon-Compagni, Valle, Alfieri, ed altri; e dal deputato Mancini, per la chiusura delle questioni romana e napoletana — Il ministro pei lavori pubblici insiste per una soluzione della questione mossa dal deputati Bertani — Risposte e proposizione dei deputati Crispi e Bertani — Il presidente del Consiglio insiste pure per la soluzione immediata — Osservazioni del deputato Brofferio — Proposta dei deputato Lanza Giovanni per la nomina di una Giunti — Parlano sul tempo da fissare, il guardasigilli, ed i deputati Crispi, Bixio, Ara, Sella, Chiaves, Valerio, Lanza ed il ministro Cordova — Si approva la nomina di una Giunta, ed è designata dal presidente — Sulla controversia del tempo a stabilirsi, si passa all'ordine del giorno — Sulla proposta del deputato Ricciardi, si delibera per domani, domenica, una sedata pubblica.</text:p>
      <text:p text:style-name="P3"><text:soft-page-break/>La seduta è aperta all'una e un quarto pomeridiane. MASSARI, segretario, da lettura del processo verbale della tornata precedente, ed espone il seguente sunto di petizioni:</text:p>
      <text:p text:style-name="P3">7657. Il sindaco, a nome della popolazione di San Savino, circondario e provincia di Cremona, rappresenta la necessità che quel comune abbia un ufficio postale e sia autorizzata la vendita minuta de' generi di privativa.</text:p>
      <text:p text:style-name="P3">Piacentini Andronico avvocato, di Rivignano, provincia di Udine, residente in Genova, fatte le campagne del 1859 e 1860, chiede la carica di sostituito avvocato fiscale, o quanto meno quella di giudice istruttore presso l'udito rato di guerra</text:p>
      <text:p text:style-name="P3">7639. Il sindaco di Borgo-Vercelli trasmette una deliberazione del Consiglio municipale per ottenere dal Governo l'integrale rimborso dell'ammontare delle requisizioni e dei danni a cui soggiacque quel comune per la guerra del 1859.</text:p>
      <text:p text:style-name="P3">7640. <text:s/>Franchi Michele, cancelliere del censo in San Casciano, prefettura di Firenze, domanda che il decreto n° 4789, distributivo delle classi e degli stipendi degli ufficiali del cesso, non venga applicato nelle provincie toscane.</text:p>
      <text:p text:style-name="P3">7641. Moretti Luigi, di Pesaro, ricorre per ottenere il pagamento di scudi 210, ammontare di provviste fatte alle truppe pontificie in generi del suo esercizio di pizzicagnolo.</text:p>
      <text:p text:style-name="P3"/>
      <text:p text:style-name="P3"/>
      <text:p text:style-name="P3"/>
      <text:p text:style-name="P39">179 - TORNATA DEL 7 DICEMBRE</text:p>
      <text:p text:style-name="P5"/>
      <text:p text:style-name="P5">ATTI DIVERSI.</text:p>
      <text:p text:style-name="P5"/>
      <text:p text:style-name="P3">PRESIDENTE. Sono pervenuti alla Presidenza i seguenti omaggi:</text:p>
      <text:p text:style-name="P3">Dal deputato Jadopi, 300 esemplari del discorso pronunciato nell'anniversario della morte di suo figlio, morto nella reazione del 50 settembre 1860.</text:p>
      <text:p text:style-name="P3">Dal dottore Emilio SerraGrosselli, da Milano, due copie de' suoi studi per l'attuazione di libera Chiesa in libero Stato; la vera idea della costituzione della Chiesa.</text:p>
      <text:p text:style-name="P3">Dal professore cavaliere Giovanni Sannicola, da Napoli, un esemplare di prospetto statistico delle forze agricole, industriali e commerciali del regno d'Italia.</text:p>
      <text:p text:style-name="P3">Dal deputato Scoccherà un esemplare del suo discorso pronunciato nell' inaugurazione della cassa di risparmio in Trani; e di poesia iu morte del conte Di Cavour.</text:p>
      <text:p text:style-name="P2"><text:span text:style-name="T6">Dal signor Grabau Enrico, da Livorno, una copia de' suoi cenni sulla proprietà e legislazione delle miniere; 19 copie d'altro opuscolo sulla stessa materia in risposta ai signori senatori Pòggi e Marzucchi e professori Savi e Meneghini; otto esemplari di un altro suo scritto: </text:span><text:span text:style-name="T8">Le miniere dell'Elba e l'industria del ferro in Italia.</text:span></text:p>
      <text:p text:style-name="P3">(Si procede all'appello nominale, il quale, poco stante, viene interrotto. )</text:p>
      <text:p text:style-name="P3">La Camera trovandosi ora in numero, si apre la discussione.</text:p>
      <text:p text:style-name="P5">SEGUITO DELLA DISCUSSIONE SULLA QUESTIONE ROMANA E SULLE CONDIZIONI DELLE PROVINCIE MERIDIONALI.</text:p>
      <text:p text:style-name="P3">PRESIDENTE. L'ordine del giorno chiama il seguito delle interpellanze al Ministero sulla questione romana e sulle condizioni delle provincie napoletane.</text:p>
      <text:p text:style-name="P3">Il presidente del Consiglio ha facoltà di parlare.</text:p>
      <text:p text:style-name="P3">MELLANA. Chiedo di parlare sull'ordine della discussione.</text:p>
      <text:p text:style-name="P3">PRESIDENTE. Ella parlerà dopo. I ministri hanno sempre diritto di parlare; il signor presidente del Consiglio, avendo chiesta la parola, ba facoltà di parlare.</text:p>
      <text:p text:style-name="P2"><text:span text:style-name="T6">RICASOLI B. </text:span><text:span text:style-name="T8">presidente del </text:span><text:span text:style-name="T6">Consiglio. Un rimprovero mi venne diretto, perché ieri, nell'esposizione delle condizioni del regno, tralasciai di parlare della città di Bologna. I deputati al Parlamento che vengono da quella egregia città ed il Parlamento stesso saranno ben persuasi che ciò non avvenne né per obblio, né per difetto di sollecitudine; mi parve che non fosse il caso di parlarne, </text:span><text:span text:style-name="T2">inquantoché le condizioni di Bologna, sebbene gravi, rispetto al numero ragguardevole dei reati ordinari che visi commettono, ed anche rispetto all'intensità dei reati stessi, però le sue condizioni politiche sono eccellenti.</text:span></text:p>
      <text:p text:style-name="P3">Mi è grato oggi che quest'occasione mi si porga per assicurare il Parlamento che il Governo, rispetto a quella città, ba preso immediatamente provvedimenti energici, sempre, ben inteso, nella scala dei provvedimenti amministrativi; imperocché il Governo è convinto che con questi provvedimenti potremo raggiungere la tranquillità di quella città.</text:p>
      <text:p text:style-name="P3">Venendo a parlare dei provvedimenti adottati, mi è grato dire che sono stati aumentati di 300 i carabinieri destinati appunto alla tutela di quella città; venne aumentato il numero delle guardie e degli agenti di pubblica sicurezza, come pure quello degli agenti della polizia civile. Gl'impiegati che vi erano dedicati alla pubblica sicurezza sono stati in gran parte mutati, e si andranno mutando completamente.</text:p>
      <text:p text:style-name="P3"/>
      <text:p text:style-name="P38"/>
      <text:p text:style-name="P3">Quest'operazione non può farsi istantaneamente, imperocché, in luogo di giovare, ne sarebbe pregiudicato il servizio. I migliori agenti di pubblica sicurezza conosciuti sono tutti consacrati al servizio della città di Bologna.</text:p>
      <text:p text:style-name="P3">Il Ministero, del pari, si è occupato, d'accordo col municipio, di por mano a tutti quei provvedimenti che possono essere più opportuni per raggiungere l'intento della pubblica sicurezza.</text:p>
      <text:p text:style-name="P3">Allorché avvenne quel grave fatto dell'uccisione dei due ispettori, fu quasi verso la convocazione del Parlamento. Io approfittai di quell'occasione, ed invitai l'onorevole Minghetti a confortarmi de' suoi consigli. Egli fu cortesissimo, e lavorò meco allo studio di quanto potesse meglio giovare all'intento, e mi propose un importante progetto di pubblica sicurezza alla maniera inglese, progetto che si sta attualmente studiando.</text:p>
      <text:p text:style-name="P3">Rispetto poi alle leggi di pubblica sicurezza, il Governo ba confidenza che possano bastare all'uopo, purché se ne raggiunga la pronta esecuzione.</text:p>
      <text:p text:style-name="P3">Abbiamo poi un fatto che consolerà tutti; ed è che i delitti i quali si sono commessi nella città di Bologna durante quest'anno sono in un numero sensibilmente inferiore a quelli che avvennero nell'anno decorso, locchè torna anche a lode dell'amministrazione che precedette l'attuale.</text:p>
      <text:p text:style-name="P3">PRESIDENTE. Il deputato Mellana ha facoltà di parlare per una mozione d'ordine.</text:p>
      <text:p text:style-name="P3">MELLANA. L'onorevole nostro presidente saggiamente ha stabilito che si succedessero i discorsi contro, sovra e in prò del Ministero in questi dibattimenti. Io non ho nulla a ridire su questa savia determinazione; ma vi è un'eccezione a fare, ed è questa che, in grazia del nostro regolamento, i ministri hanno diritto di avere la parola in qualunque punto la discussione si trovi.</text:p>
      <text:p text:style-name="P3">Io non respingo nemmeno questo principio giusto, stabilito dal nostro regolamento; ma una volta che i ministri hanno fatto un discorso, dovrebbe calcolarsi direttamente fra i prò; se diversamente si facesse, potrebbe venirne il caso che nove ministri parlando solo due volte, il che farebbe già diciotto discorsi, e calcolando altrettanto, cioè a diciotto i discorsi dei deputati in favore, non vi sarebbe più proporzione e giustizia quanto ai discorsi degli oppositori.</text:p>
      <text:p text:style-name="P3">Diffatti, abbiamo avuto ieri un diluvio di discorsi dei ministri; essi non hanno cessato che col cessare della luce, quando la tensione della mente non era più propensa ad ascoltare, e non ci volle che la potenza d'ingegno dell'onorevole Petruccelli per richiamare l'attenzione della Camera sul discorso da lui pronunziato. Io domando adunque all'onorevole nostro presidente se nel progresso di questa discussione, quando i signori ministri prenderanno la parola, dovranno i loro discorsi essere calcolati fra i prò. Ciò essendo, dovrà cessar di parlare uno dei loro difensori; questo è fuori di dubbio; altrimenti ognuno comprende di leggieri che non vi potrebbe più essere luogo per gli oratori di questa parte della Camera<text:span text:style-name="T46">. </text:span><text:s/>Alfieri. Domando la parola per un fatto personale.</text:p>
      <text:p text:style-name="P3">PRESIDENTE. Prima è meglio discutere questo incidente.</text:p>
      <text:p text:style-name="P2"><text:span text:style-name="T6">Siccome il deputato Mellana mi ha mossa in proposito una interpellazione, debbo dichiarare che l'ordine delle iscrizioni con questa vicenda: contro, </text:span><text:span text:style-name="T8">in merito, in favore, </text:span><text:span text:style-name="T6">è stabilito dal regolamento della Camera.</text:span></text:p>
      <text:p text:style-name="P3"/>
      <text:p text:style-name="P38"/>
      <text:p text:style-name="P5">180 - CAMERA DEI DEPUTATI SESSIONE DEL 1801</text:p>
      <text:p text:style-name="P2"><text:span text:style-name="T6">Quanto poi al diritto dei ministri di parlare quando il vogliano ad ogni punto della discussione, questo diritto è sancito dall'articolo 66 dello Statuto il quale è cosi concepito: «I ministri hanno sempre l'ingresso nell'una e nell'altra Camera, </text:span><text:span text:style-name="T2">e </text:span><text:span text:style-name="T3">debbono essere sentiti sempre che lo richieggono.»</text:span></text:p>
      <text:p text:style-name="P3">Siccome il deputato Mellana avverte che parecchi ministri han parlalo, com'era naturale, in proprio favore, così qualora la Camera credesse che, per questo motivo, si debba sentire più d'uno degli oratori inscritti contro, essa non ha che ad esprimere il voto suo, ed il presidente ottempererà alle sue deliberazioni.</text:p>
      <text:p text:style-name="P3">Il deputato D'Ondes vuole la parola sopra quest'incidente?</text:p>
      <text:p text:style-name="P3">D'ONDES REGGIO. Desidero parlare per un altro incidente.</text:p>
      <text:p text:style-name="P3">PRESIDENTE. Discutiamone uno alla volta.</text:p>
      <text:p text:style-name="P3">Se nessuno domanda di parlare sull'incidente proposto dal deputato Mellana, interrogherò la Camera...</text:p>
      <text:p text:style-name="P3">RICCIARDI. Chiedo di parlare sull'ordine della discussione.</text:p>
      <text:p text:style-name="P2"><text:span text:style-name="T6">PRESIDENTE. Anche l'incidente sollevato dal deputato Mellana è relativo all'ordine della discussione. Il deputato Ricciardi non intende parlare sopra quell'incidente! (Segni </text:span><text:span text:style-name="T8">di diniego del deputato Ricciardi) </text:span><text:span text:style-name="T6">Porrò ai voti la proposta dell'onorevole Mellana.</text:span></text:p>
      <text:p text:style-name="P3">MINGHETTI. Desidererei conoscere da quelli che da più lungo tempo fanno parte del Parlamento quali sieno i precedenti a questo riguardo</text:p>
      <text:p text:style-name="P3">PRESIDENTE. Non è mai stata fatta, per quanto io ricordi, alcuna questione in proposito, né quindi venne mai il caso di deliberare sopra una proposta eguale o analoga a quella del deputato Mellana. I ministri hanno parlalo sempre quando l'hanno richiesto, senza clic perciò siasi alterato l'ordine degli oratori inscritti.</text:p>
      <text:p text:style-name="P2"><text:span text:style-name="T6">MINGHETTI. </text:span><text:span text:style-name="T8">ministro di grazia e giustizia. </text:span><text:span text:style-name="T6">Chieggo di parlare.</text:span></text:p>
      <text:p text:style-name="P3">PRESIDENTE. Ha facoltà di parlare il signor ministro di grazia e giustizia.</text:p>
      <text:p text:style-name="P2"><text:span text:style-name="T6">Biglietti, </text:span><text:span text:style-name="T8">ministro di grazia e giustizia. </text:span><text:span text:style-name="T6">Farò una semplice avvertenza.</text:span></text:p>
      <text:p text:style-name="P3">Il desiderio dell'onorevole Mellana non potrebbe venire esaudito, senza che la maggioranza della Camera venisse privata del diritto di esporre le proprie idee.</text:p>
      <text:p text:style-name="P3">Egli vuole che, quando un ministro parla, si calcoli il suo discorso nel numero dei discorsi in favore. Ma, secondo questo sistema, perché i deputati della maggioranza avessero mezzo di parlare, bisognerebbe che i deputati dell'opposizione parlassero laute volte quanto i ministri, ed inoltre altrettante volle quante coloro che vogliono appoggiare il Ministero.</text:p>
      <text:p text:style-name="P3">Vede dunque la Camera che questo sistema, oltreché porterebbe forzatamente troppo in lungo la discussione, porterebbe ancora alla conseguenza che coloro, i quali vogliono parlare in favore del Ministero, non potrebbero sempre aver la parola.</text:p>
      <text:p text:style-name="P3">È dunque opportuno di attenersi a quel sistema che fu sempre fin qui mantenuto, che, cioè, i ministri parlino quando credano conveniente di dare delle spiegazioni, senza che però i loro discorsi siano computati nel numero dei discorsi in favore.</text:p>
      <text:p text:style-name="P3">MELLANA. Domando di fare ancora un'osservazione.</text:p>
      <text:p text:style-name="P3">L'onorevole guardasigilli dice che noi torremmo alla maggioranza la facoltà di esporre i suoi pensieri.</text:p>
      <text:p text:style-name="P3">Non è vero ciò. La maggioranza, appunto perché maggioranza, può far continuare la discussione quanto essa crede, e non è certo noi che vorremmo,</text:p>
      <text:p text:style-name="P3"/>
      <text:p text:style-name="P38"/>
      <text:p text:style-name="P3">né potremmo impedire ad essa, quando alcuno de' suoi membri (e di ciò sarà giudice la stessa maggioranza) non creda che il Ministero si sia sufficientemente difeso, di aggiungere una nuova difesa a quella da esso fatta, e così avranno sempre il diritto di parlare. Ma se si continuasse in questo sistema, che i ministri parlassero a loro difesa e non fossero calcolati nel numero degli oratori iscritti a difesa, con nove ministri che potrebbero parlare quando vorrebbero, domando io che cosa resterebbe all'opposizione.</text:p>
      <text:p text:style-name="P3">Infatti, o signori, noi ci avviciniamo al fine di questa discussione; i ministri hanno aspettato a parlare tutti in una volta, e ciò contro il sistema parlamentare sinora seguito.</text:p>
      <text:p text:style-name="P2"><text:span text:style-name="T6">L'onorevole Minghetti saprà che fu sempre costante principio che i ministri parlassero interpolatamente e volta per volta. </text:span><text:span text:style-name="T8">(No! No! Sì! Sì!)</text:span></text:p>
      <text:p text:style-name="P3">LANZA. Domando la parola.</text:p>
      <text:p text:style-name="P3">MELLANA. Noi ci troviamo a fronte di tutta la difesa ministeriale e ridotti agli ultimi momenti di questa discussione; e se ancora dopo la difesa di tutti i ministri si seguisse questo sistema, potrebbe venire il caso che si chiudesse la discussione senza che si potesse rispondere agli onorevoli signori ministri.</text:p>
      <text:p text:style-name="P3">LANZA G. Io debbo dichiarare, per quanto la memoria me lo suggerisce, che in tutte le altre Sessioni del Parlamento subalpino si è sempre lasciato ai ministri la facoltà di prendere la parola quando credevano, e che nessuno mai sorse a fare osservazioni di tal natura, le quali tenderebbero a violare i diritti che lo Statuto ed il regolamento stabiliscono riguardo alle nostre discussioni.</text:p>
      <text:p text:style-name="P3">Nel caso particolare poi non si può dire che ognuno dei ministri abbia pronunciato un discorso relativo alla questione che si agita, ma si può dire che fu un discorso solo, nel quale più ministri presero parte per quanto riguarda il proprio dicastero.</text:p>
      <text:p text:style-name="P3">Ogni deputato ha il diritto in un sol discorso di fare appunti a ciascun ministro, e quindi a tutto il Ministero. Questo invece, trattandosi di questioni circostanziale, ha credulo di lasciare ad ognuno dei suoi membri la facoltà di esporre partitamente le ragioni che riguardavano la propria amministrazione.</text:p>
      <text:p text:style-name="P3">In conseguenza io dico che, anche considerata la quistione dal punto di vista dal quale la volle considerare l'onorevole Mellana, si può asserire che non si sono pronunciali Unii discorsi distinti sopra l'intera quistione che si agita da ciascun ministro, ma ognuno non fece altro che esporre la parte che riflette la propria amministrazione, mentre i deputati hanno il diritto in un sol discorso di criticare o di difendere gli atti di tutti i ministri, per conseguenza dell'intero Ministero, così mi pare che le parti della difesa, come dell'attacco, furono affatto uguali.</text:p>
      <text:p text:style-name="P3">Quindi io prego la Camera a dichiarare che si lasci ai ministri la piena libertà di prendere la parola quando essi lo credano. Fin qui non è accaduto che i ministri ne abbiano abusato; non parlo soltanto di questo Ministero, ina di tutti i Ministeri precedenti.</text:p>
      <text:p text:style-name="P3">Mi pare perciò allatto superflua la proposta dell'onorevole Mellana. Se la si volesse volare, proporrei l'ordine del giorno.</text:p>
      <text:p text:style-name="P3">PRESIDENTE. Mi rincresce, ma io non posso mettere ai voti la proposta del deputato Lanza, se, cioè, la Camera intenda di lasciare ai ministri la facoltà di parlare quando essi lo credano, lo non posso mettere né in discussione, né in deliberazione ciò che è stabilito dallo Statuto.</text:p>
      <text:p text:style-name="P3"><draw:frame draw:style-name="fr1" draw:name="immagini1" text:anchor-type="as-char" svg:width="0.212cm" svg:height="0.182cm" draw:z-index="0"><draw:image xlink:href="Pictures/100000000000000800000007505D0262.png" xlink:type="simple" xlink:show="embed" xlink:actuate="onLoad"/></draw:frame></text:p>
      <text:p text:style-name="P38"/>
      <text:p text:style-name="P5">181 - TORNATA DEL 7 DICEMBRE</text:p>
      <text:p text:style-name="P3">Cinque dei signori ministri hanno parlato. Oggi il signor presidente del Consiglio ha domandato di parlare di nuovo, e gli fu accordata, come era di diritto, la parola. Se i suoi colleghi vogliono parlare, ne hanno il diritto sempre. Ciò, lo ripeto, è scritto nello Statuto; né a niuno è lecito d'invitare la Camera a confermare o disdire un articolo dello Statolo.</text:p>
      <text:p text:style-name="P3">Qui si tratta solamente di una materia, di regolamento. È di fatto, e lo ha pure dichiarato il deputato Lanza, che nelle precedenti Legislature non vi ebbe mai questione se, attesa la maggiore o minor parte che i ministri prendevano alle discussioni, si dovesse mutare la vicenda degli oratori inscritti.</text:p>
      <text:p text:style-name="P3">Ora è sorto il deputato Mellana a chiedere che, avendo cinque ministri parlato in loro favore, si debba concedere la parola ad altrettanti deputati che parlino iu senso contrario. Questa proposta riguarda l'ordine della discussione; essa non viola per niente lo Statuto; è evidente che la si debbe porre a partito.</text:p>
      <text:p text:style-name="P3">MELLANA. Io non ho inteso di dire che cinque deputati debbano rispondere ai cinque ministri che hanno parlato; ho detto che i cinque discorsi dei ministri sieno almeno considerali come un discorso. Ora tocca a parlare all'onorevole signor Carutti...</text:p>
      <text:p text:style-name="P2"><text:span text:style-name="T6">PRESIDENTE. </text:span><text:span text:style-name="T8">(Interrompendo) </text:span><text:span text:style-name="T6">Perdoni, l'onorevole Mellana; dopo che i signori ministri hanno parlalo per loro medesimi, ha parlato un deputato contro, e questi è l'onorevole Petruccelli.</text:span></text:p>
      <text:p text:style-name="P2"><text:span text:style-name="T6">MELLANA. Non era iscritto contro, era sopra, (ilarità </text:span><text:span text:style-name="T8">prolungata)</text:span></text:p>
      <text:p text:style-name="P3">PRESIDENTE. Il signor Petruccelli era inscritto in merito; la Camera sa quali siano state le sue conclusioni.</text:p>
      <text:p text:style-name="P3">MELLANA. Io credeva che fosse cosa facilmente ammessibile dalla maggioranza quello che dicevo, e che tendeva a che non fosse esautorata la minoranza; quindi io abbandono ogni proposta, e credo che la Camera, prima di venire alla chiusura di questa discussione, vorrà che anche l'opposizione possa farsi sentire.</text:p>
      <text:p text:style-name="P11">Molte voci. Si! Sì!</text:p>
      <text:p text:style-name="P3">PRESIDENTE. Il deputato Mellana ha ritirata la sua proposta. L'onorevole Lanza ha facoltà di parlare.</text:p>
      <text:p text:style-name="P3">LANZA GIOVANNI. Mi rincresce che l'onorevole presidente non abbia comprese le mie parole. Io non ho inteso dire che la Camera debba deliberare che i ministri possano sempre rendere la parola quando desiderano, giacché so benissimo che questo è già stabilito nello Statolo, e che lo Statuto non può essere posto in discussione.</text:p>
      <text:p text:style-name="P3">lo ho dello che sperava che si sarebbe continuato come per il passato, vale a dire che i ministri avrebbero sempre il diritto di prendere la parola quando lo stimino, e che si sarebbe dovuto respingere la proposta dell'onorevole deputato Mellana, la quale tendeva ad intervenire quest'ordine. Io soggiungo poi che nel caso che il deputato Mellana volesse mantenere la sua proposta, avrei chiesto che si passasse all'ordine del giorno.</text:p>
      <text:p text:style-name="P3">PRESIDENTE. Il deputato Mellana ha già ritirata la sua proposta.</text:p>
      <text:p text:style-name="P3">La parola è al deputato Ricciardi sull'ordine della discussione.</text:p>
      <text:p text:style-name="P3">RICCIARDI. Affinché le interpellanze non riescano a vana mostra d'ingegno oratorio è mestieri che i signori ministri rispondano alle domande degl'interpellanti.</text:p>
      <text:p text:style-name="P3">Ora io credo che abbiano lascialo senza risposta molte dimande importanti, per esempio, il mio onorevole amico Brofferio ha parlato dell'invio in Sardegna del giovane Pederzolli, ma non ebbe risposta.</text:p>
      <text:p text:style-name="P3"/>
      <text:p text:style-name="P38"/>
      <text:p text:style-name="P3">Lo stesso oratore ha parlalo delle detenzioni arbitrarie di Napoli, e specialmente di quella di selle mesi del duca di Caianello. Nessuno ha risposto a questa importante dimanda; al quale proposito dirò che nelle sole carceri di Basilicata un mese fa esistevano 1009 ditenuti, a giudicare i quali non vi erano che quattro magistrati.</text:p>
      <text:p text:style-name="P3">Io ho avuto l'onore di fare le seguenti dimande all'onorevole ministro della guerra: in primo luogo sulle condizioni dei 3684 ufficiali dell'ex-esercito delle Due Sicilie, e segnatamente sulla capitolazione di Gaeta, che alcuni fra quegli ufficiali pretendono violata a loro riguardo, mentre per gli uffiziali bavaresi e svizzeri fu mantenuta assai fedelmente.</text:p>
      <text:p text:style-name="P3">Pregai l'onorevole ministro della guerra di rammentarsi delle reliquie del 1821, dei vecchi ufficiali di quell'epoca, i quali si lagnano di essere stati obliati; ma insistetti principalmente sulle finanze, perché nella questione finanziaria è riposta, secondo me, in gran parte la quistione italiana.</text:p>
      <text:p text:style-name="P2"><text:span text:style-name="T6">Per conseguenza io dimando che prima d'ogni cosa l'onorevole ministro delle finanze faccia alla Camera quell'esposizione delle finanze che ha promesso, ed insisto specialmente, affinché egli risponda in ispecie al capo gravissimo delle spese maggiori, poiché io veggo le finanze italiane andar difilato alla bancarotta... </text:span><text:span text:style-name="T8">(Oli! ohi a destra)</text:span></text:p>
      <text:p text:style-name="P3">PRESIDENTE. Avverto l'onorevole oratore di non entrare nel merito, e di tenersi strettamente sull'ordine della discussione.</text:p>
      <text:p text:style-name="P3">RICCIARDI. Appunto in dico che, se i ministri vogliono da noi un voto coscienzioso, dobbiamo conoscere per bene le loro intenzioni, e avere risposte precise alle dimande che abbiam lor fatte.</text:p>
      <text:p text:style-name="P3">PRESIDENTE. Il deputato D'Ondes-Reggio ha la parola anch'egli sull'ordine della discussione.</text:p>
      <text:p text:style-name="P2"><text:span text:style-name="T6">D'ONDES-REGGIO. La discussione è già bastantemente lunga, e ancora si prolungherà: io non aveva l'intenzione di incomodare la Camera col venire a fare un discorso dopo tanti oratori, ognuno di diverse opinioni; e, sebbene io dovessi sommetterle qualche cosa secondo la mia speciale idea, vi avea rinunziato. Ma il presidente del Consiglio ha toccalo un argomento tale che io non posso affatto tacere, cioè l'abolizione della luogotenenza in Sicilia. Questo non è affare di poco momento, e mi permetterà l'onorevole presidente del Consiglio di dire che forse non vi era bisogno di mettere anche quest'altra questione fra le tante gravissime che già si agitano. Ma ora il fatto è fallo; quindi io prego la Camera che prima di chiudere la discussione mi accordi la parola per aggiungere qualche cosa. Dimostrerò come questo fatto importantissimo ha ancora del nesso con tutto il reste, del quali; noi ci occupiamo; ma specialmente dimostrerò ciò che è più importante in questa materia, cioè (poiché mi trovo d'aver la parola, spero che la Camera mi concederà d'accennarlo) quello che può toccare a un privilegio grandissimo della Sicilia, voglio dire la cosi della </text:span><text:span text:style-name="T8">Levuzia apostolica o Monarchia.</text:span></text:p>
      <text:p text:style-name="P2"><text:span text:style-name="T6">lo naturalmente parlando di questo, parlerò anche di qualche altra cosa. (Si </text:span><text:span text:style-name="T8">ride)</text:span></text:p>
      <text:p text:style-name="P3">Questa è la preghiera che io voleva fare alla Camera</text:p>
      <text:p text:style-name="P3">PRESIDENTE. Ella fa preghiera alla Camera che le conceda di parlare prima della chiusura della discussione.</text:p>
      <text:p text:style-name="P3">D'ONDES-REGGIO. Io domando che non si chiuda la discussione prima di essere sentito.</text:p>
      <text:p text:style-name="P3">PRESIDENTE. Ma nessuno ha chiesto la chiusura della discussione.</text:p>
      <text:p text:style-name="P3"/>
      <text:p text:style-name="P38"/>
      <text:p text:style-name="P5">182 - CAMERA DEI DEPUTATI — SESSIONE DEL 1861</text:p>
      <text:p text:style-name="P3">La parola è al deputato Alfieri per un fatto personale.</text:p>
      <text:p text:style-name="P3">Alfieri. Ieri l'onorevole presidente del Consiglio, facendomi l'onore di rispondere particolarmente alle osservazioni che io aveva sottoposte alla Camera, mi incolpò di una opinione che non crederei avrebbe dovuto essere espressa in questo Parlamento.</text:p>
      <text:p text:style-name="P3">Io ho bensì detto che riteneva che ai primi tempi dell'amministrazione sua l'odierno Gabinetto avesse negletto di troppo la materia dell'ordinamento interno; ma avendo detto che io approvava il nuovo indirizzo che oramai pare abbia seguito il Ministero, il quale indirizzo era di occuparsi principalmente dell'ordinamento interno, io mi sono bene guardato dal dire che questo ordinamento interno dovesse far trascurare la questione romana. Che anzi ho protestato che per me la questione di andare a Roma non poteva più essere discussa in questa Camera.</text:p>
      <text:p text:style-name="P3">Il Parlamento, l'Italia si sono pronunciati; non vi ha alcun Ministero che possa legalmente abbandonare un sol giorno la questione di Roma; perciò, se io approvo l'indirizzo attuale del Governo, se io desidero che perduri, egli è perché io considero l'ordinamento interno come la miglior via di giungere più presto a Roma.</text:p>
      <text:p text:style-name="P3">In secondo luogo, io prego la Camera di permettermi che (approfittando di quanto disse l'onorevolissimo signor presidente del Consiglio, ch'egli desiderava, nel caso si fosse dimenticato di rispondere ad alcuna interpellanza, questa gli fosse ricordata) io rammenti che, rivolgendomi a lui ed al suo onorevole collega il ministro della guerra, loro chiesi se il Governo poteva dare qualche assicurazione che gl'inconvenienti ch'erano risultati per la leva nelle provincie dell'Umbria e delle Marche non fossero per riprodursi in Sicilia ed in Napoli.</text:p>
      <text:p text:style-name="P3">A questa interpellanza sulla leva il presidente del Consiglio ed il ministro della guerra non hanno risposto; la Camera vorrà essere informata a questo riguardo, giacché tutti sanno come gl'inconvenienti che risultarono furono principalmente dovuti a che non si era provveduto, secondo il desiderio manifestato da molti amministratori e da molti cittadini, che i soldati, una volta chiamati alla leva, non ritornassero più per parecchi mesi alle loro case. Poiché, essendo tornati alle loro case, fu quando successivamente furono chiamati sotto le armi ch'essi si resero refrattari, mentre al momento di estrarre il numero erano accorsi in gran numero e festosi alle località dove quest'estrazione si operava.</text:p>
      <text:p text:style-name="P3">Io credo che il Ministero stesso non avrà rincrescimento che io abbia ricordala quest'interpellanza mia, giacché è già stata accennala in un altro recinto, ed ebbe a lodarsi della occasione che gli si presentò di farvi risposta.</text:p>
      <text:p text:style-name="P3">PRESIDENTE. 11 ministro delle finanze ha la parola.</text:p>
      <text:p text:style-name="P2"><text:span text:style-name="T6">BASTOGI, </text:span><text:span text:style-name="T8">ministro per le finanze. </text:span><text:span text:style-name="T6">Nella prossima settimana io spero che sarò in grado di sciogliere la promessa che feci alla Camera, quella, cioè, di esporre in quali condizioni si trovino le finanze del regno, e con quali provvedimenti e con quali principii abbia inteso di procedere il Ministero della finanza.</text:span></text:p>
      <text:p text:style-name="P3">Intanto mi sembra opportuno, prima che si chiuda questa importante discussione, che io rettifichi alcuni fatti citati da un onorevole deputato, la cui parola è di grande autorità fra noi ed in Europa. Spero che, per l'amore stesso ch'egli porta alle cose italiane ed alla prosperità del regno, riesciranno queste rettificazioni gradite a lui, come riesciranno pur gradite al Parlamento. Egli osservò come i bilanci delle varie Provincie al momento della riunione si pareggiassero.</text:p>
      <text:p text:style-name="P2"><text:span text:style-name="T8">Una voce. </text:span><text:span text:style-name="T6">Quasi.</text:span></text:p>
      <text:p text:style-name="P2"><text:soft-page-break/><text:span text:style-name="T8">BASTOGI, ministro per le finanze. O</text:span><text:span text:style-name="T6"> quasi si pareggiassero. Egli diceva che dall'unione delle varie provincie in Od solo Stato dovessero derivare dei grandi vantaggi ed una diminuzione di spese. Soggiungeva quindi come, non essendo ciò avvenuto, vi dovesse essere un vizio nell'amministrazione.</text:span></text:p>
      <text:p text:style-name="P2"><text:span text:style-name="T6">Mi permetterò di osservare che i bilanci dei varii Stati non si pareggiavano. Il bilancio del Piemonte pel 1860 (prima che si rompesse la guerra coll’Austria), che fu presentato dall'onorevole Lanza, allora ministro delle finanze, dimostrava un disavanzo nelle spese ordinarie e straordinarie di 8, 461, 000 lire, più 3, 221, 000 circa per interessi per l'imprestito di 50 milioni, con legge del 21 febbraio 1859: in tutto dodici milioni circa di deficienza. La Lombardia presentava un avanzo di 30 milioni. Essa provvedeva alle sue spese, tranne a quelle della guerra, della marina e ad altre dette spese comuni. Conviene però non dimenticare che per rivendicare la Lombardia, quella nobilissima terra all'Italia, occorse dare all'Austria 123 milioni nominali, e 60 milioni pure nominali alla Francia, e cento milioni effettivi dovemmo contrarre d'imprestito per le spese di quella guerra. Cosicché questi imprestiti portarono un aggravio al bilancio di oltre 15 milioni annui. Se oggi si tiene a calcolo la quota delle spese per la guerra, per la marina, ecc. , alle quali deve concorrere la Lombardia, si vede come il bilancio della Lombardia stessa, anziché presentare un avanzo, presenta un disavanzo dei suddetti 15 milioni almeno. </text:span><text:span text:style-name="T36">Addizionate queste due somme, noi abbiamo già un disavanzo di oltre 26 milioni pel bilancio del Piemonte e della Lombardia nell'alto della loro unione.</text:span></text:p>
      <text:p text:style-name="P3">Passiamo all'Italia centrale.</text:p>
      <text:p text:style-name="P2"><text:span text:style-name="T6">Il bilancio di questa parte d'Italia presentava quaranta milioni di sopravanzo. Da questo devono essere detratte lire 13, 600, 000 circa per prezzo d'imprestito, non ancora in quel tempo incassato, 15 milioni circa per beni demaniali, calcolati nel bilancio nell'ipotesi che si vendessero, e più una diminuzione (e questa non era cosa facile a prevedere, anzi è, sorprendente che gli uomini che per la prima volta facevano il bilancio dell'Emilia incorressero in cosi piccolo errore), una diminuzione, dico, di L. 2, 500, 000 negli incassi delle entrate ordinarie; tutto sommato, il bilancio dell'Emilia presenterebbe un avanzo di 9 milioni. Ma giova rammentare che quella Commissione provvisoria della guerra di quelle Provincie previde per le sole spese ordinarie della guerra per l'Emilia 25 milioni, </text:span><text:span text:style-name="T36">cosicché nell'alto dell'unione anche quel bilancio dell'Emilia entrava nel bilancio generale dello Stato con un disavanzo di circa 16 milioni.</text:span></text:p>
      <text:p text:style-name="P3">Dirò ora della Toscana due sole parole.</text:p>
      <text:p text:style-name="P3">Il suo bilancio, per gli effetti della rivoluzione e per altre cause, presentava un disavanzo di lire 16, 800, 000.</text:p>
      <text:p text:style-name="P3">In questo modo noi abbiamo un disavanzo totale di oltre 59 milioni.</text:p>
      <text:p text:style-name="P3">Andiamo a Napoli.</text:p>
      <text:p text:style-name="P2"><text:span text:style-name="T6">Il Governo borbonico nel preparare il suo bilancio per il 1860 prevedeva già un disavanzo di 25 milioni. Alla fine del mese di giugno si era già verificato un disavanzo di oltre sette milioni e mezzo di ducati; cosi alla metà dell'anno il </text:span><text:span text:style-name="T8">deficit </text:span><text:span text:style-name="T6">del bilancio napolitano oltrepassava i 30 milioni di lire; e per provvedere a questo disavanzo, e all'altro maggiore che si prevedeva per l'esercizio dell'anno, fu contratto un imprestito, prima di 150, 000 ducati di rendita, poi di 200, 000. Ora, se questo disavanzo non fosse stato aumentato, sarebbe stato pur sempre di 26, 500, 000 lire. Noti dunque la Camera che lo sbilancio ascendeva, al momento in cui le varie Provincie del regno si riunivano, a 87 milioni.</text:span></text:p>
      <text:p text:style-name="P3"/>
      <text:p text:style-name="P39">TORNATA DEL 7 DICEMBRE</text:p>
      <text:p text:style-name="P3">In seguito abbiamo abolito, e giustamente abolito, in Lombardia la sopratassa del 33 per cento, il che porta una differenza in meno da sei a sette milioni. Mi limito ora a queste semplici citazioni, riserbandomi di produrre poi a suo tempo più ampi svolgimenti su questo argomento.</text:p>
      <text:p text:style-name="P3">Abbiamo ceduto alla città di Napoli il dazio di consumo ed abbiamo ribassato H prezzo del sale per le Provincie napolitane, e l'una e l'altra cosa portano una diminuzione nelle entrate di otto milioni.</text:p>
      <text:p text:style-name="P3">E stato abolito in Sicilia il dazio sul macinato, e con esso furono pure soppresse alcune tasse speciali per la somma di circa 18 milioni.</text:p>
      <text:p text:style-name="P3">Ora, cumulate le somme per l'abolizione e le diminuzioni di alcune imposte, e tenuto a calcolo la deficienza che presentavano I vari bilanci, si vede che all'atto dell'unione delle varie provincie, o poco dopo, vi era un disavanzo negli speciali loro bilanci di 120 milioni.</text:p>
      <text:p text:style-name="P3">Non è dunque vero che i bilanci pareggiassero.</text:p>
      <text:p text:style-name="P3">Io dico questo, perché credo torni a conforto di tutto il Parlamento, allorquando si vede uno sbilancio di 300 milioni fra spese ordinarie e straordinarie nel bilancio generale dello Stato, il poter assicurare che non tutto questo sbilancio è un effetto dell'amministrazione presente, o una conseguenza prodotta dalle ultime nostre gloriose vicende.</text:p>
      <text:p text:style-name="P3">Osservava poi l'onorevole Rattazzi che non abbiamo conseguiti tutti i vantaggi dall'unione, che pur si debbono conseguire. A dir vero, io convengo nella sua opinione, perché, in tesi generale, l'unione deve inevitabilmente arrecare molti vantaggi; ma, se ciò è vero in tesi generale, conviene prendere anche ad esame le condizioni nelle quali noi siamo.</text:p>
      <text:p text:style-name="P3">Né io ho bisogno di dire il perché non abbiamo ancora diminuite molte delle nostre spese.</text:p>
      <text:p text:style-name="P3">I passati Governi non avevano bisogno di avere armate formidabili per difendersi, perché avevano, quasi direi, un'armata nelle armate nemiche (Braco!); ma oggi questo non è più; noi vogliamo un'armata nostra, un'armata nazionale che difenda i nostri diritti e respinga qualunque aggressione, quindi abbiamo necessità assoluta di maggiori spese che non i passati Governi.</text:p>
      <text:p text:style-name="P3">Ed io qui non ho bisogno di dilungarmi su questo argomento, perché, non solo avete ascoltata la lucida esposizione colla quale il ministro per la guerra ci palesava quali apparecchi si fanno per costituirci in nazione forte, perché nessun insulto venga mai ad offendere l'Italia, perché ci troviamo preparati a qualunque guerra potesse sopravvenire; ma avete altresì sentito dal ministro per la marina quale copioso naviglio egli apparecchi a questa bella Italia. Voi avete già ascoltato a quali imprese, direi quasi, ardimentose, ma pur sempre utili, si accinga il ministro dei lavori pubblici. Molte di queste spese già erano inserite nel bilancio dell'anno passato, molte altre Io saranno nel bilancio prossimo; se queste spese si accrescono, non nego però che in massima generale noi dobbiamo assottigliarne molte altre; e queste saranno certo diminuite, come dimostrerò nell'esposizione che sarò per farvi della condizione delle nostre finanze.</text:p>
      <text:p text:style-name="P3">Il ministro per le finanze, mirando sempre all'unificazione, perché l'unità porta la semplicità, e perché la semplicità porta il risparmio di spesa, non ha sottoposto all'approvazione del Parlamento alcun progetto di legge,</text:p>
      <text:p text:style-name="P3"/>
      <text:p text:style-name="P38">il quale non abbia anche in mira il risparmio nelle spese. Lo dimostrerò a suo tempo. Parmi intanto avervi dimostrato che i fatti accennati dall'onorevole Rattazzi non sono esatti, ed io credo che egli stesso sarà lieto se mi sono fatto un dovere di dimostrare che il peso che oggi gravita sulle finanze italiane non è l'effetto del nuovo ordinamento di questo regno, ma è un'eredità che dovemmo accettare senza benefizio d'inventario.</text:p>
      <text:p text:style-name="P2"><text:span text:style-name="T6">Ho accennato come dall'unione debbano derivare molti vantaggi, ma come non tutti si possano conseguire immediatamente. Allorquando io mi accingerò a minutamente esporre tutto ciò che ha fatto il Governo, con quali principii ha proceduto, a quale scopo miri, darò allora le più minute notizie intorno all'amministrazione delle finanze. Oggi mi soffermo soltanto a queste poche osservazioni da me fatte, perché una parola autorevole come quella dell'onorevole Rattazzi non rechi il menomo danno al credito dell'Italia, poiché in ogni tempo, e specialmente nei tempi presenti, noi non dobbiamo dimenticare che il credito sarà una delle grandi leve per portare all'altezza a cui a buon diritto aspira il regno d'Italia. </text:span><text:span text:style-name="T8">(Bravo! Bene!)</text:span></text:p>
      <text:p text:style-name="P3">PRESIDENTE. Il deputato Carutti ha facoltà di parlare.</text:p>
      <text:p text:style-name="P3">CARUTTI. Al punto a cui siamo giunti, sento il bisogno di ricordare a me stesso quale sia l'oggetto della presente discussione, per circoscriverla entro i più stretti limiti.</text:p>
      <text:p text:style-name="P2"><text:span text:style-name="T6">Noi stiamo facendo una grande inchiesta sopra ciò che venne operato dal Governo dal giorno in cui cessarono le nostre adunanze insino al giorno d'oggi. Quest'inchiesta spogliata delle sue parti accessorie e minori, trovasi ridotta a due capi essenziali: la questione romana e la questione napoletana. Ma la nostra indagine non raggiungerebbe pienamente il suo fine, se badasse semplicemente al passato e non avesse anche l'occhio all'avvenire. Ciò non è mai inutile; ma ciò è diventato necessario oggi specialmente dopo il discorso che ha chiuso la tornata di ieri. Dopo quel discorso cosi netto, cosi chiaro, cosi preciso, è necessario che dai banchi della maggioranza sorga una voce, la quale colla stessa chiarezza, colla stessa precisione dichiari il suo programma e dica con quali idee si vuol procedere da chi sostiene il Governo. Io quindi toccherò alcune cose intorno alla questione di Roma; sarò brevissimo in quella di Napoli, ed insisterò con qualche maggiore larghezza sopra la questione politica, sopra ciò che si dee da noi volere, sopra ciò che si dee fare da noi. Le mie parole saranno senza ambagi, senza restrizioni, senza reticenze. Ho sempre conceduto rispettosa attenzione ai discorsi di coloro le cui idee sono più aliene dalle mie; spero perciò che quegli stessi signori mi saranno cortesi della loro tolleranza, imperocché, se le cose che sono per dire non debbono ottenere il loro suffragio, non torneranno per altro ad offesa di alcuno, e daranno a di vedere che sono mosso a parlare da un profondo amore dell'unità italiana, di quell'unità che è nell'animo tanto degli onorevoli colleghi che seggono da quel lato, quanto di me che seggo e sederò sugli estremi lembi di questa estrema destra, finché almeno sarà popolata dagli attuali suoi abitatori. </text:span><text:span text:style-name="T8">(A sinistra: </text:span><text:span text:style-name="T6">Bene!)</text:span></text:p>
      <text:p text:style-name="P3">L'inchiesta sopra la questione romana compendiasi nel ricercare se il Ministero abbia osservate le prescrizioni della Camera, prescrizioni formolate nell'ordine del giorno del 517 di marzo.</text:p>
      <text:p text:style-name="P3">Quell'ordine del giorno, voi lo rammentate, recava che il Governo del Re dovesse promuovere la soluzione della questione romana d'accordo colla Francia; recava che la dovesse promuovere non colla violenza, ma coll'assicurare al pontefice vera indipendenza, alla Chiesa intiera libertà;</text:p>
      <text:p text:style-name="P3"/>
      <text:p text:style-name="P3"/>
      <text:p text:style-name="P39">184 - CAMERA DEI DEPUTATI — SESSIONE DEL 1861</text:p>
      <text:p text:style-name="P3">quella libertà che non ha forse riscontro negli altri Stati d'Europa, e il cui modello dobbiamo rintracciarlo negli Stati Uniti di America.</text:p>
      <text:p text:style-name="P3">Ciò aveva ordinato la Camera. Aveva fatto bene, aveva fatto meno benet Las ciò per ora cotesta quistione in disparte; mi basta stabilire il fatto e cavarne la conseguenza che, se il Ministero si fosse appigliato ad un altro partito, se avesse eletta un'altra via, egli avrebbe impugnata la volontà della Camera, egli avrebbe contraffatto agli ordini del Parlamento, egli insomma avrebbe peccato come Governo parlamentare. Né qui voglio tralasciar di dire che quell'ordine del giorno non fu mica un voto di semplice maggioranza, ma, come voi tutti ricordate, fu un voto di tutte le parti della Camera, fu voto concorde della maggioranza e dell'opposizione. Egli è per ciò che io contesto a quei banchi che mi stanno di fronte il diritto di venirci dicendo: se voi ci aveste credulo, non ci troveremmo oggi nelle presenti delusioni.</text:p>
      <text:p text:style-name="P3">No, o signori, questo diritto voi non l'avete; voi non potete usurpare la parte lagrimabile di Cassandra:</text:p>
      <text:p text:style-name="P13">Verace sempre e non creduta mai;</text:p>
      <text:p text:style-name="P3">no, o signori, perché voi avete votato con noi.</text:p>
      <text:p text:style-name="P2"><text:span text:style-name="T6">RICCIARDI. </text:span><text:span text:style-name="T8">(Interrompendo) </text:span><text:span text:style-name="T6">Noi abbiamo votato contro.</text:span></text:p>
      <text:p text:style-name="P3">PRESIDENTE. Non è permesso d'interrompere l'oratore.</text:p>
      <text:p text:style-name="P3">CARUTTI. Può essere che l'onorevole deputato che mi ha interrotto abbia votato contro la maggioranza, ma è certissimo che allora il voto fu quasi unanime; cosi risulta dalle deliberazioni della Camera.</text:p>
      <text:p text:style-name="P3">Voi dunque non avete il diritto di affermare che avete preveduto; voi potete bensì confessare che vi siete ingannati con noi, ma che ora vi siete ricreduti. Voi avete questo diritto, e non più; perché, se avete votato senza assoluto, pieno convincimento, se avete votato con restrizioni mentali...</text:p>
      <text:p text:style-name="P2"><text:span text:style-name="T8">Voci a sinistra. </text:span><text:span text:style-name="T6">No! no!</text:span></text:p>
      <text:p text:style-name="P3">CARUTTI. Si può dare un voto politico con restrizioni mentali senza mancare in nulla alla schiettezza, all'onestà. Ciò accade ogni giorno, ciò può accadere a tutti.</text:p>
      <text:p text:style-name="P3">Io dico adunque che, se ciò fosse stato, voi avreste avuto torto come partito politico, in quanto che un partito politico debba mantenere alta e spiegata la propria bandiera, e non abbassarla mai. Essere e non parere, parere e non essere è cosa da lasciarsi a cbi è incerto, a chi dubita di sé, a quei partiti mezzani, a cui accennava il Machiavelli parlando dei provvedimenti di Stato, a quei partiti mezzani i quali riescono perniciosissimi quando prendono vita nel sistema costituzionale; partili che, se si appigliano alle minoranze, le annullano; se durano nello maggioranze, le snervano dapprima, le scindono dappoi.</text:p>
      <text:p text:style-name="P3">Io dunque dico e sostengo che voi, avendo votato con noi in quel giorno, voi dovete confessare che vi siete ingannati.</text:p>
      <text:p text:style-name="P2"><text:span text:style-name="T8">Voci a sinistra. </text:span><text:span text:style-name="T6">No! no!</text:span></text:p>
      <text:p text:style-name="P3">CARUTTI. Risponderanno. Il Ministero ci comunicò i documenti che trasmise al Gabinetto francese; egli ci spiegò per quali ragioni non siano giunti al loro indirizzo. Quei documenti io non voglio chiamarli a disamina, né quanto alla forma, né quanto ai particolari. Non quanto alla forma, imperocché questa, in materia di tanta importanza, scompare dinanzi allo sguardo dell'uomo politico. Non quanto ai particolari, in quanto che essi ci trarrebbero in un campo troppo vasto, ci condurrebbero in disputazioni le quali non avrebbero altro limite fuorché quello della pazienza.</text:p>
      <text:p text:style-name="P3"/>
      <text:p text:style-name="P38"/>
      <text:p text:style-name="P3">Dirò bensì senza esitanza che quei capitoli contengono non solamente i concetti espressi nella memorabile tornata del marzo, ma racchiudono sostanzialmente i veri principi! che dovranno un giorno informare l'applicazione del sistema della libera Chiesa nel libero stato, se pure è vero che questa teoria da voi raccomandata, da voi proclamata, debba un giorno essere praticala in Italia.</text:p>
      <text:p text:style-name="P3">Quindi è che s'ingannano a partito coloro i quali lasciarono intendere che il Governo attribuisse leggera importanza all'opera sua, perché, non appena incontrò qualche obbiezione presso il Gabinetto francese, più non mosse alcun passo, né fece altra istanza, e venne incontanente a presentarci que' suoi documenti quasi carte da riporsi negli archivi, quasi monumenti da essere consegnati alla storia patria.</text:p>
      <text:p text:style-name="P3">Ciò non è, o signori, ciò non poteva essere. Perocché il Governo ben sapeva che la composizione della Santa Sede coll'Italia non è impresa di forza, ma di ragione. Il Governo non ignorava che sarebbe stata ingenuità soverchia lo sperare di vincere la resistenza e i pregiudizi della Curia romana, nel giro di poche settimane, con note diplomatiche e con protocolli. Ma il Governo era altresì convinto che colla ragione e colla lealtà dei procedimenti si giungerà a persuadere gli intelletti e ad acquetare le coscienze de' cattolici. E per me credo che, quando gl'intelletti fossero convinti e le coscienze acquetate, la quistione romana sarebbe risolta, giacché la convinzione della cattolicità batterebbe alle porte di Roma, e Roma sarebbe costretta a piegare dinanzi all'opinione della cattolicità.</text:p>
      <text:p text:style-name="P3">Niun mezzo migliore impertanto. a mio avviso, per vincere questa battaglia, che, lo ripeterò anch'io, è forse la più grande del secolo decimonono; niun mezzo più opportuno di quello della pubblicità.</text:p>
      <text:p text:style-name="P3">Il Ministero non ha fatto, né poteva, né voleva fare un atto puramente diplomatico; il Ministero ha voluto fare un grande alto politico, e voi dovete giudicarlo sotto questo aspetto.</text:p>
      <text:p text:style-name="P3">Senonché gli avversari ci tagliano il discorso dicendo: voi non siete riuscili; avrete obbedito al voto del 27 di marzo, se cosi vi piace; avrete fatto come avete saputo meglio, ma non siete riusciti; dunque è il sistema che pecca, il vizio sta nell'indirizzo politico, nell'indirizzo dato, nell'indirizzo seguito; è l'indirizzo che si dee mutare. Questa agli occhi miei è la sola questione importante, questa è la sola questione di cui ci dobbiamo occupare, e che dobbiamo risolvere.</text:p>
      <text:p text:style-name="P3">Dobbiamo rinunciare a Roma? Dobbiamo andarci contro la Francia? Dobbiamo andarci malgrado la Francia, cioè a costo dell'alleanza francese?</text:p>
      <text:p text:style-name="P3">Ognuno di questi tre inviameli!i cambierebbe radicalmente l'attuale indirizzo politico. Esaminiamoli di volo.</text:p>
      <text:p text:style-name="P3">Quando dico rinunziare a Roma, non intendo parlare di una rinuncia assoluta, perché in quest'Assemblea nessuno introdurrebbe una tale proposta; e se alcuno la introducesse, certo noi tutti invocheremmo la questione pregiudiziale.</text:p>
      <text:p text:style-name="P3">lo intendo di parlare di una mezza rinuncia, quella cioè di non affaticarci più intorno a questa difficoltà, ora segnatamente che delle difficoltà ne abbiamo tante sulle braccia; di lasciar correre l'acqua alla china, commettendo la soluzione dell'arduo problema a quel gran logico di cui ci parlava l'onorevole BonCompagni, al tempo.</text:p>
      <text:p text:style-name="P3">Rinunziare cosi alla questione di Roma è più facile a dirsi che ad effettuarsi; né io veggo, nello stato degli animi in Italia e nelle circostanze attuali della Penisola, come potrebbe sorgere, e meno poi durare, un Ministero il quale dichiarasse tale essere il suo <text:soft-page-break/>divisamento; né so dove troverebbe sostenimento un'amministrazione la quale dicesse: occupiamoci d'altro, a Roma ci penseremo poi.</text:p>
      <text:p text:style-name="P5">185 - TORNATA DEL 7 DICEMBRE</text:p>
      <text:p text:style-name="P3">o non sosterrei quel Governo, perché sono certo che le discordie municipali, ora di sé stesse vergognose, leverebbero le creste e ridurrebbero l'Italia a stato miserando. Or sono alcuni giorni, l'onorevole Ricciardi chiedeva licenza al Presidente e alla Camera di pronunziare una parola, la quale pronunziata, egli diceva che forse la volta di quest'aula sarebbe crollata: pronunziò quella parola, e la volta non è crollata; niuno anzi l'interruppe, ma niuno pure confortò finora la sua sentenza. E perché, o signori? perché il trasportare la sede del Governo, che ora provvisoriamente sta qui, trasportarla, provvisoriamente pure, in altra città, è tale proposizione che si confuta da sé stessa. Ma il giorno in cui Roma ci fosse vietata non per forza di eventi transeunti e di noi maggiori, non per un tempo più o meno indeterminato, ma per deliberazione nostra, per fiacchezza dei nostri voleri, quel giorno tale proposizione troverebbe sostenitori ed oppositori, e forse sorgerebbero altre proposizioni, a cui terrebbero dietro altre resistenze, ed allora, o signori, comincierebbero esosi dissidi, che uscirebbero in luttuose catastrofi.</text:p>
      <text:p text:style-name="P2"><text:span text:style-name="T6">Innanzi a Roma, o signori, tutte le gare si placano; Roma capitale d'Italia è una meta che ci darà ricovero nell'avvenire; ma intanto, e fin d'ora, Roma capitale d'Italia ci assicura la pace. </text:span><text:span text:style-name="T8">(Bene!</text:span><text:span text:style-name="T6">)</text:span></text:p>
      <text:p text:style-name="P3">A Roma inoltre noi dobbiamo pensarci, perché essa non riguarda solamente la sede del Governo, ma abbraccia la quistione religiosa, comprende l'accordo della Chiesa e dello Stato, del Pontificato e dell'Italia; ed io non crederò mai né veramente consolidato, né intimamente pacificato il regno, insino a che questo accordo non sia compiuto.</text:p>
      <text:p text:style-name="P3">L'onorevole deputato Petruccelli diceva iersera che, sotto questo aspetto, la quistione romana non esiste; ed io non sarei alieno dall'accostarmi alla sua opinione, ma ad una condizione, cioè, quand'egli od altri potesse accertarmi di un fatto, vale a dire che non esiste cattolicismo.</text:p>
      <text:p text:style-name="P2"><text:span text:style-name="T6">Se egli di ciò mi rassicurasse, io terrei seco che quistione religiosa non vi è; ma se il cattolicismo vive, la quistione religiosa esiste, ed esiste non solo pell'uomo cattolico, esiste eziandio per l'uomo politico. </text:span><text:span text:style-name="T8">(Bravo! a destra)</text:span></text:p>
      <text:p text:style-name="P2"><text:span text:style-name="T6">La persona del papa, come principe, non è più importante di quella del duca di Modena o del duca di Parma, e il dissidio tra lui e i Romani tardi o tosto finirebbe o colla fuga o coll'esilio del principe spodestato, e l'Italia e l'Europa e il mondo non si curerebbero forse del principe caduto con sollecitudine maggiore di quella con cui seguono ora i passi erranti di Francesco d'Este o di Ferdinando di Lorena. (Segni </text:span><text:span text:style-name="T8">di adesione)</text:span></text:p>
      <text:p text:style-name="P2"><text:span text:style-name="T6">Ma non così della persona del pontefice nell'opinione dei cattolici. Voi potete cacciare il papa da Roma; ma voi non avrete distrutto il pontefice; il pontefice sopravvive alla cacciata del principe di Roma. Ed io, dico in verità, temerei assai più il pontefice esulante, abbandonato e misero in qualche angolo d'Europa, che io non paventi il pontefice a Roma sotto la protezione francese, o a Verona sotto il cannone del l'Austria. </text:span><text:span text:style-name="T8">(Sensazione)</text:span></text:p>
      <text:p text:style-name="P3">Voi citate la storia, voi raccontate le umiliazioni inflitte al papa da principi, dare, da imperatori; voi avete rammentato Napoleone I, e la cattura e la prigionia d'un pontefice a tempi suoi. Ma, signori, la storia, quando la si vuol citare, bisogna citarla tutta, non troncarla a metà.</text:p>
      <text:p text:style-name="P3">Quell'imperatore che arrestava Pio VII, quell'imperatore stesso, poco dopo, pregava Pio VII di ritornare a Roma, e ve lo ricollocava.</text:p>
      <text:p text:style-name="P3"/>
      <text:p text:style-name="P38"/>
      <text:p text:style-name="P2"><text:span text:style-name="T6">Ora, io che non vorrei che l'Italia dovesse rinnovare per conto proprio questa seconda pagina di storia, non voglio neppure la prima; non voglio i mezzi della violenza, quei mezzi che la storia ha di già giudicati. </text:span><text:span text:style-name="T8">(Segni di approvazione)</text:span></text:p>
      <text:p text:style-name="P3">Possiamo noi tentare la via di Roma contro la Francia, contro la bandiera che sventola sul Tevere? Mi contento di formolare il quesito, e non ho bisogno di discuterlo innanzi a voi, innanzi ad uomini di retto senso.</text:p>
      <text:p text:style-name="P3">Dobbiamo noi andarvi malgrado la Francia, a costo dell'alleanza francese?</text:p>
      <text:p text:style-name="P3">Io risponderò qui non colle mie parole, ma con parole che furono pronunziate in quest'aula, e che voi non avete per fermo dimenticate.</text:p>
      <text:p text:style-name="P3">Il grande ministro, il cui nome fu spesso ricordato in questa discussione, e il cui nome non avrebbe potuto esser taciuto senza affettazione, il conte Di Cavour diceva:</text:p>
      <text:p text:style-name="P3">«Sarebbe follia sperare, nelle attuali condizioni d'Europa, di voler andar a Roma malgrado l'opposizione della Francia. Ma dirò di più; quand'anche, per eventi che credo non siano probabili e nemmeno possibili, la Francia si trovasse ridotta in condizioni tali da non potere materialmente opporsi alla nostra andata a Roma, noi non dovremmo tuttavia compiere l'unione di essa al resto d'Italia, se ciò dovesse recare grave danno ai nostri alleati.»</text:p>
      <text:p text:style-name="P3">E soggiungeva: «Quando noi abbiamo invocato nel 1859 l'aiuto della Francia; quando l'Imperatore acconsenti a scendere in Italia a capo delle bellicose sue schiere, egli non ci dissimulò quali impegni ritenesse di avere rispetto alla Corte di Roma. Noi abbiamo accettato il suo aiuto senza protestare contro gl'impegni che ci dichiarava di avere assunti; ora, dopo avere ricavati tanti benefizi dall'accordata alleanza, non possiamo protestare contro impegni che sino ad un certo punto abbiamo ammessi.</text:p>
      <text:p text:style-name="P3">Questi ammonimenti noi non li respingeremo oggi.</text:p>
      <text:p text:style-name="P3">Se non che qui si presenta naturalmente la questione dell'alleanza francese.</text:p>
      <text:p text:style-name="P2"><text:span text:style-name="T6">L'onorevole Musolino, il quale è fortunato di conoscere tutti i segreti delle Cancellerie e dei Gabinetti, il deputato Musolino ci ha esposto lungamente i mali passati, presenti e futuri dell'amicizia francese, e lo fece con una schiettezza che io onoro, lo fece con una buona fede che io rispetto, perché non velò la sua opinione colla solita distinzione tra la Francia e il suo Governo. Egli avversa l'alleanza sotto tutte le sue forme, la impugna come un principio e non bada ai fatti particolari; ed anche là dove può sembrare che ci abbia recato qualche benefizio, egli si affretta di gridare: </text:span><text:span text:style-name="T8">Timeo Danaos et dona ferente».</text:span></text:p>
      <text:p text:style-name="P3">L'onorevole deputato e presidente nostro Rattazzi ha cosi acconciamente difesa l'alleanza francese, che io non ho nulla da soggiungervi; perciò metterò da banda volentieri quelle osservazioni che mi proponeva di contrapporre all'onorevole deputato Musolino. Pur nulladimeno non tralascierò di muovergli un rimprovero, per un'accusa, o dirò meglio, per un timore ch'egli ha manifestato.</text:p>
      <text:p text:style-name="P3">Egli ha affermato che la Francia voglia cambiare l'alleanza in signoria, il che non credo; ma soggiunse che il Governo italiano avrebbe piegato il capo, se già non lo piegava, a questa pretensione francese.</text:p>
      <text:p text:style-name="P3">Di questo dubbio io lo rimprovero altamente, non per difendere il Ministero attuale, che non ne ha mestieri, ma perché questo dubbio è un oltraggio alla nazione italiana, la quale non sopporterebbe siffatta umiliazione. Questo dubbio è inoltre un'offesa, non dirò alla persona del principe, che non deve mai entrare nei nostri dibattimenti, ma alla dinastia, di Savoia.</text:p>
      <text:p text:style-name="P3"/>
      <text:p text:style-name="P39">186 - CAMERA DEI DEPUTATI — SESSIONE DEL 1861</text:p>
      <text:p text:style-name="P2"><text:span text:style-name="T6">Si, o signori, i Reali nostri, o duchi, o conti di Savoia, o re di Sardegna, non piegarono mai il capo alle pretensioni straniere; essi si ruppero, non piegarono. I Reali di Savoia, Re d'Italia, non ripudieranno questo nobile loro retaggio. E quanto ai ministri, io sono anticipatamente sicuro che in Italia non trovereste un uomo, il quale volesse governare col vassallaggio e col beneplacito dello straniero. In questo vecchio e fiero Piemonte, a cui appartengo, sono certo che un uomo tale non è nato ancora. </text:span><text:span text:style-name="T8">(Bene!</text:span><text:span text:style-name="T6">)</text:span></text:p>
      <text:p text:style-name="P3">Passo alla questione delle provincie napolitane.</text:p>
      <text:p text:style-name="P3">Il capo del Gabinetto ci ba narrati i provvedimenti dati, ed ba ridotto alle vere sue proporzioni quel flagello, del quale, se dobbiamo addolorarci, non dobbiamo peraltro spaventarci.</text:p>
      <text:p text:style-name="P3">Due cose ha dovuto proporsi il Governo: reprimere con energia e senza esitazioni le bande devastatrici, ed impedire il loro rinnovamento. Negherebbe l'evidenza chi negasse che il brigantaggio è diminuito notevolmente, e non consentisse che sarebbe di già compiutamente estinto, se non avesse trovato aiuto d'uomini, di danaro e di munizioni dalla frontiera vicina, se oltre la frontiera pontificia non avesse trovalo preparalo rifugio dopo le disfalle, come prima aveva trovato tutte le agevolezze per l'invasione.</text:p>
      <text:p text:style-name="P3">11 Governo doveva chiedere alla Francia che nel territorio protetto dalle sue armi non si tollerassero né gli attentati, né gli apparecchi del brigantaggio e che a tal fine si convenisse dei modi di reprimerlo ciascuno entro il suo territorio. Questa domanda era giusta, non solo secondo i principii del diritto assoluto, ma secondo le regole stesse del diritto internazionale. Imperocché sia cosa nota che un Governo il quale non impedisce sopra un territorio da lui occupato l'invasione armata contro un altro stato, quel Governo si rende complice o connivente delle aggressioni, tanto più quando abbia la forza d'impedirle.</text:p>
      <text:p text:style-name="P3">La Francia, come ci annunziò l'onorevole presidente del Consiglio, ha riconosciuta la giustizia della nostra domanda. Cosi il desiderio dell'onorevole Rattazzi è stato antivenuto ed è già soddisfatto; ond'egli deve sperare con noi che il brigantaggio non riceverà più da quella parte né aiuto, né protezione.</text:p>
      <text:p text:style-name="P3">Napoli, o signori, è una grande quistione italiana; ma Napoli non è tutta la quistione italiana. Estirpato il brigantaggio dalle provincie napolitane, il regno sarà pacificato, ma non perciò rassodato.</text:p>
      <text:p text:style-name="P3">Il regno non sarà rassodato, se non colla continuazione di una saggia e prudente politica all'interno ed all'estero.</text:p>
      <text:p text:style-name="P3">Il Ministero ci ha divisato tutto quanto egli ha fin qui operato; solo il signor ministro per le finanze si è riserbato di dare, in occasione più appropriata, quelle spiegazioni che non poteano trovare opportuna sede nella presente discussione, perché l'avrebbero di troppo divertita dall'oggetto che l'ha provocata.</text:p>
      <text:p text:style-name="P3">Il Ministero non ci ha taciute le difficoltà che ne circondano; non le hanno taciutegli oratori della maggioranza, non quelli dell'opposizione. Le difficoltà sono molteplici e gravi, ma non superiori alle forze della nazione.</text:p>
      <text:p text:style-name="P3">Vogliamo noi affrontarle e nel presente e nell'avvenire colle idee che il Ministero ci ha esposte? Oppure vogliamo noi affrontarle con un altro programma, con quel programma che ci ha significato l'opposizione?</text:p>
      <text:p text:style-name="P3">Questa è la questione.</text:p>
      <text:p text:style-name="P3"/>
      <text:p text:style-name="P38">Quale è, o signori, il programma dell'opposizione? Io ho ascoltato religiosamente, come è mio costume, tutti gli oratori che arringarono da quella parte della Camera; ho scorto in tutti amore di patria, carità cittadina; ho ammirato nella maggior parte fuoco d'eloquenza, splendore d'immagini, vivacità di stile, pregi e qualità a cui io non sono punto insensibile. Ma i discorsi politici, dopo averli ammirati come opera d'arte, io li spoglio della veste festiva, li stringo, li spremo, e domando a me stesso: che cosa contengono? Quale idea pratica, quale idea applicabile ci presentano? Che fine vogliono conseguire? Dove vogliono andare? In quali vie ci sospingono, a quali consigli c'invitano? Ora debbo confessare candidamente, e i miei avversari non se l'abbiano a male, debbo confessare che fino a ieri sera non seppi ravvisare nei loro discorsi un vero programma di governo. Soltanto ieri sera, sul chiudersi della tornata, ho sentito mettere innanzi un sistema politico, un programma, di cui è stato organo l'onorevole Petruccelli lo non so se egli abbia interpretato i sentimenti della sua parte politica, o se abbia solamente parlalo per conto suo, come faccio io in questo momento; ma per me è fuor di dubbio che il programma dell'opposizione, quando dalle generalità volesse discendere sul campo della pratica, sul campo dell'azione, non potrebbe ridursi ad altri principii, fuorché a quelli esposti dal deputato Petruccelli.</text:p>
      <text:p text:style-name="P3">In che consiste questo programma? Il deputato Petruccelli ci disse: innanzi tutto è mestieri abbandonare la via battuta fin qui; la nostra è una politica d'assideramento, di consunzione, di tisi; noi abbiamo fermato il moto della vita italiana; questo moto bisogna ristabilirlo; per ristabilirlo bisogna agitarsi, agitare la nazione, agitare il mondo. Egli soggiunge: bando ai mezzi termini, bando alle mezze misure, riconosciamo la nostra origine, siamo logici, siamo conseguenti; la nostra origine è la rivoluzione; dobbiamo essere rivoluzionari, innalzare, spiegare ai quattro venti la bandiera della rivoluzione, ma della vera rivoluzione. La libertà, continua egli, è talvolta omicida; dunque lo stato d'assedio dovunque sorga turbatone alcuna. La nazione basti a sé stessa; dunque un moschetto ad ogni braccio valido, dunque ad ogni traditore un patibolo. E quasi queste parole non fossero abbastanza chiare, egli le commentò gridando: voi dovete imitare, emulare la l'ancia del 1793.</text:p>
      <text:p text:style-name="P3">Questo programma non è nuovo. Lo conosciamo da un pezzo, e quindi possiamo ragionare coi lumi dell'esperienza. È un sistema nato e provalo in Francia; noi possiamo chiedere alla Francia utili insegnamenti sopra i suoi finali risultamenti. Interroghiamo, la storia.</text:p>
      <text:p text:style-name="P3">Il programma del 1795 non lo voglio considerare né sotto l'aspetto della moralità, né sotto l'aspetto dell'onestà, sentimenti e principii che l'uomo può dimenticare un istante nella tempesta delle passioni, non violare per freddo e premeditato sistema, senza che la natura sua, la natura umana si tramuti nella natura delle belve. Non considererò il programma sotto quest'aspetto; Io chiamerò a disamina sotto l'aspetto del fatto brutale del risultato, del successo.</text:p>
      <text:p text:style-name="P2"><text:span text:style-name="T6">Ebbene, o signori, quale è stato il successo del 1793? Ha coperto la Francia di rovine, l'ha annegala nel sangue. Ciò sarebbe poco. Ma, o signori, quelle rovine, quel sangue generarono la reazione; fecero della libertà uno spettro pauroso, abborrito; e quella reazione, quelle paure, quegli abborrimenti infiacchirono la fibra cittadina, condussero la Francia sull'orlo dell'abisso, poi la gettarono nelle braccia del 18 brumaio, e ogni libertà disparve e sorse il dispotismo del primo impero; glorioso dispotismo che fini coll'invasione straniera due volte rinnovatasi sulla faccia della nobile terra francese. </text:span><text:span text:style-name="T8">(Bisbigli a sinistra)</text:span></text:p>
      <text:p text:style-name="P13"><text:soft-page-break/>187 - TORNATA DEL 7 DICEMBRE</text:p>
      <text:p text:style-name="P3">Ecco il risultato del vostro programma: libertà manomessa, invasione straniera.</text:p>
      <text:p text:style-name="P2"><text:span text:style-name="T6">Questo programma io lo rifiuto per l'Italia; lo rifiuto perché ci condurrebbe o nell'antico servaggio, od in un altro servaggio non molto dissimile dall'antico. </text:span><text:span text:style-name="T8">(Bene!</text:span><text:span text:style-name="T6">)</text:span></text:p>
      <text:p text:style-name="P3">Signori, noi dobbiamo respingerlo per un'altra ragione ancora, dobbiamo respingerlo perché esso ci torrèbbe ogni riputazione, ci torrèbbe ogni credito dinanzi all'Europa.</text:p>
      <text:p text:style-name="P3">Sarebbe inutile l'illuderci e il dissimularlo.</text:p>
      <text:p text:style-name="P3">È sorto e si è diffuso al di fuori una specie di sconforto, un principio di sfiducia, perché si è dubitato non che noi, maggioranza, fossimo per essere poco fedeli alle nostre convinzioni, ma che queste convinzioni siano per modificarsi in cospetto delle attuali contingenze.</text:p>
      <text:p text:style-name="P3">Ebbene, o signori, è necessario far cessare questo timore; è necessario trasfondere e rinvigorire la fiducia nella stabilita della politica che ha fondato il regno d'Italia; in quella politica che sola può mantenerlo, che sola può consolidarlo; è necessario che il Governo e la maggioranza tengano ferma la propria bandiera; è necessario che non vi siano o non durino incertezze e ambiguità né quanto alle persone, né quanto ai principii. Io ammetto la conciliazione colle persone, non la confusione dei sistemi; questa è fatale. Noi dobbiamo essere tolleranti della discussione legale, dobbiamo anzi provocarla; ma vi è un'opinione che scalza le basi di ogni autorità costituzionale, che disconosce Governo e Parlamento, che vorrebbe costituirsi essa stessa in Governo o rivale o nemico; questa è fellonia; con questa né tregua, né pace.</text:p>
      <text:p text:style-name="P3">Usciamo dalle ambagi. Governo e maggioranza debbono dichiarare che non solo lo Statuto è cosa sacra ed inviolabile, ma anche quelle leggi organiche che sono per cosi dire il complemento dello Statuto, quelle leggi organiche, alla cui modificazione già preludeva l'altro giorno un onorevole deputato della sinistra. Quelle leggi noi dobbiamo mantenerle, e dichiarare chele manterremo. No, noi non smantelleremo la monarchia di quei ripari, di quella forza conservatrice, senza coi essa sarebbe una larva, e disparirebbe come dispaiono le larve. No, o signori, qualunque contingenza racchiuda l'avvenire, noi non esporremo la patria ai sogni di menti inferme, non esporremo la libertà, l'indipendenza, l'essere di 22 milioni d'Italiani ai delirii di temerarie esperienze.</text:p>
      <text:p text:style-name="P2"><text:span text:style-name="T6">Sappiano gli amici e sappiano i nemici che tale è il nostro fermo volere, ed allora crescerà la nostra forza morale, allora l'Europa avrà fede più certa nei nostri destini. Consolidiamo il regno con questi mezzi, consolidiamolo con quelle leggi che devono unificarlo, giacché finora abbiamo piuttosto aggregazione che vera unità. Allora non si dirà più quella parola che io avrei sperato di non udire in questa discussione, e che pure è stata ripetuta: </text:span><text:span text:style-name="T36">questa è che a Torino si voglia tutto piemontizzare.</text:span></text:p>
      <text:p text:style-name="P3">DI SAN DONATO. Chi ha detto questo?</text:p>
      <text:p text:style-name="P3">PRESIDENTE. Prego di non interrompere.</text:p>
      <text:p text:style-name="P3">CARUTTI. Signori, è oggimai tempo che questa accusa cessi. Questa è divenuta l'arma dei nostri nemici.</text:p>
      <text:p text:style-name="P3">DI SAN DONATO. Ma nessuno lo ha detto.</text:p>
      <text:p text:style-name="P2"><text:span text:style-name="T6">CARUTTI. Fu detto. No, il Piemonte non impone sé stesso, il Piemonte fu conquistato dall'Italia. Esso non vuole conservare che tre sole cose: la Monarchia, lo Statuto e l'Esercito. E sapete, signori, perché il Piemonte non vuole rinunziare? perché se cadesse una sola di queste pietre angolari dell'edifizio, cadrebbe l'unità italiana, cadrebbe l'Italia. </text:span><text:span text:style-name="T8">(Bene)</text:span></text:p>
      <text:p text:style-name="P11"/>
      <text:p text:style-name="P42"/>
      <text:p text:style-name="P3">Signori, una parola ancora ed ho finito.</text:p>
      <text:p text:style-name="P3">Questa parola mi è suggerita dal discorso dell'onorevole BonCompagni. Egli ci disse che la nazionalità italiana deve costituirsi mediante la libertà, o morire. Io accetto la prima parte del dilemma, perché ho fiducia nella libertà, e non pavento la seconda. Non la pavento, perché credo che le nazioni moderne non muoiono. Io credo nella vita della nazione italiana, e sono persuaso, che se sopra di noi dovesse pesare ancora un giorno la mano della sventura, o la vendetta di nuovi errori, il retaggio delle nostre aspirazioni e dei nostri diritti sarebbe raccolto da altre mani, e da altre mani condotto al finale trionfo.</text:p>
      <text:p text:style-name="P3">Io ho fede nell'avvenire d'Italia, ma per la patria mia posso temere un altro pericolo, posso temere il supplizio di Sisifo. Signori, scongiuriamo questo pericolo, scongiuriamolo! Il nostro sasso è già vicino alla vetta del monte: uno sforzo ancora, e il vertice è superato; questo sforzo noi possiamo farlo, e farlo felicemente, ma ad una condizione: che siano concordi i voleri, unanimi le forze.</text:p>
      <text:p text:style-name="P2"><text:span text:style-name="T6">Signori, egli è con quest'augurio che io termino, con quest'augurio che io saluto il sogno della mia gioventù, ora realtà degli anni virili, l'Italia libera, libera a Roma, libera dappertutto. </text:span><text:span text:style-name="T8">(Applausi)</text:span></text:p>
      <text:p text:style-name="P3">PRESIDENTE. Il deputato Bertani ha facoltà di parlare.</text:p>
      <text:p text:style-name="P3">BERTANI. Signori, sono scorsi quattordici mesi dacché io innanzi il Parlamento profferii parole e proposi mezzi di intelligenza e concordia fra le due opinioni militanti che allora dividevano gl'Italiani.</text:p>
      <text:p text:style-name="P3">Erano quelli giorni di profonda commozione, di forte entusiasmo in tutto il paese. La rivoluzione, in coi soltanto io aveva riposta la mia fede, poteva tutto sommuovere per progredire nella gloriosa sua carriera di fare l'Italia.</text:p>
      <text:p text:style-name="P3">Io poteva, suo milite e credente, tenere altro discorso e fare altra proposta, avvegnaché, nella personificazione ch'io feci delle due opinioni e nella desiderata intesa fra i due suoi rappresentanti, parve che menomassi la grave importanza del dissenso, che si basava sopra diversità di principii.</text:p>
      <text:p text:style-name="P3">M'ebbi rimprovero da molti amici politici di incauto ed illuso, non ho rossore di dirlo; ma la mia fiducia, amo solennemente ripeterlo, era tutta in quei momenti basata sulla conciliazione dei due sistemi che allora trovavansi in ardente letta.</text:p>
      <text:p text:style-name="P3">Il voto solenne del Parlamento e l'invocazione del forte nome d'Italia furono i mezzi proposti ed adottati per la conciliazione. Quei mezzi erano potenti, epperò vediamone i risultati ottenuti.</text:p>
      <text:p text:style-name="P3">Messa da parte e respinta la rivoluzione, il Parlamento ed il Ministero dichiararono che, accettando i frutti suoi, dovesse continuarsi nel sistema governativo che si gloriava di averci condotti da Villafranca ad Ancona, e ci affidava di ottenere Venezia e Roma.</text:p>
      <text:p text:style-name="P3">La rivoluzione, che fu tanto sobria e tanto devota alla monarchia, dopo avere offerto ogni via di transazione, si ritrasse in aspettativa dell'avvenire e lasciò il campo larghissimo e senza contrasti a quel sistema.</text:p>
      <text:p text:style-name="P3">Ma poco andò che i due sistemi, sempre più incalzati dagli eventi, si trovarono l'uno di fronte all'altro ogni giorno più ostili.</text:p>
      <text:p text:style-name="P3">lo farò brevi riscontri fra di essi. I quattordici mesi che sono trascorsi e lo zelo che vi misero i più validi suoi propugnatori mi forniscono i mezzi e la misura per giudicare il sistema dal Governo seguito.</text:p>
      <text:p text:style-name="P3">Un autorevole oratore ci dissuadeva ieri l'altro dal rimescolare il passato; esso appartiene alla storia, ci disse; occupiamoci invece del presente, dell'avvenire.</text:p>
      <text:p text:style-name="P5"><text:soft-page-break/>188 - CAMERA DEI DEPUTATI — SESSIONE DEL 1861</text:p>
      <text:p text:style-name="P3">Parlando io non di uomini, ma di un sistema che guida la politica odierna, come guidò quella dei mesi trascorsi, io penso che col riguardar al passato, sia prossimo o remoto, noi riguardiamo al presente immutato ed all'avvenire che tutti, io spero, e l'oratore citato più che mai, desideriamo ed invochiamo migliore.</text:p>
      <text:p text:style-name="P3">E tanto più, o signori, dobbiamo adesso riguardar nel passato, dacché l'onorevole presidente del Consiglio dei ministri ci assicurò che la convinzione, l'indirizzo, il sistema di governo sarà quello stesso che guidò finora il Ministero.</text:p>
      <text:p text:style-name="P3">Impenitenti, come ben disse il signor Petruccelli, e arditamente tranquilli, noi siamo a chiedervi chi ha ragione, chi s'illuse. Se chi si duole, o chi non vede e confida? Donde mai dunque traeste motivo di lamento voi, onorevoli colleghi, che veniste dalle vostre provincie. Come scambiaste i gridi di dolore cogli accenti di gioia? Come mai le vostre accuse al Ministero eran vere fra i vostri elettori, e sono contraddette dal Ministero a Torino? Io ciò non comprendo.</text:p>
      <text:p text:style-name="P3">Ma ben comprendo che il pubblico gridò, che può, come suol dirsi, esser talvolta l'organo dell'errore, è troppo spesso il fedele interprete della volontà generale, e questa sta contro l'attuale indirizzo del Governo.</text:p>
      <text:p text:style-name="P3">É dunque obbligo nostro, finché ci è concessa la parola entro quest'aula, ed in ogni modo ammonire il Governo stesso che i liberali italiani pei fatti trascorsi lo condannano e che non si rassegnano pertanto nella persistenza in esso che il presidente del Consiglio ci assicura.</text:p>
      <text:p text:style-name="P3">Dopo tanti oratori poco mi rimane a dire; ma quel poco verserà su fatti e considerazioni in ordine al liberalismo del Governo, alle interne libertà ed allo scopo precipuo di questa discussione su Napoli e Roma.</text:p>
      <text:p text:style-name="P3">Non userò reticenze, perché soffrimmo già troppi equivoci ormai, e perché, apertamente dichiarati i preliminari, non sarà possibile illuderci sui risultati.</text:p>
      <text:p text:style-name="P3">Non è inutile ricordare qui come quel sistema fosse nell'ottobre dell'anno passato, quando votossi la legge per l'annessione delle provincie meridionali, largamente sviluppato dai suoi più forti campioni, perché in esso tutta si confidasse la sapienza del Parlamento.</text:p>
      <text:p text:style-name="P3">Io non distinguo le persone, che tutte rispetto, le quali fecero parte dei successivi Ministeri da quell'epoca fin qui, ma tutti ritengo solidari del sistema adattalo, e che non è né respinto, né mutato dai signori ministri attuali.</text:p>
      <text:p text:style-name="P3">Io scelgo fra le tante promesse d'allora quelle che fecero il presidente del Consiglio e l'onorevole Minghetti, il quale ebbe poscia, finché la pubblica opinione lo consenti, facoltà di attuarlo nel Ministero dell'interno.</text:p>
      <text:p text:style-name="P3">E perciò prendo a prestito pressoché le testuali loro parole.</text:p>
      <text:p text:style-name="P3">Quel sistema dovea soffocare nel suo nascere il germe di discordia che era apparso nelle provincie meridionali.</text:p>
      <text:p text:style-name="P3">Dovea impedire ogni pericolo d'anarchia minacciata in quelle provincie, anarchia nella truppa, nella finanza, negli uffici.</text:p>
      <text:p text:style-name="P3">Dall'anarchia alla reazione era a prevedersi breve e facile il passo; epperò il sistema dovea preservarne quelle terre.</text:p>
      <text:p text:style-name="P2"><text:span text:style-name="T6">Quel sistema doveva accrescere le forze regolari, tutelare la pubblica sicurezza, consolidare il credito minacciato, propiziarsi quell'opinione cattolica ed europea, la quale ci avrebbe aperte le porte di Roma, e creata quella forza </text:span><text:span text:style-name="T8">tutta nostra, </text:span><text:span text:style-name="T6">che ci permettesse la guerra all'Austria, e ci meritasse il favore delle potenze e della nazione germanica, la quale </text:span><text:soft-page-break/><text:span text:style-name="T6">ci avrebbe consentito la ripresa della Venezia in epoca allora indefinita.</text:span></text:p>
      <text:p text:style-name="P2"><text:span text:style-name="T6">Quel sistema doveva avviarci a quella unità italiana, la quale ci accreditasse al cospetto dell'Europa, </text:span><text:span text:style-name="T8">non solo come </text:span><text:span text:style-name="T6">restitutori </text:span><text:span text:style-name="T8">del diritto nazionale, ma come conservatori dell'ordine; non solo preparati a resistere ad ogni attacco ed impavidi ad ogni offesa, ma eziandio come disposti alla pace. </text:span><text:span text:style-name="T6">L'Europa allora soltanto avrebbe sancito il nuovo diritto italiano.</text:span></text:p>
      <text:p text:style-name="P3">Quel sistema infine doveva proteggere l'Italia dai funesti effetti dei rivolgimenti del 18481-849 e dalle mene dei rappresentanti la rivoluzione universale, raccolti allora a conciliabolo in Napoli, i quali all'onnipotenza dello Stato, coi mezzo di Comitati di salute pubblica, avrebbero immolalo l'individuo, la famiglia, la nazione.</text:p>
      <text:p text:style-name="P3">Cosi l'onorevole Minghetti, che di questo sogno serbò e e serba forse ancora un'immensurabile paura.</text:p>
      <text:p text:style-name="P2"><text:span text:style-name="T6">Il ministro allora </text:span><text:span text:style-name="T8">in pectore, </text:span><text:span text:style-name="T6">presagendo la massima potenza di quel sistema, ci annunciava, nell'ottobre del 1860, che l'istinto popolare voleva appunto con esso costituito il </text:span><text:span text:style-name="T8">forte regno, </text:span><text:span text:style-name="T6">e che la sola presenza del Re in Napoli avrebbe bastato a sciogliere tutte le quistioni e mostrare quale veramente fosse la volontà di quei popoli.</text:span></text:p>
      <text:p text:style-name="P3">Quel futuro ministro, una delle incarnazioni ed uno degli atleti di quel sistema, trovava altresì che l'istesso istinto popolare fu diverso dal concetto di uomini onorandi, i quali reputavano doversi far sosta nella redenzione dell'Italia quando eravamo appena undici milioni riuniti, per dare con forti ordinamenti il buon esempio alle altre provincie, che gli onorevoli avrebbero per prudenza aspettato chi sa quanto nel consorzio nazionale; come sono disposti, ora che siamo ventidue milioni, ad aspettare tuttavia Roma e Venezia; e però io credo sono dispostissimi ad accettarle quando che sia da altri slanci di quel sublime popolare istinto.</text:p>
      <text:p text:style-name="P3">Tali furono le promesse di quel sistema che venne completamente sostituito alla rivoluzione, che la combatté con ogni arme, e non tutte di buona guerra.</text:p>
      <text:p text:style-name="P3">La Camera fu dai precedenti oratori a sufficienza informata dei disordini nelle provincie meridionali, del malcontento in quelle ed in altre, e lo sarà, spero, da altri oratori circa la Sicilia; fu informata dei lamenti per la poca tutela della pubblica sicurezza.</text:p>
      <text:p text:style-name="P3">La Camera ha udito lo rivelazioni delle persistenti difficoltà per le leve in molte provincie, ed ha apprezzato le menomate simpatie o le dichiarate avversioni di qualche potenza europea per l'attuale ordine nostro di cose; gli allarmi per le nostre strettezze finanziarie, per il credito pubblico scosso, per la fiducia nazionale diminuita, per il dubbio fatale che serpeggia e si spande intorno alla nostra potenza di raggiungere la meta prefissa, e scompone e paralizza le forze del paese.</text:p>
      <text:p text:style-name="P3">Io non ricorderò, come ho detto, che taluni atti i quali offesero le intere libertà, fanno il sistema governativo deplorabile pei liberali italiani e diedero nuova misura del liberalismo ministeriale.</text:p>
      <text:p text:style-name="P3">Io veggo ogni giorno la dolorosa continuazione delle male accoglienze, delle ripulse che si danne da moltiuffici governativi ai petenti i quali ebbero la sfortunata generosità di militare volontari con Garibaldi.</text:p>
      <text:p text:style-name="P3">Ricordo ancora un corpo di militi appartenenti all'intendenza militare meridionale che sono tuttavia incerti di essere assunti in servizio fisso, se dovranno andare in aspettativa, e non possono quindi contare sull'impiego che tengono, né provvedersi per un altro.</text:p>
      <text:p text:style-name="P3">Ricordo e vidi dei valenti fra i mille di Marsala che non trovarono lavoro offrendosi a tutte le pubbliche amministrazioni, da tutti ripulsi e mendicano un pane; ed altri ricordo, fra di essi, Veneti distinti per educazione e famiglia, che, senza colpa e riguardi, furono <text:soft-page-break/>arrestati, incarcerati e tradotti da Ferrara a Torino.</text:p>
      <text:p text:style-name="P5">189 - TORNATA DEL 7 DICEMBRE</text:p>
      <text:p text:style-name="P3">Ricordo i Veneti esali in terra italiana che militarono numerosi più che di altre provincie nelle passate battaglie per l'unità della patria, essere respinti dalle prescelte dimore, confinali in Aosta od in Sardegna; e coi giovani robusti veggo un gentiluomo trevigiano, sciancato e tribolato da ogni malanno, dalla miseria e dalla vecchiaia, trasportato per volere della polizia da Torino, dove campava da anni scarsamente la vita dando lezioni di belle lettere, in Aosta, e di là in Sardegna.</text:p>
      <text:p text:style-name="P3">E, mentre si fa in Firenze con sollecita pompa un'esposizione nazionale di tatti i prodotti italiani in segno di politica unita, veggo mantenuto l'iniquo arbitrio coll'emigrazione.</text:p>
      <text:p text:style-name="P2"><text:span text:style-name="T6">Ricorderò anch'io che poche settimane or sono, un valente giovane trentino fu tolto ai suoi studi, strappato ai compagni che Io stimavano ed amavano, e cacciato in </text:span><text:span text:style-name="T8">%k </text:span><text:span text:style-name="T6">ore da Pavia in Sardegna, senza giudizio e difesa, per aver osato, evocando nel camposanto la memoria e l'esempio dei nostri martiri a conforto ed a stimolo dei viventi, desiderava un Go verno più forte, un sistema di politica più generosa e nazionale. (Bravo t Bene! a sinistra)</text:span></text:p>
      <text:p text:style-name="P3">E ricordo, o signori, che questo atto di sciacallaggio fu riprovato da tutti i giornali liberali e da alcuni ministeriali.</text:p>
      <text:p text:style-name="P3">Rammenterò gli impiegati dipendenti dal Ministero delle finanze dimessi o traslocati perché membri di un comitato, che non era della società nazionale, in Modena, e tutti i segni di diffidenza e la minaccia di scioglimento della patriottica, laboriosa congregazione dei comitati di provvedimento,</text:p>
      <text:p text:style-name="P3">Per la logica rigorosa di quel sistema un ministro dell'interno ingiunse ai suoi dipendenti di opporsi alla diffusione ed alla firma della protesta contro l'occupazione francese in Roma; ed un luogotenente del Re tentò impedire colla sua autorità la firma, punì arbitrariamente impiegati, uno dei quali siede in mezzo a noi, che in nome della speranza e dei diritti dell'Italia l'avevano apposta, e invocò il nome e la calma di Garibaldi per dissuaderne i Siciliani, mentre Garibaldi, nella gravità della sua coscienza, aveva appunto firmata quella protesta pel primo.</text:p>
      <text:p text:style-name="P3">Per conseguenza inevitabile di quell'iniziativa del Governo, e per lo zelo degli altri impiegati, il quale cresce sempre in proporzione inversa del loro grado, si venne da taluni di essi persino a minaccie, ad atti inqualificabili di violenza contro chi procurava quelle firme, offendendo cosi libertà e Statuto.</text:p>
      <text:p text:style-name="P2"><text:span text:style-name="T6">Per quel sistema di sospetto organizzato e di presuntuoso potere un già ministro del nuovo regno d'Italia osava aprire, sviare, sottrarre le lettere d'altri, forse con predilezione le mie, e le faceva copiare nel Ministero dell'interno. Nuovissima vergogna del forte si: tema. </text:span><text:span text:style-name="T8">(Movimenti a destra ed al centro. Vivi segni d'approvazione a sinistra) </text:span><text:span text:style-name="T6">Vergogna maggiore in faccia all'Austria, dove nel Consiglio dell'impero si statujsce per legge il mantenimento del segreto delle lettere. (Bravo! Bene! </text:span><text:span text:style-name="T8">a sinistra;</text:span><text:span text:style-name="T6"> </text:span><text:span text:style-name="T8">rumori a destra)</text:span></text:p>
      <text:p text:style-name="P2"><text:span text:style-name="T8">Per </text:span><text:span text:style-name="T6">questo sistema diffidente ed esclusivo, in ogni via di fortuna e d'onorificenze furono accettati e spesso preferiti i satelliti del Borbone, del papa, dei duchi, arciduchi e imperatori, e cosi fu tesa intorno al potere ed alle amministrazioni una rete di tradimento, e furono preferiti stranieri speculatori, i cui interessi sono intrecciati con quelli di tutti i nostri nemici.</text:span></text:p>
      <text:p text:style-name="P2"><text:span text:style-name="T6">Per questo sistema d'intolleranza e di sospetto del liberalismo nell'interno e di consueta accondiscendenza ad una volontà straniera il presidente del Consigliò si assunse </text:span><text:soft-page-break/><text:span text:style-name="T6">l'iniziativa di respingere l'urgenza della petizione per l'amnistia di Giuseppe Mazzini ora languente per malanno forse esiziale in terra straniera e con vergogna del Governo italiano. </text:span><text:span text:style-name="T8">(Sensazione a </text:span><text:span text:style-name="T6">sinistra) E ciò in omaggio della polizia, non della politica francese. (Bravo! </text:span><text:span text:style-name="T8">a sinistra Rumori)</text:span></text:p>
      <text:p text:style-name="P2"><text:span text:style-name="T6">Avvegnaché io non pensi che siavi stato allora in questa Assemblea un Italiano che potesse o possa tuttavia credere che la presenza di Mazzini in Italia fosse da tanto di compromettere le nostre politiche condizioni o sturbare l'ordine pubblico. E non credo davvero che alcuno fra di noi volesse altrimenti col proprio voto approvare l'ostracismo e la condanna di colui che fu maestro in Italia di fede, di sacrifizi, di devozione alla patria, e fu collega nell'opra od amico di tanti che qui siedono, a costituire quell'unità nazionale per cui ha tanto lottato e, sfinito, ora si consuma. (Segni </text:span><text:span text:style-name="T8">di approvazione dalle gallerie)</text:span></text:p>
      <text:p text:style-name="P2"><text:span text:style-name="T6">Per questo sistema di antica diffidenza nell'armamento popolare fu sciolto, checché ne dica in contrario il signor ministro di guerra, l'esercito meridionale; e fu sciolto colla mostra di tale intolleranza e con tanta seduzione di mezzi, cui non avrebbero resistito i soldati passionati per Federico II o per Napoleone I. </text:span><text:span text:style-name="T8">(Bravo! Bene! a sinistra)</text:span></text:p>
      <text:p text:style-name="P3">Per questo sistema sono trascurate le milizie cittadine, e nulla si conta per la nostra guerra, che è la rivoluzione nazionale, l'entusiasmo che crea le armate; e il Governo lascia dire ai giornali officiosi che esso ha bensì 500 mila fucili da distribuire, ma non sa trovare i 500 mila Italiani che li maneggino.</text:p>
      <text:p text:style-name="P3">Questo è il sistema che, da it mesi annunciato, applicato e difeso, governa e vuol fare l'Italia libera ed una.</text:p>
      <text:p text:style-name="P3">lo riconosco l'alta rappresentanza che qui è riunita; ma dopo tali e tant'altri fatti liberali mi rimane il dubbio che la voce del popolo non sia quanto conviensi in questi difficili tempi ascoltata e compresa.</text:p>
      <text:p text:style-name="P3">Una soverchia fede nei propri propositi e nelle proprie speranze è possibile che tragga molti in inganno ed in questa aula faccia risuonare, a nome dell'Italia addolorata, un vano eco soltanto dalla propria voce, la quale, ripetuta di provincia in provincia per cento giornali officiosi, assumendo autorità di numero, giunge a scoraggiare i vigilanti e rendere vani ed inascoltati i gridi dei pochi che hanno il presentimento, se cosi si prosegue, delle nostre sventure.</text:p>
      <text:p text:style-name="P3">Ed io non so difendermi, lo confesso con profondo dolore, da si triste preoccupazione; e mi pesa e mi urge ad un tempo di dire tutti innanzi a voi i miei timori e, dove stimo, le mie speranze.</text:p>
      <text:p text:style-name="P3">Da più che un anno il Governo è libero dispositore d'ogni ordine politico, militare ed amministrativo nelle Provincie meridionali.</text:p>
      <text:p text:style-name="P2"><text:span text:style-name="T6">La dittatura aveva lasciato quelle provincie concordi, pressoché tutte tranquille, entusiaste al grido d'Italia una ed indivisibile con Vittorio Emanuele suo Re e Roma capitale. Ed alle grida dell'entusiasmo avevano aggiunte prove luminose di virili e grandi propositi, ed invero Garibaldi, nel consegnare quelle provincie al Re d'Italia, gli disse: «Voi troverete in queste contrade un popolo docile quanto intelligente, amico dell'ordine quanto desideroso di libertà, pronto ai maggiori sagrifizi qualora gli sieno richiesti nell'interesse della patria da un sovrano nazionale.» </text:span><text:span text:style-name="T8">(Bravo! Bene!</text:span><text:span text:style-name="T6">)</text:span></text:p>
      <text:p text:style-name="P3">E Garibaldi disse tutta la verità, nessuno può dire altrimenti.</text:p>
      <text:p text:style-name="P3">Qual frutto ha colto il sistema attuale di Governo da quella concordia, da quell'entusiasmo? Dica l'onorevole Minghetti, quand'è che venne il malcontento, quand'è che venne il brigantaggio o la reazione, che dovea essere frutto dell'anarchia da lui tanto temuta quattordici mesi or sono o durante l'esercizio del fatale sistema che fece suo e che <text:soft-page-break/>tuttora prosegue?</text:p>
      <text:p text:style-name="P70">190 - CAMERA DEI DEPUTATI — SESSIONE DEL 1861</text:p>
      <text:p text:style-name="P2"><text:span text:style-name="T6">Io non voglio e non debbo ripetere qui quanto dissero già con accenti di profonda convinzione i miei colleghi da questi scanni. Ve n'ha già di troppo per convincere chicchessia che il sistema dell'attuale Governo dispiace, irrita e non sod</text:span><text:span text:style-name="T7">disfa alle più gravi esigenze di quelle popolazioni; e tanto ba incoraggilo i nemici nostri, che vennero ordinati e più forti a collocarsi in posizioni centrali e sono disposti alla guerra offensiva.</text:span></text:p>
      <text:p text:style-name="P79">Ho udito l'onorevole Pisanelli lamentare la debolezza, la incertezza del Governo centrale come cagione della paralisi di cui sono colpite in Napoli tanto l'amministrazione civile, come la giudicatura.</text:p>
      <text:p text:style-name="P79">Egli lamentava i precipitati cambiamenti nelle leggi, nelle disposizioni, nel personale, e la poca parte fatta nei maggiori uffici all'intelligenza ed alla pratica degli uomini di quelle Provincie, ed aveva ragione.</text:p>
      <text:p text:style-name="P79">E col signor Pisanelli udii il deputato Brofferio lamentare a sua volta che la riforma del personale della giudicatura non fosse ancor fatta e si avesse tuttora lo scandalo di vedere colà sedere ministri della giustizia quegli uomini che abusarono del loro ministero per servire un sovrano riprovato dall'opinione del mondo civile, e cacciato dall'indignazione popolare.</text:p>
      <text:p text:style-name="P79">Ma il signor Pisanelli, che a ragione si duole di tanta tolleranza, ricorderà, neson certo, come nei primi giorni della dittatura, chiamato egli da Garibaldi, per proposta del signor Liborio Romano, a governare il Ministero di grazia e giustizia, fosse per mio mezzo con quotidiana insistenza sollecitato e pregato di proporre le riforme a farsi appunto nel personale della magistratura. E ricorderanno altri che qui siedono deputati, e fra di essi ne appello alla memoria degli onorevoli Lazzaro, San Donato, Libertini, come fosse stata proposta e raccomandata la formazione di una Commissione di generale scrutinio per tutti gli impiegali, la quale se non riuscì a comporsi quand'io era in Napoli, non fu certo per mancanza d'iniziativa od insistenza mia; perché non riuscisse dappoi lo può rivelare il sistema governativo.</text:p>
      <text:p text:style-name="P78"><text:span text:style-name="T23">Certamente la dittatura non poteva per sé sola, nuova o troppo poco informala degli uomini e degli affari di quel paese, meglio affidarli che a quegli uomini, i quali, avendo accettato un alto ufficio da essa, dovevano ed erano in grado di comprendere che quello era il momento opportuno di abbattere il vecchio e rapidamente edificare il nuovo. Garibaldi, ad ogni proposta di nomina che io gli recava, dicevami concitato: portatemi dimissioni a firmare e non promozioni. Sbarazziamo dapprima il terreno dei nostri nemici in armi ed in toga e poi edificheremo con uomini che vogliano la giustizia, l'unità, la libertà della patria. (Bene! </text:span><text:span text:style-name="T24">a sinistra)</text:span></text:p>
      <text:p text:style-name="P79">Così voleva la rivoluzione, e così fosse stato possibile ad essa di fare, ed i postumi rimpianti non sarebbero adesso novella prova dell'insufficienza del sistema adottato dal governante partito.</text:p>
      <text:p text:style-name="P79">Ma quel sistema, quel partito era già pronto, organizzato, dispositore in Napoli di molti mezzi prima che entrasse Garibaldi, per impedire appunto che la dittatura sorgesse e, sorgendo, a combatterla, e tentò od almeno sperò di tentare la sua prova il 5 settembre.</text:p>
      <text:p text:style-name="P79">Io non dirò, ne importa, né conviene, come si potesse allora definire quel partito, o con quale denominazione provinciale fossero appellati quegli uomini.</text:p>
      <text:p text:style-name="P79">Questo solo dirò, che quel partito e quegli uomini erano avversi alla rivoluzione, la quale aveva per sé un programma applaudito, un popolo entusiasta ed in armi, e le vittorie per nomi e per segni delle sue giornate.</text:p>
      <text:p text:style-name="P79"><text:soft-page-break/>Il malcontento del popolo napolitano, ammesso dal signor Pisanelli, la paralisi onde sono colpite le amministrazioni civili e della giustizia stanno sì, in parte, come egli disse, negli appunti e negli inesauditi reclami ordinativi e personali di quelle provincie; ma io scorgo, o signori, una ragione più alta di tutto ciò per quel popolo meno che altri materiale ed interessato. Esso non è soddisfatto nelle più generose sue aspirazioni, esso non vede che astrattamente ed in nebbia troppo incerta ancora propugnata l'unità dell'Italia, per cui è pronto a spendere ogni sua forza. Esso vede ancora in Roma accarezzato e polente il suo più feroce tiranno.</text:p>
      <text:p text:style-name="P79">È l'incertezza, è la debolezza nella condotta politica del Governo, ben oltre quella nella amministrativa; è nella sua avversione dichiarata e provata al partito largamente liberale immenso in Napoli; è la sua importanza nelle armi; è la sua timidezza nella parola all'estero; è la sua eccessiva deferenza ad interessi d'altro potere.</text:p>
      <text:p text:style-name="P79">Sono queste le gravissime condizioni che paralizzano quei popoli, e quelle intelligenze, che hanno tutto rovesciato un passato e provocalo tante vendette e non si sentono né avviati, né sostenuti, né spinti dal nuovo potere nella creazione dell'avvenire; diffidenti, per resistenza si immobilizzano.</text:p>
      <text:p text:style-name="P78"><text:span text:style-name="T23">Io sommamente mi compiaccio dell'appoggio che il signor Pisanelli diede colle sue forti parole e colle sode sue argomentazioni ai reclami ed alle ragioni di lamento che hanno le provincie meridionali per la condotta del Governo centrale. Se la sua eloquenza fosse intervenuta ad impedire la precipitosa annessione, lo sfasciamento di due eserciti e l'armamento delle milizie cittadine mobili come propose Garibaldi, di certo egli avrebbe grandemente contribuito ad evitare gravi danni al paese ed a scongiurare i pericoli che adesso ci sovrastano. Il suo valido aiuto è ad ogni modo ormai assicurato alla riforma governativa, e bene vorrei augurarmene per la patria, quand'egli consentisse meco, che ancora per poco bisogna ritornare all'entusiasmo ed alla potenza creatrice di quattordici mesi or sono. E perché il suo efficace concorso non fosse sturbato e paralizzato a sua volta da preoccupazioni del nostro avvenire politico, io vorrei dirgli, a nome di tutti i nostri uomini rivoluzionari, che la rivoluzione italiana non è né il disordine per tema e per sistema, né l'anarchia o il socialismo, né vuol sedere in permanenza; che la buona fama e la maschia volontà del senno </text:span><text:span text:style-name="T24">politico italiano </text:span><text:span text:style-name="T23">e </text:span><text:span text:style-name="T24">della sua temperanza </text:span><text:span text:style-name="T23">nei trionfi non ha origine dal 1859, ma dalle splendide prove del popolo italiano nel 1848 e 1849. E vorrei dirgli però che la rivoluzione altamente invoca l'aiuto di tutti i patriotti per distruggere a tempo e per edificare con sapienza, e li difende quando stanno con lei; ma quando suona l'ora e fa l'appello, ha bisogno di sentirsi rispondere da tutti: presente.</text:span></text:p>
      <text:p text:style-name="P78"><text:span text:style-name="T23">Epperò noi rivoluzionari accoglieremo il signor Pisanelli respinto da (ante braccia, giacché, come all'ingresso nella vigna evangelica, la rivoluzione essa pure riceve i ritardatari e dice loro: </text:span><text:span text:style-name="T24">benedictus ille. (Ilarità generale)</text:span></text:p>
      <text:p text:style-name="P79">Nel mutamento instancabile di ordini governativi e di persone in quelle provincie, io non odo e non iscorgo che persistenza di mali e di lamenti d'ogni parte, in ogni modo formulati, con ogni tono ripetuti da ogni classe di cittadini ed uno sconforto che tutti accuora e convince che così non si va avanti e si preparano nuove difficoltà o sventure.</text:p>
      <text:p text:style-name="P79">Nelle provincie meridionali i primi bisogni sono: la libertà e la guarentigia contro qualsiasi pressione di dovunque loro giunga; la pubblica sicurezza eia giustizia che attendono per secolari patimenti, ed invocano per la persona e per le cose come guida del nuovo Governo, e la fiducia sopratutto negli uomini e nei provvedimenti popolari e liberali.</text:p>
      <text:p text:style-name="P70">191 - TORNATA DEL 7 DICEMBRE</text:p>
      <text:p text:style-name="P78"><text:soft-page-break/><text:span text:style-name="T23">Mantenuta invece la depressione degli elementi liberali per quattordici mesi, e suscitata l'esaltazione dei retrivi, il Governo</text:span><text:span text:style-name="gtxt_5f_column1"><text:span text:style-name="T23"> ha perduto l'appoggio della massa non solo, ma di tanta parte delle classe intelligenti. Senza la fiducia più vasta non può reggersi un Governo cui spetta l'adempimento del plebiscito.</text:span></text:span></text:p>
      <text:p text:style-name="P78"><text:span text:style-name="T23">È impreteribile necessità far ragione a quei reclami, giacché nessun mezzo serve maggiormente </text:span><text:span text:style-name="T24">i </text:span><text:span text:style-name="T23">rendere un popolo dignitosamente tranquillo e generoso, che quello di riconoscere i suoi reclami.</text:span></text:p>
      <text:p text:style-name="P79">Non temete, o uomini del Governo, quel popolo, che coll'intelligenza dell'avvenire, colla passiva resistenza, in gran parte ha rovesciato il trono della tirannia per elevare quello della libertà. Guai se temesse il popolo del plebiscito! Ricordate però che la sua infaticabile tolleranza, spinta troppo oltre, comprende talora che, per resistere, basta essere immobile. Per carità di patria non arrestate quel moto progressivo e fecondo; e, per rassicurare i tementi, dite loro con un grande politico: che gli uomini, gl'Italiani sovra gli altri, sono più inchini alla servilità della riconoscenza, che agli eccessi della licenza.</text:p>
      <text:p text:style-name="P79">E innanzi tutto date ordini ed armi ai popolani che si offrono in difesa della pubblica sicurezza. La diffidenza irrita i ripudiali e li sconforta.</text:p>
      <text:p text:style-name="P79">Quando il generale Cialdini, meglio avvisato dei suoi antecessori in Napoli, nel timore di gravi eventi, ebbe per poche ore il proposito di armare in 'guardie mobili i popolani di Napoli, e ne concesse l'arrolamento a Giovanni Nicotera in cui essi avevano fede, in quelle poche ore si offrirono migliaia di volontari; ma non appena furono iscritti, dissipato forse lo instante pericolo, il permesso fu tolto, i volontari furono licenziati, ed il rinvio li offese.</text:p>
      <text:p text:style-name="P78"><text:span text:style-name="T23">Non mancano dunque gli uomini alla difesa della patria, o per combattere il </text:span><text:span text:style-name="gstxt_5f_hlt"><text:span text:style-name="T23">brigantaggio; </text:span></text:span><text:span text:style-name="T23">né debbo credere che manchino le armi; manca solamente la fiducia del Governo, e persiste la sua ripulsione da ogni aiuto popolare.</text:span></text:p>
      <text:p text:style-name="P79">Citandovi Garibaldi, io non m'appoggio all'autorità del suo nome, ma vi cito un modo assennato di vedere e giudicare le cose, che ebbe per riprova di sua giustezza il successo.</text:p>
      <text:p text:style-name="P79">Quando nei primi fiacchi ed incomposti conati di reazione taluni delle provincie andavano chiedendo al dittatore soccorso, ei rispondeva loro: «Prendetevi delle armi; e, se la maggioranza è liberale, com'io tengo per certo, giacché qui venni per opera loro fra di voi, che mai temete? Sterminate i nemici, o fate di meglio; e, mostrandovi uniti, forti e decisi, perdonate loro, ed avrete dei nuovi fratelli nella libertà. Se voi siete in minoranza, locchè non credo, combattete come sanno combattere i soldati della libertà, e vincerete come i mille di Marsala.</text:p>
      <text:p text:style-name="P78"><text:span text:style-name="T23">Ripeta il Governo le parole di Garibaldi, e siano dati ordinamenti ed armi e capi accetti, senza distinzione di classe, a quei popoli valorosi posti nell'ultimo cimento per la sostanza e per la vita, ed io sono convinto che colle armi cittadine, e con esse soltanto, il </text:span><text:span text:style-name="gstxt_5f_hlt"><text:span text:style-name="T23">brigantaggio </text:span></text:span><text:span text:style-name="T23">e la reazione, che di esse si giovano, spariranno per incanto.</text:span></text:p>
      <text:p text:style-name="P78"><text:span text:style-name="T23">L'esercito, per quanto paziente, può stancarsi in una guerra che non è guerra; per quanto attivo e coraggioso, non giunge o non trova dove il brigante si nasconda; ed alla fine l'esercito non può in colai guerra moralmente guadagnare. L'esercito è una scuola, ed i nostri bravi soldati non possono nulla imparare dall'assassino, dal ladro. (Bene! </text:span><text:span text:style-name="T24">a sinistra)</text:span></text:p>
      <text:p text:style-name="P83"/>
      <text:p text:style-name="P59"/>
      <text:p text:style-name="P78"><text:span text:style-name="T23">Il </text:span><text:span text:style-name="gstxt_5f_hlt"><text:span text:style-name="T23">brigantaggio corso</text:span></text:span><text:span text:style-name="T23">, sempre vittorioso contro le truppe francesi, spari per mano dei Còrsi stessi. In Sardegna la forza che più fu rispettata ed efficace, ed in tempi difficili, fu quella dei cavalleggeri sardi.</text:span></text:p>
      <text:p text:style-name="P79">E un recente esempio addita la via salutare al Governo, quello della Basilicata, dove tutti i liberali, rotti gl'impicci della lenta ed inetta burocrazia, e della diffidenza governativa, sorsero, presero i capi a loro cari, vinsero i briganti, e costituirono comitati di pubblica sicurezza in ogni comune.</text:p>
      <text:p text:style-name="P79">È un anno e più che il sistema del Governo dà battaglia alla rivoluzione e la rivoluzione reclama insistentemente e il malcontento la ispira e può farla trascendere.</text:p>
      <text:p text:style-name="P79">Alle stragi compiute, all'eccidio delle famiglie non si ripara. Molle fortune sono in rovina, il popolo è infelice. Gli odii accesi, le vendette sicurate hanno rotto quel magico accordo, hanno sviato quei fecondo entusiasmo che crea le nazioni.</text:p>
      <text:p text:style-name="P79">Ed ora perché la pace ritorni in quelle contrade, e non sia l'opra della forza, perché ogni passione si elevi e convenga al grande scopo dell'unità e libertà d'Italia, perché sorgano di là armati le migliaia e migliaia d'uomini che ci abbisognano; perché ritornino i bei giorni della fede nei destini d'Italia, io non veggo che un mezzo, che le speranze della patria salvezza tutte comprende e coll'amore di un popolo feconda:</text:p>
      <text:p text:style-name="P79">Mandate Garibaldi a Napoli.</text:p>
      <text:p text:style-name="P79">Egli, invocato da un popolo intero, e testé pregato da migliaia di persone d'ogni classe, d'ogni ufficio, da Consigli comunali e provinciali, da battaglioni di guardie nazionali che apposero la loro firma all'indirizzo che lo chiama in Napoli, vi porterà l'obbedienza, l'entusiasmo, l'amore.</text:p>
      <text:p text:style-name="P78"><text:span text:style-name="T23">Garibaldi farà presto di quelle popolazioni una sola volontà, un solo braccio per la difesa dei nazionali diritti, dei vantaggi per la nuova Corona d'Italia e il </text:span><text:span text:style-name="gstxt_5f_hlt"><text:span text:style-name="T23">brigantaggio </text:span></text:span><text:span text:style-name="T23">si dissolverà innanzi il popolo entusiasta ed in armi; e senza lo stato d'assedio che i liberali italiani, sicuri nel loro diritto e nella loro forza, non proclameranno mai.</text:span></text:p>
      <text:p text:style-name="P78"><text:span text:style-name="T23">Le provincie napoletane tranquille, la nazione respira liberamente e fortemente confida. E Napoli, rivedendo il suo liberatore in momento di tanto smarrimento e sconforto, rintonerà il suo grido di guerra: </text:span><text:span text:style-name="T24">Italia e littorio Emanuele, </text:span><text:span text:style-name="T23">e rinnoverà i patti di concordia e d'amore che ci condurranno all'unità italiana.</text:span></text:p>
      <text:p text:style-name="P79">Nessuna monarchia, o signori, ebbe mai una rivoluzione di tutto un popolo più ancella e devota ai suoi interessi. Giammai ebbe un intermediario ed un moderatore più leale, più disinteressato, più amato di Garibaldi. Affidatevi all'una ed all'altro; e dissipati così gli spettri dei paurosi e rassodati i vincoli di concordia fra le due forze che sospingono in oggi i destini d'Italia, noi avremo ben presto con minori sacrifizi e maggior dignità nazionale Venezia e Roma.</text:p>
      <text:p text:style-name="P79">Le tristi condizioni delle provincie napolitane, reputate, dal presidente del Consiglio croniche ed irrimediabili fuorché dal tempo, hanno la loro ragione d'essere nella questione romana, come splendidamente dimostrò il signor Petruccelli nella questione italiana in Roma.</text:p>
      <text:p text:style-name="P79">Difficili condizioni d'Italia! Essa ha nel suo seno il papato, due imperi che si contendono l'influenza su di essa ed un pretendente armato alla porta del regno lungamente posseduto e recentemente perduto.</text:p>
      <text:p text:style-name="P78"><text:span text:style-name="T23">Il pontefice protegge Francesco II; la Francia il pontefice. E i briganti trovano amici, uomini e danaro per volere del re decaduto, per assenso del papa e per il nonintervento dell'imperatore di Francia. I briganti possono irrompere da Roma nelle provincie </text:span><text:soft-page-break/><text:span text:style-name="T23">napoletane, e non possono essere seguitati dai vincitori in Roma. </text:span><text:span text:style-name="T24">(Bravo! a sinistra)</text:span></text:p>
      <text:p text:style-name="P70">192 - CAMERA DEI DEPUTATI — SESSIONE DEL 1861</text:p>
      <text:p text:style-name="P79">Questa è la semplice, quanto la dura verità d'oggi.</text:p>
      <text:p text:style-name="P79">La questione italiana in Roma consta quindi di tre forti elementi: il papa, Francesco II e l'imperatore dei Francesi.</text:p>
      <text:p text:style-name="P79">Il papa è logico, franco, risoluto. Principe e pontefice si collegano e resistono al mondo.</text:p>
      <text:p text:style-name="P78"><text:span text:style-name="T23">Dopo l'occupazione dell'Umbria e delle Marche il papa fu più che mai intrattabile colla Francia e col nuovo regno. Colla rivoluzione però che non riconosce il nen </text:span><text:span text:style-name="T24">possumus </text:span><text:span text:style-name="T23">scese continuamente a patti; e quando il conciliarsi con essa fu toccato per impossibile, le lasciò libero il campo e parti. II papa partito, la rivoluzione ha vinto, e il solo cattolicismo non lo ricondurrebbe contro l'Italia libera in Roma.</text:span></text:p>
      <text:p text:style-name="P79">Col sistema attuale di governo che rinnega la rivoluzione, col voto universale non eretto a principio, coll'invocazione di un regno per la grazia di Dio, egli vi rimarrà saldo.</text:p>
      <text:p text:style-name="P79">E tenendo in sua mano la testa di questa povera Italia, coprendola col suo triregno, irride alle lezioni che si pretende di fargli, di diritto, di morale, di vangelo, di mansuetudine, di generosità, e grida al mondo cattolico contro di noi: profani io là, che questo è il regno eminente per la grazia di Dio.</text:p>
      <text:p text:style-name="P78"><text:span text:style-name="T24">Una voce dalla tribuna delle signore. </text:span><text:span text:style-name="T23">È un anticristo!</text:span></text:p>
      <text:p text:style-name="P78"><text:span text:style-name="T24">Voci generali dalla </text:span><text:span text:style-name="T23">Camera. Fuori! fuori!</text:span></text:p>
      <text:p text:style-name="P78"><text:span text:style-name="T23">PRESIDENTE. </text:span><text:span text:style-name="T24">(Scuotendo con forza il campanello, e rivolgendosi alla tribuna delle </text:span><text:span text:style-name="T23">signore) L'usciere è incaricato di adempiere all'articolo del regolamento che lo riguarda.</text:span></text:p>
      <text:p text:style-name="P78"><text:span text:style-name="T24">La medesima voce dalla tribuna delle signore. </text:span><text:span text:style-name="T23">Chiedo perdono, signori.</text:span></text:p>
      <text:p text:style-name="P78"><text:span text:style-name="T24">Moltissimi </text:span><text:span text:style-name="T23">deputati si </text:span><text:span text:style-name="T24">levano gridando: </text:span><text:span text:style-name="T23">Fuori di questo recinto!</text:span></text:p>
      <text:p text:style-name="P79">PRESIDENTE. Ho dati gli ordini opportuni all'usciere e questi saranno eseguiti.</text:p>
      <text:p text:style-name="P79">BERTANI. Col papa io non credo, non ammetto possibile transazione alcuna; né il papato è per noi adesso ostacolo serio per entrare in Roma.</text:p>
      <text:p text:style-name="P79">Francesco II è il necessario alleato ed il protetto del papa. Intorno ad esso, militante e tenace, si rannodano tutti i pretendenti della scaduta legittimità, del diritto divino, dei nemici della libertà. La lega è grande e potente, ma la Coblenza sul Tevere non isgomenta la Francia come già quella sul Reno.</text:p>
      <text:p text:style-name="P79">Francesco II comprenderà che il suo regno è decisamente finito solo allorquando vegga dovunque escluso ogni suo partigiano dalle pubbliche faccende, ed il popolo in armi contro i suoi. Allora soltanto egli abbandonerà Roma per rifugiarsi nella fanatica Corte di Spagna.</text:p>
      <text:p text:style-name="P79">Di lui non curiamoci per ora; egli non è che passeggiero impiccio, e veniamo all'imperatore dei Francesi.</text:p>
      <text:p text:style-name="P79">Questo è il vero, il solo ostacolo che noi abbiamo per ottenere la nostra Roma, ed il nostro Governo ci disse le tante volte che noi dobbiamo andare a Roma coll'accordo della Francia. Faccio osservare all'onorevole deputato Carutti che l'opposizione votò contro l'ordine del giorno 27 marzo.</text:p>
      <text:p text:style-name="P79">Io riconosco ed ammiro la somma abilità dell'imperatore nella statica politica, ed ammetto che l'istinto ed il diritto di sua conservazione gl'impongano mezzi e sistemi che spesso si contraddicono ed escludono. Fra questi ammetto l'odio antico di Francia al papato e la protezione che essa gli accorda.</text:p>
      <text:p text:style-name="P79">Nella risultanza degli urti destramente preveduti e difesi egli sa trovare l'equilibrio; e dall'ngitarsi costante dei vari partiti in Francia, egli, veggente ed esperto, sa più che quant'altri lo precedettero su quel trono intendere e governarvi la pubblica opinione.</text:p>
      <text:p text:style-name="P79"><text:soft-page-break/>L'imperatore dei Francesi rappresenta in Francia e nel mondo politico un'istituzione: l'imperialismo, cioè, o il buonapartismo, che non è né la rivoluzione, né la legittimità.</text:p>
      <text:p text:style-name="P79">Esso sta da dodici anni in Roma, non per esclusivo vantaggio della religione cattolica, che non corre serii pericoli; non per potenza del partito clericale in Francia, cui egli non può né subitamente annientare, né lungamente sostenere, che non ama né teme; ma vi sta per interessi dell'istituzione che rappresenta, più immediati e mondani. Il cattolicismo e il clericato non sono che possenti mezzi in mano sua mirabilmente congegnati ed usati a suo vantaggio.</text:p>
      <text:p text:style-name="P79">Se Napoleone III non fosse a Roma da dodici anni, sarebbe forzato dagli avvenimenti attuali ad accamparmi adesso, per quistione di preponderanza, per quistione rivoluzionaria, per eventualità propizia all'imperialismo.</text:p>
      <text:p text:style-name="P79">Convinciamoci, o signori, di questa verità storica e di fatto attuale, e vedremo al di là dello abilissimo intreccio l'immutabile principio che ci deva guidare sulla via della nostra salute, e troveremo la forza in noi per raggiungere il nostro splendido avvenire.</text:p>
      <text:p text:style-name="P79">L'impero in Francia è un dispotismo più o meno dissimulato all'interno, ed una tendenza ad aggregazioni di Provincie similari al di fuori.</text:p>
      <text:p text:style-name="P79">Ma l'impero non poté risorgere in Francia, farsi forte, che rinascendo dalle fonti del suffragio universale, e non può mantenersi una pressa di continue concessioni al principio di autorità popolare. Ciò per l'interno.</text:p>
      <text:p text:style-name="P79">Per l'estero, come già il primo utilizzò i principi liberali del 1789, il secondo impero sa maestrévolmente adoperare in suo prò le rivoluzioni delle nazionalità; e però sa abilmente piegarsi alle impreteribili loro esigenze.</text:p>
      <text:p text:style-name="P79">Con questa leva, che suona speranze e scontenti di popoli, egli si è bensì fatto pressoché arbitro potente fra le pretese conservatrici dei sovrani del diritto divino, ed i reclami della libertà e del voto universale; ma egli stesso, cauto e previdente quant'è, riconosce di non poter eludere le conseguenze di fatti per rivoluzione compiuti, ineluttabili per lui, come rigidamente logiche per noi. Non può quindi abbandonare codesti mezzi possenti senza disarmarsi.</text:p>
      <text:p text:style-name="P79">La rivoluzione, largamente compresa, fu per noi, ed è tuttavia, checché se ne pensi, la sola forza che può fare la nostra unità e la nostra libertà;se essa s'arresta, perisce, uè il popolo italiano è rassegnato al proprio suicidio. E Napoleone lo sa quanto noi.</text:p>
      <text:p text:style-name="P79">Egli scese nel 1859 le Alpi per combattere l'Austria, sua antica rivale, e la rivoluzione; scese in nome d'Italia, e non per l'unità italiana. Nessuno v'ha che lo nieghi.</text:p>
      <text:p text:style-name="P79">Fu il popolo italiano che seppe trarre dalla guerra la forza e l'occasione per adempiere al gran voto dell'unità nazionale e ne gettò le indistruttibili basi col voto e colle armi.</text:p>
      <text:p text:style-name="P79">Napoleone tentò, ma, fatto prudente dal rifiuto inglese, non volle portare la sua avversione alla rivoluzione fino alle estreme sue conseguenze, perché avrebbe offeso il suffragio universale, sua vita, avrebbe cancellato Magenta e Solferino, e così stretto fra un articolo del trattato del 1813 ed il fascino irruente della Marsigliese, avrebbe distrutto lo stesso bonapartismo.</text:p>
      <text:p text:style-name="P79">Qui stanno i cardini della quistione romana; qui sta nascosto il possibile accordo fra le necessità imperiali e le nostre; fra i diversi e reciproci interessi.</text:p>
      <text:p text:style-name="P79">L'onorevole deputato Rattazzi ci diceva che la Francia medesima ha interesse ed impazienza di abbandonare Roma, perché i Francesi liberali non vogliono prolungata quell'occupazione, perché i retrivi non sono abbastanza contenti di quell'occupazione limitata e vorrebbero riacquistate al papa le Provincie perdute; perché il pontefice è ingrato e subisce ordini da Vienna, e non accetta i consigli di Francia,</text:p>
      <text:p text:style-name="P79"><text:soft-page-break/></text:p>
      <text:p text:style-name="P70">193 - TORNATA DEL 7 DICEMBRE</text:p>
      <text:p text:style-name="P78"><text:span text:style-name="T23">perché</text:span><text:span text:style-name="gtxt_5f_column1"><text:span text:style-name="T23"> la Francia è cattolica e sostiene in gran parte </text:span></text:span><text:span text:style-name="gtxt_5f_column1"><text:span text:style-name="T24">i </text:span></text:span><text:span text:style-name="gtxt_5f_column1"><text:span text:style-name="T23">potere temporale del papa, del cui spodestamento pochi ancora sono cola persuasi pel miglior vantaggio della religione.</text:span></text:span></text:p>
      <text:p text:style-name="P79">All'opposizione dei cattolici, che chiamerò temporali, egli aggiunse anche quella dei protestanti, dei volteriani, di cui è sparsa la Francia.</text:p>
      <text:p text:style-name="P79">Per un motivo dunque o per l'altro, per chi vuole e per chi non vuole quell'occupazione, l'imperatore dei Francesi, impaziente di evacuar Roma, vi rimane e si rinforza.</text:p>
      <text:p text:style-name="P78"><text:span text:style-name="T23">Sarei dolente di dover contraddire l'onorevole deputato Rattazzi, se non fossi certo che egli vorrà considerare le osservazioni che vengono facili ai suoi argomenti e contro il suo </text:span><text:span text:style-name="T24">quiescere </text:span><text:span text:style-name="T23">ed expectare.</text:span></text:p>
      <text:p text:style-name="P79">Se i liberali francesi non vogliono prolungata l'occupazione di Roma, perché riconoscono l'errore francese del 18'i9 e le giuste esigenze italiane del 1861, noi, contando sul valido aiuto della loro opinione in Francia, dobbiamo appunto maggiormente insistere, ed insistere con ogni mezzo rivoluzionario per aver Roma, e l'imperatore certamente non vorrà troppo a lungo contrariare tutti i liberali di Francia, che non son pochi.</text:p>
      <text:p text:style-name="P79">Se i retrivi e clericali non sono abbastanza contenti della occupazione limitala all'attuale Stato pontificio e vorrebbero riavere il perduto, ragione di più di evacuare presto Roma e far loro perdere ogni speranza; e i retrivi non costituiscono la maggioranza in Francia.</text:p>
      <text:p text:style-name="P79">Se il papa è ingrato colla Francia, di cui non ascolta i consigli e da cui è protetta, ed obbedisce all'Austria che gli fu infedele nell'armi, ciò significa apertamente che il papa, accorto, non vede da secoli una causa comune possibile fra lui e la Francia, giacché la Francia è da lungo tempo volteriana, protestante o indifferente cattolica e tiepida papista, e l'imperialismo di Francia ha nella sua famiglia, quantunque nella tomba, un re di Roma; mentre l'Austria non l'ha, e difendendo il papa ed il cattolicismo, difende l'assolutismo, antica fede per lei, dissimulata per la Francia napoleonica, e si serba costante nella formola: papato ed impero.</text:p>
      <text:p text:style-name="P79">Ecco perché il papa, logico e diffidente ad un tempo, obbedisce all'Austria, la quale rimane ferma nel suo principio, complice col papato e fiduciosa nel suo trionfo e trascura i consigli dell'imperialismo, di cui conosce i vezzi e la miscredenza e le intenzioni.</text:p>
      <text:p text:style-name="P79">I cattolici ed i volteriani di Francia, ci disse l'onorevole deputato Rattazzi, per diversa via si oppongono alla evacuazione delle truppe francesi da Roma e perciò all'unità italiana.</text:p>
      <text:p text:style-name="P79">Ma giova osservare che vi hanno cattolici devoti e cattolici indifferenti, e pochi sono certamente in Francia i fanatici per una crociata.</text:p>
      <text:p text:style-name="P79">I protestanti, i volteriani in Francia rappresentano là i liberi pensatori, e questi non sono già contro l'unità italiana e sostenitori del papato, ma sono centro le imprese dell'impero e il suo predominio in Italia che gli darebbe forza e durata maggiore.</text:p>
      <text:p text:style-name="P78"><text:span text:style-name="T23">Io quindi, ammettendo ogni rassegnazione dell'impero pel nostro ingrandimento, anzi ogni suo buon volere per l'unità d'Italia, vorrei che noi da parte nostra gli facilitassimo la via a tanta buona intenzione, a tant'opera buona, premunendoci contro ogni pericolo di ingannare la sua aspettativa e quindi armandoci per essere degni alleati della bellicosa nazione. </text:span><text:span text:style-name="T24">(Bene! a sinistra)</text:span></text:p>
      <text:p text:style-name="P83"/>
      <text:p text:style-name="P59"/>
      <text:p text:style-name="P79">L'onorevole Rattazzi parlò anch'egli della nostra riconoscenza per il sangue sparso sui campi lombardi. La riconoscenza è un sentimento che non può contrastare i diritti di una nazione. E se noi Italiani vogliamo fare della politica di sentimento, perché non sentiamo in noi stessi la vergogna ed il dolore di lasciare nell'orribile stato in cui sono le popolazioni di Viterbo e di Roma?</text:p>
      <text:p text:style-name="P79">I rapporti di debito e di riconoscenza per l'Italia e la Francia non cominciano dal 1859. Ci conoscemmo, ci amammo, ci battemmo assieme e contro altre volte, e per il sentimento più sacro ed inviolabile dell'uomo, quello della difesa della propria casa, della propria libertà; e questa e quella invase ed offese l'occupazione di Francia nel 1849.</text:p>
      <text:p text:style-name="P79">Nessuno pensa nulladimeno in Italia a muover guerra alla Francia. Ma nessun Italiano d'altra parte è disposto, ed i Romani e quei di Viterbo a gran diritto ancor meno degli altri, ad attendere la liberazione della capitale, finché i cattolici della Francia e di Spagna siano persuasi nella loro coscienza religiosa di dar Roma all' Italia, o finché Napoleone trovi nell'incerto avvenire un'occasione, a lui propizia od avversa, per partir con onore o rimanervi con maggior potere.</text:p>
      <text:p text:style-name="P79">l'armi, in conseguenza, di poter affermare che gl'Italiani sono tanto lontani dal muover guerra all'impero per ottener Roma, quanto l'impero è lontano dal resistere coll'armi al popolo per conservarla, allorachè l'Italia abbia dato guarentigia di bastare a sé stessa e di deciso volere per compire la sua unità.</text:p>
      <text:p text:style-name="P79">I soldati francesi morti sui campi lombardi sono abbracciati nelle tombe coi nostri. L'Italia, che non li scorda, sparge fiori di riconoscenza e d'affetto sovr'esse e v'innnalza monumenti. Ed io non so ancora se i soldati francesi morti in Crimea accanto ai Turchi per sostegno d'una dinastia e d'una religione condannata a perire, abbiano fiori e lagrime d'affetto e monumenti dai Musulmani.</text:p>
      <text:p text:style-name="P79">Ed allora il politico, che, come suol dirsi, non ha cuore, è indotto a presumere che il generoso sangue francese, che ha bagnato tanta terra in Europa, si spande sempre per l'interesse di Francia.</text:p>
      <text:p text:style-name="P79">Ma vediamo ora, o signori, brevemente come il Governo del regno d'Italia abbia intese ed usate le necessità imperiali di rimanere in Roma, e le nostre di andarvi.</text:p>
      <text:p text:style-name="P79">lo non ripeterò le cose già abbondantemente e sotto ogni aspetto esposte dai precedenti oratori; chiederò soltanto al Ministero con quale forza di cose, con quale mostra di tenace volontà, con quali forti propositi parlò al papare ed al fortissimo imperatore in nome del regno e del popolo d'Italia.</text:p>
      <text:p text:style-name="P78"><text:span text:style-name="T23">Con una lettera canonica e con dei patti, contro i quali protestano i liberali italiani, perché fortificano il dispotismo teocratico, colla pretesa di conciliare la rivoluzione col papa, sottomettendola a lui col sostituire l'abbagliante e fallace principio di </text:span><text:span text:style-name="T24">libera Chiesa in libero stato </text:span><text:span text:style-name="T23">al principio vero di libera </text:span><text:span text:style-name="T24">coscienza in libero Stato.</text:span></text:p>
      <text:p text:style-name="P79">Gli onorevoli Ferrari e Petruccelli nel medesimo concetto mostrarono l'errore ed i pericoli di tale proclamazione, e poco rimane a dire.</text:p>
      <text:p text:style-name="P79">Ma un ministro della rivoluzione italiana, che vuole abolire il papato, che vuole intiera l'autorità dello Stato, e che mira all'avvenire, doveva proclamare la libertà delle coscienze, e non d'una Chiesa.</text:p>
      <text:p text:style-name="P79">Con questo progetto, inaccettabile dai liberali italiani, ei presentossi al papa ed all'imperatore.</text:p>
      <text:p text:style-name="P79">Ma io m'inganno, o signori; il Governo fece di più; sorprese e catturò una tartana con armi destinate alle sponde pontificie ed a far guerra alla Francia.</text:p>
      <text:p text:style-name="P70"><text:soft-page-break/>194 - CAMERA DEI DEPUTATI — SESSIONE DEL 1861</text:p>
      <text:p text:style-name="P78"><text:span text:style-name="T23">Con questi gran mezzi, colla lettera, col capitolato e colla tarlala presentossi a Napoleone III, capo d'una bellicosa nazione, arbitro della guerra</text:span><text:span text:style-name="gtxt_5f_column1"><text:span text:style-name="T23"> in Europa, collo sue tradizioni, necessità dinastiche, con tante eventualità agognate e non impossibili a suo prò in Italia.</text:span></text:span></text:p>
      <text:p text:style-name="P79">E cotanto imperatore non doveva sorridere di pietà per noi, per un Governo si fiacco, per una gente che tace, che paziente, rassegnata, contemplativa, aspetta?</text:p>
      <text:p text:style-name="P79">Tocca al Parlamento italiano a mandare solenne ambasciata a Roma perché legga al papa il suo capitolato in nome del popolo italiano.</text:p>
      <text:p text:style-name="P79">Il pontefice l'ascolterà, perché quella sarà voce di Dio. Il re di Roma tremerà innanzi i Romani, i quali, lusingati e stanchi delle vane promesse, sentiranno che alfine i fratelli soccorrono ai fratelli;che Roma è per tutti la capitale d'Italia, e, proclamata col voto, bisogna difenderla colle armi.</text:p>
      <text:p text:style-name="P79">E l'imperatore vedrà allora eretto un palco fatale innanzi a Ini e, calata una scure, rotolare il capo di un popolano innocente in mezzo le truppe francesi destinate a far la guardia al palco, e ne avrà rossore... E l'ombra vendicata di Locateli! guiderà allora la nazione italiana in Campidoglio.</text:p>
      <text:p text:style-name="P79">Si, il Parlamento, interprete e mandatario del popolo italiano, deve ottener Roma col voto e coll'armamento della nazione.</text:p>
      <text:p text:style-name="P79">Ma il voto bisogna procacciarlo, interrogarlo. Non basta, in oggi che i plebisciti dispongono dei regni, che sia nel cuore, sulla bocca di tutti; deve essere palese, scritto, cantato; ed è debito del Parlamento promoverlo.</text:p>
      <text:p text:style-name="P79">La protesta contro l'occupazione francese in Roma è un modo efficace e solenne per esprimere il voto popolare.</text:p>
      <text:p text:style-name="P79">E le ostilità che il Governo mosse contro di essa, furono, a mio avviso, la più malaccorta adulazione politica e inescusahile fiacchezza che un Governo italiano potesse usare.</text:p>
      <text:p text:style-name="P79">Quella protesta, mite e dignitosa nei termini, quanto giusta ed incensurabile nel diritto, è un nobile appello alla generosa nazione francese, la quale ha già espresso nei modi che le sono dati la sua disapprovazione per la prolungata dimora delle sue truppe, a' danni d'Italia, in Roma.</text:p>
      <text:p text:style-name="P79">Quella protesta è altresì una nuova espressione di quel Voto popolare che è base del diritto pubblico attuale in Francia ed in Italia, e che questo Governo e Napoleone non possono respingere.</text:p>
      <text:p text:style-name="P78"><text:span text:style-name="T23">Un'altra espressione del voto popolare delle Provincie meridionali contro quell'occupazione noi l'abbiamo, o signori, nell'indirizzo al generale Garibaldi con più che trenta mila firme, che gli dice: </text:span><text:span text:style-name="T24">fenile a Napoli per condurci a Roma.</text:span></text:p>
      <text:p text:style-name="P79">Faccia tesoro il Parlamento di codeste manifestazioni nazionali e pensi che gli uomini, i quali posero le cento mila firme alla protesta e le trentacinquemila per l'indirizzo a Garibaldi, sono uomini convinti della suprema necessità d'aver Roma; e che quelle mani usarono della penna per chiedere ragione di un diritto che sono pronte a sostenere colla spada.</text:p>
      <text:p text:style-name="P78"><text:span text:style-name="T23">E l'armi nostre regolari e cittadine sono una guarentigia indispensabile anche all'imperatore, perché ritiri le sue truppe, perché abbia una giusta e sicura guarenzia contro una nuova preponderanza straniera in Italia. E quali guarentigie di forza ha dato il regno d'Italia all'imperatore, perché lo riconosca in grado di domare da sé la reazione o il </text:span><text:span text:style-name="gstxt_5f_hlt"><text:span text:style-name="T23">bri</text:span></text:span><text:span text:style-name="T23">gantaggio, di accontentare tutte le diverse popolazioni, di fare insomma dell'Italia un </text:span><text:span text:style-name="T23">tutto compatto e forte che possa resistere, assalire e vincere quando che sia l'Austria da </text:span><text:soft-page-break/><text:span text:style-name="T23">solo?</text:span></text:p>
      <text:p text:style-name="P79">Finché il nuovo regno d'Italia non abbia dato alla Francia queste guarentigie, Napoleone terrà le sue truppe a Roma. per la stessa ragione per la quale gli Inglesi tengono la squadra a Napoli.</text:p>
      <text:p text:style-name="P79">Armi dunque, o signori, ed armati come e quanti l'Italia può fornire pei bisogni urgenti della patria, per mostrarci capaci di conservare quello che teniamo, di ottenere ciò che ci spetta, di corrispondere colle nostre forze ai nostri destini.</text:p>
      <text:p text:style-name="P79">Armi ed armati vi dico, signor ministro di guerra, né intendo che gli eserciti regolari si improvvisino per ciò, ma rammento al Governo che il popolo armato fa miracoli di tempo e valore.</text:p>
      <text:p text:style-name="P79">Alla volontà, alle armi del popolo italiano l'Europa consente ogni diritto, ogni successo; ma all'influenza ed alle armi napoleoniche in Italia opporrà la volontà e le armi delle altre nazioni che noi desideriamo invece libere e sorelle.</text:p>
      <text:p text:style-name="P79">A Roma, vi ripeto, o signori, colla più profonda convinzione, stanno i destini d'Italia, sta il viluppo e lo scioglimento delle nostre questioni; e guai se non l'attendiamo che dal beneplacito altrui! Guai! se la rivoluzione fa sosta, dirò anch'io, in questo solo concorde col presidente del Consiglio, l'Italia è perduta. E guai al Governo che ne raffredda l'entusiasmo e ne arresta il moto e non riscalda il cuore di Roma.</text:p>
      <text:p text:style-name="P79">La Venezia, indomabile nella sventura e intelligente dell'avvenire, comprenderà i pericoli dell'unità italiana se un cannone straniero tuoni sulle sue lagune, e attenderà l'immancabile sua liberazione, quando l'Italia, fattasi con Roma autonoma e forte, salverà se stessa.</text:p>
      <text:p text:style-name="P79">E l'Ungheria che invoca il nostro aiuto, la nostra iniziativa, avrà immancabilmente soccorso da noi, allorachè l'Italia libera ed in armi combatterà davvero là dov'è una causa giusta da difendere, una nazione oppressa da aiutare.</text:p>
      <text:p text:style-name="P78"><text:span text:style-name="T23">Conchiudo io, o signori, che dopo le grandi promesse fallite, dopo i fatti di questi quattordici mesi, la nazione non può più avere fede nell'attuale indirizzo e nel decantato sistema del Governo, il quale si riassume in una negazione di principii e nell'impotenza di fatto; e noi dobbiamo col nostro voto inaugurarne un altro che meglio provegga alla dignità, alle esigenze ed ai pericoli della patria. (Bene! </text:span><text:span text:style-name="T24">a sinistra)</text:span></text:p>
      <text:p text:style-name="P78"><text:span text:style-name="T23">MINGHETTI. Io non mi trovava nella Camera durante il lungo discorso dell'onorevole deputato Bertani. Ma, entrando or ora, mi fu da taluni amici riferito come egli, dopo aver combattuto molte opinioni da me espresse e censurato molti alti della mia amministrazione, accennasse ad un già ministro dell'interno che si compiaceva di violare il segreto delle lettere e con predilezione di quelle a lui dirette, e soggiungesse poi che, durante l'epoca nella quale io era ministro dell'interno, era nato il </text:span><text:span text:style-name="gstxt_5f_hlt"><text:span text:style-name="T23">brigantaggio </text:span></text:span><text:span text:style-name="T23">nelle provincie napolitane.</text:span></text:p>
      <text:p text:style-name="P79">Non rispondo, né vorrei rispondere alle confutazioni ch'egli ha fatto delle mie opinioni, né alle critiche de' miei atti politici.</text:p>
      <text:p text:style-name="P78"><text:span text:style-name="T23">Quanto alla insinuazione rispetto alle lettere, se questa fosse a me diretta </text:span><text:span text:style-name="T24">(Con forza), </text:span><text:span text:style-name="T23">io la respingo ricisamente, assolutamente, conscio di non aver mai ordinato cosa che fosse contraria alla legge ed al mio dovere. </text:span><text:span text:style-name="T24">(Bravo! Bene!) </text:span><text:span text:style-name="T23">Quanto poi al </text:span><text:span text:style-name="gstxt_5f_hlt"><text:span text:style-name="T23">brigantaggio, </text:span></text:span><text:span text:style-name="T23">io lo prego di ricordare che fino dal 18 agosto 1860 era sorto nella Capitanata il </text:span><text:span text:style-name="gstxt_5f_hlt"><text:span text:style-name="T23">brigantaggio. </text:span></text:span><text:span text:style-name="T23">Lo prego di ricordare i movimenti del settembre in Matera, e come il giorno dopo che il generale Garibaldi entrò in Napoli dovette mandare il generale Turr per sedarli. Lo prego di ricordarsi i moti di Nola, quelli di Volturara, di Avezzano, di Lanciano e le sventure </text:span><text:span text:style-name="T23">d'Isernia, delle quali la Camera, fin dal suo primo riunirsi, udì la dolorosa descrizione.</text:span></text:p>
      <text:p text:style-name="P78"><text:soft-page-break/><text:span text:style-name="T23">Ecco qual è la storia secondo il metodo del signor Bertani. </text:span><text:span text:style-name="T24">(Applausi)</text:span></text:p>
      <text:p text:style-name="P78"><text:span text:style-name="T24">Una voce a sinistra. </text:span><text:span text:style-name="T23">Quelli erano i moti della reazione, non era </text:span><text:span text:style-name="gstxt_5f_hlt"><text:span text:style-name="T23">brigantaggio.</text:span></text:span></text:p>
      <text:p text:style-name="P70">195 - TORNATA DEL 7 DICEMBRE</text:p>
      <text:p text:style-name="P79">PRESIDENTE. La parola è al deputato Pisanelli per un fatto personale.</text:p>
      <text:p text:style-name="P79">PISANELLI. Risponderò a tre soli degli appunti che mi ha rivolti il deputato Bertani e che io non posso passare sotto silenzio.</text:p>
      <text:p text:style-name="P79">Egli ha detto che io, ministro di grazia e giustizia durante la dittatura, trascurai di operare quelle riforme nell'amministrazione della giustizia che ora invoco.</text:p>
      <text:p text:style-name="P79">Signori, io non mi aspettava questo rimprovero dall'onorevole Bertani, che era in quel tempo il segretario della dittatura.</text:p>
      <text:p text:style-name="P78"><text:span text:style-name="T23">Io rimasi 52 giorni in quel Ministero, ed egli meglio d'ogni altro conosce che in quel breve periodo di tempo fu l'opera dei ministri consumata in un inutile conflitto, in un'amara lotta colla segreteria del dittatore </text:span><text:span text:style-name="T24">(Bene!)</text:span><text:span text:style-name="T23">; si voleva usare dei nostri nomi come di un Governo apparente, e mantenerne un altro io realtà </text:span><text:span text:style-name="T24">(Bene!) </text:span><text:span text:style-name="T23">diverso da quello che appariva e che io suppongo ed ho supposto sempre anche alieno dal corrispondere alle intenzioni del dittatore </text:span><text:span text:style-name="T24">(Bene! Bravo! al centro e a destra)</text:span></text:p>
      <text:p text:style-name="P78"><text:span text:style-name="T23">Signori, io mi meraviglio come il deputato Bertani mi rivolga il rimprovero di non aver provveduto alla magistratura in quei ventidue giorni, quando, non ostante quell'acerbo conflitto, io pure molli decreti per mezzo suo sottoponeva alla firma del dittatore, e questi decreti non vennero mai in luce (Segni </text:span><text:span text:style-name="T24">d'approvazione), </text:span><text:span text:style-name="T23">e invece si pubblicavano decreti i quali non erano proposti dal Ministero, i quali non erano dai ministri contrassegnali. </text:span><text:span text:style-name="T24">(Bene!)</text:span></text:p>
      <text:p text:style-name="P79">Signori, c'è un decreto della dittatura che contiene una riforma del personale, ed è da me contrassegnato.</text:p>
      <text:p text:style-name="P79">Ebbene, quest'alto fu il solo firmato, e fu sottoscritto dall'illustre generale Sirtori in un giorno in cui ottenemmo dal dittatore che almeno il prodittatore venisse nel Consiglio dei ministri per udire le nostre proposte e per sanzionarle.</text:p>
      <text:p text:style-name="P79">lo dunque non ho la responsabilità che mi appone il signor Bertani, e certo meno di tutti il deputato Bertani potrebbe affermarlo.</text:p>
      <text:p text:style-name="P79">L'onorevole deputato Bertani ha soggiunto che io aveva mutato proposito, e che se io avessi spesa la mia debole voce per impedire il plebiscito, certo avrei giovato all'Italia.</text:p>
      <text:p text:style-name="P79">CRISPI. E l'armamento?</text:p>
      <text:p text:style-name="P78"><text:span text:style-name="T23">PISANELLI. Non ho rancore di aver affrettato il plebiscito, e sono lietissimo dell'opposizione che in quel tempo ho potuto fare ai poteri del deputato Bertani, e credo che il paese intero applaudiva alla mia voce e ne era altamente lieto e soddisfatto. </text:span><text:span text:style-name="T24">(Bravo! Bene!)</text:span></text:p>
      <text:p text:style-name="P79">L'onorevole deputato Crispi mi ricorda ora di un voto dato per l'armamento nazionale.</text:p>
      <text:p text:style-name="P79">Io prego l'onorevole deputato Crispi di rileggere il giornale in cui si contiene l'espressa motivazione del mio voto, e vedrà che le ragioni che mi consigliavano a promuovere l'armamento nazionale nei termini in cui la Commissione Io proponeva erano gravi e sufficienti. Esse tali parvero almeno alla mia coscienza; e certamente non debbo qui dar ragione ulteriore di un voto precedentemente emesso, e dalla Camera sanzionato.</text:p>
      <text:p text:style-name="P79">L'onorevole deputato Bertani suppone che io abbia mutato parere. Ma per verità nel mio discorso io bo segnalato come uno degli errori, che corrono in alcune menti, il concetto di coloro che sperano tutto e si promettono ogni bene dalla rivoluzione permanente. Ho combattuto questo concetto nel mio discorso, e non bo mestieri di ripetere le ragioni che bo' già arrecate.</text:p>
      <text:p text:style-name="P79"><text:soft-page-break/>Noi, o signori, siamo in uno stato in cui nessun popolo si è trovato; noi abbiamo riunite alcune provincie, e dobbiamo conquistarne alcune altre.</text:p>
      <text:p text:style-name="P78"><text:span text:style-name="T23">La politica nostra adunque deve avere un doppio scopo: quello di consolidare le parli già riunite, riordinandole, organizzandole; quello di guardare alle parti da acquistare con forte e coraggiosa aspettazione. Ma a questo duplice scopo contrasterebbe grandemente il sistema di una rivoluzione permanente, che tiene scompigliati gl'interessi, accesi gli animi, in flagrante conflitto tutte le passioni, e non si concilia né le simpatie della gran maggioranza degl'Italiani, né quelle della gran maggioranza dell'Europa. (Bravissimo! Bene! a </text:span><text:span text:style-name="T24">destra ed al centro)</text:span></text:p>
      <text:p text:style-name="P78"><text:span text:style-name="T23">Inspirato da questa politica, ieri sera l'onorevole deputato Petruccelli, con elegante discorso, il primo ne poneva schiettamente il programma in quest'Assemblea: la rivoluzione inesorabile, i moschetti, i patiboli, lo stato d'assedio, lo scioglimento della Camera; programma a cui </text:span><text:span text:style-name="T24">(Con forza) </text:span><text:span text:style-name="T23">io sarò avverso sempre, che combatterò con tutte le forze dell'animo, senza guardare se abbia compagni a destra od a sinistra, ma guardando solo alla mia coscienza, </text:span><text:span text:style-name="T24">(applausi al centro)</text:span></text:p>
      <text:p text:style-name="P78"><text:span text:style-name="T23">Da ultimo l'onorevole deputato Bertani pronosticava dal mio discorso il mio voto. Io spero ch'egli voglia essere sincero, e dire francamente se non sapesse prima quale fosse il mio voto. 11 mio voto </text:span><text:span text:style-name="T24">(Con calore) </text:span><text:span text:style-name="T23">era conosciuto prima della discussione da' miei avversari stessi politici, perché io' aveva dichiarato altamente che non avrei mai dato un voto di censura al Ministero, parendomi che una crisi in questo momento sarebbe stata funesta all'Italia. Ciò però non m'impediva, ho creduto anzi che fosse mio dovere, di esporre a quel Ministero, che voleva sostenere, le condizioni delle provincie napoletane per illuminare il Governo, per illuminare l'animo di tutti quanti sono in questa Camera, non m'impediva di additare i mali del Napoletano. E quei mali io ripeteva in gran parte dagli eventi straordinari, invincibili, innanzi a cui ogni accorgimento umano sarebbe stato rotto e sfatato; io ripeteva anche in parte dai rettori del Governo, ma per tenue parte applicabili alla presente amministrazione. E quali erano i reggitori? Coloro che reggevano il Governo centrale, o quelli a cui era delegalo il Governo locale? E da quante difficoltà non erano tutti attraversali? Io, in verità, non riconosco pienamente, moralmente responsabile la presente amministrazione, se non dal primo giorno di novembre, quando, cioè, cessarono quegl'incagli e quelle difficoltà, innanzi a cui sarebbe stato un miracolo se ogni buon volere ed ogni accorgimento non si fosse rotto e sfatato.</text:span></text:p>
      <text:p text:style-name="P78"><text:span text:style-name="T23">Su questo punto dunque non poteva aver dubbio il deputato Bertani; se lo avesse avuto, ora non è più mestieri che per chiarirlo attenda il momento della votazione. (Bravissimo! Benissimo! </text:span><text:span text:style-name="T24">al centro e a destra)</text:span></text:p>
      <text:p text:style-name="P79">PRESIDENTE. Ha facoltà di parlare il deputato Bertani per un fallo personale.</text:p>
      <text:p text:style-name="P79">BERTANI. Io ho detto, riguardo al deputato Pisanelli, come egli fosse da me più volte in Napoli sollecitato a proporre ed operare la riforma nel personale della magistratura. Quello che ha fatto non lo ignoro; ma io insisteva perché ne facesse maggiormente, come era urgente il fare, e ne aveva facoltà, ed io sollecitava, perché reclamato dalla pubblica opinione; e questo ei non potrà negare. Ripeto adunque che, se ha fatto qualche cosa, non ha fallo tutto quello che aveva debito ed era in suo potere di fare.</text:p>
      <text:p text:style-name="P79">Quanto alla sua opposizione al plebiscito io non l'ho accennata.</text:p>
      <text:p text:style-name="P78"><text:span text:style-name="T23">Egli sa che il plebiscito fu proposto e votato quand'io già da alcune settimane mi </text:span><text:span text:style-name="T23">trovava lontano da Napoli; ed egli</text:span><text:span text:style-name="gtxt_5f_column1"><text:span text:style-name="T23"> deve ben comprendere che io accennava ad altr'epoca, ad altre influenze per ottenere la fine della dittatura e l'immediata annessione.</text:span></text:span></text:p>
      <text:p text:style-name="P70">196 - CAMERA DEI DEPUTATI — SESSIONE DEL 1861</text:p>
      <text:p text:style-name="P78"><text:soft-page-break/><text:span text:style-name="T23">Quanto all'onorevole Minghetti, risponderò che i fatti cui egli accenna, occorsi nelle vicinanze di Napoli appena partito il generale Garibaldi, erano fatti di vera e semplice reazione e non già di </text:span><text:span text:style-name="gstxt_5f_hlt"><text:span text:style-name="T23">brigantaggio. </text:span></text:span><text:span text:style-name="T24">(Interruzione;</text:span><text:span text:style-name="T23"> </text:span><text:span text:style-name="T24">il presidente scuote il campanello)</text:span></text:p>
      <text:p text:style-name="P78"><text:span text:style-name="T23">Non bo detto che il </text:span><text:span text:style-name="gstxt_5f_hlt"><text:span text:style-name="T23">brigantaggio </text:span></text:span><text:span text:style-name="T23">fosse esclusivamente sorto sotto l'amministrazione Minghetti; ma che era venuto durante l'applicazione del sistema ch'egli appoggiava e difendeva, e che ebbe il maggior vigore dal mese di ottobre fino ad oggi.</text:span></text:p>
      <text:p text:style-name="P79">Quanto alla spinosa questione del segreto delle lettere, la Camera comprenderà che, se ho avuto il dispiacevole dovere di accennarla, ei fu perché io ne sono certo e convinto; e dinanzi alla Camera non posso dir altro. La Camera apprezzerà i riguardi che debbo a...</text:p>
      <text:p text:style-name="P78"><text:span text:style-name="T24">Voci. </text:span><text:span text:style-name="T23">No! <text:s/>no! A nessuno!</text:span></text:p>
      <text:p text:style-name="P78"><text:span text:style-name="T23">PERUZZI, </text:span><text:span text:style-name="T24">ministro pel lavori pubblici. </text:span><text:span text:style-name="T23">Chiedo di parlare.</text:span></text:p>
      <text:p text:style-name="P79">PRESIDENTE. Lascino parlare; poi risponderanno.</text:p>
      <text:p text:style-name="P79">BERTANI. Se c'è altra spiegazione a dare, io potrei comunicarla personalmente al signor Minghetti.</text:p>
      <text:p text:style-name="P79">MINGHETTI. Domando la parola.</text:p>
      <text:p text:style-name="P79">GALLENGA. Il signor deputato Bertani è obbligato o a ritrattare o a dire di chi è la colpa.</text:p>
      <text:p text:style-name="P79">PRESIDENTE. Permetta; ella non ha la parola.</text:p>
      <text:p text:style-name="P79">Il ministro dei lavori pubblici ha facoltà di parlare.</text:p>
      <text:p text:style-name="P78"><text:span text:style-name="T23">PERUZZI, </text:span><text:span text:style-name="T24">ministro dei lavori pubblici. </text:span><text:span text:style-name="T23">Io devo dichiarare alla Camera che il ministro dei lavori pubblici, dal quale dipendono le amministrazioni delle poste, non può in nessun modo accettare le reticenze che l'onorevole Bertani si vuol permettere. </text:span><text:span text:style-name="T24">(Bravo!)</text:span></text:p>
      <text:p text:style-name="P78"><text:span text:style-name="T23">Io dichiaro altamente che mai una volta è giunto a mia notizia qualche diceria sparsa nei giornali intorno alla violazione delle lettere, senza che io abbia ordinato una inchiesta; ed assicuro la Camera, sull'onor mio, che mi terrei grandemente disonorato, mi terrei reo di delitto, se permettessi che il segreto delle lettere fosse violalo in onta alla legge che sta scritta solennemente nei nostri Codici, in onta alla morale, dalla quale io credo non debba mai andar disgiunto il pubblico reggimento. </text:span><text:span text:style-name="T24">(Applausi a destra)</text:span></text:p>
      <text:p text:style-name="P79">PRESIDENTE. La parola spetta al deputato Crispi per un fatto personale.</text:p>
      <text:p text:style-name="P79">CRISPI. Io non so come il deputato Pisanelli abbia potuto far entrare il mio nome nel suo reclamo contro gli appunti fatti dall'onorevole mio amico signor Bertani...</text:p>
      <text:p text:style-name="P79">PISANELLI. Se permette...</text:p>
      <text:p text:style-name="P78"><text:span text:style-name="T23">CRISPI. Il signor Pisanelli credette che da me fosse partita una parola, la quale non venne da me, né fu a lui diretta. </text:span><text:span text:style-name="T24">(Interruzione a destra)</text:span></text:p>
      <text:p text:style-name="P79">Mi permettano, rispettino il regolamento... E poiché ho il diritto di parlare, e che il signor Pisanelli discorse della segreteria della dittatura, alla quale anche io presi parte, e che credo onorevolmente aver esercitato, mi lascino rettificare alcune sue asserzioni.</text:p>
      <text:p text:style-name="P79">Farò conoscere alla Camera che la lotta, alla quale egli accennava, non parti mai dalla segreteria della dittatura, ma piuttosto dai Ministeri, i quali agivano spesso contrariamente ai voleri del generale Garibaldi. Ricorderò che in molte occasioni i ministri si presentavano al dittatore, nell'assenza del segretario, il quale era l'organo di trasmissione degli ordini del capo dello Stato, ed aveva diritto ad intervenire e a prender parte ai Consigli governativi.</text:p>
      <text:p text:style-name="P79">Ricorderò che molti atti della dittatura, quando andavano ai rispettivi Ministeri, non erano eseguiti...</text:p>
      <text:p text:style-name="P79">PISANELLI. Domando la parola.</text:p>
      <text:p text:style-name="P78"><text:span text:style-name="T23">CRISPI... </text:span><text:span text:style-name="T34">che molti atti restarono sepolti;</text:span><text:span text:style-name="T23"> ricorderò finalmente che più volte, </text:span><text:soft-page-break/><text:span text:style-name="T23">nell'interesse della patria, per la quale avevamo combattuto, nell'interesse dell'Italia, la cui unità era la nostra religione, la nostra fede, io il primo dissi ai ministri d'allora di volersi mettere d'accordo; dissi parole di conciliazione; osservai ai medesimi che ogni discordia nel seno dei Consigli della dittatura avrebbe portato risultati deplorabili. Ed ora ho il dolore di dire che cotesti risultati oggi ci danno materia da piangere. Quindi non era dalla segreteria della dittatura che veniva l'opposizione ai ministri; era dal Ministero che dessa veniva alla dittatura. </text:span><text:span text:style-name="T24">(Rumori)</text:span></text:p>
      <text:p text:style-name="P79">I ministri d'allora pensavano che la dittatura fosse un Governo costituzionale; che Garibaldi non avesse i pieni poteri nell'esercizio delle sue funzioni; che ogni atto che partisse dalla volontà dell'uomo che aveva redento 9 milioni d'Italiani doveva controllarsi, allorché essi non avessero preso parte nei momenti in cui quegli atti si compivano.</text:p>
      <text:p text:style-name="P79">Spero che né il signor Pisanelli, né qualunque altri che abbia preso parte al Governo d'allora, non vorrà chiamarmi a discussioni che io non vorrei giammai fare; non vorrà chiamarmi a ricordi che io vorrei seppelliti per l'interesse della concordia, per l'interesse della patria, per l'amore d'Italia, la quale si trova in condizioni cosi difficili, che ha bisogno di tutti gli animi, di tutte le intelligenze, di tutta la gente onesta, di tutti i patriotti, senza di che i pericoli non saranno scongiurati.</text:p>
      <text:p text:style-name="P79">PRESIDENTE. La parola spelta al signor Pisanelli per un fatto personale.</text:p>
      <text:p text:style-name="P79">PISANELLI. Io dirò una sola parola.</text:p>
      <text:p text:style-name="P79">Non posso rimanere sotto l'accusa di non aver eseguito, come ministro della dittatura, i voleri del dittatore; e dal canto mio sfido il deputato Crispi e qualunque altro ad indicarmi un solo atto nel quale io sia venuto meno all'adempimento di questo mio dovere.</text:p>
      <text:p text:style-name="P79">Aggiungerò poi che tutto il discorso del signor Crispi non riguarda punto me; imperocché il signor Crispi non è venuto alla dittatura, dove io non ho avuto l'onore di conoscerlo come segretario, che quando io era già uscito dal Ministero.</text:p>
      <text:p text:style-name="P79">DI SAN DONATO. Propongo l'ordine del giorno puro e semplice; queste discussioni non mi paiono opportune</text:p>
      <text:p text:style-name="P79">PRESIDENTE. Permetta, la parola spelta al deputato Jacini per un fatto personale.</text:p>
      <text:p text:style-name="P79">JACINI. Avendo io avuto l'onore di dirigere il Ministero, da cui dipende il servizio della posta, per più di un anno, cioè dal gennaio 1860 sino al febbraio 1861, la Camera troverà ben naturale che io mi associ con tutto animo alla protesta e alla domanda fatte dall'onorevole signor Peruzzi, per il tempo che ebbi l'onore di tenere quel portafoglio.</text:p>
      <text:p text:style-name="P78"><text:span text:style-name="T24">Voci. </text:span><text:span text:style-name="T23">Torniamo alla discussione!</text:span></text:p>
      <text:p text:style-name="P79">CONFORTI. Domando la parola per un fatto personale.</text:p>
      <text:p text:style-name="P78"><text:span text:style-name="T24">Voci. </text:span><text:span text:style-name="T23">No! no! Basta!</text:span></text:p>
      <text:p text:style-name="P78"><text:span text:style-name="T23">PRESIDENTE. Quanto ai fatti personali io non posso chiudere la bocca a nessuno; io non posso far altro che pregar i signori deputati a rimanersi nei limiti del fatto personale; ma è troppo evidente che ciascuno ha diritto di difendere la propria dignità; diritto che il regolamento guarentisce. </text:span><text:span text:style-name="T24">(Bravo!</text:span><text:span text:style-name="T23"> </text:span><text:span text:style-name="T24">Bene!</text:span><text:span text:style-name="T23">) Il deputato Conforti ha la parola.</text:span></text:p>
      <text:p text:style-name="P78"><text:span text:style-name="T23">CONFORTI. L'onorevole deputato Crispi certamente ha voluto parlare di me, perocché egli dalla Sicilia venne a Napoli</text:span><text:span text:style-name="gtxt_5f_column1"><text:span text:style-name="T23">, e fece parte della segreteria, quando io succedetti ai primi ministri della dittatura.</text:span></text:span></text:p>
      <text:p text:style-name="P78"/>
      <text:p text:style-name="P49">197 - TORNATA DEL 7 DICEMBRE</text:p>
      <text:p text:style-name="P79">Il generale Garibaldi volle che io mi incaricassi di formare un nuovo Ministero. Nei diversi abboccamenti che io ebbi con l'illustre generale perorai la causa dei ministri dimissionari, affinché fossero mantenuti in ufficio; ma, essendo riuscita vana l'opera mia, accettai il gravissimo carico, a ciò confortato specialmente dall'onorevole deputato Scialoia, già ministro della dittatura, per motivi che non accade rimemorare.</text:p>
      <text:p text:style-name="P79">La segreteria era un potere, il quale funzionava indipendentemente dal Ministero per mezzo di decreti firmati dal generale e dall'onorevole deputato Bertani, segretario della dittatura. Era cosa straordinaria che il paese si reggesse da due poteri, i quali non potevano essere d'accordo tra loro; dei quali l'uno era risponsabile, e l'altro non l'era punto.</text:p>
      <text:p text:style-name="P79">Posso assicurare che il paese era orribilmente contrastato da questo dualismo, perocché, ripeto, era impossibile che l'amministrazione della cosa pubblica potesse bene e rapidamente procedere, quando era retto da due poteri i quali erano continuamente in conflitto.</text:p>
      <text:p text:style-name="P79">Per questo conflitto e per questo dualismo il primo Ministero, che chiedeva l'abolizione della segreteria, diede la dimissione.</text:p>
      <text:p text:style-name="P79">Allorché accettai definitivamente l'incarico di comporre la nuova amministrazione, io ebbi in Maddaloni un abboccamento, in presenza dell'onorevole Bertani, col generale Garibaldi. In quel colloquio io dissi che accettava a condizione che dovesse abolirsi la segreteria. II generale acconsentiva.</text:p>
      <text:p text:style-name="P79">Venuto al potere, io insistetti per questa abolizione, e in realtà dopo pochi giorni la segreteria venne abolita. E ciò fu non per ostilità di persone, ma pel bene del paese.</text:p>
      <text:p text:style-name="P78"><text:span text:style-name="T23">Quando l'abolizione della segreteria fu sottoscritta dal dittatore e conosciuta dal pubblico vi fu una letizia grandissima... </text:span><text:span text:style-name="T24">(Ilarità) </text:span><text:span text:style-name="T23">Se credete che queste spiegazioni siano sufficienti</text:span></text:p>
      <text:p text:style-name="P78"><text:span text:style-name="T24">Voci. </text:span><text:span text:style-name="T23">Sì! sì! Basta!</text:span></text:p>
      <text:p text:style-name="P79">PRESIDENTE. Avverto la Camera che sono pervenuti al banco della Presidenza due ordini del giorno. Darò lettura d'entrambi, sebbene sembri che si corrispondano.</text:p>
      <text:p text:style-name="P79">Ecco il primo:</text:p>
      <text:p text:style-name="P79">La Camera conferma il voto del 87 marzo che dichiara Roma capitale d'Italia, e confida che il Governo darà opera alacremente a compiere l'armamento nazionale e l'ordinamento del regno.</text:p>
      <text:p text:style-name="P79">Essa prende pure atto delle dichiarazioni del Ministero intorno alla sicurezza pubblica, alla scelta del personale sinceramente patriottico, al riordinamento della magistratura, al maggiore sviluppo dei lavori pubblici e della guardia nazionale, ed a tutti gli altri provvedimenti efficaci a procurare il benessere delle Provincie meridionali, e passa all'ordine del giorno.</text:p>
      <text:p text:style-name="P79">«Sono firmati: Raffaele Conforti — Ippolito Amicarelli — Caso — Cesare Correnti—Gennaro De Filippo — Nicola Nisco — Pietro Palomba — P. A. Romeo — Stefano Romeo — Augusto Plutino.</text:p>
      <text:p text:style-name="P79">L'altro ordine del giorno è cosi concepito:</text:p>
      <text:p text:style-name="P79">«La Camera conferma, sulla questione romana, il voto espresso nella sua tornata del 27 marzo, e confida che il Ministero proseguirà alacremente l'opera del riordinamento del regna e dell'armamento nazionale.</text:p>
      <text:p text:style-name="P79"/>
      <text:p text:style-name="P57">Rispetto alle provincie meridionali, la Camera prende atto delle dichiarazioni del Ministero, e, confidando che i provvedimenti annunziati, massime per la scelta del personale, la pubblica sicurezza, la magistratura, la guardia nazionale ed i lavori pubblici varranno a migliorarne le condizioni, passa all'ordine del giorno.</text:p>
      <text:p text:style-name="P78"><text:span text:style-name="T23">«</text:span><text:span text:style-name="T24">Firmati: </text:span><text:span text:style-name="T23">C. BonCompagni — Vacca — Carlo Alfieri— Audinot — Lacaita — De Vincenzi — G. Lanza — A. Zanolini— Saverio Baldacchini— Jacini — Spaventa — De Cesare — Pisanelli — E. Cugia — Caracciolo — P. E. lmbriani — Carlo Gallozzi — Boidoni — Bonghi — G. Vergili — G. Arconati — G. Borromeo — Guglianetti —Giuseppe Massari — Leopoldo Cempini — Chiavarina — Grixoni — Cagnola — Farini — Carlo Poerio —G. B. Cassinis — Rorà.»</text:span></text:p>
      <text:p text:style-name="P79">CRISPI. Domando la parola.</text:p>
      <text:p text:style-name="P78"><text:span text:style-name="T23">PRESIDENTE. In questo momento è pervenuto al banco della Presidenza un emendamento all'ordine del giorno; qui è scritto della </text:span><text:span text:style-name="T24">maggioranza.</text:span></text:p>
      <text:p text:style-name="P79">Non so se il proponente, signor Mancini, intenda del primo o del secondo ordine del giorno.</text:p>
      <text:p text:style-name="P79">Esso è cosi concepito: </text:p>
      <text:p text:style-name="P79">«La Camera, confermando il suo voto del 37 marzo, ed apprezzando gli sforzi del Governo acciò l'Italia abbia la sua capitale in Roma, e vengano migliorate le condizioni delle Provincie napolitane, confida che esso proseguirà ad intendere a questo doppio scopo co' più efficaci mezzi, compiendo operosamente l'armamento nazionale e la restaurazione della sicurezza e dell'amministrazione pubblica, conciliando l'unificazione politica e legislativa col minor sacrifizio degl'interessi, accettando il concorso leale di tutte le oneste frazioni della parte liberale, ed imprendendo una imparziale revisione de' principali alti governativi riguardanti le Provincie napolitane dal 7 settembre 1860, e passa all'ordine del giorno.</text:p>
      <text:p text:style-name="P79">Non credo d'aver bisogno di chiedere se questi ordini del giorno sono appoggiati, poiché il numero dei sottoscritti eccede quello di cinque, voluto dal regolamento.</text:p>
      <text:p text:style-name="P79">La parola spetta al deputato Mancini, a cui l'ha ceduta il deputato Boggio.</text:p>
      <text:p text:style-name="P78"><text:span text:style-name="T23">PERUZZI, </text:span><text:span text:style-name="T24">ministro pei lavori pubblici. </text:span><text:span text:style-name="T23">Domando la parola.</text:span></text:p>
      <text:p text:style-name="P79">PRESIDENTE. Il ministro dei lavori pubblici ha la parola.</text:p>
      <text:p text:style-name="P78"><text:span text:style-name="T23">PERUZZI, </text:span><text:span text:style-name="T24">ministro pei lavori pubblici. </text:span><text:span text:style-name="T23">Perdoni la Camera la mia insistenza, ma in un affare di una importanza cosi grande per tutti i cittadini, quale è il segreto delle lettere, io intendo che l'incidente abbia il suo pieno esaurimento. Io intendo assolutissimamente che una volta che un'accusa formale contro la pubblica amministrazione è stata pronunciala in questa Camera, quest'accusa o sia palesamente sviluppata, in modo che ai ministri sia dato adito a di scoprirne i colpevoli e punirli, oppure sia francamente dichiarato che la pubblica amministrazione non vi ha niente che fare. (Con calore) Perdoni la Camera, ma io son troppo interessato nel fatto in questione. </text:span><text:span text:style-name="T24">(Segni d'approvazione)</text:span></text:p>
      <text:p text:style-name="P79">CRISPI. Domando la parola per l'ordine della discussione.</text:p>
      <text:p text:style-name="P79">PRESIDENTE. Il deputato Crispi ba la parola sull'ordine della discussione.</text:p>
      <text:p text:style-name="P78"><text:span text:style-name="T23">CRISPI. Abbiamo l'incidente che l'onorevole ministro dei lavori pubblici vorrebbe chiarire, abbiamo gli ordini del giorno che sono stati proposti sul banco della Presidenza. </text:span><text:span text:style-name="T24">(Rumori)</text:span></text:p>
      <text:p text:style-name="P79">Mi lascino spiegare.</text:p>
      <text:p text:style-name="P78"><text:span text:style-name="T23">Per gli ordini del giorno, io credo che non sia ancora il momento, giacché la discussione sulle interpellanze per Roma e Napoli non è ancor finita. </text:span><text:span text:style-name="T24">(Rumori)</text:span></text:p>
      <text:p text:style-name="P70">198 - CAMERA DEI DEPUTATI — SESSIONE DEL 1861</text:p>
      <text:p text:style-name="P79"><text:soft-page-break/>PRESIDENTE. La presentazione degli ordini del giorno non importa la chiusura della discussione; finché la discussione non sia dichiarata chiusa, s'intende che continua.</text:p>
      <text:p text:style-name="P79">CRISPI. Benissimo. Per rischiarimento mio proprio ho voluto chiedere, se la Camera debba passare alla discussione dell'ordine del giorno, o se continua la discussione generale.</text:p>
      <text:p text:style-name="P79">PRESIDENTE. Avrà sentilo che ho detto che la parola spettava al deputato Mancini,</text:p>
      <text:p text:style-name="P78"><text:span text:style-name="T23">CRISPI. Per quanto riguarda l'incidente della violazione del segreto delle lettere, anch'io credo che non bisogna lasciarla cosi senza soluzione. Ma la Camera capisce benissimo che, trattandosi di nomi, trattandosi di fatti che si possono affermare e negare dalle due parti, ci vorrebbe... </text:span><text:span text:style-name="T24">(Rumori al centro)</text:span></text:p>
      <text:p text:style-name="P79">Mi lascino spiegare.</text:p>
      <text:p text:style-name="P79">PRESIDENTE. Spieghi la sua opinione.</text:p>
      <text:p text:style-name="P79">CRISPI trattandosi di nomi e di fatti che da un lato e dall'altro si possono affermare e negare, la Camera non potrebbe certamente uscire con un verdetto quale conviene ad un simile incidente.</text:p>
      <text:p text:style-name="P78"><text:span text:style-name="T23">In non sarei contrario, laddove il ministro dei lavori pubblici non dissenta, che si ordinasse una inchiesta </text:span><text:span text:style-name="T24">(Rumori a destra e assenso a sinistra), </text:span><text:span text:style-name="T23">una Commissione d'inchiesta </text:span><text:span text:style-name="T24">(No</text:span><text:span text:style-name="T23">! no!), nella quale si potranno dire quei fatti, rilevare quei nomi che a questo momento la delicatezza dei deputati non permetterà di declinare. </text:span><text:span text:style-name="T24">(Rumori </text:span><text:span text:style-name="T23">— </text:span><text:span text:style-name="T24">Molte voci: </text:span><text:span text:style-name="T23">No! no!)</text:span></text:p>
      <text:p text:style-name="P79">Io quindi opino che la Camera nomini una Commissione d'inchiesta, laddove creda che, per la riverenza dovuta alle leggi fondamentali dello stato e pel rispetto dovuto ai funzionari, ai quali interessa il fatto imputato, quest'incidente non debba rimanere sospeso, ma si faccia tutto quello che è necessario perché venga alla luce la verità, e, ove ci siano dei colpevoli, vengano puniti.</text:p>
      <text:p text:style-name="P78"><text:span text:style-name="T23">PERUZZI, </text:span><text:span text:style-name="T24">ministro pei lavori pubblici. </text:span><text:span text:style-name="T23">Io confesso ingenuamente che sono assai più duro verso gl'impiegati postali di quello che sia l'onorevole CRISPI. Io non ho nessun timore che siano pronunziati dei nomi. Io credo che, quando si asseriscono dei fatti simili dinanzi ai rappresentanti della nazione, bisogna aver tanto in mano da poterli dimostrare. </text:span><text:span text:style-name="T24">(Bravo. Bene!)</text:span></text:p>
      <text:p text:style-name="P79">E quanto al rivelare i colpevoli, o signori, non è ad una Commissione d'inchiesta composta di poche persone che si debbono rivelare; ma, quando vi sia il sospetto che le accuse possano esser vere, al Pubblico Ministero, al rappresentante della legge spetta di deferirle innanzi ai tribunali, i quali sono chiamati a punire i colpevoli a termini delle leggi.</text:p>
      <text:p text:style-name="P79">PRESIDENTE. Il deputato Gallenga ha facoltà di parlare sopra questo incidente.</text:p>
      <text:p text:style-name="P78"><text:span text:style-name="T23">GALLENGA lo credo che il verdetto della Camera sia già stato pronuncialo. Quando un deputato fa un'accusa, deve all'atto stesso aver tanto in mano da poterla sostenere, o, in caso contrario, deve sentire la convenienza di rivocarla onestamente. (Con </text:span><text:span text:style-name="T24">calore) </text:span><text:span text:style-name="T23">Questa accusa è stata lanciata, signori, non nel calore di una improvvisazione, ma in un discorso scritto </text:span><text:span text:style-name="T24">(Bravo!</text:span><text:span text:style-name="T23"> Bene!); è stata fatta nel modo il più deliberato che si possa, epperciò o si vuole rivocare, o si deve sostenere e dimostrare. </text:span><text:span text:style-name="T24">(Applausi)</text:span></text:p>
      <text:p text:style-name="P79">CRISPI. Chiedo di parlare.</text:p>
      <text:p text:style-name="P78"><text:span text:style-name="T24">Voci. </text:span><text:span text:style-name="T23">Parli Bertani! parli Bertani! </text:span><text:span text:style-name="T24">(Vivi rumori)</text:span></text:p>
      <text:p text:style-name="P79">PRESIDENTE. La parola spetta al deputato Bertani sopra questo incidente.</text:p>
      <text:p text:style-name="P79">BERTANI. Io non ritratto quello che ho asserito, e ripeto</text:p>
      <text:p text:style-name="P79">che sono disposto a conferire coll'onorevole Minghetti.....</text:p>
      <text:p text:style-name="P79"><text:soft-page-break/>(Rumori)</text:p>
      <text:p text:style-name="P78"><text:span text:style-name="T24">Voci. </text:span><text:span text:style-name="T23">No! no! Si spieghi alla Camera.</text:span></text:p>
      <text:p text:style-name="P78"><text:span text:style-name="T23">PRESIDENTE. Lascino che parli; risponderanno dopo; egli fa la proposta di dare le prove all'onorevole Minghetti; se la Camera non vorrà </text:span><text:span text:style-name="T24">(Rumori)</text:span></text:p>
      <text:p text:style-name="P78"><text:span text:style-name="T23">Bertani. Mi è impossibile di portar meco le prove </text:span><text:span text:style-name="T24">(Ah</text:span><text:span text:style-name="T23">! </text:span><text:span text:style-name="T24">ah'. ). </text:span><text:span text:style-name="T23">Le testimonianze, che sono in grado di presentare quandochessia all'onorevole Minghetti, non posso presentarle dinanzi alla Camera, </text:span><text:span text:style-name="T24">(l'ivi rumori al centro)</text:span></text:p>
      <text:p text:style-name="P78"><text:span text:style-name="T24">Voci. </text:span><text:span text:style-name="T23">Le presenti alla Camera!</text:span></text:p>
      <text:p text:style-name="P79">BERTANI. Noi no!</text:p>
      <text:p text:style-name="P79">PRESIDENTE. Il deputato Crispi ha facoltà di parlare sopra questo incidente.</text:p>
      <text:p text:style-name="P79">CRISPI. Io spero che la Camera vorrà far giustizia alla mia domanda. Se si trattasse di impiegati dipendenti unicamente dal dicastero dei lavori pubblici, io comprendo che il signor ministro Peruzzi, avrebbe il diritto di chiedere seduta stante una spiegazione. Ma l'amico mio, il deputato Bertani, parlò di fatti che dipendono da un altro Ministero...</text:p>
      <text:p text:style-name="P78"><text:span text:style-name="T23">MIGLIETTI, </text:span><text:span text:style-name="T24">ministro. </text:span><text:span text:style-name="T23">Fa lo stesso.</text:span></text:p>
      <text:p text:style-name="P78"><text:span text:style-name="T23">CRISPI. La Camera deve comprendere che per venire a conoscenza di cotesti fatti... </text:span><text:span text:style-name="T24">(Rumori; segni d'impazienza)</text:span></text:p>
      <text:p text:style-name="P78"><text:span text:style-name="T23">RICASOLI B, presidente </text:span><text:span text:style-name="T24">del Consiglio. </text:span><text:span text:style-name="T23">Chiedo facoltà di parlare.</text:span></text:p>
      <text:p text:style-name="P79">PRESIDENTE. Prego la Camera a voler lasciare che l'oratore manifesti le sue opinioni; così faremo più presto.</text:p>
      <text:p text:style-name="P79">CRISPI. Prego il signor presidente del Consiglio a volermi lasciar terminare.</text:p>
      <text:p text:style-name="P78"><text:span text:style-name="T23">RICASOLI B. , </text:span><text:span text:style-name="T24">presidente del Consiglio. </text:span><text:span text:style-name="T23">Ho chiesto la parola, non per interrompere il suo discorso, ma per parlare dopo ch'ella avrà espresse le sue idee.</text:span></text:p>
      <text:p text:style-name="P79">PRESIDENTE. Parli il deputato Crispi; dopo parlerà il presidente del Consiglio.</text:p>
      <text:p text:style-name="P78"><text:span text:style-name="T23">CRISPI. Comprenderà dunque la Camera, che per venire a conoscenza dei fatti enunciati bisognerà ricorrere alla testimonianza d'individui che dipendono dall'amministrazione pubblica, e che il pronunciare i loro nomi in questo momento, in quest'aula, importerebbe la loro destituzione. (No! No! </text:span><text:span text:style-name="T24">Voci e movimenti diversi)</text:span></text:p>
      <text:p text:style-name="P78"><text:span text:style-name="T24">Voci. </text:span><text:span text:style-name="T23">Se sono i colpevoli, sarà ancora poco.</text:span></text:p>
      <text:p text:style-name="P79">CRISPI. Io non parlo degl'impiegati che hanno commesso il reato, parlo di quelli che l'hanno denunziato.</text:p>
      <text:p text:style-name="P78"><text:span text:style-name="T24">Una voce. </text:span><text:span text:style-name="T23">E se hanno detto il falso?</text:span></text:p>
      <text:p text:style-name="P78"><text:span text:style-name="T23">CRISPI. Io non credo che il Ministero sia così facilmente pronto a perdonare a qualche impiegalo il quale abbia denunziato un fatlò illecito. </text:span><text:span text:style-name="T24">(Alt!</text:span><text:span text:style-name="T23"> </text:span><text:span text:style-name="T24">ah!</text:span><text:span text:style-name="T23">). Io son certo che la prima cosa che si farebbe sarebbe di destituirlo; e noi, a vece di avere destituiti i veri colpevoli... </text:span><text:span text:style-name="T24">(Nuovi rumori al centro ed a destra coprono la voce dell'oratore)</text:span></text:p>
      <text:p text:style-name="P79">Domando che mi sia mantenuto il diritto della parola.</text:p>
      <text:p text:style-name="P79">PRESIDENTE. Lo ha.</text:p>
      <text:p text:style-name="P78"><text:span text:style-name="T24">Voci a sinistra. </text:span><text:span text:style-name="T23">Si lasci la facoltà di parlare!</text:span></text:p>
      <text:p text:style-name="P78"><text:span text:style-name="T24">Voci. </text:span><text:span text:style-name="T23">Parli! parli!</text:span></text:p>
      <text:p text:style-name="P79">CRISPI. I miei oppositori hanno il diritto di domandare la parola e di rispondere alle mie osservazioni, ma non hanno il diritto d'interrompermi quand'io parlo.</text:p>
      <text:p text:style-name="P79">Voci. Parli! parli!</text:p>
      <text:p text:style-name="P79">CRISPI. Io non ho fede nel Ministero; io non credo che sia così indifferente, cosi impassibile da ritenere nella sua amministrazione individui i quali abbiano dato a conoscere dei falli illeciti commessi nella stessa.</text:p>
      <text:p text:style-name="P79">perché la luce sia falla non havvi che un solo rimedio, la inchiesta che io domando.</text:p>
      <text:p text:style-name="P78"><text:soft-page-break/><text:span text:style-name="T23">Da quest'inchiesta, che sono certo tranquillerà la coscienza</text:span><text:span text:style-name="gtxt_5f_column1"><text:span text:style-name="T23"> dell'onorevole Minghetti e la coscienza del ministro Peruzzi, ognuno avrà la debita soddisfazione. Quindi, dopo che avrà risposto il Ministero o qualunque altro deputato che vorrà prendere la parola su quest'incidente, insisterò per una Commissione d'inchiesta.</text:span></text:span></text:p>
      <text:p text:style-name="P70">199 - TORNATA DEL 7 DICEMBRE</text:p>
      <text:p text:style-name="P79">PRESIDENTE. L'onorevole presidente del Consiglio ha facoltà di parlare.</text:p>
      <text:p text:style-name="P78"><text:span text:style-name="T23">RICASOLI B, </text:span><text:span text:style-name="T24">presidente del Consiglio. </text:span><text:span text:style-name="T23">Non potrei abbandonare il desiderio che quest'incidente fosse esaurito colla manifestazione completa di quanto si riferisce al fatto rimproverato agli impiegali del Ministero dei lavori pubblici, in quanto che penso che qualunque cosa, la quale non sia conforme alla probità e che possa fondatamente rimproverarsi ad un Governo, per questo solo fatto questo Governo deve perdere ogni opinione nel pubblico. Quindi l'onorevole Crispi, avendo anco esteso un rimprovero ad impiegati d'altri Ministeri, l'affare qui si fa molto più grave, ed ognuno dei ministri vi è interessato. Per conseguenza io, come presidente, come rappresentante dell'onore e della probità del Governo, il quale regge attualmente gli affari del paese, insisto efficacemente onde la Camera non voglia passar sopra questo fitto ed inviti chiunque abbia da manifestare fatti relativi alla probità in qualunque genere degli impiegali pubblici a farlo, manifestandoli con quell'ardimento il quale egli ha la ragione d'avere pel dovere che è imposto ad ogni cittadino di vigilare al pubblico bene, all'osservanza delle leggi e sopratutto ai principii i quali seno enunciali nella nostra Costituzione. </text:span><text:span text:style-name="T24">(Segni d'approvazione)</text:span></text:p>
      <text:p text:style-name="P79">PRESIDENTE. Il deputato Brofferio ha facoltà di parlare su questo incidente.</text:p>
      <text:p text:style-name="P78"><text:span text:style-name="T23">BROFFERIO. Signori, permettetemi che io porti in questa discussione ardente una parola pacifica e tranquilla. </text:span><text:span text:style-name="T24">(Ilarità) </text:span><text:span text:style-name="T23">Non mi vogliono tranquillo e pacifico; mi vogliono dunque irritato e collerico </text:span><text:span text:style-name="T24">(Partii partii)</text:span></text:p>
      <text:p text:style-name="P79">Io non conosco né i fatti, né i documenti che ha il deputato Bertani per addurre in appoggio della sua asserzione; ma, di qualunque natura siano queste prove, dinanzi all'Italia e all'Europa è d'uopo che abbiano la sanzione matura e prudente della Camera, costituita in apposita Commissione.</text:p>
      <text:p text:style-name="P78"><text:span text:style-name="T23">Si vuole che il deputato Bertani riveli qui nomi proprii, forse di amici, forse di compagni, forse di persone che si commisero alla fede sua Cioè impossibile il deputato Bertani avrà, se volete, commessa una imprudenza, ma ciò che voi gli imponete sarebbe una viltà. </text:span><text:span text:style-name="T24">(Interruzioni)</text:span></text:p>
      <text:p text:style-name="P79">PRESIDENTE. Non interrompano l'oratore.</text:p>
      <text:p text:style-name="P79">BROFFERIO. Un po' di tolleranza, o signori; noi vi abbiamo ascoltati; ascoltateci alla nostra volta.</text:p>
      <text:p text:style-name="P79">Il ministro dei lavori pubblici dice che questo è affare da portarsi immediatamente al fisco. Ma come? Ma in qual modo? Volete voi dar querela contro un deputato che è inviolabile p?r le parole qui dette? Ovvero volete voi costringere Bertani a dar querela contro il Ministero? E con quali mezzi potete costringerlo, se egli non vuole? Un processo immediato e senza deliberazione del Parlamento, oltre che sarebbe cosa impossibile, sarebbe anche cosa impolitica e illegale.</text:p>
      <text:p text:style-name="P79">In qualunque ipotesi, prima che gli atti passino al fisco, deve il Parlamento stesso essere giudice di ciò che deesi fare o non fare nel santuario della giustizia.</text:p>
      <text:p text:style-name="P79">In tutti i giudizi penali, prima che i fatti siano posti alla pubblica luce, si fa sempre precedere un giudizio d'inchiesta.</text:p>
      <text:p text:style-name="P79">Nei giudizi militari, prima di aprire la discussione pubblica, ha luogo un giudizio <text:soft-page-break/>d'inchiesta.</text:p>
      <text:p text:style-name="P79">Nei giudizi di Corte d'assisie, prima del dibattimento dinanzi ai giurati, segue la segreta discussione dinanzi ai giurati nella sezione d'accusa. Dinanzi al tribunali di circondario si fa sempre precedere, in via di istruttoria, l'ordinanza dell'avvocato fiscale e del giudice istruttore. E voi, per un fatto politico della, più alta importanza, che dovrà avere spettatrice l'Europa, voi volete avventurare un giudizio criminale senza forme, senza istruttoria, senza legali riguardi, senza giudiziali guarentigie, come se la legge e la giustizia non esistessero?</text:p>
      <text:p text:style-name="P79">Noi che qui sediamo legislatori dobbiamo avere noi primi la riverenza delle leggi.</text:p>
      <text:p text:style-name="P79">Permettetemi, o signori di rammentarvi un episodio del Parlamento d'Inghilterra, simile affatto al nostro disgustoso incidente.</text:p>
      <text:p text:style-name="P79">Un deputato gettava nella Camera inglese il sospetto che un ministro della Corona avesse, al tempo della discesa nelle Calabrie dei fratelli Bandiera, violato il segreto delle lettere, togliendo dalla posta una lettera di Mazzini in cui si parlava di quella famosa cospirazione.</text:p>
      <text:p text:style-name="P79">Il Parlamento inglese non si accinse ad alti fiscali; ma ordinò un'inchiesta; e dall'inchiesta risultò che veramente un ministro aveva sottratta la lettera di Mazzini e l'aveva trasmessa al re di Napoli, che, come è noto, fece una orribile vendetta di sangue.</text:p>
      <text:p text:style-name="P78"><text:span text:style-name="T23">Il ministro allora per iscusarsi trasse dalla polvere, un'antica legge, non so se del re Giacomo o della regina Elisabetta, poiché in Inghilterra delle vecchie leggi ve ne sono per tutti (Si </text:span><text:span text:style-name="T24">ridi), </text:span><text:span text:style-name="T23">e se non andò assolto dall'opinione pubblica, poté farsi assolvere dalla facile legalità.</text:span></text:p>
      <text:p text:style-name="P79">Signori, le parole gettate dal deputato Bertani, torno a dirlo, sono ardite e gravi.</text:p>
      <text:p text:style-name="P78"><text:span text:style-name="T23">Io conosco Bertani; egli è mio amico e so che è incapace di mentire alla verità; egli non parlò per calunniare; egli è incapace di mentire; io lo proclamo. </text:span><text:span text:style-name="T24">(Bene!)</text:span></text:p>
      <text:p text:style-name="P78"><text:span text:style-name="T23">Non vi è lecito, o signori, perché siete la maggioranza, di mettere un deputato alle strette o di mancare alla verità o di mancare all'onore. Bertani non mancherà né all'una, né all'altra cosa; ma ha diritto di essere tutelato dalle forme legali che proteggono tutti i liberi cittadini. </text:span><text:span text:style-name="T24">(Bene bene)</text:span></text:p>
      <text:p text:style-name="P78"><text:span text:style-name="T23">Procedendo diversamente voi otterreste una troppo facile vittoria, che non vi sarebbe proficua, perché lascierebbe supporre che aveste usata la violenza, per paura che si avesse campo a far sapere la verità. </text:span><text:span text:style-name="T24">(Rumori, e voci: Oh! Oh!)</text:span></text:p>
      <text:p text:style-name="P79">I. ANZA GIOVANNI. Domando la parola.</text:p>
      <text:p text:style-name="P79">BROFFERIO. Io vi dico, o signori, non meno per l'onore del mio amico deputato Bertani, che per l'onore di questa parte a cui appartengo, e per quello di tutta la Camera a cui voi tutti appartenete, che questo sarebbe un giudizio inquisitorio degno del medio evo.</text:p>
      <text:p text:style-name="P78"><text:span text:style-name="T23">Ordinate un'inchiesta, fate che il deputato Bertani abbia campo a deporre i suoi documenti, a presentare i suoi testimoni, e si conoscerà la verità, e vi sarà giustizia per tutti. (Bene!) Io ve ne scongiuro, o signori, come Italiano, come deputato, per la dignità della Camera e dell'Italia. </text:span><text:span text:style-name="T24">(Bravo! Bene</text:span><text:span text:style-name="T23">! </text:span><text:span text:style-name="T24">Applausi dalle tribune)</text:span></text:p>
      <text:p text:style-name="P79">PRESIDENTE. Silenzio nelle tribune, altrimenti saranno immediatamente sgombrate. 11 deputato Lanza ha facoltà di parlare.</text:p>
      <text:p text:style-name="P79">I. ANZA GIOVANNI. L'onorevole Bertani ha pronunciato un'accusa esplicita, la quale può menomare la confidenza del pubblico in un'amministrazione interna, qual è quella delle poste; anzi dirò di più, ha abbracciato anche altre amministrazioni Egli ha dichiarato di avere le prove in mano, i documenti ed i fatti,</text:p>
      <text:p text:style-name="P79"/>
      <text:p text:style-name="P49">200 - CAMERA DEI DEPUTATI SESSIONE DEL 1861</text:p>
      <text:p text:style-name="P79">dai quali risulterebbe evidentemente che si è violato il segreto delle Ir Mere. Ora è impossibile che il Gabinetto e la Camera possano lasciar cadere un'accusa di questa natura, senzachè si supponga che essi hanno timore che il fatto allegato dall'onorevole Bertani sia vero. Dunque dev'essere appurato.</text:p>
      <text:p text:style-name="P78"><text:span text:style-name="T23">Io convengo che a tale effetto si debba ricorrere ad un </text:span><text:span text:style-name="T24">meno, </text:span><text:span text:style-name="T23">il quale sia più conveniente, che sia più decoroso per l'onorevole Bertani, ed anche per le persone, le quali avessero a lui rivelato questo fatto.</text:span></text:p>
      <text:p text:style-name="P79">Due sono i modi che si possono adottare per appurare questo fatto: o la denuncia ai tribunali; e, quando vi sono le prove in mano, quando vi sono i fatti, quando vi seno i documenti, io credo che non sarebbe necessario di andar tanto per le lunghe per dar luogo ad un giudicio.</text:p>
      <text:p text:style-name="P79">Queste mezzo non si vuole accettare dalla sinistra; dunque non vi sarebbe che l'altro mezzo di deporre questi fatti, questi documenti, queste prove sul banco della Presidenza, ed incaricare il presidente della Camera di addivenire alla nomina di una Commissione, la quale esamini queste prove. (Si! si! Bene!)</text:p>
      <text:p text:style-name="P79">In questo modo io credo che è salva la delicatezza, è salvo il decoro del Parlamento, del signor Bertani e dei suoi confidenti.</text:p>
      <text:p text:style-name="P79">BROFFERIO. Accetto la proposta del deputato Lanza.</text:p>
      <text:p text:style-name="P79">LANZA G. In questo modo possiamo venire ad uno scioglimento con appagamento di entrambe le parti.</text:p>
      <text:p text:style-name="P79">Propongo quindi che sia nominata dal nostro presidente una Commissione di cinque deputati; quali prenderanno cognizione dei documenti, delle prove e dei fatti che il signor Bertani crede di poter addurre per provare il suo asserto. Questa Commissione avrà la facoltà di poter sentire le persone che crederà opportuno d'interpellare per dilucidare la cosa e ne riferirà poscia il risultato alla Camera.</text:p>
      <text:p text:style-name="P79">GALLENGA. Come è possibile che la Camera possa dare un voto di fiducia o di sfiducia al Governo, finché esso si trova sotto l'accusa mossagli dal deputato Bertani? Questa controversia vuol essere sciolta prima della votazione.</text:p>
      <text:p text:style-name="P78"><text:span text:style-name="T23">PERUZZI, </text:span><text:span text:style-name="T24">ministro pei lavori pubblici. </text:span><text:span text:style-name="T23">Io non ho difficoltà di accettare la proposta fatta dall'onorevole Lanza, colla riserva però che non sia preclusa al Governo la via di procedere a termini della legge, dopoché sarà stato esaurito l'incidente davanti alla Camera. (Si! <text:s/>si!)</text:span></text:p>
      <text:p text:style-name="P79">MINGHETTI. Quanto a me, accetto qualunque forma piaccia alla Camera d’adottare.</text:p>
      <text:p text:style-name="P79">CRISPI. Noi accettiamo la Commissione parlamentare, la Commissione d'inchiesta, che d'altronde era stata da me proposta.</text:p>
      <text:p text:style-name="P79">Questa Commissione bisogna che sia investita di tutti i poteri necessari per venire all'appuramento della verità; liberò del resto il Governo, nessuno gliene toglie il diritto, di procedere poi davanti ai tribunali.</text:p>
      <text:p text:style-name="P78"><text:span text:style-name="T23">MIGLIETTI, </text:span><text:span text:style-name="T24">ministro di grazia e giustizia. </text:span><text:span text:style-name="T23">perché non debba altra volta farsi parola di questo disgustoso incidente, io crederei opportuno che fosse fissalo il termine entro il quale questi documenti debbano essere presentati.</text:span></text:p>
      <text:p text:style-name="P78"><text:span text:style-name="T24">Voci. </text:span><text:span text:style-name="T23">Domani!</text:span></text:p>
      <text:p text:style-name="P79">CRISPI. Non ci sono documenti, ma ci sono testimonianze.</text:p>
      <text:p text:style-name="P78"><text:span text:style-name="T23">Giammai un tribunale nell'istruzione di un processo ha avuto un termine fisso. </text:span><text:span text:style-name="T24">(Rumori)</text:span></text:p>
      <text:p text:style-name="P78"><text:span text:style-name="T23">MIGLIETTI, ministro </text:span><text:span text:style-name="T24">di grazia e giustizia. </text:span><text:span text:style-name="T23">Domando la parola.</text:span></text:p>
      <text:p text:style-name="P79"><text:soft-page-break/>Senza un termine fisso si andrebbe all'infinito.</text:p>
      <text:p text:style-name="P79">CRISPI. Domando perdono, siamo del mestiere, e sappiamo come si va nell'istruzione dei processi, i quali non possono improvvisarsi, né inconsideratamente compiersi. Volesse Iddio che i giudici del ministro Mìglietti facessero con la chiesta celerità il loro dovere e che in breve tempo istruissero i processi; io potrei citargli più di 500 individui che marciscono nelle carceri di Palermo e che da due mesi non furono sentiti.</text:p>
      <text:p text:style-name="P78"><text:span text:style-name="T23">Dunque, io ripeto, nella procedura ordinaria non si dà termine </text:span><text:span text:style-name="T24">ad modum belli </text:span><text:span text:style-name="T23">all'appuramento dei fatti. La Commissione si nomini immediatamente, si presentino oggi stesso i testimoni; ma non si determini modo e tempo a questa Commissione. Starà ad essa di studiare con tutti quei mezzi che crederà, affinché la verità venga alla luce.</text:span></text:p>
      <text:p text:style-name="P79">Io non credo, tanto sono sicuro della sua lealtà, che il signor ministro della grazia e giustizia voglia in questo momento mettere il mio amico Bertani in un letto di Procuste, appunto perché l'inchiesta abbia un risultato forse differente da quello che tutti desideriamo che abbia.</text:p>
      <text:p text:style-name="P79">Questo io chiedo, altrimenti non potrei acconsentire alla nomina di questa Commissione, ch'essa sia sovrana; e sceglietela, se volete, d'individui appartenenti alla maggioranza, ma che sia investita di ampi poteri</text:p>
      <text:p text:style-name="P78"><text:span text:style-name="T23">MIGLIETTI, </text:span><text:span text:style-name="T24">ministro di grazia e giustizia. </text:span><text:span text:style-name="T23">O l'onorevole Crispi ha voluto travisare la mia proposta, o io non mi sono bene spiegato.</text:span></text:p>
      <text:p text:style-name="P79">Io non bo domandato che il giudizio della Commissione dovesse aver luogo entro un termine prefisso; io ho domandato unicamente che dovesse stabilirsi un termine per la presentazione dei documenti e per la indicazione dei testimoni.</text:p>
      <text:p text:style-name="P79">Se il signor Bertani pronunciò l'accusa, egli deve aver ciò fatto con fondamento, e deve perciò avere in pronto documenti da presentare od i testimoni da indicare; gli è per ciò che io non voglio che si lasci tempo in mezzo; presenti l'onorevole Bertani i documenti, indichi quali sono le persone che fecero a lui queste relazioni, il giudizio poi lo pronunzie» la Camera con calma, e, se ne sarà il caso, giudicheranno poscia anche i magistrati.</text:p>
      <text:p text:style-name="P79">PRESIDENTE. La parola spetta al deputato Bixio su questo incidente.</text:p>
      <text:p text:style-name="P79">BIXIO. Questa discussione mi fa un'impressione che io voglio comunicare alla Camera.</text:p>
      <text:p text:style-name="P78"><text:span text:style-name="T23">Pareva a me che in un affare di questo genere bastasse la citazione del fatto avvenuto in Inghilterra perché la Camera si acquetasse. (Oh! oh! </text:span><text:span text:style-name="T24">Rumori a </text:span><text:span text:style-name="T23">destra) Il darà questo fatto un'importanza straordinaria, e portarlo fuori del Parlamento, mi pare che diventi una questione di partito... </text:span><text:span text:style-name="T24">(Rumori e proteste a destra) </text:span><text:span text:style-name="T23">E perché fu il signor Bertani ch'è l'autore... </text:span><text:span text:style-name="T24">(Rumori vivi a destra ed al </text:span><text:span text:style-name="T23">centro); si faccia una inchiesta parlamentare, in nome di Dio, e si faccia con tutti i modi e con tuttala calma necessaria.</text:span></text:p>
      <text:p text:style-name="P78"><text:span text:style-name="T23">PERUZZI, ministro </text:span><text:span text:style-name="T24">pei lavori pubblici. </text:span><text:span text:style-name="T23">Domando la parola.</text:span></text:p>
      <text:p text:style-name="P79">Io debbo respingere altamente la supposizione dell'onorevole Bixio: la violazione del segreto delle lettere non può essere mai una questione di partilo; è cosa superiore a tutti i partili, a tutte le opinioni politiche; è questione di moralità. (Bravo!)</text:p>
      <text:p text:style-name="P79">PRESIDENTE. La parola spetta al deputato Ara...</text:p>
      <text:p text:style-name="P79">BIXIO. Signor presidente, vorrei parlare per un fatto personale.</text:p>
      <text:p text:style-name="P79">PRESIDENTE. Il fatto personale ha sempre la precedenza, perciò io do la parola all'onorevole Bixio.</text:p>
      <text:p text:style-name="P78"><text:span text:style-name="T23">BIXIO. Il ministro dei lavori pubblici mi pare non abbia</text:span><text:span text:style-name="gtxt_5f_column1"><text:span text:style-name="T23"> capito lo spirito delle mie parole. Io comprendo benissimo l'importanza che questa cosa deve avere agli occhi del signor ministro dei lavori pubblici, dal quale dipende l'amministrazione delle poste; quindi la faccia lui quest'inchiesta, o si faccia un'inchiesta parlamentare, anche da una </text:span></text:span><text:soft-page-break/><text:span text:style-name="gtxt_5f_column1"><text:span text:style-name="T23">Commissione composta di soli deputati della maggioranza... </text:span></text:span><text:span text:style-name="gtxt_5f_column1"><text:span text:style-name="T24">(o! no!) </text:span></text:span><text:span text:style-name="gtxt_5f_column1"><text:span text:style-name="T23">faremo tutto quello che è necessario, ma lo faremo con calma e con cognizione di causa.</text:span></text:span></text:p>
      <text:p text:style-name="P70">201 - TORNATA DEL 7 DICEMBRE</text:p>
      <text:p text:style-name="P79">PRESIDENTE. La parola spetta al deputato Ara.</text:p>
      <text:p text:style-name="P78"><text:span text:style-name="T23">ARA. Io credo che l'onorevole Crispi non ba ben compresa la proposta dell'onorevole Lanza: egli non ba proposto un'inchiesta parlamentare, che debba seguire tutte le fasi cui alludeva l'onorevole Crispi. In questo momento si tratta di accordare, oppure di niegare al Ministero un voto di fiducia, e noi non possiamo aspettare un giudizio lunghissimo, quale quello cui l'onorevole Crispi alludeva </text:span><text:span text:style-name="T24">(Rumori a sinistra)</text:span></text:p>
      <text:p text:style-name="P79">L'onorevole Bertani mostrò la sua ritrosia a palesare in pubblico alla Camera i nomi delle persone, ed i documenti, sui quali fondava le proprie asserzioni, e quindi s'instava per un'inchiesta parlamentare; allora, a mio senso, l'onorevole Lanza propose una via di mezzo, cioè di nominare una Commissione, che ricevesse dal signor Bertani la comunicazione del nome delle persone, ed i documenti, a cui accennava l'onorevole Bertani.</text:p>
      <text:p text:style-name="P79">Qualora si segua questo disimpegno, facilissimamente il signor Bertani, presentando e dando il nome ed i documenti alla Commissione nominala dal presidente, si può andar avanti; in difetto noi andremmo non solo per le lunghe, ma in punto tale, che, quando si debbano decidere le questioni che ci trattengono qui da otto giorni, ciò non possiamo fare, come lo dobbiamo con cuore e con coscienza.</text:p>
      <text:p text:style-name="P78"><text:span text:style-name="T24">Molte voci. </text:span><text:span text:style-name="T23">Ai voti! ai voti!</text:span></text:p>
      <text:p text:style-name="P79">PRESIDENTE. Il ministro d'agricoltura e commercio ha la parola.</text:p>
      <text:p text:style-name="P78"><text:span text:style-name="T23">Cordova, </text:span><text:span text:style-name="T24">ministro di agricoltura e commercio. </text:span><text:span text:style-name="T23">Signori, non dirò che quattro parole; e le dirò per rispondere all'onorevole deputato Ara. Il Ministero non ha mai creduto che questo incidente si complicasse colla questione di fiducia, per questa ragione che l'accusa del deputato Bertani era esplicitamente fatta a un Ministero precedente; sono le sue testuali parole: dunque non si traila qui di vedere se questo incidente implica o non implica l'altro affare della fiducia al Ministero; quello che si traila di vedere nel momento attuale è se un'accusa debba pesare sopra uomini politici, sopra una amministrazione pubblica, qualunque sia l'uomo che l'abbia rappresentata, e questa è tale accusa di cui si debbe venire in chiaro in qualunque termini ella sia.</text:span></text:p>
      <text:p text:style-name="P79">Si proponevano viri partiti; naturalmente il Governo inclinava a quello di portare la questione davanti l'autorità giudiziaria, poiché innanzi tale autorità v'ha la massima pubblicità; ma nessuno ha giammai disconosciuto che la Camera, la quale è sovrana in ciò che la concerne, secondo gli esempi di tutti i Parlamenti di Europa, può deliberare se debba farne oggetto d'una inchiesta parlamentare.</text:p>
      <text:p text:style-name="P78"><text:span text:style-name="T23">Ora si traila </text:span><text:span text:style-name="T24">di </text:span><text:span text:style-name="T23">vedere se la questione debba mandarsi ai tribunali, </text:span><text:span text:style-name="T24">oppure </text:span><text:span text:style-name="T23">se debba trattarla la Camera stessa.</text:span></text:p>
      <text:p text:style-name="P79">La Commissione proposta dall'onorevole Lanza, se io ben penso, non è già una Commissione d'inchiesta, come crede l'onorevole Crispi, ragion per cui voleva che non venisse data una restrizione di termine.</text:p>
      <text:p text:style-name="P79">Nominare in questo momento una Commissione d'inchiesta, sarebbe troncare quella questione, che non si può decidere se prima non si ba una certa idea dell'affare, della quantità degl'indizi, della qualità delle prove che sono nelle mani del deputato Bertani.</text:p>
      <text:p text:style-name="P79">Se il Parlamento in questo momento nominasse la Commissione d'inchiesta, avrebbe deciso che non rimanda l'affare all'autorità giudiziaria.</text:p>
      <text:p text:style-name="P79"/>
      <text:p text:style-name="P57"/>
      <text:p text:style-name="P79">Io credo che per un incidente sorto improvvisamente, che si discute, per così dire, sul tamburo, la Commissione proposta dall'onorevole Lanza non può avere altro scopo, se non quello di ricevere le comunicazioni del deputato Bertani e farne rapporto alla Camera, acciò la Camera freddamente determini quale sia la via che preferisce, se un'inchiesta parlamentare, oppure mandar l'affare all'autorità giudiziaria.</text:p>
      <text:p text:style-name="P79">PRESIDENTE. Il deputato Lanza ba la parola.</text:p>
      <text:p text:style-name="P78"><text:span text:style-name="T23">PETRUCCELLI. Domando la chiusura. </text:span><text:span text:style-name="T24">(Rumori)</text:span></text:p>
      <text:p text:style-name="P79">PRESIDENTE. Bisogna che il deputato Lanza chiarisca prima la sua proposta.</text:p>
      <text:p text:style-name="P79">LANZA GIOVANNI. Come osservava testé l'onorevole ministro d'agricoltura e commercio, il fatto a cui alludeva l'onorevole Bertani sarebbe accaduto sotto un altro Ministero.</text:p>
      <text:p text:style-name="P79">Da ciò solo risulta evidentemente che non può essere nell'intenzione di nissuno di farne quistione di fiducia ai ministri presenti.</text:p>
      <text:p text:style-name="P79">Mi pare che il solo buon senso suggerisce che qui si tratta di moralità pubblica, di fede pubblica violala, che perciò e destra e sinistra, e quelli che sono in questa Camera, e quelli che sono fuori, tutti sono interessati a farle rispettare.</text:p>
      <text:p text:style-name="P79">Dunque non so comprendere come l'onorevole deputato Bixio possa scambiare così i termini della quistione, da attribuire altri fini ed altri intendimenti al Ministero ed alla maggioranza della Camera.</text:p>
      <text:p text:style-name="P79">Egli disse che si vuol fare di questo malaugurato incidente una quistione dipartito; ma ciò non può in nessun modo sostenersi.</text:p>
      <text:p text:style-name="P79">Infatti si osservò al deputato Bertani che aveva due mezzi per poter provare la sua accusa; uno dei quali era di ricorrere ai tribunali. Nessuno vorrà supporre che i tribunali, nel dare una decisione, si lascino influenzare dal Ministero. Ma il deputato Bertani ed i suoi amici respingono questo mezzo di ricorrere ai tribunali. Non rimaneva che l'altro mezzo di fare esaminare la questione dalla Camera medesima, mezzo d'altronde che venne anche suggerito da altri colleghi del deputato Bertani, come il più conveniente e decoroso nel caso di cui si tratta, e perciò io non feci che concretare la proposta fatta dall'onorevole Brofferio e da altri della Sinistra. l'armi quindi che il partilo da me suggerito non abbia alcun carattere di ostilità o di spirito di parte.</text:p>
      <text:p text:style-name="P79">La Commissione dovendo essere composta di deputati scelti dal presidente della Camera, il sospetto di parzialità e di passione politica non può affacciarsi senza recare offesa alla Camera stessa.</text:p>
      <text:p text:style-name="P79">I poteri di questa Commissione io credo che non si possano sin d'ora definire. Ciò dipenderà dalla natura dei documenti che verranno presentati, dipenderà dalle prove che l'onorevole Bertani deporrà sul banco della Presidenza, e che verranno esaminate dalla Commissione medesima.</text:p>
      <text:p text:style-name="P79">Se le prove sono tali da poter veramente persuadere la Commissione, come hanno persuaso l'onorevole Bertani, sull'esistenza di questo reato, la Commissione potrà presto decidere e presentarne un rapporto alla Camera; se poi sono queste prove assolutamente infondate, oppure questi documenti sono di così poco momento da non poter farne fondamento di accusa, la questione sarà parimenti risolta. In caso poi di grave dubbiezza, la Camera avviserà.</text:p>
      <text:p text:style-name="P79"/>
      <text:p text:style-name="P57"/>
      <text:p text:style-name="P70">202 - CAMERA DEI DEPUTATI — SESSIONE DEL 1861</text:p>
      <text:p text:style-name="P79">PRESIDENTE. Il deputato Bixio ba facoltà di parlare per un fatto personale.</text:p>
      <text:p text:style-name="P79">BIXIO. Mi rincresce che l'onorevole Lanza abbia compreso cosi male, mi scusi, il mio pensiero, lo ho detto precisamente che desiderava la Commissione d'inchiesta parlamentare, come aveva proposto l'onorevole Lanza. Io sono l'uomo più lontano di questo mondo dal supporre nel signor Lanza, in particolare che stimo altamente, un uomo di partito. Non sarò stato compreso; ma io ho detto che, secondo me, bastava l'aver accennato il fatto precedente delle Camere inglesi, messo innanzi dal deputato Brofferio, perché la cosa avesse un esito. Il dire poi che, appena nominata questa Commissione dalla Presidenza, si dovesse immediatamente, secondo la proposta del guardasigilli, depositare presso la medesima i documenti, mi parve questa cosa vestire un carattere che poteva, fuori della Camera, essere riguardato come un fatto di partito. Ecco che cosa voleva dire.</text:p>
      <text:p text:style-name="P79">Del resto in tutte le questioni pubbliche io desidero sempre le inchieste, ed avrò occasione di domandarne più d'una.</text:p>
      <text:p text:style-name="P79">PRESIDENTE. 11 deputato Lanza ha fatto questa proposta: <text:s/>che sia eletta dal presidente della Camera una Commissione di cinque deputati incaricata di ricevere le comunicazioni, le prove, i documenti che verranno forniti dal deputato Bertani, e quindi farne relazione alla Camera stessa per le sue deliberazioni in proposito.</text:p>
      <text:p text:style-name="P78"><text:span text:style-name="T23">Pongo ai voti... Cordova, </text:span><text:span text:style-name="T24">ministro d'agricoltura e commercio. </text:span><text:span text:style-name="T23">Chiedo di parlare.</text:span></text:p>
      <text:p text:style-name="P79">PRESIDENTE. Ha facoltà di parlare.</text:p>
      <text:p text:style-name="P78"><text:span text:style-name="T23">CORDOVA. , </text:span><text:span text:style-name="T24">ministro di agricoltura e commercio. </text:span><text:span text:style-name="T23">Signori, per gli stessi motivi che esposi poco fa alla Camera, io la prego di rendersi ragione di ciò che le si propone, appunto perché gli effetti corrispondano poi a' suoi desiderii.</text:span></text:p>
      <text:p text:style-name="P79">Se le parole della mozione del deputato Lanza, quando dice che il presidente nomini una Commissione di cinque deputati, alla quale il deputato Bertani farà le sue comunicazioni, e darà le prove e i documenti, si devono intendere nel senso che il deputato Bertani debba a questa Commissione dar comunicazione delle prove che egli possiede, e depositare i documenti che sono nelle sue mani, allora è quella tale Commissione alla quale la Camera mi pare che inclini, vale a dire non già la Commissione d'inchiesta, ma la Commissione che proporrà più tardi alla Camera il partito da prendersi...</text:p>
      <text:p text:style-name="P78"><text:span text:style-name="T24">Voci. </text:span><text:span text:style-name="T23">Si! si!</text:span></text:p>
      <text:p text:style-name="P78"><text:span text:style-name="T23">Cordova, </text:span><text:span text:style-name="T24">ministro di agricoltura e commercio. </text:span><text:span text:style-name="T23">Poteva dubitarsi, perché la parola </text:span><text:span text:style-name="T24">prove </text:span><text:span text:style-name="T23">si potrebbe intendere nel senso che questa Commissione debba essa stessa ricevere le prove nel senso di aprire un'istruzione</text:span><text:span text:style-name="T29">. </text:span><text:span text:style-name="T23">... </text:span><text:span text:style-name="T24">(No!</text:span><text:span text:style-name="T23"> </text:span><text:span text:style-name="T24">no!</text:span><text:span text:style-name="T23">)</text:span></text:p>
      <text:p text:style-name="P79">È bene che si chiarisca questo prima, perché la questione del tempo dipende poi da ciò evidentemente.</text:p>
      <text:p text:style-name="P79">Se la Commissione non deve ricevere che semplici comunicazioni, il deputato Bertani non ha nessuna ragione di cercare un tempo, non badie da addurre alla Commissione ciò che conosce; se però si debbono ricevere anche delle prove, allora naturalmente ci vuole del tempo.</text:p>
      <text:p text:style-name="P79">PRESIDENTE. La proposta del deputato Lanza è cosi formolata:</text:p>
      <text:p text:style-name="P79">«Nominare una Commissione di cinque deputati incaricati di ricevere dal deputato Bertani le comunicazioni, le prove e i documenti che da lui le verranno forniti, e quindi lame relazione alla Camera.</text:p>
      <text:p text:style-name="P78"><text:span text:style-name="T24">Alcune voci. </text:span><text:span text:style-name="T23">E il termine?</text:span></text:p>
      <text:p text:style-name="P79"><text:soft-page-break/>PRESIDENTE. Postochè siamo d'accordo su questa forinola, voliamo questa proposta; poi parleremo del tempo.</text:p>
      <text:p text:style-name="P79">Pongo dunque ai voti questa proposta</text:p>
      <text:p text:style-name="P78"><text:span text:style-name="T24">Voci. </text:span><text:span text:style-name="T23">No! No!</text:span></text:p>
      <text:p text:style-name="P78"><text:span text:style-name="T24">(Vari </text:span><text:span text:style-name="T23">deputati, </text:span><text:span text:style-name="T24">tra cui Sella e Susani, domandano la parola. )</text:span></text:p>
      <text:p text:style-name="P79">PRESIDENTE. Mi pareva che la Camera volesse procedere ai voti: altrimenti il deputato Crispi è iscritto il primo per parlare; poi</text:p>
      <text:p text:style-name="P78"><text:span text:style-name="T24">Voci. </text:span><text:span text:style-name="T23">La chiusura! la chiusura!</text:span></text:p>
      <text:p text:style-name="P79">PRESIDENTE. Essendosi chiesta la chiusura, domando se sia appoggiata.</text:p>
      <text:p text:style-name="P79">(È appoggiata. )</text:p>
      <text:p text:style-name="P79">Pepoli Gioachino, lo chiedo facoltà di parlare per appoggiare la chiusura.</text:p>
      <text:p text:style-name="P78"><text:span text:style-name="T23">Io credo che noi ci siamo abbastanza intrattenuti sopra quest'argomento; d'altronde mi pare che il prolungare questa discussione potrebbe fare un pessimo effetto nell'interno, ed anche all'estero. </text:span><text:span text:style-name="T24">(Movimenti diversi)</text:span></text:p>
      <text:p text:style-name="P79">Quindi io chiedo che si chiuda questa discussione e che consentiamo tutti nella proposta dell'onorevole Lanza, che mi pare concilii l'interesse ed il decoro di tutti. (Si! Si!)</text:p>
      <text:p text:style-name="P79">PRESIDENTE. La chiusura essendo appoggiata, la pongo ai voti.</text:p>
      <text:p text:style-name="P79">SELLA. Chiedo di parlare contro la chiusura.</text:p>
      <text:p text:style-name="P79">SUSANI. Domando la parola contro la chiusura.</text:p>
      <text:p text:style-name="P79">PRESIDENTE. Il deputato Sella ha facoltà di parlare centro la chiusura.</text:p>
      <text:p text:style-name="P79">SELLA. L'onorevole ministro di grazia e giustizia, poscia quello per l'agricoltura ed il commercio hanno proposto, se ho bene inteso, che fosse determinato il tempo entro il quale il deputato Bertani dovesse fare le sue comunicazioni relativamente all'accusa che ha lanciata.</text:p>
      <text:p text:style-name="P78"><text:span text:style-name="T24">Voci. </text:span><text:span text:style-name="T23">Si vedrà poi dopo, (tumori)</text:span></text:p>
      <text:p text:style-name="P78"><text:span text:style-name="T23">SELLA. Ora di questo limite di tempo nella mozione di cui si è data lettura non è fatto cenno. Io domando quindi che sia aggiunta una parola che limiti questo tempo, e propongo, per conto mio, la parola di </text:span><text:span text:style-name="T24">domani. </text:span><text:span text:style-name="T23">(Oh! oh! </text:span><text:span text:style-name="T24">a sinistra) </text:span><text:span text:style-name="T23">Si tratta di uà nostro collega che siede in banchi diametralmente opposti a quelli su cui io seggo, è vero; ma io debbo essere tenero dell'onor suo, come del mio. (Bene! al </text:span><text:span text:style-name="T24">centro)</text:span></text:p>
      <text:p text:style-name="P79">Ora, è evidente che la proposta della Commissione non ba altro mandato che di udire dal deputato Bertani la nozione di un fatto che la sua delicatezza, e non glie ne faccio appunto, gli vieta di comunicare alla Camera.</text:p>
      <text:p text:style-name="P79">Certamente l'onorevole Berlani, non domani, ma questa sera, ma oggi, ma adesso potrebbe narrare questo fallo; ora, se egli non accettasse la proposta che io faccio di comunicare questo fatto domani, potrebbe pensare taluno che egli non abbia le prove in pronto, ed io ripeto che sono geloso dell'onore del deputato Bertani come del mio, e non posso ammettere questo dubbio.</text:p>
      <text:p text:style-name="P78"><text:span text:style-name="T23">Propongo quindi che sia aggiunta alla proposta falla la parola </text:span><text:span text:style-name="T24">domani.</text:span></text:p>
      <text:p text:style-name="P78"><text:span text:style-name="T23">CORDOVA, </text:span><text:span text:style-name="T24">ministro di agricoltura e commercio. </text:span><text:span text:style-name="T23">Chiedo il permesso di dire due sole parole.</text:span></text:p>
      <text:p text:style-name="P79">Il deputato Bertani non può avere nessuna difficoltà di tempo, dal momento che la Commissione non deve ricevere che delle comunicazioni e nient'altro. Egli deve comunicare quello che sa e nulla più</text:p>
      <text:p text:style-name="P78"><text:span text:style-name="T23">Se si vuote imporre un termine, desidererei che la Camera, rispettando sé medesima nella persona del deputato Bertani, che è collega di tutti noi, non abbia l'aria d'imporre on ter</text:span><text:span text:style-name="gtxt_5f_column1"><text:span text:style-name="T23">mine. Si può trovare, a mio avviso, una maniera decentissima, dicendo che la </text:span></text:span><text:soft-page-break/><text:span text:style-name="gtxt_5f_column1"><text:span text:style-name="T23">Commissione farà il suo rapporto il giorno tale; in tal modo è evidente che, o il deputato Bertani avrà fatto la comunicazione alla Commissione incaricata di riceverla, ed essa ne riferirà alla Camera; o non l'avrà fatta, e in tal caso la Commissione naturalmente farà il suo rapporto negativo, rimanendo così la cosa colle conseguenze morali che da ciascuno potranno da tal fatto essere tratte.</text:span></text:span></text:p>
      <text:p text:style-name="P70">203 - TORNATA DEL 7 DICEMBRE</text:p>
      <text:p text:style-name="P79">Presidente Ho già fatto osservare alla Camera che, quanto al termine da (issarsi, se ne parlerebbe dopo adottata la proposta.</text:p>
      <text:p text:style-name="P79">Comincierò ora a porre ai voti la proposta falla e appoggiata di chiudere questa discussione.</text:p>
      <text:p text:style-name="P79">Chi intende che sia chiusa la discussione su questo incidente, è pregato di levarsi. (La chiusura è approvata. )</text:p>
      <text:p text:style-name="P79">Pongo ora ai voti la proposta dell'onorevole Lanza, che cioè sia eletta una Commissione composta di cinque deputati incaricali di ricevere da! deputato Bertani le comunicazioni, le prove, i documenti che da lui le verranno forniti, e quindi ne faccia relazione alla Camera nel termine da fissarsi in seguito.</text:p>
      <text:p text:style-name="P79">Quelli che accettano questa proposta, tono pregati di alzarsi. (La proposta è adottata all'unanimità. )</text:p>
      <text:p text:style-name="P79">Si tratta ora di stabilire il tempo nel quale</text:p>
      <text:p text:style-name="P103"><text:span text:style-name="T24">Voci. </text:span><text:span text:style-name="T23">È inutile! No! no!</text:span></text:p>
      <text:p text:style-name="P103"><text:span text:style-name="T24">Altre voci. </text:span><text:span text:style-name="T23">Sì! si!</text:span></text:p>
      <text:p text:style-name="P79">PRESIDENTE. Il presidente deve fare il suo dovere. Fu proposto che si indichi un tempo; debbo dunque porre ai voti la proposta se la Camera intenda fissare in qual tempo la Commissione debba fare la sua relazione.</text:p>
      <text:p text:style-name="P79">Il deputato Chiaves ha facoltà di parlare.</text:p>
      <text:p text:style-name="P78"><text:span text:style-name="T23">CHIAVES. Il signor ministro d'agricoltura e commercio mi ha prevenuto. Credo che la dignità della Camera non sopporti che sia fissato un termine ad un deputato per provare ciò ch'egli abbia asserito, tanto più quando trattasi di un fatto d'alta importanza, come quello che venne allegato dall'onorevole Bertani. Ciascuno, credo, dovrebbe tenersi offeso che ad un suo collega in quest'aula si venisse à dire: voi non indugiente oltre quanto l'onore e la moralità vi delta per dare la prova di un fatto che voi avete enuncialo; quindi credo che la proposta del signor ministro d'agricoltura e commercio verrà accettata, e l'onorevole Bertani saprà provvedere al suo onore quanto basta per non metter tempo in meno alla produzione delle prove. </text:span><text:span text:style-name="T24">(Bravo!)</text:span></text:p>
      <text:p text:style-name="P79">SELLA. Non ho difficoltà d'accettare la proposta fatta dal ministro d'agricoltura e commercio, e di ritirare la mia, in coi si stabilisce un termine alla presentazione dei documenti. PRESIDENTE. Il ministro d'agricoltura e commercio ha proposto che il tempo sia prefinito, non già al deputato Bertani, ma bensì alla Commissione, per fare alla Camera la sua relazione; ma né il ministro d'agricoltura e commercio, né alcun altro ha designato il numero di giorni da prefiggersi alla Commissione stessa.</text:p>
      <text:p text:style-name="P78"><text:span text:style-name="T23">Chiave». Propongo l'ordine del giorno puro e semplice sulla quistione del tempo. </text:span><text:span text:style-name="T24">Voci. </text:span><text:span text:style-name="T23">No! no! </text:span><text:span text:style-name="T24">(Rumori)</text:span></text:p>
      <text:p text:style-name="P78"><text:span text:style-name="T23">PETRUCCELLI. La Commissione, dopo udito il signor Bertani, giudicherà anche intorno a questa questione. </text:span><text:span text:style-name="T24">Voci. </text:span><text:span text:style-name="T23">No! no!</text:span></text:p>
      <text:p text:style-name="P79">PETRUCCELLI. Avete investilo del vostro potere la Commissione; quindi questa si metterà d'accordo col deputato Bertani per istabilire l'epoca della presentazione dei documenti.</text:p>
      <text:p text:style-name="P78"><text:soft-page-break/><text:span text:style-name="T23">CORDOVA, </text:span><text:span text:style-name="T24">ministro d'agricoltura e commercio. </text:span><text:span text:style-name="T23">Il presidente della Camera potrebbe egli indicare il giorno in cui la Commissione farà la sua relazione. Può farlo anche un altro deputato.</text:span></text:p>
      <text:p text:style-name="P79">VALERIO. Faccio la proposta che la Commissione debba riferire alla Camera nel giorno di martedì venturo.</text:p>
      <text:p text:style-name="P78"><text:span text:style-name="T24">Voci. </text:span><text:span text:style-name="T23">No! no!</text:span></text:p>
      <text:p text:style-name="P79">LANZA GIOVANNI. Signor presidente, ho chiesto facoltà di parlare.</text:p>
      <text:p text:style-name="P79">PRESIDENTE. Ha facoltà di parlare il signor deputato Lanza.</text:p>
      <text:p text:style-name="P79">LANZA GIOVANNI. lo credo debbasi lasciar giudice del tempo il signor Bertani, il quale è interessato quanto noi, e più di noi, a provare il più presto ciò che ba asserito; giacché, o signori, fissare tassativamente il tempo per giustificare l'accusa, o per riferire, è un mostrarsi diffidenti o verso il deputato Bertani o verso la Commissione, e noi dobbiamo mostrare la massima fiducia verso il nostro collega Bertani, persuasi che egli vi corrisponderà, presentandoli più presto possibile questi documenti; la Commissione dal canto suo non sarà meno sollecita.</text:p>
      <text:p text:style-name="P79">Del resto, quando si facesse attendere per 15 o 20 giorni la relazione di questa Commissione, chiunque di noi potrebbe muovere interpellanza per sapere a qual punto sia questo esame; e quando si vedesse che la Commissione è nell'impossibilità di poter conchiudere per mancanza di prove, la causa è giudicata irremissibilmente.</text:p>
      <text:p text:style-name="P79">Quindi io propongo che non sia fissato un termine.</text:p>
      <text:p text:style-name="P78"><text:span text:style-name="T24">Voci. </text:span><text:span text:style-name="T23">L'ordine del giorno!</text:span></text:p>
      <text:p text:style-name="P79">PRESIDENTE. Fu proposto l'ordine del giorno puro e semplice sulla questione del tempo; quelli che lo accettano sono pregati di levarsi.</text:p>
      <text:p text:style-name="P79">(È adottato. )</text:p>
      <text:p text:style-name="P79">La Commissione è composta come segue:</text:p>
      <text:p text:style-name="P79">I deputati Lanza, Mellana, Restelli, Depretis e Zanolini; pregato quest'ultimo di far le parti di PRESIDENTE.</text:p>
      <text:p text:style-name="P78"><text:span text:style-name="T23">Il deputato Ricciardi ha la parola per una questione d'ordine. </text:span><text:span text:style-name="T24">(Gran parie dei deputati lasciano i loro statli)</text:span></text:p>
      <text:p text:style-name="P78"><text:span text:style-name="T23">RICCIARDI, lo propongo </text:span><text:span text:style-name="T24">(Le conversazioni coprono la voce dell'oratore) </text:span><text:span text:style-name="T23">che, stante l'urgenza degli affari, si tenga seduta domani, domenica. </text:span><text:span text:style-name="T24">(No! no! Si! si!)</text:span></text:p>
      <text:p text:style-name="P79">PRESIDENTE. Favoriscano di stare ai loro posti, perché si deve votare sulla proposta del deputato Ricciardi, che è di tener seduta domani.</text:p>
      <text:p text:style-name="P78"><text:span text:style-name="T23">Quelli che l'accettano sono pregali di alzarsi. </text:span><text:span text:style-name="T24">(Rumori e conversazioni: </text:span><text:span text:style-name="T23">A posto! a posto!)</text:span></text:p>
      <text:p text:style-name="P85">(La Camera approva. )</text:p>
      <text:p text:style-name="P79">La seduta è levala alle ore 6 1|4.</text:p>
      <text:p text:style-name="P83">Ordine del giorno per la seduta di domenica;</text:p>
      <text:p text:style-name="P79">Seguito delle interpellanze al Ministero intorno alla quistione delle provincie napoletane.</text:p>
      <text:p text:style-name="P79"/>
      <text:p text:style-name="P49">204 - CAMERA DEI DEPUTATI — SESSIONE DEL 1861</text:p>
      <text:h text:style-name="P127" text:outline-level="1">TORNATA DELL'8 DICEMBRE 1861</text:h>
      <text:p text:style-name="P70">PRESIDENZA DEL COMMENDATORE TECCHIO, VICEPRESIDENTE.</text:p>
      <text:p text:style-name="P66"><text:span text:style-name="T23">SOMMARIO. </text:span><text:span text:style-name="T24">Seguito della discussione intorno alla questione, di Roma ed alle condizioni delle provincia napoletane </text:span><text:span text:style-name="T23">—</text:span><text:span text:style-name="T24">Spiegazioni personali e osservazioni politiche del deputato Spaventa </text:span><text:span text:style-name="T23">— </text:span><text:span text:style-name="T24">Incidenti </text:span><text:span text:style-name="T23">sull'ordine della discussione </text:span><text:span text:style-name="T24">e tu fatti personali </text:span><text:span text:style-name="T23">— </text:span><text:span text:style-name="T24">appello e proposta di chiusura del deputato Callenga </text:span><text:span text:style-name="T23">— </text:span><text:span text:style-name="T24">Spiegazioni personali e osservazioni dei deputati Avezzuna, Bertani, Conforti e Nicotera </text:span><text:span text:style-name="T23">— SI </text:span><text:span text:style-name="T24">delibera la chiusura dell'incidente </text:span><text:span text:style-name="T23">— </text:span><text:span text:style-name="T24">Proposta di chiusura della discussione generale del </text:span><text:span text:style-name="T23">deputato </text:span><text:span text:style-name="T24">Di Rorà, oppugnata dai deputati Mellana, Plutino, Ricciardi, Depretis </text:span><text:span text:style-name="T23">e </text:span><text:span text:style-name="T24">Castellano </text:span><text:span text:style-name="T23">— </text:span><text:span text:style-name="T24">Proposta del deputato Lanza </text:span><text:span text:style-name="T23">Giovanni — </text:span><text:span text:style-name="T24">Si passa all'ordine del giorno — Continua la discussione generale </text:span><text:span text:style-name="T23">— </text:span><text:span text:style-name="T24">Discorso del deputato Mancini per lo svolgimento del voto motivato proposto ieri </text:span><text:span text:style-name="T23">— </text:span><text:span text:style-name="T24">Discorso del </text:span><text:span text:style-name="T23">deputato </text:span><text:span text:style-name="T24">Panattoni in favore della politica ministeriale.</text:span></text:p>
      <text:p text:style-name="P79">La seduta è aperta alle una e mezzo pomeridiane.</text:p>
      <text:p text:style-name="P78"><text:span text:style-name="T23">MASSARI, </text:span><text:span text:style-name="T24">segretario, </text:span><text:span text:style-name="T23">legge il processo verbale della precedente tornata.</text:span></text:p>
      <text:p text:style-name="P78"><text:span text:style-name="T23">GIGLIUCCI, </text:span><text:span text:style-name="T24">segretario, </text:span><text:span text:style-name="T23">espone il seguente sunto di petizioni:</text:span></text:p>
      <text:p text:style-name="P79">7642. Di Caravana cavaliere Vittorio, già capitano in Novara cavalleria, ricorre nuovamente alla Camera per essere richiamato in attività e ripristinato nel suo grado, ed in ogni caso perché gli sia concesso l'uso della militare assisa e la collocazione a riposo colla pensione che gli compete.</text:p>
      <text:p text:style-name="P79">70'3. I medici-chirurghi condotti dei mandamenti di Ponte San Pietro e di Caprino, provincia di Bergamo, presentano una istanza eguale alla petizione 6913.</text:p>
      <text:p text:style-name="P79">7644. d'impiegali d'ordine, addetti al tribunale provinciale di Bergamo, ricorrono per ottenere un miglioramento sulla loro condizione d'impiego.</text:p>
      <text:p text:style-name="P79">7645. Capaldo Francesco da Napoli, e per esso gli ufficiali destituiti in seguilo ai moti politici del 1820, si lagnano delle disposizioni emanate a loro riguardo coi decreti 28 dicembre 1860 e 30 giugno 1861 e chiedono riparazione.</text:p>
      <text:p text:style-name="P79">7616. Cinquecentotredici cittadini di Mazara, provincia di Trapani, rinnovano l'istanza sporta colla petizione 681)1 per l'instituzione in quel capoluogo di circondario del tribunale di prima istanza.</text:p>
      <text:p text:style-name="P79">7647. Gli impiegati del già Ministero di guerra del Napoletano reclamano contro il modo con cui venne operata la fusione loro nel personale del Ministero stesso in Torino.</text:p>
      <text:p text:style-name="P79">7648. De Florentiis Felice di l'enne, provincia di Abruzzo Ulteriore primo, domanda di essere nominato controllore di dogana in quel comune.</text:p>
      <text:p text:style-name="P81"/>
      <text:p text:style-name="P81">ATTI DIVERSI</text:p>
      <text:p text:style-name="P78"><text:span text:style-name="T23">PRESIDENTE. Il signor Martinetti, capo stazione addetto alla ferrovia </text:span><text:span text:style-name="T24">Vittorio Emanuele, </text:span><text:span text:style-name="T23">fa omaggio di un suo scritto di economia politica delle strade ferrate.</text:span></text:p>
      <text:p text:style-name="P79">Il Prefetto di Cuneo — 12 esemplari degli atti di quel Consiglio provinciale.</text:p>
      <text:p text:style-name="P78"><text:span text:style-name="T23">Cavaliere Giacomo Botta editore — Un esemplare: Statistica </text:span><text:span text:style-name="T24">amministrativa del regno d'Italia, </text:span><text:span text:style-name="T23">seconda edizione, riveduta ed ampliata per cura del Ministero dell'interno</text:span></text:p>
      <text:p text:style-name="P79"/>
      <text:p text:style-name="P57"/>
      <text:p text:style-name="P81">SEGUITO DELLA DISCUSSIONE INTORNO ALLA QUESTIONE ROMANA ED ALLA CONDIZIONE DELLE PROVINCIE MERIDIONALI.</text:p>
      <text:p text:style-name="P79">PRESIDENTE. L'ordine del giorno reca il seguito della discussione intorno alla questione romana ed alle condizioni delle provincie meridionali.</text:p>
      <text:p text:style-name="P79">«paventa. Chiedo di parlare per un fatto personale.</text:p>
      <text:p text:style-name="P79">Nel discorso che l'onorevole Bertani leggeva ieri sera alla Camera egli parlò d'un partilo che esisteva in Napoli prima del 7 settembre, e ch'era partigiano del sistema di politica di cui egli fece la censura.</text:p>
      <text:p text:style-name="P79">Sì, signori, questo partito esisteva in Napoli sin d'allora, ed io era uno di coloro che vi appartenevano.</text:p>
      <text:p text:style-name="P79">Il deputato Bertani diceva non sapere come qualificare gli uomini di questo partilo.</text:p>
      <text:p text:style-name="P79">Come debbano qualificarsi glielo dirò io.</text:p>
      <text:p text:style-name="P78"><text:span text:style-name="T23">Questi uomini avevano combattuto per la libertà del loro paese. </text:span><text:span text:style-name="T24">(Rumori a sinistra)</text:span></text:p>
      <text:p text:style-name="P78"><text:span text:style-name="T24">Voci a sinistra. </text:span><text:span text:style-name="T23">Questo non è un fatto personale.</text:span></text:p>
      <text:p text:style-name="P79">Presidente Prego l'oratore di tenersi nei limiti del fatto personale.</text:p>
      <text:p text:style-name="P79">SPAVENTA. Il deputato Bertani diceva di non sapere come qualificare gli uomini del partito la cui politica egli censurava.</text:p>
      <text:p text:style-name="P78"><text:span text:style-name="T24">Numerose voci a sinistra. </text:span><text:span text:style-name="T23">Non è un fatto personale!</text:span></text:p>
      <text:p text:style-name="P79">SPAVENTA. Debbo pur dire come questi uomini debbano essere qualificati.</text:p>
      <text:p text:style-name="P78"><text:span text:style-name="T23">Questi uomini aveano combattuto per la libertà del loro paese lunghi e lunghissimi anni, prima che il deputato Bertani venisse in Napoli; la loro qualifica era o una sentenza di morte pronunziata dai giudici borbonici sul loro capo, o lunghi anni di galera nobilmente scontati, o molti anni d'esilio... </text:span><text:span text:style-name="T24">(Rumori a sinistra)</text:span></text:p>
      <text:p text:style-name="P78"><text:span text:style-name="T24">Voci a sinistra. </text:span><text:span text:style-name="T23">Non è personale.</text:span></text:p>
      <text:p text:style-name="P79">DEVINCENZI. Lascino parlare.</text:p>
      <text:p text:style-name="P79">SPAVENTA... nobilmente sostenuti in terra straniera.</text:p>
      <text:p text:style-name="P79">La loro qualifica era l'autorità e la fiducia di cui essi godevano fra i loro concittadini. Il deputato Bertani può dare anch'egli le sue qualificazioni; egli veniva ignoto tra noi.</text:p>
      <text:p text:style-name="P78"><text:span text:style-name="T23">Il sistema politico che quegli uomini procuravano d'introdurre in Napoli era il sistema politico che aveva raccolto la causa della libertà e dell'indipendenza italiana insanguinata e lacera a Novara, l'aveva fatta rivivere e prosperare nel piccolo Piemonte (tumori a </text:span><text:span text:style-name="T24">sinistra); </text:span><text:span text:style-name="T23">(Con </text:span><text:span text:style-name="T24">calore) </text:span><text:span text:style-name="T23">l'aveva fatta amare e rispettare dall'Europa.</text:span></text:p>
      <text:p text:style-name="P49">205 - TORNATA DELL'8 DICEMBRE</text:p>
      <text:p text:style-name="P78"><text:span text:style-name="T23">Era il sistema politico che aveva condotto le nostre armi in Crimea per acquistarvi nuovo splendore ed aveva introdotto un piccolo Stato italiano nel’ Consigli d'Europa; che aveva conchiuso l'alleanza francese, riconquistata la Lombardia, fatta l'annessione dell'Italia centrale e permesso a Garibaldi di scendere co' suoi mille prodi a Marsala. (Rumori </text:span><text:span text:style-name="T24">a sinistra)</text:span></text:p>
      <text:p text:style-name="P78"><text:span text:style-name="T23">RICCIARDI </text:span><text:span text:style-name="T24">ed altri a sinistra. </text:span><text:span text:style-name="T23">Il regolamento!</text:span></text:p>
      <text:p text:style-name="P79">CRISPI. Si faccia rispettare il regolamento!</text:p>
      <text:p text:style-name="P79">PRESIDENTE. Non interrompano l'oratore!</text:p>
      <text:p text:style-name="P79">LAZZARO. Si faccia rispettare il regolamento!</text:p>
      <text:p text:style-name="P79">SPAVENTA, Era il sistema che aveva permesso, che aveva lasciato a Garibaldi passare lo stretto di Messina, aiutatrice la flotta italiana.</text:p>
      <text:p text:style-name="P78"><text:span text:style-name="T4">Era il sistema che aveva preparato la via a Garibaldi da Reggio a Napoli, in mezzo alle popolazioni acclamanti ed armate. </text:span><text:span text:style-name="T5">(Bravo! a destra)</text:span></text:p>
      <text:p text:style-name="P79">Era il sistema che aveva vinto a Castelfidardo, che aveva trasportata la bandiera italiana sulle rive del Tronto.</text:p>
      <text:p text:style-name="P95">Era il sistema che voleva affrettare l'unione dei popoli meridionali cogli altri popoli italiani, acciocché con le forze riunite e con l'autorità morale di uno Stato di 32 milioni noi avessimo potuto riconquistare Venezia, riavere Roma.</text:p>
      <text:p text:style-name="P79">Era il sistema che ha proclamato il regno d'Italia, che ha ottenuto che questo regno fosse riconosciuto dalle due principali potenze del mondo.</text:p>
      <text:p text:style-name="P78"><text:span text:style-name="T23">Era il sistema che ci ba assicurato il nonintervento, per cui noi siamo padroni in casa nostra e sediamo qui. (Bravo! </text:span><text:span text:style-name="T24">al centro ed alla destra</text:span><text:span text:style-name="T23">; </text:span><text:span text:style-name="T24">rumori a sinistra)</text:span></text:p>
      <text:p text:style-name="P93">Il signor Bertani veniva in Napoli per introdurvi un sistema ben opposto. Era dunque naturale che quegli uomini gli si opponessero; ed io fui uno di essi.</text:p>
      <text:p text:style-name="P78"><text:span text:style-name="T23">Che cosa avvenne allora? </text:span><text:span text:style-name="T34">Nel sistema del signor Bertani era scritto: noi non faremo l'unificazione dei popoli meridionali cogli altri italiani se non si va prima a Roma, se non si conquista Venezia. Allora tutti i municipali, tutti i borboniani gridarono: ma a questo modo noi vogliamo l'unità come voi, noi siamo unitari più del signor Bertani, più degli altri. </text:span><text:span text:style-name="T24">(Rumori, proteste a sinistra)</text:span></text:p>
      <text:p text:style-name="P79">DEPRETIS Più degli altri no.</text:p>
      <text:p text:style-name="P78"><text:span text:style-name="T24">Voci a destra. </text:span><text:span text:style-name="T23">Si lasci parlare!</text:span></text:p>
      <text:p text:style-name="P79">SPAVENTA. Era questo come un volere l'unità per quel verso che non poteva succedere mai</text:p>
      <text:p text:style-name="P78"><text:span text:style-name="T23">CRISPI. </text:span><text:span text:style-name="T24">(Con forza) </text:span><text:span text:style-name="T23">Domando la parola per un richiamo al regolamento.</text:span></text:p>
      <text:p text:style-name="P78"><text:span text:style-name="T24">Voci a destra ed al centro. Non</text:span><text:span text:style-name="T23"> interrompano; si lasci parlare l'oratore. </text:span><text:span text:style-name="T24">(Movimenti diversi)</text:span></text:p>
      <text:p text:style-name="P78"><text:span text:style-name="T23">SPAVENTA. Ed il signor Bertani si </text:span><text:span text:style-name="T24">trovò </text:span><text:span text:style-name="T23">avviluppato e circondato.</text:span></text:p>
      <text:p text:style-name="P78"><text:span text:style-name="T23">CRISPI. Si osservi il regolamento. </text:span><text:span text:style-name="T24">(Sì! dalla sinistra)</text:span></text:p>
      <text:p text:style-name="P78"><text:span text:style-name="T23">Devincenzi </text:span><text:span text:style-name="T24">e Voci a destra. </text:span><text:span text:style-name="T23">Ma si lasci parlare l'oratore!</text:span></text:p>
      <text:p text:style-name="P79">CRISPI. Parlerà a suo turno.</text:p>
      <text:p text:style-name="P78"><text:span text:style-name="T24">Voci a destra. </text:span><text:span text:style-name="T23">Tocca al presidente il regolare le sedute.</text:span></text:p>
      <text:p text:style-name="P78"><text:span text:style-name="T24">Voce a sinistra. </text:span><text:span text:style-name="T23">All'ordine! All'ordine!</text:span></text:p>
      <text:p text:style-name="P79">DEVINCENZI. Gli vogliono togliere la parola!</text:p>
      <text:p text:style-name="P79">CRISPI. Si faccia cedere la parola. Ora non gli spetta.</text:p>
      <text:p text:style-name="P57"/>
      <text:p text:style-name="P79">PRESIDENTE. Permettano, l'oratore ha chiesta la parola per un fatto personale. Questi rumori debbono assolutamente cessare.</text:p>
      <text:p text:style-name="P78"><text:span text:style-name="T24">Voci a sinistra. </text:span><text:span text:style-name="T23">Ma non parla per un fatto personale; fa delle personalità.</text:span></text:p>
      <text:p text:style-name="P78"><text:span text:style-name="T23">PRESIDENTE. Spero che la Camera vorrà riconoscere che sempre le parole </text:span><text:span text:style-name="T24">del fallo personale </text:span><text:span text:style-name="T23">furono alquanto largamente interpretale. Il presidente, che deve conservare la più stretta imparzialità tra tutte le parti della Camera, non ha tolto la facoltà di parlare a nessuno di coloro che si dilungavano un cotal poco dai </text:span><text:span text:style-name="T24">fatti personali </text:span><text:span text:style-name="T23">pei quali aveano chiesto la detta facoltà; perciò non crede neppure in questo momento di toglierla al deputato SPAVENTA.</text:span></text:p>
      <text:p text:style-name="P79">Prego bensì il deputato Spaventa di voler ridurre il discorso ai soli fatti personali che lo riguardano, altrimenti gli altri oratori che sono inscritti possono lagnarsi che venga loro soverchiamente ritardato, e forse alla fine impedito di prendere parte alla discussione.</text:p>
      <text:p text:style-name="P78"><text:span text:style-name="T23">SPAVENTA. Io assicuro la Camera che mi atterrò strettamente ai limiti di un fatto personale. Il signor Bertani si è permesso di dire che non sapeva come qualificare gli uomini che appartenevano a un sistema di politica opposto al suo. È notorio, è saputo da ognuno, che io era uno di questi uomini che in Napoli apparteneva a questo sistema opposto al suo, ed io ho il diritto e il dovere di difendermi e di dire quale era il sistema politico a cui io apparteneva, e nell'interesse della mia dignità che divido coi membri di questa Camera. </text:span><text:span text:style-name="T24">(Bravo )</text:span></text:p>
      <text:p text:style-name="P78"><text:span text:style-name="T23">Allora che cosa avvenne? </text:span><text:span text:style-name="T34">Il signor Bertani, senza volerlo, si trovò, come io dicevo, associato con tutti gli elementi municipali e borbonici del paese; ed io potrei citarvi molte nomine e molte disposizioni per provarlo; mi limiterò ad una nomina sola, a quella di un </text:span><text:span text:style-name="T4">ex-deputato</text:span><text:span text:style-name="T34">, del deputato Proto, della cui italianità e dei di cui spiriti nazionali la Camera di recente ha avuto luminose prove.</text:span></text:p>
      <text:p text:style-name="P79">Il deputato Proto fu nominato ricevitore distrettuale di Noto; ma avvenne peggio, ben peggio.</text:p>
      <text:p text:style-name="P93">Durante il governo della segreteria del signor Bertani, il dicastero di polizia, salve poche innovazioni fatte dal signor Romano, e ancora qualche piccola innovazione fattavi dal signor Conforti, rimase tale quale era sotto Peccheneda, Massa ed Aiossa...</text:p>
      <text:p text:style-name="P95">ROMANO LIBORIO. Domando la parola per un fatto personale.</text:p>
      <text:p text:style-name="P79">SPAVENTA... La prefettura o questura di Napoli rimase qual era sotto Governa e sotto Silvestri. La polizia attiva conteneva ancora 330 funzionari borbonici. Sicché, quando il sistema combattuto dal signor Bertani fu inaugurato un mese dopo in Napoli, io che ebbi l'onore di prendere a reggere l'amministrazione della pubblica sicurezza, per primo mio atto rimossi 42 impiegati borbonici dal dicastero, 38 altri dalla prefettura, 250 dalla polizia attiva. Dica ora la Camera quale dei due sistemi, quello del signor Bertani o il nostro, volontariamente o involontariamente, anzi io dico che fu involontariamente, ossia per la forza stessa delle cose, si conciliava più con i Borboni.</text:p>
      <text:p text:style-name="P78"><text:span text:style-name="T23">Il signor Bertani disse che il </text:span><text:span text:style-name="gstxt_5f_hlt"><text:span text:style-name="T23">brigantaggio </text:span></text:span><text:span text:style-name="T23">era nato sotto il sistema politico da lui combattuto; io mi limito a rammentargli i luoghi ieri sera citati dal signor Minghetti, San Severo, Isernia, Castel di Sangro, Avezzano, Montemiletto.</text:span></text:p>
      <text:p text:style-name="P78"><text:span text:style-name="T34">Il signor Minghetti fu ieri sera interrotto dall'opposizione, che diceva che quelli erano fatti di reazione e non di bri</text:span><text:span text:style-name="gtxt_5f_column1"><text:span text:style-name="T34">gantaggio. </text:span></text:span><text:span text:style-name="gtxt_5f_column1"><text:span text:style-name="T4">Ma donde era nato il </text:span></text:span><text:span text:style-name="gstxt_5f_hlt"><text:span text:style-name="T4">brigantaggio?</text:span></text:span><text:span text:style-name="gstxt_5f_hlt"><text:span text:style-name="T34"> </text:span></text:span><text:span text:style-name="gtxt_5f_column1"><text:span text:style-name="T34">Era nato appunto dalle bande che si erano radunate a scopo di reazione, e che, disporse, formarono poi le prime bande di briganti.</text:span></text:span></text:p>
      <text:p text:style-name="P78"/>
      <text:p text:style-name="P56"/>
      <text:p text:style-name="P70">206 - CAMERA DEI DEPUTATI — SESSIONE DEL 1861</text:p>
      <text:p text:style-name="P78"><text:span text:style-name="T4">Ma vi è di più: il nucleo di queste bande fu formato da 680 galeotti scappati o lasciati scappare dalle galere dalla negligenza del sistema politico del signor Bertani... </text:span><text:span text:style-name="T24">(Rumori a sinistra)</text:span></text:p>
      <text:p text:style-name="P78"><text:span text:style-name="T23">BERTANI. Domando la parola per un fatto personale. </text:span><text:span text:style-name="T24">(Rumori)</text:span></text:p>
      <text:p text:style-name="P78"><text:span text:style-name="T23">SPAVENTA. Il signor Bertani disse ieri che il </text:span><text:span text:style-name="gstxt_5f_hlt"><text:span text:style-name="T23">brigantag</text:span></text:span><text:span text:style-name="T23">gio non si era potuto combattere, perché non si era avuto ricorso alla forza irregolare. Questa asserzione è intieramente inesatta. Questo ricorso alle forze irregolari si ebbe, e le forze irregolari restarono dappertutto insufficienti.</text:span></text:p>
      <text:p text:style-name="P78"><text:span text:style-name="T23">Io ricordo le forze irregolari del Romano, del Robecchi, del Pecorini e d'altri, e dappertutto le popolazioni e le autorità reclamarono l'aiuto delle forze regolari; ed era naturalissimo, perché quelle forze irregolari, mentre da una parte reprimevano il </text:span><text:span text:style-name="gstxt_5f_hlt"><text:span text:style-name="T23">brigantaggio, </text:span></text:span><text:span text:style-name="T23">dall'altra seminavano involontariamente il germe della sedizione e dello sconvolgimento. </text:span><text:span text:style-name="T24">(No! No!)</text:span></text:p>
      <text:p text:style-name="P78"><text:span text:style-name="T4">Il signor Bertani diceva che il </text:span><text:span text:style-name="gstxt_5f_hlt"><text:span text:style-name="T4">brigantaggio </text:span></text:span><text:span text:style-name="T4">non si era potuto distruggere perché l'elemento rivoluzionario era stato depresso.</text:span></text:p>
      <text:p text:style-name="P79">Niente ancora di men vero.</text:p>
      <text:p text:style-name="P78"><text:span text:style-name="T23">Quali sono i luoghi dove il </text:span><text:span text:style-name="gstxt_5f_hlt"><text:span text:style-name="T23">brigantaggio </text:span></text:span><text:span text:style-name="T23">si è mantenuto più vivo ed ha più inferocito?</text:span></text:p>
      <text:p text:style-name="P79">Nella Capitanata, nel distretto di Melfi, nei circondari elettorali di Atripalda e di Montesarcbio; e credo di non offendere, anzi di onorare parecchi de' miei colleghi, che seggono su quei banchi, dicendo che essi si tengono per rivoluzionari; io credo di onorare i miei colleghi, dicendo che essi debbono sapere di rappresentare le opinioni dei loro elettori.</text:p>
      <text:p text:style-name="P78"><text:span text:style-name="T23">Ebbene, quali sono le opinioni dei rappresentanti dei luoghi che ho citati, dove il </text:span><text:span text:style-name="gstxt_5f_hlt"><text:span text:style-name="T23">brigantaggio </text:span></text:span><text:span text:style-name="T23">è stato più fiero?</text:span></text:p>
      <text:p text:style-name="P79">Io mi permetto francamente, senza reticenza, di citarle.</text:p>
      <text:p text:style-name="P78"><text:span text:style-name="T23">I rappresentanti, il cui nome è uscito dall'urna nei luoghi che ho nominali, sono i signori Saffi, DeBoni </text:span><text:span text:style-name="T24">(Rumori a sinistra), </text:span><text:span text:style-name="T23">il signor Ricciardi, il signor Avezzana, il signor Dassi. (Bravo! Bene! </text:span><text:span text:style-name="T24">dalla destra </text:span><text:span text:style-name="T23">— </text:span><text:span text:style-name="T24">Interruzioni e proteste dalla </text:span><text:span text:style-name="T23">sinistra) Il che prova, non che l'elemento rivoluzionario abbia creato il </text:span><text:span text:style-name="gstxt_5f_hlt"><text:span text:style-name="T23">brigantaggio</text:span></text:span><text:span text:style-name="T23">, ma, poiché l'elemento rivoluzionario non è rientrato nel suo letto, </text:span><text:span text:style-name="T34">le popolazioni sono state mantenute in uno stato di eccitabilità, d'irritazione, d'incertezza, </text:span><text:span text:style-name="T23">che le ha fatte diventare facile preda a tutte le suggestioni, a tutti gl'istigamenti dei partiti ostili al Governo italiano. </text:span><text:span text:style-name="T24">(Violenti rumori dalla sinistra </text:span><text:span text:style-name="T23">— </text:span><text:span text:style-name="T24">Interruzione)</text:span></text:p>
      <text:p text:style-name="P79">CRISPI. Non ci sono partiti ostili in questo recinto.</text:p>
      <text:p text:style-name="P79">PRESIDENTE. Non interrompa l'oratore; parlerà a suo tempo per un fatto personale.</text:p>
      <text:p text:style-name="P78"><text:span text:style-name="T23">SAFFI. Sono provocazioni alla guerra civile. </text:span><text:span text:style-name="T24">(Vive interruzioni)</text:span></text:p>
      <text:p text:style-name="P78"><text:span text:style-name="T23">GALLENGA. (Con </text:span><text:span text:style-name="T24">vivacità) </text:span><text:span text:style-name="T23">Chiodo di parlare... </text:span><text:span text:style-name="T24">(Rumori) </text:span><text:span text:style-name="T23">sull'ordine della discussione.</text:span></text:p>
      <text:p text:style-name="P79">PRESIDENTE. Prego i signori deputati a non fare che succeda uno scandalo in quest'Assemblea.</text:p>
      <text:p text:style-name="P78"><text:span text:style-name="T23">UN DEPUTATO alla </text:span><text:span text:style-name="T24">sinistra. </text:span><text:span text:style-name="T23">Per un fatto personale non, si parla mezz'ora...</text:span></text:p>
      <text:p text:style-name="P79">MICELI. Non s'insolentisce, non si calunnia!</text:p>
      <text:p text:style-name="P78"><text:span text:style-name="T23">RICCIARDI. Cosi non si fa l'Italia... </text:span><text:span text:style-name="T24">(Rumori crescenti</text:span><text:span text:style-name="T23">— Interruzione — </text:span><text:span text:style-name="T24">Vociferazioni a sinistra)</text:span></text:p>
      <text:p text:style-name="P78"><text:span text:style-name="T24">Voci dalla destra. </text:span><text:span text:style-name="T23">Silenzio! (Il presidente </text:span><text:span text:style-name="T24">agita invano il campanello)</text:span></text:p>
      <text:p text:style-name="P78"><text:span text:style-name="T23">NICOTERA. È il protettore dell'uccisore di Mele... </text:span><text:span text:style-name="T24">(Vivi rumori)</text:span></text:p>
      <text:p text:style-name="P79"><text:soft-page-break/>PRESIDENTE. Se non cessano questi rumori, il presidente sarà nella necessità di coprirsi e di sospendere la seduta. Prego caldamente i signori deputati, a qualunque parte della Camera appartengano, a non voler dar luogo a disordini.</text:p>
      <text:p text:style-name="P79">GALLENGA. Domando la parola per una mozione d'ordine</text:p>
      <text:p text:style-name="P78"><text:span text:style-name="T23">PRESIDENTE. Permetta prima che termini il deputato SPAVENTA... </text:span><text:span text:style-name="T24">(Nuovi rumori e grida a sinistra)</text:span></text:p>
      <text:p text:style-name="P79">GALLENGA. Allora l'ordine non si stabilirà mai più!</text:p>
      <text:p text:style-name="P79">PRESIDENTE. Parlerà dopo...</text:p>
      <text:p text:style-name="P78"><text:span text:style-name="T24">Voci. Sì</text:span><text:span text:style-name="T23">! si!</text:span></text:p>
      <text:p text:style-name="P78"><text:span text:style-name="T24">Altre voci a sinistra. </text:span><text:span text:style-name="T23">Non si può interrompere! Silenzio!... </text:span><text:span text:style-name="T24">(Rumori)</text:span></text:p>
      <text:p text:style-name="P79">GALLENGA. Sentano quello che voglio dire; sono poche parole...</text:p>
      <text:p text:style-name="P78"><text:span text:style-name="T24">Voci. </text:span><text:span text:style-name="T23">No! noi Non interrompa.</text:span></text:p>
      <text:p text:style-name="P79">PRESIDENTE. 11 deputato Spaventa continui</text:p>
      <text:p text:style-name="P79">SPAVENTA. Sono dolente della tempesta che ho suscitato nell'opposizione; del resto io credo di non aver offeso nessuno personalmente. Io non ho fatto che esporre dei fatti; se l'opposizione può contrastarli, ha la libertà della parola, che non mai le è stata negata dalla Camera.</text:p>
      <text:p text:style-name="P79">PRESIDENTE. Le ho conservalo la parola; dunque continui.</text:p>
      <text:p text:style-name="P79">SPAVENTA. Che cosa io conchiudo da tutto ciò? Conchiudo io forse che il Governo deve rinnegare l'elemento rivoluzionario? No. Conchiudo io forse che il Governo deve per poco conciliarsi coll'elemento borbonico? Giammai! Tutti gli atti della mia vita e della mia amministrazione mi danno il diritto di dire: giammai!</text:p>
      <text:p text:style-name="P79">Ma, o signori, nel nostro paese, come in tutti i paesi d'Europa, vi sono due partiti l'uno a fronte dell'altro. Il partito liberale, il partito propriamente dei perseguitali e il partito dei persecutori. Ma in mezzo a questi due partiti vi è la grande maggiorità del paese, un grande numero di intelligenze, di capacità, di braccia che non posson dirsi appartenere né al numero dei martiri, né a quello dei martirizzatorì.</text:p>
      <text:p text:style-name="P79">Ora, quo! che io dico è che il Governo dovendo, e non potendo far altrimenti, appoggiarsi sopra gli elementi liberali, deve pure badar bene di non alienarsi da sé questa immensa maggiorità del paese. Per non alienare da sé questa immensa maggiorità del paese, esso deve procurare di scernere nel partito liberale tutti gli elementi organici «governativi che possano ritenere questa maggiorità devota al nuovo ordine politico.</text:p>
      <text:p text:style-name="P79">Il Governo del Re, quando fu instauralo nelle provincie napoletane, tentò appunto di fondarsi, cavando le sue forze da questa maggiorità.</text:p>
      <text:p text:style-name="P79">Il plebiscito fu un atto di volontà di questa maggiorità, la quale ha accettato il Governo nazionale per goderne i diritti e i benefizi.</text:p>
      <text:p text:style-name="P79">II sistema politico del signor Bertani non è che la rivoluzione, e non vede altro modo di fondare e consolidare un Governo che la rivoluzione.</text:p>
      <text:p text:style-name="P79">Signori, dico un'ultima cosa, e termino.</text:p>
      <text:p text:style-name="P78"><text:span text:style-name="T23">L'elemento rivoluzionario italiano, prima del 1859, eri un elemento astratto, un elemento spontaneo e generoso; ma che non teneva conto della realtà del presente e del passato d'Italia. Esso tentò di rinnovare più volte il nostro paese, facendo di esso come una tavola rasa, e non riuscì. Ne] 1859 fortunatamente questo elemento parve trasformarsi. Esso ri</text:span><text:span text:style-name="gtxt_5f_column1"><text:span text:style-name="T23">conobbe che per essere un utile coefficiente, per essere un fattore fruttuoso del movimento italiano,</text:span></text:span></text:p>
      <text:p text:style-name="P77"><text:span text:style-name="gtxt_5f_column1"><text:span text:style-name="T23">207 - TORNATA DELL'8 DICEMBRE</text:span></text:span></text:p>
      <text:p text:style-name="P78"><text:span text:style-name="gtxt_5f_column1"><text:span text:style-name="T23">aveva bisogno di associarsi e subordinarsi ad un altro elemento, all'elemento fecondo e </text:span></text:span><text:soft-page-break/><text:span text:style-name="gtxt_5f_column1"><text:span text:style-name="T23">positivo dell'autorità. E Garibaldi, la grande e bella personalità di Garibaldi, esprime appunto nel suo ardente patriottismo, e nella leale e profonda devozione ch'egli ha pel nostro Vittorio Emanuele, questa felice trasformazione.</text:span></text:span></text:p>
      <text:p text:style-name="P78"><text:span text:style-name="T23">Il sistema del signor Bertani tende a ricondurre l'elemento rivoluzionario italiano nelle sue antiche vie. </text:span><text:span text:style-name="T34">L'associazione dell'elemento rivoluzionario coll'elemento dell'autorità ha fatto l'Italia</text:span><text:span text:style-name="T23">; il sistema del signor Bertani tende a scindere quest'alleanza. Fra i due sistemi l'Italia ha scelto. (Bravo! </text:span><text:span text:style-name="T24">a destra)</text:span></text:p>
      <text:p text:style-name="P79">PRESIDENTE. Il deputato Romano ha facoltà di parlare per un fatto personale.</text:p>
      <text:p text:style-name="P79">GALLENGA. Ma io aveva domandato la parola per una questione d'ordine.</text:p>
      <text:p text:style-name="P79">PRESIDENTE. Trattandosi di fatto personale, ciascuno ha diritto di parlare.</text:p>
      <text:p text:style-name="P78"><text:span text:style-name="T23">GALLENGA. Io credo che la questione d'ordine debba avere la precedenza. Me ne appello al signor PRESIDENTE. </text:span><text:span text:style-name="T24">(Rumori)</text:span></text:p>
      <text:p text:style-name="P79">Io spero che mi sarà dato di spiegarmi in poche parole su questo incidente.</text:p>
      <text:p text:style-name="P78"><text:span text:style-name="T23">CRISPI. Bisognava prima, signor Gallenga, persuadere il suo collega, </text:span><text:span text:style-name="T24">(Rumori)</text:span></text:p>
      <text:p text:style-name="P78"><text:span text:style-name="T23">GALLENGA. Io parlo per la concordia. </text:span><text:span text:style-name="T24">(Rumori)</text:span></text:p>
      <text:p text:style-name="P79">PRESIDENTE. Se si tratta d'una quistione d'ordine, allora io gli do la parola'; ma lo prego di limitarsi ad essa.</text:p>
      <text:p text:style-name="P79">GALLENGA. Se io non sono interrotto, dirò due semplici parole.</text:p>
      <text:p text:style-name="P78"><text:span text:style-name="T23">Io credo che la discussione sia ora entrata in un terreno dove non dovrebbe inoltrarsi maggiormente. A me pare che <text:s/>il signor Spaventa, il quale è un uomo savio ed onoralo, abbia avuto torto di svegliare sentimenti e suscitare discussioni le quali non possono tendere al bene del paese. </text:span><text:span text:style-name="T24">(Bravo. Bene!)</text:span></text:p>
      <text:p text:style-name="P78"><text:span text:style-name="T23">Signori, l'Italia domanda a noi leggi, domanda ordinamenti amministrativi, non vuole accuse e recriminazioni. </text:span><text:span text:style-name="T24">(Bravo! da tutti i lati della Camera)</text:span></text:p>
      <text:p text:style-name="P78"><text:span text:style-name="T23">Io scongiuro </text:span><text:span text:style-name="T24">(Volgendosi alla sinistra) </text:span><text:span text:style-name="T23">questi signori, fra i quali ho molti onorati amici che io stimo, di dare campo a queste discussioni in altro luogo, ma non nella Camera; la Camera non può, non deve occuparsi di queste cose. Per amore d'Italia, io li scongiuro a non più toccare siffatte questioni. </text:span><text:span text:style-name="T24">(Bravo!</text:span><text:span text:style-name="T23">)</text:span></text:p>
      <text:p text:style-name="P79">RICCIARDI. Appoggio.</text:p>
      <text:p text:style-name="P78"><text:span text:style-name="T23">GALLENGA. Io propongo quindi che si chiuda la discussione generale, e che questi signori abbiano la generosità di non replicare, di non insistere su queste cose, </text:span><text:span text:style-name="T24">(foci a sinistra:</text:span><text:span text:style-name="T23"> SU sì! — </text:span><text:span text:style-name="T24">Applausi)</text:span></text:p>
      <text:p text:style-name="P78"><text:span text:style-name="T24">Una voce a sinistra. </text:span><text:span text:style-name="T23">Noi vogliamo la concordia e la fiducia. </text:span><text:span text:style-name="T24">(Rumori)</text:span></text:p>
      <text:p text:style-name="P79">PRESIDENTE. Non ha la parola. L'ha il deputato Romano per un fatto personale.</text:p>
      <text:p text:style-name="P79">Avezzana. Domando la parola.</text:p>
      <text:p text:style-name="P79">ROMANO LIBORIO. lo cedo la parola al signor Avezzana.</text:p>
      <text:p text:style-name="P79">PRESIDENTE. Il deputato Avezzana ha facoltà di parlare.</text:p>
      <text:p text:style-name="P79">AVEZZANA. Faccio osservare che per accettare la proposta del deputato Gallenga bisogna che il signor Spaventa ritiri l'accusa che ha fatto a quegli onorandi collegi, uno dei quali io rappresento.</text:p>
      <text:p text:style-name="P78"><text:span text:style-name="T23">Io sono stato eletto dal collegio di Montesarchio contro il mio desiderio, perché non mi conosco quei talenti oratori! che si richieggono per potermi presentare degnamente davanti ad un'augusta Assemblea come quella che rappresenta ora l'Italia libera (Con </text:span><text:span text:style-name="T24">calore), </text:span><text:span text:style-name="T23">quell'Italia che io ho sempre amata con tanta forza, che mi sono portato alla distanza di cinque mila miglia per sacrificarle la vita. </text:span><text:span text:style-name="T24">(Bravo! a sinistra)</text:span></text:p>
      <text:p text:style-name="P78"><text:span text:style-name="T23">Io ho adottato il programma di Garibaldi, che è quello di </text:span><text:span text:style-name="T24">Vittorio Emanuele e l'Italia </text:span><text:span text:style-name="T24">una. </text:span><text:span text:style-name="T23">A questo programma mi troveranno sempre fedele. Quantunque vecchio e curvato </text:span><text:soft-page-break/><text:span text:style-name="T23">sotto il peso degli anni, come mi trovo al giorno d'oggi, non sarò mai secondo a nessuno nel momento della lotta.</text:span></text:p>
      <text:p text:style-name="P78"><text:span text:style-name="T23">Io mi associo al miei colleghi della sinistra, perché io non posso sedere che alla sinistra. Essendo stato esule per quarant'anni, ed avendo vissuto, per vicissitudini dei tempi, fin tra i selvaggi, non potrei sedere che da questo lato. </text:span><text:span text:style-name="T24">(Ilarità prolungata) </text:span><text:span text:style-name="T23">Ma io dico a tutti: tacete; che non si senta più una parola di dissidio fra noi; non ci regni Che fratellanza; siamo tutti concordi per armare là nazione, per organizzare la popolazione intiera in una completa guardia nazionale, per animare la gioventù al tiro del bersaglio, e per fare della nostra patria una nazione armata; che quando noi avremo la gioventù famigliare col fucile, quando essa sarà abile nel tiro al bersaglio, allora noi li faremo tutti soldati in quindici giorni.</text:span></text:p>
      <text:p text:style-name="P79">Io dunque raccomando la fratellanza e la concordia, acciocché non si veda in noi tutti che una sola famiglia disposta ad ogni sorta di sacrifici per l'Italia.</text:p>
      <text:p text:style-name="P79">PRESIDENTE. Il deputato Bertani ha facoltà di parlare per un fatto personale.</text:p>
      <text:p text:style-name="P78"><text:span text:style-name="T23">BERTANI. Io dichiaro che potrei smentire ad una ad una le asserzioni del signor Spaventa; questa smentisco per la prima: che nel tempo in cui io fui segretario generale sotto il governo di Garibaldi si siano schiuse le carceri o lasciato fuggire appositamente, deliberatamente i rinchiusi </text:span><text:span text:style-name="T24">(foci: </text:span><text:span text:style-name="T23">No! no!); poniamo anche per incapacità ed imprevidenza: io mi appello al signor Conforti, allora ministro di polizia, perché attesti se io più volte non venissi a dirgli che si temeva le carceri non fossero ben guardate, e che le popolazioni si preoccupavano della fuga dei prigionieri; e come egli mi tranquillasse accertandomi che la vigilanza era attiva e le carceri erano chiuse.</text:span></text:p>
      <text:p text:style-name="P79">Del resto accetto la proposta del signor Gallenga, e senza togliermi il diritto ed il dovere ili rispondere altrove, e come si voglia e si deve al signor Spaventa, avanti all'invocazione della concordia io rinuncio alla parola.</text:p>
      <text:p text:style-name="P79">CONFORTI. Debbo dichiarare al cospetto della Camera che al tempo della dittatura, le convinzioni del signor Bertani ed il suo sistema erano diversi dalle convinzioni nostre e dal nostro sistema, ma io sono intimamente persuaso dei suoi intendimenti patriottici.</text:p>
      <text:p text:style-name="P78"><text:span text:style-name="T23">Debbo dichiarare che, durante la dittatura, la città di Napoli, affidata al patriottismo dei cittadini e della guardia nazionale, si mantenne oltremodo tranquilla. Basti il dire che durante quel breve periodo si compì l'atto più solenne che abbia avuto luogo in Italia, il plebiscito </text:span><text:span text:style-name="T24">(Bravo! Benissimo!)</text:span><text:span text:style-name="T23">, e si compì con quella calma e con quella unanimità che fa l'elogio di quel popolo generoso.</text:span></text:p>
      <text:p text:style-name="P79">Né devesi dissimulare clic veramente le nostre condizioni erano straordinarie; avevamo la guerra alle porte, 58 mila soldati borbonici nei propugnacoli di Capua e di Gaeta, oltre 30 mila soldati che, abbandonate le bandiere, rendevano difficilissimo il mantenimento della sicurezza pubblica.</text:p>
      <text:p text:style-name="P78"><text:span text:style-name="T23">La fuga di alcuni condannati dall'isola di Ponza è un fatto di tanto poca importanza, che poteva passarsene l'onorevole Spaventa. Signori, quando cade un Governo con tutta la forza</text:span><text:span text:style-name="gtxt_5f_column1"><text:span text:style-name="T23"> materiale che gli era sostegno, quello che gli viene sostituito ha bisogno di tempo per fortificarsi e. soddisfare interamente il suo compito, la qual cosa ha luogo viemaggiormente quando ad un Governo tirannico sottentra la rivoluzione.</text:span></text:span></text:p>
      <text:p text:style-name="P78"/>
      <text:p text:style-name="P56"/>
      <text:p text:style-name="P70">208 - CAMERA DEI DEPUTATI — SESSIONE DEL 1861</text:p>
      <text:p text:style-name="P79">SAFFI. Accetto anch'io l'appello fatto alla concordia e alla dignità dell'Assemblea dal deputato Gallenga, e per ciò che mi riguarda personalmente non rispondo.</text:p>
      <text:p text:style-name="P79">Ma non posso lasciar passare in silenzio insinuazioni che vanno a ferire molti generosi patriotti delle provincie meridionali, quelli che iniziarono e regolarono in quei paesi la rivoluzione in Basilicata ed altrove.</text:p>
      <text:p text:style-name="P78"><text:span text:style-name="T23">Sono rappresentante dei circondari elettorali d'Acerenza, di Genzano, di Ruoti e d'altri comuni della Basilicata. Questi distretti furono sin dall'aprile travagliati dal </text:span><text:span text:style-name="gstxt_5f_hlt"><text:span text:style-name="T23">brigantaggio. </text:span></text:span><text:span text:style-name="T34">Ma il </text:span><text:span text:style-name="gstxt_5f_hlt"><text:span text:style-name="T34">brigantaggio </text:span></text:span><text:span text:style-name="T34">non era indigeno in quelle terre; vi fu importato da altre provincie. </text:span><text:span text:style-name="T23">I magistrati, i sindaci, i cittadini tutti di quei comuni combatterono valorosamente contro i briganti; il presidente della sezione elettorale di Genzano e di nuoti, autore della protesta per le irregolarità seguite da principio contro la mia elezione, </text:span><text:span text:style-name="T34">fu l'egregio Federico Mennuni, fratello di quel David Mennuni, </text:span><text:span text:style-name="T23">il quale, alla testa delle guardie nazionali a cavallo di quei comuni, accorse fra i primi a reprimere i tentativi della reazione, combattendo eroicamente contr'essa. E tutti i cittadini della Basilicata si distinsero per simili prove.</text:span></text:p>
      <text:p text:style-name="P93">Questi sono i miei elettori. Vi può essere complicità fra tali uomini e i fautori dei Borboni?</text:p>
      <text:p text:style-name="P78"><text:span text:style-name="T24">Voci a destra. </text:span><text:span text:style-name="T23">No! No! Non si è detto questo!</text:span></text:p>
      <text:p text:style-name="P79">SAFFI. Poteva la loro elezione essere effetto d'ignoranza o disordine?</text:p>
      <text:p text:style-name="P78"><text:span text:style-name="T23">Vi può essere cosa che più onori la nostra rappresentanza, la nostra elezione, del carattere e dei fatti di questi elettori? </text:span><text:span text:style-name="T24">(Bravo!</text:span><text:span text:style-name="T23">)</text:span></text:p>
      <text:p text:style-name="P79">Queste parole io doveva alla verità della storia, alla giustizia, alla dignità di quei generosi.</text:p>
      <text:p text:style-name="P79">NICOTERA. Chiedo di parlare per uno schiarimento.</text:p>
      <text:p text:style-name="P79">PRESIDENTE. Non potrebbe parlare che per un fatto personale.</text:p>
      <text:p text:style-name="P79">NICOTERA. Scusi, il deputato Saffi ha parlato per uno schiarimento. Del resto le mie parole avranno relazione con un fatto personale.</text:p>
      <text:p text:style-name="P79">PRESIDENTE. Allora ha facoltà di parlare.</text:p>
      <text:p text:style-name="P78"><text:span text:style-name="T23">NICOTERA. Non verrò a combattere le asserzioni del signor Spaventa, imperocché siamo qui riuniti pel bene del paese che dobbiamo salvare e non già per gettare il seme della discordia. Non voglio ricordare al signor Spaventa che cosa egli fece quand'era al potere, potrei dirigergli dei rimproveri tali da farlo arrossire, s'ei n'è capace. </text:span><text:span text:style-name="T24">(Vivissima interruzione e segni di riprovazione a destra ed al centro)</text:span></text:p>
      <text:p text:style-name="P78"><text:span text:style-name="T23">SPAVENTA. Domando che si ritratti. </text:span><text:span text:style-name="T24">(Rumori)</text:span></text:p>
      <text:p text:style-name="P79">NICOTERA. Si dice che nel tempo della rivoluzione furono liberati i carcerati.</text:p>
      <text:p text:style-name="P78"><text:span text:style-name="T23">Signori, quando Garibaldi entrò in Sicilia, io era ancora in galera e ne fui liberato dopo la partenza delle truppe borboniche. Nel bagno in cui mi trovava erano mille condannati per reati comuni. Ora sapete voi chi trattenne quei condannati nei luoghi di pena? Fui io che mi onoro di essere un rivoluzionario. Se poi furono liberati, domando al signor Spaventa chi li liberò. </text:span><text:span text:style-name="T24">(Agitazione)</text:span></text:p>
      <text:p text:style-name="P78"><text:span text:style-name="T23">GALLENGA. Domando che s'interroghi la Camera se la chiusura è appoggiata. </text:span><text:span text:style-name="T24">(Rumori a sinistra)</text:span></text:p>
      <text:p text:style-name="P79">PRESIDENTE. Se dieci membri non la domandano, il presidente non la può mettere ai voti.</text:p>
      <text:p text:style-name="P79">GALLENGA. Per onore della patria e della concordia domando la chiusura.</text:p>
      <text:p text:style-name="P78"><text:soft-page-break/><text:span text:style-name="T24">Voci a sinistra. </text:span><text:span text:style-name="T23">La chiusura dell'incidente?</text:span></text:p>
      <text:p text:style-name="P79">MELLANA. Se è la chiusura dell'incidente, la votiamo.</text:p>
      <text:p text:style-name="P78"><text:span text:style-name="T24">GALLENGA. </text:span><text:span text:style-name="T23">Ho proposto la chiusura della discussione sull'incidente in mal punto risvegliato dal deputato Spaventa.</text:span></text:p>
      <text:p text:style-name="P79">PRESIDENTE. Domanderò se è appoggiata la chiusura proposta dal deputato Gallenga.</text:p>
      <text:p text:style-name="P83">(S'alzano la maggior parte dei deputati. )</text:p>
      <text:p text:style-name="P79">Essendo chiusa la discussione sull'incidente, continua la discussione generale. La parola è al deputato MANCINI.</text:p>
      <text:p text:style-name="P78"><text:span text:style-name="T24">Voci a destra. </text:span><text:span text:style-name="T23">La chiusura! la chiusura!</text:span></text:p>
      <text:p text:style-name="P79">DI RORÀ. Domando che si pronunci la chiusura della discussione generale, e ne spiegherò le ragioni.</text:p>
      <text:p text:style-name="P79">MELLANA. Domando la parola contro la chiusura.</text:p>
      <text:p text:style-name="P79">PLUTINO. Domando la parola contro la chiusura.</text:p>
      <text:p text:style-name="P79">PRESIDENTE. Ma prima bisogna che il deputato Rorà spieghi la sua proposta.</text:p>
      <text:p text:style-name="P79">DI RORÀ. Faccio osservare alla Camera che da otto giorni verte questa discussione di carattere puramente politico, che parlarono oratori della sinistra ed oratori della maggioranza; il Ministero ebbe campo a rispondere alle osservazioni che gli furono fatte ed a spiegare le sue intenzioni sulla direzione politica da darsi in avvenire. Ho osservato che vi sono ancora quaranta oratori inscritti</text:p>
      <text:p text:style-name="P79">BOTTERO. Domando la parola.</text:p>
      <text:p text:style-name="P79">DI RORÀ... e che abbiamo a discutere trenta progetti di legge che furono presentati.</text:p>
      <text:p text:style-name="P79">Si è parlato finora di politica. Mi permettano di dire io pure una parola in proposito.</text:p>
      <text:p text:style-name="P79">Io credo che la Camera sia chiamata ad un atto di alta politica, e che dopo aver discusso le attuali condizioni politiche, debba accingersi a far l'atto il più politico possibile, quello cioè di occuparsi degl'interessi del paese e di discutere questi trenta progetti che furono dal Ministero presentati.</text:p>
      <text:p text:style-name="P79">Per queste ragioni domando la chiusura della discussione.</text:p>
      <text:p text:style-name="P79">PRESIDENTE. Il deputato Mellana ha facoltà di parlare contro la chiusura.</text:p>
      <text:p text:style-name="P79">MELLANA. Io non posso comprendere come da un deputato della maggioranza, dopo il doloroso incidente di ieri e dopo essersene fatto sorgere oggi un altro ancora più grave, si domandi la chiusura della discussione generale in questo punto.</text:p>
      <text:p text:style-name="P78"><text:span text:style-name="T23">Non è vecchia la tradizione di questo Parlamento che, laddove si tratti di una questione ministeriale, si facciano sorgere degl'incidenti dolorosi per isviare la mente dei deputati. </text:span><text:span text:style-name="T24">(Ohi oh</text:span><text:span text:style-name="T23">! </text:span><text:span text:style-name="T24">Proteste e rumori a destra ed al centro)</text:span></text:p>
      <text:p text:style-name="P78"><text:span text:style-name="T23">PRESIDENTE. Perdoni il deputato Mellana. Altro è che siano sorti incidenti i quali abbiano sviata la discussione, altro è che alcuno gli abbia promossi col proposito di farla sviare. La prima asserzione è libera al deputato Mellana; quanto alla seconda, egli certamente vorrà astenersi da ogni </text:span><text:span text:style-name="T24">insinuazione </text:span><text:span text:style-name="T23">contro le intenzioni degli oratori che in quegli incidenti parlarono.</text:span></text:p>
      <text:p text:style-name="P78"><text:span text:style-name="T24">Una voce a destra. </text:span><text:span text:style-name="T23">Chi è che ha fatto sorgere questi incidenti?</text:span></text:p>
      <text:p text:style-name="P79">MELLANA. Osservo all'onorevole presidente, del quale io divido pienamente l'opinione, che io non credo aver detto che ora si facciano sorgere; dissi che noi abbiamo assistito più volte a questo doloroso spettacolo. Non vi ricordate voi del modo in cui fini l'interpellanza Garibaldi?</text:p>
      <text:p text:style-name="P79"/>
      <text:p text:style-name="P57"/>
      <text:p text:style-name="P70">209 - TORNATA DELL'8 DICEMBRE</text:p>
      <text:p text:style-name="P79">Ed è in questo modo che il Parlamento continuerà à mantenere quella dignità che seppe a giusto titolo procacciarsi? Oh certamente no.</text:p>
      <text:p text:style-name="P79">Signori, vi sono momenti difficili in tutte le posizioni sociali, ve ne sono anche fuori di questo recinto, e ve ne sono anche davanti alla maestà della nazione, di cui noi siamo i rappresentanti. Né è questo l'unico Parlamento che sia caduto in simile errore; forse siamo ben al di sopra degli altri, perché appunto ne contiamo pochi.</text:p>
      <text:p text:style-name="P79">Ma io domando a voi, o signori, se sarebbe salva la dignità del Parlamento quando si chiudesse in ora la discussione; se il verdetto che si sarà per dare al Ministero avrà quell'autorità che deve avere.</text:p>
      <text:p text:style-name="P79">lo non chiedo che s'impieghi gran tempo; e ciò dico per rispondere a quella sciita osservazione che noi abbiamo delle leggi da discutere, per cui basta l'osservare che, chiusa l'interpellanza, forse si vedrebbe rinnovellati ciò che vedemmo pochi giorni fa, quando il Parlamento non tenne seduta per otto giorni.</text:p>
      <text:p text:style-name="P79">Queste sono cose oramai vecchie.</text:p>
      <text:p text:style-name="P79">lo non dico neppure che l'ordine degl'inscritti per la discussione debba avere il pieno suo compimento'; nessuno ciò pretende; ma è fuori di dubbio che, dopo che gli animi si sono esacerbati, dopo che si sono oltrepassati i limiti naturali nei quali doveva rimanere la discussione, si "dovrebbe almeno lasciar la parola a qualche oratore.</text:p>
      <text:p text:style-name="P78"><text:span text:style-name="T23">Non e questo il sentimento che vi ha indotto ieri a stabilire che in giorno festivo </text:span><text:span text:style-name="T24">Sì </text:span><text:span text:style-name="T23">tenesse questa riunione, e così guadagnar tempo e autorità al Parlamento? E dopo che votaste, per questo sentimento degno di voi, la seduta d'oggi, dopo un incidente forse ancora più grave di quello di ieri, voi chiedete la chiusura della discussione?</text:span></text:p>
      <text:p text:style-name="P79">La chiusura proposta dall'onorevole Gallenga sentiva di patrio affetto, e noi tutti l'accettammo; ma non crediamo che subito dopo si possa accettare quest'altra proposta fatta da un banco della maggioranza. "</text:p>
      <text:p text:style-name="P79">PRESIDENTE. Il deputato Plutino intende parlare contro o prò della chiusura?</text:p>
      <text:p text:style-name="P79">PLUTINO Contro...</text:p>
      <text:p text:style-name="P79">PRESIDENTE. Il deputato Bottero?</text:p>
      <text:p text:style-name="P79">BOTTERO. Contro</text:p>
      <text:p text:style-name="P79">PRESIDENTE. Il deputato Lanza?</text:p>
      <text:p text:style-name="P79">LANZA GIOVANNI. Per la chiusura.</text:p>
      <text:p text:style-name="P79">PRESIDENTE. Ha la parola.</text:p>
      <text:p text:style-name="P79">LANZA GIOVANNI, lo non so comprendere l'indignagnazione dell'onorevole Mellana riguardo alla mozione fatta dall'onorevole Rorà.</text:p>
      <text:p text:style-name="P79">Egli suppone che questa proposta tenda a soffocare la discussione, ad impedire cioè che le diverse parti della Camera, ed in ispecie la sinistra, possano interamente esprimere la loro opinione e dare sfogo a tutti quegli appunti od osservazioni di qualunque natura atte a porre in rilievo i gravami contro il Ministero.</text:p>
      <text:p text:style-name="P79">Ma mi si permetta di dire che questa indegnazione mi par poco fondata, dopo sette giorni di discussione sopra un tema, intorno al quale si sono già sentiti sopra venti, almeno dodici oratori della sinistra.</text:p>
      <text:p text:style-name="P78"><text:span text:style-name="T24">Voci a sinistra. </text:span><text:span text:style-name="T23">No! mai più!</text:span></text:p>
      <text:p text:style-name="P79">LANZA GIOVANNI. È certo che fu assai maggiore il numero degli oratori della sinistra, e, se non sono dodici, saranno undici, ma non meno.</text:p>
      <text:p text:style-name="P79">La mozione del deputato Di Rorà venne inoltre fatta nel momento in cui un deputato <text:soft-page-break/>della maggioranza chiede di parlare, e quando due discorsi in senso contrario si sono ieri sentiti.</text:p>
      <text:p text:style-name="P79"/>
      <text:p text:style-name="P78"><text:span text:style-name="T23">Mi permetta dunque l'onorevole Mellana di non credere che sia molto profonda la sua indignazione. </text:span><text:span text:style-name="T24">(Ilarità)</text:span></text:p>
      <text:p text:style-name="P78"><text:span text:style-name="T23">MELLANA. Domando la parola per un fatto personale. </text:span><text:span text:style-name="T24">(Si ride)</text:span></text:p>
      <text:p text:style-name="P78"><text:span text:style-name="T23">I. ANZA GIOVANNI. Ritratto la parola, se gli dispiace; abborro dai fatti personali, perché sono troppo avverso a questo genere di discussione. (Bene! </text:span><text:span text:style-name="T24">a destra)</text:span></text:p>
      <text:p text:style-name="P79">Noi, o signori, dobbiamo avere di mira particolarmente due scopi: il primo si è di occuparci con tutta alacrità dell'ordinamento del regno, e per questo i progetti di legge non fanno difetto.</text:p>
      <text:p text:style-name="P79">La Camera negli uffizi lavora alacremente, e credo che qualche relazione, se ancora non è in pronto, lo sarà tra poco. Anzitutto l'interesse del paese richiede che si pensi a questo ordinamento, e una buona parte degli argomenti addotti in questa discussione, tanto dai sostenitori, quanto dagli avversari del Ministero, tendono appunto a provare la necessità di accelerarlo.</text:p>
      <text:p text:style-name="P79">Altra mira che dobbiamo avere presente è l'impressione che farà nel paese ed all'estero una discussione protratta al di là di quanto richiede l'importanza dell'argomento.</text:p>
      <text:p text:style-name="P79">Dopò sette giorni di discussione io non so se vi sia ancor chi abbia l'intima coscienza di esporre delle cose nuove, di suggerire al Ministero e alla Camera rimedi! nuovi ai mali che si lamentano; tutto è stato detto.</text:p>
      <text:p text:style-name="P79">Che cosa avverrà se voi protraete questa discussione? Quando una discussione è troppe protratta, quando tutti o la massima parte cominciano ad esserne stanchi, è facile sdrucciolare nelle personalità, nelle recriminazioni; è fi. Cile, esaurito l'argomento principale, di cadere negli accessori], e gli accessorii sono pericolosi. (Bene! a destra)</text:p>
      <text:p text:style-name="P79">I due disgustosi accidenti accaduti nella seduta d'ieri e in quella d'oggi dimostrano appunto quanto sia pericoloso il voler persistere in questa discussione.</text:p>
      <text:p text:style-name="P79">Non è poi né giusto, né parlamentare di attribuire ad una parte della Camera o a un deputato qualsiasi l'intendimento di aver voluto trascinare (a discussione sul terreno delle personalità e delle recriminazioni.</text:p>
      <text:p text:style-name="P79">Io ho troppa stima dei miei colleghi e troppa fiducia in essi per credere che questo pensiero possa un momento solo balenare alla loro mente.</text:p>
      <text:p text:style-name="P79">E diffatti noi vediamo che, pronunciata una parola di concordia, avvertili quelli che si lasciarono un momento trascinare da una passione del momento, come tutti concordi abbiamo esclamalo: rinunciamo alle personalità, rinunciamo alle recriminazioni, e ritorniamo ad occuparci degl'interessi del paese.</text:p>
      <text:p text:style-name="P79">Possa questo sentimento, che scoppia così impetuosamente dall'anima di noi tutti, dimostrare non essere nel pensiero di nessuno di noi di voler appositamente provocare personalità. Respingiamo con isdegno un'insinuazione di questa natura. Panni pertanto che la mozione dell'onorevole Di Rorà sia quanto mai ragionevole ed opportuna.</text:p>
      <text:p text:style-name="P79">Con ciò io non intendo di insistere vivamente sulla mozione tal quale la pose l'onorevole Di Rorà, ma almeno io amerei che la Camera prefiggesse un limite a questa discussione fin d'ora, e dichiarasse di sentire ancora tutto al più un oratore per parte.</text:p>
      <text:p text:style-name="P78"><text:span text:style-name="T23">In questo modo si concilieranno i desidera di tutti, eia discussione non andrà al di là di quanto veramente convenga; e credo che tutti i desiderii rimarranno con ciò soddisfatti. (Bravo! </text:span><text:span text:style-name="T24">a destra)</text:span></text:p>
      <text:p text:style-name="P79">PRESIDENTE. La parola è al deputato Plutino.</text:p>
      <text:p text:style-name="P70"><text:soft-page-break/>210 - CAMERA DEI DEPUTATI SESSIONE DEL 1861</text:p>
      <text:p text:style-name="P79">PLUTINO. Io mi oppongo alla chiusura, perché il paese non può restare sotto l'impressione di questa face di discordia che si agita in mezzo alla sua rappresentanza.</text:p>
      <text:p text:style-name="P79">Io però, animato da un santo desiderio di conciliazione, arerà proposto un ordine del giorno, col quale sperava che in questa Camera si aressero potuto accordare tutti gli elementi di discordia, e che tutti i patriotti, tutti i figli più eletti d'Italia, inginocchiali davanti alla croce di Savoia, avessero potuto intendersi per il bene della patria. ,</text:p>
      <text:p text:style-name="P78"><text:span text:style-name="T23">Furono i promotori della discordia nel nostro paese che vennero a gettarla qui </text:span><text:span text:style-name="T24">(Rumori), </text:span><text:span text:style-name="T23">in mezzo alla rappresentanza italiana, di contro al desiderio dì rimuovere tutti quanti i dissidi che da quattordici mesi contristano la patria nostra.</text:span></text:p>
      <text:p text:style-name="P78"><text:span text:style-name="T23">Io, personificando in me la suprema rappresentanza della nazione </text:span><text:span text:style-name="T24">(Ohi ohi), </text:span><text:span text:style-name="T23">grido al signor presidente del Consiglio dei ministri: signor presidente, allontanate da voi questi serpenti a campanello..... </text:span><text:span text:style-name="T24">(ohi ohi </text:span><text:span text:style-name="T23">— </text:span><text:span text:style-name="T24">Violenti rumori alla destra) </text:span><text:span text:style-name="T23">non vogliamo più partiti in Italia; </text:span><text:span text:style-name="T34">che tutti i figli prediletti delta patria si riuniscano, e sotto lo scettro di Vittorio Emanuele</text:span><text:span text:style-name="T23"> provvedano alla sicurezza della patria. Il nostro pericolo non dipende dalle finanze; noi abbiamo olio, abbiamo grani, abbiamo …..... </text:span><text:span text:style-name="T24">(Ilarità e rumori) </text:span><text:span text:style-name="T23">che daranno oro quanto basti all'Italia. Il nostro pericolo non è per mancanza di soldati; tutti gli Italiani, il giorno in cui si attentasse alla nostra indipendenza, prenderanno un tizzone all'Etna e al Vesuvio, e, corazzati del macigno delle Alpi, combatteranno tutti gli stranieri che ci attaccassero non solo, ma incendieranno il paese loro. Il nostro pericolo sta nella nostra discordia, sta in coloro che invece di amare la patria amano loro stessi.</text:span></text:p>
      <text:p text:style-name="P79">Io quindi invito il presidente del Consiglio a trovare il mezzo di stendere la mano a tutti gli altri partiti politici che esistono in Italia, affinché si consolidi il Gabinetto del regno italiano, e provveda al riordinamento ed al benessere del nostro paese.</text:p>
      <text:p text:style-name="P79">PRESIDENTE. Il deputato Bollerò ha facoltà di parlare.</text:p>
      <text:p text:style-name="P79">RICCIARDI. Ho domandalo la parola io contro la chiusura.....</text:p>
      <text:p text:style-name="P79">PRESIDENTE. Era iscritto prima il deputato Bollerò, e poi il deputato RICCIARDI.</text:p>
      <text:p text:style-name="P79">PLUTINO. La cedo al deputato RICCIARDI.</text:p>
      <text:p text:style-name="P79">PRESIDENTE. Il deputato Bottero le cede la parola.</text:p>
      <text:p text:style-name="P79">RICCIARDI. Grazie. Non debbo dire che due parole, lo credo che la discussione non si debba prolungare tropp'oltre, ma non credo neppure si debba chiudere subito. E ciò perle due seguenti ragioni. In primo luogo ebbi già ieri L'onore di dire agli onorevoli ministri non aver eglino risposto abbastanza alle dimandi degli interpellanti; ripeterò oggi lo stesso. Essi avrebbero soprattutto dovuto rispondere a quello che fu dello di alcuni decreti, qualificati incostituzionali, perché implicavano delle spese che la Camera sola doveva e poteva decretare; incostituzionali, perché provvedevano ad ordini cui la Camera sola ha diritto di provvedere.</text:p>
      <text:p text:style-name="P79">La seconda ragione è la seguente. Da tutti i discorsi che sono stati fatti dagli oratori, cosi della destra, come della sinistra, io non ho rilevato se non due sole idee pratiche. La prima, esposta dal deputato Bertani, sarebbe rigettata dalla maggioranza, ed è quella dell'andata a Napoli del generale Garibaldi.</text:p>
      <text:p text:style-name="P79">D'ONDES REGGIO. Domando la parola contro la chiusura.</text:p>
      <text:p text:style-name="P78"><text:span text:style-name="T23">RICCIARDI. La seconda, che ebbi l'onore di emettere io, fu derisa da molti, fu riputata indegna di essere discussa, ed è quella del trasferimento del Governo e del Parlamento a Napoli </text:span><text:span text:style-name="T24">(Oh! Oh! Rumori)</text:span></text:p>
      <text:p text:style-name="P83"/>
      <text:p text:style-name="P57">Mi lascino parlare col fine d'interporsi fra il pericolo della reazione, e il pericolo della rivoluzione.</text:p>
      <text:p text:style-name="P78"><text:span text:style-name="T23">A questo proposito, per dimostrare che la discussione non debba chiudersi in questo momento, dirò alla Camera essere giunte da quel paese lettere gravissime. Non accennerò che questo fatto, cioè che nella Basilicata, in tutti i luoghi dove il </text:span><text:span text:style-name="gstxt_5f_hlt"><text:span text:style-name="T23">brigantaggio </text:span></text:span><text:span text:style-name="T23">si mostra più minaccioso, le popolazioni fanno da sé, costituiscono governi provvisorii. Ora questo mi sembra un pericolo immenso; e in questo momento io parlo di conservatore, non da rivoluzionario, quale i più mi credono. Dunque è urgente che il Governo provveda.</text:span></text:p>
      <text:p text:style-name="P79">Ora, in qual modo deve il Governo provvedere?</text:p>
      <text:p text:style-name="P79">Bisogna, in primo luogo, che questa discussione non riesca sterile affatto; bisogna che sorga da essa un'idea pratica; bisogna che sorga almeno una parola di conforto a quelle Provincie, le quali aspettano ansiosamente la voce del Parlamento.</text:p>
      <text:p text:style-name="P79">Ben vi ricorda, o signori, che già tre volle fu discussa fra noi questa questione delle provincie napolitane; la prima volta, quando il deputato Ferrari domandava inutilmente un'inchiesta; la seconda il dì 20 maggio, quando si ripeté inutilmente da me la stessa domanda.</text:p>
      <text:p text:style-name="P78"><text:span text:style-name="T23">I mali del paese aggravavansi intanto; eppure, la terza volta, quando il deputato Romano faceva le sue interpellanze, la Camera votò un terzo online del giorno, il quale implicava un terzo </text:span><text:span text:style-name="T24">satisfecit </text:span><text:span text:style-name="T23">al Governo.</text:span></text:p>
      <text:p text:style-name="P78"><text:span text:style-name="T23">Ora, o signori, io fo un appello al vostro patriottismo, al patriottismo così della sinistra, come della destra. Badate alle conseguenze d'un quarto </text:span><text:span text:style-name="T24">satisfecit.</text:span></text:p>
      <text:p text:style-name="P79">Non altro io vi dirò: decidete.</text:p>
      <text:p text:style-name="P79">DEPRETIS. Domando la parola.</text:p>
      <text:p text:style-name="P79">PRESIDENTE. Prima annunzio l'emendamento proposto dal deputato Lanza.</text:p>
      <text:p text:style-name="P79">Il deputato Lanza ha proposto, in emendamento della domanda della chiusura della discussione generale, questo temperamento, che, cioè, prima della chiusura effettiva, sia accordala la parola a due oratori, uno dei quali parli prò, e l'altro contro.</text:p>
      <text:p text:style-name="P79">Prima di tutto domanderò se questo emendamento sia appoggiato.</text:p>
      <text:p text:style-name="P78"><text:span text:style-name="T24">Una voce a sinistra. </text:span><text:span text:style-name="T23">Domando la parola contro l'emendamento.</text:span></text:p>
      <text:p text:style-name="P79">PRESIDENTE. Prima tocca al deputato Depretis.</text:p>
      <text:p text:style-name="P79">DEPRETIS, lo credo di non fare invano appello alla concordia Tutti, o signori, sentiamo il bisogno di conciliazione, poiché tutti vediamo le difficoltà che ci stanno dinanzi e il pericolo gravissimo in cui gl'interni dissidi possono mettere la madre comune, l'Italia.</text:p>
      <text:p text:style-name="P79">Si è detto che la discussione siasi di troppo prolungala, che siasi prolungata al di là di quello che la gravità dell'argomento il comportasse. Questa osservazione può ammettersi nel caso attuale?</text:p>
      <text:p text:style-name="P79">È vero, la discussione si è prolungata; ma v'ha egli una questione più grave che possa mai agitarsi innanzi al Parlamento, innanzi all'Italia? Le quistioni di Roma e di Napoli non racchiudono esse evidentemente l'esistenza di tutto quanto abbiamo acquistato, non comprendono l'avvenire del nostro paese, non racchiudono la prosperità, la gloria della patria nostra? (Bene!)</text:p>
      <text:p text:style-name="P78"><text:span text:style-name="T23">Ora, una discussione così vitale, così ampia, la si vorrebbe chiudere in un momento d'irritazione e di perturbazione quale è quello in cui ci troviamo? Sarebbe questa la prudenza nostra? Partigiani, come vogliamo vantarci di tutte le libertà, troncheremo noi in un momento simile una sì im</text:span><text:span text:style-name="gtxt_5f_column1"><text:span text:style-name="T23">portante discussione,</text:span></text:span></text:p>
      <text:p text:style-name="P78"/>
      <text:p text:style-name="P48"><text:span text:style-name="gtxt_5f_column1"><text:span text:style-name="T23">211 - TORNATA DELL'8 DICEMBRE</text:span></text:span></text:p>
      <text:p text:style-name="P78"><text:span text:style-name="gtxt_5f_column1"><text:span text:style-name="T23">la quale, innanzi all'Italia, abbiamo il dovere di fare ampia, pacata, spassionata, col solo intento di illuminarci a vicenda, di promuovere gli interessi del paese e di trovare la verità? È egli prudente che noi chiudiamo la discussione quando gli animi nostri da due successivi incidenti furono commossi ed agitati?</text:span></text:span></text:p>
      <text:p text:style-name="P79">Io credo, o signori, che il chiudere adesso la discussione non sarebbe atto degno del nostro patriottismo. Io citerò, o signori, un esempio '. ricorderò una celebre discussione nella quale anche veniva, come oggi, domandata la chiusura; e ricorderò che l'uomo illustre, del quale sì spesso si rammentò il nome, e s'invoca l'autorità in questo recinto, il conte Di Cavour egli stesso disse che, quando una discussione era di vitale importanza, bisognava lasciarla proseguire amplissima, sicché potesse naturalmente esaurirsi. E ciò a ragione, o signori, poiché in simili discussioni nessuno debbe poter dire al paese che la Camera con un' improvvisa deliberazione gli abbia impedito di esporre liberamente il suo voto ed il suo consiglio.</text:p>
      <text:p text:style-name="P79">Ora io capisco, o signori, che taluno può essere stanco della lunga contesa; che alla mente di tal altro possa parere varia oramai una discussione che si fa da più giorni sopra un oggetto meramente politico, massime quando il Parlamento ha tanti argomenti d'interesse pratico, dei quali può occuparsi: ma, Dio buono, questa è una quistione di vita o di morte pel paese; bisogna scioglierla in modo che nessuno nella sua coscienza possa trovarsi meno libero; bisogna sia fatta pacata, serena, tranquilla; sicché la dignità del Parlamento non ne abbia a scapitare, soffrire detrimento; poiché dovete pensare, o signori, che la salute del paese e le sue libertà stanno in gran parte nella illesa dignità del Parlamento. Pensate anche che dalla soluzione della quistione fatta in un modo, anziché in un altro, dipende forse l'evitare gravissimi danni; dipende forse il proseguimento sollecito di quell'opera legislativa che giustamente si reclama da noi.</text:p>
      <text:p text:style-name="P79">Io quindi, in nome della concordia, e più ancora in nome della libertà di discussione, che è la prima e fondamentale di tutte le libertà, e senza la quale nessuna libertà, o signori, sarebbe possibile, io scongiuro la Camera perché lasci che una pacata, serena discussione, riconduca la Camera in mezzo a quella tranquillità che abbiamo sgraziatamente interrotta.</text:p>
      <text:p text:style-name="P78"><text:span text:style-name="T23">Io spero che la Camera vorrà accogliere questa mia fervorosa preghiera. </text:span><text:span text:style-name="T24">(Bravo</text:span><text:span text:style-name="T23">! </text:span><text:span text:style-name="T24">Bene!</text:span><text:span text:style-name="T23">)</text:span></text:p>
      <text:p text:style-name="P79">DI RORÀ. Io protesto che quando ho chiesto la chiusura, non l'ho fallo punto come membro della maggioranza, ma per convinzione mia personale. Sin da ieri credeva che la discussione fosse sufficientemente svolta e mi proponeva già di chiedere la chiusura. I due incidenti, che succedettero poscia, non solo non mi distolsero da questa idea, ma mi convinsero sempre più che fosse utile la chiusura, onde simili incidenti non potessero più rinnovarsi</text:p>
      <text:p text:style-name="P79">DEPRETIS. Allora chiudete il Parlamento.</text:p>
      <text:p text:style-name="P78"><text:span text:style-name="T23">DI RORÀ, </text:span><text:span text:style-name="T24">lo </text:span><text:span text:style-name="T23">credo che, se si rinnovassero simili incidenti, non </text:span><text:span text:style-name="T24">solo </text:span><text:span text:style-name="T23">la concordia ne scapiterebbe molto, ma l'Italia stessa ne soffrirebbe.</text:span></text:p>
      <text:p text:style-name="P79">Mi unisco però all'onorevole Lanza nella proposta da lui fatta, che siano ancora uditi due oratori, uno in favore e l'altro contro.</text:p>
      <text:p text:style-name="P79">Io credo che in questo modo ci sarà tempo a calmarsi, e potremo passare alla votazione convenientemente.</text:p>
      <text:p text:style-name="P79">PRESIDENTE. Il deputato Castellano ha facoltà di parlare.</text:p>
      <text:p text:style-name="P79"/>
      <text:p text:style-name="P57">CASTELLANO. Io combatto l'emendamento proposto dall'onorevole Lama, poiché credo che la Camera non potrebbe anticipatamente giudicare se debba chiudersi la discussione, dopo che due oratori avranno parlato uno prò e l'altro contro.</text:p>
      <text:p text:style-name="P79">La ragione che m'induce a combattere l'emendamento si è appunto perché finora si sono uditi molti ed eloquenti discorsi sopra la politica più o meno generale, ma ben poco si è detto sui veri mali che affliggono le provincie napoletane, e non ho inteso proporre alcun positivo rimedio da apportarsi a questi mali.</text:p>
      <text:p text:style-name="P79">Per conseguenza, se i due soli oratori, che si propone di fare ancora parlare, si addentrassero siffattamente nella questione da poterla considerare come esaurita, allora soltanto non sarei aliene dal votare la chiusura; per la ipotesi contraria non potrei anticipatamente dare un consimile voto.</text:p>
      <text:p text:style-name="P78"><text:span text:style-name="T23">Diffatti io trovo che sinora non si è parlato né delle vere cause da cui provenne l'accrescimento del </text:span><text:span text:style-name="gstxt_5f_hlt"><text:span text:style-name="T23">brigantaggio, </text:span></text:span><text:span text:style-name="T23">né dei rimedi che allo stesso possono apportarsi; eppure, se si riflettesse che camminò di conserva con l'insediamento di talune delle nuove amministrazioni municipali e col trascuralo esercizio della polizia ad esse abbandonato, ben si vedrebbe che facile il rimedio sarebbe nell'uso energico delle facoltà e degli obblighi del potere esecutivo.</text:span></text:p>
      <text:p text:style-name="P79">Neppure si è parlato delle condizioni eccezionali in cui versa la sicurezza pubblica nella città di Napoli. Si è fatto cenno di quelle in cui si trova la città di Bologna, ma non è sorta una voce la quale mostrasse che ben peggio succede nella terza metropoli d'Europa, come ben la denominava l'onorevole ministro dei lavori pubblici. Ivi, infatti, furti con aggressioni e ferimenti succedono di e notte nelle vie più popolose, e la polizia è scarsa ed impotente a raffrenarli.</text:p>
      <text:p text:style-name="P79">Nessuno ha risposto al suddetto, onorevole ministro, che se egli, dicendo che viaggiò anche senza l'innocente revolver del signor Ferrari, ha voluto conchiuderne per la quasi sicurezza delle vie, ha da riflettere che lo doveva piuttosto all'essere quelle vie perlustrate, nell'occasione a cui egli alludeva, da forze imponenti, le quali erano quasi scaglionate lungo le strade che egli doveva percorrere.</text:p>
      <text:p text:style-name="P78"><text:span text:style-name="T23">Non vi è stata una voce, tranne quella dell'onorevole Ranieri, che quasi di soppiatto si e introdotta nella discussione, , per protestare contro l'altro concetto con cui, in certo modo, si è preteso far credere la città di Napoli scontenta quasi dell'attuale ordine di cose, per vedersi menomala la sua cosi detta </text:span><text:span text:style-name="T24">importanza fittizia.</text:span></text:p>
      <text:p text:style-name="P79">Napoli, o signori, ha sacrificato la sua importanza reale al compimento del più santo, del più nobile dei voti nazionali, vaie a dire l'unità italiana.</text:p>
      <text:p text:style-name="P79">Non vi è stato un oratore il quale abbia richiamato sinora l'attenzione del Ministero sul modo come si conducono in quelle provincie i pubblici lavori; modo che toglie il campo ad ogni libera ed onesta concorrenza, con sommo aggravio alle finanze dello Stato.</text:p>
      <text:p text:style-name="P79">Non vi è stato oratore il quale abbia fatto osservare che, ad onta dell'imprestito di 500 milioni, unanimemente votato da questa Camera, in ottobre non era ancora saldato il semestre scaduto a giugno sulla rendita napoletana.</text:p>
      <text:p text:style-name="P79">Non vi è stato un oratore che avesse richiamato l'attenzione della Camera sull'annullamento quasi totale della percezione finanziaria nelle dogane del mezzogiorno, grazie al disordine ed al furto che pare vi si siano organizzati in permanenza. Non vi è stata una voce che abbia segnalato il malcontento destato in quelle provincie dal decreto che abolì il divieto di esportazione dei cereali in un mal punto; comprendo che fu effetto di vecchi pregiudizi popolari;</text:p>
      <text:p text:style-name="P79"/>
      <text:p text:style-name="P48"><text:span text:style-name="T24">212 - CAMERA</text:span><text:span text:style-name="gtxt_5f_body1"><text:span text:style-name="T23"> DEI DEPUTATI — SESSIONE DEL 1861</text:span></text:span></text:p>
      <text:p text:style-name="P79">ma vi sono dei casi in cui audio questi pregiudizi bisogna rispettare; né in casi eccezionali torna sempre il conto di applicare rigorosamente la teoria del libero scambio, benché per sé stessa vantaggiosa ed anzi inapprezzabile.</text:p>
      <text:p text:style-name="P79">Non vi è stata una voce che avesse esclamato contro il tristo effetto che producono le incertezze ed esitazioni che tuttavia si frappongono nel menare a termine una volta per sempre la definitiva riforma della magistratura, e che avesse fatto riflettere come debba temersi che male sia per compiersi dal ministro guardasigilli, se conosce gli uomini nello stesso modo che i luoghi per cui deve provvedere. Diffatti nella nuova circoscrizione giudiziaria lo abbiamo visto, senza attenersi né alla vecchia, né alla nuova legge organica, stabilire quattro tribunali di circondario in una sola provincia, mentre poi cinque soli se ne sono dati al gruppo di tre Provincie, ed altrettanti a tre altre.</text:p>
      <text:p text:style-name="P79">Queste materie, ed altre positive consimili, son tali, che il discuterle importa non solo il benessere o non delle provincie meridionali, ma imporla l'essere o non essere della patria a noi tutti comune.</text:p>
      <text:p text:style-name="P79">È in nome dell'Italia adunque che io vi domando di non chiudere la discussione.</text:p>
      <text:p text:style-name="P79">CASTELLI LUIGI. Chiedo di parlare per una mozione d'ordine.</text:p>
      <text:p text:style-name="P79">L'onorevole Rorà ha ritirato la proposta di chiusura; dunque none più il caso di discutere su questo proposito. Dal momento che si propone che due debbano parlare, non si tratta più di chiusura. Quando questi due avranno parlato, quelli che vorranno la chiusura potranno allora domandarla. Non si può considerare come un emendamento della domanda di chiusura il proporre che parlino ancora due deputati, poiché, prendendo la cosa sotto quest'aspetto, al principio di una discussione qualunque si potrebbe decretare la chiusura, proponendo che parlino tanti per parte.</text:p>
      <text:p text:style-name="P79">Dal momento adunque ch'è stata abbandonata la proposta di chiusura, e che nessuno l'ha raccolta, credo che questa, discussione sia finita, e che la discussione generale debba continuare.</text:p>
      <text:p text:style-name="P79">PRESIDENTE. Veramente il deputato Rorà non ha ritirato la sua proposta. Egli anzi ha detto che oggi avrebbe ancora più che ieri motivo di farla. Però ha soggiunto che si associava alla proposta dell'onorevole Lanza. <text:s/>Castelli Luigi. Egli ha dichiarato di aderire alla proposta dell'onorevole Lanza, la quale non è già per la chiusura, ma tende a lasciar parlare uno o due.</text:p>
      <text:p text:style-name="P79">Dunque la domanda di chiusura è stata ritirata.</text:p>
      <text:p text:style-name="P79">SUSANI. Chiede di parlare sull'ordine della discussione.</text:p>
      <text:p text:style-name="P79">Propongo l'ordine del giorno puro e semplice su quest'incidente.</text:p>
      <text:p text:style-name="P79">Secondo il regolamento, credo che la proposta d'ordine del giorno puro e semplice debba sempre avere la precedenza; quindi prego il signor presidente di porla ai voli.</text:p>
      <text:p text:style-name="P79">PRESIDENTE. Domando se è appoggiata la proposta d'ordine del giorno puro e semplice.</text:p>
      <text:p text:style-name="P83">(È appoggiata. )</text:p>
      <text:p text:style-name="P79">Essendo appoggiata, la pongo ai voti.</text:p>
      <text:p text:style-name="P83">(È approvata. )</text:p>
      <text:p text:style-name="P79">Ha facoltà di parlare il deputato Mancini.</text:p>
      <text:p text:style-name="P79">MANCINI. Prendendo a parlare dopo la procella di questo deplorabile incidente, io sento più che mai il bisogno di quelle doti che mi mancano, di quella potenza ed autorità di parola che fosse efficace a ricondurre la discussione nella regione calma e serena, dalla quale non avrebbe mai dovuto dipartirsi.</text:p>
      <text:p text:style-name="P79"><text:soft-page-break/>Pur troppo non (ni resta, per augurarmi l'attenzione della Camera, che confidare nella sua indulgenza e generosità.</text:p>
      <text:p text:style-name="P79">Uso nelle trattazioni politiche ad anteporre alla forma la sostanza ed ai pregi oratorii de' discorsi il valore pratico delle opinioni, mi studierò di volgere a questo precipuo scopo i miei ragionamenti. Epperò ho intendimento, in un succinto esame della nostra politica estera, che si compendia nella questione di Roma, limitarmi a riassumere i risultamenti che scaturiscono da tutta la discussione ed i termini ultimi in cui la quistione ormai trovasi ridotta, perché stimo non essere senza utilità riconoscere e porre in aperta luce le conclusioni pratiche alle quali conduce il sistema propugnato dagli oratori della parte della Camera in cui seggo.</text:p>
      <text:p text:style-name="P79">Quanto alla quistione interna, ed in ispecie per ciò che riguarda le condizioni delle Provincie napoletane, anziché imitare i molti oratori che quasi con coltello anatomico riaprirono le piaghe dolorose che travagliano le infelici popolazioni del mezzogiorno, per esagerarne ancora l'importanza ed esporle al vostro sguardo; anziché pretendere di passare ancora una volta a rassegna una serie più o men lunga di minute lamentante, senza la possibilità d'una sufficiente indicazione di corrispondenti rimedi; tenterò piuttosto di compendiare le cause di quei mali in qualche formala sintetica che meglio conceda la ricerca dei mezzi di riparazione; e nel tempo stesso mi volgerò al Governo per manifestargli schiettamente alcuni miei desiderii, giustificando cosi l'ordine del giorno dame proposto ieri in forma di ammendamento, nel quale appunto quei voti medesimi si trovano espressi. Così sarà ancora risparmiato alla Camera di udire una seconda volta la mia voce per lo svolgimento di quella proposta.</text:p>
      <text:p text:style-name="P79">Signori, il vostro voto del 27 marzo nella questione romana può dirsi in un suo capo essenziale accettato da tutte le parti di quest'Assemblea, in quanto cioè esso riconobbe una verità che gli oratori di sinistra come di destra con nobile realtà in questi giorni proclamarono, che una tale questione non è di quelle che si possano troncare colla violenza e colla spada, ma che essa racchiude veramente un arduo problema morale, nella cui soluzione un trionfo duraturo non può conseguirsi, fuorché colle armi della ragione, col sussidio della pubblica opinione illuminala. In ciò, parmi, siamo tutti concordi.</text:p>
      <text:p text:style-name="P78"><text:span text:style-name="T23">Ora, collocato il Governo in simili condizioni, a fronte di quel grande problema, , non poteva altrimenti tentare di scioglierlo che esercitando una doppia azione: un'azione affatto </text:span><text:span text:style-name="T24">morule </text:span><text:span text:style-name="T23">sull'opinione del mondo cattolico, ed in particolare della nazione francese; ed un'azione </text:span><text:span text:style-name="T24">diplomatica, </text:span><text:span text:style-name="T23">mercé avvedute negoziazioni col Governo imperiale di Francia e con altri Gabinetti d'Europa.</text:span></text:p>
      <text:p text:style-name="P79">Per raggiungere il primo intento, l'onorevole presidente del Consiglio avvisò che fosse conveniente di formulare la alcuni articoli le nuove e grandi libertà e concessioni che fi Governo italiano dichiaravasi disposto ad accordare alla Chiesa ed al pontificato, e di sottomettere quegli articoli, per mezzo della Francia, all'accettazione del pontefice, riservandosi poscia di darne più tardi contezza al mondo cattolico.</text:p>
      <text:p text:style-name="P79">Taluno degli oratori, nell'intento forse di difendere e giustificare il Ministero, ha detto che quegli articoli non altrimenti furono formulati e presentati se non con lo scopo, ed anzi con la certezza che non sarebbero accettati.</text:p>
      <text:p text:style-name="P78"><text:span text:style-name="T23">Dal mio canto, o signori, io respingo quest'interpretazione come indecorosa per un serio uomo di stato e pel capo di un Governo rispettabile; io sono convinto che l'onorevole presidente del Consiglio, studiata maturamente la questione, </text:span><text:span text:style-name="gtxt_5f_column1"><text:span text:style-name="T23">presentò quelle proposte col sincero desiderio di riescire ad ottenerne raccoglimento;</text:span></text:span></text:p>
      <text:p text:style-name="P77"><text:span text:style-name="gtxt_5f_column1"><text:span text:style-name="T23">213 - TORNATA DELL'8 DICEMBRE</text:span></text:span></text:p>
      <text:p text:style-name="P78"><text:soft-page-break/><text:span text:style-name="gtxt_5f_column1"><text:span text:style-name="T23">con la persuasione che la loro ragionevolezza permetteva di nudrire, che meritassero di esser prese in attenta considerazione; e in ogni caso con la certezza che, quando pure somigliante speranza tornasse delusa, almeno non sarebbe mancalo il sicuro conseguimento di un altro prevedibile vantaggioso effetto.</text:span></text:span></text:p>
      <text:p text:style-name="P78"><text:span text:style-name="T23">Io non voglio sapere se quegli articoli e l'indirizzo che li accompagnava veramente rimasero ignorali dal pontefice, né punto trasmessi alla loro destinazione dal Governo francese; ovvero se piuttosto inviati a Roma, ed esplorate prima in vìa officiosa le disposizioni che solleverebbe la loro lettura, ed avuta la certezza di un perentorio rifiuto, si fosse preferito di risparmiare al capo del cattolicismo davanti alla storia della Chiesa la terribile responsabilità di quel rifiuto, e di non dar corso a quei documenti in via officiale. Questo io so, che l'annunzio di quelle larghe proposte, di quelle generose concessioni offerte dal Re d'Italia al papato, produsse una profonda impressione sopra i credenti di buona fede, ed esercitò una benefica influenza sull'indirizzo dell'opinione europea, ed a quest'ora, o signori, io credo che non si trovi più alcuno che lealmente ardisca sostenere che la questione che si agita tra l'Italia e il papato sia veramente una questione religiosa, e che il pontefice 'sia guidato da doverosa difesa di interessi soprannaturali e divini e non già da gelosa aridità di dominazione terrena e politica. </text:span><text:span text:style-name="T24">(Segni di assenso)</text:span></text:p>
      <text:p text:style-name="P79">Ma vi fu detto: imprudenti offerte furono queste consentite dal barone Ricasoli; eccessive, sfrenale concessioni, feconde di pericoli per l'avvenire d'Italia.</text:p>
      <text:p text:style-name="P79">E l'onorevole Brofferio, se ben rammento, rivolgeva un rimprovero al ministro guardasigilli, perché, infedele alle tradizioni dell'Università e della Magistratura, avesse prestato il suo assenso ad una perniciosa abdicazione delle più preziose prerogative della civile sovranità.</text:p>
      <text:p text:style-name="P78"><text:span text:style-name="T23">L'onorevole Petruccelli poi, nel brillante ed ingegnoso suo discorso, ci disse che la formola: </text:span><text:span text:style-name="T24">Libera Chiesa in libero Stato, </text:span><text:span text:style-name="T23">esprimeva un concetto impossibile; che la Chiesa per essere libera deve essere stato</text:span><text:span text:style-name="T24">; </text:span><text:span text:style-name="T23">che lo stato con una </text:span><text:span text:style-name="T24">libera Chiesa </text:span><text:span text:style-name="T23">nel seno non è più padrone di sé; che una Chiesa libera deve avere codici, giurisdizione esteriore, immunità, diritto di asilo, l'autorità che arrogavasi con la bolla </text:span><text:span text:style-name="T24">In coma Domini; </text:span><text:span text:style-name="T23">che perciò vi si propone nientemeno che di ritornare in pieno medio evo.</text:span></text:p>
      <text:p text:style-name="P78"><text:span text:style-name="T23">Signori, cosi commentata quella magnifica formola, noi la vediamo cambiala in quest'altra: </text:span><text:span text:style-name="T24">Chiesa dominatrice in servo Stato. </text:span><text:span text:style-name="T23">Io non dirò che l'onorevole Petruccelli, così ragionando, ha mostrato di non comprendere, ma dirò piuttosto ch'egli ha troppo ingegno per non comprendere una formola, nella quale tutti ravvisiamo l'inizio ed il fondamento della libertà e della civiltà moderna. Avrò io bisogno di rispondergli che la libertà della Chiesa ai nostri occhi altro non rappresenta che il complesso delle libertà individuali dei credenti semplicemente nella sfera della dottrina religiosa; l'indipendenza di tutte le comunioni nella fede; l'incompetenza dello Stato in questo campo dello spirito e della vita interiore, salva sempre l'incolumità e la custodia dell'ordine civile e della pubblica quiete sotto le garanzie e le repressioni del diritto comune, davanti a cui non vi hanno né credenti, né sacerdoti, ma dappertutto e sempre cittadini, eguali e sommessi innanzi all'impero della legge e della giurisdixioqe, che emanar debbono dall'unica legittima fonte della sociale potestà; che in fine non può in quella formola comprendersi se non l'assoluta emancipazione della coscienza, santuario inviolabile, in cui anche avanti e senza gli articoli formulati dal presidente del Consiglio non potrà malessere che illegittima qualunque ingerenza</text:span></text:p>
      <text:p text:style-name="P79"/>
      <text:p text:style-name="P57"/>
      <text:p text:style-name="P78"><text:span text:style-name="T23">dell'autorità politica ed in cui l'occhio scrutatore dei Governi civili non avrebbe mai dovuto penetrare! </text:span><text:span text:style-name="T24">(Bravo!</text:span><text:span text:style-name="T23">)</text:span></text:p>
      <text:p text:style-name="P79">Questa formola, o signori, amiche essere inattuabile e senza esempio in altri paesi d'Europa, come la qualificò l'onorevole Petruccelli, noi la veggiamo applicata ed in atto in molti di questi paesi. Tale è la condizione fatta alla comunione cattolica nell'Olanda, tali sono i rapporti tra la. Chiesa e lo Stato nel Belgio, tale è la condizione del cattolicesimo in Inghilterra, tale è nel paese della libertà per eccellenza, nella libera America del nord.</text:p>
      <text:p text:style-name="P78"><text:span text:style-name="T23">Ecco, signori, la pratica attuazione della formola </text:span><text:span text:style-name="T24">libera Chiesa in libero Stato, </text:span><text:span text:style-name="T23">che l'onorevole Petruccelli traduceva in una resurrezione del medio evo nel mezzo dell'Italia. E quando si considera che quest'attuazione ebbe luogo in quei paesi, dove senza alcun inconveniente, e dove con inconvenienti non pericolosi alla sicurezza dello stato, mentre il papa è ancora principe, e come principe naturalmente è circondato da politiche relazioni ed alleanze; chi potrà credere, o signori, che sarebbe da temere in Italia, in mezzo ad una nazione di 25 milioni, un pontefice che fosse ridotto vescovo e pastore delle anime, ed affatto spogliato del potere temporale che oggi possiede (Non vi può essere, o signori, che la memoria di un passato che non è più, e dei danni in verità gravissimi che il papato politico ha arrecalo in ogni età all'Italia, perché si possa ancora tremare della larva di quel potere, quando pur fosse abbattuto e spento.</text:span></text:p>
      <text:p text:style-name="P79">In un senso solo io comprendo questo timore e gli scrupoli degli oratori avversari, nel senso cioè che nei particolari accordi, sapientemente riserbati ad ulteriori trattative dal presidente del Consiglio, sarebbe mestieri che venissero adottati e concertali speciali temperamenti e precauzioni, la cui opportunità non sarebbe relativa che ad un primo periodo di transizione dal vecchio al novello sistema; periodo che io chiamerei di prova, perché destinalo ad assicurarci che il papa abbia abdicato di buona fede, anziché rassegnarsi alle circostanze del momento, per tornar poscia ancora una volta a cospirare coi potenti della, terra contro la sovranità nazionale degl'Italiani, e per servirsi delle libertà e delle concessioni ottenute come istrumenti e mezzi di ricuperazione della perduta politica potestà.</text:p>
      <text:p text:style-name="P79">Tuttavia, benché nelle tenebre del medio evo, dopo lotte aspre e secolari, questi mezzi valsero ai papi per conquistare una politica possanza; qual confronto, o signori, sarebbe possibile tra la società debole ed inferma dei secoli di barbarie ed ignoranza, e quella adulta, illuminata e civile del secolo xix?</text:p>
      <text:p text:style-name="P78"><text:span text:style-name="T23">Si, io stesso, educato alla scuola napoletana, cioè alla scuola dei giureconsulti i più avversi alle pretensioni politiche del papato, nato nella patria di Giannone, ed avvezzo a meditare con amore e riverenza sui volumi di quel grande e sventurato ingegno, i cui scritti composti nella sua dolorosa dodicenne prigionia in Piemonte e già inediti ebbi la ventura di scoprire e di porre in luce, io stesso, non ho difficoltà di dichiararlo, non saprei ravvisare menomamente pericolose quelle concessioni e quelle larghezze nelle normali condizioni, alle quali dovrebbero applicarsi. Che giova parlarci dell'</text:span><text:span text:style-name="T24">Exequatur, </text:span><text:span text:style-name="T23">del </text:span><text:span text:style-name="T24">Liceat scribere, </text:span><text:span text:style-name="T23">del diritto alla nomina dei vescovi e delle tante altre prerogative dello stato, delle quali oggi ragionevolmente con viva tenacità siamo tutti gelosi? Queste istituzioni (chi noi sa?) non furono una invenzione gratuita dei nostri padri e senza ragione di essere. I nostri maggiori furono costretti dalla necessità e da dolorose</text:span><text:span text:style-name="gtxt_5f_column1"><text:span text:style-name="T23"> esperienze a circondare di questi mezzi di tutela e difesa la civile sovranità nell'epoca appunto in cui il papato, cessando di essere un'istituzione Religiosa e spirituale, si trasformò in una formidabile potenza politica.</text:span></text:span></text:p>
      <text:p text:style-name="P77"><text:soft-page-break/><text:span text:style-name="gtxt_5f_column1"><text:span text:style-name="T23">214 - CAMERA DEI DEPUTATI — SESSIONE DEL 1861</text:span></text:span></text:p>
      <text:p text:style-name="P78"><text:span text:style-name="gtxt_5f_column1"><text:span text:style-name="T23">Ma questi mezzi di difesa diverrebbero inutili, come in antichi arsenali ci si mostrano le corazze di ferro de' lontani secoli, e verrebbe meno ogni opportunità di farne uso il giorno in cui, cessalo il poter temporale, mancasse altresì la probabilità delle aggressioni e delle invasioni da parte del pontificalo e dell'autorità religiosa.</text:span></text:span></text:p>
      <text:p text:style-name="P78"><text:span text:style-name="T23">Del resto, o signori, siatene persuasi, queste dappertutto saranno, in un futuro non lontano (si accordi o no il papato coll'Italia), le relazioni razionali tra Chiesa e Stato; questo sarà l'avvenire delle umane società. L'Italia, consenta oggi o no il pontefice, verrà un giorno spontanea, per organo del suo Parlamento, e mediante le sue leggi, a concedere alla Chiesa quella libertà e quella larghezza sotto forma di esercizio d'individuali libertà dei cittadini; e però le proposte dell'onorevole presidente del Consiglio non avrebbero fatto "oggidì che mettere l'Italia in grado di prenunziarej di anticipare, se possiamo così esprimerci, questa grande ed immancabile riforma. </text:span><text:span text:style-name="T24">(Bene!)</text:span></text:p>
      <text:p text:style-name="P78"><text:span text:style-name="T23">Abbiamo detto che, oltre l'azione </text:span><text:span text:style-name="T24">morale </text:span><text:span text:style-name="T23">esercitala sulla opinione pubblica, rimaneva pure al Governo un'azione </text:span><text:span text:style-name="T24">diplomatica </text:span><text:span text:style-name="T23">da spiegarsi mercé le negoziazioni. Questa parte delle cure del Gabinetto non ha formalo, né in verità poteva formare soggetto di discussione in questa Camera, per difetto dei relativi documenti; ma niuno ha detto, e niuno, io credo, penserà che il Ministero siasi veramente limitato a formulare quegli articoli e quell'indirizzo, ed a tentare d'inviarli al loro destino.</text:span></text:p>
      <text:p text:style-name="P79">Sappiamo tutti che assidue ed importanti negoziazioni furono intraprese e coltivate; che molti documenti esistono, i quali farebbero fede degli sforzi e dello zelo del Gabinetto; ma non possiamo che lodare la riserva del suo illustre capo per essersi astenuto tuttora dal presentarli, dappoiché, essendo trattativele qualj debbono avere corso ulteriore, non sarebbe stata la loro presentazione al coperto della censura d'imprudenza e di detrimento del pubblico servizio.</text:p>
      <text:p text:style-name="P79">Vediamo piuttosto a quale risultamento pratico debbano tendere, secondo il nostro avviso, questi negoziati ancora pendenti.</text:p>
      <text:p text:style-name="P79">Io penso ohe sarebbe un grave errore ostinarsi nella speranza di persuadere il pontefice e di ottenere da lui l'accettazione delle proposte italiane. Io lo penso, perché, o signori, sono ben lontano dal credere che per restituire Roma all'Italia siavi ineluttabile necessità di un concordato col pontefice. Quel principe, come fu già osservato dall'onorevole Carutti, come principe non è e non può considerarsi in condizione diversa da quella stessa in cui erano Francesco Borbone e Ferdinando di Lorena. Avete voi chiesto mai la rinunzia di costoro ai troni che occupavano? 0 non vi siete piuttosto rivolti all'autorità del suffragio popolare per la legittimità del novello Governo, per la costituzione della italica nazionalità? E poi, non è il papa un principe elettivo, il quale per ciò mancherebbe benanche della disponibilità del deposito confidatogli? Non è un principe che pretende essere il suo principato di diritto divino ed essenzialmente indispensabile all'esercizio indipendente della sua giurisdizione spirituale? Vano sarebbe adunque persistere nel tentativo e sperare alcun frutto da questa persistenza.</text:p>
      <text:p text:style-name="P79">Chi darà dunque all'Italia la sua capitale in Roma?</text:p>
      <text:p text:style-name="P79">Non vi ha bisogno, o signori, di mendicare concessioni e trattati; a noi basta il principio di nazionalità che attribuisce a ciascuna nazione la signoria di sé stessa e di tutto il suo territorio, che le dà facoltà di costituirsi ed ordinarsi,</text:p>
      <text:p text:style-name="P79"/>
      <text:p text:style-name="P57"/>
      <text:p text:style-name="P79">di scegliersi un Governo consentaneo ai suoi bisogni, che le dà diritto di convertirsi di nazione in uno Stato. E questo diritto si esercita e si estrinseca nel suffragio universale: espressione e ricognizione della nazionale sovranità.</text:p>
      <text:p text:style-name="P78"><text:span text:style-name="T23">Altro dunque non occorre che sgombrare la via a quest'ultimo fallo, riuscire, cioè, ad ottenere che il popolo romano possa manifestare la sua volontà, e che il suo suffragio possa raccogliersi pacifico, ordinato, puro di eccesso e disordini, e mantenendo fino all'ultimo intatta questa prerogativa nobile e decorosa, e dirò pure straordinaria, della rivoluzione italiana. </text:span><text:span text:style-name="T24">(Bene)</text:span></text:p>
      <text:p text:style-name="P79">Ora, quale ostacolo, o signori, si opponeaquel fatto? Anche in ciò siamo tutti d'accordo esservi soltanto un ostacolo materiale, una forza armata «he impedisce al popolo romano di esercitare quel diritto, di concorrere col resto dell'Italia nella costituzione della nazionale sovranità. Questo appunto l'onorevole BunCompagni accennava nel suo sapiente discorso, quando ossejvava che mal si ponga ancora oggidì in Italia la questione, se il potere temporale dei papi debba o no abolirsi, essendo oramai mancate al loro Governo le condizioni vi tali indispensabili al possesso ed all'esercizio di qualunque politica sovranità; ma piuttosto la questione doversi così enunciare: se possa tollerarsi che una forza artificiale, una forza straniera, materialmente impedisca a quel potere temporale, che è caduto di diritto, di cadere altresì in fatto.</text:p>
      <text:p text:style-name="P79">Ma questa forza è quella della Francia. E qui, o signori, l'onorevole Musolino, il quale con la sua straordinaria facilità di parola intrattenne per più ore quest'Assemblea, nella sua rivista storica retrospettiva sulle relazioni della Francia coll'Italia non si contentò di rammentare come la politica tradizionale della Francia da Carlo VIII, che dico? da Carlo Magno fino a Cavaignac sia stata poco propizia all'Italia; ma allorché io attendeva che facesse un'onorevole eccezione, è no traesse anzi un argomento di lode e di riconoscenza pel solo Governo attuale, come il primo dei Governi francesi cui l'Italia sia veramente debitrice di, segnalato benefìzio, egli trascorse a dire che lo stesso Governo imperiale nel 1860, ed anche nel 1859, era stato avverso al risorgimento italiano, e che anche oggi l'Italia veramente non abbia che in esso il suo unico nemico.</text:p>
      <text:p text:style-name="P78"><text:span text:style-name="T23">Confesso, o signori, che, mentre l'onorevole Musolino non dubitava di profferire questo paradossale giudizio, una subiti illusione s'impadronì per brevi istanti de' miei sensi, e parve ferirmi l'orecchio un lontano ed acuto grido, un doloroso lamento sollevato dalle miriadi de' prodi figli di Francia, che immolaronsi alla salute ed al riscatto d'Italia, </text:span><text:span text:style-name="T34">e che avvolti nel loro lenzuolo di gloria ne' campi ancora cruenti di Magenta e di Solferino dormono il sonno eterno</text:span><text:span text:style-name="T23">.</text:span></text:p>
      <text:p text:style-name="P78"><text:span text:style-name="T23">Però, o signori, la veemente requisitoria dell'onorevole Musolino ebbe il merito di eccitare tutti gli altri oratori ad esprimere in proposito la loro opinione, e di render palese che il di lui avviso rappresenta una voce solitaria e senza eco alcuna in quest'Assemblea; dappoiché non solo gli onorevoli BonCompagni e Rattazzi ragionarono in senso contrario difendendo l'alleanza francese, e quest'ultimo addusse argomenti, ai quali finora non ho udito replicare vittoriosamente, ma anche gli amici politici dello stesso onorevole Musolino, il Ferrari, il Petruccelli, il Ricciardi, gli contraddissero; e l'onorevole Brofferio, che non lascia mai sfuggire l'occasione di elevarsi alle ispirazioni dell'eloquenza, esordiva immediatamente la sua orazione inviando alla Francia in nome del </text:span><text:span text:style-name="T7">l'Italia e di quest'Assemblea italiana un fraterno ed amorevole saluto.</text:span></text:p>
      <text:p text:style-name="P3"/>
      <text:p text:style-name="P39">215 - TORNATA DELL'8 DICEMBRE</text:p>
      <text:p text:style-name="P3">Né venga a dirci il deputato Bertani che a questo nodo noi facciamo una politica di sentimento. Signori, la gratitudine fra le nazioni, più ancora che fra gl'individui, non è solo l'adempimento di un dovere morale, ma è pure un buon calcolo, dappoiché è seme di novelli beneficii, sorgente di potenza e di grandezza. (Bene!)</text:p>
      <text:p text:style-name="P2"><text:span text:style-name="T6">SI, il sangue ed i sacrifici della Francia fu quest'ultimo periodo consacrati alla causa italiana strinsero ormai un vincolo indissolubile di amore e di alleanza, assai più che tra i due Gabinetti, tra i due popoli; e mi sia permesso di invitare tutti quanti qui seggono sui diversi banchi della Camera, senza distinzione, a voler rispondere a quelle veramente dolorose parole del deputato Musolino, mandando dal loro cuore un plauso unanime a quelle nobili e generoso vittime ed alla grande nazione da cui nacquero. </text:span><text:span text:style-name="T8">(Segni d'approvazione)</text:span></text:p>
      <text:p text:style-name="P3">Se non che resta sempre il fatto che il corpo d'occupazione francese è a Roma, e vi è, secondo la dichiarazione di quel Governo, per proteggere l'indipendenza del pontefice, per adempiere ad un debito assunto dalla Francia in faccia al mondo cattolico.</text:p>
      <text:p text:style-name="P3">Qui, o signori, è necessaria una spiegazione.</text:p>
      <text:p text:style-name="P3">Che cosa la Francia intende essa poter legittimamente proteggere a Roma?</text:p>
      <text:p text:style-name="P3">L'autorità del principato civile, o l'indipendente e sicuro esercizio della potestà spirituale?</text:p>
      <text:p text:style-name="P2"><text:span text:style-name="T6">Nella prima supposizione, l'indipendenza del principe protetto per opera della stessa potenza protettrice sarebbe perita, si avrebbe un vero intervento permanente della Francia in Roma, cioè un intervento di quella medesima potenza, la quale ba proclamato la costituzione della italica nazionalità dover procedere all'ombra del grande e non mai abbastanza affermato principio del </text:span><text:span text:style-name="T8">nonintervento. </text:span><text:span text:style-name="T6">In questa guisa, lo Stato retto da un tal principe sarebbe divenuto uno Stato </text:span><text:span text:style-name="T8">mezzo sovrano, </text:span><text:span text:style-name="T6">cancellato dal novero degli Stati indipendenti, niente di meglio delle isole Ionie, o di una delle reggenze barbaresche</text:span><text:span text:style-name="T12">. </text:span></text:p>
      <text:p text:style-name="P3">Dunque, o signori, è mestieri riconoscere che la Francia a Roma non può proteggere fuorché la sola indipendenza del potere spirituale del pontefice; perché, riunendosi nella medesima persona le due qualità, essa non ha ancora saputo scorgere il modo, con cui possa disgiungersi la protezione e la garanzia dell'indipendenza del potere spirituale dalla garanti;) altresì della potestà temporale.</text:p>
      <text:p text:style-name="P2"><text:span text:style-name="T6">Allora, o signori, ci si fa chiaro lo scopo, cui le trattative diplomatiche del Governo italiano debbono rivolgersi. Esse non debbono tendere ad ottenere un concordato col pontefice; debbono riuscire a stabilire, quanto più presto e meglio si possa, una convenzione colla Francia, persuadendola che non solo l'interesse supremo d'Italia, ma gl'interessi stessi della Francia e della pace e tranquillità dell'Europa civile <text:s/>dono non già </text:span><text:span text:style-name="T8">che </text:span><text:span text:style-name="T6">essa abbandoni l'assunto compito di proteggere l'indipendenza spirituale del pontefice, ma che ne ceda l'esercizio alla stessa autorità italiana, che ne ceda l'adempimento al Re d'Italia. Lo ceda pure sotto tutte le garantire le più rigorose condizioni che potranno essere reputate convenienti e necessarie. Resti un corpo d'occupazione francese per qualche tempo a Civitavecchia, spettatore dell'opera nostra, e del modo con cui sapremo adempiere a quel debito <text:s/>d'onore; o se meglio vuolsi, una guarnigione mista italiana e francese per qualche tempo presti il suo servizio nella città di Roma, purché sia proietta, insieme con la inviolabilità del pontefice, la libera manifestazione del suffragio del popolo romano.</text:span></text:p>
      <text:p text:style-name="P3"/>
      <text:p text:style-name="P38"/>
      <text:p text:style-name="P3">E qui non posso accostarmi all'opinione dell'onorevole Petruccelli, quando egli disse che noi andremo in Roma, ma per tutelarvi l'ordine, per assicurare che non accadranno colà eccessi e violenze; che vi andremo per quella sola ragione per cui il principe di Mettermeli sosteneva essere lecito a qualunque potenza portare i suoi eserciti in altro paese travagliato dalla rivoluzione, come è lecito a chicchessia di andare a spegnere il fuoco nella casa vicina, onde non s'apprenda alla propria.</text:p>
      <text:p text:style-name="P3">L'onorevole oratore non può aver dimenticato in quale occasione quelle parole fossero scritte dal principe di Mettermeli. Rivelatrici della prediletta politica del Gabinetto austriaco, quelle parole furono adoperate precisamente per giustificare il principio d'intervento, quasi che potessero assomigliarsi le condizioni in cui trovatisi tra loro due popoli, due Governi indipendenti a quella in cui, sotto l'egida d'una comune potestà sociale, possono trovarsi i proprietari di due case vicine. No, signori, non possiamo chiedere di andare a Roma, per intervenire nel proprio senso di questa espressione, perché l'intervento costituisce necessariamente l'ingerenza coattiva di una nazione negli affari e nell'interno reggimento di un'altra. Ora, una nazione non interviene giammai in casa propria. Gl'Italiani a Roma non saranno fuori d'Italia, saranno sul territorio nazionale italiano.</text:p>
      <text:p text:style-name="P3">Si crede forse impossibile che il proseguimento dei nostri negoziati col Governo dell'imperatore valga a raggiungere un tale scopo?'</text:p>
      <text:p text:style-name="P2"><text:span text:style-name="T6">Signori, rammenterò che molti fra nei credettero sommamente inverosimile nel'1859 che dugentomila Francesi scendessero dalle Alpi per aiutarci nella lotta contro l'Austria, e che dopo pochi mesi ne rivarcassero le cime per tornare in Francia. Molli tra noi ancora meno credevano che dopo l'infausta pace di Villafranca, e le solenni stipulazioni di Zurigo, le quali ebbero luogo dopo qualche mese, quando già i sentimenti del popolo italiano avevano avuto opportunità di estrinsecarsi, l'Imperatore abbandonasse il progetto di restaurazione de' principi spodestati, e su quello detta confederazione non insistesse. Pochissimi ancora sperarono cosi pronto il riconoscimento per parte della Francia del novello regno italiano. Ebbene, questi fatti, che parevano poco probabili, e che pure, col favore del cielo, sono accaduti, ci debbono inspirar fede nel compimento non lontano dell'altro gran fatto, cui in accennava, che cioè le negoziazioni 'vertenti possano riescire a comune soddisfazione, ad efficace tutela dei veri e grandi interessi religiosi e politici dell'Italia, della Francia, del mondo. (Bravo! </text:span><text:span text:style-name="T8">a destra)</text:span></text:p>
      <text:p text:style-name="P3">Né si creda, o signori, che l'opinione pubblica dell'universale sia poi veramente in Francia così disposta e pronunciata in nostro favore e che deliba necessariamente portarsi severo giudizio degli indugi del Governo francese<text:span text:style-name="T46">. </text:span></text:p>
      <text:p text:style-name="P3">Noi abbiamo veduto l'alta intelligenza del Guizot consacrare non ha guari un libro a difendere lo già scaduto potere temporale del papa.</text:p>
      <text:p text:style-name="P3">Ci tocca di leggere in una recentissima pubblicazione fatta dal Proudhon nella capitale del Belgio queste incredibili parole:</text:p>
      <text:p text:style-name="P2"><text:span text:style-name="T38">«On n'a pas voulu voir que les Bourboniens étaient les seuls </text:span><text:span text:style-name="T39">patriotes </text:span><text:span text:style-name="T38">qui restassent dans le royaume de Naples (Si </text:span><text:span text:style-name="T39">ride), </text:span><text:span text:style-name="T38"><text:s/>que tout le reste; en trahissant François II, s'était vendu et <text:s/>avait vendu son pays à l'étranger. Que dirait-on à Paris <text:s/>d'une faction qui, sous proteste de constituer la patrie européenne, non contente d'abandonner l'empereur Napoléon, livrerait la France au Czar? Ce qui se passe à Naples est, sur une moindre échelle, exactement la moine cause. <text:s/>(Proudhon, </text:span><text:span text:style-name="T39">La guerre et la paix, </text:span><text:span text:style-name="T38">vol. I, pag. 315 —Bruxelles, 1861. </text:span><text:span text:style-name="T36">)</text:span><text:span text:style-name="T6"> </text:span><text:span text:style-name="T8">(Movimenti)</text:span></text:p>
      <text:p text:style-name="P5"><text:soft-page-break/>216 - CAMERA DEI DEPUTATI — SESSIONE DEL 1861</text:p>
      <text:p text:style-name="P3">Quando noi vediamo dunque, o signori, uomini i quali passano per devoti alla libertà, per antesignani, anzi esageratori dei principii liberali, scrivere senza timore d'incontrare la riprovazione del mondo civile somiglianti parole, dubiteremo noi che in Francia l'opinione ha ancor bisogno d'essere rischiarata preparata, acciò quel Governo possa con nói accordarsi per un non lontano soddisfacimento dei nostri legittimi voti, dei nostri più ferventi desiderii? Sarà dunque altresì dover nostro porre in opera intanto tntt'i mezzi ausiliari, potenti ad agevolare un tal risultato.</text:p>
      <text:p text:style-name="P3">Il primo e più efficace mezzo sarà quello di armare gagliardamente la nazione; anche in ciò tutte le parti di questa Camera si sono espresse con una maravigliosa e consolante unanimità.</text:p>
      <text:p text:style-name="P3">Il secondo mezzo sarà d'instaurare un forte e saggio Governo nelle provincie che Aggi compongono il regno d'Italia, facendole prospere e felici.</text:p>
      <text:p text:style-name="P3">Dobbiamo da ultime non interrompere un sol giorno la nostra propaganda morale per illuminare e convertire l'opinione de' paesi cattolici e principalmente della Francia.</text:p>
      <text:p text:style-name="P3">Io spero che, con questi aiuti, con questi validissimi sussidi, le vertenti trattative del Governo italiano col francese potranno senza molto ritardo raggiungere il desiderato scopo, e che la natura delle cose ed il corso naturale degli avvenimenti faranno quello che l'onorevole Petruccelli ottener vorrebbe con altri espedienti, cioè rendere intollerabile la continuazione del soggiorno dei corpo di esercito francese in Roma.</text:p>
      <text:p text:style-name="P3">Quanto al sistema di espedienti da lui proposto, esso fu già discusso dall'onorevole Carutti. Egli ne mostrò storicamente le lugubri conseguenze. Ma io mi permetterò di aggiungere che, nell'argomento speciale di cui ci occupiamo, quegli espedienti sarebbero propriamente atti a condurre allo scopo contrario a quello cui il signor Petruccelli vorrebbe intendere. Infatti, una propaganda abitatrice e rivoluzionaria da noi importata sul territorio romano, la rivoluzione in permanenza con tostato d'assedio, coi patiboli, col sangue nelle provincie nostre, questi sarebbero (non credo ingannarmi) i mezzi più sicuri ed efficaci di trattenere l'esercito francese a Roma, di dar ragione al Governo francese di mantenervelo per proprio conto ed interesse, per tema che una rivoluzione sanguinosa e sovvertitrice non valicasse le Alpi; e forse ancora di farvelo più oltre rimanere col plauso della opinione degli altri popoli civili di Europa!</text:p>
      <text:p text:style-name="P2"><text:span text:style-name="T6">Passando alla questione interna, dichiaro che non è mio intendimento di scendere in troppo minuti particolari, rifacendo la via già percorsa da tanti oratori che mi precedettero, per tentare di raccogliere dietro i loro passi qualche fatto obbliato o qualche parafrasi dei loro concetti. Dirò anzi francamente quale sia l'effetto in me prodotto da quella enumerazione di particolari gravami, che ci furono più o meno esattamente riferiti intorno all'amministrazione' delle Provincie napolitano. All'udire quei minuti falli, e sovente vedendo da alcuni denunziare come danni’ gravi e manifesti quei provvedimenti clic altre persone ragionevoli e sensate annoverano invece tra i benefizi del presente ordine di cose, mi pare che non si riesca ad altro che ad impicciolire un argomento troppo grave e doloroso (Bene! </text:span><text:span text:style-name="T8">al centro), </text:span><text:span text:style-name="T6">a sfigurare il concetto dei mali di quelle provincie, ad indurre negli animi una specie di scettica incredulità, che finisce per attribuire una larga parte de' mali medesimi all'esagerazione ed alla feconda e riscaldata immaginativa di quel popolo meridionale. </text:span><text:span text:style-name="T8">(Bravo! Bene! al centro)</text:span></text:p>
      <text:p text:style-name="P11"/>
      <text:p text:style-name="P42"/>
      <text:p text:style-name="P3">Eppure, o signori, altamente lo dichiaro, un malessere, un profondo malessere realmente esiste nelle provincie napoletane; mentirebbe a Dio ed alla sua coscienza chi non lo confessasse. Questo malessere, come già fu detto, è in parte conseguenza fatale ed inevitabile di una improvvisa e radicale trasformazione politica; in parte eredità di un passato luttuosissimo, e di una tirannide senza nome e senza esempio. Ma un'altra parte e pure il frutto d'improvvidi, ancorché involontari errori. Errori di chi? Siamo veraci ed imparziali, e signori, errori di tutti, perché errori si commisero da quanti ebbero parte nell'amministrazione di quel paese; e per le condizioni speciali in cai esso trovavasi, era forse impossibile che fossero schivati.</text:p>
      <text:p text:style-name="P3">Io tenterò adunque piuttosto di formulare, se così mi è lecito esprimermi, quasi una sintesi di quelle che a me sembrano le precipue cause di questi mali.</text:p>
      <text:p text:style-name="P3">Lascierò da parte il male del brigantaggio, non perché non riconosca essere in, questo momento il più grave, il più sensibile ed intollerabile di quei mali: infatti, quando in un paese ad ogni cittadino, e principalmente al cittadino della parte liberale, manca ad ogni istante la sicurezza della vita e delle sostanze, quel paese è nella condizione la più miserevole che immaginar si. possa. Ma questo argomento ebbe già richiamato lo speciale esame di diversi oratori, alle cui opinioni mi basta associarmi di tutto cuore. D'altronde, vedendo quali sono gli sforzi, specialmente intrapresi dall'attuale amministrazione, per combattere il brigantaggio nel Napolitano; nell'udire come ben fio mila uomini del nostro prode esercito regolare si trovino impiegali a questa impresa della estirpazione del brigantaggio; all'apprendere i concerti recentissimi presi in questi ultimi giorni per la sua repressione dal nostro Gabinetto col Governo francese, mi si apre il cuore alla confidenza;e come oggi convien riconoscere che quel flagello si è circoscritto in alcune poche provincie, così ho fede che in brevissimo tempo potrà dirsi affatto spento e scomparso.</text:p>
      <text:p text:style-name="P3">Ma vi fu chi, tra i mali più gravemente, sentili sopratutto dalla città di Napoli, ripose la perdita della capitale: se non m'inganno, lo stesso ministro dei lavori pubblici accennò a questa, come a preponderante causa di malcontento.</text:p>
      <text:p text:style-name="P3">Se ciò fosse pienamente vero, io ne sarei sgomentato; dappoiché in questo fallò io vedrei un pericolo permanente per la solidità dell'edificio che gl'Italiani stanno cosi penosamente e con tanti sforzi e sacrifizi innalzando.</text:p>
      <text:p text:style-name="P3">Ma, o signori, facciamoci per alcuni istanti a considerare, a riconoscere il carattere della nostra rivoluzione del 1859 e 1860, raffrontandolo con lo stato degli animi e delle opinioni nel 1848 e nel 1849.</text:p>
      <text:p text:style-name="P3">Nel 1848 gl'Italiani, nudriti dello studio delle loro antiche istorie, tutti ugualmente nuovi alla vita politica, . ignari gli abitanti di ciascuna provincia bielle condizioni e dei bisogni delle altre, ed infine, avendo a guida un vessillo federale, aspirarono, ma non riescirono a svincolarsi dalle pastoie del municipalismo. Corsero dietro al concetto «li una stretta alleanza e solidarietà di municipi, avendo gli occhi ancora troppo infermi per affissarli nel luminoso sule di una patria grande, possente ed una. E la discordia non lardò a scuotere la sua face in mezzo ad essi: e il Governo iniquo e fedifrago che reggeva le Due Sicilie consumò quella memorabile defezione, alla quale è dovuta principalmente la caduta ben meritala di quella dinastia, ritirando il contingente del suo esercito destinato a combattere sul Po il comune nemico; e Venezia diffidò del Piemonte; e tra Milano e Torino, lo ricordiamo ancora con dolore, si sollevò la deplorabile contesa della capitale; e quel grande conato fallì!</text:p>
      <text:p text:style-name="P5"><text:soft-page-break/>217 - TORNATA DELL'8 DICEMBRE</text:p>
      <text:p text:style-name="P3">Dieci anni di dolore e di vergogna in tutti i paesi d'Italia ove l'Austria ristaurò le assolute tirannidi; l'inconcussa fede del Piemonte e del suo principe alle istituzioni libere; il pane dell'esilio mangiato in comune in questo paese ospitale tra Lombardi, Romagnoli, Veneziani, Siciliani, Napoletani, furono, o signori, Una scuola ed una educazione che non andò perduta per il popolo italiano. Quando alla voce di Vittorio Emanuele l'Italia insorse nel 1859, non esisteva più l'antico popolo; si trovò trasformatoli carattere distintivo del nuovo movimento nazionale fu, e tuttavia si mantiene, quello della concordia, dell'amore, della solidarietà di voleri e di propositi fra tutte le parti d'Italia. Le popolazioni italiane, anziché inaugurare il loro nuovo possesso della libertà con intemperanze, con gelosie e dissidi, come in altri tempi, si resero ammirabili per moderazione e moralità. Delle municipali rivalità ed ambizioni era svelta fin l'ultima radice; non vi fu che una generosa gara fra le più nobili e gloriose cittadella Penisola nei servigi alla patria comune. Dirò anzi che là dove era più antico tesoro di grandezza e di gloria, ivi si trovò più eroico abbandono, più nobile e silenziosa modestia.</text:p>
      <text:p text:style-name="P3">Onore, o signori, alla Toscana; il voto unanime e solenne di quell'Assemblea, il plebiscito di quelle popolazioni ci obbligano ad affermare che l'ultima pagina della storia particolare della Toscana vale tutti i suoi otto secoli precedenti di gloria e di splendore.</text:p>
      <text:p text:style-name="P3">L'Europa, spettatrice di tutto ciò, avvezza a compiangere gli errori dei nostri padri ed a crederli ereditari nella loro progenie, ne rimase scossa e stupefatta; più ancora colpita di ammirazione per la nostra concordia, che pel coraggio dei. nostri prodi sui campi di battaglia, da quel giorno si è avvezzata a non dir più che il genio delle lotte fratricide e delle gelosie municipali sia di razza italiana.</text:p>
      <text:p text:style-name="P3">Tale è stato, o signori, il caratteristico svolgimento della nostra epopea nazionale; ed io son certo che essa lo conserverà sino all'intimo, sì che dopo di noi vi saranno due storie d'Italia da apprendere: una storia di otto secoli di gare cittadine, di odii feroci di parti, di guerre in cui la grandezza e gli elementi della potenza italiana furono distrutti da mani italiane; ed una seconda e nuovissima storia di sublimi generosità, di emulazione santa tra le città italiane nell'abnegazione e nei sacrifizi, se tali possono chiamarsi gli sforzi per crearsi una patria grande, rispettata e libera.</text:p>
      <text:p text:style-name="P3">Ora, o signori, non si tema, né vi sia chi dica che questa indole generosa del nostro movimento in Napoli abbia tralignato; che ivi, con un colpevole anacronismo, possa sollevarsi seriamente una questione di capitale, quando tutti gli occhi e le speranze degl'Italiani, aspettando il giorno prefisso' dalla Provvidenza, sono rivolte a Roma, tradizionale e necessaria capitale d'Italia; perché sola, fra tutte le città italiane, ebbe il vanto di essere due volte la capitale del mondo; e che Napoli, anziché confidare che dalle sue proprie leggi ed istituti si tolga ciò che vi ha di buono ed imitabile per concorrere alla costruzione della grande legislazione comune definitiva del regno italiano, opera riservata al senno ed agli studi del Parlamento italiano, faccia ostinatamente all'amore con gli abrogati Codici ed editti dei Borboni, i quali, o signori, avrebbero meritato di perire, se non per altro, per ispegnere la memoria di legislatori, che non furono benefattori, ma oppressori del popolo.</text:p>
      <text:p text:style-name="P3">Quest'accusa, dunque, e questi sospetti costituiscono pei miei concittadini un'atroce ingiuria, contro la quale io protesto in nome loro, facendomi interprete dei loro generosi sentimenti.</text:p>
      <text:p text:style-name="P3"/>
      <text:p text:style-name="P38"/>
      <text:p text:style-name="P3">In Napoli, signori, visse ognora ardente, gagliardo, benché occulto, il sentimento nazionale, io spirito dell'italianità. Chi può cantare le vittime che in quel paese han fatto sacrifizio a questo sentimento della loro vita e della loro libertà? Al certo non minor gratitudine i Napoletani sentiranno per coloro che verranno in questo recinto a descriverci di Napoli la solenne vastità delle mura, l'imponente agglomera '. iòne di popolo, la bellezza di quel cielo e di quel mare, e l'eterno sorriso della natura, che per coloro i quali attesteranno piena ed illimitata confidenza nella sincera, volonterosa partecipazione del popolo napoletano alla comune vita nazionale, e faranno fede che ivi alberga, non meno che nelle altre parli delta nostra Penisola, un vivo ed ardente amore all'Italia.</text:p>
      <text:p text:style-name="P3">Non temete adunque, o signori: del sacrifizio, che non ha costato un sospiro alla nobile Firenze, alla sede privilegiata delle arti «della civiltà, alla patria dei più grandi uomini che abbiano vestito spoglie mortali, alla patria di Dante, di Galileo, di Machiavelli, di Michelangelo, di questo sacrifizio non sarà capace la patria di Vico e di Pagano, la madre di miriadi di martiri che diedero il loro sangue per la libertà? Che imporla che per la sua vastità ed importanza economica debba necessariamente tornarle più ardua la prova? Sarà più grande il merito, più legittimo l'orgoglio che dovrà sentirne; più larga, ben lo disse l'onorevole ministro Peruzzi, la riconoscenza che«lei ne dovrà l'Italia.</text:p>
      <text:p text:style-name="P3">E poi, o signori, credete voi che a Napoli non si consideri che, quando la capitale d'Italia sia trasportata a Roma, fra tutte le italiane città sarà Napoli appunto che più ne sarà avvantaggiata?</text:p>
      <text:p text:style-name="P3">Adunque non si adduca più oltre questa come causa permanente e potentissima dei mali che soffre Napoli; che del resto, se essa lo fosse, sarebbe irreparabile.</text:p>
      <text:p text:style-name="P3">Quando vogliamo apprezzare lo spirito pubblico della popolazione napoletana, e parlo anche di quelle della stessa antica metropoli delle Provincie napoletane, basti rivolgere lo sguardo a quella nobile, patriottica, esemplare guardia nazionale, di cui non si è mai potuto far ricordo che con attestati di onore e riverenza ih questo recinto, e le cui bandiere io bramerei veder decorate in rimunerazione degli straordinari servizi da lei resi in quella immensa e popolosa città.</text:p>
      <text:p text:style-name="P3">S'indaghi ancora il vere spirito di quella nobile popolazione nei giudizi in mezzo ad essa renduti finora da' giurati, dappoiché i verdetti de' giurati rappresentano gli affetti e la coscienza dei popoli. Io stesso, allorché ebbi parte nell'amministrazione di quelle provincie, promossi i primi tra quei giudizi, insistendo perché non si diffidasse di quella grande istituzione di giustizia e di moralità; come aveva già cooperato dapprima anche in quest'Italia superiore per allontanare i timori e le diffidenze che qui parimenti aveva suscitali quella liberale istituzione. Fui io che vivamente incoraggiai il procuratore generale a far che i giudizi di stampa senza ritardo avessero luogo nella città di Napoli, benché si presagisse che in quel paese, ancora in preda a scatenale passioni ed a quella specie di pregiudizio che era invalso in Francia nei tempi che succedettero alla rivoluzione del 1830, difficilmente si troverebbero giurati i quali, distinguendo la licenza della stampa dall'esercizio della onesta libertà, si mostrassero giudici imparziali, ed al bisogno severi.</text:p>
      <text:p text:style-name="P3">Questi presagi, o signori, completamente fallirono. Tutti i giudizi di stampa, i quali furono celebrati innanzi a' giurati della città di Napoli, si conchiusero con dichiarazione di colpabilità e con la condanna de' colpevoli,</text:p>
      <text:p text:style-name="P3"/>
      <text:p text:style-name="P39">218 - CAMERA DEI DEPUTATI — SESSIONE DEL 1861</text:p>
      <text:p text:style-name="P2"><text:span text:style-name="T6">e risultarono documenti di saviezza, di moralità, di giustizia; attestato non dubbio della partecipazione dello spirito e del cuore di una eccellente popolazione al consolidamento del presente ordine di cose, al trionfo definitivo della causa italiana. </text:span><text:span text:style-name="T8">(Bene!)</text:span></text:p>
      <text:p text:style-name="P3">Né ometterò di rammentare un ultimo fatto, sul quale potrebbe anche il Ministero fornirci per avventura notizie più precise di fatto, cioè la gara patriottica che si è manifestata nella città di Napoli, ed anche nelle provincie, in occasione della leva ivi incominciata.</text:p>
      <text:p text:style-name="P3">Lo spirito pubblico delle popolazioni napolitane è pienamente rivelalo da questi fatti gravi, moltiplici, eloquenti. Essi escludono che il malcontento di Napoli derivi propriamente da che quella città, come Firenze, ha cessato di essere la sede del Governo; male irrimediabile che obbligherebbe a conchiudere che Punita italiana sia impossibile!'</text:p>
      <text:p text:style-name="P3">Vediamo ora pertanto come possano riassumersi sinteticamente le vere cause dei mali che travagliano le provincie napolitane.</text:p>
      <text:p text:style-name="P2"><text:span text:style-name="T6">È mio avviso, o signori, che quel malcontento abbia la sua radice in una causa materiale ed in due cause </text:span><text:span text:style-name="T8">morali.</text:span></text:p>
      <text:p text:style-name="P3">Qual è la causa materiale? Nelle provincie napolitane s'intraprese, e dimostrerò che doveva intraprendersi e condursi energicamente l'opera dell'unificazione. Ma quest'opera, o signori, non fu sempre eseguita senza una lesione troppo estesa e profonda d'interessi, anche oltre il limite del necessario, e prima che si creassero novelli interessi in luogo di quelli che erano condannati a distruggersi e perire.</text:p>
      <text:p text:style-name="P3">Accennando al rispetto che dovevasi agl'interessi locali, io spero, o signori, che in mezzo a voi la mia voce non sia sospetta. Io passo in Napoli per uno de' più rigidi unificatori. La responsabilità di quei terribili decreti del 17 febbraio, di cui ho udito parlare da uno dei lati della Camera con accenti di biasimo, ricade in massima parte sopra di me, e, mi affretto a dichiararlo, di tutto cuore io la accetto. Ma nell'opera complessiva, e che era il risultamene di una serie d'atti talvolta legislativi, talvolta governativi ed amministrativi, sia del Governo centrale, sfa di tutte le amministrazioni che colà con rapidissima vicenda si succedettero, io sostengo che non furono rispettati tutti gl'interessi che" potevano meritare rispetto, come non furono creati novelli interessi. Ho detto che l'opera della unificazione era necessaria, e lo provo.</text:p>
      <text:p text:style-name="P3">Nessuno contrastava la necessità dell'unificazione militare e politica; infatti sin dai primi istanti si sentì il bisogno di operare la centralizzazione di quanto riguardava l'esercito, di quanto riguardava la marina, e di ciò che attenevasi alle relazioni della politica estera; era evidente che non poteva farsi altrimenti. Rimanevano dei dubbi sulla legittimità ed i limiti della unificazione legislativa, e ciò tenne per qualche tempo gli animi in sospeso.</text:p>
      <text:p text:style-name="P3">L'onorevole deputato Zuppetta mi faceva rimprovero che nel 17 febbraio, prima che il Parlamento si aprisse, fossero nelle provincie napolitane per me introdotti il novello Codice penale, che era in vigore nell'Italia superiore, il Codice di procedura penale, la legge del novello ordinamento giudiziario; che di più io abbia sottoposti alla firma di S. A. il principe di Carignano, e quindi promulgati i decreti per la soppressione delle case religiose ed altri provvedimenti concernenti la polizia ecclesiastica. Egli impugnò la legalità e l'opportunità di questi provvedimenti.</text:p>
      <text:p text:style-name="P3">Signori, della legalità non ragionerò, dappoiché essa trovasi oramai riconosciuta da più voti anteriori di questa Camera.</text:p>
      <text:p text:style-name="P3"/>
      <text:p text:style-name="P38"/>
      <text:p text:style-name="P3">Voi avete riconosciuto che questa legalità si fondava non soltanto sull'articolo 89 dello Statuto, ma altresì sulla legge che aveva autorizzalo il Governo del Re ad accettare e stabilire l'unione dì quelle provincie per coordinarle con quelle della rimanente Italia, il che implicava facoltà di emanare tutti quei provvedimenti che all'uopo si riputassero necessari, e quella legge era anteriore al plebiscito.</text:p>
      <text:p text:style-name="P3">ZUPPETTA. Domando la parola.</text:p>
      <text:p text:style-name="P3">MANCINI. Perciò si sapeva quali fossero i poteri che il Governo del Re colà andasse ad esercitarsi fondava inoltre questa legalità sul decreto medesimo dell'istituzione della luogotenenza napolitana, cui si è dato esecuzione ed effetto in tutte le altre sue parli. E d'altronde, o signori, qual titola ed autorità maggiore avrebbe avuto il Governo stesso del Re a pubblicare questi medesimi Codici nelle Marche e nell'Umbria per organo de' suoi commissari? Egli è chiaro che con si poteva attribuire minor potere, minor facoltà al luogotenente generale delle provincie napolitane, di quello che hanno esercitato, ed, a quanto pare; senza alcun serio contrasto di legalità, quegli onorevoli commissari del Governo delle Marche e dell'Umbria.</text:p>
      <text:p text:style-name="P3">Diciamo piuttosto una parola della convenienza e dell'opportunità di quegli alti. Quanto ai Codici era vivo desiderio del Gabinetto centrale che prima della riapertura dei Parlamento, e nell'esercizio dei poteri straordinari confidati alla luogotenenza, questi codici fossero in quelle provincie introdotti.</text:p>
      <text:p text:style-name="P3">Tuttavia, malgrado queste istruzioni (e siede in questa Camera l'illustre giureconsulto, allora ministro guardasigilli, da cui io le aveva), io dichiarai costantemente che l'unico modo di far accettare in Napoli quei provvedimenti e quelle profonde mutazioni consisteva in non importi, e che dovessero consultarsi uomini competenti del paese, per far sì che quasi dalla discussione tra i medesimi sorgesse un voto che invocasse, nell'interesse del paese stesso, la surrogazione ai vecchi ordini borbonici dei nuovi Codici e del novello ordinamento giudiziario.</text:p>
      <text:p text:style-name="P3">E difatti una Commissione, composta di reputati giureconsulti e magistrati, cui io ebbi l'onore di presiedere, fu incaricala di questo esame; e molti membri di quella Commissione seggono oggi degnamente nell'una o nell'altra Camera del Parlamento.</text:p>
      <text:p text:style-name="P3">La Commissione, dopo lunga e matura discussione, venne in questa sentenza, che fosse indispensabile distinguere le parti della legislazione napoletana che si riferivano al diritto pubblico da quelle che si riferivano al diritto privato; che per quanto riguardava il diritto privato, come il Codice civile e quelli di commercio e di procedura civile, fosse inopportuno e dannoso qualunque mutamento, e convenisse attendere la definitiva codificazione, la quale regolerebbe uniformemente le sorti della famiglia e della proprietà in tutta la nazione italiana; ma diverso fu il suo avviso (e, se io ben mi rammento, fu avviso unanime) per quanto concerneva le parli della legislazione che riferivansi al diritto pubblico, come il Codice penale, quello di procedura penale, la legge sull'ordinamento giudiziario e quelle che definissero le relazioni dello Stato colla Chiesa. Tuttavia era ben inteso che né anche convenisse di introdurre in Napoli questa parte di Codici come definitivi; il Codice penale, quello di procedura pen le, l'ordinamento giudiziario definitivo per tutta l'Itato dovranno uscire dal voto di questo Parlamento, e dovranno essere lungamente discussi e liberamente approvati dai rappresentanti di tutta intera la nazione.</text:p>
      <text:p text:style-name="P3">Se non che concepitasi un periodo transitorio fino al momento (che non si sapeva se potesse giunger fra uno o due anni) in cui potesse conseguirsi il benefizio di quella <text:soft-page-break/>definitiva codificazione;</text:p>
      <text:p text:style-name="P5">219 - TORNATA DELL'8 DICEMBRE</text:p>
      <text:p text:style-name="P3">durante questo periodo transitorio era forse preferibile lasciare in vigore la legislazione esistente, il vecchio Codice penale, il Codice di procedura criminale, l'ordinamento giudiziario; o durante questo periodo di tempo sarebbe un beneficio, l'introduzione provvisoria e temporanea di quei novelli Codici, perché ravvicinerebbero le condizioni delle provincie napoletane a quelle del rimanente d'Italia?</text:p>
      <text:p text:style-name="P3">Signori, la Commissione inclinò a quest'ultima sentenza, e non avrebbe potuto fare altrimenti.</text:p>
      <text:p text:style-name="P3">Ed invero, per quanto il Codice penale napolitano del 1819 contenesse notevoli progressi sulla legislazione francese, e fosse stato salutato come un Codice degno di encomio e di imitazione anche presso popoli più avanzali nell'incivilimento; non era men vero che quel Codice aveva tutti i vizii che debbono necessariamente macchiare un Codice decretato da un Governo tirannico. Mi basti avvertire alla Camera che in esso i reati contro la religione erano sottoposti a pene gravissime; la bestemmia, che al di qua del Tronto non sarebbe stata punita altrimenti che cui rimorso della coscienza, invece soggiaceva ad una pena severissima nel Codice napoletano; troviamo colà i reati politici puniti con pene draconiane; nessuna delle garantie dei diritti politici; e come trovarla, se il Codice era stato promulgato in tempi in cui non esistevano diritti elettorali, libertà di stampa, diritti politici di veruna sorta, ed anzi il solo pronunciarne il nome era un delitto? Ivi la pena di morte scorgevasi largamente prodigala, mentre scrupolosa economia del sangue umano era introdotta nel Codice emanato nel 1859 nell'Italia superiore.</text:p>
      <text:p text:style-name="P3">Del pari nell'antico Codice di procedura penale non si trovava motto dell'istituzione dei giurati, ma invece sedevano a giudici quei togati, molli dei quali avevano contaminato il nome santo della giustizia, e l'avevano fatta cadere cosi in basso nella opinione pubblica, prostituendo con servile compiacenza la loro coscienza al potere, che era un'impossibilità, non distruggendo le Corti criminali, restaurare in quel paese il credito e la morale autorità della giustizia.</text:p>
      <text:p text:style-name="P3">D'altronde, se per un anno o per due avesse dovuto ritardare la definitiva codificazione italiana, come difatti sarebbe accaduto, per la natura della discussione e dell'opera immensa, le provincie napolitano sarebbero rimaste cosi lungo tempo senza l'istituzione protettrice per eccellenza della libertà, quella cioè dei giurali, e sarebbero state tenute in una condizione di politica inferiorità al confronto col resto dello Stato, condizione al certo degradante per una parie così notevole della famiglia italiana.</text:p>
      <text:p text:style-name="P3">Ecco, signori, le principali considerazioni, per le quali si riconobbe l'opportunità e l'urgenza di pubblicare quei Codici.</text:p>
      <text:p text:style-name="P32">Aggiungerò che la Commissione, a buon diritto togliendo dagli antichi Codici napoletani alcune disposizioni le quali mancavano nei Codici dell'Italia superiore, propose ed ottenne che accanto ai novelli Codici fossero mantenute in vigore, sperando che quel contributo della sapienza dei giureconsulti napoletani potessero un giorno entrare a far parte della codificazione generale e definitiva del regno.</text:p>
      <text:p text:style-name="P2"><text:span text:style-name="T36">Non tacerò che il Codice penale italiano già fu posto in osservanza dal luglio di quest'anno nelle provincie napolitane; mi giungono da ogni luogo relazioni, le quali fanno testimonianza della lodevole prova che generalmente il medesimo vi sostiene</text:span><text:span text:style-name="T6">, e della soddisfazione di coloro che lo veggono applicato.</text:span></text:p>
      <text:p text:style-name="P3"/>
      <text:p text:style-name="P38"/>
      <text:p text:style-name="P3">Per quanto riguarda la legge di soppressione dei conventi, non ne discuterò la giustizia intrinseca; mi basta dire che la statistica offriva l'esistenza del numero non minore di ti 00 case religiose nelle provincie napoletane con un perso naie sterminato; che i beni, in gran parie immobili, ch'esse possedevano, erano di tanta importanza, che giammai una riforma delle condizioni economiche di quel paese sarebbe stata concepibile, quando nelle manimorte avessero dovuto perpetuarsi cosi vasti possessi.</text:p>
      <text:p text:style-name="P3">D'altronde non era meno sentita l'urgenza di promulgare i provvedimenti sopra la polizia ecclesiastica; imperocché, o signori, nel paese ov'era nato Giannone e dove aveano governato Tanucci e De Marco, la potestà civile, sotto gli ultimi Borboni, avea ignobilmente abdicato tutti i diritti dello Stato per compiacenza verso la potestà ecclesiastica; e però, sotto quegli ordini, il Governo trovavasi ridotto impotente ed inerme contro le sedizioni e le cospirazioni di alcuni dei potenti capi del clero, a' cui sentimenti faceva contrasto il patriottismo e l'amore d'Italia che scaldavano le anime generose di una parie ben estesa del basso clero, secolare e regolare, in quelle provincie. Ben quarantadue vescovi trovavansi lontani dalle loro diocesi, ed alcuni di essi cospiravano segretamente in Napoli, ed il Governo ne avea certezza. Che più? Cominciavasi a vedere che alcune case religiose, come quella di Casamare, all'uopo convertivansi quasi in fortezze, donde le aggressioni ed offese fin contro l'esercito italiano potevano prepararsi e consumarsi. Era dunque di manifesta urgenza che uno stato di cose cotanto minaccioso ed insidioso al più presto cessasse; che, spento il concordato del 1818, come conseguenza della cessata esistenza politica dello Stato delle Due Sicilie, fosse richiamata in vigore la preesistente polizia ecclesiastica, sapientemente e vigorosamente ordinata in quelle provincie a' tempi del Tanucci; nella stessa guisa che il Governo della Toscana, dichiarata pure la cessazione del suo concordato, aveva richiamalo in vigore i suoi antichi ordini leopoldini; che, sciolte le Commissioni diocesane, si ripristinasse il sistema dei regii economi; e sotto la pressione di tali impulsi furono codeste leggi pubblicate anche in conformità delle istruzioni del Governo centrale.</text:p>
      <text:p text:style-name="P3">Che più? Si sperava, ed io lo spero, che la soppressione delle case religiose, e la vendila dei loro beni a privali, potesse appunto riuscire a creare una quantità di novelli interessi in quel paese, e d'interessi così strettamente collegali col novello ordine di cose, che ne venissero moltiplicati gli interessati difensori e sostenitori.</text:p>
      <text:p text:style-name="P3">Ma, o signori, se quest'opera dell'unificazione entro codesti limiti appariva legittima, necessaria e ragionevolmente giustificata, io credo fermamente che era pur debito del Governo a quel limite arrestarsi, ed accarezzare e possibilmente migliorare tutti quegli interessi che non fosse inesorabile necessità distruggere.</text:p>
      <text:p text:style-name="P3">Io non esaminerò con l'onorevole deputato Pisanelli, se una lesione de' locali interessi siasi arrecata, non serbando una esatta proporzione fra il numero degli impiegati napoletani e quelli delle altre provincie italiane presso l'amministrazione centrale.</text:p>
      <text:p text:style-name="P3">Mi perdoni il mio rispettabile amico, anche questa osservazione condurrebbe ad impicciolire la questione, anzi a sostituire (al certo ben lungi dalle sue intenzioni) una specie di carattere federativo nell'amministrazione italiana ad un carattere unitario.</text:p>
      <text:p text:style-name="P3">Ma questa generale verità di fatto conviene che sia schiettamente affermata. In Napoli da un tono in qua si è venuto di continuo operando una sistematica</text:p>
      <text:p text:style-name="P3"/>
      <text:p text:style-name="P39">220 - CAMERA DEI DEPUTATI — SESSIONE DEL 1861</text:p>
      <text:p text:style-name="P3">e non graduata demolizione d'un'immensità di istituzioni, d'interessi, di amministrazioni locali. Né solo rimasero danneggiate e sacrificate, sotto la falce di questa distruzione, persone che appartenessero al partito borbonico, perché quelle amministrazioni trovavansi ormai in gran parte ripiene di uomini nuovi, e non di rado usciti dalla rivoluzione, e del novello ordine politico sommamente benemeriti. Di modo che anche nuove, nuovissime amministrazioni recentemente creale o sotto la dittatura o sotto alcuna delle luogotenenze dovettero perire, e numerosissime persone che vi consacravano l'opera loro, con iscapito dell'ottenuta posizione, cessare dall'esercizio delle attribuzioni loro affidate; e ciò operavasi per un'eccessiva tendenza all'uniformità coll'amministrazione e col sistema in vigore nell'Italia superiore, e malgrado la proclamata tendenza discentralizzatrice, ed aggiungerò, senza che costantemente apparisse una evidente necessità di farlo. E più aggravava il senso di questi danni, perché spesso i provvedimenti né pur rivelavano un concetto uniforme, e quindi mancava anche la potenza di quella logica politica inesorabile, la quale comanda che in ogni provincia di uno Stato un principio trovi eguale ed uniforme applicazione.</text:p>
      <text:p text:style-name="P3">Ne volete una prova? In Toscana, sotto l'accorta amministrazione del barone Ricasoli, crasi proceduto assai diversamente, con grandissimo riguardo a tutti gl'interessi, ed ancor molto tempo dopo continuava, come oggi ancora continua in Toscana, a mantenersi per varii rispetti la diversità dell'amministrazione; si che l'onorevole presidente del Consiglio, sono pochi giorni, ci dichiarava che ora egli intende, proseguendo sempre ad attuare il sistema di unificazione, togliere anche in Toscana quella speciale amministrazione comunale e provinciale ch'essa continuò sempre ad avere. Lo stesso è avvenuto nella soppressione delle luogotenenze; non avendo essa avuto luogo dappertutto; ma solo in Napoli, non in Sicilia. Simili esempi mostrai ano che queste demolizioni d'istituti e d'iuteressi locali non sempre erana comandate da una rigorosa ed inesorabile necessità: talvolta si gettava lo sguardo nei varii paesi d'Italia, e vi si trovavano applicati principi! e norme diverse, e conseguentemente più si sentiva il dolere degli interessi che venivano, , quasi per empirico arbitrio, danneggiati, quando si credeva che il loro sacrifizio non fosse assolutamente necessario all'unità politica della patria.</text:p>
      <text:p text:style-name="P3">Riconosco essere un lodevole principio quello dell'inflessibile esecuzione dei regolamenti, poiché ciò rende il Governo ordinalo e' disciplinalo. Nondimeno l'aver applicati nelle Provincie napoletane novelli regolamenti in gran numero, e con soverchio rigore, lia prodotto inconvenienti gravi.</text:p>
      <text:p text:style-name="P3">Ho promesso di non discendere a particolari; ma scelgo a caso alcuni degli esempi stessi sui quali abbiamo potuto ricevere speciali spiegazioni dai ministri.</text:p>
      <text:p text:style-name="P3">Si è parlalo della petizione di quei quarantacinque convittori della scuola di marina in Napoli, che erano stati congedati dallo stabilimento, in cui già attendevano al loro corso, perché la loro età era inferiore a quella prescritta dal novello regolamento. Ebbene, poiché non si trattava che di un regolamentò, e dai regolamenti i ministri possono dispensare, ci sia lecito domandare se era assolutamente, rigorosamente necessario che coloro i quali si trovavano già nel collegio, è che avevano una posizione, per dir cosi, acquistata e guarentita all'ombra dei provvedimenti emanali dall'anteriore autorità legittima, ne fossero espulsi, gettando nel malcontento e nello sconforto numerose famiglie.</text:p>
      <text:p text:style-name="P3"/>
      <text:p text:style-name="P38"/>
      <text:p text:style-name="P3">Dobbiamo ammettere che questa necessità veramente non esistesse, quando ci è riferito che il generale La Marmora, uomo tenace della disciplina, e che certo non si lascia vincere da debolezza di sentimento, ha sentito il bisogno egli stesso, che è sul luogo, di concorrere nella istanza che il nuovo regolamento non si applicasse io Napoli con assoluto rigore e si instituisse una classe preparatoria di studi per quei 15 fanciulli.</text:p>
      <text:p text:style-name="P3">Si è parlato parimenti della dimissione data in massa dal corpo dei macchinisti della marina napolitana, perciocché in un nuovo ordinamento fossero stati spogliali della graduazione di ufficiali che godevano in virtù delle disposizioni prima vigenti in Napoli, e fossero stati ridotti alla condizione della bassa forza.</text:p>
      <text:p text:style-name="P3">Le dilucidazioni in proposito fornite dall'onorevole signor ministro della marina ci mostrano quale lodevole motivo lo determinò a rigettare le reclamazioni di quei macchinisti, quello cioè di reprimere un arto contrario alla disciplina militare, da che costoro si erano dirutamente a lui rivolti, anziché far pervenire per le vie gerarchiche la loro domanda. Ma questa e forma e non sostanza, ed io appresi dallo stesso ministro della marina com'egli avesse già pronto un decreto per migliorare la condizione, non solo di quei macchinisti, ma di tutti gli altri della regia marina italiana, "ed averne indugiata la pubblicazione unicamente in dipendenza di quelli violazione di disciplina, la quale per avventura potrebbe anche ascriversi a poca perizia de' contravventori, uomini di scienza, i quali, se per verità erano assimilali ai gradi militari e perciò legalmente sottoposti alle disposizioni dei regolamenti militari, non erano però propriamente militari.</text:p>
      <text:p text:style-name="P3">Consentirò facilmente all'onorevole ministro della marina che è indifferente lo indossare le divise del soldato e quelle del generale sotto l'onorala bandiera italiana, ma spero che egli converrà pur meco che coloro i quali già trovansi insigniti del grado di ufficiale difficilmente possono piegarsi! discendere ad un grado inferiore senza reputarsi immeritevolmente oltraggiali.</text:p>
      <text:p text:style-name="P3">L'amministrazione degli ospedali militari è stata in Napoli non ha guari disciolta, e potremmo presentare alla Camera le petizioni che ci vengono da parie di parecchi di quegl'impiegati onorevoli per sentimenti e meriti liberali, i quali sono stati collocali a riposo, benché nel. vigore dell'età, con tenuissime pensioni.</text:p>
      <text:p text:style-name="P3">Dicasi lo stesso del collegio militare superiore, che in Napoli aveva prodotto eccellenti allievi nelle armi speciali, soppresso e convertilo in una scuola militare d'ordine inferiore; della classe sventurata e degna di tutte le simpatie, de' militari destituiti per causa politica nel 1821, che non possono ottenere un trattamento uguale a quello conceduto ai loro compagni di sventura dell'antico esercito piemontese, ed in età cadente languiscono nella miseria. Dicasi infine lo stesso di tanti e tanti altri casi particolari, nei quali non voglio discendere, perché desidero che il mio discorso non perda il carattere che ho inteso imprimergli. Solo avvertirò che di questi fatti abilmente s'impadroniscono i nemici dell'odierno ordine di cose; li commentano, li portano in giro per le vie della città, li esagerano; e convien pure riconoscere che in una città di 500 mila abitanti, le difficoltà e le conseguenze dell'unificazione dovevano incontrarsi più gravi, e perigliose che altrove. Né solo questi medesimi interessi potevano essere trattali con maggiore circospezione e sollecitudine, ma non si provvide ad accelerare la creazione d'interessi novelli.</text:p>
      <text:p text:style-name="P3">Io non dubito che nuovi interessi sorgeranno, poiché la vendita dei beni ecclesiastici, le ferrovie in costruzione, le opere pubbliche, i porti, l'ampliazione dei commerci,</text:p>
      <text:p text:style-name="P3"/>
      <text:p text:style-name="P39">221 - TORNATA DÉLL'8 DICEMBRE</text:p>
      <text:p text:style-name="P3">le mutate circoscrizioni giudiziarie, lo svolgimento del credito e delle istituzioni industriali, costituiranno in breve tempo ben altri e potentissimi interessi in quel paese, che lo vincoleranno con tenacissimi legami al resto d'Italia! Ma esprimo il desiderio che, poiché siamo ancora, e finché saremo in questo periodo transitorio, non si abbiano a toccare, senza assoluta necessità, gl'interessi esistenti, e se si può, si faccia opera di ristorare al più presto almeno i principali Ira quelli delle classi che han potuto rimanere, in un paese cosi vasto, pregiudicati. Io son convinto che questo programma, questo compito assunto, da parte del Governo non sarebbe solamente l'adempimento di un dovere, ma altresì un mezzo infallibile di procacciarsi influenza e simpatia.</text:p>
      <text:p text:style-name="P2"><text:span text:style-name="T6">Dirò ora brevemente delle due cause </text:span><text:span text:style-name="T8">morali </text:span><text:span text:style-name="T6">dei mali che travagliano le provincie napoletane.</text:span></text:p>
      <text:p text:style-name="P3">PRESIDENTE. La seduta è sospesa per cinque minuti.</text:p>
      <text:p text:style-name="P2"><text:span text:style-name="T6">MANCINI. </text:span><text:span text:style-name="T2">Dirò assai più brevemente di quelle che a me sembrano le due potenti cause </text:span><text:span text:style-name="T3">morali </text:span><text:span text:style-name="T2">del malcontento delle Provincie napolitane.</text:span></text:p>
      <text:p text:style-name="P3">La prima di esse, o signori, a mio avviso, consiste nell'opinione colà generalmente diffusa, che il Governo italiano non sia volonteroso del pari ad accettare ed apprezzare il concorso di tutte le frazioni del partito liberale e nazionale.</text:p>
      <text:p text:style-name="P28">Nelle altre provincie d'Italia la parte liberale e nazionale procede unita e concorde contro comuni avversari.</text:p>
      <text:p text:style-name="P2"><text:span text:style-name="T6">In Napoli, per grande calamità, non fu così. Prima ancora che ruinasse il trono di Francesco II, coloro i quali preparavano la rivoluzione in Napoli, benché tutti, fossero inspirati dal sentimento del patriottismo e dell'amore del paese e della libertà, pure si divisero, direi quasi, in due falangi, a capo di una delle quali era, come è noto, il così detto </text:span><text:span text:style-name="T8">Comitato dell'ordine</text:span><text:span text:style-name="T6">, e dell'altra un così detto </text:span><text:span text:style-name="T8">Comitato d'azione.</text:span></text:p>
      <text:p text:style-name="P28">Gli uni e gli altri inviarono emissari nelle provincie; e, convien dirlo, le gare tra questi agenti non furono sempre gare generose di pericoli e di sacrifizi; moltissime volte divennero gare e gelosie d'influenza.</text:p>
      <text:p text:style-name="P2"><text:span text:style-name="T6">Quando Garibaldi entrò solo con pochi suoi compagni nelle mura di Napoli, sotto gli occhi di numerosa parte dell'esercito borbonico, che rimase stupefatta e paralizzala dal mirabile entusiasmo di un'immensa e sterminata popolazione, egli accordò di preferenza la sua fiducia agli uomini del partito di </text:span><text:span text:style-name="T8">azione, </text:span><text:span text:style-name="T6">e penso che l'onorevole deputato Bertani, il quale oggi ci diè prova in quest'Assemblea delle sue tendenze, non sia disposto a disdire questa sua predilezione. Si ebbero a lamentare nel Governo, specialmente in alcune provincie, non lievi disordini ed inconvenienti; e poiché suole attribuirsi d'ordinario la responsabilità dei mali e delle pubbliche sofferenze a coloro che governano, cosi alcune delle luogotenenze, che indi si succedettero, si trovarono indotte ad accordare per contrario la loro preferenza agli uomini che si chiamavano del partito dell'ordine</text:span></text:p>
      <text:p text:style-name="P3">Ciò coincidendo in Napoli colla partenza del generale Garibaldi per Caprera, che scosse vivamente la fantasia ed addolorò il cuore di quel popolo riconoscente, colla dissoluzione dell'esercito meridionale e con altri fatti gravissimi, sui quali è già stata chiamata l'attenzione della Camera. venne a poco a poco ingenerandosi l'opinione che il Governo italiano non fosse imparziale con gli uomini e le gradazioni diverse della parte liberale, ma fra coloro i quali avessero prestato i loro servigi alla causa nazionale, riserbasse maggiormente verso di alcuni le sue simpatie e la sua predilezione.</text:p>
      <text:p text:style-name="P3"/>
      <text:p text:style-name="P38"/>
      <text:p text:style-name="P2"><text:span text:style-name="T6">Badi la Camera che io dico, esiste questa opinione, e sfido chiunque a contrastare il fatto anzi questa opinione oggi più che mai ha gettato negli animi de' Napolitani profonde radici. Io non dico che questa, opinione corrispondesse alla realtà; ma ognuno degli atti del Governo ed ogni nomina e scelta di personale viene commentata sotto questo punto di vista, e con questa preoccupazione diffusa ormai in tutti gli ordini del paese. </text:span><text:span text:style-name="T36">Ecco perché, o signori, quando, per combattere il brigantaggio, l'ultimo dei luogotenenti generali, l'illustre vincitore di Castelfidardo, l'espugnatore di Gaeta e di Messina, si propose di dissipare quella pericolosa opinione, e mostrò di accordare la sua fiducia anche ad alcuni uomini del partito più avanzato, ad essi commettendo incarichi di rischiosa risponsabilità, come era quello di dar la caccia ai briganti, questo fatto sollevò un doppio giudizio nel paese. </text:span><text:span text:style-name="T6">Moltissimi ne trassero argomento di simpatia, di devozione, di riconoscenza pel generale Cialdini, il quale, come si sa, ne raccolse larghissima popolarità, che tuttavia circonda in Napoli il suo nome; ma non mancarono di coloro, i quali credettero invece che questa novità significasse un abbandono, una defezione verso quella frazione che più erasi mostrata devota al Governo.</text:span></text:p>
      <text:p text:style-name="P3">Io narro un fatto, non esprimo alcun giudizio; ma questo fatto rivela il dovere che m'incumbe, come cittadino e deputato italiano, di manifestare al Governo con la più schietta franchezza un secondo mio desiderio, che il Governo si mostri, qual è, al. disopra di tutti i partiti; che assimili a sé tutti coloro i quali siano devoti ai principii della politica nazionale ed alla monarchia costituzionale di Vittorio Emanuele II; che nel concorso della probità e della capacità non faccia altre distinzioni, se non quelle di merito, di dottrina, di servizi resi. Voglia studiarsi di trovare alcun modo, con atti che possano essere generalmente apprezzali, di dileguare questa preoccupazione, la quale è profondamente diffusa nella società napoletana.</text:p>
      <text:p text:style-name="P3">Uno degli onorevoli oratori che mi precedettero, credo il signor Ferrari, ci diceva: imitate nella vostra politica interna quel che fece il piccolo Piemonte. Sì, io soggiungo, imitiamolo anche in questo.</text:p>
      <text:p text:style-name="P3">Qual cosa ha fatto la forza del Gabinetto Cavour nel 1853? Un'assimilazione al partito, che allora sosteneva il Governo, di tutti gli uomini ragionevoli, assennati di una parte più avanzata nel senso liberale.</text:p>
      <text:p text:style-name="P3">Qual cosa ha fatto la forza del Gabinetto Rattazzi dopo la pace di Villafranca, in quell'epoca veramente luttuosa, in cui il sentimento italiano parve per un istante scoraggiato e caduto in preda alle più grandi incertezze? Egli confidò rilevanti cariche anche ad uomini i quali avevano fino a quel tempo appartenuto all'opposizione, cioè ad una gradazione liberale più pronunciata.</text:p>
      <text:p text:style-name="P3">Io voglio confidare che queste mie parole valgano una risposta a quell'appello alla concordia ed alla conciliazione che sul principiare di questa seduta ci veniva dai banchi della sinistra.</text:p>
      <text:p text:style-name="P2"><text:span text:style-name="T6">Io prego que' nostri onorevoli colleghi </text:span><text:span text:style-name="T8">ai </text:span><text:span text:style-name="T6">prender atto che questa voce di pace parte dai banchi della maggioranza, e che esorta il Governo del Re a dileguare, sopratutto nelle Provincie napoletane, una erronea e pregiudicata opinione, e ad attribuire la sua confidenza secondo i meriti, la capacità e le qualità personali di tutti coloro i quali, appartenendo alla parte liberale, facciano adesione leale, franca, sincera ed onesta, ai principii che servono di fondamento alla monarchia costituzionale italiana. </text:span><text:span text:style-name="T8">(Bene!).</text:span></text:p>
      <text:p text:style-name="P11"/>
      <text:p text:style-name="P41">222 - CAMERA DEI DEPUTATI SESSIONE DEL 1861</text:p>
      <text:p text:style-name="P3">Un'altra causa morale di malessere e di malcontento sta in quel difetto invincibile di fiducia nel Governo, di cui parlò già l'onorevole Peruzzi, e che è fatto più forte dall'opinione altrettanto erronea che il Governo italiano, per tradizione e per sistema, facciasi quasi un obbligo di essere e dimostrarsi tenace ed inflessibile, incapace di ritornar mai sui propri atti, e che perciò non sia sperabile ch'esso mai ripari un errore, anche quando accidentalmente sia. stato commesso. Questa è l'opinione che generalmente si ha in Napoli dell'altitudine e dei principi! direttivi del Governo.</text:p>
      <text:p text:style-name="P3">Ora a me sembra, o signori, che se tutti in questa Camera di accordo abbiam riconosciuto che degli errori si sono commessi nelle provincie napoletane, errori involontari come si voglia, e che forse non si potevano evitare, ma che pur si commisero, facile si apre la via al Governo a poter dissipare benanche quella bugiarda e fallace credenza.</text:p>
      <text:p text:style-name="P3">Che il Ministero manifesti l'intenzione d'imprendere a rivedere pacatamente e coscienziosamente i principali atti governativi che hanno avuto luogo in Napoli dal 7 settembre 1800 fino ad oggi, sia delle dittature e delle successive luogotenenze, sia dello stesso Governo centrale; e così ras sicuri tutti gl'interessi lesi e pregiudicali, che o non rimarranno nella condizione in cui oggi si trovano, o almeno ciò avverrà dopo un nuovo esame, dopo che accuratamente si sarà verificato che le doglianze noti erano fondate, o che I privati interessi dovevano cedere in faccia ad invincibili necessità di un ordine superiore.</text:p>
      <text:p text:style-name="P3">Io prego il Ministero di riconoscere che questa mia proposta nulla ha di comune colla mozione di una inchiesta parlamentare. Non avrei fede nell'efficacia di quel mezzo che alcuna volta venne da un'altra parte della Camera annunciato come la sola inedela ai mali delle provincie napoletane.</text:p>
      <text:p text:style-name="P3">Io credo che un Ministero, il quale fosse collocato sotto il peso di questa specie di revisione del Parlamento di tutti i suoi atti di amministrazione, sarebbe esautorato, sarebbe ormai destituito di qualunque forza ed autorità, sarebbe dichiarato indegno di reggere la nazione italiana; credo altresì che il Parlamento assumerebbe un compito troppo malagevole e del tutto alieno da' veri uffici della nazionale rappresentanza che è chiamata a far leggi e non ad amministrare.</text:p>
      <text:p text:style-name="P2"><text:span text:style-name="T8">Una voce a sinistra. </text:span><text:span text:style-name="T6">Ciò si fa in Inghilterra.</text:span></text:p>
      <text:p text:style-name="P3">MANCINI. Non metto in quistione che ciò possa farsi, che per un fatto particolare, per qualche avvenimento di altissimo rilievo, sopratutto se abbia relazione col sistema della politica generale, e colla fiducia che debba accordarsi al Governo, si possa in casi gravi" e rarissimi ordinare un'inchiesta parlamentare. Ma non conosco esempi di un'inchiesta parlamentare che Si estenda in massa sopra tutti gli alti di un'amministrazione, anzi ili una serie d'amministrazioni che siansi succedute!.</text:p>
      <text:p text:style-name="P3">È vero che in Napoli con gli alti d'amministrazione trovanti pur decretali alti legislativi; ma che imporla? Anche in queste leggi, emanale da' Governi che ivi si sono succeduti, non hanno potuto introdursi degli errori? Interessi importanti non hanno potuto esserne lesi? Ebbene, sono io il primo, o signori, che sottometto gli atti tutti dei cinque mesi della mia amministrazione nelle provincie napolitane a que. sta revisione; io invoco il mutamento, la correzione di qualunque di quei provvedimenti in«ui per avventurasi fossero cagionati danni, offesi interessi, non applicale esattamente Je norme della giustizia e della civile prudenza. Altri, come me, avranno erralo pure in tutta buona fede. Ma se errori esistono; se tutti siamo d'accordo nell'ammetterli, quale esser dovrà la conseguenza pratica di <text:soft-page-break/>questa discussione?</text:p>
      <text:p text:style-name="P3">Dovranno essi rimanere senza riparazione ed emenda? No; il Governo manifesti di voler intraprendere quest'accurata revisione. Né si dica che dovrebbesi parimenti estenderla a tutti i paesi d'Italia. Le provincie napolitano versano in una</text:p>
      <text:p text:style-name="P3">condizione più grave, più difficile; ivi l'opera dell'assimilazione doveva perturbare più grandi interessi per l'importanza stessa di quella parte dell'italiana Penisola. Procedasi adunque, per opera esclusivamente del Governo, e dal Governo medesimo, circondalo dalla nostra fiducia, ad una revisione di tutti gli atti delle dittature, delle luogotenenze, dello stesso Governo centrale. Che se si appalesi il bisogno di apportai mutamenti in alti che hanno un valore legislativo, il Governo verrà innanzi al Parlamento a proporre le modificazioni di tutte quelle leggi e di tutti quei provvedimenti che egli si sarà convinto meritare emendazioni; ed il Parlamento non mancherà;;l certo di soccorrere largamente col suo voto ad appagare le richieste per soddisfarre a' legittimi desiderii, a' più caldi voti di numerose e sofferenti popolazioni.</text:p>
      <text:p text:style-name="P3">Ma considerate "di grazia, o signori, qual sarebbe l'effetto immediato d'una dichiarazione di questa natura da parte del Governo. Un immenso, immediato, benefico effetto morale; la speranza e la confidenza ad un tratto risorgerebbero; anche quelli i quali si lamentano senza ragione, e ve ne ha moltissimi, entrerebbero in una novella fase di aspettazione;. e persuasi che il Governo dovrà riesaminare tutto ciò che si è fatto, desisterebbero dai loro lamenti; e quand'anche più lardi non conseguissero gl'invocati provvedimenti, almeno sarebbero ridotti al silenzio ed obbligali a riconoscere che dopo uno studio accurato e coscienzioso i consiglieri della Corona hanno finito per convincersi dell'insussistenza dei proposti reclami.</text:p>
      <text:p text:style-name="P3">Proposti cosi i miei desiderii al Gabinetto, mi si domanderà: qual è la conclusione del vostro discordo? Che il Ministero merita censura?</text:p>
      <text:p text:style-name="P3">Signori, io credo che i consigli dati ad un Governo da coloro che lo circondano della loro fiducia non possono significare una censura, sono anzi una conferma di questa fiducia. Io, colla mano sulla coscienza, ho domandato a me stesso quale sia la parte di responsabilità degli errori di cui ho ragionato, che ricade sull'attuale amministrazione, e sono obbligato a dichiarare lealmente che è la minima, perché la maggior parte degli alti e dei provvedimenti risale all'epoca delle dittature e delle luogotenenze; od alla cessata amministrazione; ed anzi l'attuale è entrata appena da un mese nella direzione immediata degli affari e degli interessi di quelle provincie.</text:p>
      <text:p text:style-name="P3">Dirò anzi che, se io considero gli alti della attuale amministrazione, sono obbligalo a riconoscere che la medesima, se non ha raggiunta la meta, ha già fatto commendevoli sforzi per avvicinarsi alla medesima.</text:p>
      <text:p text:style-name="P2"><text:span text:style-name="T6">Ed invero, per quanto riguarda il brigantaggio, abbiamo veduto come più attivamente sotto questa amministrazione, che sotto la precedente, siasi adoperato l'esercito ad estirparlo; come vi siano stati impiegati anche i corpi di guardia nazionale mobilizzata; </text:span><text:span text:style-name="T36">come siansi esercitati atti di repressione</text:span><text:span text:style-name="T6">, se volete, </text:span><text:span text:style-name="T36">severi, ma legali</text:span><text:span text:style-name="T6">, perché è utile rischiarare l'opinione pubblica dell'Europa sopra un fatto che è stato talvolta travisato anche in questo recinto.</text:span></text:p>
      <text:p text:style-name="P3">Vi ha un testo espresso del nostro Codice penale militare, in conformità del quale adunaronsi i Consigli di guerra contro coloro che avessero con vie di fatto resistito alla forza militare regolarmente organizzata.</text:p>
      <text:p text:style-name="P3">Questo è quello che si è fatto con necessario rigore, ma con legalità, dal nastro glorioso esercito, il quale, non perdonando a disagi e pericoli, non ha certamente a muovere <text:soft-page-break/>rimprovero ad alcuno de' suoi uffiziali.</text:p>
      <text:p text:style-name="P5">223 - TORNATA DELL'8 DICEMBRE</text:p>
      <text:p text:style-name="P3">Che se il dubbio talvolta insorse sopra taluno dei loro atti, sia lode al Governo, che non ha mancato di promuovere regolare giudizio a loro carico per sottoporli alle sanzioni biella legge.</text:p>
      <text:p text:style-name="P3">Cosi abbiamo veduto pochi giorni sono tradursi il signor capitano Bosco davanti ad un tribunale militare in questa città, dal quale però venne assolto; e noi dobbiamo chinare il capo davanti all'autorità della giustizia, dappoiché il palladio di tutte le liberti è l'indipendenza dell'autorità giudiziaria.</text:p>
      <text:p text:style-name="P3">Se passiamo all'amministrazione interna, vediamo di recente decretata una delegazione di alcune facoltà del Ministero ai prefetti della provincia. A mio avviso, sono facoltà molto insufficienti; ma il voto precedente della Camera vincolava il Ministero dell'interno.</text:p>
      <text:p text:style-name="P3">Spero che la Camera sentirà il bisogno, nel discutere la legge comunale e provinciale, di cui il signor ministro dell'interno ci ha promessa la presentazione, di allargare ulteriormente la misura e la possibilità di quella delegazione, acciò il discentramento non sia una illusione ed una vana parola, ma una realtà.</text:p>
      <text:p text:style-name="P3">Quanto all'amministrazione della guerra, più che altri mai desidero che la nazione sia al più presto vigorosamente armata.</text:p>
      <text:p text:style-name="P3">Ora il ministro ci ha detto che ha ne' ruoli dell'esercito attivo 260000 soldati, che fa assegnamento sulle leve, alle quali alacremente si attende, per portar l'esercito alla imminente primavera almeno a 500000 uomini; che acquisti importanti si sono fatti di materiale da guerra; che anche oggi, se dovessero armarsi ed equipaggiarsi 120000 guardie nazionali, ne avrebbe in pronto i mezzi; è l'attuale ministro della guerra che ha finalmente decretata l'organizzazione di quattro divisioni del corpo dei volontari.</text:p>
      <text:p text:style-name="P3">Egli stesso ha pur cercato di trarre profitto degli avanzi dell'esercito borbonico, non da lui, ma dall'amministrazione procedente disciolto; e mi è di compiacimento poter rendere testimonianza della buona prova che i soldati napolitani hanno fatto nel campo di San Maurizio, attirandosi la stima di quanti ebbero a visitarlo.</text:p>
      <text:p text:style-name="P3">Finalmente è dovuto al ministro medesimo anche il compimento di un voto clic era nel cuore di tutti, ed al quale mi associai con fervore: quello che più non rimancssein sospeso la promessa amnistia a coloro i quali, mentre facevan parte dell'esercito regolare, messi da nobile ardore, erano corsi ad affrontare i pericoli delle battaglie nell'Italia meridionale sotto la bandiera di Garibaldi. Quest'amnistia è stata accordala e la si deve alla presente amministrazione.</text:p>
      <text:p text:style-name="P3">Il ministro della marina ci ha comunicato importanti ragguagli riguardo al personale, al materiale ed agli ordini legislativi della nostra marina; ci ha riferito a qual punto si trovi l'esecuzione della legge da noi volata sulla leva di mare, quali sieno state le materiali difficoltà che in alcune Provincie si sono incontrate per la sua applicazione; ci ha confortali esponendoci lo stato in cui si troverà la marina italiana alla prossima primavera, cioè In forza superiore del doppio alla marina dell'Austria ed alquanto superiore anche a quella di un'antica potenza marittima quale si e la Spagna. Finalmente ci ha dato sicurezza che a togliere d'attività l'attuale regolamento penale marittimo, reliquia di altri, tempi, non degna della civiltà presente, erano già sotto l'esame di una Commissione tanto un Codice della marina mercantile, pianto un Codice penale marittimo, per essere presto sottoposti alle deliberazioni della Camera.</text:p>
      <text:p text:style-name="P3">Quanto al ministro di grazia e giustizia, rammenterò che, per l'attuazione del Codice di procedura penale e del nuovo riordinamento giudiziario nelle provincie napolitane e <text:soft-page-break/>siciliane, egli ha già proposto alla Camera due disegni di legge</text:p>
      <text:p text:style-name="P3">che renderanno possibile quest'attuazione, e quindi l'introduzione dell'istituzione dei giurati in quelle Provincie all'aprirsi del nuovo anno. Dipenderà da noi di secondare questa che io 'credo utile e necessaria proposta; e tanto più necessaria, ove si pensi che alla medesima è intimamente collegala la possibilità della riforma nel personale della magistratura delle Provincie napolitane, che venne da tutti i banchi della Camera invocata. Come infatti potrebbe il Governo rimuovere dalle Corti criminali un numero di magistrati, surrogandoli con successori, i quali non dovrebbero rimanere in ufficio che pochi mesi, dappoiché le Corti criminali trovansi già soppresse pel decreto del 17 febbraio sul nuovo ordinamento giudiziario?</text:p>
      <text:p text:style-name="P3">Il ministro medesimo recavasi personalmente in Napoli ed in Sicilia; e raccogliendo informazioni ed avvisi, compieva, non ha guari, l'arduo lavoro della novella circoscrizione giudiziaria di quelle provincie.</text:p>
      <text:p text:style-name="P3">Finalmente il ministro ha il merito di aver con la pubblicazione de' necessari decreti e regolamenti dato ormai esecuzione alla legge sulla soppressione dei conventi nelle provincie napoletane, che egli stesso accennò come non tutte avesse trovale propizie le successive luogotenenze, per sollecitare la quale esecuzione, io aveva già indirizzate lunghe relazioni e lavori al Ministero centrale prima ancora che abbandonassi gli affari, aggiungendovi il progetto di un lungo regolamento per l'amministrazione della cassa ecclesiastica, e di un altro per lo stabilimento dell'economato regio nelle provincie napoletane, lavori di una benemerita Commissione da me convocata. Ma queste mie relazioni più non trovavansi nel Ministero di grazia e giustizia, ed è stato necessario per l'attuazione di tali provvedimenti, che io fornissi al ministro un novello esemplare di quei progetti, di cui accidentalmente mi trovai possessore.</text:p>
      <text:p text:style-name="P3">Il ministro delle finanze ha annunciata l'esposizione che ei ci riserba ancora della sua amministrazione. Tuttavia gli dobbiamo l'ottenuta copiosa soscrizionc all'ultimo imprestito nazionale, e l'unificazione dei debiti pubblici di tutti i cessati stati italiani, opera di somma importanza politica, perché è uno di quegli atti che tendono a collegare immensi e potentissimi interessi al mantenimento dell'attuale ordine di cose.</text:p>
      <text:p text:style-name="P28">Né può dissimularsi che l'operazione avrebbe potuto incontrare non irragionevoli difficoltà negl'interessi locali dei possessori della rendita napoletana, il corso della quale era di molto più elevato; e nondimeno le popolazioni napoletane non opposero la benché menoma osservazione o resistenza, novella prova del loro volonteroso concorso a procacciare al Governo italiano la forza ed il credito di cui abbisogna.</text:p>
      <text:p text:style-name="P3">Questi atti adunque, congiunti con l'elaborazione di tutte le leggi riguardanti il nuovo, sistema delle imposte, l'esame dei quali lavori occupa da più settimane i nostri uffici, sono certamente titoli pei quali io non potrei senza ingiustizia determinarmi a ricusargli il mio voto di fiducia.</text:p>
      <text:p text:style-name="P3">Dicasi lo stesso, o signori, per non protrarre più a lungo <text:s/>il mio discorso, del ministro dei lavori pubblici, il quale anch'egli di persona si è portato a perlustrare le provincie napoletane, facendovi studiare i progetti dei porti e di altre importanti pubbliche opere, e già eseguire i lavori delle ferrovie, ancorché una delle compagnie concessionarie fosse venuta meno ai suoi impegni. Né mi è ignoto che anche presso gli altri Ministeri si stanno elaborando e preparando importanti progetti, che presto saranno a noi sottoposti.</text:p>
      <text:p text:style-name="P3">In questa condizione di cose, la mia fiducia nel Ministero non può venir meno, solo perché riconosciamo che nelle provincie napoletane si deplorano non pochi errati; perché troppi interessi vi furono perturbati e scossi,</text:p>
      <text:p text:style-name="P5"><text:soft-page-break/>224 - CAMERA DEI DEPUTATI — SESSIONE DEL 1861</text:p>
      <text:p text:style-name="P3">ed urgente a me sembra il bisogno di annunziare una revisione coscienziosa degli atti di quelle amministrazioni per rialzare lo spirito del paese e specialmente per confortarne la parte liberale. No: io debbo ancora sperare che i consiglieri della Corona sentiranno l'importanza, la sinceriti dei manifestati consigli e suggerimenti, e non ricuseranno di adempiere al loro debito e di appagare i voti da ine significati.</text:p>
      <text:p text:style-name="P3">Ed ecco, signori, le considerazioni che mi determinarono a proporre nella seduta di ieri, in forma di ammendamento, il mio ordine del giorno, sul quale, grato e riconoscente alla indulgenza generosa di cui la Camera mi ha onorato, ascoi, tandomi più a lungo che io non mi proponessi, non prenderò più la parola, abbandonandolo ai saggio apprezzamento della Camera.</text:p>
      <text:p text:style-name="P3">In quest'ordine del giorno, dopo essermi associato al resto della maggioranza nella speranza del compimento operoso dell'armamento nazionale, e della restaurazione della sicurezza e dell'amministrazione pubblica, formulai così l'espressione di que' miei speciali desiderii: <text:s/>conciliando l'unificazione politica e legislativa col minor sacrifizio degl'interessi, accettando il concorso leale di tutte le oneste frazioni della parie liberale, ed imprendendo un'imparziale revisione dei principali alti governativi riguardanti le provincie napoletane dal 7 settembre 1860.</text:p>
      <text:p text:style-name="P3">Io Io ripeto: intendo proporre quest'ordine del giorno, non già come un voto di censura, ma di direzione e consiglio: e, se fosse d'uopo a rassicurarci miei colleghi della maggioranza, che essi prendano atto di questa mia esplicita dichiarazione. Il Ministero poi non potrebbe declinarlo, perché non può respingere la direzione ed i consigli della nazionale rappresentanza nell'amministrazione dello stato.</text:p>
      <text:p text:style-name="P3">Del resto, io sono pronto, ad accostarmi ad ogni altro ordine del giorno, in cui, con qualunque altra formola, quei miei voti possano risultare più o meno esplicitamente compresi; ed anzi aggiungo che a me basterà che il Ministero sorga a dichiarare ch'esso accetta quei suggerimenti, ch'essi rispondono alle norme d'amministrazione ch'egli si prefigge e che intende applicare, che prende impegno di conformarvi la sua condotta, perché io non abbia difficoltà anche di ritirare quell'ordine del giorno per rendere così più semplice e spedita la votazione della Camera.</text:p>
      <text:p text:style-name="P3">Ma fra quei suggerimenti scongiuro il Ministero a prendere in ispecial considerazione quello che invita il Governo ad accettare largamente, imparzialmente, senza grette esclusioni e diffidenze, il concorso di tutte le oneste frazioni della parte liberale della nazione, che a lui facciano adesione.</text:p>
      <text:p text:style-name="P3">Signori, finché l'opera della redenzione nazionale non sia compiuta, finché ci stanno dinanzi l'arduo problema mondiale della questione romana, e la prospettiva di un'ultima e sanguinosa lotta che dovremo sostenere per istrappar Venezia alla straniera dominazione, no, non è tempo ancora di dividerci in politici dissentimenti; è suprema necessità che la nazione intera rimanga unita e compatta quasi in giorni di pubblico pericolo, come unite e concordi si mostrano sempre tutte le libere e civili nazioni davanti a nemici che pongano in questione il loro onore e la loro esistenza!</text:p>
      <text:p text:style-name="P2"><text:span text:style-name="T6">Che significano più questi nomi, di cui si è tanto abusato e tanto si abusa ancora per rompere la nostra concordia, di uomini dell'ordine, e di uomini di </text:span><text:span text:style-name="T8">azione</text:span><text:span text:style-name="T6">? Aboliamone la memoria: tutti quanti amiamo l'Italia, vogliamo, tutti dobbiamo volere l'ordine; ma non già un ordine inerte, pauroso, partigiano, quale sarebbe scompagnalo dall'azione; tutti vogliamo e dobbiamo volere l'azione;</text:span></text:p>
      <text:p text:style-name="P3">ma non cieca, imprudente, dissolvente, causa immancabile di debolezze e di disinganni, <text:soft-page-break/>quando non è accompagnata dall'ordine!</text:p>
      <text:p text:style-name="P3">Che significa ancora questo deplorabile dissidio, occulto, benché spesso non confessalo, tra gli adoratori ed i diffidenti di Giuseppe Garibaldi, tra idolatri ed ingrati? L'Italia non potrà mai mostrarsi abbastanza riconoscente ai prodigi di valore del nostro prode e glorioso esercito; ma, ad un tempo, potremo noi obbliare i grandi e meravigliosi servigi che all'Italia resero pure i suoi volontari, capitanati da quel miracolo d'uomo di Garibaldi?</text:p>
      <text:p text:style-name="P3">Signori, colla mano sulla coscienza, domandiamo a noi stessi: senza Garibaldi e i suoi mille compagni di Marsala, senza quell'impresa che allora tutta Europa qualificò come una sublime follia, prima di vedérne i risultamenti, siete voi certi che ci troveremmo noi tutti qui raccolti nella maestà di quest'aula a deliberare sulle sorti della nostra grande patria?</text:p>
      <text:p text:style-name="P3">E poiché mi venne sul labbro il gran nome di Garibaldi, concedetemi, o signori, di additarvi quel nobile ed autorevole eccitamento alla concordia, qua] grande esempio di abnegazione personale da lui stesso ci venga in questo stesso momento! Egli era testé in Torino: ma, appena pensò che la sua presenza al Parlamento, che si onora di averlo tra i suoi membri, nel momento in cui vi si agita la questione ministeriale, potesse avere una sinistra interpretazione, e fornire occasione o pretesto ad agitazioni o dissidi, tosto egli scomparve, e ripartì nuovamente per la sua solitudine di Caprera Non imiteremo un così nobile esempio?</text:p>
      <text:p text:style-name="P2"><text:span text:style-name="T36">Signori, quando io volgo intorno il mio sguardo in questa nobile e numerosa Assemblea, e vedo convenirvi insieme cittadini di Napoli e di Sicilia, Lombardi, Toscani, Romagnoli, Subalpini, Liguri, e tra loro discutere gravemente e pacatamente le questioni politiche, quasi immemori della secolare divisione dei loro paesi che durava ancora fino a ieri, colla coscienza e l'affetto di antichi concittadini e fratelli, io sento il mio cuore commosso</text:span><text:span text:style-name="T6">, e penso, allorché assisto a qualche deplorabile incidente, come quello che contristò la seduta d'oggi, quale sarebbe la letizia e l'orgoglio che riempirebbe invece le grandi anime de' nostri illustri progenitori, dall'Alighieri, dal Machiavelli, dall'Alfieri, fino a Gioberti e a Balbo, che sotto gli occhi nostri iniziarono quest'era novella. se fosse dato a costoro scuotere la polvere dei loro sepolcri ed affacciarsi a questo recinto per mirarci qui tutti riuniti. per contemplare questa prima riunione de' rappresentanti di tutta l'Italia, spettacolo nuovo, non più veduto, invano da secoli desiderato, forse non sperato mai. Essi, o signori, no» comprenderebbero tra noi la possibilità di profondi dissentimenti; non comprenderebbero le nostre trepidazioni ed incertezze a perseverare tuttora in quella via che finora ci addusse a grandi e preziose conquiste; non comprenderebbero una seria discussione di programmi nuovi e sconosciuti, né la tentazione che prende alcuni tra noi di gettarsi nell'oceano di una nuova politica irto di scogli e senza sponde!</text:span></text:p>
      <text:p text:style-name="P3">Bando adunque alle divisioni tra coloro che hanno giuralo fede allo stesso principio dell'unità nazionale sotto lo scettro costituzionale di quel prodigio di Principe che è il più grande de' doni che la Provvidenza abbia fatto all'Italia. Cessino le gare ed i rancori; tacciano le meschine passioni di persone e di parti; che cosa esse saranno davanti alla storia di quest'epoca gloriosa e memoranda? Facciamone tutti olocausto sull'altare della patria.</text:p>
      <text:p text:style-name="P3">Chiuderò le mie parole dicendo al Governo: Non isdegnate i consigli dei vostri più sinceri amici; altrettanto sinceri sono quelli i quali confidano applaudendo,</text:p>
      <text:p text:style-name="P3"/>
      <text:p text:style-name="P38"/>
      <text:p text:style-name="P5">225 - TORNATA DELL'8 DICEMBRE</text:p>
      <text:p text:style-name="P3">che quelli i quali confidano consigliando. Provvedete sempre più efficacemente ad affrettare la soluzione della questione romana; ad instaurare una buona amministrazione, in cui il rispetto alle leggi si accordi con ogni onesto svolgimento di libertà; ad effettuare in fine il sempre preconizzalo miglioramento delle condizioni delle provincie napoletane. Voi ne avete la volontà; chi ne dubita? Avete consacrato a questo scopo commendevoli sforzi; la Camera col suo voto mostrerà di apprezzarli. Ma non basta; è tempo di raggiungere la meta, accrescendo l'operosità, l'intelligenza, la virtù pratica di questi sforzi. Se all'apertura della novella Sessione i consigli ed impulsi dei rappresentanti della nazione si vedessero rimasti ancora senza frutto, potreste più a lungo fare assegnamento sulla continuazione della loro fiducia?</text:p>
      <text:p text:style-name="P3">Dirò poi alla Camera: confidiamo ancora nella lealtà e nel patriottismo dell'illustre capo del Gabinetto e degli uomini che egli scelse a suoi cooperatori; e questa solenne discussione si chiuda con un voto che non sia di sterile ammirazione, né di censura, ma di eccitamento e di consiglio; che implichi una continuazione, per dir così, condizionata, ma piena ed intera del nostro efficace appoggio. Solo da un voto somigliante il Governo potrà attingere quell'incremento di autorità e di forza di cui abbisogna, e che non riposa semplicemente sul calcolo numerico dei suffragi, ma sopra la morale possanza delle idee, sopra l'<text:span text:style-name="T46">assicurat</text:span>a soddisfazione degli interessi.</text:p>
      <text:p text:style-name="P3">L'Europa, o signori, è intenta alle nostre deliberazioni. Essa oggi ancora vuol sapere, e forse è ancora incerta, se finora i destini della causa italiana prosperarono unicamente in grazia dell'ingegno e del prestigio di un uomo straordinario, del quale non ci stancheremo di deplorare la perdita.</text:p>
      <text:p text:style-name="P3">Mostriamo, o signori, all'Europa che essi prosperarono' e prospereranno precipuamente per la virtù dell'intera nazione, pel maturo senno dei suoi rappresentanti.</text:p>
      <text:p text:style-name="P3">PRESIDENTE. La parola è al deputato Zuppetta per un fatto personale.</text:p>
      <text:p text:style-name="P2"><text:span text:style-name="T8">Voci. </text:span><text:span text:style-name="T6">Non c'è!</text:span></text:p>
      <text:p text:style-name="P3">PRESIDENTE. Non essendovi il deputato Zuppetta, la facoltà di parlare spetta al deputato Panattoni.</text:p>
      <text:p text:style-name="P3">PANATTONI. Signori, quando le discussioni volgono al loro termine, quando si accosta il momento del voto, la posizione di un'Assemblea si fa più solenne; e le condizioni di chi ha l'onore di prendere la parola divengono altrettanto malagevoli, massime poi in ora così tarda. Di già molte cose, e in vario senso, vennero esposte dai precedenti oratori, sicché sarebbe soverchio il ripercorrerle, ed il miglior mio merito sarà l'astenermene. Difficile altresì sarebbe, dopo quel tanto che fu detto in più giorni, immaginare alcun che, di nuovo, e veramente degno di trattenere lungamente quest'Assemblea.</text:p>
      <text:p text:style-name="P3">Ridurrò pertanto il mio dire a sobrie e tranquille parole, le quali mi vengono ispirate unicamente dall'amore dell'Italia e dallo scopo a cui mirar dobbiamo in questo momento, quello cioè di chiudere una sì grave discussione con un voto che sia degno di noi. Me fortunato, se alla esemplarità di questo voto, saprò contribuire in qualche modo. E Io farò, raccogliendo dal fin qui detto i risultali della discussione, il fruito delle interpellanze.</text:p>
      <text:p text:style-name="P3">Non può negarsi che tra noi sia risultata qualche divergenza nei modi; ma costante fu in tutti il pensiero di completare l'Italia, di. volerla ordinata in modo degno di lei.</text:p>
      <text:p text:style-name="P3"/>
      <text:p text:style-name="P38"/>
      <text:p text:style-name="P3">Ora, quando questo fine domina tutte le menti, la divergenza dei mezzi bisogna che ceda al medesimo, e tutti dobbiamo intendere a farci uniti e a coadiuvarci per conseguirlo. Frattanto, qual, o signori, la difficoltà nella quale versiamo, e per cui abbiamo lungamente discusso sul nostro ingresso in Roma e sul riordinamento delle provincie meridionali? Essa è una difficoltà da non ispaventarci, è nulla più che la difficoltà propria del nostro assunto, e che naturalmente risulta dalla nostra situazione. Si tratta di completare una nazione formata poc'anzi; si traila di trasformare Stati antichi e divisi, e vorreste non incontrare difficoltà? Ci sgomenteremo forse in faccia alle medesime? No, o signori; appunto perché grave e difficile è il compito, devono essere unite le nostre volontà, e convergenti gli sforzi.</text:p>
      <text:p text:style-name="P3">Bisogna inoltre, o signori, tener conto dei nostri nemici, i quali pur troppo son molti e sono tristi; e bisogna, appunto perché sono tristi, non temerli, ma deluderli o debellarli. Essi ci spiano, ci osteggiano, ci insidiano, ci calunniano. Questa nostra discussione deve adunque chiudersi in modo da strappare ad essi quelle maligne speranze che avevano concepite, e sulle quali facevano assegnamento.</text:p>
      <text:p text:style-name="P3">Essi sono coloro che si ammantano dello religione per fini farisaici; essi sono coloro che in politica vorrebbero rialzare i poteri antiquati; essi sono coloro ai quali ripugna il riscattò delle nazioni, il perfezionamento della civile società. Non è adunque meraviglia che costoro non vogliano l'Italia. Il risorgimento della patria nostra è l'espressione del diritto nazionale, è un progresso nelle fasi dell'umanità; gli stazionari, i bigotti, i retrivi devono necessariamente avversarlo.</text:p>
      <text:p text:style-name="P3">Il possesso di Roma, come capitale dell'Italia, non è un atto ostile al papato, non è un'onta al cattolicismo, non è un fatto sovversivo della ragione delle genti; esso è invece richiesto per unita di territorio, per imprescrittibile diritto delle popolazioni, per l'accordo morale e giuridico dello Stato con la Chiesa, per la quiete del presente, per l'utilità e la gloria dell'avvenire. Quell'acquisto è oramai assicurato dal diritto nazionale, dal suffragio popolare già espresso dalle provincie ora unite, e dalle aspirazioni palesi delle popolazioni tuttora sottratte alla bramata unità del regno; è finalmente sancito dal voto parlamentare, secondato dall'opinione più illuminata, richiesto dal bisogno della pace europea.</text:p>
      <text:p text:style-name="P3">Il diritto nazionale (è inutile che i nostri nemici, i veri promotori dei nostri disordini, lo disconoscano), il diritto nazionale è la rivelazione e lo stabilimento di quelle leggi, per le quali soltanto può aversi il bene, la pace, la quiete, la prosperità e la soddisfazione dei popoli.</text:p>
      <text:p text:style-name="P3">Nel sistema antiquato si pretendeva disporre degli Stati come si dispone di un mancipio e di una eredità. Erano gli Stati trafficati come i possedimenti; i popoli erano considerati come un armento venale.</text:p>
      <text:p text:style-name="P3">Ora l'Italia infrange queste vecchie tradizioni, entra in una fase giuridica che sopprime gli abusi vetusti, e non può destare inquietudini nelle altre nazioni, sì perché essa tratta i fatti suoi, non s'immischia negli altrui, mantiene il principio monarchico, e non iscalza le dinastie che banno il vero tipo della legittimità, quello di contentare i cittadini.</text:p>
      <text:p text:style-name="P3">Dunque, così facendo, l'Italia si completerà; e gli sforzi dei suoi nemici non basteranno a trattenerla, a disordinarla, se le perdurerà il senno dei suoi rappresentanti, e l'entusiasmo, la costanza delle popolazioni.</text:p>
      <text:p text:style-name="P3">Il papato fu creduta sempre primaria tra le nostre difficoltà. Ma questo era secondo le meno schiarite ed anzi pregiudicate opinioni di un tempo che fu;</text:p>
      <text:p text:style-name="P3"/>
      <text:p text:style-name="P5"><text:soft-page-break/>226 - CAMERA DEI DEPUTATI SESSIONE DEL 1861</text:p>
      <text:p text:style-name="P3">questo dipendeva dalla confusione tra il vicariato di Cristo e la più tarda imitazione dei potentati terrestri. Il papato, come apice gerarchico della Chiesa cattolica, s'informa e s'ispira dal cielo; e la terra non è che il campo dei suoi spirituali doveri e della sua religiosa missione. Poté già convenire al papato un possedimento neutrale per salvarsi dai despoti. Ma i tempi cangiarono; il potere temporale si è ridotto profano e nocivo; e la convenienza dei tempi presenti richiede che esso cessi per il meglio della Chiesa medesima.</text:p>
      <text:p text:style-name="P3">Roma non appartiene, o signori, al cattolicismo per istituzione divina; né il papato può ritenerla per titoli superiori ai principati profani. La nazione adunque, salvo il combinare i riguardi dovuti al gerarca come capo della Chiesa, ha diritto che Roma non lesi neghi, e che la sua capitale non le si rifiuti. V'è si qualcosa che appartiene al cattolicismo; questo è il Vaticano. La vera religione ba per scettro la croce, ha la sua capitale nel tempio, la sua corona nel cielo.</text:p>
      <text:p text:style-name="P3">La questione di Roma, o signori, è questione soltanto di convenienza politica. Basta trattarla convenientemente per dimostrare che l'indipendenza, la dignità del pontefice non è osteggiata, non è vincolala, non è menomala dal reggimento italiano. Quindi conviene trattare, ma' non soprassedere. Fu detto che il tempo è logico, ma è più logica la ragione dei popoli e la necessità delle nazioni. Ma si è detto che il papa non possa trattare. Se però egli trattasse con quell'indipendenza e convenienza che si addice alla sua dignità, non vi sarebbe ragione al suo rifiuto. Vedrà l'Europa che se egli si ricusa non è colpa del Governo italiano. Pur troppo ciò dipende meno dal sommo gerarca, che da coloro che lo circondano. Non illudiamoci; il pontefice in Roma è come un doge in Venezia; egli non può liberamente secondare nemmeno i rispettosi consigli di qualche nazione savia e cattolica. I cattivi consiglieri che circondano il trono pontificio Sodo quelli che creano le difficoltà, perché interessi non religiosi, ma obliqui e profani, li rendono ostili al regno italiano.</text:p>
      <text:p text:style-name="P3">Dal canto della nazione francese io ritengo che non possano venir consigli contrari alla soluzione delle difficoltà di Roma. Roma non è una questione francese; questione francese è piuttosto il modo di uscire con decoro da Roma; e uscire con decoro da Roma non si potrebbe se non conciliando la libertà della Chiesa con la desiderala soddisfazione degl'Italiani.</text:p>
      <text:p text:style-name="P3">Chi sono dunque i mali consiglieri che trattengono codesta salutare e bene auspicata conciliazione? Essi sono i falsi cattolici, sono coloro i quali propugnano i poteri caduti, le idee antiquate, i nemici d'Italia, gli Austriaci e gli austriacanti.</text:p>
      <text:p text:style-name="P3">E che io non vada errato, vel dica, o signori, il riscontro che questo mio parere ritrova nelle, discussioni dei Parlamenti di Francia e del Belgio. Chi era che parlava contro Italia? chi era che esagerava le difficoltà della questione romana? Era la parte retriva, o quella parte che, liberale in altri tempi, è adesso avversa al Governo locale.</text:p>
      <text:p text:style-name="P3">Un altro riscontro l'abbiamo dagli ostacoli che si vorrebbero opporre alla partecipazione del Governo italiano nelle conferenze di Costantinopoli, e in altre transazioni politiche. E la verità in questo proposito si fa chiara anche dai documenti relativi alla questione sugli archivi dei consolati, napoletani in Ispagna e in Portogallo. Sarebbe stato facile Io intendersi per la consegna di quegli archivi, che veramente spettano agl'Italiani e al Governo del nostro regno; ma il Gabinetto spagnuolo si ricusò per rispetto al Borbone, e per non riconoscere nemmeno i diritti che nascono dal nuovo ordine delle cose in Italia.</text:p>
      <text:p text:style-name="P3"><text:soft-page-break/></text:p>
      <text:p text:style-name="P3">Questo ho credulo dovere avvertire, non solamente perché spiega le artificiali difficoltà della questione romana, ma anche perché dimostra d'onde venga una parie dei guai delle</text:p>
      <text:p text:style-name="P3">Provincie napoletane, e perché rimanga stazionaria la questione della Venezia.</text:p>
      <text:p text:style-name="P3">Malgrado però queste difficoltà e resistenze, avranno piena calma le provincie meridionali; il regno italiano sarà riconciliato col sommo pontefice, e l'Austria dovrà sgombrare e pacificarsi con noi.</text:p>
      <text:p text:style-name="P3">Anch'io la Venezia è parte dei nostri diritti, e la sua emancipazione interessa la pace europea.</text:p>
      <text:p text:style-name="P3">Dipende da noi, o signori, farci più forti, consolidando l'anione ed affrettando gli armamenti; poiché sarà men difficile la pace, quando potremmo, occorrendo, venire alla guerra.</text:p>
      <text:p text:style-name="P3">Quando è stato dello tanto per giungere al fine d'ottenere la nostra capitale, permettete, o signori, permettano anche gli onesti Alemanni, e permetta perfino la imparziale lealtà del popolo austriaco, che si esprima il giusto desiderio di liberare i nuovi fratelli che gemono ancora sollo un giogo straniero, . e per stringere accordi e commerci con la Germania, e provvedere al bene comune, ponendo al coperto la nostra sicurezza politica. Forse l'Austria ba più ragione d'avere per confine avanzalo il Mincio, di quello che avrebbe la Francia per prendere confini avanzati sul Reno?</text:p>
      <text:p text:style-name="P3">Scopo delle attuali interpellanze, e dei falli discorsi, fu anche quello di pacificare le provincie napoletane, e provvedere all'ordinamento e armamento d'Italia. Giungeremo facilmente alla meta di questi desideri!, se nel voto che chiuderà la presente discussione ci troveremo concordi. tutti abbiano per iscopo l'ordinamento d'Italia, solo ci divide qualche differenza di criteri! e di mezzi, e il bisogno d'intenderci è solamente relativo alle questioni speciali.</text:p>
      <text:p text:style-name="P3">Codeste questioni mal si concreterebbero, e meno che mai si appurerebbero col mezzo di interpellanze. Le divergenze sull'ordinamento interno dobbiamo trattarle sopra un terreno più pratico, e nella discussione delle leggi e dei provvedimenti relativi. Allora potranno le discordi opinioni misurarsi meglio Ira loro; né sarà difficile trovare tuia via plausibile e soddisfacente, onde l'Italia abbia un ordinamento degno di lei.</text:p>
      <text:p text:style-name="P2"><text:span text:style-name="T6">In quanto all'armamento, per accelerarlo, due condizioni ci vogliono: unaè quella di pensare ai sacrifici pecuniani, perché le armi non ci manchino; l'altro è di provvedere alle leve e ai volontari che valorosamente combattano. Il Ministero ba date spiegazioni; la voce nostra le appoggi. Se le popolazioni vogliono essere libere, non siano renitenti. Senza questo, la forza militare non si completa, e molto meno si raccoglie ciò ch'è nerbo della forza militare, vale a dire i mezzi economici. La riforma finanziaria, che stiamo per discutere, ci aprirà la strada anche a questo. </text:span><text:span text:style-name="T36">Andiamo ad incontrare nuovi aggravi; ma esiste un passivo che nacque dal bisogno della libertà e della indipendenza: la indipendenza e la libertà ci condurranno alla pace, alla prosperità, all'equilibrio, a una floridezza tutta nostra, non sfruttata dagli stranieri. </text:span><text:span text:style-name="T6">Si vuole la patria; bisogna che tutti diamo quel tanto ch'è necessario a conseguirla.</text:span></text:p>
      <text:p text:style-name="P3">Relativamente, infine, alle provincie napoletane, io nonni dichiaro competente per aggiungere cose nuove alle già dette. Anzi dubiterei di cadere in equivoco, se io dovessi giudicare da quello che ho udito in tante, spesso vaghe, e quasi sempre disparate opinioni, proferite in questo recinto.</text:p>
      <text:p text:style-name="P3">Certamente non si sono ravvicinati i giudizi sulle cose del Napoletano à tal segno,</text:p>
      <text:p text:style-name="P3"/>
      <text:p text:style-name="P39">227 - TORNATA DELL'8 DICEMBRE</text:p>
      <text:p text:style-name="P3"/>
      <text:p text:style-name="P3">che al chiudersi della discussione sulle interpellanze mi sia permesso di prendere un partilo definitivo; e molto meno il partito di censurare il Ministero in una questione tanto varia, tanto vaga, tanto compressa, tanto eccezionale.</text:p>
      <text:p text:style-name="P3">Ma di questo io mi conforto, che, se vi furono rampogne e recriminazioni sul passato, non vi è divisione sostanziale fra la maggioranza e la minoranza di questa Camera intorno all'avvenire, poiché e l'una e l'altra ambiscono che le Provincie meridionali siano fatte sicure, siano rese prospere, divengano soddisfatte. Io spero che quando le discussioni di questo Parlamento giungeranno a notizia dei popoli meridionali, essi avranno la saviezza di trarre buon frutto dalle più savie avvertenze dei loro rappresentanti; e pensando che si tratta del proprio paese, quei popoli ne attingeranno uno stimolo a meglio intendersi, a coadiuvarsi tra loro, a spiegarsi col Governo, a salvare la patria e provvedere al decoro ed al vantaggio comune.</text:p>
      <text:p text:style-name="P3">È frattanto un gradito e stupendo risultato quello, che i guai inseparabili dalla trasformazione dei vecchi e viziosi ordinamenti, e dalle ribalderie del brigandaggio, non abbiano sconfortati i Napoletani! Cotesto fenomeno degno dell'attenzione nostra e dello sgomento dei nostri nemici, ci conforta che l'Italia diverrà d'ora in ora più forte e più rispettata. Le dichiarazioni del Ministero sulle interpellanze, la disposizione da lui mostrala ad intendersi ogni di meglio col Parlamento, e questo stesso voltarsi dei rammarichi al passato, senza diffidare dell'avvenire, sono tanti argomenti, per i quali io confido che la patria dovrà bene augurarsi dal voto che andiamo ad emettere.</text:p>
      <text:p text:style-name="P3">L'amor patrio e la concordia ci hanno condotti a buon punto; e perché noi compiremo noi, con soddisfazione dei nostri elettori, per il bene dell'unità nazionale e ad edificazione dell'Europa, questa opera sacrosanta nella quale ci troviamo impegnati?</text:p>
      <text:p text:style-name="P2"><text:span text:style-name="T6">Io ho tanta fede nel senno del Parlamento da star sicuro che non ci scosteremo dai passati esempi nell'istante nel quale procederemo a dare il voto sugli </text:span><text:span text:style-name="T8">ordini del giorno </text:span><text:span text:style-name="T6">che ci sono stati proposti. Abbandonata ogni prevenzione, sedate le tendenze troppo spinte e composti gli animi ad una solenne concordia per il bene comune, noi ci onoreremo facendo si che da questo voto non sorga una crisi che potrebbe indebolire l'Italia, scemare il suo credito all'estero, far lieti i nostri nemici. Io mi auguro invece un rafforzamento della nostra posizione, ed un'arra di suo migliore avvenire; cioè la sorte dovuta alla patria nostra di essere una nazione forte, rispettata, durevole, sicché i vanti troppo vociferati dell'impero romano cedano di fronte alla più vera gloria del nuovo regno d'Italia. </text:span><text:span text:style-name="T8">(Bene. Bravo!)</text:span></text:p>
      <text:p text:style-name="P3">La seduta è levata alle ore 5 ½.</text:p>
      <text:p text:style-name="P11">Ordine del giorno per la tornata di domani:</text:p>
      <text:p text:style-name="P3">Seguito delle interpellanze al Ministero intorno alla questione romana ed alle condizioni delle provincie napolitane.</text:p>
      <text:p text:style-name="P3"/>
      <text:p text:style-name="P39">228 - CAMERA DEI DEPUTATI — SESSIONE DEL 1861</text:p>
      <text:h text:style-name="P127" text:outline-level="1">TORNATA DEL 9 DICEMBRE 1861</text:h>
      <text:p text:style-name="P5">PRESIDENZA DEL COMMENDATORE TECCHIO, VICEPRESIDENTE.</text:p>
      <text:p text:style-name="P2"><text:span text:style-name="T6">SOMMARIO. </text:span><text:span text:style-name="T8">Congedo e omaggi. — Istanza del deputato Minervini circa una sua proposta </text:span><text:span text:style-name="T6">— </text:span><text:span text:style-name="T8">Avvertenza del presidente Seguilo della discussione sulla questione romana e sulle condizioni delle provincie meridionali </text:span><text:span text:style-name="T6">— </text:span><text:span text:style-name="T8">Incidente sull'ordine della discussione </text:span><text:span text:style-name="T6">— </text:span><text:span text:style-name="T8">Il presidente del Consiglio ed il ministro per la guerra rispondono ad alcuni appunti loro mossi in antecedenti tornate </text:span><text:span text:style-name="T6">— </text:span><text:span text:style-name="T8">Repliche dei deputati Ricciardi, Lovito e Friscia </text:span><text:span text:style-name="T6">— </text:span><text:span text:style-name="T8">Dichiarazioni del presidente del Consiglio e ragguagli del ministro per le finanze </text:span><text:span text:style-name="T6">— </text:span><text:span text:style-name="T8">Discorso del deputato Mellana contro l'operato del Ministero, e comunicazione di una notizia concernente il generale La Marmora f. f. di prefetto a Napoli </text:span><text:span text:style-name="T6">— Risposte </text:span><text:span text:style-name="T8">del presidente del Consiglio </text:span><text:span text:style-name="T6">e sua </text:span><text:span text:style-name="T8">dichiarazione </text:span><text:span text:style-name="T6">— </text:span><text:span text:style-name="T8">Istanza del ministro guardasigilli </text:span><text:span text:style-name="T6">— </text:span><text:span text:style-name="T8">Dichiarazione del deputato Brofferio </text:span><text:span text:style-name="T6">— </text:span><text:span text:style-name="T8">Il deputato Mellana termina il suo discorso </text:span><text:span text:style-name="T6">— </text:span><text:span text:style-name="T8">Incidente sulla chiusura della discussione </text:span><text:span text:style-name="T6">— </text:span><text:span text:style-name="T8">Parlano i deputati De Cesare, D'Ondes Reggio, Di San Donato e Crispi</text:span><text:span text:style-name="T6">— </text:span><text:span text:style-name="T8">Opinioni e dichiarazioni dei deputati Nicotera e Sella riguardo alle cose napoletane </text:span><text:span text:style-name="T6">— </text:span><text:span text:style-name="T8">Parlano sulla chiusura i deputati Massari, Sella, Alfieri, Mazza ed Allievi — Si passa all'ordine del giorno </text:span><text:span text:style-name="T6">— </text:span><text:span text:style-name="T8">Foto motivato proposto dal deputato Macchi e da altri, ed aggiunta del deputato Mosca a quello del deputato Conforti e di altri.</text:span></text:p>
      <text:p text:style-name="P3">La seduta è aperta all'una e mezzo pomeridiane.</text:p>
      <text:p text:style-name="P2"><text:span text:style-name="T6">MASSARI, </text:span><text:span text:style-name="T8">segretario. </text:span><text:span text:style-name="T6">Dà lettura del processo verbale della tornata precedente, che è approvato.</text:span></text:p>
      <text:p text:style-name="P3">MISCHI, segretario. Espone il seguente sunto di petizioni:</text:p>
      <text:p text:style-name="P3">7049. Giordano Annibale, consigliere della Corte di appello in Napoli, si lagna di non essere stato prescelto a professore in quella regia Università.</text:p>
      <text:p text:style-name="P3">7650. La Giunta municipale di Messina domanda che il comune venga rimesso in possesso de' terreni che formavano l'antica cinta militare, non che quelli adiacenti, stati usurpati dal cessato Governo, e conceduti all'orfanotrofio militare.</text:p>
      <text:p text:style-name="P3">7651. Il sindaco della città di Messina rappresenta le gravi perdite sofferte nel 1848 per la causa italiana, sia dai privati che dal comune, e a nome della Giunta municipale ne chiede riparazione.</text:p>
      <text:p text:style-name="P3">7652. Valente Filippo, ricevitore delle contribuzioni in Bitonto, provincia di Terra di Bari, domanda che gli esattori e percettori siano esenti dalla tassa del decimò di guerra e da qualunque altra ritenzione.</text:p>
      <text:p text:style-name="P5">ATTI DIVERSI</text:p>
      <text:p text:style-name="P3">PRESIDENTE. Sono stati fatti questi omaggi:</text:p>
      <text:p text:style-name="P3">Contini dottor Giovanni da Andria, provincia di Terra di Bari — un esemplare di un suo progetto di società di soccorso ai poveri.</text:p>
      <text:p text:style-name="P3">Presidente del Consiglio provinciale di Catania — un esemplare della raccolta degli atti di quel Consiglio nella Sessione del 1861.</text:p>
      <text:p text:style-name="P3">Il deputato Castagnola chiede un congedo di giorni otto per motivi di salute.</text:p>
      <text:p text:style-name="P3">Se non v'è opposizione, s'intenderà accordato.</text:p>
      <text:p text:style-name="P3">(È accordato. )</text:p>
      <text:p text:style-name="P3"/>
      <text:p text:style-name="P3"><text:soft-page-break/>Il presidente dei Consiglio ha la parola.</text:p>
      <text:p text:style-name="P3">MINERVINI. Domando la parola per una mozione d'ordine.</text:p>
      <text:p text:style-name="P3">PRESIDENTE. Avrà la parola dopo il presidente del Consiglio.</text:p>
      <text:p text:style-name="P2"><text:span text:style-name="T6">RICASOLI BETTINO, presidente </text:span><text:span text:style-name="T8">del Consiglio. </text:span><text:span text:style-name="T6">Il Ministero sarebbe pronto, quando la Camera lo creda, di replicare a quei particolari appunti a cui è stato richiamato da alcuni deputati.</text:span></text:p>
      <text:p text:style-name="P3">PRESIDENTE. Il deputato Minervini ha la parola per una mozione d'ordine.</text:p>
      <text:p text:style-name="P3">MINERVINI. Fin da quando ebbi l'invito onorevole per essere qui presente a compiere i miei doveri, nel dubbio che forse le mie cose privale non mi facessero prestamente al dovere corrispondere, non mancai di fare quella debole parte, che ad un individuo si possa concedere, di lavorare cioè perché sul campo pratico dei bisogni del paese fossero esposte le cause ed i rimedi urgenti, indispensabili.</text:p>
      <text:p text:style-name="P3">Laonde, con altri amici politici, interpretando la pubblica opinione, io feci un programma parlamentare colle proposizioni che sottometteva all'esame della Camera, sin dal principio di questa discussione; ma senza insistere a sciogliere sul principio la mia parola, volendo serbare la giusta modestia che a me si deve, perché nuovo nella discussione, e perché mi credo al disotto di ogni altro, meno nell'amore della patria, nel quale credo di non essere secondo ad alcuno.</text:p>
      <text:p text:style-name="P3">Ora però non posso più a lungo tacere; quindi non intendo di far pompa di dire, ma, avendo studiate le piaghe del paese, avendo indicati i rimedi pratici, avendo fatto pubblico questo programma per le stampe, e depositato in omaggio alla Camera, io domando che la Camera ne faccia dare lettura e sia inserto nel resoconto, e che agi; uffici e ad una Commissione sia comunicato, e quindi vengano discusse le mie proposizioni, dichiarando che io sono pronto a sostenere delle mie proposizioni quelle che avranno il con furto dei lumi dei miei colleghi. Ma se con ragioni valide non le combattessero, perché potessi aver modo a modificarle, e se argomenti ragionevoli non mi facessero declinare dalle opinioni che ho avute, poiché io intendo di contribuire nella pienezza delle mie forze al bene della patria, saprò sostenerle con tetragona indipendenza.</text:p>
      <text:p text:style-name="P3"/>
      <text:p text:style-name="P3">Quindi io faccio domanda perché di questo mio programma si dia lettura, e perché passi negli uffici o ad una Commissione speciale e se ne dichiari l'urgenza.</text:p>
      <text:p text:style-name="P3">PRESIDENTE. Il programma, di cui ella parla, sarebbe forse quello che fu già annunziato in una delle passate adunanze?</text:p>
      <text:p text:style-name="P3"/>
      <text:p text:style-name="P38"/>
      <text:p text:style-name="P5">229 - TORNATA DEL 9 DICEMBRE</text:p>
      <text:p text:style-name="P3">MINERVINI. No, quello era un progetto per una modificazione della procedura e del Codice penale, per estendere alle provincie non siciliane, né napoletane, quegli emendamenti che si erano trovati ragionevoli e votati per le Provincie meridionali.</text:p>
      <text:p text:style-name="P3">PRESIDENTE. Il programma, al quale io testé alludeva, fu comunicato sin da parecchi giorni agli uffici. Anche il nuovo programma, ossia le nuove proposte dell'onorevole Minervini, che or ora egli ha fatto pervenire ar banco della Presidenza, avranno il corso voluto dal regolamento, cioè saranno inviate agli uffici, e, quando due almeno degli uffici, a tenore del regolamento, ne consentano la lettura alla Camera, il proponente sarà invitato a designare il giorno in cui egli intende di svilupparle.</text:p>
      <text:p text:style-name="P3"/>
      <text:p text:style-name="P5">SEGUITO DELLA DISCUSSIONE SULLA QUESTIONE ROMANA E SULLE CONDIZIONI DELLE PROVINCIE MERIDIONALI.</text:p>
      <text:p text:style-name="P3">PRESIDENTE. Continua la la discussione intorno alla questione romana ed alle condizioni delle provincie napoletane.</text:p>
      <text:p text:style-name="P3">Il presidente del Consiglio dei ministri ha annunciato che dal suo canto risponderà a vari appunti ed a nuove interpellanze che gli furono dirette. Lo prego indicare se intende di parlare immediatamente, oppure di aspettare che parli qualche altro degli oratori inscritti.</text:p>
      <text:p text:style-name="P2"><text:span text:style-name="T6">RICASOLI B, presidente </text:span><text:span text:style-name="T8">del Consiglio. </text:span><text:span text:style-name="T6">Io ho dichiarato che il Ministero era a disposizione della Camera; quando la Camera decidesse che il Ministero risponda immediatamente, lo farà.</text:span></text:p>
      <text:p text:style-name="P3">PRESIDENTE. Interrogo la Camera se desidera che il Ministero parli immediatamente</text:p>
      <text:p text:style-name="P2"><text:span text:style-name="T8">Molte voci. </text:span><text:span text:style-name="T6">Si! si I</text:span></text:p>
      <text:p text:style-name="P3">PRESIDENTE. La parola è al signor presidente del Consiglio.</text:p>
      <text:p text:style-name="P2"><text:span text:style-name="T6">RICASOLI B, </text:span><text:span text:style-name="T8">presidente del Consiglio. </text:span><text:span text:style-name="T6">Risponderò immediatamente.</text:span></text:p>
      <text:p text:style-name="P3">DI SAN DONATO. Domando la parola per una mozione d'ordine.</text:p>
      <text:p text:style-name="P3">Io pregherei il signor presidente del Consiglio e la Camera di lasciare che prima parlino ancora altri oratori; anch'io sono tra gli inscritti e avrei delle domande da fare, alle quali sarà necessario che il Ministero risponda; e come potrà farlo se non avrà prima sentito le cose che gli si imputano? Finora si è parlato genericamente sulle questioni di Napoli e di Roma, ma non si è venuto ad alcun fatto speciale e concreto; quindi, se la Camera acconsente, io pregherei il signor ministro di attendere a rispondere quando tutte le domande gli saranno state fatte e che io abbia messo al corrente la Camera di alcune lagnanze.</text:p>
      <text:p text:style-name="P3">PRESIDENTE. I ministri hanno facoltà di parlare quando vogliono...</text:p>
      <text:p text:style-name="P3">DI SAN DONATO. Lo so.</text:p>
      <text:p text:style-name="P3">PRESIDENTE... il signor presidente del Consiglia però ha dichiarato ch'egli subordinava questa sua facoltà al desiderio della Camera. Quindi io ho interpellato e interpellerò ancora più formalmente la Camera, se desidera che egli parli subito, o attenda a parlare dopo altri oratori.</text:p>
      <text:p text:style-name="P3"/>
      <text:p text:style-name="P38"/>
      <text:p text:style-name="P3">MACCHI. Domando la parola.</text:p>
      <text:p text:style-name="P3">Pregherei la Camera di consentire che il presidente del Consiglio parlasse subito. È certo che il Ministero non deve essere l'ultimo a parlare in questa discussione; se quindi il signor Di San Donato o altri avranno delle cose nuove a dire al Ministero, cui questo desideri di rispondere, potrà sempre farlo, e, se non lo farà, non avrà parlato per l'ultimo; se invece noi lasciamo che il Ministero risponda per ultimo a tutti ed a tutto, l'opposizione non avrà più campo di far sentire la sua voce.</text:p>
      <text:p text:style-name="P3">DI SAN DONATO. Domando la parola.</text:p>
      <text:p text:style-name="P3">Io mi permetteva di fare questa proposizione onde evitare il prolungamento della discussione. So benissimo che, come dice l'onorevole Macchi, i ministri hanno facoltà di parlare sempre quando loro piace, ma perché la discussione non si allunghi di troppo, è meglio che debbano più di rado servirsene.</text:p>
      <text:p text:style-name="P3">Ora, vi sono dei piccoli fatti, ma interessantissimi, che finora non furono raccontati alla Camera, e che io credo necessario di far noti.</text:p>
      <text:p text:style-name="P3">PRESIDENTE. Siccome l'onorevole presidente del Consiglio ha dichiarato che egli intende di ottemperare al desiderio della Camera, così interrogo i signori deputati se desiderano che il presidente del Consiglio parli immediatamente.</text:p>
      <text:p text:style-name="P3">VIORA. Io credo che in forma convenientissima il signor presidente del Consiglio dei ministri ha manifestato il desiderio di parlare.</text:p>
      <text:p text:style-name="P2"><text:span text:style-name="T6">Il ministro ha diritto di parlare anche prima degli altri. </text:span><text:span text:style-name="T8">Varie voci a sinistra. </text:span><text:span text:style-name="T6">Lo sappiamo.</text:span></text:p>
      <text:p text:style-name="P3">VIORA. Dunque la Camera non deve andar ai voti su questo.</text:p>
      <text:p text:style-name="P3">PRESIDENTE. Il presidente del Consiglio ha chiesto la parola; egli aveva diritto di chiederla; e il presidente glie l'ha accordata<text:span text:style-name="T46">. </text:span></text:p>
      <text:p text:style-name="P3">Ma egli stesso ha tosto esternato il desiderio di ottemperare al voto della Camera quanto al momento in cui egli abbia a rispondere alle censure e alle nuove interpellanze che gli furono mosse.</text:p>
      <text:p text:style-name="P2"><text:span text:style-name="T6">Quindi io debbo </text:span><text:span text:style-name="T8">(A sinistra</text:span><text:span text:style-name="T6">: No! no!) necessariamente porre ai voti.....</text:span></text:p>
      <text:p text:style-name="P3">CHIAVES. Domando la parola.</text:p>
      <text:p text:style-name="P3">Qui non è questione di diritto, è questione di convenienza. L'onorevole San Donato ha precisamente portata la questione sulla convenienza. Egli ha detto: io ho dei fatti particolari da manifestare, su cui desidero anche la risposta del signor ministro; ma saranno probabilmente anche parecchi fra gli altri oratori iscritti i quali avranno fatti nuovi da esporre; e se la Camera seguisse il sistema proposto da alcuni, si dovrebbero sentire tutti gli oratori iscritti prima che fosse udito l'onorevole presidente del Consiglio.</text:p>
      <text:p text:style-name="P3">Io pertanto, anche ritenuta la ragione addotta dall'onorevole Macchi, pregherei la Camera a voler manifestare il suo desiderio, perché il presidente del Consiglio parlasse immediatamente.</text:p>
      <text:p text:style-name="P3">PRESIDENTE. Interrogo la Camera se desidera che il presidente del Consiglio, il quale ha manifestato l'intenzione di rimettersi al voto della Camera, parli subito.</text:p>
      <text:p text:style-name="P3">(La Camera delibera affermativamente. )</text:p>
      <text:p text:style-name="P3"/>
      <text:p text:style-name="P39">230 - CAMERA DEI DEPUTATI — SESSIONE DEL J 861</text:p>
      <text:p text:style-name="P2"><text:span text:style-name="T6">RICASOLI B, presidente </text:span><text:span text:style-name="T8">del Consiglio. </text:span><text:span text:style-name="T6">Come presidente del Consiglio ho annunziato che il Ministero era pronto a rispondere ai particolari appunti che in questi giorni gli erano stati diretti da alcuni onorevoli deputati; quindi ora, nell'entrare in materia, parlerò immediatamente come ministro dell'interno.</text:span></text:p>
      <text:p text:style-name="P3">Si è fatto appunto al ministro dell'interno di avere allontanato un emigrato veneto dall'Università dì Pavia, e intimatogli di proseguire i suoi studi all'Università di Cagliari. Ho esaminato quest'affare: la risoluzione è stata presa dalla direzione generale della pubblica sicurezza, e debbo dire che, essendo convinto che è stata applicata con fondamento e con giustizia, ne assumo tutta intera la risponsabililà.</text:p>
      <text:p text:style-name="P3">Il provvedimento fu adottato in seguito di molte ammonizioni dirette a quell'emigrato, perché non agitasse la scolaresca e non facesse alti che potessero in alcuna maniera compromettere la politica del Governo:</text:p>
      <text:p text:style-name="P3">Il giovine certamente è per ogni rispetto degno di considerazione; ma disgraziatamente prevale in lui eccessivamente vivo il desiderio di ritornare nella sua terra natia, e appartiene a coloro i quali vorrebbero, non domani, ma oggi stesso ricuperare quella porzione d'Italia; desiderio vivissimo a cui partecipiamo tutti, ma che conviene frenare per rendere più efficace la nostra ferma risoluzione, poiché, diversamente operando, piuttosto che arrivare prontamente all'intento, correremmo pericolo di perdere l'ottenuto e di procrastinare l'ottenibile. In questa parte il Governo è decisissimo di non lasciarsi levare la mano da chicchessia; è un dovere per lui verso la nazione, verso il Parlamento, dovere che egli non può declinare.</text:p>
      <text:p text:style-name="P3">Non convengo poi in alcuna maniera che rispetto a questo giovane italiano siano state adottate disposizioni troppo severe, perché è stato accompagnato debitamente; gli è stata significata con forme convenienti la risoluzione che il Governo ha creduto di adottare, e di più a di lui riguardo si è anche provveduto assai generosamente.</text:p>
      <text:p text:style-name="P3">Colgo poi quest'occasione per esprimere come il Governo si conduce verso questa importante ed interessante famiglia degli emigrati.</text:p>
      <text:p text:style-name="P2"><text:span text:style-name="T6">Noi abbiamo di emigrati il vistoso numero di quasi dodicimila, tanto appartenenti alle provincie venete, come alle Provincie romane ancora soggette al Governo pontificio. </text:span><text:span text:style-name="T36">Di questi dodicimila, cinquemila sono i sussidiati. </text:span><text:span text:style-name="T6">La somma che presumibilmente sarà erogala in questi sussidi al termine dell'anno corrente ammonterà, o piuttosto oltrepasserà i due milioni.</text:span></text:p>
      <text:p text:style-name="P3">Il Governo, interessandosi alla condizione dolorosa di questa rispettabile categoria di nostri concittadini, ha cercato tutti i modi onde la somma sia elargita giustamente e con forme convenienti, tanto a chi rappresenta gli interessi nazionali, quanto agli individui che partecipano a questa elargizione.</text:p>
      <text:p text:style-name="P3">Anzi è noto come negli ultimi giorni siasi stabilito un Comitato nella città di Torino, composto di generosi e patriottici cittadini, i quali sono destinati ad esaminare la condizione di ciascun emigrato (se tale veramente possa dirsi) e la sua condotta, ed esercitare sopra ciascuno, dirò piuttosto una tutela paterna, che un atto puro e semplice di elargizione. Così che il sussidio sarà anco aumentato di valore pei modi gentili, convenienti e liberali, coi quali sarà dato.</text:p>
      <text:p text:style-name="P3">Colgo pure l'occasione di rispondere ad un'asserzione dell'onorevole deputato Ricciardi pronunciata nella tornata di ieri.</text:p>
      <text:p text:style-name="P3">Egli asseriva che nella Basilicata la difesa del paese era intieramente abbandonata ai cittadini, che anzi in alcune località si erano eretti dei Comitati di salute pubblica.</text:p>
      <text:p text:style-name="P3"><text:soft-page-break/></text:p>
      <text:p text:style-name="P28">Debbo dire chiaramente che quest'asserzione non ba fondamento.....</text:p>
      <text:p text:style-name="P3">RICCIARDI. Domando la parola per un fatto personale.</text:p>
      <text:p text:style-name="P2"><text:span text:style-name="T6">RICASOLI B. , </text:span><text:span text:style-name="T8">presidente del Consiglio </text:span><text:span text:style-name="T36">imperocché in nessuno dei rapporti venuti da quelle parli dall'autorità politica, in nessuno si trova cenno di questo fatto.</text:span></text:p>
      <text:p text:style-name="P3">Al contrario sappiamo che le guardie nazionali concorrono colla truppa regolare, invitate dall'autorità governativa, ad operare contro i briganti, i quali sono a questi giorni quasi distrutti. Cosicché, lungi di vedersi la difesa pubblica unicamente in mano dei cittadini, quasi che le autorità governative avessero disertato il loro posto e le forte legali non intervenissero in quest'importante servizio, al contrario io debbo nuovamente dichiarare alla Camera che vediamo una gara, tanto delle autorità governative degl'impiegati e degli agenti della pubblica sicurezza, quanto delle truppe regolari e della guardia nazionale, nel procurare la quiete pubblica e nel combattere questo momentaneo flagello del brigantaggio.</text:p>
      <text:p text:style-name="P2"><text:span text:style-name="T6">Ed i risultati sono pienamente conformi all'opera, dappoiché oggi stesso ho ricevuto dal generale La Marmora delle consolantissime notizie, </text:span><text:span text:style-name="T36">sicché dovrei ritenere che a quest'ora il grosso brigantaggio abbia, come diceva tre o quattro giorni sono in questa stessa Assemblea, raggiunto l'ultima sua ora.</text:span></text:p>
      <text:p text:style-name="P3">Ora, se piace, il ministro della guerra sarebbe in grado di rispondere ad altri appunti a lui diretti.</text:p>
      <text:p text:style-name="P3">PRESIDENTE. La parola è al signor ministro della guerra.</text:p>
      <text:p text:style-name="P3">RICCIARDI. Io aveva domandato la parola.</text:p>
      <text:p text:style-name="P3">PRESIDENTE. Permetta, prima parlerà il signor ministro.</text:p>
      <text:p text:style-name="P2"><text:span text:style-name="T6">DELLA ROVERE, </text:span><text:span text:style-name="T8">ministro per la guerra. </text:span><text:span text:style-name="T6">Il mie discorso sarà alquanto sconnesso, perché molte furono le osservazioni che mi vennero dirette, e da parecchi deputati.</text:span></text:p>
      <text:p text:style-name="P3">Prenderò dapprima a rispondere ad una osservazione fattami dal signor Bertani relativamente alla mia luogotenenza di Sicilia.</text:p>
      <text:p text:style-name="P3">Io fui accusato dal signor Bertani di aver proibito la sottoscrizione per la protesta contro l'occupazione francese a <text:s/>Roma, e venni accusato di aver destituito un impiegato del Governo, che è pur deputato in questa Camera.</text:p>
      <text:p text:style-name="P3">Risponderò a questo riguardo che la protesta contro l'occupazione francese a Roma a me parve un pretesto per agitare; ed in quel momento in Sicilia non occorreva agitazione.</text:p>
      <text:p text:style-name="P3">Io aveva osservato, quando entrai in Sicilia, che il numero dei delitti ordinari andava crescendo, e che aveva preso ancora maggiore aumento nei primi giorni che io ci fui.</text:p>
      <text:p text:style-name="P3">Si fu allora che, essendosi fatte alcune dimostrazioni politiche, io dovetti emanare un invito per farle cessare. Quell'invito fu bene accolto dal pubblico. Cessò l'agitazione politica, e debbo dire che diminuirono anche d'assai i misfatti ordinari. Si andò cosi avanti, non dico perfettamente tranquilli in fatto di omicidi e di misfatti, ma con una grande diminuzione effettiva sin verso il fine del mese di giugno od i primi di luglio: allora ricominciò un po' di agitazione politica, e di misfatti ricominciarono di nuovo.</text:p>
      <text:p text:style-name="P3">In quel turno venne a conoscenza del luogotenente di Sicilia una voce, la quale io non so poi se fosse vera o falsa, che alcuni deputati di questo Parlamento, sbarcati a Napoli, erano stati accolti con dimostrazioni piuttosto ostili; venne pur detto allora che i deputati di egual colore, che sarebbero venuti in Sicilia, avrebbero avuto le stesse accoglienze. Da un'altra parte mi si diceva che altri deputati erano attesi per esser accolti con dimostrazioni favorevoli.</text:p>
      <text:p text:style-name="P3"/>
      <text:p text:style-name="P38"/>
      <text:p text:style-name="P5">231 - TORNATA DEL 9 DICEMBRE</text:p>
      <text:p text:style-name="P2"><text:span text:style-name="T6">Chiamati a me il segretario generale della sicurezza pubblica ed il questore, per avvisare sul da farsi, dissi che, in quanto alle dimostrazioni favorevoli, io era contentissimo che si facessero, poiché nessun danno ne tornava alla cosa pubblica; ma che le dimostrazioni sfavorevoli io le considerava come un allentato alla libertà del Parlamento, e le avrei severamente represse. </text:span><text:span text:style-name="T8">(Bravo! al centro)</text:span></text:p>
      <text:p text:style-name="P3">Voleva allora emanare un'ordinanza anche per prevenire queste cose; ma sia il segretario di sicurezza pubblica, sia il questore mi dissero che non occorreva, e che sarebbe bastato di far correre la voce del modo in cui sarebbe stata ravvisata la cosa dal Governo, per togliere ogni probabilità di tentativo. Si fece così, e credo che nessun deputato, né d'un colore, né d'un altro, che sia venuto in Sicilia, abbia a lagnarsi del modo col quale fu ricevuto al suo sbarco.</text:p>
      <text:p text:style-name="P3">Ma quell'agitazione che aveva cominciato a manifestarsi per quest'arrivo dei deputati andò man mano crescendo; si colse qualunque occasione per fare dimostrazioni politiche; si colse perfino l'occasione delle processioni che si fanno in Palermo di nottetempo; vi comparivano con bandiere, mandando gridi politici. Cosi si andò avanti fino al 7 settembre.</text:p>
      <text:p text:style-name="P3">Io aveva avuto avviso che alcuni volevano fare dimostrazioni a Catania, e sapeva che questi erano in corrispondenza con altri di Palermo, e si domandavano che cosa si sarebbe fatto per quel tal giorno.</text:p>
      <text:p text:style-name="P28">Finché nulla si manifestava di positivo, io lasciai andare le cose; ma il giorno prima del 7 settembre mi fu portato verso sera un gran foglio stampato, alto e largo quanto me, col quale s'invitavano i Siciliani ad una gran festa per solennizzare l'entraTa di Garibaldi a Napoli.</text:p>
      <text:p text:style-name="P3">FRISCIA. Chiedo di parlare.</text:p>
      <text:p text:style-name="P2"><text:span text:style-name="T6">DELLA ROVERE, </text:span><text:span text:style-name="T8">ministro per la guerra. </text:span><text:span text:style-name="T6">Questa festa, per i Siciliani, i quali desiderano sempre allegrie, processioni, pompe, a che cosa si riduceva? Si riduceva a prendere ciascuno una penna, e ad andare a sottoscrivere una protesta contro l'occupazione francese a Roma.</text:span></text:p>
      <text:p text:style-name="P2"><text:span text:style-name="T6">Che questa si chiamasse festa mi parve molto singolare </text:span><text:span text:style-name="T8">(Si ride), </text:span><text:span text:style-name="T6">massimamente per un popolo cosi esaltato e cosi amante della pompa come i Siciliani. Io allora dissi al mio segretario generale ed al questore di non permettere l'affissione di quel gran cartellone; però, siccome esso era già stampato, pensai che forse si sarebbe contravvenuto a questa proibizione pubblicandolo nella notte. Allora scrissi io stesso (e questo lo dico, perché furono fatte delle accuse al segretario generale), scrissi io stesso un proclama ai Siciliani, nel quale diceva, mi pare, presso a poco queste parole: «Il partito d'azione, che tende ad agitare continuamente, vuole proporvi domani una sottoscrizione, per la quale voi protestate contro l'occupazione dell'imperatore Napoleone a Roma. Io 'vi consiglio di non protestare; voi protestereste contro il nostro migliore amico.»</text:span></text:p>
      <text:p text:style-name="P3">Io non ricordo precisamente le altre parole di questo proclama, ma finiva per dire: <text:s/>«è inutile la protesta; non protestate.»</text:p>
      <text:p text:style-name="P3">In questo modo emisi l'ordine che il signor Bertani pretende che io abbia dato. Io non feci altro che dire: non protestate, ché non ne vale la pena; non protestate, che sarebbe un danno politico. Se volevano protestare erano padroni, e non protestarono.</text:p>
      <text:p text:style-name="P3">Ma due giorni dopo che avea emanalo quest'avviso venne fuori nei giornali una protesta contro il Governo, protesta della società operaia di Palermo.</text:p>
      <text:p text:style-name="P3"><text:soft-page-break/></text:p>
      <text:p text:style-name="P3">Se questa fosse stata unicamente fatta dagli operai di Palermo, o da qualunque siasi abitante di quella città, non ci avrei badalo; ma questa protesta, che diceva essere tempo di abbandonare questo Governo servile, vile, basso, e non so che altro, era sottoscritta da due impiegati del Governo.</text:p>
      <text:p text:style-name="P2"><text:span text:style-name="T6">A me pare che gli impiegali del Governo sono principalmente retti da due leggi, cioè di servire il loro padrone, e di servirlo come vuole ohi ha la risponsabilità. </text:span><text:span text:style-name="T8">(Bravo! a destra — richiami a sinistra)</text:span></text:p>
      <text:p text:style-name="P2"><text:span text:style-name="T6">E il Governo, sono io che devo rispondere in questa Camera se ho fatto male o bene a consigliare ai Siciliani di non protestare, ma i miei impiegati </text:span><text:span text:style-name="T8">(Con forza) </text:span><text:span text:style-name="T6">devono eseguire quello che io loro ordino; e quindi è che all'indomani feci chiamare i due impiegati della segreteria generale dell'interno, e quando seppi che erano veramente dessi che aveano sottoscritto la protesta, li destituii. (Segni </text:span><text:span text:style-name="T8">di approvazione a destra, di disapprovazione a sinistra)</text:span></text:p>
      <text:p text:style-name="P3">Questo per l'interpellanza del deputato Bertani, Adesso, (tassando agli altri appunti che furono rivolti al Ministero della guerra, mi pare che il deputato Ricciardi abbia detto che alcuni ufficiali liberali del 1831, i quali furono privati di impiego, non godono del favore concesso ad altri dimessi più recentemente.</text:p>
      <text:p text:style-name="P3">A questo proposito dirò che ho già sottoscritto molle e molte ammessioni a riposo con tutti i vantaggi che loro conferisce il decreto del dittatore Farini a coloro che furono rimossi per fatti politici, e molti di questi appartengono al numero di quelli che vennero destituiti nel 1821.</text:p>
      <text:p text:style-name="P3">Questi vantaggi poi sono che viene loro data una pensione di riposo computata sul grado che avevano al momento della destituzione, aumentata di un grado ogni dodici anni. Ella vede che dal 1820 al 1860 si aumenta di tre gradi; in questo modo fu loro applicato il decreto.</text:p>
      <text:p text:style-name="P3">Un'altra osservazione mi venne fatta perché il collegio della Nunziatella, riputatissimo nella milizia napoletana, avesse avuto una destinazione d'importanza inferiore a quella che aveva prima.</text:p>
      <text:p text:style-name="P3">A questo riguardo farò notare che il collegio della Nunziatella aveva presso a poco la stessa organizzazione dell'antica accademia militare di Torino. Vi si accoglievano giovanetti dai 10 ai 12 anni, ed a misura che si sviluppavano nell'istruzione venivano destinati parie alle armi facoltative del genio e dell'artiglieria, e parte alle armi della cavalleria e della fanteria. Quest'organizzazione fu riconosciuta sconvenientissima da noi, perché è un fatto che colle armi di fanteria e di cavalleria si esige un'istruzione infinitamente inferiore a quella che si richiede per le armi facoltative, e quindi, se in un collegio militare possono bastare quattro o cinque anni per l'istruzione necessaria ad un ufficiale di cavalleria o di fanteria, ci vogliono olio anni per l'istruzione d'un ufficiale delle armi speciali.</text:p>
      <text:p text:style-name="P3">D'AYALA. Chiedo di parlare.</text:p>
      <text:p text:style-name="P2"><text:span text:style-name="T6">DELLA ROVERE, </text:span><text:span text:style-name="T8">ministro per la guerra. </text:span><text:span text:style-name="T6">In guisa che, se i due distinti corsi debbono seguire parallelamente, ne nasce che o vengono sacrificali gli uffiziali delle armi di fanteria e di cavalleria, o viene sacrificata l'istruzione degli ufficiali delle armi speciali; perciò si trattengono troppo gli uni o troppo poco gli altri negli studi. L'istruzione adunque essendo difettosa, doveva essere modificata. In Piemonte si era già modificata quest'istituzione, e l'accademia militare era già stata ordinata per le armi facoltative.</text:span></text:p>
      <text:p text:style-name="P3"/>
      <text:p text:style-name="P39">232 - CAMERA DEI DEPUTATI — SESSIONE DEL 1861</text:p>
      <text:p text:style-name="P3">Noi abbiamo cosi un collegio militare che può ricevere duecentocinquanta giovani da destinarsi alle armi facoltative, e, giusta i calcoli fatti, pare che questo possa bastare, quando abbia ricevuto lo sviluppo di cui è suscettivo. In Francia, in Austria, in Prussia non avvi che un solo collegio di questa natura. Domando quindi se non conveniva mantenere quello che è già presso di noi organizzato e modificare l'altro istituto militare. Questa modificazione si fece in modo da assimilarlo, perfettamente ai collegi di Firenze, di Milano, di Parma e d'Asti; i giovani vi ricevono la prima istruzione che può essere comune alle armi di fanteria, di cavalleria ed alle armi facoltative; e poi, uscendo da quel collegio, quelli che vogliono prendere la carriera delle armi facoltative vengono a Torino, mentre gli altri vanno alla scuola di Modena od alla scuola di Pinerolo.</text:p>
      <text:p text:style-name="P2"><text:span text:style-name="T36">Con quest'ordinamento non si produsse danno alla città di Napoli, poiché, se si guarda al numero materiale degli allievi, si vede che prima il collegio di Napoli non contava che 130 allievi, ed ora è atto a capirne 180, ed anzi credo che questo numero sia già al completo, e che vi siano già nuove domande di postulanti per esservi ammessi. </text:span><text:span text:style-name="T6">In conseguenza non credo che il Governo siasi male diportato in ciò verso la città di Napoli. Il collegio ha perduto forse d'importanza tecnica, ma ha acquistata maggiore importanza numerica. </text:span><text:span text:style-name="T8">(Bisbiglio a sinistra)</text:span></text:p>
      <text:p text:style-name="P3">Un altro appunto mi venne fatto mentre io non era presente, e prego perciò di correggermi se sbaglio in qualche cosa.</text:p>
      <text:p text:style-name="P28">Mi si dice che degli ufficiali già appartenenti allo sciolto esercito borbonico, ili quelli che avevano capitolato a Gaeta, abbiano presentato qualche ricorso, perché non ottennero la pensione che loro si compete, o perché non sono trattati giusta quanto era stato stabilito dai patti della capitolazione.</text:p>
      <text:p text:style-name="P3">Questo io credo che sia erroneo. C'è ritardo nel liquidare le pensioni dei borbonici, ma questo ritardo sta tanto per loro come per gli svizzeri, che erroneamente taluno, mi si dice, abbia allegato essere già soddisfatti. Notisi che questa mattina stessa ho mandala una nota al signor presidente del Consiglio, ministro degli esteri, nella quale gli spiego alcune difficoltà che vo incontrando nel liquidare la pensione agli Svizzeri, siccome gliene era stata fatta istanza dal ministro del Consiglio federale.</text:p>
      <text:p text:style-name="P3">A questo riguardo, ripeto, non v'è differenza alcuna di trattamento rispetto agli uni e agli altri.</text:p>
      <text:p text:style-name="P3">A mano a mano che vengono i richiami, e che mandano le carie, le esaminiamo al Ministero della guerra, e poi mandiamo l'ordine alla gran Corte dei conti in Napoli, perché sia loro liquidata la pensione.</text:p>
      <text:p text:style-name="P3">In quanto a coloro che hanno mostrato desiderio d'entrare nell'esercito, nei due mesi di tempo che furono loro concessi dalla capitolazione, già furono ammessi; e se alcuni non possono entrare, si è perché tardarono molto a presentare questa domanda.</text:p>
      <text:p text:style-name="P3">Finalmente mi pare che il deputato Alfieri abbia fatto qualche domanda relativamente all'andamento della leva nelle Provincie meridionali ed anche relativamente ad alcuni inconvenienti che si presentano cella leva nelle Provincie delle Marche e dell'Umbria.</text:p>
      <text:p text:style-name="P3">Io veramente, quando giunsi a prendere la direzione del Ministero, trovai che le operazioni della leva a Napoli erano molto arretrale. Si erano date dal Ministero di Torino tutte le disposizioni perché la leva ordinata dalla Camera di 36000 uomini fosse avviata nel mese di ottobre; ma, per le circostanze del brigantaggio,</text:p>
      <text:p text:style-name="P3"/>
      <text:p text:style-name="P38"/>
      <text:p text:style-name="P3">per l'agitazione che regnava in quel paese, non credette il generale Cialdini di poter ordinare la estrazione. Quindi ogni cosa fu sospesa. Quando poi vi arrivò il generale La Marmorario gli feci eccitamento perché desse esecuzione all'ordine del Parlamento.</text:p>
      <text:p text:style-name="P3">Dalle prime informazioni che io ne ricevetti pareva che ci fosse dubbio sull'esito; ma le notizie che ricevo oggidì dallo stesso generale sono soddisfacentissime, ed io spero che la leva si compirà nel Napoletano come si compieva sotto al regime borbonico. E questo lo spero, tanto più quando pongo mente al fatto dei 30000 o 32000 soldati napoletani che, come dissi pochi giorni fa, già sono incorporati nell'esercito, e sono nell'alta Italia. Quando questi vennero di là, si erano già sparsi nelle campagne, erano quindi gente che poteva darsi al brigantaggio, gente mollo più difficile a decidersi a partire che non i giovani coscritti, i quali sono mollo più morali che non i vecchi soldati stati lungo tempo sotto l'amministrazione borbonica Questo mi dà tutta la confidenza che la leva riesca bene a Napoli. Dirò di più che si è già disposto dal Ministero della marina perché per il giorno 15 del corrente i battelli a vapore occorrenti al trasporto dei coscritti sieno a Napoli a disposizione del generale Là Marmora.</text:p>
      <text:p text:style-name="P3">In quanto alla leva in Sicilia, io credo che incontreremo forse maggiori difficoltà alla sua piena effettuazione che non a Napoli. E questo Io dico con dispiacere, perché, quando io era in Sicilia, credeva che le cose fossero avviate in modo da facilitare tali operazioni; ma da qualche tempo vi è un'agitazione prodotta dai partiti, prima, a quanto si dice, dal partito borbonico, e poi da coloro i quali vorrebbero estirpato violentemente questo partito.</text:p>
      <text:p text:style-name="P3">Io desidero che quest'agitazione cessi quanto prima, affinché senza ostacoli notevoli possa operarsi la leva, e noi possiamo presentare all'Europa questo grande fatto che dalle Provincie meridionali vengano mandate all'armata italiana oltre a 18 o 80 mila reclute in un anno.</text:p>
      <text:p text:style-name="P3">Spero però che, cessando quest'agitazione, la leva si farà; e lo spero, fidando nel patriottismo dei Siciliani.</text:p>
      <text:p text:style-name="P3">In quanto alle Marche ed all'Umbria, per le leve fatte sui nati del 1839 e del 1840 si ebbero a deplorare fatti e a contare renitenti non pochi, in ispecie nell'Umbria. Di questi però va diminuendo il numero; ogni giorno ne rientrano ai rispettivi comuni, si presentano alle autorità e vengono a prendere servizio.</text:p>
      <text:p text:style-name="P3">Migliore indizio poi si ha in ciò che la nuova leva che si va attuando fra i nati neL 1841 procede con molla regolarità, e pochi sono i casi di renitenza finora manifestatisi. Questo fa credere che anche in quelle Provincie si comincino a persuadere che quest'obbligo generale deve pur essere sopportato da loro.</text:p>
      <text:p text:style-name="P2"><text:span text:style-name="T6">Non so se abbia lasciato senza risposta alcuna domanda: quando ciò fosse, prego la Camera di volermela rammentare. (Segni </text:span><text:span text:style-name="T8">di approvazione)</text:span></text:p>
      <text:p text:style-name="P3">PRESIDENTE. Il deputato Ricciardi ha facoltà di parlare per un fatto personale.</text:p>
      <text:p text:style-name="P3">RICCIARDI. Quello che dissi ieri della Basilicata fu da me attinto in parecchie sorgenti, ma specialmente nella relazione verbale di un testimonio oculare, del nostro collega Lovito, qui presente, il quale potrà all'uopo attestare i fatti da me accennati.</text:p>
      <text:p text:style-name="P3">LOVITO. Domando la parola per un fatto personale.</text:p>
      <text:p text:style-name="P3">RICCIARDI. Molte cose potrei aggiungere su questo proposito; ma poiché il signor presidente del Consiglio sembra mettere in dubbio i falli da me narrati, dirò che in generale quella provincia sf lagna mollo della indolenza del prefetto, il quale non provvede alle cose del paese con tutta l'energia necessaria.</text:p>
      <text:p text:style-name="P5"><text:soft-page-break/>233 - TORNATA DEL. 9 DICEMBRE</text:p>
      <text:p text:style-name="P3">Non ho detto che quelle popolazioni siano interamente abbandonate a sé stesse, bensì che nei luoghi più minacciati dal brigantaggio, le popolazioni, provvedendo alla loro salute, han posto su dei governi provvisorii.</text:p>
      <text:p text:style-name="P3">Del resto, il mio onorevole amico Lovito potrà narrarvi ciò che è a sua cognizione.</text:p>
      <text:p text:style-name="P3">Debbo ora ringraziare l'onorevole ministro della guerra di ciò che ha affermato aver fatto in favore delle gloriose reliquie del 1821, e così pure dell'assicurazione data rispetto all'osservanza della capitolazione di Gaeta.</text:p>
      <text:p text:style-name="P3">Io credo, o signori, cl:e i nemici bisogna vincerli coll'umanità e soprattutto rolla giustizia.</text:p>
      <text:p text:style-name="P3">PRESIDENTE. Il deputato Lovito ha la parola per un fatto personale.</text:p>
      <text:p text:style-name="P3">LOVITO. Dal momento che l'onorevole Ricciardi ha invocata la mia testimonianza sui fatti di Basilicata, mi correva l'obbligo di reclamare la parola per restituire alla verità quelle cose che appresa in due mesi di dimora in quella provincia, d'onde or ora ritorno.</text:p>
      <text:p text:style-name="P3">Mi compiaccio di sentire dall'onorevole presidente del Consiglio notizie più confortanti di Basilicata, come ammiro la leggiadria del discorso dell'onorevole ministro dei lavori pubblici; ma le assicurazioni dell'onorevole presidente del Consiglio e la leggiadria del discorrere del suo collega pei lavori pubblici non possono impedire che il giorno 5 novembre ultimo un'orda di briganti si portasse su Trivigno a massacrarvi cinque galantuomini; ed in quel giorno medesimo in cui il governatore di Basilicata faceva partire il generale Della Chiesa dal capoluogo della provincia con 450 bersaglieri, spacciando di averla finita coi briganti.</text:p>
      <text:p text:style-name="P3">Che i briganti non fossero penetrati in Aliano, dove moriva per mano assassina il capitano dei bersaglieri, Palizzi; effe non fossero entrati in Stigliano, dove la bandiera borbonica restava a sventolare due giorni, a grande disdoro Del paese e del Governo; che non avessero saccheggiato Corigliano, Grassano, Accettura, Pietragalla, dove un pugno di eroi trincerali net palazzo ducale tennero 17 ore di resistenza; che non fossero entrati in Bella, dove periva il sacerdote Bruno, fratello di un capitano di volontari.</text:p>
      <text:p text:style-name="P2"><text:span text:style-name="T6">I discorsi degli onorevoli ministri non tolgono che i saccheggiatori non fossero entrati in Vaglio, ove a sei miglia da Potenza scannavano con altri liberali il sindaco signor La Casma; che i satelliti di Borges non invadessero Craco, dove morì il deputato del 1848, signor Costantino Rigirone; che non fossero penetrati in Salamini, dove il nobile mio amico e compagno di studi, signor Celerino Spaziento, era legato ad una colonna e vivo abbruciato. Mi riservo a suo tempo, e dopo che questa discussione sopra interessi più vasti e generali siasi esaurita, di formulare dei capi d'accusa contro il governatore di Basilicata, onorato testé non so di qual croce, </text:span><text:span text:style-name="T36">secondo il costume del Governo di accordare decorazioni in ragione diretta degli insuccessi. </text:span><text:span text:style-name="T8">(Mormorio di disapprovazione)</text:span></text:p>
      <text:p text:style-name="P3">PRESIDENTE. La prego di limitarsi al fatto personale.</text:p>
      <text:p text:style-name="P3">LOVITO. Ed allora dimostrerò che sotto gli occhi del prefetto di Basilicata, in pieno meriggio, a suono di tromba, nella Valle del Sauro si è organizzata, durante tutto il mese di Ottobre, la banda di Borges, che divenne poi il il terrore di Basilicata.</text:p>
      <text:p text:style-name="P3">PRESIDENTE. Si ripiglia l'ordine degli Oratori iscritti.</text:p>
      <text:p text:style-name="P3">FRISCIA. Ho chiesto la parola per un fatto personale.</text:p>
      <text:p text:style-name="P3">PRESIDENTE. Non avevo inteso che avesse chiesto di parlare per un fatto personale;</text:p>
      <text:p text:style-name="P3"/>
      <text:p text:style-name="P38"/>
      <text:p text:style-name="P3">l'avevo quindi inscritto per parlare à suo tempo sulla questione che si sta discutendo. Ha quindi facoltà di parlare per un fatto personale.</text:p>
      <text:p text:style-name="P2"><text:span text:style-name="T6">FRISCIA. Non mi tratterrò a parlare di un atto del luogotenente generale in Sicilia, che ha rapporto alla mia persona; non confuterò neanco una teoria che ha enunciato qui, in questo Parlamento del regno italiano, un ministro di un regno libero! Altri oratori, la Camera, il paese giudicheranno di questa teoria indegna di essere esposta in quest'aula. </text:span><text:span text:style-name="T8">(Rumori di disapprovazione)</text:span></text:p>
      <text:p text:style-name="P3">PRESIDENTE. La prego di restringersi al fatto personale.</text:p>
      <text:p text:style-name="P3">FRISCIA. Vengo al fatto personale.</text:p>
      <text:p text:style-name="P3">Quel luogotenente ci diceva che il suo proclama fu scritto e pubblicato in Sicilia in seguito delle informazioni che aveva avuti», lo che fui tra i segnatari di una protesta che diede luogo all'atto del luogotenente, dirò che le informazioni che aveva il luogotenente generale erano false, e i fatti hanno mostrato come fossero false; che le informazioni false che il luogotenente generale si aveva e che io condussero a quell'atto, il quale ò stato in Sicilia assai severamente giudicato, procedevano da che il Governo, avendo concepito una generale diffidenza su quel partito che era stato sempre primo in tutti i sacrifizi, si circondava di gente che non amava né la causa italiana, né la causa della libertà.</text:p>
      <text:p text:style-name="P2"><text:span text:style-name="T36">La società unitaria di Palermo, che io aveva l'onore di presiedere</text:span><text:span text:style-name="T6">, pel 7 settembre aveva determinato che si celebrasse quel giorno che ricordava l'era in cui definitivamente i Borboni avevano finito di dominare sul regno delle Due Sicilie. Però quella società, composta dei più rispettati, dei più devoti patriotti della Sicilia, considerando come quei tempi erano tempi di agitazione, come in quei tempi le dimostrazioni di piazza potessero produrre degli sconcerti, che noi, che li avevamo sempre evitali, volevamo evitarli pure in quei momenti, aveva dichiarato che, non potendo quella data essere scordata dai Siciliani, doveva essere santificata, ma non colle dimostrazioni popolari. Però, siccome si sapeva che in Napoli ed in Genova, col consenso del Governo. e pubblicamente si firmava una protesta contro l'occupazione francese, si disse: si evitino assolutamente tutte le dimostrazioni, e per ricordare quel giorno non si faccia altro che invitare i cittadini a firmare quella protesta. A tal fine si destinarono, perché non ci fosse assolutamente convegno di molte persone, delle botteghe in siti appartati, nelle quali si dovesse concorrere a firmarla. Questa era stata la deliberazione della società unitaria; essa fu annunziata precedentemente nei giornali. Il Governo né ufficialmente, né officiosamente fece dir cosa o mostrò che si opponesse a quella determinazione; quando il giorno precedente il sette settembre era fatto pubblicare un programma, nel quale si diceva nient'altro che questo: si ricordava la data, si ricordava la necessità di non lasciarla dimenticata e si pregavano! cittadini che stessero fermamente all'ordine ed alla tranquillità e che accorressero solamente a firmare quella protesta.</text:span></text:p>
      <text:p text:style-name="P3">Questo programma fu debitamente mandato alla questura perché lo firmasse, e la questura ricusò di firmarlo per l'affissione.</text:p>
      <text:p text:style-name="P3">All'indomani il luogotenente fa pubblicare quel proclama, il quale eccitò una grande agitazione in Palermo. Si voleva in quel momento stracciarlo su tutte le cantonate; ma noi dicemmo che dovevasi mostrare fermo rispetto all'ordine ed alle leggi e l'abbiamo fatto rispettare. Egli è per questo solamente che quel proclama non fu stracciato e che delle dimostrazioni dispiacevoli, de' fatti dolorosi non si verificarono in quel giorno.</text:p>
      <text:p text:style-name="P3"/>
      <text:p text:style-name="P38"/>
      <text:p text:style-name="P5">234 - CAMERA DEI DEPUTATI — SESSIONE DEL 1861</text:p>
      <text:p text:style-name="P3">Il luogotenente vi disse che supponeva che quel programma fosse stato pubblicato malgrado il divieto della polizia. Che il luogotenente si fosse ingannato, l'ha confessato oggi egli stesso.</text:p>
      <text:p text:style-name="P3">Che quel proclama poi abbia impedito le firme della protesta. , questo è un fatto. In effetto, in quel giorno si videro stracciate, anche per le mani degli agenti della polizia, di quelle proteste!</text:p>
      <text:p text:style-name="P2"><text:span text:style-name="T6">Molti furono spaventati da quel proclama del luogotenente generale, e mandarono a cancellare la loro segnatura; ed esistono delle proteste deposte in Genova presso il Comitato generale di provvedimento, dove ci sono molte segnature già cancellate espressamente in quel giorno. </text:span><text:span text:style-name="T8">(Susurro) </text:span><text:span text:style-name="T6">In molti altri comuni della Sicilia, in seguito al proclama, molte copie della protesta furono carpite dagli agenti della sicurezza pubblica.</text:span></text:p>
      <text:p text:style-name="P3">Da ciò si vede come il Governo, calcolando sopra informazioni false, giudicava male il partito che l'aveva sostenuto, partito che lo sosterrà sempre quando agirà nella buonavia; e quindi non era per niente bene ispirato in quegli atti che furono giudicali severamente e giustamente dal paese!</text:p>
      <text:p text:style-name="P3">PRESIDENTE. Si ripiglia l'ordine degli oratori iscritti per la discussione generale.</text:p>
      <text:p text:style-name="P2"><text:span text:style-name="T6">RICASOLI B, </text:span><text:span text:style-name="T8">presidente del Consiglio'. </text:span><text:span text:style-name="T6">Domando la parola.</text:span></text:p>
      <text:p text:style-name="P3">PRESIDENTE. Ha la parola.</text:p>
      <text:p text:style-name="P2"><text:span text:style-name="T6">RICASOLI B. , presidente </text:span><text:span text:style-name="T8">del Consiglio. </text:span><text:span text:style-name="T36">Non posso lasciar passare quello che l'onorevole Lovito ha pronunziato a carico del prefetto di Potenza. </text:span><text:span text:style-name="T6">Il prefetto di Potenza è il signor De Rolland, che credo più conosciuto da molti membri che qui seggono </text:span><text:span text:style-name="T8">(Si! si!), </text:span><text:span text:style-name="T6">che non da me stesso. Egli ha sempre dimostralo, durante la mia amministrazione, un tal amore patriottico, un abbandono cosi completo d'ogni considerazione di sé medesimo, che non ho tema d'affermare che la distinzione che io stesso gli ho' conferito per le opere sue eroiche durante il brigantaggio è la distinzione che più mi compiaccio d'aver data. </text:span><text:span text:style-name="T8">(Bravo</text:span><text:span text:style-name="T6">! Bene '. )</text:span></text:p>
      <text:p text:style-name="P2"><text:span text:style-name="T6">Questa dichiarazione solenne in quest'Assemblea è un debito mio il farla, non tanto per giustizia riguardo al signor De Rolland, quanto perché io ritengo importante di rialzare la dignità, la stima, la fiducia, rispetto al pubblico, di tutti coloro i quali coprono degli uffici governativi, e ciò specialmente in questi momenti in cui l'opera loro non solo è difficile, ma anche coraggiosa, e perciò più utile al bene sociale. </text:span><text:span text:style-name="T8">(Bravo)</text:span></text:p>
      <text:p text:style-name="P2"><text:span text:style-name="T6">Come io credo di dover rendere giustizia a coloro che la meritano, cosi, se alcuno avrà da articolare accuse fondate, mi vedrà del pari pronto a non avere alcun riguardo nell'applicare una severa punizione. </text:span><text:span text:style-name="T8">(Bravo! Bene!)</text:span></text:p>
      <text:p text:style-name="P3">PRESIDENTE. Il ministro delle finanze ha facoltà di parlare.</text:p>
      <text:p text:style-name="P2"><text:span text:style-name="T6">BASTOGI, </text:span><text:span text:style-name="T8">ministro delle finanze. </text:span><text:span text:style-name="T36">Ieri l'altro mi è stato riferito che un onorevole deputato ha detto alla Camera, . come la rendita, che chiamerò napoletana, non fosse stata esattamente pagata.</text:span></text:p>
      <text:p text:style-name="P3">Dirò due parole in risposta.</text:p>
      <text:p text:style-name="P3">La rendita napoletana semestrale ascende dai 14 ai 15 milioni di franchi circa; al principio di ottobre non rimanevano, a pagarsi che un milione e mezzo di franchi, e questa somma non si era ancora pagata, perché non si era fatta la presentazione dei titoli, probabilmente perché i proprietari, trovandosi assenti, dovevano mettere in regola le loro carte.</text:p>
      <text:p text:style-name="P3"/>
      <text:p text:style-name="P38"/>
      <text:p text:style-name="P3">Può darsi anche che, in tanto tramestio di cose e di uomini, qualche impiegato non ancora bene esperto possa non avere esattamente fatto il suo dovere; ma questa amministrazione essendo distinta dalla centrale, il Governo non conosce tutti questi singoli fatti di lievissima importanza; però posso assicurare che un tal fatto, quando sia avvenuto, non si rinnoverà per l'avvenire.</text:p>
      <text:p text:style-name="P28">Nel fare questa dichiarazione, cioè che rimaneva a pagarsi un milione e mezzo di franchi, debbo osservare che ciò non avvenne per mancanza di fondi per pagare queste rendite, poiché la cassa detta di ammortizzazione, la quale fa il servizio del debito pubblico, aveva, secondo le costumanze dell'ex-regno di Napoli, scontato per 300 mila ducati, cioè poco più di un milione di franchi; il che dimostra come queste casse fossero fornite del necessario.</text:p>
      <text:p text:style-name="P3">Che poi le casse fossero fornite del necessario, lo dimostra questo fatto, che dal 1° gennaio al 3 dicembre dal tesoro centrale s'inviarono a Napoli 46 milioni, e che il tesoro di Napoli non ha pagati che di milioni; cosicché questo è debitore a quello centrale di circa sei milioni. Credo con queste poche parole di aver assicurato il Parlamento che il Governo è geloso, e sarà sempre geloso, che le rendite del nuovo regno italiano siano con precisione pagate.</text:p>
      <text:p text:style-name="P3">PRESIDENTE. La parola spetterebbe al deputato Greco, il quale l'ha ceduta al deputato Mellana<text:span text:style-name="T46">. </text:span></text:p>
      <text:p text:style-name="P3">MELLANA. Ringrazio il deputato Greco di avermi ceduta la parola in una questione, ove essenzialmente si tratta delle provincie di Napoli; ciò più di ogni altra asserzione prova, o signori, che la conoscenza e la reciproca fiducia fra i figli d'Italia si va compiendo.</text:p>
      <text:p text:style-name="P3">Valendomi della parola che mi è conceduta, non entrerò a rispondere direttamente a quanto venne or ora accennato da tre onorevoli ministri, che hanno testé parlalo; mi riservo a ciò fare nella parte del mio discorso ove farò passare brevemente a rassegna i sette antecedenti discorsi dei signori ministri; ma intanto nell'esordire non posso, per tema che mi fallisca la memoria, esimermi dal fare una risposta ad una osservazione dell'onorevole presidente del Consiglio, e ad un'altra dell'onorevole ministro della guerra, perché non riguardano, secondo me, dei fatti, ma toccano principii costituzionali.</text:p>
      <text:p text:style-name="P3">L'onorevole ministro dell'interno parlò di un fatto relativo ad un giovane veneto, e parlò col linguaggio che avrebbe tenuto qualsiasi ministro di buon Governo nei giorni del pieno dispotismo.</text:p>
      <text:p text:style-name="P2"><text:span text:style-name="T6">Ei ci diceva: quest'uomo era incomodo, quest'uomo ammonito non ottemperava all'ammonizione; noi lo allontanammo. Ma lo allontanaste </text:span><text:span text:style-name="T8">(Con forza), </text:span><text:span text:style-name="T6">e con qua) legge lo allontanaste? Colla legge del pieno arbitrio.</text:span></text:p>
      <text:p text:style-name="P2"><text:span text:style-name="T6">Perché voi, che dite in pieno Parlamento all'Europa che l'Italia è una, ed avete proclamalo il regno d'Italia, non avete ancora avuto il coraggio di presentare una legge, per cui qualsiasi Romano, qualsiasi Veneto, che si trovi sul territorio del regno, sia cittadino nato e suddito del suo Re? </text:span><text:span text:style-name="T8">(Viva approvazione a sinistra e dalle gallerie)</text:span></text:p>
      <text:p text:style-name="P3">PRESIDENTE. Osservo alle tribuni; che è proibito ogni segno di approvazione o disapprovazione.</text:p>
      <text:p text:style-name="P3">MELLANA. Il ministro della guerra, al quale mi riservo di fare più ampia risposta riguardo al fatto del collegio della Nunziatella, esso, mi si permetta l'espressione, burocraticamente diceva: di che possono lamentarsi i Napoletani sull'operato ministeriale in merito a quel collegio?</text:p>
      <text:p text:style-name="P3"/>
      <text:p text:style-name="P39">235 - TORNATA DEL 9 DICEMBRE</text:p>
      <text:p text:style-name="P3">Trovavansi da prima in quello 120 alunni; ora ce ne sono si sono quindi regalati 60 giovani di più, ancoraché, e ammette, si sia menomala l'importanza di quella istituzione. E che? Ponete in bilancia l'aumento di 60 giovani in una città che conta 500 mila abitatori, col sentimento d'un giusto e nobile suo orgoglio?</text:p>
      <text:p text:style-name="P2"><text:span text:style-name="T6">Questo appunto mi prova che non comprendete né Napoli, né i Napoletani. Vi sono sentimenti di affetto e di dignità a cui le popolazioni tengono assai più che a meschini interessi. Vi sono tradizioni, vi sono retaggi ai quali l'animo dei cittadini è affezionato, e sui quali non si può porre leggiermente la mano. Da quella scuola uscirono uomini che hanno illustrato il nome italiano: mi basterà nominare il Colletta; e Napoli ha certo diritto che una scuola che formò uomini cosi distinti rimanga nelle sue mura. Se a ciò aveste pensato, voi non avreste cosi inopinatamente leso un giusto sentimento di quella Napoli che deve fare tanti sacrifici all'unità italiana. (Bene! </text:span><text:span text:style-name="T8">Bravo!</text:span><text:span text:style-name="T6">)</text:span></text:p>
      <text:p text:style-name="P3">Ma. v'ha di più: in questo Parlamento molte volte si cita, ed a ragione, l'illustre generale La Marmora.</text:p>
      <text:p text:style-name="P3">Lo citerò anch'io.</text:p>
      <text:p text:style-name="P3">Egli sosteneva un giorno, nel subalpino Parlamento, che per decreto reale si potevano recar mutazioni organiche nelle scuole dell'accademia militare; ma dopo una lunga discussione riconobbe anch'egli che l'ordinamento delle scuole. militari, per la parte organica, non si può fare che per legge. Al Ministero spella, solo la parte regolamentare.</text:p>
      <text:p text:style-name="P3">Se il Ministero fosse rimasto su questo terreno della Costituzione, se non avesse invaso il potere legislativo, avrebbe evitato a sé dei dispiaceri e molivi di giusti lagni a quella popolazione, che si vede ogni di tolto un qualche ufficio o reminiscenza; quello che è giusto si faccia, ma guardatevi dall'aggravare i mali. E questo valga anche per risposta al signor ministro della marina. (Bene!) <text:s/>Fatte queste due brevi osservazioni, permetterà la Camera ch'io diriga dapprima la parola all'onorevole Carutti. Le sue parole, dette con fine onestissimo, possono tuttavia trovare un'eco infausta fuori di questo recinto, e quest'eco è già pervenuta fino ai miei orecchi.</text:p>
      <text:p text:style-name="P3">Quale è l'ordinaria accusa dei signori della maggioranza verso gii uomini della sinistra, o meglio dirò dell'estrema sinistrai</text:p>
      <text:p text:style-name="P3">Essi dicono: voi della sinistra, o meglio voi dell'estrema sinistra siete divisi, non avete Uh programma.</text:p>
      <text:p text:style-name="P2"><text:span text:style-name="T6">Ebbene, l'onorevole Carutti all'improvviso trovò l'unità perfetta, trovò questo partito tanto compatto da essere, per. cosi dire, concentrato nella testa dell'onorevole Petruccelli; esso non solo trovò il programma dell'estrema sinistra, ma, quasi esterrefatto, vide già le teste dei Girondini infisse sulle porte di questo Parlamento. </text:span><text:span text:style-name="T8">(Si ridi)</text:span></text:p>
      <text:p text:style-name="P3">Ebbene, o signori, vi risponderò e circa la divisione e circa il programma<text:span text:style-name="T46">. </text:span>.</text:p>
      <text:p text:style-name="P3">Il programma nostro in genere è il programma vostro. Né può essere diverso.</text:p>
      <text:p text:style-name="P3">Noi abbiamo per programma l'unità italiana; poderoso armamento nazionale; liberale e forte organizzazione amministrativa.</text:p>
      <text:p text:style-name="P3">Voi volete andare a Venezia, volete andare a Roma. E noi pare, e certo non ne dubiterete.</text:p>
      <text:p text:style-name="P3">Il programma adunque è identico.</text:p>
      <text:p text:style-name="P3">IL disparere sta nella scelta dei meni, nella scelta degli individui.</text:p>
      <text:p text:style-name="P3">Noi, appunto perché minoranza, non possiamo avere un programma di particolari, o, come si dice, di dettaglio.</text:p>
      <text:p text:style-name="P3"/>
      <text:p text:style-name="P38">Noi, convenendo nei principii, lasciamo piena libertà ai nostri, perché liberi e franchi esprimano le loro opinioni, senza che l'uno assuma nei particolari la risponsabilità dell'altro. La perfetta disciplina è propria delle maggiorante, le quali condividono la responsabilità degli uomini che esse sostengono al timone della cosa pubblica.</text:p>
      <text:p text:style-name="P2"><text:span text:style-name="T6">Noi non aspiriamo a governare; quell'epoca è lontana; solamente i vostri errori possono accelerare quel giorno. Le redini dello Stato, prima di passare nelle nostre, devono passare per le mani di tutte le altre frazioni di questa Camera; devono essere prima chiamati a governare quegli uomini che si denominano pratici e possibili. </text:span><text:span text:style-name="T8">(Ilarità)</text:span></text:p>
      <text:p text:style-name="P3">Quando venisse il giorno che, peri vostri e gli altrui errori, le redini dello Stato dovessero cadere nelle nostre mani, state sicuri che quel giorno ci troverete perfettamente organizzati e quale un sol uomo, è con un programma netto e pratico, con quella energia alta a salvare l'iniziativa parlamentare. ;</text:p>
      <text:p text:style-name="P2"><text:span text:style-name="T6">Ritenete, o signori, che il senso pratico non è in Italia patrimonio esclusivo di alcuno, una nobile prerogativa e vanto della nostra nazione, checché altri ne pensi oltre l'Alpi ed il mare. Per noi pure rivendichiamo questa comune prerogativa, e ve ne daremmo luminosa prova, se mai dovesse per opera nostra essere salva la comune patria. (Bene! </text:span><text:span text:style-name="T8">a sinistra)</text:span></text:p>
      <text:p text:style-name="P3">Ma dite, o signori, voi che parlate di divisione fra noi, voi che chiedete il nostro programma, siete, poi voi veramente uniti e compatti? Avete voi un programma cosi sicuro ed esplicito? Questo è quello di che grandemente io dubito. Prova ne siaja presente discussione, o signori. Non potremmo noi, se vi fosse un tribunale a noi superiore, chiamarlo giudice nella grande contesa, se, cioè, il Ministero abbia fin qui corrisposte alla aspettativa vostra e del paese, e sia stato all'altezza delle gravi condizioni nelle quali versiamo; non potremmo noi, dico, rimettersi al giudizio di quel tribunale, producendo solamente i discorsi dei difensori del Gabinetto? lo sopprimerei tutti i nostri discorsi, e basterebbero abbondantemente i vostri documenti per vedere condannata la condotta fin qui tenuta dal Gabinetto, sia nella [politica esterna, sia a riguardo degli armamenti e dell'interna amministrazione.</text:p>
      <text:p text:style-name="P3">E tanto è vero che i vostri discorsi non potevano essere interamente accolti dal Gabinetto, che l'onorevole barone Ricasoli, il quale sentiva l'umiliazione che gliene verrebbe ove valessero certe ragioni addotte dai suoi più caldi difensori, senti il bisogno di chiedervi un voto senza ambagi o reticenze, un voto esplicito e netto di fiducia.</text:p>
      <text:p text:style-name="P3">Ho veduto i due ordini del giorno proposti da due frazioni della maggioranza, ed invano vi ho cercato il netto ed esplicito voto domandato dal signor Ricasoli.</text:p>
      <text:p text:style-name="P3">Ebbene, datelo questo voto netto e franco che vi domanda il barone Ricasoli; io vi sfido a darlo dopo i vostri discorsi pronunciati in quest'aula e fuori, dopo i passi da voi fatti. I vostri discorsi vi diranno se voi possiate dare questo francò verdetto a chi ha lasciato Unto da fare, a chi non ha corrisposto all'altezza dei tempi, in cui si trovava.</text:p>
      <text:p text:style-name="P3">Passo ora a spiegare quelle parole dell'onorevole Petruccelli, nelle quali l'onorevole Carutti scoperse il programma dell'estrema sinistra, e per tale poi bandito da alcuni giornali ministeriali.</text:p>
      <text:p text:style-name="P3">Notate, o signori, che l'onorevole Petruccelli non ha mai parlato, come si usa quando si vuol fare il programma di un partito, a nome dei suoi amici politici; egli ha parlato per sé.......</text:p>
      <text:p text:style-name="P3">PETRUCCELLI. Come sempre.</text:p>
      <text:p text:style-name="P3"/>
      <text:p text:style-name="P39">236 - CAMERA DEI DEPUTATI — SESSIONE DEL 1861</text:p>
      <text:p text:style-name="P3">MELLANA. Come sempre. Quando egli venisse a parlare a nome di altri, lo direbbe con quella lealtà che è propria di tutti noi.</text:p>
      <text:p text:style-name="P2"><text:span text:style-name="T6">Ma stiamo pure alle parole dell'onorevole Petruccelli; suonano forse desse quali si volle far credere suonassero? Si parlò di stato d'assedio, quasi si desiderasse lo stato d'assedio. Ma e chi vi dice questo? </text:span><text:span text:style-name="T2">Si è detto: prima di commettere, come avete fin qui fatto, atti degni di stato d'assedio ed illegali, esso vi disse: se prendete in alcune supreme circostanze indispensabile un tale provvedimento, innanzi che illegalmente applicarlo, abbiate il coraggio di domandare l'assentimento del Parlamento, ed il Parlamento avviserà.</text:span></text:p>
      <text:p text:style-name="P3">L'onorevole Petruccelli, parlando della questione romana, vi diceva: prima ancora che agli Italiani, Roma appartiene ai Romani (ciò che è la stessa cosa, perché appartenendo ai Romani appartiene agli Italiani). Ora la diplomazia, la quale ha dovuto riconoscere che i Parmensi, i Modenesi, i Napoletani, i Toscani avevano il diritto di discutere senza intervento di alcuno le loro questioni coi loro principi, questo medesimo diritto, la stessa diplomazia, non può negarlo ai Romani.</text:p>
      <text:p text:style-name="P3">Perché, egli diceva, perché i Romani non han fatto valere questo loro diritto al modo delle altre Provincie italiane? Odiato e debole è il loro Governo, ma vi sta a difesa la bandiera francese. E gl'Italiani, forse un po' egoisti, hanno sempre consigliali i Romani a soffrire, e non mettere inciampi nella questione generale d'Italia. E il buon senno italiano, questo buon senno che è il patrimonio di tutti gl'Italiani, la vinse; e i Romani hanno sofferto e soffrono tuttodì.</text:p>
      <text:p text:style-name="P3">Così vi diceva l'onorevole Petruccelli; ma quindi soggiungeva: può venire il momento in cui stanchi, e per tanto tempo delusi nelle loro speranze, il dolore la vinca sulla prudenza, e i Romani insorgano nelle vie di Roma.</text:p>
      <text:p text:style-name="P2"><text:span text:style-name="T6">Quando quel caso avvenisse (e deve avvenire, perché la pazienza ha i suoi limili, né il popolo romano può esser condannato ad essere in perpetuo l'ilota o l'olocausto dei pregiudizi della società cattolica), quando ciò avvenisse, ecco i consigli dati da quel feroce convenzionalista che è l'onorevole Petruccelli; egli non vi ha chiamali alle scene di Marat, vi ha chiamali ai tuttuosi casi di Varsavia; vi ha detto che noi raccomanderemo ai Romani: «Se occorre, cadete; insanguinate del vostro sangue le vostre vie; cadete sotto il ferro straniero; ma, per carità! per ultimo sacrifizio alla comune causa, non versate il sangue medesimo che si versava "per l'Italia sui campi di Solferino.» (Bravo! a sinistra).</text:span><text:span text:style-name="T8"> ,</text:span></text:p>
      <text:p text:style-name="P3">È questo il modo con cui s'interpretano i discorsi che vengono da questa parte? Petruccelli vi ha chiamali ai casi di Polonia, dove un popolo cattolico, dove un popolo di nostri fratelli, inginocchiato davanti agli altari del nostro Dio, soffre il martirio colla sola speranza che la sua voce non solo salga oltre la terra, ma giunga a commuovere i suoi fratelli.</text:p>
      <text:p text:style-name="P2"><text:span text:style-name="T6">Ma il cattolicismo, signori, che trovò denari ed uomini per sacrificarli in Castelfidardo e nelle montagne degli Abruzzi, per salvare due palmi di terra al pontefice, non ha avuto una voce, non una lacrima per i suoi correligionari sacrificati sugli altari del comune Iddio. </text:span><text:span text:style-name="T8">(Applausi)</text:span></text:p>
      <text:p text:style-name="P2"><text:span text:style-name="T6">E questo sangue, signori, è l'ineffabile tutto delle donne polacche che piangono figlie marito, non ricadrà sul Russo, ma ricadrà sulla intera cattolicità, compreso il suo capo; compreso il primogenito figlio della Chiesa <text:s/></text:span><text:span text:style-name="T8">(Bravissimo!)</text:span></text:p>
      <text:p text:style-name="P3">Ma direte: Petruccelli vuole un fucile per ogni individuo, vuole i patiboli. Esso disse:</text:p>
      <text:p text:style-name="P2"/>
      <text:p text:style-name="P37"/>
      <text:p text:style-name="P3">se l'Europa ci volesse astringere a cosa indegna di noi, noi faremo d'ogni uomo un soldato, noi faremo salire sul patibolo i traditori, se mal ve ne fossero. E che? Vi sarebbe qui alcuno che vorrebbe sostenere una estrema guerra avendo a fianco de' traditori? In politica il sangue è delitto, quando non è richiesto da una ineluttabile necessità.</text:p>
      <text:p text:style-name="P2"><text:span text:style-name="T6">Prima di entrare nel merito, o signori, debbo ancora dare una risposta all'onorevole mio amico Carutti. </text:span><text:span text:style-name="T8">(Ilarità) </text:span><text:span text:style-name="T6">Sì, mio amico, ancora che sedente su diversi banchi. Esso vi diceva: questo fiero "Piemonte vuole solamente la sua Dinastia, il suo Statuto, vuole l'esercito, e ciò in risposta a quella parola che si fa correre in mezzo alle inquiete popolazioni, e che non può avere significato, cioè alla parola </text:span><text:span text:style-name="T8">piemontesismo, </text:span><text:span text:style-name="T6">della quale io, o signori, che mi stringo con predilezione con i nostri compagni di Napoli, perché desidero che ci studiamo e ci conosciamo a vicenda, potrò parlare senza timore di sollevare alcun dissidio.</text:span></text:p>
      <text:p text:style-name="P3">Avanti tutto dirò all'onorevole Carutti: perché dire: il Piemonte vuole questo?Ma quello che vogliamo noi, lo vuole tutta Italia; e mi permetto anzi di dire che le altre parti d'Italia hanno dato di volerlo prove maggiori di noi, se pur fosse possibile.</text:p>
      <text:p text:style-name="P3">Infatti noi non andammo a cercarla questa Dinastia, che amiamo però tutti (meno coloro che nel 1830 volevano un re di casa Estense), ma le altre provincie non la conoscevano che per l'istoria questa Dinastia, non la conoscevano che pei fatti recenti, e sono venute a cercarla, è la prescelsero, e con i gloriosi e splendidi plebisciti hanno posta in essa La loro fiducia. Dunque la loro affezione per la Dinastia sabauda è in est e pari alla nostra.</text:p>
      <text:p text:style-name="P3">E perché sono venule a cercare questa Dinastia? perché il trono, senza fini reconditi, ha rinunziato al diritto divino per assidersi più sicuro su quello della volontà nazionale e sul diritto costituzionale. Quelli adunque che hanno cercato questa Dinastia l'hanno cercata per ciò, e conseguentemente 'quanto noi sono attaccati alle leggi fondamentali del regno.</text:p>
      <text:p text:style-name="P3">L'esercito. Ma l'esercito è la parte rigogliosa dello Stato, che deve sortire dalle viscere, mercé le leve, di tutte le Provincie italiane, e quindi le provincie italiane tutte veggono nell'esercito una parte di loro stesse, veggono i proprii figli, quindi affetto uguale.</text:p>
      <text:p text:style-name="P2"><text:span text:style-name="T6">Signori, ho detto dapprima che vorrei, senza timore di suscitare né rumori, né dispiaceri, manifestare un desiderio, ed è che fosse questa l'ultima volta che si udisse questa parola: </text:span><text:span text:style-name="T8">piemontesismo.</text:span></text:p>
      <text:p text:style-name="P3">L'influenza di una parte dei cittadini sovra le altre in un libero reggimento non istà al materialismo del dove possa essere momentaneamente la capitale, e dove possa col tempo stabilirsi definitivamente. Credo di essere costituzionale dicendo che sta qui nella rappresentanza popolare e nell'emanazione della medesima, cioè negli uomini indicati alla Corona per assumere le redini del regno.</text:p>
      <text:p text:style-name="P3">Ora, se ciò è, dovunque sia questa capitale, essa non avrà nessuna influenza. Sarebbe incostituzionale quest'influenza, ove l'esercitasse il capoluogo; per essere costituzionale, legittima, non può essere che rappresentata da voi.</text:p>
      <text:p text:style-name="P3">Ne volete una prova?</text:p>
      <text:p text:style-name="P3">Se vi poteva essere un giorno in col poteva fusi correre, non dirò giustamente, ma almeno con qualche apparenza di vero questa parola, era quando un uomo illustre, al quale io fui avversario,</text:p>
      <text:p text:style-name="P3"/>
      <text:p text:style-name="P39">237 - TORNATA DEL 9 DICEMBRE</text:p>
      <text:p text:style-name="P3">si era meritamente acquistato una tale dittatoriale potenza parlamentare, che poteva forse spaventare 'i nuovi venuti. Ma un'immatura morte lo ha tolto a noi.</text:p>
      <text:p text:style-name="P2"><text:span text:style-name="T6">E vedeste, o signori, la potenza del sistema rappresentativo; l'eredità del conte Di Cavour dove è andata? È rimasta in Piemonte? No. Un nucleo di uomini intensi e uniti hanno afferrata quest'eredità. Voi vedete oggidì da uomini venuti in quest'aula da una provincia del centro retta la presidenza del Consiglio, i dicasteri dell'interno, degli esteri, delle finanze, dei lavori pubblici; insomma tutto ciò che fa la potenza governativa per imponisi, se quegli uomini volessero. Ebbene, cadde in pensiero a qualcheduno di noi, o può cadere di dire: siamo in pieno </text:span><text:span text:style-name="T3">toscanismo</text:span><text:span text:style-name="T8">! (Ilarità) </text:span><text:span text:style-name="T6">No. Per mio conto dirò: mi lamento di una cosa sola, e si è che questi uomini si trovino impari, non abbiano lì fermezza di governo che si richiede in questi tempi eccezionali; ecco perché li combatto, non perché siano di altre Provincie. (Brami)'</text:span></text:p>
      <text:p text:style-name="P2"><text:span text:style-name="T36">Ma voi, Napoletani, perché non sapete dire ai vostri concittadini: noi in Parlamento siamo in numero maggiore; noi siamo quasi un terzo d'Italia; noi siamo ben superiori in numero a quelli che ora hanno le redini del Governo; noi possiamo quando che sia formare la maggioranza, andare al potere. E, o signori, voi v'andrete certo, quando, seppellendo nel vostro Etna, nel vostro Vesuvio, le antiche rimembranze, le gare e gli odii, ribattezzati ed uniti in una nuova vita costituzionale, a quella vita che deve condurre alla grandezza della vostra parte d'Italia, che è pure la grandezza della intiera Italia </text:span><text:span text:style-name="T8">(Bene!. ), </text:span><text:span text:style-name="T6">quando voi, o nostri fratelli di Napoli, siederete là; quando avrete, in seguito alla vostra unione, afferrato il potere, noi non vi diremo certo: siamo in pieno </text:span><text:span text:style-name="T8">napoletanismo</text:span><text:span text:style-name="T6">. Solo oggi vi ricorderò che, come il calore nel corpo umano deve distendersi per tutte le membra, e che raccolto in un solo membro vi porta l'infermità, cosi voi dovete concorrere ad estendere la vita sociale in tutte le parti del regnò, e perché vi sia eguaglianza di calore, dovete congiungere il caldo dell'Etna al ghiaccio delle Alpi. </text:span><text:span text:style-name="T8">(Bene!)</text:span></text:p>
      <text:p text:style-name="P3">Fatta questa risposta all'onorevole Carutti intorno a questioni ch'egli riguardava pericolose, che, come vedete, si son potute trattare con tutta fratellanza, io passo a quello che era propriamente il concetto del mio dire.</text:p>
      <text:p text:style-name="P3">Io, quando dopo le vacanze parlamentari ritornai in quest'aula, vi ritornai col cuore non tranquillo, coll'idea che tristi, che gravi erano le condizioni nostre. Lo dico apertamente, perché io non credei mai che neppure in politica si debba dissimulare e tacere.</text:p>
      <text:p text:style-name="P3">Il rimedio del mali presso i popoli liberi sta nel coraggio di francamente svelarli e pensare ai rimedi<text:span text:style-name="T46">. </text:span></text:p>
      <text:p text:style-name="P3">In questo modo l'Inghilterra rimediò ai suoi mali anche in. faccia al nemico; in questo modo, senza ricorrere a stranieri esempi, i Romani vi provvedevano avendo Annibale alle porte. Non nascondiamoci i nostri mali, non disperiamo cornei Romani, ma non dissimuliamo.</text:p>
      <text:p text:style-name="P2"><text:span text:style-name="T6">Io dunque dico che le mie impressioni erano tristi, e mi sono in quelle vieppiù confermato ascoltando gli attuali dibattimenti. Voi vedete la lotta (se si può dir lotta) che si agita da qualche giorno; voi vedete prendervi parte delle lancie spezzate, come si dice, dell'estrema sinistra e qualche membro più devoto al Gabinetto; ma voi vedete che quegli uomini della Camera, i quali possono credersi possibili, non vi prendono parte, o, se vi prendono parte, stanno alla lontana, e la prendono in modo tale che quasi non si può comprendere. </text:span><text:span text:style-name="T8">(Ilarità)</text:span></text:p>
      <text:p text:style-name="P2"/>
      <text:p text:style-name="P37"/>
      <text:p text:style-name="P3">E che vi dice ciò, o signori? Vi dice che triste è la condizione nostra. Quando i tempi corrono felici, quando le sortisi presentano prospere, quando la situazione è buona, allora vedete che tutti sentono che si deve rendere servigio alla patria, tutti corrono con animo lieto. Ed io vi ricorderò un fatto silo. Giacché abbiamo ricordato l'onorevole conte Di Cavour, dirò che egli dopo lo sconforto di Solferino si ritirava, ma quando i destini d'Italia prendevano incremento e l'orizzonte si era scoperto, allora vedeste con qual tenacità di proposito, con qua! nobile ambizione egli voleva il potere per dare il nome suo adatti gloriosi per la patria.</text:p>
      <text:p text:style-name="P3">Credetelo, o signori, quando veggo gli uomini designati dalla pubblica opinione per la loro posizione, i quali si mostrano ritrosi a prendere il potere, io allora dico: ch'è triste la condizione nostra; oppure io dico a coloro che si racchiudono in <text:s/>un forte silenzio: e che? attendete che si migliori la posizione nostra? che sieno totalmente perduti gli uomini che stanno al potere? No, o signori, io appunto che sono dell'opposizione, ma di un'opposizione sincera, io che riconosco che il Ministero ha concretato nel suo capo un nome illustre, io dico: perché vorrete che esso vada fino al punto che sia perduto per sempre? perché vorrete che questo nome non possa più un giorno prestare nuovi ed importanti servigi al paese? Nella posizione fatale in cui si trova (e ne dirò le ragioni), colle idee che si è formate, coll'eredità che ha avuta, esso non ha potuto né può corrispondere ai supremi momenti in cui si trova la patria.</text:p>
      <text:p text:style-name="P3">Ma che perciò? Io vorrei salvati questi uomini per l'avvenire, perché di uomini ne ha. sempre bisogno la patria, e gliene occorre in tutti i momenti per porre al banco dei ministri.</text:p>
      <text:p text:style-name="P2"><text:span text:style-name="T6">Questo Saturno della rivoluzione ha tantosto divorato il Gabinetto; gettate in quelle fauci altri uomini. </text:span><text:span text:style-name="T8">(Ilarità generale e prolungata)</text:span></text:p>
      <text:p text:style-name="P2"><text:span text:style-name="T6">Questa, o signori, è una verità politica, anziché mitologica. La rivoluzione, o, meglio, questo stato di agitazione in cui si trova il paese, rassomiglia a quel divoratore; se non avrà dei Gabinetti da divorare, divorerà sé stessa, o signori; ed è meglio che si divorino uno, due, dieci Gabinetti, che si divori la rivoluzione. </text:span><text:span text:style-name="T8">(Applausi a sinistra)</text:span></text:p>
      <text:p text:style-name="P3">Io non imprenderò a combattere gli oratori che hanno difeso il Gabinetto; i suoi difensori, non per mancanza d'ingegno, ma perché era opera troppo ardua, non Io hanno difeso bene. Io quindi mi restringerò a combattere direttamente i discorsi, dei signori ministri.</text:p>
      <text:p text:style-name="P3">Ad ogni pie' sospinto l'onorevole barone Ricasoli ci dice: noi seguitiamo la politica del più grande politico moderno, dell'uomo che rimpiangiamo.</text:p>
      <text:p text:style-name="P3">Sì, o signor Ricasoli, va bene; ma ritenete che una cambiale sovra di un morto non può essere tratta che a breve data; si può in quel giorno in cui viene a mancare un uomo di Stato prendere in suo luogo le redini del potere e seguirne per qualche tempo l'indirizzo; ma pensate che quell'uomo, di cui voi rappresentate l'eredità, forse dopo due, tre, quattro giorni, dopo un mese, avrebbe potuto o dovuto interamente mutare il suo indirizzo politico, e non si sarebbe incaponito, intestardito in un errore, in una posizione difficile; quindi potevate trarre questa cambiale per breve tempo, ma dappoi dovevate col vostro solo programma, col vostro proprio indirizzo, a norma dei tempi, rispondere al paese.</text:p>
      <text:p text:style-name="P3">Io ho combattuto, ho talora difeso l'illustre conte Di Cavour, quindi posso ben dire che in questi ultimi tempi, non per errore forse, ma per posizione, esso ha dovuto cadere in tre gravi e tremende difficoltà, le quali voi avete ereditato, e ve le dico in poche parole.</text:p>
      <text:p text:style-name="P3"/>
      <text:p text:style-name="P39">239 - CAMERA DEI DEPUTATI — SESSIONE DEL 1861</text:p>
      <text:p text:style-name="P2"><text:span text:style-name="T6">Il conte Di Cavour, astretto dalla necessità di fa trangugiare alla diplomazia la spedizione delle Marche, avea dovuto rompere in visiera colla rivoluzione; questa era l'unica via, e la seppe prendere coraggiosamente. Il conte Di Cavour, avendo dovuto abbandonare la rivoluzione sulla quale si era appoggiato in prima, non avea più alcun punto d'appoggio per combattere là diplomazia che gli si parava innanzi sulla via di Roma. Quindi, dovendo riconoscere che non poteva far niente per la quistione romana, quell'alta mente, conoscendo che un popolo non può mai stare in sospeso innanzi ad una cosi vitale quistione, ha dovuto arrovellare il suo cervello per trovare una sosta qualunque. Un bel giorno venne, quasi spirato, a dirvi: </text:span><text:span text:style-name="T8">Libera Chiesa in libero Stato. </text:span><text:span text:style-name="T6">Il conte Di Cavour ciò vi diceva per guadagnar tempo, e voi prendeste le sue parole sul serio. </text:span><text:span text:style-name="T8">(Applausi ed ilarità prolungata)</text:span></text:p>
      <text:p text:style-name="P3">Il terzo errore del conte Di Cavour fu questo: egli aveva dovuto combattere la rivoluzione per essere accetto alla diplomazia; e senza quella, non poteva andare a Roma; quindi aveva trovato questa formola per divertire le menti. Ma, avvedendosi che quella sola non poteva aver lunga vita, cercò altro mezzo per divertire le menti: egli, checché ne avvenisse momentaneamente delle finanze, spinse le menti in mezzo agl'interessi; ma il conte Di Cavour non avrebbe con tutto ciò lasciato che il ministro Peruzzi seguitasse a promettere porti, strade, ferrovie a tutti, massime alla vigilia di un voto di fiducia in una quistione ministeriale.</text:p>
      <text:p text:style-name="P2"><text:span text:style-name="T6">Penseremo in modo equo ed a tempo a tutti questi interessi, dei quali vi è febbrile desiderio nelle varie provincie. Ora dobbiamo pensare al ristauro delle finanze per costituirci. Ho il coraggio della mia opinione. </text:span><text:span text:style-name="T8">(Voci: Bravo! e movimenti in senso diverso)</text:span></text:p>
      <text:p text:style-name="P3">Io vi diceva che il conte Di Cavour negli ultimi giorni della sua vita si trovava in questa difficile posizione ed avea trovato questo ripiego, ma non sarebbero passati quindici giorni che il conte Di Cavour avrebbe trovato altre vie degne d'un. uomo politico.</text:p>
      <text:p text:style-name="P3">Ne volete una prora, signor barone Ricasoli?</text:p>
      <text:p text:style-name="P3">Il conte Di Cavour, nello stesso tempo che combatterà in quest'aula | ristera alzata gli uomini della rivoluzione, li invitava nel suo gabinetto a conferire con Igi per armamento e sbarchi.</text:p>
      <text:p text:style-name="P3">Esso, ne sono sicuro, per non cadere dall'altezza sulla quale si era posto, avrebbe trovato un mezzo qualunque, si sarebbe aperta una nuova strada gloriosa.</text:p>
      <text:p text:style-name="P2"><text:span text:style-name="T6">Esso non avrebbe lasciato che le razze stare per otto mesi si agitassero inutilmente, senza che il nostro Ministero stendesse loro la mano e formasse un'alleanza che varrebbe almeno quanto quella delle grandi potenze. </text:span><text:span text:style-name="T8">(Bravo! Bene! a sinistra)</text:span></text:p>
      <text:p text:style-name="P3">Riassumo ora questa parte del mio discorso in ciò che ammetto che il Ministero ha avuto una difficile eredità, ma dico che l'ha accettata e che non ha mostrato quel genio che forse colui che aveva lasciata questa eredità avrebbe dimostrato, quando avesse potuto diradare le nebbie che si erano intorno a lui condensate; quello che non ha fatto la vostra politica, o signori.</text:p>
      <text:p text:style-name="P3">Ora passerò brevemente a rassegna i sette discorsi dei ministri, giacché io non intendo combatterli se non per i loro atti e le loro parole.</text:p>
      <text:p text:style-name="P3">Prima però domanderei pochi minuti di riposo.</text:p>
      <text:p text:style-name="P11">Voci. Sì! Sì!</text:p>
      <text:p text:style-name="P11">(La seduta è sospesa per cinque minuti. )</text:p>
      <text:p text:style-name="P3">PRESIDENTE. Il deputato Mellana ha facoltà di continuare il suo discorso.</text:p>
      <text:p text:style-name="P2"><text:soft-page-break/><text:span text:style-name="T6">MELLANA. Come io non so se mi sarà concesso, credo anzi impossibile che di nuovo io prenda altra volta la parola in questa discussione, cosi debbo fin d'ora dichiarare che se, contro alle mie viste in merito ad alcuni atti del conte Di Cavour, si alzasse alcuno a volere in nome suo testificare, perché abbia compartecipato ai suoi lavori o ad altri titoli, fin d'adesso gli rispondo che il conte Di Cavour l'ultimo suo pensiero non lo diceva che a sé solo. </text:span><text:span text:style-name="T8">(Bene!)</text:span></text:p>
      <text:p text:style-name="P3">Ed io credo avere indovinato l'ultimo suo pensiero nella mia tesi.</text:p>
      <text:p text:style-name="P3">Ora, rientrando nel mio discorso, ripeterò quanto diceva dapprima. Io non combatto il Ministero per gli uomini, non lo combatto perché abbia seguita la politica del conte Di Cavour; ma lo combatto perché ha seguita questa politica quando il conte Di Cavour stesso l'avrebbe mutata; quando cioè quella mente superiore avrebbe trovato' modo di poter cambiare la sua difficile politica.</text:p>
      <text:p text:style-name="P2"><text:span text:style-name="T6">Io combatto il presidente del Consiglio perché fu impari ai bisogni nelle circostanze difficili in cui versa il paese, perché appunto non ha la mobilità del conte Di Cavour. Nei momenti difficili bisogna saper mutare, non tenersi immobile come il dio Termine. </text:span><text:span text:style-name="T8">(Ilarità) </text:span><text:span text:style-name="T6">Io lo combatto perché credo non abbia le qualità che si richiedono nelle gravi contingenze; perché, lo dico con dolore, ho risto in lui un'alta mente negli anni maturi, anziché trattar di politica, occuparsi di teologia per sforzarsi d'inscenare e spiegare i santi padri al pontefice.</text:span></text:p>
      <text:p text:style-name="P3">Ed io, che non ho l'onore di conoscere da ricino il barone Ricasoli, ho dovuto formarmi l'opinione che non bagli elementi necessari ih questi difficili momenti dalla lettura dl’ un suo scritto, se ben ricordo, emanato nei giorni gloriosi della sua dittatura in Toscana; scritto che allora altamente ho deplorato, e che, se poterà allora non aver conseguenze fatali, perché ristretto a quella sola provincia, le avrebbe esiziali quando divenisse norma di governo in tutto il regno.</text:p>
      <text:p text:style-name="P3">Se ben ricordo, quando avevamo a fronte i Tedeschi e si trattava di combattere, mi pare di aver letto (non vorrei che la memoria mi fallisse) una circolare, nella quale diceva ai figli della nobile Toscana: <text:s/>Io non vi domanderò né un uomo per mezzo della leva, né un soldo; io non farò imprestiti, Ma questa è politica negativa dei tempi in cui siamo!</text:p>
      <text:p text:style-name="P3">Ma, lasciando stare le cose passate, veniamo a discorrere brevemente dei discorsi degli onorevoli ministri. Anzitutto esordirò da quello del PRESIDENTE.</text:p>
      <text:p text:style-name="P3">Egli diceva che vuole uomini onesti, capaci, e di colore 'politico nel quale possa aver fede la nazione.</text:p>
      <text:p text:style-name="P3">Chi non sarebbe ministeriale da questo lato con questo programma? Io per il primo lo sarei.</text:p>
      <text:p text:style-name="P3">Ma, o signori, gli uomini di Stato non fanno programmi se non quando hanno coi fatti preceduto a questo programma medesimo.</text:p>
      <text:p text:style-name="P3">Ora io ho tutta la fede nel carattere dell'onorevole ministro, ma non mi fido, ancoraché abbia un programma che io credo roglia eseguire, ma che non ha eseguito, forse perché non ha la conoscenza degli uomini. E didatti bastano a provarlo pressoché tutte le nomine che si fanno da qualche tempo.</text:p>
      <text:p text:style-name="P3">Sì, o signori, io debbo dire col cuore ulcerato che nelle stesse antiche provincie (le provincie napoletane furono vendicate con ben dolorosa vendetta), anche presso di noi si intromettono nelle amministrazioni, a capo della guardia nazionale, a capo delle opere pie, insomma in tutta la rete degli agenti governativi o dei posti d'influenza, degli uomini conosciuti apertamente retrivi;</text:p>
      <text:p text:style-name="P3"/>
      <text:p text:style-name="P39">239 - TORNATA DEL 9 DICEMBRE</text:p>
      <text:p text:style-name="P3">e quasi a far si che acquistasse maggior autorità la voce che si alzerebbe in questo Parlamento a combattere questi gravi ed esiziali errori, il ministro, alla vigilia della riapertura della Camera, vi fa una nomina di nuovi senatori.</text:p>
      <text:p text:style-name="P3">Credete voi che parecchie di quelle nomine, per quanto io rispetti il carattere individuale ed i servigi che abbiano in altri tempi prestato questi onorevoli individui, possano avere tranquillate le nostre menti? No; fu una disfida gittata al partito liberale. Signori, se il barone Ricasoli con conosceva gli uomini di Stato, non doveva ignorare almeno le consuetudini che vi sono. (Sensazione)</text:p>
      <text:p text:style-name="P3">Qual è quel Gabinetto che, sebbene abbia la piena ed assoluta indipendenza nelle nomine a' senatori, non usi l'atto di deferenza di interrogare la pubblica opinione od almeno la Presidenza di quel potere?</text:p>
      <text:p text:style-name="P3">Egli poi aveva nel seno del Gabinetto un uomo distinto per ingegno, il quale conosce molto bene alcuni di quo' nuovi innalzati, e certo si ricorderà di averne ascoltato alcuno che sedeva su suoi banchi quando noi li combattevamo.</text:p>
      <text:p text:style-name="P3">Cosa dolorosa a vedersi! Mentre queste nomine rattristano tutti coloro che non amano le vendette, no, ma vogliono che sia rincorata la nazione, vediamo degli illustri ammiragli, degli illustri generali posti in aspettativa.</text:p>
      <text:p text:style-name="P2"><text:span text:style-name="T6">Questo contrasto, credetelo, o signori; non nelle menti soltanto dei Siciliani e dei Napoletani, ma pur anco nelle nostre fredde menti subalpine, fa una tristissima e dolorosa impressione. </text:span><text:span text:style-name="T8">(Bene!)</text:span></text:p>
      <text:p text:style-name="P3">È impossibile che davanti a questi fatti si possa credere al vostro programma.</text:p>
      <text:p text:style-name="P2"><text:span text:style-name="T6">Rammentatevi un fatto accaduto sotto II primo impero; quando un uomo grande, il più gran genio del suo secolo, credette di essere tanto alto salito da non aver più a temere dei pigmei, con quella generosità che è propria di un genio, chiamava al Corpo legislativo, chiamava ad alti impieghi gli antichi amici della caduta dinastia; ebbene, venne il giorno anche per lui fatale! Quei gallonati che avevano disdetto i Borboni per un Napoleone, tacevano e s'inchinavano al vincitore d'Europa; ma, quando vennero i giorni di Waterloo, essi lo tradirono, e poi si vantarono di aver nell'amministrazione agito in modo che quel tradimento avesse luogo. </text:span><text:span text:style-name="T8">(Vivi applausi)</text:span></text:p>
      <text:p text:style-name="P3">Ricordando questo esempio che, se non è presente alla vostra mente, è presente alle nostre menti, al nostro cuore (credetelo, non vi parlo da avversario, ma da uomo che ama, e svisceratamente ama il suo paese), questi vostri atti hanno contristato tutti i buoni.</text:p>
      <text:p text:style-name="P3">Un'altra cosa cita poi il presidente del Consiglio per far vedere come la sua amministrazione fu previdente, ed è che sono al loro posto tutti i prefetti.</text:p>
      <text:p text:style-name="P3">Nei tempi difficili in cui versiamo, l'accusa che si fa non da noi, ma dagli uomini i più miti, i più onesti, i più sinceri, si è la mancanza di governo; vogliono il pane del governo; non sapete che noi non siamo ancora Americani, che non sappiamo ancora governarci da noi; noi siamo ancora bimbi; la nazione vuole il governo; ed è appunto in questo momento che non vi e governo. Ebbene in questo momento supremo che tutti vi domandavano un forte Governo, voi avete fatto un vuoto, un caos tale che, prima che questa macchina agisca, ci vorrà tempo e tempo lungo.</text:p>
      <text:p text:style-name="P3">L'onorevole ministro ci parlava di libertà e di organismo; sa egli, l'onorevole ministro, se ha ben compreso la legge che applicava? Non è la nomina di prefetti che costituisce la libertà e l'applicazione del principio dìscentralizzatore. Questi consistono nel dare una libertà d'azione, una fiducia negli eletti;</text:p>
      <text:p text:style-name="P3">non far si che impiegati nei Ministeri non abbiano maggiori influenze in quelle nomine <text:soft-page-break/>che possono compromettere il buon successo delle amministrazioni delle singole prefetture. Conosco io varie provincie nelle quali le proposte dei prefetti poche volte sono accolte, ed è maggiore la influenza d'impiegati sedenti nella capitale. Se nelle Provincie è il prefetto che deve rispondere e per la sicurezza, e pel buon organamento, quindi si deve deferenza grandissima alle loro proposte.</text:p>
      <text:p text:style-name="P2"><text:span text:style-name="T6">E giacché ci parlò del liberalismo dei prefetti, giacché egli disse che nelle nomine da lui fatte ebbe di mira l'uomo probo, l'uomo di principii, io gli ricorderò (senza entrare addentro in questa materia, che sarebbe cosa troppo dolorosa) che, se non erro, </text:span><text:span text:style-name="T36">eravi un giorno nella felice Messina un uomo amato da tutti, e che dal principe, il quale visitava quelle lontane contrade, otteneva parole di encomio e di amore, e quest'uomo era all'impiego; eppure dal Ministero non si è più trovato un posto per lui, mentre se ne trovarono per altri.</text:span></text:p>
      <text:p text:style-name="P2"><text:span text:style-name="T6">Egli parlò poi della libertà che ci vorrebbe dare maggiore colla riforma della legge provinciale. E volete sapere, o signori, qual è questa riforma presentata dal signor ministro, e che si studia nel Consiglio di Stato? Si è quella di abbandonare Un'altra volta la più grande conquista da noi fatta nella libertà; esso vorrebbe ritogliere agli eletti del popolo l'amministrazione delle provincie per ridonarla ai Consigli di prefettura. Questa è l'innovazione liberale! Questa è l'innovazione per cui il barone Ricasoli diceva che è certo dell'appoggio della Camera nella sua votazione! Oh! io spero che questa maggioranza, se arriverà fin qui una tale proposta, non si dichiarerà pel barone Ricasoli. Oh! certo per me, quanto avrò di voce e di petto, io mi alzerò per combattere e vendicare fino all'ultimo questa importante libertà che abbiamo conquistato in questi ultimi anni. </text:span><text:span text:style-name="T8">(Bravo! </text:span><text:span text:style-name="T6">Bene!)</text:span></text:p>
      <text:p text:style-name="P3">Siccome, per quanto si dimostri meco oltremodo gentile la Camera, io non intendo abusare della sua pazienza, lascierò questo Ministero per passare ad un altro di grande importanza in questo momento, a quello della marina.</text:p>
      <text:p text:style-name="P3">L'onorevole ministro per la marina vien qui alla Camera quasi a combattere i giornali, e non quello che si è detto in questo recinto; perché, se io non vado errato, non aveva ancora sentilo a combattere l'operaio di questo Ministero; qui, anzi, se vi fu un beniamino del Parlamento, fu l'onorevole Menabrea, il quale nella prima parte di questa Sessione ha ottenuto quanto esso seppe domandare dal Parlamento medesimo.</text:p>
      <text:p text:style-name="P2"><text:span text:style-name="T6">Ora l'attivissimo signor conte Menabrea </text:span><text:span text:style-name="T8">(Ilarità) </text:span><text:span text:style-name="T6">si dice accusato di non aver portata assidua l'opera sua; io credo, al contrario, che l'onorevole Menabrea sia attivissimo in qualunque posto esso sia collocato, per occuparsi massime nell'ordine delle sue idee.</text:span></text:p>
      <text:p text:style-name="P3">Egli dice che si è occupato lungamente di un collegio, si è occupato delle galere, dei regolamenti ed altro. Ma crede il signor Menabrea, con quell'alto ingegno ch'egli ha, che il Parlamento voglia oggi da lui che si occupi di queste cose? Ma non ha delle persone di second'ordine cui affidar ciò? Ma sa che cosa vuole la patria? Che cosa vuole l'Italia dal ministro della marina? Vuole che si abbia una flotta, non sui registri, ma da tenere il mare; che possa nell'Adriatico competere con sicuro esito contro le flotte austriache; qui siche possiamo dire: sul mare, contro l'Austria, possiamo fare da noi, quando il Ministero lo voglia. Ebbene, è all'Adriatico che doveva pensare il signor ministro, invece di occuparsi unicamente della costruzione di forti nel Mediterraneo.</text:p>
      <text:p text:style-name="P3">Quando si spinge una flotta sul mare, si deve pensare anche ad una sconfitta, a tempi procellosi; ed in questo caso è necessario avere un rifugio sicuro.</text:p>
      <text:p text:style-name="P3"/>
      <text:p text:style-name="P39">240 - CAMERA DEI DEPUTATI — SESSIONE DEL 1861</text:p>
      <text:p text:style-name="P3">Il signor ministro adunque doveva pensare a fare una costruzione navale a Brindisi, perché il porlo d'Ancona non potrebbe ricoverare che tre o quattro bastimenti e non una flotta di 80 o 90 legni.</text:p>
      <text:p text:style-name="P3">Io faccio quest'osservazione soltanto di passaggio, perché la Camera comprende benissimo che, non essendo io uomo di mare, non sono competente in questa questione; ma sono sicuro che uomini ben più competenti faranno su questo punto così essenziale sentire l'autorevole loro voce.</text:p>
      <text:p text:style-name="P3">Io domando poi all'onorevole Menabrea, se sa (e lo sa pur troppo) che quando noi, a dispetto di molti, salvammo l'onore del popolo piemontese, andando anche inopinatamente ad una seconda riscossa, nella quale fummo sconfitti, ma non prostrali; io domando se sappia che noi pagavamo in allora ISO mila uomini, ma non li avevamo che sui registri; cosicché ci trovammo sugli infausti campi di Novara con soli 80 mila uomini presenti.</text:p>
      <text:p text:style-name="P3">Ora l'onorevole ministro della marina ci ha bensì dato uno specchio delle nostre forze navali, ci ha detto quanti cannoni abbiamo, quanta forza di vapore, e le ha confrontate con quelle di altre potenze; ma ci ha egli detto quanti uomini abbiamo per ogni cannone? Ci ha egli detto di quali qualità fossero i cannoni? Si sa infalli che oggidì passa una grande diversità fra l'una e l'altra qualità di cannoni.</text:p>
      <text:p text:style-name="P3">Può esso l'onorevole Menabrea dirci, se a questa primavera noi avessimo a prendere il mare, potremmo noi spiegare una forza quale si, convenga, quando quelle deboli forze che abbiamo si divergono mandandole a lontani lidi, quasi avessimo da essere tranquilli e da dover scegliere noi il momento del combattimento?</text:p>
      <text:p text:style-name="P3">Io quindi dico all'onorevole ministro della marina: se voi volete dar prova dell'alto vostro senno, e se volete rendere un grande servigio all'Italia, dovete venir qui a dire che cosa avete fatto; non nei dettagli, non nelle piccole cose, nelle quali non è opportuno ora intrattenerci, ma in complesso se noi siamo in tale posizione quale si addice alla nostra condizione politica.</text:p>
      <text:p text:style-name="P3">E qui l'ordine delle idee, per non dover ripetere, mi porta a parlare al ministro della guerra, il quale, mi permetta che glielo dica, ho udito con dolore annunziarci che noi abbiamo 260000 uomini sotto le armi, da cui si devono però toglierne 60000.</text:p>
      <text:p text:style-name="P3">Ma è inutile il persistere in questo sistema di dire sempre abbiamo un esercito, ma non possiamo spiegarlo tutto in battaglia; noi vi domandiamo conto del numero delle baionette, del numero dei cannoni che abbiamo da opporre al nemico; se potessimo noi schierare 200000 uomini in faccia al nemico.</text:p>
      <text:p text:style-name="P3">Se si può fornire questa prova, io ne sono lieto; del resto io non voglio occuparmi degli uomini che, ancorché si paghino, non possono trovarsi sul campo di battaglia.</text:p>
      <text:p text:style-name="P3">Ma il ministro della guerra quasi a consolarci dicevaci: la leva ci darà 95000 uomini; all'uopo avremo 40 o 60 mila volontari. Non saprei come faccia un tale calcolo. La leva non si fa in Toscana, perché già fatta nei precedenti anni; la leva la farete in Napoli, n° 5$ mila; la fate nelle rimanenti Provincie, che in proporzione dell'antica leva presso di noi fra prima e seconda categoria, per 10 "milioni avrete n° 36 mila; dunque in totale n° 68 mila e non 95 mila. Non parlo delle ordinarie mancanze; potete voi ripromettervi di avere intiera la leva nelle provincie sicule e napolitane?</text:p>
      <text:p text:style-name="P3">Voi vi appoggiate sul giudizio di un uomo di sicuro giudizio, voglio dire dell'illustre generale La Marmora.</text:p>
      <text:p text:style-name="P3">Se egli fosse qui ed avesse a fare il computo del nostro esercito e della prossima leva, <text:soft-page-break/>egli che è uomo positivo, farebbe qualche sottrazione;</text:p>
      <text:p text:style-name="P3"/>
      <text:p text:style-name="P3">e per quanto sia la sua energia, egli certo non farebbe calcolo sopra l'intiera leva del Napoletano. Forse ci direte: state tranquilli, potremo sempre fare assegnamento sui volontari.</text:p>
      <text:p text:style-name="P2"><text:span text:style-name="T6">Quest'argomento io tengo in gran conto. I volontari al gridò della patria, al grido del Re, al grido di Garibaldi accorreranno numerosi. </text:span><text:span text:style-name="T8">(Bene!</text:span><text:span text:style-name="T6">)E voi li trovereste; sì, io l'ammetto.</text:span></text:p>
      <text:p text:style-name="P3">Ma avete voi provveduto perché sia efficace questo rimedio? No. Voi dite: ma vedete, noi abbiamo fatto delle divisioni di questi officiali dei volontari; noi abbiamo nominati dei generali, dei colonnelli e simili; essi hanno la paga.</text:p>
      <text:p text:style-name="P3">Ma è questo che io condanno. Io amo i volontari, amo questi nobili avanzi che hanno reso glorioso il nome italiano, ma li amo qon inutilmente a carico del bilancio, li amo utili alla patria. E perché questi uffiziali voi li lasciale abbandonali in alcune città, oziosi, inutili a sé stessi? perché, per esempio, i Napolitani che faceste esercitare nel campo di San Maurizio non li metteste a preferenza in questi oziosi quadri di volontari? Se in questi quadri vi fosse anche un piccolo numero di soldati, voi allora avreste dei quadri utili.</text:p>
      <text:p text:style-name="P3">Signor ministro della guerra, io non sono generale, ma mi ricordo di Napoleone che vinse a Lutzen e Bautzen con dei volontari. Ma perché vinse con questi giovani soldati? perché questi uomini, che l'Italia e la Francia versavano nello stanco esercito napoleonico, trovavano colà degli avanzi, Uh nucleo di quei reggimenti distrutti, e questi volontari gareggiavano coi vecchi soldati, e vincevano a Lulzen e a Bautzen.</text:p>
      <text:p text:style-name="P3">E giacché voi vi appoggiate alla politica del conte Di Cavour (io credo di non andar errato, e vi saranno qui altri che potranno saperlo meglio di me, e che ho sentito che hanno domandata la parola), non era egli il conte Di Cavour che aveva promesso che net settembre dell'anno scorso avrebbe radunati dei campi di questi volontari (e lo diceva quando li combatteva con tanta animosità), non era egli che come uomo di Stato comprendeva che non bisognava lasciar oziosi questi avanzi, bensì tirarne partito per rendersi utili ora ed in avvenire alla patria?</text:p>
      <text:p text:style-name="P3">E qui, passando al signor ministro dei lavori pubblici, mi rimane poco a dire, appunto per due digressioni che già ho dovuto fare.</text:p>
      <text:p text:style-name="P3">Mi aveva sorpreso ed aveva nel mio cuore encomiato l'onorevole Peruzzi, perché è venuto a dirci che nelle sue impressioni di viaggio in Sicilia ed a Napoli aveva acquistata la persuasione che i Consigli provinciali, ancoraché nuovi, avevano date tante prove di senno, da restarne meravigliato egli stesso (che di poche cose si meraviglia), tanto era lo sviluppo che avevano preso. Quindi io sperava che avrebbe consigliato e sj unirebbe meco a consigliare al suo collega. per l'interno che non si porli modificazione in quella organizzazione, appunto perché egli aveva veduto cogli occhi suoi propri che i veri interessati, i veri amministratori, sono coloro i quali vivono nelle provincie, coloro che banno, direi così, il battesimo dei loro amministrati, e rjon gl'impiegati del Governo.</text:p>
      <text:p text:style-name="P2"><text:span text:style-name="T6">Un'altra cosa, di cui voleva discorrere ed a cui ho già accennato in parte, e che mi ha fatto un senso doloroso, si </text:span><text:span text:style-name="T8">ì </text:span><text:span text:style-name="T6">di vedere in una discussione, in cui trattasi di dare un giudizio sulla condotta politica del Ministero, vedere il ministro venir qui a far sentirei Tizio, a Caio, a Sempronio, che si farà questo, si farà quell'altro</text:span><text:span text:style-name="T12">. </text:span></text:p>
      <text:p text:style-name="P3">Ma, per Dio! era questo il momento? Quando conosceremo lo stato delle nostre finanze, vedremo allora ciò che si potrà fare; ma non conviene destare ora delle speranze.</text:p>
      <text:p text:style-name="P3"/>
      <text:p text:style-name="P39">241 - TORNATA DEL 9 DICEMBRE</text:p>
      <text:p text:style-name="P3"/>
      <text:p text:style-name="P3">E poi sarebbe fare un torto alle menti napoletane il pensare che questi interessi materiali possano andare avanti al grande interesse nazionale. I nostri amici di Napoli lo sanno meglio di chiunque che l'Italia volgerà le sue più solerti cure verso quelle provincie, per quanto le sue finanze lo comporteranno, onde svilupparvi le immense ricchezze latenti: ma ricordi l'onorevole ministro che questa operazione è lenta; bisogna fare molte cose per raggiungere questo scopo; e, ciò facendo, potrete estendere le imposte. Questo lo diremo e lo faremo a tempi ordinati e tranquilli; ma in questi tempi eccezionali è questione da muovere? Questa questione, mossa ora, ci condurrà a trovare vuoto il tesoro nei momenti supremi della patria, e a non trovare dal credito quanto ci potrà abbisognare.</text:p>
      <text:p text:style-name="P3">La suprema necessità del paese è in oggi un'amministrazione ferma e sicura, è il consolidamento delle nostre finanze, è di portare tutta la nostra attenzione a sviluppare in modo l'arma mento nazionale che possa giovarci nei giorni nefasti e dolorosi che forse si possono presentare. Questa è la politica alla quale al presente dobbiamo attenerci; quanto all'altra, che ben conosco usata dai politici inglesi, di spendere opportunamente e saggiamente per isviluppare ricchezza interna, la faremo poi; non ne è ora il tempo; e, lo fosse anche, non era ora il momento di recare tale quistione dinanzi alla Camera.</text:p>
      <text:p text:style-name="P2"><text:span text:style-name="T6">Passando alla giustizia, rivolgerò la parola al mio amico Mìglietti (qualcuno rimarrà forse stupito che anche fra i ministri io abbia un amico) (Si </text:span><text:span text:style-name="T8">ride), </text:span><text:span text:style-name="T6">e mi rincresce di dirgli che ho visto con dolore come in una questione cosi elevata, cosi grave e di si alta importanza siasi lasciato trascinare in piccole discussioni.</text:span></text:p>
      <text:p text:style-name="P3">Credetelo, signori, i dibattimenti parlamentari non possono discendere a piccole cose di dettaglio, essi devono star alti e sollevati, come alto e sollevato è il Parlamento.</text:p>
      <text:p text:style-name="P3">Il ministro guardasigilli ha il debito (e, se non lo compie, deve rinunciare al suo uffizio), ha il debito, dico, di far sì che la magistratura sia all'altezza a cui deve essere. ,</text:p>
      <text:p text:style-name="P2"><text:span text:style-name="T6">Se un ministro di Gioachino Murat o di Giuseppe Napoleone, i quali alla lor volta succedettero un giorno ai Borboni, avessero lasciati in carica e premiati gli Speciali, i carnefici di Cirillo e di Pagano, essi avrebbero ottenuto quel tanto di popolarità che hanno conseguito in quella terra. ? E noi </text:span><text:span text:style-name="T8">(Con forza), </text:span><text:span text:style-name="T6">figli d'Italia, che, in nome della libertà e dell'unità nazionale, succediamo ad un esoso Governo, soffriremo più a lungo in caricai giudici, i magistrati servili, esecutori de' suoi voleri?</text:span></text:p>
      <text:p text:style-name="P3">Questo non è possibile. No, non è possibile che i carnefici di Pisacane e i giudici di Nicotera e di tanti altri, non solo siano conservati nel loro posto, ma altresì premiati.</text:p>
      <text:p text:style-name="P3">Parmi di avere risposto brevemente ai discorsi dei ministri. Mi rimane però un'osservazione da fare all'onorevole ministro delle finanze.</text:p>
      <text:p text:style-name="P3">Il ministro delle finanze io vorrei che nelle circostanze attuali fosse il ministro dei ministri, cioè vorrei fosse uomo di tal polso, di tale abilità, da sapere col convincimento e col, l'autorità avere un'influenza, non nel suo soltanto, ma in tutti i dicasteri.</text:p>
      <text:p text:style-name="P2"><text:span text:style-name="T6">Sappiamo pur troppo, e la è questa natural cosa, che ciascheduno a cui è affidalo un portafoglio si preoccupa specialmente degli affari del suo dicastero. Egli prende un'affezione, un interesse tale per esso che non vede più altro intorno a sé </text:span><text:span text:style-name="T8">(Ilarità); </text:span><text:span text:style-name="T6">un abile ministro invece deve, nei tempi difficili come questi, prima, di tutto considerare le cose in generale, per fare la necessaria applicazione ai casi speciali.</text:span></text:p>
      <text:p text:style-name="P3">A questo proposito vi ricorderò un fatto, o signori.</text:p>
      <text:p text:style-name="P2"/>
      <text:p text:style-name="P37"/>
      <text:p text:style-name="P3">Nessuno vi era fra noi, nell'antico Parlamento, più amante dell'esercito, più. propenso ad ampliarne la forza che il generale La Marmora, il quale si può dire che è nato soldato.</text:p>
      <text:p text:style-name="P2"><text:span text:style-name="T6">Eppure quest'uomo, tenero come era del suo esercito (dico </text:span><text:span text:style-name="T8">suo, </text:span><text:span text:style-name="T6">perché l'amava e l'ama d'affetto paterno), pure dovette subire, dirò cosi, il malvolere di moltissimi per fare delle economie le più minute. E perché questo, o signori? perché il generale La Marmora fu ministro in tempi che, sebbene in più piccola sfera, erano, come adesso, difficili. Egli doveva tener rivolto lo sguardo al disavanzo delle finanze, al bisogno di tenerci preparali alla riscossa, agli imprestiti gravosi, alle nuove imposte. Le difficoltà erano si gravi, era tanta la preoccupazione delle condizioni del paese, che dovette quell'egregio nostro collega rinunciare a quello che più stavagli a cuore, a servire la causa dell'esercito, e si limitava alle più indispensabili spese.</text:span></text:p>
      <text:p text:style-name="P3">Ora, egli è di questo che vorrei vedere preoccupato ogni ministro individualmente; e, se non lo fossero, vorrei che vi fosse un ministro delle finanze di tale autorità ed energia da forzarli tutti a questa preoccupazione.</text:p>
      <text:p text:style-name="P3">Se cosi fosse, noi non vedremmo, dopo fatti i bilanci, sortire tante e cosi molteplici spese straordinarie.</text:p>
      <text:p text:style-name="P3">È cosa dolorosa, o signori» il vedere in quel giorno stesso nel quale l'uomo il più potente in Europa è obbligato a venire davanti alla pubblica opinione a dire: ho errato; nego a me stesso il diritto che la Costituzione mi dà, di usare dei crediti supplementari nelle vacanze del Corpo legislativo; in quel giorno stesso, o signori, ho veduto sul nostro foglio ufficiale per cinque o sei milioni di spese di tal natura. E qui potrei ricordarne alcune che possono ben differirsi ad altro tempo.</text:p>
      <text:p text:style-name="P3">Di tutto ciò io incolpo più di tutti il ministro delle finanze, perché in parte scuso un altro ministro, il quale, intento a migliorare l'amministrazione a lui affidata, non si tratteneva dal fare certe spese che potrebbonsi aggiornare; ma il ministro delle finanze è quello che deve rispondere di queste cose e deve saper dire la verità.</text:p>
      <text:p text:style-name="P3">E ricordatevi, signori, giacché siamo sugli esempi, che non è gran tempo, in questo stesso recinto, il generale La Marmora aveva dovuto dirci: quando io voleva fare le spese, il conte Di Cavour, come ministro delle finanze, mi tratteneva. Io non so se dopo lasciato quel portafoglio il conte Di Cavour avesse alquanto abbandonato questo sistema; ma, quando era ministro delle finanze sapeva far prevalere queste sue opinioni.</text:p>
      <text:p text:style-name="P3">Ritenga poi l'onorevole ministro delle finanze che dovrebbe farsi persuaso di una cosa, che, cioè, il credito e la finanza dello Stato sono assai differenti dal credito e dalle risorse dei banchieri. Questi sono obbligati, per mantenere il loro credito, di tenere il silenzio e nascondere certe piaghe; perché, guai se fossero conosciute, non sarebbevi più tempo, né modo di rimediarvi. Ma la condizione dello Stato è diversa. Allo Stato non c'è che la pubblicità che possa dar forza. Ritenga il signor ministro che, quando verrà il giorno solenne di discorrere delle finanze (e parmi che una tal discussione avrebbe dovuto precedere la presente, onde si potesse portare un giusto giudizio anche sull'onorevole Bastogi), quando verrà quel giorno, il mezzo unico, più sicuro di dar credito alle finanze, sarà quello di dir chiare le cose, svelare i mali e manifestare la ferma intenzione di rimediarvi. Il nasconderli non gioverebbe. Le condizioni del nostro Stato le sa il signor Rothschild, le sa il signor Fould, le sanno tutti i banchieri d'Europa meglio di noi.</text:p>
      <text:p text:style-name="P2"/>
      <text:p text:style-name="P2"/>
      <text:p text:style-name="P39">242 - CAMERA DEI DEPUTATI — SESSIONE DEL 1861</text:p>
      <text:p text:style-name="P2"><text:span text:style-name="T6">E quello di cui credo si faranno meraviglia è di vedere che noi procediamo colla benda agli occhi, che noi non abbiamo il coraggio di mettere la mano sulla piaga. Se noi l'avremo questo coraggio, </text:span><text:span text:style-name="T8">se </text:span><text:span text:style-name="T6">nei. daremo mano ai rimedi, questo solo atto di coraggio darà al Ministero la forza di ristaurare le finanze d'Italia.</text:span></text:p>
      <text:p text:style-name="P3">Ora mi rimane a parlare delle due questioni che sono il subbietto della presente discussione: ma, non reggendomi ornai né la forza, né la voce, mi restringerò a brevi osservazioni, anche per non abusare della costante cortesia della Camera.</text:p>
      <text:p text:style-name="P2"><text:span text:style-name="T6">Quanto alla questione napoletana, permettetemi che io la chiami questione interna, perché, ve l'ho già detto, i mali di Napoli si cominciano già a risentire in parte anche nelle nostre provincie, e se là il male è più curabile, perché è palese, il nostro è latente, e forse, se una mano più sicura non vi pon modo, noi andremo anche incontro a delle tristi conseguenze. E come mai il Ministero, parlando dei mali che affliggono le provincie napoletane, viene a dirci che questa è una grave malattia e quasi incurabile, che il solo tempo vi può apportare rimedio? Qui veggo l'errore intero della politica ministeriale, veggo che il presidente del Consiglio non distingue i tempi nostri dai tempi ordinari. Nelle ordinarie contingenze, concorro con lui, il tempo è un potente rimedio, come pure sieno efficaci ma lenti i rimedi delle buone leggi; ma abbiamo noi questo tempo? L'avete voi? È segno che voi non conoscete la vostra posizione. Come? Il Parlamento due volte è venuto a dire: conosciamo anche noi, è grave questa condizione, noi vi aiuteremo; e voi rispondeste: no, faccio da me, siate sicuri: ed ora per la lealtà che distingue il carattere dell'onorevole Ricasoli, non viene più neppure a domandarci tre mesi, ma ci dice francamente: la condizione è difficile, non c'è che il tempo che possa recarvi rimedio! </text:span><text:span text:style-name="T8">E </text:span><text:span text:style-name="T6">davanti a questa dichiarazione voi lascierete gli stessi uomini alla direzione dello stato? Ma questo è impossibile, lo invoco l'esempio della vita sociale. Quando un medico dicesse all'ammalato: non v'è che il tempo che possa rimediare i vostri mali; questo medico, per quanto fosse degno di fiducia, non vorrebbe assumere la continuazione di una cura alla quale si è dichiarato impotente.</text:span></text:p>
      <text:p text:style-name="P3">Io dunque combatto il Governo non per le persone, ma perché ho la perfetta convinzione che esse non hanno compresa la loro posizione. Io credo che, se potessero essere compresi della loro posizione, certo avrebbero trovato nel nobile loro carattere un'energia pari alle circostanze. E per trovare quest'energia, bisognava, come diceva delle finanze, anche in questo avere il coraggio di toccare le piaghe.</text:p>
      <text:p text:style-name="P2"><text:span text:style-name="T6">lo ho presente alla mente un onorando vecchio, il nostro collega Polsinelli, che sedeva su questi banchi, ma che per non conoscere le forme parlamentari otteneva un giudizio cosi ingiusto dalla stampa; egli vi diceva parole acri, ma giuste; egli prevedeva i mali che affliggono presentemente le provincie napolitane; esso profetizzava, e qui si rideva; ebbene quel vecchio onorando, invece di essere qui a compiere il nobile ufficio di legislatore, con settant'anni si tiene un fucile sulle spalle, e, circondato dai suoi amici e dai suoi servi, difende il suo tetto. Oh possa questo ricordo d'affetto del suo lontano amico tornargli di conforto negli inenarrabili dolori cui forse è in preda! Oh qual maggiore dolore di pensare che esso avete preveduti que' mali, e che, ove fosse stato ascoltato, non ne subirebbe ora le estreme prove! (Bene! </text:span><text:span text:style-name="T8">dalla sinistra)</text:span></text:p>
      <text:p text:style-name="P3">E si difende in que' luoghi dove l'onorevole ministro dei lavori pubblici trovò così facile l'adito, dove dappertutto esso era festeggiato e da nessuno impedito nel suo viaggio. Chi è andato a visitare quelle provincie per esaminare lo stato dei pubblici lavori, e dare gli opportuni provvedimenti,</text:p>
      <text:p text:style-name="P2"><text:soft-page-break/><text:span text:style-name="T6">è certo che non si è lasciato senza scorta, e tutti, unitamente alla guardia nazionale, si facevano un dovere di difenderlo senza che egli avesse bisogno di avere un </text:span><text:span text:style-name="T8">revolver.</text:span></text:p>
      <text:p text:style-name="P3">E giacché mi trattengo su questo argomento, mi permetta egli una sola osservazione.</text:p>
      <text:p text:style-name="P2"><text:span text:style-name="T6">Io mi congratulo con lui per aver aperte nobili speranze fa quelle contrade, e per gli studi che egli ha fatto; ma io credo che se, senza correre il benché menomo pericolo, esso fosse caduto in uno di quegli agguati che fanno piangere tante famiglie, noi ne avremmo ottenuto un gran vantaggio, quello cioè che allora sarebbe stata una prova tale da dover energicamente provvedere. </text:span><text:span text:style-name="T8">(Ilarità prolungata)</text:span></text:p>
      <text:p text:style-name="P2"><text:span text:style-name="T6">La mente mia, già concitata per questo discorso, che dura da due ore, si concita ancora più per un foglio a stampa (accenna </text:span><text:span text:style-name="T8">ad un foglio che tiene fra le mani) </text:span><text:span text:style-name="T6">che mi. viene in questo istante rimesso da alcuni deputati, e che contiene, se vera, una dolorosa notizia. </text:span><text:span text:style-name="T8">(Udite</text:span><text:span text:style-name="T6">! </text:span><text:span text:style-name="T8">udite!</text:span><text:span text:style-name="T6">)</text:span></text:p>
      <text:p text:style-name="P2"><text:span text:style-name="T6">Non voglio assumere sulla mia responsabilità di darne lettura; credo debito, mio d'inviare questo foglio al presidente del Consiglio, del quale, ove convenga, ne darà egli stesso lettura, o forse sarà in grado di poter smentire il fatto o mitigare l'impressione dolorosa che ha prodotto nell'animo mio. </text:span><text:span text:style-name="T8">(Movimenti in senso diverso).</text:span></text:p>
      <text:p text:style-name="P11">(Il deputato Mellana invia il foglio suddetto ai presidente del Consiglio, dopo averlo rapidamente scorso. )</text:p>
      <text:p text:style-name="P2"><text:span text:style-name="T6">RICASOLI B. </text:span><text:span text:style-name="T8">presidente del Consiglio. (Dopo aver letto il foglio) </text:span><text:span text:style-name="T6">Si tratta di questa notizia? Ne darò immediatamente lettura alla Camera </text:span><text:span text:style-name="T8">(vivi segni d'attenzione)</text:span></text:p>
      <text:p text:style-name="P2"><text:span text:style-name="T11">«</text:span><text:span text:style-name="T10">Nous apprenons. que le general De La Marmora vient d’adresser au Ministère un long rapport sur là situation des provinces du Midi. Sa conclusion est que si le Gouvernement ne modifie pas profondément sa marche politique, il se verra force de suivre l'exemple de son illustre prédécesseur, le general Cialdini. On comprend quel grave dommage la cause nationale éprouverait si cet évènement se réalisait. Il est probable que celle nouvelle sera démentie; mais on ne tardera pas à avoir a preuve positive qu'elle est fondée.»</text:span></text:p>
      <text:p text:style-name="P2"><text:span text:style-name="T6">Rispondo adunque che quanto si prevedeva, è. Non esiste alcun rapporto che ciò contenga. </text:span><text:span text:style-name="T8">(Bravo! bravo!) </text:span><text:span text:style-name="T6">La notizia è interamente falsa ed esigo che sia indicata alla Camera la sua origine. </text:span><text:span text:style-name="T8">(Bene! Bravissimo!)</text:span></text:p>
      <text:p text:style-name="P2"><text:span text:style-name="T6">Sono di quei ragguagli che si pubblicano per ispaventarc il popolo italiano e porre in tristo aspetto, in faccia all'Europa, le nostre condizioni. </text:span><text:span text:style-name="T8">(Sensazione)</text:span></text:p>
      <text:p text:style-name="P2"><text:span text:style-name="T6">Io dichiaro solennemente che nei miei rapporti diplomatici coll'estero, quello che ha recato grandissimo danne nelle trattative d'interesse nazionale, quello che ha reso la mia parola meno efficace, è stato appunto. </text:span><text:span text:style-name="T8">(Con calore) </text:span><text:span text:style-name="T36">questo continuo inventare e spandere notizie allarmanti sulle nostre condizioni interne. </text:span><text:span text:style-name="T8">(Vivissimi applausi dalla Camera e dalle tribune)</text:span></text:p>
      <text:p text:style-name="P2"><text:span text:style-name="T6">Io sostengo </text:span><text:span text:style-name="T8">(Con forza) </text:span><text:span text:style-name="T6">dirimpetto alla Camera che le condizioni dell'Italia non sono in quello stato nel quale alcuni, con una voluttà che in verità io non so comprendere, si compiacciono dipingerle.</text:span></text:p>
      <text:p text:style-name="P2"><text:span text:style-name="T6">L'Italia, per i pregi degli Italiani, per il loro senno, per la loro virtù, e per non so qual beneficio della Provvidenza, nelle condizioni in cui si trova, è forse il paese meglio, ordinato d'Europa. </text:span><text:span text:style-name="T8">(Bravo! a destra e al centro — Movimenti a sinistra)</text:span></text:p>
      <text:p text:style-name="P3">Io mi appello alla coscienza di tutti, se finalmente, dopo una rivoluzione così profonda, uscendo da regimi che avevano turbati; tanto le condizioni morali ed economiche delle popolazioni e disseccate completamente tutte le fonti della pubblica felicità, un paese può essere in migliore stato di quello in cui si trova l'Italia.</text:p>
      <text:p text:style-name="P5">243 - TORNATA DEL 9 DICEMBRE</text:p>
      <text:p text:style-name="P3"><text:soft-page-break/>Ripeto ancora, le condizioni politiche sono eccellenti; dappertutto le popolazioni confermano col loro contegno la loro adesione a quelle condizioni in cui si sono poste volontariamente; dappertutto accettano il plebiscito. Non vi sono altro che reati ordinari. Io non voglio contarne il numero, non ho statistiche. Forse, se io avessi una statistica criminale, chi sa se non potrei con due sole parole dimostrare da questo banco come le condizioni morali dell'Italia non siano per niente inferiori a quelle della Francia, dell'Inghilterra, delle nazioni più prospere, più civilizzate.</text:p>
      <text:p text:style-name="P2"><text:span text:style-name="T6">Io lo dico con tutta la verità, e lo ripeterò ancora, io faccio appello al sentimento patriottico di tutti, io chiedo che sia finalmente dato bando a queste pitture esageratamente fosche che si ha il vezzo di fare delle nostre condizioni. (Bravo! </text:span><text:span text:style-name="T8">Bene!</text:span><text:span text:style-name="T6">) Grande Iddio! Che cosa deve dire il mondo, quando questi quadri vengono da noi medesimi, si tratteggiano in questa stessa Camera dai rappresentanti del paese? Quale forza può avere il ministro degli affari esteri dirimpetto alle Corti estere, allorché gli si possono opporre i nostri stessi giornali, la voce, la parola degli stessi rappresentanti della nazione? </text:span><text:span text:style-name="T8">(Sensazione)</text:span></text:p>
      <text:p text:style-name="P3">Siamo onesti; non chiedo altro.</text:p>
      <text:p text:style-name="P2"><text:span text:style-name="T8">(Vivissimi </text:span><text:span text:style-name="T6">e </text:span><text:span text:style-name="T8">prolungati applausi dalla Camera e dulie tribune. Rumori a sinistra. Conversazioni animate nella sala. Dopo alcuni istanti si ripetono gli applausi dai deputati e dalle gallerie. )</text:span></text:p>
      <text:p text:style-name="P2"><text:span text:style-name="T6">BROFFERIO. Domando facoltà di parlare </text:span><text:span text:style-name="T8">(Rumori, movimenti diversi. )</text:span></text:p>
      <text:p text:style-name="P2"><text:span text:style-name="T6">RICCIARDI. </text:span><text:span text:style-name="T8">(Con impeto) </text:span><text:span text:style-name="T6">La parola </text:span><text:span text:style-name="T8">onesti </text:span><text:span text:style-name="T6">debb'essere ritirata!</text:span></text:p>
      <text:p text:style-name="P2"><text:span text:style-name="T6">ZUPPETTA. Qui non vi sono disonesti! (</text:span><text:span text:style-name="T8">rumore continua)</text:span></text:p>
      <text:p text:style-name="P2"><text:span text:style-name="T6">MIGLIETTI, </text:span><text:span text:style-name="T8">ministro di grazia e giustizia. </text:span><text:span text:style-name="T6">Mi permetta la Camera una parola sola</text:span></text:p>
      <text:p text:style-name="P2"><text:span text:style-name="T8">Voci a destra e al centro. </text:span><text:span text:style-name="T6">Parli! parli!</text:span></text:p>
      <text:p text:style-name="P3">BROFFERIO. Io ho già domandata la parola.</text:p>
      <text:p text:style-name="P3">MELLANA. Io non ho ancora finito il mio discorso.</text:p>
      <text:p text:style-name="P3">CHIAVES. Il deputato Mellana saprà difendersi.</text:p>
      <text:p text:style-name="P2"><text:span text:style-name="T6">BROFFERIO. None giusto che cada la responsabilità di quel viglietto sul deputato Mellana; quel biglietto l'ho portato io. (Rumori </text:span><text:span text:style-name="T8">prolungali in vario senso)</text:span></text:p>
      <text:p text:style-name="P2"><text:span text:style-name="T6">MIGLIETTI, ministro </text:span><text:span text:style-name="T8">di grazia e giustizia </text:span><text:span text:style-name="T6">Mi rivolgo alla compiacenza della Camera, perché voglia ascoltare due sole parole. </text:span><text:span text:style-name="T8">(Voci in vario senso)</text:span></text:p>
      <text:p text:style-name="P3">La carta che io ho in mano, e che l'onorevole deputato Mellana ha trasmessa al presidente del Consiglio, è una prova di stampa, la quale probabilmente non ha ancora in questo momento vista la luce. Lo indica la materialità stessa della carta.</text:p>
      <text:p text:style-name="P2"><text:span text:style-name="T6">Io vorrei quindi fare appello a quell'amicizia, di cui ha fatto menzione l'onorevole Mellana, perché, se è possibile, questa notizia, la quale non ha i caratteri della verità, non sia pubblicata. </text:span><text:span text:style-name="T8">(Bene! al centro).</text:span></text:p>
      <text:p text:style-name="P3">BROFFERIO. Quella carta l'ho portata io. Se la Camera vuole una spiegazione, son pronto a darla. Non si debbe accusare il deputato Mellana.</text:p>
      <text:p text:style-name="P2"><text:span text:style-name="T8">Voci. </text:span><text:span text:style-name="T6">No! no!</text:span></text:p>
      <text:p text:style-name="P2"><text:span text:style-name="T8">Altre voci. </text:span><text:span text:style-name="T6">Parli Brofferio! No! </text:span><text:span text:style-name="T8">(Rumori)</text:span></text:p>
      <text:p text:style-name="P2"><text:span text:style-name="T6">PRESIDENTE. La parola </text:span><text:span text:style-name="T8">è </text:span><text:span text:style-name="T6">al deputato Mellana.</text:span></text:p>
      <text:p text:style-name="P2"><text:span text:style-name="T8">Voci. </text:span><text:span text:style-name="T6">Parli Mellana!</text:span></text:p>
      <text:p text:style-name="P2"><text:span text:style-name="T8">Altre voci a sinistra ed al centro. </text:span><text:span text:style-name="T6">Parli Brofferio!</text:span></text:p>
      <text:p text:style-name="P3">PRESIDENTE. La parola è al deputato Mellana; quando egli non la ceda, non la posso dare ad altri.</text:p>
      <text:p text:style-name="P2"/>
      <text:p text:style-name="P3"><text:soft-page-break/>MIGLIETTI, lo intendo ancora di parlare; ma se trattasi solo di una spiegazione...</text:p>
      <text:p text:style-name="P2"><text:span text:style-name="T8">Voci. </text:span><text:span text:style-name="T6">Sì! sì! Si dia la spiegazione! '</text:span><text:span text:style-name="T8">Altre voci. </text:span><text:span text:style-name="T6">No! no!</text:span></text:p>
      <text:p text:style-name="P2"><text:span text:style-name="T6">MINERVINI. (Con </text:span><text:span text:style-name="T8">calore) Questa </text:span><text:span text:style-name="T6">è mistificazione; od è, o non è. </text:span><text:span text:style-name="T8">(Rumori),</text:span></text:p>
      <text:p text:style-name="P3">PRESIDENTE. Io interrogo la Camera se intenda accordare la parola al deputato Brofferio su quest'incidente per dare, una spiegazione.</text:p>
      <text:p text:style-name="P3">(La Camera gli accorda la parola. )</text:p>
      <text:p text:style-name="P3">È dunque accordala facoltà di parlare al deputato Brofferio, ma unicamente sopra quest'incidente.</text:p>
      <text:p text:style-name="P3">BROFFERIO. Il signor ministro ha dichiarato che la notizia relativa al signor La Marmora, contenuta in quel viglietto di stampa, non è vera. ,</text:p>
      <text:p text:style-name="P3">Io che stimo onesto il signor ministro, ho fede che la sua dichiarazione sia verace.</text:p>
      <text:p text:style-name="P3">Dopo di ciò, ecco la breve istoria di quel viglietto.</text:p>
      <text:p text:style-name="P3">Esso mi fu recato da onorata persona che appartiene alla stampa liberale, la quale ha ricevuta questa notizia da persona di Ogni fede degnissima.</text:p>
      <text:p text:style-name="P2"><text:span text:style-name="T6">Essendo stato partecipato alla direzione del giornale della sera come il signor ministro avesse dichiarato alla Camera che il generale La Marmora mandava al Ministero ottime nuove di Napoli, quel signor direttore mi portava la piccola bozza del giornale, che uscirà fra qualche ora, perché io vedessi se non si sarebbe potuto provocate qualche spiegazione in proposito. A tal uopo io la trasmisi al deputato Mellana, che aveva la parola, perché ne facesse l'uso che avesse giudicato più opportuno; e il deputato Mellana, per far cosa onestissima, come facciam sempre, la faceva passare al ministro. </text:span><text:span text:style-name="T8">(Rumori a destra)</text:span></text:p>
      <text:p text:style-name="P3">PRESIDENTE. La Camera ha accordato la parola al deputato Brofferio; io debbo mantenergliela.</text:p>
      <text:p text:style-name="P3">BROFFERIO. Soggiungerò che non so vedere perché per una notizia, che può essere o non essere fallace, debbano sorgere tanti clamori. I giornali ministeriali, lo stesso foglio officiale, danno false notizie tutti i giorni; niuna maraviglia adunque che anche un altro giornale possa cadere in fallo. Questa notizia (rova qui molti increduli? Ebbene il tempo chiarirà il vero per tutti.</text:p>
      <text:p text:style-name="P3">PRESIDENTE. Il deputato Mellana ha facoltà di continuare il suo discorso.</text:p>
      <text:p text:style-name="P2"><text:span text:style-name="T6">MELLANA. Io credeva che gli applausi, che hanno circondato la smentita che il presidente del Consiglio fu in grado di dare alla notizia che si conteneva in quel foglio, in parte dovevano appartenere a me. </text:span><text:span text:style-name="T8">(Bravo! a sinistra — Ilarità)</text:span></text:p>
      <text:p text:style-name="P2"><text:span text:style-name="T6">Mentre da due ore slavo combattendo il Gabinetto, mi si fa pervenire una notizia che poteva servire di un'arma di grave appunto; anche in mezzo della concitazione del discorso, il pensiero di quella lealtà che deve mai venir meno nelle nostre discussioni (e si noti che io non potevo sapere se la notizia potesse essere disdetta), mi fa respingere l'arma che mi è consegnata, per affidarla al senno ed all'apprezzazione del presidente del Consiglio. (Bravo! </text:span><text:span text:style-name="T8">a </text:span><text:span text:style-name="T6">sinistra) Chi è stato qui, e lo dimando agli uomini della maggioranza, chi è stato qui più generoso e conservatore? il deputato dell'opposizione od il presidente del Consiglio? </text:span><text:span text:style-name="T8">(Movimento in senso diverso)</text:span></text:p>
      <text:p text:style-name="P3">Ancoraché il presidente del Consiglio non abbia ringraziato me, io ringrazio lui di aver potuto consolarci con una recisa smentita, alla quale io presto piena fede.</text:p>
      <text:p text:style-name="P3">Ma mi sia poi lecito di osservare come non poco mi abbia meravigliato il vedere che il barone Ricasoli, dopo avere letto quel foglio e giustamente stigmatizzato l'uso e l'abuso che si fa di false notizie, abbia poi continuato a valersi della parola,</text:p>
      <text:p text:style-name="P42"/>
      <text:p text:style-name="P5">244 - CAMERA DEI DEPUTATI — SESSIONE DEL 1861</text:p>
      <text:p text:style-name="P3">che a me spellava, per parlare di coloro che pare godano Dell'aggravare le condizioni d'Italia, quasiché volesse accennare al mio discorso...</text:p>
      <text:p text:style-name="P2"><text:span text:style-name="T8">Voci. </text:span><text:span text:style-name="T6">Noi no! no!</text:span></text:p>
      <text:p text:style-name="P2"><text:span text:style-name="T6">MELLANA. Io ne appello all'intiera Camera se io non abbia nel mio discorso sollevata la presente discussione, innalzandola ai principii, anziché abbassarla a fatti meschini e dolorosi. Tutto il mio discorso suona fede nell'avvenire d'Italia, e pel bene di essa mi studio di provare che i ministri sono impari al bisogno in questi gravi e supremi momenti. </text:span><text:span text:style-name="T8">(Bene! a sinistra)</text:span></text:p>
      <text:p text:style-name="P3">Ora ritornerò a prendere il filo del mio discorso per quanto il potrà la stanca voce e l'agitazione dell'animo mio.</text:p>
      <text:p text:style-name="P3">Mi restringerò ora a dire brevi parole sul capitolato, che, se si poteva scrivere, io non avrei mai. creduto di vederlo portato innanzi ai rappresentanti delle dottrine dei Giannoni e dei Tanucci; e toscano era, o signor Ricasoli, quel grande ministro di Napoli.</text:p>
      <text:p text:style-name="P2"><text:span text:style-name="T6">Dico, e lo dico sinceramente, che mi sanguina il cuore a vedere in che modo il Ministero abbia proceduto in questa questione. </text:span><text:span text:style-name="T8">(Mormorio)</text:span></text:p>
      <text:p text:style-name="P3">La Camera si accorgerà che io sono molto affaticato; non sarebbe cortesia in questo momento rendermi ancora più difficile il mio compilo. Se ciò che si Volle fare dall'onorevole Ricasoli nella questione romana colla lettera e col capitolato fosse rimasto, come doveva essere, una cosa di nessuna importanza, io non ne parlerei; ma quello che mi addolora grandemente è il pensare come sia costante costume nei Parlamenti di mettere in campo un fatto, e poi indi trarre, quasi direi, una conseguenza per iscusare il fatto medesimo» Voi avete sentito il lungo e profondo discorso dell'onorevole BonCompagni, per dirvi che questo capitolato è una conseguenza del nostra voto dato sotto il ministro Cavour. Ora, signori, io veggo in tutti gli ordini del giorno che si presentano tacersi di ciò; il presidente del Consiglio, con quella franchezza che gli è propria, invece di appoggiarsi ai motivi sottilmente posti innanzi dall'onorevole BonCompagni e da altri, ha preso un'altra via.</text:p>
      <text:p text:style-name="P3">Io dico adunque: quale sarà la fatale conseguenza del vostro silenzio? Il giorno in cui, se non l'attuale Ministero, altri volesse su quei principii fabbricare una conseguenza della chiusura della questione romana, noi avremmo pregiudicata, immensamente pregiudicatala nostra posizione. Ritenete «he, se vi è questione che produrrebbe in avvenire in paese una guerra più sanguinosa dell'attuale, sarebbe fuor di dubbio questa dolorosa dottrina che si vorrebbe introdurre; l'ammettere le dottrine, i principii che si vedono in quel capitolato.</text:p>
      <text:p text:style-name="P3">Oh! io ringrazio e ringrazio sinceramente l'imperatore dei Francesi di non aver dato corso a quel documento; esso si avvide che se tali dottrine trovassero un'applicazione, questa sarebbe dannosa a tutte le nazioni cattoliche; è un voler condannare tutti gli antecedenti d'Italia; glie un provveder assai male all'avvenire della patria.</text:p>
      <text:p text:style-name="P3">Ma, o signori, il cattolicismo è quale se lo immagina nella colta sua mente il signor BonCompagni; il cattolicismo bisogna prenderlo quale è, quale ce lo trasmisero diciotto secoli di vita, e non quale se lo figurano alcuni uomini di buone intenzioni, ma che paiono ignari dei fatti.</text:p>
      <text:p text:style-name="P3">L'unico mezzo per finire la questione romana si è l'organamento interno, e soprattutto l'armamento. Noi sappiamo che, per quanto sia generoso l'animo</text:p>
      <text:p text:style-name="P3"/>
      <text:p text:style-name="P38">di un principe e di una nazione amica di altra nazione, il vincolo che le unisce noti avrà mai saldo fondamento se non quando saprà che l'amico, l'alleato è forte e capace di giovare a sé e agli altri. Ora, o signori ministri, che altro la Francia può rispondere ai vostri desiderii se non questo: il giorno che saprò che voi non solo avrete stabilità interna e una forza tale da far valere il vostro diritto, ma che siete in tal condizione da poter quandochessia restituirle il beneficio.</text:p>
      <text:p text:style-name="P3">Ora io dico: invece di queste discussioni teologiche che sono la morte di una nazione, ricorrete all'espediente degli uomini civili, che è quello della politica stabile e sicura, quello cioè di assicurarvi questo concorso del vostro alleato. Siate nell'interno forti, fortemente armati.</text:p>
      <text:p text:style-name="P3">Io quindi conchiudo dicendo che voto contro, il Ministero per una convinzione profonda, che credo la sua politica non corrisponda ai bisogni del momento.</text:p>
      <text:p text:style-name="P3">Io voto contro il Ministero, perché credo che, se esso continuasse in questa prova, noi non ne avremmo dopo alcun tempo a vedere la sua caduta più dolorosa pel paese.</text:p>
      <text:p text:style-name="P3">Pensiamo tutti che nella vita politica gl'individui sono poca cosa. Parlerei contro a me stesso, se credessi che la mia presenza fosse contraria al bene della patria. Diamo bando all'idea che gl'individui siano gran cosa sulla superficie del globo; nello stato sociale la considerazione dell'individuo deve essere l'ultima. L'unica e grande considerazione che deve preoccuparci si è quella di provvedere a quello che crediamo sia il benessere della patria.</text:p>
      <text:p text:style-name="P3">Per quanto paiano gravi le condizioni, non vi è a disperare. L'Italia si farà una e grande. Solo resta a vedere se ciò si compirà senza scosse, o passando per gravi dolori. Si farà senza scosse, se il Parlamento saprà restare alla sua altezza e se non si lascierà sfuggire la iniziativa. " Se ce là lasciassimo sfuggire, subentrerebbe un'altra e nuova forza che compirebbe le nostre speranze, ma passando per gravi ed incerti dolori.</text:p>
      <text:p text:style-name="P2"><text:span text:style-name="T6">La Camera sia pari alle speranze che ha sollevate, quando ne' comizi elettorali fummo eletti a sedere nel primo Parlamento italiano. </text:span><text:span text:style-name="T8">(Applausi prolungati a </text:span><text:span text:style-name="T6">sinistra)</text:span></text:p>
      <text:p text:style-name="P3">PRESIDENTE. Il deputato De Cesare ha facoltà di parlare.</text:p>
      <text:p text:style-name="P2"><text:span text:style-name="T8">Voci. </text:span><text:span text:style-name="T6">La chiusura! La chiusura!</text:span></text:p>
      <text:p text:style-name="P3">DE CESARE. Dopo il brillantissimo discorso dell'onorevole Mellana, discorso di opposizione...</text:p>
      <text:p text:style-name="P2"><text:span text:style-name="T8">Una voce. </text:span><text:span text:style-name="T6">Mettasi ai voti la chiusura!</text:span></text:p>
      <text:p text:style-name="P3">PRESIDENTE. Deve essere domandata da dieci deputati per venir messa ai voti. Ora dieci deputati hanno chiesta la chiusura, e quindi, perdoni il deputato De Cesare.</text:p>
      <text:p text:style-name="P2"><text:span text:style-name="T6">DE CESARE. Ed io sono l'undecimo. </text:span><text:span text:style-name="T8">(Ilarità) </text:span><text:span text:style-name="T6">Mi lascino spiegare.</text:span></text:p>
      <text:p text:style-name="P2"><text:span text:style-name="T6">Io diceva che dopo un discorso di opposizione, in cui l'onorevole Mellana ha passato in rassegna tutti i diversi Ministeri, dopoché ha sviluppalo le questioni di Roma e di Napoli, dopoché ha riassunti tutti i fatti in questa Camera sviluppati per otto giorni, credo che possa domandarsi la chiusura, e la domando formalmente. </text:span><text:span text:style-name="T8">(Bravo!</text:span><text:span text:style-name="T6">) Se poi la Camera non l'ammette, mi riservo di parlare;</text:span></text:p>
      <text:p text:style-name="P3">PRESIDENTE. Essendo stata domandata la chiusura, la pongo ai voti. Quelli che intendono che si dichiari chiusa la discussione...</text:p>
      <text:p text:style-name="P3">D'ONDES REGGIO Signor presidente, domando la parola.</text:p>
      <text:p text:style-name="P3">Io pregai l'altro giorno la Camera di permettermi di dire poche parole.</text:p>
      <text:p text:style-name="P3"/>
      <text:p text:style-name="P39">245 - TORNATA DEL 9 DICEMBRE</text:p>
      <text:p text:style-name="P2"><text:span text:style-name="T6">Io non era iscritto, perché non voleva infastidire la Camera con un mio discorso, avendo veduto che vi fosse una lunga schiera di oratori. Ma, dietro alcune parole dell'onorevolissimo presidente del Consiglio dei ministri, fui necessitato di rivolgere quella preghiera alla Camera, e parmi che essa, benché non abbia portato alcuna deliberazione in proposito, abbia accolta favorevolmente la mia domanda. </text:span><text:span text:style-name="T8">(Rumori — Voci al centro e dalla destra: Noi no!)</text:span></text:p>
      <text:p text:style-name="P2"><text:span text:style-name="T36">Faccio riflettere che non sia conveniente che quelle parole del presidente del Consiglio intorno alla luogotenenza giungano in Sicilia senza che un deputato della Sicilia vi abbia risposto. </text:span><text:span text:style-name="T8">(Rumori)</text:span></text:p>
      <text:p text:style-name="P2"><text:span text:style-name="T8">Voci. </text:span><text:span text:style-name="T6">Ai voti! ai voti!</text:span></text:p>
      <text:p text:style-name="P3">PRESIDENTE. Essendo stata chiesta ed appoggiata la chiusura, la pongo ai voti.</text:p>
      <text:p text:style-name="P3"><text:span text:style-name="T46">DI SAN DONATO.</text:span> Domando la parola contro la chiusura.</text:p>
      <text:p text:style-name="P2"><text:span text:style-name="T8">Voci. </text:span><text:span text:style-name="T6">Oh! oh! </text:span><text:span text:style-name="T8">(Rumori)</text:span></text:p>
      <text:p text:style-name="P3">PRESIDENTE, Ha la parola.</text:p>
      <text:p text:style-name="P3">DI SAN DONATO. Come ho avuto l'onore di dire alla Camera in questa seduta, io era tra gl'interpellanti sulle condizioni politiche delle provincie napolitane.</text:p>
      <text:p text:style-name="P3">Quando furono domandale spiegazioni al Ministero su tali condizioni politiche, il Ministero riunì la questione di Roma con quella di Napoli.</text:p>
      <text:p text:style-name="P2"><text:span text:style-name="T6">Sono otto giorni che dura la discussione, si è moltissimo parlato in generale sulla questione di Roma, sull'alleanza francese, sulla quistione di Napoli; ma non si è per nulla detto dello scontento di quelle popolazioni. </text:span><text:span text:style-name="T8">(Oh!</text:span><text:span text:style-name="T6"> </text:span><text:span text:style-name="T8">oh!</text:span><text:span text:style-name="T6"> — Segni </text:span><text:span text:style-name="T8">di dissenso) </text:span><text:span text:style-name="T6">Io (Con calore) mi credo in dovere, in nome d'Italia, senza punto incaricarmi degli </text:span><text:span text:style-name="T8">oh</text:span><text:span text:style-name="T6">! </text:span><text:span text:style-name="T8">oh</text:span><text:span text:style-name="T6">! di scongiurare il pericolo, e ve Io dico colle lagrime agli occhi </text:span><text:span text:style-name="T8">(Movimenti diversi)</text:span></text:p>
      <text:p text:style-name="P3">Nelle parole non sospette dell'onorevole Pisanelli voi avete dovuto leggere lo stato delle popolazioni del Napoletano.</text:p>
      <text:p text:style-name="P2"><text:span text:style-name="T36">L'onorevole Pisanelli vi disse che, se voi scendete dai saloni agli abituri di quelle provincie, voi trovate in tutti scolpito il sentimento di sapersi offesi ed umiliati: non offesi ed umiliati di certo per aver perduta la capitale</text:span><text:span text:style-name="T6">; questo no, ve lo assicuro; lascio all'eccentricità dì alcuni miei amici simili proposizioni.</text:span></text:p>
      <text:p text:style-name="P2"><text:span text:style-name="T6">RICCIARDI. Domando la parola per un fatto personale. </text:span><text:span text:style-name="T8">(Ilarità generale)</text:span></text:p>
      <text:p text:style-name="P2"><text:span text:style-name="T6">PRESIDENTE. </text:span><text:span text:style-name="T8">(Ridendo) </text:span><text:span text:style-name="T6">A che vale che parli per un fatto personale, quando si è dichiarato eccentrico da sé?</text:span></text:p>
      <text:p text:style-name="P2"><text:span text:style-name="T6">DI SAN DONATO. Lo scontento è generale, e si sente, perché il Governo ha dimenticato le auree parole di un augusto personaggio che chiamò gli Italiani di tutte le Provincie a far parte </text:span><text:span text:style-name="T8">dell'Italia degli Italiani.</text:span></text:p>
      <text:p text:style-name="P2"><text:span text:style-name="T6">Ora, o signori, vi sono nelle provincie napolitane degli individui, i quali pensano, e con ragione, che questa nobile e generosa sentenza di Vittorio Emanuele è stata sconosciuta dall'attuale Gabinetto. Ed io sono tra coloro che, or sono sei mesi, all'oggetto mi raccomandai al signor barone Ricasoli prima di partire per Napoli; perché io sono di coloro, o signori, che quando voto centro il Ministero, Io dico altamente, e non appartengo di certo a quelli che fanno opposizione al Ministero nelle vie di Napoli, e vengono qui a Torino per appoggiarne la politica... </text:span><text:span text:style-name="T8">(Segni di approvazione a sinistra e rumori a destra)</text:span></text:p>
      <text:p text:style-name="P3">Signori, io voto contro il Gabinetto, lo dico altamente, perché esso disgraziatamente non ha compreso le vere condizioni delle provincie napolitane,</text:p>
      <text:p text:style-name="P2"/>
      <text:p text:style-name="P3"><text:soft-page-break/>tanto nel fatto d’una giusta ed equa ripartizione negli impieghi, quanto in tanti singoli atti: l'onorevole Menabrea, ministro di marina, ci ha dati tra' molti due esempi di un arbitrio unico nella storia costituzionale. Il ministro Menabrea ha cercalo sopprimere un collegio di marina rispettato... (Rumori)</text:p>
      <text:p text:style-name="P2"><text:span text:style-name="T8">Voci. </text:span><text:span text:style-name="T6">Si tenga alla chiusura!</text:span></text:p>
      <text:p text:style-name="P3">PRESIDENTE. Prego l'oratore di limitarsi a parlare contro la chiusura.</text:p>
      <text:p text:style-name="P3">Di San Donato, lo voleva parlare contro la chiusura, perché ho a dire un mondo di fatti, di dettagli e di miserie che riguardano le provincie napolitane; se si chiude la discussione, debbo solennemente protestare contro queste fatto che impedisce ad un rappresentante di mettere al corrente il Parlamento de' veri bisogni del mezzogiorno.</text:p>
      <text:p text:style-name="P3">CRISPI. Chiedo di parlare contro la chiusura.</text:p>
      <text:p text:style-name="P3">PRESIDENTE. Ha facoltà di parlare.</text:p>
      <text:p text:style-name="P3">CRISPI, Quando si annunziarono le interpellanze su Roma e su Napoli, noi credevamo che non sarebbe caduta la discussione sulle condizioni della Sicilia.</text:p>
      <text:p text:style-name="P3">L'onorevole presidente della Camera, che in questa quistione prese la parola, ne fece un ritratto il più seducente; il ministro, presidente del Consiglio, parlò negli stessi termini. Oggi però, i! ministro della guerra ne ha discorso in guisa da dare a credere che in Sicilia la leva, la quale sino all'altro giorno non era se non che un fatto di entusiasmo, diventa difficile ad eseguirsi.</text:p>
      <text:p text:style-name="P3">I giornali arrivatici dall'isola ci portano note di arresti in gran numero, e ci parlano di pericolo nella sicurezza pubblica...</text:p>
      <text:p text:style-name="P3">Se queste cose non si fossero ventilate alla Camera, io ed altri deputati siciliani ci saremmo rimasti nel silenzio, pronti a dare il nostro voto dietro i discorsi degli altri nostri colleghi. Ma ora che queste cose sono state dette, non ci è permesso poter aderire alla chiusura della discussione, se prima uno o due oratori della Sicilia non prendessero la parola e non facessero conoscere lo stato vero delle condizioni dell'isola.</text:p>
      <text:p text:style-name="P2"><text:span text:style-name="T6">Qualora la Camera adottasse la chiusura, io sarei forzato a pregare il Ministero a voler fissare un giorno, il quale sia unicamente occupato delle interpellanze che io intenderei fargli sulle cose di Sicilia. </text:span><text:span text:style-name="T8">(Si! si! No!)</text:span></text:p>
      <text:p text:style-name="P3">Laddove questa discussione parziale non volesse farsi, e la Camera credesse di andare nella sentenza che la quistione siciliana andasse complessa colla napoletana, allora io pregherei la Camera a non voler chiudere la discussione ed a lasciare che uno di noi parli in questa occasione.</text:p>
      <text:p text:style-name="P3">Nicotera. Chiedo di parlare contro la chiusura.</text:p>
      <text:p text:style-name="P2"><text:span text:style-name="T6">Io mi era inscritto per parlare, e mi proponeva di fare alla Camera un'esposizione di fatti, dai quali sarebbe risultato essere falsò pria di tutto che in Napoli non si obbedisce ai Governo per un'avversione che si nutre contro il medesimo. Io intendeva inoltre dimostrare come quel paese sarebbe disposto a rispondere generosamente, come quel paese è sempre disposto a provare ch'egli ama quanto tutti gli altri Italiani il novello Governo italiano. Io però non mi sarei opposto alla chiusura, ed avrei rinunziato di parlare, se non vedessi la necessità di sottomettere alla Camera un fatto molto serio. Poc'anzi l'onorevole deputato San Donato vi ha detto che molti deputati di Napoli declamano contro il Governo, e voteranno in favore. Signori, con dolore io voterò contro il Ministero, e voterò con dolore, primo: perché votare contro il Ministero significa che il paese ragionevolmente è scontento della condotta del Ministero </text:span><text:span text:style-name="T8">(Mormorio)</text:span><text:span text:style-name="T6">; secondo, perché per ragioni personali avrei desiderato di votare a favore del Ministero.</text:span></text:p>
      <text:p text:style-name="P5">246 - CAMERA DEI DEPUTATI:— SESSIONE DEL 1861</text:p>
      <text:p text:style-name="P3"><text:soft-page-break/>Signori, spesso qui dentro s'ode parlare di partiti.</text:p>
      <text:p text:style-name="P2"><text:span text:style-name="T8">Voci. </text:span><text:span text:style-name="T6">Parli contro la chiusura!</text:span></text:p>
      <text:p text:style-name="P3">NICOTERA. Io vorrei, e non sorprenda che da me venga questa preghiera, vorrei che si tralasciasse di parlare di partiti. In Italia non può esservi, oltre il partito borbonico, che un partilo solo, il partito che vuole l'Italia col programma di Garibaldi.</text:p>
      <text:p text:style-name="P3">10 vi diceva, signori, che v'ha un fatto molto importante; e mi permetterò ricordare all'onorevole deputato Sella, ch'io ebbi l'onore di conoscere in Napoli, com'egli, venuto in Napoli, ebbe a persuadersi della verità dei reclami di quel disgraziato paese, come egli ebbe a riconoscere che in quel paese si era tutto distrutto, senza nulla riedificare. Ed io ricordo le sue precise parole.</text:p>
      <text:p text:style-name="P2"><text:span text:style-name="T6">Egli diceva: se io, quando al Parlamento si domandava la inchiesta sullo stato di queste provincie, avessi conosciute le vere condizioni di queste provincie, </text:span><text:span text:style-name="T8">io </text:span><text:span text:style-name="T6">avrei votalo due volte l'inchiesta parlamentare.</text:span></text:p>
      <text:p text:style-name="P3">Signori, io onoro altamente i rappresentanti delle provincie d'Italia oltre le meridionali, ed io sono sicuro che, se tutti voi, o signori, aveste potuto visitare quelle provincie, voi non avreste portato giudizio diverso da quello dell'onorevole deputato Sella.</text:p>
      <text:p text:style-name="P3">Signori, il paese aspetta da voi qualche cosa. Il paese non è avverso al Governo; solamente il paese non ha più fede, e m'è doloroso il dirlo, non ha più fede negli uomini dell'attuale Gabinetto.</text:p>
      <text:p text:style-name="P3">Il paese aspetta da noi qualche cosa; si, l'aspetta dal Parlamento, perché molti dei nostri onorevoli colleghi che oggi non siedono dove io siedo, spesso hanno detto ai Napoletani: abbiate pazienza, abbiate pazienza ancora un' momento; quando si aprirà il Parlamento, noi faremo sentire i vostri dolori, noi otterremo dal Parlamento un rimedio ai vostri dolori.</text:p>
      <text:p text:style-name="P2"><text:span text:style-name="T6">Oggi non so per chi voleranno; ma io dico: guai all'Italia, se il paese perdesse quest'altra fiducia; guai all'Italia, se al paese mancasse quest'altra speranza, se il paese fosse costretto a dire: i nostri rappresentanti non' hanno saputo, curare i nostri dolori. </text:span><text:span text:style-name="T8">(Bene! Bravo! a sinistra)</text:span></text:p>
      <text:p text:style-name="P3">Signori, in nome di quella concordia che tutti invochiamo, pensiamo bene al voto che stiamo, per dare; e, se io vedessi che il Gabinetto fosse veramente istrutto degli errori, se io vedessi che il Gabinetto volesse veramente apportare un rimedio a quei mali, io pregherei tutti i miei amici di essere i primi a votare per questo Gabinetto. Ma, ripeto, ricordatevi che le provincie meridionali, che l'Italia tutta aspetta da noi un provvedimento che la salvi, un provvedimenti) che affretti la soluzione della questione romana.</text:p>
      <text:p text:style-name="P3">SELLA. Domando la parola per un fallo personale.</text:p>
      <text:p text:style-name="P3">PRESIDENTE. Il deputato Sella ha facoltà di parlare per un fatto personale.</text:p>
      <text:p text:style-name="P3">SELLA. Il fatto che ha accennato l'onorevole Nicotera è perfettamente vero. Quando io ebbi l'onore e, dirò anche, il piacere di vederlo in Napoli, gli dissi che, se io avessi avuta più esatta conoscenza dello stato di quelle provincie, non mi sarei opposto a che si ordinasse sulle medesime un'inchiesta.</text:p>
      <text:p text:style-name="P3">E questo perché?</text:p>
      <text:p text:style-name="P3">Avendo l'onorevole Nicotera accennala questa mia opinione contraria ad un voto da me emesso, credo mi sia permesso dire le cagioni di questo cambiamento d'opinione, le ragioni per cui venni in un'altra sentenza.</text:p>
      <text:p text:style-name="P2"/>
      <text:p text:style-name="P38">E ciò si fu: primo, perché a me pareva si sarebbero certo riconosciuti, per via di questa inchiesta, alcuni errori commessi dal Ministero (ed io, deputato ministeriale, non ho alcuna difficoltà di dire che il Governo ha commessi alcuni errori a Napoli); in secondo luogo poi l'avrei desiderata perché, secondo il mio modo di vedere, sarebbe chiarissimamente venuta alla luce come una delle principali, anzi come la principale cagione dei maliche si lamentano in Napoli, sia una fittizia agitazione politica che vi si mantiene per ira di partiti in quella buona, in quella eccellente popolazione di Napoli, alla, quale non posso fare sufficienti elogi.</text:p>
      <text:p text:style-name="P28">Io era mandato là dal ministro dell'istruzione pubblica per una missione dolorosa; e dico dolorosa, perché si trattava di disfare un Ministero: io ebbi a vedere molti impiegati, ed ebbi a fare ai medesimi proposte tutt'altro che liete; ebbene, io debbo dichiarare che udii da parecchi di essi parole patriottiche, le quali mi hanno consolato e mi hanno dato la più bella opinione sul conto dei Napoletani.</text:p>
      <text:p text:style-name="P3">Or bene, io mi convinsi a Napoli che questo paese non ha sete d'altro che di una buona amministrazione, non ha sete d'altro che di ordine.</text:p>
      <text:p text:style-name="P3">Ne sarebbe venuto ancora, a parer mio, questa conseguenza: essere importante, essere necessario, essere urgente di abolire la luogotenenza, perché questa era un centro politico; ed io non credo che in uno Stato solo, con un solo Parlamento, con un solo Re vi possano essere più centri politici; perché, quando succedesse che questi centri politici non camminassero perfettamente d'accordo, ne nascerebbe, un tale disordine, da rendere imminente il disfacimento dello Stato.</text:p>
      <text:p text:style-name="P3">Dunque dalla inchiesta sarebbe derivata la proposta di un fatto, che io commendo altamente il Ministero di aver avuto il coraggio di compiere, l'abolizione della luogotenenza di Napoli...</text:p>
      <text:p text:style-name="P3">CRISPI. Che cosa ha creato al pesto!</text:p>
      <text:p text:style-name="P3">PRESIDENTE. Non interrompa.</text:p>
      <text:p text:style-name="P3">SELLA. Io mi limito a dire la mia opinione.</text:p>
      <text:p text:style-name="P3">Ripeto, per conseguenza, che l'onorevole Nicotera, accennando alle mie parole, non ha fatto che dire la verità, e perdoni la Camera se, personalmente interpellato, io mi sono alzalo ad esporre malamente alcune delle ragioni, per le quali aveva dovuto cangiare di opinione, e che mi vennero in sul momento alla memoria.</text:p>
      <text:p text:style-name="P3">PRESIDENTE. Pongo ai voti la chiusura...</text:p>
      <text:p text:style-name="P3">MASSARI. Domando la parola.</text:p>
      <text:p text:style-name="P3">DI SAN DONATO. Domando la parola.</text:p>
      <text:p text:style-name="P3">PRESIDENTE. Il deputato Massari parla contro la chiusura!</text:p>
      <text:p text:style-name="P3">MASSARI. Si.</text:p>
      <text:p text:style-name="P2"><text:span text:style-name="T6">PRESIDENTE. Ha la parola contro la chiusura, </text:span><text:span text:style-name="T8">(Rumori a destra)</text:span></text:p>
      <text:p text:style-name="P3">MASSARI. Mi perdonino; lascino che svolga il mio concetto.</text:p>
      <text:p text:style-name="P2"><text:span text:style-name="T6">A me pare che le considerazioni svolte dagli onorevoli D'Oudes e Crispi debbano esercitare molta influenza sulla opinione della Camera. Certamente nessuno di noi fa differenza tra provincia e provincia nel nostro gran regno italiano; ma è indubitato che in questa discussione si è trattato più specialmente delle cose napoletane, anziché delle siciliane, lo credo debito di giustizia accordare la parola a quegli oratori i quali vorranno esprimere le loro doglianze intorno alle condizioni dell'isola di Sicilia, e perciò io propongo che si chiuda... </text:span><text:span text:style-name="T8">(Interruzioni)... </text:span><text:span text:style-name="T6">Abbiate la pazienza di ascoltarmi... io perciò propongo che si chiuda la discussione, con riserva che sarà conceduta la parola agli onorevoli deputati D'Ondes Reggio e Crispi sulle cose siciliane.</text:span></text:p>
      <text:p text:style-name="P5"><text:soft-page-break/>247 - TORNATA DEL 9 DICEMBRE</text:p>
      <text:p text:style-name="P2"><text:span text:style-name="T12">DI SAN DONATO.</text:span><text:span text:style-name="T6"> Io non sapeva che per sperare il suffragio e la parola dell'onorevole Massari bisognava essere nati in Sicilia. </text:span><text:span text:style-name="T8">{Mormorio) </text:span><text:span text:style-name="T6">Io ho l'onore di ripetere alla Camera di aver dei fatti e dei fatti serii sul Napoletano a far conoscere, lo credo pure che gli onorevoli Crispi e d'Ondes Reggio abbiano ragione di aver la parola. Ma questo non deve ponto togliermi il desiderio che la Camera vorrà accordarmi quindici minuti di benevolenza per sentire dei fatti.</text:span></text:p>
      <text:p text:style-name="P11">Voci, Parli! parli!</text:p>
      <text:p text:style-name="P3">PRESIDENTE. Interrogo la Camera se permette al deputato San Donato di parlare.</text:p>
      <text:p text:style-name="P3">BERTEA. Domando la parola.</text:p>
      <text:p text:style-name="P3">PRESIDENTE. Quando si fa una proposta, il presidente deve metterla ai voli.</text:p>
      <text:p text:style-name="P3">SELLA. Domando la parola sull'ordine della discussione.</text:p>
      <text:p text:style-name="P3">BERTEA. Io voglio richiamare l'attenzione della Camera...</text:p>
      <text:p text:style-name="P3">PRESIDENTE. Permetta; la parola spetta al deputato Sella sull'ordine della discussione.</text:p>
      <text:p text:style-name="P2"><text:span text:style-name="T6">SELLA, lo voleva semplicemente dire che io capirei che la Camera avesse a decidere di accordare la parola al deputato San Donato, qualora fosse già votata la chiusura; ma la chiusura non è ancora decisa, e quindi non è il caso di trattare se si debba accordare la parola, o no, all'onorevole San Donato, e quindi io vorrei pregare questa parte (la destra) della Camera a voler, permettere che si continui la discussione. (Bravo! </text:span><text:span text:style-name="T8">a sinistra </text:span><text:span text:style-name="T6">— </text:span><text:span text:style-name="T8">Bisbigli a destra).</text:span></text:p>
      <text:p text:style-name="P3">Mi permettano di dire la mia opinione, garbi o no agli onorevoli miei colleghi.</text:p>
      <text:p text:style-name="P3">La condizione di quelle provincie è grave; vi ha una tale esacerbazione che, qualora voi vogliate non dirò soffocare <text:s/>la discussione (che quanto a me la trovo già troppo lunga), ma interromperla, massime dopo che l'onorevole San Donato dice di aver fatti importanti a palesare, parrebbe che questi fatti voi non li vogliate sentire.</text:p>
      <text:p text:style-name="P2"><text:span text:style-name="T6">Abbiate pazienza, </text:span><text:span text:style-name="T36">si tratta del terzo dell'Italia</text:span><text:span text:style-name="T6">, si tratta di tante idee le quali forse non sono esatte, si tratta di rischiararle, di dileguare degli errori. E poi del resto mi permetterò di dire alla maggioranza...</text:span></text:p>
      <text:p text:style-name="P2"><text:span text:style-name="T8">Voci. </text:span><text:span text:style-name="T6">Parli alla Camera!.</text:span></text:p>
      <text:p text:style-name="P3">PRESIDENTE. Prego l'onorevole Sella a voler dirigere le sue parole alla Camera.</text:p>
      <text:p text:style-name="P2"><text:span text:style-name="T6">SELLA. Parlo in questo momento alla parte della Camera che appoggia il Ministero e le dico: la discussione che noi facciamo dimostra, quanto più si prolunga, che la politica seguita dal Ministero è la buona. A mio parere non vi poteva essere migliore dimostrazione della bontà della politica seguita dal Ministero che questa discussione. Pare a me che più innanzi si procede «ella discussione, e sempre più chiara rifulge la eccellenza della politica ministeriale, e la minore convenienza della politica dell'opposizione. </text:span><text:span text:style-name="T8">(Mormorio a sinistra)</text:span></text:p>
      <text:p text:style-name="P3">Credo perciò che la parte di questa Camera, ove io siedo, sia la più interessata a che la discussione continui. Faccio per ciò appello alla Camera perché la lasci continuare.</text:p>
      <text:p text:style-name="P3">ALFIERI. Domando la parola per la chiusura.</text:p>
      <text:p text:style-name="P3">PRESIDENTE. Il deputato Alfieri ha facoltà di parlare per la chiusura.</text:p>
      <text:p text:style-name="P3">ALFIERI. Mi duole di scostarmi dall'opinione dell'onorevole Sella, e me ne duole tanto più perché c'è sempre qualche cosa di spiacevole, quando si tratta di togliere qualche larghezza alla libertà della discussione; ma io non credo che <text:s/>i fatti speciali, i quali si possono addurre in una discussione che ha abbracciato le condizioni generali di alcune provincie d'Italia, e la questione ancora più generale di Roma, possano mutare il giudizio <text:soft-page-break/>che la Camera ha da pronunciare sull'indirizzo politico del Ministero.</text:p>
      <text:p text:style-name="P3">Noi abbiamo avuto tutti gli elementi per giudicare la qualità dell'indirizzo politico del Ministero; questa si giudica non da un fatto o dall'altro, ma dall'insieme dei principii che dai fatti allegati si sono resi manifesti.</text:p>
      <text:p text:style-name="P3">Ora, quando noi volessimo entrare in altri particolari sopra i fatti delle provincie dell'ex-regno di Napoli, o entrare in una nuova serie di fatti intorno alla Sicilia, invece di chiarire la discussione, la faremo divagare.</text:p>
      <text:p text:style-name="P3">Noi dobbiamo, secondo a me pare, riserbare ad apposite interpellanze, come già chiedeva L'onorevole Crispi, la questione che riguarda la Sicilia. Dobbiamo oramai dai fatti esposti giudicare se l'indirizzo generale della politica del Ministero sia da approvarsi o da mutarsi.</text:p>
      <text:p text:style-name="P3">Quando gli onorevoli nostri colleghi eletti nelle provincie napoletane chiedono dei provvedimenti, io mi permetto di far loro osservare che ogni giorno che si prolunga questa discussione generale è un ritardo per parte del Parlamento all'adesione a quei provvedimenti che il Governo da sé non poteva prendere: perciò noi abbiamo qui unicamente da giudicare con quale indirizzo egli abbia da proporci questi provvedimenti, per quindi approvarli, quando ce li presenterà.</text:p>
      <text:p text:style-name="P3">Un tale momento, che io credo salutare per tutta Italia e, in ispecie per le provincie meridionali, io vi invito ad affrettarlo chiudendo oggi questa discussione generale.</text:p>
      <text:p text:style-name="P3">Non illudiamoci col dire che ih questa discussione si voglia venire a far cessare i partiti. Per me questa è una illusione, per noti dir peggio.</text:p>
      <text:p text:style-name="P3">I partiti in tutti i Governi liberi ci sono e debbono avervi la loro esistenza legale in seno al Parlamento. Possiamo essere concordi nel rispettare le leggi, 'possiamo essere concordi nell'ora delle battaglie o dei pericoli; ma negl'indirizzi politici, io lo dichiaro, rispettando le convinzioni di tutti i miei avversari, non m'indurrei mai ad accettare la parola di concordia coi partili che hanno delle convinzioni nei principii assolutamente opposte alle mie.</text:p>
      <text:p text:style-name="P3">Perciò io credo che non si possa sperare, prolungando questa discussione, di venire alla distruzione di tutti i partiti; ma unicamente di fissare coll'appoggio di quali partiti, con quali opinioni il Governo deve dirigere la sua politica.</text:p>
      <text:p text:style-name="P3">Questa determinazione io credo che sia in noi abbastanza stabilita dalla discussione che è avvenuta; epperciò insisto sulla chiusura della discussione.</text:p>
      <text:p text:style-name="P11">Voci. Ai voti! ai voti!</text:p>
      <text:p text:style-name="P2"><text:span text:style-name="T6">MAZZA. </text:span><text:span text:style-name="T36">Questa discussione ha già avuto una sufficiente ampiezza, perché la Camera già una volta abbia dovuto discutere se si debba o non si debba far luogo alla chiusura. Io rammento che l'onorevole Castellano segnatamente, citando fatti precisi davanti a questa Camera, ai quali non si era per anche risposto, la Camera ha sentenziato che non si dovesse chiudere la discussione prima che il Ministero avesse potuto rispondere ai fatti da esso addotti.</text:span></text:p>
      <text:p text:style-name="P3">Dopo alcuni discorsi, viene ora a porsi la medesima questione dinanzi al Parlamento, e sorgono due oratori, l'uno delle provincie napoletane, l'altro delle siciliane.</text:p>
      <text:p text:style-name="P3">L'oratore delle provincie napoletane dice: io ho una serie di fatti non meno precisi di quelli che si sono addotti da altri deputati, " ai quali non si è ancora data risposta. L'oratore della Sicilia dice pure che nell'occasione di questa discussione si parlò dell'abolizione prossima della luogotenenza di Sicilia; e il Ministero, anche a questo riguardo, non ha per anco risposto.</text:p>
      <text:p text:style-name="P2"/>
      <text:p text:style-name="P39">248 - CAMERA DEI DEPUTATI:— SESSIONE DEL 1861</text:p>
      <text:p text:style-name="P2"><text:span text:style-name="T6">Ora, poiché non rimangono che questi due discorsi a cui propriamente si deve rispondere, io propongo alla Camera che si chiuda la discussione, salva la facoltà a questi due deputati </text:span><text:span text:style-name="T8">(No! n0!)</text:span><text:span text:style-name="T6"> di esporre i fatti di cui hanno parlato, e salva la facoltà al Ministero di darci la conveniente risposta.</text:span></text:p>
      <text:p text:style-name="P3">La Camera, venendo a questa conclusione, darà un giudizio coerente a quello che ha già dato, quando determinò di continuare la discussione accordando la parola all'onorevole Castellano.</text:p>
      <text:p text:style-name="P3">Io propongo adunque la chiusura della discussione subordinata a questa condizione, che rimanga libera la parola ai signori San Donato e D'Ondes Reggio.</text:p>
      <text:p text:style-name="P3">PRESIDENTE. La parola spetta al deputato Allievi.</text:p>
      <text:p text:style-name="P3">ALLIEVI, lo non credo che si possa accettare la proposta dell'onorevole Mazza. La questione della Sicilia è stata sfiorata, si può dire, incidentalmente. I signori D'Ondes e Crispi hanno a fare delle osservazioni ch'essi credono di grande rilievo su quest'argomento.</text:p>
      <text:p text:style-name="P3">Ma, o signori, gli altri membri della Camera non potranno forse essere chiamati a prendere porte alla quistione, rispondendo agli onorevoli D'Ondes e Crispi, e partecipando essi medesimi alla discussione?</text:p>
      <text:p text:style-name="P3">Se si dovesse solo limitare la discussione ai fatti che vuole addurre l'onorevole San Donato.......</text:p>
      <text:p text:style-name="P3">D'ONDES REGGIO. Domando la parola.</text:p>
      <text:p text:style-name="P3">ALLIEVI... allora io comprenderei perfettamente come la questione delle Provincie napoletane, essendo stata lungamente discussa, a questi fatti potesse rispondere benissimo il Ministero; ma quando si tratta della questione della Sicilia, essa può involgere una discussione di metodo, una discussione grave.</text:p>
      <text:p text:style-name="P3">Io non credo che il prorogare questa discussione possa produrre qualche inconveniente. D'altronde, l'Onorevole Crispi ci ha già annunciato che farebbe in altro giorno le interpellanze sulla Sicilia, e se esse avessero una destinazione loro propria nell'ordine del giorno, ci prenderebbero anche parte, forse, coloro i quali amano, e giustamente, il tempo utilmente impiegato dalla Camera in cose di amministrazione, e quindi richiederebbero un tempo maggiore di quello che ci occuperanno, forse, svolgendole ora distesamente in continuazione alle interpellanze di Napoli.</text:p>
      <text:p text:style-name="P3">Io propongo quindi l'ordine del giorno puro e semplice sulla domanda della chiusura.</text:p>
      <text:p text:style-name="P2"><text:span text:style-name="T6">CASTELLANO. Domando la parola per un fatto personale. </text:span><text:span text:style-name="T8">(Rumori)</text:span></text:p>
      <text:p text:style-name="P3">PRESIDENTE. Ha la parola.</text:p>
      <text:p text:style-name="P3">CASTELLANO. Ho chiesto la parola soltanto per fare osservare alla Camera, poiché all'onorevole Mazza è piaciuto di pronunciare il mio. nome, che, non avendo il mio turno di parola sul merito della discussione, non debba per questo il mio silenzio aversi per acquiescenza alla supposizione che il Ministero avesse risposto ai fatti da me addotti, poiché, al contrario, per nulla li ha esauriti.</text:p>
      <text:p text:style-name="P3">MAZZA. No! noi</text:p>
      <text:p text:style-name="P3">PRESIDENTE. Il deputato Allievi ha proposto...</text:p>
      <text:p text:style-name="P2"><text:span text:style-name="T6">D'ONDES REGGIO. Domando la parola... </text:span><text:span text:style-name="T8">(Rumori)</text:span></text:p>
      <text:p text:style-name="P2"><text:span text:style-name="T8">Voci. </text:span><text:span text:style-name="T6">Ai voti! ai voti!</text:span></text:p>
      <text:p text:style-name="P3">PRESIDENTE. Su che domanda la parola il deputato D'Ondes?</text:p>
      <text:p text:style-name="P3"/>
      <text:p text:style-name="P38"/>
      <text:p text:style-name="P2"><text:span text:style-name="T6">D'ONDES REGGIO. Se si mette ai voti l'ordine del giorno puro e semplice, allora io rinuncio alla parola; altrimenti domando facoltà di parlare. </text:span><text:span text:style-name="T8">(Movimenti prolungali)</text:span></text:p>
      <text:p text:style-name="P3">PRESIDENTE. Metto ai voti la proposta fatta dal deputato Allievi dell'ordine del giorno puro e semplice. <text:span text:style-name="T15">(La Camera approva. )</text:span></text:p>
      <text:p text:style-name="P3">PRESIDENTE. Il deputato De Cesare ha facoltà di parlare.</text:p>
      <text:p text:style-name="P2"><text:span text:style-name="T8">Voci. </text:span><text:span text:style-name="T6">A domani ! a domani!</text:span></text:p>
      <text:p text:style-name="P3">PRESIDENTE. Prima che si sciolga l'adunanza, dò lettura di due nuove proposte, che sono pervenute al banco della Presidenza, e che saranno stampate e distribuite domani all'aprirsi della seduta.</text:p>
      <text:p text:style-name="P3">L'una è così concepita:</text:p>
      <text:p text:style-name="P28">«La Camera, invitando il Ministero a dare opera più efficace perché Roma sia restituita all'Italia, ed a provvedere all'armamento nazionale ed all'interna amministrazione, massime nelle Provincie meridionali, in modo che meglio corrisponda alle supreme necessità della patria, passa all'ordine del giorno.»</text:p>
      <text:p text:style-name="P2"><text:span text:style-name="T6">Sono firmati: </text:span><text:span text:style-name="T45">Mauro Macchi — Depretis — Mellana — Michele Persico — E. Castellano — N. Schiavoni Carissimo—Vincenzo Ricci — Gaetano De Peppo = L. Romano — Francesco De Luca — Benedetto Cairoti — Salvatore Calvino —F. Mezzacapo —Rodrigo NoHi— Oreste Regnoli —Antonio Greco—Francesco Mandoj Albanese — Ricci Giovanni —Bruto Fabricatore — Elia Della Croce — Nino Bixio — Mordini Antonio Saffi Aurelio — D. Levi — Gaspare Marsico — Giuseppe Romano — Francesco Lovito — Luigi Minervini — Antonio Ranieri — G. Avezzana — G. La Masa — M. Casaretto — Spinelli — G. Cadolini — Cuzzetti — Pietro Moffa — Zanardelli — San Donato — S. Del Giudice — Berti-Pichat — Mariano d'Ajala — Francesco Garofano — Mariano Ruggiero — Vincenzo Vischi — Giuseppe Leonetti— Amilcare Anguissola — Filippo Ugoni — G. Saracco.</text:span></text:p>
      <text:p text:style-name="P3">L'altra proposta è un emendamento a quella già stata presentata dal deputato Raffaele Conforti. Essa è firmata dal deputato Mosca ed è cosi concepita:</text:p>
      <text:p text:style-name="P28">«La Camera, esaminati i documenti presentati dal Ministero e uditene le dichiarazioni in ordine allo stato della quistione romana, mentre persiste nel reclamare che Roma sia al più presto congiunta all'Italia, eccita il Governo a provvedere con ogni più acconcio mezzo, ma senza sacrificio delle essenziali prerogative della Corona e dei diritti inalienabili della podestà civile, al compimento di questo supremo bisogno nazionale.»</text:p>
      <text:p text:style-name="P28">«La Camera confida altresì che il Governo darà opera alacremente a compiere l'armamento nazionale e l'ordinamento del regno.</text:p>
      <text:p text:style-name="P2"><text:span text:style-name="T36">«Essa prende pure atto,»</text:span><text:span text:style-name="T6"> ecc. , come all'alinea dell'ordine del giorno, al quale quest'emendamento si riferisce. La seduta è levata alle ore 6...</text:span></text:p>
      <text:p text:style-name="P13"/>
      <text:p text:style-name="P13">Ordine del giorno per la tornata di domani:</text:p>
      <text:p text:style-name="P13"/>
      <text:p text:style-name="P3">Seguito delle interpellanze al Ministero intorno alla questione romana ed alle condizioni delle Provincie napolitane.</text:p>
      <text:p text:style-name="P2"/>
      <text:h text:style-name="P130" text:outline-level="1">TORNATA DEL 10 DICEMBRE 1861</text:h>
      <text:p text:style-name="P5">PRESIDENZA DEL COMMENDATORE TECCHIO, VICEPRESIDENTE.</text:p>
      <text:p text:style-name="P2"><text:span text:style-name="T6">SOMMARIO. </text:span><text:span text:style-name="T8">Congedi e omaggi </text:span><text:span text:style-name="T6">— </text:span><text:span text:style-name="T8">Presentazione di due disegni di legge del ministro per l'agricoltura e commercio, sulla proprietà letteraria nelle provincie napoletane, e sul censimento della popolazione </text:span><text:span text:style-name="T6">— </text:span><text:span text:style-name="T8">Sollecitazione del deputato Ricciardi circa la relazione di petizioni, e risposta del deputato Susani. </text:span><text:span text:style-name="T6">== </text:span><text:span text:style-name="T8">Mitra istanza del deputato Ricciardi circa remissione di cedole pontifìcie. Lettura dei disegni di legge: </text:span><text:span text:style-name="T6">ia </text:span><text:span text:style-name="T8">del deputato Mancini per una pensione ai volontari di Marsala; V del deputato Nelli per proroga di termini per le iscrizioni ipotecarie in Toscana; </text:span><text:span text:style-name="T6">5° </text:span><text:span text:style-name="T8">del deputato Minervini. per estensione a tutte le provincie del decreto luogotenenziale </text:span><text:span text:style-name="T6">17 </text:span><text:span text:style-name="T8">febbraio </text:span><text:span text:style-name="T6">1861. = </text:span><text:span text:style-name="T8">Seguito della discussione intorno alla questione romana ed alle condizioni delle provincie meridionali </text:span><text:span text:style-name="T6">— </text:span><text:span text:style-name="T8">Discorso del deputato De Cesare in favore dell'operato del Ministero </text:span><text:span text:style-name="T6">— </text:span><text:span text:style-name="T8">Discorso del deputato D'Ondes-Reggio relativo alla Sicilia </text:span><text:span text:style-name="T6">— Risposte </text:span><text:span text:style-name="T8">del ministro Cordova— Discorso del deputato Miceli contro il Ministero — Foto del deputato Saffi — Osservazioni e </text:span><text:span text:style-name="T6">censure </text:span><text:span text:style-name="T8">del deputato Di San Donato — Incidente sulla chiusura </text:span><text:span text:style-name="T6">— </text:span><text:span text:style-name="T8">Discorso del deputato Crispi contro la condotta del Ministero riguardo alla Sicilia.</text:span></text:p>
      <text:p text:style-name="P3">La sedata è aperta all'una e mezzo pomeridiane.</text:p>
      <text:p text:style-name="P11">MASSARI, segretario, legge il processo verbale della precedente tornata.</text:p>
      <text:p text:style-name="P2"><text:span text:style-name="T6">GIGLIUCCI, </text:span><text:span text:style-name="T8">segretario, </text:span><text:span text:style-name="T6">espone il seguente sunto di petizioni:</text:span></text:p>
      <text:p text:style-name="P3">7055. La Giunta comunale di Sant'Angelo de' Lombardi in provincia di Principato Ulteriore protesta contro la testé emanata circoscrizione giudiziaria, la quale privò quel comune del tribunale circondariale.</text:p>
      <text:p text:style-name="P3">7634. La Giunta, comunale di Solmona, in provincia di Abruzzo Ultra secondo, si lagna per non essere stato considerato quel capoluogo di circondario come la sede più opportuna della Gran Corte d'appello, o quanto meno di tribunale.</text:p>
      <text:p text:style-name="P3">7635. La Giunta comunale di Manopello, in provincia di Abruzzo Citeriore, richiama l'attenzione del Governo sulla linea che dovrà percorrere la strada che movendo da Napoli volge all'Abruzzo Chietino.</text:p>
      <text:p text:style-name="P28">7056. Ventidue proprietari cittadini bresciani domandano di essere indennizzali dei danni sofferti per effetto della guerra negli anni 1848 e 1849.</text:p>
      <text:p text:style-name="P2"><text:span text:style-name="T6">7657. </text:span><text:span text:style-name="T2">Paterno Agostino, promosso a colonnello il 20 settembre 1860 dal cessato Governo borbonico, reclama per essere stato posto a riposo col solo grado di tenente colonnello.</text:span></text:p>
      <text:p text:style-name="P3">SAN DONATO. Domando la parola, sul processo verbale.</text:p>
      <text:p text:style-name="P3">PRESIDENTE. Ha la parola.</text:p>
      <text:p text:style-name="P3">SAN DONATO. Nel mio discorso di ieri, parlando contro la chiusura, dissi di slancio, su di una proposta fatta, che a me pareva eccentrica.</text:p>
      <text:p text:style-name="P2"><text:span text:style-name="T6">Siccome questa frase pare abbia potuto ferire l'onorevole Ricciardi, al quale mi legano, se non comunanza di aspirazioni politiche, sinceri sentimenti di stima e di affetto patrio, affinché sappia l'onorevole Ricciardi che io non intendeva con tale parola di recargli pena, cosi la ritiro. </text:span><text:span text:style-name="T8">(Bravo!</text:span><text:span text:style-name="T6">)</text:span></text:p>
      <text:p text:style-name="P11">(Il processo verbale è approvato. )</text:p>
      <text:p text:style-name="P11"/>
      <text:p text:style-name="P42"/>
      <text:p text:style-name="P5">OMAGGI</text:p>
      <text:p text:style-name="P5"/>
      <text:p text:style-name="P3">PRESIDENTE. Furono fatti alla Camera i seguenti omaggi:</text:p>
      <text:p text:style-name="P2"><text:span text:style-name="T6">Il sindaco della città di Torino — Atti del municipio di </text:span><text:span text:style-name="T6">Torino, volume 2°, annate 1851, 1852, con appendice (un esemplare).</text:span></text:p>
      <text:p text:style-name="P3">Il presidente della Commissione delle scuole tecniche di Chiavari — Discorsi pronunciati per la distribuzione de' premii agli alunni delle scuole tecniche di Chiavari, e saggi dati dagli alunni medesimi (4 esemplari).</text:p>
      <text:p text:style-name="P2"><text:span text:style-name="T6">Il direttore del Monitore giudiziario ed amministrativo del regno d'Italia (La </text:span><text:span text:style-name="T8">Legge) — </text:span><text:span text:style-name="T6">Articoli relativi all'attuazione del Codice penale e alla sistemazione giudiziaria in Lombardia (20 esemplari).</text:span></text:p>
      <text:p text:style-name="P3">Munitoli Carlo, da Lucca — Elogio del marchese Antonio Mazzarosa, detto nella solenne adunanza della reale accademia lucchese, 12 settembre 1861 (una copia).</text:p>
      <text:p text:style-name="P3">Il deputato Scoccherà — Considerazioni sul Tavoliere di Puglia, e schema di una nuova legge (460 esemplari).</text:p>
      <text:p text:style-name="P2"><text:span text:style-name="T6">L'avvocato Francesco V. — Risposta agli articoli della </text:span><text:span text:style-name="T8">Gazzetta di Milano, </text:span><text:span text:style-name="T6">intorno al programma di un prestito di 800 milioni al pari e senza onere d'interesse (500 esemplari).</text:span></text:p>
      <text:p text:style-name="P3">Molinari Enrico, capitano marittimo, da Genova — Piano dei lavori da farsi nel porto di Genova (una copia).</text:p>
      <text:p text:style-name="P3">Il professore di matematiche Rocco Giovanni, di Lecce — Sul islema metrico generale d'Italia ed altre nazioni (una copia).</text:p>
      <text:p text:style-name="P3">Il signor Vivanet, da Cagliari — Sulla linea da preferirai nella provincia di Cagliari pel tracciamento di una ferrovia lungo l'isola di Sardegna.</text:p>
      <text:p text:style-name="P3">BROFFERIO. Domando facoltà di parlare sulle petizioni.</text:p>
      <text:p text:style-name="P3">PRESIDENTE. Ha facoltà di parlare.</text:p>
      <text:p text:style-name="P3">BROFFERIO. Col n° 6857 venne negli scorsi giorni presentata una petizione da una società operaia di Milano, quella dei facchini, colla quale si chiede che si facciano cessare degli odiosi privilegi sull'esercizio del loro mestiere. Si pregala Camera a voler decretare d'urgenza questa petizione.</text:p>
      <text:p text:style-name="P19"/>
      <text:p text:style-name="P19">PRESENTAZIONE DI DISEGNI DI LEGGE: 1° SULLA PROPRIETÀ LETTERARIA </text:p>
      <text:p text:style-name="P19">SUL PER IL CENSIMENTO DELLA POPOLAZIONE.</text:p>
      <text:p text:style-name="P19"/>
      <text:p text:style-name="P2"><text:span text:style-name="T6">Cordova, ministro per l'</text:span><text:span text:style-name="T8">agricoltura e commercio </text:span><text:span text:style-name="T6">Colgo quest'occasione per dichiarare che il Ministero d'agricoltura e commercio ha precisamente in pronto un disegno di legge </text:span><text:span text:style-name="T23">tendente a far cessare questi privilegi in tutto il regno. Parecchi altri progetti di legge ba in pronto questo medesimo Ministero di agricoltura e commercio, che sommano non meno che a quindici, coi quali si crede di poter avviare l'ordinamento economico del regno.</text:span></text:p>
      <text:p text:style-name="P79">Devo rassegnare alla Camera che, per deliberazione presa in Consiglio dei ministri, onde non distornare in modo alcuno l'attenzione della Camera da tutto ciò che è più urgente, si è stabilito che questi progetti non debbano essere presentati che al principio della Sessione del 1862, salvo tre soli, dei quali uno è grave, ma di facile discussione; gli altri due, di cui parlo, hanno per fine di convertire in legge due decreti reali: </text:p>
      <text:p text:style-name="P79"/>
      <text:p text:style-name="P58">250 - CAMERA DEI DEPUTATI — SESSIONE DEL 1861</text:p>
      <text:p text:style-name="P79">uno sulla proprietà letteraria nelle provincie napoletane, l'altro sul censimento della popolazione; i quali due progetti di legge ora io presento, e prego la Camera che siano discussi d'urgenza, perché l'esecuzione di essi debbe aver luogo il 31 corrente dicembre.</text:p>
      <text:p text:style-name="P79">Il terzo, che rassegnerò prossimamente alla Camera, è quello sul sistema monetario.</text:p>
      <text:p text:style-name="P79">PRESIDENTE. Se non c'è opposizione, la petizione G837 s'intenderà decretata d'urgenza.</text:p>
      <text:p text:style-name="P83">(È ammessa d'urgenza. ).</text:p>
      <text:p text:style-name="P79">Si dà atto al signor ministro di agricoltura e commercio della presentazione dei due progetti di legge che saranno stampati e distribuiti negli uffici.</text:p>
      <text:p text:style-name="P79">ATTI DIVERSI.</text:p>
      <text:p text:style-name="P78"><text:span text:style-name="T23">PRESIDENTE. La parola è al</text:span><text:span text:style-name="T24"> </text:span><text:span text:style-name="T23">deputato Leopardi.</text:span></text:p>
      <text:p text:style-name="P79">Leopardi. Colla petizione al numero Gtl’i, il municipio di Sulmona domanda la revisione (felle tabelle della circoscrizione giudiziaria, lo prego la Camera che si compiaccia d'inviarla alla Commissione, cui è commesso l'esame della legge necessaria ad attuare i tribunali di circondarlo, e alla Commissione è stata altresì rimessa la proposta dell'onorevole Pisanelli di sospendere la esecuzione dell'ultimo decreto.</text:p>
      <text:p text:style-name="P79">PRESIDENTE. Se non vi è opposizione, la petizione 7684, di cui ha fatto cenno l'onorevole Leopardi, sarà rinviata alla stessa Commissione che deve occuparsi della nuova circoscrizione giudiziaria delle provincie napolitano.</text:p>
      <text:p text:style-name="P85">(La Camera approva. )</text:p>
      <text:p text:style-name="P79">Il deputato Giustiniano Nicolucci chiede un congedo di qualche settimana, dovendo egli rimanere ancora al suo posto per gravi affari di famiglia.</text:p>
      <text:p text:style-name="P79">Proporrci di fissare il congedo ad un mese. Se non'fi, sono opposizioni, si intenderà accordato questo congedo.</text:p>
      <text:p text:style-name="P79">(È accordato. )</text:p>
      <text:p text:style-name="P79">Il deputato Covone, maggior generale, chiede a neh egli no congedo temporaneo, attese le funzioni che attualmente esercita in alcune parti delle provincie napoletane infestate dai brigami Se la Camera crede, si accorderà congedo di un mese al deputato Govone.</text:p>
      <text:p text:style-name="P79">(È accordato. )</text:p>
      <text:p text:style-name="P79">PRESIDENTE. La parola è al deputato Ricciardi.</text:p>
      <text:p text:style-name="P78"><text:span text:style-name="T23">RICCIARDI. La Camera concede ogni giorno, sulla domanda di qualche deputato, l'urgenza per qualche petizione; sono 20 giorni dacché là Camera e riunita, e non una sola petizione è stata riferita! </text:span><text:span text:style-name="T24">(Risa ironiche: </text:span><text:span text:style-name="T23">Ma bravo!)</text:span></text:p>
      <text:p text:style-name="P78"><text:span text:style-name="T23">Io non comprendo il perché di tutta questa ilarità. </text:span><text:span text:style-name="T24">(Suoni ilarità)</text:span></text:p>
      <text:p text:style-name="P79">Mi sembra che ogni giorno si potrebbero riferire due o</text:p>
      <text:p text:style-name="P79">tre petizioni votale d'urgenza, altrimenti questo diritto di petizione tara veramente illusorio...</text:p>
      <text:p text:style-name="P79">SUSANI. Domando la parola.</text:p>
      <text:p text:style-name="P79">RICCIARDI. Perdoni, non ho ancora finito.</text:p>
      <text:p text:style-name="P79">Poiché ho la parola, vorrei richiamare l'attenzione del Ministero, e in ispecie dell'onorevole ministro delle finanze, sopra un fatto che io credo gravissimo.</text:p>
      <text:p text:style-name="P79">È noto a tutti, ed ho modo da non poterne dubitare, che il Santo Padre in questo momento emette delle cedole per sei milioni di lire...</text:p>
      <text:p text:style-name="P79">PRESIDENTE. Permetta; è relativo alle petizioni questo?</text:p>
      <text:p text:style-name="P79"/>
      <text:p text:style-name="P57"/>
      <text:p text:style-name="P79">RICCIARDI. No.</text:p>
      <text:p text:style-name="P79">PRESIDENTE. Adesso non si può parlare che sul sunto delle petizioni. ,</text:p>
      <text:p text:style-name="P79">RICCIARDI. Mi riservo di parlare poi.</text:p>
      <text:p text:style-name="P79">PRESIDENTE. La parola è al deputato Susani.</text:p>
      <text:p text:style-name="P79">SUSANI. Avendo l'onore di far parte della Commissione delle petizioni, debbo avvertire la Camera ch'essa non ha mancalo di occuparsi di quelle che le furono trasmesse, e che è agli ordini della Presidenza per riferirle quandochessia.</text:p>
      <text:p text:style-name="P79">PRESIDENTE. Sarà agli ordini della Camera, perché in questo la Presidenza stessa le è subordinata. Quando la Camera lo vorrà, si fisserà un giorno per sentire le relazioni delle petizioni.</text:p>
      <text:p text:style-name="P79">Il deputato Ricciardi ba la parola sull'altro argomento.</text:p>
      <text:p text:style-name="P79">RICCIARDI. Come diceva adunque, sono state emesse dal Governo di Roma delle cedole per sei milioni di lire...</text:p>
      <text:p text:style-name="P78"><text:span text:style-name="T24">Alcune voci. </text:span><text:span text:style-name="T23">Scudi e non lire.</text:span></text:p>
      <text:p text:style-name="P79">RICCIARDI. Scudi a lire che sieno, quello che importa si è questo, che il papa balle moneta ogni giorno, lo bramo sapere se il Ministero pensi a riparare a questo inconveniente, perché l'unificazione del debito italiano avendo avuto luogo, quando saremo a Roma ci troveremo addosso tutti i debiti fatti dal Santo Padre. l</text:p>
      <text:p text:style-name="P79">Io non voglio certamente qui suggerire il rimedio</text:p>
      <text:p text:style-name="P78"><text:span text:style-name="T24">(Rumori eilmitàa destra); </text:span><text:span text:style-name="T23">ma la quistione mi sembra abbastanza grave, da dovere indurre il Ministero, cui tocca naturalmente il provvedervi, a occuparsene.</text:span></text:p>
      <text:p text:style-name="P79">Esporrò dunque semplicemente uu mio pensiero.</text:p>
      <text:p text:style-name="P79">Mi sembra che avendo la Camera nel giorno 27 marzo unanimemente dichiarato Roma dover essere la capitale d'Italia, potrebbe ora benissimo, e la Camera con un ordine del giorno, e il Ministero con una solenne dichiarazione, stabilire questo: che non sarà riconosciuta veruna cedola romana che sia di data posteriore ai 27 marzo del 1861.</text:p>
      <text:p text:style-name="P83">(I deputati Caducei e Brignone prestano giuramento. )</text:p>
      <text:p text:style-name="P88"/>
      <text:p text:style-name="P91"><text:span text:style-name="T23">LETTURA DI TRE DISEGNI DI LEGGE: 1° PER UNA PENSIONE AI VOLONTARI DI MARSALA; </text:span><text:span text:style-name="T24">Z" </text:span><text:span text:style-name="T23">PER PROROGA DI TERMINI PER LE ISCRIZIONI IPOTECARIE IN TOSCANA; 3° PER ESTENSIONE A TUTTE LE PROVINCIE DEL DECRETO LUOGOTENENZIALE DEL 19 FEBBRAIO 1861</text:span></text:p>
      <text:p text:style-name="P88"/>
      <text:p text:style-name="P79">PRESIDENTE. A norma dell'autorizzazione degli uffizi, sarà data lettura di, tre schemi di legge. Il primo, del deputato Mancini, è del tenore seguente:</text:p>
      <text:p text:style-name="P79">Art. 1. È assegnala una pensione vitalizia di lire 1, 000, sui bilanci della guerra e delta marina, a titolo di riconoscenza nazionale, a ciascuno dei mille che fecero parte della spedizione del generale Garibaldi a Marsala, ed in caso di loro morie, alle vedove, durante lo stato vedovile, ed in mancanza di queste, cumulativamente agli orfani loro figli, durante la minore età.</text:p>
      <text:p text:style-name="P79">«Art. 3. L'assegnamento alle vedove ed agli orfani sarà regolato dalle norme determinate dalla legge sulle giubilazioni dell'armata di terra del 27 giugno 1859.</text:p>
      <text:p text:style-name="P79">«Art. 5. Ognuno dei pensionati avrà facoltà di dichiarare. che cede il godimento della propria pensione, in tutto od in parte, temporaneamente o per sempre, ad uno o più dei compagni della spedizione anzidetta, o alle loro famiglie.</text:p>
      <text:p text:style-name="P79"/>
      <text:p text:style-name="P49">251 - TORNATA DEL 10 DICEMBRE</text:p>
      <text:p text:style-name="P79">PRESIDENTE. Il deputato Mancini è presente?</text:p>
      <text:p text:style-name="P78"><text:span text:style-name="T24">Voci. </text:span><text:span text:style-name="T23">No! no!</text:span></text:p>
      <text:p text:style-name="P79">PRESIDENTE. Si darà lettura della proposta del deputato Nelli:</text:p>
      <text:p text:style-name="P79">«Nuova proroga del termine stabilito dall'articolo 2 della legge 8 luglio 1860 per la rinnovazione delle iscrizioni ipotecarie e per la pubblicazione degli alti interruttivi e sospensivi della prescrizione nelle provincie toscane, stato già prorogato dalla legge 19 maggio 1861.</text:p>
      <text:p text:style-name="P78"><text:span text:style-name="T24">«Articolo unico. </text:span><text:span text:style-name="T23">Il termine assegnato per la rinnovazione delle iscrizioni ipotecarie in Toscana nei modi e forme stabilite dalla legge del di 8 luglio 1860, e stato poi prorogato dalla legge del 19 maggio 1861, è di nuovo e per ultimo prorogato per tutti gli effetti al 1° marzo 1861.»</text:span></text:p>
      <text:p text:style-name="P79">PRESIDENTE. Chiedo al deputato Nelli quando intenda svolgere la sua proposta alla Camera.</text:p>
      <text:p text:style-name="P79">NELLI. Sarei pronto anche subito; ma comprendo cìie ciò non sarebbe conveniente, stante la grave questione che ci occupa. Mi rimetto quindi alla destinazione del giorno che la Camera sarà per fare nella sua saviezza: Solamente, trattandosi di cosa urgentissima, pregherei che si volesse fissare il giorno immediatamente successivo a quello in cui avrà termine l'attuale discussione.</text:p>
      <text:p text:style-name="P79">PRESIDENTE. Il deputato Nelli propone che lo sviluppo della sua proposta, sia rinviato al giorno immediatamente successivo a quello, in cui avrà termine la discussione che ci occupa.</text:p>
      <text:p text:style-name="P79">Se non vi è opposizione, si intenderà accettata la sua domanda<text:span text:style-name="T46">. </text:span>.</text:p>
      <text:p text:style-name="P79">(È accettata )</text:p>
      <text:p text:style-name="P79">RICCIARDI. Domando la parola.</text:p>
      <text:p text:style-name="P79">PRESIDENTE. Il deputato Ricciardi ha facoltà di parlare.</text:p>
      <text:h text:style-name="P135" text:outline-level="4">[RICCIARDI. Desidero che sia consegnato nel processo verbale]</text:h>
      <text:p text:style-name="P93">RICCIARDI. <text:s/>Desidero che sia consegnato nel processo verbale che il Ministero non ha creduto dover rispondere alla mia gravissima domanda.</text:p>
      <text:p text:style-name="P79">PRESIDENTE. Havvi una terza proposta di legge ancora, della quale si passa a dare lettura, presentata dal deputato Minervini.</text:p>
      <text:p text:style-name="P79">«Il sottoscritto propone che la Camera, in linea provvisoria (e fino a quando non sarà provveduto per via di legge ad una codificazione italiana, civile, penale, militare, commerciale, amministrativa e forestale, e ritenendo il sottoscritto sempre quanto egli espresse ia questa Camera nella tornata del 17 giugno 1861), voglia estendere a tutte le altre Provincie riunite gli emendamenti e le modificazioni fatte pel Napoletano col decreto luogotenenziale provvisorio del 17 febbraio 1861, e che a proposta dell'onorevole Marchese furono estesi alla Sicilia;</text:p>
      <text:p text:style-name="P79">Essendo giusto che le altre provincie italiane, riunite alle napolitani e siciliane, godessero delle disposizioni umanitarie e civili che riguardano ir modo di custodia esteriore, e l'esercizio dell'azione penale nei reati che attaccano la pace e l'onoro delle famiglie, subordinandola alla istanza privata, meno nei casi di violenza;</text:p>
      <text:p text:style-name="P79">Epperò chiede che la Camera rinviasse questa proposta alla Commissione per coordinarne la locuzione al decreto provvisorio suddetto ed alla legge votala nel giorno 17 giugno 1861.</text:p>
      <text:p text:style-name="P79">«Con questa proposta il sottoscritto non intende impegnarsi a riconoscere come legge <text:soft-page-break/>gli atti e decreti della luogotenenza, che egli ritiene come misure provvisorie e non altro, imperocché né di leggi il nome e la forza potrebbero costituzionalmente avere.»</text:p>
      <text:p text:style-name="P79">Il deputato Minervini quando intende sviluppare questa sua proposta?</text:p>
      <text:p text:style-name="P79">MINERVINI. Quando che sia; io sono agli ordini della Camera.</text:p>
      <text:p text:style-name="P79">PRESIDENTE. Bisogna che favorisca indicare un giorno; la Camera poi deciderà.</text:p>
      <text:p text:style-name="P79">MINERVINI. Per me son sempre profilo; si potrebbe fissare dopo che sia esaurita la discussione in corso.</text:p>
      <text:p text:style-name="P79">E Rasa. Dopo questa discussione vi è immediatamente. lo sviluppo del progetto di legge da me presentato.</text:p>
      <text:p text:style-name="P78"><text:span text:style-name="T24">Voci. </text:span><text:span text:style-name="T23">Questo è già fissato.</text:span></text:p>
      <text:p text:style-name="P79">PRESIDENTE. Dunque la proposta del deputato Minervini sarà da lui sviluppala dopo esaurite le materie già portate all'ordine del giorno.</text:p>
      <text:p text:style-name="P92">SEGUITO DELLA DISCUSSIONE INTORNO ALLA QUISTIONE ROMANA </text:p>
      <text:p text:style-name="P92">ED ALLA CONDIZIONE DELLE PROVINCIE MERIDIONALI.</text:p>
      <text:p text:style-name="P79">PRESIDENTE. Continua all'ordine del giorno la discussione intorno alla questione romana ed alla condizione delle province meridionali.</text:p>
      <text:p text:style-name="P79">Il deputato De Cesare ha facoltà di parlare.</text:p>
      <text:p text:style-name="P79">DE CESARE. Acerbe parole sono risuonate in quest'Assemblea durante i nove lunghissimi giorni delle nostre discussioni, e tali che la calma serena ed eloquente voce dell'onorevole Rattazzi non ha potuto dissipare, né l'accorgimento dell'onorevole Carutti interamente dileguare. Si è detto che l'unica potenza che abbiamo nemica in Europa è la Francia; si è detto che a Roma non possiamo andare colla Francia; si è detto, con più benevole intenzioni, che bisogna distinguere la Francia dal Governo francese, l'una benevola, l'altro ostile all'Italia; si è detto persino da un oratore che egli ama la Francia, perché diede i natali alle sue carissime figliuole, detesta però il Governo francese; si è detto infine che lugubri giorni si apparecchiano all'Italia se noi seguiremo la politica del barone Ricasoli.</text:p>
      <text:p text:style-name="P79">Queste acerbe parole, o signori, avranno un'eco dolorosa nel popolo, francese, a cui ci legano riconoscenza ed affetto; avranno un'eco non meno sinistra nelle popolazioni della Penisola, perché non sapranno formarsi un concetto esatto delle nostre relazioni colla Francia.</text:p>
      <text:p text:style-name="P79">Infine, o signori, queste acerbe parole non varranno ad affrettare la soluzione ileIla questione romana.</text:p>
      <text:p text:style-name="P79">Nell'interesse, assai più dell'Italia che della Francia, bisógna chiarire queste cose, e chiarirle ponendole a riscontro della questione romana e degli affari napolitani; ed io lo farò brevemente.</text:p>
      <text:p text:style-name="P79">I principii, o signori, su cui poggiano le colleganze sono naturali od artificiali. Le colleganze naturali derivano dalle relazioni particolarmente determinate dalla natura, e si poggiano sulla somiglianza degli usi e costumi, sulla comune origine delle razze, sulla convenienza e reciprocità degli scambi.</text:p>
      <text:p text:style-name="P79">Le colleganze artificiali derivano da necessità momentanee e si poggiano sopra fatti speciali.</text:p>
      <text:p text:style-name="P79">Le antiche colleganze erano tutte artifiziose, incominciando dai comuni italiani insino alla pace di Weslfalia del 1648.</text:p>
      <text:p text:style-name="P78"/>
      <text:p text:style-name="P49">252 - CAMERA DEI DEPUTATI — SESSIONE DEL 1861</text:p>
      <text:p text:style-name="P79">I comuni italiani si collegavano per respingere i nemici; allontanato il pericolo, la colleganza cessava. La pace di Westfalia mirò all'equilibrio d'Europa col contrapposto di un corpo collettivo di piccole potenze contro le maggiori; ma questa colleganza era fatta negli interessi dinastici, anziché in quello dei popoli e degli stati. La rivoluzione francese distrusse l'artifizio di quelle combinazioni politiche, ed il nuovo impero sostituì nuove sovranità alle antiche. Allora incominciò a farsi strada il falso principio della legittimità, e su questa si fondò il trattato del 1815.</text:p>
      <text:p text:style-name="P78"><text:span text:style-name="T23">Gl'iniqui patti del 1815 sostituirono il protettorato delle grandi potenze sulle piccole, le quali diventarono vassallo. , anzi feudi delle prime: La legittimità allora, parve assodata, ed in forza di essa fu dispogliato ed umiliato il più gran popolo d'Europa, vecchio di gloria e giovane di cuore, il generoso popolo francese. Con quell'artifizio furono divisi e suddivisi i popoli come armenti </text:span><text:span text:style-name="T24">(Bene!</text:span><text:span text:style-name="T23">), e fu supplizio d'Italia. Io dico iniqui quei palli, perché mal definirono la legittimità, anzi la misero in contrasto della libertà e dell'indipendenza degli Stati. Imperocché la legittimità, signori, non deriva che dalla fusione degli interessi dulie dinastie coi popoli.</text:span></text:p>
      <text:p text:style-name="P79">Egli è per questo che io chiamo legittimo, anzi maggiormente legittimo fra tutti i troni, quello di Casa Savoia, perché Casa Savoia si fece cogli interessi degl'Italiani, con la loro libertà, con la loro indipendenza, con la loro nazionalità; chiamo legittimo il trono di Napoleone III, perché creato dal suffragio universale; chiamo legittimo il principato di Conza, perché creato anche dal suffragio medesimo, sul quale deve fondarsi il novello diritto pubblico d'Europa.</text:p>
      <text:p text:style-name="P79">Ma questi felici risultamenti a chi sono dovuti?'Signori, fino al 1852 qualche diplomatico con mano timida ed irresoluta lacerò qualche pagina del trattato del 1815; ma quelli che lo distrussero colla spada furono Luigi Napoleone III e Vittorio Emanuele II, aiutati diplomaticamente dall'Inghilterra, che stese amica la mano all'uno ed all'altro.</text:p>
      <text:p text:style-name="P79">Sì, tutto questo sarà vero, dicono i nostri avversari, ma noi non vogliamo la colleganza francese a prezzò di cruenti sacrifici; noi non vogliamo la colleganza francese a prezzo di non aver la nostra capitale, la nostra Roma; e il Governo di Napoleone III è un inciampo per noi, ei non può condurci a Roma.</text:p>
      <text:p text:style-name="P79">Signori, la voce dell'immortale conte Di Cavour diceva in questa Assemblea che la questione romana era questione morale, che ella incontrava sulla sua via ostacoli morali, che là sola forza morale poteva vincere.</text:p>
      <text:p text:style-name="P79">Voi, rappresentanti d'Italia, sebbene allora in Parlamento più ristretti, annuiste a questa politica.</text:p>
      <text:p text:style-name="P79">L'erede di questa politica è l'onorevole barone Ricasoli, il quale con la lettera indirizzata al papa e col capitolato non volle far altro che tentare precisamente quelle vie morali <text:s/>onde influire sulla pubblica opinione d'Europa e sopra l'opinione assai più dell'imperatore dei Francesi. Il barone Ricasoli con quei documenti volle costituire in torlo il papato al cospetto del mondo cattolico, volle mostrarlo definitivamente qual è, nemico d'Italia, nemico della monarchia italiana, nemico del popolo italiano in mezzo a cui vive, nemico di tutti gl'interessi della Penisola.</text:p>
      <text:p text:style-name="P79">Il barone Ricasoli con quei documenti volle dire all'Europa: vedete che noi stendiamo la mano al pontefice, è il papa che la ritira!</text:p>
      <text:p text:style-name="P79"/>
      <text:p text:style-name="P49"/>
      <text:p text:style-name="P79">Con quei documenti il barone Ricasoli vuole in altri termini mostrare il papato trasformato in reazionario, in austriaco. Imperocché il papa apriva Roma alla reazione ed ai consigli dell'Austria, e la chiudeva a quelli del Re d'Italia, della monarchia italiana, del Governo francese, e mutava la capitale d'Italia in cittadella di brigantaggio ed in pietra di scandalo!</text:p>
      <text:p text:style-name="P79">Questo intese fare con quei documenti il barone Ricasoli, e credo che egli abbia còlto nel segno, in quanto che immensi sono i risultati che si sono già ottenuti sulla pubblica opinione in Francia, nel Belgio, in Italia, ed anche sull'animo generoso dell'imperatore Napoleone III.</text:p>
      <text:p text:style-name="P79">Addurrò un fatto che convaliderà le mie asserzioni.</text:p>
      <text:p text:style-name="P79">L'imperatore Napoleone aspirava alla gloria di diventare il protettore della Confederazione italiana, in quella guisa che l'immortale suo zio fa il protettore della Confederazione germanica. Ora dalla mente dell'imperatore Napoleone è uscita quest'idea, e quando il brigantaggio nelle terre napolitano incominciava, i nemici d'Italia dicevano: vedete bene che questo brigantaggio è cosa politica; il cardinale Ruffo con dieci compagni sbarcati a Bagnata ottenne il risanamento di instaurare il trono nell'interesse dei Borboni. Bisognava dunque stare coll''armi al braccio e dire: nessuna entri in Italia, vediamo che cosa faranno le provincie meridionali.</text:p>
      <text:p text:style-name="P79">Ora, che cosa abbiano fatto ed <text:span text:style-name="T46">operat</text:span>o le provincie meridionali, chiedetelo a Pietragalìa, alla Brescia Lucana; chiedetelo ad Avviano, a Potenza, ad Acerenza, a Vaglio, a Pescopagano; chiedetelo a tutte le città lucane sollevate come nella rivoluzione; chiedetelo agli Abruzzi pienamente tranquilli, ad Isernia tranquilla del pari; chiedetelo a Campobasso, alla provincia di Puglia; chiedetelo oggi stesso a Terra di Lavoro, che si va liberando dai briganti, mercé l'aiuto della Francia, ed elle vi risponderanno: questo aiuto è dovuto alla nostra bravura, ed al coraggio dei cittadini delle Provincie napoletane.</text:p>
      <text:p text:style-name="P78"><text:span text:style-name="T34">Di fatto l'imperatore, vedendo la disposizione d'animo di quei cittadini, ha capito che non si trattava di partito politico, non si trattava più di Fabrizio Ruffo, ma si trattava d'una mano di briganti, e come tali ei li considerò, e stese nuovamente la mano al nostro Governo, e disse</text:span><text:span text:style-name="T23">: sono nuovamente con voi per perseguitare codesti briganti, cotesti sciagurati che non compongono un partito politico'. Signori, tutto questo non è derivato che dai documenti del barone Ricasoli, e il capitolato, il quale si dice essere una cosa monastica, una omelia di un frate, non è che un documento peregrino della sapienza politica italiana.</text:span></text:p>
      <text:p text:style-name="P79">Signori, dovete pensare che gli Stefano II e gli Astolfo non sono più possibili in Italia, in quella guisa che i Pipino ed i Carlo Magno non sono più possibili in Francia.</text:p>
      <text:p text:style-name="P79">Quando il pontefice avrà accettato quel capitolato (e l'accetterà per le ragioni ch'io dirò in seguito), quando il pontefice avrà accettato quel capitolato, noi non possiamo ancora comprendere che cosa sarà l'Italia unita, quali relazioni l'Italia distenderà tra le potenze d'Europa, quale sarà la sua influenza, il suo predominio, la sua forza. Quindi non dobbiamo temere che il papa, caduto sotto la protezione delle potenze cattoliche d'Europa, possa farci male.</text:p>
      <text:p text:style-name="P79">Io diceva che il potere temporale del papa nella pubblica opinione è quasi intieramente distrutto.</text:p>
      <text:p text:style-name="P79">Vi dirò ora come il papa non tarderà guari a chiedere al Gabinetto italiano di voler negoziare sai patti proposti dall'onorevole Ricasoli.</text:p>
      <text:p text:style-name="P79"/>
      <text:p text:style-name="P49">253 - TORNATA DEL 10 DICEMBRE</text:p>
      <text:p text:style-name="P79">Il re di Roma presente, o, meglio il sedicente re, non ba che un milione di abitanti che ei chiama ancora suoi sudditi.</text:p>
      <text:p text:style-name="P79">Lo Stato romano ha di antico debito perpetuo 52,000,000 di scudi, di antico debito redimibile 54, 000, 000 di scudi; in tutto 66,000,000.</text:p>
      <text:p text:style-name="P79">Oltracciò ha un debito di un milione di scudi col tesoro italiano, proveniente dal tesoro napoletano; ha pure sei altri milioni di scudi "per rendita venduta nel 18865758. Tiene infine altri sette milioni di scudi per altra rendita venduta in Trancia nel 1859 e 1860.</text:p>
      <text:p text:style-name="P79">Tutto il debito redimibile adunque ascende a 48 milioni di scudi, che, congiunti ai 52 milioni di debito perpetuo, fanno una cifra di 80 milioni di scudi; sicché la rendita di questa somma, ripartita per ogni suddito, cadono a testa 500 franchi all'anno.</text:p>
      <text:p text:style-name="P79">Né viceré di Spagna, né Governi austriaci hanno mai preteso ed esatto da nessun suddito 500 franchi per testa.</text:p>
      <text:p text:style-name="P79">Il Governo del Santo Padre adunque, come re di Roma, è nell'impotenza assoluta di poter continuare tutti i servizi pubblici inerenti allo Stato ed alla monarchia, quando anche coprisse il nuovo prestito dei set milioni, già in progetto. Però siate certi, o signori, che quest'imprestito non si farà; anzi aggiungerò che gl'interessi di tutti questi capitali non saranno neanche pagati nel nuovo semestre che va già a scadere. ,</text:p>
      <text:p text:style-name="P79">Quindi le difficoltà pel Santo Padre, come redi Roma, cresceranno in modo che, discreditato dalla parte cattolica come principe temporale, discreditato come Governo politico, non potendo più seguitare i servizi pubblici, poiché assolutamente privo di mezzi; non trovando fondi sui mercati d'Europa, il danaro di San Pietro esaurito, il museo Campana venduto, altri capolavori venduti; il Santo Padre, o signori, nell'impotenza di poter continuare come re, dovrà assolutamente accettare le proposte dell'onorevole barone Ricasoli.</text:p>
      <text:p text:style-name="P79">Dunque la questione romana, trattala come questione morale ha fatti dei grandi passi. Lasciamo che l'azione della Francia, consentanea a quella d'Italia, pigli nuovo argomento da siffatte cose, onde mostrare al Santo Padre l'impossibilità di tenersi come re a Roma, e noi vedremo questa questione, in meno che noi pensiamo, decisa.</text:p>
      <text:p text:style-name="P79">Influirà potentemente però a questo il contegno del Parlamento italiano, se saprà tenersi all'altezza di legislatori e di uomini politici; influirà a questo grandemente l'ordinamento interno del regno d'Italia, se noi, obbliando i partiti, obbliando le personalità, obbliando le recriminazioni del passato, ci fonderemo veramente in una unica famiglia, e con un unico scopo. Se noi faremo questo, oh! state certi che Roma si avrà in assai minor tempo di quel che noi potessimo pensare.</text:p>
      <text:p text:style-name="P78"><text:span text:style-name="T23">Questione napoletana, affari napoletani, interessi napoletani! Signori, Napoli non vuole che il trionfo delle leggi e dottrine economiche; le provincie napoletane non vogliono che porti, canali, ponti e ferrovie; vogliono sviluppati ampiamente gli interessi agricoli, gli interessi commerciali; non desiderano altro che l'agricoltura sia ravvivata, che i vincoli siano sciolti alle loro terre, che l'enfiteusi del Tavoliere sia disciolta, che il demanio sia diviso ai poverelli; questo chiedono le provincie napoletane, e io confido che il Governo, senza dubbio, soddisferà questi legittimi voti del Napoletano. Sono questi gli interessi vivi delle provincie napoletane; facciamole dunque ricche, potenti; educhiamole, stabiliamo scuole di arti e mestieri, scuole tecniche ed agricole in tutte le provincie, in tutti i comuni, perché le provincie napoletane non sono che agricole. </text:span><text:span text:style-name="T24">(Bene!)</text:span></text:p>
      <text:p text:style-name="P78"/>
      <text:p text:style-name="P56"/>
      <text:p text:style-name="P79">Questi, sono i veri interessi; propugniamoli sotto questo aspetto, e formeremo la felicità di quelle provincie.</text:p>
      <text:p text:style-name="P78"><text:span text:style-name="T23">Credete a me, chiunque abbia studiato le condizioni economiche di quelle importantissime provincie, sa che elle chiudono tesori inesauribili; ma vi manca chi si faccia ad estrarli dalla terra, vi manca la fiducia e la tranquillità. Esse hanno ricchezze di ogni genere, quando fossero sviluppate; ma ve l'ho da dire, o signori? allo stato delle cose tutto vien meno, perché manca l'attività umana. </text:span><text:span text:style-name="T24">(Segni di adesione)</text:span></text:p>
      <text:p text:style-name="P79">Dunque noi non dovremo far altro che chiedere ed invocare provvedimenti agrari, credito fondiario, credito agricola, lo svincolamento dei beni, l'alienazione dei beni delle manimorte; queste sono le cose che potranno veramente soddisfare alle necessità delle provincie napolitane.</text:p>
      <text:p text:style-name="P79">Ed all'uopo io vorrei che pel 1862 anche in Napoli vi fosse una esposizione universale delle industrie e produzioni italiane. Facciamo che anche Napoli, che ha colto degli allori nella esposizione di Firenze, faccia tutte le prove della sua industria.</text:p>
      <text:p text:style-name="P78"><text:span text:style-name="T23">Sono questi i voti del Napolitano, ed io confido che il barone Ricasoli, la cui lealtà è proverbiale, saprà fare in modo che i nostri voti siano satisfatti prossimamente. </text:span><text:span text:style-name="T24">(Bravo! Bene! dal centro)</text:span></text:p>
      <text:p text:style-name="P79">PRESIDENTE. La parola spetterebbe al deputato Boggio, ma, essendo ammalato, la darò al signor Conforti.</text:p>
      <text:p text:style-name="P79">CONFORTI. Siccome ho presentato un ordine del giorno che dovrò sviluppare, per non parlare due volte, mi riservo di parlare in quella circostanza. Se credono, potrebbe darsi intanto la parola al signor D'Ondes.</text:p>
      <text:p text:style-name="P79">PRESIDENTE. Ella cede la parola al signor D'Ondes?</text:p>
      <text:p text:style-name="P79">CONFORTI. SI, riservandomi però sempre di sviluppare il mio ordine del giorno.</text:p>
      <text:p text:style-name="P79">PRESIDENTE. La parola è al deputato D'Ondes Reggio.</text:p>
      <text:p text:style-name="P79">D'ONDES REGGIO. Dopo tanti oratori, e di tanta lena, è per me assai malagevole imprendere a parlare, specialmente che fa d'uopo di essere, più che sia possibile, breve.</text:p>
      <text:p text:style-name="P79">Significai già le mie opinioni con tutta schiettezza intorno alla questione romana quando la prima volta si discusse cotanto solennemente in questo Consesso; l'illustre defunto conte Di Cavour, alludendo alle mie parole, si piacque di dire nell'aula senatoria, che forse erano state soverchiamente cattoliche. Per fermo io credo che fossero sommamente cattoliche, ma nel tempo stesso aggiustatamente politiche, i fatti sinora avvenuti lo dimostrano; ondeché io non ho da mutare le mie opinioni, ma anzi maggiormente raffermarle nell'animo mio.</text:p>
      <text:p text:style-name="P79">Signori, la potestà temporale del pontefice non ha che fare colla potestà spirituale; né sentenza diversa ho io portato mai, come alcuno per ignoranza o per malizia ha spacciato.</text:p>
      <text:p text:style-name="P79">Era già il papato grande, augusto ed incivilitore del mondo, e non era terrena potestà. Pure, se vi sono alcuni che di mala fede sostengano che la potestà temporale è necessaria alla spirituale, altri o lo credono di buona fede, o temono che si voglia privare il papato della potestà temporale per capovolgere la spirituale. Tocca a noi confutare quell'errore, sicurare le coscienze da quel timore, proclamando ed attuando sinceramente il principio di libera Chiesa in libero Stato.</text:p>
      <text:p text:style-name="P78"><text:span text:style-name="T23">Ho inteso qui dire che non si comprende che cosa importi quel principio. Ve lo dirò io con poche parole e chiare: libera Chiesa in libero Stato significa che Ja Chiesa debba avere una esistenza libera, cioè libera amministrazione delle sue</text:span><text:span text:style-name="gtxt_5f_column1"><text:span text:style-name="T23"> sacre cose, libera predicazione, libero esercizio di sua disciplina e di suo esterno culto,</text:span></text:span></text:p>
      <text:p text:style-name="P77"><text:soft-page-break/><text:span text:style-name="gtxt_5f_column1"><text:span text:style-name="T23">254 - CAMERA DEI DEPUTATI— SESSIONE DEL 1861</text:span></text:span></text:p>
      <text:p text:style-name="P78"><text:span text:style-name="gtxt_5f_column1"><text:span text:style-name="T23">libera comunicazione col suo sommo gerarca, tutela delle persone e de' beni suoi, come qualunque individuo e qualunque associazione; significa che ella da un altro canto non debbe godere di privilegi;. lo Stato non ba da prestare mano forte alla dottrina o disciplina sua; esso non imporrà i suoi dogmi, né astringerà i suoi membri a serbare i loro voti od ubbidienza ai loro superiori. Se la vedano eglino colla propria coscienza e con Dio. Significa che i beni de' corpi religiosi restano liberi, e che quindi questi ordini religiosi possono acquistare od alienare i loro beni, senza che lo stato debba loro accordare alcuna permissione, e molto meno che ne debba loro spogliare per appropriarseli esso medesimo. Significa che non solo la Chiesa cattolica, ma qualunque altra debbe essere nelle medesime condizioni. Significa che lo Stato non dichiari avere per sé alcuna religione. Dire che uno Stato è ateo, è parola senza senso; un essere reale stato non esiste, non può esistere; è una idea astratta, e per un certo aspetto immaginaria.</text:span></text:span></text:p>
      <text:p text:style-name="P79">Un essere stato non è nato mai, cresciuto e morto; non vi sono che individui umani, e la loro associazione è lo stato. Quanti errori e quanti mali per l'immaginario essere lo stato!</text:p>
      <text:p text:style-name="P79">La religione cattolica non ha bisogno dello Stato, a lei ba sta il cielo; non è vero credente chi diffida che la cosa di Dio possa sussistere senza l'aiuto delle mondane cose.</text:p>
      <text:p text:style-name="P79">E la libera Chiesa in libero stato non è nuova nel mondo; esiste nel Belgio e negli stati Uniti angloamericani. Ho inteso parlare d'inconvenienti che alcuna volta succedono per quella libertà in que' paesi. Sarà cosi; ma che per ciò? Inconvenienti sono e saranno ove sono opere umane, avvegnaché commiste colle divine. Abolire un ordine di cose, perché seco porta alcun male, è uo sofisma Si debbe abolire soltanto quando il nuovo ordine che gli si vuole surrogare porti seco male minore; questa è ta prima regola delle rjformazioni.</text:p>
      <text:p text:style-name="P79">Ma se dobbiamo stabilire libera Chiesa in libero Stato, non consegue che, ove siano delle istituzioni, delle relazioni tra cattolici di una parte d'Italia ed il sommo pontefice, , relazioni avvegnaché in fatto di potestà spirituale esse vadano abolite, e che quindi in tutte le parti d'Italia si metta in vigore il diritto comune canonico. No, signori, di queste relazioni alcune sono importantissime, e tali che que' popoli vi sono fortemente e giustamente attaccali; cotali relazioni hanno informato mirabilmente la loro vita religiosa e sociale.</text:p>
      <text:p text:style-name="P79">E voglio parlarvi dell'istituzione maggiore che sia in Italia, anzi nell'orbe cattolico, tale come mai non esiste la simile, se non una volta nell'Ungheria, santo Stefano regnante, della così delta legazione apostolica in Sicilia. Imperciocché, se mai, senza aggiungervi alcuna riserva, le proposte fatte dal barone Ricasoli fossero state dalla Corte romana accolte, certamente ella ne avrebbe tratto a conseguenza che quei privilegi, di cui ora dirò, fossero stati aboliti, e che il diritto canonico comune dovesse essere ornai in vigere in Sicilia.</text:p>
      <text:p text:style-name="P79">Signori, quando il pontificato romano era nel suo apogeo, quando la podestà temporale esercitava sopra tutti i popoli e tutti i re, Ruggero Normanno, conte di Sicilia, il quale aveva coi Siciliani combattuta e vinta una guerra d'indipendenza e di religione, l'anno di grazia 1096 o 1097, da Urbano Il ebbe conceduto, che egli e tutti i suoi legittimi eredi nella terra siciliana di loro podestà avessero diritto di fare che nino legalo apostolico vi andasse, ed eglino fossero i legali apostolici.</text:p>
      <text:p text:style-name="P79"/>
      <text:p text:style-name="P57"/>
      <text:p text:style-name="P79">E di più che, quando i pontefici convocassero Concilli generali, i vescovi di Sicilia non potessero andarvi che ove il sovrano di Sicilia lo volesse.</text:p>
      <text:p text:style-name="P79">Sovente, come è naturale, sono sorti dei gravi dissidi sull'esercizio e sull'amplitudine di tale privilegio. Dei pontefici hanno cercato or di annullarlo tutto, ed or in parte modificarlo.</text:p>
      <text:p text:style-name="P79">Quando Casa Savoia ebbe la Sicilia, e cosi di ducale s'innalzò a regia, nacque aspra la contesa tra Amedeo I, come re di Sicilia, ed il pontefice Clemente 'XI, la quale gravissimamente conturbò tutta l'isola. Ma morto Clemente XI, e passata la Corona di Sicilia a Carlo VI imperatore, si venne ad un concordato con Benedetto XIII, e si fermarono queste generali norme, che sono ancora il diritto ecclesiastico della Sicilia. Primieramente, come era stato già sempre, legati il pontefice non potesse mandare in Sicilia; il sovrano di essa essere perpetuo legato apostolico; esercitare intanto le sue facoltà non più da per sé o per un laico, ma per un alto ecclesiastico dignitario da lui eletto, che appunto si chiama il giudice della Monarchia; e quelle facoltà essere: concedere le dispense di matrimoni, eccetto quelle di primo e di secondo grado; annullare i matrimoni; decidere gli appelli delle sentenze dei metropolitani; annullare i voti monastici; definire le questioni che insorgono tra superiori ed inferiori dei corpi religiosi; insomma quasi tutto, che può riguardare la disciplina, in Sicilia si tratta senza che si abbia alla Santa Sede ricorso.</text:p>
      <text:p text:style-name="P78"><text:span text:style-name="T23">Signori, se mai avessimo libera Chiesa e libero Stato, vorreste voi che i cattolici della Sicilia rinunziassero a questi privilegi, ed invece andassero a Roma, come debbono andarvi tutti gli altri cattolici? Io credo certamente che no. </text:span><text:span text:style-name="T34">Quello ohe alcuno dei re di Sicilia non ha voluto, non ha osato di fare neanco Filippo II, niuno dei Borboni, vorreste farlo voi? </text:span><text:span text:style-name="T23">Voi non lo potreste; questa è faccenda propria dei soli Siciliani; voi non avete' questa potestà. Sto quindi sicuro che in appresso non sarà mai trattazione, la quale possa espressamente o tacitamente in menoma parte intascare i privilegi di Chiesa siciliana.</text:span></text:p>
      <text:p text:style-name="P79">Altra cosa, o signori, assai censurabile nella proposta dell'onorevole presidente del Consiglio dei ministri, sono quelle parole, le quali per avventura accennano ad una possibilità di dissidio, in materia di religione, con il pontificato; non si parla, o signori, col papa-re, ma si parla col papa-sacerdote; io assolutamente le rigetto.</text:p>
      <text:p text:style-name="P79">Un'Italia non cattolica, sarebbe un'Italia che ba ripudiato i suoi padri, la sua storia, la sua sapienza, le sue arti, tutto quanto ella ha fatto per incivilire il mondo, la sua supremazia sul mondo, il suo splendore immortale. Un'Italia non cattolica, sarebbe un'Italia snaturata.</text:p>
      <text:p text:style-name="P78"><text:span text:style-name="T24">Una voce. </text:span><text:span text:style-name="T23">Questo è coraggio!.</text:span></text:p>
      <text:p text:style-name="P79">D'ONDES REGGIO. Certissimamente ho il coraggio di annunziare le mie opinioni, e. quinci sono coll'onorevole presidente del Consiglio e coll'onorevole BonCompagni, indire che a Roma non si va con materiata forza. Il pontificato è potenza morale immensa, straordinaria, e tale quale mai non è stata e non può essere simile nel mondo. E quando alcuno ciò negasse, 'io gli risponderei: ditemi, ma se non è questa immensa potenza morale, come tutto il mondo attualmente pende da questa lite? E perché noi, rappresentanti della nazione italiana, tanto qui discuteremmo, se fosse cosa di poco momento? No; è cosa indubitatamente grandissima. Signori rammentatevi quello che diceva Napoleone I: «Ho trovata un uomo più potente di me, perché io comando su' corpi, ed egli comanda sugli spiriti.»</text:p>
      <text:p text:style-name="P78"/>
      <text:p text:style-name="P49">255 - TORNATA DEL 10 DICEMBRE</text:p>
      <text:p text:style-name="P79">Questa potenza immensa morale si deve modificare nella sua esterna attuazione, e si modificherà, perché appunto tante volle si è modificala. La potenza di Pietro non era la potenza di Silvestro, quella di Silvestro non era quella di Gregorio Magno, quella di Gregorio Magno non era la potenza di Gregorio VII e di Innocenzo III, quella di costoro non era la potenza di Clemente VII e di Leone X, quella di Leone e di Clemente non era neanche la potenza de' papi successori. Sua forza modificatrice deve da sé stessa ricavare, non dà un'estranea potenza.</text:p>
      <text:p text:style-name="P79">Colla forza a Roma non si va.</text:p>
      <text:p text:style-name="P78"><text:span text:style-name="T24">Voci a sinistra</text:span><text:span text:style-name="T23">. Partendo i Francesi, si va.</text:span></text:p>
      <text:p text:style-name="P78"><text:span text:style-name="T23">D'ONDES REGGIO. Non si va, e se si va, a Roma non si resta; là, come a nuova Babele, si confonderanno le lingue e si disperderanno le genti. </text:span><text:span text:style-name="T24">(Bisbiglio a sinistra, e movimenti)</text:span></text:p>
      <text:p text:style-name="P78"><text:span text:style-name="T23">A me Roma pare piuttosto un tempio, ohe una città; si picchia alle porte del tempio, ma non si entra che quando il sacerdote apre le porte. </text:span><text:span text:style-name="T24">(Nuovo bisbiglio)</text:span></text:p>
      <text:p text:style-name="P79">Passo all'altro argomento.</text:p>
      <text:p text:style-name="P79">I ministri hanno commessi dei falli indubitatamente, e credo che molti di questi falli si sarebbero potuti evitare, ma alcuni no; e in generale penso che chiunque sieda a que' posti, ritenendo questo sistema di ordinamento italiano, deve commettere simili, e, se i tempi ingrossano di più, maggiori falli.</text:p>
      <text:p text:style-name="P79">Primieramente richiamo alla memoria della Camera un avvertimento salutare, anzi ottimo, data dal signor commendatore BonCompagni, cioè che più d'ogni altra cosa si osservi, e santissimamente, la Costituzione; e niun più di me, signori, insiste sempre su di questo principio. E l'onorevole BonCompagni faceva riflettere alla Camera, che doveva ritenersi come specie di violazione della Costituzione quando il potere legislativo si voleva continuamente immischiare nel potere esecutivo ed amministrativo; e certamente una delle basi costituzionali, come tutti sappiamo, è la distinzione dei poteri, ed io questa stessa distinzione si trova il sindacato, il freno de' varii poteri l'uno sull'altro.</text:p>
      <text:p text:style-name="P79">Ma, signori, se quello che accennava l'onorevole BonCompagni è violazione delta Costituzione, il volere da sé il potere esecutivo, non ostante le sue buone intenzioni, , ch'io non gli niego, il volere egli da se fare l'ordinamento d'Italia è una violazione maggiore della Costituzione. Per fermo, ore esiste, o signori ministri. , la legge che vi autorizza di mutare da capo a fondo tutto l'ordinamento d'Italia? Ditemi, come avete voi abolita la luogotenenza di Napoli! E qui non dirò se tornerà utileo dannosa; io credo dannosa; ancora il tempo non ha spiegato la sua logica, che l'onorevole BonCompagni aggiustatamente gli attribuisce.</text:p>
      <text:p text:style-name="P79">Ma quel che è certo, voi non avevate la facoltà di abolirla; né si può invocare alcuna dichiarazione o di questo, o dell'altro Consesso legislativo; le dichiarazioni non sono leggi. La legge significa, lo sappiamo tutti, deliberazione nostra e del Senato, e sanzione del Re.</text:p>
      <text:p text:style-name="P79">E riflettete, o signori, che questo far da podestà legislatrice i ministri, getta discredito sul regime costituzionale, quasi che le legislatrici Assemblee non sieno alla fine motto necessarie, o peggio ancora.</text:p>
      <text:p text:style-name="P79">Ed or francamente dirò quali sieno intorno 'all'ordinamento d'Italia i miei divisamente.</text:p>
      <text:p text:style-name="P79">Noi abbiamo già stabilito una Italia, e cosi indubitatamente sia; ma che cosa richiedesi a far che l'Italia sia una?</text:p>
      <text:p text:style-name="P78"/>
      <text:p text:style-name="P57">Parlamento uno, Re uno, esercito uno, rappresentanza in faccia agli stranieri una, finanza, quanto necessaria a colali obbietti, una.</text:p>
      <text:p text:style-name="P79">Prima di procedere oltre, mi sia permesso, perché ne verrà luce ai veri che esporrò, rilevare un errore di storia politica pronunziato dall'onorevole deputato Parini.</text:p>
      <text:p text:style-name="P79">Egli disse che non si concepisce un'Assemblea legislatrice, di cui i membri non traggano origine da una legge uniforme per tutti.</text:p>
      <text:p text:style-name="P79">Ora i membri della Camera dei Comuni d'Inghilterra non vengono per una uniforme legge; alcuni s'inviano dalle contee, altri da borghi o città, e le Università di Cambridge e di Oxford vi mandano i loro rappresentanti. E quello solennissimo Consesso di lordi inglesi, dico lordi e non pari, e so che mi dico, si compone di pari inglesi ereditari, di vescovi ed arcivescovi, che sono lordi e non pari, e sono a vita; di pari irlandesi, che sono pure a vita eletti dalla nobiltà irlandese, e di pari scozzesi, che sono a tempo, eletti dalla nobiltà scozzese al cominciare di ciascun Parlamento. E gli stessi pari inglesi ereditari non hanno tutti la stessa origine; gli antichissimi siedono in Parlamento per l'antichissimo mandalo di convocazione in loro famiglia; gli altri proprio per il titolo della paria conferito alla famiglia.</text:p>
      <text:p text:style-name="P79">In Sicilia, nella Camera de' rappresentanti dei Comuni, erano ancora rappresentanti dell'Università degli studi come in Inghilterra, e nella Camera dei pari al 1818, agli ereditari si aggiunsero degli eletti.</text:p>
      <text:p text:style-name="P79">Come dunque, o signori, non ci possono essere Assemblee 'legislative, delle quali i membri non abbiano la stessa origine?</text:p>
      <text:p text:style-name="P79">Dico questa cosa, o signori, non per notare cotesto errore, ma perché mi pare che proviene da quella tendenza, che io credo funestissima, ad una specie di necessaria uniformità, la quale s'oppone a tanta diversità di condizioni, che sempre si trova ove si trovano esseri umani.</text:p>
      <text:p text:style-name="P79">Signori, in tutto il resto degli ordinamenti d'uno stato, eccetto quelli che io ho rammentati, l'unità non è necessaria. Se si può con giovamento abbracciare, ed allora si deve abbracciare; ma se per abbracciarla, se per soddisfare ad una visionaria perfezione, si debbono manomettere tanti interessi, si debbono stabilire delle leggi, le quali evidentemente scompigliano ed urtano le condizioni in cui si stanno i vari popoli, sebbene di una medesima nazione, allora queste leggi non debbono essere uniformi, ma debbono essere disformi.</text:p>
      <text:p text:style-name="P78"><text:span text:style-name="T24">Unita in necessariis </text:span><text:span text:style-name="T23">soltanto.</text:span></text:p>
      <text:p text:style-name="P78"><text:span text:style-name="T23">Io, signori, schiettamente parlando, non ho potuto mai persuadermi che agli abitatori delle gelide forre di Agosta possano convenire tutte le identiche leggi che a quelli dei piani brucianti ove il sole pasceva i suoi cavalli, o de' monti ove ancora Encelado vomita le sue inestinguibili fiamme. </text:span><text:span text:style-name="T24">(Bravo! bravo! a sinistra. )</text:span></text:p>
      <text:p text:style-name="P79">E qui naturalmente cade l'argomento della luogotenenza' di Sicilia.</text:p>
      <text:p text:style-name="P79">Signori, se all'unità d'Italia, se a ciò ch'ho detto, che necessariamente deve esser uno, la luogotenenza, o qualunque altra amministrazione di Sicilia, osti, si abolisca tosto, lo propongo io stesso; ma se questo non è, se al contrario, con abolire la luogotenenza di Sicilia, e principalmente ora, si può creare grave danno a quelle popolazioni, e quindi nessun utile, ma anzi danno a tutto il resto d'Italia (perché io credo che quando una parte d'Italia soffre, soffrano, tutte le altre parti), allora la luogotenenza di Sicilia non si deve abolire, ma mantenere.</text:p>
      <text:p text:style-name="P79">Io vi parlo franco. La Sicilia, la quale per sette secoli ha avuta la sua autonomia, o meglio, come là si chiama, l'indipendenza politica,</text:p>
      <text:p text:style-name="P70"><text:soft-page-break/>256 - CAMERA DEI DEPUTATI — SESSIONE DEL 1861</text:p>
      <text:p text:style-name="P78"><text:span text:style-name="T23">la quale per quarant'anni è stata in rivoluzione permanente, appunto perché questa le si voleva togliere, pur nondimeno, con. esempio più meraviglioso che</text:span><text:span text:style-name="gtxt_5f_column1"><text:span text:style-name="T23"> raro attesa l'indole nostra, ba generosamente rinunziato alla indipendenza politica; ma, o signori, intese essa di rinunziare anche all'indipendenza amministrativa?</text:span></text:span></text:p>
      <text:p text:style-name="P79">Corse voce che le si fecero promesse di larghissime concessioni d'indipendenza amministrativa; a quelle promesse io non prestai mai fede. Ed è tanta la difficoltà di togliere in Sicilia gli ordini proprii amministrativi, che i varii ministri non sono neppur essi d'accordo sul modo di riformarli.</text:p>
      <text:p text:style-name="P79">Infatti vi sono amministrazioni che furono totalmente distrutte, altre a gran pezza modificate, altre lasciate quasi come erano. E gli affari come vanno? Dove tutto è stato distrutto, gli affari vanno pèssimamente; dove è alcunché di modificato, vanno mezzanamente, e dove l'ordinamento non si è mutato, vanno piuttosto bene che no.</text:p>
      <text:p text:style-name="P79">Il Ministero non è in ciò concorde, non può esserlo, imperocché ciascuno dei ministri, animato che sia, come io credo, dallo spirito di voler fare il pubblico bene, s'imbatte continuamente in cento difficoltà a volere tutto uniformare in Sicilia, tutto distruggere di quanto è stato; quindi si arresta incerto, eccetto chi abbia il coraggio non invidiabile di rompere in tutto a precipizio.</text:p>
      <text:p text:style-name="P79">Voi avete veduto che tutti i luogotenenti sono stati bene accolti; io so che la buona accoglienza in parte è dovuta alta prestanza delle persone che sono state inviate, ma si deve pure in molta parte alla stessa instiluzione che là si vuole, si crede indispensabile, ed è.</text:p>
      <text:p text:style-name="P79">Signori, coloro i quali si recano dal luogotenente per qualche affare, ed il luogotenente risponde che non ha facoltà di provvedervi, sapete che cosa ripetono uno dopo l'altro? Ripetono ciò che qui a me non piace di ripetere.</text:p>
      <text:p text:style-name="P93">Vi sono potentissimi imperii in cui non si crede necessaria e non si ha codesta intiera uniformità di amministrativi ordinamenti in tutte le loro parti.</text:p>
      <text:p text:style-name="P79">L'Irlanda, più per tradimento de' suoi, che per volontà propria, rinunziò alla sua autonomia, perdette il suo Parlamento; pure conserva il luogotenente del Re. Gli ordinamenti amministrativi di Scozia non sono quelli d'Inghilterra. Sono ancora in Iscozia alcuni forti, in cui non lice entrare il soldato inglese, a guardia vi sta lo scozzese.</text:p>
      <text:p text:style-name="P79">Eppure la Scozia e l'Irlanda formano coll'Inghilterra il regno unito della Gran Bretagna, che estende il suo impero sopra 180 milioni di sudditi in ogni parte della terra, in ogni parte de' mari.</text:p>
      <text:p text:style-name="P93">Perché dunque sarà codesta uniformità necessaria all'Italia, codesta uniformità innaturale, e la quale applicata alla Sicilia, di cui tanto diverse sono le condizioni fisiche morali politiche da quelle delle altre parti d'Italia, travolge e distrugge cotanti interessi?</text:p>
      <text:p text:style-name="P79">Non di rado ho inteso dire che i miei divisamenti sono specie di sistema federale; io ho giurato qui lo Statuto, dunque non può essere.</text:p>
      <text:p text:style-name="P95">Federazione importa (qui lo sapranno tutti, ma fuori di questo recinto certamente sono molti che l'ignorano), importa che ciascuna parte d'una nazione, eccetto per quelle faccende su delle quali abbia delegato la suprema potestà al generale Governo, resta sovrana, come appunto sono gli Stati Uniti d'America.</text:p>
      <text:p text:style-name="P79">Or le mie idee sono da ciò lontane; io voglio che la sovranità dello Stato sia una; e però in tutto, ed in tutte le varie parti del medesimo; ma voglio che in ciascuna sieno gli ordinamenti amministrativi diversi, secondo le diverse condizioni fisiche, morali, tradizionali, storiche, anco talvolta secondo i diversi pregiudizi, errori;</text:p>
      <text:p text:style-name="P78"><text:soft-page-break/></text:p>
      <text:p text:style-name="P79">imperocché sovente è di mestieri rispettare per alcun tempo certi errori, affinché si faccia meglio la verità trionfare.</text:p>
      <text:p text:style-name="P79">Quello che io non voglio apertissimamente è che si applicasse all'Italia il sistema francese, come appunto si sta facendo.</text:p>
      <text:p text:style-name="P78"><text:span text:style-name="T23">Signori 1 io, uomo della terra dei Vespri, mi scopro il capo davanti le aquile francesi quando volano dalla Senna sul Po per aiutarci a vendicare la nostra indipendenza; io voglio l'alleanza francese, là voglio per interesse e per gratitudine, ma io non voglio il genio italiano tarpato e distrutto dalle istituzioni francesi, che nulla hanno che fare con noi. </text:span><text:span text:style-name="T24">(Segni d'approvazione)</text:span></text:p>
      <text:p text:style-name="P78"><text:span text:style-name="T23">Vi dirò francamente che quasi mi sono sentito vergognare, quando intesi che un burocratico erasi mandato a Parigi, ad impararvi burocrazia, ed al ritorno di colui il nome di governatore si è mutalo in quel di prefetto. (Bravo) </text:span><text:span text:style-name="T24">a sinistra)</text:span></text:p>
      <text:p text:style-name="P78"><text:span text:style-name="T23">Ascoltate, il tipo del sistema non è Francia; mandate, vale la spesa del viaggio, un vostro burocratico alla China, ed al suo ritorno il nome di prefetto sarà mutato in quello di mandarino. (Bene! </text:span><text:span text:style-name="T24">a sinistrale ilarità generale)</text:span></text:p>
      <text:p text:style-name="P79">Signori, facile è l'imitare, facile il deliberare ogni cosa uniforme; il difficile è inventare, il difficile è l'Uniformità coordinare colle diversità, onde sorga una vita armonica, vigorosa e bella.</text:p>
      <text:p text:style-name="P79">A questo fine sublime vi vuole innata virtù di mente e pazienza per arte, tempo e lavoro;e queste qualità sono di pochi umani.</text:p>
      <text:p text:style-name="P78"><text:span text:style-name="T23">Ma, per Dio, il genio italico è stato sovrano inventore, non servile imitativo. Sorgete, e ditelo voi Galileo, Michelangelo, Dante, Vico, Archimede mio! </text:span><text:span text:style-name="T24">(Bravo!)</text:span></text:p>
      <text:p text:style-name="P78"><text:span text:style-name="T34">Voi, sommettendo l'Italia alle istituzioni francesi, ferite nel cuore il genio italico, l'italica nazionalità, più che non sia, perché stranieri stanno accampati in qualche parte d'Italia. </text:span><text:span text:style-name="T23">Il sacro fuoco rimane nel resto ad infiammare gli italici petti, è come gli stranieri sono stati cacciati da una parte, saranno cacciali dalle altre. Più che non sia"per le perdite che io sempre deploro di Nizza e Savoia. </text:span><text:span text:style-name="T24">(Movimento) </text:span><text:span text:style-name="T23">Io non comprendo che la babelica colpa uccise per sempre negli uomini la libertà di associarsi, o che le cime dei monti o gli alvei dei fiumi sono i fattori fatali delle sorti dei popoli.</text:span></text:p>
      <text:p text:style-name="P79">Eppure vi sono che al genio italico danno ferite più fatali ancora; coloro i quali intendono ad introdurre in Italia le germaniche dottrine, perché allora la sua radice si colpisce, e si tenta di far morta.</text:p>
      <text:p text:style-name="P79">I nostri grandi si sono sempre valorosamente opposti a questo scempio della scienza italiana; nei giorni nostri sii gloria a Romagnosi, Rosmini, Gioberti.</text:p>
      <text:p text:style-name="P79">Cogl'islituti francesi da un canto, e le dottrine germaniche da un altro, noi avremo perduta la nostra nazionalità, mentre pare che la vogliamo acquistare e stabilire robusta e perenne.</text:p>
      <text:p text:style-name="P79">A Santa Croce, su di uno dei monumenti de' Grandi, sta scritto:</text:p>
      <text:p text:style-name="P78"><text:span text:style-name="T23">Questo </text:span><text:span text:style-name="T24">monumento fu eretto, affinché il secolo che per impeto d'imitazione mena a novità servile, potesse verso l'antica italica sapienza accendersi d'amore. ,</text:span></text:p>
      <text:p text:style-name="P78"><text:span text:style-name="T23">A Santacroce, e non a Santa Genoveffa, andate ad ispirarvi, o ministri. </text:span><text:span text:style-name="T24">(Bravo! Bene! — Movimento generale)</text:span></text:p>
      <text:p text:style-name="P78"><text:span text:style-name="T23">Io volevo proporre un ordine del giorno che mirasse a mutar il sistema dell'ordinamento d'Italia, ma non lo farò, perché una maggioranza si raccoglierebbe da tutti i lati della Camera che lo respingerebbe. Potrei proporre un ordine del giorno su di un oggetto speciale, ma io non voglio mettere imbarazzi'</text:span><text:span text:style-name="gtxt_5f_column1"><text:span text:style-name="T23"> pericolosi;</text:span></text:span></text:p>
      <text:p text:style-name="P77"><text:soft-page-break/><text:span text:style-name="gtxt_5f_column1"><text:span text:style-name="T23">257 - TORNATA DEL 10 DICEMBRE</text:span></text:span></text:p>
      <text:p text:style-name="P78"><text:span text:style-name="gtxt_5f_column1"><text:span text:style-name="T23">la mia coscienza me lo impedisce. (Bene! </text:span></text:span><text:span text:style-name="gtxt_5f_column1"><text:span text:style-name="T24">dalla destra) </text:span></text:span><text:span text:style-name="gtxt_5f_column1"><text:span text:style-name="T23">Io non voterò quindi alcun ordine del giorno.</text:span></text:span></text:p>
      <text:p text:style-name="P78"><text:span text:style-name="T23">Mi si dirà: dunque perette avete parlato? </text:span><text:span text:style-name="T24">(Si ride) </text:span><text:span text:style-name="T23">Ho parlato per il motivo, per cui Chateaubriand diceva che parlava, essendo della minoranza: per influire sulla pubblica opinione ed attendere dal tempo che si rivolga favorevole alle mie idee, . Verrà il tempo che l'Italia mi farà giustizia</text:span><text:span text:style-name="T24">. (Bravo! Segni di approvazione a sinistra)</text:span></text:p>
      <text:p text:style-name="P79">PRESIDENTE. Il signor ministro d'agricoltura e commercio hafacoltà di parlare.</text:p>
      <text:p text:style-name="P78"><text:span text:style-name="T23">CORDOVA, </text:span><text:span text:style-name="T24">ministro dell'agricoltura e del commercio. </text:span><text:span text:style-name="T23">Scopo del mio discorso, o signori, è di dileguare alcune apprensioni che il mio onorevole amico, barone D'Ondes, ha concepite intorno alle cose della Sicilia, e di confutare al cune sue idee elio non sono le mie, e che per avventura non sono neanche quelle della maggior parte dei membri di questa Camera.</text:span></text:p>
      <text:p text:style-name="P78"><text:span text:style-name="T23">La prima apprensione che egli poneva innanzi si riferisce ai cosi detti privilegi ecclesiastici dell'apostolica </text:span><text:span text:style-name="T35">legazia</text:span><text:span text:style-name="T24"> </text:span><text:span text:style-name="T23">e della regia </text:span><text:span text:style-name="T35">monarchia</text:span><text:span text:style-name="T24"> </text:span><text:span text:style-name="T23">in Sicilia.</text:span></text:p>
      <text:p text:style-name="P79">L'onorevole D'Ondes ricordava alla Camera come libertà della Chiesa non significasse che si debbano togliere i particolari privilegi che possono avere questa o <text:s/>quell'altra Chiesa.</text:p>
      <text:p text:style-name="P79">Questa considerazione dell'onorevole oppositore avrebbe dovuto bastare per farlo convinto che i privilegi dei quali egli parla non erano in conto alcuno in pericolo. Egli poteva anche trovare un precedente che lo assicurasse in questa materia.</text:p>
      <text:p text:style-name="P78"><text:span text:style-name="T23">Dopo la ristaurazione del 1815, allorquando i due regni che componevano gli antichi dominii della casa di Borbone in Napoli furono riuniti sotto unico nome di regno </text:span><text:span text:style-name="T24">delle Due Sicilie, </text:span><text:span text:style-name="T23">fu fatto tra Pio VII e Ferdinando 1 un concordato, il quale abbracciava tutte le materie ecclesiastiche dell'unico regno, come allora chiamami, delle Due Sicilie.</text:span></text:p>
      <text:p text:style-name="P78"><text:span text:style-name="T23">Un fatto di unione si era verificato, o signori, non per volontà spontanea dei popoli, ma per uso della forza; e dopo questo fatto di unione la monarchia, stipulando per l'unico regno, faceva un concordato, il quale dichiarava provvedere a tutte le materie del diritto ecclesiastico del regno. In questo </text:span><text:span text:style-name="T34">concordato</text:span><text:span text:style-name="T23"> nessun ricordo facevasi dei privilegi dell'apostolica legazia e regia monarchia, come nessun ricordo di essi si fece nel capitolato che il presidente del Consiglio ha <text:s/>depositato sul seggio della Presidenza.</text:span></text:p>
      <text:p text:style-name="P79">Immediatamente dopo il concordato del (818, il tribunale dell'apostolica legazia e della regia monarchia riprese le sue funzioni in Sicilia, le continuò e le continua tuttora, senza che per questa parte veruna opposizione si sia fatta dalla Corte di Rema.</text:p>
      <text:p text:style-name="P78"><text:span text:style-name="T23">E quale è, o signori, li ragione di questo fatto </text:span><text:span text:style-name="T24">' </text:span><text:span text:style-name="T23">La ragione ella è che il privilegio dell'apostolica legazia e della regia monarchia, che riflette quei vantaggi giurisdizionali della Chiesa siciliana, che furono ricordati dall'onorevole oppositore D'Ondes, è uno di quei privilegi che non provengono già da reciproche concessioni tra Stato e Chiesa, che non urta in conto alcuno il principio della libera Chiesa in libero Stato, ma è uno di quei privilegi che spettano alle chiese provinciali, privilegi che sono conservati in tante parli dell'orbe cattolico, sebbene non abbiano dappertutto la grande estensione che hanno nelle Provincie siciliane. Io mi ricordo di una pagina eloquentissima dell'illustre Gioberti, , il quale raffigurava la pluralità delle chiese provinciali con tutte le loro competenze e con tutte le giurisdizioni loro nell'unità della Chiesa romana coi sette candelabri dell'Evangelista. Egli con quella grande sua eloquenza e con quelle sue origini filosofiche e teologiche, faceva risalire la pluralità delle chiese provinciali nell'unità della Chiesa romana a quel simbolo.</text:span></text:p>
      <text:p text:style-name="P79"><text:soft-page-break/>La dimostrava poi con ampi testi teologici e con molte prove filosofiche. Più volte alcuni dottori della curia romana hanno procurato, di distruggere le competenze delle chiese provinciali per assorbir tutto, per poter disporre non solamente delle persone dei chierici, ma anche dei beni della Chiesa in tutte le parli dell'orbe cattolico, secondo il beneplacito romano; ma la Chiesa cattolica si oppose sempre a queste usurpazioni, le quali, come testé io rassegnava alla Camera, non furono in conto alcuno tentate in Sicilia, anche in un'epoca in cui, per effetto del Concordato del 18)8, pareva che la Chiesa romana ne avesse un certo diritto, riconosciuto dalli dinastia allora regnante in Napoli.</text:p>
      <text:p text:style-name="P78"><text:span text:style-name="T23">Così essendo, o signori; io non mi farò a ragionare, come di cosa affatto superflua, di quello che fossero i privilegi della Chiesa siciliana. Non ricorderò come essi eminentissimi e di grande entità negli andati tempi, perché assicuravano alla Sicilia quelle sorgenti di civiltà che ormai sono comuni a tutte le nazioni, hanno man mano, col propagarsi della civiltà, perduto la loro primitiva importanza. Non si trattava soltanto del non poter convocare i prelati a concilio, senza consenso dell'autorità governativa, pericolo il quale nei tempi presenti è molto remoto; non si trattava d'impedire la spedizione dei legati, per il qual divieto Federico II, il quale amava di verseggiare, quando furono spediti dei legati in Sicilia dal papa, che non ne aveva il diritto, ordinava che fossero arrestati con un emistichio in cui diceva: </text:span><text:span text:style-name="T24">Omnes legati </text:span><text:span text:style-name="T23">centoni </text:span><text:span text:style-name="T24">huc usque ligati. (Ilarità)</text:span></text:p>
      <text:p text:style-name="P79">Non si tratta più, o signori, di questo, perché legati non se ne spediscono più nemmeno da Roma. Si trattava di cosa ben più importante, si trattava che tutte le materie miste, in cui entrava l'interesse laico, l'interesse del Governo e quello della fede, che. gli studi, che l'istruzione pubblica, che gli stabilimenti di pubblica beneficenza trovavano un'autorità suprema di natura mista in Palermo, nella capitale della Sicilia, ed in conseguenza erano sotto la mano del Governo, quando in tutto l'orbe cattolico si contrastava tra la Chiesa e lo Stato, perché la Chiesa voleva avocare a sé l'insegnamento, l'amministrazione delle opere pie e cento e cento altre attribuzioni.</text:p>
      <text:p text:style-name="P79">Per effetto dei privilegi giurisdizionali che erano dati alla Chiesa siciliana, gli assegni, per esempio, che si facevano sui benefizi ecclesiastici a favore dei seminari, erano stabiliti dal cosi detto giudice della monarchia, nominato dal re e non dalle congregazioni romane. Egli regolava gli studi dei regolari in modo che il Governo poteva servirsi anche delle scuole dei regolari per l'insegnamento pubblico; egli s'ingeriva, sino al 1814, nelle opere tutte di pubblica beneficenza.</text:p>
      <text:p text:style-name="P79">Ma, signori, voi vedete, dall'enumerazione di questi fatti, che tutte queste cose, le quali erano un privilegio allora della Chiesa siciliana, sono conquiste che la civiltà ha fatto in tutti i paesi del mondo, perché non vi è paese, il quale sia alquanto inoltrato nella civiltà, che non si trovi oramai nel possesso dell'amministrazione laica degli stabilimenti di pubblica beneficenza, che non si trovi nel possesso dell'istruzione pubblica, e di tanti altri 'servizi che riputavansi religiosi o misti.</text:p>
      <text:p text:style-name="P79">Non dico, o signori, che abbia perduto intieramente la sua importanza il privilegio della Chiesa provinciale di Sicilia; io vj dico che la sua importanza è menomata per l'opera del tempo, perché ciò che allora era particolare alla Sicilia, oramai è fatto comune a molte parti dell'orbe cattolico.</text:p>
      <text:p text:style-name="P79">Ma ciò che preclude la via ad ogni dispaia è precisamente questo, che l'apostolica legazia e la regia monarchia di Sicilia non è compresa nei capitoli presentati dal barone Ricasoli più di quanto fosse compresa nel concordalo di Terracina del 1818.</text:p>
      <text:p text:style-name="P49">258 - CAMERA DEI DEPUTATI SESSIONE DEL 1861</text:p>
      <text:p text:style-name="P79">Quando io ebbi a fare all'Onorevole presidente del Coniglio quella stessa osservazione, che oggi l'onorevole D'Ondes ha fatta alla Camera, egli prontamente e recisamente mi rispose che, trattandosi di privilegi e di attribuzioni di Chiese provinciali, non erano già rapporti Ira Chiesa e Stato che venivano a sciogliersi, quante volte essi capitoli fossero accettati dalla Corte romana, ma erano rapporti tra Chiesa figliale e Chiesa madre, erano di quei privilegi che stanno nella costituzione estrinseca della Chiesa romana, e che le chiese provinciali sostengono al bisogno anche evi l'aiuto dell'autorità politica:</text:p>
      <text:p text:style-name="P79">A questo riguardo io desidererei che l'onorevole deputato D'Ondes allontanasse per sempre i suoi timori, tanto più che si tratta di cose rimotissime, poiché la Camera non è già sul punto di esaminare un concordato che siasi conchiuso e firmato colla Corte di Roma, ma si traila di capitoli, i quali non sono nemmeno giunti a Roma.</text:p>
      <text:p text:style-name="P79">Dopo questa prima apprensione, o signori, l'onorevole deputato D'Ondes ne esternava un'altra relativamente alla luogotenenza. Egli rimproverava al Governo l'abolizione della luogotenenza di Napoli, e si mostrava in prave sospetto di ciò che potesse accadere per l'abolizione di quella di Sicilia.</text:p>
      <text:p text:style-name="P79">I suoi rimproveri per l'abolizione della luogotenenza di Napoli cominciavano, a suo avviso, dall'essere fondati in diritto. Senza, pel momento, occuparsi della questione politica, egli si occupava della questione giuridica, e domandava quale facoltà avesse il potere esecutivo di abolire la luogotenenza di Napoli. Egli non trova questa autorità nelle attribuzioni del Governo.</text:p>
      <text:p text:style-name="P78"><text:span text:style-name="T23">Mi perdoni l'onorevole oppositore; ma io ho una convinzione totalmente diversa dalla sua. Io lo prego di considerare per questa parte quali sono i limiti che dividono il potere esecutivo dal potere legislativo. Trattasi di materia, nella quale egli è maestro. II potere esecutivo, egli stesso più volte lo ha dello, e in questa medesima seduta ne rivendicava tutta la latitudine e tutta l'autorità, non deve considerarsi come l'autorità dell'usciere e dell'apparitore, che eseguiscono le sentenze di un giudice, per cosi dire, materialmente con un </text:span><text:span text:style-name="T24">atto verbale; </text:span><text:span text:style-name="T23">il potere esecutivo prende la grande regola che impone il legislatore, e co' suoi regolamenti, colle sue ordinanze fa delle regole minori.</text:span></text:p>
      <text:p text:style-name="P79">Di più il potere esecutivo ha delle attribuzioni separate e distinte dal potere legislativo, e l'onorevole D'Ondes desidera che mai avvenga confusione tra questi poteri per effetto di questa separazione.</text:p>
      <text:p text:style-name="P79">Se è necessario che le ruote e i meccanismi coi quali opera il potere esecutivo siano perfettamente nelle sue attribuzioni, egli li può ordinare come meglio gli piace, sempre che per questo ordinamento non pregiudichi in punto alcuno diritti individuali, diritti di corpi morali riconosciuti aventi una personalità civile, dappoiché i diritti dei cittadini non si possono modificare altrimenti che per legge.</text:p>
      <text:p text:style-name="P79">La giurisprudenza seguita non solamente nelle antiche Provincie del regno italiano, le sole che in esso abbiano una storia costituzionale moderna, ma anche in altri Stati costituzionali, è conforme a questo principio. Noi abbiamo veduto anche sotto il regno di Luigi Filippo, anche all'epoca in cui la Monarchia francese era costituzionale, ordinarsi, comporsi e ricomporsi non solo i Ministeri francesi, ma anche il Governo dell'Algeria, il quale qualche volta era concentrato, altra volta diviso, per ordinanze reali e senza opera della legge.</text:p>
      <text:p text:style-name="P79"/>
      <text:p text:style-name="P57">Il potere esecutivo ordina le ruote del suo meccanismo per ottenere quei risultati dei quali è risponsabile in faccia al Parlamento.</text:p>
      <text:p text:style-name="P79">Ma, si dirà: perché quando si tratta di una legge comunale e provinciale c'è bisogno di recarla al Parlamento?</text:p>
      <text:p text:style-name="P79">Signori, le leggi provinciali e comunali regolano i diritti e le attribuzioni e le competenze di poteri che hanno un'individualità propria, e che, per dir cosi, hanno per la loro nativa indipendenza una certa personalità che non potrebbe, senza offesa alla giustizia, togliere il Parlamento stesso. Spingo fino a questo punto il principio dell'autonomia comunale, e riconosco il potere municipale. Quando si tratta di restringere i diritti che hanno i comuni, quando sj tratta di restringere i diritti che hanno le provincie che sono riconosciute per legge, è necessaria, senza alcun dubbio, una legge. La provincia esiste, il comune esiste, voi potete esautorare l'una e l'altro, ma il potere esecutivo non lo può, perché la provincia è costituita in corpo morale, perché i comuni sono persone civili, di cui non può il potere esecutivo restringere i diritti per accentrarli in sua mano.</text:p>
      <text:p text:style-name="P93">Ma se esiste il comune e la provincia, domando all'onorevole D'Ondes se esiste per legge il regno di Napoli. Non vi è legge che consacri l'esistenza delle provincie napolitane come uno Stato che debba avere un Governo.</text:p>
      <text:p text:style-name="P90"><text:span text:style-name="T7">D'ONDES REGGIO. </text:span><text:span text:style-name="T7">L'esistenza della luogotenenza non significa l'esistenza del regno di Napoli.</text:span></text:p>
      <text:p text:style-name="P78"><text:span text:style-name="T23">CORDOVA, </text:span><text:span text:style-name="T24">ministro per l'agricoltura e commercio. </text:span><text:span text:style-name="T23">Mi lasci continuare.</text:span></text:p>
      <text:p text:style-name="P78"><text:span text:style-name="T34">Al contrario v'ha il plebiscito che è una legge emanata dal voto spontaneo di tutta la popolazione, la quaL legge ba posto fine allo stato, al regno di Napoli. </text:span><text:span text:style-name="T4">In questo caso non abbiamo più un corpo morale, e le provincie napoletane, come tutte le altre provincie del regno, non hanno diritto ad una costituzione amministrativa propria. </text:span><text:span text:style-name="T23">Non formano un corpo morale le provincie napoletane, come noi formano le provincie siciliane. Lo formano bensì, ciascuna per sé, la provincia d'Abruzzo Citeriore, o quella di Macerata, come ogni altra provincia. </text:span><text:span text:style-name="T24">(Bravo! Bravo!)</text:span></text:p>
      <text:p text:style-name="P79">In questa materia spingo la mia opinione più oltre che non faccia l'onorevole, mio collega il ministro di grazia e giustizia. Quando si trattò dei decreti di discentramento, egli, fedele conservatore della legalità, non volle che quei decreti, che il Governo avrebbe desideralo di spingere molto innanzi a beneficio delle provincie, varcassero i limiti che la Camera, a proposta dell'onorevole ministro Minghetti, avea imposto al potere esecutivo. Quindi, non ostante il suo desiderio, il potere esecutivo si restrinse nei limiti legali più rigorosi le Provincie esistevano per legge; il Governo portò i suoi scrupoli sino a credere che non potesse dar loro di più di quello che consentisse la legge. Trattandosi, non di restringere le attribuzioni, ma di allargarle, il potere esecutivo avrebbe potuto delegare, deferire ai prefetti attribuzioni anche al di là di quella cerchia, vale a dire delle materie per qui non occorre alcun parere del Consiglio di Stato, o decreto reale, che la Camera aveva imposto nel suo ordine del giorno sul finire della prima parie della Sessione.</text:p>
      <text:p text:style-name="P79">Tale era il mio avviso, che non fu seguito dal Consiglio per troppa amore di legalità. Ma non trattandosi di provincie, ma trattandosi di luogotenenza, la cosa è tutt'altra.</text:p>
      <text:p text:style-name="P78"><text:span text:style-name="T23">Voi, signori, conoscete benissimo che la luogotenenza napoletana, come la siciliana, non era che un provvedimento</text:span><text:span text:style-name="gtxt_5f_column1"><text:span text:style-name="T23"> provvisorio, non proveniente da legge alcuna. </text:span></text:span><text:span text:style-name="gtxt_5f_column1"><text:span text:style-name="T4">Il Governo aveva delegato un funzionario in Napoli, come ne ha delegato uno in Palermo, con una missione transitoria essenzialmente,</text:span></text:span></text:p>
      <text:p text:style-name="P78"/>
      <text:p text:style-name="P48"><text:span text:style-name="gtxt_5f_column1"><text:span text:style-name="T23">259 - TORNATA DEL 10 DICEMBRE</text:span></text:span></text:p>
      <text:p text:style-name="P78"><text:span text:style-name="gtxt_5f_column1"><text:span text:style-name="T4">perché riassumesse in sé le attribuzioni del Governo stesso, e le adoperasse in quei luoghi dove v'era pericolo, dove v'era bisogno di un'urgente unità d'azione. </text:span></text:span><text:span text:style-name="gtxt_5f_column1"><text:span text:style-name="T34">Il Governo stesso, quando sente che questi pericoli siano dileguati, che questo bisogno sia cessato, ritira quei poteri, e li fa rientrare nello stato normale, nella stato legale. </text:span></text:span><text:span text:style-name="gtxt_5f_column1"><text:span text:style-name="T23">Allora cessa l'eccezionale, cessa lo straordinario, ed egli rientra interamente nelle posizioni della legge.</text:span></text:span></text:p>
      <text:p text:style-name="P93">Signori, io colgo quest'occasione per portare la mia opinione in materia di luogotenenza, nella quale materia io credo che sta gran parte della spiegazione dei fenomeni che sono accaduti negli ultimi tempi nelle provincie meridionali.</text:p>
      <text:p text:style-name="P79">La Camera mi permetterà, dacché in questa lunga discussione non ebbi mai a prendere la parola, di fare qualche considerazione in proposito.</text:p>
      <text:p text:style-name="P79">I doveri che aveva presso il Senato mi imposero di star lontano dalla Camera per parecchi giorni di quest'importante discussione, ed io ho procurato di farmene un criterio leggendola nei rendiconti della Camera stessa.</text:p>
      <text:p text:style-name="P79">Ora, la Camera conosce che ciò che si legge non fa la stessa impressione di ciò che si ascolta. Per me la parte della discussione anteriore a questi due ultimi giorni, in cui ho potuto essere presente ai vostri dibattimenti, ha avuto il carattere di un libro scritto. L'ho letta come si legge una storia.</text:p>
      <text:p text:style-name="P79">Signori, io oserò manifestarvi qual è stata la mia impressione.</text:p>
      <text:p text:style-name="P79">Io sono convinto che molti degli oratori i quali hanno sostenuta una parte rilevante in questa discussione, rileggendo più tardi la discussione stessa, non avranno un'impressione che porli in sé il massimo soddisfacimento.</text:p>
      <text:p text:style-name="P79">Io ho potuto osservare, signori, questo difetto radicale nella questione stessa. Si è data un'importanza immensa alle persone, all'azione personale, a questa mosca senza ali che si chiama uomo, sia ministro, sia luogotenente, sia prefetto, quel che volete.</text:p>
      <text:p text:style-name="P79">I legislatori del popolo, che è stato maestro della filosofia della storia, non mi pare abbiano posto in giusto rilievo la forza delle cause che producono certi effetti, perché non sono tanto gli uomini che producono le cose, quanto sono le cause permanenti, le necessità del tempo.</text:p>
      <text:p text:style-name="P79">Non vi sorprendete, o signori, e perdonatemi questo giudizio che è sincero, se io ho osato portarlo alla Camera.</text:p>
      <text:p text:style-name="P79">Si è parlato, ed era ben naturale, come parlano i partiti, non come parlano la filosofia e la storia.</text:p>
      <text:p text:style-name="P79">Vi citerò qualche esempio. Permettetemi questo allontanarmi alquanto dalla risposta che io fu all'onorevole D'Ondes.</text:p>
      <text:p text:style-name="P79">Non abbiamo noi inteso, per esempio, il deputato Bertani in aria trionfale dire alla Camera che sotto la dittatura non si era manifestato brigantaggio, che non si era ancora verificato quattordici mesi or sono, il che vuol dire al mese di ottobre, epoca del plebiscito?</text:p>
      <text:p text:style-name="P79">Abbiamo inteso l'onorevole Minghetti sostenere che il brigantaggio non si era manifestalo già sotto il suo Ministero, ma bensì in epoca anteriore al plebiscito, sebbene fosse qualificalo col titolo di reazione dal signor Bertani.</text:p>
      <text:p text:style-name="P78"><text:span text:style-name="T23">Dimodoché, se questi fossero giudizi rigorosi della filosofia della storia, si verrebbe alla conseguenza che il brigantaggio è un partito politico che non vuole il barone Ricasoli, e si produce quando si traila di fare opposizione all'attuale Gabinetto. (Bene! </text:span><text:span text:style-name="T24">Si ride) </text:span><text:span text:style-name="T23">Eppure, signori, basta gettare uno sguardo sulla storia,</text:span></text:p>
      <text:p text:style-name="P78"/>
      <text:p text:style-name="P56"><text:span text:style-name="T23">per ispiegare il fenomeno, sul quale tutti hanno ragione; e l'onorevole Minghetti, il quale dice che vi era brigantaggio in agosto, e l'onorevole Bertani, il quale assevera che non vi era in ottobre, e noi che diciamo, e tutto il mondo che sa, che è sorto e in maggio e in giugno. </text:span><text:span text:style-name="T34">Dei cinquanta e più brigantaggi che conta la storia napoletana, senza rimontare all'epoca poetica di Salvator Rosa e prima, di questi brigantaggi di cui il Colletta disse che la prima volta se ne era veduto il fine nel 1810, </text:span><text:span text:style-name="T23">dappoiché sono sempre stati abituati in quelle provincie, non ve n'ha alcuno che si sia prodotto nel mese di ottobre; tutti quanti si produssero in maggio ed in giugno. </text:span><text:span text:style-name="T24">(Si parla)</text:span></text:p>
      <text:p text:style-name="P78"><text:span text:style-name="T23">E, senza ricorrere agli uomini, né al Gabinetto, né alla dittatura, né all'onorevole Minghetti, </text:span><text:span text:style-name="T34">tutti quanti gli scrittori ne danno la ragione col dire che in autunno, quando le piante cominciano a impoverirsi delle foglie, ciò che più non permette ai briganti di nascondersi tanto facilmente, quando mancano i frutti della terra e comincia la rigidità del clima sui monti; il brigantaggio diminuisce, e poi poco per volta si estingue; mentre, al contrario, quando cominciano ad aversi i primi legumi e si verifica la prima maturità dei grani, il brigantaggio ricomparisce. </text:span><text:span text:style-name="T24">(Movimenti diversi)</text:span></text:p>
      <text:p text:style-name="P78"><text:span text:style-name="T23">Signori, questa è la storia ideale, eterna del brigantaggio. </text:span><text:span text:style-name="T24">(Bravo!)</text:span></text:p>
      <text:p text:style-name="P79">Eppure si faceva di queste date un capo di recriminazione tra un membro distinto dell'opposizione, un antico ministro, ed il presidente del Gabinetto.</text:p>
      <text:p text:style-name="P79">Signori, permettetemi di ragionarvi della luogotenenza. Che cosa è una luogotenenza? Non è altro che una separazione di territorio il quale è trattato con regole diverse dalle altre parti dello Stato che si trovano in condizioni normali, ed una unione di poteri i quali si trovano divisi tra i varii dicasteri nella sede del Governo, e che nella luogotenenza si trovano concentrali in unica mano.</text:p>
      <text:p text:style-name="P78"><text:span text:style-name="T23">Dunque una luogotenenza, per la sua stessa natura, è tutto ciò che vi ha di più contrario e di più opposto alla libertà ed alla unità di una nazione, perché libertà e nazionalità richiedono, come principale condizione, unione di territorio e divisione di poteri, e la luogotenenza è separazione di territorio ed unione di poteri. </text:span><text:span text:style-name="T24">(Segni di approvazione)</text:span></text:p>
      <text:p text:style-name="P79">Che si verifica in questo fenomeno che si chiama luogotenenza, perché anch'essa è un fenomeno che nasce dalla natura stessa delle cose?</text:p>
      <text:p text:style-name="P79">Gli onorevoli medici della Camera mi permettano un esempio tolto dalla loro scienza, benché non espresso con parole tecniche. Io ho sentito sempre dire da loro che, dove vi è uu accesso morboso nel corpo, dove è lo stimolo del morbo, ivi vi è l'afflusso della vitalità umana, la natura riparatrice provvede in quel modo. Frattanto tutte le altre parti del corpo sono estenuate nello stato di malattia, perché l'afflusso della vitalità si produce nella parte morbosa. Ma una volta risanato il male, la natura stessa fa cessare questo afflusso, e la vitalità ritorna a distribuirsi equabilmente in tutto il corpo; lo stesso avviene nella luogotenenza.</text:p>
      <text:p text:style-name="P79">Quando vi è un pericolo, una minaccia in un paese, si accumulano tutti i poteri in quel punto sopra una sola persona, perché questa persona possa agire con grande energia, subordinando ogni servizio a quello che più è urgente. Ne avviene che deve diminuirsi l'azione in molti affari, con incapito evidente di molti rami del pubblico servizio; come avvenne appunto nel nostro caso della luogotenenza generale, che molti affari sono andati assai malamente.</text:p>
      <text:p text:style-name="P79">Siccome il ramo più interessante nelle circostanze nostre è stato quello della pubblica sicurezza, ogni altro affare era sacrificato alle cure della politica interna.</text:p>
      <text:p text:style-name="P116">Ma, appena cessalo il pericolo, ecco che si fa sentire tosto più vivamente il male, </text:p>
      <text:p text:style-name="P39">260 - CAMERA DEI DEPUTATI — SESSIONE DEL 1861</text:p>
      <text:p text:style-name="P3">il danno di quel concentramento, ed il Governo si trova spinto dalle esigenze della conservazione del paese e della propria conservazione a far cessare quell'afflusso di tutti i poteri verso un solo fine, e a rimettere ogni cosa ne' suoi naturali confini.</text:p>
      <text:p text:style-name="P2"><text:span text:style-name="T6">Un illustre pubblicista, che da poco tempo è stato perduto dalla Francia e dall'Europa, De Tocqueville, in un celebre suo libro ha dimostrato che il bollettino delle leggi e di tutte le ordinanze possibili non può dare l'idea del come funziona un'amministrazione, del come funziona una società. Egli è andato a percorrere tutte le corrispondenze amministrative del secolo passato, ed ha fallo conoscere il vero andamento del reggimento amministrativo della Francia in quell'epoca, ciò che non era stato fatto ancora da nessun storico o pubblicista. </text:span><text:span text:style-name="T36">Seguirò il suo esempio, poiché da segretario generale delle finanze e da ministro di agricoltura e commercio ho potuto assistere al giuoco delle luogotenenze; ho potuto vederle funzionare, ed ho impressa dentro l'anima mia l'incompatibilità loro con un Governo regolare, come ho la convinzione che quando s'istituirono erano veramente necessarie. </text:span><text:span text:style-name="T6">Che cosa fece rispetto ad esse il Governo? Dal momento in cui vide che le Provincie napoletane erano in condizioni eccezionali, istituì una luogotenenza. L'attuale Gabinetto, credendo maturi i tempi per preparare un regolare ordinamento della cosa pubblica, mandò in quelle Provincie un allo funzionario, la cui luogotenenza ebbe un carattere eminentemente civile. Amministratore per eccellenza, questo alto funzionario cercava di ordinare i servizi in vista de' tempi normali che si speravano. Egli frattanto veniva alquanto sopraffallo dai pericoli della sicurezza pubblica, e allora alla luogotenenza civile dovette succedere una luogotenenza, diciamo la parola, militare, una luogotenenza che era anche più luogotenenza della prima, perché maggiore era il bisogno di rigore e di unità nell'amministrazione.</text:span></text:p>
      <text:p text:style-name="P3">Ma poiché ben riusciva, l'uomo distintissimo che la rappresentava propose egli stesso e fu anche opinione del Governo che la luogotenenza dovesse cessare per entrare a piene vele nell'andamento regolare delle cose.</text:p>
      <text:h text:style-name="P131" text:outline-level="4">[CORDOVA. Ora analizziamo come funziona una luogotenenza.]</text:h>
      <text:p text:style-name="P28">Ora analizziamo come funziona una luogotenenza.</text:p>
      <text:p text:style-name="P3">Il luogotenente generale ha in sé tutti i poteri; naturalmente ogni uomo si preoccupa sopratutto delle questioni più urgenti e più gravi; la questione politica interna, la questione della sicurezza era evidentemente la gravissima delle questioni in quelle Provincie. Voi vedete allora manifestarsi questo fenomeno che tutti gli altri servizi rimangono subordinati a quel primo bisogno; tutto è fatto, in vista della sicurezza; il benefizio della divisione delle attribuzioni nei Ministeri, per cui ciascuno veglia, per così dire, col proprio egoismo all'andamento della parte d'amministrazione che gli è confidata, è interamente perduto. II giudice è nominato in vista della sua maggiore facilità ed energia, nell'opera dei giudizi penali. Le considerazioni che fanno eminente il magistrato 'civile sono dimenticate. L'agente forestale è naturalmente distolto dalle sue occupazioni, perché si ha in vista di adoperarla per il servizio della sicurezza pubblica. L'agente doganale si trova nella stessa posizione, e tutto è subordinalo a quello scopo primo, a quel punto in cui vi è il pericolo e al quale si vuole ovviare; ma appena il pericolo pare passato e svialo, che cosa avviene? Che tutte le altre parli del servizio, le quali sono state trascurate per quella considerazione di maggior urgenza, risentono il difetto di azione che vi è stato in esse e chiedono di rientrare nella propria normalità.</text:p>
      <text:p text:style-name="P2"/>
      <text:p text:style-name="P38">Allora, cessato il pericolo, è giusto che ogni Ministero riprenda le sue attribuzioni e faccia operare direttamente gli agenti che da lui dipendono per poter ottenere de' risultati in quella parte di amministrazione che gli è propria.</text:p>
      <text:p text:style-name="P3">Tutto questo è nell'essenza stessa delle luogotenenze, e posso dirvi che l'esperienza mi ha insegnato che questioni della maggior urgenza, notizie di fatto importantissime per dimande che si facevano al Governo centrale, diedero occasione a scrivere e riscrivere centinaia di lettere, che restavano senza risposta.</text:p>
      <text:p text:style-name="P3">È vero che il luogotenente generale era circondato da segretari generali per ogni dicastero. Ma la firma, l'autorità era in lui solo. I segretari siedevano con lui a Consiglio. Naturalmente nei Consigli della luogotenenza si portano io prima le questioni di sicurezza pubblica, si portano dopo le questioni di economia e commercio, di finanze; ma tutte le questioni secondarie rimangono subordinate alla prima. Le ore del Consiglio intanto trascorrono, le determinazioni degli altri rami di servizio sono aggiornate. Se voi volete esercitare un'azione sovra i segretari generali perché adempiano al servizio che loro è affidalo, si scusano, dappoiché il luogotenente generale non ha presa determinazione alcuna. Questi nelle sue funzioni eccezionali, per le quali riunisce' le attribuzioni di tutti i dicasteri, non può essere subordinato ad alcun ministro in particolare.</text:p>
      <text:p text:style-name="P3">Quindi rimane inviolabile, «e può trascurare a suo beneplacito tutto ciò che non crede conveniente alla sua posizione.</text:p>
      <text:p text:style-name="P2"><text:span text:style-name="T6">Questo, o signori, l'esperienza v'insegna. Ma vi ha di più. Una luogotenenza generale non ha emuli, e l'emulazione è una delle più forti sorgenti d'attività nel servizio pubblico. </text:span><text:span text:style-name="T36">Se un luogotenente generale vi dice: la tale operazione amministrativa è impossibile; voi potete opporre a lui mille ragioni, egli vi risponderà con altre mille e cinquecento più o meno ben fondate, ma non farà quello che gli ordinate. </text:span><text:span text:style-name="T6">Quando invece ordinate ad un prefetto, l'azione amministrativa è rapida. Ancora, quando il prefetto vegga, s'accorga che un servizio gli riesce grave o antipatico, invece di presentare delle impossibilità di servizio, gli si risveglia l'idea dell'emulazione. Egli dice a sé stesso: ma, sei miei cinquantotto colleghi fanno, potrò io provare che la mia provincia sia in condizioni tanto diverse da tutte le altre del regno da giustificare la mia inazione? Potrò giustificare il mio non fare? L'emulazione quindi lo fa operare insieme a tutti gli altri prefetti, perché sa che non potrebbe scusare la propria inerzia. La luogotenenza generale, un segretariato generale di luogotenenza non ha bisogno di scuse, non ha controprova nelle operazioni che non fa; in conseguenza i servizi vanno a rilento.</text:span></text:p>
      <text:p text:style-name="P3">Dal perché, una volta che una ruota più o meno importante dell'amministrazione pubblica è istituita, essa vuole funzionare con la massima latitudine possibile, né viene quest'altra conseguenza che il potere luogotenenziale tende continuamente ad esautorare i prefetti e ad attenuare le attribuzioni del potere centrale.</text:p>
      <text:p text:style-name="P3">Ed in ciò, o signori, una luogotenenza per avventura è scusabile dappoiché è un bel dire che si possa fare di una luogotenenza generale una gran prefettura, ciò non è possibile; dacché essa comanda a più Provincie riunite insieme, si costituisce in essa un centro politico; e dal momento che ri è un centro politico, si costitusce accanto a lui un centro di opposizione. Questa opposizione agisce ed opera sopra un cerio numero di provincie che appartengono alla giurisdizione della luogotenenza. Signori, vediamo le cose come sono realmente, e non ipoteticamente come dorrebbero essere.</text:p>
      <text:p text:style-name="P3"/>
      <text:p text:style-name="P39">261 - TORNATA DEL 10 DICEMBRE</text:p>
      <text:p text:style-name="P3">Tutti gli uomini mirano al proprio successo; è un desiderio molto onesto e certamente scusabile. Il successo dipende dagli applausi dei luoghi in cui si risiede, se non dal consenso intiero, almeno dal non aver una opposizione feroce che affetti la disapprovazione generale.</text:p>
      <text:p text:style-name="P3">Le autorità che si trovano costituite in simili centri politici tendono naturalmente a concessioni, le quali possono essere contrarie allo scopo che ha in mira il potere centrale. Essi contromandano molte disposizioni del Governo centrale, e abbiamo veduti dei funzionari, che non avevano che una importanza minima nell'amministrazione alla quale appartenevano, elevali al grado di consiglieri o di segretari di luogotenenza, diventare refrattari assolutamente all'azione del Governo centrale, perché erano stati costituiti quasi come ministri. Avendo giurisdizione su un gran numero di Provincie, essi credevansi in possesso di un indirizzo generale politico e amministrativo; preferivano di dar consigli e di far opposizione alle disposizioni del Governo centrale, anziché di ubbidire; il quale, partendo da un punto di vista "superiore, avente rapporto cogli interessi di tutto il regno, aveva dettate le sue istruzioni per' ragioni alle quali i. consiglieri o segretari di luogotenenza non sapevano rassegnarsi.</text:p>
      <text:p text:style-name="P3">Tanto nel mio segretariato generale delle finanze, quanto nel servizio dell'agricoltura e commercio, ho sperimentato moltissimi fatti di questo genere, e li potrei narrare, se non credessi sconvenevole il venire ai nomi proprii.</text:p>
      <text:p text:style-name="P3">Si è arrivati sino al punto che alcune norme generali in materie le più delicate, come le monetarie, il servizio contabile e simili, trovandosi contrarie a norme anteriori date da quei governi locali e temporanei, non si volle comunicarle agli agenti inferiori. Dopo due o tre mesi si sono veduti sorgere reclami di prefetti, di funzionari inferiori delle varie amministrazioni, i quali dicevano: questo servizio non va. E si è dovuto rimproverare i funzionari che circondavano la luogotenenza, per non aver comunicale le disposizioni del Governo centrale, sol perché erano contrarie alle disposizioni erronee che essi avevano date.</text:p>
      <text:p text:style-name="P3">Cessato il bisogno, era dunque urgente distribuire di nuovo i poteri secondo l'ordine delle materie, e non più tagliare l'autorità, per dir cosi, orizzontalmente, spezzando tutti i nervi ed i lendini della vita dell'amministrazione, ma dividerli come va divisa, verticalmente, vale a dire lasciare che il potere, partendo da unica sorgente, si stenda per tutti i suoi rami fino all'ultime estremità dello Stato. Questa, . o signori, è la necessità delle cose, né io saprei in conto alcuno consigliare a questa Camera di prolungare siffatte istituzioni anomale.</text:p>
      <text:p text:style-name="P2"><text:span text:style-name="T6">Quello che diceva in favore di esse l'onorevole deputato D'Ondes, infatti, non era certamente tal cosa da dover mutare i giudizi della Camera. Egli affermava che le luogotenenze erano state in Sicilia tale desiderio del paese, che più volte il paese stesso si era sollevato per la conservazione di esse. Io credo, al contrario, che le luogotenenze siano state cause di sollevazione, perché intorno ad esse costituivano dei centri politici. Ciò poteva giovare alla causa politica italiana quando vi era un regno d'Italia libera ed indipendente da costituire, ma sarebbe ora una cosa molto lontana dai desiderii di quelli che seggono in questa Camera, ora che non vogliamo certamente rivoluzioni contro il nuovo regno d'Italia. </text:span><text:span text:style-name="T8">(Bene!)</text:span></text:p>
      <text:p text:style-name="P3">Ma ho di più qualche altra cosa a dire. Non si possono confondere le luogotenenze del potere costituzionale con quelle del potere assoluto.</text:p>
      <text:p text:style-name="P3"/>
      <text:p text:style-name="P38">In questo, dove tutto si trova concentrato nelle mani del principe, la luogotenenza, tagliando l'azione malefica del Governo dispotico, può essere fino ad un certo punto una salvaguardia. In tal modo si è veduto qualche volta la luogotenenza generale di Sicilia, impedendo degli ordini troppo assoluti che partivano da Napoli, essere grata e giovare al paese, perché allora, ispirandosi ai sentimenti del paese stesso, opponeva una resistenza agli ordini dispotici che partivano da Napoli.</text:p>
      <text:p text:style-name="P3">Tuttavia vi dirò che questa resistenza non fu sempre benefica al paese. Ogni qual volta si trattava d'interesse di certe competenze locali, di privilegi, come quelli delle contee inglesi, per servirmi degli esempi del deputato D'Ondes, la luogotenenza di Sicilia, che s'ispirava agli uomini che la circondavano nella capitale dell'isola, prestava servigi importanti a questa parte delle libertà politiche. Ma non era cosi quando si trattava delle questioni di eguaglianza; e l'eguaglianza civile è uno dei bisogni più urgenti del secolo presente, è una delle cose cui più aspira l'Italia.</text:p>
      <text:p text:style-name="P3">Quando si trattava di questa, o signori? Quando il Governo borbonico per altre mire che non sono, quelle di un Governo libero, per le mire di Luigi XIV, di Napoleone I, tendeva a livellare tutto ciò che potesse avere sotto di lui una certa prominenza; spesso ancora, quando quest'azione livellatrice era benefica, si vedeva turbata dall'azione della luogotenenza generale.</text:p>
      <text:p text:style-name="P3">Il signor De Cesare, parlando delle provincie meridionali, or ora ha dato una grande importanza alla quistione della divisione dei demanii. Io vi posso assicurare che l'azione esercitata dalla luogotenenza di Sicilia dal 1838 sino al 1818 fu una delle cause della rivoluzione del 1848. Che sia benedetta per aver prodotto una rivoluzione contro un Governo dispotico; ma, siccome l'azione sarebbe la stessa anche quando le provvisioni vengono da un Governo libero, cosi noi dobbiamo allontanarne il pericolo.</text:p>
      <text:p text:style-name="P3">Nel 1838 Ferdinando II ebbe la velleità d'ordinare la divisione dei demanii di Sicilia. Le operazioni s'incominciarono verso il 1841 e si protrassero al di là del 1845.</text:p>
      <text:p text:style-name="P3">In Sicilia tutte le prefetture preparavano quegli atti che la rivoluzione gloriosa del 1860 ha nelle provincie napolitane confidato ai commissari ripartitori. Ma tutti gli alti che si facevano dalle prefetture, arrivati nella sede della luogotenenza erano revocati ed annullati per l'influenza che esercitavano i grandi proprietari, i grandi titolari dei demanii in quella sede.</text:p>
      <text:p text:style-name="P3">Dei magistrati, dei funzionari, i quali erano spediti da Napoli con lo scopo di agevolare queste operazioni demaniali, Uno dei quali avete veduto sedere senza portafoglio in questo banco, questi magistrati, dico, si vedevano ridotti all'inattività, e perché? Per la pressione atmosferica che ricevevano nel luogo in cui sedevano;' perché l'uomo non vive di solo pane; noi tutti amiamo l'approvazione di coloro che ci circondano, vogliamo che qualcuno ci sorrida; ed un magistrato, un pubblico funzionario che si veda, per la condizione degli interessi locali, sfuggito, e come posto in contumacia, che incontri l'avversione, l'esclusione, per dir cosi, dalla società, cede a questa fatale pressione d'opinioni, la quale è assai più forte spesso che l'azione degli stessi Governi dispotici. Questa azione si esercitava precisamente nella sede della luogotenenza siciliana contro la salutare operazione della divisione dei demanii. Dimodoché ne avvenne questo, o signori, che da una parte i proprietari si trovarono disgustati del Governo napoletano, che aveva ordinate queste operazioni benefiche all'agricoltura, e che avrebbero ristabilita la ricchezza nei comuni; da un'altra parte gli abitanti, che avevano applaudito a que' decreti, quantunque provenissero dal potere assoluto, si trovarono disgustati di averli veduti ridotti al niente dalla luogotenenza.</text:p>
      <text:p text:style-name="P5"><text:soft-page-break/>262 - CAMERA DEI DEPUTATI — SESSIONE DEL 1861</text:p>
      <text:p text:style-name="P3">Il malcontento fu dunque generale, e questo malcontento generale contribuì un giorno a partorire la rivoluzione del 1848, che d'altronde ha avuta la sua radice nei principi! liberali dell'isola e nel suo amore per l'indipendenza italiana.</text:p>
      <text:p text:style-name="P3">La luogotenenza infine, o signori, tende ad esautorare, credetelo a me, . il controllo che nei Governi costituzionali è esercitato dal Parlamento; e quel deputato, il quale disse ch'egli riteneva che la responsabilità» di questo Gabinetto incominciava il giorno in cui fu abolita la luogotenenza napoletana, quel deputato ha detto una grande verità; perché, per quanto vogliate pretendere che un Ministero debba rispondere degli atti di un Governo separato da lui e che non sta sotto la sua mano, dentro la vostra coscienza, signori, vi ha qualche cosa che dice: ma che cosa poteva fare questo Ministero, se vi era là un'altra istituzione eccentrica, la quale non operava direttamente sotto la sua azione?</text:p>
      <text:p text:style-name="P17">Naturam expellas furca, tamen ipsa recurret.</text:p>
      <text:p text:style-name="P3">Il mio egregio collega il ministro della guerra, che è stato luogotenente generale in Sicilia, mi permetterà una rivelazione, che io non credo in modo alcuno possa pregiudicarlo, ma che conforta gli argomenti che io porto alla Camera.</text:p>
      <text:p text:style-name="P3">Io gli ho sentito a dire, colla massima buona fede che distingue tutti gli atti suoi, che aveva ricevuto in Torino, prima di partire, delle informazioni intorno ad uomini ed alle cose di Sicilia da parecchi onorevoli deputati che aveva avuto il piacere di consultare, che poi aveva trovato in gran parte poco esatte, trovandosi nell'isola.</text:p>
      <text:p text:style-name="P2"><text:span text:style-name="T6">Signori, io credo intimamente alla buona fede del mio illustre collega; non feci alcuna postuma risposta a questa sua osservazione. Ma io diceva però? dentro di me con un presuntuoso riso filosofico, che mi perdonerete, che anch'egli era un fenomeno, che anch'egli aveva portato sul naso i vetri colorali della luogotenenza </text:span><text:span text:style-name="T8">(Ilarità)</text:span><text:span text:style-name="T6">; poiché andando In quei luoghi era circondato da persone che, concordi nelle viste autonomiche, benché degnissime persone, avendo interesse di conservare un centro politico, lo allontanavano dal prestare una piena fede a quello che gli poteva essere stato suggerito da onorevoli deputati.</text:span></text:p>
      <text:p text:style-name="P3">Ora, nel sistema costituzionale l'opinione più autorevole che si possa portare al Governo intorno ai destini di alcune Provincie, ai bisogni dei comuni, dei collegi elettorali, oltre quelle della stampa, dei Consigli comunali, dei Consigli provinciali, è quella dei deputati che sono i rappresentanti della nazione, che hanno il mandalo legittimo di rappresentare il paese.</text:p>
      <text:p text:style-name="P3">Ma quando portano i loro consigli, i loro lumi al Governo centrale, questi lumi e questi consigli restano infruttuosi, finché durano i Governi locali, finché il Governo non ha in mano le redini degli affari. E state sicuri che per lo più le informazioni che vengono da questi Governi, circondati da un'atmosfera alla quale sono costretti di ottemperare, sono, secondo il mio avviso, molto meno imparziali di quelli che possano venire dagli onorevoli deputati che siedono in questa Camera.</text:p>
      <text:p text:style-name="P2"><text:span text:style-name="T36">I danni delle luogotenenze</text:span><text:span text:style-name="T6"> infine si riassumono tutti in queste parole: </text:span><text:span text:style-name="T37">Governo viceregio;</text:span><text:span text:style-name="T8"> </text:span><text:span text:style-name="T6">abbiamo veduto biblioteche di volumi, da due secoli a questa parie, di scrittori lombardi e scrittori napoletani esporrei mali dei Governi viceregii; tutti i danni delle Provincie meridionali d'Italia provengono dal Governo viceregio, che perde le sorti economiche di quelle parti d'Italia; ed io sono sicuro che il brigantaggio che durava da secoli, che, represso, risorge nelle Provincie napoletane, potrà essere compresso dall'autorità pubblica, ma che non lo estirperà né il Ministero dell'interno,</text:span></text:p>
      <text:p text:style-name="P2"/>
      <text:p text:style-name="P38">né l'amministrazione della pubblica sicurezza, se non temporaneamente, all'oggetto di conservar l'ordine per quanto è possibile; ma i Ministeri che lo estingueranno, come diceva l'onorevole De Cesare, sono quelli dei lavori pubblici, dell'agricoltura e commercio, e dell'istruzione pubblica; quindi desidererei vivamente che tutti gli inceppamenti che possono frapporsi all'azione di questi Ministeri cessassero nel più breve termine possibile.</text:p>
      <text:p text:style-name="P3">L'onorevole D'Ondes non era bene informato quando diceva che dei servigi che dipendono dalla luogotenenza di Sicilia, alcuni essendo stati staccati intieramente, altri staccati in parte ed altri conservati alla luogotenenza generale di Sicilia, vanno pessimamente quelli che sono intieramente staccati, mentre quelli che sono per metà staccati vanne un poco male e un poco bene, e quelli che non sono punto staccati vanno benissimo.</text:p>
      <text:p text:style-name="P3">Posso assicurare l'onorevole D'Ondes Reggio e confermare la mia asserzione colle carte che stanno, in ogni Ministero, che tutti i servizi vanno malissimo, tranne quello dei lavori pubblici, che si vede andare passabilmente bene, appunto perché riceve direttamente gli ordini dal Governo, perché il Ministero che ne dispone agisce fuori la pressione delle influenze locali.</text:p>
      <text:p text:style-name="P3">Cosi stando le cose, non giova ricorrere alla ragione della differenza dei climi. Questa dottrina di Montesquieu non è più in questo secolo tenuta nell'alto pregio in cui la teneva il secolo scorso, e non è applicabile alle varie frazioni del territorio italiano; il nostro territorio non è abbastanza vasto per l'applicazione di una simile teoria. La diversità che s'incontra fra il Torinese ed il Siciliano è assai minore di quella che passa fra gli abitanti dell'Alsazia, che sono Tedeschi, ed i Provenzali, che sono quasi Italiani. Ciò non ostante sono stretti da quella unione che costituisce la grande potenza della Francia. Né vale citare l'esempio dell'Inghilterra.</text:p>
      <text:p text:style-name="P2"><text:span text:style-name="T6">Le discrepanze che esistono nella legislazione inglese sono universalmente riconosciute come assurde, e l'opera dei legislatori inglesi tende costantemente a farle sparire; se nella Camera dei pari ed in quella dei comuni trovansi rappresentanti d'origine diversa, forsechè tutte le riforme elettorali che colà si fanno non tendono a cancellare queste differenze? Se l'Inghilterra dovesse costituire quest'oggi il suo Parlamento, non farebbe ella sparire tutte queste screziature per costituire la sua rappresentanza sopra la base comune di rappresentanza della nazione intera? </text:span><text:span text:style-name="T8">(Bravo!)</text:span></text:p>
      <text:p text:style-name="P2"><text:span text:style-name="T6">Questi esempi molto meno si devono citare in un momento in cui si vedono gl'Irlandesi reagire, appunto perché educati e formati sotto un Governo staccato da quello d'Inghilterra, contro le armate britanniche. </text:span><text:span text:style-name="T8">(Segni d'approvazione)</text:span></text:p>
      <text:p text:style-name="P2"><text:span text:style-name="T6">Desidereremmo noi forse di vedere le popolazioni siciliane reagire contro l'armata del regno d'Italia, il giorno di battersi contro l'Austria? </text:span><text:span text:style-name="T8">(Bravo</text:span><text:span text:style-name="T6">! </text:span><text:span text:style-name="T8">Bene!)</text:span></text:p>
      <text:p text:style-name="P2"><text:span text:style-name="T6">Signori, cessino una volta queste divisioni, queste difformità che sono sorgenti di vere dissensioni e cause di danno duraturo, permanente nel paese. Cessate nel tempo stesso, io. vi prego, dal considerare mai più il brigantaggio come un atto di opposizione al barone Ricasoli. (Si </text:span><text:span text:style-name="T8">ride)</text:span></text:p>
      <text:p text:style-name="P3">Date determinate condizioni, voi avete questo prodotto che si chiama brigantaggio. Dato un paese montuoso, che questo paese si chiami Calabria od Abruzzo, che si chiami Catalogna o Navarra, che si chiami provincie basche o napoletane, non importa; dato questo paese montuoso, con educazione molto superstiziosa, senza strade vicinali interne, ma con grandi strade che lambono le falde dei monti, sulle quali possono discendere i ladri, e dalle quali possono risalire ed occultarsi prontamente;</text:p>
      <text:p text:style-name="P3"/>
      <text:p text:style-name="P39">263 - TORNATA DEL 10 DICEMBRE</text:p>
      <text:p text:style-name="P3">dato questo terreno, seminate in esso un po' di repubblica, un po' di dinastia di don Carlos, di dinastia Murai, di dinastia don Miguel; fate dei partigiani, i partigiani diverranno briganti.</text:p>
      <text:p text:style-name="P3">Il brigante sia. al ladro, come il corsaro sta al pirata. Il brigante non è altro se non un ladro legittimato da una patente.</text:p>
      <text:p text:style-name="P2"><text:span text:style-name="T6">Quando vi ba un pretendente, risieda esso in Sicilia (come risiedeva all'epoca del decennio) od altrove, il quale spedisca dei diplomi a colui che liba il sangue nel teschio de' suoi avversari liberali, e lo considera come uomo politico, allora questo assassino prende un'aria fiera, crede d'aver l'approvazione d'una certa quota dell'opinione pubblica, si presenta al prete, si presenta al vecchio codino che si vuol atteggiare a borbonico </text:span><text:span text:style-name="T8">(Si ride) </text:span><text:span text:style-name="T6">e darsi un carattere politico, e l'assassino, divenuto brigante, ne ottiene più per violenza che per vera complicità i mezzi di sussistenza e l'asilo.</text:span></text:p>
      <text:p text:style-name="P3">In tal modo il brigantaggio si verifica. Seminate, io dico, di tal seme in tale terreno, voi. avete il prodotto brigantaggio. Quando si distruggerà questo prodotto?</text:p>
      <text:p text:style-name="P2"><text:span text:style-name="T6">Quando si otterrà quello che il capo del Gabinetto si studia con tutte le sue forze di ottenere, vale a dire l'allontanamento da Roma di colui che concede ai briganti la patente di legittimità. </text:span><text:span text:style-name="T8">(Vivi applausi dei deputati e dalle gallerie) </text:span><text:span text:style-name="T6">Quando si otterrà quello che gli altri dicasteri s'impegnano d'ottenere, vale a dire solcare di strade questo territorio, , diboscarlo, coltivarlo; cose le quali si. otterranno col tempo, abbenché non bisogni certamente aspettare tanto, a lungo, per ottenere che cessi il brigantaggio, che cessino gli assassinati dalle condizioni in cui si trovano attualmente, il che sarà opera del ministro dell'interno e della sicurezza.</text:span></text:p>
      <text:p text:style-name="P3">Io parlo dell'estinzione intiera dì quel male in modo che non si riproduca mai più, come si è riprodotto sempre dai tempi di re Manfredi, quando si disputavano i re legittimi coi bastardi di Svevia, a quelli di Ferdinando d'Aragona e a tutte le epoche seguenti.</text:p>
      <text:p text:style-name="P2"><text:span text:style-name="T6">Per ottenere che non rinasca mai più, o signori, ci <text:s/>vuole la rivoluzione economica, la quale non può essere ritardata che dalle discussioni dei partiti che si prolungano sempre con danno dei popoli. </text:span><text:span text:style-name="T8">(Vivissimi applausi da destra, dal eentro e dalie gallerie)</text:span></text:p>
      <text:p text:style-name="P3">PRESIDENTE. Il deputato Miceli ha la parola.</text:p>
      <text:p text:style-name="P3">MICELI. Signori, io dovrei dolermi, eppure mi compiaccio di essere tra gli ultimi a trattare le grandi questioni che da nove giorni qui si dibattono.</text:p>
      <text:p text:style-name="P3">Ho udito i ministri ed i più strenui difensori della loro politica. I primi, con tuono franco e sicuro, han detto concordemente che le condizioni d'Italia non siano quelle che i deputati dell'opposizione asseriscono; che le sue sventure non siano quali e quante noi le rappresentiamo; ch'è inevitabile l'esistenza dei mali che si ba ragione a lamentare; che unico rimedio per essi sia il tempo; e che il Gabinetto di nulla si pente, ed in nulla ha ragione di mutare, tanto nella politica estera, che nell'interna.</text:p>
      <text:p text:style-name="P3">Ed or ora ho udito, con immensa sorpresa, dall'onorevole ministro Cordova, che tra le grandi cause del brigantaggio che insanguina le provincie napoletane siano i burroni delle montagne e le fronde che vestono gli alberi nel mese di giugno!</text:p>
      <text:p text:style-name="P3">Io dirci, o signori, che questo è un modo troppo derisorio d'indagar le origini di una piaga si maligna che ammorba quelle contrade, se la stessa prodigiosa sicurezza che mostrano i signori ministri, se la leggerezza degli argomenti con coi pretendono calmare l'ansietà di quest'Assemblea e del paese,</text:p>
      <text:p text:style-name="P3"/>
      <text:p text:style-name="P38">non fossero la più gran prova che essi non comprendono la gravità della posizione in cui siamo, e che la vera e precipua sorgente dei nostri mali è lo sciagurato sistema con cui essi han governato e si ostinano a governare.</text:p>
      <text:p text:style-name="P3">L'indirizzo della loro politica è falso; esso è fondato sull'errore; e quando la base è viziata, l'edificio crolla; quando il veleno è nella sorgente, le acque che ne partono recano dovunque l'infermità è la morte</text:p>
      <text:p text:style-name="P3">I più riputati campioni del Ministero, malgrado la loro innegabile devozione agli uomini ed alla causa che propugnarono, sono stati costretti a confessare che gravi errori si sono commessi; queste confessioni, loro strappate dall'evidenza de' falli e dei pericoli, e gli stessi ordini del giorno proposti dalla destra di questo Parlamento, nei quali i consiglieri della Corona sono oppressi da preghiere e da consigli, provano a chiara luce che la loro politica è erronea. Ed io aggiungo che gli errori sono tanto gravi e funesti, che, se non si fa sosta, e subito, nella via che si corre, noi andremo a rovina.</text:p>
      <text:p text:style-name="P3">Signori, duolmi che per poco debbo alzare il velo del passato, perché la politica del presente Gabinetto è continuazione della politica del Gabinetto anteriore. Nella vita di questa politica, io prego voi, rappresentanti del popolo, di volere ben rammentare che nel primo stadio il Governo, con audacia straordinaria, con ardimento che fece tutti stupire, dichiarò la guerra alla rivoluzione, che avea salvato l'Italia e realizzava il secolare desiderio della sua unità. Il Governo cominciò il suo armeggiare, dirigendosi apparentemente solo ad una limitata classe di patriotti, ch'ei chiamava perturbatori ed instancabili nemici dell'ordine. In quell'epoca i paladini della tribuna e del giornalismo ministeriale vedeano. che il campo di battaglia era occupato ancora dai volontari che da Marsala a Capua aveano portato trionfante il vessillo d'Italia; non osarono di scoprirsi, ed aspettarono. Intanto, gittando in mezzo al popolo la vaga frase di perturbatori e nemici di ogni Governo, crearono un fantasma che confuse gli ignoranti e li riempi di paura, e cosi preparavansi il terreno per l'avvenire, che giunse ben presto. L'Italia meridionale era liberata da un esercito di eroi; bisognava dichiarar la guerra a questo esercito caro alla nazione, circondato dal prestigio di splendide vittorie, guidato da un capo che era l'idolo di tutti e proclamato il redentore d'Italia La guerra fu dichiarata ed intrapresa.</text:p>
      <text:p text:style-name="P2"><text:span text:style-name="T6">Signori, quello fu un atto di tale ardimento, che fa meraviglia come potesse concepirsi. Un esercito che aveva liberalo dieci milioni d'Italiani con la bandiera della monarchia di Savoia, fu dai ministri di questa monarchia disciolto, quando non aveva ancora asciugato il sudore delle battaglie, quando erano ancor calde le ceneri di mille prodi morti rendendo onorata quella bandiera dov'era scritto: </text:span><text:span text:style-name="T8">Italia e Vittorio Emanuele'.</text:span></text:p>
      <text:p text:style-name="P3">L'onorevole ministro della guerra l'altro ieri diceva: <text:s/>l'esercito dei volontari non fu sciolto, ma si sciolse da sé, perché, finita la guerra e cessato l'entusiasmo, i volontari non avevano ragione di esistere» Cosi rispondeva agli onorevoli deputati Pisanelli e Mancini, che avevano segnalalo quel fatto come grave errore, cagione di scontento estremo nelle Provincie meridionali. No, i volontari non si sciolsero, ma furono sciolti con cento arti e cento insidie; no, l'entusiasmo non era venuto meno; essi dicevano Roma e Venezia, attendeano la nuova guerra, cui voleano presentarsi ben istruiti ed avvezzi ad ogni genere di fatiche. Mentre il paese bramava vicina l'ultima guerra, e gridava armi ed armali, e mentre il Governo ripetea lo stesso grido, si gittavano dei milioni per istrappare le armi dalle mani di quei che le avevano si strenuamente adoperate; i volontari erano dispersi,</text:p>
      <text:p text:style-name="P3"/>
      <text:p text:style-name="P39">264 - CAMERA DEI DEPUTATI — SESSIONE DEL 1861</text:p>
      <text:p text:style-name="P3">e Garibaldi, deposta la dittatura, andavane solitario a Caprera.</text:p>
      <text:p text:style-name="P3">Ecco, o signori, la prima e grandissima causa del malcontento delle provincie napoletane, malcontento che di giorno in giorno fu alimentato da nuovi errori e nuove offese da parte del Governo che con tanta fede ed entusiasmo aveano proclamato. Ecco la vera sorgente del brigantaggio, che senza ciò o non avrebbe giammai alzalo minacciosa la testa, o sarebbe mancato al suo primo levarsi.</text:p>
      <text:p text:style-name="P3">Il Governo continua ciecamente la sua opera, e vuol compiuto trionfo sulla rivoluzione e su quei che l'avevano rappresentata.</text:p>
      <text:p text:style-name="P3">L'un passo chiama l'altro; e nell'ebbrezza della prima vittoria, anzi mentr'essa era ancor preparata e non compiuta, sfida l'opinione pubblica con un atto più avventato ed imprudente; dove reggeano Garibaldi ed i suoi più fidi manda a reggere i più noti nemici di Garibaldi. Quelle popolazioni ne rimasero attonite, non sapeano comprendere le cause di avvenimenti si strani, ma notavano con amarezza l'ingratitudine di cui erano segno il loro liberatore e gli uomini cui primi aveano visto accorrere nei pericoli a porger loro fraterno soccorso.</text:p>
      <text:p text:style-name="P3">Non passa molto, ed il Governo, quasi incalzato da un genio maligno egualmente funesto a lui ed all'Italia, chiama a capo delle amministrazioni e delle magistrature del paese gente o ignota o odiata, e mette in disparte i patriotti che da anni aveano combattuto l'assolutismo borbonico, ed erano stati forti nelle sventure e nei pericoli, modesti e generosi al potere.</text:p>
      <text:p text:style-name="P3">Questo oltraggio, che si compie su tutta la superficie dell'antico regno, desta l'ira di tutti, la quale cresce col tempo per nuove offese patite e nuove speranze deluse. Ecco le cause del malcontento: la depressione dei buoni, l'innalzamento dei tristi.</text:p>
      <text:p text:style-name="P3">Poteva il Governo, aveva egli diritto di procurarsi la fiducia del paese, se questo vedeva compiere ogni giorno sì gravi ingiustizie? La questione del personale nei paesi che si liberano dalla tirannide per mezzo di sanguinose lotte è questione di principale importanza.</text:p>
      <text:p text:style-name="P3">Il patriottismo, o signori, bai il Suo orgoglio, il suo legittimo orgoglio, e chi s'attenta di offenderlo, dà luogo a reazione ed a vendetta. Signori, i popoli del mezzogiorno, liberati dall'oppressione dopo dodici annidi patimenti durissimi, dopo una guerra fratricida, dopo aver visto i nostri campi da Calatafimi al Volturno seminati di ossa d'Italiani caduti per mano d'Italiani, si son visti con raccapriccio condannali a subir la legge dei loro nemici, che erano pure i nemici della patria, e non poteano che raddoppiar nell'odio contro i premiati carnefici dei loro fratelli, contro le spie che aveano vituperato il paese ed ora soprastavano e deridevano le vittime! Né ricordo fatti speciali e non cito nomi; potrei ricordarne e citarne moltissimi; ma con questi fatti, come si vorrebbe ancor dubitare sulle cause e sulla intensità del malcontento che agita le provincie napoletane?</text:p>
      <text:p text:style-name="P3">Altre offese furono recate all'Italia, e con particolarità alle contrade del mezzogiorno, da alcune illiberali e pericolose massime di politica esternate dal Governo financo nel recinto di quest'aula; massime, il cui eco funesto risuona sempre come un'accusa al Governo, e lo disereda da ogni avanzo di fiducia. Ne ricordo una sola, per esempio. L'onorevole deputato San Donalo, un giorno reclamò i riguardi del Governo a prò degli ufficiali, che al potente invito di Garibaldi vergognaron di essere parricidi all'ombra della bandiera borbonica, l'abbandonarono ed offrirono il braccio e la vita all'Italia.</text:p>
      <text:p text:style-name="P3"/>
      <text:p text:style-name="P38">Il presidente del Consiglio rispose: gli uomini che han mancato ad un Governo sono pronti a mancare ad un altro. Massima riprovevole, perché non fa distinzione Ira Governo tirannico e libero Governo! E con ciò quasi mettea lo stigma di traditore sul fronte di uomini onoratissimi, che, trascinali da magnanimi pensieri, con sublime risoluzione spezzavano ogni legame coi nemici della patria, e correvano anch'essi a liberarla col sangue. Giuseppe Garibaldi, che si intende alquanto di patriottismo e di onor militare, chiamò eroi coloro che al barone Ricasoli parvero traditori, ' e li abbracciò come padre al cospetto della nobile popolazione di Palermo, che nel colmo dell'entusiasmo li portava in trionfo! Parlo, o signori, di Amilcare Anguissola e de' suoi compagni che il Governo ha gittato nel nulla, mentre il loro ardimento gittò lo scompiglio nell'esercito del Borbone, e tanto contribuì perché un pugno d'uomini rivoluzionassero un regno di dieci, milioni, e rovesciassero un soglio occupato da sei generazioni di principi di una delle più potenti dinastie d'Europa.</text:p>
      <text:p text:style-name="P3">Voi, o signori ministri, oltraggiando quei generosi, oltraggiale il paese, il quale ama quegli uomini, ricorda l'ingiuria che soffrono, e se ne ricorderà finché non sia interamente riparata.</text:p>
      <text:p text:style-name="P2"><text:span text:style-name="T6">Non si avvide il presidente del Consiglio che egli con quelle parole assumeva un contegno da nemico anche coi valorosi che nel 1848 abbandonarono sul Po le insegne del bombardatore di Napoli e sostennero l'onore delle armi italiane in Roma ed in Venezia. A che, o signori ministri, due pesi e due misure in fatti simili? Imprimete lo stesso stigma anche sul fronte di quei valorosi, parecchi dei quali ci onoriamo di aver colleghi nel Parlamento. Signori, nei giardini pubblici, di Torino è innalzato un monumento a Guglielmo Pepe, se noi sapete, io vi dico: egli fu il capo di quei ribelli! or via, urtiate nel fango la statua del gran patriotta e guerriero, o come i ribelli del 1848 sieno trattati i non meno generosi del 1860. </text:span><text:span text:style-name="T8">(Bravo! Bene! a sinistra) </text:span><text:span text:style-name="T6">Con questi fatti, che rivoltano la coscienza di ognuno, qual fede potete voi attendervi dal nostro popolo?</text:span></text:p>
      <text:p text:style-name="P3">Signori ministri, voi avete un programma che è la più flagrante contraddizione. Voi dite: vogliamo Roma e Venezia; non vogliamo la rivoluzione. Non sapete voi che voler conquistare Roma e Venezia significa voler compiere una immensa rivoluzione, una rivoluzione grande quanto la rivoluzione francese, e forse più grande pe' suoi finali risultamenti? Voler Venezia significa scacciare l'impero germanico, che da tanti secoli schiaccia l'Italia, che non ha potuto mai liberarsene; voler Roma significa distruggere il dominio temporale dei papi, la più antica, ed un tempo la più venerata istituzione d'Europa; significa gittar via dal seno dell'Italia quella permanente causa della divisione della nostra patria, di cui lagnavasi Machiavelli, costituire l'Italia su nuove basi, modificare le fondamenta del diritto pubblico europeo. , sostituendo razionali principii di giustizia agli interessi di uno Stato, di ma casta, di una dinastia; applicare nelle relazioni internazionali e nell'assetto nuovo dei popoli le feconde conseguenze di quei principii. Ebbene, volete compiere un si vasto programma e cominciate col bandire il mezzo che solo può condurvi allo scopo?</text:p>
      <text:p text:style-name="P2"><text:span text:style-name="T6">Questa è contraddizione evidente, perché la logica e la storia prescrivono che non ài compie una gran guerra di libertà e d'indipendenza, senza le forze di tutto il popolo che deve rivendicare i suoi diritti. Questa contraddizione nel programma della vostra politica è la vera causa che ci fa indie</text:span><text:span text:style-name="T7">treggiare nelle speranze di aver Roma e Venezia: ecco la ragione per cui siamo deboli all'estero, e la Francia non ci ascolta; ecco la ragione per cui imperversa il brigantaggio nelle provincie napoletane, e, piaga peggiore del brigantaggio, l'indignazione del popolo è contro di voi,</text:span></text:p>
      <text:p text:style-name="P70"><text:soft-page-break/>265 - TORNATA DEL 10 DICEMBRE</text:p>
      <text:p text:style-name="P79">e va sempre crescendo; né sapete, né potete rimediarvi.</text:p>
      <text:p text:style-name="P79">Volete Roma; e, mentre vedete il misero fine delle vostre pratiche diplomatiche, impedite che gl'Italiani protestino contro l'occupazione francese, esprimano al cospetto della Francia e del mondo la coscienza del loro diritto e delle violazioni onde lo veggono colpito. Calpestale la Costituzione, impedendo le proteste con raggiri, minaccie e violenze. Io reclamai presso l'onorevole primo ministro in nome di alcuni abitanti e del Comitato di Piediluco: il signor ministro mi dichiarò francamente che la protesta non poteva impedirsi, non essendo vietata dalla legge. Io pubblicai queste dichiarazioni coi giornali, e dopo quindici giorni si commettevano violenze per impedir la protesta in Concordia di Modena, si metteva in ritiro il direttore delle dogane di Siracusa, cassiere del Comitato di provvedimento, ed in Palermo, impedita la protesta contro la Francia, si destituiva dal suo impiego l'onorevole deputato Friscia, perché aveva osato protestare contro la condotta del Governo.</text:p>
      <text:p text:style-name="P79">Se la Costituzione implica rispetto alla legge ed all'opinione pubblica, mi dicano i signori ministri come fu rispettala l'una e l'altra nella destituzione di un patriotta onorato, che aveva reso i più segnalati servigi al paese nel 1848 e nel 1860 ed in dodici anni di operoso esiglio. Giacché mi è venuto sulle labbre il nome di Friscia, io non posso a meno di ricordare con somma meraviglia le parole che nella ternata di ieri proferiva sul proposito il signor ministro della guerra.</text:p>
      <text:p text:style-name="P78"><text:span text:style-name="T23">Egli disse che destituì l'onorevole Friscia, perché </text:span><text:span text:style-name="T24">l'impiegato deve servire un sol padrone, </text:span><text:span text:style-name="T23">e deve fare ciò che il padrone vuole... </text:span><text:span text:style-name="T24">(Con calore) </text:span><text:span text:style-name="T23">ciò che il padrone vuole!... ed in che altro consiste mai il despotismo? Se la volontà del padrone è il solo criterio della condotta di un impiegato, a che chiamarlo impiegato? Chiamatelo schiavo] sì, francamente schiavo! (Bravo! </text:span><text:span text:style-name="T24">a sinistra) </text:span><text:span text:style-name="T23">Se un impiegato deve aver come sua regola la volontà, il capriccio di un padrone, a che parlare di Coscienza, di legge, di onore? Dunque un impiegato ha la sua coscienza e deve rinunciarvi; conosce le leggi e deve violarle; comprende l'onore e deve calpestarlo, perché il suo capo lo vuole! </text:span><text:span text:style-name="T24">(Bene', bene</text:span><text:span text:style-name="T23">!) Lo schietto despotismo Don consiste ne più né meno che in questo; si il despotismo e non l'assolutismo, perché nei Governi assoluti vi è pure un Codice di leggi che anche l'impiegato ha diritto d'invocare in sostegno del suo dovere. E poi qui in questa Camera ci si parla di padrone!</text:span></text:p>
      <text:p text:style-name="P78"><text:span text:style-name="T23">Signori, noi amiamo e rispettiamo l'augusto Capo dello Stato, il delegalo supremo della nazione; ma noi che or ora usciamo da una guerra in cui ci siamo uccisi Italiani ed Italiani; noi che dopo tante generazioni di lolle abbiamo finalmente acquistalo la sospirala libertà, non riconosciamo padrone in chicchessia, ed a aborriamo di esser chiamati servi;. noi che abbiamo l'orgoglio di essere e di voler esser sempre liberi cittadini. </text:span><text:span text:style-name="T24">(Bravo! a sinistra— Applausi dalle tribune)</text:span></text:p>
      <text:p text:style-name="P79">Signori, io respingo questa teoria immorale, e sperò che giammai più, né ministro, né deputato, né cittadino italiano, oserà di pronunziare n$ in pubblico, ne in privato simili parole.</text:p>
      <text:p text:style-name="P79">Dite di voler Venezia; ma giacché non abbiamo 300000 soldati per liberare quei nostri fratelli, che cosa fate, o signori ministri, per mostrare ad essi il nostro amore? Che fate pei Romani, pei Tirolesi, per gli altri Italiani che non sono ancora nella nostra famiglia? Istituite una Commissione di sussidi, e ne fate una succursale delle questure; quei che parlano in modo che a voi dispiaccia, li mandate in Sardegna, nella Caienna degli Italiani, che sono peranco stranieri in Italia!...</text:p>
      <text:p text:style-name="P57">Avete proclamato innanzi al mondo che Venezia è nostra, ci onoriamo di essere colleghi in questo Parlamento di illustri patriotti veneti e romani, e poi le migliaia di esuli non partecipano ai diritti dei pochi! Eppure essi han largamente versato il loro sangue per l'Italia da San Martino a Capua ed a Gaeta. Conosco, tra tanti, che ora è superfluo nominare, due valorosi e dotti ufficiali di marina veneti, già tenenti sin dal 1848, Sandri e Marini: che ne avete fatto di costoro, signori del Governo?</text:p>
      <text:p text:style-name="P79">Erano lenenti di marina e furono capitani di artiglieria il 1848 e 1849. Dopo dodici anni di onorato esilio, dopo segnalati servigi resi all'Italia nelle campagne del 1859 e 1860, . sono ancora tenenti, mentre i loro compagni che non vollero lasciare le bandiere dell'Austria occupano tutti gradi superiori. Questo importa, in grazia del nostro Governo, aver, animo italiano e non austriaco; questo è il modo in cui si provvede all'avvenire del paese, mentre sanno i ministri che molli Italiani militano ancora nella flotta e nell'esercito dei nostri formidabili nemici! Signori, siate più giusti ed umani con i nostri fratelli emigrati: essi Sodo Italiani al par di noi, ed oltre ai diritti a noi comuni han più di noi il sacro diritto che dà una nobile sventura.</text:p>
      <text:p text:style-name="P79">Signori, per non abusare della vostra benevolenza, affretto il termine dei mio discorso, quantunque avessi a dirvi moltissime altre cose.</text:p>
      <text:p text:style-name="P79">La politica del Governo è la principale cagione dei nostri mali; essa, avendo generalo lo sdegno ed il malcontento delle popolazioni, ha prodotto il brigantaggio, che preoccupa il pensiero di ognuno cui sian care le sorti del paese.</text:p>
      <text:p text:style-name="P78"><text:span text:style-name="T34">Come estirpar questo cancro? I signori ministri han parlato con compiacenza di 50000 soldati che nelle provincie napoletane combattono il brigantaggio!</text:span><text:span text:style-name="T23"> Io fui colpito da sommo dolore udendo quei detti 50000 soldati del nostro esercito che dovrebbero esser sul Mincio a fronteggiare l'Austriaco, son condannati ad una guerra aspra e terribile più di ogni altra guerra! Avete voluto, signori ministri, soffocar la rivoluzione ed avete procurato l'anarchia. Era legge fatale, e dovevate comprenderla. La rivoluzione ha salvalo finora l'Italia; non abbiamo compiuto gli estremi sforzi, non superati gli estremi pericoli per costituirci; la rivoluzione sola può salvarci ancora e dar compimento all'opera sì felicemente condotta allo stato in cui lasciavala Garibaldi partendo da Napoli il novembre del 1860. La rivoluzione, guidala dalla monarchia, non spaventa né può spaventare alcuno; le contrarie apprensioni non sarebbero fondate. Il Governo italiano deve adunque mutar di politica; sostituisca alle diffidenze nei patriotti la piena fiducia in essi. La diffidenza, facendogli abbandonare e contrariare i patriotti, lo gittava inevitabilmente in braccio ai borbonici. Non un sentimento di malintesa conciliazione determinava questa strana ed ingiustissima condotta; si sarebbe stato conciliativo anche coi democratici che sorpassano la politica del programma Garibaldi, o almeno coi democratici che nello stesso terreno del programma comune sono avversari al Governo riguardo alla scelta dei mezzi. Bisogna dar bando per sempre a così rovinoso sistema.</text:span></text:p>
      <text:p text:style-name="P79">Il Governo non comprende queste supreme necessità del paese, egli è ostinato nelle idee e nelle vie che ci han condotti nelle critiche circostanze in cui versiamo.</text:p>
      <text:p text:style-name="P78"><text:span text:style-name="T23">Il paese dev'essere rianimato dal soffio vivificatore della libertà</text:span><text:span text:style-name="gtxt_5f_column1"><text:span text:style-name="T23">, deve ritornare all'entusiasmo onde compi la sua maravigliosa redenzione. Bisogna armare il paese ed aver fede in lui; dare l'amministrazione della cosa pubblica ai patrioti e respingere i nemici. La più ovvia prudenza delta ed impone questo sistema, e noi abbiamo l'esempio de' suoi buoni effetti in ogni paese d'Europa ed in ogni epoca in cui siasi costituito un nuovo Governo.</text:span></text:span></text:p>
      <text:p text:style-name="P78"/>
      <text:p text:style-name="P48"><text:span text:style-name="gtxt_5f_column1"><text:span text:style-name="T23">266 - CAMERA DEI DEPUTATI — SESSIONE DEL 1861</text:span></text:span></text:p>
      <text:p text:style-name="P79">La storia di Napoli nei principi! del secolo ci dà il più eloquente insegnamento. Sotto il primo Napoleonide, i Borbonici, insorti nelle Calabrie, vinsero prima i generali Regnier e Verdier; più tardi Massena, il prediletto figlio della vittoria, toccò solenni sconfitte, e le ossa di 55000 Francesi vedeansi sparse nelle gole di Campetenese e del Umido, presso Santa Eufemia ed Amantea. Il brigantaggio pareva invincibile; e Parafonti e Benincase sapeano sfidare i veterani dell'impero, cui avevano altrove ceduto tutti gli altri eserciti d'Europa. Murai volle distruggere i nemici del suo trono; si affidò interamente al suo partilo ch'era numeroso e potente, nel paese, ed in poco tempo con poderosi sforzi raggiunse lo scopo. Ciò che fece con le forze del popolo un re straniero che parlava in nome del diritto di conquista, nol potrà un Governo nazionale, chiamalo dal voto spontaneo dei popoli? L'armamento generale circonderebbe da per sé stesso e senza operazioni strategiche i nemici della unità, i devastatori del paese, gli sgherri del Borbone e del papa. Il popolo si libererebbe da sé dalle sventure che l'opprimono, e riacquistala la pace sarebbe pronto ad accorrere agguerrito a combattere le ultime battaglie della nostra indipendenza. Soddisfatte le legittime esigenze del partito patriota, nesso a segno il partilo avverso, armato e pacificato il paese, si avrà la leva e si riscuoteranno le imposte, cesserà lo scontento e si apriranno dappertutto nel paese le sorgenti della vita sociale, ora arrestata da si grandi disordini, da si tristi calamità</text:p>
      <text:p text:style-name="P79">Dalle stesse diffidenze provenne la smania di unificar tutto, sforzando le cose bruscamente in una via in cui non poté vano entrare, o, entrandovi, agire con efficacia e senza pericoli. Le innovazioni non determinate dall'urgenza sono perniciose, ora che gii sforzi del paese debbono dirigersi a meta più alta ed importante, cioè provvedere alle necessità che possibilmente c'incalzeranno dal di fuori.</text:p>
      <text:p text:style-name="P79">Ma non a voi, signori ministri, è dato compiere questi fatti. Ministri di un Principe eletto dal voto universale, rinegaste la rivoluzione da cui eravate sorti; voleste soffocarla, mentre era nostro debito condurla; voleste opporvi alle imperiose leggi dei morali bisogni, che, contrariali, reagiscono, e tra le altre rovine fanno pur quella di coloro che osarono contrastare il legittimo loro corso. La vostra prova è fallita: conoscetelo nei mille ostacoli che vi attraversano il cammino, nella diffidenza generale con cui si è dalle popolazioni risposto alla vostra diffidenza in esse. Ed a chiunque a voi possa succedere, io dico che seguir la via in cui voi siete cieca; mente camminali, è tradire le speranze del paese, è condurlo alla rovina. Voi siete uomini coscienziosi, e giacché senza aver la fiducia della nazione è impossibile governare, farete opera di verace patriottismo, se anche nella convinzione di fare il bene, lasciale farlo ad altri che ispiri la confidenza da voi distrutta in ogni animo, e che non è dato a voi ridonare.</text:p>
      <text:p text:style-name="P79">PRESIDENTE. La parola è al deputato Saffi.</text:p>
      <text:p text:style-name="P78"><text:span text:style-name="T24">Voci. </text:span><text:span text:style-name="T23">Ai voti! ai voti! La chiusura!</text:span></text:p>
      <text:p text:style-name="P78"><text:span text:style-name="T23">SAFFI. Al termine al quale è giunta la discussione, innanzi alle supreme necessità in cui versa il paese, nelle condizioni gravissime per le quali esso aspetta provvedimenti e fatti più che parole da noi, io credo di fare opera di patriottismo rinunciando alla parola (Bravo! </text:span><text:span text:style-name="T24">dal centro)</text:span><text:span text:style-name="T23">; e mi associo al grido di dolore sorto da questo lato della Camera, alle proteste del patriottismo italiano, alla domanda dei provvedimenti che lo stato delle cose instantemente richiede.</text:span></text:p>
      <text:p text:style-name="P78"><text:span text:style-name="T24">Varie voci. </text:span><text:span text:style-name="T23">La chiusura! la chiusura!</text:span></text:p>
      <text:p text:style-name="P79">PRESIDENTE. Se la chiusura non è domandata da dieci deputati, il presidente non può metterla ai voti.</text:p>
      <text:h text:style-name="P137" text:outline-level="4">[DI SAN DONATO. Il ministro non ha sinora perfettamente risposto]</text:h>
      <text:p text:style-name="P78"><text:span text:style-name="T23">DI SAN DONATO. Domando la parola sulla chiusura. </text:span><text:span text:style-name="T24">(Rumori)</text:span></text:p>
      <text:p text:style-name="P93">Come aveva l'onore di dire ieri, il ministro non ha sinora perfettamente risposto a tutti gli appunti che partirono dai deputati delle provincie del mezzogiorno in quanto all'amministrazione di quelle parti.</text:p>
      <text:p text:style-name="P79">Io aveva l'onore di dire alla Camera di aver qualche fatto da aggiungere ai tanti reclami.</text:p>
      <text:p text:style-name="P79">Se la Camera crede d'andare alla chiusura, io rispetterò i suoi voleri; ma mi permetterà che, appena finita questa discussione, io inviti il Ministero a rispondermi su altri falli.</text:p>
      <text:p text:style-name="P78"><text:span text:style-name="T24">Voci. </text:span><text:span text:style-name="T23">Sì! Si!</text:span></text:p>
      <text:p text:style-name="P78"><text:span text:style-name="T24">Altre voci. </text:span><text:span text:style-name="T23">Ai voti! La chiusura!</text:span></text:p>
      <text:p text:style-name="P78"><text:span text:style-name="T23">DI SAN DONATO. Dunque, signor presidente, io la prego di prendere atto della dichiarazione che mi dà facoltà, appena finita..... </text:span><text:span text:style-name="T24">(Interruzione </text:span><text:span text:style-name="T23">— </text:span><text:span text:style-name="T24">Rumori)</text:span></text:p>
      <text:p text:style-name="P78"><text:span text:style-name="T24">Voci. </text:span><text:span text:style-name="T23">Subito! Parli subito!</text:span></text:p>
      <text:p text:style-name="P78"><text:span text:style-name="T23">DI SAN DONATO. Ebbene, signori, io parlerò subito, e parino trepidante, perché mi veggo obbligato di condurre la discussione sopra un altro terreno. </text:span><text:span text:style-name="T34">Avvezzi a dei discorsi d'illustri oratori che hanno trattata in modo sublime la questione, voi certamente mi perdonerete se io debbo scendere a dei dati così particolari, così interessati, non degni forse dell'altezza e della maestà del Parlamento.</text:span></text:p>
      <text:p text:style-name="P78"><text:span text:style-name="T23">Io adunque chiedo la vostra indulgenza per pochi minuti, perché voglio in certo modo spiegare in che consistano in parte i malcontenti nel Napoletano. Sono oramai sei mesi che io mi raccomandava particolarmente al Ministero, e con ispecialità all'illustre barone Ricasoli (non presentava ordini del giorno, perché oramai so in ohe conto si tengano dal Governo gli ordini del giorno), i</text:span><text:span text:style-name="T34">o mi raccomandava, dico, perché nella promiscuità degl'impieghi si tenesse il debito conto dell'elemento napoletano</text:span><text:span text:style-name="T23"> </text:span><text:span text:style-name="T24">(Rumori)</text:span></text:p>
      <text:p text:style-name="P79">Se la Camera mi usa la cortesia d'ascoltarmi, parlerò; altrimenti rinuncio alla parola, e protesterò.</text:p>
      <text:p text:style-name="P79">Ora, signori, io debbo rendere giustizia al barone Ricasoli è nello stesso tempo al generale Cugia, preposto alla superiore direzione della guerra.</text:p>
      <text:p text:style-name="P79">Il barone Ricasoli, per quanto da lui dipese nel ramo della guerra, fece delle nomine; queste nomine furono d'ufficiali napolitani, ma esse non risposero certamente all'aspettazione del paese.</text:p>
      <text:p text:style-name="P79">Le provincie meridionali, o signori.....</text:p>
      <text:p text:style-name="P78"><text:span text:style-name="T23">CARUTTI. </text:span><text:span text:style-name="T24">(Interrompendo) </text:span><text:span text:style-name="T23">Domando la parola per on richiamo al regolamento.</text:span></text:p>
      <text:p text:style-name="P79">PRESIDENTE. Per un richiamo al regolamento, ha facoltà di parlare.</text:p>
      <text:p text:style-name="P78"><text:span text:style-name="T23">CARUTTI. Chiedo di parlare non per troncare il discorso dell'onorevole deputato, ma perché il regolamento sia rispettalo, </text:span><text:span text:style-name="T24">(Rumori alla sinistra)</text:span></text:p>
      <text:p text:style-name="P79">DI SAN DONATO. Non si può interrompere un oratore quando parla.</text:p>
      <text:p text:style-name="P79">CARUTTI. Permetta.</text:p>
      <text:p text:style-name="P79">PRESIDENTE. Il regolamento dice che quando si fa un richiamo al regolamento <text:s/>è immediatamente sospesa la discussione, quindi io non posso a meno che di accordare la parola al deputato Carutti.</text:p>
      <text:p text:style-name="P79">CARUTTI. Non intendo impedire il discorso dell'onorevole deputato che ragiona in questo momento, domando solamente alla Camera che il regolamento sia osservato.</text:p>
      <text:p text:style-name="P79">Ora l'articolo 26 del regolamento dice nettamente che quando dieci deputati domandano la chiusura, deve la chiusura esser posta ai voti, fatta facoltà ai deputati</text:p>
      <text:p text:style-name="P49">267 - TORNATA DEL 10 DICEMBRE</text:p>
      <text:p text:style-name="P79">di parlarvi contro. Ora là chiusura è stata chiesta non da dieci, ma da moltissimi deputati, ed essa non è stata messa ai voti, e si è incominciato un discorso sul merito della quistione.</text:p>
      <text:p text:style-name="P79">Io non mi oppongo, ripeto per la terza volta, a che continui il discorso incominciato, ma domando che il regolamento sia osservato, cioè che la Camera sia consultata.</text:p>
      <text:p text:style-name="P78"><text:span text:style-name="T23">DI SAN DONATO. Io parlo contro la chiusura. </text:span><text:span text:style-name="T24">(Rumori)</text:span></text:p>
      <text:p text:style-name="P78"><text:span text:style-name="T23">PRESIDENTE. Il deputato Di San Donato ha detto espressamente queste parole; chieggo alla Camera se mi consente, di domandare alcune spiegazioni su certi fatti. La Camera a questa proposta non solo non si è punto rifiutata, ma ha mostrato evidentemente di assentire; ed è per ciò che io gli lasciava facoltà di parlare. </text:span><text:span text:style-name="T24">(Sì! </text:span><text:span text:style-name="T23">si</text:span><text:span text:style-name="T29">. </text:span><text:span text:style-name="T23">)</text:span></text:p>
      <text:p text:style-name="P78"><text:span text:style-name="T23">Ora però, facendo un richiamo, interrogo la Camera se intende permettere al deputato Di San Donato di spiegare le sue opinioni. </text:span><text:span text:style-name="T24">(Sì! si! Parli! da tutti i banchi. )</text:span></text:p>
      <text:p text:style-name="P79">Ha facoltà di parlare.</text:p>
      <text:p text:style-name="P78"><text:span text:style-name="T23">DI SAN DONATO. Ringrazio la Camera e doppiamente la ringrazio della bontà con cui volle accordarmi la parola. Debbo novellamente pregare i miei onorevoli colleghi di ritenere che a me spiace di dover discendere, non dirò a dei pettegolezzi, ma a dei fatti, che credo dipendenze tutt'altre che del Parlamento. </text:span><text:span text:style-name="T24">(Rumori)</text:span></text:p>
      <text:p text:style-name="P78"><text:span text:style-name="T34">Io vi dicevo adunque che desiderava che nella ripartizione degli impieghi civili e militari si fosse tenuto religioso conto delle provincie napoletane, che rappresentano quasi otto milioni d'Italiani. </text:span><text:span text:style-name="T4">Ebbene, o signori, si sciolsero tutti i dicasteri, tutte le amministrazioni centrali, tutto ciò che c'era di burocratico in Napoli, senza per nulla tenere in debito riguardo quegli impiegati, che pure sono della gente onesta, capace ed intelligente, e che ardentemente desidera di essere meglio utilizzata. </text:span><text:span text:style-name="T34">Metteteli all'opera e lo vedrete. In dieci Ministeri che sono a Torino, non vi è, permettete, o signori, che io lo dica, un solo in cui vi sia un capo di divisione che appartenesse alle provincie del mezzogiorno. </text:span><text:span text:style-name="T24">(Rumori). </text:span><text:span text:style-name="T23">Capisco dai rumori che le mie parole debbono toccare molte suscettibilità, ma il dovere mi conforta a continuare, ed io continuo. Voi così vedete che nell'assimilazione degl'impieghi si sono fatti degli atti d'ingiustizia!</text:span></text:p>
      <text:p text:style-name="P93">Eppure, come aveva l'onore di dirvi, il capo di ripartimento dei Ministeri napolitani corrispondeva perfettamente al capo di divisione dei Ministeri dell'antico regno, che anzi quelli di Napoli, passando capi di divisione, perdevano in certo modo del loro soldo, che è oltre a 500 franchi mensili.</text:p>
      <text:p text:style-name="P79">Gli ufficiali di carico, anche perdendo qualche poco del loro appuntamento, erano assimilati ai capisezione; e sino a questo grado nei rari esempi in cui il Ministero ne ha preso qualcheduno ha rispettata la loro vera posizione.</text:p>
      <text:p text:style-name="P79">Vi erano nelle nostre amministrazioni degli ufficiali di prima, di seconda e di terza classe. Ebbene, o signori, quale è l'assimilazione che egli ha fatto a loro riguardo? Esso non li ha nominati di certo segretari di prima, di seconda o di terza classe, come doveva, ma sibbene li ha impiegati come applicati di prima, dj seconda o di terza classe, il che vuol dire che li ha fatti discendere di tre categorie.</text:p>
      <text:p text:style-name="P79">Io so e mi consta che II Governo ha preteso che impiegati che nelle amministrazioni napolltane non avevano altro soldo</text:p>
      <text:p text:style-name="P79">che dieci ducati al mese, che rispondono a 40 franchi, fossero applicati collo stesso soldo in Torino, mentre nelle segreterie dell'antico regno non vi sono e non vi furono mai categorie d'impiegati di 40 franchi al mese; e questo quando si è preteso?</text:p>
      <text:p text:style-name="P57">Si è preteso quando tutti gl'impiegati che da questa capitale si mandavano a Napoli, non solo si promovevano di soldo, ma si accordava pure loro sul tesoro napolitano due, tre e sino a quattro cento franchi al mese d'indennità. La cosa è verissima, o signori, diciamola chiaramente.</text:p>
      <text:p text:style-name="P79">L'onorevole barone Ricasoli ci diceva l'altro giorno, che nelle amministrazioni delle prefetture si era ricordato dell'elemento napolitano.</text:p>
      <text:p text:style-name="P78"><text:span text:style-name="T34">Ebbene, o signori, le provincie napolitane erano sedici, compreso il Beneventano. </text:span><text:span text:style-name="T23">Vi </text:span><text:span text:style-name="T4">erano dunque nel regno di Napoli sedici prefetti, sedici segreterie generali, </text:span><text:span text:style-name="T23">cinquantacinque sottoprefetti; ogni intendenza o prefettura aveva pure tre, quattro consiglieri di prefettura; dimodoché, moltiplicate queste per 16, e voi avrete una cifra di 62, 63 o 70 consiglieri.</text:span></text:p>
      <text:p text:style-name="P78"><text:span text:style-name="T4">Nel piano del personale, pubblicato ora sono pochi giorni, io non trovo che solo otto prefetti napolitani, </text:span><text:span text:style-name="T23">una trentina di sottoprefetti, ed invece di 70 consiglieri di prefettura, non ve ne ho letti neanche la metà.</text:span></text:p>
      <text:p text:style-name="P93">Io capisco, o signori, che un Ministero, quando va alla ripartizione degli impieghi; non deve mica andare con una bilancia esatta; ma la società è composta d'Uomini, ed ogni uomo ba qualche cosa di più forte che l'interesse, è l'interesse dell'amor proprio.</text:p>
      <text:p text:style-name="P79">Ora di tutti questi ex-consiglieri, di tutti questi ex-prefetti, ex sottoprefetti, che cosa ne avete fatto? Tanti nemici al nuovo ordine di cose, e nemici, sino ad un cerio punto, con ragione, perché il loro interesse e la loro dignità è rimasta offesa.</text:p>
      <text:p text:style-name="P79">Veniamo all'elemento militare.</text:p>
      <text:p text:style-name="P78"><text:span text:style-name="T23">Io ho cominciato a dire che l'onorevole barone Ricasoli prese in considerazione la mia preghiera, ma disgraziatamente si arrestò bel più bello. Dopo qualche centinaio di nomine di uffiziali subalterni, egli non credette di farne altre. Io, o signori, compreso di dolore e di maraviglia notai, in una rivista che il general Cialdini, luogotenente del Re nelle Provincie napoletane, passava a degli ufficiali nella così detta parata di Piedigrotta, da 1500 a 1600 giovani, nessuno dei quali aveva al di là di 30 anni, vestiti, sapete come? Come veterani, come invalidi! Altri li ho veduti poi declinati alle piazze. A me dispiace di essere condotto a discendere a dei confronti, ma pure debbo farlo. </text:span><text:span text:style-name="T34">Il ministro della guerra vi ha detto che delle provincie napoletane avete nell'armata da 36 a 40 mila soldati: ebbene, avete voi il corrispettivo nel ramo degli ufficiali e dei generali?</text:span><text:span text:style-name="T23"> lo lo domando alla coscienza della Camera. </text:span><text:span text:style-name="T34">Ne avrete ancora altri 36000 colla leva; perché non richiamare anche degli ufficiali superiori, dei generali? Sarebbe, per quanto tarda riparazione, un atto di grande politica.</text:span></text:p>
      <text:p text:style-name="P79">SOLAROLI. Sono andati via.</text:p>
      <text:p text:style-name="P79"><text:span text:style-name="T46">DI SAN DONATO.</text:span> L'onorevole Solaroli m'interrompe dicendo che sono andati via; domanderei che dicesse quali sono.</text:p>
      <text:p text:style-name="P79">PRESIDENTE. Non interrompano l'oratore: parli alla Camera.</text:p>
      <text:p text:style-name="P78"><text:span text:style-name="T23">DI SAN DONATO. Non prenderò a parlare dei cappellani dei reggimenti </text:span><text:span text:style-name="T24">(Rumori), </text:span><text:span text:style-name="T23">e specialmente di quelli del disciolto esercito dei volontari napoletani, taluni dei quali combatterono vittoriosamente, ai ponti della Valle colla carabina e colla croce, e sul Volturno, nei primi giorni di ottobre, </text:span><text:span text:style-name="gtxt_5f_column1"><text:span text:style-name="T23">ed in tutto il tempo che durò l'assedio di Capua. Fra i cappellani vi furono di quelli che pel loro coraggio maritarono le lodi dei loro superiori, e tra questi cappellani, ai quali si è negalo finanche una sovvenzione, c'è il padre Pantaleo </text:span></text:span><text:span text:style-name="gtxt_5f_column1"><text:span text:style-name="T24">(Si ride), </text:span></text:span><text:span text:style-name="gtxt_5f_column1"><text:span text:style-name="T23">che ha accompagnato Garibaldi in tutto il tempo della guerra. Cosi pel corpo sanitario, pel quale ho presentato reclamo al Parlamento.</text:span></text:span></text:p>
      <text:p text:style-name="P78"><text:span text:style-name="gtxt_5f_column1"><text:span text:style-name="T34">L'onorevole Pisanelli vi diceva: se voi interrogate il popolo napolitano, voi vi trovate</text:span></text:span></text:p>
      <text:p text:style-name="P49">268 - CAMERA DEI DEPUTATI — SESSIONE DEL 1861</text:p>
      <text:p text:style-name="P93">del dichiarato scontento e dell'amor proprio offeso. Infatti non vi è istituzione pubblica, collegi, università, amministrazioni, educandati, ecc. , ecc. , a Napoli che non sia stata sciolta unicamente perché non aveva i regolamenti piemontesi!</text:p>
      <text:p text:style-name="P78"><text:span text:style-name="T23">L'onorevole Menabrea, con un coraggio unico al mondo, e che io ammiro </text:span><text:span text:style-name="T24">(Ilarità), </text:span><text:span text:style-name="T23">ha avuto nientemeno che il coraggio di invitare quarantatré nobili padri di famiglia a ritirare dal collegio di marina i loro ragazzi (che essivi tenevano da tre o quattro anni, messi al tempo dei Borboni e rispettati dal conte Di Cavour), unicamente perché al signor Menabrea era piaciuto di dire che </text:span><text:span text:style-name="T34">questi erano entrati nel 1858, quando a Napoli non vi erano i regolamenti piemontesi.</text:span></text:p>
      <text:p text:style-name="P79">Citerò un altro fatto, l'affare dei macchinisti, che tra tanti che dovrei narrare ha anche accresciuto il malcontento.</text:p>
      <text:p text:style-name="P78"><text:span text:style-name="T34">L'armata navale aveva, fra le molte cose buone, dei macchinisti distinti e buoni; essi, secondo le antiche leggi napolitane, erano assimilati ai sottotenenti; l'onorevole Menabrea pretendeva assolutamente che costoro fossero assimilati ai sott'uffiziali, e, perché essi si opposero alla sua volontà, l'onorevole Menabrea, sempre con un coraggio che mi piace di ammirare </text:span><text:span text:style-name="T35">(Ilarità), </text:span><text:span text:style-name="T23">li sottopose ad un Consiglio di guerra per farli condannare per insubordinazione. E questa insubordinazione egli si permetteva l'altro giorno di ricordare alla Camera, quando avrebbe dovuto rispettare una sentenza del Consiglio di guerra, la quale dichiarava che non vi era insubordinazione.</text:span></text:p>
      <text:p text:style-name="P78"><text:span text:style-name="T23">Ebbene, signori, mettiamoci una mano sulla coscienza ed accumuliamo tutti questi fatti insieme; </text:span><text:span text:style-name="T34">impiegati in disponibilità, impiegati non al loro, posto, impiegati mandati via, l'elemento napolitano tolto dall'esercito, e dopo tutto questo volete che il paese sia favorevole all'attuale Governo?</text:span></text:p>
      <text:p text:style-name="P79">Ma, mi si dirà: e che? Napoli non è contenta di far parte dell'Italia? Signori, io avrei desiderato che ognuno di voi si fosse trovato a Napoli il 21 ottobre, anniversario del memorando plebiscito; voi avreste veduto come in Napoli ed anche nelle provincie, perché non vi è punto dualismo tra Napoli e le provincie. e mi piace ricordarlo all'onorevole Peruzzi; tutti adunque dalle città ai villaggi festeggiarono ampiamente il plebiscito; anzi vi dirò con una specie di pompa maggiore, per sempre più mostrare all'Europa che non volevano punto disconoscere, non ostante gli errori governativi, il patto giurato il 21 ottobre 1860.</text:p>
      <text:p text:style-name="P93">Per me poi vi aggiungerò che la politica attuale del Gabinetto è stata tutti i giorni irritante nel Napolitano; esso ha voluto governare escludendo sempre i Napolitani, evitando sempre i Napolitani, combattendo sempre i Napolitani a qualunque partito essi appartenessero.</text:p>
      <text:p text:style-name="P79">Quando il generale Cialdini venne in Napoli in momenti ben difficili, quando Napoli era seriamente minacciata da molte forti bande di briganti, egli che cosa fece? Egli ebbe il nobile concetto di stendere la mano a chiunque veramente volesse l'unità d'Italia, ed è a questo ed alla sua sapienza politica che egli seppe cattivarsi la stima e l'appoggio del paese; di qui ne venne la forza che diede al Governo che contribuì grandemente al miglioramento dello spirito pubblico ed alla distruzione di molta parie del brigantaggio ed al ritorno della sicurezza pubblica.</text:p>
      <text:p text:style-name="P78"><text:span text:style-name="T23">E poiché mi venne in bocca la sicurezza pubblica, quale fiducia le popolazioni di Napoli possono avere nell'attuale Gabinetto, se tutti i giorni egli permette che vengano dall'estero (e voi che vivete in tranquille e calme provincie non sapete le conseguenze delle irruzioni di tali orde) su barcacce centinaia di assassini!</text:span><text:span text:style-name="T24"> (Oh! oh'. );</text:span></text:p>
      <text:p text:style-name="P57">si, o signori, dalle frontiere romane, da Malta e da Marsiglia si vomitano ogni giorno assassini sulla misera patria mia! Che fa il Governo? Egli non sa neanche prevenire questi sbarchi e queste scorrerie. Per non abusare maggiormente della pazienza della Camera io vengo alla conclusione.</text:p>
      <text:p text:style-name="P79">Conchiudo adunque che, sino a che il Gabinetto si mani tiene in questo stato di noncuranza pel Napolitano, non avrà: di certo il mio appoggio!</text:p>
      <text:p text:style-name="P78"><text:span text:style-name="T24">Voci. </text:span><text:span text:style-name="T23">La chiusura!</text:span></text:p>
      <text:p text:style-name="P79">(Dieci deputati chiedono la chiusura. )</text:p>
      <text:p text:style-name="P79">CRISPI. Chiedo la parola contro la chiusura.</text:p>
      <text:p text:style-name="P79">PRESIDENTE. Il deputato Crispi ha facoltà di parlare.</text:p>
      <text:p text:style-name="P79">CRISPI. Ieri pregai la Camera di volermi concedere la parola per parlare delle condizioni della Sicilia.</text:p>
      <text:p text:style-name="P79">L'onorevole deputato D'Ondes, che mi ha preceduto, limitandosi unicamente a due questioni d'organamento interno, non fece parola di tutto ciò che concerne lo stato dell'isola. Egli sviluppò quelle due questioni con quella sapienza che gli è propria, comunque, devo dichiararlo alla Camera, in molte delle cose da lui dette non fossimo d'accordo. Ma ci sono circostanze più importanti da far conoscere, le quali non si riferiscono né alla luogotenenza, né alla legazione apostolica; questioni gravi, ma dalle quali non può dipendere il ben essere e la sventura di quelle popolazioni. Quindi insisto, pregando la Camera a non voler votare la chiusura, e, laddove venisse nella sentenza di chiudere la presente discussione, di permettere ch'io esponga alla Camera talune idee sulla condizione di quel paese. Torno a dire alla Camera che, laddove la parola non mi sia concessa, sarò costretto a pregare il Ministero di volermi accordare un giorno per indirizzargli delle speciali interpellanze.</text:p>
      <text:p text:style-name="P78"><text:span text:style-name="T24">Voci diverse. </text:span><text:span text:style-name="T23">Parli! parli!</text:span></text:p>
      <text:p text:style-name="P79">PRESIDENTE. Domando alla Camera, se consente che parli il deputato Crispi.</text:p>
      <text:p text:style-name="P78"><text:span text:style-name="T24">Voci. </text:span><text:span text:style-name="T23">Parli! parli! Subito!</text:span></text:p>
      <text:p text:style-name="P79">PRESIDENTE. Domando alla Camera, e prego i signori deputati di rispondere per alzata e seduta, se consentono che prenda ora la parola il deputato Crispi.</text:p>
      <text:p text:style-name="P78"><text:span text:style-name="T24">Alcuni deputati. </text:span><text:span text:style-name="T23">Chiedo di parlare.</text:span></text:p>
      <text:p text:style-name="P78"><text:span text:style-name="T24">Altri. </text:span><text:span text:style-name="T23">Si vota; non si può parlare!</text:span></text:p>
      <text:p text:style-name="P79">(E accordata facoltà di parlare al deputato Crispi. )</text:p>
      <text:p text:style-name="P79">MASSARI. Signor presidente, chiedo di parlare per una mozione d'ordine.</text:p>
      <text:p text:style-name="P79">Io pregherei la Camera a ritenere che, coll'aver conceduta la parola al deputato Crispi, non rimane punto riaperta la discussione, ma che la discussione generale è chiusa. Con questa riserva siamo tutti d'accordo.</text:p>
      <text:p text:style-name="P79">PRESIDENTE. La discussione generale non fu ancor chiusa. Dopo che avrà parlalo l'onorevole deputato Crispi, domanderò alla Camera se intende di chiuderla.</text:p>
      <text:p text:style-name="P78"><text:span text:style-name="T23">MASSARI. Allora parecchi altri nostri colleghi avranno essi pure il diritto di essere ascoltati, e non la finiremo più. </text:span><text:span text:style-name="T24">(Movimenti diversi)</text:span></text:p>
      <text:p text:style-name="P78"><text:span text:style-name="T23">PRESIDENTE. Essi avranno diritto di chiedere la parola; spetterà alla Camera negarla od accordarla Ciò rimane sempre in facoltà della Camera. </text:span><text:span text:style-name="T24">(Bene! a sinistra)</text:span></text:p>
      <text:p text:style-name="P79">Il deputato Crispi ba la parola.</text:p>
      <text:p text:style-name="P78"><text:span text:style-name="T23">CRISPI. Sono le cinque e mezzo pomeridiane. </text:span><text:span text:style-name="T24">(Rumori)</text:span></text:p>
      <text:p text:style-name="P78"><text:span text:style-name="T24">Voci a destra. </text:span><text:span text:style-name="T23">Parli! parli!</text:span></text:p>
      <text:p text:style-name="P79">CRISPI. Avrò un'ora di discorso almeno.</text:p>
      <text:p text:style-name="P83">Voci a destra. Parli! parli!</text:p>
      <text:p text:style-name="P49">269 - TORNATA DEL 10 DICEMBRE</text:p>
      <text:p text:style-name="P79">PRESIDENTE. Parli il deputato Crispi.</text:p>
      <text:p text:style-name="P79">CRISPI. Duolmi, o signori, di dovervi intrattenere in ispecial modo della Sicilia.</text:p>
      <text:p text:style-name="P79">Occupati come siete delle cose di Napoli e della questione di Roma, argomenti gravissimi, e dai quali tutto può dipendere l'avvenire dell'Italia, parrebbe che io volessi distrarre la vostra attenzione richiamandola ad un tema umilissimo di amministrazione locale. Pur tuttavia lo non posso rinunziare al mio compito, e per debito verso i miei elettori, e per debito verso di voi, i quali, se qui sedete in nome e nell'interesse della nazione, vi state altresì per provvedere al benessere delle singole provincie.</text:p>
      <text:p text:style-name="P79">Spero che questa sia l'ultima volta in cui la mia voce sarà ascoltata per un interesse meramente locale, e che, se avrò la fortuna di parlare nuovamente innanzi a voi, la mia voce non si leverà più, se non se nell'interesse generale della grande famiglia italiana.</text:p>
      <text:p text:style-name="P79">Rappresentante della nazione, io sono inviato a voi da un popolo stanco, diffidente delle autorità che lo governano, e dove è potente il lavoro dei nemici della libertà. Io credo farmi l'interprete di esso popolo, dicendovi che il Ministero non ne gode la fiducia.</text:p>
      <text:p text:style-name="P79">Io non so se questi vi abbia degli amici; ma posso assicurarvi che non vi è un solo, il quale osi difenderlo dalle accuse che gli si muovono.</text:p>
      <text:p text:style-name="P79">Colà è universale la credenza che il Ministero non intende compiere l'unità italiana che è nei voti del plebiscito.</text:p>
      <text:p text:style-name="P79">Io comprendo, signori, che questo sentimento è esagerato, e riconosco io pel primole buone intenzioni del Governo. Ma l'indirizzo che egli ha dato all'amministrazione di quel paese è tale che vi ha perduto ogni credito, e non havvi un solo in Sicilia, il quale si persuada che il barone Ricasoli ci voglia realmente condurre a Roma.</text:p>
      <text:p text:style-name="P79">Quando giunsero nell'isola i documenti presentati a voi il 20 novembre dal barone Ricasoli, io vi assicuro che nessuno li prese come cosa seria L'impressione che vi fecero fu come di una lettera messa alla posta senza indirizzo.</text:p>
      <text:p text:style-name="P79">Il barone Ricasoli, si diceva, ci ba promesso di guidarci a Roma, e non potendo adempiere la promessa cerca di occuparci con discorsi accademici La sola conclusione che si poté ritrarre da questi documenti è che nella mente del Governo c'è confusione d'idee, che egli non sa distinguere, i diritti della Chiesa da quelli dello stato, e che, volendo assicurare la libertà dell'uno e dell'altro, egli non fa se non che preparare la schiavitù di questo e la tirannide di quella.</text:p>
      <text:p text:style-name="P79">Ed invero, signori, dopo le teorie spiegate in questa Camera dal guardasigilli, che duolmi di non vedere al banco dei ministri, io dovrò dirvi che i miei conterranei avevano ragione.</text:p>
      <text:p text:style-name="P78"><text:span text:style-name="T23">Il ministro guardasigilli ci diceva l'ultima volta che, malgrado lo Statuto e le leggi che lo accompagnano, la libertà di coscienza, la libertà dei culti, non sono che un desiderio, e che esse non saranno una. verità, se non quando la formola paradossale </text:span><text:span text:style-name="T24">libera Chiesa in libero Stato </text:span><text:span text:style-name="T23">sarà attuata, cioè quando gli articoli del capitolato del barone Ricasoli saranno messi in esecuzione.</text:span></text:p>
      <text:p text:style-name="P79">Signori, nella Chiesa bisogna distinguere due condizioni essenziali di essere: la Chiesa come associazione dei credenti in Gesù Cristo, e la Chiesa come culto. Nel primo caso essa è come tutte le altre associazioni soggette alle leggi dello Stato, né ha diritti maggiori di quelli che le assicura la costituzione politica del paese. Nel secondo caso essa è libera, liberissima,</text:p>
      <text:p text:style-name="P79"/>
      <text:p text:style-name="P57">né vi è potenza umana che possa su di essa esercitare alcun dominio. La Chiesa, quale associazione dei credenti, ha ordinamenti suoi proprii, leggi, tribunali, giurisdizione speciali. Queste istituzioni, sorte in principio per suffragio di popolo, in progresso, quando all'organizzarsi dell'aristocrazia ecclesiastica la Chiesa prese usi e abitudini dalla monarchia, queste istituzioni caddero in potere dei principi, i quali le esercitarono nell'interesse e a tutela della società. Ciò fu per quella potentissima ragione che in uno Stato non è possibile l'esistenza di un solo individuo il quale viva di vita sua propria, e costituisca una potenza rivale e quasi indipendente dalla sovrana autorità del paese.</text:p>
      <text:p text:style-name="P79">Pertanto voi trovate, sin dai primordi del cattolicismo, Costantino imperatore convocare concilii e nominar vescovi; e nell'età di mezzo, Ruggero il Normanno chiedere ed ottenere di essere legato della Chiesa nei dominii da lui governati. Or bene, questi diritti, che io non vorrei certo limitati alla Sicilia, ma che credo essere diritti cardinali ed estensibili a tutte le provincie della monarchia, il barone Ricasoli li ba completamente abbandonati. Né vale l'osservazione del ministro di agricoltura e commercio, il quale, parlando del capitolalo del barone Ricasoli, volle dirci ch'esso non offendeva menomamente la legazione apostolica, per lo specioso motivo di non essersene fatto menzione e di restarvi integra siccome istituzione provinciale.</text:p>
      <text:p text:style-name="P79">Mi permetta ricordargli che il solo articolo nel quale si parla che!a nomina dei vescovi debb'essere completamente affidata a Roma, è un articolo che ferisce direttamente quella legazione. Ma lasciamo, signori, quest'argomento, che come un incidente ha penetrato nel mio discorso, e andiamo alle cose siciliane, che sono lo scopo principale per cui bo preso la parola. Siccome vi dicevo, il Governo colà non gode alcuna fiducia. La diffidenza del paese contro di lui si traduce da mille guise, si manifesta da tutti gli atti della vita sociale.</text:p>
      <text:p text:style-name="P79">fn molti comuni, signori, non è possibile raccogliere i consiglieri comunali, e gli uomini più distinti si rifiutano di accettare cariche municipali. In altri la guardia nazionale non risponde all'appello che le fanno le autorità, e, laddove presta servizio, è in assai scarso numero e malvolente.</text:p>
      <text:p text:style-name="P79">La convinzione che l'opera dei cittadini nel maneggio degli affari pubblici sia inefficace è tale e tanta, che si sono visto parecchie volte le urne elettorali andare deserte, ed ancora in questo momento molti dei Consigli provinciali in Sicilia non sono completi.</text:p>
      <text:p text:style-name="P79">A conforto del mio assunto vi ricorderò due fatti economici.</text:p>
      <text:p text:style-name="P79">Il ministro d'agricoltura e commercio con un regio decreto aveva determinato di aprire a Palermo in novembre una sede della banca nazionale. Il signor ministro potrà dirvelo, che, per la difficoltà di raccogliervi azionisti, la banca non fu ancora stabilita.</text:p>
      <text:p text:style-name="P79">Signori, la rendita piemontese e la rendita italiana si vendono sol mercato di Palermo al due ed al tre per cento al disotto della rendita siciliana. Come vedete, questa è una quistione di fiducia la più importante.</text:p>
      <text:p text:style-name="P79">Signori, nessuno più di me deplora questo stato di cose, e nessuno più di me è pronto a lavorare perché avesse a cessare. Nondimeno, debbo dirvelo, la vera causa, la causa principale di questo malessere è il Governo attuale, sono gli uomini che amministrano II paese. Questo Governo, per imprudenza e inopportunità, per inscienza delle cose locali, per incertezza nelle misure da emettere, per completa ed assoluta mancanza di rispetto alle leggi, ha dato tutti i motivi perché il paese non possa essere contento. Io verrò singolarmente mostrandovi come queste ragioni si appoggino a fatti.</text:p>
      <text:p text:style-name="P39">270 - CAMERA DEI DEPUTATI — SESSIONE DEL 1861</text:p>
      <text:p text:style-name="P3">Io non posso al certo essere imputato di non amare l'unità italiana. L'unità della patria comune è stata sempre la mia fede, la mia religione, e la bandiera sotto la quale, duce Garibaldi, andai a Marsala.</text:p>
      <text:p text:style-name="P2"><text:span text:style-name="T6">Vi noterò un fatto che mi concerne. La mia opinione, niente benevola al sistema della luogotenenza del Re in Sicilia, mi valse da qualche giornale di Palermo il titolo di </text:span><text:span text:style-name="T8">fusionista </text:span><text:span text:style-name="T6">e </text:span><text:span text:style-name="T8">accentratore. </text:span><text:span text:style-name="T6">Ma, signori, quando ci è un'istituzione da abolire ed un nuovo sistema di governo da instaurare, sono necessarie l'opportunità e la prudenza. E, perché io sono unitario, parteggiai, quantunque senza frutto, per le regioni; e, perché fosse cementata questa unità, io vorrei che nell'organizzazione del paese si andasse a rilento, affinché non avvenissero quelle scosse dalle quali verrebbero colpili moltissimi interessi.</text:span></text:p>
      <text:p text:style-name="P3">Signori, noi non abbiamo bisogno d'imitare la Francia per. l'ordinamento interno del nostro paese. A noi basta prender a modello i Romani, e, se volete, anche gl'Inglesi, che ne sono i più fedeli imitatori. Essi c'insegnano che non bisogna inconsideratamente, improvvisamente mettere l'ascia a tutte le istituzioni di un paese, le quali non siano uniformi a quelle della metropoli; ma che sia necessario rimettere al tempo il gran lavoro dell'assimilazione legislativa e sociale. Siffattamente l'opera degli antichi conquistatori del mondo fu lungamente duratura, e gl'Inglesi possono dire, come altra volta Carlo V, che nei loro possedimenti non tramonta mai il sole.</text:p>
      <text:p text:style-name="P3">Io non enumererò singolarmente tutti gli atti del Governo nella sua febbre unificatrice. Io vi osserverò che a partire da Messina, dove il conte Bastogi viene di abolire le bonifiche dell'antico portofranco, sino a Palermo, che vede ogni giorno mancarsi senza alcun compenso tutte le preminenze, lo scontento è grandissimo. E notate, signori, che l'agitazione si fa più viva, non tanto per quello che è stato perduto, come per quello diesi è in pericolo di perdere. In Palermo l'abolizione della tesoreria generale suscitò gravi rumori, ma gli animi sono concitati perché è in pericolo il governo interprovinciale, perché la Corte dei conti è minacciala, perché è incerto l'ordinamento dei tribunali.</text:p>
      <text:p text:style-name="P3">L'inscienza delle leggi e delle cose locali e l'incertezza del Governo nelle misure a prendere sono altre cause gravissime di malcontento. Il 18 ottobre ultimo, il ministro della guerra, annunziando al sindaco di Messina la distruzione problematica della cittadella, gli dichiarava di voler vendere o dare in affitto alta città i terreni che si sarebbero sbarazzati, i quali appartengono al municipio. Sul finire di agosto il ministro dei lavori pubblici e quello delle finanze regalarono alle provincie siciliane che cosa? La sovrimposta del 3 per cento sul contributo fondiario, di cui l'uno e mezzo già apparteneva alle provincie ed era da loro amministrato; e l'altro uno e mezzo era stato abolito con decreto dittatoriale del 17 maggio 1860, il quale ristabiliva la fondiaria nelle condizioni in cui era il 5 settembre 1848 per un decreto del Parlamento. Vedete quindi che le generosità del Governo sono state tali e tante, che parrebbero una ironia.</text:p>
      <text:p text:style-name="P3">Vi ripeterò in proposito una frase del mio paese. Quando quei provvedimenti furono promulgati, si disse: <text:s/>Il Governo ci regala il vento dell'Africa.</text:p>
      <text:p text:style-name="P3">Il 18 maggio 1860 Garibaldi aveva decretato che sarebbero rifatti i danni cagionati dalle truppe borboniche. Con un altro decreto del 9 giugno destinava a quest'uso le rendite delle opere di beneficenza.</text:p>
      <text:p text:style-name="P3">In questo decreto, all'articolo 2, era scritto: «Tutti i monti di famiglia, fidecommissarie ed altre istituzioni non abolite o conservate in vigore,</text:p>
      <text:p text:style-name="P38">dietro le leggi eversive dei fidecommessi, sono ancora essi tenuti al versamento di tutte le somme, delle quali è parola nel precedente articolo. Essi verranno rimborsali delle somme in tal modo impiegale nelle forme e nei tempi, come sarà con analoghe disposizioni prescritto.»</text:p>
      <text:p text:style-name="P3">I danni della rivoluzione, o signori, non furono rifatti, ed i proprietari, a cui furono tolte le rendite, aspettano ancora il provvedimento per sapere in qual tempo e secondo quali forme debbano essere rimborsati di un danaro che loro è dovuto. Alquanti individui della famiglia Vanni, che hanno una ricchissima fidecommissaria, mi dicevano un giorno: «Noi siamo stati leverò vittime della rivoluzione!» E sapete perché? perché da due anni non possono godere le rendile che la dittatura avea destinato a quel servizio pubblico.</text:p>
      <text:p text:style-name="P3">Il 17 ottobre 1860 furon dichiarati debiti dello Stato i debiti dei comuni. I comuni non pagarono più, perché discaricati dalla legge; lo Stato non ha pagalo, perché non vuol riconoscere la legge, ed i creditori muoiono di fame in mezzo ai due rifiuti.</text:p>
      <text:p text:style-name="P3">Vi è l'ospedale civico di Palermo, istituzione che non dirò comunale, ma di uso generale dell'isola, che ha un credito sa quel comune di 200, 000 ducati, ed è alla vigilia di essere chiuso.</text:p>
      <text:p text:style-name="P3">Ebbene, signori, delle due una, giacché è una colpa l'esitazione: o riconoscete il decreto del 17 ottobre 1860, od ordinate che sia rivocato. Nel mezzo sapete che ci è? Scontento ed odio contro il Governo.</text:p>
      <text:p text:style-name="P3">Ma più deplorabile è lo strazio che si fa dei cittadini e della libertà delle persone.</text:p>
      <text:p text:style-name="P3">Il ministro Mìglietti l'altro giorno ci diceva che egli non metterebbe mai la firma ad una legge preventiva. Io mi sarei aspettato dall'onerevole Mìglietti che ci avesse detto che egli non permetterebbe mai nessuna misura preventiva.</text:p>
      <text:p text:style-name="P3">Credete voi, o signori, che in Sicilia si eseguano lo Statuto, le leggi nuove e gli stessi Codici del dispotismo? Niente affatto. Ascoltate.</text:p>
      <text:p text:style-name="P2"><text:span text:style-name="T36">In una provincia di Sicilia sono saccheggiate alcune case di campagna, è incendiata una fattoria, ed il suo padrone è minacciato nella vita. Egli chiede giustizia, e gli viene negata. Che cosa di più, Q signori? Con una misura che ricorda i più tristi tempi del regime assoluto, questo offeso è tratto dal suo domicilio e viene confinato in un altro comune, con ordine dell'autorità amministrativa di non potersene allontanare. </text:span><text:span text:style-name="T6">L'offeso e punito economicamente dalla luogotenenza del Re è il signor Filippo Pancali; il comune nel quale furono consumati i reati si chiama Vittoria; Comiso è quello in cui il Pancali al presente è confinato; la provincia è Noto. E sapete quale è l'amministrazione che ba commessa questo abuso? È l'amministrazione del generale Della Rovere.</text:span></text:p>
      <text:p text:style-name="P3">La notte del 9 al 10 di questo mese la forza pubblica circonda una casa in Partinico. Il proprietario di questa casa, signor Angelo Nobile, all'annunzio di quella visita, salta sul tetto per fuggire. La moglie va ad aprire la porta; la polizia entra e si dà ad una perquisizione la più severa.</text:p>
      <text:p text:style-name="P3">Un uomo della forza pubblica si accorge dalla finestra che il fuggitivo era su) torto, tira il fucile e lo colpisce a morte.</text:p>
      <text:p text:style-name="P3">Un fatto simile, o signori, era anche avvenuto un mese innanzi nel comune di Bagheria.</text:p>
      <text:p text:style-name="P3">Un fatto più orribile successe, prima che io partissi da Palermo, nelle carceri centrali della provincia; un arrestato, entrando, venne ucciso sul limitare della prigione.</text:p>
      <text:p text:style-name="P3">Più volte si sono sporti reclami al signor ministro della giustizia contro gli arresti arbitrari, e debbo fargli i miei complimenti perché anche egli se ne è addolorato,</text:p>
      <text:p text:style-name="P39">271 - TORNATA DEL 10 DICEMBRE</text:p>
      <text:p text:style-name="P3">ed ha scritto per averne informazioni. Io domanderei al signor ministro se ebbe mai risposte dalle autorità locali.</text:p>
      <text:p text:style-name="P3">Il 16 dello scorso mese essendomi presentato all'autorità giudiziaria per chiedere di alcuni arresti fattisi in Partinico ed in altri comuni della provincia, l'autorità giudiziaria non li conosceva. Rivoltomi al questore del circondario ed al segretario della sicurezza pubblica, venne risposto che essi non avevano spedito alcun mandato d'arresto.</text:p>
      <text:p text:style-name="P3">Il signor ministro della giustizia vuole anche i nomi degli arrestati? Glieli darò: sono essi Patti, Timpa, Nobile ed altri. Ebbene, signori, il 28 novembre, giorno della mia partenza da Palermo, gl'imputati non erano stati ancora rimessi al procuratore generale del Re presso la Corte criminale.</text:p>
      <text:p text:style-name="P3">Un altro fatto, signori, devo narrarvi che rammenta l'epoca tristissima del regime caduto. Abbiamo nelle prigioni di Palermo individui assolti dalla Corte criminale, che l'amministrazione di sicurezza pubblica tiene ancora in prigione, malgrado la loro assolutoria.</text:p>
      <text:p text:style-name="P3">Non vi parlerò, signori, della pubblica sicurezza'. In Sicilia siamo costretti d'andar sempre armati per tutelare la nostra persona e le nostre proprietà.</text:p>
      <text:p text:style-name="P3">Nel corso di un anno, dacché il Governo regio vi fu stabilito, nel circondario di Palermo più di 200 reati di sangue sono stati commessi. Per cinque sesti i processi furono istruiti contro rei ignoti; dell'altro sesto non tutti hanno avuto la meritata punizione.</text:p>
      <text:p text:style-name="P3">Signori, non so se conoscete la celebre lettera del barone Tholosano, prefetto di Catania, al commendatore Minghetti, che tatti i giornali riprodussero. In quella lettera si accusava tostato infelicissimo della provincia. Notate, signori, che in questa provincia si commettono meno reati che in tutte le altre della Sicilia. Ebbene, il barone Tholosano accusa d'insipienza e di poca moralità gl'impiegati di sicurezza pubblica e la magistratura, ed aggiunge che i testimoni non osano deporre per paura del facinorosi. Ora dovete convenirne meco che dell'insipienza e della poca moralità dei giudici e dei delegati di pubblica sicurezza il Governo è il responsabile.</text:p>
      <text:p text:style-name="P3">E infatti, se invece di giudici insipienti, di giovani che ignorano il loro mestiere, si mandassero colà uomini sapienti e coraggiosi, i quali non temessero il pugnale del sicario, i testimoni farebbero pure il loro dovere.</text:p>
      <text:p text:style-name="P3">Ora, come potete capirlo, signori, tutto ciò stanca le popolazioni e le aliena da voi. Nei nostri paesi, usciti da poco tempo dal despotismo, ogni cosa che succede s'imputa al Governo. D'altronde, esse hanno ragione; esse dicono: noi paghiamo le imposte e adempiamo a tutti i doveri che lo Statuto ci prescrive. Il Governo, in conseguenza, è obbligato ad assicurarci la vita e le proprietà.</text:p>
      <text:p text:style-name="P3">lo vi diceva, signori, che potente è colà il lavoro della reazione; e vi è potente, è facile immaginarlo, appunto perché voi gliene date causa.</text:p>
      <text:p text:style-name="P3">Se non ci fosse il motivo di un paragone tra un Governo immaginario che si potrebbe ottenere ed il Governo esistente, mancherebbe il confronto; e la Sicilia, nella quale il sentimento contro i Borboni è radicato, non avrebbe ragione, perché dovesse detestarvi.</text:p>
      <text:p text:style-name="P3">E poiché siamo sull'argomento della reazione, e che i giornali ci hanno portata una lista di nuovi arrestali, i quali voglio credere che non resteranno eternamente nelle prigioni, ma subiranno un regolare processo; permettetemi che vi dica un fallo della più grave importanza.</text:p>
      <text:p text:style-name="P3"/>
      <text:p text:style-name="P38">Signori, la Chiesa siciliana sventuratamente non è più quella che era un anno addietro, e della quale noi. i primi ci siamo sempre lodali</text:p>
      <text:p text:style-name="P3">Allora il prete e il frate reazionario erano un'eccezione; ora, all'inverso, il frate ed il prete liberale sono un'eccezione.</text:p>
      <text:p text:style-name="P2"><text:span text:style-name="T6">In tutti i conventi, in tutti i monasteri è organizzata un'opera di spogliazione che fa orrore. I frati e le suore vendono le ricche suppellettili, gli ori, gli argenti delle chiese; fanno dei lunghi affitti e ritirano grosse anticipazioni sulla locazione dei loro poderi; ed il denaro sapete dove va? Il signor ministro guardasigilli ce Io saprebbe dire? Piglia la via di Roma, e là naturalmente si converte in polvere e palle pei briganti che funestano il continente. </text:span><text:span text:style-name="T8">(Segni di assenso)</text:span></text:p>
      <text:p text:style-name="P2"><text:span text:style-name="T6">Avreste, o signor ministro, un mezzo di correggere i nostri preti ed i nostri frati. Siete là in condizioni più fortunate che non siete qui. Avete la legazione apostolica, della quale vi parlava il mio amico, il deputato D'Ondes, e che esercita un immenso potere sul clero secolare e regolare. </text:span><text:span text:style-name="T8">(Il guardasigilli fa un sorriso)</text:span></text:p>
      <text:p text:style-name="P3">Credete voi che non basti? Vorreste forse abolirli? Ma io vi voterò qualunque legge, se mai credeste di andare più innanzi. Al momento però, e finché le nuove leggi verranno, avete mezzi sufficienti per rimediare al male. Tuttavia dovreste cominciare dal liberarvi del giudice della monarchia, del signor Rinaldi, che fu nominato da Francesco II. Sa il signor ministro che cosa fece Ferdinando II nel 1849, dopo la restaurazione? Egli destituì il giudice della monarchia, che esisteva al tempo della rivoluzione, e non gliene fo colpa, giacché il pari monsignor diluito, ch'esercitava quell'ufficio, aveva firmato, qual membro del Parlamento siciliano, l'alto di decadenza di quella dinastia. Quindi il Borbone al posto del Cilluflo nominò un uomo di sua confidenza, il che era ben naturale.</text:p>
      <text:p text:style-name="P3">Ora voi, perché lasciale a quelle funzioni un individuo scelto sotto il regime caduto, e non gli sostituite un prete patriota, il quale sia degno dei tempi nuovi?</text:p>
      <text:p text:style-name="P2"><text:span text:style-name="T6">Con un buon giudice della monarchia, il quale esercita piena giurisdizione su tutti i conventi, su tutte le, chiese, su tutti gli ordini religiosi, qualche cosa si potrà fare. </text:span><text:span text:style-name="T8">(Segni di denegazione del guardasigilli)</text:span></text:p>
      <text:p text:style-name="P3">Se poi il signor ministro, come pare alluda col suo gesto, avesse qualche mezzo migliore, io lo ripeto, sarò prontissimo ad aderirvi.</text:p>
      <text:p text:style-name="P2"><text:span text:style-name="T6">Signori, 'ì Siciliani, e coloro che si sono avvicinati alla Sicilia, sanno quanta influenza abbiano i monasteri nel nostro paese. Molte famiglie vivono di essi, e da essi, col pane, vengono anche bene spesso le idee. E che sia cosi, il signor ministro della guerra ce lo ricordava ieri parlando degl'impiegati del Governo; il che, invero, non fa mollo onore ai signori deputati impiegati. (Si </text:span><text:span text:style-name="T8">ride) </text:span><text:span text:style-name="T6">Egli diceva che chi copre un ufficio pubblico ed è pagato dal Governo, bisogna che serva il padrone, ed aggiunse ch'esso è forzalo ad avere anche le idee del padrone. Quindi è chiaro che le monachine ed i frati, <text:s/>dando del loro danaro, danno altresì le loro idee. E quali sono queste idee? Sono quelle che vengono inspirate dai confessionali e che la reazione dirige al clero da Roma. Di là, signori, parte il motto d'ordine contro le nostre libertà, Il quale, coperto dall'ipocrita manto della religione officiale, diviene veleno nelle famiglie. </text:span><text:span text:style-name="T8">(Bravo)</text:span></text:p>
      <text:p text:style-name="P3">I gesuiti, due volte espulsi, nel 1848 e nel 1860, non sono ancora tutti partiti II comune di Caltanissetta è il loro quartiere generale. Ivi il ministro dell'interno non può ignerarlo, il 17 novembre è avvenuto un deplorabile tumulto, nel quale ufficiali del nostro esercito furono insultati e gravemente offesi, ed anche qualche soldato ferito. Esso fu pn primo tentativo della reazione.</text:p>
      <text:p text:style-name="P3"/>
      <text:p text:style-name="P39">272 - CAMERA DEI DEPUTATI — SESSIONE DEL 1861</text:p>
      <text:p text:style-name="P2"><text:span text:style-name="T6">Il padre Morii lo, il cui nipote il barone Ricasoli ha eletto alla dignità di senatore e ultimamente Io ha elevato commendatore dei santi Maurizio e Lazzaro, sta là accanto al celebre Vanasco, l'anima dannata di Maniscalco. Il </text:span><text:span text:style-name="T8">Guerriero Cattolico, </text:span><text:span text:style-name="T6">la Camera forse non conosce questo foglio che si stampa in Malta 'nell'interesse dei principi spodestati, viene in Sicilia propagato e diffuso assai meglio che i giornali ministeriali, dei quali pare che non si senta bisogno. (Si </text:span><text:span text:style-name="T8">ride)</text:span></text:p>
      <text:p text:style-name="P3">Le furtive comunicazioni tra Malta e la Sicilia, per là via di Pezzallo e sulla costa orientale dell'isola, sono continue e facilissime, e se mi permetteste di rivelarvi un nome, vi direi che è il sindaco di un comune di quella spiaggia che li aiuta e favorisce.</text:p>
      <text:p text:style-name="P3">Gli sbarchi dei borbonici cominciarono ai tempi del generale Della Rovere e sono continuati e continuano. Non avvengono a centinaia, come un dispaccio del giugno scorso, ripetuto da tutti i giornali, ci fece sapere, ma a piccoli drappelli di cinque e di sei. Appena giunti in Sicilia, spariscono; direste che la terra li inghiottisse. Si nascondono, e poi, tra, vestiti, viaggiano l'isola per diffondervi le idee dei loro padroni e per seminare il malcontento, di cui voi gli prestate materia.</text:p>
      <text:p text:style-name="P3">Il ministro della guerra ieri ci parlava di partiti borbonici ed antiborbonici, e ci dichiarava che, per l'agitazione che essi vi suscitano, la leva vi diviene difficile. In verità non avrei aspettato dal generale Della Rovere questa notizia. Pia volte, essendo egli in Sicilia, quando gli si rivelavano le male arti dei nostri nemici, se ne mostrava incredulo. Sapete che cosa rispondeva il generale? Egli rispondeva:</text:p>
      <text:p text:style-name="P2"><text:span text:style-name="T6">che mai? qui non ci sono borbonici, non ci è divisione di opinioni; qualche agitatore e niente altro. <text:s/>Ieri invece è venuto egli stesso a recitare il </text:span><text:span text:style-name="T8">mea culpa </text:span><text:span text:style-name="T6">e ad annunziare che in Sicilia esistono borbonici.</text:span></text:p>
      <text:p text:style-name="P3">Nel mese di agosto ultimo fu presentata al luogotenente generale del Re una lettera di Napoli, nella quale si parlava di una cospirazione. In essa erano notati come colpevoli i nomi di alcuni impiegati attualmente in ufficio. Sapete che cosa fece il generale Della Rovere? Gettò la lettera indignalo. E ne aveva ragione; coloro che lo circondavano non potevano fargli capire la posizione, giacché i borbonici erano nel palazzo reale. D'altronde oggi ve lo dicono i giornali, fra gli arrestati voi trovate degli impiegati della casa reale.</text:p>
      <text:p text:style-name="P2"><text:span text:style-name="T6">Era naturale: il generale Della Rovere non poteva vedere borbonici, mentre li aveva accanto a lui. </text:span><text:span text:style-name="T8">(Ilarità)</text:span></text:p>
      <text:p text:style-name="P3">Signori, ieri ebbi una dolorosa impressione quando il ministro della, guerra, parlando dei partiti <text:s/>militanti in Sicilia, pose gli antiborbonici fra gli agitatori. Gli antiborbonici, che anche vengono chiamati garibaldini, sono coloro che hanno la mia fede politica. Ebbene, questa confusione tra noi ed i nostri nemici è una indegnità!</text:p>
      <text:p text:style-name="P2"><text:span text:style-name="T6">Signori, noi, io il primo, siamo condannati ad essere conservatori in Sicilia, non per amore agli uomini che siedono sul banco dei ministri, ma perché l'agitazione nell'isola, un tumulto qualunque non so dove potrebbe condurre. Potrebbe condurre anche al distacco. </text:span><text:span text:style-name="T8">(Bravo!)</text:span></text:p>
      <text:p text:style-name="P2"><text:span text:style-name="T8">Voci a </text:span><text:span text:style-name="T6">destra. No! no!</text:span></text:p>
      <text:p text:style-name="P2"><text:span text:style-name="T6">CRISPI. E noi che siamo unitari, noi che vogliamo la gran patria italiana dall'Alpi ai due mari, sentiamo il dovere, e impediremo sempre che colà accadano tumulti. </text:span><text:span text:style-name="T8">(Bene! </text:span><text:span text:style-name="T6">bene!)</text:span></text:p>
      <text:p text:style-name="P3">Quindi è una ingiustizia il vedere un consigliere della Corona venir qui in unica frase a confondere noi ed i nostri nemici. Io debbo un ricordo al ministro dell'istruzione</text:p>
      <text:p text:style-name="P37"><text:span text:style-name="T6">pubblica, il quale l'altro giorno venne a ringraziarmi di aver io tranquillato la scolaresca di Palermo, che aveva fatto pubbliche rimostranze contro la legge Casati. Io non feci che il mio dovere, e voi mi troverete sempre a calmare l'eccitazione popolare e metter l'ordine tutte le volte che venga turbato. Ve lo ripeto, in Sicilia noi siamo conservatori e dobbiamo esserlo. </text:span><text:span text:style-name="T8">(Bene!)</text:span></text:p>
      <text:p text:style-name="P3">E qui conchiudo. <text:s/>Le condizioni della Sicilia sono difficilissime per la imprudenza e inopportunità nelle riforme amministrative, per l'inscienza delle cose locali, per l'esitazione nelle misure da adottarsi, e finalmente pel nessun rispetto alle leggi.</text:p>
      <text:p text:style-name="P2"><text:span text:style-name="T8">Voci. </text:span><text:span text:style-name="T6">Oh! oh!</text:span></text:p>
      <text:p text:style-name="P3">Crispi. Signori, io vi ho esposto con fatti lo stato della sicurezza pubblica. Vi ho parlato d'individui arrestati arbitrariamente, d'individui che soffrono pene non decretate dal Codice, d'individui uccisi a capriccio, e tutto questo significa nessun rispetto alle leggi. Potete immaginarvi che tale essendo lo stato delle cose, e queste le conseguenze di un cattivo Governo durante dodici mesi, quelle popolazioni non possono avere fiducia né negli uomini che amministrano la Sicilia, né negli uomini che governano l'Italia.</text:p>
      <text:p text:style-name="P3">Il borbonismo in Sicilia non prevarrà, siatene sicuri; ma la sicurezza pubblica non so se possa sempre essere mantenuta, e se noi avremo sempre il potere di calmare le agitazioni. Il borbonismo non prevarrà; o infatti, o signori, credete che i reazionari, cospirando, parlino del Borbone? Niente affatto. Durante le vacanze parlamentari ho sentito serpeggiare nel popolo delle brutte massime. Ho sentito dire più d'una volta: <text:s/>poiché non si va a Roma, pensiamo a noi. <text:s/>Un frate questuante, uno di quei furbi le cui turpitudini non potrebbero essere ignote alla polizia, pochi giorni addietro, per dare autorità alle sue parole sediziose sui contadini dell'agro palermitano, faceva vedere sotto la sua tunica la camicia rossa! Voi capile, o signori, quanto quel segno sia potente sull'immaginazione di quelle popolazioni.</text:p>
      <text:p text:style-name="P3">Signori, duolmi che la Camera non sia stata in gran numero per ascoltare il mio discorso. In ogni modo abbiatevi un'ultima parola: vi prego, signori, quando emetterete il vostro voto, di volervi ricordare della Sicilia, di volervi ricordare della sua città capitale, che in due epoche vicine e stata la culla della rivoluzione. (Bene!)</text:p>
      <text:p text:style-name="P2"><text:span text:style-name="T6">Voi, con un pensiero a' quei luoghi che han fatto tanto per la causa della libertà, provvedente non solo all'interesse degli stessi, ma all'interesse di tutta la nazione, </text:span><text:span text:style-name="T36">giacché là, in fondo del Mediterraneo, sta anche riposto il mistero delle sorti italiane. </text:span><text:span text:style-name="T8">(Bene — Vivi segni d'approvazione a sinistra)</text:span></text:p>
      <text:p text:style-name="P3">PRESIDENTE. Domando alla Camera se intende approvare la chiusura della discussione.</text:p>
      <text:p text:style-name="P3">Quelli che approvano la chiusura, si alzino.</text:p>
      <text:p text:style-name="P3">CRISPI. Non siamo più in numero.</text:p>
      <text:p text:style-name="P3">CORDOVA. Il Ministero vorrebbe rispondere qualche cosa sui fatti particolari citali dall'onorevole preopinante.</text:p>
      <text:p text:style-name="P2"><text:span text:style-name="T8">Voci. </text:span><text:span text:style-name="T6">Ha tempo dopo!</text:span></text:p>
      <text:p text:style-name="P2"><text:span text:style-name="T6">BIXIO. Domando la parola contro la chiusura, </text:span><text:span text:style-name="T8">(Rumori)</text:span></text:p>
      <text:p text:style-name="P2"><text:span text:style-name="T8">Voci. </text:span><text:span text:style-name="T6">Non siamo in numero.</text:span></text:p>
      <text:p text:style-name="P3">La seduta è levata alle ore 6 ½.</text:p>
      <text:p text:style-name="P13">Ordine del giorno per la tornata di domani:</text:p>
      <text:p text:style-name="P3">Seguito delle interpellanze al Ministero interno alla questione romana ed alle condizioni delle provincie napoletane.</text:p>
      <text:p text:style-name="P123"/>
      <text:h text:style-name="P127" text:outline-level="1">TORNATA DELL'11 DICEMBRE 1861</text:h>
      <text:p text:style-name="P70">PRESIDENZA DEL COMMENDATORE TECCHIO, VICEPRESIDENTE.</text:p>
      <text:p text:style-name="P11"/>
      <text:p text:style-name="P3">La seduta è aperta all'una e mezzo pomeridiane.</text:p>
      <text:p text:style-name="P2"><text:span text:style-name="T6">MASSARI, </text:span><text:span text:style-name="T8">segretario, </text:span><text:span text:style-name="T6">dà lettura del processo verbale della tornata precedente, che è approvato.</text:span></text:p>
      <text:p text:style-name="P2"><text:span text:style-name="T6">GIGLIUCCI, </text:span><text:span text:style-name="T8">segretario, </text:span><text:span text:style-name="T6">espone il seguente sunto di petizioni:</text:span></text:p>
      <text:p text:style-name="P3">7653. La Giunta comunale di Sant'Angelo de' Lombardi, in provincia di Principato Ulteriore, reclama per essere stato privato quel comune del tribunale circondariale, e protesta contro la leste emanata circoscrizione giudiziaria.</text:p>
      <text:p text:style-name="P3">7654. L'amministrazione municipale di Solmona, in Abruzzo Ultra secondo, si lagna perché quel capoluogo di circondario non sia stato considerato come la sede più opportuna della gran Corte d'appello, o quanto meno di un tribunale giudiziario.</text:p>
      <text:p text:style-name="P3">7655. La Giunta municipale di Manoppello, provincia di Abruzzo Citeriore, chiama l'attenzione del Governo intorno alla scelta della linea migliore che dovrà percorrere la strada che muovendo da Napoli volge all'Abruzzo Chietino.</text:p>
      <text:p text:style-name="P28">7656. Ventidue proprietari cittadini bresciani rivolgono istanza per ottenere l'indennizzazione dei danni sofferti in seguito alla guerra negli anni 1848 e 1849.</text:p>
      <text:p text:style-name="P3">7657. Paterno Agostino, promosso a colonnello il 30 settembre 1860 dal passato Governo borbonico, reclama per essere stato posto a riposo col solo grado di tenente-colonnello.</text:p>
      <text:p text:style-name="P3">7058. I fabbricanti di birra in Milano chiedono una diminuzione della tassa su tale fabbricazione e la facoltà di trattare colla direzione delle gabelle, perché questa imposta venga annualmente ragguagliata al consumo preventivo delle singole fabbriche.</text:p>
      <text:p text:style-name="P3">7659. Andreau Antonio di Foggia, provincia di Capitanata, presenta ip stato de' servizi militari prestati sotto il primo impero francese, e domanda di essere provvisto di pensione unitamente agli arretrati.</text:p>
      <text:p text:style-name="P3">7660. Conti Domenico e Antonio fratelli, e Allodi Antonio di Brincello, provincia di Reggio Modenese, domandano di essere indennizzali dei danni sofferti in seguito all'atterramento delle case loro coloniche, ordinato dall'ex-duca nel maggio 1859.</text:p>
      <text:p text:style-name="P3">7661. Il Consiglio comunale di Carrara, interprete del voto generale della popolazione, fa istanza perché nella nuova organizzazione giudiziaria sia decretato il ristabilimento in quella città del tribunale di circondario.</text:p>
      <text:p text:style-name="P3">7662. Canale Giuseppe, capitano nel corpo dei volontari, stato dimesso in seguilo a parere della Commissione di scrutinio, ravvisandosi leso nell'onore e nell'interesse, chiede di essere reintegralo nel suo grado dietro un nuovo esame dei suoi titoli.</text:p>
      <text:p text:style-name="P5"/>
      <text:p text:style-name="P5">ATTI DIVERSI</text:p>
      <text:p text:style-name="P5"/>
      <text:p text:style-name="P3">PRESIDENTE. Sono stati fatti i seguenti omaggi:</text:p>
      <text:p text:style-name="P3">L'ingegnere Carlo Mezzanotte, da Milano — dodici esemplari di un opuscolo relativo al modo di equamente ripartire le imposte necessarie per far fronte alle spese del comune, della provincia e del regno.</text:p>
      <text:p text:style-name="P2"><text:soft-page-break/><text:span text:style-name="T6">Il sindaco di Reggio nell'Emilia — dieci esemplari del resoconto morale della Giunta municipale di Reggio, presentato al Consiglio nella pubblica seduta del </text:span><text:span text:style-name="T8">ì </text:span><text:span text:style-name="T6">dicembre 1861.</text:span></text:p>
      <text:p text:style-name="P2"><text:span text:style-name="T6">Il professore Carboni Raffaello, capitano commissario di guerra dell'esercito meridionale — un dramma romano: </text:span><text:span text:style-name="T8">La Santola, </text:span><text:span text:style-name="T6">per strenna di soccorso agli emigrati veneti e romani.</text:span></text:p>
      <text:p text:style-name="P3">(Il deputato Mosciari presta giuramento. )</text:p>
      <text:p text:style-name="P5"/>
      <text:p text:style-name="P5">SEGUITO DELLA DISCUSSIONE SULLA QUESTIONE ROMANA</text:p>
      <text:p text:style-name="P5">E SULLE CONDIZIONI DELLE PROVINCIE MERIDIONALI.</text:p>
      <text:p text:style-name="P5"/>
      <text:p text:style-name="P3">PRESIDENTE. Segue all'ordine del giorno la discussione in tordo alla questione romana ed alle condizioni delle Provincie napolitano<text:span text:style-name="T46">. </text:span>Ieri è stata posta ai voti la chiusura della discussione gè. aerale, ma frattanto venne riconosciuto che la Camera non era più in numero; quindi pongo nuovamente ai voti la chiusura della discussione generale.</text:p>
      <text:p text:style-name="P3">(La discussione generale è chiusa. )</text:p>
      <text:p text:style-name="P2"><text:span text:style-name="T6">Dal signor ministro dell'interno venne trasmesso alla Presidenza un dispaccio telegrafico a lui diretto dal generale d'annata Alfonso La Marmora </text:span><text:span text:style-name="T8">(Segni di attenzione), </text:span><text:span text:style-name="T6">giunto questa mattina alle ore 12 14.</text:span></text:p>
      <text:p text:style-name="P3">Esso è del tenore seguente:</text:p>
      <text:p text:style-name="P2"><text:span text:style-name="T6">«Da un dispaccio arrivato in questo momento vedo con mio grande stupore che il deputato Mellana parla di un mio rapporto sulle mie viste intorno alla politica del Ministero, e va sino a dire che io ho dichiarato mi sarei dimesso. Io dichiaro invece solennemente di non avere né parlato, né scritto sulla politica del Ministero, e tanto meno pensalo a voler dare le mie dimissioni in queste occorrenze. <text:s/></text:span><text:span text:style-name="T8">(applausi a destra ed al centro)</text:span></text:p>
      <text:p text:style-name="P11"/>
      <text:p text:style-name="P39">274 - CAMERA DEI DEPUTATI SESSIONE DEL 1861</text:p>
      <text:p text:style-name="P3"/>
      <text:p text:style-name="P3">La Camera ricorda che quattro sono gli ordini del giorno presentati alla Presidenza e quinci stampali e distribuiti a ciascun deputato...</text:p>
      <text:p text:style-name="P3">Il primo è sottoscritto dal deputato Raffaele Conforti, ed altri; il secondo dal deputato Boncompagni, ed altri; il terzo è del deputato Mancini; il quarto del deputato Mauro Macchi, ed altri.</text:p>
      <text:p text:style-name="P3">Venne poi presentato al primo dei detti ordini del giorno un emendamento sottoscritto dal deputato Mosca. E in questo punto giungono al banco della Presidenza altre due proposte, la prima sottoscritta dal deputato Luigi Castelli, la seconda dal deputato Petruccelli Della Gattina. Quella del deputato Luigi Castelli è così concepita...</text:p>
      <text:p text:style-name="P3">«La Camera, mentre riconosce e dichiara pienamente consone al proprio voto del 27 marzo le pratiche a lei sottoposte relative alla questione romana, esprime la sua fiducia che il Governo, perseverando nel dare opera intelligente ed energica sia a migliorare cogli annunciati provvedimenti la condizione delle Provincie meridionali, sia a provvedere al riordinamento del regno e all'armamento nazionale, affretterà cosi il giorno in cui i rappresentanti di tutta Italia possano riunirsi Dell'acclamata sua capitale, e passa all'ordine del giorno.»</text:p>
      <text:p text:style-name="P3">Quello del deputato Petruccelli Della Gattina è in questi termini:</text:p>
      <text:p text:style-name="P3">Preso atto dei fatti e delle ragioni svolte nella presente discussione, la Camera passa all'ordine del giorno»</text:p>
      <text:p text:style-name="P3">Il deputato Conforti ha facoltà di parlare per isvolgere il suo online ilei giorno.</text:p>
      <text:p text:style-name="P3">TOSCANELLI. <text:s/>Domando la parola sull'ordine della discussione.</text:p>
      <text:p text:style-name="P3">PRESIDENTE. Ha facoltà di parlare.</text:p>
      <text:p text:style-name="P3">TOSCANELLI. A me pare che l'ordine del giorno, il quale maggiormente si allontana dall'ordine del giorno puro e semplice, dovrebbe avere la preferenza e dovrebbe essere pel primo discusso.</text:p>
      <text:p text:style-name="P3">PRESIDENTE. Quanto alla votazione, credo non vi i dubbio che l'ordine del giorno che dovrà esser posto al voti. , prima d'ogni altro è quello che meno si discosta dall'ordine del giorno puro e semplice dovrebbe avere la preferenza e dovrebbe pel primo discusso.</text:p>
      <text:p text:style-name="P2"><text:span text:style-name="T6">Quanto alla discussione, è naturale il seguire l'ordine cronologico della presentazione; ciò è conforme alla pratica ed altresì all'articolo 44</text:span><text:span text:style-name="T8"> </text:span><text:span text:style-name="T6">del regolamento.</text:span></text:p>
      <text:p text:style-name="P3">Quindi, se non c'è reclamazione in contrario, mantengo la parola al deputato Conforti per isvolgere il suo ordine del. giorno, che èil primo fra i vari che vennero presentati.</text:p>
      <text:p text:style-name="P2"><text:span text:style-name="T36">CONFORTI. </text:span><text:span text:style-name="T6">Signori, non paventate da me un lungo discorso; io sarò breve, anzi sorvolerò molte frasi, le quali si trovano nel mio ordine del giorno; solo mi intratterrò, per quanto la necessità lo richiede, sopra alcune di esse.</text:span></text:p>
      <text:p text:style-name="P2"><text:span text:style-name="T6">Ho voluto nell'ordine del giorno dire: <text:s/>la Camera conferma il voto del 27 marzo che dichiara </text:span><text:span text:style-name="T8">Roma capitale d'Italia, </text:span><text:span text:style-name="T6"><text:s/>perché io desiderava che tutti comprendessero la significazione di quel voto.</text:span></text:p>
      <text:p text:style-name="P3"/>
      <text:p text:style-name="P38"/>
      <text:p text:style-name="P2"><text:span text:style-name="T6">Ho voluto che queste parole </text:span><text:span text:style-name="T8">Roma capitale d'Italia, </text:span><text:span text:style-name="T6">rimbombassero perfino nella capanna dei contadini. Ho voluto che leggendo il mio ordine del giorno tutti comprendessero che il Parlamento ha il suo pensiero costantemente fisso su Roma.</text:span></text:p>
      <text:p text:style-name="P3">Ho detto: la Camera confida che il Governo darà opera alacremente non già a compiere, ma a proseguire l'armamento nazionale e l'ordinamento del regno; perocché Ti Ministero non può prendere l'impegno di compiere l'armamento, essendo esso dipendente da tante circostanze delle quali non può rispondere; ma egli può prendere l'impegno di proseguirlo colla massima alacrità.</text:p>
      <text:p text:style-name="P3">Dico proseguire, perché io debbo, riconoscere al cospetto della Camera e del paese che H Ministero, e specialmente il ministro della, guerra, non è stato colle braccia incrociale, ma ha fatto quanto era in lui per ordinare uh esercito, il quale potesse stare a schermo e a difesa d'Italia... Nella mia proposta prendo pure atto delle dichiarazioni del Ministero quanto alla sicurezza pubblica.</text:p>
      <text:p text:style-name="P3">In verità, o signori, se vi ha cosa la quale debba essere a cuore di una nazione, è questa, che il cittadino sia sicuro. Sventuratamente l'Italia del mezzogiorno, per le condizioni veramente straordinarie in cui si ritrova, non ha ancora potuto giungere a quello stato di sicurezza, ch'è il primo fondamento della felicità e prosperità d'un paese.</text:p>
      <text:p text:style-name="P3">Ora il Ministero ci ha assicurato di avere il Governo francese preso accordi col nostro affine d'impedire che i briganti si rannodino e riuniscano sul territorio romano, e quindi passino il confine per portare il saccheggio, l'incendio e la morte nelle provincie meridionali; spero che questo accordo possa condurre ad un risultato soddisfacente.</text:p>
      <text:p text:style-name="P3">Signori, l'onorevole, presidente del Consiglio, ragionando innanzi alla Camera, e facendo un discorso ponderato, non arrischiato, non tumultuario, disse: il Governo non farà mai alleanza coi satelliti del dispotismo; il Governo si stringerà con coloro i quali sono sinceri patrioti.</text:p>
      <text:p text:style-name="P2"><text:span text:style-name="T6">Quando io nel mio ordine del giorno ho detto: </text:span><text:span text:style-name="T36">scelta del personale sinceramente patriottico;</text:span><text:span text:style-name="T6"> io non ho fatto altro che togliere di peso quelle parole dal ragionamento dell'onorevole barone "Ricasoli.</text:span></text:p>
      <text:p text:style-name="P2"><text:span text:style-name="T36">E in verità, che vuol dire patriotta? Non altro che amante del paese, della patria. </text:span><text:span text:style-name="T6">Ora io non veggo come questa parola possa non essere adottata, quando esprime un sentimento che è un sacro dovere del cittadino. E invero questo risorgimento della nazione italiana, questa Italia, da chi è stata falla? </text:span><text:span text:style-name="T36">È stata fatta dal patriottico esercito stanziale, il quale ha versato a larghi rivi il sangue a Palestro, a San Martino, a Castelfidardo, a Gaeta</text:span><text:span text:style-name="T6">; è stata fatta dall'esercito dei volontari, capitanato dal grande guerriero, che ha vinto una lotta ineguale a Cablatimi, a Palermo, a Milazzo, al Volturno; è sfata fatta da quel numero infinito di patrioti, i quali per tanti anni pertinacemente, indefessamente, quasi senza speranza combatterono la tirannide, ed espiarono l'amore di patria nelle carceri, nell'esilio, in sul patibolo.</text:span></text:p>
      <text:p text:style-name="P3">Questa Italia è stata fatta da questo nobilissimo Piemonte, e specialmente dal suo patriottico Parlamento, il quale per lo spazio di undici anni mantenne inviolata e sacra la statua della libertà, ch'era stata spezzata in quasi tutti i Parlamenti d'Europa.</text:p>
      <text:p text:style-name="P2"><text:span text:style-name="T6">Quest'Italia infine è stata fatta da una gigantesca figura di patriota, da un Re guerriero e salvatore d'Italia. (</text:span><text:span text:style-name="T8">Bene!)</text:span></text:p>
      <text:p text:style-name="P11"/>
      <text:p text:style-name="P39">275 - TORNATA DEL 11 DICEMBRE 1861</text:p>
      <text:p text:style-name="P28"/>
      <text:p text:style-name="P28">Per le quali cose a me sembra che questa frase: scelta del personale patriottico, debba essere accettata.</text:p>
      <text:p text:style-name="P2"><text:span text:style-name="T3">Riordinamento della magistratura. </text:span><text:span text:style-name="T6">L'onorevole ministro Mìglietti ci ha annunziato com'egli dia opera indefessamente a riordinare la magistratura del regno, affinché la giustizia possa essere renduta culla massima imparzialità, colla massima probità e speditezza.</text:span></text:p>
      <text:p text:style-name="P2"><text:span text:style-name="T3">Maggiore sviluppo dei lavori pubblici. </text:span><text:span text:style-name="T6">L'onorevole ministro dei lavori pubblici, allorquando ha parlato di Napoli, ha detto che egli si proponeva di presentare un progetto, il quale mirava alla costruzione di un gran porto mercantile a Napoli, che è destinata ad essere una grande città commerciale.</text:span></text:p>
      <text:p text:style-name="P2"><text:span text:style-name="T2">Nel mio ordine del giorno lo parlo di un maggiore sviluppo della guardia nazionale, che merita tutta la riconoscenza degl'Italiani</text:span><text:span text:style-name="T6">; perocché essa nelle provincia meridionali ha renduto e rende tuttavia i più grandi servigi alla patria.</text:span></text:p>
      <text:p text:style-name="P3">Nel mio ordine del giorno prendo nota di tutti gli altri provvedimenti efficaci a procurare il benessere delle Provincie meridionali, per una ragione semplicissima.</text:p>
      <text:p text:style-name="P3">Io credo che il ministro dei lavori pubblici sarebbe disposto a tramutare la scuola d'applicazione dei ponti e strade in Napoli in una scuola centrale, istituzione assai giovevole al paese. Il Ministero dovrebbe stendere la mano soccorrevole a quelle infelici famiglie, le quali hanno sofferto saccheggi, incendi, assassinii per cagione del brigantaggio. Io credo che il Ministero dovrebbe essere assai largo d'onorificenze a quelle guardie nazionali ed a quei cittadini, i quali hanno perigliato e perigliano la vita combattendo contro i ladroni, i quali infestano le infelici contrade napolitano. Io credo insomma che il Ministero possa e debba prendere molte misure acconce a procurare il bene delle provincie napolitane, e specialmente della città di Napoli, la quale ba di buon grado fatto getto di quell'autonomia, che la rendeva capitale di un vasto reame.</text:p>
      <text:p text:style-name="P3">Signori, quest'ordine del giorno credo che possa essere accettato dal Ministero, lo intanto debbo dichiarare al cospetto della Camera ed anche al cospetto del paese le ragioni, per le quali io non avverso il Ministero, anzi presento un ordine del giorno accettabile.</text:p>
      <text:p text:style-name="P2"><text:span text:style-name="T6">Signori, qual cosa temono i nostri amici? Qual cosa sperano i nostri nemici? I nostri amici temono, i nostri nemici sperano l'instabilità del Governo italiano; perocché, senza una certa stabilità di governo, non si fondano le nazioni. (Benissimo! </text:span><text:span text:style-name="T8">al </text:span><text:span text:style-name="T6">centro)</text:span></text:p>
      <text:p text:style-name="P3">Noi siamo un paese nuovo di libertà, nuovo delle istituzioni parlamentari, e quindi non abbiamo partiti politici ben coloriti e disegnati; non abbiamo in gran numero uomini di stato; non già ch'essi manchino nella patria di Machiavelli, ma perché gl'Italiani, durante la tirannide paesana e forestiera, non ebbero occasione, né il tempo di farne la prova.</text:p>
      <text:p text:style-name="P3">Ora in questa condizione di cose non bisogna usare cosi facilmente gli uomini di stato i quali si trovano al potere.</text:p>
      <text:p text:style-name="P3">In Inghilterra dopo lord Palmerston succede lord Derby co' suoi amici. Cade lord Derby, sorge lord John Russel o lo stesso lord Palmerston, che serve la sua patria da 80 anni.</text:p>
      <text:p text:style-name="P2"><text:span text:style-name="T2">Ma nel nostro paese non è cosa facile il trovare gli uomini di Stato</text:span><text:span text:style-name="T6">, e noi non dobbiamo fare con deplorabile facilità una prova che può riuscire dannosa all'Italia.</text:span></text:p>
      <text:p text:style-name="P3"/>
      <text:p text:style-name="P38"/>
      <text:p text:style-name="P32">Signori, la città di Napoli patisce grande disagio dopo l'abolizione dell'autonomia. Il ministro Peruzzi ba dichiarato che bisogna pagare un debito a Napoli.</text:p>
      <text:p text:style-name="P3">Sì, o signori, questo debito bisogna pagarlo. Quella immensa città rende immagine di una grande città manifattrice ed industriale, la cui industria, le cui manifatture erano sotto la protezione del Governo.</text:p>
      <text:p text:style-name="P28">Nel momento in cui quella protettone è abolita, ecco i capitali impegnati divenuti inutili, gli operai agglomerati in quella città condannati alla miseria.</text:p>
      <text:p text:style-name="P2"><text:span text:style-name="T6">Che colpa adunque ha la città di essere divenuta cosi popolosa? Che colpa hanno gli operai di essersi agglomerali nella città che, </text:span><text:span text:style-name="T36">per effetto di un decreto, ha cessato di essere centro di una grande manifattura e di una grande industria</text:span><text:span text:style-name="T6">? I capitalisti e gli operai non hanno certo colpa nessuna, gli uni di avere impegnato i loro capitali, gli altri di avere impegnato il loro lavoro, ed intanto i primi perdono i loro capitali, ed i secondi, obbligali alle vacanze lavorative, sono condannati alla miseria. </text:span><text:span text:style-name="T36">Bisogna, o signori, pensare alla città di Napoli e compensarla de' disagi che soffre per le mutate condizioni.</text:span></text:p>
      <text:p text:style-name="P32">Il Governo dunque ha l'obbligo di fare il possibile perché si mantenga in quella città il benessere.</text:p>
      <text:p text:style-name="P3">Signori, bo finito; solo aggiungerò una cosa.</text:p>
      <text:p text:style-name="P32">L'onorevole deputato Ferrari disse una grande verità, allorché disse che il primo, il più savio fondamento della grandezza e della prosperità della patria è l'amore dei figli suoi, è l'amore de' suoi cittadini. Un Governo, e ne abbiamo un esempio in Europa, un Governo assistito da un numerosissimo e fortissimo esercito, se non è amato dai cittadini, si accampa nel paese, ma nol possiede</text:p>
      <text:p text:style-name="P2"><text:span text:style-name="T6">L'Italia, forte dell'amore de' suoi cittadini, potrà quando che sia, non solo con fiducia, ma con la certezza della villoria, combattere l'ultima battaglia della libertà, quella battaglia che le aprirà le porte di Venezia e di Roma. </text:span><text:span text:style-name="T8">(Bravo! Bene! dal centro)</text:span></text:p>
      <text:p text:style-name="P3">MELLANA. Chiedo di parlare per un fatto personale.</text:p>
      <text:p text:style-name="P3">Assente dalla Camera per servizi che la concernono, mi venne riferito che si era dal presidente del Consiglio presentato un dispaccio dell'illustre generale La Marmora. Sono asceso al banco della Presidenza e ne ho preso lettura.</text:p>
      <text:p text:style-name="P3">Io ritengo che il dispaccio, il quale ha dato luogo alla risposta dell'illustre generale La Marmora, sia un dispaccio governativo, perché il generale La Marmora non risponderebbe a un dispaccio di privata od incerta provenienza.</text:p>
      <text:p text:style-name="P32">Il generale La Marmora dice che ha ricevuto un dispaccio col quale gli viene notificato come il deputato Mellana in quest'Assemblea abbia asserito ch'esso generale sia dissenziente dal Governo, tanto da essere pronto a dare la sua demissione; quindi esso smentisce quest'asserzione.</text:p>
      <text:p text:style-name="P2"><text:span text:style-name="T6">Sappiamo pur troppo che quello che si dice in quest'aula è spudoratamente travisato dal giornalismo ministeriale, né ornai me ne meraviglio, vi sono avvezzo; ma, quando ciò </text:span><text:span text:style-name="T8">chi </text:span><text:span text:style-name="T6">qui si dice è travisato in un dispaccio governativo, ne sento alta indignazione, né è più fattibile il silenzio.</text:span></text:p>
      <text:p text:style-name="P3">Il fatto di cui si traila è succeduto innanzi a voi, signori; domando se il contegno da me tenuto, ove non fosse stato travisato, poteva dar luogo al dispaccio sottoscritto La Marmora.</text:p>
      <text:p text:style-name="P3">Ricorderete che, in mezzo alla concitazione del discorso, mi si fece passare una carta stampata, con istanza di darne lettura.</text:p>
      <text:p text:style-name="P3"/>
      <text:p text:style-name="P39">276 - CAMERA DEI DEPUTATI — SESSIONE DEL 1861</text:p>
      <text:p text:style-name="P3">Chiunque conosca la mia stima per l'illustre generale La Marmora può comprendere qual fosse l'impressione in me destata da quel foglio. In quell'istante la freddezza dell'animo mio, l'onestà politica che mai non verrà meno in me, mi consigliò di dirigere la carta al presidente del Consiglio, appunto colla speranza che io esprimevo vivissima che fosse in grado di smentire quella notizia.</text:p>
      <text:p text:style-name="P2"><text:span text:style-name="T6">Ora, io domando se si possa travisare per tal modo un fatto succeduto davanti alla rappresentanza nazionale. Quindi io, non potendo avere fiducia net Ministero, domando a' miei colleghi che, per l'onore loro, per ossequio alla' verità, essi autorizzino il nostro presidente della Camera a riferire con dispaccio, spedito seduta stante, al generale La Marmora. puramente e semplicemente le cose come sono avvenute in quest'aula. </text:span><text:span text:style-name="T8">(Bene! A sinistra)</text:span></text:p>
      <text:p text:style-name="P2"><text:span text:style-name="T6">RICASOLI BETTINO, presidente </text:span><text:span text:style-name="T8">del Consiglio. </text:span><text:span text:style-name="T36">Non sussiste dispaccio governativo che riferisca al generale La Marmora il fatto dell'altra sera, per quello che dipende da me.</text:span></text:p>
      <text:p text:style-name="P32">Però, poiché non voglio che vi sia in nessuna parte difetto di verità, ho pregato il mio collega il ministro dei lavori pubblici, onde si conduca all'ufficio dell'interno, ed esamini i registri, se per parte di alcuna delle direzioni fosse stato trasmesso a Napoli un dispaccio circa il fatto accaduto nella seduta di questa Camera il giorno di lunedì.</text:p>
      <text:p text:style-name="P3">A momenti il ministro tornerà, e compirò in allora la storia precisa di questo emergente.</text:p>
      <text:p text:style-name="P3">PRESIDENTE. Il deputato Saffi ba la parola contro l'ordine del giorno proposto dal deputato Conforti.</text:p>
      <text:p text:style-name="P3">SAFFI, lo prendo la parola, che l'onorevole amico mio deputato Nicotera ha voluto cedermi, per discorrere brevemente sul concetto dell'ordine del giorno presentato dal deputato Conforti.</text:p>
      <text:p text:style-name="P3">Io non mi propongo di discutere sulla sostanza dell'ordine del giorno, la quale credo che più o meno risponda ne' suoi capi principali ai voti dell'Assemblea; quello che intendo combattere è la forma dell'ordine del giorno, il modo nel quale è indirizzato al Governo. E mi fermo alla prima parte del medesimo: «La Camera conferma il voto del 27 marzo, che dichiara Roma capitale d'Italia, e confida che il Governo darà opera alacremente a compiere l'armamento nazionale e l'ordinamento del regno.»</text:p>
      <text:p text:style-name="P3">L'armamento nazionale e l'ordinamento del regno sono, non v'ha dubbio, i due grandi mezzi di risolvere, nelle presenti difficoltà, o, se non di risolvere, di far progredire efficacemente la questione nazionale.</text:p>
      <text:p text:style-name="P3">Non v'ha dubbio che, innanzi al fatto gravissimo del differito acquisto di Roma a capitale della nazione, noi, non potendo muovere dal centro alle parti per l'ordinamento nazionale, dobbiamo tenere via inversa, ordinare le parti per giungere al centro. Questa è la situazione pratica fatta dallo stato delle cose.</text:p>
      <text:p text:style-name="P3">Ma le difficoltà della situazione sono immense, e richiedono mezzi straordinari, richiedono tale attività, tale energia, tale virtù organizzatrice, quale in poche circostanze la storia ricorda. A questo grande problema non si richiederebbe minor virtù di quella del genio potente, costruttore, creatore di un Carnot.</text:p>
      <text:p text:style-name="P3">L'armamento nazionale si risolve in due elementi: nello sviluppo dell'esercito regolare e nell'armamento delle forze cittadine, nella organizzazione degli elementi patriottici della nazione. Sulla prima parte il ministro della guerra ci ha dato cifre, sulle quali io non discuterò in questo momento.</text:p>
      <text:p text:style-name="P3"/>
      <text:p text:style-name="P38"/>
      <text:p text:style-name="P3">Ne risulta però evidente questo fatto gravissimo, che l'esercito regalare non può compiersi che per lenta formazione; clic il medesimo non sarà proporzionalo alle necessità del paese, alle eventualità della guerra, se non corso qualche anno.</text:p>
      <text:p text:style-name="P3">Ora noi, non che anni, siamo appena sicuri di aver mesi dinanzi a noi. L'eventualità della guerra non è in nostra mano; quella opportunità, alla quale l'onorevole presidente del Consiglio dei ministri accennava, orson sei mesi, nel suo discorso in occasione del prestito, quella opportunità può sorgere da un momento all'altro; può sorgere Cqs assai più grave, la necessità, il dovere della guerra. 11 nemico non è lontano; alberga nelle nostre città, nelle nostre fortezze; si prepara assai più efficacemente alle offese di quel che noi non facciamo alle difese.</text:p>
      <text:p text:style-name="P3">Innanzi a questa situazione, e nelle infelici condizioni in che si trova la nazione all'interno, per difettiva, disordinala amministrazione, commessa a mani incapaci od infide, come risulta da molti fatti addotti, durante la discussione, da un lato e dall'altro della Camera; innanzi al malcontento e alla crescente sfiducia del paese; innanzi ai pericoli esterni che ci sovrastano, ai doveri che incombono a noi tutti, che fa il Governo a provvedervi?</text:p>
      <text:p text:style-name="P3">Io ho piena fiducia nella virtù, nel valore di quell'esercito che ritrasse la gloria ed il nome dalle gesta di Palestro e di San Martino; ho piena fiducia in questo nascente esercito italiano, destinalo a portare sui campi delle future battaglie la. nazionale bandiera a quel grado di onore al quale è chiamata dai ricordi, dagli esempi, dalla missione della storia nostra; ma sento nel profondo dell'animo che l'esercito regolare non basta, e che insieme con questo deve cooperare efficacemente alla salvezza della nazione, all'ordine, alla sicurezza interna della medesima il concorso delle forze popolari, l'ordinamento de' volontari e delle guardie nazionali.</text:p>
      <text:p text:style-name="P3">Signori, io ho udito il ministro della guerra, nelle supreme necessità che ci stringono, dopo sei mesi che il Parlamento ba decretato la legge sulle milizie nazionali, narrarci che, ad esecuzione di quel decreto, non esiste sin qui che un regolamento per le operazioni preliminari negli uffici del Ministero.</text:p>
      <text:p text:style-name="P3">Or bene, questo sol fatto basta a giustificare la nostra sfiducia ne' reggitori dello Stato rispetto alle loro opere passate.</text:p>
      <text:p text:style-name="P3">Io per me non fo questione di persone; stimo i ministri al pari di noi desiderosi del bene e dei successi della nazione; credo alle loro buone intenzioni; ma, mio malgrado, giudicandoli dai fatti, giudicandoli dal metodo ch'essi hanno seguito sin qui, non posso coscienziosamente riporre fiducia nelle loro altitudini, non posso riconoscere quella larghezza di concetti e quell'energia nell'opera loro, la quale è necessaria alle condizioni del paese.</text:p>
      <text:p text:style-name="P3">Francamente, dopo sei mesi inutilmente trascorsi, mentre il brigantaggio infestava il mezzogiorno, e le difficoltà della questione romana crescevano, e la minaccia o la necessiti della guerra coll'antico nemico d'Italia era ed è sempre presente, il non aver posto in atto quegli ordini, che avrebbero giovato ad educare la gioventù ai forti esercizi e alla disciplina dei campi di battaglia, che n'avrebbero fatto strumento di efficace difesa contro la reazione, mi toglie dall'animo oggi disposizione di fiducia verso i ministri. Ciò pel passato. Non rimane quindi, a fondamento delle fidenti parole dell'ordine del giorno Conforti, che la speranza nell'avvenire; la speranza che il Ministero possa riparare quegli errori che ha, per sentenza de' suoi stessi difensori, commessi in addietro, comechè senza intenzione.</text:p>
      <text:p text:style-name="P5"><text:soft-page-break/>277 - TORNATA DELL'11 DICEMBRE</text:p>
      <text:p text:style-name="P3">Rimane la speranza che d'ora innanzi la condotta del Governo possa riuscir più efficace e più proporzionata alle cresciute difficoltà della patria.</text:p>
      <text:p text:style-name="P3">Questo non sarebbe un voto di fiducia, o signori, ma veramente un atto di fede appoggiato ad una incerta promessa.</text:p>
      <text:p text:style-name="P3">E fra gli errori nati dalla buona fede dei ministri e gli alti di fede del Parlamento, io, in vero, non so dove condurremo le fortune d'Italia.</text:p>
      <text:p text:style-name="P3">È questa la via di rendere forte il Governo, forte la nostra rappresentanza, forte Io Stato?</text:p>
      <text:p text:style-name="P3">Per fermo, un tale atto di fiducia da parie nostra è impossibile; onde io mi oppongo all'ordine del giorno dell'onorevole deputato Conforti.</text:p>
      <text:p text:style-name="P3">Per mio avviso, o signori, più che confidare, noi dobbiamo eccitare, noi dobbiamo chiedere risolutamente, nella coscienza del nostro dovere verso il paese, che nella politica esterna il Governo italiano segua un indirizzo più conveniente alla dignità della nazione, un indirizzo, il quale, senza provocare (il mio pensiero è ben lontano da ciò), la generosa nazione che combatteva con noi sui campi lombardi, risponda però altamente alle giuste esigenze del diritto nazionale, del diritto italiano, continuando, senza tregua, quella protesta morale che grida Roma capitale d'Italia. Il sol fondamento pratico, sul quale può comporsi la questione romana, è il fondamento del diritto nazionale. La soluzione religiosa, la soluzione teologica, sciolta che sia la questione politica, non può fallire a buon porto, né potrebbe risolversi prima, dacché massimo ostacolo a quella soluzione è precisamente la presenza di un elemento straniero, di un elemento di forza materiale, il quale rende assai più difficile il problema, per le sinistre influenze, per gl'interessi e le cospirazioni che intorno a tale impedimento si accolgono. Le correnti morali, che potrebbero, comunicando insieme, ristabilire l'armonia fra i due principii, non hanno campo di spontaneamente operare, perché fra le medesime s'interpone la forza. Questa grande questione ha carattere essenzialmente morale; è non vi è arbitro che possa comporta se non su la coscienza delle nazioni cattoliche, la coscienza civile dell'umanità, l'opinione. Ora, come può l'opinione esercitar la sua feconda influenza, se all'opera sua si attraversa' in Roma stessa uno scoglio che le toglie virtù di libera azione?</text:p>
      <text:p text:style-name="P3">lo porto fede che le influenze del cristianesimo da una parte, quelle del patriottismo italiano dall'altra, libere da questo impedimento, faranno tale connubio fra loro, da svolgere nuove e feconde armonie di progressi religiosi, morali e civili per l'Italia e pel mondo; ma prima, no.</text:p>
      <text:p text:style-name="P3">Ciò posto, io concludo dicendo: noi dobbiamo esigere dal Ministero, o da chi verri dopo lui, una condotta ferma, risoluta, progressivamente efficace pel nostro diritto sa Roma, e ad avvalorare il diritto, ad agevolare tutte le soluzioni, tale uno sviluppo delle forze nazionali, degli ordini amministrativi delle attitudini produttive del paese, delle finanze, da consolidare, malgrado la mancanza temporanea della capitale, la vita e l'unità della nazione; dobbiamo esigere che tutte le forze vive della patria nostra siano coordinate al grande intento comune, con programma largo, conciliativo, sinceramente patriottico; cessando diffidenze ed esclusioni che i tempi respingono, che il sentimento della nazione condanna, e che sono ingiuste anche verso il nostro passato. Perocché, o signori, qui non sono più partiti radicalmente ostili, e le nostre divisioni passate non nascevano da differenze fondamentali, non da differenze di programma nazionale, ma da diverso giudizio sull'ordine dei mezzi</text:p>
      <text:p text:style-name="P3"/>
      <text:p text:style-name="P38">onde raggiungere il fine dell'indipendenza e dell'unità d'Italia. Da queste differenze, occorse in tempi di transizione e di lotta, è assurdo il trarre argomento di una divisione radicale di partiti sul terreno delle patrie imprese. Questi partiti, incontrandosi in tempi migliori e con mezzi più maturi, devono cooperare concordi alla salute d'Italia.</text:p>
      <text:p text:style-name="P3">Abbiamo un dovere comune da compiere, un'immensa opera da creare, l'ordinamento, cioè, di una nazione già sorta a novella vita per nativa virtù, per singolare eroismo della indomita volontà de' suoi figli.</text:p>
      <text:p text:style-name="P2"><text:span text:style-name="T6">Sì, questo è il nostro compito: costituire questa nazione, assicurarne l'avvenire col concorso di tutti gl'intelletti, di tutte le braccia che essa produce; de' primi a fecondarne le istituzioni, delle seconde a difenderla si dalle esterne che dalle interne difese. </text:span><text:span text:style-name="T8">(Piva approvazione a sinistra)</text:span></text:p>
      <text:p text:style-name="P3">Mosca. Io cercherò di abusare meno che sia possibile della pazienza della Camera, raccogliendo in poche parole le osservazioni che sarebbero state opportune più particolarmente per isvolgere l'emendamento che ho avuto l'onore di proporre all'ordine del giorno dell'onorevole deputato Conforti.</text:p>
      <text:p text:style-name="P3">Io ho osservato che di tutti gli ordini del giorno che vennero presentati al banco della Presidenza nessuno finora erasi occupato di ciò che, a mio avviso, debbe formare il soggetto principale della deliberazione della Camera.</text:p>
      <text:p text:style-name="P3">La Camera non può aver dimenticato che questa lunga ed in qualche parte penosa discussione ha avuto la sua origine da ciò che il Governo sottopose alla medesima quello che aveva reputato di fare in ordine alla questione romana, ed ha invocato sul suo operato il di lei giudizio.</text:p>
      <text:p text:style-name="P3">Io non credo che, per quanto un sentimento di alta convenienza possa far desiderare di declinare questo giudizio, allo stato delle cose sia questo possibile. Il Governo stesso, per organo del suo illustre presidente, ha dichiarato formalmente che egli non mendicava un voto di fiducia dal Parlamento, ma voleva un giudizio netto, chiaro e tale che gli potesse servire al tempo stesso di lode e d'incoraggiamento se aveva incontrato l'approvazione del Parlamento, o che potesse avvertirlo di desistere da funzioni alle quali non fossero conformi i suoi atti e le sue convinzioni se diversamente aveva operato.</text:p>
      <text:p text:style-name="P3">Dunque, io domando, perché, ad eccezione di un ordine del giorno che venne presentato solamente questa mattina dal mio onorevole amico Castelli, avviene che di questa somma e principale quistione non sia fatto cenno in alcuno degli ordini del giorno proposti alla deliberazione della Camera? Qual è il motivo di questa reticenza, di questo silenzio? Ha questo silenzio una significazione, e quale? È egli conveniente alla dignità del Parlamento di discutere per otto o nove giorni una quistione, e quindi lasciarla indecisa? È egli conveniente per la dignità del Governo, domando io, di 'accettare una tacita amnistia del suo operato, e di prendere per punto di partenza un equivoco, no sottinteso? lo non credo che tutto ciò sia possibile, né sia degno.</text:p>
      <text:p text:style-name="P3">Io quindi affronto decisamente la quistione che, mi pare, avrebbe dovuto occupare molto di più la Camera, e che è stata troppo trascurata anche durante la discussione generale.</text:p>
      <text:p text:style-name="P2"><text:span text:style-name="T6">L'operato del Ministero, in ordine alla quistione romana, si riduce principalmente ad una serie di articoli che Tennero da esso qualificati come </text:span><text:span text:style-name="T8">capitolato, </text:span><text:span text:style-name="T6">al quale io devo credere che egli avrebbe volonterosamente sottoscritto, se il pontefice romano avesse acconsentito a rinunziare al suo potere temporale. Io devo credere che il Governo abbia concepito qualche dubbio sul valore di questo capitolato, e penso che abbia sentito</text:span></text:p>
      <text:p text:style-name="P3"/>
      <text:p text:style-name="P39">278 - CAMERA DEI DEPUTATI — SESSIONE DEL 1861</text:p>
      <text:p text:style-name="P3">il bisogno di rassicurarsene, tanto più dal momento che esso non avendo potuto pervenire alla sua destinazione, cessava il bisogno altrimenti d'invocare sopra di esso il giudizio della Camera. Ebbene io credo che questo capitolato sia oramai giudicato dalla pubblica opinione, cosi entro questo recinto, come fuori di esso; io non credo d'ingannarmi asserendo che questo capitolato venne accolto con generale disapprovazione, che venne accolto per Io meno con una grande diffidenza per l'avvenire.</text:p>
      <text:p text:style-name="P3">Io non ne voglio avere per prova che Io stesso eloquente silenzio in cai si rinchiusero a tale riguardo gli stessi oratori, i quali hanno più calorosamente parlato a favore del Governo.</text:p>
      <text:p text:style-name="P3">Il nostro onorevole presidente, nel suo discorso improntato di un carattere essenzialmente conciliativo, ci avvertiva di non esaminare il passato, e ci ammoniva sulle conseguenze che questa indagine retrospettiva poteva produrre. Ma per quanta deferenza io possa avere a questo consiglio, non posso tenermi dal considerare che è dal passato soltanto che mi è lecito giudicare dell'avvenire; che tutto al più io non posso declinare da un giudizio, che venne francamente, lealmente invocato. ,</text:p>
      <text:p text:style-name="P3">Ma v'ha di più. L'oratore della destra, che ha ed esercita un'incontestabile autorità su molte parti della Camera, non solo disse press'a poco la stessa cosa, ma disse, a mio avviso, ancora di più: egli disse, cioè, che, a suo modo di vedere, quel capitolalo non pregiudicava menomamente la quistione della vera e dell'essenziale libertà che si voleva accordare alla Chiesa. Egli diceva che questa libertà non poteva intendersi altrimenti che quella onesta e legittima libertà che si deve accordare, per esempio, alla famiglia, alla scuola, insomma ad ogni altra istituzione, che si raccomanda per la sua moralità e per la sua necessità di esistenza: ciò che io credo fosse diametralmente in opposizione col senso e colla natura del capitolalo.</text:p>
      <text:p text:style-name="P3">Se non si tratta che di accordare alla Chiesa quell'onesta libertà a cui hanno diritto tutte le istituzioni morali, ed in quel limite che meglio corrisponda alla dignità, e perché possano fare il maggior bene possibile, e cosi anche con una distinzione speciale, e con uno speciale favore a riguardo della Chiesa, io convengo intieramente coll'onorevole preopinante; ma io non crederò mai che la potestà civile possa discendere a contrattazioni, le quali pongano in questa parte un limite alla sua assoluta e suprema autorità, alla quale è sempre riservalo di giudicare ciò che importa che si faccia nell'interesse dello stato, e che possa essere senza pericolò lasciato alla libertà di ciascuno.</text:p>
      <text:p text:style-name="P3">Io non parlerò di altri oratori che si provarono più o meno a difendere il capitolato in relazione a certi scopi ch'io credo immaginari, o quanto meno non si addicono alla dignità della nazione.</text:p>
      <text:p text:style-name="P3">Chi disse questo capitolato non essere altro che una traduzione pratica del voto del 57 marzo di questa Camera; chi disse non essere altro che un mezzo ingegnoso avente unicamente per iscopo di provocare il papa ad un rifiuto che Io avrebbe screditato al cospetto della cristianità; chi disse finalmente che non aveva altro scopo, tranne quello di mostrare da qual parte stava lo spirito di conciliazione e la disposizione agli accordi.</text:p>
      <text:p text:style-name="P3">Ma io domando: se tutti questi scopi erano sinceri, bisogna conchiudere, qualora si fosse trovata la medesima disposizione dall'altra parte contraente, che si sarebbe stati nella <text:s/>deliberazione, nel proposito di mantenere queste condizioni stesse come se fossero state accettate. Né mi si dica clic venga meno la dignità del Parlamento di</text:p>
      <text:p text:style-name="P3"/>
      <text:p text:style-name="P38">occuparsi di cose che non banno avuto nemmeno il loro recapito; poiché, se non l'hanno avuto, potevano averlo, e forse anche, se non l'hanno avuto, ella è cosa che appunto umilia il nostro carattere, in quanto che si potrebbe dire che il papa non ha accettati i patti, perché aveva timore che non gli sarebbero stati mantenuti. Se quelle proposte dunque, come debbo credere, erano sincere, vogliono essere giudicate. Se poi non sono state fatte con serietà, allora è certo che abbiamo parlato invano per molli giorni, e non sarebbe il caso di discuterle nemmeno in questa circostanza. Ma questa ipotesi, poco dicevole al Ministero, io non la posso ammettere. Stando dunque il carattere serio di queste proposte, non solo non mi hanno soddisfatto i discorsi degli oratori che parlarono in favore del Ministero, ma meno ancora mi hanno soddisfatto i discorsi che in ordine a ciò han fatto gli stessi ministri</text:p>
      <text:p text:style-name="P3">Comincio ad avvertire in questo argomento una notevole contraddizione fra quello che disse l'onorevole presidente del Consiglio e quel che disse il signor guardasigilli.</text:p>
      <text:p text:style-name="P3">Il signor presidente del Consiglio considerava quest'articolo, non già come concessione, ma come vera restituzione di facoltà che non avrebbero mai dovuto essere levate alla Chiesa, o che, se ebbero la loro ragione di essere levate alla Chiesa, sarebbe mestieri ristabilire le cose sulla base che costituisce l'ideale della politica. Egli aggiungeva essere convinto che l'Italia non ha meno gelosia per la sua unità religiosa di quello che ne abbia per la sua unità politica. Questi principii sono chiari e lampanti, ma non posso conciliarli con quelli che vennero esposti dall'onorevole guardasigilli, il quale subordinava l'attuazione di quegli articoli a due circostanze di sommo rilievo, cioè alla rinunzia per parie del papa del suo potere temporale, e inoltre alla proclamazione dell'assoluta eguaglianza dei culti e della completa libertà di coscienza.</text:p>
      <text:p text:style-name="P3">Ma era egli nei mezzi del Governo di ciò proporre come il correlativo dei capitolato che si presentava al Pontefice? Signori, si tratta dell'interpretazione di articoli dello Statuto, articoli ai quali rinuncerei facilmente; ma infine, poiché questi articoli sono scritti nella nostra legge fondamentale, non credo che alcun Governo possa assumere degl'impegni che sono subordinati unicamente all'abolizione di principii fondati in questo Statuto.</text:p>
      <text:p text:style-name="P3">É vero che, seguendo l'opinione dei diversi membri del Ministero, io sono giunto al punto che veramente non so quanto di serietà si possa attribuire a quel capitolato, ed io mi ricordo specialmente dell'eloquentissimo discorso del ministro Cordova, fatto ieri in risposta all'onorevole D'Ondes-Reggio, in cui lo rassicurava completamente sulle sorti della legazione apostolica di Sicilia, e ciò col sussidio d'una certa sua distinzione che io, confesso il vero, non saprei apprezzare, cioè colla distinzione dei privilegi che appartengono alle Chiese provinciali e dei diritti che appartengono allo Stato e che dipendono da reciproche concessioni della podestà civile e della podestà ecclesiastica.</text:p>
      <text:p text:style-name="P3">Questa distinzione, io dico, non so apprezzarla, perché dovunque si parla di uno Stato, il quale si compone di diverse Provincie, le quali hanno avuto tino ad un certo tempo un diritto pubblico distinto, noi avremo sempre distinte Chiese provinciali, con particolari privilegi e diritti, i quali competono cosi in Sicilia come altrove alla potestà civile, e sono quelli che da un solo articolo sono approvati e contemplali, cioè dall'articolo 18 del nostro Statuto fondamentale.</text:p>
      <text:p text:style-name="P3">Né mi commuovono le riflessioni che eloquentissimamente seppe addurre l'onorevole Mancini su questo particolare, allegando che infine non si tratta che di mettere la Chiesa io quella stessa condizione in cui si trova, non so se per nostra fortuna o per nostra vergogna, presso altre potenze, le quali pur si direbbe non</text:p>
      <text:p text:style-name="P3"/>
      <text:p text:style-name="P39">279 - TORNATA DELL' 11 DICEMBRE</text:p>
      <text:p text:style-name="P3">avrebbero gli. stessi motivi, non essendo animati da uno spirito cattolico.</text:p>
      <text:p text:style-name="P3">Io credo ch'egli avrebbe potuto moltiplicare gli esempi, senza per questo migliorare la posizione della sua tesi. Precisamente le concessioni dell'autorità spirituale alla potestà eh ile suppongono necessariamente che persone investite di questo potere o privilegio sieno sottomesse allo stesso principio religioso, da cui emanano le concessioni.</text:p>
      <text:p text:style-name="P3">Non vi e che un solo Stato, il quale può fornire un esempio al Parlamento italiano di quest'assoluta libertà concessa alla Chiesa, libertà che però credo non si estenda ancora fino ai limiti proposti dal barone Ricasoli; questo stato è il Belgio.</text:p>
      <text:p text:style-name="P3">Ma il Belgio non mi sembra che ci presenti uno spettacolo invidiabile di felicità, perché tutti sappiamo che quel paese, che pure è tanto inoltrato nei lumi e nella civiltà, e tanto conforme a noi di sentimenti, di opinioni e di progresso civile, è però tormentato dalla lebbra del partito cattolico, che vi rappresenta la reazione più sterminata; e questa fu la cagione per cui di tanto fu ritardato e contestato il riconoscimento d'Italia nostra.</text:p>
      <text:p text:style-name="P3">Non credo dunque che per ogni verso debbano meritare approvazione gli articoli del capitolato Ricasoli, e credo che la Camera debba pronunciare un voto chiaro, netto, limpido, decisivo su questa questione, affinché il Ministero non possa ritenersi autorizzato a seguitare, la pratica sopra queste basi.</text:p>
      <text:p text:style-name="P3">lo sono convinto che in quel tempo che è avvenire, nel quale tutti staranno limitati entro i confini dei proprii diritti e del proprio dovere, la Chiesa godrà la più grande libertà, godrà gli omaggi di tutti i popoli cattolici, e specialmente dell'italiano che è popolo essenzialmente cattolico; ma io non credo che la società civile possa senza pericolo essere defraudata di quei legittimi mezzi di difesa che hanno consigliati la saggezza dei popoli e soprattutto le tradizioni del nostro paese, tradizioni conformi dappertutto.</text:p>
      <text:p text:style-name="P3">lo non mancherò di fare a questo punto un franco appello a tutti quegli uomini illustri dell'antico Parlamento piemontese, i quali sono conoscenti e sapienti delle leggi del loro paese, e domanderò loro se si possa, senza pericolo, accettare quel capitolato.</text:p>
      <text:p text:style-name="P3">lo potrei fare altrettanto a riguardo di molte altre Provincie, ma parlerò solo in ispecie riguardo alla Toscana, ove, nei moti primi diretti a quest'unità d'Italia che pur abbiamo conseguita in grati parte, gli uomini più insigni, "più patriottici, si sono sempre occupati di studiare la questione italiana sotto questo punto di vista.</text:p>
      <text:p text:style-name="P2"><text:span text:style-name="T6">Io tengo qui, per esempio, un opuscolo intitolato: </text:span><text:span text:style-name="T8">Apologia delle leggi di giurisdizione, di amministrazione e di polizia ecclesiastica, </text:span><text:span text:style-name="T6">stampato a Firenze nel 1858. Questo libro, propugna energicamente tutti i diritti della potestà civile, e soprattutto la convenienza di non scendere mal a patti con Roma, perché tutto ciò che è giusto e conveniente di concedere deve venire dalla giustizia della nazione, e tutto ciò che si dà invece sotto forma di concessione non fornisce che pretesti al turbamento delle coscienze e alla violazione dei diritti stabiliti.</text:span></text:p>
      <text:p text:style-name="P3">Ebbene, o signori, chi credete che siano gli autori di questo opuscolo cosi esplicito, cosi eloquente? Sono gli uomini dell'attuale Ministero; il barone Ricasoli era tra i compilatori dell'opuscolo, lui era il cavaliere Ubaldino Peruzzi che sta pure al banco dei ministri; lo erano molti altri uomini insigni che ci vennero dalla Toscana, e che portarono qui tanta copia di lumi e di sapere e di patriottismo. Credo dunque di essere nel vero, quando ripeto che quei documenti non possono ottenere l'approvazione</text:p>
      <text:p text:style-name="P3"/>
      <text:p text:style-name="P38">della Camera, come, a mio credere, non hanno certamente ottenuta l'approvazione del paese.</text:p>
      <text:p text:style-name="P3">MELLANA. Coll'assentimento dell'onorevole oratore, interrompendo momentaneamente il bel discorso dell'onorevole Mosca, io prego il signor presidente, poiché vedo ritornato il signor ministro Peruzzi, di voler permettere che si dia termine anzitutto all'incidente poc'anzi sollevato. La Camera comprenderà che io non posso stare un sol momento sotto la pressione di quel fatto.</text:p>
      <text:p text:style-name="P3">PRESIDENTE. La Camera ricorderà che l'onorevole presidente del Consiglio ha dichiarato di non aver mandalo nessun dispaccio telegrafico al generale La Marmora intorno a questo argomento, e che nel tempo stesso incaricava il suo collega, il ministro Peruzzi, di recarsi al Ministero per riconoscere meglio la cosa. Essendo ora presente il ministro Peruzzi gli accorderò facoltà di parlare per dare le chieste spiegazioni.</text:p>
      <text:p text:style-name="P2"><text:span text:style-name="T6">RICASOLI B. , </text:span><text:span text:style-name="T8">presidente del Consiglio. </text:span><text:span text:style-name="T6">Mi permetteranno che le dia io stesso.</text:span></text:p>
      <text:p text:style-name="P3">Poc'anzi ebbi l'onere di accertare la Camera che nessun dispaccio era partito per parte del presidente del Consiglio e ministro dell'interno sull'incidente avvenuto in quest'Assemblea lunedì sera. Il ministro dei lavori pubblici, di ritorno dal Ministero, mi fa egualmente avvertito che neppure per parte di alcuno dei direttori è partito un dispaccio consimile.</text:p>
      <text:p text:style-name="P3">MELLANA. Preoccupato dell'interesse generale lascierò in disparte di domandare perché il Governo non conosca chi spedisce i dispacci.</text:p>
      <text:p text:style-name="P3">lo qui non cerco il falsario; mi basta che sia riconosciuto il falso; la coscienza pubblica si formerà anche sulla nuovissima arte dei dispacci telegrafici.</text:p>
      <text:p text:style-name="P2"><text:span text:style-name="T6">Quello che mi preoccupa in questo istante è il mio onore, e più ancora l'onore della Camera. </text:span><text:span text:style-name="T36">Ripeto quindi la mia domanda, che, cioè, non potendo avere fiducia in altri, sia per voto della Camera autorizzata la Presidenza nostra a spedire un dispaccio telegrafico all'illustre nostro collega, il generale La Marmora, per comunicargli esattamente l'incidente avvenuto in questo recinto nella seduta di ieri l'altro. </text:span><text:span text:style-name="T8">(Movimenti in senso diverso. )</text:span></text:p>
      <text:p text:style-name="P2"><text:span text:style-name="T8">Voci: </text:span><text:span text:style-name="T6">No! no! Si! Si!</text:span></text:p>
      <text:p text:style-name="P3">PRESIDENTE. Interrogo la Camera se intende...</text:p>
      <text:p text:style-name="P3">DE BLASIIS. Domando la parola su questo incidente.</text:p>
      <text:p text:style-name="P3">Arriveranno sicuramente al generale La Marmora i discorsi dell'onorevole Mellana quando saranno stampati, ed allora prenderà naturalmente cognizione delle cose; mi pare ben singolare che la Camera debba dar incarico al presidente di segnalare per telegrafò, solo per dare una Certa soddisfazione all'amor proprio di uno dei componenti di essa.</text:p>
      <text:p text:style-name="P2"><text:span text:style-name="T6">DEPRETIS. Io prego la Camera di osservare che si tratta di una cosa assai grave. </text:span><text:span text:style-name="T8">(Interruzione e rumori) </text:span><text:span text:style-name="T6">Si, signori. Prego il presidente di dar nuovamente lettura del dispaccio spedito dal generale La Marmora. Da quel dispaccio parrebbe che un onorevole nostre collega, l'amico mio Mellana, fossa venuto in questa Carnei a a raccontarvi un fatto non solamente infondato, ma falso. La cosa è per l'onorevole Mellana tanto più grave in quinto che alcuni giornali, che io mi astengo dal qualificare, ' hanno esposto il fatto in tal guisa da mettere in dubbio la buona fede, non mai da nessuno contestata, dell'Onorevole mio amico, il quale, se ha fatto sempre guerra ai ministri, lo ha fatto con pienissima buona fede e sempre con tutta la lealtà. Or bene, o signori, perché ci si viene a contrastare una domanda cosi semplice ed onesta?</text:span></text:p>
      <text:p text:style-name="P3">Che male c'è che si facciano indagini del come il generale La Marmora ha potuto essere ingannato sul fatto attribuito all'onorevole nostro collega?</text:p>
      <text:p text:style-name="P49">280 - CAMERA DEI DEPUTATI — SESSIONE DEL 1861</text:p>
      <text:p text:style-name="P9">Ad ogni modo perché non si smentirebbe la notizia, come ha chiesto l'onorevole Mellana?</text:p>
      <text:p text:style-name="P78"><text:span text:style-name="T23">Si dice che il generale La Marmora verrà a conoscere dai dibattimenti, dai giornali, come è andata la cosa; ma, o signori, gli è lo stesso come dire ad uno che è calunniato: pubblicate la vostra risposta, aspettate che la stampa possa illuminare la pubblica opinione, aspettate che le prove possano smentire il fatto. Ma le prove contrarie noi le abbiamo sotto mano. Quando le prove sono facilissime, come quando è facilissimo l'indagare se una notizia inesatta o falsa fu spedita al generale La Marmora, si ha il diritto di reclamare, perché a nessuno può essere imposto il dolore di rimanere inutilmente sotto il peso di un'accusa che può essere facilmente dileguata. </text:span><text:span text:style-name="T24">(Applausi dalle tribuni)</text:span></text:p>
      <text:p text:style-name="P79">PRESIDENTE. Le tribune facciano silenzio. è vietalo in questo recinto ogni segno di approvazione o di disapprovazione.</text:p>
      <text:p text:style-name="P78"><text:span text:style-name="T23">DEPRETIS. Prego anche i signori ministri ad avvertire che, nell'interesse della verità, sarebbe bene che fin da questo momento la medesima fosse accertata; ad ogni modo è necessario che sia dal nostro presidente ristabilita la verità, onde l'onorevole nostro collega Mellana possa, per la sua dignità e per la nostra, essere innanzi alla Camera, innanzi al paese, pienamente giustificato. </text:span><text:span text:style-name="T24">(Segni d'approvazione dalla </text:span><text:span text:style-name="T23">sinistra)</text:span></text:p>
      <text:p text:style-name="P79">PRESIDENTE. Interrogo la Camera se essa acconsenta alla domanda fatta dal deputato Mellana.</text:p>
      <text:p text:style-name="P78"><text:span text:style-name="T24">Voci. </text:span><text:span text:style-name="T23">Ai voti! ai voti!</text:span></text:p>
      <text:p text:style-name="P78"><text:span text:style-name="T23">MAZZA. Chiedo di parlare su quest'incidente. </text:span><text:span text:style-name="T24">(A sinistra </text:span><text:span text:style-name="T23">Noi noi)</text:span></text:p>
      <text:p text:style-name="P79">PRESIDENTE. Parli il deputato Mazza.</text:p>
      <text:p text:style-name="P79">MAZZA. La domanda dell'onorevole Mellana, sostenuta dal deputato Depretis, è troppo giusta in sé perché non si debba esaudire.</text:p>
      <text:p text:style-name="P78"><text:span text:style-name="T23">Si tratta di rettificare un fallo, e qualunque sia la maniera con cui questo fallo si deve rettificare, è nostro debito, io credo, di consentirlo. Tuttavia, siccome questo dispaccio è stato inviato al presidente del Consiglio, parmi perciò che lo stesso presidente del Consiglio si affretterà di rettificare, ove occorra, il fatto contenuto nel dispaccio medesimo. </text:span><text:span text:style-name="T24">(No! No! A sinistra)</text:span></text:p>
      <text:p text:style-name="P79">PRESIDENTE. Lascino che parli.</text:p>
      <text:p text:style-name="P79">MAZZA. Io faccio per conseguenza la proposta che voglia la Camera permettere che l'onorevole presidente del Consiglio dei ministri scriva egli stesso al generale La Marmora per accertare la cosa.</text:p>
      <text:p text:style-name="P79">MINERVINI. <text:s/>Domando la parola su quest'incidente.</text:p>
      <text:p text:style-name="P79">PRESIDENTE. Ha facoltà di parlare.</text:p>
      <text:p text:style-name="P78"><text:span text:style-name="T23">MINERVINI. Signori, questo fatto è di gravissima importanza, </text:span><text:span text:style-name="T24">(Rumori di dissenso)</text:span></text:p>
      <text:p text:style-name="P79">Sì, signori, noi siamo qui per non mentire a noi stessi.</text:p>
      <text:p text:style-name="P79">Nel Napoletano voi avete clamori perché il Governo non va col paese, e noi, che rappresentiamo l'opposizione coscienziosa, franca, onesta ed indipendente, non abbiamo a tollerare di rimanere sotto una sinistra interpretazione.</text:p>
      <text:p text:style-name="P79">Ebbene, quando un deputato, non napoletano (l'onorevole Mellana), onde far sì che la stampa non s'impadronisca di quella fallace notizia, nel corso della sua orazione, dava in confidenza al presidente del Consiglio quella caria, sollevatasi la questione di alta delicatezza, il presidente del Consiglio volle farne manifesto egli il dettato;</text:p>
      <text:p text:style-name="P57">e finalmente, allora il presidente del Consiglio esclamava: siamo onesti.</text:p>
      <text:p text:style-name="P78"><text:span text:style-name="T23">Signori, questa parola non può rimanere sopra di noi. Noi abbiamo tanta probità, quanta </text:span><text:span text:style-name="T24">(Rumori) </text:span><text:span text:style-name="T23">non può averne niuno altro al mondo, e non sarà vanagloria la coscienza dell'onore di noi medesimi.</text:span></text:p>
      <text:p text:style-name="P78"><text:span text:style-name="T23">Io sono fra i moderati; ma quando si tratta del nostro decoro, io domando che la Camera faccia giustizia aperta, severa, indipendente, perché la luce si faccia a norma della domanda dell'onorevole Mellana. </text:span><text:span text:style-name="T24">(I rumori coprono la voce dell'oratore — Bravo! a sinistra)</text:span></text:p>
      <text:p text:style-name="P79">PRESIDENTE. Interrogo la Camera se acconsente alla preghiera del deputato Mellana, cioè che sia spedito un dispaccio telegrafico il quale esponga con esattezza l'incidente.</text:p>
      <text:p text:style-name="P79">Quelli che intendono di approvare sono pregati di alzarsi.</text:p>
      <text:p text:style-name="P79">BRUNO. lo dichiaro di astenermi, perché non ero presente quando accadde l'incidente.</text:p>
      <text:p text:style-name="P79">(Dopo prova e controprova, la proposta del deputato Mellana è approvata. )</text:p>
      <text:p text:style-name="P83">(Applausi prolungati dalla sinistra e dalle gallerie. )</text:p>
      <text:p text:style-name="P79">MASSARI. Domando la parola.</text:p>
      <text:p text:style-name="P78"><text:span text:style-name="T23">PRESIDENTE. Un usciere ha annunziato che per due volte venne un fischio da una tribuna. L'usciere incaricato di vegliare a quella tribuna deve subito far uscire la persona da cui il fischio è proceduto. Sé mai non avesse potuto conoscerla, e se il disordine si rinnovasse, quella tribuna sia immediatamente ed interamente sgombrata. (Con </text:span><text:span text:style-name="T24">forza) </text:span><text:span text:style-name="T23">La libertà e l'indipendenza dell'Assemblea deve essere rigorosamente garantita. (Benissimo!)</text:span></text:p>
      <text:p text:style-name="P79">Ho pregalo due dei signori segretari di compilare immediatamente il dispaccio del quale la Camera ha determinato la trasmissione al generale La Marmora.</text:p>
      <text:p text:style-name="P79">Il deputato Mosca ha facoltà di continuare il suo discorso. Prego il deputato Mosca di ascoltare una parola. Venne</text:p>
      <text:p text:style-name="P79">fatta da taluno l'osservazione ch'egli per avventura sia rientrato nella discussione generale.</text:p>
      <text:p text:style-name="P78"><text:span text:style-name="T23">Io dichiaro fermamente che ciò non credo, perché mi parve precisamente che il deputato Mosca svolgesse il concetto del suo emendamento. Nel suo emendamento egli dice espressamente che, secondo lui, il capitolato è un </text:span><text:span text:style-name="T24">sacrificio delle essenziali prerogative della Corona e dei diritti inalienabili della potestà civile. </text:span><text:span text:style-name="T23">Perciò, siccome egli, a mio avviso, stava propriamente nel tema e nei termini del suo emendamento, io non poteva punto muovergli la censura ch'egli rientrasse nella discussione generale.</text:span></text:p>
      <text:p text:style-name="P79">Non di meno prego l'onorevole deputato di volere, per quanto è possibile, rimanere sempre nei limiti del suo emendamento.</text:p>
      <text:p text:style-name="P79">MOSCA. Mi pare che l'onorevole suggeritore di questo avvertimento avrebbe potuto domandare la parola per fare io pubblico questa osservazione ed al cospetto della Camera. Io sul merito ili quest'avvertimento me ne riporto interamente alla difesa che ha fatto già il signor PRESIDENTE. Io non credo di essermi menomamente allontanato dallo scopo precipuo che io mi era proposto di ottenere; mi pare di essere stato rigorosamente nei limiti dell'emendamento che ho avuto l'onore di proporre alla Camera.</text:p>
      <text:p text:style-name="P79">Aggiungo poi che mi fa tanto più specie quest'avvertimento dopo la larghezza colla quale venne in questa discussione interpretata la facoltà di parlare a quanti oratori vi presero parte. Del resto io ho ben poco da aggiungere; veramente la seconda parte</text:p>
      <text:p text:style-name="P48"><text:span text:style-name="T23">281 - TORNATA DELL'11</text:span><text:span text:style-name="T24"> </text:span><text:span text:style-name="T23">DICEMBRE</text:span></text:p>
      <text:p text:style-name="P78"><text:span text:style-name="T23">del mio discorso era di un colore ben diverso da quello della prima, perché io non credo di poter approvare la condotta del Ministero in quanto al capitolato da esso formolalo. lo non credo nemmeno di poter portare un giudizio molto severo sulla sua condotta in genere. Io sono, cioè, di parere che il Ministero non potesse fare di più, od almeno non potesse fare molto di più di ciò che ha fatto per far progredire</text:span><text:span text:style-name="gtxt_5f_column1"><text:span text:style-name="T23"> la quistione romana. Io non divido veramente l'illusione, almeno io la credo tale, del signor barone Ricasoli; che, se vogliamo essere sinceri, e se vogliamo guardare il progresso che ha fatto questa quistione dal marzo a questo punto, noi dobbiamo assolutamente constatare che questo progresso esiste, ed è anche notevole. Io credo che quella questione non abbia fatto un passo di più di quello che.....</text:span></text:span></text:p>
      <text:p text:style-name="P78"><text:span text:style-name="gtxt_5f_column1"><text:span text:style-name="T24">(Interruzioni a sinistra)</text:span></text:span></text:p>
      <text:p text:style-name="P78"><text:span text:style-name="T24">È </text:span><text:span text:style-name="T23">una questione di apprezzatone; uno la vede in una maniera, un altro la vede in un'altra. Io, per parte mia, non credo di considerare come un progresso (e lo dico una volta per tutte) le adesioni di tre o quattro teologi. Se si intende che i voti della teologia sulla questione romana e sulla necessità o meno del potere temporale del papa siano progressi della questione romana, io ammetto che essa ha fatto qualche passo; ma, siccome io non crejdo che questi voti possano aggiungere il peso di una piuma al valore della questione romana nell'opinione pubblica dell'Europa, così ritengo che la questione romana sia precisamente allo stesso punto in cui si trovava all'epoca di cui ho parlato.</text:span></text:p>
      <text:p text:style-name="P79">Io dico che il Ministero forse poteva fare qualche cosa di più. Io non sono uno dei grandi signori della politica, uno di quelli che hanno un'autorità a dire la loro sentenza sulle grandi questioni che agitano il paese; ma permettetemi, poiché ho la parola, di dire anch'io la mia debole opinione.</text:p>
      <text:p text:style-name="P78"><text:span text:style-name="T23">Io credo, per esempio, che, in ordine alla questione romana, visto che la Francia e col mezzo delle sue note autentiche inserte nel </text:span><text:span text:style-name="T24">Moniteur </text:span><text:span text:style-name="T23">e col mezzo de' suoi uffici diplomatici e col mezzo di un'infinità di altre proclamazioni ha sempre dichiarato di essere in massima persuasa e convinta della necessità di sgombrare Roma e il resto degli Stati del papa; visto che essa non attende che delle garanzie per la dignità del papa e per la sua indipendenza nell'esercizio della sua divina missione, invece di essere noi quelli che per mezzo della Francia presentavamo un capitolato al papa, dovevamo metterci dalla parte più ovvia, più naturale, quella di invitare la Francia a spiegarsi su queste garanzie ed a dire infine una volta quali e di che indole siano queste garanzie che essa reclama dall'Italia. Questo sarebbe stato, a parer mio, un avviso molto più prudente e molto più efficace.</text:span></text:p>
      <text:p text:style-name="P79">Del resto io colgo quest'occasione per fare anche una professione di fede. Io sono partigiano dell'alleanza francese quanto ciascuno può esserlo più sviscerato in questa Camera; credo io che nell'alleanza francese sia riposta la suprema salute d'Italia; alleanza, s'intende, non dipendenza; ma sotto questo riguardo, io, col barone Ricasoli alla testa del Gabinetto, sono più che tranquillo che non confonderà mai l'alleanza colla dipendenza dalla Francia.</text:p>
      <text:p text:style-name="P79">Questa è la mia opinione. Però, se io sono tenero dell'alleanza francese, e se io sono tranquillo sul senso che il barone Ricasoli attribuisce all'alleanza francese, noi non ci possiamo fare un'illusione, perché non siamo più padroni della opinione pubblica di quello che lo sia qualunque Governo assoluto; la fede in quest'alleanza è scossa nell'opinione degli Italiani, perché, credetelo pure, i pretesti coi quali si pretende</text:p>
      <text:p text:style-name="P57">di giustificare la prolungazione dell'occupazione di Roma per parte dei Francesi non possono prendersi sul serio da nessuno.</text:p>
      <text:p text:style-name="P79">Io non so se, al punto a cui sono ridotte le cose, noi possiamo ancora dire che l'Imperatore dei Francesi è il nostro primo, ed anche, come alcuni vogliono, il nostro unico amico. Per me basta che egli sia il nostro primo, il nostro più grande benefattore, e come nostro primo e più grande benefattore, mi hanno fatto male (lo dico anch'io) alcune espressioni che potevano intendersi in senso contrario; mi hanno fatto male; ma nello stesso tempo io dico e sostengo che un'alleanza, la quale ormai si trova cementata unicamente da questi vincoli di gratitudine, abbia presto a spegnersi, perché le alleanze durevoli sono quelle che sono fondate sulla comunanza di interessi.</text:p>
      <text:p text:style-name="P79">Ora io verrò a spiegare il mio emendamento in ordine a questo concetto.</text:p>
      <text:p text:style-name="P79">Io do la preferenza sopra ogni altra alla proposta dell'onorevole Conforti, e dirò di più che quest'ordine del giorno ha suggerito l'idea del mio emendamento, e gliene faccio merito, specialmente dopo che ho sentito le sue dichiarazioni dello scopo che ha il suo concetto, che è anche il mio. Tuttavia, amando io che non vi siano equivoci, parmi che convenga dire le cose ancor più chiaramente. Egli proponeva che voi deliberaste la Camera a confermare il voto del 27 marzo; ma subito dopo egli s'affrettò di dire in che senso egli piglia questo voto del 27 marzo. Egli ha detto voler levare a quelli che leggeranno quest'ordine del giorno l'incomodo d'andare a rovistare gli annali del Parlamento per vedere qual sia questo voto del 27 marzo.</text:p>
      <text:p text:style-name="P79">Credo che ci sia qualche cosa di più; se non m'inganno, egli vuol dire che da quel voto si prenda ciò che è importante, e ciò eh' è importante è la questione di Roma come capitale d'Italia; ma il dire semplicemente che si conferma il voto del 27 marzo, non è, secondo me, conforme ad una politica dignitosa e conciliativa.</text:p>
      <text:p text:style-name="P79">Mi riporto allo stesso ordine del giorno che si tratta di confermare: concedete, signori, ch'io ve ne dia lettura. L'ordine del giorno del 27 marzo era concepito in qnesti termini:</text:p>
      <text:p text:style-name="P79">«La Camera, udite le dichiarazioni del Ministero, confidando che, assicurata la dignità, il decoro e l'indipendenza del pontefice e la piena libertà d'ella Chiesa abbia luogo, di concerto colla Francia, l'applicazione del nonintervento, e che Roma, capitale acclamata dall'opinione nazionale, sia congiunta all'Italia, passa all'ordine del giorno.</text:p>
      <text:p text:style-name="P78"><text:span text:style-name="T23">L'onorevole Mellana, il quale ha delle osservazioni molto profonde tutte le volte che si discute qualche questione d'interesse supremo in questa Camera, l'onorevole Mellana in quella circostanza dichiarò non già ch'egli respingeva quest'ordine del giorno, ma ch'egli si asteneva dal votarlo perché conteneva delle clausole, le quali vincolavano una verità che, quando si proclama, si deve farlo arditamente da chi ha l'onore di essere il rappresentante della nazione italiana. </text:span><text:span text:style-name="T24">(Bravo!</text:span><text:span text:style-name="T23"> </text:span><text:span text:style-name="T24">Bene!) </text:span><text:span text:style-name="T23">Egli pronosticava fin d'allora gl'inconvenienti che quest'ordine del giorno cosi formolato avrebbe in seguito portato.</text:span></text:p>
      <text:p text:style-name="P78"><text:span text:style-name="T23">Egli vi diceva sopratutto che quelle parole: </text:span><text:span text:style-name="T24">d'accordo colla Francia, </text:span><text:span text:style-name="T23">inserite nell'ordine del giorno, portavano di conseguenza pregiudizio tanto all'azione del Governo, quanto ai futuri giudizi del Parlamento sulla condotta di questo stesso Governo. Questo è ciò che precisamente si è verificato.</text:span></text:p>
      <text:p text:style-name="P79">Io dunque, in ordine a ciò che aveva già detto prima, cioè alla necessità di togliersi fuori da ogni ambiguità, dico che non è bene di riferirsi ad un ordine del giorno, il quale ha data origine, ed origine mollo scusabile, ad errori, od almeno a quegli errori che credo tali, e che io ho francamente dichiarati al Governo.</text:p>
      <text:p text:style-name="P49">282 - CAMERA DEI DEPUTATI — SESSIONE DEL 1861</text:p>
      <text:p text:style-name="P79">Io voglio estrarre dunque da quest'ordine del giorno ciò ch'è in esso d'essenziale, di principale; questo è la proclamazione della grande verità, che Roma è roba nostra; che noi la vogliamo, perché è roba nostra. Noi non dobbiamo mai stancarci di ripeterlo, finché non sia fatta ragione ai nostri sacrosanti diritti.</text:p>
      <text:p text:style-name="P79">Ecco dunque in che modo io giustifico il mio emendamento.</text:p>
      <text:p text:style-name="P79">Io credo con quest'emendamento, di cui mi permetto dar lettura, di raggiungere questi tre importanti scopi.</text:p>
      <text:p text:style-name="P79">L'emendamento è questo:</text:p>
      <text:p text:style-name="P79">La Camera, esaminali i documenti presentati dal Ministero, e uditene le dichiarazioni in ordine allo stato della quistione romana, mentre persiste nel reclamare che Roma sia al più presto congiunta all'Italia, eccita il Governo a provvedere con ogni più acconcio mezzo, ma senza sacrificio delle essenziali prerogative della Corona e dei diritti inalienabili della podestà civile, al compimento di questo supremo bisogno nazionale.</text:p>
      <text:p text:style-name="P79">Con questo emendamento, diceva, io credo di raggiungere questi tre importanti fini. Il primo è di rinnovare il voto del 27 marzo, in ciò ch'egli ha per poter essere accetto a tutti, la proclamazione di Roma, imprimendogli una nuova e più energica consacrazione.</text:p>
      <text:p text:style-name="P79">Io credo in secondo luogo di liberarlo da quelle ambiguità, da quelle circonlocuzioni, che giustificano fino ad un certo punto il contegno del Ministero, contegno che io non esito a disapprovare, in ordine a ciò che ha fatto sopra questa questione.</text:p>
      <text:p text:style-name="P79">Finalmente raggiungo il terzo importantissimo fine di decidere la questione sottoposta dal Ministero al giudizio della Camera, di deciderla in un modo conveniente per la Camera e pel Parlamento, poiché il Parlamento non può lasciarla indecisa, senza mancare insieme e alla sua dignità, ed al bisogno di guida del Governo, ed alle esigenze di tutto il paese.</text:p>
      <text:p text:style-name="P78"><text:span text:style-name="T23">Ho detto. </text:span><text:span text:style-name="T24">(Bravo! a sinistra)</text:span></text:p>
      <text:p text:style-name="P79">PRESIDENTE. La parola spetterebbe al deputato Plutino per parlare in favore dell'ordine del giorno Conforti, ma non essendo egli presente, darò la parola al deputato Nisco.</text:p>
      <text:p text:style-name="P93">NISCO. L'onorevole deputato Saffi attaccò l'ordine del giorno presentato dall'onorevole Conforti unitamente a me e ad altri amici, in quanto alla forma.</text:p>
      <text:p text:style-name="P79">La questione che faceva l'oggetto delle interpellanze che occuparono ed occupano questa Camera, era duplice: la questione di Roma e quella degli affari di Napoli.</text:p>
      <text:p text:style-name="P79">La questione di Roma veniva innanzi alla Camera non per essere discusso se noi dovevamo andare a Roma, se avevamo l'obbligo per la nostra esistenza nazionale di avere Roma per capitale, se potevamo togliere Roma al papa, bensì per vedere se gli alti praticati dal Ministero erano tali che non ci avessero fatti andare a Roma.</text:p>
      <text:p text:style-name="P79">Perciocché ritornare sulla questione principale, cioè se noi dovessimo andare a Roma, sarebbe stato lo stesso che venire a rimettere in discussione ciò che già si era discusso il 27 marzo passato, e che il Parlamento aveva già dichiarato. Quindi a noi non restava se non confermare il voto del 37 marzo; conferma necessaria non per validare questo voto, ma per servire di sprone al Governo onde raddoppiare di energia e di ardire.</text:p>
      <text:p text:style-name="P79">In quanto alla questione di fatto, dopo le parole autorevoli del chiarissimo presidente della Camera, signor Rattazzi, io con alcuni miei amici ci siamo convinti</text:p>
      <text:p text:style-name="P57">che non restava altro a fare se non che fortemente costituirci ed armarci; quindi noi abbiamo detto che riconfermando il voto del 27 marzo, impegnavamo il Governo a compiere l'armamento nazionale e l'ordinamento definitivo del regno. Questo è quanto un Parlamento può domandare al Governo; resta poi ai cittadini romani di seguire il consiglio dell'onorevole mio amico Petruccelli.</text:p>
      <text:p text:style-name="P79">In quanto a me, dico francamente, per l'amore che porlo alla nazione francese, per il sentimento profondo di riconoscenza e verso la Francia che ha combattuto con noi la guerra della nostra indipendenza, e verso l'imperatore Napoleone che fortemente, gelosamente custodisce il principio del nonintervento, mercè il quale ora siamo padroni in casa nostra, che io desidero che ogni pietra di Roma divenisse fuoco per i piedi francesi; io vorrei che la stazione di Roma fosse impossibile ai Francesi, io vorrei che da Roma uscissero i Francesi; perché, come cittadino e come Italiano, io temo che gli Italiani tutti non debbano un giorno venire a considerare questi nostri alleati, questi che hanno combattuto con noi le nostre battaglie, come stranieri anch'essi, i quali s'impongano all'Italia, onde impedire che l'Italia compia i suoi gloriosi destini.</text:p>
      <text:p text:style-name="P79">L'onorevole Mosca attacca questa prima parie del nostro ordine del giorno, perché egli vorrebbe che fosse dato un giudizio intorno al capitolato proposto dal barone Ricasolial papa, dicendo che la Camera deve necessariamente, indispensabilmente, dare il suo verdetto su tale capitolato.</text:p>
      <text:p text:style-name="P79">Signori, il capitolato non era che un progetto che, se mai fosse venuto accettato, sarebbe stato discusso. Certo non posso ritornare alla quistione principale, altrimenti esprimerei un mio convincimento individuale, convincimento che ho pubblicato, e che ho sempre professato, ed è questo: che tra l'uomo e Dio non vi deve essere mai intermediario, che la coscienza deve esser libera; sicché sosterrò sempre non solo la Chiesa libera in libero Stato, ma che non vi fosse religione dello stato, che lo Stato non può avere religione, sono gli individui che l'hanno.</text:p>
      <text:p text:style-name="P79">Laonde, secondo il mio proposito individuale, indipendentemente da ciò che riguarda la legge dello stato, io ho fede che verrà giorno in cui sarà abolita ogni religione dello Stato; in cui la libertà della Chiesa sarà completa come ogni altra libertà, e quindi non accetto l'emendamento Mosca.</text:p>
      <text:p text:style-name="P79">Passo poi all'altro attacco cortesemente promosso dal deputato Saffi all'ordine del giorno proposto da me e da' miei amici, sostenendo che da noi si riconosceva come il Governo dia opera, anche presentemente, all'armamento nazionale.</text:p>
      <text:p text:style-name="P79">Francamente, o signori, noi per questa parte, e notatelo bene, ne abbiamo il pieno convincimento.</text:p>
      <text:p text:style-name="P79">Le dichiarazioni del ministro della guerra sono tali da persuaderci che non solo si provvedeva all'armamento nazionale della truppa regolare, ma ancora all'armamento nazionale dei volontari.</text:p>
      <text:p text:style-name="P79">Il ministro della guerra disse che vi sono 260000 soldati ed armi sufficienti per armare 120000 volontari, che i volontari si stavano organizzando, e che aveva fiducia che il generale Garibaldi ne avesse assunto il comando.</text:p>
      <text:p text:style-name="P79">Queste dichiarazioni, o signori, io non posso mettere in dubbio fintantoché non vengano contraddette, ed a fronte di esse al certo non si può logicamente che dimandare al Ministero di dare opera con un'alacrità, con un'energia maggiore a compiere l'armamento nazionale. Quando noi saremo forti, quando saremo ordinati, andremo sicuramente a Roma.</text:p>
      <text:p text:style-name="P79">Eccomi alla seconda parte del nostro ordine del giorno che si rapporta</text:p>
      <text:p text:style-name="P49">283 - TORNATA DELL'11 DICEMBRE</text:p>
      <text:p text:style-name="P78"><text:span text:style-name="T23">alle condizioni delle provincie napoletane. Divido con l'onorevole deputato Saffi il desiderio di assicurare il bene alle provincie napoletane, come ancora il profondo dolore pe'guai che ne turbano lo stato di pace e di prosperità tanto da quelle popolazioni sospirato; ma non divido con lui il giudizio di non essere nel nostro ordine del giorno determinato abbastanza quanto riguarda il desiderato pel Napoletano. Mi permetta che lo chiami a considerare che in un ordine del giorno si può annunziare soltanto quanto si desidera dalla Camera che il Governo facesse. Tutti hanno convenuti;</text:span><text:span text:style-name="gtxt_5f_column1"><text:span text:style-name="T23"> come il male precipuo delle Provincie napolitane è la mancanza di sicurezza; quindi nói abbiamo detto al Governo che provvedesse alla sicurezza del paese. Ma quali sono i mezzi per provvedere alla sicurezza del paese? Qui, o signori, mi permetto brevemente di accennare che Francesco II in Roma si è mostrato storicamente degno della sua casa; egli si è appoggiato sul brigantaggio per ritornare in un paese di dove era stato cacciato coll'abbandono ed il disprezzo dei proprii sudditi. Il brigantaggio nel 1861 è cominciato, siccome cominciò nel 1806.</text:span></text:span></text:p>
      <text:p text:style-name="P79">Che cosa fecero in quell'epoca i Francesi per reprimerlo? Pubblicarono delle leggi severissime. Nel 31 luglio 1806 le Calabrie furono dichiarate in istato di guerra; il generale comandante la spedizione poteva ordinare Commissioni militari, far fucilare, tutti quelli che avevano armi senza permesso; obbligare i superiori dei conventi a dichiarare quali fra i loro religiosi avessero servito di spie ai nemici. Furono venduti i beni di tutti coloro che si trovavano assenti dal regno. Insomma fu fatto quanto di più severo per qualsiasi legge mai erasi fatto. Né fu sufficiente: nel 1807 fu pubblicata una altra legge, per la quale venivano tutti i comuni condannati solidariamente al risarcimento dei danni che potevano derivare dal brigantaggio ad un distretto, e venivano i parrochi condannati a pene severissime, se non spingessero i cittadini a combattere contro i briganti, e se non persuadessero i briganti a costituirsi.</text:p>
      <text:p text:style-name="P79">Che cosa abbiamo fatto noi? Noi abbiamo mantenuto completamente la legalità. Lo dico ad elogio del Governo, lo Statuto non è stato alterato. Libertà di stampa, libertà di riunione, libertà di movimenti: lo Statuto è stato rispettato come soltanto si rispetta in Inghilterra. Intanto l'illustre mio amico, generale Cialdini, in mezzo a tutte queste libertà, ha fatto in tre mesi più di quello che non ha fatto il generale Manhès in tre anni.</text:p>
      <text:p text:style-name="P79">Ma il brigantaggio che era stato distratto in ottobre è ritornato in novembre, e perché? perché le guardie nazionali non erano armate, non erano costituite per combattere il brigantaggio.</text:p>
      <text:p text:style-name="P79">Quello che distrusse il brigantaggio nel 1809 non furon già le leggi severe, ma fu l'ordinamento della guardia nazionale, furono le compagnie dei militi provinciali.</text:p>
      <text:p text:style-name="P79">Io dunque desidererei che il Governo, esaminando bene le circostanze eccezionali di quei paesi, si studiasse di presentare una legge anche eccezionale, essendovi momenti in cui le eccezioni sono necessarie, affinché la guardia nazionale fosse organata in compagnie mandamentali, composte come erano quelle dei militi provinciali, cioè di tutti i proprietari, di tutti gli industriali, di tutti gli uomini attaccati sinceramente all'Italia.</text:p>
      <text:p text:style-name="P79">Il Governo dovrebbe pure per legge eccezionale esser facoltato ad ordinare che i giudici di mandamento coadiuvassero i sindaci nella polizia locale; perciocché la mancanza di polizia nello stato attuale è troppo grave cosa.</text:p>
      <text:p text:style-name="P79">Il brigantaggio, o signori, bisogna combatterlo nel paese, bisogna combatterlo</text:p>
      <text:p text:style-name="P57">nel momento che nasce, nel momento che si organizza, e bisogna combatterlo nei suoi protettori, che d'ordinario son preti, monaci, ed anche quelle monache, le quali gridano tanto di volerle noi turbare dalla loro pace celestiale con le nostre leggi sul clero. Mi basti qui accennarvi come, pochi giorni or sono, per ordine del generale La Marmora era arrestata la superiora delle monache di Mugnano, per essere quella appunto che manteneva le corrispondenze di Cepriano la Gala, e che pel santo zelo del brigantaggio aveva introdotto fra le sue vergini claustrali un famoso cappuccino.</text:p>
      <text:p text:style-name="P79">VARESE. Domando la parola.</text:p>
      <text:p text:style-name="P79">NISCO. L'onorevole Saffi oppose che nel nostro ordine del giorno non è stato detto chiaramente che il Governo deve servirsi di tutti gli uomini probi e capaci appartenenti a qualunque partito. Sì, o signori, io confesso che c'è questa colpa, perché noi vogliamo che alla capacità e dalla probità sia congiunta la qualità politica di liberale in quegl'individui di cui il Governo debbe servirsi. Se dunque c'è distinzione, essa non è che a danno dei nostri nemici politici, di quegli uomini che fanno baratto di tempi, di principi! e di ogni cosa, insomma di quei che meco certamente disprezza il mio onorevole Saffi.</text:p>
      <text:p text:style-name="P79">Quanto ai lavori pubblici, io mi permetto di far osservare alla Camera che molti lavori pubblici veramente si sono incominciati, e moltissimi sono in progetto; però non tanti quanti sono necessari nel paese, e quanti corrispondentemente se ne fanno nelle altre provincie. Quindi, se abbiamo detto nell'ordine del giorno che vogliamo maggior sviluppo dei lavori pubblici, egli è perché appunto i lavori pubblici nelle provincie napoletane debbono essere per lo meno rispettivamente eguali a quelli che si fanno in questa altra parte del regno italiano, ove si spendono in via ordinaria in questo anno 22 milioni, a fronte di 8 milioni assegnati al Napoletano.</text:p>
      <text:p text:style-name="P78"><text:span text:style-name="T23">E qui è mio debito di far osservare che in Napoli è stata pubblicata la legge del 25 ottobre 1859 intorno all'ordinamento provinciale e comunale, sopprimendo l'articolo </text:span><text:span text:style-name="T24">ikl, </text:span><text:span text:style-name="T23">pel quale le opere provinciali sono dichiarate opere dello Stato; sicché ne è avvenuto che, mentre noi negli uffici e nella Camera siamo chiamati a discutere e ad approvare spese maggiori per queste opere pubbliche, che da provinciali sono diventate opere pubbliche dello Stato, nel paese napoletano le opere provinciali non sono eseguite a cagione che alle Provincie mancano i mezzi. Ad esempio, la provincia di Benevento, tanto devastata dai briganti, ed in cui le guardie nazionali hanno mostrato come si combatte per la libertà e la patria, spediva il presidente del suo Consiglio qui nel mese di ottobre per chiedere un imprestito di un milione, onde soddisfare ai suoi gravissimi bisogni e dare alla povera gente pane, mercé il lavoro; eppure quest'imprestito non l'ha potuto ottenere, perché il ministro per le finanze ha osservato che in Napoli non è stata pubblicata la legge del 30 giugno 1857 intorno alle casse dei depositi e dei prestiti. Io dunque richiedo che tutta intera la legge del 1859, come la legge del 1857 delle casse dei depositi e dei prestiti, sieno pubblicate nelle provincie napoletane; </text:span><text:span text:style-name="T34">tanto più che nelle provincie napoletane evvi deficienza di capitale circolante.</text:span></text:p>
      <text:p text:style-name="P79">SCIALOJA. Per quest'uopo è già presentato alla Camera, ed è passato agli uffizi, il progetto sulla cassa dei depositi e prestiti.</text:p>
      <text:p text:style-name="P79">NISCO. Allora me ne congratulo.</text:p>
      <text:p text:style-name="P79">Fra i mezzi alti per tutelare la tranquillità ed il benessere, io ne ricorderò uno al Ministero.</text:p>
      <text:p text:style-name="P79">Per legge, pubblicata nelle provincie napoletane, sono state opportunamente abolite</text:p>
      <text:p text:style-name="P79"/>
      <text:p text:style-name="P49">284 - CAMERA DEI DEPUTATI — SESSIONE DEL 1861</text:p>
      <text:p text:style-name="P79">le decime; i cittadini adunque, servendosi del loro diritto, non hanno pagato le decime, e se le avessero pagate, avrebbero fatto male. Intanto ne è venuto che molli parroci di villaggio, che vivevano con queste de"cime, sono rimasti senza assegnamento. Io quindi domando che si provvegga a questo male grandissimo.</text:p>
      <text:p text:style-name="P78"><text:span text:style-name="T23">Ricordo che l'Imperatore Napoleone III, allorché sequestrò a favore dello Stato i beni della casa d'Orleans, ne applicò un terzo alla sovvenzione dei parroci. Rendiamo utili veramente allo Stato i beni riuniti nella cassa ecclesiastica, e ciò</text:span><text:span text:style-name="gtxt_5f_column1"><text:span text:style-name="T23"> non per accaparrare questi parroci, ma per far loro conoscere che lo Stato provvede alla loro sussistenza, che noi vogliamo onorata ne' suoi ministri la religione, che alla fine siamo anche giusti co' nostri avversari.</text:span></text:span></text:p>
      <text:p text:style-name="P79">Questi, o signori, sono gli espedienti necessari, ed altri io ne presenterei se non temessi di abusare della pazienza della Camera, già stanca da tanti giorni di discussione sullo stesso argomento.</text:p>
      <text:p text:style-name="P79">Io sono certo che la Camera accetterà il nostro ordine del giorno, poiché esso, se nella prima parte richiede al Governo energia ed ardire per condurci a compiere la nazione, nella seconda parte è diretto a segnare al Governo i principali mezzi per istabilire fra le popolazioni del Napoletano la sicurezza, la tranquillità e la prosperità. È pur troppo dolorosamente vero che dobbiamo persuadere que' nostri concittadini che il Parlamento ed il Governo hanno di loro speciale cura, di che veramente ne sono degni, se riflettiamo che, anche scontenti del Governo d'Italia, combattono per l'Italia, e sotto la bandiera gloriosa della Casa di Savoia, contro i briganti assoldati da Francesco II e dal papato.</text:p>
      <text:p text:style-name="P79">PRESIDENTE. Il deputato Matina ha facoltà di parlare.</text:p>
      <text:p text:style-name="P79">MATINA. Signori, l'ordine del giorno dopo una tale discussione ne deve essere la conseguenza logica, e mi pare che l'ordine del giorno in parola non raggiunga affatto lo scopo.</text:p>
      <text:p text:style-name="P78"><text:span text:style-name="T23">Tralasciando tutte le altre parole del medesimo, io mi fermerò sulla sola parola </text:span><text:span text:style-name="T24">confida.</text:span></text:p>
      <text:p text:style-name="P78"><text:span text:style-name="T23">Osservo che la parola </text:span><text:span text:style-name="T24">confida </text:span><text:span text:style-name="T23">non è ben adatta allo sviluppo dei fatti che vennero analizzati nella presente discussione.</text:span></text:p>
      <text:p text:style-name="P79">Incominciamo da prima dall'ingenua confessione che faceva l'onorevole presidente del Consiglio dei ministri alla Camera, che cioè i mali delle provincie napolitane non v'ha forza umana che possa curarli, ma solo potersi dal tempo.</text:p>
      <text:p text:style-name="P78"><text:span text:style-name="T23">Dunque io domando: colui il quale </text:span><text:span text:style-name="T24">ingenuamente </text:span><text:span text:style-name="T23">di chiara di non essere capace di raggiungere lo scopo prefisso, non è logico e morale che lasci ad altri la cura di un infermo che egli ha dichiarato non aver rimedi opportuni per poterlo medicare?</text:span></text:p>
      <text:p text:style-name="P79">Lasciando questo argomento, parlerò degli altri modi con cui la maggioranza tentò difendere il Ministero, e dirò che tutti gli onorevoli deputati della maggioranza, chi più chi meno, non fecero altro che scusarlo.</text:p>
      <text:p text:style-name="P79">Ma, o signori, la scusa induce il perdono, ma non può mai autorizzare a commettere altre mancanze, perché Cristo quando dava ai suoi apostoli la potestà di assolvere coloro i quali, dietro sincero pentimento, si presentavano pel perdono, non li autorizzava in alcun modo a continuare nelle loro mancanze.</text:p>
      <text:p text:style-name="P79">Dall'esame dei falli io veggo che l'attuale Gabinetto sviluppa la sola sua vita meccanica riposta nel macchinismo burocratico, come la circolazione del sangue in tutto l'individuo; ma nei momenti supremi sono necessarie quella forza</text:p>
      <text:p text:style-name="P79"/>
      <text:p text:style-name="P57">e quella energia proprie delle circostanze e della posizione in cui si trova l'Italia.</text:p>
      <text:p text:style-name="P79">Quindi io conchiudo che, se i ministri dichiarano che hanno errato e che i mali sono incurabili, quwwalche sola medicina è il tempo, non può il paese concedere al presente Ministero la confidenza e la fiducia richiesta.</text:p>
      <text:p text:style-name="P93">Io voto pel paese.</text:p>
      <text:p text:style-name="P79">PRESIDENTE. Ha facoltà di parlare il deputato Varese.</text:p>
      <text:p text:style-name="P78"><text:span text:style-name="T24">Voci. </text:span><text:span text:style-name="T23">La chiusura! la chiusura!</text:span></text:p>
      <text:p text:style-name="P78"><text:span text:style-name="T34">VARESE. Ora che la gran battaglia è terminata e che non si traila più, per dir cosi, che di seppellire i morti e curare i feriti </text:span><text:span text:style-name="T35">(Ilarità), </text:span><text:span text:style-name="T34">credo che ciascuno di noi, il quale non è entrato nella lizza o non vi ha assistito con opinioni preconcette, possa e debba domandare a sé stesso chi ha ragione, chi ha torto.</text:span></text:p>
      <text:p text:style-name="P78"><text:span text:style-name="T23">Io non sono né Rotulo, né Troiano, né, come don Abbondio, ho in uso d'accostarmi sempre alla parte del più forte; sto qui per dare del martello quando sul cerchio e quando sulla botte, perché l'opera si compia e riesca a bene. </text:span><text:span text:style-name="T24">(Bravo!)</text:span></text:p>
      <text:p text:style-name="P79">Mi accosto volentieri all'ordine del giorno del deputato Conforti, e ne dirò brevemente le ragioni.</text:p>
      <text:p text:style-name="P78"><text:span text:style-name="T23">Da molli discorsi, e tutti persuasivi, compresi quelli dei signori ministri, questo intanto per mio conto ho imparato, che la condizione del Governo italiano nelle provincie meridionali è estremamente difficile e delicata, appunto perché Governo italiano vuol dire Governo mite, civile, e sovratutto costituzionale. Ci fu detto e ripetuto che la mala signoria, a cominciare dagli Spagnuoli buona memoria, sino all'ultimo dei Borboni, ha disseminalo in quelle contrade tanti e si enormi abusi, che al solo numerarli l'aritmetica si stanca. Agli abusi necessariamente si aggrappano tutti quelli che ll’ sfruttano, e vi si aggrappano con tanta tenacità, che, se recidete loro le mani, li afferrano coi denti, come quel Greco alla nave, che voleva ad ogni costo ritenere. E figuratevi, dico io, se lascieranno presa così presto, quando hanno lì a due passi un re ed un papa che gridano loro: tieni saldo, che io li soccorro; un re colle sacca piene dell'oro rubato </text:span><text:span text:style-name="T24">(Bene</text:span><text:span text:style-name="T29">. </text:span><text:span text:style-name="T23">), un papa colle benedizioni e colle indulgenze. Tutto ciò che seduce le turbe, ricchezze se vincono, paradiso se soccombono.</text:span></text:p>
      <text:p text:style-name="P79">Il mezzo di far presto, dico io, c'era.</text:p>
      <text:p text:style-name="P93">Ercole ha spazzato le stalle di Augia in quattro e quattr'otto. Ma colla clava. Ha dato nei lumi, e bazza chi tocca.</text:p>
      <text:p text:style-name="P78"><text:span text:style-name="T23">Rammentale la storia: Cromwell ha atterrale le più alte piante, dalle più superbe alle più umili, colla scure, poi è andato a cercarne le barbe fino nelle intime viscere della terra colle fiamme, ed allora, ma allora solo, ha potuto ararvi, come suol dirsi, coll'asino e col bue </text:span><text:span text:style-name="T24">(Ilarità)</text:span></text:p>
      <text:p text:style-name="P78"><text:span text:style-name="T23">Vi fu rammentala la Francia del 1793. Al solo nome di Robespierre molli si sono fatti il segno della croce. </text:span><text:span text:style-name="T24">(Nuova ilarità)</text:span></text:p>
      <text:p text:style-name="P79">Ebbene, se il Direttorio prima, se Napoleone poi hanno potuto ricondurre quel reame a quiete (a quiete, badate, nona libertà), essi devono ringraziare Robespierre.</text:p>
      <text:p text:style-name="P79">Se non erano gli esilii, la legge sui sospetti, e sovrattutto la ghigliottina, chi sa quanti anni ancora durava quel tremendo tramestio. E Coblenza non era Roma; c'è un bel tratto. Ma vorreste voi che un Governo italiano, che un Vittorio Emanuele avessero agito nelle provincie sconvolte come Cromwell in Inghilterra, come Robespierre in Francia?</text:p>
      <text:p text:style-name="P79">Delle molle ragioni addotte a dimostrarci che il Governo poteva far meglio, me ne passo. Certo certo poteva far meglio.</text:p>
      <text:p text:style-name="P79"/>
      <text:p text:style-name="P39">285 - TORNATA DELL'11 DICEMBRE</text:p>
      <text:p text:style-name="P79">Mi passo altresì degli ostacoli che gli furono levali contro colla mira di aiutarlo, o col pretesto.</text:p>
      <text:p text:style-name="P78"><text:span text:style-name="T23">Dal complesso di quelle e di questi io mi persuado che </text:span><text:span text:style-name="T24">Iliacos intra muros peccatur et extra.</text:span></text:p>
      <text:p text:style-name="P79">Venia dunque al passato; ma a patto che si farà prò degli errori, e che l'esperienza ci sarà buona maestra per l'avvenire.</text:p>
      <text:p text:style-name="P78"><text:span text:style-name="T23">Noi frattanto sgombriamo concordi e volonterosi i passi, tanto che quelli i quali hanno da venire non dicano di noi: costoro urlarono, urlarono, e ci lasciarono la via più impedita di prima. </text:span><text:span text:style-name="T24">(Bene'. )</text:span></text:p>
      <text:p text:style-name="P78"><text:span text:style-name="T23">Sovratutto poi della grande questione, da cui dipende l'essere e la gloria della madre Italia, non ne facciamo questione del trionfo di un partito o di alcuni uomini, che allora la grande questione, permettetemi di dirvelo con una frase plateale, la grande questione allora diventa una miserabile lite tra Betta e Caterina. </text:span><text:span text:style-name="T24">(Ilarità)</text:span></text:p>
      <text:p text:style-name="P3">Quanto alla questione di Roma, do un voto più esplicito al Ministero.</text:p>
      <text:p text:style-name="P3">Diciamolo francamente, la sua condotta gli è imposta da un'ineluttabile necessità.</text:p>
      <text:p text:style-name="P2"><text:span text:style-name="T6">Chè, se il papa avesse accettato il capitolato, io direi </text:span><text:span text:style-name="T8">plagas </text:span><text:span text:style-name="T6">al Ministero: ma egli sapeva che non lo avrebbe accettato, e giuocava sul velluto.</text:span></text:p>
      <text:p text:style-name="P2"><text:span text:style-name="T6">Ma intanto il mondo discute quelle proposte, e il mondo dirà: il Governo italiano voleva fare per la Chiesa quello che la Chiesa ne' tempi di sua maggior superbia, quello che i pontefici più ambiziosi non avrebbero osato mai di sperare; Roma lo ha ricusato: </text:span><text:span text:style-name="T8">Quos perdere vult Deus dementat. </text:span><text:span text:style-name="T6">Cui vuol male, Dio toglie il senno. Questo dirà il mondo; la rovina della Corte di Roma è decretata!</text:span></text:p>
      <text:p text:style-name="P2"><text:span text:style-name="T6">E allora la Francia (ne ho speranza, ne ho la fiducia, e male avvisata lei se non lo facesse!), allora la Francia dirà al papa come già in altri incontri gli ha detto: Santo Padre, lo avete voluto, la colpa è vostra; io fo come Pilato, me ne lavo le mani. </text:span><text:span text:style-name="T8">(Ilarità — Bene!)</text:span></text:p>
      <text:p text:style-name="P3">PRESIDENTE. Non essendovi alcun altro oratore iscritto sul primo ordine del giorno, si passa al secondo. Do la parola al deputato BonCompagni.</text:p>
      <text:p text:style-name="P3">BONCOMPAGNI. <text:s/>Allorquando il signor presidente del Consiglio sorse la prima volta a parlare nella discussione che da parecchi giorni occupa la Camera, chiese egli che gli si desse un voto esplicito di fiducia o di non fiducia.</text:p>
      <text:p text:style-name="P3">lo credo che molto regolarmente operasse cosi facendo, e rendesse omaggio al grande principio su cui si fonda tutto il sistema costituzionale, al principio della responsabilità ministeriale, mostrandosi pronto a proseguire nell'indirizzo della cosa pubblica, o a desisterne secondo che avesse o no la fiducia della Camera.</text:p>
      <text:p text:style-name="P3">Coll'ordine del. giorno che io propongo in nome di molti amici politici, noi intendiamo dare un esplicito voto di fiducia al Ministero, e ve ne spiegherò i motivi. Onde non far questione di parole, io accetterò i termini in cui è dettata la proposta fatta dal deputato Conforti, la quale io credo potersi e doversi intendere anch'essa in senso di voto di fiducia, e proporrò quelle pochissime variazioni che mi pareva doversi introdurre di consenso dell'onorevole proponente.</text:p>
      <text:p text:style-name="P3">Nell'esaminare se dovessimo dare la nostra fiducia al Ministero, noi prendevamo per punto di partenza la politica del conte Di Cavour.</text:p>
      <text:p text:style-name="P3">Nella discussione sul prestito, seguila poco tempo dopo la morte di quell'uomo di stato, la Camera faceva solenne adesione a questa politica; essa dichiarava voler procedere per quella via.</text:p>
      <text:p text:style-name="P3"/>
      <text:p text:style-name="P38">Sicuramente io non credo che la gloria di un nome illustre possa mai bastare a coprire l'insufficienza né di una amministrazione, ne di una maggioranza che la appoggi.</text:p>
      <text:p text:style-name="P3">Ma, signori, quella che noi chiamiamo la politica del conte Di Cavour, in realtà non fu creazione sua. Essa fu l'espressione del senno italiano, e fu la gloria di quell'insigne uomo di Stato, quella di averlo ben compreso, quella di aver portato i proposili del popolo italiano più vicino che noi avessimo mai sperato all'esecuzione, con quelle doti che sono il distintivo dei veri uomini di Stato, colla congiunzione dell'audacia e della prudenza.</text:p>
      <text:p text:style-name="P3">La politica del conte Dì Cavour, che è l'espressione del senno italiano, è quella che fu il principio della nostra rivoluzione, ma che rassicura tutti i diritti, tutti gl'interessi legittimi, tutte le persone oneste e pacifiche.</text:p>
      <text:p text:style-name="P3">La politica del conte Di Cavour è quella che invita alla difesa della causa nazionale, quando sia minacciata dai nemici interni ed esterni, . tutte le forze dello stato, senza ricercare da alcuno ragione né delle sue intime aspirazioni, né della sua vita precedente; ma che commette l'amministrazione del regno alle mani fidate di uomini che siano sinceramente devoti a tutto ciò a cui noi entrando in quest'aula giuriamo di essere fedeli.</text:p>
      <text:p text:style-name="P3">La politica del conte Di Cavour è la politica accettata dalla nazione italiana, è quella che tutti schiettamente, apertamente, continuamente proclamammo; che dice all'Europa: noi vogliamo procedere nella via della nostra gloriosa rivoluzione, noi vogliamo compiere l'unità, l'indipendenza, la libertà d'Italia; ma che dice nello stesso tempo: questa rivoluzione non è una minaccia contro nessuno, è una sicurezza per tutti i grandi interessi dell'ordine e della civiltà europea.</text:p>
      <text:p text:style-name="P2"><text:span text:style-name="T6">Noi abbiamo interrogato noi stessi, abbiamo esplorato tutti gli atti del Ministero e ci siamo domandato: è egli stato fedele a questa politica nelle sue relazioni esterne </text:span><text:span text:style-name="T8"><text:s/></text:span><text:span text:style-name="T6">E credemmo poter esplicitamente affermare che l'onore della nazione, che i principii da noi professali erano stati altamente difesi al cospetto dell'Europa; perciò reputammo fare opera cittadina venendo a dargli il nostro appoggio al cospetto di quelle insinuazioni che tratto tratto ci si indirizzano da una certa stampa straniera, la quale ci viene consigliando di essere più docili ai suggerimenti altrui. Penso quindi che faremo opera utile, dignitosa per l'Italia, rincalzando il Ministero nella sua risoluta professione d'inspirarsi alla dignità, all'onore, ai diritti d'Italia.</text:span><text:span text:style-name="T8"> (Bene!)</text:span></text:p>
      <text:p text:style-name="P3">Abbiamo portato le nostre considerazioni sulle condizioni interne del regno e non abbiamo dissimulato a noi stessi quanto esse lascino a desiderare. Le entrate che non pareggiano le spese, le imposte che non sono eguali in tutto il regno; il bilancio, che è la condizione essenziale della vigilanza che il Parlamento esercita sull'amministrazione, non discusso regolarmente; la sicurezza pubblica compromessa in Bologna e nelle provincie meridionali, e l'autorità del Governo non dappertutto in esse riconosciuta.</text:p>
      <text:p text:style-name="P3">Di tutto ciò non ci siamo sgomentati, non abbiamo trovato in questa condizione di cose alcun motivo di ricusare la nostra fiducia al Ministero. Noi abbiamo creduto che fossero questi inconvenienti naturali che accompagnano le grandi mutazioni; che di questi se ne trovavano presso tutti i popoli che avevano fallo una rivoluzione; che niuna rivoluzione era stata più grande ne' suoi effetti che la nostra; niuna accompagnata da minori perturbazioni di quella che si compie io Italia.</text:p>
      <text:p text:style-name="P3">Noi non abbiamo inteso alcun fatto, per quanto abbiamo tenuto dietro diligentemente a questa discussione, che abbia portato negli animi nostri</text:p>
      <text:p text:style-name="P3"/>
      <text:p text:style-name="P39">286 - CAMERA DEI DEPUTATI — SESSIONE DEL 1801</text:p>
      <text:p text:style-name="P3">il convincimento che il Governo fosse venuto meno a' suoi doveri rispetto alle condizioni interne del regno. Non perciò abbiamo creduto che non dovessimo rassegnarci alla prolungazione di questi mali, ma che dovessimo cercarne i rimedi. Abbiamo creduto che primo ed essenziale rimedio fosse di aver un Governo forte, forte di ciò che fa la potenza del reggimento costituzionale, dell'adesione del Parlamento. Noi siamo di avviso che sarebbe funesto in questo momento al nostro paese tutto ciò che potesse non solo condurlo immediatamente, ma prepararlo a una crisi ministeriale. Noi non abbiamo veduto che ci fossero uomini in pronto per raccogliere l'eredità del potere, i quali meglio corrispondessero alla fiducia della nazione, epperciò noi siamo risolti di dargli un franco e leale appoggio.</text:p>
      <text:p text:style-name="P3">Noi abbiamo creduto che dei rimedi a questi mali alcuni dipendono dal concorso del Parlamento; cosi ciò che appartiene alla sistemazione delle finanze, così ciò che spelta all'organamento amministrativo. Noi speriamo che allorquando saranno approvate, migliorandole nella parte in cui si stimerà opportuno, le leggi che sono state proposte dal ministro delle finanze, noi ci saremo avvicinati al pareggio delle entrate alle uscite. Noi portiamo fiducia che si saranno presentati abbastanza sollecitamente i bilanci, affinché l'amministrazione dello Stato e quella della pubblica finanza possano procedere secondo le norme regolari del Governo costituzionale. E mentre io esprimo questa fiducia al ministro delle finanze, spero che le mie parole valgano ad aggiungergli stimolo per sollecitare questa parte tanto essenziale della sua amministrazione. Noi diamo eziandio la massima importanza all'ordinamento dell'amministrazione generale del regno, il quale dipenderà anch'essa in gran parte dall'opera dei Parlamento, in quanto sarà necessario di vedere come l'organamento attuale possa estendersi a tutte le provincie del regno, o quali nuovi principii debbano introdursi.</text:p>
      <text:p text:style-name="P3">Questo problema fu già studiato l'anno scorso. Ora permettetemi ch'io, non in nome di altri, ma in nome mio, esprima il mio rammarico, perché allora coloro che si occuparono di questa gravissima materia si siano preoccupali forse più che non occorresse d'una questione speciale, che più che tutte le altre divideva le opinioni, anziché di cercare in che le nuove proposizioni differissero dalle antiche leggi, con che si sarebbe potuto ridurre la discussione a quella di venti o trenta articoli che ci avrebbero avvicinati all'uniformità amministrativa, e che avrebbero allargato le libertà locali di tutto il regno. Ma, senza più oltre addentrarmi in questo argomento, io penso che debba essere inteso e pel Ministero e per la Camera che l'organamento amministrativo debba essere oggetto di serio studio e di seria discussione.</text:p>
      <text:p text:style-name="P3">Se il signor ministro è di parere che noi possiamo procedere innanzi con più lievi modificazioni all'organamento attuale che non si credesse nell'anno scorso, quest'opinione vorrà essere esaminata coscienziosamente, senza preoccupazioni di voler innovare molto o poco, ma colla coscienza che abbiamo tutti di dover provvedere in conformità a quello spirito liberale che non deve solamente stare in cima dello Stato, ma deve diffondersi in tutte le parli dell'amministrazione.</text:p>
      <text:p text:style-name="P3">Ora ci è poi ancora una parte nell'amministrazione pubblica, la quale non appartiene punto al potere legislativo, la quale è abbandonata intieramente all'azione del ministro per l'interno. Noi confidiamo adunque, noi manifestiamo il desiderio e la speranza che il servizio del Ministero per l'interno sia praticalo nel modo il più regolare ed il più efficace. Noi lo esortiamo soprattutto colla speranza, colla fiducia di corrispondere all'intimo pensiero del Presidente del Consiglio, che attualmente regge</text:p>
      <text:p text:style-name="P3"><text:soft-page-break/>il Ministero dell'interno, che egli usi tutti i mezzi che la legge gli dà per istabilire la sicurezza pubblica là dove attualmente è turbata. Io intendo specialmente accennare a quella nobile città di Bologna che è cara a tutti quelli che amano l'Italia, e che è particolarmente cara a me per la fiducia di cui i suoi cittadini mi onoravano nei principii del risorgimento italiano. Si valga egli di tutti i mezzi, di tutte le forze di cui è necessario disporre onde por fine ai disordini, che, prolungandosi, sarebbero un disonore al reggimento costituzionale, e sicuramente non potrebbero contribuire a conservare la fiducia del paese in un'amministrazione qualunque ella si fosse.</text:p>
      <text:p text:style-name="P3">Questo riguarda la fiducia che noi dobbiamo avere non negli uomini che tengono ora il potere, ma in quella grande istituzione che si chiama il Governo.</text:p>
      <text:p text:style-name="P3">Ho udito con soddisfazione che il presidente del Consiglio si occupava di un nuovo ordinamento di polizia per la città di Bologna; ma è parso, dalle sue dichiarazioni, che non si trattasse di leggi, ma di atti che si potessero fare dal Governo solo.</text:p>
      <text:p text:style-name="P3">A parer mio, queste disposizioni dovranno bastare; ma, quando il Governo dovesse ricorrere al Parlamento, io sono convinto che questo provvederebbe colla più grande alacrità; ma provvederebbe sempre ispirandosi a quei principii liberali che mai non debbono trasandarsi in alcuna parte della pubblica amministrazione; provvederebbe, persuaso che la libertà concessa agli onesti non è mai una scusa per lasciare senza freno il delitto.</text:p>
      <text:p text:style-name="P3">Io dirò poco delle provincie napolitane, giacché io credo che, entrando ora in una nuova condizione d'amministrazione, dappoiché fu abolita la luogotenenza, e quelle provincie rimasero sotto l'autorità diretta del Governo, non sia né utile, né opportuno riandare gl'inconvenienti che poterono succedere e gli errori che per avventura siansi commessi.</text:p>
      <text:p text:style-name="P3">Noi accettiamo volonterosamente tutte le dichiarazioni che furono fatte dal Ministero, noi ne prendiamo atto, nei esprimiamo la nostra fiducia che queste dichiarazioni avranno il loro effetto.</text:p>
      <text:p text:style-name="P3">Rimangono ancora le due grandi questioni, che non dipendono né dal Ministero, né da noi, ma dalle condizioni generali d'Europa) ed io desidero che risuoni in questo Parlamento una voce la quale ricordi alla diplomazia straniera come l'ordinamento interno di questo regno sia opera oltremodo difficile nello stato in cui si trova in faccia all'Europa, e finché non sarà cessata la dominazione che ora esiste in Roma, come altresì la signoria straniera nel Veneto.</text:p>
      <text:p text:style-name="P3">In quanto alla seconda di queste condizioni noi non possiamo che esortare il Ministero a procedere nell'opera, a cui ci dichiarò di attendere alacremente, dell'armamento nazionale.</text:p>
      <text:p text:style-name="P3">In quanto a me, io posso dire, e questa impressione è stata divisa da'miei amici politici, che furono soddisfatti delle dichiarazioni che ci si fecero a questo riguardo dal signor ministro della guerra; noi speriamo che il Governo del Re provvederà con eguale alacrità ed all'armamento dell'esercito regolare, in cui sta il nerbo delle nostre forze, ed alla guardia nazionale mobile ed ai quadri dei volontari, per valercene quando occorresse il bisogno; e dall'altra parte noi confidiamo che colla stessa solerzia procederà in ordine alla marina.</text:p>
      <text:p text:style-name="P3">Noi abbiamo stimato opportuno d'insistere ancora una volta sul voto espresso da questa Camera il 27 marzo in ordine alla questione romana; noi desideriamo che l'Europa sappia che tutti in questo recinto, incominciando da coloro che professano le opinioni più temperate insino a quelli che sono più spinti,</text:p>
      <text:p text:style-name="P3"/>
      <text:p text:style-name="P39">287 - TORNATA DELL'11 DICEMBRE</text:p>
      <text:p text:style-name="P2"><text:span text:style-name="T6">che tutti abbiamo fermo convincimento che non si possa procedere con piena sicurezza nell'ordinamento d'Italia, finché dura quel fomite di disordine, quella mostruosità che è oggi il Governo di Roma; desideriamo che si sappia che noi vogliamo frammetterci mediatori, non fra il pontefice-re, ma fra il pontefice capo della Chiesa e l'Italia; che noi desideriamo che l'Europa si occupi sollecitamente di questa questione, affinché, allorquando noi, colla riverenza che si deve ad una grande istituzione, e colla sollecitudine che portiamo agli interessi morali del nostro paese, ci frammetteremo ancora una volta mediatori, non dobbiamo sentirci dire quelle parole tremende sempre in tempi di rivoluzione: </text:span><text:span text:style-name="T8">È troppo tardi. (Bene!</text:span><text:span text:style-name="T6">)</text:span></text:p>
      <text:p text:style-name="P3">Queste sono le dichiarazioni che io intendeva fare; esse esprimono abbastanza qual era l'intendimento con cui proponeva il mio ordine del giorno. Questa espressione delle intenzioni risulta abbastanza chiaramente dalle parole che ho dette, perché non debba insistere più su alcune espressioni che su alcune altre; perciò volentieri mi unisco alla proposta fatta dal deputato Conforti, mediante qualche leggiera variazione.</text:p>
      <text:p text:style-name="P2"><text:span text:style-name="T6">Le parole: </text:span><text:span text:style-name="T8">La Camera conferma il voto del 2</text:span><text:span text:style-name="T6">7 </text:span><text:span text:style-name="T8">marzo che dichiara Roma capitale d'Italia, </text:span><text:span text:style-name="T6">le accetto, quantunque io debba esprimere che intendo richiamare questo voto, non solamente nella parte che dichiara Roma capitale d'Italia ma in tutto il concetto in cui fu espresso; perché in questa Roma capitale d'Italia c'è pure il presidio francese che non vogliamo osteggiare, c'è pure il pontefice a cui vogliamo proporre temperamenti che siano conciliabili colla sua dignità, colla sua indipendenza, colla piena libertà che vogliamo assicurare alla Chiesa.</text:span></text:p>
      <text:p text:style-name="P2"><text:span text:style-name="T6">Desidero che al fine della prima parte di questa proposta si aggiunga: </text:span><text:span text:style-name="T8">l'ordinamento del regno e l'efficace tutela delle </text:span><text:span text:style-name="T6">persone e della proprietà.</text:span></text:p>
      <text:p text:style-name="P3">Colla commozione che hanno eccitato in Bologna alcuni fatti recenti, credo che a quell'illustre città e a quelli che possono commoversi di questi fatti dobbiamo dire che noi confidiamo interamente nel Governo; questa fiducia non è scompagnata dal fermo proposito del Ministero e del Parlamento di provvedere con tutta l'energia, con tutta l'alacrità.</text:p>
      <text:p text:style-name="P2"><text:span text:style-name="T6">Accetto l'intenzione ch'era spiegata nelle parole: </text:span><text:span text:style-name="T8">la scelta del personale sinceramente patriottico.</text:span></text:p>
      <text:p text:style-name="P2"><text:span text:style-name="T6">Credo anch'io, come diceva l'onorevole Conforti, che, quando si dice patriottico, s'intende chi ama la patiti, e amare la patria per noi è amarla con tutte le sue istituzioni. Credo meglio spiegato questo concetto quando si usino queste parole: </text:span><text:span text:style-name="T8">la scelta del personale onesto, abile, devoto alla causa nazionale.</text:span></text:p>
      <text:p text:style-name="P3">Con tutte queste spiegazioni, accetto l'ordine del giorno qual è stato proposto, sicuro di non essermi allontanato dalle intenzioni che avevano l'onorevole Conforti ed i suoi colleghi che lo firmavano.</text:p>
      <text:p text:style-name="P3">Dopo essermi già accordato con loro, e avere stabilito di comune concetto questa redazione, mi rivolgo ora a quelli che hanno minore fiducia nel Ministero, ma che tuttavia dichiarano di non volere cagionare al paese quella perturbazione che accompagnerebbe una crisi, di non volere introdurre una questione di persone nelle gravi controversie suscitate dalla questione italiana.</text:p>
      <text:p text:style-name="P3">lo li conforto dunque ad unirsi con noi, affine di dare stabilità a quella grande istituzione che è il Governo; che non vuol dire tali uomini piuttosto che tali altri seduti su quel banco, ma che significa l'istituzione che tiene raccolte le forze, che dovranno servire all'unità, all'indipendenza, alla libertà d'Italia. Mi rivolgerò poi ai più risoluti</text:p>
      <text:p text:style-name="P3"><text:soft-page-break/>oppositori, ed a loro riguardo farò un voto, che parrà certamente strano dalla parte di un amico del Ministero. Io farò il voto che la loro opposizione sia più pericolosa; io farò il voto che in essa ci sia qualche cosa che possa ridursi ad un programma pratico. Cosi ci accosteremo alle condizioni normali d'un Governo sinceramente costituzionale, sinceramente liberale, sinceramente parlamentare, in cui la Corona può scegliere fra due opposti sistemi, tutti e due ugualmente nell'ordine delle idee politiche costituzionali. Cosi il Ministero troverà nel programma dell'opposizione non solo delle difficoltà che sempre si rinnovino, ma uno stimolo che sempre lo spinga a procedere innanzi nella via della rigenerazione nazionale.</text:p>
      <text:p text:style-name="P2"><text:span text:style-name="T6">Finalmente io conchiuderò indirizzando una parola a tutti: se vi sono delle idee che ci dividono, ne abbiamo una che ci unisce; tutti dobbiamo concorrere e colle parole e colle opere e col pensiero assiduo ad allontanare tutto ciò clic può essere occasione di dissidi pericolosi, tutto ciò che può privare l'Italia di quella forza che nasce dalla concordia; noi (Con </text:span><text:span text:style-name="T8">calore) </text:span><text:span text:style-name="T6">dobbiamo seguitare l'esempio che ci davano tutti i popoli della Penisola, allorquando proclamavano Vittorio Emanuela Re e lo Statuto costituzionale legge fondamentale; noi dobbiamo seguitare quel grande esempio di concordia, di abnegazione, di devozione alla causa, italiana. (Segni </text:span><text:span text:style-name="T8">di approvazione a destra e al centro)</text:span></text:p>
      <text:p text:style-name="P3">PRESIDENTE. Il deputato Bixio ha la parola contro quest'ordine del giorno.</text:p>
      <text:p text:style-name="P3">BIXIO. lo ringrazio l'onorevole BonCompagni della franchezza che ha usata oggi, appoggiando apertamente, chiaramente il Ministero.</text:p>
      <text:p text:style-name="P3">Lamento però che questa non sia la conclusione dei lunghi e sconfortanti giorni di una discussione che ha indebolito il Governo e fatta perdere la fiducia in tutti.</text:p>
      <text:p text:style-name="P3">La maggioranza doveva, a senso mio, parlare francamente. Il presidente del Consiglio ha esposta la sua politica, egli disse: dopo questo faremo questo e quest'altro; voi diteci chiaro, ci volete? non ci volete?</text:p>
      <text:p text:style-name="P2"><text:span text:style-name="T6">Che cosa rispose la maggioranza? Ha dato dei consigli, ha fatte delle prediche, mi si permetta la parola. </text:span><text:span text:style-name="T8">(Movimento) </text:span><text:span text:style-name="T6">In questi giorni, o signori, io rimango pensoso nel vedere come oggi, mentre noi abbiamo bisogno di un Governo forte, lo rendiamo invece nullo.</text:span></text:p>
      <text:p text:style-name="P3">Il partito a cui io appartengo (e non sono dell'estrema sinistra, che nel combattimento è nazionale e monarchico e per la monarchia italiana); ebbene, io sperava vedere la maggioranza forte e compatta, con un programma seriamente politico, dirci: noi vogliamo questo e questo; noi ed il Ministero abbiamo ragione e voi torto.</text:p>
      <text:p text:style-name="P3">Ma che cosa è risultato da tutta questa discussione?</text:p>
      <text:p text:style-name="P3">Io ne sono dolentissimo, ripeto: l'impressione che ne ho mi sconforta, e l'incidente che ebbe luogo in questa seduta, mi ha ancora sconfortato maggiormente.</text:p>
      <text:p text:style-name="P3">Ora vengo all'ordine del. giorno che combatto, ed esaminerò alcune cose che in esso si contengono.</text:p>
      <text:p text:style-name="P2"><text:span text:style-name="T6">Prima di tutto vi si legge: «La Camera conferma il voto del 27 marzo.» Mio Dio! Ciò vuol dire: acclamiamo una capitale che non si è potuta avere. Ecco la chiave dell'ordine del giorno per me. </text:span><text:span text:style-name="T8">(Movimenti in senso diverso) </text:span><text:span text:style-name="T6">Questo non toglie che altri l'intenda diversamente.</text:span></text:p>
      <text:p text:style-name="P3">Nell'ordine del giorno del 27 marzo per me non vi erano che due cose: la capitale acclamata, e Cavour, ministro presidente del Consiglio a cui si dava un voto di fiducia, perché vi ci conducesse.</text:p>
      <text:p text:style-name="P3"/>
      <text:p text:style-name="P39">288 - CAMERA DEI DEPUTATI — SESSIONE DEL 1861</text:p>
      <text:p text:style-name="P3">Ora Cavour non è più! E fu questa una gran fatalità per l'Italia.</text:p>
      <text:p text:style-name="P3">Ma gli uomini che sono venuti dopo al potere, che cosa ci dissero di fare? Credete voi che il modo da essi tenuto sia quello che ci condurrà a Roma? Per me io non lo credo.</text:p>
      <text:p text:style-name="P3">Io vi dirò francamente la mia opinione.</text:p>
      <text:p text:style-name="P3">I Francesi sono a Roma per molte ragioni che non dicono, e per molte che dicono; e noi, qualunque sieno le nostre ragioni, non vi andremo che quando, dietro ad esse, avremo 500 mila soldati. E non v'è altro rimedio. Questo per l'esercito.</text:p>
      <text:p text:style-name="P2"><text:span text:style-name="T6">Quanto poi ai 50 mila volontari, di cui parlava il ministro della guerra, non saranno che una vana parola. (E qui mi dispiace immensamente che la mia posizione ufficiale possa forse dare alle mie parole una portata presso qualcuno che non debbono avere: il mio individuo qui non v'è; qui v'è il deputato </text:span><text:span text:style-name="T8">(Bravo! Bene!)</text:span><text:span text:style-name="T6">, lo, dico, vorrei che quei 80 mila volontari fossero raccolti in tempo e capitanali da un uomo il quale ha dato tali guarentigie alla monarchia da non potersi mai dubitare della sua fedeltà </text:span><text:span text:style-name="T8">(Bravo!), </text:span><text:span text:style-name="T6">e questo per le possibili eventualità avvenire. Mi permetta la Camera che io esamini in proposito l'ipotesi fatta dall'arciduca Massimiliano d'Austria.</text:span></text:p>
      <text:p text:style-name="P3">L'arciduca Massimiliano in un opuscolo pubblicato Io scorso anno, esaminando il caso in cui... (perché non dirlo? Non sono segreti per nessuno, e d'altronde lo stato maggiore austriaco ha già detto che questa è la sola cosa che l'arciduca abbia provata. ) Esaminando dunque il caso in cui 50000 volontari organizzati in tempo dopo che la flotta italiana avesse ridotto la flotta austriaca o a rifugiarsi nei porli, come le flotte alleate costrinsero la flotta russa, o l'avesse calala a fondo, come succederà evidentemente, sbarcassero in Dalmazia; l'arciduca diceva che questi 50000 volontari capitanali da Garibaldi potevano andare senz'intoppo fino a Vienna. Chi vuole persuadersi di questo non ha che a leggere quell'opuscolo. Gli uffiziali di stato maggiore austriaco che hanno cospirato con me, dicevano essere questa la sola cosa che l'arciduca abbia provato.</text:p>
      <text:p text:style-name="P2"><text:span text:style-name="T6">Noi abbiamo nelle nostre popolazioni degli ottimi elementi; ma perché con essi si possa fare qualche cosa di serio non basta fare dei quadri; questi diventano ridicoli e somministrano materia a certi giornali umoristici, che in verità fanno ridere anche noi. </text:span><text:span text:style-name="T8">(Ilarità) </text:span><text:span text:style-name="T6">Per preparare questi elementi in modo utile, e come il conte Di Cavour voleva fare, vuolsi ben altro che quadri! Il conte Di Cavour, a fronte del movimento ungaresc, slavo, e di altri popoli che non occorre accennare, ci prometteva che nel mese di settembre si formerebbero i campi per i volontari, per prepararli seriamente alla guerra. E questa è una cosa importantissima; se si trattasse solamente di combattere in Italia, preparate le gambe e tirato qualche colpo di bersaglio, è tutto fatto; ma, per le possibili eventualità d'una guerra fuori d'Italia, bisogna pensarci in tempo, e nel modo che dico: io non dico che sia cosa da eseguirsi domani, ma dico che può presentarsi il caso previsto dall'arciduca, ed affinché Garibaldi possa condurli alla pugna quandochessia bisogna prepararli fin d'ora, onde siano in istato di servire a tutte le eventualità possibili che potessero presentarsi.</text:span></text:p>
      <text:p text:style-name="P3">Questo è per ciò che riguarda i volontari.</text:p>
      <text:p text:style-name="P3">Quanto all'esercito, noi non possiamo chiamare a sindacato l'operato del ministro della guerra attuale per due ragioni, che sono egualmente visibili anche agli orbi. Primieramente egli è da pochissimo tempo al Ministero. In secondo luogo ha una legge sul reclutamento, la quale non può che eseguire quando il ministro dell'interno, per la parte sua, avrà calmato il paese, e quando la leva si potrà fare dappertutto.</text:p>
      <text:p text:style-name="P3"/>
      <text:p text:style-name="P38">Ora, che volete che egli faccia? Il ministro Della Rovere ha parlato magnificamente! Egli prende i soldati che può avere e li organizza; ma all'infuori della legge non può far niente.</text:p>
      <text:p text:style-name="P3">Ci pensi dunque il Governo, perché questa non è una cosa che sì possa proporre dai deputati. Le forze militari, colla legge attualo, 'non danno all'Italia che pochi soldati, quando</text:p>
      <text:p text:style-name="P3">ne ha bisogno di molti; e ne darà molti, quando forse non ne avrà bisogno di tanti. In quanto che questa legge sul reclutamento nelle provincie funziona nell'intero suo periodo, e nelle provincie novellamente riunite raccoglie pochissime forze.</text:p>
      <text:p text:style-name="P3">Io non vi citerò l'esempio della rivoluzione francese, ma vi dirò: fate quello che ha fatto il Governo prussiano nel 1813, malgrado la sorveglianza della Francia e con Napoleone I, che certo non mancava d'occhio; e, sotto l'abile direzione del generale Scharnost ed altri, preparò una organizzazione tale, che, a malgrado del trattato di Tilsitt, poté mettere sotto le armi un esercito formidabile. Quando, in questo modo od in un altro qualunque, avremo un esercito forte, coi mezzi che ci sono e con quegli altri che si ravviseranno opportuni, e si saranno dati i provvedimenti che ho accennato riguardo ai volontari, allora soltanto potremo dire la nostra ragione. Il paese prenderà confidenza nel Governo, e avrà fede di avere e la sua capitale e le sue naturali frontiere; non prima.</text:p>
      <text:p text:style-name="P2"><text:span text:style-name="T6">Noi abbiamo avuto la disgrazia, colla presente discussione, di aggiungere, dirò così, delle nuove debolezze; ma, come dissi, ogni dubbiezza sarà tolta quando saremo forti, quando avremo un'armata disciplinata e potente; allora sì che potremo dire agli stranieri e ai nemici che continuamente tendono a rovesciare la nostra libertà: ehi! fuori d'Italia, voi non siete in casa vostra; e se non andate, vi caccieremo </text:span><text:span text:style-name="T8">(Bravo)</text:span></text:p>
      <text:p text:style-name="P3">Questo per rapporto all'esercito e regolare e volontario. Quanto alla marina, dirò francamente la mia opinione senza reticenze. Io ho tutta la stima pell'onorevole Menabrea, come scienziato e come generale del genio; ma gli confesserò esplicitamente che, se egli, come ministro della marina, crede che la nota da lui presentata al Parlamento possa essere presa sul serio da noi, si inganna a gran partito.</text:p>
      <text:p text:style-name="P2"><text:span text:style-name="T6">Mi dispiace immensamente il dirlo, ma io ho la convinzione profonda che la marina nostra sia ben lontana dall'essere al punto che egli ci venne indicando. Interroghi il signor ministrò, interroghi soltanto uno doi nostri migliori uomini di mare, l'ammiraglio Mantica, per esempio, e gli chieda con tutto il personale e il materiale di marina, che dice d'avere, qual flotta si potrebbe formare. Io sono convinto, pienamente convinto, che esso tutt'al più la potrebbe comporre di pochissimi bastimenti. Altro che novanta! Tutti i bastimenti che componevano la flotta nel mezzogiorno d'Italia, tolto uno, gli altri non li calcolo punto, li regalo tutti ad un'impresa postale, e non me ne importa niente. </text:span><text:span text:style-name="T8">(Ilarità) </text:span><text:span text:style-name="T6">E poi quand'anche i legni esistessero, gli uomini dove sono? I marinai dove li prendete, o signori?</text:span></text:p>
      <text:p text:style-name="P3">Ma v'ha di più. Abbiamo pochi bastimenti veramente utili, vi dissi; ma dove ripararli? Quali sono i nostri porti militari? Quando farete la leva? Quali sono i marinai? I bastimenti voi li mandate a riparare a Tolone; ma credete voi che essendo obbligati a mandare così i vostri bastimenti a Tolone, la Francia prenda confidenza in voi?</text:p>
      <text:p text:style-name="P2"><text:span text:style-name="T6">Io già non dispero di niente; quanto a me, quando non c'è più il cognito, sono all'incognito... </text:span><text:span text:style-name="T8">(Ilarità) </text:span><text:span text:style-name="T6">Ma veniamo al punto su cui debbe fermarsi la nostra attenzione.</text:span></text:p>
      <text:p text:style-name="P3"/>
      <text:p text:style-name="P39">289 - TORNATA DELL'11 DICEMBRE</text:p>
      <text:p text:style-name="P3">Ognuno di leggieri comprenderà la possibilità di una lotta coll'Austria, e l'importanza che per la medesima potrebbero avere i 50 o 60 mila uomini che ora si trovano nel mezzogiorno d'Italia. Qualora si rompesse la guerra, necessariamente bisognerebbe levarli di là, lasciandone tutto al più dieci o dodici mila, e il resto dovrebbe recarsi nella valle del Po. Come si porteranno questi soldati in un caso urgente! 1 bastimenti chi li scorterà, dato che abbiate i trasporti che oggi ancora non avete?</text:p>
      <text:p text:style-name="P3">Io devo, parlando di questo, porgere ringraziamenti al ministro dei lavori pubblici, il quale finalmente ha compreso che la forza marittima è qualche cosa, ed ha fatto recentemente dei contratti per la posta che lasciano una certa speranza per l'avvenire, e che all'occorrenza trasporteranno le forze militari sparse nel mezzogiorno.</text:p>
      <text:p text:style-name="P3">Insomma noi siamo in condizioni in cui non bisogna persistere e non abusare della Provvidenza.</text:p>
      <text:p text:style-name="P2"><text:span text:style-name="T6">Io non so che cosa dire; quel che so, egli è che sono dolente, dolentissimo della discussione che si è falla, che non verrei e non l'avrei voluta, e quasi quasi mi dichiarerei contrario per sistema alle interpellanze politiche, se non debbono produrre altro che il risultato che vediamo. </text:span><text:span text:style-name="T8">(Bene!)</text:span><text:span text:style-name="T6"> Direi quasi che anche negli errori, vedete fin dove vado, anche negli errori bisogna che il Governo sia forte, e, per Dio, si faccia rispettare da tutti.</text:span></text:p>
      <text:p text:style-name="P3">Ma, Dio mio, tranquillizzate il nostro intimo convincimento!'</text:p>
      <text:p text:style-name="P2"><text:span text:style-name="T6">Voi sapete bene quanto il conte Di Cavour non facesse complimenti, come egli ci combattesse in pubblico, palesemente; ma egli sapeva bene organizzare sott'acqua le faccende </text:span><text:span text:style-name="T8">(Bene</text:span><text:span text:style-name="T6">! </text:span><text:span text:style-name="T8">Ilarità), </text:span><text:span text:style-name="T6">non già per cacciare, occorrendo, la zizzania, ma per viste serie; e se le circostanze avessero suggerito all'Ungheria di insorgere, non l'avrebbe abbandonata; avrebbe preso quelle SO mila camicie rosse che infastidiscono molti, e avrebbe detto: andate là; e sarebbero andati, e </text:span><text:span text:style-name="T8">(Con calore) </text:span><text:span text:style-name="T6">saremmo andati noi con Garibaldi, e avremmo vinto, perché con Garibaldi si vince dappertutto, statene certi. </text:span><text:span text:style-name="T8">(Bene! Bravo!</text:span><text:span text:style-name="T6">)</text:span></text:p>
      <text:p text:style-name="P3">Dunque, signori ministri, quanto al voto che venne chiesto, io debbo rispondere che non ho confidenza. Io sono pieno di ammirazione per molte qualità del signor Ricasoli; io mi ricordo ancora che alla lettura della sua prima nota ho creduto di ravvisare in lui un ministro italiano, che parlasse un linguaggio alto e fiero; ma disgraziatamente i fatti non corrisposero alla parola.</text:p>
      <text:p text:style-name="P3">Io ho pure qualche relazione all'estero, ed ho veduto degli ufficiali stranieri, venuti a studiare le condizioni militari del nostro paese, strapparsi i capegli. Voi potete essere battuti, mi dicevano essi; e, sé ciò avvenisse, noi cadremmo vergognosamente.</text:p>
      <text:p text:style-name="P2"><text:span text:style-name="T6">Concludendo dirò alla maggioranza ed al Ministero: il male c'è, e debbo accennarlo. Era molto meglio per la maggioranza lo intendersi una volta, dar torto a noi, se cosi stimava, ma dar forza al Governo </text:span><text:span text:style-name="T8">(Bene'. ), </text:span><text:span text:style-name="T6">onde preparasse il paese alle eventualità di una guerra necessaria ed inevitabile per compiere il glorioso nostro compito. </text:span><text:span text:style-name="T8">(Bravo)</text:span></text:p>
      <text:p text:style-name="P2"><text:span text:style-name="T6">DELLA ROVERE, </text:span><text:span text:style-name="T8">ministro per la guerra. </text:span><text:span text:style-name="T6">Questa discussione, a mio avviso, è andata veramente fuori della sua prima direzione. Le interpellanze fatte successivamente non furono vere interpellanze, furono osservazioni, furono consigli, furono critiche; ma il risultato di esse si fu di delineare bene due diversi modi di pensare: l'uno, che sta, se non altrove, certo in questo banco dei ministri, che sia cessata la rivoluzione, che l'Italia sia libera, e che tutto debba svolgersi secondo le idee di libertà</text:span></text:p>
      <text:p text:style-name="P3"/>
      <text:p text:style-name="P37"><text:span text:style-name="T6">e secondo le leggi costituzionali; l'altro è che la rivoluzione non è finita, che deve continuare, spingersi avanti, e che dalle misure eccezionali andando allo stato d'assedio, ai patiboli, deve condurci finalmente ad una dittatura. </text:span><text:span text:style-name="T8">(Rumori e segni di protesta dalla sinistra)</text:span></text:p>
      <text:p text:style-name="P3">Ora io, per la parte che riguarda l'esercito, sto collo svolgimento regolare del medesimo. Io darò all'esercito tutto l'impulso possibile secondo le leggi, secondo quanto può fare l'Italia regolarmente. In quanto ai volontari, l'ho già detto, io li chiamerò al momento opportuno, e spero che combatteranno sotto il comando del generale Garibaldi.</text:p>
      <text:p text:style-name="P3">Io ho detto che di volontari non esiste esercito in tempo di pace, perché non può esistere, perché ciò è contrario alla sua stessa essenza. L'esercito dei volontari vi sarà quando verrà il momento della guerra; prima si debbono formare i quadri, questi quadri si devono istruire e disciplinare bene: e questo è appunto il mio intendimento. Di più non posso fare.</text:p>
      <text:p text:style-name="P2"><text:span text:style-name="T6">MENABREA, </text:span><text:span text:style-name="T8">ministro per la marina. </text:span><text:span text:style-name="T6">Domando la parola.</text:span></text:p>
      <text:p text:style-name="P3">PRESIDENTE. Ila la parola.</text:p>
      <text:p text:style-name="P2"><text:span text:style-name="T6">MENABREA, </text:span><text:span text:style-name="T8">ministro per la marina, </text:span><text:span text:style-name="T6">lo non voglio trattenere più lungamente la Camera su questa discussione; ma sento il dovere e il bisogno di rettificare le asserzioni emesse dall'onorevole Bixio. Egli, accennando alle cifre che ho citale nel discorso dell'altro giorno, le crede esagerate e fallaci. Ora son costretto a dichiarare che l'asserzione dell'onorevole deputato è inesatta, e per provarlo non citerò che i nomi dei bastimenti i quali saranno pronti pel mese di gennaio.</text:span></text:p>
      <text:p text:style-name="P2"><text:span text:style-name="T6">L'onorevole Bixio diceva che, a suo credere, noi non avremmo avuto nella prossima primavera che sei navi da guerra, e lo diceva con tanta asseveranza, che era disposto a farvi una scommessa. Ebbene, io posso a mia volta assicurarlo che a Napoli abbiamo un vascello, il </text:span><text:span text:style-name="T8">Monarca, </text:span><text:span text:style-name="T6">abbiamo una fregata in perfetto stato, il </text:span><text:span text:style-name="T8">Garibaldi; </text:span><text:span text:style-name="T6">ed ho avuto questa mattina l'avviso che l'I</text:span><text:span text:style-name="T8">talia, </text:span><text:span text:style-name="T6">bellissima fregata nuova, sarà anche in ordine nel mese di gennaio. Abbiamo a Genova la </text:span><text:span text:style-name="T8">Maria Adelaide, </text:span><text:span text:style-name="T6">il </text:span><text:span text:style-name="T8">Vittorio Emanuele, </text:span><text:span text:style-name="T6">il Duca </text:span><text:span text:style-name="T8">di Genova, </text:span><text:span text:style-name="T6">che son già tutte pronte. Abbiamo due corvette corazzate, la </text:span><text:span text:style-name="T8">Terribile, </text:span><text:span text:style-name="T6">già armata, e la </text:span><text:span text:style-name="T8">Formidabile, </text:span><text:span text:style-name="T6">che lo sarà tra pochi giorni. Abbiamo per ultimo il </text:span><text:span text:style-name="T8">San Giovanni, </text:span><text:span text:style-name="T6">anche esso armato, e che tra breve verrà nei nostri porti. Ho già dunque numerali nove bastimenti ad elica.</text:span></text:p>
      <text:p text:style-name="P3">BIXIO. Domando la parola.</text:p>
      <text:p text:style-name="P2"><text:span text:style-name="T6">MENABREA, </text:span><text:span text:style-name="T8">ministro per la marina. </text:span><text:span text:style-name="T6">senza contare quelli a ruote. E qui, o signori, per amor di brevità, non parlo che delle navi da guerra, come mi taccio di quelle che sono nei cantieri, e che certamente sullo scorcio della primavera, o al più tardi nel venturo estate, saranno compiutamente armate.</text:span></text:p>
      <text:p text:style-name="P3">Onde conchiudo che le cifre da me citate non peccano punto d'inesattezza, ma esprimono la pretta verità.</text:p>
      <text:p text:style-name="P3">Non disconosco le gravi difficoltà che s'incontreranno per allestire tutte queste forze navali; ma sono anche intimamente persuaso che, coll'operosità che io ritrovo in ogni parte a secondare l'opera mia, si giungerà a capo della difficile impresa.</text:p>
      <text:p text:style-name="P3">L'onorevole Bixio accennava ancora alla mancanza dei porli, come se questo fosse colpa del Ministero; ma è in vero singolare che si venga ad accusare il ministro di non aver potuto supplire a ciò che non ci ha dato la natura.</text:p>
      <text:p text:style-name="P2"><text:span text:style-name="T6">L'onorevole preopinante non ignora quanto io abbia insistito presso la Camera </text:span><text:span text:style-name="T36">affinché votasse la legge per la costruzione del porto della Spezia</text:span><text:span text:style-name="T6">, e come,</text:span></text:p>
      <text:p text:style-name="P3"/>
      <text:p text:style-name="P39">290 - CAMERA DEI DEPUTATI — SESSIONE DEL 1861</text:p>
      <text:p text:style-name="P3">appena questa venne votata, fatto di cui attesto ora al Parlamento la mia riconoscenza, il Ministero siasi sollecitamente adoperato per tradurla in atto.</text:p>
      <text:p text:style-name="P3">Posso inoltre aggiungere che in seguito ai capitolati, i quali furono formati a norma delle prescrizioni della Camera, si presentarono società potentissime per dar mano ai lavori; ed ho la ferma speranza che queste opere importanti, senza le quali noi non avremo marina militare, saranno condotte a compimento colia massima alacrità. Ma</text:p>
      <text:p text:style-name="P3">giova ripeterlo e ben persuadersi che lavori di tal natura non si possono terminare in poco tempo; che si richiedono anni; che né coi voti del Parlamento, né con tutta la buona volontà di cui sia capace un ministro, si possono d'un tratto creare quei porti, pei quali si richedono grandi fatiche, ingenti spese e molto tempo.</text:p>
      <text:p text:style-name="P3">Io credo che queste dichiarazioni basteranno alla Camera per assicurarla della verità di quanto ebbi l'onore di esporre nel discorso precedente.</text:p>
      <text:p text:style-name="P3">PRESIDENTE. Il deputato Bixio ha facoltà di parlare.</text:p>
      <text:p text:style-name="P3">BIXIO. Mi permetta la Camera che aggiunga poche parole, in risposta al ministro della marina, a quello che ho detto nel mio precedente discorso.</text:p>
      <text:p text:style-name="P2"><text:span text:style-name="T8">Voci. </text:span><text:span text:style-name="T6">Parli! parli!</text:span></text:p>
      <text:p text:style-name="P3">BIXIO. Non è possibile che l'onorevole generale Menabrea mi attribuisca l'intenzione di renderlo risponsabile della mancanza di porti militari.</text:p>
      <text:p text:style-name="P3">Quanto alle nostre forze navali, io potrei rispondere all'onorevole Menabrea una cosa, la quale proverebbe che io non sono tanto lontano dal vero, quanto egli vuole asserire. Io credo che egli avrà avuto sotto gli occhi un documento che dimostra quelle incontestabili verità!</text:p>
      <text:p text:style-name="P3">Quando l'onorevole generale Menabrea è venuto ad ispirarci questa gran fiducia nei nostri mezzi attuali militari marittimi, io non ho potuto dividere con lui tutta questa fiducia. Se egli venisse a dirci delle cose che non potessero essere verificate dai nostri nemici, io non domanderei niente di meglio; ed io vorrei che i ministri della guerra e della marina potessero far credere all'Europa che noi abbiamo un milione di soldati e tutte le fluite dell'Inghilterra. Ma il generale. Menabrea sa che i nostri nemici conoscono le nostre forze, come noi conosciamo quelle dei nostri nemici.</text:p>
      <text:p text:style-name="P3">Quando io ho detto che abbiamo un numero limitato di legni utili, non ho voluto dire che le cifre messe fuori dall'onorevole generale Menabrea fossero inesatte; ma ho detto che il materiale capace veramente per formare una flotta non esiste che in piccolissimo numero. Il ministro parla delle batterie corazzate. E qui bisognerebbe entrare in una discussione che è fuori di proposito, per esaminare il merito di queste navi; ma io dico solamente che l'Austria in pochissimo tempo, dal 181(8 in poi, ha dovuto ordinare novellamente la sua marina, ed in questo momento è in condizione di costrurre a Trieste le sue fregate corazzate; mentre nel nostro stabilimento metallurgico di San Pier d'Arena, che è l'unico d'Italia, ciò non si è ancora potuto ottenere, poiché ha contro di sé certe suscettività regolamentari, le quali si oppongono a che là dentro si costruisca un materiale capace. Solo ultimamente questo stabilimento ebbe per la prima volta qualche commissione, e in ciò credo di essere ben informato, di qualche bastimento di pochissima importanza.</text:p>
      <text:p text:style-name="P3">Ma io domando francamente al ministro della marina, se non era possibile, ed a mio avviso era possibile, nello stabilimento metallurgico di San Pier d'Arena di riparare i bastimenti dalle avarie che possono succedere, sia per combattimenti marittimi, che per altre cause?</text:p>
      <text:p text:style-name="P3"><text:soft-page-break/>Del resto, io sarei molto più contento che le risposte dell'onorevole ministro avessero ragione sopra di me; se la Camera vorrà esaminare questa questione, il Governo può prenderne cognizione, ogni membro che compone il Gabinetto e la Camera lo possono fare con vari mezzi: si possono tenere sedute segrete, ove si discutano francamente e chiaramente le cose; oppure si possono fare dal Governo inchieste amministrative. In ciò si può prendere esempio dall'Olanda, ove si fanno inchieste presiedute da ammiragli e da principi. Se le tradizioni del paese non si prestano ad una inchiesta parlamentare, si facciano appurare le cose per altra via; ma quello che è certo si è ch'io temo pur troppo d'avere ragione.</text:p>
      <text:p text:style-name="P3">Si è parlato dei cannoni: ma quanti marinai vi sono, quanti bastimenti potrebbero armarsi, oggi che l'Austria ha una flotta d'evoluzione che sta esercitandosi lungo il littorale della Dalmazia?</text:p>
      <text:p text:style-name="P3">Mi si dirà che la legge sulla leva marittima è stata votata da poco tempo, che vi sono delle difficoltà; ed io lo capisco, ma, Dio mio! non domando che una cosa, che possiate riescire. Se riescite, vi applaudirò; se non riescite, vi disapproverò. In politica la riuscita è tutto. Molti furono acclamati non per altro che perché avevano riuscito.</text:p>
      <text:p text:style-name="P3">PRESIDENTE. Ha facoltà di parlare il deputato Bertolami.</text:p>
      <text:p text:style-name="P2"><text:span text:style-name="T6">Volte </text:span><text:span text:style-name="T8">voci. </text:span><text:span text:style-name="T6">Ai voti! ai voti!</text:span></text:p>
      <text:p text:style-name="P3">PRESIDENTE. Domando alla Camera se intenda chiudere la discussione.</text:p>
      <text:p text:style-name="P2"><text:span text:style-name="T6">BERTOLAMI. </text:span><text:span text:style-name="T8">(Prende a parlare, ma molte voci, che gridano: Ai voti! ai voti! coprono la voce dell'oratore, il quale dichiara che rinunzia volontieri alla parola. )</text:span></text:p>
      <text:p text:style-name="P3">PRESIDENTE. Si procederà al terzo ordine del giorno, il quale è del deputato Mancini.</text:p>
      <text:p text:style-name="P28">È presente il deputato Mancini?</text:p>
      <text:p text:style-name="P28">Non essendo presente, si procede al quarto ordine del giorno.</text:p>
      <text:p text:style-name="P3">Il deputato Macchi ha facoltà di svolgerlo...</text:p>
      <text:p text:style-name="P3">MACCHI. Lascio al mio amico Depretis la cura di dir brevemente le ragioni, cui si fonda quest'ordine del giorno, che io d'accordo con lui e con molti altri miei colleghi, ho deposto sul tavolo della Presidenza. Lascio a lui questa cura, perché ben mi avveggo che al punto in cui siamo giunti è d'uopo che la voce di chi parla abbia presso di voi un'autorità che pur troppo conosco di non avere la mia</text:p>
      <text:p text:style-name="P3">DEPRETIS. L'onorevole deputato Macchi mi costringe, mal mio grado, a prendere parte a questa discussione.</text:p>
      <text:p text:style-name="P3">Nel ringraziarlo delle cortesi parole, mi permetto di dirgli che certo egli non mi ha reso un servigio, perché in verità. dopo una discussione che ha consumati tanti giorni, dopo tante splendide arringhe, dopo i discorsi degli onorevoli Mellana e Bixio, coi quali sono interamente concorde, io sarei troppo presuntuoso, se credessi possibile di esporre cose nuove o di poterle esprimere in modo tale da potermi cattivare l'attenzione della Camera. Le mie parole saranno quindi molto brevi.</text:p>
      <text:p text:style-name="P3">Io non rientrerò nella discussione generale, non farò che toccare alcuni punti della questione, e, dirò quasi, alcune faccie del programma politico, che, credo, abbiam tutti comune quanti siamo in questo recinto, discordi solo nella scelta ed applicazione dei mezzi per arrivare alla meta Prego quindi la Camera d'accordarmi pochi momenti d'attenzione.</text:p>
      <text:p text:style-name="P3">Io non posso lasciar passare senza una risposta le parole che furono pronunziate dall'onorevole generale Della Rovere.</text:p>
      <text:p text:style-name="P3"/>
      <text:p text:style-name="P39">291 - TORNATA DELL'11 DICEMBRE</text:p>
      <text:p text:style-name="P3">Egli ha fatto, secondo me, assai mal a proposito, e certamente per nulla ispirato da quel sentimento di concordia che è nella bocca di tutti, ma che pur troppo panni che non tutti abbiano nel cuore, egli ha fatto, dico, una odiosa distinzione, che assolutamente io non posso ammettere. Egli ha fatta la distinzione tra gli nomini che seggono in questa Camera, e ch'egli chiama rivoluzionari, e quelli che seggono sui banchi del Ministero, o difendono gli attuali ministri, ed ha tatto sentire che vi è una parte della Camera la quale non potrà mai accordarsi col Gabinetto, perché ostinata nel voler seguitare esclusivamente le idee ed i mezzi più esagerati della rivoluzione.</text:p>
      <text:p text:style-name="P3">L'onorevole generale Della Rovere credo che si sia altamente ingannato.</text:p>
      <text:p text:style-name="P3">Gli nomini ch'egli può chiamare più avanzati in questa Camera riconoscono siccome loro capo il generale Garibaldi. Esso rappresenta ed esprime i loro concetti politici.</text:p>
      <text:p text:style-name="P3">Ebbene, crede egli il generale Della Rovere che il generale Garibaldi possa essere chiamalo il rappresentante di quella sfrenata rivoluzione che deve rendere per sempre impossibile qualunque assetto regolare d'Italia? Ha egli versa in un grande errore, se ha tale credenza. Io glielo proverò ricordando avvenimenti ben noti.</text:p>
      <text:p text:style-name="P2"><text:span text:style-name="T6">Questi uomini della rivoluzione, questi incontentabili agli occhi del generale Della Rovere, che devono, secondo lui, continuare, in eterno il disordine, che non potranno mai prender parte ad un Governo regolare, ma essi debbono essere per sistema continuamente ostili al Governo. Eppure non hanno essi sofferto e combattuto per la monarchia italiana? Non hanno essi accettato lo Statuto al quale siamo tutti devoti? E poi, non ricordate voi </text:span><text:span text:style-name="T8">(Con calore) </text:span><text:span text:style-name="T6">una non lontana ed appassionala discussione, nella quale, in questo stesso recinto, il generale Garibaldi, con quella sua voce affettuosa e tranquilla che tanto bene esprime l'altera serenità della sua coscienza, parlando del dualismo che ci divide, diceva al Parlamento e all'Italia: tutte le volte che il dualismo potrà essere dannoso alla causa d'Italia, Garibaldi ha ceduto e cederà sempre? </text:span><text:span text:style-name="T8">(Bravo!)</text:span><text:span text:style-name="T6"> Voi le ricordate queste nobili parole, tutte improntate di carità di patria e di quel sentimento di conciliazione che forma un punto essenziale della politica nazionale. E voi osate a venirci a parlare di partiti coi quali la conciliazione sia difficile, e li dipingete con tetri colori, come se vagheggiassero non altro che patiboli e stato d'assedio, e insistete sulla strana accusa, e vi compiacete di proclamarci divisi, quasi a rendere il nostro dissenso più grave e il nostro accordo impossibile?</text:span></text:p>
      <text:p text:style-name="P2"><text:span text:style-name="T6">Io penso che il generale Della Rovere ha detto cosa che certo non potrebb'essere confermata dalla Camera e che, senza dubbio nessuno, è respinta dalla coscienza nazionale. (Bene! Bravo! «</text:span><text:span text:style-name="T8">sinistra)</text:span></text:p>
      <text:p text:style-name="P3">Detto questo, io vorrei esporre brevemente e semplicemente le pochissime osservazioni che debbo fare per involgere l'ordine del giorno al quale mi sono sottoscritto, e che, secondo me, ha fra gli altri il pregio della semplicità e della chiarezza.</text:p>
      <text:p text:style-name="P3">Quest'ordine del giorno riassume anche ne' suoi punti principali la discussione avvenuta in questi giorni, tocca la questione romana e la politica interna nel punto più sostanziale che alla questione romana si riferisce, cioè a dire l'armamento del paese, e l'interna amministrazione massimamente nell'Italia meridionale.</text:p>
      <text:p text:style-name="P3">Ho detto, o signori, che questo ordine del giorno aveva tra gli altri il pregio della chiarezza, e doveva essere cosi, perché mi pare che se vi fu circostanza nella quale le nostre opinioni debbano chiarirsi agli occhi di tutti, ella è veramente questa.</text:p>
      <text:p text:style-name="P3">L'ordine del giorno è concepito in questi termini:</text:p>
      <text:p text:style-name="P3"/>
      <text:p text:style-name="P45">«La Camera, invitando il Ministero a dare opera più efficace perché Roma sia restituita all'Italia, ed a provvedere all'armamento nazionale ed all'interna amministrazione, massime nelle provincie meridionali, in modo che meglio corrisponda alle supreme necessità della patria, passa all'ordine del giorno.»</text:p>
      <text:p text:style-name="P3">Le circostanze esigono da noi un giudizio chiaro ed esplicito. Imperocché, se noi vogliamo riandare e singolarmente e nel loro complesso tutti i discorsi che furono pronunziati, essi c'infondono la convinzione che noi ci troviamo in uno di quei momenti supremi, nei quali è necessario che il male, se esiste, sia rivelato; che la verità sia delta intera, senza velo, senza equivoci, senza dissimulazione.</text:p>
      <text:p text:style-name="P3">Il Ministero diceva che egli ha bisogno d'una fiducia aperta, intera, completa da parte della maggioranza della Camera, e il Ministero ha perfettamente ragione.</text:p>
      <text:p text:style-name="P3">In questa parte le parole del mio onorevole amico, il deputato Bixio, mi dispensano da qualsivoglia dimostrazione.</text:p>
      <text:p text:style-name="P3">Io credo che riuscirebbe assai più utile al paese se il Ministero, il quale debbe aver una maggioranza in questa Camera, l'avesse con un programma chiaro e definito per modo che non ci venissero mai più davanti certi ordini del giorno lunghi come litanie, con tante prescrizioni ed ammonizioni e ricordi; certe proposte che non sono disapprovazione, ma non sono approvazione, e tanti discorsi a sostegno della politica del Ministero, dai quali non è possibile capire se i ministri ed i suoi sostenitori fossero pienamente fra di loro di accordo.</text:p>
      <text:p text:style-name="P3">Per esempio, ho sentito l'onorevole Mancini venirci a dire che la sua approvazione era condizionata, che la sua fiducia era data sotto certe riserve. Ora, le condizioni del paese, a mio avviso, sono tali che un Ministero ha bisogno d'incondizionata fiducia.</text:p>
      <text:p text:style-name="P3">Io credo poi che anche nell'ordine costituzionale e per l'ufficio cui sono chiamati i grandi poteri dello Stato, sarebbe assai miglior cosa che la posiziono dei partili in faccia al Governo fosse netta e definita.</text:p>
      <text:p text:style-name="P3">In questo recinto, io non ne dubito, nel grande programma nazionale noi siamo tutti d'accordo; anche fuori di questo recinto i dissidenti sono in piccol numero.</text:p>
      <text:p text:style-name="P3">Se noi, o signori, rimanendo nell'ordine costituzionale, lasciando che si apra il campo alle parti politiche per migliorare la legislazione e l'amministrazione del paese, abborrendo dai sistemi esclusivi, ammettendo che qui siam tutti chiamati pel bene dello Stato, daremo opera alacremente a far progredire il paese, senza dissimulare gli errori, e mutando, se occorre, i reggitori della cosa pubblica, noi riesciremo ben presto alla nostra meta. Ma a questo risultato non si arriva se tutte le parti non adottano una politica generosa, senza recriminazioni, schiettamente conciliatrice.</text:p>
      <text:p text:style-name="P3">L'ordine del giorno di cui si discute, non lo dissimulo, esprime modestamente, ma francamente un voto di sfiducia all'attuale Gabinetto.</text:p>
      <text:p text:style-name="P3">Io credo di non poter far diversamente, e me ne spiace.</text:p>
      <text:p text:style-name="P3">Stanno su quei banchi degli uomini, ai quali mi professo amico. Rispetto il carattere di tutti i ministri, ed onoro il suo illustre capo, le opinioni del quale sopra varii punti dell'interna organizzazione dello Stato concordano colle mie. Credo che le intenzioni degli attuali ministri siano buone. V'ha di più; sono quasi convinto che il programma nazionale l'abbiamo tutti comune. Ma questo è poco; questo accordo si riduce a consentire in una massima astratta; l'essenziale sta nella parte pratica del programma, cioè nei mezzi d'esecuzione. Qui siamo invece in disaccordo. Il Ministero avrà fatto tutti gli sforzi che poteva fare; ma non ha avuto il successo; è una fatalità; io desidererei che l'avesse avuto, pel bene del mio paese; ma dopo tanto tempo e tante dilazioni</text:p>
      <text:p text:style-name="P5"><text:soft-page-break/>292 - CAMERA DEI DEPUTATI — SESSIONE BEL 1861</text:p>
      <text:p text:style-name="P3">e tante promesse non è riuscito; politicamente parlando, il Ministero ha torto.</text:p>
      <text:p text:style-name="P2"><text:span text:style-name="T8">Un deputato. </text:span><text:span text:style-name="T6">Domando la parola. </text:span><text:span text:style-name="T8">(Rumori)</text:span></text:p>
      <text:p text:style-name="P3">DEPRETIS. Siccome io non ci tengo molto a dilungarmi, se mai la Camera credesse che io parlassi più del dovere, io accetterei le interruzioni e i rumori come un avvertimento di metter fine al mio ragionamento. Non ho niente né di preparato, né di meditato, né di scritto; procurerò di essere assai breve. Lasciando dunque le molte cose che potrei dire, verrò più da vicino a spiegare l'ordine del giorno proposto.</text:p>
      <text:p text:style-name="P3">Ho detto che quest'ordine del giorno riassume in certo modo anche il programma nazionale e la discussione che abbiamo fatta. Si accenna della questione romana, e si consiglia il Governo ad usare modi più efficaci; il che vuol dire che quelli dal Ministero usali non li crediamo efficaci abbastanza ad ottenere l'intento di restituire Roma all'Italia; e vuol dire che il sistema a cui fin qui il Governo si è attenuto colle sue lettere al papa ed ai cardinali, colla azione diplomatica che non riesce ad ottenere le cose le più semplici e le più giuste, con quel benedetto capitolalo che c'è venuto a portare come fossimo raccolti in concilio, che questo sistema, dico, lo crediamo riprovevole. E la discussione, o signori, e gli ordini del giorno proposti dagli stessi sostenitori del Governo mi pare che vengano in appoggio di questa conclusione.</text:p>
      <text:p text:style-name="P3">E quanto al capitolato, l'onorevole Mosca mi ha portato via tutto quanto avrei volute dire su di esso. La Camera deve tuttavia ricordare come nella discussione fattasi l'anno passato, che si conchiuse coll’ordine del giorno 27 mano, che appunto si vuole ribattezzare dall'onorevole BonCompagni e dall'onorevole Conforti, il conte Di Cavour, parlando dei nuovi principi! di diritto pubblico, riassunto nella formola: libera Chiesa in libero Stato, diceva che questi principii di libertà dovevano essere inscritti in modo firmale nel nostro Statuto, dovevano formar parte integrante del patto fondamentale del nuovo regno d'Italia.</text:p>
      <text:p text:style-name="P3">E aveva ben ragione; quel capitolato è tale atto che forse ad approvarlo non bastano i poteri che la nazione ha adesso confidati al Parlamento. Si tratta di variare delle disposizioni dello Statuto che sono essenzialissime; non si viene già ad introdurre con esso la libertà di coscienza e di culto, ma invece si danno al papato prerogative e privilegi e preminenze, senza guarentire lo Stato, e si viene perfino a mettere il pontificato romano e gli accordi proposti sotto la guarentigia di potenze estere.</text:p>
      <text:p text:style-name="P3">Ora, o signori, non credo che un Parlamento potrebbe introdurre una simile modificazione nel patto fondamentale del. regno, senza aver ottenuto per lo meno un nuovo battesimo dal paese legale col suffragio esplicita degli elettori d'Italia.</text:p>
      <text:p text:style-name="P3">Alcuni, e fra essi l'onorevole Mellana, hanno espresso una opinione che per l'onore del nostro paese e del Parlamento io francamente non potrei approvare.</text:p>
      <text:p text:style-name="P3">D'accordo, sulla parte sostanziale della politica, coll'onorevole mio amico, non esito, ogniqualvolta mi trovo in qualche particolare dissenso, a manifestarlo senza ritegno, ben sapendo ch'egli lo prende in buona parte.</text:p>
      <text:p text:style-name="P3">L'onorevole Mellana diceva: ma il conte Di Cavour, quando parlava degli accordi da farsi col pontefice, voleva prender tempo, e non altro. Lo stesso, a un di presso, disse un oratore a difesa del Ministero: l'innocente capitolato dieci sta dinanzi il Ministero lo propose, quando già era sicuro della ripulsa.</text:p>
      <text:p text:style-name="P3">lo non so se il Ministero accetta simile difesa; bensì io credo che, in un argomento cosi grave, un uomo come il conte Di Cavour non parlasse a caso, o per prender tempo; io credo che una proposta egli l'avrebbe fatta, o fatta fare da altri, e seriamente.</text:p>
      <text:p text:style-name="P2"><text:soft-page-break/><text:span text:style-name="T6">Ma io, o signori, non crederò mai che gli venisse in mente di proporre un tale capitolato, per cui esistesse in Italia il capo della Chiesa sotto la guarentigia di trattati internazionali. Questa condizione io credo che il conte di Cavour non l'avrebbe mai né proposta, né accettata... </text:span><text:span text:style-name="T8">(Si </text:span><text:span text:style-name="T6">parla) Se la Camera è stanca di udirmi...</text:span></text:p>
      <text:p text:style-name="P2"><text:span text:style-name="T8">Voci. </text:span><text:span text:style-name="T6">Parli! Parli!</text:span></text:p>
      <text:p text:style-name="P3">DEPRETIS. So bene che è difficile il trovare la strada per andare a Roma, questa Roma a cui il vecchio proverbio dice che mettono tutte le strade. Adesso invece la strada per andarvi è appunto delle più difficili, e certo non ci si va che coi mezzi indicati dal mio onorevole amico deputato Bixio.</text:p>
      <text:p text:style-name="P3">Bisogna che i ministri che seggono su quel banco siano il governo d'un paese forte, bisogna armare; questo è l'essenziale. Ad organizzare un paese ci vuole del tempo; ma per armarlo, ciò si può fare al presente e in breve; ma bisogna volerlo. Oh! se venissero quelle necessità supreme, per cui bisognasse ricorrere alle armi, il generale Della Rovere egli stesso sarebbe costretto ad armare rivoluzionariamente il paese.</text:p>
      <text:p text:style-name="P2"><text:span text:style-name="T6">DELLA ROVERE, </text:span><text:span text:style-name="T8">ministro della guerra. </text:span><text:span text:style-name="T6">L'ho detto la prima volta che ho parlato.</text:span></text:p>
      <text:p text:style-name="P3">DEPRETIS. Non lo farebbe? Me ne dispiace per lui.</text:p>
      <text:p text:style-name="P2"><text:span text:style-name="T6">DELLA ROVERE, ministro </text:span><text:span text:style-name="T8">della </text:span><text:span text:style-name="T6">guerra. Scusi, l'ho già detto anch'io.</text:span></text:p>
      <text:p text:style-name="P3">DEPRETIS. Sì? Ebbene allora gli dico che potrebbe fio d'ora fare qualche casa di più, potrebbe e dovrebbe fare qualche passo sulla strada per avvicinarsi alla meta. La questione di Roma non si scioglie colla forza materiale, anche questo lo so. Gioverà a scioglierla l'alleanza francese; e sta bene; è impossibile dimenticare i servigi infiniti che ci ha reso la Francia, e la riconoscenza c'impone infiniti riguardi. È la forza morale che bisogna adoperare per risolvere la grande questione del papato; e tutto questo lo ammetto: ma io dico che, perché la forza morale possa agire, in altri termini, perché la diplomazia possa riescire, bisogna che i nostri diplomatici rappresentino un paese armato, organizzato e tranquillo. La diplomazia dei paesi deboli non è abile, difficilmente riesce.</text:p>
      <text:p text:style-name="P3">Detto questo sulla quistione romana, passando alle altre parli dell'ordine del giorno, esse esprimono i precetti pratici della politica nazionale: armato ed ordinate il paese.</text:p>
      <text:p text:style-name="P2"><text:span text:style-name="T6">In Italia, o signori, il concetto politico che ha dominato e domina il movimento italiano è quello dell'unità nazionale; questa è la religione politica degli Italiani; ed oggimaì è la religione dominante colla sua autorità, la sua forza, la soa intolleranza. Questo dogma politico penetrò nelle viscere della società civile in Italia; fu lavorio lento, inavvertito, incompreso, massime dagli uomini di stato calcolatori, ma scettici; adesso ha invaso, penetrato la nazione; è diventato un bisogno reale, ed è perciò irresistibile. A ciò debbono pensare seriamente i Governi. La nazione vuol essere; lo vuole con tutti i modi, colle forze morali, colle materiali, coi governi ordinali, se questi la conducono sulla retta via; ci sarebbe andata anche coi governi e coi mezzi rivoluzionari, se mai non avesse trovato in Vittorio Emanuele ed in Garibaldi il Re galantuomo e il cittadino fedele che la condussero pressoché alla meta. (Bene! </text:span><text:span text:style-name="T8">a sinistra)</text:span></text:p>
      <text:p text:style-name="P2"><text:span text:style-name="T6">Dunque nella parte pratica il programma consiste principalmente nel dare opera a procacciare molle e buone armi e far presto. L'onorevole ministro della guerra ci diceva: i volontari devono aspettare; verranno in campo quando sarà il momento; e lo dice quando non può fare la leva, </text:span><text:span text:style-name="T36">quando forse non può mandare uomini sufficienti per spazzare dall'Italia meridionale quei manipoli di scellerati che la infestano;</text:span><text:span text:style-name="T6"> ma, Dio buono! che male ci sarebbe mettere venti uomini per ogni compagnia di volontari,</text:span></text:p>
      <text:p text:style-name="P3"/>
      <text:p text:style-name="P39">293 - TORNATA DELL'11 DICEMBRE</text:p>
      <text:p text:style-name="P3">perché si potessero esercitare ed istruire? Ma che? È una cosa che dipende intieramente dal ministro; poiché è possibile pensare che il Parlamento vi farebbe opposizione.</text:p>
      <text:p text:style-name="P3">Noi abbiamo una legge sulla guardia nazionale mobile. Tutti ricordiamo, e signori, i sacrifizi che abbiamo fatto nelle nostre convinzioni per venire a quella specie di transazione col Governo sul progetto di armamento presentato dal generale Garibaldi; or bene, sono passati più mesi; a che siamo? C'è un regolamento, ci si dice, che si sta studiando, e cammina negli uffici del Ministero. E ci volete persuadere che si è fatto il possibile! Questa non è rivoluzione, signori ministri. E dopo questo volete un voto di fiducia? Ma noi non possiamo approvare queste lentezze; fate, allora approveremo.</text:p>
      <text:p text:style-name="P3">L'organizzazione del paese, la quiete pubblica, la conciliazione nello Statuto, cioè la giustizia nell'amministrazione?</text:p>
      <text:p text:style-name="P3">Io non andrò a spigolare dai discorsi ragioni per dimostrare che il Ministero ha bisogno su tutti questi punti della politica e dell'amministrazione non di lodi, ma di eccitamento. Ma una sola parola del ministro Peruzzi basta a dimostrarmi quale sia lo stato di alcune Provincie d'Italia. Egli ha detto: quelle popolazioni non mancano solamente di fede nelle persone del Governo, no, esse non hanno fede nel Governo come ente, mancano di fede nel principio. Mancano di fede nel Governo? Non c'è più autorità riconosciuta su di loro? Dunque, signori, quelle popolazioni sono nello Stato in cui era l'Italia al tempo dell'invasione dei barbari; manca la forza morale, non c'è che la forza materiale. Guai a noi, se le parole del signor ministro fossero vere! Io credo invece che quelle popolazioni hanno fede nel Governo come ente, come principio, e lo sperano, e lo invocano, perché è impossibile che non ne sentano il bisogno. Guai, se loro mancasse la speranza! No, o signori, non manca la fede nel Governo; c'è anzi, a mio credere, sete di Governo in quelle popolazioni, e non è difficile all'autorità il riacquistare il loro affetto.</text:p>
      <text:p text:style-name="P3">Per mia parte, o signori, quantunque da lunghi anni invariabilmente nella opposizione, per verità assai moderata, vorrei, se il potessi, dare un voto che rinforzasse il Governo, o Io aiutasse nell'arduo lavoro. Né sarebbe il primo; poiché, malgrado le distinzioni e le classificazioni che si son fatte dal Ministero e da' suoi difensori, gli uomini che seggono da questo lato della Camera, nelle più gravi questioni, e quante volte trattossi della grande causa nazionale, non esitarono a votare e spese ed imprestiti ed armamenti d'ogni fatta, ed ogni legge di progresso anche lieve e di miglioramento nelle condizioni del paese. Nelle spese di marina, o signori, 'per dire un esempio, nella marina, se abbiamo peccato da questo lato della Camera, è stato forse per stimolare il Ministero a fare forse qualche volta l'impossibile. E voi ci chiamate uomini rivoluzionari, e ci mettete in fascio, ed ora trovate, ora non trovale il programma, e ad ogni modo ci dichiarate divisi da voi, ed impossibile fra di noi ogni accordo! Ma a che serve che parliate di concordia, e che senso ha questa parola?</text:p>
      <text:p text:style-name="P3">Signori, io credo che questi giudizi siano molto imprudenti; ad ogni modo, se potessi farvi più forti e più abili e più operosi e più fortunati, io vi darei il mio voto. Ma, come posso sperarlo coi fatti che mi stanno dinanzi? No; gli atti del Governo non m'ispirano fiducia.</text:p>
      <text:p text:style-name="P2"><text:span text:style-name="T6">Io finirò... </text:span><text:span text:style-name="T8">Uh'. ah) </text:span><text:span text:style-name="T6">Io non sono solito ad abusare della parola; ho parlato per venti minuti, non è troppo; mi pare ci dovrebb'essere più tolleranza; tuttavia io dagli avversari politici so sopportare anche le interruzioni, perché anche</text:span></text:p>
      <text:p text:style-name="P3"/>
      <text:p text:style-name="P37"><text:span text:style-name="T6">queste hanno per me il loro linguaggio, il loro significato. (Bene! </text:span><text:span text:style-name="T8">a sinistra)</text:span></text:p>
      <text:p text:style-name="P3">Signori ministri, noi non possiamo accordarvi la nostra fiducia, ma noi non facciamo questione di persone; pensate che questa lunga discussione vi ha rivelato molte piaghe ed alcuni rimedi; vi ha rivelato anche lo stato dell'atmosfera morale d'Italia.</text:p>
      <text:p text:style-name="P3">Signori ministri, in una parte d'Italia, non dimenticatelo, vi è una temperatura morale diversa dalla nostra.</text:p>
      <text:p text:style-name="P3">Migliorate adunque la vostra politica, io lo desidero, armate il paese largamente; governatelo con ispirito di concordia e di giustizia; migliorate la vostra politica; siate operosi; fate: gli uomini dell'opposizione verranno essi stessi a voi; ma affrettatevi: il tempo stringe: questo stato d'incertezza coll'Austriaco a Venezia, ed il Borbone a Roma, non può durare lungamente.</text:p>
      <text:p text:style-name="P3">Mutate la vostra politica, ed avrete l'aiuto di tutti gli uomini che hanno fede nell'unità italiana sotto la monarchia costituzionale di Vittorio Emanuele, e la grande impresa vi diventerà facile; altrimenti tutto vi sarà difficile.</text:p>
      <text:p text:style-name="P2"><text:span text:style-name="T6">Non illudetevi, signori, le difficoltà sono grandi. Che io non ammetto l'idea del deputato Musolino, il quale crede che l'unità d'Italia sia quasi un complemento dei trattati di Vienna, e la cosa più facile del mondo; tutt'altro, signori; l'unità d'Italia è una rivoluzione nella costituzione e nell'equilibrio d'Europa; è un'impresa difficile, perché tocca e sposta e turba e ferisce una quantità grande d'interessi, e quindi essa ha molti ostacoli e molti nemici. A superare tutte le difficoltà occorrono tutte le forze del paese, si richiede l'accordo di tutti gli onesti cittadini. Signori ministri, voi potete ottenere quest'accordo sol che 11 vogliate. Adoperate una politica conciliativa, non riguardo alle persone, lo ripeto, ma riguardo al metodo di governo; pensate che la migliore conciliazione è la giustizia; armate, soprattutto armate, lo ripeto, e vedrete che tutti i liberali verranno a voi; se noi farete, noi vi combatteremo; perché, se non facciamo questioni di persone, se siamo disposti ad accostarci a tutti gli onesti consigli, sopra ogni altro pensiero mettiamo l'interesse della patria comune, la quale colla vostra politica; cogli spedienti che voi adoperate, non potrebbe essere mai ridotta ad unità di nazione, né acquistare il grado che le spetta nel consesso dei popoli d'Europa. </text:span><text:span text:style-name="T8">(Bravo! bravo'. )</text:span></text:p>
      <text:p text:style-name="P3">PRESIDENTE. Il deputato Toscanelli ha facoltà di parlare.</text:p>
      <text:p text:style-name="P2"><text:span text:style-name="T8">Voci. </text:span><text:span text:style-name="T6">Ai voti! ai voti!</text:span></text:p>
      <text:p text:style-name="P3">TOSCANELLI. Le franche dichiarazioni dell'onorevole Depretis mi dispensano dal combattere l'ordine del giorno per quelle parole, secondo le quali implica una chiara sfiducia, siccome egli stesso ci ha confessato.</text:p>
      <text:p text:style-name="P3">Mentre l'oratore che testé ha favellato, nella sua lunga ed eloquente orazione ha fatto appello alla concordia, nello stesso tempo ha dichiarato ch'egli invitava la Camera a dare un voto di sfiducia all'attuale Gabinetto.</text:p>
      <text:p text:style-name="P2"><text:span text:style-name="T6">Confesso francamente che sentendo parlare tanto di concordia, credeva che l'onorevole Depretis concludesse per votare l'ordine del giorno della maggioranza (Si </text:span><text:span text:style-name="T8">ride)</text:span><text:span text:style-name="T6">; ma invece comprendo che mi era molto ingannato.</text:span></text:p>
      <text:p text:style-name="P3">Nel venire al Parlamento, veggendo la fiducia generale delle popolazioni nell'attuale Ministero, tanto nelle Provincie alle quali appartengo, quanto nelle altre, per relazione avuta da molti miei amici, non credeva davvero di trovar tanti, i quali con colori cosi foschi ci asserissero essere il malcontento cosi grave nella patria nostra.</text:p>
      <text:p text:style-name="P3">È vero, i dolori nelle provincie meridionali sono grandi; ma questi dolori derivano dalla politica dell'attuale Gabinetto o dalla forza delle cose?</text:p>
      <text:p text:style-name="P3"/>
      <text:p text:style-name="P39">294 - CAMERA DEI DEPUTATI — SESSIONE DEL 1861</text:p>
      <text:p text:style-name="P3">Ecco la domanda che io credo coscienziosamente noi tutti dobbiamo farci nell'emettere il voto in questa importantissima discussione.</text:p>
      <text:p text:style-name="P3">L'ordine del giorno, sostenuto e sviluppato dall'onorevole Depretis, implica un biasimo al Ministero. Ma da questa discussione possiamo forse conchiudere che questo biasimo sia meritato?</text:p>
      <text:p text:style-name="P3">L'onorevole Depretis si è degnato di asseverare che i deputati della destra avevano essi stessi per i primi conculcalo l'attuale Ministero.</text:p>
      <text:p text:style-name="P2"><text:span text:style-name="T6">Io a lui ritorno l'accusa, e dichiaro e sostengo che l'attuale Gabinetto non poteva avere avvocati migliori e più efficaci degli oratori che stanno assisi sui banchi della sinistra. (Si </text:span><text:span text:style-name="T8">ride)</text:span></text:p>
      <text:p text:style-name="P3">Ed infatti l'onorevole ZUPPETTA...</text:p>
      <text:p text:style-name="P2"><text:span text:style-name="T8">(La voce dell'oratore è coperta da quella di molti deputati che gridano: </text:span><text:span text:style-name="T6">Ai voti! ai voti! — </text:span><text:span text:style-name="T8">Rumori prolungati)</text:span></text:p>
      <text:p text:style-name="P3">PRESIDENTE. Prego la Camera di non interrompere l'oratore.</text:p>
      <text:p text:style-name="P3">Ho detto più volte che quando dieci deputati si alzino per chiedere la chiusura, la porrò ai voti.</text:p>
      <text:p text:style-name="P2"><text:span text:style-name="T8">Voci. </text:span><text:span text:style-name="T6">Ai voti! ai voti!</text:span></text:p>
      <text:p text:style-name="P11">(Il deputato Toscanelli seguita a parlare, ma le sue parole, a motivo di rumori, non si possono sentire. )</text:p>
      <text:p text:style-name="P3">Toscanelli. L'onorevole Zuppetta nel narrarci le ragioni per le quali le provincie napoletane si trovano in cattive condizioni, che cosa ci ha detto?</text:p>
      <text:p text:style-name="P3">Ha censurato tutte le amministrazioni anteriori all'epoca nella quale i ministri attuali assunsero la direzione delle cose pubbliche, ma non ha potuto dir niente di grave contro il Ministero attuale.</text:p>
      <text:p text:style-name="P3">Come ha conchiuso l'onorevole Ricciardi il suo dire? Al solito, esso ha fatto una lunga narrazione di mali, poi ha proposto il trasferimento della capitale a Napoli; e questo prova ch'esso è intimamente convinto che il male non è l'opera, non è l'effetto del modo nel quale oggi è governata l'Italia.</text:p>
      <text:p text:style-name="P2"><text:span text:style-name="T6">L'onorevole Crispi... </text:span><text:span text:style-name="T8">(Nuovi e più vivi segni d'impazienza, rumori dalle varie parti della Camera. )</text:span></text:p>
      <text:p text:style-name="P3">L'onorevole Crispi ci ha indicate le cattive condizioni nelle quali si trovava l'amministrazione in Sicilia, specialmente per opera d'impiegati ch'egli stesso quando era alla direzione della cosa pubblica non ha creduto di destituire...</text:p>
      <text:p text:style-name="P2"><text:span text:style-name="T6">Poiché la Camera è stanca, e ben a ragione, di una discussione di soverchio prolungata, concludo che non bisogna considerare le piccole cose nelle quali per avventura il Governo può avere errato, ma conviene tenere computo altresì di tutto il bene che ha fatto </text:span><text:span text:style-name="T8">{Rumori e risa a sinistra)</text:span><text:span text:style-name="T6">; si, ha operato cose grandi ed utili alla patria; per questo francamente dichiaro che m'ispira la più ampia fiducia. </text:span><text:span text:style-name="T8">(Oh</text:span><text:span text:style-name="T6">! </text:span><text:span text:style-name="T8">oh!</text:span><text:span text:style-name="T6">) Noi non possiamo dire in tanto male nessun lume di bene, ma dobbiamo invece asseverare in cosi poco male moltissimo bene.</text:span></text:p>
      <text:p text:style-name="P2"><text:span text:style-name="T6">Due oratori della sinistra hanno rampognato la maggioranza perché era poco ordinata, e bene a ragione, o colleghi; ma ho la speranza che questa discussione servirà a rimediare a questo male (Oh! oh! </text:span><text:span text:style-name="T8">al centro) </text:span><text:span text:style-name="T6">ed a renderla più disciplinata e più compatta nel sostenere il Ministero. </text:span><text:span text:style-name="T8">(Movimenti diversi e rumori a destra ed al centro; applausi ironici a sinistra. )</text:span></text:p>
      <text:p text:style-name="P2"><text:span text:style-name="T8">Moltissime voci. </text:span><text:span text:style-name="T6">Ai voti! ai voti!</text:span></text:p>
      <text:p text:style-name="P2"><text:soft-page-break/><text:span text:style-name="T6">PRESIDENTE. Osservo alla Camera che all'ordine del giorno che ora si discute è stato proposto un emendamento dal deputato Berti-Pichat, il quale consiste nell'aggiungere dopo le parole: necessità </text:span><text:span text:style-name="T8">della patria, </text:span><text:span text:style-name="T6">le seguenti: </text:span><text:span text:style-name="T8">ed esortandolo a provvedere efficacemente alla pubblica sicurezza, passa all'ordine del giorno.</text:span></text:p>
      <text:p text:style-name="P3">MACCHI. Chiedo di parlare.</text:p>
      <text:p text:style-name="P2"><text:span text:style-name="T8">Voci. </text:span><text:span text:style-name="T6">Ai voti! ai voti!</text:span></text:p>
      <text:p text:style-name="P3">MACCHI. Solo per una dichiarazione.</text:p>
      <text:p text:style-name="P3">Io ed i miei amici politici che abbiamo sottoscritto l'ordine del giorno acconsentiamo a quest'emendamento.</text:p>
      <text:p text:style-name="P2"><text:span text:style-name="T6">Voci </text:span><text:span text:style-name="T8">numerose. </text:span><text:span text:style-name="T6">Ai voti! ai voti!</text:span></text:p>
      <text:p text:style-name="P3">PRESIDENTE. Interrogo la Camera, se intenda chiudere la discussione sopra quest'ordine del giorno.</text:p>
      <text:p text:style-name="P11">(La discussione è chiusa. )</text:p>
      <text:p text:style-name="P3">Ora viene l'emendamento proposto dal deputato Castelli Luigi.</text:p>
      <text:p text:style-name="P3">Darò la parola al deputato Castelli per isvilupparlo.</text:p>
      <text:p text:style-name="P2"><text:span text:style-name="T8">Voci. </text:span><text:span text:style-name="T6">No! no!</text:span></text:p>
      <text:p text:style-name="P3">CASTELLI LUIGI. L'ora è tarda, e per</text:p>
      <text:p text:style-name="P2"><text:span text:style-name="T8">Voci. </text:span><text:span text:style-name="T6">Ai voti! ai voti!</text:span></text:p>
      <text:p text:style-name="P2"><text:span text:style-name="T8">Voci generali. </text:span><text:span text:style-name="T6">Ai voti! <text:s/>ai voti!</text:span></text:p>
      <text:p text:style-name="P3">PRESIDENTE. Il deputato Castelli vuole svolgere il suo ordine del giorno?</text:p>
      <text:p text:style-name="P2"><text:span text:style-name="T8">Voci generali. </text:span><text:span text:style-name="T6">No! no!</text:span></text:p>
      <text:p text:style-name="P3">CASTELLI LUIGI. Me ne asterrò.</text:p>
      <text:p text:style-name="P2"><text:span text:style-name="T6">PRESIDENTE. Il deputato Petruccelli </text:span><text:span text:style-name="T8"><text:s/>v</text:span><text:span text:style-name="T6">uole svolgere il suo ordine del giorno?</text:span></text:p>
      <text:p text:style-name="P2"><text:span text:style-name="T8">Voci generali. </text:span><text:span text:style-name="T6">No! no!</text:span></text:p>
      <text:p text:style-name="P2"><text:span text:style-name="T6">PETRUCCELLI. Io Io ritiro </text:span><text:span text:style-name="T8">(Ah!</text:span><text:span text:style-name="T6">), dichiarando però che io resto impenitente, come il signor barone Ricasoli, e che mantengo la mia conclusione, malgrado tutta l'opposizione che mi sia stata fatta da quella parte e da questa. </text:span><text:span text:style-name="T8">(Bravo!</text:span><text:span text:style-name="T6">) Perciò non voto alcun ordine del giorno.</text:span></text:p>
      <text:p text:style-name="P3">PRESIDENTE. Sono venule al banco della Presidenza due liste di deputati, delle quali l'una domanda in massima la votazione per appello nominale per l'ordine del giorno sul quale si voterà, ed è sottoscritta dai deputati:</text:p>
      <text:p text:style-name="P3">Gaspare Marsico — Pietro Moffa — Giuseppe Romano — Scrugli — Nicola Schiavoni — Giuseppe Lazzaro — Francesco Garofano — Musolino — Ruggiero — G. Libertini — A. Bertani — A. Saffi — A. Greco — Castellano — Ferrari — Minervini — Fabricatore — De Luca — G. Matina — Di San Donato — Nino Bixio — Giovanni Nicotera — G. Cadolini — Vincenzo Ricci — Ugdulena — Michele Persico — Gaetano Del Giudice — Salvatore Calvino — G. Zanardelli — L. Zuppetta—Giuseppe Leonetti — Leopoldo Cannavina — Achille Polli — Luigi Miceli <text:s/>Raeli — Mauro Macchi.</text:p>
      <text:p text:style-name="P3">Nell'altra si domanda la votazione per appello nominale per l'ordine del giorno firmato Mauro Macchi, Depretis, Mellana, ed è firmata dai signori G. Lanza — M. Minghetti — C. BonCompagni — Briganti-Bellini — Filippo Capone — F. De Blasiis — Adriano Mari — Trezzi Ambrogio — Colombai! — Rorà — Corsi,</text:p>
      <text:p text:style-name="P3">Ora rimane a vedere a quale degli ordini del giorno spetta la priorità.</text:p>
      <text:p text:style-name="P3">Secondo gli usi della Camera, la priorità spelta a quello che più si avvicina all'ordine del giorno puro e semplice; quindi si dovrebbe prima volare sull'ordine del giorno sottoscritto dal deputato Raffaele Conforti, al quale si è aggiunto, mediante le relative modificazioni, anche il deputato BonCompagni. Per conseguenza rileggo l'ordine del giorno colle <text:soft-page-break/>modificazioni introdotte:</text:p>
      <text:p text:style-name="P5">295 - TORNATA DELL'11 DICEMBRE</text:p>
      <text:p text:style-name="P2"><text:span text:style-name="T8">«</text:span><text:span text:style-name="T6">La Camera conferma il voto del 27 marzo, che dichiara Roma capitale d'Italia, e confida che il Governo darà opera alacremente a proseguire l'armamento nazionale, l'ordinamento del regno, e l'efficace tutela delle persone e della proprietà.»</text:span></text:p>
      <text:p text:style-name="P2"><text:span text:style-name="T6">«Essa prende pure atto delle dichiarazioni del Ministero Intorno alla sicurezza pubblica, </text:span><text:span text:style-name="T36">alla scelta del personale onesto, abile, devoto alla causa nazionale</text:span><text:span text:style-name="T6">, al riordinamento della magistratura, al maggiore sviluppo dei lavori pubblici e della guardia nazionale, ed a tutti gli altri provvedimenti efficaci a procurare il benessere delle provincie meridionali, e passa all'ordine del giorno.»</text:span></text:p>
      <text:p text:style-name="P2"><text:span text:style-name="T6">RICASOLI B. , </text:span><text:span text:style-name="T8">presidente del Consiglio. </text:span><text:span text:style-name="T6">A nome del Ministero mi è grato di annunciare alla Camera che il Ministero accetta quest'ordine del giorno, il quale è consenziente completamente agli intendimenti suoi, non che è d'accordo colle opere già iniziate, sia per il riordinamento del regno, sia per l'armamento nazionale.</text:span></text:p>
      <text:p text:style-name="P3">Mosca. A quest'ordine del giorno va unito un emendamento.</text:p>
      <text:p text:style-name="P2"><text:span text:style-name="T8">Voci. </text:span><text:span text:style-name="T6">La discussione è chiusa!</text:span></text:p>
      <text:p text:style-name="P3">PRESIDENTE. Se il deputato Mosca insiste perché si metta ai voti il suo emendamento, certo egli ne ha il diritto; quindi domando se l'emendamento del deputato Mosca sia. appoggiato.</text:p>
      <text:p text:style-name="P3">RICCIARDI. Si rilegga.</text:p>
      <text:p text:style-name="P3">PRESIDENTE. Lo ha un o tutti sotto gli occhi; del resto lo rileggerò.</text:p>
      <text:p text:style-name="P3">«La Camera, esaminati i documenti presentati dal Ministero e uditene le dichiarazioni in ordine allo stato della quistione romana, mentre persiste nel reclamare che Roma sia al più presto congiunta all'Italia, eccita il Governo a provvedere con ogni più acconcio mezzo, ma senza sacrificio delle essenziali prerogative delta Corona e dei diritti inalienabili della podestà civile; al compimento di questo supremo bisogno nazionale.</text:p>
      <text:p text:style-name="P3">La Camera confida altresì che il Governo darà opera alacremente a compiere l'armamento nazionale e l'ordinamento del regno.</text:p>
      <text:p text:style-name="P3">Essa prende pure atto,» ecc. , come all'alinea dell'ordine del giorno, al quale quest'emendamento si riferisce.</text:p>
      <text:p text:style-name="P3">Domando se è appoggiato.</text:p>
      <text:p text:style-name="P11">(È appoggiato. )</text:p>
      <text:p text:style-name="P3">Lo pongo ai voti.</text:p>
      <text:p text:style-name="P11">(La Camera non approva. )</text:p>
      <text:p text:style-name="P3">Si procede alla votazione per isquittinio pubblico sull'ordine del giorno dei deputati Conforti e BonCompagni.</text:p>
      <text:p text:style-name="P2"><text:span text:style-name="T36">Chi lo approva, pronunzierà il si; chi lo rigetta, risponderà </text:span><text:span text:style-name="T37">no.</text:span></text:p>
      <text:p text:style-name="P3">(Segue l'appello e lo spoglio dei voti. ).</text:p>
      <text:p text:style-name="P3">Il deputato Boggio, essendo ammalato, mi ha mandato il suo voto scritto. Domando alla Camera se abbia a darne lettura, e se... </text:p>
      <text:p text:style-name="P2"><text:span text:style-name="T8">Voci generali. </text:span><text:span text:style-name="T6">No! No! non si può!</text:span></text:p>
      <text:p text:style-name="P13">Votarono in favore:</text:p>
      <text:p text:style-name="P3">Abatemarco — Acquaviva — Agudio — Airenti — Alfieri — Allievi — Amicarelli — Ara — Arconati-Visconti — Argentino — Atenolfi — Audinot — Baldacchini — Barracco — Bastogi — Battaglia-Avola — Belli — Beltrami Pietro — Berardi Tiberio — Bertea — Bertolami — Bichi — Boldoni — BonCompagni —Bonghi — Borella — Borgatti</text:p>
      <text:p text:style-name="P3"/>
      <text:p text:style-name="P37"><text:span text:style-name="T6">—Borromeo — Borsarelli — Boschi —Bottero — Bracci — Bravi — Brida — Briganti-Bellini — Brignone — Brioschi — Broglio — Brunet — Bruno — Bubani — Busacca — Cagnola — Camozzi — Canalis — Canestrini — Cantelli — Capone — </text:span><text:span text:style-name="T7">Cappelli — Capriolo — Caracciolo — Carafa — Cardente — Carletti-Giampieri — Carutti — Caso — Cassinis — Castelli Demetrio — Castromediano — Cavallini — Cavour — Cedrelli — Cempini — Chiapusso — Chiaves — Ciccone — Cini — Colombari — Compagna — Conforti — Conti — Coppino — Cordova — Correnti — Corsi — Cossilla — Cucchiari — Cugia — Danzetta — Deandreis — De Blasiis — De Cesare — De Filippo — Del Re Giuseppe — De' Pazzi — De Sanctis Francesco — De Siervo — Devincenzi — Di Martino — Di Sonnaz — Dorucci — Fabrizj — Farina — Farini — Fenzi — Pinzi — Galeotti — Gallozzi — Genero — Gherardi — Gigliucci — Ginori-Lisci — Giorgini — Giovio — Giuliani — Grandi — Grattoni — Greco Luigi — Grella — Grixoni — Grossi — Guerrieri-Gonzaga — Guglianetti — Imbriani — Jacini — Lacaita — La Farina — Lanza Giovanni — Leopardi — Luzi — Macciò — Maceri — Maggi — Malenchini — <text:s/>Marazzani — Maresca — Mari — Marliani — Massa — Massarani — Massari — Massola — Mattei Felice — Mattei Giacomo — Mautjno — Mayr — Mazza Pietro — Melegari Luigi — Melegari Luigi Amedeo — Menichetti — Menotti — Michelini — Minghelli-Vaini — Minghetti — Mischi — Mongenet — Monti —Montani — Morelli Giovanni — Moretti — Mortai — Muredda — Nelli — Ninchi — Nisco — Oytana — Palomba — Panattoni — Paternostro — Pelosi — Pepoli Carlo — Pepoli Gioachino — Peruzzi — Pescetto — Pezzani — Piacili <text:s/>Piria — Piroli — Pisanelli — Pisani — Poerio — Possenti — Pugliese-Giannone— Raeli — Ranco — Rapallo — Rasponi — Rattazzi— Restelli — Ribotti — Ricasoli Bettino <text:s/>Ricci Malico— Robecchi (seniore) — Robecchi Giuseppe — Romeo Pietro — Romeo Stefano — Rorà — Rovera — Raschi — Sacchi — Salvatore — Sanguinetti Sanseverino — Saragoni <text:s/>— Scalia — Scalini — Scarabelli — Schininà — Scialoia — Scoccherà — Sella — Sergardi — Sgariglia — Silvani — Silvestrelli — Sirtori — Solaroli — Soldini — Spaventa — Speroni — Susani — Tenca — Testa — Tonelli — Tonello <text:s/>— Toretti — Tornielli — Torre — Torrigiani — Toscanelli — Trezzi — Urbani — Vacca — Valerio — Vegezzi Zaverio —Vergili — Villa — Viora — Visconti Venosta — Zambelli — Zanolini.</text:span></text:p>
      <text:p text:style-name="P14">Votarono contro:</text:p>
      <text:p text:style-name="P9">Anguissola — Avezzana — Beretta — Bertani — Berti-Pichat — Bixio <text:s/>— Braico — Cadolini — Cairoli — Calvino — Cannavina — Casaretto — Castellano — Catucci — Cosenz —Crispi — Cuzzetti <text:s/>— D'Ayala <text:s/>— Del Giudice—Della Croce — De Luca <text:s/>— De Poppo — Depretis — De Sanctis Giovanni — Fabricatore — Ferrari — Friscia — Gabrielli — Garofano — Greco Antonio — La Masa — Lanciano — Lazzaro — Leonetti — Levi —Libertini — Longo — Lovito — Maccabruni— Macchi — Mandoj-Albanese — Marsico — Matina — Mellana — Mezzacapo — Miceli — Minervino — Molla — Mollino — Monticelli — Mordini — Mosca — Mosciari — Musolino — Nicotera — Nolli — Pancaldo — Persico —Polli — Positano — Ranieri — Regnoli — Ricci Giovanni <text:s/>— Ricci Vincenzo — Ricciardi — Romano Giuseppe — Romano Liborio — Ruggiero — Saffi — San Donato — Saracco <text:s/>— Schiavoni — Scrugli — Spinelli — Ugdulena — Ugoni — Vischi — Zanardelli — ZUPPETTA.</text:p>
      <text:p text:style-name="P27"/>
      <text:p text:style-name="P14">Si astennero :</text:p>
      <text:p text:style-name="P27"/>
      <text:p text:style-name="P9">Castelli Luigi — D'Ondes-Reggio — Florenzi — Gallenga — Petruccelli — Tecchio.</text:p>
      <text:p text:style-name="P9"/>
      <text:p text:style-name="P40"/>
      <text:p text:style-name="P9"/>
      <table:table table:name="Tabella5" table:style-name="Tabella5">
        <table:table-column table:style-name="Tabella5.A"/>
        <table:table-column table:style-name="Tabella5.B"/>
        <table:table-row table:style-name="Tabella5.1">
          <table:table-cell table:style-name="Tabella5.A1" office:value-type="string">
            <text:p text:style-name="P10">Risultato della votazione:</text:p>
          </table:table-cell>
          <table:table-cell table:style-name="Tabella5.B1" office:value-type="string">
            <text:p text:style-name="P119"/>
          </table:table-cell>
        </table:table-row>
        <table:table-row table:style-name="Tabella5.1">
          <table:table-cell table:style-name="Tabella5.A2" office:value-type="string">
            <text:p text:style-name="P10">Presenti</text:p>
          </table:table-cell>
          <table:table-cell table:style-name="Tabella5.B2" office:value-type="string">
            <text:p text:style-name="P10">317</text:p>
          </table:table-cell>
        </table:table-row>
        <table:table-row table:style-name="Tabella5.1">
          <table:table-cell table:style-name="Tabella5.A2" office:value-type="string">
            <text:p text:style-name="P10">Votanti</text:p>
          </table:table-cell>
          <table:table-cell table:style-name="Tabella5.B2" office:value-type="string">
            <text:p text:style-name="P10">311</text:p>
          </table:table-cell>
        </table:table-row>
        <table:table-row table:style-name="Tabella5.1">
          <table:table-cell table:style-name="Tabella5.A2" office:value-type="string">
            <text:p text:style-name="P10">Maggioranza</text:p>
          </table:table-cell>
          <table:table-cell table:style-name="Tabella5.B2" office:value-type="string">
            <text:p text:style-name="P10">159</text:p>
          </table:table-cell>
        </table:table-row>
        <table:table-row table:style-name="Tabella5.1">
          <table:table-cell table:style-name="Tabella5.A2" office:value-type="string">
            <text:p text:style-name="P10">Votarono in favore</text:p>
          </table:table-cell>
          <table:table-cell table:style-name="Tabella5.B2" office:value-type="string">
            <text:p text:style-name="P10">232</text:p>
          </table:table-cell>
        </table:table-row>
        <table:table-row table:style-name="Tabella5.1">
          <table:table-cell table:style-name="Tabella5.A2" office:value-type="string">
            <text:p text:style-name="P10">Votarono contro</text:p>
          </table:table-cell>
          <table:table-cell table:style-name="Tabella5.B2" office:value-type="string">
            <text:p text:style-name="P10">79</text:p>
          </table:table-cell>
        </table:table-row>
        <table:table-row table:style-name="Tabella5.1">
          <table:table-cell table:style-name="Tabella5.A2" office:value-type="string">
            <text:p text:style-name="P10">Si astennero</text:p>
          </table:table-cell>
          <table:table-cell table:style-name="Tabella5.B2" office:value-type="string">
            <text:p text:style-name="P10">6</text:p>
          </table:table-cell>
        </table:table-row>
      </table:table>
      <text:p text:style-name="P9"/>
      <text:p text:style-name="P16">(La Camera approva. )</text:p>
      <text:p text:style-name="P9">(Applausi a destra ed al centro)</text:p>
      <text:p text:style-name="P9">La seduta è levata alle ore 6 ½.</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OpenSymbol" svg:font-family="OpenSymbol" style:font-pitch="variable"/>
    <style:font-face style:name="SimSun1" svg:font-family="SimSun, 宋体"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text-properties style:font-name="Times New Roman" fo:font-size="24pt" fo:font-weight="bold" style:letter-kerning="true" style:font-size-asian="24pt" style:font-weight-asian="bold" style:font-name-complex="Times New Roman" style:font-size-complex="24pt" style:font-weight-complex="bold"/>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gtxt_5f_column" style:display-name="gtxt_column" style:family="paragraph" style:parent-style-name="Standard">
      <style:paragraph-properties fo:margin-top="0.494cm" fo:margin-bottom="0.494cm"/>
      <style:text-properties style:font-name="Times New Roman" style:font-name-complex="Times New Roman"/>
    </style:style>
    <style:style style:name="gtxt_5f_body_20_gtxt_5f_lineated" style:display-name="gtxt_body gtxt_lineated" style:family="paragraph" style:parent-style-name="Standard">
      <style:paragraph-properties fo:margin-top="0.494cm" fo:margin-bottom="0.494cm"/>
      <style:text-properties style:font-name="Times New Roman" style:font-name-complex="Times New Roman"/>
    </style:style>
    <style:style style:name="gtxt_5f_column_20_gtxt_5f_lineated" style:display-name="gtxt_column gtxt_lineated"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9.6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8.103cm" style:type="right" style:leader-style="dotted" style:leader-text="."/>
        </style:tab-stops>
      </style:paragraph-properties>
    </style:style>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gtxt_5f_column1" style:display-name="gtxt_column1" style:family="text" style:parent-style-name="Car._20_predefinito_20_paragrafo1"/>
    <style:style style:name="addmd" style:family="text" style:parent-style-name="Car._20_predefinito_20_paragrafo1"/>
    <style:style style:name="gstxt_5f_sup" style:display-name="gstxt_sup" style:family="text" style:parent-style-name="Car._20_predefinito_20_paragrafo1"/>
    <style:style style:name="gstxt_5f_hlt" style:display-name="gstxt_hlt" style:family="text" style:parent-style-name="Car._20_predefinito_20_paragrafo1"/>
    <style:style style:name="gstxt_5f_sub" style:display-name="gstxt_sub" style:family="text" style:parent-style-name="Car._20_predefinito_20_paragrafo1"/>
    <style:style style:name="gtxt_5f_body1" style:display-name="gtxt_body1" style:family="text" style:parent-style-name="Car._20_predefinito_20_paragrafo1"/>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style style:name="MT2" style:family="text">
      <style:text-properties fo:color="#993366"/>
    </style:style>
    <style:page-layout style:name="Mpm1">
      <style:page-layout-properties fo:page-width="21.001cm" fo:page-height="29.7cm" style:num-format="1" style:print-orientation="portrait" fo:margin-top="0.499cm" fo:margin-bottom="1.27cm" fo:margin-left="0.7cm" fo:margin-right="0.7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1cm" fo:margin-left="0cm" fo:margin-right="0cm" fo:margin-bottom="0.882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48cm" fo:margin-bottom="1cm" fo:margin-left="1cm" fo:margin-right="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a xlink:type="simple" xlink:href="http://www.eleaml.org/"><text:span text:style-name="Internet_20_link">http://www. eleaml. org</text:span></text:a><text:span text:style-name="MT2">  – Dicembre 2010</text:span></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tti del Parlamento Italiano Novembre-Dicembre 1861 - Provincie Napoletane</dc:title>
    <meta:initial-creator>4e</meta:initial-creator>
    <meta:creation-date>2010-12-11T18:30:00</meta:creation-date>
    <dc:date>2010-12-24T10:04:41.26</dc:date>
    <meta:editing-cycles>109</meta:editing-cycles>
    <meta:editing-duration>PT06H06M22S</meta:editing-duration>
    <meta:generator>OpenOffice.org/3.2$Win32 OpenOffice.org_project/320m18$Build-9502</meta:generator>
    <meta:document-statistic meta:table-count="5" meta:image-count="1" meta:object-count="0" meta:page-count="590" meta:paragraph-count="7608" meta:word-count="311857" meta:character-count="1993785"/>
  </office:meta>
</office:document-meta>
</file>