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123cm" fo:margin-left="2.117cm" table:align="left" style:writing-mode="lr-tb"/>
    </style:style>
    <style:style style:name="Tabella1.A" style:family="table-column">
      <style:table-column-properties style:column-width="6.562cm"/>
    </style:style>
    <style:style style:name="Tabella1.B" style:family="table-column">
      <style:table-column-properties style:column-width="2.752cm"/>
    </style:style>
    <style:style style:name="Tabella1.C" style:family="table-column">
      <style:table-column-properties style:column-width="3.8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fo:margin-left="0cm" fo:margin-right="0cm" fo:margin-top="0cm" fo:margin-bottom="0cm" fo:text-align="center" style:justify-single-word="false" fo:orphans="0" fo:widows="0" fo:text-indent="0.499cm" style:auto-text-indent="false"/>
    </style:style>
    <style:style style:name="P2" style:family="paragraph" style:parent-style-name="Heading_20_1" style:master-page-name="Standard">
      <style:paragraph-properties fo:margin-left="0cm" fo:margin-right="0cm" fo:margin-top="0cm" fo:margin-bottom="0cm" fo:text-align="center" style:justify-single-word="false" fo:orphans="0" fo:widows="0" fo:text-indent="0.499cm" style:auto-text-indent="false" style:page-number="auto"/>
      <style:text-properties style:font-name="Georgia" fo:font-size="16pt" style:letter-kerning="true" style:font-size-asian="16pt" style:font-size-complex="16pt"/>
    </style:style>
    <style:style style:name="P3" style:family="paragraph" style:parent-style-name="gtxt_5f_body">
      <style:paragraph-properties fo:margin-left="0cm" fo:margin-right="0cm" fo:margin-top="0cm" fo:margin-bottom="0cm" fo:text-align="center" style:justify-single-word="false" fo:orphans="0" fo:widows="0" fo:text-indent="0.499cm" style:auto-text-indent="false"/>
    </style:style>
    <style:style style:name="P4" style:family="paragraph" style:parent-style-name="gtxt_5f_body">
      <style:paragraph-properties fo:margin-left="0cm" fo:margin-right="0cm" fo:margin-top="0cm" fo:margin-bottom="0cm" fo:orphans="0" fo:widows="0" fo:text-indent="0.499cm" style:auto-text-indent="false"/>
    </style:style>
    <style:style style:name="P5" style:family="paragraph" style:parent-style-name="gtxt_5f_body">
      <style:paragraph-properties fo:margin-left="0cm" fo:margin-right="0cm" fo:margin-top="0cm" fo:margin-bottom="0cm" fo:text-align="justify" style:justify-single-word="false" fo:orphans="0" fo:widows="0" fo:text-indent="0.499cm" style:auto-text-indent="false"/>
    </style:style>
    <style:style style:name="P6" style:family="paragraph" style:parent-style-name="gtxt_5f_body">
      <style:paragraph-properties fo:margin-left="0cm" fo:margin-right="0cm" fo:margin-top="0cm" fo:margin-bottom="0cm" fo:text-align="justify" style:justify-single-word="false" fo:orphans="0" fo:widows="0" fo:text-indent="0.499cm" style:auto-text-indent="false"/>
      <style:text-properties style:font-name="Georgia" fo:font-size="14pt" style:font-size-asian="14pt" style:font-size-complex="14pt"/>
    </style:style>
    <style:style style:name="P7" style:family="paragraph" style:parent-style-name="gtxt_5f_body">
      <style:paragraph-properties fo:margin-left="0cm" fo:margin-right="0cm" fo:margin-top="0cm" fo:margin-bottom="0cm" fo:text-align="justify" style:justify-single-word="false" fo:orphans="0" fo:widows="0" fo:text-indent="0.499cm" style:auto-text-indent="false" fo:break-before="page"/>
    </style:style>
    <style:style style:name="P8" style:family="paragraph" style:parent-style-name="gtxt_5f_body">
      <style:paragraph-properties fo:margin-top="0cm" fo:margin-bottom="0cm" fo:text-align="justify" style:justify-single-word="false" fo:orphans="0" fo:widows="0" style:snap-to-layout-grid="false"/>
    </style:style>
    <style:style style:name="P9" style:family="paragraph" style:parent-style-name="gtxt_5f_body" style:list-style-name="WW8Num1">
      <style:paragraph-properties fo:margin-top="0cm" fo:margin-bottom="0cm" fo:text-align="justify" style:justify-single-word="false" fo:orphans="0" fo:widows="0"/>
      <style:text-properties style:font-name="Georgia" fo:font-size="11pt" fo:font-weight="bold" style:font-size-asian="11pt" style:font-weight-asian="bold" style:font-size-complex="11pt"/>
    </style:style>
    <style:style style:name="P10" style:family="paragraph" style:parent-style-name="gtxt_5f_body">
      <style:paragraph-properties fo:margin-top="0cm" fo:margin-bottom="0cm" fo:text-align="justify" style:justify-single-word="false" fo:orphans="0" fo:widows="0" style:snap-to-layout-grid="false"/>
      <style:text-properties style:font-name="Georgia" fo:font-size="14pt" style:font-size-asian="14pt" style:font-size-complex="14pt"/>
    </style:style>
    <style:style style:name="P11" style:family="paragraph" style:parent-style-name="gtxt_5f_body">
      <style:paragraph-properties fo:margin-top="0cm" fo:margin-bottom="0cm" fo:text-align="justify" style:justify-single-word="false" fo:orphans="0" fo:widows="0" style:snap-to-layout-grid="false"/>
      <style:text-properties style:font-name="Georgia" fo:font-size="14pt" style:font-size-asian="14pt" style:font-name-complex="Times New Roman" style:font-size-complex="14pt"/>
    </style:style>
    <style:style style:name="P12" style:family="paragraph" style:parent-style-name="gtxt_5f_body">
      <style:paragraph-properties fo:margin-top="0cm" fo:margin-bottom="0cm" fo:text-align="center" style:justify-single-word="false" fo:orphans="0" fo:widows="0" style:snap-to-layout-gri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13" style:family="paragraph" style:parent-style-name="gtxt_5f_body" style:list-style-name="WW8Num1">
      <style:paragraph-properties fo:margin-top="0cm" fo:margin-bottom="0cm" fo:orphans="0" fo:widows="0"/>
    </style:style>
    <style:style style:name="P14" style:family="paragraph" style:parent-style-name="gtxt_5f_body">
      <style:paragraph-properties fo:margin-left="0cm" fo:margin-right="0cm" fo:margin-top="0cm" fo:margin-bottom="0cm" fo:text-align="justify" style:justify-single-word="false" fo:orphans="0" fo:widows="0" fo:text-indent="0.501cm" style:auto-text-indent="false"/>
    </style:style>
    <style:style style:name="P15" style:family="paragraph" style:parent-style-name="gtxt_5f_body">
      <style:paragraph-properties fo:margin-left="0cm" fo:margin-right="0cm" fo:margin-top="0cm" fo:margin-bottom="0cm" fo:text-align="justify" style:justify-single-word="false" fo:orphans="0" fo:widows="0" fo:text-indent="0.501cm" style:auto-text-indent="false"/>
      <style:text-properties style:font-name="Georgia" fo:font-size="14pt" style:font-size-asian="14pt" style:font-size-complex="14pt"/>
    </style:style>
    <style:style style:name="P16" style:family="paragraph" style:parent-style-name="gtxt_5f_body">
      <style:paragraph-properties fo:margin-left="0cm" fo:margin-right="1cm" fo:margin-top="0cm" fo:margin-bottom="0cm" fo:text-align="end" style:justify-single-word="false" fo:orphans="0" fo:widows="0" fo:text-indent="0cm" style:auto-text-indent="false" style:snap-to-layout-grid="false"/>
    </style:style>
    <style:style style:name="P17" style:family="paragraph" style:parent-style-name="gtxt_5f_body">
      <style:paragraph-properties fo:margin-left="0cm" fo:margin-right="1cm" fo:margin-top="0cm" fo:margin-bottom="0cm" fo:text-align="end" style:justify-single-word="false" fo:orphans="0" fo:widows="0" fo:text-indent="0cm" style:auto-text-indent="false" style:snap-to-layout-grid="false"/>
      <style:text-properties style:font-name="Georgia" fo:font-size="14pt" style:font-size-asian="14pt" style:font-size-complex="14pt"/>
    </style:style>
    <style:style style:name="P18" style:family="paragraph" style:parent-style-name="gtxt_5f_body">
      <style:paragraph-properties fo:margin-left="0cm" fo:margin-right="0cm" fo:margin-top="0cm" fo:margin-bottom="0cm" fo:text-align="center" style:justify-single-word="false" fo:orphans="0" fo:widows="0" fo:text-indent="0cm" style:auto-text-indent="false"/>
    </style:style>
    <style:style style:name="P19" style:family="paragraph" style:parent-style-name="Text_20_body">
      <style:paragraph-properties fo:text-align="center" style:justify-single-word="false"/>
    </style:style>
    <style:style style:name="T1" style:family="text">
      <style:text-properties style:font-name="Georgia"/>
    </style:style>
    <style:style style:name="T2" style:family="text">
      <style:text-properties style:font-name="Georgia" fo:font-size="14pt" style:letter-kerning="true" style:font-size-asian="14pt" style:font-size-complex="14pt"/>
    </style:style>
    <style:style style:name="T3" style:family="text">
      <style:text-properties style:font-name="Georgia" fo:font-size="14pt" style:font-size-asian="14pt" style:font-size-complex="14pt"/>
    </style:style>
    <style:style style:name="T4" style:family="text">
      <style:text-properties style:font-name="Georgia" fo:font-size="14pt" fo:font-weight="bold" style:font-size-asian="14pt" style:font-weight-asian="bold" style:font-size-complex="14pt"/>
    </style:style>
    <style:style style:name="T5" style:family="text">
      <style:text-properties style:font-name="Georgia" fo:font-size="14pt" fo:font-style="italic" style:font-size-asian="14pt" style:font-style-asian="italic" style:font-size-complex="14pt" style:font-style-complex="italic"/>
    </style:style>
    <style:style style:name="T6" style:family="text">
      <style:text-properties style:font-name="Georgia" fo:font-size="11pt" fo:font-weight="bold" style:font-size-asian="11pt" style:font-weight-asian="bold" style:font-size-complex="11pt"/>
    </style:style>
    <style:style style:name="T7" style:family="text">
      <style:text-properties style:font-name="Georgia" fo:font-size="6pt" style:font-size-asian="6pt" style:font-size-complex="6pt"/>
    </style:style>
    <style:style style:name="T8" style:family="text">
      <style:text-properties style:font-name-complex="Times New Roman"/>
    </style:style>
    <style:style style:name="T9" style:family="text">
      <style:text-properties fo:color="#0000ff" style:font-name="Georgia" fo:font-size="14pt" style:font-size-asian="14pt" style:font-size-complex="14pt"/>
    </style:style>
    <style:style style:name="T10" style:family="text">
      <style:text-properties fo:color="#0000ff" style:font-name="Georgia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ff" style:font-name="Georgia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9933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ronica giornaliera delle Provincie Napoletane</text:h>
      <text:h text:style-name="P1" text:outline-level="1"><text:span text:style-name="T2">dal 1° marzo al 31 dicembre 1869</text:span></text:h>
      <text:p text:style-name="P3"><text:span text:style-name="addmd"><text:span text:style-name="T3">di C. De Sterlich</text:span></text:span></text:p>
      <text:p text:style-name="P18"><text:span text:style-name="addmd"><text:span text:style-name="T7"/></text:span></text:p>
      <text:list xml:id="list35454623" text:style-name="WW8Num1">
        <text:list-item>
          <text:p text:style-name="P9">Passaggio del servizio di tesoreria alla banca nazionale - pag. 170 </text:p>
        </text:list-item>
        <text:list-item>
          <text:p text:style-name="P9">Emigrazione. Su di un legno a vapore inglese – pag. 510</text:p>
        </text:list-item>
        <text:list-item>
          <text:p text:style-name="P13"><text:span text:style-name="gstxt_5f_hlt"><text:span text:style-name="T6">Arresti </text:span></text:span><text:span text:style-name="T6">fatti in Italia dalle guardie di pubblica sicurezza – pag. 597</text:span></text:p>
        </text:list-item>
      </text:list>
      <text:p text:style-name="P4"><text:span text:style-name="addmd"><text:span text:style-name="T3"/></text:span></text:p>
      <text:p text:style-name="P5"><text:span text:style-name="T4">MAGGIO, ADDI' 24, lunedì.</text:span></text:p>
      <text:p text:style-name="P6">— PARLAMENTO. Servizio Di Tesoreria. Il sig. ministro delle finanze ha presentato oggi alla Camera il disegno di legge sul passaggio del servizio di tesoreria alla banca nazionale e pel ritorno dei biglietti della banca medesima in moneta contante sei mesi dopo che il governo avrà ad essa pagata la somma di 378 milioni che le deve.</text:p>
      <text:p text:style-name="P5"><text:span text:style-name="T3">La banca compirà </text:span><text:span text:style-name="T5">gratuitamente </text:span><text:span text:style-name="T3">questo servizio in tutto lo stato, riserbandosi il governo la facoltà di affidare al </text:span><text:span text:style-name="gstxt_5f_hlt"><text:span text:style-name="T3">Banco </text:span></text:span><text:span text:style-name="T3">di Napoli quello delle sole province di Avellino, Bari, Benevento, Campobasso, Caserta, Cosenza, Foggia, Napoli, Potenza e Salerno.</text:span></text:p>
      <text:p text:style-name="P5"><text:span text:style-name="T3">Né la banca avrà solo la tesoreria, ma la Cassa dei depositi e prestiti, il Fondo del culto ed altro ancora. Ma non basta. Sarà anche autorizzata a metter fuori altri cento milioni in carta con l ' interesse del 5 per cento da parte del governo: la qual cosa vuol dire che il governo pagherà alla banca 50mila lire l'anno per </text:span><text:span text:style-name="T5">Y </text:span><text:span text:style-name="T3">incomodo che le dà di porre a stampa quei bocconi di carta che chiamano biglietti. Per Dio! Costa poi tanto la stampa? E perché il governo non li fa imprimere di conto suo? Quattro o 5mila lire una volta soltanto: ecco tutto. Ma no. La banca deve straricchire su le pubbliche sostanze, e l’Italia cadere sempre più nel fondo della miseria.</text:span></text:p>
      <text:p text:style-name="P5"><text:span text:style-name="T3">Con questo imprudente e rovinoso disegno di legge, ecco la banca nazionale, nuova contessa Metilde, divenuta feudataria di tutt'Italia. Tranne undici province che a titolo di limosina si sono date al </text:span><text:span text:style-name="gstxt_5f_hlt"><text:span text:style-name="T3">banco </text:span></text:span><text:span text:style-name="T3">di Napoli, tutte le altre d'ora innanzi saranno le sue schiave. Questa smisurata potenza, dovuta al </text:span><text:span text:style-name="T5">genio economico e finanziere </text:span><text:span text:style-name="T3">del nostro Scialoia, porterà i suoi frutti funesti a tutti, come già li portò allo stato, su cui, sempreppiù</text:span><text:span text:style-name="gtxt_5f_body1"><text:span text:style-name="T3"> aggravandosi, peserà con una mano di ferro. E però essa l'arbitra d'ogni destino: ché nulla potrà più farsi in Italia senza che essa lo voglia. Il suo </text:span></text:span><text:span text:style-name="gtxt_5f_body1"><text:span text:style-name="T5">veto </text:span></text:span><text:span text:style-name="gtxt_5f_body1"><text:span text:style-name="T3">o il suo </text:span></text:span><text:span text:style-name="gtxt_5f_body1"><text:span text:style-name="T5">placet </text:span></text:span><text:span text:style-name="gtxt_5f_body1"><text:span text:style-name="T3">entrerà dappertutto: nelle officine del governo, nelle aule del parlamento, nei consigli della corona. Ad essa finanche il dritto della pace e della guerra.</text:span></text:span></text:p>
      <text:p text:style-name="P6">Ai cinque tiranni politici che avea l'Italia, ne subentrerà ora uno più terribile di tutti: il tiranno dell'usura.</text:p>
      <text:p text:style-name="P5"><text:span text:style-name="T3">Fortuna per esso che l'Italia non può, come di quei cinque, sbarazzarsi pure di quest</text:span><text:span text:style-name="gstxt_5f_sup"><text:span text:style-name="T3">'</text:span></text:span><text:span text:style-name="T3">uno.</text:span></text:p>
      <text:p text:style-name="P7"><text:span text:style-name="T4">NOVEMBRE, ADDÌ' </text:span><text:span text:style-name="T4">4, giovedì.</text:span></text:p>
      <text:p text:style-name="P14"><text:span text:style-name="T3">Emigrazione. Su di un legno a vapore inglese, il Golden Horn, si sono oggi imbarcate per l'America varie centinaia di persone fra uomini, donne e fanciulli, la più parte di Calabria e di Basilicata.</text:span></text:p>
      <text:p text:style-name="P15">Vanno in cerca di lavoro. La fortuna sia loro benigna: e come ha già fatto a mille e mille altri, non prepari anche ad essi amarezze e disinganni.</text:p>
      <text:p text:style-name="P6"/>
      <text:p text:style-name="P5"><text:span text:style-name="T4">NOVEMBRE, ADDÌ' 12, domenica.</text:span></text:p>
      <text:p text:style-name="P5"><text:span text:style-name="T3">— ATTI UFFICIALI. </text:span><text:span text:style-name="gstxt_5f_hlt"><text:span text:style-name="T3">Arresti. </text:span></text:span><text:span text:style-name="T3">In data di oggi si è pubblicato l'elenco numerico degli </text:span><text:span text:style-name="gstxt_5f_hlt"><text:span text:style-name="T3">arresti </text:span></text:span><text:span text:style-name="T3">fatti dalle guardie di pubblica sicurezza in tutta Italia durante il mese di ottobre di quest'anno e dal 1.° gennaio a tutto lo stesso ottobre.</text:span></text:p>
      <text:p text:style-name="P5"><text:span text:style-name="T3">Durante il solo ottobre gli </text:span><text:span text:style-name="gstxt_5f_hlt"><text:span text:style-name="T3">arresti </text:span></text:span><text:span text:style-name="T3">furono 4mila e 886, e dal 1." giorno dell'anno fino al 31 ottobre 46mila e 578.</text:span></text:p>
      <text:p text:style-name="P6">Le nostre province vi entrano nella prima cifra per 726, nella seconda per 7mila e 171 nel seguente mod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2">In ottobre</text:p>
          </table:table-cell>
          <table:table-cell table:style-name="Tabella1.A1" office:value-type="string">
            <text:p text:style-name="P12">A tutto ottobre</text:p>
          </table:table-cell>
        </table:table-row>
        <table:table-row table:style-name="Tabella1.1">
          <table:table-cell table:style-name="Tabella1.A1" office:value-type="string">
            <text:p text:style-name="P10">Abruzzo citeriore (Chieti) </text:p>
          </table:table-cell>
          <table:table-cell table:style-name="Tabella1.A1" office:value-type="string">
            <text:p text:style-name="P17">35</text:p>
          </table:table-cell>
          <table:table-cell table:style-name="Tabella1.A1" office:value-type="string">
            <text:p text:style-name="P17">321</text:p>
          </table:table-cell>
        </table:table-row>
        <table:table-row table:style-name="Tabella1.1">
          <table:table-cell table:style-name="Tabella1.A1" office:value-type="string">
            <text:p text:style-name="P10"><text:span text:style-name="T8"><text:s text:c="9"/></text:span>» <text:s text:c="4"/>ultra I. (Teramo) </text:p>
          </table:table-cell>
          <table:table-cell table:style-name="Tabella1.A1" office:value-type="string">
            <text:p text:style-name="P17">4</text:p>
          </table:table-cell>
          <table:table-cell table:style-name="Tabella1.A1" office:value-type="string">
            <text:p text:style-name="P17">59</text:p>
          </table:table-cell>
        </table:table-row>
        <table:table-row table:style-name="Tabella1.1">
          <table:table-cell table:style-name="Tabella1.A1" office:value-type="string">
            <text:p text:style-name="P10"><text:span text:style-name="T8"><text:s text:c="9"/></text:span>» <text:s text:c="6"/>» II. (Aquila) </text:p>
          </table:table-cell>
          <table:table-cell table:style-name="Tabella1.A1" office:value-type="string">
            <text:p text:style-name="P17">33</text:p>
          </table:table-cell>
          <table:table-cell table:style-name="Tabella1.A1" office:value-type="string">
            <text:p text:style-name="P17">332</text:p>
          </table:table-cell>
        </table:table-row>
        <table:table-row table:style-name="Tabella1.1">
          <table:table-cell table:style-name="Tabella1.A1" office:value-type="string">
            <text:p text:style-name="P10">Basilicata </text:p>
          </table:table-cell>
          <table:table-cell table:style-name="Tabella1.A1" office:value-type="string">
            <text:p text:style-name="P17">7</text:p>
          </table:table-cell>
          <table:table-cell table:style-name="Tabella1.A1" office:value-type="string">
            <text:p text:style-name="P17">98</text:p>
          </table:table-cell>
        </table:table-row>
        <table:table-row table:style-name="Tabella1.1">
          <table:table-cell table:style-name="Tabella1.A1" office:value-type="string">
            <text:p text:style-name="P10">Benevento </text:p>
          </table:table-cell>
          <table:table-cell table:style-name="Tabella1.A1" office:value-type="string">
            <text:p text:style-name="P17">13</text:p>
          </table:table-cell>
          <table:table-cell table:style-name="Tabella1.A1" office:value-type="string">
            <text:p text:style-name="P17">66</text:p>
          </table:table-cell>
        </table:table-row>
        <table:table-row table:style-name="Tabella1.1">
          <table:table-cell table:style-name="Tabella1.A1" office:value-type="string">
            <text:p text:style-name="P10">Calabria citeriore (Cosenza) </text:p>
          </table:table-cell>
          <table:table-cell table:style-name="Tabella1.A1" office:value-type="string">
            <text:p text:style-name="P17">20</text:p>
          </table:table-cell>
          <table:table-cell table:style-name="Tabella1.A1" office:value-type="string">
            <text:p text:style-name="P17">178</text:p>
          </table:table-cell>
        </table:table-row>
        <table:table-row table:style-name="Tabella1.1">
          <table:table-cell table:style-name="Tabella1.A1" office:value-type="string">
            <text:p text:style-name="P10"><text:span text:style-name="T8"><text:s text:c="9"/></text:span>» <text:s text:c="4"/>ultra I. (Reggio) </text:p>
          </table:table-cell>
          <table:table-cell table:style-name="Tabella1.A1" office:value-type="string">
            <text:p text:style-name="P17">11</text:p>
          </table:table-cell>
          <table:table-cell table:style-name="Tabella1.A1" office:value-type="string">
            <text:p text:style-name="P17">197</text:p>
          </table:table-cell>
        </table:table-row>
        <table:table-row table:style-name="Tabella1.1">
          <table:table-cell table:style-name="Tabella1.A1" office:value-type="string">
            <text:p text:style-name="P10"><text:span text:style-name="T8"><text:s text:c="9"/></text:span>» <text:s text:c="8"/>» II. (Catanzaro) </text:p>
          </table:table-cell>
          <table:table-cell table:style-name="Tabella1.A1" office:value-type="string">
            <text:p text:style-name="P17">26</text:p>
          </table:table-cell>
          <table:table-cell table:style-name="Tabella1.A1" office:value-type="string">
            <text:p text:style-name="P17">184</text:p>
          </table:table-cell>
        </table:table-row>
        <table:table-row table:style-name="Tabella1.1">
          <table:table-cell table:style-name="Tabella1.A1" office:value-type="string">
            <text:p text:style-name="P10">Capitanata </text:p>
          </table:table-cell>
          <table:table-cell table:style-name="Tabella1.A1" office:value-type="string">
            <text:p text:style-name="P17">15</text:p>
          </table:table-cell>
          <table:table-cell table:style-name="Tabella1.A1" office:value-type="string">
            <text:p text:style-name="P17">189</text:p>
          </table:table-cell>
        </table:table-row>
        <table:table-row table:style-name="Tabella1.1">
          <table:table-cell table:style-name="Tabella1.A1" office:value-type="string">
            <text:p text:style-name="P8"><text:span text:style-name="gtxt_5f_body1"><text:span text:style-name="T3">Molise</text:span></text:span></text:p>
          </table:table-cell>
          <table:table-cell table:style-name="Tabella1.A1" office:value-type="string">
            <text:p text:style-name="P16"><text:span text:style-name="gtxt_5f_body1"><text:span text:style-name="T3">0</text:span></text:span></text:p>
          </table:table-cell>
          <table:table-cell table:style-name="Tabella1.A1" office:value-type="string">
            <text:p text:style-name="P16"><text:span text:style-name="gtxt_5f_body1"><text:span text:style-name="T3">49</text:span>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gstxt_5f_hlt"><text:span text:style-name="T3">Napoli </text:span></text:span></text:p>
          </table:table-cell>
          <table:table-cell table:style-name="Tabella1.A1" office:value-type="string">
            <text:p text:style-name="P17">454</text:p>
          </table:table-cell>
          <table:table-cell table:style-name="Tabella1.A1" office:value-type="string">
            <text:p text:style-name="P17">4568</text:p>
          </table:table-cell>
        </table:table-row>
        <table:table-row table:style-name="Tabella1.1">
          <table:table-cell table:style-name="Tabella1.A1" office:value-type="string">
            <text:p text:style-name="P10">Principato citra (Salerno) </text:p>
          </table:table-cell>
          <table:table-cell table:style-name="Tabella1.A1" office:value-type="string">
            <text:p text:style-name="P17">15</text:p>
          </table:table-cell>
          <table:table-cell table:style-name="Tabella1.A1" office:value-type="string">
            <text:p text:style-name="P17">157</text:p>
          </table:table-cell>
        </table:table-row>
        <table:table-row table:style-name="Tabella1.1">
          <table:table-cell table:style-name="Tabella1.A1" office:value-type="string">
            <text:p text:style-name="P10"><text:span text:style-name="T8"><text:s text:c="9"/></text:span>» <text:s text:c="8"/>ultra (Avellino) </text:p>
          </table:table-cell>
          <table:table-cell table:style-name="Tabella1.A1" office:value-type="string">
            <text:p text:style-name="P17">18</text:p>
          </table:table-cell>
          <table:table-cell table:style-name="Tabella1.A1" office:value-type="string">
            <text:p text:style-name="P17">122</text:p>
          </table:table-cell>
        </table:table-row>
        <table:table-row table:style-name="Tabella1.1">
          <table:table-cell table:style-name="Tabella1.A1" office:value-type="string">
            <text:p text:style-name="P10">Terra di Bari </text:p>
          </table:table-cell>
          <table:table-cell table:style-name="Tabella1.A1" office:value-type="string">
            <text:p text:style-name="P17">26</text:p>
          </table:table-cell>
          <table:table-cell table:style-name="Tabella1.A1" office:value-type="string">
            <text:p text:style-name="P17">248</text:p>
          </table:table-cell>
        </table:table-row>
        <table:table-row table:style-name="Tabella1.1">
          <table:table-cell table:style-name="Tabella1.A1" office:value-type="string">
            <text:p text:style-name="P10"><text:span text:style-name="T8"><text:s text:c="6"/></text:span>» <text:s text:c="2"/>di lavoro </text:p>
          </table:table-cell>
          <table:table-cell table:style-name="Tabella1.A1" office:value-type="string">
            <text:p text:style-name="P17">35</text:p>
          </table:table-cell>
          <table:table-cell table:style-name="Tabella1.A1" office:value-type="string">
            <text:p text:style-name="P17">279</text:p>
          </table:table-cell>
        </table:table-row>
        <table:table-row table:style-name="Tabella1.1">
          <table:table-cell table:style-name="Tabella1.A1" office:value-type="string">
            <text:p text:style-name="P10"><text:span text:style-name="T8"><text:s text:c="6"/></text:span>» <text:s text:c="2"/>d'Otranto </text:p>
          </table:table-cell>
          <table:table-cell table:style-name="Tabella1.A1" office:value-type="string">
            <text:p text:style-name="P17">14</text:p>
          </table:table-cell>
          <table:table-cell table:style-name="Tabella1.A1" office:value-type="string">
            <text:p text:style-name="P17">124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7">726</text:p>
          </table:table-cell>
          <table:table-cell table:style-name="Tabella1.A1" office:value-type="string">
            <text:p text:style-name="P17">7171</text:p>
          </table:table-cell>
        </table:table-row>
      </table:table>
      <text:p text:style-name="P5"><text:span text:style-name="T3">Il parallelo seguita sempre nel dare alla provincia di </text:span><text:span text:style-name="gstxt_5f_hlt"><text:span text:style-name="T11">Napoli </text:span></text:span><text:span text:style-name="T11">il terzo posto dopo quelle di </text:span><text:span text:style-name="gstxt_5f_hlt"><text:span text:style-name="T11">Torino </text:span></text:span><text:span text:style-name="T11">e di </text:span><text:span text:style-name="gstxt_5f_hlt"><text:span text:style-name="T11">Milano</text:span></text:span><text:span text:style-name="gstxt_5f_hlt"><text:span text:style-name="T3">: ché</text:span></text:span><text:span text:style-name="T3"> nel solo ottobre, </text:span><text:span text:style-name="gstxt_5f_hlt"><text:span text:style-name="T3">Torino </text:span></text:span><text:span text:style-name="T3">ebbe 619 arrestati, </text:span><text:span text:style-name="gstxt_5f_hlt"><text:span text:style-name="T3">Milano </text:span></text:span><text:span text:style-name="T3">612 e </text:span><text:span text:style-name="gstxt_5f_hlt"><text:span text:style-name="T3">Napoli </text:span></text:span><text:span text:style-name="T3">454, e durante tutti i nove mesi dell'anno, </text:span><text:span text:style-name="gstxt_5f_hlt"><text:span text:style-name="T3">Torino </text:span></text:span><text:span text:style-name="T3">6mila e 59, </text:span><text:span text:style-name="gstxt_5f_hlt"><text:span text:style-name="T3">Milano </text:span></text:span><text:span text:style-name="T3">5mila e 7, </text:span><text:span text:style-name="gstxt_5f_hlt"><text:span text:style-name="T3">Napoli </text:span></text:span><text:span text:style-name="T3">4mila e 568.</text:span></text:p>
      <text:p text:style-name="P5"><text:span text:style-name="T3">E così le </text:span><text:span text:style-name="T5">ingovernabili </text:span><text:span text:style-name="T3">contrade del napoletano, che per giunta hanno il brigantaggio, con una popolazione che è il </text:span><text:span text:style-name="T11">terzo del regno</text:span><text:span text:style-name="T3">, non rappresentano che la </text:span><text:span text:style-name="T11">settima parte</text:span><text:span text:style-name="T3"> negli </text:span><text:span text:style-name="gstxt_5f_hlt"><text:span text:style-name="T3">arresti </text:span></text:span><text:span text:style-name="T3">fatti in tutta l'Italia riunita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eorgia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gtxt_5f_body" style:display-name="gtxt_body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Car._20_predefinito_20_paragrafo" style:display-name="Car. predefinito paragrafo" style:family="text"/>
    <style:style style:name="gstxt_5f_hlt" style:display-name="gstxt_hlt" style:family="text" style:parent-style-name="Car._20_predefinito_20_paragrafo"/>
    <style:style style:name="gtxt_5f_body1" style:display-name="gtxt_body1" style:family="text" style:parent-style-name="Car._20_predefinito_20_paragrafo"/>
    <style:style style:name="addmd" style:family="text" style:parent-style-name="Car._20_predefinito_20_paragrafo"/>
    <style:style style:name="gstxt_5f_sup" style:display-name="gstxt_sup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/>
    <style:style style:name="MT2" style:family="text">
      <style:text-properties fo:color="#993366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3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eleaml.org/"><text:span text:style-name="Internet_20_link">http://www.eleaml.org</text:span></text:a><text:span text:style-name="MT2">  – Dicembre 2010</text:span>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ronica giornaliera delle Provincie Napoletane dal 1 ̊marzo al 31 dicembre 1869</dc:title>
    <meta:initial-creator>4e</meta:initial-creator>
    <meta:creation-date>2010-12-10T22:25:00</meta:creation-date>
    <dc:date>2010-12-11T15:39:14.57</dc:date>
    <meta:editing-cycles>19</meta:editing-cycles>
    <meta:editing-duration>PT01H44M12S</meta:editing-duration>
    <meta:generator>OpenOffice.org/3.2$Win32 OpenOffice.org_project/320m18$Build-9502</meta:generator>
    <meta:document-statistic meta:table-count="1" meta:image-count="0" meta:object-count="0" meta:page-count="2" meta:paragraph-count="75" meta:word-count="757" meta:character-count="4396"/>
  </office:meta>
</office:document-meta>
</file>