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 svg:font-family="Tahoma"/>
    <style:font-face style:name="Times New Roman" svg:font-family="'Times New Roman'" style:font-family-generic="roman"/>
    <style:font-face style:name="Arial" svg:font-family="Arial" style:font-family-generic="swiss"/>
    <style:font-face style:name="MS Mincho1" svg:font-family="'MS Mincho'" style:font-pitch="variable"/>
    <style:font-face style:name="Georgia" svg:font-family="Georgia" style:font-family-generic="roman" style:font-pitch="variable"/>
    <style:font-face style:name="Arial1"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3" style:family="table">
      <style:table-properties style:width="12.88cm" fo:margin-left="1.78cm" fo:margin-right="0.79cm" table:align="margins" style:writing-mode="lr-tb"/>
    </style:style>
    <style:style style:name="Tabella3.A" style:family="table-column">
      <style:table-column-properties style:column-width="4.577cm" style:rel-column-width="23289*"/>
    </style:style>
    <style:style style:name="Tabella3.B" style:family="table-column">
      <style:table-column-properties style:column-width="4.207cm" style:rel-column-width="21405*"/>
    </style:style>
    <style:style style:name="Tabella3.C" style:family="table-column">
      <style:table-column-properties style:column-width="4.096cm" style:rel-column-width="20841*"/>
    </style:style>
    <style:style style:name="Tabella3.1" style:family="table-row">
      <style:table-row-properties style:min-row-height="0.695cm" style:keep-together="true" fo:keep-together="auto"/>
    </style:style>
    <style:style style:name="Tabella3.A1" style:family="table-cell">
      <style:table-cell-properties fo:background-color="#ffffff" fo:padding-left="0.071cm" fo:padding-right="0.071cm" fo:padding-top="0cm" fo:padding-bottom="0cm" fo:border-left="0.018cm solid #000000" fo:border-right="none" fo:border-top="0.018cm solid #000000" fo:border-bottom="0.018cm solid #000000">
        <style:background-image/>
      </style:table-cell-properties>
    </style:style>
    <style:style style:name="Tabella3.C1" style:family="table-cell">
      <style:table-cell-properties fo:background-color="#ffffff" fo:padding-left="0.071cm" fo:padding-right="0.071cm" fo:padding-top="0cm" fo:padding-bottom="0cm" fo:border="0.018cm solid #000000">
        <style:background-image/>
      </style:table-cell-properties>
    </style:style>
    <style:style style:name="Tabella3.2" style:family="table-row">
      <style:table-row-properties style:min-row-height="0.796cm" style:keep-together="true" fo:keep-together="auto"/>
    </style:style>
    <style:style style:name="Tabella3.A2" style:family="table-cell">
      <style:table-cell-properties fo:background-color="#ffffff" fo:padding-left="0.071cm" fo:padding-right="0.071cm" fo:padding-top="0cm" fo:padding-bottom="0cm" fo:border-left="0.018cm solid #000000" fo:border-right="none" fo:border-top="none" fo:border-bottom="0.018cm solid #000000">
        <style:background-image/>
      </style:table-cell-properties>
    </style:style>
    <style:style style:name="Tabella3.C2" style:family="table-cell">
      <style:table-cell-properties fo:background-color="#ffffff" fo:padding-left="0.071cm" fo:padding-right="0.071cm" fo:padding-top="0cm" fo:padding-bottom="0cm" fo:border-left="0.018cm solid #000000" fo:border-right="0.018cm solid #000000" fo:border-top="none" fo:border-bottom="0.018cm solid #000000">
        <style:background-image/>
      </style:table-cell-properties>
    </style:style>
    <style:style style:name="Tabella3.3" style:family="table-row">
      <style:table-row-properties style:min-row-height="0.829cm" style:keep-together="true" fo:keep-together="auto"/>
    </style:style>
    <style:style style:name="Tabella3.6" style:family="table-row">
      <style:table-row-properties style:min-row-height="0.78cm" style:keep-together="true" fo:keep-together="auto"/>
    </style:style>
    <style:style style:name="Tabella3.7" style:family="table-row">
      <style:table-row-properties style:min-row-height="0.88cm" style:keep-together="true" fo:keep-together="auto"/>
    </style:style>
    <style:style style:name="Tabella3.8" style:family="table-row">
      <style:table-row-properties style:min-row-height="0.813cm" style:keep-together="true" fo:keep-together="auto"/>
    </style:style>
    <style:style style:name="P1"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color="#000000" style:font-name="Georgia" fo:font-size="13pt" fo:font-style="normal" fo:font-weight="normal" style:font-size-asian="13pt" style:font-name-complex="Georgia" style:font-size-complex="13pt"/>
    </style:style>
    <style:style style:name="P2"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3pt" fo:font-style="normal" style:font-size-asian="13pt" style:font-style-asian="normal" style:font-name-complex="Georgia" style:font-size-complex="13pt" style:font-style-complex="normal"/>
    </style:style>
    <style:style style:name="P3"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color="#000000" style:font-name="Georgia" fo:font-size="13pt" style:font-size-asian="13pt" style:font-name-complex="Georgia" style:font-size-complex="13pt"/>
    </style:style>
    <style:style style:name="P4"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3pt" style:font-size-asian="13pt" style:font-name-complex="Georgia" style:font-size-complex="13pt"/>
    </style:style>
    <style:style style:name="P5"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3pt" style:font-name-asian="Arial" style:font-size-asian="13pt" style:font-name-complex="Georgia" style:font-size-complex="13pt"/>
    </style:style>
    <style:style style:name="P6"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color="#000000" style:font-name="Georgia" fo:font-size="13pt" style:font-name-asian="Arial" style:font-size-asian="13pt" style:font-name-complex="Georgia" style:font-size-complex="13pt"/>
    </style:style>
    <style:style style:name="P7"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3pt" fo:font-style="italic" style:font-size-asian="13pt" style:font-name-complex="Georgia" style:font-size-complex="13pt" style:font-style-complex="italic"/>
    </style:style>
    <style:style style:name="P8"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3pt" fo:font-style="italic" style:font-size-asian="13pt" style:font-style-asian="italic" style:font-name-complex="Georgia" style:font-size-complex="13pt" style:font-style-complex="italic"/>
    </style:style>
    <style:style style:name="P9"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color="#000000" style:font-name="Georgia" fo:font-size="13pt" fo:font-style="italic" style:font-size-asian="13pt" style:font-style-asian="italic" style:font-name-complex="Georgia" style:font-size-complex="13pt" style:font-style-complex="italic"/>
    </style:style>
    <style:style style:name="P10"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1pt" style:font-size-asian="11pt" style:font-name-complex="Georgia" style:font-size-complex="11pt"/>
    </style:style>
    <style:style style:name="P12" style:family="paragraph" style:parent-style-name="Standard">
      <style:paragraph-properties fo:margin-left="0cm" fo:margin-right="0cm" fo:text-align="end" style:justify-single-word="false" fo:text-indent="0.499cm" style:auto-text-indent="false" fo:background-color="#ffffff" style:writing-mode="lr-tb">
        <style:background-image/>
      </style:paragraph-properties>
      <style:text-properties fo:color="#000000" style:font-name="Georgia" fo:font-size="11pt" style:font-size-asian="11pt" style:font-name-complex="Georgia" style:font-size-complex="11pt"/>
    </style:style>
    <style:style style:name="P13"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color="#000000" style:font-name="Georgia" fo:font-size="10pt" style:font-size-asian="10pt" style:font-name-complex="Georgia" style:font-size-complex="10pt"/>
    </style:style>
    <style:style style:name="P14" style:family="paragraph" style:parent-style-name="Standard">
      <style:paragraph-properties fo:margin-left="0cm" fo:margin-right="0cm" fo:text-align="center" style:justify-single-word="false" fo:text-indent="0.499cm" style:auto-text-indent="false" fo:background-color="#ffffff" style:writing-mode="lr-tb">
        <style:background-image/>
      </style:paragraph-properties>
      <style:text-properties fo:color="#000000" style:font-name="Georgia" fo:font-size="16pt" fo:font-weight="bold" style:font-size-asian="16pt" style:font-weight-asian="bold" style:font-name-complex="Georgia" style:font-size-complex="16pt" style:font-weight-complex="bold"/>
    </style:style>
    <style:style style:name="P15" style:family="paragraph" style:parent-style-name="Standard">
      <style:paragraph-properties fo:margin-left="-1.27cm" fo:margin-right="0cm" fo:text-align="center" style:justify-single-word="false" fo:text-indent="0.499cm" style:auto-text-indent="false" fo:background-color="#ffffff" style:writing-mode="lr-tb">
        <style:background-image/>
      </style:paragraph-properties>
      <style:text-properties fo:color="#000000" style:font-name="Georgia" fo:font-size="13pt" style:font-size-asian="13pt" style:font-name-complex="Georgia" style:font-size-complex="13pt"/>
    </style:style>
    <style:style style:name="P16" style:family="paragraph" style:parent-style-name="Standard">
      <style:paragraph-properties fo:text-align="center" style:justify-single-word="false" style:writing-mode="lr-tb"/>
      <style:text-properties style:font-name="Georgia" fo:font-size="13pt" fo:font-style="normal" style:font-size-asian="13pt" style:font-style-asian="normal" style:font-name-complex="Georgia" style:font-size-complex="13pt" style:font-style-complex="normal"/>
    </style:style>
    <style:style style:name="P17" style:family="paragraph" style:parent-style-name="Standard" style:list-style-name="L1">
      <style:paragraph-properties fo:margin-left="0cm" fo:margin-right="0cm" fo:text-align="justify" style:justify-single-word="false" fo:text-indent="0.499cm" style:auto-text-indent="false" fo:background-color="#ffffff" style:writing-mode="lr-tb">
        <style:background-image/>
      </style:paragraph-properties>
      <style:text-properties fo:color="#000000" style:font-name="Georgia" fo:font-size="11pt" style:font-size-asian="11pt" style:font-name-complex="Georgia" style:font-size-complex="11pt"/>
    </style:style>
    <style:style style:name="P18" style:family="paragraph" style:parent-style-name="Standard" style:master-page-name="Standard">
      <style:paragraph-properties fo:margin-left="0cm" fo:margin-right="0cm" fo:line-height="100%" fo:text-align="center" style:justify-single-word="false" fo:text-indent="0.499cm" style:auto-text-indent="false" style:page-number="auto"/>
      <style:text-properties fo:color="#0000ff" style:font-name="Georgia" fo:font-size="16pt" fo:font-weight="bold" style:font-size-asian="16pt" style:font-weight-asian="bold" style:font-size-complex="16pt" style:font-weight-complex="bold"/>
    </style:style>
    <style:style style:name="P19" style:family="paragraph" style:parent-style-name="Standard">
      <style:paragraph-properties fo:margin-left="0cm" fo:margin-right="0cm" fo:line-height="100%" fo:text-align="center" style:justify-single-word="false" fo:text-indent="0.499cm" style:auto-text-indent="false"/>
      <style:text-properties fo:color="#0000ff" style:font-name="Georgia" fo:font-size="16pt" fo:font-weight="bold" style:font-size-asian="16pt" style:font-weight-asian="bold" style:font-size-complex="16pt" style:font-weight-complex="bold"/>
    </style:style>
    <style:style style:name="P20" style:family="paragraph" style:parent-style-name="Standard">
      <style:paragraph-properties fo:margin-left="0cm" fo:margin-right="0cm" fo:line-height="100%" fo:text-align="center" style:justify-single-word="false" fo:text-indent="0.499cm" style:auto-text-indent="false"/>
      <style:text-properties fo:color="#0000ff" style:font-name="Georgia" fo:font-size="16pt" fo:font-style="normal" fo:font-weight="bold" style:font-size-asian="16pt" style:font-weight-asian="bold" style:font-name-complex="Georgia" style:font-size-complex="16pt" style:font-weight-complex="bold"/>
    </style:style>
    <style:style style:name="T1" style:family="text">
      <style:text-properties fo:font-style="italic" style:font-style-complex="italic"/>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variant="small-caps"/>
    </style:style>
    <style:style style:name="T5" style:family="text">
      <style:text-properties style:text-position="-16% 100%"/>
    </style:style>
    <style:style style:name="T6" style:family="text">
      <style:text-properties style:text-position="-16% 100%" fo:font-style="italic" style:font-style-complex="italic"/>
    </style:style>
    <style:style style:name="T7" style:family="text">
      <style:text-properties fo:font-style="normal" style:font-style-asian="normal" style:font-style-complex="normal"/>
    </style:style>
    <text:list-style style:name="L1">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emorie per la storia de' nostri tempi </text:p>
      <text:p text:style-name="P19">dal Congresso di Parigi nel 1856 </text:p>
      <text:p text:style-name="P19">ai primi giorni del 1863 </text:p>
      <text:p text:style-name="P20">di Giacomo Margotti</text:p>
      <text:p text:style-name="P1">_ 110 ―</text:p>
      <text:p text:style-name="P14">LA STRENNA DEGLI ITALIANISSIMI</text:p>
      <text:p text:style-name="P10">AL BIMBO REGNO D'ITALIA</text:p>
      <text:p text:style-name="P3">(Pubblicato li 20 e 21 dicembre 1861 ).</text:p>
      <text:p text:style-name="P5"/>
      <text:p text:style-name="P4">Si avvicinano i giorni, in cui soglionsi regalare le strenue ai bimbi, e i nostri Ministri e i nostri onorevoli Deputati ne preparano per le feste natalizie e pel capo d'anno una ricca e solenne ai neonato regno d'Italia. Ohi gli italianissimi non seno come quell'avaro di Rennes,</text:p>
      <text:p text:style-name="P15">Qui trépassa le dernier jour de l'an</text:p>
      <text:p text:style-name="P15">De peur de donner les étrennes.</text:p>
      <text:p text:style-name="P4">Essi amano il bimbo regnetto, la pupilla dei loro occhi, l'opera delle loro nani, e vogliono che incominci bene il 1862, e per gennaio gli avranno regalai certa imposte, delle quali si può dire col padre Dante: <text:span text:style-name="T2">e mai non furo sirenne o che fosser di piacere a queste eguali</text:span>! »</text:p>
      <text:p text:style-name="P4">Cinque disegni di nuove tasse vennero già presentili alla Camera elettiva dai ministro sopra le finanze, il <text:span text:style-name="T1">conte </text:span>Bastogi, e fin dal 17 dicembre s'incominciava la discussione del progetto di legge sulle tasse di registro. In quest'articolo noi diremo agli Italiani in che cosa consiste la strenna che loro preparano gli italianissimi. Saremo obbligati a scrivere qualche cifra, ma abbiano pazienza i lettori, e badino che oggidì i numeri sono più eloquenti delle parole.</text:p>
      <text:p text:style-name="P4">Le cinque tasse che formano la strenna delli signori Bastogi e compagnia da darsi, fra giorni, al bambino regno d'Italia, si chiamano così: </text:p>
      <text:p text:style-name="P4">1° Tasse di registro, che comprendono le tasse sugli atti civili e sui contratti, le tasse sugli atti e sulle decisioni giudiziarie, le tasse sulle successioni; </text:p>
      <text:p text:style-name="P4">2° Tasse di bollo; </text:p>
      <text:p text:style-name="P4">3° Tasse sui beai dei corpi morali di <text:span text:style-name="T1">mano-morta; </text:span></text:p>
      <text:p text:style-name="P4">4° Tasse sulle società commerciali; </text:p>
      <text:p text:style-name="P4">5° Tasse sugli atti amministrativi.</text:p>
      <text:p text:style-name="P4"><text:span text:style-name="T3">II </text:span>Piemonte, che da tanto tempo gode la libertà, per le cosi dette <text:span text:style-name="T1">tasse di registro </text:span>pagava ogni anno la bagattella di <text:span text:style-name="T1">quattordici </text:span>milioni e <text:span text:style-name="T1">ottocento venticinque mila </text:span>lire. Bastogi trovò che il basto di Gianduia era insopportabile, e colla sua nuova legge lo alleggerisce di un milione e 92$ mila lire. E noi,- Piemontesi, gridiamo: viva Bastogi! Ora veggano gli altri Italiani, se possano ripetere l'evviva.</text:p>
      <text:p text:style-name="P4">E prima i Lombardi tiranneggiati dall'Austria. Per le così dette <text:span text:style-name="T1">tasse di registro </text:span>essi già pagavano cinque<text:span text:style-name="T1"> </text:span>milioni e 338m. lire. Dopo la legge pagheranno <text:span text:style-name="T1">otto </text:span>milioni e 27m. lire. Piacciono loro questa ciambelle, questi mostazzini alla lombarda, per le feste di Natale?</text:p>
      <text:p text:style-name="P4"><text:span text:style-name="T3">I Toscani</text:span> setto il despotismo del Granduca pagavano per le tass<text:span text:style-name="T1">e di </text:span><text:soft-page-break/><text:span text:style-name="T1">registro due </text:span>milioni. Il grande, generoso e liberale Bastogi farà loro pagare iinvece cinque Milioni e 460m. lire. Saranno contenti i Toscani di questo prime pizzico di confetti, di queste paste amatè alla pratese?</text:p>
      <text:p text:style-name="P3">― 111 ―</text:p>
      <text:p text:style-name="P4">E i Parmensi? Ah! i Parmensi sotto quella ferocissima tiranna, ch'era la Duchessa reggente, pagavano per le <text:span text:style-name="T1">tasse di registra </text:span>L. 756,000. Ma il <text:span text:style-name="T1">conte </text:span>Bastogi fa sedere i cittadini di quel Ducato al banchetto delle nazioni, e aumenta l'imposta ad un milione e 433m. lire. Non sono cari questi diavolini e queste morlacche?</text:p>
      <text:p text:style-name="P4">E le Romagne? E le Marche? E l'Umbria? Le Romagne dissanguate da preti non pagavano per le <text:span text:style-name="T1">tasse di registro che </text:span>un milione e 428,981 lire; e fra breve, per bontà del signor Bastogi, pagheranno <text:span text:style-name="T1">tre </text:span>milioni e 10m. lire. E le Marche e l'Umbria che, smunte come sopra, pagavano <text:span text:style-name="T1">un </text:span>milione e 345,700 lire, rigenerate dal signor Bastogi pagheranno invece <text:span text:style-name="T1">quattro </text:span>milioni e 43m. lire. Non sono soavi questi zuccherini, questi confortelli alla borgognona?</text:p>
      <text:p text:style-name="P4">Finalmente Napoli e Sicilia sotto il bastone dei Borboni pagavano per le <text:span text:style-name="T1">tasse di registro tre </text:span>milioni e 412,750 lire; fra pochi giorni, benedette dal signor Bastogi e dalla sua maggioranza, pagheranno invece <text:span text:style-name="T1">venticinque </text:span>milioni e 800 mila lire. Non è generoso il sig. Conte? Non è abbondante la sua strenna? Non sono squisite queste boracciate e zeppoloni alla napoletana, e queste castagnolette alla maltese?</text:p>
      <text:p text:style-name="P4">Insomma per questa sola imposta intitolata <text:span text:style-name="T1">tassa di registro, </text:span>l'Italia barbara, insieme col Piemonte libero, pagavano <text:span text:style-name="T1">ventinove </text:span>milioni; e l'Italia rigenerata pagherà <text:span text:style-name="T1">sessantadue </text:span>milioni, coll'aumento di <text:span text:style-name="T1">trentadue </text:span>milioni su di una sola imposta! Vivano i torroncini all'indiana, i pan turchi e i biscottini all'anacleta!</text:p>
      <text:p text:style-name="P4">Passiamo, se vi piace, ad un'altra tassa, a quella che vien dopo, ed è intitolata <text:span text:style-name="T1">tassa sul bollo, </text:span>e ripetiamo l'analisi, valendoci delle cifre officiali somministrateci dallo stesso sig. Bastogi, che ha preparato la strenna agl'Italiani.</text:p>
      <text:p text:style-name="P4">Le tasse, sul bollo aggravavano, il Piemonte rigenerato di <text:span text:style-name="T1">cinque </text:span>milioni 175,800 lire. Il <text:span text:style-name="T1">conte </text:span>Bastogi trovò che il povero Piemonte non era ancora <text:span text:style-name="T1">bollato abbastanza</text:span>, e nella sua immense bontà gli pose sul gallone ancora 234,200 lire, sicché noi Piemontesi pagheremo all'anno pel bollo L. 5,400,000. Mille grazie, signor Conte, militi grazie delle vostre crochignolette!</text:p>
      <text:p text:style-name="P4">La Lombardia così infelice ed impoverita dall'aquila grifagna ohe “per meglio divorar due becchi porta”, non pagava pel bollo che <text:span text:style-name="T1">due </text:span>milioni e 740,000 lire. Ma ora <text:span text:style-name="T1">bollata </text:span>italianamente coll'impronta della libertà, pagherà tre milioni e 860,000 lire, e sentirà fluirà con un aumento di L. 636,600. Evviva i coriandoli della libertà e i croatini alla mamalucca!</text:p>
      <text:p text:style-name="P4">II Granduca non avea <text:span text:style-name="T1">bollato </text:span>i Toscani che per 800,000 Uro, e l'eroico Bastogi sarà più largo verso i suoi compatrioti, bollandoli invece per <text:span text:style-name="T1">due milioni </text:span>e 160,000 lire coll'aumento di <text:span text:style-name="T1">un </text:span>milione e 860,000 lire. E questi sono i marzapani di Siena e i biscotti alla faentina!</text:p>
      <text:p text:style-name="P4">Il ducato di Parma vedrà raddoppiarsi la sua tassa sul bollo, perché <text:soft-page-break/>mentre non pesava sui suoi cittadini che per L. 300,000, ora il signor Baslogi ne vuole estrarne invece in cifra rotonda 600,000 lire. Godetevi, o Parmigiani, questi bericoccoli, questi baffi mandorlati e questi cornetti! </text:p>
      <text:p text:style-name="P4">E qualche cosa di più pretende il Bastogi da quelle che egli chiama <text:span text:style-name="T1">provincie modenesi </text:span>giacchè prima non pagavano per tassa di bello che lire 300,000, e i sig. Bastogi ne vuoi cavare inveoe L. 720,000, e così un aumento di L. 420,000.</text:p>
      <text:p text:style-name="P4"><text:s/>Deliziosa questa stiacciata, non è vero? Care queste sbragatine! </text:p>
      <text:p text:style-name="P4">E di più ancora vuole il Bastogi dalle Romagne: sotto il governo del Papa</text:p>
      <text:p text:style-name="P3">― 112 ―</text:p>
      <text:p text:style-name="P4">pagavano per tasse di bollo L. 500,000, laddove oggidì le aggrava di <text:span text:style-name="T1">un </text:span>milione e 260 mila lire, aumentando l'antica imposta di L. 760,000. Cotesti sì che sano veri confetti di Tivoli e torroni di Benevento!</text:p>
      <text:p text:style-name="P4">E di più ancora dalle Marche e dall'Umbria esige il Bastogi, che prima della libertà pagavano per tasse di bollo appena L. 586,000, e fra breve pagheranno <text:span text:style-name="T1">un </text:span>milione e 680 mila lire col <text:span text:style-name="T1">piccolo </text:span>aumento di un milione e 94 mila lire. Buon prò vi facciano, o Umbri e Marchigiani, cotesti coriandoli del progresso, coteste bracciatelle alla ferrarese!</text:p>
      <text:p text:style-name="P4">Finalmente anche gli abitanti del regno delle Due Sicilie avranno dai <text:span text:style-name="T1">conte </text:span>Bastogi il pan pepato. Imperocché essi nelle tenebre dell'ignoranza e negli orrori del dispotismo pagavano per tasse sul bollo <text:span text:style-name="T1">due </text:span>milioni e 863 mila lire, mentre a giorni pagheranno <text:span text:style-name="T1">dieci </text:span>milioni e 800 mila lire, coll'aumento di quasi otto milioni. Superbe queste cocuzze di Messina, queste nocchiate di Salerno, questi cannelloni di Siracusa!</text:p>
      <text:p text:style-name="P4">Noi potremmo proseguire ad esaminare le altre tre imposte enumerando i berlingozzi e i pan di Pavia che il Bastogi regala all'Italia, ma per non riuscire soverchiamente lunghi, piglieremo insieme tutte cinque le imposte, Registro, Bollo, <text:span text:style-name="T1">Manimorte, </text:span>Società e Tasse amministrative.</text:p>
      <text:p text:style-name="P4">Per tutte queste imposte il Piemonte pagava L. 21,277,800, e dopo i progetti Bastogi non pagherà che L. 20,040,700. Dunque Gianduia avrà un po' di sollievo, ed era tempo! Ma ciò che non paga Gianduia pagheranno i suoi compagni. Procuriamo di compitare uno specchietto di queste strenne, affinché gli Italiani possano metterselo sotto gli occhi, e farci sopra un po' di meditazione.</text:p>
      <text:p text:style-name="P1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Provincie </text:p>
          </table:table-cell>
          <table:table-cell table:style-name="Tabella3.A1" office:value-type="string">
            <text:p text:style-name="P9">Pagavano</text:p>
          </table:table-cell>
          <table:table-cell table:style-name="Tabella3.C1" office:value-type="string">
            <text:p text:style-name="P9">Pagheranno</text:p>
          </table:table-cell>
        </table:table-row>
        <table:table-row table:style-name="Tabella3.2">
          <table:table-cell table:style-name="Tabella3.A2" office:value-type="string">
            <text:p text:style-name="P2">Lombardia</text:p>
          </table:table-cell>
          <table:table-cell table:style-name="Tabella3.A2" office:value-type="string">
            <text:p text:style-name="P16">L. <text:s/>9,116,000</text:p>
          </table:table-cell>
          <table:table-cell table:style-name="Tabella3.C2" office:value-type="string">
            <text:p text:style-name="P16">L. 12,517,050</text:p>
          </table:table-cell>
        </table:table-row>
        <table:table-row table:style-name="Tabella3.3">
          <table:table-cell table:style-name="Tabella3.A2" office:value-type="string">
            <text:p text:style-name="P2">Toscana</text:p>
          </table:table-cell>
          <table:table-cell table:style-name="Tabella3.A2" office:value-type="string">
            <text:p text:style-name="P16">» <text:s text:c="2"/>2,800,000</text:p>
          </table:table-cell>
          <table:table-cell table:style-name="Tabella3.C2" office:value-type="string">
            <text:p text:style-name="P16">» <text:s/>7,946,000</text:p>
          </table:table-cell>
        </table:table-row>
        <table:table-row table:style-name="Tabella3.3">
          <table:table-cell table:style-name="Tabella3.A2" office:value-type="string">
            <text:p text:style-name="P2">Parma </text:p>
          </table:table-cell>
          <table:table-cell table:style-name="Tabella3.A2" office:value-type="string">
            <text:p text:style-name="P16">» <text:s text:c="2"/>1,176,000</text:p>
          </table:table-cell>
          <table:table-cell table:style-name="Tabella3.C2" office:value-type="string">
            <text:p text:style-name="P16">» <text:s text:c="2"/>2,248,650</text:p>
          </table:table-cell>
        </table:table-row>
        <table:table-row table:style-name="Tabella3.3">
          <table:table-cell table:style-name="Tabella3.A2" office:value-type="string">
            <text:p text:style-name="P2">Modena</text:p>
          </table:table-cell>
          <table:table-cell table:style-name="Tabella3.A2" office:value-type="string">
            <text:p text:style-name="P16">» <text:s text:c="3"/>945,000</text:p>
          </table:table-cell>
          <table:table-cell table:style-name="Tabella3.C2" office:value-type="string">
            <text:p text:style-name="P16">» <text:s text:c="2"/>2,676,600</text:p>
          </table:table-cell>
        </table:table-row>
        <table:table-row table:style-name="Tabella3.6">
          <table:table-cell table:style-name="Tabella3.A2" office:value-type="string">
            <text:p text:style-name="P2">Ramagne</text:p>
          </table:table-cell>
          <table:table-cell table:style-name="Tabella3.A2" office:value-type="string">
            <text:p text:style-name="P16">» <text:s/>1,828,961</text:p>
          </table:table-cell>
          <table:table-cell table:style-name="Tabella3.C2" office:value-type="string">
            <text:p text:style-name="P16">» <text:s text:c="3"/>4,655,850</text:p>
          </table:table-cell>
        </table:table-row>
        <table:table-row table:style-name="Tabella3.7">
          <table:table-cell table:style-name="Tabella3.A2" office:value-type="string">
            <text:p text:style-name="P2">Marche ed Umbria</text:p>
          </table:table-cell>
          <table:table-cell table:style-name="Tabella3.A2" office:value-type="string">
            <text:p text:style-name="P16">» <text:s/>2,320,700</text:p>
          </table:table-cell>
          <table:table-cell table:style-name="Tabella3.C2" office:value-type="string">
            <text:p text:style-name="P16">» <text:s text:c="2"/>6,358,100</text:p>
          </table:table-cell>
        </table:table-row>
        <table:table-row table:style-name="Tabella3.8">
          <table:table-cell table:style-name="Tabella3.A2" office:value-type="string">
            <text:p text:style-name="P2">Due Sicilie</text:p>
          </table:table-cell>
          <table:table-cell table:style-name="Tabella3.A2" office:value-type="string">
            <text:p text:style-name="P16">» <text:s text:c="3"/>6,335,750</text:p>
          </table:table-cell>
          <table:table-cell table:style-name="Tabella3.C2" office:value-type="string">
            <text:p text:style-name="P16">» <text:s/>39,721,600</text:p>
          </table:table-cell>
        </table:table-row>
      </table:table>
      <text:p text:style-name="P4"><text:soft-page-break/></text:p>
      <text:p text:style-name="P4">Per sole cinque imposte, che sono nulla in proporzione di quelle che hanno da venire, gli Italiani, sotto i loro rispettivi governi, pagavano quarantacinque<text:span text:style-name="T1"> </text:span>milioni e 800,211 lire, e sotto le ali dell'intrepido signor Bastogi pagheranno invece <text:span text:style-name="T1">novantasei </text:span>milioni e 164,550 lire.</text:p>
      <text:p text:style-name="P4">Di guisa chela strenna pel 1862 preparata dal signor Bastogi al bimbo regno d'Italia è una prima imposta di <text:span text:style-name="T4">cinquanta milioni </text:span>e 364,339 lire. Ah godi, o bimbo, godi di questo primo saggio! I banchieri non vogliono più imprestarci danaro, epperò è mestieri ricorrere alle strenne della libertà. Questa non ha mai dato ai popoli che imposte, e tu, o marmocchio regno d'Italia, tu vorresti altra cosa? Goditi questa strenna e preparati a goderne delle altre dello stesso genere. Bastogi te l'ha detto parlando alla Camera il 17 dicembre: «Chi vuole grandi imprese deve cominciare a raccogliere grandi mezzi, cioè sopportare <text:span text:style-name="T1">grandi imposte» (Atti Uff. </text:span>N°370, pagina 1432).</text:p>
      <text:p text:style-name="P4">Capisci, o bimbo regno d'Italia? Capisci? GRANDI IMPOSTE. La Francia ha avuto Carte Magno, la Prussia Federico il Grande, la Chiesa il Magno Gregorio,</text:p>
      <text:p text:style-name="P6">― 113 ―</text:p>
      <text:p text:style-name="P4">è tu, o regno d'Italia, tu, povero bimbo, avrai <text:span text:style-name="T1">grandi imposte. </text:span><text:span text:style-name="T7">I </text:span>tuoi uomini sono piccoli, le tue imprese meschine, il tuo sapere assai al disotto del neces<text:bookmark text:name="DDE_LINK"/>sario, microscopica la tua libertà, omeopatico il tuo progresso, nulla la tua indipendenza: una cosa sola sarà grande in te, o bambino regno d'Italia: <text:span text:style-name="T1">Tu avrai grandi imposte. </text:span>È questo il <text:span text:style-name="T1">tu Marcellus eris, </text:span>che ti dice il conte<text:span text:style-name="T1"> </text:span>Bastogi.</text:p>
      <text:p text:style-name="P4">Anzi questo caro conte ha annunciato alla Camera che <text:span text:style-name="T1">bisogna dichiarare all'Europa che noi siamo concordi in tutto, </text:span>e principalmente nell'addossarci <text:span text:style-name="T1">grandi imposte. </text:span>E sta sicuro, o bimbo regno d'Italia, sta sicuro che i ministri questa volta terranno la parola, e ti daranno le <text:span text:style-name="T1">grandi imposte </text:span>che ti promettono. Non ti daranno Rema, no, perché Dio la guarda; non ti daranno la Venezia no, perché l'Austria la custodisce; non ti renderanno Nizza, perché la Francia se la gode; non pacificheranno Napoli, non libereranno Bologna dai ladri, una cosa sola li daranno, o neonato regno d'Italia, ti daranno <text:span text:style-name="T1">grandi imposte.</text:span></text:p>
      <text:p text:style-name="P4">Ma che cosa dicono i Deputati? Che cosa fanno? Approvano ciò che Bastogi domanda? Conoscono lo stato delle nostre finanze, o votano alla cieca? Risponderemo domani a queste interrogazioni.</text:p>
      <text:p text:style-name="P4">II.</text:p>
      <text:p text:style-name="P4">Che cosa dicono i Deputati di cotesti disegni del ministro Bastogi, che vuoi regalare la strenna al neonato regno d'Italia, facendogli pagare in una volta sessanta milioni d'imposte? Con questa domanda noi chiudevamo l'articolo precedente. Ed eccoci ora a rispondere, citando alcune confessioni di Deputati, che leveremo dalla relazione ufficiale della tornata del 17 dicembre, in cui s'intavolò la discussione sulla tassa di registro.</text:p>
      <text:p text:style-name="P4"><text:span text:style-name="T3">II </text:span>deputato Romano Giuseppe disse sottosopra che l'Italia era divorata dagl'italianissimi. Egli notò il <text:span text:style-name="T1">prodigioso numero d'impiegati che abbiamo </text:span>«numero che invece di diminuire aumenta tuttodì»; notò l'immenso stuolo <text:soft-page-break/>d'impiegati messi in <text:span text:style-name="T1">disponibilità, </text:span>in <text:span text:style-name="T1">aspettativa, </text:span>in <text:span text:style-name="T1">riposo, </text:span>ecc., e governati da quelle mille foratole inventate della metafisica ministeriale, e che potrebbero ridursi ad una sola categoria, quella cioè d'innumerevole gente che depaupera le finanze dello Stato, e non presta ad esso alcun servizio(1)». E l'oratore soggiungeva:</text:p>
      <text:p text:style-name="P4">«E vuoisi altresì por mente alle tante pensioni ai borbonici, ai martiri veri, ai martiri pretesi, al merito, al demerito. Fino a che tutte queste pensioni non iscompariscano, non saremo giammai al caso d'avere un bilancio, il quale presenti ai nostri contribuenti ed all'Europa l'idea d'una buona amministrazione finanziera. Né va infine taciuto, che nei nuovi bilanci si è introdotto l'abuso di certe spese di rappresentanza non mai conosciute per lo innanzi. Altre volte erano soltanto gli Ambasciatori ed i ministri quelli che avevano le spese di rappresentanza. Ora si danno spese di rappresentanza e di traslocamene agli officiali superiori ed anche agli ufficiali di secondo ordine; si danno spese di rappresentanza ad altri impiegati, il che sicuramente non conduce a stato florido le nostre finanze».</text:p>
      <text:p text:style-name="P4">Vedete perché ci vogliono tanti danari? Perché tutti mangiano. E l'uno grida:</text:p>
      <text:list text:style-name="L1">
        <text:list-item>
          <text:p text:style-name="P17"><text:span text:style-name="T1"><text:s/>Atti uff. </text:span>18 dicembre, N° 370, pag. 1431.</text:p>
        </text:list-item>
      </text:list>
      <text:p text:style-name="P7"/>
      <text:p text:style-name="P4"><text:span text:style-name="T1">Viva l'Italia, </text:span>e se ne ingoia un pezzo; e l'altro esclama: Fuori<text:span text:style-name="T1"> il barbaro</text:span>! e da del dente nel bilancio;<text:span text:style-name="T1"> </text:span>e questi predica: <text:span text:style-name="T1">Vogliamo Roma, </text:span>e s'insacca parecchie migliaia di lire, e quegli inneggia a Ricasoli e a Garibaldi, e si pappa un grasso stipendio, E poi allo stringere dei conti, sui bambina regno d'Italia piombano le strenne del ministro delle finanze che sono le imposte!</text:p>
      <text:p text:style-name="P4">Il deputalo Romano Giuseppe piangeva sul nostro credito pubblico di <text:span text:style-name="T1">molto degradato e scaduto: </text:span>«E<text:span text:style-name="T1">d </text:span>in vero, diceva egli, io non posso senza dolore osservare che laddove ai tempi della dittatura, tempi di un governo eccezionale, la rendita pubblica delle provincia meridionale valeva 90, adesso è ridotta miseramente a 70. Io non posso vedere senza dolore che, laddove il 3 per 0|0 dei consolidati inglesi corre al 90, laddove il 3 per 0|0 francese corre al 67, il nostro 5 per 0|0 è al disotto di quest'ultimo livello. Sappiano i banchieri d'Europa, che naturalmente sono diffidenti, la vera nostra posizione finanziaria, e la nettezza e la certezza della posizione ci concilieranno quella fiducia, la quale, è vano il dissimularcelo, nel momento attuale noi non godiamo, perché non abbiamo <text:span text:style-name="T2">saputo inspirarla</text:span><text:span text:style-name="T1">!»</text:span>. </text:p>
      <text:p text:style-name="P3">- 114 -</text:p>
      <text:p text:style-name="P4">Benissimo detto! Gli italianissimi non godono fiducia perché<text:span text:style-name="T1"> non hanno </text:span><text:span text:style-name="T2">saputo inspirarla.</text:span><text:span text:style-name="T1"> </text:span>Ed ora vorrebbero acquistar credito coll'accrescere straordinariamente le imposte? Oh tengono mala via! Essi non faranno che imbrogliare sempre più la matassa. Il deputato Romano Giuseppe, che citeremo questa volta ancora, ha giustamente avvertito, parlando di Napoli; «Vorremo noi, 0 signori, nello Stato di confusione <text:span text:style-name="T1">e </text:span>di rovina, in cui la rivoluzione e la successiva condizione delle <text:s/>cose hanno ridotto quelle provincia, nel momento in cui hanno acnora potuto fruire di alcuno dei benefizi della libertà, aggravarle ancora di nuove tasse, ed accrescere in esse il malcontento che sventuratamente vi regna? lo spero che no<text:span text:style-name="T1">»</text:span>.</text:p>
      <text:p text:style-name="P4"><text:soft-page-break/>Il deputato De Blasiis invece la pensa tutto all'opposto. Egli dice: ― Fate pagare gli Italiani, e il più presto possibile. ― E! calcola quanto si perde se<text:span text:style-name="T1"> </text:span>più si tarda ad applicare la strenna bastogiana! Questo djscorso del De Blasiis <text:span text:style-name="T1">è </text:span>curiosissimo. Uditelo:</text:p>
      <text:p text:style-name="P4">II provento che, secondo le previsioni del signor Ministro di finanze avrà Io Stato dalle tasse contenute nella presente legge sul registro, sarà ai di là dei sessanta milioni, lo credo anzi che l'onorevole Ministro si sia prudentemente tenuto piuttosto al disotto che al disopra di ciò che veramente potrà produrre una simile imposta. Si badi adunque che si tratta di un'entrata di circa 20,000 lire al giorno, che entrerebbero nelle casse dello Stato con l'attuazione della presente legge<text:span text:style-name="T5">.</text:span></text:p>
      <text:p text:style-name="P4">«Ora, io spero che questa semplice osservazione varrà non solamente a farci respingere qualunque proposta di rigetto verso una legge di tanta importanza, non polo a farci rifiutare sospensione qualunque della medesima, ma varrà inoltre a rendere la nostra discussione tanto seria, tanto sobria, quanto si richiede per ritardare il meno possibile l'epoca, in cui una tale legge potrà essere in esecuzione; dappoiché ogni giorno che fosse inutilmente perduto in una discussione meno che sobria, meno che seria, porterebbe la perdita di 20, 000 franchi<text:span text:style-name="T3">(1)».</text:span></text:p>
      <text:p text:style-name="P11">(1) <text:span text:style-name="T1">Atti uff. </text:span>N° 370, pag 1432</text:p>
      <text:p text:style-name="P3">- 115 -</text:p>
      <text:p text:style-name="P4">Dopo il De Blasiis parto il deputato Ricciardi, il quale ricordò come già si fosse regalata ai Napoletani una nuova imposta sotto il titolo di di <text:span text:style-name="T1">decimo di guerra, </text:span>il cui effetto è stato<text:span text:style-name="T1"> pessimo. </text:span>Inoltre aggiunse che cotesta tassa di registro fu già introdotta nel regno di Napoli da Gioacchino Murat, ma poi abolita nel 1815 «quando ebbe luogo la ristaurazione di Casa Borbonica. E da ultimo conchiuse che il ministero, prima di aggravare le imposte, dovrebbe pensare alle economie, e non venirci fuori ad ogni momento con ispese nuove e spese maggiori ».</text:p>
      <text:p text:style-name="P4">«Durante le interpellanze, osservava il signor Rrcciardi, si è parlato di queste spese maggiori, e l'onorevole signor Ministro non ha punto risposto; <text:span text:style-name="T1">ed è </text:span>questo un importantissimo capo, poiché, ripeto quello che ebbi l'onore di dire altra volta, noi camminiamo difilato alla bancarotta <text:span text:style-name="T1">(Mormorio); </text:span>e voler libera l'Italia mercé 300 o 400 mila soldati<text:span text:style-name="T6">,</text:span><text:span text:style-name="T1"> </text:span>ed aver le casse vuote, è certamente la massima delle assurdità (1) ».</text:p>
      <text:p text:style-name="P4">E finalmente parlava il deputato Minervini, e pigliava le mosse dal lamentarsi che dopo l'imposta del decimo di guerra, <text:span text:style-name="T1">votata quasi senza esame </text:span>(notate bene queste parole!), si pensasse a regalare agl'Italiani nuove e gravissime tasse. «II dire: pagate (esclamava il sig. Minervini) è una cosa molto agevole, ma bisogna saperlo dire, sapere scegliere il momento ed i modi ». E l'oratore provava che questo non era il momento da mandare principalmente a Napoli le strenne del Bastogi. «Signori, questa tassa che voi andate a mettere è inopportuna fra un popolo contristato-dalla guerra civile». E più innanzi:</text:p>
      <text:p text:style-name="P4">«Volere che un popolo perda la sua autonomia, che abbia il brigantaggio, che, dopo una prima tassa dovesse ancora in questo momento pagare la tassa che si propone, è tale inopportuna ed impolitica misura, da non parer <text:soft-page-break/>vera, se non fosse oggetto dell'attuale discussione.</text:p>
      <text:p text:style-name="P4"><text:s/>«Signori, la logica dei fatti, che tanto può sulle masse, è cosa<text:span text:style-name="T1"> </text:span>più grave delle utopie dei filosofi. Per imporre nuove tasse, e tutte ad una volta, e senza consultare e senza sapere le condizioni dei luoghi e delle persone, è, a parer mio, opera vuota; che il sopperire alla finanza con mezzi nè utili, né opportuni, nè politici, sia grave e pericoloso ed assurdo esperimento (3)» .</text:p>
      <text:p text:style-name="P4">Tutte queste erano belle e buone ragioni non è vero? Belle e buone per gl'Italiani, ed anche pei rivoluzionari che non dovrebbero in questi momenti accrescere il malcontento. Ma la maggioranza della Camera è bastogiana, e vota col ministro delle finanze. Laonde checché dicessero alcuni Deputali in contrario, si decise di votare la tassa sul registro, e si prese il galoppo, egli onorevoli sono già all'art. 48. È vero che il disegno di legge consta di ben 110 articoli, ma ai voteranno a vapore, come già si è votata l'imposta del decimo di guerra, e pel 1° <text:s/>bell'anno il bimbo regno d'Italia avrà certamente la strenna.</text:p>
      <text:p text:style-name="P11">(1) Atti<text:span text:style-name="T1"> uff. </text:span>N. 371, pag. U33. </text:p>
      <text:p text:style-name="P11">(2) Id. N. 371, pag. 1436.</text:p>
      <text:p text:style-name="P11"/>
      <text:p text:style-name="P12"><text:a xlink:type="simple" xlink:href="http://www.eleaml.org/">http://www.eleaml.org/</text:a> - 11 Agosto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 svg:font-family="Tahoma"/>
    <style:font-face style:name="Times New Roman" svg:font-family="'Times New Roman'" style:font-family-generic="roman"/>
    <style:font-face style:name="Arial" svg:font-family="Arial" style:font-family-generic="swiss"/>
    <style:font-face style:name="MS Mincho1" svg:font-family="'MS Mincho'" style:font-pitch="variable"/>
    <style:font-face style:name="Georgia" svg:font-family="Georgia" style:font-family-generic="roman" style:font-pitch="variable"/>
    <style:font-face style:name="Arial1"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it" fo:country="IT"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0pt" fo:language="it" fo:country="IT" style:font-name-asian="Times New Roman" style:language-asian="zxx" style:country-asian="none"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1" fo:font-size="14pt" style:font-name-asian="MS Mincho1" style:font-name-complex="Arial1"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1cm" fo:page-height="29.69cm" style:num-format="1" style:print-orientation="portrait" fo:margin-top="2.439cm" fo:margin-bottom="2.439cm" fo:margin-left="2.48cm" fo:margin-right="3.0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Gelsomino Errico</dc:creator>
    <dc:date>2008-08-11T15:18:10</dc:date>
    <meta:editing-cycles>53</meta:editing-cycles>
    <meta:editing-duration>PT3H2M7S</meta:editing-duration>
    <meta:user-defined meta:name="Info 1"/>
    <meta:user-defined meta:name="Info 2"/>
    <meta:user-defined meta:name="Info 3"/>
    <meta:user-defined meta:name="Info 4"/>
    <meta:document-statistic meta:table-count="1" meta:image-count="0" meta:object-count="0" meta:page-count="7" meta:paragraph-count="96" meta:word-count="2965" meta:character-count="18473"/>
  </office:meta>
</office:document-meta>
</file>