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Academy Engraved LET" svg:font-family="'Academy Engraved LET'" style:font-pitch="variable"/>
    <style:font-face style:name="Bookman Old Style" svg:font-family="'Bookman Old Style'" style:font-family-generic="roman" style:font-pitch="variable"/>
    <style:font-face style:name="Georgia" svg:font-family="Georgia"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David" svg:font-family="Davi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007cm" fo:margin-left="0.646cm" fo:margin-right="1.048cm" table:align="margins" style:shadow="none" style:writing-mode="lr-tb"/>
    </style:style>
    <style:style style:name="Tabella1.A" style:family="table-column">
      <style:table-column-properties style:column-width="11.007cm" style:rel-column-width="6240*"/>
    </style:style>
    <style:style style:name="Tabella1.A1" style:family="table-cell">
      <style:table-cell-properties fo:background-color="#99ccff" fo:padding="0cm" fo:border="none">
        <style:background-image/>
      </style:table-cell-properties>
    </style:style>
    <style:style style:name="P1" style:family="paragraph" style:parent-style-name="Standard">
      <style:paragraph-properties fo:margin-top="0cm" fo:margin-bottom="0.494cm" fo:text-align="center" style:justify-single-word="false"/>
    </style:style>
    <style:style style:name="P2" style:family="paragraph" style:parent-style-name="Standard" style:master-page-name="Standard">
      <style:paragraph-properties fo:margin-top="0cm" fo:margin-bottom="0.494cm" fo:text-align="center" style:justify-single-word="false" style:page-number="auto"/>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4pt" style:font-size-asian="14pt" style:font-size-complex="14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8"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6pt" fo:font-weight="bold" style:font-size-asian="16pt" style:font-weight-asian="bold" style:font-size-complex="16pt" style:font-weight-complex="bold"/>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2pt" style:font-size-asian="12pt" style:font-size-complex="12pt"/>
    </style:style>
    <style:style style:name="P1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style:font-size-asian="18pt" style:font-size-complex="18pt"/>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3"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style>
    <style:style style:name="P14"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15" style:family="paragraph" style:parent-style-name="gtxt_5f_body">
      <style:paragraph-properties fo:margin-left="0cm" fo:margin-right="0cm" fo:margin-top="0cm" fo:margin-bottom="0cm" fo:text-align="end" style:justify-single-word="false" fo:orphans="0" fo:widows="0" fo:text-indent="0.499cm" style:auto-text-indent="false"/>
      <style:text-properties fo:font-style="italic" style:font-style-asian="italic" style:font-style-complex="italic"/>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8pt" style:font-size-asian="18pt" style:font-size-complex="18pt"/>
    </style:style>
    <style:style style:name="P1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Times New Roman" fo:font-size="24pt" style:font-size-asian="24pt" style:font-size-complex="24pt"/>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20pt" style:font-size-asian="20pt" style:font-size-complex="20pt"/>
    </style:style>
    <style:style style:name="P19" style:family="paragraph" style:parent-style-name="gtxt_5f_body">
      <style:paragraph-properties fo:margin-left="0.499cm" fo:margin-right="0.499cm" fo:margin-top="0cm" fo:margin-bottom="0cm" fo:text-align="justify" style:justify-single-word="false" fo:orphans="0" fo:widows="0" fo:text-indent="0.499cm" style:auto-text-indent="false"/>
      <style:text-properties fo:font-size="14pt" fo:font-style="italic" style:font-size-asian="14pt" style:font-style-asian="italic" style:font-size-complex="14pt" style:font-style-complex="italic"/>
    </style:style>
    <style:style style:name="P20" style:family="paragraph" style:parent-style-name="gtxt_5f_body">
      <style:paragraph-properties fo:margin-left="0.499cm" fo:margin-right="0cm" fo:margin-top="0cm" fo:margin-bottom="0cm" fo:text-align="start" style:justify-single-word="false" fo:orphans="0" fo:widows="0" fo:text-indent="0.499cm" style:auto-text-indent="false"/>
      <style:text-properties fo:font-size="14pt" style:font-size-asian="14pt" style:font-size-complex="14pt"/>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margin-left="0.4cm" fo:margin-right="0.4cm" fo:text-align="justify" style:justify-single-word="false" fo:text-indent="0.499cm" style:auto-text-indent="false"/>
      <style:text-properties fo:color="#4c1900" fo:font-weight="bold" style:font-weight-asian="bold" style:font-weight-complex="bold"/>
    </style:style>
    <style:style style:name="P23" style:family="paragraph" style:parent-style-name="Table_20_Contents">
      <style:paragraph-properties fo:margin-left="0.4cm" fo:margin-right="0.4cm" fo:text-align="end" style:justify-single-word="false" fo:text-indent="0.499cm" style:auto-text-indent="false"/>
      <style:text-properties fo:color="#4c1900" fo:font-weight="bold" style:font-weight-asian="bold" style:font-weight-complex="bold"/>
    </style:style>
    <style:style style:name="P24" style:family="paragraph" style:parent-style-name="Table_20_Contents">
      <style:paragraph-properties fo:margin-left="0.4cm" fo:margin-right="0.4cm" fo:text-align="justify" style:justify-single-word="false" fo:text-indent="0.499cm" style:auto-text-indent="false"/>
      <style:text-properties fo:color="#4c1900" fo:font-style="italic" fo:font-weight="bold" style:font-style-asian="italic" style:font-weight-asian="bold" style:font-style-complex="italic" style:font-weight-complex="bold"/>
    </style:style>
    <style:style style:name="P25" style:family="paragraph" style:parent-style-name="Table_20_Contents">
      <style:paragraph-properties fo:margin-left="0.4cm" fo:margin-right="0.4cm" fo:text-align="justify" style:justify-single-word="false" fo:text-indent="0.499cm" style:auto-text-indent="false"/>
      <style:text-properties fo:color="#4c1900" fo:font-size="6pt" fo:font-weight="bold" style:font-size-asian="6pt" style:font-weight-asian="bold" style:font-size-complex="6pt" style:font-weight-complex="bold"/>
    </style:style>
    <style:style style:name="P26" style:family="paragraph" style:parent-style-name="Table_20_Contents">
      <style:paragraph-properties fo:margin-left="0.4cm" fo:margin-right="0.4cm" fo:text-align="justify" style:justify-single-word="false" fo:text-indent="0.499cm" style:auto-text-indent="false"/>
      <style:text-properties fo:color="#4c1900" fo:font-size="6pt" fo:font-style="italic" fo:font-weight="bold" style:font-size-asian="6pt" style:font-style-asian="italic" style:font-weight-asian="bold" style:font-size-complex="6pt" style:font-style-complex="italic" style:font-weight-complex="bold"/>
    </style:style>
    <style:style style:name="P27" style:family="paragraph" style:parent-style-name="Table_20_Contents">
      <style:paragraph-properties fo:margin-left="0.4cm" fo:margin-right="0.4cm" fo:text-align="justify" style:justify-single-word="false" fo:text-indent="0.499cm" style:auto-text-indent="false"/>
    </style:style>
    <style:style style:name="P28" style:family="paragraph" style:parent-style-name="Table_20_Contents">
      <style:paragraph-properties fo:margin-left="0.4cm" fo:margin-right="0.4cm" fo:text-align="end" style:justify-single-word="false" fo:text-indent="0.499cm" style:auto-text-indent="false"/>
    </style:style>
    <style:style style:name="P29" style:family="paragraph" style:parent-style-name="Table_20_Contents">
      <style:paragraph-properties fo:margin-left="0cm" fo:margin-right="0.4cm" fo:text-align="justify" style:justify-single-word="false" fo:text-indent="0cm" style:auto-text-indent="false"/>
      <style:text-properties fo:color="#4c1900" fo:font-size="6pt" fo:font-weight="bold" style:font-size-asian="6pt" style:font-weight-asian="bold" style:font-size-complex="6pt" style:font-weight-complex="bold"/>
    </style:style>
    <style:style style:name="T1" style:family="text">
      <style:text-properties style:font-name="Times New Roman" style:font-name-complex="Times New Roman"/>
    </style:style>
    <style:style style:name="T2" style:family="text">
      <style:text-properties fo:font-size="14pt"/>
    </style:style>
    <style:style style:name="T3" style:family="text">
      <style:text-properties style:font-size-asian="14pt"/>
    </style:style>
    <style:style style:name="T4" style:family="text">
      <style:text-properties style:font-name="Georgia"/>
    </style:style>
    <style:style style:name="T5" style:family="text">
      <style:text-properties style:font-name="Georgia" fo:font-size="14pt" style:font-size-asian="14pt" style:font-size-complex="14pt"/>
    </style:style>
    <style:style style:name="T6" style:family="text">
      <style:text-properties style:font-name="Georgia" fo:font-size="14pt" fo:font-style="italic" style:font-size-asian="14pt" style:font-style-asian="italic" style:font-size-complex="14pt" style:font-style-complex="italic"/>
    </style:style>
    <style:style style:name="T7" style:family="text">
      <style:text-properties style:font-name="Georgia" fo:font-size="14pt" fo:font-style="normal" style:font-size-asian="14pt" style:font-style-asian="normal" style:font-size-complex="14pt" style:font-style-complex="normal"/>
    </style:style>
    <style:style style:name="T8" style:family="text">
      <style:text-properties style:font-name="Georgia" fo:font-size="12pt" style:font-size-asian="12pt" style:font-size-complex="12pt"/>
    </style:style>
    <style:style style:name="T9" style:family="text">
      <style:text-properties style:font-size-complex="14pt"/>
    </style:style>
    <style:style style:name="T10" style:family="text">
      <style:text-properties fo:color="#ff0000" style:font-name="Georgia" fo:font-size="14pt" style:font-size-asian="14pt" style:font-size-complex="14pt"/>
    </style:style>
    <style:style style:name="T11" style:family="text">
      <style:text-properties fo:font-size="36pt"/>
    </style:style>
    <style:style style:name="T12" style:family="text">
      <style:text-properties style:font-size-asian="36pt"/>
    </style:style>
    <style:style style:name="T13" style:family="text">
      <style:text-properties style:font-size-complex="36pt"/>
    </style:style>
    <style:style style:name="T14" style:family="text">
      <style:text-properties fo:color="#4c1900"/>
    </style:style>
    <style:style style:name="T15" style:family="text">
      <style:text-properties fo:font-weight="bold"/>
    </style:style>
    <style:style style:name="T16" style:family="text">
      <style:text-properties style:font-weight-asian="bold"/>
    </style:style>
    <style:style style:name="T17" style:family="text">
      <style:text-properties style:font-weight-complex="bold"/>
    </style:style>
    <style:style style:name="T18" style:family="text">
      <style:text-properties style:use-window-font-color="true" style:font-name="Georgia" fo:font-size="14pt" style:font-size-asian="14pt" style:font-size-complex="14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1"><text:span text:style-name="T1"/></text:p>
      <table:table table:name="Tabella1" table:style-name="Tabella1">
        <table:table-column table:style-name="Tabella1.A"/>
        <table:table-row>
          <table:table-cell table:style-name="Tabella1.A1" office:value-type="string">
            <text:p text:style-name="P22"/>
            <text:p text:style-name="P22">Ci asteniamo da qualunque commento. Per invogliarvi alla lettura riportiamo alcuni passaggi del testo:</text:p>
            <text:p text:style-name="P25"/>
            <text:p text:style-name="P24">“Garibaldi costrusse due mila cinquecento metri di siffatti muricciuoli a Caprera! me lo disse egli stesso. “</text:p>
            <text:p text:style-name="P26"/>
            <text:p text:style-name="P24">“Questa particolare predominanza di tutta la parte superiore del capo dinota, al primo vedere e senza precedente esame, una organizzazione eccezionale: lo svolgimento del cranio nella parte superiore, sede dei sentimenti, indica la preponderanza di tutte le facoltà nobili sopra gl’istinti.”</text:p>
            <text:p text:style-name="P22"/>
            <text:p text:style-name="P22">Buona lettura!</text:p>
            <text:p text:style-name="P29"/>
            <text:p text:style-name="P23">Zenone di Elea – 3 Maggio 2009</text:p>
            <text:p text:style-name="P28">http://www.eleaml.org</text:p>
            <text:p text:style-name="P27"/>
          </table:table-cell>
        </table:table-row>
      </table:table>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4">GARIBALDI</text:p>
      <text:p text:style-name="P6"/>
      <text:p text:style-name="P6">DI</text:p>
      <text:p text:style-name="P6"/>
      <text:p text:style-name="P17">FELICE MORNAND</text:p>
      <text:p text:style-name="P6"/>
      <text:p text:style-name="P10">PRIMA TRADUZIONE ITALIANA</text:p>
      <text:p text:style-name="P9">DI G. P.</text:p>
      <text:p text:style-name="P6"/>
      <text:p text:style-name="P6">CON AGGIUNTA</text:p>
      <text:p text:style-name="P6"/>
      <text:p text:style-name="P11">GARIBALDI NEL 1866</text:p>
      <text:p text:style-name="P6">DI</text:p>
      <text:p text:style-name="P6">GABRIELE FANTONI</text:p>
      <text:p text:style-name="P6"/>
      <text:p text:style-name="P6"/>
      <text:p text:style-name="P6"/>
      <text:p text:style-name="P6"/>
      <text:p text:style-name="P6"/>
      <text:p text:style-name="P6"/>
      <text:p text:style-name="P6">VENEZIA 1867</text:p>
      <text:p text:style-name="P10">PREMIATO STABILIMENTO NAZIONALE</text:p>
      <text:p text:style-name="P10">DI GIUSEPPE GRIMALDO</text:p>
      <text:p text:style-name="P6"/>
      <text:p text:style-name="P5"><text:soft-page-break/><text:span text:style-name="T4"/></text:p>
      <text:p text:style-name="P5"><text:span text:style-name="T4"/></text:p>
      <text:p text:style-name="P5"><text:span text:style-name="T4"/></text:p>
      <text:p text:style-name="P5"><text:span text:style-name="T4"/></text:p>
      <text:p text:style-name="P5"><text:span text:style-name="T4"/></text:p>
      <text:p text:style-name="P18"><text:span text:style-name="T4">A GARIBALDI</text:span></text:p>
      <text:p text:style-name="P5"><text:span text:style-name="T4"/></text:p>
      <text:p text:style-name="P5"><text:span text:style-name="T4"/></text:p>
      <text:p text:style-name="P19"><text:span text:style-name="T4">Io non potrei meglio né altrimenti dedicare questo libro che all'uomo incomparabile che n'è soggetto. La mia mano è manchevole, ma non lo è punto il cuore. Degni egli di ricevere, colla sua grande ed universale bontà, questo attestato di amore ed ammirazione per lui.</text:span></text:p>
      <text:p text:style-name="P5"><text:span text:style-name="T4"/></text:p>
      <text:p text:style-name="P20"><text:span text:style-name="T4">Parigi, Luglio 1866</text:span></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s/></text:span></text:p>
      <text:p text:style-name="P16"><text:span text:style-name="T4">VIlI.</text:span></text:p>
      <text:p text:style-name="P4"><text:span text:style-name="T5"/></text:p>
      <text:p text:style-name="P4"><text:span text:style-name="T5"/></text:p>
      <text:p text:style-name="P4"><text:span text:style-name="T6">Esame frenologico della testa di </text:span><text:span text:style-name="gstxt_5f_hlt"><text:span text:style-name="T6">Garibaldi.</text:span></text:span></text:p>
      <text:p text:style-name="P4"><text:span text:style-name="gstxt_5f_hlt"><text:span text:style-name="T6"/></text:span></text:p>
      <text:p text:style-name="P12"><text:span text:style-name="T5">La lettera seguente fu scritta da Caprera su questa importante materia da un frenologo distintissimo, dal dottor Riboli. </text:span></text:p>
      <text:p text:style-name="P7"/>
      <text:p text:style-name="P15"><text:span text:style-name="T5">Caprera, 17 gennaio 1861. </text:span></text:p>
      <text:p text:style-name="P14"><text:span text:style-name="T5"/></text:p>
      <text:p text:style-name="P12"><text:span text:style-name="T5">«Lasciai Genova li 23 corrente, in compagnia di Bixio, del colonnello Deideri, del maggiore Vecchi e di più altri che si recavano come io a Caprera. Tutti avevamo preso posto sul </text:span><text:span text:style-name="T6">San Giorgio. </text:span></text:p>
      <text:p text:style-name="P12"><text:span text:style-name="T5">«Avevo trascurato di chiedere al nostro amico Macchi un biglietto per introdurmi da </text:span><text:span text:style-name="gstxt_5f_hlt"><text:span text:style-name="T5">Garibaldi. </text:span></text:span><text:span text:style-name="T5">A Genova, avendo trovato Bertani ammalato, mi era stato impossibile domandargli una riga di raccomandazione. Partivo dunque senz'altro spediente che quello di farmi precedere da una carta di visita con scrittovi </text:span><text:span text:style-name="T6">Riboli frenologo. </text:span><text:span text:style-name="T5">Per quanto uno possa inorgoglire di questo titolo, vi confesso ch'e'mi pareva insufficiente per presentarmi a </text:span><text:span text:style-name="gstxt_5f_hlt"><text:span text:style-name="T5">Garibaldi. </text:span></text:span></text:p>
      <text:p text:style-name="P12"><text:span text:style-name="T5">«Vecchi, che conosco da molti anni, mi apparve</text:span><text:span text:style-name="gtxt_5f_body1"><text:span text:style-name="T5"> come un salvatore sulla tolda del </text:span></text:span><text:span text:style-name="gtxt_5f_body1"><text:span text:style-name="T6">San Giorgio, </text:span></text:span><text:span text:style-name="gtxt_5f_body1"><text:span text:style-name="T5">e da quel punto mi sentii riaffidato. </text:span></text:span></text:p>
      <text:p text:style-name="P12"><text:span text:style-name="gtxt_5f_body1"><text:span text:style-name="T5"/></text:span></text:p>
      <text:p text:style-name="P12"><text:soft-page-break/><text:span text:style-name="gtxt_5f_body1"><text:span text:style-name="T5">143</text:span></text:span></text:p>
      <text:p text:style-name="P12"><text:bookmark-start text:name="PA143"/><text:span text:style-name="T5">«</text:span><text:bookmark-end text:name="PA143"/><text:span text:style-name="T5">Il maggiore Vecchi è proprietario della villa Spinola, già abitata da </text:span><text:span text:style-name="gstxt_5f_hlt"><text:span text:style-name="T5">Garibaldi </text:span></text:span><text:span text:style-name="T5">prima che partisse per la Sicilia. Fu nella villa Spinola che fra </text:span><text:span text:style-name="gstxt_5f_hlt"><text:span text:style-name="T5">Garibaldi, </text:span></text:span><text:span text:style-name="T5">Bertani e Bixio venne concertala la spedizione dei Mille. Vedete bene che io mi trovava nel cuore della piazza. </text:span></text:p>
      <text:p text:style-name="P12"><text:span text:style-name="T5">«In breve feci conoscenza con Bixio e cogli altri, e durante il tragitto passarono per le mie mani tutte quelle teste tanto intelligenti e straordinarie. </text:span></text:p>
      <text:p text:style-name="P12"><text:span text:style-name="T5">«Ridete pure finché volete, amico; ma io feci stupire tutti colla aggiustatezza delle mie osservazioni. Quella piccola fortuna mi prometteva un ingresso trionfale in Caprera. </text:span></text:p>
      <text:p text:style-name="P12"><text:span text:style-name="T5">«L'isola della Maddalena sembra posta, per decreto della Provvidenza, ad un'ora da Caprera, onde servire di osteria ai viaggiatori febbrosi che vengono a visitare </text:span><text:span text:style-name="gstxt_5f_hlt"><text:span text:style-name="T5">Garibaldi </text:span></text:span><text:span text:style-name="T5">da tutti gli angoli del mondo: ho trovato nel piccolo porto di quell'isola due vapori inglesi che avevano condotto alcuni visitatori a Caprera, e inoltre la </text:span><text:span text:style-name="T6">Emina, </text:span><text:span text:style-name="T5">goletta appartenente ad A. Dumas, e da lui messa a disposizione di </text:span><text:span text:style-name="gstxt_5f_hlt"><text:span text:style-name="T5">Garibaldi. </text:span></text:span></text:p>
      <text:p text:style-name="P12"><text:span text:style-name="T5">«Bixio, Deideri e gli altri partirono prima per preparare il mio ingresso; io profittai della mattina per esplorare l'isola. </text:span></text:p>
      <text:p text:style-name="P12"><text:span text:style-name="T5">«Sta in essa la famiglia Susini, colla quale </text:span><text:span text:style-name="gstxt_5f_hlt"><text:span text:style-name="T5">Gari</text:span></text:span><text:span text:style-name="T5">baldi tiene relazione da lungo tempo. Fu il vecchio Susini che comperò a lotti il piccolo possedimento di </text:span><text:span text:style-name="gstxt_5f_hlt"><text:span text:style-name="T5">Garibaldi; </text:span></text:span><text:span text:style-name="T5">il terreno non è caro a Caprera, avendomi quel buon uomo affermato che il lotto più ragguarde</text:span><text:span text:style-name="gtxt_5f_body1"><text:span text:style-name="T5">vole era stato da lui pagato, in nome di </text:span></text:span><text:span text:style-name="gstxt_5f_hlt"><text:span text:style-name="T5">Garibaldi, </text:span></text:span><text:span text:style-name="gtxt_5f_body1"><text:span text:style-name="T5">50 </text:span></text:span><text:bookmark-start text:name="PA144"/><text:bookmark-end text:name="PA144"/><text:span text:style-name="T5">lire. </text:span></text:p>
      <text:p text:style-name="P12"><text:span text:style-name="T5">144</text:span></text:p>
      <text:p text:style-name="P12"><text:span text:style-name="T5">«A due ore arrivai a Caprera che dista un' ora sola dalla Maddalena. </text:span></text:p>
      <text:p text:style-name="P12"><text:span text:style-name="T5">«Caprera non è che una nuda roccia senza verde, senza un solo albero, arsa dai venti, dove non si possono fare dieci passi senza inciampare in innumerevoli sassi, poiché a Caprera non si conoscono strade (1). </text:span></text:p>
      <text:p text:style-name="P12"><text:span text:style-name="T5">«Entrai non senza tema in quella casetta, più commosso che se mi fossi trovalo nella sala del primo trono del mondo. E m'imbattei in una piena deputazione: erano nella camera di </text:span><text:span text:style-name="gstxt_5f_hlt"><text:span text:style-name="T5">Garibaldi </text:span></text:span><text:span text:style-name="T5">parecchi inglesi, fra gli altri il nipote di lord Derby. Ciò non tolse che il generale mi venisse incontro dicendomi:</text:span></text:p>
      <text:p text:style-name="P12"><text:span text:style-name="T5">— Ella è il dottor Riboli; la riconosco dal ritratto. Sia il benvenuto. —</text:span></text:p>
      <text:p text:style-name="P12"><text:span text:style-name="T5">«Sedetti in mezzo a quella deputazione. Un generale inglese mandava a </text:span><text:span text:style-name="gstxt_5f_hlt"><text:span text:style-name="T5">Garibaldi </text:span></text:span><text:span text:style-name="T5">una medaglia di argento ch'egli si avea guadagnato a Waterloo; un altro consegnò a </text:span><text:span text:style-name="gstxt_5f_hlt"><text:span text:style-name="T5">Garibaldi </text:span></text:span><text:span text:style-name="T5">una gran medaglia di bronzo coniata in onore della battaglia di Rosbach, sulla quale lessi queste parole: </text:span><text:span text:style-name="T6">Quo nihil majus meliusve; </text:span><text:span text:style-name="T5">Rosbach, 5 novembre 1757. </text:span></text:p>
      <text:p text:style-name="P12"><text:span text:style-name="T5">«</text:span><text:span text:style-name="gstxt_5f_hlt"><text:span text:style-name="T5">Garibaldi </text:span></text:span><text:span text:style-name="T5">ringraziò la deputazione, parlò a lungo del coraggio dimostrato dalla legione inglese dinanzi a Capua, e si accomiatò. </text:span></text:p>
      <text:p text:style-name="P12"><text:span text:style-name="T5">«Poi uscì dietro a quella e, dimenticando me in un canto, si pose a spezzare delle grosse pietre colle</text:span></text:p>
      <text:p text:style-name="P12"><text:span text:style-name="T5"/></text:p>
      <text:list xml:id="list31291462" text:style-name="L1">
        <text:list-item>
          <text:p text:style-name="P13"><text:span text:style-name="T8">Abbiamo veduto come, grazie allo cure perseveranti di </text:span><text:span text:style-name="gstxt_5f_hlt"><text:span text:style-name="T8">Garibaldi, </text:span></text:span><text:span text:style-name="T8">sieno cambiale le cose a Caprera presentemente.</text:span></text:p>
        </text:list-item>
      </text:list>
      <text:p text:style-name="P12"><text:span text:style-name="T5"/></text:p>
      <text:p text:style-name="P12"><text:soft-page-break/><text:span text:style-name="T5">145</text:span></text:p>
      <text:p text:style-name="P12"><text:span text:style-name="T5">quali costrusse egli stesso de’ <text:s/>muricciuoli alti un metro. Que' muricciuoli sono destinati e a sbarazzare il terreno rendendolo atto alla coltivazione, ed a preservare i vegetabili, che vengono coltivati all'ombra, dallo scirocco il quale brucia e secca tutto nell’isola. </text:span></text:p>
      <text:p text:style-name="P12"><text:span text:style-name="T18">«</text:span><text:span text:style-name="gstxt_5f_hlt"><text:span text:style-name="T18">Garibaldi </text:span></text:span><text:span text:style-name="T18">costrusse due mila cinquecento metri di siffatti muricciuoli a Caprera! me lo disse egli stesso. </text:span></text:p>
      <text:p text:style-name="P12"><text:span text:style-name="T5">«Io sarei ancora in quel canto se Teresita, la figlia di </text:span><text:span text:style-name="gstxt_5f_hlt"><text:span text:style-name="T5">Garibaldi, </text:span></text:span><text:span text:style-name="T5">con la signora Deideri non fossero venute a levarmene. Mentre </text:span><text:span text:style-name="gstxt_5f_hlt"><text:span text:style-name="T5">Garibaldi </text:span></text:span><text:span text:style-name="T5">spezzava le sue pietre, tutti stavano raccolti nella camera di Teresita, e si ballava nel vestibolo al suono del pianoforte. </text:span></text:p>
      <text:p text:style-name="P12"><text:span text:style-name="T5">«Nell’umile casa di Caprera ci sono sei camere. La camera di </text:span><text:span text:style-name="gstxt_5f_hlt"><text:span text:style-name="T5">Garibaldi: </text:span></text:span><text:span text:style-name="T5">due finestre, un letticciuolo, un canapè sul quale dorme Deideri, un monte di carte in terra, una tavolaccia, e finalmente un piccolo scrittoio nuovo di noce simulante l'acajù, che certamente vi era stato portato di fresco, essendone ancora i piedi ravvolti in carta grigia, come se si fosse trattato di un mobile prezioso di Boule. </text:span></text:p>
      <text:p text:style-name="P12"><text:span text:style-name="T5">«Dappresso a questa camera è la sala da pranzo, piccola poco su poco giù come la nostra: vi stanno dodici persone pigiate senza potersi muovere. Una tavola zoppicante, alcune seggiole; eccone tutta la mobilia. La sera vi si stendono dei materassi, e là dormono sei, otto individui, secondo il numero dei visitatori. </text:span></text:p>
      <text:p text:style-name="P12"><text:span text:style-name="T5">«Poi viene la camera di Menotti, figlio di </text:span><text:span text:style-name="gstxt_5f_hlt"><text:span text:style-name="T5">Ga</text:span></text:span><text:span text:style-name="T5">ribaldi, ch'è sul fare delle altre; ed egli deve farne parte con Basso e con quelli che capitano. </text:span></text:p>
      <text:p text:style-name="P12"><text:span text:style-name="T5">146</text:span></text:p>
      <text:p text:style-name="P12"><text:bookmark-start text:name="PA146"/><text:bookmark-end text:name="PA146"/><text:span text:style-name="T5">Questa camera è il museo della casa; vi ho veduto dei bei trofei d'armi. </text:span></text:p>
      <text:p text:style-name="P12"><text:span text:style-name="T5">«La cucina è la stanza principale; e tutti stanno là perch'è la più grande, quella dalla quale si vede il mare: </text:span><text:span text:style-name="gstxt_5f_hlt"><text:span text:style-name="T5">Garibaldi </text:span></text:span><text:span text:style-name="T5">vi siede volentieri. </text:span></text:p>
      <text:p text:style-name="P12"><text:span text:style-name="T5">«Dopo la cucina, una cameretta piena di legna, di fascine, di bauli, di materassi; tutto alla rinfusa: luogo da disbrigo di giorno, stanza da dormire la notte. </text:span></text:p>
      <text:p text:style-name="P12"><text:span text:style-name="T5">«L'ultima stanza è la camera di Teresita, di tutte la meno male ammobigliata: la figlia di </text:span><text:span text:style-name="gstxt_5f_hlt"><text:span text:style-name="T5">Gari</text:span></text:span><text:span text:style-name="T5">baldi la occupa insieme colla signora Deideri. Là si veggono due letticciuoli di ferro, un canapè, un pianoforte, un armadiuccio pieno di biancheria, del quale ha sempre la chiave la signora Deideri. </text:span></text:p>
      <text:p text:style-name="P12"><text:span text:style-name="T5">«Devo pur dire di passaggio che, al momento che </text:span><text:span text:style-name="gstxt_5f_hlt"><text:span text:style-name="T5">Garibaldi </text:span></text:span><text:span text:style-name="T5">partì per la Sicilia, i coniugi Deideri, i quali hanno uno staterello che può importare 60,000 lire, adottarono legalmente Teresita onde lasciarle il tenue loro patrimonio, essendo eglino senza figli. </text:span></text:p>
      <text:p text:style-name="P12"><text:span text:style-name="T5">«Mi sono dilungato per descrivere la casa; torno nella camera di Teresita, dove </text:span><text:span text:style-name="gstxt_5f_hlt"><text:span text:style-name="T5">Garibaldi </text:span></text:span><text:span text:style-name="T5">entrò mentre io esaminava la testa di sua figlia: lo vidi sorridere, ma non per questo cessai di pregarlo che desse la sua testa in mano alla scienza: tutti si unirono a me per indurlo a ciò, ed io fui lieto di vederlo acconsentire. </text:span></text:p>
      <text:p text:style-name="P12"><text:span text:style-name="T5">«Potrete sorridere pel mio fanatismo, ma io posso asserirvi che il tempo da me passato nell'osservare quella notevole testa fu il più felice della mia vita: io vidi, amico mio, vidi il grand'uomo pre</text:span><text:span text:style-name="gtxt_5f_body1"><text:span text:style-name="T5">starsi</text:span></text:span></text:p>
      <text:p text:style-name="P12"><text:soft-page-break/><text:span text:style-name="gtxt_5f_body1"><text:span text:style-name="T5">147</text:span></text:span></text:p>
      <text:p text:style-name="P12"><text:span text:style-name="gtxt_5f_body1"><text:span text:style-name="T5">come un fanciullo a tutto quello ch'io gli domandava: codesta testa che porta un mondo intero, io la tenni fra le mie mani per oltre venti minuti, senza ch'egli manifestasse un segno d'impazienza, sentendo io sporgere sotto le mie dita le ineguaglianze ed i contrasti del suo genio. </text:span></text:span></text:p>
      <text:p text:style-name="P12"><text:bookmark-start text:name="PA147"/><text:bookmark-end text:name="PA147"/><text:span text:style-name="T5">«L’esame durò più di ventotto minuti; io aveva preparato prima tutte le mie batterie, e disegnato sopra un immenso foglio di carta le ventisette facoltà fondamentali della craniologia di Gall, come pure gli organi supplementarii di Spurzheim: il maggiore Vecchi scriveva sotto la mia dettatura al cospetto di tutti. </text:span></text:p>
      <text:p text:style-name="P12"><text:span text:style-name="T5">«A voi, caro amico, non istarò a render conto del risultamento delle mie osservazioni, dacchè tante volte avete preso a scherno la dottrina di Gall: e poi sarebbe un affare troppo lungo. Ho in animo di scrivere sopra tutti quegli incredibili fenomeni che hanno ora fatto trionfare la scienza tanto luminosamente: e la mia operetta speciale verrà letta dagli uomini gravi che cercano la novità col mezzo della esperienza, e che non negano </text:span><text:span text:style-name="T6">a priori, </text:span><text:span text:style-name="T5">come voi fate sì spesso. </text:span></text:p>
      <text:p text:style-name="P12"><text:span text:style-name="T5">«</text:span><text:span text:style-name="gstxt_5f_hlt"><text:span text:style-name="T5">Garibaldi </text:span></text:span><text:span text:style-name="T5">ha un metro e sessantaquattro centimetri di statura, ho misurato tutte le sue proporzioni: la larghezza delle spalle, la lunghezza delle braccia e delle gambe, la grossezza della vita. In una parola, egli è un uomo ben proporzionato, forte, di temperamento nervoso-sanguigno. </text:span></text:p>
      <text:p text:style-name="P12"><text:span text:style-name="T5">«Notevole è il volume della testa: il fenomeno</text:span></text:p>
      <text:p text:style-name="P12"><text:span text:style-name="T5"/></text:p>
      <text:p text:style-name="P12"><text:span text:style-name="T5">148</text:span></text:p>
      <text:p text:style-name="P12"><text:span text:style-name="T5">principale in essa è l'altezza del cranio misurata dall'</text:span><text:span text:style-name="gtxt_5f_body1"><text:span text:style-name="T5">orecchio al vertice del capo, ch'è di venti centimetri. </text:span></text:span></text:p>
      <text:p text:style-name="P12"><text:bookmark-start text:name="PA148"/><text:bookmark-end text:name="PA148"/><text:span text:style-name="T5">«Questa particolare predominanza di tutta la parte superiore del capo dinota, al primo vedere e senza precedente esame, una organizzazione eccezionale: lo svolgimento del cranio nella parte superiore, sede dei sentimenti, indica la preponderanza di tutte le facoltà nobili sopra gl’istinti. </text:span></text:p>
      <text:p text:style-name="P12"><text:span text:style-name="T5">«In breve, la craniologia della testa di </text:span><text:span text:style-name="gstxt_5f_hlt"><text:span text:style-name="T5">Garibaldi, </text:span></text:span><text:span text:style-name="T5">in seguito ad esame, presenta una delle più rare originalità di fenomeni, o anzi può dirsi, una originalità senza precedenti: perfetta è l'armonia di tutti gli organi, e la risultante matematica di essi tutti insieme presenta in primo luogo:</text:span></text:p>
      <text:p text:style-name="P12"><text:span text:style-name="T5">«L’allegazione, prima di tutto ed in tutto, </text:span></text:p>
      <text:p text:style-name="P12"><text:span text:style-name="T5">«La prudenza e la imperturbabilità, </text:span></text:p>
      <text:p text:style-name="P12"><text:span text:style-name="T5">«L’austerità naturale dei costumi, </text:span></text:p>
      <text:p text:style-name="P12"><text:span text:style-name="T5">«La meditazione quasi perpetua, </text:span></text:p>
      <text:p text:style-name="P12"><text:span text:style-name="T5">«L'eloquenza grave ed esatta, </text:span></text:p>
      <text:p text:style-name="P7">«La lealtà dominante. </text:p>
      <text:p text:style-name="P12"><text:span text:style-name="T5">«La sua deferenza pe' suoi amici è incredibile a segno di degenerare in soffrimento. </text:span></text:p>
      <text:p text:style-name="P12"><text:span text:style-name="T5">«La sua percettività riguardo agli uomini che gli stanno intorno è soprattutto dominante. In una parola, amico, senza annoiarvi con tutti i confronti, con lutti i contrasti di causalità, di abitatività, di costruttività, di distruttività, la è una testa maravigliosa, organica, senza mancanze, testa che la scienza avrà da studiare e prendere per esemplare. </text:span></text:p>
      <text:p text:style-name="P12"><text:soft-page-break/><text:span text:style-name="T5">149</text:span></text:p>
      <text:p text:style-name="P12"><text:span text:style-name="T5">«Ora vorrei darvi i particolari che mi avete richiesti quanto a tutto ciò che concerne </text:span><text:span text:style-name="gstxt_5f_hlt"><text:span text:style-name="T5">Garibaldi;</text:span></text:span><text:span text:style-name="gtxt_5f_body1"><text:span text:style-name="T5"> ma la mia lettera, già lunga, non potrà mai contenere la metà di ciò che ho veduto ed osservato. </text:span></text:span></text:p>
      <text:p text:style-name="P12"><text:bookmark-start text:name="PA149"/><text:bookmark-end text:name="PA149"/><text:span text:style-name="T5">«Non ci sono domestici in casa di </text:span><text:span text:style-name="gstxt_5f_hlt"><text:span text:style-name="T5">Garibaldi; </text:span></text:span><text:span text:style-name="T5">lutti si servono e si aiutano reciprocamente. Io non ho notato come domestico che il cuoco, il quale è un uomo losco e napoletano: quegli è il soprintendente ed il maggiordomo di </text:span><text:span text:style-name="gstxt_5f_hlt"><text:span text:style-name="T5">Garibaldi. </text:span></text:span></text:p>
      <text:p text:style-name="P12"><text:span text:style-name="T5">«Hanno fatto testé una sorpresa al generale: uno sconosciuto piantò, al </text:span><text:span text:style-name="T6">Fontanone, </text:span><text:span text:style-name="T5">sito favorito di </text:span><text:span text:style-name="gstxt_5f_hlt"><text:span text:style-name="T5">Ga</text:span></text:span><text:span text:style-name="T5">ribaldi, un pero al quale è attaccato un cartello col titolo: </text:span><text:span text:style-name="T6">Pero del soldato agricoltore. </text:span></text:p>
      <text:p text:style-name="P12"><text:span text:style-name="T6">«</text:span><text:span text:style-name="T7">È </text:span><text:span text:style-name="T5">qui un pittore milanese per nome Zuccoli, venute a fare il ritratto di </text:span><text:span text:style-name="gstxt_5f_hlt"><text:span text:style-name="T5">Garibaldi, </text:span></text:span><text:span text:style-name="T5">il quale gli concede appena pochi minuti di tratto in tratto: il generale, parendogli sempre che il ritratto sia bastantemente finito e rassomigliante, non vuol più stare in positura. </text:span></text:p>
      <text:p text:style-name="P12"><text:span text:style-name="T5">«Pranzammo, il primo giorno, in dodici, mi pare, ad una tavola che poteva al più portare sei posate: il generale era in un angolo della tavola con appena il posto del suo piatto. </text:span></text:p>
      <text:p text:style-name="P12"><text:span text:style-name="T5">«Amico mio, la fareste magra a Caprera: vi so dir io che la tavola non isplende certo per lusso di cristalli ed argenteria: dei bicchieretti da osteria, dei coltelli scompagnati, dei cucchiai di composizione ingialliti, dei piatti di maiolica: eccovi descritto il servizio. </text:span></text:p>
      <text:p text:style-name="P12"><text:span text:style-name="T5">«La prima sera, </text:span><text:span text:style-name="gstxt_5f_hlt"><text:span text:style-name="T5">Garibaldi </text:span></text:span><text:span text:style-name="T5">fu assalito da un forte male d'orecchi in conseguenza di un colpo d'aria: </text:span></text:p>
      <text:p text:style-name="P12"><text:span text:style-name="T5">150</text:span></text:p>
      <text:p text:style-name="P12"><text:span text:style-name="T5">gli feci applicare un cataplasma sulla guancia, e passai la notte sopra un canapè alla porta della sua camera.</text:span></text:p>
      <text:p text:style-name="P12"><text:span text:style-name="T5">Il dì dopo egli si alzò alla sua solita ora colla testa fasciata, ed uscì alle cinque del mattino. </text:span></text:p>
      <text:p text:style-name="P12"><text:span text:style-name="T5">«Trattasi a Caprera di un affar grave, cioè di ingrandire la casa di </text:span><text:span text:style-name="gstxt_5f_hlt"><text:span text:style-name="T5">Garibaldi. </text:span></text:span><text:span text:style-name="T5">Il colonnello Deideri portò da Genova un piccolo disegno, che un solo muratore della Maddalena è incaricato di porre in esecuzione. Si diede subito mano al lavoro, e </text:span><text:span text:style-name="gstxt_5f_hlt"><text:span text:style-name="T5">Ga</text:span></text:span><text:span text:style-name="T5">ribaldi cominciò ad alzare un muro sulle rovine di un mulino a vento, del quale aveva egli stesso messe assieme le pietre alcuni anni sono. </text:span></text:p>
      <text:p text:style-name="P12"><text:span text:style-name="T5">«Io fui testimonio, caro amico, di uno spettacolo che non dimenticherò mai finché avrò vita. Quella mano che tenne tanto alto il vessillo della indipendenza a Varese, a Como, a Calatafimi, allineava una ad una le pietre del muro divisato, e metodicamente le intonacava di malta come farebbe il più modesto manovale. </text:span></text:p>
      <text:p text:style-name="P12"><text:span text:style-name="T5">«—Badate, generale, disse l’architetto-muratore-manovale-imprenditore; io me ne intendo: il vostro mestiere è quello di fare la guerra, meglio che quello di fare i muri. </text:span></text:p>
      <text:p text:style-name="P12"><text:span text:style-name="T5">«— Hai ragione, sai; vado invece a carrettare le pietre. </text:span></text:p>
      <text:p text:style-name="P12"><text:span text:style-name="T5">«E per più di un' ora mi toccò di vedere il generale tirar la carriola, e menar le pietre appiè del muro che si costruiva. </text:span></text:p>
      <text:p text:style-name="P12"><text:span text:style-name="T5">«Sapete che io non sono capace di mentire, e che non me ne va punto ad eccitare in voi un'ammirazione che mi avete le tante volte manifestata; ma codesto fatto, così grande nella sua semplicità,</text:span></text:p>
      <text:p text:style-name="P12"><text:soft-page-break/><text:span text:style-name="T5">151</text:span></text:p>
      <text:p text:style-name="P12"><text:span text:style-name="gtxt_5f_body1"><text:span text:style-name="T5">così naturale, così scevro di ostentazione, dev'essere raccontato, e fu capitale di voi perché lo sia.»</text:span></text:span></text:p>
      <text:p text:style-name="P8"/>
      <text:p text:style-name="P8"><text:bookmark-start text:name="PA151"/><text:bookmark-end text:name="PA151"/>28 gennaio. </text:p>
      <text:p text:style-name="P12"><text:span text:style-name="T5">«Il vapore non è ancora arrivato, e ne profitto per iscrivervi ancora poche righe. </text:span></text:p>
      <text:p text:style-name="P12"><text:span text:style-name="T5">«</text:span><text:span text:style-name="gstxt_5f_hlt"><text:span text:style-name="T5">Garibaldi </text:span></text:span><text:span text:style-name="T5">sta meglio, e l'accesso che io temeva, non si è formato. </text:span></text:p>
      <text:p text:style-name="P12"><text:span text:style-name="T5">«Sono già medico della famiglia; ho bruciato or ora un furoncolello che Menotti aveva sul collo, e, lo credereste? ho veduto il generale tremare, a quella operazione, come un fanciullo, egli che non ha guari mandava un figlio nel fitto delle battaglie, dappertutto ov'era da combattere e morire sotto lo stendardo d'Italia. </text:span></text:p>
      <text:p text:style-name="P12"><text:span text:style-name="T5">«È arrivato testé il corriere di Genova: una quantità di lettere, e un numero discreto dl giornali. ll generale spiega il </text:span><text:span text:style-name="T6">Diritto;</text:span><text:span text:style-name="T5"> ne è uno dei primi abbonati fondatori. Gli mostrano la </text:span><text:span text:style-name="T6">Illustration </text:span><text:span text:style-name="T5">di Londra, che riproduce il di lui ritratto, <text:s/>il quale, fra parentesi, non gli somiglia affatto; il generale ne fa osservazione. </text:span></text:p>
      <text:p text:style-name="P12"><text:span text:style-name="T5">«Non vi ho detto verbo di politica, e certo tutte le mie chiacchiere vi sembreranno insipide. È la cosa che mi fece più senso a Caprera, dove ho passato quattro giorni. Qui non fu detta una parola di politica, </text:span><text:span text:style-name="T6">non una sola parola. </text:span><text:span text:style-name="T5">Il nome di Cavour non fu pronunziato. Confessate che in codesto silenzio, in codesto riserbo, nella casa di un uomo</text:span><text:span text:style-name="gtxt_5f_body1"><text:span text:style-name="T5"> che ha tanto da dire sul passato, che ha tanto da fare nell'avvenire, è grandezza, vera grandezza!</text:span></text:span></text:p>
      <text:p text:style-name="P12"><text:span text:style-name="gtxt_5f_body1"><text:span text:style-name="T5"/></text:span></text:p>
      <text:p text:style-name="P12"><text:span text:style-name="gtxt_5f_body1"><text:span text:style-name="T5">152</text:span></text:span></text:p>
      <text:p text:style-name="P12"><text:bookmark-start text:name="PA152"/><text:span text:style-name="T5">«</text:span><text:bookmark-end text:name="PA152"/><text:span text:style-name="T5">Il tempo mi stringe, e vi lascio mandando la presente, qual prova della mia buona volontà, scritta a riprese. Non rimarrò che pochi giorni in Sardegna, e fo conto di stringervi la mano nei primi giorni di febbraio. </text:span><text:span text:style-name="T6">Vale</text:span><text:span text:style-name="T5">. </text:span></text:p>
      <text:p text:style-name="P8">«Riboli.»</text:p>
      <text:p text:style-name="P12"><text:span text:style-name="T6">PS. </text:span><text:span text:style-name="T5">All'atto di porre il piede sul vapore, mi viene consegnata da parte del generale una lettera di suo pugno, della quale vado superbo oltre ogni espressione: voglio darvene copia affinché sappiate qual delicatezza di sentimento è in quell'anima grande:</text:span></text:p>
      <text:p text:style-name="P12"><text:span text:style-name="T5"/></text:p>
      <text:p text:style-name="P14"><text:span text:style-name="T6">«Caprera. 28 gennaio 1861»</text:span><text:span text:style-name="T5"> </text:span></text:p>
      <text:p text:style-name="P12"><text:span text:style-name="T6">«</text:span><text:span text:style-name="T5">Mio caro Riboli, </text:span></text:p>
      <text:p text:style-name="P12"><text:span text:style-name="T5">«Pieno di gratitudine per le cure premurose di cui mi foste prodigo durante il vostro breve soggiorno in quest'isola, vi prego di accettare una parola di affetto del vostro</text:span></text:p>
      <text:p text:style-name="P14"><text:span text:style-name="T5">«</text:span><text:span text:style-name="gstxt_5f_hlt"><text:span text:style-name="T5">GARIBALDI.</text:span></text:span><text:span text:style-name="T5">»</text:span></text:p>
      <text:p text:style-name="P7"><text:bookmark-start text:name="PA153"/><text:bookmark-end text:name="PA153"/></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Academy Engraved LET" svg:font-family="'Academy Engraved LET'" style:font-pitch="variable"/>
    <style:font-face style:name="Bookman Old Style" svg:font-family="'Bookman Old Style'" style:font-family-generic="roman" style:font-pitch="variable"/>
    <style:font-face style:name="Georgia" svg:font-family="Georgia" style:font-family-generic="roman" style:font-pitch="variable"/>
    <style:font-face style:name="Goudy Stout" svg:font-family="'Goudy Stout'" style:font-family-generic="roman" style:font-pitch="variable"/>
    <style:font-face style:name="Times New Roman" svg:font-family="'Times New Roman'"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Copperplate Gothic Light" svg:font-family="'Copperplate Gothic Light'" style:font-family-generic="swiss" style:font-pitch="variable"/>
    <style:font-face style:name="David" svg:font-family="Davi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class="text" style:default-outline-level="2">
      <style:paragraph-properties fo:margin-top="0.494cm" fo:margin-bottom="0.494cm"/>
      <style:text-properties style:font-name="Times New Roman" fo:font-size="18pt" fo:font-weight="bold" style:font-size-asian="18pt" style:font-weight-asian="bold" style:font-name-complex="Times New Roman" style:font-size-complex="18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addmd"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3cm">
          <style:column style:rel-width="7001*" fo:start-indent="0cm" fo:end-indent="0.15cm"/>
          <style:column style:rel-width="7002*" fo:start-indent="0.1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tlI</dc:title>
    <meta:initial-creator>Toshiba</meta:initial-creator>
    <meta:creation-date>2009-05-02T22:24:00</meta:creation-date>
    <dc:date>2009-05-03T11:59:05.75</dc:date>
    <meta:editing-cycles>21</meta:editing-cycles>
    <meta:editing-duration>PT01H23M12S</meta:editing-duration>
    <meta:generator>OpenOffice.org/3.0$Win32 OpenOffice.org_project/300m15$Build-9379</meta:generator>
    <meta:document-statistic meta:table-count="1" meta:image-count="0" meta:object-count="0" meta:page-count="7" meta:paragraph-count="111" meta:word-count="2533" meta:character-count="15513"/>
    <meta:user-defined meta:name="Info 1"/>
    <meta:user-defined meta:name="Info 2"/>
    <meta:user-defined meta:name="Info 3"/>
    <meta:user-defined meta:name="Info 4"/>
  </office:meta>
</office:document-meta>
</file>