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4.875cm" fo:margin-left="0.323cm" fo:margin-right="0.303cm" table:align="margins" style:writing-mode="lr-tb"/>
    </style:style>
    <style:style style:name="Tabella1.A" style:family="table-column">
      <style:table-column-properties style:column-width="7.438cm" style:rel-column-width="32771*"/>
    </style:style>
    <style:style style:name="Tabella1.B" style:family="table-column">
      <style:table-column-properties style:column-width="7.437cm" style:rel-column-width="32764*"/>
    </style:style>
    <style:style style:name="Tabella1.A1" style:family="table-cell">
      <style:table-cell-properties fo:padding="0.097cm" fo:border-left="0.002cm solid #000000" fo:border-right="none" fo:border-top="0.002cm solid #000000" fo:border-bottom="none"/>
    </style:style>
    <style:style style:name="Tabella1.B1" style:family="table-cell">
      <style:table-cell-properties fo:padding="0.097cm" fo:border-left="0.002cm solid #000000" fo:border-right="0.002cm solid #000000" fo:border-top="0.002cm solid #000000" fo:border-bottom="none"/>
    </style:style>
    <style:style style:name="Tabella1.A2" style:family="table-cell">
      <style:table-cell-properties fo:padding="0.097cm" fo:border="0.002cm solid #000000"/>
    </style:style>
    <style:style style:name="Tabella3" style:family="table">
      <style:table-properties style:width="14.875cm" fo:margin-left="0.323cm" fo:margin-right="0.303cm" table:align="margins" style:writing-mode="lr-tb"/>
    </style:style>
    <style:style style:name="Tabella3.A" style:family="table-column">
      <style:table-column-properties style:column-width="7.438cm" style:rel-column-width="32771*"/>
    </style:style>
    <style:style style:name="Tabella3.B" style:family="table-column">
      <style:table-column-properties style:column-width="7.437cm" style:rel-column-width="32764*"/>
    </style:style>
    <style:style style:name="Tabella3.A1" style:family="table-cell">
      <style:table-cell-properties fo:padding="0.097cm" fo:border-left="0.002cm solid #000000" fo:border-right="none" fo:border-top="0.002cm solid #000000" fo:border-bottom="0.002cm solid #000000"/>
    </style:style>
    <style:style style:name="Tabella3.B1" style:family="table-cell">
      <style:table-cell-properties fo:padding="0.097cm" fo:border="0.002cm solid #000000"/>
    </style:style>
    <style:style style:name="Tabella4" style:family="table">
      <style:table-properties style:width="14.875cm" fo:margin-left="0.323cm" fo:margin-right="0.303cm" table:align="margins" style:writing-mode="lr-tb"/>
    </style:style>
    <style:style style:name="Tabella4.A" style:family="table-column">
      <style:table-column-properties style:column-width="14.875cm" style:rel-column-width="65535*"/>
    </style:style>
    <style:style style:name="Tabella4.A1" style:family="table-cell">
      <style:table-cell-properties fo:padding="0.097cm" fo:border="0.002cm solid #000000"/>
    </style:style>
    <style:style style:name="P1" style:family="paragraph" style:parent-style-name="Text_20_body">
      <style:paragraph-properties fo:margin-top="0cm" fo:margin-bottom="0.212cm" fo:text-align="center" style:justify-single-word="false"/>
    </style:style>
    <style:style style:name="P2" style:family="paragraph" style:parent-style-name="Standard">
      <style:paragraph-properties fo:margin-left="0cm" fo:margin-right="0cm" fo:text-align="justify" style:justify-single-word="false" fo:orphans="0" fo:widows="0" fo:text-indent="0.499cm" style:auto-text-indent="false"/>
    </style:style>
    <style:style style:name="P3" style:family="paragraph" style:parent-style-name="Standard">
      <style:paragraph-properties fo:margin-left="0cm" fo:margin-right="0cm" fo:text-align="justify" style:justify-single-word="false" fo:orphans="0" fo:widows="0" fo:text-indent="0.499cm" style:auto-text-indent="false"/>
      <style:text-properties fo:font-size="14pt" style:font-size-asian="14pt" style:font-name-complex="Times New Roman" style:font-size-complex="14pt"/>
    </style:style>
    <style:style style:name="P4" style:family="paragraph" style:parent-style-name="Standard">
      <style:paragraph-properties fo:margin-left="0cm" fo:margin-right="0cm" fo:text-align="center" style:justify-single-word="false" fo:orphans="0" fo:widows="0" fo:text-indent="0.499cm" style:auto-text-indent="false"/>
      <style:text-properties fo:font-size="14pt" style:font-size-asian="14pt" style:font-name-complex="Times New Roman" style:font-size-complex="14pt"/>
    </style:style>
    <style:style style:name="P5" style:family="paragraph" style:parent-style-name="Standard">
      <style:paragraph-properties fo:margin-left="0cm" fo:margin-right="0cm" fo:text-align="end" style:justify-single-word="false" fo:orphans="0" fo:widows="0" fo:text-indent="0.499cm" style:auto-text-indent="false"/>
      <style:text-properties fo:font-size="14pt" style:font-size-asian="14pt" style:font-name-complex="Times New Roman" style:font-size-complex="14pt"/>
    </style:style>
    <style:style style:name="P6" style:family="paragraph" style:parent-style-name="Standard">
      <style:paragraph-properties fo:margin-left="0cm" fo:margin-right="0cm" fo:text-align="center" style:justify-single-word="false" fo:orphans="0" fo:widows="0" fo:text-indent="0.499cm" style:auto-text-indent="false"/>
      <style:text-properties fo:font-size="14pt" fo:font-style="italic" style:font-size-asian="14pt" style:font-style-asian="italic" style:font-name-complex="Times New Roman" style:font-size-complex="14pt" style:font-style-complex="italic"/>
    </style:style>
    <style:style style:name="P7" style:family="paragraph" style:parent-style-name="Standard">
      <style:paragraph-properties fo:margin-left="0cm" fo:margin-right="0cm" fo:text-align="start" style:justify-single-word="false" fo:orphans="0" fo:widows="0" fo:text-indent="0.499cm" style:auto-text-indent="false"/>
      <style:text-properties fo:font-size="14pt" fo:font-style="italic" style:font-size-asian="14pt" style:font-style-asian="italic" style:font-name-complex="Times New Roman" style:font-size-complex="14pt" style:font-style-complex="italic"/>
    </style:style>
    <style:style style:name="P8" style:family="paragraph" style:parent-style-name="Standard">
      <style:paragraph-properties fo:margin-left="0cm" fo:margin-right="0cm" fo:text-align="justify" style:justify-single-word="false" fo:orphans="0" fo:widows="0" fo:text-indent="0.499cm" style:auto-text-indent="false"/>
      <style:text-properties fo:font-size="14pt" fo:font-style="italic" style:font-size-asian="14pt" style:font-style-asian="italic" style:font-name-complex="Times New Roman" style:font-size-complex="14pt" style:font-style-complex="italic"/>
    </style:style>
    <style:style style:name="P9" style:family="paragraph" style:parent-style-name="Standard">
      <style:paragraph-properties fo:margin-left="0cm" fo:margin-right="0cm" fo:text-align="justify" style:justify-single-word="false" fo:orphans="0" fo:widows="0" fo:text-indent="0.499cm" style:auto-text-indent="false"/>
      <style:text-properties style:font-name="Georgia" fo:font-size="14pt" style:font-size-asian="14pt" style:font-size-complex="14pt"/>
    </style:style>
    <style:style style:name="P10" style:family="paragraph" style:parent-style-name="Standard">
      <style:paragraph-properties fo:margin-left="0cm" fo:margin-right="0cm" fo:text-align="center" style:justify-single-word="false" fo:orphans="0" fo:widows="0" fo:text-indent="0.499cm" style:auto-text-indent="false"/>
      <style:text-properties fo:font-size="20pt" style:font-size-asian="20pt" style:font-name-complex="Times New Roman" style:font-size-complex="20pt"/>
    </style:style>
    <style:style style:name="P11" style:family="paragraph" style:parent-style-name="gtxt_5f_body">
      <style:paragraph-properties fo:margin-left="0cm" fo:margin-right="0cm" fo:margin-top="0cm" fo:margin-bottom="0cm" fo:text-align="center" style:justify-single-word="false" fo:orphans="0" fo:widows="0" fo:text-indent="0.499cm" style:auto-text-indent="false"/>
    </style:style>
    <style:style style:name="P12"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14pt" style:font-size-asian="14pt" style:font-size-complex="14pt"/>
    </style:style>
    <style:style style:name="P13" style:family="paragraph" style:parent-style-name="gtxt_5f_column">
      <style:paragraph-properties fo:margin-left="0cm" fo:margin-right="0cm" fo:margin-top="0cm" fo:margin-bottom="0cm" fo:text-align="justify" style:justify-single-word="false" fo:orphans="0" fo:widows="0" fo:text-indent="0.499cm" style:auto-text-indent="false"/>
    </style:style>
    <style:style style:name="P14" style:family="paragraph" style:parent-style-name="gtxt_5f_column">
      <style:paragraph-properties fo:margin-left="0cm" fo:margin-right="0cm" fo:margin-top="0cm" fo:margin-bottom="0cm" fo:text-align="justify" style:justify-single-word="false" fo:orphans="0" fo:widows="0" fo:text-indent="0.499cm" style:auto-text-indent="false"/>
      <style:text-properties style:font-name="Georgia" fo:font-size="14pt" style:font-size-asian="14pt" style:font-size-complex="14pt"/>
    </style:style>
    <style:style style:name="P15" style:family="paragraph" style:parent-style-name="gtxt_5f_column">
      <style:paragraph-properties fo:margin-left="0cm" fo:margin-right="0cm" fo:margin-top="0cm" fo:margin-bottom="0cm" fo:text-align="center" style:justify-single-word="false" fo:orphans="0" fo:widows="0" fo:text-indent="0.499cm" style:auto-text-indent="false"/>
      <style:text-properties style:font-name="Georgia" fo:font-size="14pt" style:font-size-asian="14pt" style:font-size-complex="14pt"/>
    </style:style>
    <style:style style:name="P16" style:family="paragraph" style:parent-style-name="gtxt_5f_column">
      <style:paragraph-properties fo:margin-left="0cm" fo:margin-right="0cm" fo:margin-top="0cm" fo:margin-bottom="0cm" fo:text-align="center" style:justify-single-word="false" fo:orphans="0" fo:widows="0" fo:text-indent="0.499cm" style:auto-text-indent="false"/>
      <style:text-properties fo:font-style="italic" style:font-style-asian="italic" style:font-style-complex="italic"/>
    </style:style>
    <style:style style:name="P17" style:family="paragraph" style:parent-style-name="gtxt_5f_column_20_gtxt_5f_lineated">
      <style:paragraph-properties fo:margin-left="0cm" fo:margin-right="0cm" fo:margin-top="0cm" fo:margin-bottom="0cm" fo:text-align="center" style:justify-single-word="false" fo:orphans="0" fo:widows="0" fo:text-indent="0.499cm" style:auto-text-indent="false"/>
      <style:text-properties style:font-name="Georgia" fo:font-size="14pt" style:font-size-asian="14pt" style:font-size-complex="14pt"/>
    </style:style>
    <style:style style:name="P18" style:family="paragraph" style:parent-style-name="gtxt_5f_column_20_gtxt_5f_lineated">
      <style:paragraph-properties fo:margin-left="0cm" fo:margin-right="0cm" fo:margin-top="0cm" fo:margin-bottom="0cm" fo:text-align="center" style:justify-single-word="false" fo:orphans="0" fo:widows="0" fo:text-indent="0.499cm" style:auto-text-indent="false"/>
      <style:text-properties style:font-name="Georgia" fo:font-size="20pt" style:font-size-asian="20pt" style:font-size-complex="20pt"/>
    </style:style>
    <style:style style:name="P19" style:family="paragraph" style:parent-style-name="Standard">
      <style:paragraph-properties fo:margin-left="0cm" fo:margin-right="0cm" fo:margin-top="0cm" fo:margin-bottom="0cm" fo:text-align="justify" style:justify-single-word="false" fo:orphans="0" fo:widows="0" fo:text-indent="0.499cm" style:auto-text-indent="false"/>
      <style:text-properties style:font-name="Georgia" fo:font-size="14pt" style:font-size-asian="14pt" style:font-size-complex="14pt"/>
    </style:style>
    <style:style style:name="P20" style:family="paragraph" style:parent-style-name="Table_20_Contents">
      <style:paragraph-properties fo:text-align="end" style:justify-single-word="false"/>
      <style:text-properties fo:font-size="14pt" fo:font-weight="normal" style:font-size-asian="14pt" style:font-weight-asian="normal" style:font-size-complex="14pt" style:font-weight-complex="normal"/>
    </style:style>
    <style:style style:name="P21"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14pt" style:font-size-asian="14pt" style:font-size-complex="14pt"/>
    </style:style>
    <style:style style:name="P22" style:family="paragraph" style:parent-style-name="gtxt_5f_body">
      <style:paragraph-properties fo:margin-left="0cm" fo:margin-right="0cm" fo:margin-top="0cm" fo:margin-bottom="0cm" fo:text-align="center" style:justify-single-word="false" fo:orphans="0" fo:widows="0" fo:text-indent="0.499cm" style:auto-text-indent="false"/>
    </style:style>
    <style:style style:name="P23" style:family="paragraph" style:parent-style-name="gtxt_5f_column" style:master-page-name="Standard">
      <style:paragraph-properties fo:margin-left="0cm" fo:margin-right="0cm" fo:margin-top="0cm" fo:margin-bottom="0cm" fo:text-align="justify" style:justify-single-word="false" fo:orphans="0" fo:widows="0" fo:text-indent="0.499cm" style:auto-text-indent="false" style:page-number="auto"/>
      <style:text-properties style:font-name="Georgia" fo:font-size="14pt" style:font-size-asian="14pt" style:font-size-complex="14pt"/>
    </style:style>
    <style:style style:name="P24" style:family="paragraph" style:parent-style-name="gtxt_5f_column" style:master-page-name="Standard">
      <style:paragraph-properties fo:margin-left="0cm" fo:margin-right="0cm" fo:margin-top="0cm" fo:margin-bottom="0cm" fo:text-align="start" style:justify-single-word="false" fo:orphans="0" fo:widows="0" fo:text-indent="0cm" style:auto-text-indent="false" style:page-number="auto"/>
      <style:text-properties style:font-name="Georgia" fo:font-size="14pt" style:font-size-asian="14pt" style:font-size-complex="14pt"/>
    </style:style>
    <style:style style:name="T1" style:family="text">
      <style:text-properties fo:color="#993366"/>
    </style:style>
    <style:style style:name="T2" style:family="text">
      <style:text-properties fo:font-size="14pt" style:font-size-asian="14pt" style:font-name-complex="Times New Roman" style:font-size-complex="14pt"/>
    </style:style>
    <style:style style:name="T3" style:family="text">
      <style:text-properties fo:font-size="14pt" fo:font-style="italic" style:font-size-asian="14pt" style:font-style-asian="italic" style:font-name-complex="Times New Roman" style:font-size-complex="14pt" style:font-style-complex="italic"/>
    </style:style>
    <style:style style:name="T4" style:family="text">
      <style:text-properties fo:font-size="14pt" fo:language="es" fo:country="AR" style:font-size-asian="14pt" style:font-name-complex="Times New Roman" style:font-size-complex="14pt"/>
    </style:style>
    <style:style style:name="T5" style:family="text">
      <style:text-properties fo:font-size="14pt" fo:language="es" fo:country="AR" fo:font-style="italic" style:font-size-asian="14pt" style:font-style-asian="italic" style:font-name-complex="Times New Roman" style:font-size-complex="14pt" style:font-style-complex="italic"/>
    </style:style>
    <style:style style:name="T6" style:family="text">
      <style:text-properties fo:font-size="14pt" fo:language="en" fo:country="GB" fo:font-style="italic" style:font-size-asian="14pt" style:font-style-asian="italic" style:font-name-complex="Times New Roman" style:font-size-complex="14pt" style:font-style-complex="italic"/>
    </style:style>
    <style:style style:name="T7" style:family="text">
      <style:text-properties style:font-name="Georgia" fo:font-size="14pt" style:font-size-asian="14pt" style:font-size-complex="14pt"/>
    </style:style>
    <style:style style:name="T8" style:family="text">
      <style:text-properties style:font-name="Georgia" fo:font-size="14pt" fo:font-style="italic" style:font-size-asian="14pt" style:font-style-asian="italic" style:font-size-complex="14pt" style:font-style-complex="italic"/>
    </style:style>
    <style:style style:name="T9" style:family="text">
      <style:text-properties style:font-name="Georgia" fo:font-size="14pt" fo:font-style="normal" style:font-size-asian="14pt" style:font-style-asian="normal" style:font-size-complex="14pt" style:font-style-complex="normal"/>
    </style:style>
    <style:style style:name="T10" style:family="text">
      <style:text-properties style:font-name="Georgia" fo:font-size="28pt" fo:font-weight="bold" style:font-size-asian="28pt" style:font-weight-asian="bold" style:font-size-complex="28pt" style:font-weight-complex="bold"/>
    </style:style>
    <style:style style:name="T11" style:family="text">
      <style:text-properties style:font-name="Georgia" fo:font-size="28pt" fo:font-style="italic" fo:font-weight="normal" style:font-size-asian="28pt" style:font-style-asian="italic" style:font-weight-asian="normal" style:font-size-complex="28pt" style:font-style-complex="italic" style:font-weight-complex="normal"/>
    </style:style>
    <style:style style:name="T12" style:family="text">
      <style:text-properties style:font-name="Georgia" fo:font-size="16pt" style:font-size-asian="16pt" style:font-size-complex="16pt"/>
    </style:style>
    <style:style style:name="T13" style:family="text">
      <style:text-properties fo:font-style="italic" fo:font-weight="normal" style:font-style-asian="italic" style:font-weight-asian="normal" style:font-style-complex="italic" style:font-weight-complex="normal"/>
    </style:style>
    <style:style style:name="T14" style:family="text">
      <style:text-properties fo:font-weight="bold" style:font-weight-asian="bold" style:font-weight-complex="bold"/>
    </style:style>
    <style:style style:name="T15" style:family="text">
      <style:text-properties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gstxt_5f_hlt"><text:span text:style-name="T14"/></text:span></text:p>
      <table:table table:name="Tabella1" table:style-name="Tabella1">
        <table:table-column table:style-name="Tabella1.A"/>
        <table:table-column table:style-name="Tabella1.B"/>
        <table:table-row>
          <table:table-cell table:style-name="Tabella1.A1" office:value-type="string">
            <text:p text:style-name="P24"><text:span text:style-name="gstxt_5f_hlt"><text:span text:style-name="T15">NAPOLI 9 OTTOBRE</text:span></text:span></text:p>
          </table:table-cell>
          <table:table-cell table:style-name="Tabella1.B1" office:value-type="string">
            <text:p text:style-name="P20">ANNO 1 N. 75</text:p>
          </table:table-cell>
        </table:table-row>
        <table:table-row>
          <table:table-cell table:style-name="Tabella1.A2" table:number-columns-spanned="2" office:value-type="string">
            <text:p text:style-name="P11"><text:span text:style-name="gstxt_5f_hlt"><text:span text:style-name="T10">I TUONI </text:span></text:span></text:p>
            <text:p text:style-name="P11"><text:span text:style-name="gstxt_5f_hlt"><text:span text:style-name="T12">GIORNALE </text:span></text:span><text:span text:style-name="T12">QUOTIDIANO </text:span></text:p>
            <text:p text:style-name="P12"><text:span text:style-name="gstxt_5f_hlt"><text:span text:style-name="T13">Costa un grano </text:span></text:span></text:p>
          </table:table-cell>
          <table:covered-table-cell/>
        </table:table-row>
      </table:table>
      <text:p text:style-name="P19"/>
      <text:p text:style-name="P14">Napoli 9 ottobre</text:p>
      <text:p text:style-name="P15">Lampi e tuoni.</text:p>
      <text:p text:style-name="P14">La mezza camarilla che Sta nel palazzo d'Angri sotto il nome di Segreteria della Dittatura è bella e caduta.</text:p>
      <text:p text:style-name="P13"><text:span text:style-name="T7">Trivulzio ha trionfato. — I signori del </text:span><text:span text:style-name="T8">Nazionale </text:span><text:span text:style-name="T7">possono Cantar vittoria.</text:span></text:p>
      <text:p text:style-name="P13"><text:span text:style-name="T7">Il signor Crispi ritornerà nella sua cara Sicilia</text:span><text:span text:style-name="T8"> </text:span><text:span text:style-name="T7">dove dice di essere desiderato... Come la peste.</text:span></text:p>
      <text:p text:style-name="P14">Il signor Cavour ha chiacchierato nel Parlamento per farci annettare al Piemonte. Benedetto D. Camillo! Scordatevi solo però che D. Vittorio deve scordarsi di essere re di Piemonte per diventare re d'Italia, e dell'Italia fan parte il Quirinale, il Campidoglio e le Lagune.</text:p>
      <text:p text:style-name="P14">Quando, domenica, il Re sarà in Napoli, cercheremo di farglielo Capire più chiaramente — Ed egli, che è un galantuomo ci contenterà, quando vedrà l'indice di tutti i Napoletani rivolto in su, per indicare UNA!—Intanto Vi annunziamo che stasera o domattina arriverà in Napoli un corpo di 40,000 piemontesi.</text:p>
      <text:p text:style-name="P13"><text:span text:style-name="T7">Scusate se quest'articolo è corto, perché è compensato dal seguente, estratto dal grazioso </text:span><text:span text:style-name="T8">fischietto </text:span><text:span text:style-name="T7">di Torino e che è lungo e </text:span><text:span text:style-name="T8">zucoso! </text:span><text:span text:style-name="T7">il difetto del primo articolo è compensato dall'eccesso del secondo.</text:span></text:p>
      <text:p text:style-name="P15"/>
      <text:p text:style-name="P18">L'Unità italiana a Napoli </text:p>
      <text:p text:style-name="P17">FARSA </text:p>
      <text:p text:style-name="P16"><text:span text:style-name="T7">(nei </text:span><text:span text:style-name="T7">giorni passati)</text:span></text:p>
      <text:p text:style-name="P13"><text:span text:style-name="T7">L'azione succede nel Palazzo ex-Reale proprietà di S. M. </text:span><text:span text:style-name="T8">Vittorio Emanuele </text:span><text:span text:style-name="T7">quando sarà annesso.</text:span></text:p>
      <text:p text:style-name="P13"><text:span text:style-name="T7">GARIBALDI — non curandosi di quello che fanno o dicono gli altri </text:span><text:span text:style-name="T8">— </text:span><text:span text:style-name="T7">sta in un angolo, tracciando sopra una carta geografica delle linee che partono da Napoli e mettono a Venezia e</text:span><text:span text:style-name="T8"> </text:span><text:span text:style-name="T7">a Roma.</text:span></text:p>
      <text:p text:style-name="P13"><text:span text:style-name="T7">BERTANI (Colonnello) in camicia rossa, con un revolver nelle mani —NICOTERA Barone del </text:span><text:span text:style-name="T8">mai </text:span><text:span text:style-name="T7">— ALESSANDRO DUMAS, storiografo di corte e Direttore dei Musei di Napoli (ora dimessosi </text:span><text:span text:style-name="T8">volontariamente) </text:span><text:span text:style-name="T7">— LÉDRU ROLLIN — VICTOR HUGO — CRISPI — MADAMA MARIO e suo Marito — SOCIALISTI RIFORMISTI inglesi </text:span><text:soft-page-break/><text:span text:style-name="T7">russi i wurtemburgliesi, ed altri che si credono originari del mondo della luna —. TRE MINISTRI in aspettativa d'esser mandati a spasso, e finalmente RICCARDO SINEO, siedono attorno ad un tavolo.</text:span></text:p>
      <text:p text:style-name="P13"><text:span text:style-name="T7">IL PROFETA MAZZINI — approfittando della distrazione o preoccupazione di Garibaldi— va pian pianino grattando le parole </text:span><text:span text:style-name="T8">Vittorio Emanuele </text:span><text:span text:style-name="T7">che tengono dietro alla parola </text:span><text:span text:style-name="T8">Italia, </text:span><text:span text:style-name="T7">in un nuovo proclama del Dittatore.</text:span></text:p>
      <text:p text:style-name="P13"><text:span text:style-name="T7">SOCIALISTI </text:span><text:span text:style-name="T8">tenori. </text:span><text:span text:style-name="T7">— Unità!... Unità!... Unità!...</text:span></text:p>
      <text:p text:style-name="P13"><text:span text:style-name="T7">SOCIALISTI <text:s/></text:span><text:span text:style-name="T8">baritoni.</text:span><text:span text:style-name="T7">—Unità!... Unità!... Unità!...</text:span></text:p>
      <text:p text:style-name="P13"><text:span text:style-name="T7">SOCIALISTI <text:s/></text:span><text:span text:style-name="T8">bassi profondi </text:span><text:span text:style-name="T7">(con accompagnamento di Sineo). —Unità!... Unità!... Unità!...</text:span></text:p>
      <text:p text:style-name="P13"><text:span text:style-name="T7">Voci diverse e tuoni </text:span><text:span text:style-name="T8">idem. </text:span><text:span text:style-name="T7">— Dall'Alpi al Lilibeo!... Dall'Etna al Moncenisio!...</text:span></text:p>
      <text:p text:style-name="P13"><text:span text:style-name="T7">BERTANI (colonnello) — (</text:span><text:span text:style-name="T8">agitando il revolver). </text:span><text:span text:style-name="T7">Anzi dallo spedale di Nizza allo spedale di Messina!!.</text:span></text:p>
      <text:p text:style-name="P13"><text:span text:style-name="T7">LIBORIO ROMANO — </text:span><text:span text:style-name="T8">(sottovoce). </text:span><text:span text:style-name="T7">Caro </text:span><text:span text:style-name="T8">Colonnello!.. </text:span><text:span text:style-name="T7">Non siete troppo pratico, credo; nel maneggio di coteste armi. Se voleste usarmi la cortesia di metter da banda il </text:span><text:span text:style-name="T8">revolver... </text:span><text:span text:style-name="T7">parola di D. Liborio!... sarei più tranquillo.</text:span></text:p>
      <text:p text:style-name="P13"><text:span text:style-name="T7">SINEO. — Domando la parola... </text:span><text:span text:style-name="T8">(segni di</text:span><text:span text:style-name="T8"> inquietudine). </text:span></text:p>
      <text:p text:style-name="P13"><text:span text:style-name="T7">DUMAS. — La parola </text:span><text:span text:style-name="T8">est à </text:span><text:span text:style-name="T7">mot. Io sono </text:span><text:span text:style-name="T8">citovyn </text:span><text:span text:style-name="T7">di Palermo, che </text:span><text:span text:style-name="T8">moi et mon collaborateur </text:span><text:span text:style-name="T7">Garibaldi abbiamo </text:span><text:span text:style-name="T8">conquise. Donc je suis </text:span><text:span text:style-name="T7">italiano e anzi lo parlo tres-correntemente. </text:span><text:span text:style-name="T8">Passons. </text:span><text:span text:style-name="T7">Se io non mi trompo — </text:span><text:span text:style-name="T8">ce qui est impossible</text:span><text:span text:style-name="T7">—noi siamo </text:span><text:span text:style-name="T8">ici</text:span><text:span text:style-name="T7"> per fare l'Italia nostra </text:span><text:span text:style-name="T8">mère à tous?... </text:span></text:p>
      <text:p text:style-name="P14">MARIO. — lo direi la nostra Eva...</text:p>
      <text:p text:style-name="P14">BERTANI. — (colonnello). — Più fisiologicamente ancora, io direi la nostra matrice.</text:p>
      <text:p text:style-name="P13"><text:span text:style-name="T7">DUMAS. — </text:span><text:span text:style-name="T8">J'accepte </text:span><text:span text:style-name="T7">tutti e due gli emendamenti: Dirò dunque che siamo ici per fare l'Eva-matrice...</text:span></text:p>
      <text:p text:style-name="P13"><text:span text:style-name="T7">TRE SOCIALISTI del Reno. </text:span><text:span text:style-name="T8">Ja!... ja!... ja!... </text:span><text:span text:style-name="T7">Unità!... Unità!... Unità!...</text:span></text:p>
      <text:p text:style-name="P13"><text:span text:style-name="T7">DUMAS. <text:s/>— </text:span><text:span text:style-name="T8">Bon!... Moi, </text:span><text:span text:style-name="T7">sentite bene, </text:span><text:span text:style-name="T8">je l'ai </text:span><text:span text:style-name="T7">già fatta! </text:span><text:span text:style-name="T8">(sensazione vivissima) Voici: </text:span><text:span text:style-name="T7">Questa mattina, </text:span><text:span text:style-name="T8">raspando, </text:span><text:span text:style-name="T7">nella mia qualità di Direttore dei Reali Musei...</text:span></text:p>
      <text:p text:style-name="P13"><text:span text:style-name="T7">MARIO Cittadino </text:span><text:span text:style-name="T8">Dumas!... </text:span><text:span text:style-name="T7">i Musei non sono</text:span></text:p>
      <text:p text:style-name="P13"><text:span text:style-name="T7">più reali, sono del </text:span><text:span text:style-name="T8">popolo!... </text:span></text:p>
      <text:p text:style-name="P13"><text:span text:style-name="T7">MAZZINI. — </text:span><text:span text:style-name="T8">(voce cupa). </text:span><text:span text:style-name="T7">E di </text:span><text:span text:style-name="T8">Dio!... </text:span></text:p>
      <text:p text:style-name="P13"><text:span text:style-name="T7">DUMAS. <text:s/>— </text:span><text:span text:style-name="T8">Bien, trèsbien. </text:span><text:span text:style-name="T7">— </text:span><text:span text:style-name="T8">Raspando </text:span><text:span text:style-name="T7">dunque, dirò, nei Musei di Dio e del popolo... e </text:span><text:span text:style-name="T8">est'à dire, </text:span><text:span text:style-name="T7">insinuando la punta della mia canna negli scavi antichi, ho </text:span><text:span text:style-name="T8">découvert </text:span><text:span text:style-name="T7">in vicinanza di Pompei... sissignore! nientemeno che una nuova </text:span><text:span text:style-name="T8">ville!| </text:span><text:span text:style-name="T7">una città antichissima che ho </text:span><text:span text:style-name="T8">tout de </text:span><text:soft-page-break/><text:span text:style-name="T8">suite </text:span><text:span text:style-name="T7">battezzata col nome di Alexandrodumanopoli — </text:span><text:span text:style-name="T8">fante de mieux </text:span><text:span text:style-name="T7">— Una </text:span><text:span text:style-name="T8">ville</text:span><text:span text:style-name="T7"> di trenta leghe senza i sobborghi una </text:span><text:span text:style-name="T8">ville magnifique </text:span><text:span text:style-name="T7">e </text:span><text:span text:style-name="T8">snrtout </text:span><text:span text:style-name="T7">romana!... </text:span><text:span text:style-name="T8">Coujoinctemeut à la ville,</text:span><text:span text:style-name="T7"> ho trovata la </text:span><text:span text:style-name="T8">constitutione </text:span><text:span text:style-name="T7">della </text:span><text:span text:style-name="T8">ville,</text:span><text:span text:style-name="T7"> stessa... Sissignori! Una vera </text:span><text:span text:style-name="T8">constitutione </text:span><text:span text:style-name="T7">romana — </text:span><text:span text:style-name="T8">Voilà mon affaire! </text:span><text:span text:style-name="T7">— ho subito detto, </text:span><text:span text:style-name="T8">en remerciant </text:span><text:span text:style-name="T7">i numi — noi avremo una Italia romana e </text:span><text:span text:style-name="T8">constitutione </text:span><text:span text:style-name="T7">romana, e anche io, per forza della nuova </text:span><text:span text:style-name="T8">ville </text:span><text:span text:style-name="T7">Alexandrodumanopoli, divento romano antico, Direttore dei reali... cioè dei Musei di Dio e de! popolo e... </text:span><text:span text:style-name="T8">Voilà! </text:span></text:p>
      <text:p text:style-name="P13"><text:span text:style-name="T7">TRE SOCIALISTI inglesi. — </text:span><text:span text:style-name="T8">Yes!... yes!... yes!... </text:span><text:span text:style-name="T7">Unità!... Unità!... Unità!...</text:span></text:p>
      <text:p text:style-name="P13"><text:span text:style-name="T7">SINEO. — Domando la parola... </text:span><text:span text:style-name="T8">(segni d'ansietà universale). </text:span></text:p>
      <text:p text:style-name="P13"><text:span text:style-name="T7">LEDRU-ROLLIN. — Caro </text:span><text:span text:style-name="T8">Dumas, </text:span><text:span text:style-name="T7">godetevi i vostri Musei, e del resto lasciale la cura a noi. Per fare l'unità d'Italia, bisogna fare l’unità d'Europa: è necessario rovesciare il due dicembre, poi l’oligarchia inglese...</text:span></text:p>
      <text:p text:style-name="P13"><text:span text:style-name="T7">MAZZINI — </text:span><text:span text:style-name="T8">(voce cupa) </text:span><text:span text:style-name="T7">Mi oppongo. L'Inghilterra va rispettata!... Dove andrei io, senza Londra?... Frrremo in solo pensarlo!...</text:span></text:p>
      <text:p text:style-name="P14">MARIO. — Viva Londra!...</text:p>
      <text:p text:style-name="P14">BERTANI. (Colonnello). — E Genova!... Vi ho mia clientela.</text:p>
      <text:p text:style-name="P14">LEDRU-ROLLIN. — Per venirne ad una, incominciamo a proclamare la repubblica demov e soc u ed indivisibile...</text:p>
      <text:p text:style-name="P14">CATTANEO. — Mi oppongo. La repubblica una indivisibile è un' utopia. Le grandi tradizioni pop lari vogliono una repubblica almeno Ogni tre leg quadrate. Cosi si.svolge immensa'e strapotente vita nazionale e...</text:p>
      <text:p text:style-name="P13"><text:span text:style-name="T7">MAZZINI. — (</text:span><text:span text:style-name="T8">voce cupa). </text:span><text:span text:style-name="T7">La vita delle masse l'</text:span><text:span text:style-name="T8">Io </text:span><text:span text:style-name="T7">delle nazioni, lo estrinsecarsi dei </text:span><text:span text:style-name="T8">grandi </text:span><text:span text:style-name="T7">frrremiti, che frrremono in seno alle moltitudini e rilevano il </text:span><text:span text:style-name="T8">pensiero </text:span><text:span text:style-name="T7">e l'</text:span><text:span text:style-name="T8">azione: </text:span><text:span text:style-name="T9">tutto</text:span><text:span text:style-name="T7"> questo e altre cose ancora domandano la Repubblica possibile! la Repubblica di </text:span><text:span text:style-name="T8">Dio e del popolo! </text:span><text:span text:style-name="T7">Credete alla </text:span><text:span text:style-name="T8">mia </text:span><text:span text:style-name="T7">sperienza!..'. a una sperienza di dolori, di patirnenti!... e... frrremete (</text:span><text:span text:style-name="T8">mostra le cicatrici di trentanni di lotta). </text:span></text:p>
      <text:p text:style-name="P13"><text:span text:style-name="T7">MADAMA MARIO — (</text:span><text:span text:style-name="T8">inorridisce alla vista del cicatrici di 30 anni). </text:span></text:p>
      <text:p text:style-name="P13"><text:span text:style-name="T7">RIFORMISTI Inglesi. — Y</text:span><text:span text:style-name="T8">es! yes, yes </text:span><text:span text:style-name="T7">Unità! unità! unità!...</text:span></text:p>
      <text:p text:style-name="P13"><text:span text:style-name="T7">CRISPI. —Cittadini!... Un solo mezzo io conosco per raggiungere l'unità italiana!.... Salire i Campidoglio! Costituirvi un </text:span><text:span text:style-name="T8">Comitato di salute pubblica... </text:span></text:p>
      <text:p text:style-name="P14">MARIO. — Dell'Italia...</text:p>
      <text:p text:style-name="P14">LEDRU-ROLLIN. — Dell'Europa...</text:p>
      <text:p text:style-name="P14">VICTOR-HUGO. — Dell'universo intero</text:p>
      <text:p text:style-name="P14">CRISPI. — Là pigliare le tradizioni del 93...</text:p>
      <text:p text:style-name="P14">MADAMA MARIO. — Il gilet bianco a larghe rivolte...</text:p>
      <text:p text:style-name="P14"><text:soft-page-break/>CRISPI. — Spingere un'armata sul Reno, ciò sai Po, armare gli uomini, le donne, i ragazzi i giovani, i vecchi, i vivi, i morti, le Alpi; Appennini, e spazzare l'Italia.Viva Robespierre!.</text:p>
      <text:p text:style-name="P13"><text:span text:style-name="T7">UNA VOCE STENTOREA (</text:span><text:span text:style-name="T8">di dentro).</text:span><text:span text:style-name="T7">—Abbasso Cavourrr! Abbasso Cavourrr, o la morte!...</text:span></text:p>
      <text:p text:style-name="P13"><text:span text:style-name="T7">TUTTI — (</text:span><text:span text:style-name="T8">sorpresi)</text:span><text:span text:style-name="T7"> Chi è?...</text:span></text:p>
      <text:p text:style-name="P13"><text:span text:style-name="T7">MAZZINI — (</text:span><text:span text:style-name="T8">inspirandosi alla circostanze)</text:span><text:span text:style-name="T7">. I il </text:span><text:span text:style-name="T8">popolo, </text:span><text:span text:style-name="T7">o cittadini!,.. È il </text:span><text:span text:style-name="T8">popolo </text:span><text:span text:style-name="T7">che si leva nell'ira sua </text:span><text:span text:style-name="T8">popolare, </text:span><text:span text:style-name="T7">e manda un ruggito contro i tiranni!,.. È il </text:span><text:span text:style-name="T8">popolo.., </text:span></text:p>
      <text:p text:style-name="P13"><text:span text:style-name="T7">CASTELLANI FANTONI (dei Corpi Santi di Milano </text:span><text:span text:style-name="T8">entrando improvvisamente </text:span><text:span text:style-name="T7">— Sono io!... lo, o cittadini, che giungo da Palermo, dove ho gridato </text:span><text:span text:style-name="T8">abbasso Cavourrr </text:span><text:span text:style-name="T7">tre giorni di seguito:... Fiasco su</text:span><text:span text:style-name="T7"> tutta la linea!.... Nessuno mi dava retta...</text:span></text:p>
      <text:p text:style-name="P13"><text:span text:style-name="T7">DUMAS. — </text:span><text:span text:style-name="T8">Ce n est pas camme mai!.., Quando</text:span><text:span text:style-name="T7"> parlo io, dicessi anche le più grosse bestialità </text:span><text:span text:style-name="T8">ce qui est impossible </text:span><text:span text:style-name="T7">— tutti battono le mani...</text:span></text:p>
      <text:p text:style-name="P13"><text:span text:style-name="T7">SINEO. Domando la parola. (</text:span><text:span text:style-name="T8">Segni di errore)</text:span></text:p>
      <text:p text:style-name="P13"><text:span text:style-name="T7">CASTELLANI FANTONI — Ora son venuto a Napoli, deriso di gridare a squarciagola: </text:span><text:span text:style-name="T8">Abbasso Cavour! </text:span><text:span text:style-name="T7">Dovessi lasciarci l'ugola, non cesserò un momento: </text:span><text:span text:style-name="T8">Abbasso Cavourrr! Abbasso Cavourrr... </text:span></text:p>
      <text:p text:style-name="P13"><text:span text:style-name="T7">DUMAS. — Bravo!.... E perché dunque, </text:span><text:span text:style-name="T8">s'il vous plait?.,. </text:span></text:p>
      <text:p text:style-name="P3">CASTELLANI FANTONI. — Non vuole ammettere che io sia più grande di lui!...</text:p>
      <text:p text:style-name="P2"><text:span text:style-name="T2">DUMAS. — </text:span><text:span text:style-name="T3">Il a tort. </text:span><text:span text:style-name="T2">— Almeno di mezzo metro!.. Un mezzo metro di torto... </text:span><text:span text:style-name="T3">Voilà! </text:span></text:p>
      <text:p text:style-name="P2"><text:span text:style-name="T2">CASTELLANI FANTONI. — Abbasso Cavourrr!.... </text:span><text:span text:style-name="T3">(continua a gridare </text:span><text:span text:style-name="T2">— SINEO </text:span><text:span text:style-name="T3">lo accompagna </text:span><text:span text:style-name="T2">— MAZZINI </text:span><text:span text:style-name="T3">frrreme </text:span><text:span text:style-name="T2">— BERTANI (colonnello) </text:span><text:span text:style-name="T3">agita il revolver </text:span><text:span text:style-name="T2">— MARIO batte le mani — NICOTERA </text:span><text:span text:style-name="T3">protesta che non ha </text:span><text:span text:style-name="T2">mai </text:span><text:span text:style-name="T3">gridato e non griderà </text:span><text:span text:style-name="T2">mai — CRISPI </text:span><text:span text:style-name="T3">domanda il </text:span><text:span text:style-name="T2">Campidoglio—LEDRU-ROLLIN, VICTOR HUGO </text:span><text:span text:style-name="T3">e gli altri domandano l'</text:span><text:span text:style-name="T2">unità — </text:span><text:span text:style-name="T3">baccano universale)</text:span><text:span text:style-name="T2">.</text:span></text:p>
      <text:p text:style-name="P2"><text:span text:style-name="T2">GARIBALDI — </text:span><text:span text:style-name="T3">disturbato,</text:span><text:span text:style-name="T2"> </text:span><text:span text:style-name="T3">si volge a </text:span><text:span text:style-name="T2">Mazzini, </text:span><text:span text:style-name="T3">il quale sta sempre grattando la parole: </text:span><text:span text:style-name="T2">Vittorio Emanuele— Che fai, Beppe?...</text:span></text:p>
      <text:p text:style-name="P2"><text:span text:style-name="T2">MARIO (</text:span><text:span text:style-name="T3">rispondendo per </text:span><text:span text:style-name="T2">Mazzini). — Toglie una macchia!...</text:span></text:p>
      <text:p text:style-name="P2"><text:span text:style-name="T2">NICOTERA (con </text:span><text:span text:style-name="T3">impeto)</text:span><text:span text:style-name="T2">. —Che non avrebbe dovuto esserci Mai!...</text:span></text:p>
      <text:p text:style-name="P2"><text:span text:style-name="T2">MARIO. — Brrravo!.. (Garibaldi </text:span><text:span text:style-name="T3">si stringe nelle spalle ed esce). </text:span></text:p>
      <text:p text:style-name="P3">CRISPI. — Dunque, cittadini del Direttorio, conchiudiamo qualche cosa: mettiamoci a fare l'Italia... </text:p>
      <text:p text:style-name="P2"><text:span text:style-name="T2">SOCIALISTI E RIFORMISTI. —Ye</text:span><text:span text:style-name="T3">s!... yes!... ja!.' ja!... </text:span><text:span text:style-name="T2">Unità!.. Unità!.. Unità!...</text:span></text:p>
      <text:p text:style-name="P3">CASTELLANI FANTONI. — Abbasso Cavourrrr! </text:p>
      <text:p text:style-name="P2"><text:span text:style-name="T2">DUMAS. — Procediamo </text:span><text:span text:style-name="T3">par ordre. Il </text:span><text:span text:style-name="T2">parrebbe che tutti sono, </text:span><text:span text:style-name="T3">à peu </text:span><text:soft-page-break/><text:span text:style-name="T3">près</text:span><text:span text:style-name="T2">, d'accordo nella idea della </text:span><text:span text:style-name="T3">constitvtione </text:span><text:span text:style-name="T2">romana, antica scoperta nella </text:span><text:span text:style-name="T3">ville </text:span><text:span text:style-name="T2">di Alexandrodumanopoli. </text:span><text:span text:style-name="T3">Bien. </text:span><text:span text:style-name="T2">Con altri quattrocentomila franchi che il Colonnello </text:span><text:span text:style-name="T3">Bertani </text:span><text:span text:style-name="T2">avrà la </text:span><text:span text:style-name="T3">bonté </text:span><text:span text:style-name="T2">di sborsarmi, io vi porto qui </text:span><text:span text:style-name="T3">mon projet antico</text:span><text:span text:style-name="T2"> romano...</text:span></text:p>
      <text:p text:style-name="P2"><text:span text:style-name="T2">BERTANI (Colonnello). — Caro </text:span><text:span text:style-name="T3">Dumas </text:span><text:span text:style-name="T2">per ora sono </text:span><text:span text:style-name="T3">al </text:span><text:span text:style-name="T2">verde </text:span><text:span text:style-name="T3">(agitando il revolver). </text:span><text:span text:style-name="T2">Il Ministero di Torino non ci ha spedito coll'ultimo postale che qualche milione...</text:span></text:p>
      <text:p text:style-name="P3">MARIO.— Un tradimento!.. Vuole affamarci,!... </text:p>
      <text:p text:style-name="P3">CASTELLANI FANTONI. — Abbasso Cavourrr!.... Abbasso Cavourrr!!...</text:p>
      <text:p text:style-name="P2"><text:span text:style-name="T2">DUMAS. — </text:span><text:span text:style-name="T3">Su ffit</text:span><text:span text:style-name="T2">! me ne darete cinquecentomila alla prima occasione. Basta che ci mettiamo d'accordo sulla </text:span><text:span text:style-name="T3">constitutione </text:span><text:span text:style-name="T2">di Alexandrodumanopoli... Mazzini </text:span><text:span text:style-name="T3">(voce cupa).</text:span><text:span text:style-name="T2">—Nella repubblica di Dio e popolo, volete dire?</text:span></text:p>
      <text:p text:style-name="P2"><text:span text:style-name="T2">CRISPI. — No!... | con </text:span><text:span text:style-name="T3">fona). </text:span><text:span text:style-name="T2">Nel Direttorio del 93!...</text:span></text:p>
      <text:p text:style-name="P3">LEDRU-ROI.LIN. — Repubblica democ e soc una e indivisibile!...</text:p>
      <text:p text:style-name="P2"><text:span text:style-name="T2">VICTOR HUGO. — </text:span><text:span text:style-name="T3">Universelle!.. Cosmopolitique!...</text:span></text:p>
      <text:p text:style-name="P2"><text:span text:style-name="T2">SINEO. — Domando la parola (</text:span><text:span text:style-name="T3">Segni di raccapriccio), </text:span></text:p>
      <text:p text:style-name="P3">NICOTERA. — Mai!!.</text:p>
      <text:p text:style-name="P3">CATTANEO. lo voto per 134 repubbliche!...</text:p>
      <text:p text:style-name="P3">MARIO. —lo faccio dei voti... per mia moglie!... </text:p>
      <text:p text:style-name="P3">BERTANI. — lo per la mia nomina a Generale. </text:p>
      <text:p text:style-name="P3">CASTELLANI FANTONI. — Io per l'abbassamento di Cavourrr!... </text:p>
      <text:p text:style-name="P3">MAZZINI. — Io... frrremo!!</text:p>
      <text:p text:style-name="P2"><text:span text:style-name="T2">SOCIALISTI E RIFORMISTI.—</text:span><text:span text:style-name="T3">Ja, ja!.. Yes, yes'... </text:span><text:span text:style-name="T2">Unità! Unità!.. Unità!...</text:span></text:p>
      <text:p text:style-name="P3">Entra un usciere — Consegna una carta al Ministro Liborio — contenente l'annunzio della ripresa di Caiazzo colla peggio dei Garibaldini.</text:p>
      <text:p text:style-name="P3">Il Ministro lo partecipa all'assemblea riunita.</text:p>
      <text:p text:style-name="P3">Movimento generale...</text:p>
      <text:p text:style-name="P3">SOCIALISTI E RIFORMISTI infilano subito le diverse porte per mettersi sotto la salvaguardia dei rispettivi consoli e rappresentanti.,.</text:p>
      <text:p text:style-name="P2"><text:span text:style-name="T2">MAZZINI — </text:span><text:span text:style-name="T3">(aggiustandosi un parrucchino e due favoriti alla Palmerston di color rosso). </text:span><text:span text:style-name="T2">Il Piemonte ci ha traditi!! </text:span><text:span text:style-name="T3">(poi traendo di tasca un passaporto inglese). </text:span><text:span text:style-name="T2">Son cittadino della Gran Brettagna, io!</text:span></text:p>
      <text:p text:style-name="P2"><text:span text:style-name="T2">LEDRU-ROLLIN — Y</text:span><text:span text:style-name="T3">es!.. </text:span><text:span text:style-name="T2">io pure!.. </text:span><text:span text:style-name="T3">Very well... </text:span><text:span text:style-name="T2">vengo con voi!...</text:span></text:p>
      <text:p text:style-name="P2"><text:span text:style-name="T2">BERTANI (Colonnello) — </text:span><text:span text:style-name="T3">riponendo il revolver </text:span><text:span text:style-name="T2">a </text:span><text:span text:style-name="T3">chiedendo in fretta se e è un vapore per Genova.</text:span><text:span text:style-name="T2">— Bisogna che vada anch'io! Ho un ammalato grave il quale ha bisogno della mia assistenza!...</text:span></text:p>
      <text:p text:style-name="P2"><text:span text:style-name="T4">DUMAS. —</text:span><text:span text:style-name="T5">Je suis (rancais, </text:span><text:span text:style-name="T4">moi!.. </text:span><text:span text:style-name="T6">Toujours fràncais!... </text:span><text:span text:style-name="T5">Et vive la France!.. </text:span><text:span text:style-name="T3">Tant pìs pour l'Italie si elle retombe!.. La sotte!.. Elle n'avait </text:span><text:soft-page-break/><text:span text:style-name="T3">qua se bien tenir!.. Francois II... Voilà un grand homme!.. </text:span></text:p>
      <text:p text:style-name="P3">CASTELLANI FANTONI — (dei Corpi Santi di Milano) — annunzia ufficialmente la sua partenza per Torino e una prossima interpellanza a Cavour sulla ripresa di Caiazzo per parte delle truppe borboniche.</text:p>
      <text:p text:style-name="P2"><text:span text:style-name="T2">NICOTERA (barone del Mai) riscrive il </text:span><text:span text:style-name="T3">Vittorio Emanuele </text:span><text:span text:style-name="T2">cancellato da MAZZINI sul proclama e lo mette in tasca... per ogni occorrenza.</text:span></text:p>
      <text:p text:style-name="P3">Tutti viano — meno SINEO, il quale seguita e domandar la parola...</text:p>
      <text:p text:style-name="P8">(dal Fischietto) </text:p>
      <text:p text:style-name="P8"/>
      <text:p text:style-name="P8"/>
      <text:p text:style-name="P8"/>
      <text:p text:style-name="P9"><text:span text:style-name="gstxt_5f_hlt"><text:span text:style-name="T14"/></text:span></text:p>
      <table:table table:name="Tabella3" table:style-name="Tabella3">
        <table:table-column table:style-name="Tabella3.A"/>
        <table:table-column table:style-name="Tabella3.B"/>
        <table:table-row>
          <table:table-cell table:style-name="Tabella3.A1" office:value-type="string">
            <text:p text:style-name="P24"><text:span text:style-name="gstxt_5f_hlt"><text:span text:style-name="T15">NAPOLI 10 OTTOBRE</text:span></text:span></text:p>
          </table:table-cell>
          <table:table-cell table:style-name="Tabella3.B1" office:value-type="string">
            <text:p text:style-name="P20">ANNO 1 N. 76</text:p>
          </table:table-cell>
        </table:table-row>
      </table:table>
      <table:table table:name="Tabella4" table:style-name="Tabella4">
        <table:table-column table:style-name="Tabella4.A"/>
        <table:table-row>
          <table:table-cell table:style-name="Tabella4.A1" office:value-type="string">
            <text:p text:style-name="P11"><text:span text:style-name="gstxt_5f_hlt"><text:span text:style-name="T10">I TUONI </text:span></text:span></text:p>
            <text:p text:style-name="P11"><text:span text:style-name="gstxt_5f_hlt"><text:span text:style-name="T12">GIORNALE </text:span></text:span><text:span text:style-name="T12">QUOTIDIANO </text:span></text:p>
            <text:p text:style-name="P12"><text:span text:style-name="gstxt_5f_hlt"><text:span text:style-name="T13">Costa un grano </text:span></text:span></text:p>
          </table:table-cell>
        </table:table-row>
      </table:table>
      <text:p text:style-name="P19"/>
      <text:p text:style-name="P3">Napoli 10 ottobre</text:p>
      <text:p text:style-name="P4">LAMPI E TUONI</text:p>
      <text:p text:style-name="P7">Messieurs les lecteurs </text:p>
      <text:p text:style-name="P2"><text:span text:style-name="T2">Ho l'onore di presentarvi </text:span><text:span text:style-name="T3">le cnllaborateur </text:span><text:span text:style-name="T2">di Garibaldi, colui col quale Garibaldi ha conquistato il regno delle ex-due Sicilie — in una parola, ho l'onore di farvi fare conoscenza </text:span><text:span text:style-name="T3">avec Mr. Dumas pere, Directeur </text:span><text:span text:style-name="T2">dei Musei olim reali!</text:span></text:p>
      <text:p text:style-name="P2"><text:span text:style-name="T3">Messieurs </text:span><text:span text:style-name="T2">— </text:span><text:span text:style-name="T3">Dumas, père de Dumas fils, apres avoir </text:span><text:span text:style-name="T2">conquistato Palermo, pensò di dar alla luce un giornale, col titolo, l'Indipendente </text:span><text:span text:style-name="T3">i </text:span><text:span text:style-name="T2">sotto gli auspici de </text:span><text:span text:style-name="T3">son ami e collaborateur </text:span><text:span text:style-name="T2">Garibaldi — Ma tanto il </text:span><text:span text:style-name="T3">projet </text:span><text:span text:style-name="T2">che il </text:span><text:span text:style-name="T3">journal </text:span><text:span text:style-name="T2">sfumarono, come una nuvola di fumo di un sigaro puro avana.</text:span></text:p>
      <text:p text:style-name="P2"><text:span text:style-name="T3">Mais, </text:span><text:span text:style-name="T2">non appena </text:span><text:span text:style-name="T3">le pere de Dumas fils </text:span><text:span text:style-name="T2">ebbe </text:span><text:span text:style-name="T3">conquise Naplcs et ses environs, </text:span><text:span text:style-name="T2">insieme à </text:span><text:span text:style-name="T3">san ami Garibaldi 4 </text:span><text:span text:style-name="T2">e dopo di </text:span><text:span text:style-name="T3">avoir </text:span><text:span text:style-name="T2">accettata la direzione dei Musei, </text:span><text:span text:style-name="T3">Mr. Dumas </text:span><text:span text:style-name="T2">ha pensato di dare effetto in Napoli al </text:span><text:span text:style-name="T3">projet </text:span><text:span text:style-name="T2">che andò in fumo in Palermo — </text:span><text:span text:style-name="T3">Et voilà </text:span><text:span text:style-name="T2">il programma del famoso Giornale che farà stordire l'</text:span><text:span text:style-name="T3">Universi </text:span></text:p>
      <text:p text:style-name="P10"/>
      <text:p text:style-name="P10">L'INDIPENDENTE</text:p>
      <text:p text:style-name="P6">Giornale-mostro </text:p>
      <text:p text:style-name="P6">Scritto da Dumas pere </text:p>
      <text:p text:style-name="P2"><text:span text:style-name="T2">«Il giorno che vincemmo le </text:span><text:span text:style-name="T3">combat </text:span><text:span text:style-name="T2">di Milazzo, </text:span><text:span text:style-name="T3">mon ami </text:span><text:span text:style-name="T2">Garibaldi </text:span><text:soft-page-break/><text:span text:style-name="T2">mi disse:</text:span></text:p>
      <text:p text:style-name="P3">— Dumas, voi dovreste fare un giornale. Le battaglie possiamo vincerle assieme; ma in fatto di letteratura vi cedo il primato. — Io preferisco alla penna il revolver.</text:p>
      <text:p text:style-name="P3">— Dati mi il titolo. Generale. — Egli prese il revolver, cioè la penna, e scrisse... Quello che scrisse lo leggerete sul programma originale.</text:p>
      <text:p text:style-name="P2"><text:span text:style-name="T2">— </text:span><text:span text:style-name="T3">Dixit Garibaldi fiat giornale, et factum est giornale. </text:span></text:p>
      <text:p text:style-name="P2"><text:span text:style-name="T2">Ora che j'</text:span><text:span text:style-name="T3">ai ètè </text:span><text:span text:style-name="T2">messo à </text:span><text:span text:style-name="T3">la Direction </text:span><text:span text:style-name="T2">dei Musei, che non sono più reali, ora che dal palazzo del Chiatamone posso contemplare la punta di quel cappellaccio a due acque </text:span><text:span text:style-name="T3">avec </text:span><text:span text:style-name="T2">il pennacchio rosso, che si </text:span><text:span text:style-name="T3">appelle </text:span><text:span text:style-name="T2">Vesuvio; ora penso che l'ora sia suonata. — Ed ora l'</text:span><text:span text:style-name="T3">Indipendente </text:span><text:span text:style-name="T2">vedrà la luce.</text:span></text:p>
      <text:p text:style-name="P2"><text:span text:style-name="T2">La sua divisa sarà.., quella di un cacciatore </text:span><text:span text:style-name="T3">des Alpes </text:span><text:span text:style-name="T2">— tunica rossa e </text:span><text:span text:style-name="T3">Kèpi </text:span><text:span text:style-name="T2">rosso.</text:span></text:p>
      <text:p text:style-name="P2"><text:span text:style-name="T2">—In Napoli si stampata </text:span><text:span text:style-name="T3">un journal, l'Indipendenza,</text:span><text:span text:style-name="T2"> che per pochi franchi incensava </text:span><text:span text:style-name="T3">les Ministres. </text:span><text:span text:style-name="T2">— L'</text:span><text:span text:style-name="T3">Indipendente, </text:span><text:span text:style-name="T2">all'opposto, non risparmierà i Ministri... per pochi franchi.</text:span></text:p>
      <text:p text:style-name="P2"><text:span text:style-name="T2">Nulla potrà sfuggire ad un </text:span><text:span text:style-name="T3">Dumas père. </text:span><text:span text:style-name="T2">— Niun abuso si potrà fare sotto i nostri occhi.— Noi saremo </text:span><text:span text:style-name="T3">inèsorrrrrables</text:span><text:span text:style-name="T2">!!!!!'</text:span></text:p>
      <text:p text:style-name="P2"><text:span text:style-name="T2">Noi aiuteremo </text:span><text:span text:style-name="T3">tous—</text:span><text:span text:style-name="T2">Ajuteremo gli operai che non han da mangiare: le modiste che non possono comprarsi il crinolino — Ajuteremo Garibaldi... e gli scavamenti di Pompei!</text:span></text:p>
      <text:p text:style-name="P2"><text:span text:style-name="T2">Stabiliremo una scuola di leggere e scrivere. Pubblicheremo un opera in dieci </text:span><text:span text:style-name="T3">langues, sur Naples </text:span><text:span text:style-name="T2">e le province.</text:span></text:p>
      <text:p text:style-name="P2"><text:span text:style-name="T3">Moti giurnal </text:span><text:span text:style-name="T2">avrà le corrispondenze di tutto il mondo — pubblicherà le notizie del Paraguai, del Missisipi e </text:span><text:span text:style-name="T3">les modes </text:span><text:span text:style-name="T2">dall'America settentrionale e meridionale.</text:span></text:p>
      <text:p text:style-name="P2"><text:span text:style-name="T2">Pubblicheremo </text:span><text:span text:style-name="T3">les lettres </text:span><text:span text:style-name="T2">di Confucio, di Zoroastro ed altri </text:span><text:span text:style-name="T3">auteurs, </text:span><text:span text:style-name="T2">che ci onoreranno de </text:span><text:span text:style-name="T3">leurs </text:span><text:span text:style-name="T2">corrispondenze dall'altro mondo.</text:span></text:p>
      <text:p text:style-name="P2"><text:span text:style-name="T2">Il </text:span><text:span text:style-name="T3">feuilleton </text:span><text:span text:style-name="T2">pubblicherà la storia </text:span><text:span text:style-name="T3">de la guerre </text:span><text:span text:style-name="T2">degli Ebrei e degli Egiziani, </text:span><text:span text:style-name="T3">avec une lithographie </text:span><text:span text:style-name="T2">rappresentante gli ebrei che assaporano la manna.</text:span></text:p>
      <text:p text:style-name="P2"><text:span text:style-name="T2">Come </text:span><text:span text:style-name="T3">est mon coutume, </text:span><text:span text:style-name="T2">dirò un sacco di buffonerie à </text:span><text:span text:style-name="T3">mes lecteurs. </text:span></text:p>
      <text:p text:style-name="P2"><text:span text:style-name="T2">Scriverò una serie d'articoli sulla </text:span><text:span text:style-name="T3">politica di Dio</text:span><text:span text:style-name="T2">—</text:span><text:span text:style-name="T3">Mon collaborateur!' </text:span><text:span text:style-name="T2">Mazzini soggiungerà: </text:span><text:span text:style-name="T3">e del popolo!</text:span><text:span text:style-name="T2">—</text:span><text:span text:style-name="T3">Dio e il popolo... Dieu et le peuple </text:span><text:span text:style-name="T2">— </text:span><text:span text:style-name="T3">Vive la republique e Victor Emanuele! </text:span></text:p>
      <text:p text:style-name="P2"><text:span text:style-name="T2">Noi non ci tromperemo; ma è </text:span><text:span text:style-name="T3">trèspossible </text:span><text:span text:style-name="T2">che ci trompassimo!</text:span></text:p>
      <text:p text:style-name="P2"><text:span text:style-name="T2">Cooperemo all'ingrandimento, all'abbellimento, alla solubrità della città di.... Panicocoli — nonché al progressivo incremento </text:span><text:span text:style-name="T3">de L'art de faire </text:span><text:span text:style-name="T2">il vino senz'uva!</text:span></text:p>
      <text:p text:style-name="P2"><text:span text:style-name="T2">Noi non </text:span><text:span text:style-name="T3">sommes comme </text:span><text:span text:style-name="T2">il procuratore generale Navarro che fece condannare tanti innocenti — accuseremo solo con pienezza di prove </text:span><text:soft-page-break/><text:span text:style-name="T2">—Una volta intentata l'accusa.... istruiremo il processo e lo spingeremo </text:span><text:span text:style-name="T2">alla Gran Corte. — </text:span><text:span text:style-name="T3">Voila que mon journal </text:span><text:span text:style-name="T2">interessa ancora i legulei!</text:span></text:p>
      <text:p text:style-name="P2"><text:span text:style-name="T2">Caldeggeremo L'agricoltura, e stamperemo un </text:span><text:span text:style-name="T3">ouviage </text:span><text:span text:style-name="T2">sull'arie di piantar carote! —E caldeggeremo anche la natura!</text:span></text:p>
      <text:p text:style-name="P2"><text:span text:style-name="T3">Mon journal. qui sera le premier journal de Naples, de l'Italie, de l'Europe, du monde!. aura </text:span><text:span text:style-name="T2">due titoli: l'Indipendente e l'Imparziale—E con questa roba... chi </text:span><text:span text:style-name="T3">contre nous? </text:span></text:p>
      <text:p text:style-name="P2"><text:span text:style-name="T2">Avremo corrispondenti </text:span><text:span text:style-name="T3">dans tous le monde, </text:span><text:span text:style-name="T2">ed ambe a Panicocoli, Casandrito ed Acerra, </text:span><text:span text:style-name="T3">carnata </text:span><text:span text:style-name="T2">pubblicheremo anche la vera e genuina </text:span><text:span text:style-name="T3">Istoire de Pulcinella. </text:span></text:p>
      <text:p text:style-name="P2"><text:span text:style-name="T2">Noi siamo cittadini di tutte queste belle città, e cittadini anche di Napoli, </text:span><text:span text:style-name="T3">à la quelle j'ai donne </text:span><text:span text:style-name="T2">la preferenza per la comparsa de mon </text:span><text:span text:style-name="T3">j'jurnal </text:span><text:span text:style-name="T2">— Adesso gli eventi c' impongono di sceglier Napoli per madre: ma noi non ci dimentichiamo </text:span><text:span text:style-name="T3">jamais </text:span><text:span text:style-name="T2">degli altri nostri genitori, </text:span><text:span text:style-name="T3">aux quelles </text:span><text:span text:style-name="T2">domandiamo di non dimenticarsi di </text:span><text:span text:style-name="T3">nous e de mon journal. </text:span></text:p>
      <text:p text:style-name="P2"><text:span text:style-name="T2">Chi diamo infine, poiché abbiamo trovato quattro padri in Italia, che </text:span><text:span text:style-name="T3">les Italiens </text:span><text:span text:style-name="T2">ci chiamino </text:span><text:span text:style-name="T3">leurs freres,</text:span><text:span text:style-name="T2"> giacché chi sa quanti altri genitori potremmo trovar in questo Dulcamarico suolo.</text:span></text:p>
      <text:p text:style-name="P2"><text:span text:style-name="T3">Mon jurnal </text:span><text:span text:style-name="T2">sarà scritto in italiano </text:span><text:span text:style-name="T3">parce que</text:span><text:span text:style-name="T2"> io parlo questa lingua meglio de la </text:span><text:span text:style-name="T3">francaise comme vous</text:span><text:span text:style-name="T2"> vedete.</text:span></text:p>
      <text:p text:style-name="P8">Voila tout.</text:p>
      <text:p text:style-name="P5">ALEXANDRE DUMAS pere et seul</text:p>
      <text:p text:style-name="P3"/>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Georgia" fo:font-size="12pt" fo:language="it" fo:country="IT" style:font-name-asian="Times New Roman" style:font-size-asian="12pt" style:font-name-complex="Arial"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txt_5f_body" style:display-name="gtxt_body" style:family="paragraph" style:parent-style-name="Standard">
      <style:paragraph-properties fo:margin-top="0.494cm" fo:margin-bottom="0.494cm"/>
      <style:text-properties style:font-name="Times New Roman" style:font-name-complex="Times New Roman"/>
    </style:style>
    <style:style style:name="gtxt_5f_column" style:display-name="gtxt_column" style:family="paragraph" style:parent-style-name="Standard">
      <style:paragraph-properties fo:margin-top="0.494cm" fo:margin-bottom="0.494cm"/>
      <style:text-properties style:font-name="Times New Roman" style:font-name-complex="Times New Roman"/>
    </style:style>
    <style:style style:name="gtxt_5f_column_20_gtxt_5f_lineated" style:display-name="gtxt_column gtxt_lineated" style:family="paragraph" style:parent-style-name="Standard">
      <style:paragraph-properties fo:margin-top="0.494cm" fo:margin-bottom="0.494cm"/>
      <style:text-properties style:font-name="Times New Roman" style:font-name-complex="Times New Roma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Car._20_predefinito_20_paragrafo" style:display-name="Car. predefinito paragrafo" style:family="text"/>
    <style:style style:name="gstxt_5f_hlt" style:display-name="gstxt_hlt" style:family="text" style:parent-style-name="Car._20_predefinito_20_paragrafo"/>
    <style:style style:name="gstxt_5f_sup" style:display-name="gstxt_sup" style:family="text" style:parent-style-name="Car._20_predefinito_20_paragrafo"/>
    <style:style style:name="gtxt_5f_column1" style:display-name="gtxt_column1" style:family="text" style:parent-style-name="Car._20_predefinito_20_paragrafo"/>
    <style:style style:name="gstxt_5f_sub" style:display-name="gstxt_sub" style:family="text" style:parent-style-name="Car._20_predefinito_20_paragrafo"/>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top="0cm" fo:margin-bottom="0.212cm" fo:text-align="center" style:justify-single-word="false"/>
    </style:style>
    <style:style style:name="MT1" style:family="text"/>
    <style:style style:name="MT2" style:family="text">
      <style:text-properties fo:color="#993366"/>
    </style:style>
    <style:page-layout style:name="Mpm1">
      <style:page-layout-properties fo:page-width="21.001cm" fo:page-height="29.7cm" style:num-format="1" style:print-orientation="portrait" fo:margin-top="2.499cm" fo:margin-bottom="2.499cm" fo:margin-left="2.499cm" fo:margin-right="3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a xlink:type="simple" xlink:href="http://www.eleaml.org/"><text:span text:style-name="Internet_20_link">http://www. eleaml. org</text:span></text:a><text:span text:style-name="MT2">  – Gennaio 2011</text:span></text:p>
      </style:header>
    </style:master-page>
    <style:master-page style:name="First_20_Page" style:display-name="First Page" style:page-layout-name="Mpm1"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I tuoni GIORNALE QUOTIDIANO Costa un grano </dc:title>
    <meta:creation-date>2011-01-08T15:10:16.25</meta:creation-date>
    <meta:editing-cycles>1</meta:editing-cycles>
    <meta:editing-duration>P0D</meta:editing-duration>
    <meta:generator>OpenOffice.org/3.3$Win32 OpenOffice.org_project/330m18$Build-9556</meta:generator>
    <meta:document-statistic meta:table-count="3" meta:image-count="0" meta:object-count="0" meta:page-count="8" meta:paragraph-count="142" meta:word-count="2505" meta:character-count="15905"/>
  </office:meta>
</office:document-meta>
</file>