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366cm" fo:margin-left="2.157cm" fo:margin-right="3.978cm" table:align="margins"/>
    </style:style>
    <style:style style:name="Tabella1.A" style:family="table-column">
      <style:table-column-properties style:column-width="6.747cm" style:rel-column-width="47207*"/>
    </style:style>
    <style:style style:name="Tabella1.B" style:family="table-column">
      <style:table-column-properties style:column-width="2.619cm" style:rel-column-width="1832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left="none" fo:border-right="0.002cm solid #000000" fo:border-top="0.002cm solid #000000" fo:border-bottom="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none" fo:border-right="0.002cm solid #000000" fo:border-top="none" fo:border-bottom="0.002cm solid #000000"/>
    </style:style>
    <style:style style:name="Tabella3" style:family="table">
      <style:table-properties style:width="10.716cm" fo:margin-left="2.184cm" fo:margin-right="2.602cm" table:align="margins"/>
    </style:style>
    <style:style style:name="Tabella3.A" style:family="table-column">
      <style:table-column-properties style:column-width="8.229cm" style:rel-column-width="50324*"/>
    </style:style>
    <style:style style:name="Tabella3.B" style:family="table-column">
      <style:table-column-properties style:column-width="2.487cm" style:rel-column-width="15211*"/>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left="none" fo:border-right="0.002cm solid #000000" fo:border-top="0.002cm solid #000000" fo:border-bottom="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text-align="center" style:justify-single-word="false" fo:text-indent="0.499cm" style:auto-text-indent="false" fo:background-color="#ffffff" style:writing-mode="lr-tb">
        <style:background-image/>
      </style:paragraph-properties>
      <style:text-properties fo:color="#000000" style:font-name="Georgia" fo:font-size="11pt" style:font-size-asian="11pt" style:font-name-complex="Georgia" style:font-size-complex="11pt"/>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3"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3pt" style:font-size-asian="13pt" style:font-size-complex="13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style:font-size-asian="13pt" style:font-size-complex="13pt"/>
    </style:style>
    <style:style style:name="P5" style:family="paragraph" style:parent-style-name="Text_20_body">
      <style:paragraph-properties fo:margin-left="0cm" fo:margin-right="0cm" fo:margin-top="0cm" fo:margin-bottom="0cm" fo:text-align="start" style:justify-single-word="false" fo:text-indent="0.499cm" style:auto-text-indent="false"/>
      <style:text-properties style:font-name="Georgia" fo:font-size="13pt" style:font-size-asian="13pt" style:font-size-complex="13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style="normal" style:font-size-asian="13pt" style:font-style-asian="normal" style:font-size-complex="13pt" style:font-style-complex="normal"/>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style:font-size-asian="16pt" style:font-size-complex="16pt"/>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1pt" style:font-size-asian="11pt" style:font-size-complex="11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font-style="normal" style:font-size-asian="18pt" style:font-style-asian="normal" style:font-size-complex="18pt" style:font-style-complex="normal"/>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fo:color="#000000" style:font-name="Georgia" fo:font-size="16pt" style:font-size-asian="16pt" style:font-size-complex="16pt"/>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style:font-size-asian="13pt" style:font-size-complex="13pt" style:text-scale="82%"/>
    </style:style>
    <style:style style:name="P14"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style:font-size-asian="13pt" style:font-size-complex="13pt" style:text-scale="92%"/>
    </style:style>
    <style:style style:name="P15" style:family="paragraph" style:parent-style-name="Text_20_body">
      <style:paragraph-properties fo:margin-left="0cm" fo:margin-right="0cm" fo:margin-top="0cm" fo:margin-bottom="0cm" fo:text-align="center" style:justify-single-word="false" fo:text-indent="0.499cm" style:auto-text-indent="false"/>
      <style:text-properties fo:color="#000000" style:font-name="Georgia" fo:font-size="13pt" style:font-size-asian="13pt" style:font-size-complex="13pt" style:text-scale="76%"/>
    </style:style>
    <style:style style:name="P16" style:family="paragraph" style:parent-style-name="Text_20_body">
      <style:paragraph-properties fo:margin-left="0cm" fo:margin-right="0cm" fo:margin-top="0cm" fo:margin-bottom="0cm" fo:text-align="end" style:justify-single-word="false" fo:text-indent="0.499cm" style:auto-text-indent="false"/>
      <style:text-properties fo:color="#000000" style:font-name="Georgia" fo:font-size="13pt" style:font-size-asian="13pt" style:font-size-complex="13pt"/>
    </style:style>
    <style:style style:name="P17" style:family="paragraph" style:parent-style-name="Text_20_body">
      <style:paragraph-properties fo:margin-left="0cm" fo:margin-right="0cm" fo:margin-top="0cm" fo:margin-bottom="0cm" fo:text-align="center" style:justify-single-word="false" fo:text-indent="0.499cm" style:auto-text-indent="false"/>
      <style:text-properties fo:color="#000000" style:font-name="Georgia"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style:font-size-asian="13pt" style:font-size-complex="13pt" style:text-scale="75%"/>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style:font-size-asian="13pt" style:font-size-complex="13pt" style:text-scale="70%"/>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fo:font-style="italic" style:font-size-asian="13pt" style:font-style-asian="italic" style:font-size-complex="13pt" style:font-style-complex="italic"/>
    </style:style>
    <style:style style:name="P21"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fo:font-style="italic" style:font-size-asian="13pt" style:font-style-asian="italic" style:font-size-complex="13pt" style:font-style-complex="italic" style:text-scale="74%"/>
    </style:style>
    <style:style style:name="P22"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1pt" style:font-size-asian="11pt" style:font-size-complex="11pt"/>
    </style:style>
    <style:style style:name="P23"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fo:color="#000000" style:font-name="Georgia" fo:font-size="13pt" style:font-size-asian="13pt" style:font-size-complex="13pt"/>
    </style:style>
    <style:style style:name="P24" style:family="paragraph" style:parent-style-name="Standard">
      <style:paragraph-properties fo:margin-left="0cm" fo:margin-right="0cm" fo:margin-top="0cm" fo:margin-bottom="0cm" fo:line-height="100%" fo:text-align="center" style:justify-single-word="false" fo:text-indent="0.499cm" style:auto-text-indent="false"/>
      <style:text-properties fo:color="#000000" style:font-name="Georgia" fo:font-size="16pt" fo:font-style="normal" fo:font-weight="bold" style:font-size-asian="16pt" style:font-weight-asian="bold" style:font-name-complex="Georgia" style:font-size-complex="16pt" style:font-weight-complex="bold"/>
    </style:style>
    <style:style style:name="P25" style:family="paragraph" style:parent-style-name="Standard">
      <style:paragraph-properties fo:margin-left="0cm" fo:margin-right="0cm" fo:line-height="100%" fo:text-align="center" style:justify-single-word="false" fo:text-indent="0.499cm" style:auto-text-indent="false"/>
      <style:text-properties fo:color="#0000ff" style:font-name="Georgia" fo:font-size="16pt" fo:font-weight="bold" style:font-size-asian="16pt" style:font-weight-asian="bold" style:font-size-complex="16pt" style:font-weight-complex="bold"/>
    </style:style>
    <style:style style:name="P26" style:family="paragraph" style:parent-style-name="Standard">
      <style:paragraph-properties fo:margin-left="0cm" fo:margin-right="0cm" fo:margin-top="0cm" fo:margin-bottom="0cm" fo:text-align="end" style:justify-single-word="false" fo:text-indent="0.499cm" style:auto-text-indent="false" fo:background-color="#ffffff" style:writing-mode="lr-tb">
        <style:background-image/>
      </style:paragraph-properties>
      <style:text-properties fo:color="#000000" style:font-name="Georgia" fo:font-size="11pt" style:font-name-asian="System" style:font-size-asian="11pt" style:font-name-complex="Georgia" style:font-size-complex="11pt"/>
    </style:style>
    <style:style style:name="P27" style:family="paragraph" style:parent-style-name="Text_20_body" style:list-style-name="WW8Num13">
      <style:paragraph-properties fo:margin-left="0cm" fo:margin-right="0cm" fo:margin-top="0cm" fo:margin-bottom="0cm" fo:text-align="justify" style:justify-single-word="false" fo:text-indent="0.499cm" style:auto-text-indent="false"/>
      <style:text-properties style:font-name="Georgia" fo:font-size="11pt" style:font-size-asian="11pt" style:font-size-complex="11pt"/>
    </style:style>
    <style:style style:name="P28" style:family="paragraph" style:parent-style-name="Text_20_body" style:list-style-name="WW8Num17">
      <style:paragraph-properties fo:margin-left="0cm" fo:margin-right="0cm" fo:margin-top="0cm" fo:margin-bottom="0cm" fo:text-align="justify" style:justify-single-word="false" fo:text-indent="0.499cm" style:auto-text-indent="false"/>
      <style:text-properties style:font-name="Georgia" fo:font-size="11pt" style:font-size-asian="11pt" style:font-size-complex="11pt"/>
    </style:style>
    <style:style style:name="P29" style:family="paragraph" style:parent-style-name="Text_20_body" style:list-style-name="L1">
      <style:paragraph-properties fo:margin-left="0cm" fo:margin-right="0cm" fo:margin-top="0cm" fo:margin-bottom="0cm" fo:text-align="justify" style:justify-single-word="false" fo:text-indent="0.499cm" style:auto-text-indent="false"/>
      <style:text-properties style:font-name="Georgia" fo:font-size="11pt" style:font-size-asian="11pt" style:font-size-complex="11pt"/>
    </style:style>
    <style:style style:name="P3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31" style:family="paragraph" style:parent-style-name="Text_20_body" style:list-style-name="L2">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32" style:family="paragraph" style:parent-style-name="Text_20_body" style:list-style-name="L3">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33" style:family="paragraph" style:parent-style-name="Text_20_body" style:list-style-name="L4">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34" style:family="paragraph" style:parent-style-name="Text_20_body" style:list-style-name="L5">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35" style:family="paragraph" style:parent-style-name="Text_20_body" style:list-style-name="L3">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text-scale="80%"/>
    </style:style>
    <style:style style:name="P3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37" style:family="paragraph" style:parent-style-name="Text_20_body" style:list-style-name="L1">
      <style:paragraph-properties fo:margin-left="0cm" fo:margin-right="0cm" fo:margin-top="0cm" fo:margin-bottom="0cm" fo:text-align="justify" style:justify-single-word="false" fo:text-indent="0.499cm" style:auto-text-indent="false"/>
      <style:text-properties fo:color="#000000" style:font-name="Georgia" fo:font-size="11pt" style:font-size-asian="11pt" style:font-size-complex="11pt"/>
    </style:style>
    <style:style style:name="P38"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style:font-size-asian="13pt" style:font-size-complex="13pt"/>
    </style:style>
    <style:style style:name="P39" style:family="paragraph" style:parent-style-name="Text_20_body" style:list-style-name="L3">
      <style:paragraph-properties fo:margin-left="0cm" fo:margin-right="0cm" fo:margin-top="0cm" fo:margin-bottom="0cm" fo:text-align="justify" style:justify-single-word="false" fo:text-indent="0.499cm" style:auto-text-indent="false"/>
      <style:text-properties fo:color="#000000" style:font-name="Georgia" fo:font-size="13pt" style:font-size-asian="13pt" style:font-size-complex="13pt"/>
    </style:style>
    <style:style style:name="P40" style:family="paragraph" style:parent-style-name="Text_20_body" style:list-style-name="L4">
      <style:paragraph-properties fo:margin-left="0cm" fo:margin-right="0cm" fo:margin-top="0cm" fo:margin-bottom="0cm" fo:text-align="justify" style:justify-single-word="false" fo:text-indent="0.499cm" style:auto-text-indent="false"/>
      <style:text-properties fo:color="#000000" style:font-name="Georgia" fo:font-size="13pt" style:font-size-asian="13pt" style:font-size-complex="13pt"/>
    </style:style>
    <style:style style:name="P41" style:family="paragraph" style:parent-style-name="Text_20_body" style:list-style-name="L5">
      <style:paragraph-properties fo:margin-left="0cm" fo:margin-right="0cm" fo:margin-top="0cm" fo:margin-bottom="0cm" fo:text-align="center" style:justify-single-word="false" fo:text-indent="0.499cm" style:auto-text-indent="false"/>
      <style:text-properties fo:color="#000000" style:font-name="Georgia" fo:font-size="13pt" style:font-size-asian="13pt" style:font-size-complex="13pt" style:text-scale="76%"/>
    </style:style>
    <style:style style:name="P42"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style:font-name-asian="System" style:font-size-asian="13pt" style:font-name-complex="System" style:font-size-complex="13pt"/>
    </style:style>
    <style:style style:name="P43" style:family="paragraph" style:parent-style-name="Text_20_body" style:list-style-name="L4">
      <style:paragraph-properties fo:margin-left="0cm" fo:margin-right="0cm" fo:margin-top="0cm" fo:margin-bottom="0cm" fo:text-align="justify" style:justify-single-word="false" fo:text-indent="0.499cm" style:auto-text-indent="false"/>
      <style:text-properties fo:color="#000000" style:font-name="Georgia" fo:font-size="13pt" style:font-name-asian="System" style:font-size-asian="13pt" style:font-name-complex="System" style:font-size-complex="13pt"/>
    </style:style>
    <style:style style:name="P44" style:family="paragraph" style:parent-style-name="Text_20_body">
      <style:paragraph-properties fo:margin-left="0cm" fo:margin-right="0cm" fo:margin-top="0cm" fo:margin-bottom="0cm" fo:text-align="center" style:justify-single-word="false" fo:text-indent="0.499cm" style:auto-text-indent="false" fo:break-before="column"/>
      <style:text-properties style:font-name="Georgia" fo:font-size="18pt" style:font-size-asian="18pt" style:font-size-complex="18pt"/>
    </style:style>
    <style:style style:name="T1" style:family="text">
      <style:text-properties style:font-name-asian="System" style:font-name-complex="System"/>
    </style:style>
    <style:style style:name="T2" style:family="text">
      <style:text-properties fo:color="#000000"/>
    </style:style>
    <style:style style:name="T3" style:family="text">
      <style:text-properties fo:color="#000000" style:text-scale="82%"/>
    </style:style>
    <style:style style:name="T4" style:family="text">
      <style:text-properties fo:color="#000000" style:text-position="super 58%"/>
    </style:style>
    <style:style style:name="T5" style:family="text">
      <style:text-properties fo:color="#000000" fo:language="en" fo:country="US"/>
    </style:style>
    <style:style style:name="T6" style:family="text">
      <style:text-properties fo:color="#000000" fo:language="en" fo:country="US" style:text-scale="84%"/>
    </style:style>
    <style:style style:name="T7" style:family="text">
      <style:text-properties fo:color="#000000" fo:language="en" fo:country="US" style:text-scale="76%"/>
    </style:style>
    <style:style style:name="T8" style:family="text">
      <style:text-properties fo:color="#000000" fo:language="en" fo:country="US" fo:font-style="italic" style:font-style-asian="italic" style:font-style-complex="italic"/>
    </style:style>
    <style:style style:name="T9" style:family="text">
      <style:text-properties fo:color="#000000" style:text-scale="84%"/>
    </style:style>
    <style:style style:name="T10" style:family="text">
      <style:text-properties fo:color="#000000" fo:font-style="italic" style:font-style-asian="italic" style:font-style-complex="italic"/>
    </style:style>
    <style:style style:name="T11" style:family="text">
      <style:text-properties fo:color="#000000" fo:font-style="italic" style:font-style-asian="italic" style:font-style-complex="italic" style:text-scale="84%"/>
    </style:style>
    <style:style style:name="T12" style:family="text">
      <style:text-properties fo:color="#000000" fo:font-style="italic" style:font-style-asian="italic" style:font-style-complex="italic" style:text-scale="92%"/>
    </style:style>
    <style:style style:name="T13" style:family="text">
      <style:text-properties fo:color="#000000" fo:font-style="italic" style:font-style-asian="italic" style:font-style-complex="italic" style:text-scale="82%"/>
    </style:style>
    <style:style style:name="T14" style:family="text">
      <style:text-properties fo:color="#000000" fo:font-style="italic" style:font-style-asian="italic" style:font-style-complex="italic" style:text-scale="91%"/>
    </style:style>
    <style:style style:name="T15" style:family="text">
      <style:text-properties fo:color="#000000" fo:font-style="italic" style:font-style-asian="italic" style:font-style-complex="italic" style:text-scale="85%"/>
    </style:style>
    <style:style style:name="T16" style:family="text">
      <style:text-properties fo:color="#000000" fo:font-style="italic" style:font-name-asian="System" style:font-style-asian="italic" style:font-name-complex="System" style:font-style-complex="italic"/>
    </style:style>
    <style:style style:name="T17" style:family="text">
      <style:text-properties fo:color="#000000" style:text-scale="91%"/>
    </style:style>
    <style:style style:name="T18" style:family="text">
      <style:text-properties fo:color="#000000" style:text-position="sub 58%"/>
    </style:style>
    <style:style style:name="T19" style:family="text">
      <style:text-properties fo:color="#000000" style:text-position="sub 58%" fo:font-style="italic" style:font-style-asian="italic" style:font-style-complex="italic"/>
    </style:style>
    <style:style style:name="T20" style:family="text">
      <style:text-properties fo:color="#000000" style:text-scale="92%"/>
    </style:style>
    <style:style style:name="T21" style:family="text">
      <style:text-properties fo:color="#000000" style:text-scale="79%"/>
    </style:style>
    <style:style style:name="T22" style:family="text">
      <style:text-properties fo:color="#000000" style:font-name-complex="Arial"/>
    </style:style>
    <style:style style:name="T23" style:family="text">
      <style:text-properties fo:color="#000000" fo:font-style="normal" style:font-style-asian="normal" style:font-style-complex="normal"/>
    </style:style>
    <style:style style:name="T24" style:family="text">
      <style:text-properties fo:color="#000000" fo:font-style="normal" style:font-style-asian="normal" style:font-style-complex="normal" style:text-scale="91%"/>
    </style:style>
    <style:style style:name="T25" style:family="text">
      <style:text-properties fo:color="#000000" style:text-scale="85%"/>
    </style:style>
    <style:style style:name="T26" style:family="text">
      <style:text-properties fo:color="#000000" style:text-scale="76%"/>
    </style:style>
    <style:style style:name="T27" style:family="text">
      <style:text-properties fo:color="#000000" style:text-scale="116%"/>
    </style:style>
    <style:style style:name="T28" style:family="text">
      <style:text-properties fo:color="#000000" style:text-scale="72%"/>
    </style:style>
    <style:style style:name="T29" style:family="text">
      <style:text-properties fo:color="#000000" style:font-name-complex="Courier New"/>
    </style:style>
    <style:style style:name="T30" style:family="text">
      <style:text-properties fo:color="#000000" style:text-scale="78%"/>
    </style:style>
    <style:style style:name="T31" style:family="text">
      <style:text-properties fo:color="#000000" style:text-scale="75%"/>
    </style:style>
    <style:style style:name="T32" style:family="text">
      <style:text-properties fo:color="#000000" style:font-name-asian="System" style:font-name-complex="System"/>
    </style:style>
    <style:style style:name="T33" style:family="text">
      <style:text-properties fo:font-variant="small-caps" fo:color="#000000"/>
    </style:style>
    <style:style style:name="T34" style:family="text">
      <style:text-properties fo:font-variant="small-caps" fo:color="#000000" style:text-scale="82%"/>
    </style:style>
    <style:style style:name="T35" style:family="text">
      <style:text-properties fo:font-variant="small-caps" fo:color="#000000" fo:font-style="italic" style:font-style-asian="italic" style:font-style-complex="italic"/>
    </style:style>
    <style:style style:name="T36" style:family="text">
      <style:text-properties fo:font-variant="small-caps" fo:color="#000000" style:text-scale="79%"/>
    </style:style>
    <style:style style:name="T37" style:family="text">
      <style:text-properties style:font-name-complex="System"/>
    </style:style>
    <text:list-style style:name="L1">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22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bullet text:level="1" text:style-name="WW8NumSt23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St24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emorie per la storia de' nostri tempi dal Congresso di Parigi nel 1856 ai primi giorni del 1863 </text:p>
      <text:p text:style-name="P24">di Giacomo Margotti</text:p>
      <text:p text:style-name="P11"/>
      <text:p text:style-name="P11">IL BRIGANTAGGIO</text:p>
      <text:p text:style-name="P12">II Brigantaggio nel Regno di Napoli nato dopo la rivoluzione, <text:s/>non ancora estinto è un argomento su cui si fermerà lo storico dei nostri tempi. Registriamone qualche memoria.</text:p>
      <text:p text:style-name="P12"/>
      <text:p text:style-name="P7">LA QUESTUA DI PERUZZI</text:p>
      <text:p text:style-name="P4">CONTRO IL BRIGANTAGGIO</text:p>
      <text:p text:style-name="P4">(Pubblicato l'8 e 9 gennaio 1863)</text:p>
      <text:p text:style-name="P4"/>
      <text:p text:style-name="P3">Fa...te... un... po'... di... carità </text:p>
      <text:p text:style-name="P3"><text:span text:style-name="T3">per l'unità </text:span><text:span text:style-name="T3">d'Italia! </text:span></text:p>
      <text:p text:style-name="P3"><text:span text:style-name="T3">(Il ministro </text:span><text:span text:style-name="T34">Pshuzzi, </text:span><text:span text:style-name="T13">frate emittore).</text:span></text:p>
      <text:p text:style-name="P13"/>
      <text:p text:style-name="P2"><text:span text:style-name="T3">Dopo tanto gridare contro i frati questuanti, il conte Cannilo di Cavour, </text:span><text:span text:style-name="T3">venuto a termini di vita, mandò pel P. Giacomo, e il ministro dell'interno, c</text:span><text:span text:style-name="T3">av. Ubaldino Peruzzi, converrò in frati questuanti tutti i prefetti del </text:span><text:span text:style-name="T13">regno </text:span><text:span text:style-name="T13">d'Italia! </text:span><text:span text:style-name="T3">Abbiamo già dato un cenno nella nostra </text:span><text:span text:style-name="T13">Armonia </text:span><text:span text:style-name="T3">della circolare che il S</text:span><text:span text:style-name="T3">ig. Peruzzi scriveva ai prefetti, sotto la data del 1° gennaio 1863, circolare pub</text:span><text:span text:style-name="T3">blicata dalla </text:span><text:span text:style-name="T13">Gazzetta Ufficiale </text:span><text:span text:style-name="T3">del medesimo giorno, ma gioverà ora discor</text:span><text:span text:style-name="T3">rerne più lungamente, tanto più che la questua è già incominciata in Torino, </text:span><text:span text:style-name="T3">dove i frati della prefettura vanno a battere alle porte, e chiedono un po' di </text:span><text:span text:style-name="T3">carità contro i briganti per amore dell'unità d'Italia.</text:span></text:p>
      <text:p text:style-name="P2"><text:span text:style-name="T3">Il Peruzzi dice adunque nella sua circolare, che il </text:span><text:span text:style-name="T13">brigantaggio travaglia </text:span><text:span text:style-name="T33">da sub inni </text:span><text:span text:style-name="T10">le popolazioni napoletane. </text:span><text:span text:style-name="T2">Notate bene questo: </text:span><text:span text:style-name="T10">da due anni! </text:span><text:span text:style-name="T2">Soggiunge che il brigantaggio </text:span><text:span text:style-name="T10">è danno generale d'Italia e leva vigore a tutto il </text:span><text:span text:style-name="T10">corpo. </text:span><text:span text:style-name="T2">Ripiglia che il brigantaggio </text:span><text:span text:style-name="T10">macula la </text:span><text:span text:style-name="T10">purezza </text:span><text:span text:style-name="T2">del moto nazionale che </text:span><text:span text:style-name="T2">ha messo l'Italia nella </text:span><text:span text:style-name="T10">via d'un infinito avvenire di prosperità e di grandezza.</text:span></text:p>
      <text:p text:style-name="P2"/>
      <text:p text:style-name="P5">— 144 —</text:p>
      <text:p text:style-name="P2"/>
      <text:p text:style-name="P2"><text:span text:style-name="T2">Poi il </text:span><text:span text:style-name="T3">Peruzzi</text:span><text:span text:style-name="T2"> si dimentica di questo, e protesta che l'unità </text:span><text:span text:style-name="T10">d'Italia </text:span><text:span text:style-name="T2">non teme </text:span><text:span text:style-name="T2">dal brigantaggio, perché </text:span><text:span text:style-name="T10">splende della luce sua, </text:span><text:span text:style-name="T2">e perché </text:span><text:span text:style-name="T10">è nata dalla unanime volontà dei popoli. </text:span><text:span text:style-name="T2">Eppure non ostante </text:span><text:span text:style-name="T10">l'unanime volontà dei popoli, </text:span><text:span text:style-name="T2">scrive il </text:span><text:span text:style-name="T2">signor Peruzzi, </text:span><text:span text:style-name="T2">«</text:span><text:span text:style-name="T2">la mala erba del brigantaggio </text:span><text:span text:style-name="T10">tutto </text:span><text:span text:style-name="T2">isterilisce il suolo di tante </text:span><text:span text:style-name="T2">Provincie».</text:span></text:p>
      <text:p text:style-name="P2"><text:span text:style-name="T2">Fermiamoci un momento su queste affermazioni del ministro Peruzzi. Il bri</text:span><text:span text:style-name="T2">gantaggio travaglia da </text:span><text:span text:style-name="T10">due anni </text:span><text:span text:style-name="T2">le popolazioni napoletane. Dunque sotto i Borboni</text:span><text:span text:style-name="T2"> le popolazioni napoletane non erano travagliate dal </text:span><text:span text:style-name="T10">brigantaggio. </text:span><text:span text:style-name="T2">Dunque </text:span><text:span text:style-name="T2">il brigantaggio nacque dopo le belle imprese di Garibaldi e de' successori. Dun</text:span><text:span text:style-name="T2">que in </text:span><text:span text:style-name="T10">due anni </text:span><text:span text:style-name="T2">il forte governo del regno </text:span><text:span text:style-name="T2">d'Italia non bastò ad estirpare nè </text:span><text:span text:style-name="T2">co'</text:span><text:span text:style-name="T2"> suoi denari, né co' suoi soldati </text:span><text:span text:style-name="T10">la mala erba del </text:span><text:soft-page-break/><text:span text:style-name="T10">brigantaggio. </text:span><text:span text:style-name="T2">Queste con</text:span><text:span text:style-name="T2">seguenze derivano a filo di logica dalla dichiarazione del Peruzzi.</text:span></text:p>
      <text:p text:style-name="P2"><text:span text:style-name="T2">Il quale non esita ad aggiungere che il </text:span><text:span text:style-name="T10">brigantaggio isterilisce </text:span><text:span text:style-name="T33">tutto </text:span><text:span text:style-name="T10">il suolo di </text:span><text:span text:style-name="T33">tante </text:span><text:span text:style-name="T10">provincie. </text:span><text:span text:style-name="T2">Dunque </text:span><text:span text:style-name="T10">lutto il suolo </text:span><text:span text:style-name="T2">di </text:span><text:span text:style-name="T10">tante </text:span><text:span text:style-name="T2">provincie dee essere coperto </text:span><text:span text:style-name="T2">dai </text:span><text:span text:style-name="T10">briganti, </text:span><text:span text:style-name="T2">se no tutto quel suolo non potrebbe essere isterilito. Dunque i </text:span><text:span text:style-name="T2">briganti non sono un pugno, non sono trecento o quattrocento, come pretende il generale Lamarmora, ma sono tanti da isterilire </text:span><text:span text:style-name="T10">tutto il suolo </text:span><text:span text:style-name="T2">di </text:span><text:span text:style-name="T10">tante </text:span><text:span text:style-name="T2">pro</text:span><text:span text:style-name="T2">vincie. Dunque dopo il risorgimento. d'Italia, ossia da due anni, tutto il suolo di tante provincie trovasi isterilito. Chi oserà negare la legittimità di queste </text:span><text:span text:style-name="T2">altre conseguenze?</text:span></text:p>
      <text:p text:style-name="P2"><text:span text:style-name="T2">Il signor Peruzzi asserisce che il brigantaggio è una </text:span><text:span text:style-name="T10">sciagura </text:span><text:span text:style-name="T2">prodotta dal </text:span><text:span text:style-name="T2">governo caduto, il quale reggendo i Napoletani «di proposito trascurò di dif</text:span><text:span text:style-name="T2">fondere, tra le loro classi più infime, quei lumi di coltura, quei semi di civiltà, </text:span><text:span text:style-name="T2">quei principii fecondi di libertà, che infondono nei popoli il sentimento di se </text:span><text:span text:style-name="T2">medesimi e della dignità del lavoro». Dunque il </text:span><text:span text:style-name="T10">brigantaggio </text:span><text:span text:style-name="T2">è proprio opera </text:span><text:span text:style-name="T2">dei Napoletani, non di forestieri. Dunque è proprio delle </text:span><text:span text:style-name="T10">classi infime, </text:span><text:span text:style-name="T2">ossia di </text:span><text:span text:style-name="T2">quelle classi che si sogliono chiamar popolo, ed a cui si attribuisce la </text:span><text:span text:style-name="T10">sovra</text:span><text:span text:style-name="T10">nità. </text:span><text:span text:style-name="T2">Dunque la sciagura del brigantaggio, nata </text:span><text:span text:style-name="T10">da due anni </text:span><text:span text:style-name="T2">non esisteva sotto </text:span><text:span text:style-name="T2">il governo borbonico che l'ha prodotta, e nacque, e cresce, e si allarga sotto </text:span><text:span text:style-name="T2">il governo che diffonde i </text:span><text:span text:style-name="T10">lumi di coltura, </text:span><text:span text:style-name="T2">che sparge i </text:span><text:span text:style-name="T10">semi di civiltà, </text:span><text:span text:style-name="T2">che </text:span><text:span text:style-name="T2">spande i </text:span><text:span text:style-name="T10">principii fecondi di </text:span><text:span text:style-name="T10">libertà. </text:span><text:span text:style-name="T2">E dopo </text:span><text:span text:style-name="T10">due anni </text:span><text:span text:style-name="T2">di questi </text:span><text:span text:style-name="T10">principii, </text:span><text:span text:style-name="T2">di </text:span><text:span text:style-name="T2">questi </text:span><text:span text:style-name="T10">semi, </text:span><text:span text:style-name="T2">di questi </text:span><text:span text:style-name="T10">lumi, </text:span><text:span text:style-name="T2">il brigantaggio non che cessare richiede novantatremila soldati per fargli testa e le circolari del signor Peruzzi 1</text:span></text:p>
      <text:p text:style-name="P2"><text:span text:style-name="T2">II barone Bettino Ricasoli dicea a</text:span><text:span text:style-name="T4">1</text:span><text:span text:style-name="T2"> suoi tempi, che il </text:span><text:span text:style-name="T10">brigantaggio </text:span><text:span text:style-name="T2">non era </text:span><text:span text:style-name="T2">cosa politica. Ma pare che Ubaldino Peruzzi sia d'opinione affatto contraria*, </text:span><text:span text:style-name="T2">vuoi perché lo fa nascere solo da </text:span><text:span text:style-name="T10">due anni, </text:span><text:span text:style-name="T2">vuoi perché lo attribuisce alla man</text:span><text:span text:style-name="T2">canza dei </text:span><text:span text:style-name="T10">lumi di coltura </text:span><text:span text:style-name="T2">e dei </text:span><text:span text:style-name="T10">semi di civiltà. Ora</text:span><text:span text:style-name="T2"> ci sono due punti che noi </text:span><text:span text:style-name="T2">non sappiamo in verun modo capire, e il sig. Ubaldino Peruzzi farebbe un'opera santa a spiegarceli. Udite, signor Ubaldino.</text:span></text:p>
      <text:p text:style-name="P2"><text:span text:style-name="T2">Voi dite dapprima che le popolazioni napoletane concorrono </text:span><text:span text:style-name="T10">non ad ingros</text:span><text:span text:style-name="T10">sare, ma a combattere le bande dei briganti. </text:span><text:span text:style-name="T2">Spiegateci dunque come avviene </text:span><text:span text:style-name="T10">che le bande dei briganti </text:span><text:span text:style-name="T2">combattute da </text:span><text:span text:style-name="T10">novantatremila </text:span><text:span text:style-name="T2">soldati e più dalle </text:span><text:span text:style-name="T10">popolazioni</text:span><text:span text:style-name="T10"> napoletane, </text:span><text:span text:style-name="T2">tuttavia in </text:span><text:span text:style-name="T10">due anni </text:span><text:span text:style-name="T2">non si sieno potute estirpare? Spie</text:span><text:span text:style-name="T2">gateci come le popolazioni napoletane, non ostante che l'antico governo abbia </text:span><text:span text:style-name="T2">trascurato di diffondere tra le loro classi i </text:span><text:span text:style-name="T10">lumi di coltura </text:span><text:span text:style-name="T2">e i </text:span><text:span text:style-name="T10">semi di civiltà, </text:span><text:span text:style-name="T2">pure concorrano a </text:span><text:span text:style-name="T10">combattere i briganti? </text:span><text:span text:style-name="T2">Se attribuite all'educazione dell'antico governo la nascita del </text:span><text:span text:style-name="T10">brigantaggio, </text:span><text:span text:style-name="T2">perché non attribuirgli egualmente il</text:span></text:p>
      <text:p text:style-name="P2"/>
      <text:p text:style-name="P2">— 145 —</text:p>
      <text:p text:style-name="P2"/>
      <text:p text:style-name="P2"><text:span text:style-name="T2">merito delle popolazioni che lo combattono, se por lo combattono davvero? </text:span><text:span text:style-name="T2">Spiegateci inoltre, signor Ubaldino, come mai l'unità d'Italia, </text:span><text:span text:style-name="T10">nata dall'una</text:span><text:span text:style-name="T10">nime volontà dei popoli, </text:span><text:span text:style-name="T2">possa essere da </text:span><text:span text:style-name="T10">due anni </text:span><text:span text:style-name="T2">oppugnata dai </text:span><text:soft-page-break/><text:span text:style-name="T2">briganti nati </text:span><text:span text:style-name="T2">dalle </text:span><text:span text:style-name="T10">classi più infime. </text:span><text:span text:style-name="T2">Forse che le </text:span><text:span text:style-name="T10">classi più infime </text:span><text:span text:style-name="T2">non appartengono al po</text:span><text:span text:style-name="T2">polo? E se gli appartengono, eppur combattono l'unità d'Italia, questa non pub </text:span><text:span text:style-name="T2">dirsi nata dalla loro volontà. E se questa volontà ci </text:span><text:span text:style-name="T2">manca, non possono dirsi </text:span><text:span text:style-name="T10">unanimi </text:span><text:span text:style-name="T2">i voleri.</text:span></text:p>
      <text:p text:style-name="P2"><text:span text:style-name="T2">Il cumulo di contraddizioni e di assurdità, in cui cadde il ministro Peruzzi </text:span><text:span text:style-name="T2">fin dalle prime linee della sua circolare, mostra quanto sia grave questa questione del </text:span><text:span text:style-name="T10">brigantaggio. </text:span><text:span text:style-name="T2">Volendo il ministro mendicare qualche scusa, non fe'</text:span><text:span text:style-name="T4"> </text:span><text:span text:style-name="T2">che imbrogliarsi e imbrogliare, senza saper neppur egli che cosa si dicesse. Poi </text:span><text:span text:style-name="T2">finì col ricorrere al solito ripiego di tutti i ministri del regno d'Italia, che quando </text:span><text:span text:style-name="T2">non sanno più dove dare del capo in questa questione del brigantaggio, tol</text:span><text:span text:style-name="T2">gono a calunniar Roma. Il <text:s/>Peruzzi trova che il brigantaggio si alimenta «per l</text:span><text:span text:style-name="T2">oro venuto di </text:span><text:span text:style-name="T2">dove si sarebbe aspettata una parola cristiana di benedizione e di pace», E più innanzi ripete che il </text:span><text:span text:style-name="T10">fuoco </text:span><text:span text:style-name="T2">brigantesco è avvalorato dal </text:span><text:span text:style-name="T10">fomite </text:span><text:span text:style-name="T10">di Roma.</text:span></text:p>
      <text:p text:style-name="P2"><text:span text:style-name="T2">Sciocche ed assurde calunnie sono queste. Pio </text:span><text:span text:style-name="T5">IX </text:span><text:span text:style-name="T2">spogliato ha bisogno del</text:span><text:span text:style-name="T2">l'elemosina dei figli per vivere, e voi l'accusate di mandar l'</text:span><text:span text:style-name="T35">oto </text:span><text:span text:style-name="T2">ai briganti? E </text:span><text:span text:style-name="T2">quando pur lo volesse dove prenderebbe quest'oro? E non dite voi che Roma </text:span><text:span text:style-name="T2">è in mano dei Francesi, e non pretendete che costoro vi sieno amici? E que</text:span><text:span text:style-name="T2">sti vostri amici non impedirebbero che da Roma partisse l'oro per sostenere i </text:span><text:span text:style-name="T2">briganti? E se poco </text:span><text:span text:style-name="T10">oro </text:span><text:span text:style-name="T2">di Roma basta a sostenere il brigantaggio, perché non </text:span><text:span text:style-name="T2">bastò a sopirlo il molto </text:span><text:span text:style-name="T10">oro </text:span><text:span text:style-name="T2">che in due anni voi avete sparnazzato? Son due </text:span><text:span text:style-name="T2">bilioni che avete speso in ventiquattro mesi, e se è l'oro che fa nascere il bri</text:span><text:span text:style-name="T2">gantaggio, ne aveste in mano abbastanza per soffocarlo!</text:span></text:p>
      <text:p text:style-name="P2"><text:span text:style-name="T2">Ma coteste villane menzogne non meritano neppur l'onore della confuta</text:span><text:span text:style-name="T2">zione (1). Il Peruzzi ha già corso tutte le provincie napoletane, e sa bene d'onde e come nacque il brigantaggio. Egli non potè ritrovare un documento solo per dimostrare che Roma lo fomentasse. Ripete sempre le solite gratuite asserzioni </text:span><text:span text:style-name="T2">che non hanno nessun peso e ricadono sul suo capo. Dall'altra parte noi po</text:span><text:span text:style-name="T2">tremmo citare a iosa testimonianze di deputati, i quali attribuirono l'origine </text:span><text:span text:style-name="T2">del brigantaggio non a Roma, bensì allo sgoverno delle provincie napoletane </text:span><text:span text:style-name="T2">ed al generale malcontento.</text:span></text:p>
      <text:p text:style-name="P2"><text:span text:style-name="T2">Ci contenteremo di arrecare al signor Peruzzi l'autorità non sospetta di due </text:span><text:span text:style-name="T2">deputati. L'uno è il deputato Musolino, che il 3 dicembre 1861 disse alla Ca</text:span><text:span text:style-name="T2">mera: «II brigantaggio a Roma non è sostenuto da Pio </text:span><text:span text:style-name="T5">IX. </text:span><text:span text:style-name="T2">Certo Pio </text:span><text:span text:style-name="T5">IX </text:span><text:span text:style-name="T2">è amico di Francesco II, e dovrebbero sostenersi a vicenda; ma nello stato attuale delle cose, il Papa non ha interesse immediato, assoluto, necessario di mantenere il brigantaggio, </text:span><text:span text:style-name="T10">perché egli ne raccoglie innanzi tutto lo </text:span></text:p>
      <text:p text:style-name="P2"/>
      <text:p text:style-name="P8"><text:span text:style-name="T10">(1) </text:span><text:span text:style-name="T2">Bettino Ricasoli nella circolare che scrisse il 24 agosto 1861, osò dire che il Papa </text:span><text:span text:style-name="T10">carpiva </text:span><text:span text:style-name="T2">il Danaro di San Pietro e ne </text:span><text:span text:style-name="T10">assoldava i briganti. </text:span><text:span text:style-name="T2">Il </text:span><text:span text:style-name="T10">Constitutionnel </text:span><text:span text:style-name="T2">del 6 di </text:span><text:span text:style-name="T2">settembre dichiarò che la circolare Ricasoli </text:span><text:span text:style-name="T10">a péché contre l'exaclitude. </text:span><text:span text:style-name="T2">Il </text:span><text:span text:style-name="T10">Giornale di Roma, </text:span><text:span text:style-name="T2">il 7 settembre, sbugiardava il ministro; e la Patrie del 9 settembre ci disse che </text:span><text:span text:style-name="T2">tutte le Potenze che hanno rappresentanti presso la Santa Sede bollarono la </text:span><text:span text:style-name="T2">circolare </text:span><text:span text:style-name="T2">Ricasoli come calunniatrice. Ed ora Peruzzi osa ripetere le stesse calunnie!</text:span></text:p>
      <text:p text:style-name="P8"/>
      <text:p text:style-name="P2"><text:soft-page-break/>— 146—</text:p>
      <text:p text:style-name="P2"/>
      <text:p text:style-name="P2"><text:span text:style-name="T11">svantaggio </text:span><text:span text:style-name="T9">(1). E il deputato Ferrari parlando dei </text:span><text:span text:style-name="T11">briganti </text:span><text:span text:style-name="T9">avea già detto che «tanto nel </text:span><text:span text:style-name="T9">1799, quanto nel 1814 i padri degli attuali combattenti ricondocevano i </text:span><text:span text:style-name="T9">Borboni sul trono di Napoli». E l'oratore rincalzava: «Sono briganti, ma hanno </text:span><text:span text:style-name="T9">una bandiera; sono briganti, ma il partito borbonico sussiste; la sua astensione </text:span><text:span text:style-name="T9">è visibile in ogni elezione»; sono briganti «ma sono figli delle montagne, inaccessibili nelle ritirate, formidabili nelle sorprese». Sono briganti «ma infine prevalenti contro i militi (2)».</text:span></text:p>
      <text:p text:style-name="P2"><text:span text:style-name="T9">Il ministro Peruzzi non credeva certamente nel settembre del 1860, che nel </text:span><text:span text:style-name="T9">gennaio del 1863 sarebbe stato obbligato a scrivere una circolare contro i bri</text:span><text:span text:style-name="T9">ganti come quella che uscì dalla sua penna! Il dep. Massari sul finire del 1861 </text:span><text:span text:style-name="T9">aveva osato affermare che il brigantaggio andava diminuendo. «Dal mese </text:span><text:span text:style-name="T9">di maggio in poi, dicea il Massari il 2 dicembre 1661, il flagello del brigan</text:span><text:span text:style-name="T9">taggio è scemato (3)». Ora ecco il signor Massari, membro segretario d'una Commissione, che nel 1863 va a Napoli per trovare rimedi contro i briganti! Il </text:span><text:span text:style-name="T9">Peruzzi nella sua circolare parla degli studi di questa </text:span><text:span text:style-name="T11">Commissione, </text:span><text:span text:style-name="T9">che partì </text:span><text:span text:style-name="T9">appunto la sera del 5 di gennaio, accompagnata dal cav. Pellati, redattore in </text:span><text:span text:style-name="T9">capo dei verbali e da due uscieri.</text:span></text:p>
      <text:p text:style-name="P2"><text:span text:style-name="T9">Discorreremo in un secondo articolo della </text:span><text:span text:style-name="T11">Commissione </text:span><text:span text:style-name="T9">e della </text:span><text:span text:style-name="T11">sottoscrizione, </text:span><text:span text:style-name="T9">due armi colle quali ora si vuoi vincere l'inespugnabile </text:span><text:span text:style-name="T11">brigantaggio. </text:span><text:span text:style-name="T9">O noi </text:span><text:span text:style-name="T9">c'inganniamo, o il signor Peruzzi ha trovato che non ci sono fondi sufficienti nelle casse del regno d'Italia per pagare i deputati che vanno a studiare il bri</text:span><text:span text:style-name="T9">gantaggio. Quindi l'astuto ministro dell'interno ha pensato di aprire una sot</text:span><text:span text:style-name="T9">toscrizione nazionale, che apparentemente si dice per le vittime dei briganti, ma che in realtà sarà per pagare i viaggi, i pranzi, le feste, le accoglienze e </text:span><text:span text:style-name="T9">disturbi di quei deputati che recaronsi a studiare il </text:span><text:span text:style-name="T11">brigantaggio. </text:span><text:span text:style-name="T6">I </text:span><text:span text:style-name="T9">quali in un </text:span><text:span text:style-name="T9">certo senso sono vittime dei </text:span><text:span text:style-name="T11">briganti, </text:span><text:span text:style-name="T9">in quanto che senza il brigantaggio non </text:span><text:span text:style-name="T9">si sarebbero mossi da Torino.</text:span></text:p>
      <text:p text:style-name="P2">II.</text:p>
      <text:p text:style-name="P2"><text:span text:style-name="T9">Mentre scriviamo queste linee, il piroscafo </text:span><text:span text:style-name="T11">Governolo </text:span><text:span text:style-name="T9">corre per alla volta di Napoli carico del dolcissimo peso della Commissione d'inchiesta contro il bri</text:span><text:span text:style-name="T9">gantaggio. Questa Commissione fu decretata dalla Camera segretamente il </text:span><text:span text:style-name="T9">16 dicembre, ma quando si venne al punto di nominare i deputati che doveano </text:span><text:span text:style-name="T9">comporta, ne nacque un solennissimo pasticcio, perché quanti onorevoli erano </text:span><text:span text:style-name="T9">nominati, altrettanti presentavano la loro rinunzia. Brignone, Mosca, Finzi ri</text:span><text:span text:style-name="T9">nunziarono, e tu pure rinunziasti, o Bettino Ricasoli, con lettera letta dal vice—</text:span><text:span text:style-name="T9">presidente Poerio nella tornata del 22 dicembre. Nomina, cerca, prega, final</text:span><text:span text:style-name="T9">mente la Commissione d'inchiesta restò composta dei seguenti membri: Au</text:span><text:span text:style-name="T9">relio Saffi di Forlì, Giuseppe Sirtori di Milano, prof. Antonio Ciccone, Argen</text:span><text:span text:style-name="T9">tino, medico Romeo Stefano di San Stefano in Calabria, avvocato Stefano Castagnola di Chiavari, Giuseppe Massari di Taranto, Sambiase—Sanseverioo</text:span></text:p>
      <text:list text:style-name="WW8Num13">
        <text:list-item>
          <text:p text:style-name="P27"><text:span text:style-name="T11">Atti Uff. </text:span><text:span text:style-name="T9">della Camera, N. 339, pag. 4344.</text:span></text:p>
        </text:list-item>
        <text:list-item>
          <text:p text:style-name="P27"><text:span text:style-name="T11">Alti Uff </text:span><text:span text:style-name="T9">Tornata del 2 dicembre 4864, N° 337, pag. 4302.</text:span></text:p>
        </text:list-item>
        <text:list-item>
          <text:p text:style-name="P27"><text:span text:style-name="T11">Atti Uff., </text:span><text:span text:style-name="T9">N° 338, pag. 4305.</text:span></text:p>
        </text:list-item>
      </text:list>
      <text:p text:style-name="P2"/>
      <text:p text:style-name="P2"><text:span text:style-name="T2">—</text:span><text:span text:style-name="T22"> 147 </text:span><text:span text:style-name="T2">—</text:span></text:p>
      <text:p text:style-name="P2"/>
      <text:p text:style-name="P2"><text:span text:style-name="T17">Gennaro duca di San Donato, medico Giovanni Morelli di Verona, Nino Bixio </text:span><text:span text:style-name="T17">di Genova. Costoro o in mare o in terra stanno oggidì </text:span><text:span text:style-name="T14">studiando </text:span><text:span text:style-name="T17">il </text:span><text:span text:style-name="T14">bri</text:span><text:span text:style-name="T14">gantaggio.</text:span></text:p>
      <text:p text:style-name="P2"><text:span text:style-name="T17">I così detti </text:span><text:span text:style-name="T14">briganti </text:span><text:span text:style-name="T17">(1) apparvero sempre a Napoli, ogni qualvolta ne ven</text:span><text:span text:style-name="T17">nero </text:span><text:soft-page-break/><text:span text:style-name="T17">discacciati i Borboni. E v'erano </text:span><text:span text:style-name="T14">briganti </text:span><text:span text:style-name="T17">nel reame di Napoli, quando </text:span><text:span text:style-name="T17">Napoleone I, esautorato il Re legittimo, ne regalava la Corona a suo fratello </text:span><text:span text:style-name="T17">Giuseppe. Ma non ci ricorda che mai Giuseppe o Napoleone pensassero a com</text:span><text:span text:style-name="T17">battere il </text:span><text:span text:style-name="T14">brigantaggio </text:span><text:span text:style-name="T17">con una </text:span><text:span text:style-name="T14">Commissione d'inchiesta. </text:span><text:span text:style-name="T17">Abbiano letto bensì che</text:span><text:span text:style-name="T17"> Napoleone I scriveva al fratello Giuseppe regnante a Napoli: «È necessario </text:span><text:span text:style-name="T17">fucilare immantinente i </text:span><text:span text:style-name="T14">briganti </text:span><text:span text:style-name="T17">tosto che ve ne siano degli arrestati (2)». </text:span><text:span text:style-name="T17">Abbiam letto che Giuseppe scriveva da Napoli a Napoleone I: «Le Commissioni militari di Salerno, Napoli e Gaeta fanno giustizia dei </text:span><text:span text:style-name="T14">briganti </text:span><text:span text:style-name="T17">(3)». Abbiam letto che il colonnello Lebrun faceva </text:span><text:span text:style-name="T14">sparare contro i briganti, </text:span><text:span text:style-name="T17">Reyner </text:span><text:span text:style-name="T14">purgava i paesi </text:span><text:span text:style-name="T17">e Massena incendiava lo chiese </text:span><text:span text:style-name="T14">dove si erano trincerati i bri</text:span><text:span text:style-name="T14">ganti. </text:span><text:span text:style-name="T17">Ma che si mandassero deputati a studiare il </text:span><text:span text:style-name="T14">brigantaggio, </text:span><text:span text:style-name="T17">non ci venne né letto, né udito mai, e fu pensiero pelasgico del senno italiano raccolto in </text:span><text:span text:style-name="T17">Torino.</text:span></text:p>
      <text:p text:style-name="P2"><text:span text:style-name="T17">Speriamo che il </text:span><text:span text:style-name="T14">Governolo </text:span><text:span text:style-name="T17">avrà fatto o farà buon viaggio, e i </text:span><text:span text:style-name="T14">commissari </text:span><text:span text:style-name="T17">giungeranno a salvamento. Ma in che cosa mai consisteranno i loro </text:span><text:span text:style-name="T14">studi? </text:span><text:span text:style-name="T17">In</text:span><text:span text:style-name="T17">terrogheranno i </text:span><text:span text:style-name="T14">briganti? </text:span><text:span text:style-name="T24">Il</text:span><text:span text:style-name="T17"> medico Romeo tasterà loro il polso? 0 il chirurgo </text:span><text:span text:style-name="T17">Morelli farà loro qualche salasso? 0 Massari li arringherà con qualche discorso? </text:span><text:span text:style-name="T17">0 Bixio e Sirtori li sfideranno a duello? 0 Castagnola li combatterà cogli ar</text:span><text:span text:style-name="T17">ticoli del Codice civile, penale e commerciale? O il prof. Ciccone insegnerà loro </text:span><text:span text:style-name="T17">la </text:span><text:span text:style-name="T14">civiltà, </text:span><text:span text:style-name="T17">la </text:span><text:span text:style-name="T14">libertà </text:span><text:span text:style-name="T17">e la </text:span><text:span text:style-name="T14">Costituzione? </text:span><text:span text:style-name="T17">Noi non sappiam proprio immaginare che</text:span><text:span text:style-name="T17"> cosa faranno i dieci deputati incaricati di </text:span><text:span text:style-name="T14">studiare </text:span><text:span text:style-name="T17">il brigantaggio. Però </text:span><text:span text:style-name="T17">mentre essi </text:span><text:span text:style-name="T14">studiano, </text:span><text:span text:style-name="T17">il ministro Ubaldino Peruzzi va a raccogliere. La Com</text:span><text:span text:style-name="T17">missione d'inchiesta sul brigantaggio è un vero spettacolo che si da al popolo </text:span><text:span text:style-name="T17">italiano, e con provvido consiglio fu nominato tra i commissarì Sambiase—Sans</text:span><text:span text:style-name="T17">everino, Gennaro Duca di San Donato, direttore dei teatri di Napoli. Ora quando in piazza Castello si diverte il pubblico con qualche salto, o capriola, o giuoco di bussolotto, o cose simili, v'ha sempre uno che va col piattello chie</text:span><text:span text:style-name="T17">dendo i soldi agli assistenti. Quest'uffizio si ha assunto, nel caso nostro, il mi</text:span><text:span text:style-name="T17">nistro dell'interno. La Commissione </text:span><text:span text:style-name="T14">studia, e </text:span><text:span text:style-name="T17">vuoi dire giuoca, scherza, salta, </text:span><text:span text:style-name="T17">diverte il pubblico italiano, e Peruzzi col piattello si raccomanda </text:span><text:span text:style-name="T14">alla buona graz</text:span><text:span text:style-name="T14">ia </text:span><text:span text:style-name="T17">del pubblico.</text:span></text:p>
      <text:p text:style-name="P8"><text:span text:style-name="T17">(1) Il nome di </text:span><text:span text:style-name="T14">briganti </text:span><text:span text:style-name="T17">nel senso in cui si prende oggidì politicamente, è d'origine </text:span><text:span text:style-name="T17">francese. In italiano </text:span><text:span text:style-name="T14">brigante </text:span><text:span text:style-name="T17">vanne da </text:span><text:span text:style-name="T14">briga, contésa </text:span><text:span text:style-name="T17">e significò </text:span><text:span text:style-name="T14">soldato;</text:span><text:span text:style-name="T17"> poi fu traslato </text:span><text:span text:style-name="T17">a significare </text:span><text:span text:style-name="T14">uomo di bel tempo, </text:span><text:span text:style-name="T17">e da ultimo fu preso per lo più in mala parte dan</text:span><text:span text:style-name="T17">dosi di uomo sedizioso, perturbatore dello Stato, rivoluzionario. </text:span><text:span text:style-name="T17">Il </text:span><text:span text:style-name="T17">Boccaccio scrive di frate Cipolla, che era </text:span><text:span text:style-name="T14">il miglior brigante del mondo (Novella, </text:span><text:span text:style-name="T17">60, 3). Barrere chiamava </text:span><text:span text:style-name="T14">briganti </text:span><text:span text:style-name="T17">gli Inglesi che ti opponevano, in sul cadere del secolo passato, alla repubblica </text:span><text:span text:style-name="T17">francese. Il 14 agosto 1794 Barrere diceva dalla tribuna francese: «Voi avete già pre</text:span><text:span text:style-name="T17">venuto i supremi giudizi della posterità contro i </text:span><text:span text:style-name="T14">briganti inglesi; </text:span><text:span text:style-name="T17">il loro nome è scritto con infamia negli annali del genere umano e ne' vostri decreti ».</text:span></text:p>
      <text:list text:style-name="WW8Num17">
        <text:list-item>
          <text:p text:style-name="P28"><text:span text:style-name="T15">Mèmoires et correspondance politique et militaire du roi Joseph. </text:span><text:span text:style-name="T25">Paria, 1853, </text:span><text:span text:style-name="T25">tom.II, pag. 203.</text:span></text:p>
        </text:list-item>
        <text:list-item>
          <text:p text:style-name="P28"><text:span text:style-name="T15">hoc. dì. </text:span><text:span text:style-name="T25">tom. IV, pag. 190. Vedi l'Armonia del 24 gennaio 1864, primo articolo: </text:span><text:span text:style-name="T15">Del nome di briganti.</text:span></text:p>
        </text:list-item>
      </text:list>
      <text:p text:style-name="P2"/>
      <text:p text:style-name="P2"><text:span text:style-name="T2">—</text:span><text:span text:style-name="T22"> 148 </text:span><text:span text:style-name="T2">—</text:span></text:p>
      <text:p text:style-name="P2"/>
      <text:p text:style-name="P2"><text:span text:style-name="T2">Questo è lo scopo della circolare Peruzzi del 1° di gennaio. </text:span><text:span text:style-name="T10">Alla buona grazia, </text:span><text:span text:style-name="T2">grida Peruzzi, e mai ciarlatano non fu così eloquente. Cita il fatto </text:span><text:span text:style-name="T10">splen</text:span><text:span text:style-name="T10">dido </text:span><text:span text:style-name="T2">dell'Inghilterra, che soccorre gli operai senza lavoro, invoca la </text:span><text:span text:style-name="T2">fratellanza </text:span><text:span text:style-name="T2">italiana, ricorre alla </text:span><text:span text:style-name="T10">liberalità dei privati; </text:span><text:span text:style-name="T2">dice loro di dare soldi, </text:span><text:soft-page-break/><text:span text:style-name="T2">perché questi </text:span><text:span text:style-name="T2">soldi, oltre un </text:span><text:span text:style-name="T10">significato sociale e morale, </text:span><text:span text:style-name="T2">avranno anche un </text:span><text:span text:style-name="T10">significato politico.</text:span><text:span text:style-name="T10"> </text:span><text:span text:style-name="T2">E Peruzzi porge il piattello, e gridando </text:span><text:span text:style-name="T10">alla buonagrazia! </text:span><text:span text:style-name="T2">continua a par</text:span><text:span text:style-name="T2">lare del </text:span><text:span text:style-name="T10">dolore delle lunghe angherie </text:span><text:span text:style-name="T2">sofferte dalle popolazioni napoletane, che pur combattono per coloro che le </text:span><text:span text:style-name="T10">angariarono, </text:span><text:span text:style-name="T2">e supplica perché non sieno </text:span><text:span text:style-name="T10">de</text:span><text:span text:style-name="T10">relitte dalle provincie sorelle, </text:span><text:span text:style-name="T2">e invita </text:span><text:span text:style-name="T2">gli Italiani «a mostrare la sollecitudine </text:span><text:span text:style-name="T2">di tutta Italia, ed accorrere spontanei a medicare le piaghe che apre il brigan</text:span><text:span text:style-name="T2">taggio».</text:span></text:p>
      <text:p text:style-name="P2"><text:span text:style-name="T2">Ristamperemo più innanzi nella sua integrità la circolare Peruzzi. Qui lasciando da parte le celie, osserveremo che la questua contro i briganti non re</text:span><text:span text:style-name="T2">cherà nessun vantaggio al regno d'Italia; non recherà nessun danno al così </text:span><text:span text:style-name="T2">detto brigantaggio; e da ultimo sarà un'imposta pei poveri impiegati.</text:span></text:p>
      <text:p text:style-name="P2"><text:span text:style-name="T2">1° </text:span><text:span text:style-name="T10">Nessun vantaggio al regno d'Italia. </text:span><text:span text:style-name="T2">La circolare Peruzzi chiedendo una sottoscrizione per uno </text:span><text:span text:style-name="T10">scopo politico</text:span><text:span text:style-name="T2">, com'egli dice, confessa che l'</text:span><text:span text:style-name="T10">unità d'Italia </text:span><text:span text:style-name="T2">abbisogna di una conferma. 0 la sottoscrizione non riesce, e il fiasco sarà so</text:span><text:span text:style-name="T2">lenne; o riesce, e i calunniatori diranno, che il governo ha dato venti lire ad </text:span><text:span text:style-name="T2">ogni napoletano, perché ne versi cinque contro i </text:span><text:span text:style-name="T10">briganti. </text:span><text:span text:style-name="T2">Le sottoscrizioni </text:span><text:span text:style-name="T2">per avere qualche importanza debbono rassomigliare a quella del </text:span><text:span text:style-name="T10">Danaro di </text:span><text:span text:style-name="T10">San Pietro.</text:span></text:p>
      <text:p text:style-name="P2"><text:span text:style-name="T2">2° </text:span><text:span text:style-name="T10">Neséun danno al brigantaggio. </text:span><text:span text:style-name="T2">Nulla poterono contro i briganti i Cial</text:span><text:span text:style-name="T2">dini, i Fumel, i Pinelli, i De Virgilii, coi loro tremendi proclami, nulla le fucilazioni, nulla i villaggi incendiati, nulla Io stato d'assedio. Pensate se otterrà un </text:span><text:span text:style-name="T2">miglior risultato l'ex—parroco Robecchi che da lire 15, o Nicola Indelli che da lire 10! Anzi i </text:span><text:span text:style-name="T10">briganti, </text:span><text:span text:style-name="T2">conoscendo l'importanza politica che si attribuisce al </text:span><text:span text:style-name="T10">brigantaggio, </text:span><text:span text:style-name="T2">ne trarranno argomento per sempre più </text:span><text:span text:style-name="T10">briganteggiare.</text:span></text:p>
      <text:p text:style-name="P2"><text:span text:style-name="T2">3° </text:span><text:span text:style-name="T10">Un'imposta pei poveri impiegali. </text:span><text:span text:style-name="T2">Costoro si lagnano con molta ragiona </text:span><text:span text:style-name="T2">che il capo d'uffizio va troppo spesso pungendoli con qualche nuova sottoscri</text:span><text:span text:style-name="T2">zione. Ieri si obbligavano gl'impiegati a sottoscrivere pel monumento Cavotir, ora </text:span><text:span text:style-name="T2">si obbligano a dare contro il </text:span><text:span text:style-name="T10">brigantaggio. </text:span><text:span text:style-name="T2">E guai all'impiegato che non darà! </text:span><text:span text:style-name="T2">Lo avranno in conto di </text:span><text:span text:style-name="T10">brigante, </text:span><text:span text:style-name="T2">o fautore di </text:span><text:span text:style-name="T10">briganti, </text:span><text:span text:style-name="T2">e lo getteranno sul la</text:span><text:span text:style-name="T2">strico.</text:span></text:p>
      <text:p text:style-name="P2"><text:span text:style-name="T2">E non abbiamo ancora toccato il lato peggiore della sottoscrizione proposta </text:span><text:span text:style-name="T2">dal Peruzzi. Imperocché di che cosa trattasi in ultima analisi? L'Italia meridio</text:span><text:span text:style-name="T2">nale é divisa in due parti. Altri si sottomettono al nuovo ordine di cose, e si </text:span><text:span text:style-name="T2">comportano in modo </text:span><text:span text:style-name="T10">passivo </text:span><text:span text:style-name="T2">in faccia al nuovo governo. Altri non vi si vo</text:span><text:span text:style-name="T2">gliono sottomettere, e impugnate le armi, fanno resistenza, e questi sono i </text:span><text:span text:style-name="T10">bri</text:span><text:span text:style-name="T10">ganti. </text:span><text:span text:style-name="T2">Contro questi ultimi, che sono </text:span><text:span text:style-name="T10">briganti </text:span><text:span text:style-name="T2">se volete, ma </text:span><text:span text:style-name="T10">briganti </text:span><text:span text:style-name="T2">italiani, si </text:span><text:span text:style-name="T2">mandano altri Italiani, e i cittadini si bastono coi cittadini, e la guerra civile dura da due anni, e il sangue fraterno bagna le più belle terre d'Italia.</text:span></text:p>
      <text:p text:style-name="P2"><text:span text:style-name="T2">In mezzo a tanto orrore e tanta desolazione, eccoti venir fuori un ministro </text:span><text:span text:style-name="T2">che chiede danari per premiare coloro che avranno ucciso </text:span><text:span text:style-name="T2">un maggior numero </text:span><text:span text:style-name="T2">d'Italiani! e fa questa richiesta in nome dell'unità d'Italia, e in nome della ca</text:span><text:span text:style-name="T2">rità cittadina! E vuole che si premii un italiano che avrà ucciso un altro ita</text:span><text:span text:style-name="T2">liano, come si soccorre in Inghilterra un </text:span><text:span text:style-name="T2">operaio senza lavoro!</text:span></text:p>
      <text:p text:style-name="P2"><text:soft-page-break/></text:p>
      <text:p text:style-name="P2">— 149 —</text:p>
      <text:p text:style-name="P2"/>
      <text:p text:style-name="P2"><text:span text:style-name="T2">Uno de' segni del finimondo è </text:span><text:span text:style-name="T10">gens contra gentem, </text:span><text:span text:style-name="T2">e questo segno tremendo </text:span><text:span text:style-name="T2">abbiamo in Italia. E mentre la buona politica, l'amor patrio, il buon cuore con</text:span><text:span text:style-name="T2">siglierebbero di sedare le ire, e studiare il modo di mettere un termine alla </text:span><text:span text:style-name="T2">guerra civile, il ministro Peruzzi ha il coraggio di aprire una pubblica soscrizione</text:span><text:span text:style-name="T2"> per renderla più lunga e più feroce da una parte e dall'altra!</text:span></text:p>
      <text:p text:style-name="P2"><text:span text:style-name="T2">La sottoscrizione fu già cominciata a Milano dalla </text:span><text:span text:style-name="T10">Perseveranza </text:span><text:span text:style-name="T2">e dal </text:span><text:span text:style-name="T10">Lom</text:span><text:span text:style-name="T10">bardo. </text:span><text:span text:style-name="T2">Tra i sottoscrittori nel </text:span><text:span text:style-name="T10">Lombardo </text:span><text:span text:style-name="T2">dell'8 gennaio v</text:span><text:span text:style-name="T4">f</text:span><text:span text:style-name="T2">è il </text:span><text:span text:style-name="T10">cavaliere D. Giù</text:span><text:span text:style-name="T10">seppe Calvi, preposto alla Metropolitana, </text:span><text:span text:style-name="T2">che da lire 10, e nella </text:span><text:span text:style-name="T10">Perseveranza </text:span><text:span text:style-name="T2">dello stesso giorno sono — Prevosti Monsignor Luigi, canonico ordinario della </text:span><text:span text:style-name="T2">Metropolitana, che da lire 10 — Proposto, parroco e coadiutori di Santa Maria </text:span><text:span text:style-name="T2">della Scala in S. Fedele, che danno L. 50 — Maestri Monsignor Luigi, cano</text:span><text:span text:style-name="T2">nico ordinario della Metropolitana, che da lire 10 — Carcano Monsignor Filippo, </text:span><text:span text:style-name="T2">canonico ordinario della Metropolitana, che da lire 10 — Bertoglio sacerdote Cesare, prevosto parroco di S. Tommaso, che da lire 10 come i precedenti. — </text:span><text:span text:style-name="T2">Costoro non hanno ancor dato un soldo per sostenere il padre comune dei </text:span><text:span text:style-name="T2">fedeli, il Vicario di Gesù Cristo, ed offrono danari per ricompensare quelli </text:span><text:span text:style-name="T10">che </text:span><text:span text:style-name="T10">uccidono i briganti!</text:span></text:p>
      <text:p text:style-name="P2"><text:span text:style-name="T2">Nelle guerre civili il Sacerdote di Dio non dovrebbe entrare che come pacificatore, non mai come istigatore, e i suddetti sacerdoti e Monsignori di Milano </text:span><text:span text:style-name="T2">non hanno pensato che forse si sono resi irregolari colla loro soscrizione. Noi </text:span><text:span text:style-name="T2">li invitiamo a studiare le irregolarità </text:span><text:span text:style-name="T10">ex defectu lenitatìs, </text:span><text:span text:style-name="T2">e il </text:span><text:span text:style-name="T10">cap. </text:span><text:span text:style-name="T2">1 </text:span><text:span text:style-name="T10">Distinti. </text:span><text:span text:style-name="T2">51, </text:span><text:span text:style-name="T10">cap. </text:span><text:span text:style-name="T2">24 </text:span><text:span text:style-name="T10">de Homicid. </text:span><text:span text:style-name="T2">Combattere, o semplicemente animare gli altri a combattere, anche in una guerra giusta, è azione proibita ai sacerdoti, e per cui </text:span><text:span text:style-name="T2">s'incorre l'irregolarità (cap. 9 </text:span><text:span text:style-name="T10">Ne Cleric. vel Monach.). </text:span><text:span text:style-name="T2">Ora che cosa è mai la </text:span><text:span text:style-name="T2">sottoscrizione contro i briganti, se non un eccitamento ai soldati di ucciderli? </text:span><text:span text:style-name="T2">Alla coscienza dei Monsignori del duomo di Milano sottomettiamo questo que</text:span><text:span text:style-name="T2">sito. Veggano e provvedano.</text:span></text:p>
      <text:p text:style-name="P2"><text:span text:style-name="T2">Quanto a noi, in mezzo a tante ire feroci e a tanto sangue, non faremo che </text:span><text:span text:style-name="T2">udire una voce, la bella e cara voce di </text:span><text:span text:style-name="T10">Padre, </text:span><text:span text:style-name="T2">e ripeteremo agl'Italiani quei </text:span><text:span text:style-name="T2">versi del Manzoni: «Tutti fatti a sembianza d'un solo —— Figli tutti d'un solo riscatto — In qual ora, in qual parte del suolo — Trascorriamo quest'aura vital </text:span><text:span text:style-name="T2">— Siam fratelli; siam stretti ad un patto — Maledetto colui che lo infrange — </text:span><text:span text:style-name="T2">Che s'innalza sul fiacco che piange — Che contrista uno spirto immortal». — </text:span><text:span text:style-name="T2">Terribile è questa </text:span><text:span text:style-name="T10">maledizione </text:span><text:span text:style-name="T2">del Manzoni! Ma noi non vogliamo essere maledetti contristando il nostro Santo Padre Pio </text:span><text:span text:style-name="T5">IX. </text:span><text:span text:style-name="T2">A lui il nostro affetto, la nostra </text:span><text:span text:style-name="T2">obbedienza, e le nostre sottoscrizioni!</text:span></text:p>
      <text:p text:style-name="P2"/>
      <text:p text:style-name="P2">— 150 —</text:p>
      <text:p text:style-name="P2"/>
      <text:p text:style-name="P9"/>
      <text:p text:style-name="P44"><text:soft-page-break/>CIRCOLARE </text:p>
      <text:p text:style-name="P4">PER UNA SOTTOSCRIZIONE CONTRO IL BRIGANTAGGIO</text:p>
      <text:p text:style-name="P4">(Pubblicato il 9 gennaio 1863).</text:p>
      <text:p text:style-name="P14"/>
      <text:p text:style-name="P2"><text:span text:style-name="T20">Non avendo noi riferito che qualche periodo delia circolare Peruzzi, giudichiamo conveniente di qui ristamparla nella sua integrità, come documento per la storia de' nostri tempi, e come simbolo della presente </text:span><text:span text:style-name="T12">unità d'Italia, </text:span><text:span text:style-name="T20">che richiede dal ministro dell'interno simili provvedimenti.</text:span></text:p>
      <text:p text:style-name="P14"/>
      <text:p text:style-name="P7">MINISTERO DELL'INTERNO</text:p>
      <text:p text:style-name="P2">Circolare ai signori Prefetti.</text:p>
      <text:p text:style-name="P3">Torino, 1° gennaio 1863.</text:p>
      <text:p text:style-name="P2"><text:span text:style-name="T20">Il brigantaggio che travaglia parecchie delle provincie napoletane è danno </text:span><text:span text:style-name="T20">generale d'Italia. Esso leva vigore a tutto il corpo, se ne ammala principal</text:span><text:span text:style-name="T20">mente sole alcune membra: e macula la purezza di questo moto nazionale, che </text:span><text:span text:style-name="T20">ha messa l'Italia dalle umili condizioni, in cui ella era, nella via di un cosi in</text:span><text:span text:style-name="T20">finito avvenire di prosperità e di grandezza.</text:span></text:p>
      <text:p text:style-name="P2"><text:span text:style-name="T20">il brigantaggio non accusa però le popolazioni dei paesi che esso desola; </text:span><text:span text:style-name="T20">senza essere loro colpa è una loro nuova sciagura: una sciagura che è come la </text:span><text:span text:style-name="T20">somma ed il risultalo di tutte quelle che aggravò sopra esse il governo caduto, </text:span><text:span text:style-name="T20">di proposito trascurando di diffondere tra le loro classi più infime quei </text:span><text:span text:style-name="T12">lumi di </text:span><text:span text:style-name="T12">coltura, </text:span><text:span text:style-name="T20">quei semi di civiltà, quei principii fecondi di libertà, che infondono nei popoli il sentimento di se medesimi e della dignità del lavoro.</text:span></text:p>
      <text:p text:style-name="P2"><text:span text:style-name="T20">Nel disordine che per una qualunque mutazione di stato si sarebbe </text:span><text:span text:style-name="T20">dovuto in </text:span><text:span text:style-name="T20">tali condizioni di cose generare, il governo caduto non vedeva nell'avvenire se </text:span><text:span text:style-name="T20">non quello che vi aveva trovato nel passato, un mezzo di restaurazione.</text:span></text:p>
      <text:p text:style-name="P2"><text:span text:style-name="T20">Di questa speranza le popolazioni napoletane hanno già a quest'ora disilluso </text:span><text:span text:style-name="T20">quelli che la nutrivano, concorrendo non ad ingrossare, ma a combattere le </text:span><text:span text:style-name="T20">bande dei briganti che, per la dissoluzione della forza pubblica e per loro ve</text:span><text:span text:style-name="T20">nuto di dove si sarebbe aspettata una parola </text:span><text:span text:style-name="T12">cristiana di benedizione e di pace, </text:span><text:span text:style-name="T20">si sono formate nel loro grembo.</text:span></text:p>
      <text:p text:style-name="P2"><text:span text:style-name="T20">Pure, quelle bande così sparse e sole, attendate o scorrenti a modo di ne</text:span><text:span text:style-name="T20">mici in terreno nemico, servono agli avversarii dell'unità d'Italia di pretesto a combatterla, preferendo di lasciar credere che abbiano sul suolo d'Italia trovato </text:span><text:span text:style-name="T20">un alleato che li disonora, che di dichiarare di non trovarne punto.</text:span></text:p>
      <text:p text:style-name="P2"><text:span text:style-name="T20">L'unità d'Italia splende per </text:span><text:span text:style-name="T12">la luce sua; </text:span><text:span text:style-name="T20">è nata dall'unanime volontà dei po</text:span><text:span text:style-name="T20">poli, né ha bisogno di </text:span><text:span text:style-name="T12">conferma. </text:span><text:span text:style-name="T20">Pure il governo si deve preoccupare, perché </text:span><text:span text:style-name="T20">dove mancano le ragioui, manchino anche </text:span><text:span text:style-name="T12">i </text:span><text:span text:style-name="T20">pretesti; perché il fuoco sia spento,</text:span></text:p>
      <text:p text:style-name="P2"/>
      <text:p text:style-name="P2">— 151 —</text:p>
      <text:p text:style-name="P2"/>
      <text:p text:style-name="P2"><text:span text:style-name="T2">quand'ancbe, e prima che il </text:span><text:span text:style-name="T10">fomite di Roma </text:span><text:span text:style-name="T2">non sia rimosso; ed è risoluto a </text:span><text:span text:style-name="T2">pigliare ogni pi ti pronto ed efficace provvedimento, perché la mala erba del </text:span><text:span text:style-name="T2">brigantaggio, che tutto isterilisce il suolo di tante provincie, sia recisa e </text:span><text:soft-page-break/><text:span text:style-name="T2">svelta </text:span><text:span text:style-name="T2">tutta.</text:span></text:p>
      <text:p text:style-name="P2"><text:span text:style-name="T2">Quali mezzi a ciò il governo debba da se e sin d'ora adoperare, mentre che </text:span><text:span text:style-name="T2">gli studii della Commissione d'inchiesta continuano. Ella ne è già stata in </text:span><text:span text:style-name="T2">parte </text:span><text:span text:style-name="T2">e ne sarà poi vieppiù particolarmente istruita: ma vi ha alcuna </text:span><text:span text:style-name="T2">cosa che il governo sente di non poter compiere tutta da se solo, e per la quale provoca per </text:span><text:span text:style-name="T2">mezzo dei signori Prefetti il concorso della Razione.</text:span></text:p>
      <text:p text:style-name="P2"><text:span text:style-name="T2">Le popolazioni napoletane, che da due anni sentono un flagello, del quale le altre provincie sono libere, hanno pur bisogno di sapere con un segno evidente ohe questo lor male privato è tenuto, quello che è diffatti, male di tutti. — Un </text:span><text:span text:style-name="T2">fatto nuovo nelle società presenti, un fatto di cui l'Inghilterra, in tutte le parti </text:span><text:span text:style-name="T2">del suo immenso dominio, da prova oggi così splendida, nel concorrere ai soccorsi degli operai nel Lancashire rimasti per cagione della guerra d'America senza lavoro, un fatto nuovo è questo: che tutte le parti che costituiscono uno Stato</text:span><text:span text:style-name="T2">, tutte le provincie che lo compongono, tutte le classi nelle quali è distinto, tutti i cittadini che esso </text:span><text:span text:style-name="T2">numera, sentono ora molto più </text:span><text:span text:style-name="T2">intimamente </text:span><text:span text:style-name="T2">che non facessero per il passato di formare un tutto solo, collegato da un vin</text:span><text:span text:style-name="T2">colo interno di affetto, da un vincolo comune d'interessi per cui e male di </text:span><text:span text:style-name="T2">ognuno ciò che è male di ciascuno: e la liberalità dei privati,supplisce dove lo </text:span><text:span text:style-name="T2">Stato, senza allargare di soverchio le sue attribuzioni, od accettare principii </text:span><text:span text:style-name="T2">sinora riconosciuti funesti, non potrebbe supplire appieno da sé.</text:span></text:p>
      <text:p text:style-name="P2"><text:span text:style-name="T2">In Italia questo concorso del paese avrebbe, oltre questo significato sociale </text:span><text:span text:style-name="T2">e morale, un significato politico. Il dolore delle lunghe angherie, dei ripetuti </text:span><text:span text:style-name="T2">danni, delle continue sofferenze ha potuto far entrare in parecchie delle popo</text:span><text:span text:style-name="T2">lazioni napoletane un pregiudizio funesto alla riputazione di stabilità che è il </text:span><text:span text:style-name="T2">primo fondamento d'ogni Stato, e il primo principio d'ogni Stato nuovo: si </text:span><text:span text:style-name="T2">sono potute credere derelitte dalle provincie sorelle, ed amate meno delle altre. Qual miglior mezzo a dissipare un così dannoso pregiudizio che quello di mo</text:span><text:span text:style-name="T2">strare la sollecitudine di tutta Italia accorrere spontanea a medicare le piaghe </text:span><text:span text:style-name="T2">che il brigantaggio apre nelle famiglie, e premiare il coraggio di coloro, i quali </text:span><text:span text:style-name="T2">affrontando i briganti difendono sé, le lor famiglie, la lor patria, e purgano il nome napoletano da ogni ingiusta taccia?</text:span></text:p>
      <text:p text:style-name="P2"><text:span text:style-name="T2">Il governo non intende neanche in questa parte restare nel giro della sua </text:span><text:span text:style-name="T2">azione legittima inoperoso.</text:span></text:p>
      <text:p text:style-name="P2"><text:span text:style-name="T2">Anche ora gli atti di coraggio hanno da esso quelle ricompense che nei con</text:span><text:span text:style-name="T2">fini dei fondi, dei quali dispone e nei modi dalle leggi consentiti può assegnare. </text:span><text:span text:style-name="T2">Ed esso intende formulare un progetto di legge da presentare nella prossima </text:span><text:span text:style-name="T2">sessione al Parlamento a fine d'essere a ciò con maggior larghezza abilitato.</text:span></text:p>
      <text:p text:style-name="P2"><text:span text:style-name="T2">Ha mentre il governo nutre questo disegno, non si può nascondere due cose: </text:span><text:span text:style-name="T2">primo, che richiederà tempo così, il formulare come il deliberare questa pro</text:span><text:span text:style-name="T2">posta di legge; secondo, che essa non potrà venire al sussidio di quelle sven</text:span><text:span text:style-name="T2">ture domestiche, che meritano dalla pietà dei concittadini un compianto non </text:span><text:span text:style-name="T2">isterile, né attagliarsi così bene a tutte quelle opere d'amor </text:span><text:soft-page-break/><text:span text:style-name="T2">patrio e di corag</text:span><text:span text:style-name="T2">gio, che sarebbe debito ricompensare, come la carità privata saprebbe così mi—</text:span><text:span text:style-name="T2">rabilmenlo fare da se. D'altra parte il governo sente quanto il conforto scen</text:span><text:span text:style-name="T2">derebbe</text:span></text:p>
      <text:p text:style-name="P2"/>
      <text:p text:style-name="P2"><text:s/>— 152 —</text:p>
      <text:p text:style-name="P2"/>
      <text:p text:style-name="P2"><text:span text:style-name="T2">più dolce nel seno delle famiglie desolate, o all'animo di chi ha ben </text:span><text:span text:style-name="T2">meritato del paese, se apparisse venire dalla spontanea volontà dei concittadini, </text:span><text:span text:style-name="T2">anziché dalla forzata imposizione dello Stato.</text:span></text:p>
      <text:p text:style-name="P2"><text:span text:style-name="T2">Il governo sente come pel primo modo produrrebbe molti effetti morali, che </text:span><text:span text:style-name="T2">nel secondo non può raggiungere; esso sente quanto meglio convenga, che mentr'esso chiede come dovere la virtù del sacrificio, la riconoscenza e la sollecitudine del paese, appresti a premiarla.</text:span></text:p>
      <text:p text:style-name="P2"><text:span text:style-name="T2">Senza quindi rinunziare alla parte che può ad esso spettare, il governo crede </text:span><text:span text:style-name="T2">bene d'invitare la Signoria Vostra—a promuovere, appena ricevuta questa circo</text:span><text:span text:style-name="T2">lare, una sottoscrizione in tutti i comuni della provincia commessa alle sue cure, in quei modi che le parranno più acconci a far che </text:span><text:span text:style-name="T2">corrisponda allo scopo, che </text:span><text:span text:style-name="T2">le son venuto indicando. A questa sottoscrizione il ricco porgerà il suo scudo, </text:span><text:span text:style-name="T2">il povero il suo obolo: e sarà la somma raccolta applicata al doppio fine di </text:span><text:span text:style-name="T2">consolare le sventure domestiche da una parte, di premiare gli atti di coraggio </text:span><text:span text:style-name="T2">dall'altra, dei quali il brigantaggio sia occasione od origine.</text:span></text:p>
      <text:p text:style-name="P2">li ministero indicherà a sud tempo i modi di far pervenire i fondi raccolti nelle mani delle autorità delle provincie, nelle quali debbano essere distribuiti.</text:p>
      <text:p text:style-name="P2"><text:span text:style-name="T2">E come chiede il concorso dei privati nel dare, cosi il governo intende chie</text:span><text:span text:style-name="T2">dere quello dei privati nel distribuire. Perciò i prefetti delle provincie, nelle </text:span><text:span text:style-name="T2">quali occorrerà o distribuire i soccorsi, o conferire i premii indicati, avranno dal ministero apposite istruzioni, coir? nominare nel capoluogo di provincia </text:span><text:span text:style-name="T2">una Commissione di cittadini probi e reputati, e nei comuni delle Commissioni </text:span><text:span text:style-name="T2">che corrispondano con essa; acciocché veri fica ti gli atti a premiare, o le sven</text:span><text:span text:style-name="T2">ture a sollevare, sia, in proporzione delle somme raccolte, dato misurato pre</text:span><text:span text:style-name="T2">mio agli uni, e possibile conforto alle altre.</text:span></text:p>
      <text:p text:style-name="P2"><text:span text:style-name="T10">Il Ministra: </text:span><text:span text:style-name="T2">U. Peruzzi</text:span></text:p>
      <text:p text:style-name="P12"/>
      <text:p text:style-name="P12"/>
      <text:p text:style-name="P7">SETTEMILA FUCILATI A NAPOLI</text:p>
      <text:p text:style-name="P4">( Pubblicato il 21 gennaio 1863 ).</text:p>
      <text:p text:style-name="P12"/>
      <text:p text:style-name="P2"><text:span text:style-name="T2">Ci scrivono: «la prima risultanza della Commissione parlamentare d'in</text:span><text:span text:style-name="T2">chiesta sul brigantaggio fu l'accertare che SETTEMILA sono i </text:span><text:span text:style-name="T2">fucilati finora. </text:span><text:span text:style-name="T2">M'intendete? i </text:span><text:span text:style-name="T10">fucilati, </text:span><text:span text:style-name="T2">oltre gli uccisi combattendo; i </text:span><text:span text:style-name="T10">fucilati, </text:span><text:span text:style-name="T2">cioè, quelli </text:span><text:span text:style-name="T2">soli che furono legalmente, cioè militarmente uccisi e constatati; </text:span><text:span text:style-name="T10">constatati, </text:span><text:span text:style-name="T2">cioè veramente uccisi, neppur uno più del vero, ma forse molti meno del </text:span><text:span text:style-name="T2">vero».</text:span></text:p>
      <text:p text:style-name="P2"><text:soft-page-break/><text:span text:style-name="T2">Questa notizia del nostro corrispondente ci parve gravissima; ma ricercando </text:span><text:span text:style-name="T2">nel </text:span><text:span text:style-name="T10">Giornale Ufficiale </text:span><text:span text:style-name="T2">di Napoli, ricercando negli altri giornali della rivolu</text:span><text:span text:style-name="T2">zione, ricercando nella stessa </text:span><text:span text:style-name="T10">Gazzetta Ufficiale del Regno d'Italia, </text:span><text:span text:style-name="T2">e som</text:span><text:span text:style-name="T2">mando tutti i </text:span><text:span text:style-name="T10">fucilati </text:span><text:span text:style-name="T2">che ci annunziarono da due anni in poi, </text:span><text:span text:style-name="T2">abbiamo trovato </text:span><text:span text:style-name="T2">che superano i </text:span><text:span text:style-name="T10">settemila fucilati </text:span><text:span text:style-name="T2">constatati dalla Commissione d'inchiesta!</text:span></text:p>
      <text:p text:style-name="P2"/>
      <text:p text:style-name="P2">— 153—</text:p>
      <text:p text:style-name="P2"/>
      <text:p text:style-name="P2"><text:span text:style-name="T10">Settemila fucilati nel reame di Napoli! </text:span><text:span text:style-name="T2">Eppure i Napoletani votarono </text:span><text:span text:style-name="T10">all'unanimità </text:span><text:span text:style-name="T2">il plebiscito, vollero </text:span><text:span text:style-name="T10">all'unanimità </text:span><text:span text:style-name="T2">sottrarsi all'antico governo dei </text:span><text:span text:style-name="T2">Borboni, e rinunziata la loro autonomia, nient* altro sospirano che di </text:span><text:span text:style-name="T10">annetterti </text:span><text:span text:style-name="T2">al Piemonte! Come tutte queste </text:span><text:span text:style-name="T10">ufficiali </text:span><text:span text:style-name="T2">affermazioni si possano conciliare con </text:span><text:span text:style-name="T2">settemila </text:span><text:span text:style-name="T10">ufficiali </text:span><text:span text:style-name="T2">fucilazioni?</text:span></text:p>
      <text:p text:style-name="P2"><text:span text:style-name="T10">Settemila fucilati nel reame di Napoli! </text:span><text:span text:style-name="T2">Eppure di questi giorni il governo </text:span><text:span text:style-name="T2">promuove una sottoscrizione per tutta l'Italia, affine d'incoraggiare la guerra </text:span><text:span text:style-name="T2">fratricida, e i municipii soscrivono migliaia e migliaia di lire perché non si </text:span><text:span text:style-name="T2">cessi dal fucilare, ma si fucili ancora, e si fucili di più!</text:span></text:p>
      <text:p text:style-name="P2"><text:span text:style-name="T10">Settemila fucilati nel reame di Napoli</text:span><text:span text:style-name="T10">!</text:span><text:span text:style-name="T10"> </text:span><text:span text:style-name="T2">Eppure l'Imperatore de' Francesi fa pubblicare documenti, da cui risulta che egli ha domandato riforme al </text:span><text:span text:style-name="T2">Santo Padre Pio </text:span><text:span text:style-name="T5">IX, </text:span><text:span text:style-name="T2">documenti che mostrano come Napoleone III inducesse la Russia </text:span><text:span text:style-name="T2">e la Prussia a riconoscere il regno d'Italia, documenti, in cui esclude il </text:span><text:span text:style-name="T10">ri</text:span><text:span text:style-name="T10">corso alla forza </text:span><text:span text:style-name="T2">per indurre le città a ritornare sotto gli antichi sovrani; ma nel </text:span><text:span text:style-name="T10">libro</text:span><text:span text:style-name="T2"> </text:span><text:span text:style-name="T10">giallo </text:span><text:span text:style-name="T2">non trovasi un documento solo, da cui risulti che la Francia </text:span><text:span text:style-name="T2">ha protestato una volta contro tante fucilazioni.</text:span></text:p>
      <text:p text:style-name="P2"><text:span text:style-name="T10">Settemila fucilati nel reame di Napoli</text:span><text:span text:style-name="T10">!</text:span><text:span text:style-name="T10"> </text:span><text:span text:style-name="T2">Eppure Napoleone III, che fece dire già al re Francesco II: </text:span><text:span text:style-name="T10">Maestà, date la Costituzione, </text:span><text:span text:style-name="T2">non fece mai dire ai mi</text:span><text:span text:style-name="T2">nistri di Torino: </text:span><text:span text:style-name="T10">Eccellenze, non fucilate più! </text:span><text:span text:style-name="T2">—</text:span></text:p>
      <text:p text:style-name="P2"><text:span text:style-name="T10">Settemila fucilati nel reame di Napoli</text:span><text:span text:style-name="T10">!</text:span><text:span text:style-name="T10"> </text:span><text:span text:style-name="T2">Eppure sir Guglielmo Gladstone, </text:span><text:span text:style-name="T2">che già tanto dolevasi e tanto scriveva contro i pretesi patimenti di Poerio, di </text:span><text:span text:style-name="T2">quel Poerio che ci rappresentava come semivivo, mentre oggidì «mangia, </text:span><text:span text:style-name="T2">e beve, e dorme, e veste panni»; </text:span><text:span text:style-name="T2">sir Gladstone, amico e traduttore di Farini, </text:span><text:span text:style-name="T2">sir Gladstone, così umano, così compassionevole, non ha ancora detto, né </text:span><text:span text:style-name="T2">scritto una parola sola in favore dei fucilati!</text:span></text:p>
      <text:p text:style-name="P2"><text:span text:style-name="T10">Settemila fucilati nel reame di Napoli! </text:span><text:span text:style-name="T2">Eppure, l'8 di aprile del 1856, il conte Walewski nel Congresso di Parigi invocava </text:span><text:span text:style-name="T10">atti di clemenza </text:span><text:span text:style-name="T2">dal go</text:span><text:span text:style-name="T2">verno delle Due Sicilie, e consigliandoli al re di Napoli, credeva di </text:span><text:span text:style-name="T10">rendergli </text:span><text:span text:style-name="T10">un segnalato servizio; </text:span><text:span text:style-name="T2">ma finora, né il Walewski né i suoi successori (ingrati!) </text:span><text:span text:style-name="T2">pensarono di dare questo consiglio e di rendere questo servizio al governo </text:span><text:span text:style-name="T2">del regno d'Italia.</text:span></text:p>
      <text:p text:style-name="P2"><text:span text:style-name="T10">Settemila fucilati nel reame ài Napoli! </text:span><text:span text:style-name="T2">Eppure si dice, si scrive, si canta </text:span><text:span text:style-name="T2">che il risorgimento italiano non fu macchiato da una sola goccia di sangue; </text:span><text:span text:style-name="T2">ma è un puro, nobile, e sublime slancio delle popolazioni!</text:span></text:p>
      <text:p text:style-name="P2"><text:span text:style-name="T10">Settemila fucilati nel reame di Napoli! </text:span><text:span text:style-name="T2">Eppure il brigantaggio ben lungi </text:span><text:span text:style-name="T2">dall'essere spento, continua sempre, ed anzi ringagliardisce, sicché la </text:span><text:soft-page-break/><text:span text:style-name="T2">Camera </text:span><text:span text:style-name="T2">dei deputati stimò di spedire in quelle contrade una Commissione per ricer</text:span><text:span text:style-name="T2">care dove e come nascono i briganti, e studiare i rimedi per </text:span><text:span text:style-name="T10">estirparli!</text:span></text:p>
      <text:p text:style-name="P2"><text:span text:style-name="T10">Settemila fucilati nel reame di Napoli! </text:span><text:span text:style-name="T2">Eppure Odo Russel, agente </text:span><text:span text:style-name="T2">dell'In</text:span><text:span text:style-name="T2">ghilterra a Roma, calunnia la Santa Sede sognando i cinque o seicento soldati </text:span><text:span text:style-name="T2">spagnuoli partiti per rinforzare il brigantaggio; ma non dice una parola di </text:span><text:span text:style-name="T2">coloro che tanti fucilarono, tanti fucilano, e sono tuttavia pronti a fucilare!</text:span></text:p>
      <text:p text:style-name="P2"><text:span text:style-name="T10">Settemila fucilati nel reame di Napoli! </text:span><text:span text:style-name="T2">Eppure Dronyn de Lhuys, il 20 di</text:span><text:span text:style-name="T2">cembre 1862, scrivea all'ambasciatore francese a Roma, che il territorio pro</text:span><text:span text:style-name="T2">tetto dalle armi francesi non doveva servire </text:span><text:span text:style-name="T10">a preparativi per alimentare la </text:span><text:span text:style-name="T10">guerra civile; </text:span><text:span text:style-name="T2">ma non iscrisse ancora al conte di Sartiges, che un governo cosi </text:span><text:span text:style-name="T2">amato a Napoli dovea una volta fermarsi dal fucilare.</text:span></text:p>
      <text:p text:style-name="P2"/>
      <text:p text:style-name="P2">— 154 —</text:p>
      <text:p text:style-name="P2"/>
      <text:p text:style-name="P2"><text:span text:style-name="T2">Le fucilazioni a Napoli incominciarono nell'ottobre del 1860. Nel suppli</text:span><text:span text:style-name="T2">mmo al N° 38 del </text:span><text:span text:style-name="T10">Giornale Ufficiale di Napoli </text:span><text:span text:style-name="T2">del 20 ottobre 1860 &amp;i leggeva </text:span><text:span text:style-name="T2">il seguente ordine di Cialdini; «Faccia pubblicare che fucilo tutti i paesani </text:span><text:span text:style-name="T2">armati che piglio, e do quartiere soltanto alle truppe. </text:span><text:span text:style-name="T10">Oggi ho già incomin</text:span><text:span text:style-name="T10">ciato.</text:span></text:p>
      <text:p text:style-name="P2"><text:span text:style-name="T10">Firmato il generale </text:span><text:span text:style-name="T33">CIALDINI»</text:span><text:span text:style-name="T2">.</text:span></text:p>
      <text:p text:style-name="P2"><text:span text:style-name="T2">Cialdini </text:span><text:span text:style-name="T10">incominciava </text:span><text:span text:style-name="T2">a fucilare. Sono più di due anni, e non s'è finito an</text:span><text:span text:style-name="T2">cora! Fucilava De Virgilii, e il 2 novembre 1860 pubblicava </text:span><text:span text:style-name="T2">a Teramo: </text:span><text:span text:style-name="T2">«</text:span><text:span text:style-name="T5">I </text:span><text:span text:style-name="T2">reazionarii presi colle armi alla mano saranno fucilati». Fucilava Curci, fuci</text:span><text:span text:style-name="T2">lava Fumel, fucilava Pinelli, fucilava Galateri, ed ora fucila Lamarmora! E la </text:span><text:span text:style-name="T2">Commissione d'inchiesta sul brigantaggio scrive in capo a' suoi </text:span><text:span text:style-name="T10">studii: </text:span><text:span text:style-name="T2">SETTE</text:span><text:span text:style-name="T2">MILA FUCILATI!</text:span></text:p>
      <text:p text:style-name="P2"/>
      <text:list text:style-name="L5">
        <text:list-item>
          <text:p text:style-name="P34">169 —</text:p>
        </text:list-item>
        <text:list-item>
          <text:p text:style-name="P41"/>
        </text:list-item>
      </text:list>
      <text:p text:style-name="P15"/>
      <text:p text:style-name="P7"><text:span text:style-name="T26">CIRCOLARE CONTRO </text:span><text:span text:style-name="T7">I </text:span><text:span text:style-name="T26">GIORNALI </text:span></text:p>
      <text:p text:style-name="P4">CHE MENOMANO LA FEDE NELL'UNITA' D'ITALIA</text:p>
      <text:p text:style-name="P4">(Pubblicato il 4 febbraio 1863).</text:p>
      <text:p text:style-name="P2"><text:span text:style-name="T2"/></text:p>
      <text:p text:style-name="P2"><text:span text:style-name="T2">Ecco il </text:span><text:span text:style-name="T10">testo originale </text:span><text:span text:style-name="T2">di questa circolare, che noi regaliamo al conte John Russel, il quale, tempo fa, discorse nel Paramento inglese della libertà che la stampa godeva in Italia. Ah se fossimo liberi veramente! Ah se potessimo dire ciò che sentiamo nel cuore!</text:span></text:p>
      <text:p text:style-name="P12"/>
      <text:p text:style-name="P4">Ai signori Prefetti del Regno,</text:p>
      <text:p text:style-name="P2"><text:span text:style-name="T10">(</text:span><text:span text:style-name="T10">Riservata).</text:span></text:p>
      <text:p text:style-name="P3">Torino, 24 gennaio 1863.</text:p>
      <text:p text:style-name="P2"><text:span text:style-name="T2">Per molti riscontri comparisce evidente il concerto degli avversari </text:span><text:soft-page-break/><text:span text:style-name="T2">dell'unità </text:span><text:span text:style-name="T2">d'Italia, e specialmente di quelli stranieri al paese nostro, per attivare con in</text:span><text:span text:style-name="T2">solito ardore una propaganda nel senso federativo, col solleticare i sentimenti </text:span><text:span text:style-name="T2">municipali ed usufruire le cagioni dì passeggero malcontento, che sono na</text:span><text:span text:style-name="T2">turale conseguenza delle trasformazioni politiche, e del difetto di quell'ordi</text:span><text:span text:style-name="T2">namento nazionale nei varii rami della pubblica amministrazione, cui il ministero e il Parlamento intendono porre un pronto </text:span><text:span text:style-name="T2">riparo.</text:span></text:p>
      <text:p text:style-name="P2"><text:span text:style-name="T2">Questa propaganda, iniziata ed energicamente favorita dal partilo che ba per </text:span><text:span text:style-name="T2">organo in Parigi il giornale la </text:span><text:span text:style-name="T10">France </text:span><text:span text:style-name="T2">ha stabilito a Napoli ed a Firenze dei </text:span><text:span text:style-name="T2">giornali aventi appunto i nomi di queste due ex capitali; questi ed altri </text:span><text:span text:style-name="T2">giornali convengono nelle parti essenziali della loro polemica coi giornali </text:span><text:span text:style-name="T2">clericali, e con alcuni organi del partito d'azione nel </text:span><text:span text:style-name="T2">combattere </text:span><text:span text:style-name="T2">l'unità, che questi ultimi, p. e., la </text:span><text:span text:style-name="T10">Nuova Europa </text:span><text:span text:style-name="T2">di Firenze, apertamente dicono incon</text:span><text:span text:style-name="T2">seguibile colla monarchia costituzionale.</text:span></text:p>
      <text:p text:style-name="P2"><text:span text:style-name="T2">Queste intemperanze non potrebbero essere tollerate senza discapito dell'au</text:span><text:span text:style-name="T2">torità morale del governo, il quale deve mostrarsi sempre energico e costante </text:span><text:span text:style-name="T2">avversario di qualsivoglia idea contraria all'unità, senza generare diffidenze nel </text:span><text:span text:style-name="T2">gran partito nazionale, e senza esporre ad intemperanze intollerabili, del ge</text:span><text:span text:style-name="T2">nere di quelle, delle quali fu fatto recentemente segno il giornale </text:span><text:span text:style-name="T10">Napoli.</text:span></text:p>
      <text:p text:style-name="P2"><text:span text:style-name="T2">Egli è perciò che il sottoscritto, mentre stima conveniente di lasciare la più </text:span><text:span text:style-name="T2">ampia libertà di discussione, ravvisa però, in quanto all'argomento sovrac</text:span><text:span text:style-name="T2">cennato, indispensabile un'attiva sorveglianza ed un'energica e costante repres</text:span><text:span text:style-name="T2">sione, a termini di legge, contro quella stampa che intende </text:span><text:span text:style-name="T10">a combattere l'unità </text:span><text:span text:style-name="T10">d'Italia </text:span><text:span text:style-name="T2">sotto la monarchia costituzionale della dinastia di Savoia, ed </text:span><text:span text:style-name="T10">a meno</text:span><text:span text:style-name="T10">mare la fede nel compimento dei destini della nazione, </text:span><text:span text:style-name="T2">in conformità dei voti </text:span><text:span text:style-name="T2">del Parlamento; ed è convinto che così operando contro i giornali di qualsia </text:span><text:span text:style-name="T2">voglia colore avrà il consentimento della pubblica opinione. </text:span></text:p>
      <text:p text:style-name="P2"/>
      <text:p text:style-name="P2">— 170 —</text:p>
      <text:p text:style-name="P2"/>
      <text:p text:style-name="P2"><text:span text:style-name="T2">Sebbene il compilo di questa sorveglianza e di questa repressione sia dalla </text:span><text:span text:style-name="T2">legge particolarmente commesso all'autorità giudiziaria, tuttavia l'autorità po</text:span><text:span text:style-name="T2">litica non deve rimanersi del lutto inoperosa, ed importa invece che si l'una </text:span><text:span text:style-name="T2">che l'altra si prestino uno scambievole appoggio nella sfera delle rispettive </text:span><text:span text:style-name="T2">attribuzioni.</text:span></text:p>
      <text:p text:style-name="P2"><text:span text:style-name="T2">Con questo intendimento il sottoscritto invita i signori Prefetti a rivolgere </text:span><text:span text:style-name="T2">essi pure la loro attenzione sulle intemperanze della stampa, di cui si tratta, e </text:span><text:span text:style-name="T2">ad essere solleciti di fare officiose comunicazioni ai rappresentanti del pubblico </text:span><text:span text:style-name="T2">Ministero ogniqualvolta ravviseranno in esso gli elementi necessari per un </text:span><text:span text:style-name="T2">procedimento.</text:span></text:p>
      <text:p text:style-name="P2"><text:span text:style-name="T2">Mercé queste disposizioni, che saranno dal Guardasigilli partecipate anche ai </text:span><text:span text:style-name="T2">Magistrati del pubblico Ministero, confida lo scrivente che la sorveglianza e la </text:span><text:span text:style-name="T2">repressione ricuciranno pronte, costanti ed efficaci, e starà </text:span><text:soft-page-break/><text:span text:style-name="T2">frattanto in attesa </text:span><text:span text:style-name="T2">di un cenno di ricevuta della presente.</text:span></text:p>
      <text:p text:style-name="P2"><text:span text:style-name="T10">Il ministro </text:span><text:span text:style-name="T2">U. Peruzzi</text:span></text:p>
      <text:p text:style-name="P2"/>
      <text:p text:style-name="P2"/>
      <text:p text:style-name="P7">DOCUMENTI</text:p>
      <text:p text:style-name="P4">SULLA SOTTOSCRIZIONE CONTRO I BRIGANTI</text:p>
      <text:p text:style-name="P4">(Pubblicato il 7 febbraio 1863).</text:p>
      <text:p text:style-name="P2"/>
      <text:p text:style-name="P3">Foggia, li 27 gennaio 1863.</text:p>
      <text:p text:style-name="P2"><text:span text:style-name="T10">(Corrispondenza particolare dell'</text:span><text:span text:style-name="T2">Armonia). Non credo vorrà dispiacerle se </text:span><text:span text:style-name="T2">le fo tenere copia di due circolari, una del prefetto di questa provincia di </text:span><text:span text:style-name="T2">Capitanata, l'altra del sottoprefetto del circondario di Sansevero, dirette ad </text:span><text:span text:style-name="T2">animare i loro amministrati a concorrere alla solenne </text:span><text:span text:style-name="T10">questua </text:span><text:span text:style-name="T2">intimata all'uni</text:span><text:span text:style-name="T2">verso popolo italiano da frate Peruzzi. — La circolare del prefetto porta con </text:span><text:span text:style-name="T2">sé un altro foglio, che è l'invito che ogni </text:span><text:span text:style-name="T2">Commissione collettrice di tutti i mu</text:span><text:span text:style-name="T2">nicipii deve faro per l'oggetto di rispettivi cittadini; e di questa pure le do </text:span><text:span text:style-name="T2">copia. — Questi tre scritti sono una pruova di più di quella </text:span><text:span text:style-name="T10">pienissima libertà </text:span><text:span text:style-name="T2">che anche nelle opere di </text:span><text:span text:style-name="T10">carità </text:span><text:span text:style-name="T2">sanno regalare ai popoli i soli governanti rivo</text:span><text:span text:style-name="T2">luzionar!. E che bella libertà, ti danno a fare questo solenne </text:span><text:span text:style-name="T10">plebiscito della </text:span><text:span text:style-name="T10">carità, </text:span><text:span text:style-name="T2">per dirla alla berrettiana!!! Assai più che la libertà del memorabile primo plebiscito... Trattasi nientemenoche il prefetto De Ferrari vuole segnati </text:span><text:span text:style-name="T2">i nomi dei sottoscritti e le rispettive somme (e ti manda egli stesso gli elenchi </text:span><text:span text:style-name="T2">a stampa), affinchè poi egli e possa avere da tali elementi cognizioni per giudi</text:span><text:span text:style-name="T2">care de' giusti titoli di benemerenza che verrà ad acquistare oiascun cittadino offerente». —— Ed a coloro che non avranno sottoscritto, ovvero avranno con</text:span><text:span text:style-name="T2">tribuito poca somma, impedendo così di rendere splendido il successo di </text:span><text:span text:style-name="T2">tanta opera umanitaria», come si esprime l'invito, che dirà il signor prefetto?</text:span></text:p>
      <text:p text:style-name="P2"/>
      <text:p text:style-name="P2"><text:span text:style-name="T2">—</text:span><text:span text:style-name="T22"> 171 </text:span><text:span text:style-name="T2">—</text:span></text:p>
      <text:p text:style-name="P2"/>
      <text:p text:style-name="P2"><text:span text:style-name="T2">Qual complimento farà loro? Li designerà forse al pubblico come manutengoli e fautori de' briganti, e come tali li tratterrà con qualche paterna carezza di </text:span><text:span text:style-name="T2">arresto, o anche di peggio?... </text:span><text:span text:style-name="T2">Oibò! Non era del decoro di un prefetto dirlo </text:span><text:span text:style-name="T2">egli stesso. L'arte si conosce bene... Conveniva farlo dire da' rispellivi munì</text:span><text:span text:style-name="T2">cipii per mezzo delle Commissioni collettrici, le quali svolgendo alle popolazioni </text:span><text:span text:style-name="T2">lo spirito delle circolari sulla </text:span><text:span text:style-name="T10">questua, </text:span><text:span text:style-name="T2">da quella del ministro a quella del sotto</text:span><text:span text:style-name="T2">prefetto, ti dicono bello e chiaro che «fra la passività e l'astensione, che si</text:span><text:span text:style-name="T2">gnificano </text:span><text:span text:style-name="T10">solidarietà </text:span><text:span text:style-name="T2">cogli assassini e le spontanee e generose offerte, che fan </text:span><text:span text:style-name="T2">testimonianza di non dubbia virtù morale e civile, voi non potete e non saprete esitare». Ed a questo oggetto un siffatto invito alle popolazioni si è spedito </text:span><text:span text:style-name="T2">appositamente stampato dalla stessa prefettura. Va poi e di' che anche questa </text:span><text:span text:style-name="T2">volta ci è mancata la cara libertà nel fare il nostro plebiscito, il </text:span><text:span text:style-name="T10">plebiscito della </text:span><text:span text:style-name="T10">carità! </text:span><text:span text:style-name="T2">Provati solo a non far comparire il tuo nomo negli elenchi, od a se</text:span><text:span text:style-name="T2">gnare una piccola cifra, e </text:span><text:soft-page-break/><text:span text:style-name="T2">vedrai. — Sappia dunque il mondo intero, e lo </text:span><text:span text:style-name="T2">sappia una volta dipiù, che nella sola Italia rigenerata, e specialmente in questa parte meridionale si gode la vera, perfetta e beatificante libertà. Qui poi, se</text:span><text:span text:style-name="T2">gnatamente in questa provincia di Capitanata, siamo gli arcibeatì, gli arcicon</text:span><text:span text:style-name="T2">tcnti, perché siamo arciliberi con questi arciliberissimi inviti che ci vengono </text:span><text:span text:style-name="T2">fatti da nostri liberalissimi governanti, di concorrere al </text:span><text:span text:style-name="T10">plebiscito della carità, </text:span><text:span text:style-name="T2">al </text:span><text:span text:style-name="T10">danaro dell'unità all'obolo d'Italia.</text:span></text:p>
      <text:p text:style-name="P2"><text:span text:style-name="T2">Ma io domando: a chi e perché si chiede questa soscrizione in questa disgra</text:span><text:span text:style-name="T2">ziatissima provincia specialmente? Si chiede a tutto il popolo; ma si sa che i </text:span><text:span text:style-name="T2">ricchi ed i proprietarii sono quelli che effettivamente debbono contribuire, </text:span><text:span text:style-name="T2">quelli cioè che più han sofferto e soffrono per causa del brigantaggio. Costoro </text:span><text:span text:style-name="T2">dunque, mentre con una mano sono costretti a dare a forza (per esercizio di </text:span><text:span text:style-name="T2">libertà) i loro be' ducati, coll'altra si riceveranno umili e supplichevoli un qualche centesimuzzo dalla singolare, liberalissima carità de' governanti. Oh beati</text:span><text:span text:style-name="T2">tudine ineffabile d'Italia!</text:span><text:span text:style-name="T5"> </text:span><text:span text:style-name="T2">Ma questo danaro serve pure per la distruzione dei </text:span><text:span text:style-name="T2">briganti. </text:span><text:span text:style-name="T2">Sì?!....</text:span><text:span text:style-name="T2"> E perché </text:span><text:span text:style-name="T2">non si attende anche adesso, che si fanno queste </text:span><text:span text:style-name="T2">collette, alla distruzione de' briganti, i quali ora più che mai sono i liberi pa</text:span><text:span text:style-name="T2">droni della campagna, che da essi è impunemente passeggiata, fino ad avvi</text:span><text:span text:style-name="T2">cinargi a breve distanza de' paesi, impedendo alla gente di portarsi al lavoro </text:span><text:span text:style-name="T2">de' campi? E poi il sottoprefetto di Sansevero ha pure lo stomaco di dire «che </text:span><text:span text:style-name="T2">l'obolo dell'unità deve fare il contrapposto coll'obolo di San Pietro, che suona dispotismo!!» In qual senso? Sotto quale rispetto l'obolo di San Pietro suona </text:span><text:span text:style-name="T10">dispotismo, </text:span><text:span text:style-name="T2">cioè </text:span><text:span text:style-name="T10">Italia </text:span><text:span text:style-name="T10">schiava? </text:span><text:span text:style-name="T2">L'obolo di San Pietro è la più chiara espressione della vera libertà, che solo la religione cattolica sa dare. Per l'obolo di </text:span><text:span text:style-name="T2">San Pietro non ci sono né circolari, né inviti di governanti, né offerte di mu</text:span><text:span text:style-name="T2">nicipii, né commissioni collettrici, né altro di simile. L'obolo di San Pietro è </text:span><text:span text:style-name="T2">veramente libero e spontaneo, perché frutto della pietà e della religione di </text:span><text:span text:style-name="T2">cuori cattolici, non infetti dal veleno di sella. Oh! sì: si provino i nostri governanti a darci la piena libertà di contribuire all'obolo di San Pietro, e ve</text:span><text:span text:style-name="T2">dranno allora come assai più di quello, che sono state finora, saranno nume</text:span><text:span text:style-name="T2">rose e ricche le offerte che si </text:span><text:span text:style-name="T2">faranno al Padre comune de' fedeli in questa pronuncia</text:span><text:span text:style-name="T2"> specialmente» Ecco i documenti:</text:span></text:p>
      <text:p text:style-name="P2"/>
      <text:p text:style-name="P2">— 172—</text:p>
      <text:p text:style-name="P4"><text:span text:style-name="T33">Documento </text:span><text:span text:style-name="T2">1°</text:span></text:p>
      <text:p text:style-name="P2">Copia</text:p>
      <text:p text:style-name="P3">Foggia, 13 gennaio 1863.</text:p>
      <text:p text:style-name="P2"><text:span text:style-name="T10">Prefettura delta Provincia di Capitanata — Gabinetto particolare </text:span><text:span text:style-name="T2">— </text:span><text:span text:style-name="T10">Circolare N</text:span><text:span text:style-name="T2">. 2. — </text:span><text:span text:style-name="T10">Oggetto. </text:span><text:span text:style-name="T2">— </text:span><text:span text:style-name="T10">Commissioni per la soscrizione nazionale.</text:span></text:p>
      <text:p text:style-name="P2"><text:span text:style-name="T2">Appena le sarà pervenuta la presente assieme alle circolari annesse, la S. </text:span><text:span text:style-name="T5">V. </text:span><text:span text:style-name="T2">si darà opera sollecitissima per istituire in cotesto Comune la Commissione, </text:span><text:span text:style-name="T2">di cui è oggetto nelle circolari istesse.</text:span></text:p>
      <text:p text:style-name="P2"><text:span text:style-name="T2">Chiamo lei, signor Sindaco, a farne parte in primo, e come componenti inte</text:span><text:span text:style-name="T2">granti, i capitani di cotesta milizia cittadina, il parroco ed il conciliatore. </text:span><text:soft-page-break/><text:span text:style-name="T2">A </text:span><text:span text:style-name="T2">questi desidero che la S. </text:span><text:span text:style-name="T5">V. </text:span><text:span text:style-name="T2">aggiunga altri tre onesti, operosi ed influenti </text:span><text:span text:style-name="T2">patrioti che vorrà prescegliere possibilmente fra le diverse classi, come un </text:span><text:span text:style-name="T2">proprietario, uri capo d'arte ed un agiato popolano.</text:span></text:p>
      <text:p text:style-name="P2"><text:span text:style-name="T2">Istituita la Commissione comi nei era essa immediatamente in collettivo, o di</text:span><text:span text:style-name="T2">videndosi in sezioni, come meglio si crederà opportuno, ad adempiere il suo </text:span><text:span text:style-name="T2">compito questuando le offerte.</text:span></text:p>
      <text:p text:style-name="P2">Su degli elenchi, che s'inviano per facilitare e rendere più esatta l'operazione, saranno raccolte tutte le soscrizioni a cominciare dal soldo, avvertendo di segnare ne' medesimi i nomi degli analfabeti oblatori.</text:p>
      <text:p text:style-name="P2"><text:span text:style-name="T2">Detti elenchi, a misura che verranno riempiti, sarà speciale cura della Com</text:span><text:span text:style-name="T2">missione d'inviarli a me per essere pubblicati, e perché io possa avere da tali elementi cognizione per giudicare de' giusti titoli di benemerenza che verrà ad </text:span><text:span text:style-name="T2">acquistare ciascun cittadino offerente.</text:span></text:p>
      <text:p text:style-name="P2"><text:span text:style-name="T2">Le somme che si raccolgono saranno conservate provvisoriamente a cura </text:span><text:span text:style-name="T2">della Commissione istessa, fino a che nuove istruzioni non verranno dal mini</text:span><text:span text:style-name="T2">stero interni per determinare il modo del versamento e della </text:span><text:span text:style-name="T2">distribuzione.</text:span></text:p>
      <text:p text:style-name="P2"><text:span text:style-name="T2">Il primo concorso alla soscrizione ed il primo esempio nelle offerte desidero </text:span><text:span text:style-name="T2">che parta dal Municipio, come quei che rappresenta tutti i cittadini; epperò </text:span><text:span text:style-name="T2">la S. </text:span><text:span text:style-name="T5">V. </text:span><text:span text:style-name="T2">rimane facoltata a convocarlo subito in seduta straordinaria.</text:span></text:p>
      <text:p text:style-name="P2"><text:span text:style-name="T2">Crederei superfluo raccomandare alla S. </text:span><text:span text:style-name="T5">V. </text:span><text:span text:style-name="T2">maggior cura e sollecitudine per </text:span><text:span text:style-name="T2">il buon successo della soscrizione, il quale avverandosi, come son certo, se per </text:span><text:span text:style-name="T2">me riuscirà di non poco contento e soddisfazione, per lei sarà un grande e pre</text:span><text:span text:style-name="T2">gevole requisito, bastante a farla dichiarare benemerita del paese,</text:span></text:p>
      <text:p text:style-name="P2"><text:span text:style-name="T2">È pregata la S. </text:span><text:span text:style-name="T5">V. </text:span><text:span text:style-name="T2">di dare lettura della presente a tutti i componenti la </text:span><text:span text:style-name="T2">Commissione, e di accusarmene ricevuta.</text:span></text:p>
      <text:p text:style-name="P3"><text:span text:style-name="T10">Il Prefetto </text:span><text:span text:style-name="T33">DE FERRARI.</text:span></text:p>
      <text:p text:style-name="P2"/>
      <text:p text:style-name="P2">Signor Sindaco di</text:p>
      <text:p text:style-name="P4"><text:span text:style-name="T36">Documento </text:span><text:span text:style-name="T21">2° </text:span></text:p>
      <text:p text:style-name="P2">Copia dell'invito spedilo dalla Prefettura stessa alle Commissioni collettrici.</text:p>
      <text:p text:style-name="P4">Cittadini,</text:p>
      <text:p text:style-name="P2"><text:span text:style-name="T2">Una soscrizione nazionale è aperta per l'estirpazione del brigantaggio. </text:span><text:span text:style-name="T2">A rendere splendido il successo dì tanta opera umanitaria non verrà meno </text:span><text:span text:style-name="T2">al certo il vostro generale concorso, che, se per gli altri figli d'Italia costituisce</text:span></text:p>
      <text:p text:style-name="P2"/>
      <text:p text:style-name="P2"><text:span text:style-name="T2">—</text:span><text:span text:style-name="T22"> 173 </text:span><text:span text:style-name="T2">—</text:span></text:p>
      <text:p text:style-name="P2"/>
      <text:p text:style-name="P2">un alto di patriottismo, per noi è un dovere di riparazione, e sarà nobile prova di virtù civile, di fede e di sacrificio.</text:p>
      <text:p text:style-name="P2"><text:span text:style-name="T2">Dimostriamo alla patria Comune ed all'Europa che, bisognando una volta </text:span><text:span text:style-name="T2">finirla co' ladroni, il paese unanime concorre per mezzi e per opere a compierne </text:span><text:span text:style-name="T2">la distruzione.</text:span></text:p>
      <text:p text:style-name="P2"><text:soft-page-break/><text:span text:style-name="T2">Se ne offre oggi una venturosa e solenne occasione: — Fra la </text:span><text:span text:style-name="T2">passività e </text:span><text:span text:style-name="T2">l'astensione che significano solidarietà cogli assassini — e le spontanee «e ge</text:span><text:span text:style-name="T2">nerose offerte che fan testimonianza di non dubbia virtù morale e civile, voi </text:span><text:span text:style-name="T2">non potrete, né saprete esitare. </text:span><text:span text:style-name="T2">Gennaio, 1863.</text:span></text:p>
      <text:p text:style-name="P2">La Commissione Collettrice.</text:p>
      <text:p text:style-name="P23"/>
      <text:p text:style-name="P4"><text:span text:style-name="T33">Documento </text:span><text:span text:style-name="T2">3°</text:span></text:p>
      <text:p text:style-name="P3">Sansevero, 22 gennaio 1863.</text:p>
      <text:p text:style-name="P2"><text:span text:style-name="T10">Sotto—Prefettura del Circondario di Sansevero in Capitanata. </text:span><text:span text:style-name="T2">— </text:span><text:span text:style-name="T10">N. </text:span><text:span text:style-name="T2">1,4. — </text:span><text:span text:style-name="T10">Oggetto. — Riservata.</text:span></text:p>
      <text:p text:style-name="P2"><text:span text:style-name="T2">L'Italia intera offre danaro per sollevare le vittime del brigantaggio, i Mu</text:span><text:span text:style-name="T2">nicipii concorrono all'opera filantropica, e questa raccolta si è nominata ben a </text:span><text:span text:style-name="T2">ragione l'obolo dell'Unita, facendo così contrapposto coll'obolo di San Pietro, </text:span><text:span text:style-name="T2">che suona dispotismo, cioè Italia schiava e divisa.</text:span></text:p>
      <text:p text:style-name="P2"><text:span text:style-name="T2">Sono convinto che i signori sindaci di questo Circondario non vogliano che </text:span><text:span text:style-name="T2">i loro Municipii si mostrino inferiori agli altri, riflettendo pure che le </text:span><text:span text:style-name="T2">somme </text:span><text:span text:style-name="T2">raccolte saranno devolute a benefizio dei proprii amministrati.</text:span></text:p>
      <text:p text:style-name="P2"><text:span text:style-name="T2">Il signor sindaco cercherà di preparare la pubblica opinione, quindi radunerà </text:span><text:span text:style-name="T2">il Consiglio municipale per deliberare in proposito.</text:span></text:p>
      <text:p text:style-name="P2"><text:span text:style-name="T2">Si attende dallo zelo e patriottismo, che tanto distingue </text:span><text:span text:style-name="T5">V. </text:span><text:span text:style-name="T2">S., il più bril</text:span><text:span text:style-name="T2">lante risultalo. Le somme saranno impiegate a sollevare le miserie procurate </text:span><text:span text:style-name="T2">dai briganti</text:span><text:span text:style-name="T4">1</text:span><text:span text:style-name="T2">, ed a premiare gli atti di valore che si compiranno dai cittadini </text:span><text:span text:style-name="T2">nella guerra che si combatte contro i nemici degli uomini e di Dio.</text:span></text:p>
      <text:p text:style-name="P2"><text:span text:style-name="T2">Voglia accusare ricevimento della presente, ed a suo tempo trasmettere le deliberazioni consigliari in triplo esemplare, uno da ritornarsi munito di visto, </text:span><text:span text:style-name="T2">l'altro ad uso di questo ufficio, ed il terzo da trasmettersi al superiore mi</text:span><text:span text:style-name="T2">nistero.</text:span></text:p>
      <text:p text:style-name="P2"><text:span text:style-name="T2">In esecuzione poi delle istruzioni che cotesto ufficio debbe avere ricevute </text:span><text:span text:style-name="T2">direttamente dalla regia prefettura, le fo viva preghiera, perché solleciti la </text:span><text:span text:style-name="T2">nomina della Commissione collettrice delle offerte, scegliendo invece fra coloro </text:span><text:span text:style-name="T2">che nelle diverse classi diedero già prove di patriottismo, operosità ed onesti.</text:span></text:p>
      <text:p text:style-name="P2">Ai signori Sindaci del Circondario di</text:p>
      <text:p text:style-name="P3"><text:span text:style-name="T10">II Sotto—Prefetto </text:span><text:span text:style-name="T33">Righetti</text:span></text:p>
      <text:p text:style-name="P2"/>
      <text:p text:style-name="P2"><text:span text:style-name="T2">—</text:span><text:span text:style-name="T22"> 174 </text:span><text:span text:style-name="T2">—</text:span></text:p>
      <text:p text:style-name="P2"/>
      <text:p text:style-name="P2"/>
      <text:p text:style-name="P7">IMPOSTE ALLE OPERE PIE</text:p>
      <text:p text:style-name="P4">PER IL BRIGANTAGGIO</text:p>
      <text:p text:style-name="P4">(Pubblicato il 1° aprile 1863).</text:p>
      <text:p text:style-name="P2"><text:span text:style-name="T2"/></text:p>
      <text:p text:style-name="P2"><text:span text:style-name="T2">La </text:span><text:span text:style-name="T10">Gazzetta Ufficiale </text:span><text:span text:style-name="T2">va pubblicando le offerte pel brigantaggio. Ma fra </text:span><text:span text:style-name="T2">queste offerte rare sono quelle che provengano dai privali che non sieno im</text:span><text:span text:style-name="T2">piegati del governo. Anche le </text:span><text:span text:style-name="T10">Opere Pie </text:span><text:span text:style-name="T2">contribuiscono a questa </text:span><text:soft-page-break/><text:span text:style-name="T2">soscrizione. Se però altri vuoi sapere con quali mezzi il governo costringa le amministra</text:span><text:span text:style-name="T2">zioni di questi istituti a partecipare alla soscrizione, legga questa circolare:</text:span></text:p>
      <text:p text:style-name="P3">Caserta, 30 gennaio 1863.</text:p>
      <text:p text:style-name="P4"><text:span text:style-name="T27">PREFETTURA</text:span></text:p>
      <text:p text:style-name="P4">DELLA PROVINCIA</text:p>
      <text:p text:style-name="P4"><text:span text:style-name="T2">DI TERRA DI LAVORO </text:span><text:span text:style-name="T28">GABINETTO</text:span></text:p>
      <text:p text:style-name="P4"><text:span text:style-name="T2">Num. 393. </text:span><text:span text:style-name="T2">Circolare, num. 19.</text:span></text:p>
      <text:p text:style-name="P4">Oggetto</text:p>
      <text:p text:style-name="P4"><text:span text:style-name="T2">Soscrizione Nazionale </text:span><text:span text:style-name="T2">pei danni del brigantaggio</text:span></text:p>
      <text:p text:style-name="P2">Signori,</text:p>
      <text:p text:style-name="P2"><text:span text:style-name="T2">II brigantaggio, che da sì lungo tempo travaglia alcune di queste eletta prò</text:span><text:span text:style-name="T2">vincie, con i suoi atti selvaggi di crudeltà e distruzione, ha sparso il lutto e la </text:span><text:span text:style-name="T2">miseria in tante famiglie, e ognuno che abbia vera carità di Patria non </text:span><text:span text:style-name="T10">può </text:span><text:span text:style-name="T2">non esserne profondamente commosso e addolorato, e non sentire il sacro do</text:span><text:span text:style-name="T2">vere di concorrere con ogni mezzo a far cessare una tanta sventura, a render meno gravi le sofferenze e la desolazione di tante infelici vittime, asciugan</text:span><text:span text:style-name="T2">done le lagrime, alleviandone i dolori e i danni.</text:span></text:p>
      <text:p text:style-name="P2"><text:span text:style-name="T2">11 Governo del Re ha già spiegata tutta la sollecitudine richiesta dalla </text:span><text:span text:style-name="T2">gra</text:span><text:span text:style-name="T2">vita del male, e mentre col concorso di una Commissione Parlamentare aU studiando i mezzi per estirparlo, ha fatto appello alla carità privata, prendendo </text:span><text:span text:style-name="T2">l'iniziativa di una soscrizione nazionale che ha destato ovunque non solo favore, </text:span><text:span text:style-name="T2">ma entusiasmo, ed alla quale con pietoso slancio, oltre ogni ordine di cittadini, </text:span><text:span text:style-name="T2">concorrono da ogni parte d'Italia Municipii e Provincie.</text:span></text:p>
      <text:p text:style-name="P2"><text:span text:style-name="T2">La pubblica beneficenza, che nel suo nobile mandato ha l'obbligo di conso</text:span><text:span text:style-name="T2">lare la sventura, assumere la tutela dell'orfano, e rendersi sostegno all'indi</text:span><text:span text:style-name="T2">genza ne</text:span><text:span text:style-name="T4">1</text:span><text:span text:style-name="T2"> suoi patimenti, non dovrà che seguire le proprie ispirazioni, e le sue </text:span><text:span text:style-name="T2">nobili simpatie per esercitare un atto tutto proprio del suo santo ufficio e </text:span><text:span text:style-name="T2">rispondere</text:span></text:p>
      <text:p text:style-name="P2"/>
      <text:p text:style-name="P2">— 175 —</text:p>
      <text:p text:style-name="P2"/>
      <text:p text:style-name="P2"><text:span text:style-name="T2">con affetto all'appello fatto al paese, emulando i sentimenti di pietà </text:span><text:span text:style-name="T2">e di patriottismo, ohe in molte provincie offrirono Congregazioni di Carità e Amministrazioni di Opere Pie, votando generoso concorso alla nazionale sot</text:span><text:span text:style-name="T2">toscrizione.</text:span></text:p>
      <text:p text:style-name="P2"><text:span text:style-name="T2">Epperò le SS. LL. proposte in cotesto Comune all'Amministrazione delle </text:span><text:span text:style-name="T2">Opere Pie, nella pienezza delle facoltà che concede la legge del 3 agosto 1862 e nella latitudine dei mezzi di cui possono disporre, faranno opera di pietà e </text:span><text:span text:style-name="T2">di vero patriottismo prestando con nobile gara il loro concorso ad un atto che </text:span><text:span text:style-name="T2">Terrà' non solo a sollevare l'infortunio e consolare una sventura domestica, </text:span><text:span text:style-name="T2">ma sarà in pari tempo un novello attestato di fraterno solidale affetto delle pro</text:span><text:span text:style-name="T2">vincie italiane, e di fede inconcussa nei gloriosi destini della patria.</text:span></text:p>
      <text:p text:style-name="P2"><text:span text:style-name="T2">Vorranno quindi le SS. LL. tenere, con la sollecitudine che potranno </text:span><text:soft-page-break/><text:span text:style-name="T2">mag</text:span><text:span text:style-name="T2">giore, una apposita riunione per deliberare sul concorso delle Opere Pie da </text:span><text:span text:style-name="T2">esse amministrate nella sottoscrizione suddetta, tenendomi ragguagliato, </text:span><text:span text:style-name="T10">nel </text:span><text:span text:style-name="T10">perentorio termine di giorni dieci</text:span><text:span text:style-name="T19">9</text:span><text:span text:style-name="T10"> della deliberazione che sarà resa.</text:span></text:p>
      <text:p text:style-name="P2"><text:span text:style-name="T10">Il Prefetto </text:span><text:span text:style-name="T33">Matb.</text:span></text:p>
      <text:p text:style-name="P2"><text:span text:style-name="T10">Alle Congregazioni di Carità, alle Amministrazioni di Luoghi Pii </text:span><text:span text:style-name="T2">e </text:span><text:span text:style-name="T10">di Opere Pie.</text:span></text:p>
      <text:p text:style-name="P20"/>
      <text:p text:style-name="P7">IL CONTO DELLA COMMISSIONE BRIGANTICIDA</text:p>
      <text:p text:style-name="P4">(Pubblicato il 4 aprile 1863).</text:p>
      <text:p text:style-name="P2"><text:span text:style-name="T10">L'Opinione </text:span><text:span text:style-name="T2">ci dice che le spese della Commissione d'inchiesta sul brigantaggio non ascescero che alla meschinissima somma di L. 44,788 e 62 centesimi. Vedete precisione di conti!</text:span><text:span text:style-name="T5"> </text:span><text:span text:style-name="T2">Furono notati persino i </text:span><text:span text:style-name="T10">duecentesimi. </text:span><text:span text:style-name="T2">Oh quando si tratta dei danari del popolo, i nostri onorevoli si guardano bene dal mandare in malora il becco d'un quattrino 1 Sono sessantadue centesimi, che essi spesero per inquirere sul brigantaggio, e si guardarono ben bene dal dire che ne spesero </text:span><text:span text:style-name="T10">sessantacinque! </text:span><text:span text:style-name="T2">Ne' tempi dell'assolutismo si sarebbe detto: che cosa sono tre centesimi di più? Facciamo il conto rotondo, e scriviamo </text:span><text:span text:style-name="T10">sessantacinque. </text:span><text:span text:style-name="T2">Ha nei tempi presenti, con coscienze tanto delicate, con un'economia politica così </text:span><text:span text:style-name="T2">raffinala, i conti si danno colla massima precisione. Epperò siate pure sicuri, che la Commissione del brigantaggio non costò che L. 14,788 e 62 centesimi. Se queste Commissioni si hanno così a buon prezzo, i commissari potrebbero ripartire. La spesa è nulla, e il vantaggio, ah il vantaggio è immenso!</text:span></text:p>
      <text:p text:style-name="P2"><text:span text:style-name="T2">—</text:span><text:span text:style-name="T29"> 176 </text:span><text:span text:style-name="T2">—</text:span></text:p>
      <text:p text:style-name="P4"/>
      <text:p text:style-name="P7">LE TORNATE SEGRETE DI TORINO</text:p>
      <text:p text:style-name="P4"><text:span text:style-name="T2">SUI </text:span><text:span text:style-name="T10">BRIGANTI </text:span><text:span text:style-name="T2">DI NAPOLI</text:span></text:p>
      <text:p text:style-name="P4">(Pubblicato il 6 maggio 1863).</text:p>
      <text:p text:style-name="P2"><text:span text:style-name="T2">Il 4 e 5 di maggio i profani tennero espulsi dalla Camera dei deputati. Gli </text:span><text:span text:style-name="T2">uscieri gridavano: </text:span><text:span text:style-name="T10">Procul, procul, </text:span><text:span text:style-name="T2">e barravano le porte, e tappavano le fessure degli usci, e sopravegliavano gli approcci, mentre gli onorevoli, stretti a consi</text:span><text:span text:style-name="T2">glio, faceano un po' di bucato in famiglia, parlando sotto voce, e raccontando </text:span><text:span text:style-name="T2">le comuni miserie. In quelle due segretissime tornate il dep. Massari lesse la </text:span><text:span text:style-name="T2">relazione della Commissione, che fu spedita dalla Camera sul cominciare del</text:span><text:span text:style-name="T2">l'anno per attingere sui luoghi notizie precise dei </text:span><text:span text:style-name="T10">briganti </text:span><text:span text:style-name="T2">e del </text:span><text:span text:style-name="T10">brigantaggio. </text:span><text:span text:style-name="T2">E' pare che notizie n'abbia attinte assai, giacché la semplice lettura della rela</text:span><text:span text:style-name="T2">zione doveva durare otto ore. E' pare eziandio che le notizie fossero pessime, </text:span><text:span text:style-name="T2">se no ce le avrebbero dette anche a noi. Buone o cattive, la legge ci proibisce </text:span><text:span text:style-name="T2">di parlare delle tornate segrete della Camera, e noi ce ne laviamo le mani.</text:span></text:p>
      <text:p text:style-name="P2"><text:span text:style-name="T2">Però, pensandoci bene, non ci dovrebbe essere oggidì neppur più un capello </text:span><text:span text:style-name="T2">di </text:span><text:span text:style-name="T10">briganti </text:span><text:span text:style-name="T2">nel regno di Napoli, e il deputato </text:span><text:span text:style-name="T2">Massari trova ancora materia da </text:span><text:span text:style-name="T2">discorrerne per otto ore? Imperocché noi ragioniamo e calcoliamo cosi. 1 </text:span><text:span text:style-name="T10">bri</text:span><text:span text:style-name="T10">ganti </text:span><text:span text:style-name="T2">sono i nemici del regno d'Italia, non é vero? Verìssimo. 1 nemici del </text:span><text:span text:style-name="T2">regno d'Italia in Napoli sono quelli che votarono pel </text:span><text:soft-page-break/><text:span text:style-name="T10">no </text:span><text:span text:style-name="T2">nel famoso plebiscito. </text:span><text:span text:style-name="T2">Non è vero? Vero anche questo. Dunque tanti doveano essere i briganti nel </text:span><text:span text:style-name="T2">regno di Napoli, quanti furono i </text:span><text:span text:style-name="T10">no </text:span><text:span text:style-name="T2">del plebiscito. La conseguenza è giusta? </text:span><text:span text:style-name="T2">Giustissima. Di fatto il </text:span><text:span text:style-name="T10">brigantaggio </text:span><text:span text:style-name="T2">nasceva in Napoli, compiuto appena il </text:span><text:span text:style-name="T2">plebiscito. Nove giorni dopo la famosa votazione il governatore rivoluzionario </text:span><text:span text:style-name="T2">di Teramo, De Virgilii, il 2 novembre 1860 pubblicava: e Tutti i comuni della </text:span><text:span text:style-name="T2">provincia, dove si sono </text:span><text:span text:style-name="T2">manifestati, o si manifesteranno movimenti reazionari, sono dichiarati in istato d'assedio i</text:span><text:span text:style-name="T2"> reazionari, presi colle armi alla mano, </text:span><text:span text:style-name="T2">saran fucilati».</text:span></text:p>
      <text:p text:style-name="P2"><text:span text:style-name="T2">Ora, le cifre del plebiscito furono queste: 1,313,376 </text:span><text:span text:style-name="T10">sì </text:span><text:span text:style-name="T2">e 10,312 </text:span><text:span text:style-name="T10">no. </text:span><text:span text:style-name="T2">Dun</text:span><text:span text:style-name="T2">que i briganti non potevano essere che 10,312. </text:span><text:span text:style-name="T5">I </text:span><text:span text:style-name="T2">quali, da bel principio, si </text:span><text:span text:style-name="T2">presero a fucilare bravamente. Il Pinelli, da Ascoli, adì 3 febbraio 1861, diceva ai soldati: «Siate inesorabili come il destino. Contro nemici tali la pietà è de</text:span><text:span text:style-name="T2">litto». E Cialdini scriveva per telegrafo al governatore di Molise: «Faccia pub</text:span><text:span text:style-name="T2">blicare, che fucilo tutti i paesani armati che piglio. Oggi ho già cominciato». </text:span><text:span text:style-name="T2">E si fucilò nel 1860, si fucilò nel 1861, si fucilò nel 1862, si fucilò nei primi </text:span><text:span text:style-name="T2">mesi del 1863. Di guisa che il 18 di aprile, a detta del deputato Riociardi, il </text:span><text:span text:style-name="T2">totale dei briganti fucilati era di </text:span><text:span text:style-name="T10">settemila cento cinquantuno (Atti Ufficiali, </text:span><text:span text:style-name="T2">N° 1193, pag. 4643).</text:span></text:p>
      <text:p text:style-name="P2">Abbiamo adunque le seguenti cifre:</text:p>
      <text:p text:style-name="P2"/>
      <table:table table:name="Tabella1" table:style-name="Tabella1">
        <table:table-column table:style-name="Tabella1.A"/>
        <table:table-column table:style-name="Tabella1.B"/>
        <table:table-row>
          <table:table-cell table:style-name="Tabella1.A1" office:value-type="string">
            <text:p text:style-name="P12">Cifra totale dei briganti</text:p>
          </table:table-cell>
          <table:table-cell table:style-name="Tabella1.B1" office:value-type="string">
            <text:p text:style-name="P16">10,312</text:p>
          </table:table-cell>
        </table:table-row>
        <table:table-row>
          <table:table-cell table:style-name="Tabella1.A2" office:value-type="string">
            <text:p text:style-name="P2">Fucilati all'aprile del 1863</text:p>
          </table:table-cell>
          <table:table-cell table:style-name="Tabella1.B2" office:value-type="string">
            <text:p text:style-name="P3">7,151</text:p>
          </table:table-cell>
        </table:table-row>
        <table:table-row>
          <table:table-cell table:style-name="Tabella1.A2" office:value-type="string">
            <text:p text:style-name="P2">Restano briganti</text:p>
          </table:table-cell>
          <table:table-cell table:style-name="Tabella1.B2" office:value-type="string">
            <text:p text:style-name="P3">3,171</text:p>
          </table:table-cell>
        </table:table-row>
      </table:table>
      <text:p text:style-name="P2"/>
      <text:p text:style-name="P2"><text:span text:style-name="T2">—</text:span><text:span text:style-name="T22"> 177 </text:span><text:span text:style-name="T2">—</text:span></text:p>
      <text:p text:style-name="P2"/>
      <text:p text:style-name="P2"><text:span text:style-name="T2">Or quanti altri </text:span><text:span text:style-name="T10">briganti </text:span><text:span text:style-name="T2">sono in prigione? Lo stesso deputato Ricciardi, nella tornata del 18 di aprile 1863, ci dava la statistica di tre sole prigioni </text:span><text:span text:style-name="T10">[Atti Uff., </text:span><text:span text:style-name="T2">N° 1192, pag. 4642). E risultava che v'erano:</text:span></text:p>
      <text:p text:style-name="P17"/>
      <table:table table:name="Tabella3" table:style-name="Tabella3">
        <table:table-column table:style-name="Tabella3.A"/>
        <table:table-column table:style-name="Tabella3.B"/>
        <table:table-row>
          <table:table-cell table:style-name="Tabella3.A1" office:value-type="string">
            <text:p text:style-name="P12">Nel carcere di S Maria, prigionieri</text:p>
          </table:table-cell>
          <table:table-cell table:style-name="Tabella3.B1" office:value-type="string">
            <text:p text:style-name="P16">1,191</text:p>
          </table:table-cell>
        </table:table-row>
        <table:table-row>
          <table:table-cell table:style-name="Tabella3.A2" office:value-type="string">
            <text:p text:style-name="P12">In Campobasso, prigionieri</text:p>
          </table:table-cell>
          <table:table-cell table:style-name="Tabella3.B2" office:value-type="string">
            <text:p text:style-name="P16">,043</text:p>
          </table:table-cell>
        </table:table-row>
        <table:table-row>
          <table:table-cell table:style-name="Tabella3.A2" office:value-type="string">
            <text:p text:style-name="P12"><text:s/>In Avellino, prigionieri</text:p>
          </table:table-cell>
          <table:table-cell table:style-name="Tabella3.B2" office:value-type="string">
            <text:p text:style-name="P16">1,836</text:p>
          </table:table-cell>
        </table:table-row>
        <table:table-row>
          <table:table-cell table:style-name="Tabella3.A2" office:value-type="string">
            <text:p text:style-name="P2">Insieme prigionieri</text:p>
          </table:table-cell>
          <table:table-cell table:style-name="Tabella3.B2" office:value-type="string">
            <text:p text:style-name="P3">4,040</text:p>
          </table:table-cell>
        </table:table-row>
      </table:table>
      <text:p text:style-name="P12"/>
      <text:p text:style-name="P2"><text:span text:style-name="T2">Dunque restavano vivi 3,171 </text:span><text:span text:style-name="T10">briganti, </text:span><text:span text:style-name="T2">ne abbiamo rinchiusi dentro tre sole </text:span><text:span text:style-name="T2">prigioni del Napoletano 4,040, epperò voi ben capite che a quest'ora </text:span><text:span text:style-name="T10">briganti </text:span><text:span text:style-name="T2">non ce ne possono essere più, salvo che si volesse pretendere una cosa impos</text:span><text:span text:style-name="T2">sibile, che cioè fucilati o imprigionati tutti coloro che nel </text:span><text:span text:style-name="T2">plebiscito dissero no, </text:span><text:span text:style-name="T2">si mettesse mano a fucilare o imprigionare quegli altri che dissero sì</text:span><text:span text:style-name="T10">.</text:span></text:p>
      <text:p text:style-name="P2"><text:span text:style-name="T2">Come dunque la Camera il 4 e il 5 di maggio potè spendere ancora due </text:span><text:soft-page-break/><text:span text:style-name="T2">tornate segrete sui briganti e Sul </text:span><text:span text:style-name="T10">brigantaggio?</text:span></text:p>
      <text:p text:style-name="P20"/>
      <text:p text:style-name="P10"><text:span text:style-name="T30">DEL NOME DI </text:span><text:span text:style-name="T30">BRIGANTI</text:span></text:p>
      <text:p text:style-name="P6">NELLA PRIMAVERA DEL 1860</text:p>
      <text:p text:style-name="P6">(Pubblicalo l'8 maggio 1863).</text:p>
      <text:p text:style-name="P2"><text:span text:style-name="T2">La Camera dei deputati ha speso tre lunghe tornate di sei ore ciascuna per </text:span><text:span text:style-name="T2">udire la relazione sul </text:span><text:span text:style-name="T10">brigantaggio; </text:span><text:span text:style-name="T2">e durante queste diciott'ore il presidio </text:span><text:span text:style-name="T2">raddoppiato della guardia nazionale vegliava per impedire che gli estranei si </text:span><text:span text:style-name="T2">avvicinassero alla sala. Delle,precedenti tornate segrete venne sempre a subo</text:span><text:span text:style-name="T2">dorarsi alcunché, ma delle ultime finora non si seppe nulla, e quest'alto mistero </text:span><text:span text:style-name="T2">da luogo a più gravi sospetti a quell'infallibile criterio, che si tace ciò che fa </text:span><text:span text:style-name="T2">contro di noi. Soltanto i giornali annunziano quest'oggi, e crediamo di poterlo ripetere </text:span><text:span text:style-name="T10">nell'Armonia, che </text:span><text:span text:style-name="T2">nell'ultima tornata segreta i deputati discussero se </text:span><text:span text:style-name="T2">convenisse pubblicare la relazione sul </text:span><text:span text:style-name="T10">brigantaggio </text:span><text:span text:style-name="T2">letta dal Massari in nome </text:span><text:span text:style-name="T2">della Commissione. E gli onorevoli concordemente decisero di no, perché non </text:span><text:span text:style-name="T2">si potevano far sapere al </text:span><text:span text:style-name="T10">popolo sovrano </text:span><text:span text:style-name="T2">certe cose, che l'avrebbero alquanto </text:span><text:span text:style-name="T2">spaventato, e che dall'Italia poi sarebbero passate a notizia dell'Europa e di </text:span><text:span text:style-name="T2">tutto il mondo civile. Tuttavia, siccome la Commissione d'inchiesta sul bri</text:span><text:span text:style-name="T2">gantaggio avea proposto alcuni articoli di legge quale rimedio alla formidabile </text:span><text:span text:style-name="T2">malattia, così dicono che alcune parti della relazione verranuo pubblicate come </text:span><text:span text:style-name="T2">schiarimento di questi medesimi articoli.</text:span></text:p>
      <text:p text:style-name="P2"><text:span text:style-name="T2">Lasciando adunque a' deputali seppellire segretamente i loro </text:span><text:span text:style-name="T2">morti, noi pure </text:span><text:span text:style-name="T2">ci occuperemo di </text:span><text:span text:style-name="T10">briganti </text:span><text:span text:style-name="T2">e di </text:span><text:span text:style-name="T10">brigantaggio</text:span><text:span text:style-name="T2">, studiando l'origine di questo</text:span></text:p>
      <text:p text:style-name="P2"/>
      <text:p text:style-name="P2"><text:span text:style-name="T2">—</text:span><text:span text:style-name="T22"> 178 </text:span><text:span text:style-name="T2">—</text:span></text:p>
      <text:p text:style-name="P2"/>
      <text:p text:style-name="P2"><text:span text:style-name="T2">nome nella primavera del 1860, ossia cercando chi dopo la pace di Villa—</text:span><text:span text:style-name="T2">franca fosse il primo in Italia a parlare di </text:span><text:span text:style-name="T10">briganti, </text:span><text:span text:style-name="T2">e quali uomini si accusarono di </text:span><text:span text:style-name="T10">brigantaggio. </text:span><text:span text:style-name="T2">E in questo studio ci aiuterà il signor Nicomede Bianchi, </text:span><text:span text:style-name="T2">che nella </text:span><text:span text:style-name="T10">Rivista Contemporanea </text:span><text:span text:style-name="T2">del mese di aprile, fascicolo CXIII, parlando </text:span><text:span text:style-name="T2">del conte Camillo di Cavour, e pubblicando snl suo eroe </text:span><text:span text:style-name="T10">documenti editi ed </text:span><text:span text:style-name="T10">inediti, </text:span><text:span text:style-name="T2">ci mise sotto gli occhi le curiose primizie dell'accusa di </text:span><text:span text:style-name="T10">brigantaggio.</text:span></text:p>
      <text:p text:style-name="P2"><text:span text:style-name="T2">Questa parola incomincia a proferirsi in Italia nel maggio di tre anni fa, </text:span><text:span text:style-name="T2">dopo la spedizione di Garibaldi in Sicilia, e i primi a scriverla sono il rappre</text:span><text:span text:style-name="T2">sentante di Francesco </text:span><text:span text:style-name="T5">II, </text:span><text:span text:style-name="T2">re di Napoli, presso la Corte di Pietroburgo, e il </text:span><text:span text:style-name="T2">commendatore Carafa, ministro sopra gli affari esteri del re delle Due Sicilie. </text:span><text:span text:style-name="T2">L'ambasciatore napoletano in Russia, il signor Regina, scriveva da Pietroburgo </text:span><text:span text:style-name="T2">il 14 di maggio 1860 un dispaccio, dove era detto: «L'indignazione che ha </text:span><text:span text:style-name="T2">provato l'Imperatore e il principe di Gorciakoff, allorché gli diedi conoscenza </text:span><text:span text:style-name="T2">del telegramma di </text:span><text:span text:style-name="T5">V. </text:span><text:span text:style-name="T2">E., con cui m'informa </text:span><text:span text:style-name="T2">dello sbarco a Marsala dei BRI</text:span><text:span text:style-name="T2">GANTI </text:span><text:span text:style-name="T10">partiti da Genova, </text:span><text:span text:style-name="T2">è stata proporzionata alle enormità commesse tanto </text:span><text:span text:style-name="T2">dal gabinetto sardo, che dagli </text:span><text:soft-page-break/><text:span text:style-name="T2">uffiziali inglesi ohe hanno favorito lo sbarco. La </text:span><text:span text:style-name="T2">postilla dell'Imperatore sul dispaccio in parola che rimandò al ministro degli </text:span><text:span text:style-name="T2">affari esteri è: </text:span><text:span text:style-name="T10">c'est infame, et de la part des Anglais aussi»</text:span><text:span text:style-name="T2">.</text:span></text:p>
      <text:p text:style-name="P2"><text:span text:style-name="T2">E questo dispaccio era una risposta ad un altro che il ministro Carafa avea </text:span><text:span text:style-name="T2">spedito per le vie telegrafiche agli agenti diplomatici della Corte di Napoli all'estero, per dar avviso dello sbarco de' Garibaldini a Marsala. Il ministro </text:span><text:span text:style-name="T2">Ca</text:span><text:span text:style-name="T2">rafa si esprimeva così:</text:span></text:p>
      <text:p text:style-name="P2"><text:span text:style-name="T2">«Malgrado avvisi dati da Torino, e promesse di quel Governo d'impedire </text:span><text:span text:style-name="T2">SPEDIZIONE DI BRIGANTI organizzati ed armati pubblicamente, essi sono </text:span><text:span text:style-name="T2">e partiti sotto gli occhi della squadra sarda; sbarcati ieri a Marsala. Dica a </text:span><text:span text:style-name="T2">e cotesto ministero tale atto di selvaggia pirateria promosso da Stato amico».</text:span></text:p>
      <text:p text:style-name="P2">CARAFA.</text:p>
      <text:p text:style-name="P2"><text:span text:style-name="T2">Vedete un po' che orrore! Chiamar </text:span><text:span text:style-name="T10">briganti </text:span><text:span text:style-name="T2">coloro che </text:span><text:span text:style-name="T2">difendevano la libertà, </text:span><text:span text:style-name="T2">l'Indipendenza, la patria comune! E l'orrore è tanto maggiore, perché l'accusa </text:span><text:span text:style-name="T2">di </text:span><text:span text:style-name="T10">brigantaggio </text:span><text:span text:style-name="T2">non rovesciavasi solamente sui Garibaldini, ma sul conte di </text:span><text:span text:style-name="T2">Cavour, sul Governo sardo e su tutti coloro che aveano aiutato la spedizioni! </text:span><text:span text:style-name="T2">di Sicilia. Intorno a ciò troviamo nell'articolo del signor Nicomede Bianchi pre</text:span><text:span text:style-name="T2">ziose rivelazioni, e ne faremo tesoro per dimostrare quanta estensione avessero </text:span><text:span text:style-name="T2">l'accusa di </text:span><text:span text:style-name="T10">brigantaggio </text:span><text:span text:style-name="T2">e il nome di </text:span><text:span text:style-name="T10">briganti </text:span><text:span text:style-name="T2">scritto dai ministri napoletani </text:span><text:span text:style-name="T2">nel maggio del 1860.</text:span></text:p>
      <text:p text:style-name="P2"><text:span text:style-name="T2">Il Bianchi prova trionfalmente che Garibaldi conquistò la Sicilia coll'efficace</text:span><text:span text:style-name="T10"> cooperazione</text:span><text:span text:style-name="T10"> del Governo di Torino. </text:span><text:span text:style-name="T2">E per dimostrare questa </text:span><text:span text:style-name="T2">tesi, che, quanto a noi non avea bisogno di veruna dimostrazione, il signor Nicomede Bianchi </text:span><text:span text:style-name="T2">esce ne' più minati particolari, e racconta cosi:</text:span></text:p>
      <text:p text:style-name="P2"><text:span text:style-name="T2">«Francesco Crispi, che fu uno de</text:span><text:span text:style-name="T4">'</text:span><text:span text:style-name="T2"> preparatori pili animosi e operosi di </text:span><text:span text:style-name="T2">quella rivoluzione siciliana del 1860, poco tempo prima che essa scoppiasse, </text:span><text:span text:style-name="T2">erasi clandestinamente introdotto nella sua terra materna, e l'avea percorsa per </text:span><text:span text:style-name="T2">conoscere tostato reale delle cose e portarvi una fraterna parola di incoronamento e di speranza. Ora trovo scritto con abbastanza d'autenticità: che Luigi Farini, </text:span><text:span text:style-name="T2">dittatore allora dell'Emilia, gli era sfato largo de' migliori mezzi per condurrò </text:span><text:span text:style-name="T4">l</text:span><text:span text:style-name="T2">ft termine tanta difficile impresa, per la quale non bastava il coraggio </text:span><text:span text:style-name="T2">personale.</text:span></text:p>
      <text:p text:style-name="P2"/>
      <text:p text:style-name="P2">— 179 —</text:p>
      <text:p text:style-name="P2"/>
      <text:p text:style-name="P2"><text:span text:style-name="T2">Trovo parimente autenticato dalle migliori testimonianze, che il conia di </text:span><text:span text:style-name="T2">Cavour, come venne informato del lavoro in corso della Società nazionale ondo </text:span><text:span text:style-name="T2">portare aiuto alla rivoluzione siciliana per mezzo di una spedizione marittima </text:span><text:span text:style-name="T2">di volontari, si mostrò tutt'altro che avverso alla medesima» Sono pertanto </text:span><text:span text:style-name="T2">scritti di sua roano i seguenti avvisi, inviati a chi dirigeva que' preparativi:</text:span></text:p>
      <text:p text:style-name="P2"><text:span text:style-name="T2">«Villamarina annunzia che si combatte in Palermo, e che l'insurrezione si </text:span><text:span text:style-name="T2">estende. Carafa invece telegrafa a Canofari tutto essere tranquillo iu Sicilia. </text:span><text:span text:style-name="T2">Molta agitazione in Napoli, le serva...</text:span></text:p>
      <text:p text:style-name="P12">«Ho notizia da Napoli del 29, da Messina del 26. Il dispaccio dice: — <text:soft-page-break/>Qu'on rencontre resistance énergique et qu'il faut gagner le terrain pas à pas. — «Addì 6 aprile 1860, la notizia della rivoluzione di Palermo giunse a Genova per le vie telegrafiche. In quella città l'attendevano Nino Bixio, Crispi, Rosolino Pilo, i quali fino dal mese di febbraio avevano la promessa del generalo Garibaldi, che nel caso di un serio sollevamento in Sicilia egli si porterebbe a prenderne la direzione. Abbisognavano uomini, armi, navi e danari. Italiani di ogni classe, volenti Italia e Vittorio Emanuele, accorsero da ogni parte all'animoso appello del generale Garibaldi. Il quale giudiziosamente vedendo la convenevolezza di raggruppare sotto la sola sua direzione gli apparecchi per le progettate spedizioni, stando egli a Quarto nella villa Spinola, fece chiedere a Giuseppe La Farina se voleva assentire a ciò. L'intendersi fu pronto, e per tal modo vennero posti a disposizione del generale Garibaldi gli efficacissimi mezzi di che disponeva la Società nazionale, fra i quali certamente non doveva calcolarsi per ultimo la segreta cooperazione del Governo di Torino. Garibaldi ben comprese l'utilità grande di siffatto concorso, laonde al La Farina, insistente per accompagnarlo in Sicilia, persuase di rimanere a servire d'intermediario tra lui ed il conte di Cavour.</text:p>
      <text:p text:style-name="P2"><text:span text:style-name="T2">«La direzione dell'ordinamento e degli apparecchi della prima spedizione </text:span><text:span text:style-name="T2">vennero affidati a Nino Bixio. Con quella indomabile energia di volontà di </text:span><text:span text:style-name="T2">mente ed operosità instancabile, che a lui sono proprie, egli giunse a su</text:span><text:span text:style-name="T2">perare moltissime difficoltà. Ma all'imbarco delle armi non potè provvedere da </text:span><text:span text:style-name="T2">solo; gli venne in aiuto la mano del Governo. </text:span><text:span text:style-name="T2">L'avvocato Fasella che allora era </text:span><text:span text:style-name="T2">uno degl'ispettori della questura di Genova, aiutò con due suoi agenti il tras</text:span><text:span text:style-name="T2">porto dei fucili sul mare. Se in tanto e sì manifesto tramestio d'uomini e di </text:span><text:span text:style-name="T2">cose nel porto di Genova, di barche cariche d'armi e di munizioni dirette verso la Foce e a Quarto, le autorità governative locali non videro nò seppero nulla, </text:span><text:span text:style-name="T2">benché fosse appariscente il vigilare severo allo sbocco della Polcevera e al </text:span><text:span text:style-name="T2">lido di Cornigliano, torna ridicolo il pensarlo e dirlo, non fu per paura o per impotenza ad agire contrariamente, ma sì perché Giuseppe La Farina erasi </text:span><text:span text:style-name="T2">portato a Genova, munito d'alcune parole iscritte dal conte di Cavour all'Inten</text:span><text:span text:style-name="T2">dente di quella città. Compiuta felicemente la prima spedizione, divenne ur</text:span><text:span text:style-name="T2">gente il bisogno d'aver armi in pronto per fornire le altre spedizioni che si </text:span><text:span text:style-name="T2">stavano apparecchiando. Per ordine espresso del governo di Torino dall'arsenale di Modena vennero estratti fucili e consegnati a Genova a coloro che oc difettavano. Armi e munizioni da guerra ebbero dal conte di Cavour le due </text:span><text:span text:style-name="T2">spedizioni capitanate da Medici e da Cosenz. Non potendo 11 Governo di Torino </text:span><text:span text:style-name="T2">riconsegnare al generale Garibaldi i fucili allogati negli arsenali dello Stato </text:span><text:span text:style-name="T2">per sequestro anteriore senza incorrere in qualche responsabilità troppo grave,</text:span></text:p>
      <text:p text:style-name="P2"/>
      <text:p text:style-name="P2">— 180 —</text:p>
      <text:p text:style-name="P2"/>
      <text:p text:style-name="P2"><text:span text:style-name="T2">romperò quelle medesime armi e consegnò il danaro ai signori Finzi e Bazzana, </text:span><text:span text:style-name="T2">che così poterono provvederne altre per condurre innalzi l'impresa </text:span><text:soft-page-break/><text:span text:style-name="T2">siciliana. </text:span><text:span text:style-name="T2">Se la flotta partì da Genova con l'incarico apparente di tagliare la via allo </text:span><text:span text:style-name="T2">sbarco dei volontarii sulle costiere siciliane, il conte Persano teneva </text:span><text:span text:style-name="T2">un biglietto di mano del conte di Cavour, nel quale stava scritto: </text:span><text:span text:style-name="T10">Signor Conte, vegga di </text:span><text:span text:style-name="T10">navigare fra Garibaldi e glìincrocicchiatori napoletani; spero che mi avrà capilo»</text:span><text:span text:style-name="T2">.</text:span></text:p>
      <text:p text:style-name="P2"><text:span text:style-name="T2">Da questa preziosa relazione, che noi confermiamo di tutto punto come </text:span><text:span text:style-name="T2">ve</text:span><text:span text:style-name="T2">rissima, risulta, che nel maggio del 1860 il sig. Carata e il signor Regina, </text:span><text:span text:style-name="T2">ministri del re di Napoli, osavano chiamare </text:span><text:span text:style-name="T10">briganti, </text:span><text:span text:style-name="T2">chi mai? Il conte di Cavour, il generale Garibaldi, e Francesco Crispi, e Nino Bixio, e Giuseppe La </text:span><text:span text:style-name="T2">Farina, e l'avvocato Fascila, e simili. Ma «Vedi giudizio uman, come spes</text:span><text:span text:style-name="T2">s'erra!» Nel maggio del 1863, ossia tre anni dopo, Nino Bixio è reduce in </text:span><text:span text:style-name="T2">Torino da un viaggio parlamentare fatto in Napoli per esaminare il </text:span><text:span text:style-name="T10">brigan</text:span><text:span text:style-name="T10">taggio, </text:span><text:span text:style-name="T2">e Crispi e La Farina ed altri studiano rimedi contro i </text:span><text:span text:style-name="T10">briganti, </text:span><text:span text:style-name="T2">e </text:span><text:span text:style-name="T10">bri</text:span><text:span text:style-name="T10">ganti </text:span><text:span text:style-name="T2">sono coloro che stanno con Francesco </text:span><text:span text:style-name="T5">II, </text:span><text:span text:style-name="T2">ed egli stesso vien chiamato </text:span><text:span text:style-name="T2">il re dei </text:span><text:span text:style-name="T10">briganti, </text:span><text:span text:style-name="T2">e l'autore del </text:span><text:span text:style-name="T10">brigantaggio. </text:span><text:span text:style-name="T2">Come mutano le cose e i giudizi </text:span><text:span text:style-name="T2">in soli due anni!</text:span></text:p>
      <text:p text:style-name="P2"><text:span text:style-name="T2">Quanto a noi, ognuno capisce che diciamo e dobbiamo dire essere </text:span><text:span text:style-name="T10">briganti </text:span><text:span text:style-name="T2">coloro che vogliono rovesciare nell'Italia meridionale il presente Governo, non gli altri che atterrarono l'antico. Ci auguriamo però che la storia, raccolti i latti ed esaminate le relazioni d'una parte e dall'altra, possa ripeterò questo nostro giudizio.</text:span></text:p>
      <text:p text:style-name="P12"/>
      <text:p text:style-name="P7">IL BRIGANTAGGIO, LORD PALMERSTON </text:p>
      <text:p text:style-name="P7">E IL PADRE CURCI</text:p>
      <text:p text:style-name="P4">(Pubblicato il 20 maggio 1863).</text:p>
      <text:p text:style-name="P2"><text:span text:style-name="T2">Chi non conosce il P. Carlo Maria Curci della Compagnia di Gesù? Chi non ha udito lodare in lui l'oratore eloquente, l'ecclesiastico zelantissimo, lo scrit</text:span><text:span text:style-name="T2">tore forbito, il formidabile </text:span><text:span text:style-name="T2">contro versista? Chi non ricorda come nel 1846 </text:span><text:span text:style-name="T2">desse fico per dattero al procace Gioberti? Chi non ha letto la sua </text:span><text:span text:style-name="T10">Divina</text:span><text:span text:style-name="T10">zione, </text:span><text:span text:style-name="T2">che fin dal 1849 tesseva la storia degli odierni attentati? Ebbene questo </text:span><text:span text:style-name="T2">valoroso Gesuita, che fondava nel 1850 la </text:span><text:span text:style-name="T10">Civiltà Cattolica, </text:span><text:span text:style-name="T2">che la dirige tut</text:span><text:span text:style-name="T2">tavia in Roma con coraggio pari all'ingegno, e con ingegno non superato che </text:span><text:span text:style-name="T2">dall'amore alla Chiesa, il 15 di maggio del 1863 veniva citato da lord Pal</text:span><text:span text:style-name="T2">merston nella Camera de' Comuni, come un documento in suo favore! II telegrafo annunciandoci questa citazione avea convertito il padre Curci nel </text:span><text:span text:style-name="T10">padre </text:span><text:span text:style-name="T10">Cucchi, </text:span><text:span text:style-name="T2">ma oggi i diari di Londra ci recano il suo vero nome. Dunque è pro</text:span><text:span text:style-name="T2">prio l'autorità del P. Curci che fu invocata da lord Palmerston in prova delle sue bugiarde asserzioni, ed ceco come.</text:span></text:p>
      <text:p text:style-name="P2">Giorgio Bowyer, che non da tregua a lord Palmerston e non gli mena buona</text:p>
      <text:p text:style-name="P2"/>
      <text:p text:style-name="P2">— 181 —</text:p>
      <text:p text:style-name="P2"/>
      <text:p text:style-name="P2"><text:span text:style-name="T2">una sola delle sue impudenze, nella tornata del 15 di maggio lo invitò a recare </text:span><text:span text:style-name="T2">i documenti di quello che avea asserito nella tornata del 42 dello </text:span><text:soft-page-break/><text:span text:style-name="T2">stesso mese nella Camera dei Comuni. In quella tornata tra le altre cose lord Palmerston </text:span><text:span text:style-name="T2">avea accusato «il Papa d'esser risponsale degli atti che i briganti, i quali s'ar</text:span><text:span text:style-name="T2">mano nel territorio romano, commettono poi nelle terre di </text:span><text:span text:style-name="T2">Napoli». E insieme </text:span><text:span text:style-name="T2">col Papa, lord Palmerston accusava i Francesi che non fanno bene la guardia. </text:span><text:span text:style-name="T2">Cominciamo dal citare una parte di questa tornata della Camera dei Comuni </text:span><text:span text:style-name="T2">del 12 di maggio, e ciò servirà per meglio intendere </text:span><text:span text:style-name="T2">la tornata del 15.</text:span></text:p>
      <text:p text:style-name="P2"><text:span text:style-name="T33">Hennessey </text:span><text:span text:style-name="T2">«muove un'interpellanza al governo per sapere se un dispaccio </text:span><text:span text:style-name="T2">sia stato ricevuto dal signor Odo Russel, del quale s'era già fatta menzione </text:span><text:span text:style-name="T2">nella precedente seduta, ed in cui il signor Russell contraddisse un suo primo </text:span><text:span text:style-name="T2">dispaccio; e nel caso affermativo, chiede se questo dispaccio sia stato spedito </text:span><text:span text:style-name="T2">al governo francese.</text:span></text:p>
      <text:p text:style-name="P2"><text:span text:style-name="T33">Palmerston. </text:span><text:span text:style-name="T2">«Io non so, o signori, a che cosa gioverebbe una |diacussione </text:span><text:span text:style-name="T2">intorno alle parole che scambiarono fra loro il signor Odo Russel ed il gene</text:span><text:span text:style-name="T2">rale Montebello, eccetto che ad intorbidare le loro mutue relazioni a Roma. Il </text:span><text:span text:style-name="T2">signor Russel non fece che confermare quanto egli avea udito, cioè che bande di briganti in uniforme francese avevano passato il confine, ingannando in questo modo le pattuglie italiane. Il generale Montebello </text:span><text:span text:style-name="T10">negò il fatto, </text:span><text:span text:style-name="T2">ed il </text:span><text:span text:style-name="T2">signor Russel non avea parlato che di </text:span><text:span text:style-name="T10">informazioni ricevute; </text:span><text:span text:style-name="T2">ma la sola cosa </text:span><text:span text:style-name="T2">importante di tutta questa faccenda si è che 260 di questi briganti passarono </text:span><text:span text:style-name="T2">di fatto il confine napoletano. Intorno all'esser poi essi vestiti in uniforme fran</text:span><text:span text:style-name="T2">cese, non si può di ciò incolparne la guarnigione francese, </text:span><text:span text:style-name="T10">non potendosi </text:span><text:span text:style-name="T10">supporre, </text:span><text:span text:style-name="T2">che questi abiti militari fossero dati con loro consenso. Il sig. Russell disse </text:span><text:span text:style-name="T2">al generale Montebello ch'egli sapeva per prova che le assise vecchie dei </text:span><text:span text:style-name="T2">soldati francesi venivano per solito vendute in ghetto agli israeliti, i quali poi </text:span><text:span text:style-name="T2">le spedivano ad alcuni conventi (sic) sul confine, dove erano ascose molte armi. </text:span><text:span text:style-name="T5">I </text:span><text:span text:style-name="T2">briganti venivano ad uno ad uno a quei conventi </text:span><text:span text:style-name="T10">(sic), </text:span><text:span text:style-name="T2">e quindi partivano armati di tutto punto a raggiungere i loro compagni.</text:span></text:p>
      <text:p text:style-name="P2"><text:span text:style-name="T2">«Nel suo dispaccio il signor Russell disse che il generale Montebello gli avea </text:span><text:span text:style-name="T2">assicurato che </text:span><text:span text:style-name="T10">questi fatti non erano a sua conoscenza</text:span><text:span text:style-name="T2">, e che gli dava la sua </text:span><text:span text:style-name="T10">parola d'onore </text:span><text:span text:style-name="T2">che nessun uomo armato avrebbe in avvenire passato il confine </text:span><text:span text:style-name="T2">napoletano. Se qualche cosa di simile genere accadde per Io passato, non </text:span><text:span text:style-name="T2">si poteva tutt'al più attribuirlo che alla negligenza e noncuranza degli agenti </text:span><text:span text:style-name="T2">del generale Montebello stesso.</text:span></text:p>
      <text:p text:style-name="P2"><text:span text:style-name="T2">«I</text:span><text:span text:style-name="T2">o però credo, o signori,che essendo il Papa nelle mani della guarnigione </text:span><text:span text:style-name="T2">francese, la quale governa di fatto tutto il suo territorio </text:span><text:span text:style-name="T10">(sic), </text:span><text:span text:style-name="T2">si potrebbe da </text:span><text:span text:style-name="T2">questa attendersi alfine una maggiore sorveglianza su quel Comitato borbonico, </text:span><text:span text:style-name="T2">che ha in Roma la sua sede stabile e permanente, lo non posso occultarvi, o </text:span><text:span text:style-name="T2">signori, come sia stato detto, il che spero non sarà punto vero, che una grande </text:span><text:span text:style-name="T2">spedizione di briganti doveva passare nel Napoletano in questo mese di </text:span><text:span text:style-name="T2">maggio.</text:span></text:p>
      <text:p text:style-name="P2"><text:span text:style-name="T2">Lord </text:span><text:span text:style-name="T33">Manners «</text:span><text:span text:style-name="T2">domanda se il nobile lord abbia intenzione di deporre sul </text:span><text:span text:style-name="T2">banco dei ministri i dispacci, sui quali si basavano queste serie accuse contro il Sovrano d'una nazione amica.</text:span></text:p>
      <text:p text:style-name="P2"><text:soft-page-break/><text:span text:style-name="T2">Lord </text:span><text:span text:style-name="T33">Palmerston. </text:span><text:span text:style-name="T2">«Sarebbe dottrina nuova del tutto, che quando un mini</text:span><text:span text:style-name="T2">erò fa un'asserzione fosse</text:span><text:span text:style-name="T10"> obbligato a provarla </text:span><text:span text:style-name="T2">con documenti irrefragabili.</text:span></text:p>
      <text:p text:style-name="P12"/>
      <text:p text:style-name="P12">— 182 —</text:p>
      <text:p text:style-name="P12"/>
      <text:p text:style-name="P2"><text:span text:style-name="T2">«I</text:span><text:span text:style-name="T2">0</text:span><text:span text:style-name="T2"><text:tab/></text:span><text:span text:style-name="T2">non ammetto questo principio </text:span><text:span text:style-name="T10">[Udite, udite). </text:span><text:span text:style-name="T2">Se un ministro legge una </text:span><text:span text:style-name="T2">carta, è egli obbligato a deporta sul banco ministratale?»</text:span></text:p>
      <text:p text:style-name="P2"><text:span text:style-name="T2">Capite, che magnifica teoria? Un ministro non è obbligato a provare ciò che dice! Egli può calunniare impunemente, e gl'Inglesi, che non credono al Papa, </text:span><text:span text:style-name="T2">debbono credere alle asserzioni di lord Palmerston. Chi dubitasse ancora </text:span><text:span text:style-name="T2">della slealtà e della malafede del gabinetto inglese, potrebbe convincersene </text:span><text:span text:style-name="T2">colla semplice lettura della precedente relazione. Giorgio Bowyer, destro come </text:span><text:span text:style-name="T2">è, vide il bel giuoco che gli offriva lord Palmerston, e il 15 di maggio, l'in</text:span><text:span text:style-name="T2">calzò nuovamente, chiedendogli i documenti delle sue asserzioni, e fu allora che il </text:span><text:span text:style-name="T2">nobile lord si aggrappò al Padre Curci! Ecco la risposta di lord Palmerston </text:span><text:span text:style-name="T2">a Giorgio Bowyer:</text:span></text:p>
      <text:p text:style-name="P2"><text:span text:style-name="T2">Lord </text:span><text:span text:style-name="T33">Palmerston. </text:span><text:span text:style-name="T2">«Se l'onorevole baronetto avesse letto pili attentamente il discorso, al quale egli allude nella sua interpellanza, avrebbe potuto accor</text:span><text:span text:style-name="T2">gersi che io non fondava la mia risposta su </text:span><text:span text:style-name="T10">dati positivi. Io non ho alcun docu</text:span><text:span text:style-name="T10">mento da deporre </text:span><text:span text:style-name="T2">sul banco ministeriale. Il fatto si è che io ricevetti di tempo </text:span><text:span text:style-name="T2">in tempo informazioni assai interessanti intorno al brigantaggio dei Napoletano ed alle persone che vi prendevano parte, ma ove volessi accennare i nomi degli </text:span><text:span text:style-name="T2">individui, dai quali attinsi simili notizie, io ne saprei così poco come l'onore</text:span><text:span text:style-name="T2">vole baronetto. </text:span><text:span text:style-name="T10">(Ilarità).</text:span></text:p>
      <text:p text:style-name="P2"><text:span text:style-name="T2">«lo credo però di poter citare all'onorevole baronetto un fatto che varrà </text:span><text:span text:style-name="T2">a </text:span><text:span text:style-name="T2">gettare qualche luce sul Comitato che ha sede in Roma, lo seppi oggi, che </text:span><text:span text:style-name="T2">il giorno 3 di questo mese il Gesuita padre Curci predicò nella cattedrale di </text:span><text:span text:style-name="T2">S. Spirito in Roma, dietro ordine del Cardinale Arcivescovo di Napoli, alla </text:span><text:span text:style-name="T2">presenza dell'ex—re di Napoli e della sua Corte. Nel mezzo del suo discorso, il reverendo Padre disse che egli era dolente di vedere che essi non potevano ras</text:span><text:span text:style-name="T2">segnarsi ai decreti della Provvidenza. Egli gli rimproverò per avere con promesse </text:span><text:span text:style-name="T2">di danaro e con iscritti sediziosi agitate continuamente le masse ignoranti del</text:span><text:span text:style-name="T2">l'Italia meridionale, spingendole ai ladronecci ed agli assassinii. </text:span><text:span text:style-name="T10">(Udite, udite).</text:span></text:p>
      <text:p text:style-name="P2"><text:span text:style-name="T2">«Il </text:span><text:span text:style-name="T2">predicatore aggiunse che, mentre essi largivano ingenti somme di da</text:span><text:span text:style-name="T2">naro per sostenere i briganti, non avevano però un baiocco per i poveri loro </text:span><text:span text:style-name="T2">concittadini, che morivano in Roma di fame. </text:span><text:span text:style-name="T10">(Udite</text:span><text:span text:style-name="T19">t</text:span><text:span text:style-name="T10"> udite), </text:span><text:span text:style-name="T2">lo sono certo, o </text:span><text:span text:style-name="T2">signori» che l'onorevole baronetto potrà avere dal Padre Curci esatte informazioni</text:span><text:span text:style-name="T2"> sull'esistenza in Roma di un Comitato borbonico. </text:span><text:span text:style-name="T10">(Ilarità)»</text:span><text:span text:style-name="T2">.</text:span></text:p>
      <text:p text:style-name="P2"><text:span text:style-name="T2">Questa risposta di lord Palmerston ci ricorda i tempi del conte di Cavour, </text:span><text:span text:style-name="T2">quando, stretto fra l'uscio e il muro, se ne usciva con un frizzo, eccitando l'ila</text:span><text:span text:style-name="T2">rità della Camera. Ma dopo l'ilarità</text:span><text:span text:style-name="T10"> </text:span><text:span text:style-name="T2">viene, o almeno dovrebbe venire la ri</text:span><text:span text:style-name="T2">flessione, e chi riflette, vede che lord Palmerston accusa </text:span><text:span text:style-name="T10">senza dati positivi </text:span><text:span text:style-name="T2">e </text:span><text:span text:style-name="T10">senza documenti. </text:span><text:span text:style-name="T2">Tuttavia il 15 di maggio fu più fortunato del 12, perché il </text:span><text:soft-page-break/><text:span text:style-name="T2">15 </text:span><text:span text:style-name="T2">avea saputo il discorso del Padre Curci. E chi l'avea detto a lord Palmerston? Un giornaletto ministeriale di Torino, la </text:span><text:span text:style-name="T10">Stampa </text:span><text:span text:style-name="T2">del 10 di maggio, N° 129, la quale pubblicava una pretesa corrispondenza di Roma di questo tenore:</text:span></text:p>
      <text:p text:style-name="P2"><text:span text:style-name="T2">«Per cura dell'cminentissimo Riario Sforza si è stabilito che in ogni prima </text:span><text:span text:style-name="T2">domenica di tutti i mesi si esponga il Venerabile, si celebri la Messa, vi sia la </text:span><text:span text:style-name="T2">predica, ed in ultimo la Benedizione nella chiesa nazionale, sotto il titolo </text:span><text:span text:style-name="T2">dello Spirito Santo dei Napoletani, e che gli emigrati, specialmente la parte più colta, </text:span><text:span text:style-name="T2">assistano a queste funzioni. Domenica, 3 corrente, cominciò questa pratica, ed </text:span><text:span text:style-name="T2">il noto Padre Curci, Gesuita, tenne il primo discorso.</text:span></text:p>
      <text:p text:style-name="P12"/>
      <text:p text:style-name="P2">— 183 —</text:p>
      <text:p text:style-name="P12"/>
      <text:p text:style-name="P2"><text:span text:style-name="T2">«II cennato Padre esordì dicendo che, invitato qual connazionale a parlare </text:span><text:span text:style-name="T2">ai fratelli, esso, credendo di dirigere le sue parole ai veri emigrati, e non a </text:span><text:span text:style-name="T2">coloro che per proprio interesse si sono volontariamente condannati all'esilio, </text:span><text:span text:style-name="T2">e di questi si augurava di non riconoscere neppure uno fra gli astanti, avrebbe </text:span><text:span text:style-name="T2">seguito la verità, né si sarebbe lasciato imporre dalla reale presenza (perché </text:span><text:span text:style-name="T2">anche Francesco era presente) qualora il suo dire si giudicasse troppo spinto </text:span><text:span text:style-name="T2">nel vero.</text:span></text:p>
      <text:p text:style-name="P2"><text:span text:style-name="T2">«Dopo questo esordio ha detto che grave peccato pesa sulla coscienza della emigrazione pel sangue che scorre nelle Due Sicilie, poiché non volendo questa </text:span><text:span text:style-name="T2">riconoscere lo stato delle cose europee, non volendo ritenere che la restaura</text:span><text:span text:style-name="T2">zione del loro Sovrano dipende unicamente dalle mani di Dio, il quale solo </text:span><text:span text:style-name="T2">può pacificare l'Europa ed abbattere le rivoluzioni, si pasce d'illusioni, si sforza </text:span><text:span text:style-name="T2">di tradurle in atto, e quindi </text:span><text:span text:style-name="T2">spinge, con la parola in Roma e con gli scritti che fa giungere in Napoli, gente al macello, ecc, ecc.</text:span></text:p>
      <text:p text:style-name="P2"><text:span text:style-name="T2">«</text:span><text:span text:style-name="T2">Quindi incalzando l'argomento è passato a dimostrare che più si va in alto </text:span><text:span text:style-name="T2">più cresce il peccato, poiché la diplomazia napoletana e la nobiltà, che sono state la causa di far accrescere di due terzi l'emigrazione in Roma, dopo la </text:span><text:span text:style-name="T2">caduta di Gaeta, si sono date ai divertimenti, alle crapule, non si mostrano </text:span><text:span text:style-name="T2">avide d'altro che di onori, hanno abbandonata la classe povera della emigra</text:span><text:span text:style-name="T2">zione, riducecdola al suicidio per la fame, se la carità di Roma non la soc</text:span><text:span text:style-name="T2">corresse in parte: che questo procedere era detestabile anche presso la società». </text:span></text:p>
      <text:p text:style-name="P2"><text:span text:style-name="T2">Evidentemente lord Palmerston non fé che recitare alla Camera de' Comuni </text:span><text:span text:style-name="T2">la pretesa corrispondenza della Stampa</text:span><text:span text:style-name="T10">, </text:span><text:span text:style-name="T2">e domani la </text:span><text:span text:style-name="T10">Stampa </text:span><text:span text:style-name="T2">convaliderà la sua </text:span><text:span text:style-name="T2">corrispondenza col discorso di lord Palmerston, lo che ci richiama a me</text:span><text:span text:style-name="T2">moria la storiella raccontata dal Padre Curci nella sua </text:span><text:span text:style-name="T10">Divinazione, </text:span><text:span text:style-name="T2">dei due </text:span><text:span text:style-name="T2">fanciulli, che sorreggendosi l'un l'altro voleano volar per l'aria e dierono del </text:span><text:span text:style-name="T2">capo in terra.</text:span></text:p>
      <text:p text:style-name="P2"><text:span text:style-name="T2">Noi non sappiamo se sia vera o falsa la predica del Padre Curci citata dalla </text:span><text:span text:style-name="T10">Stampa </text:span><text:span text:style-name="T2">e da lord Palmerston. </text:span><text:span text:style-name="T33">Sq </text:span><text:span text:style-name="T2">il Padre Curci ha realmente predicato, met</text:span><text:span text:style-name="T2">tiamo pegno che non ha predicato nei termini riferiti dalla </text:span><text:span text:style-name="T10">Stampa </text:span><text:span text:style-name="T2">e da lord </text:span><text:span text:style-name="T2">Palmerston, e forse l'egregio Gesuita coglierà quest'occasione per </text:span><text:soft-page-break/><text:span text:style-name="T2">dircene qual</text:span><text:span text:style-name="T2">che cosa. Ma dato pure che tutto sia vero quanto raccontarono la Stampa</text:span><text:span text:style-name="T10"> </text:span><text:span text:style-name="T2">e lord Palmerston, che cosa no deriva? No derivano questi corollarii:</text:span></text:p>
      <text:p text:style-name="P2"><text:span text:style-name="T2">1° II Papa e il suo governo sono ben lungi dal favorire il brigantaggio, </text:span><text:span text:style-name="T2">che anzi a Roma si predica contro le così</text:span><text:span text:style-name="T33"> </text:span><text:span text:style-name="T2">dette spedizioni di </text:span><text:span text:style-name="T10">briganti.</text:span></text:p>
      <text:p text:style-name="P2"><text:span text:style-name="T2">2° Mentre si accusano i frati di tener mano ai così detti </text:span><text:span text:style-name="T10">briganti, </text:span><text:span text:style-name="T2">e di </text:span><text:span text:style-name="T2">nasconderli ne' loro conventi, si finisce poi per citare un sol documento. È il </text:span><text:span text:style-name="T2">documento é un supposto discorso del Padre Curci, il quale si scatena contro </text:span><text:span text:style-name="T2">coloro che alimentano il </text:span><text:span text:style-name="T10">brigantaggio!</text:span></text:p>
      <text:p text:style-name="P2"><text:span text:style-name="T2">3° L'emigrazione napoletana ben lungi dal passare il tempo in conventi</text:span><text:span text:style-name="T2">cole, o dar nome alle società segrete, se ne va in Roma ad udirò la predica, ed </text:span><text:span text:style-name="T2">a ricevere la benedizione di Gesti Cristo sacramentato.</text:span></text:p>
      <text:p text:style-name="P2"><text:span text:style-name="T2">4° Il re di Napoli Francesco 11 insieme con coloro che gli restarono fedeli </text:span><text:span text:style-name="T10">cospira </text:span><text:span text:style-name="T2">davanti all'altare del Re dei Re, e del Signore dei dominanti, e sente </text:span><text:span text:style-name="T2">le prediche del Padre Curci con molta umiltà, e senza dolersi del predicatore.</text:span></text:p>
      <text:p text:style-name="P12"/>
      <text:p text:style-name="P2">— 185 —</text:p>
      <text:p text:style-name="P2"/>
      <text:p text:style-name="P9">LA LEGGE SUL BRIGANTAGGIO</text:p>
      <text:p text:style-name="P4">(Pubblicato il 31 lugUo 1863).</text:p>
      <text:p text:style-name="P2"><text:span text:style-name="T2">Pubblichiamo la prima parte della relazione che il deputato Conforti scrisse </text:span><text:span text:style-name="T2">sulla legge proposta contro il brigantaggio, e crediamo che a confutarla basti qualche parentesi.</text:span></text:p>
      <text:p text:style-name="P2"><text:span text:style-name="T10">Relazione della Commissione composta dei Deputati Massari, Giorgini, Laz</text:span><text:span text:style-name="T10">zaro, Mancini, Reali, Poerio, De Franchis, Conforti sul </text:span><text:span text:style-name="T10">progetto di legge </text:span><text:span text:style-name="T10">presentato dalla Commissione d'inchiesta parlamentare sul brigantaggio.</text:span></text:p>
      <text:p text:style-name="P2">Signori!</text:p>
      <text:p text:style-name="P2"><text:span text:style-name="T2">Il Brigantaggio, che da qualche tempo (da </text:span><text:span text:style-name="T10">quando comandate voi) </text:span><text:span text:style-name="T2">infesta al</text:span><text:span text:style-name="T2">cune delle provincie meridionali, non fu distrutto ancora compiutamente </text:span><text:span text:style-name="T10">(anzi </text:span><text:span text:style-name="T10">cresce sempre più) </text:span><text:span text:style-name="T2">non ostante gli sforzi del governo, il valore e l'abnegazione </text:span><text:span text:style-name="T2">delle truppe e delle guardie nazionali. Poiché il primo bisogno dei popoli è la pubblica sicurezza, la Camera grandemente se ne preoccupava, e quindi no</text:span><text:span text:style-name="T2">minava una Commissione d'inchiesta composta di nove deputati scelti tra le </text:span><text:span text:style-name="T2">varie gradazioni, affinché visitasse le provincie napoletane, e diligentemente in</text:span><text:span text:style-name="T2">vestigasse le cagioni del male ed i rimedii acconci a guarirlo.</text:span></text:p>
      <text:p text:style-name="P2"><text:span text:style-name="T2">La Commissione parlamentare d'inchiesta eseguì la difficile missione </text:span><text:span text:style-name="T10">[correndo </text:span><text:span text:style-name="T10">rischio perfino di essere acchiappata), </text:span><text:span text:style-name="T2">interrogò magistrati, impiegati, proprie</text:span><text:span text:style-name="T2">tarii, militari e cittadini di ogni ordine; esaminò processi e documenti; insomma </text:span><text:span text:style-name="T2">fece tutte le possibili ricerche per ottenere una oculata contezza delle cagioni </text:span><text:span text:style-name="T2">del brigantaggio e dei mezzi addatti a distruggerlo (ma </text:span><text:span text:style-name="T10">non volle lasciar ve</text:span><text:span text:style-name="T10">dere i documenti neppure ai deputali!</text:span></text:p>
      <text:p text:style-name="P2"><text:span text:style-name="T2">Ritornata nel seno della Camera, la Commissione d'inchiesta per mezzo del</text:span><text:span text:style-name="T2">l'onor. Massari, suo relatore, fece una esposizione particolareggiata de' fatti </text:span><text:span text:style-name="T2">che aveva raccolti, delle impressioni che aveva ricevute durante il suo </text:span><text:soft-page-break/><text:span text:style-name="T2">giro nelle </text:span><text:span text:style-name="T2">provincie meridionali, narrò distesamente la storia, le cagioni del brigantaggio, </text:span><text:span text:style-name="T2">e propose i mezzi atti a domarlo. A questo fine presentò un ordine del giorno ed un progetto di legge, che lo stesso onorevole Massari, dietro invito della Camera, accompagnò con una sua relazione </text:span><text:span text:style-name="T10">(letta in seduta segreta).</text:span></text:p>
      <text:p text:style-name="P2"><text:span text:style-name="T2">La Commissione nominata dagli uffizii per riferire intorno al precitato </text:span><text:span text:style-name="T2">progetto</text:span><text:span text:style-name="T2"> di legge, non crede che torni utile il riandare la storia e le cagioni del </text:span><text:span text:style-name="T2">brigantaggio, ma non può passare sotto silenzio la precipua cagione del fla</text:span><text:span text:style-name="T2">gello, che percuote l'Italia del Mezzogiorno.</text:span></text:p>
      <text:p text:style-name="P2"><text:span text:style-name="T2">Nel centro della Penisola, o signori, in Roma, capitale d'Italia fin </text:span><text:span text:style-name="T10">pretendente </text:span><text:span text:style-name="T10">(e voi non pretendete Roma?) </text:span><text:span text:style-name="T2">circondato dai suoi satelliti e sorretto dalla reazione europea fa raccolta di gente perduta, la fornisce di armi di mezzi di ogni maniera </text:span><text:span text:style-name="T10">(come fa se fu spogliato di tutto?)</text:span><text:span text:style-name="T2"> e la spinge nelle contigue pro</text:span><text:span text:style-name="T2">vincie</text:span></text:p>
      <text:p text:style-name="P21"/>
      <text:p text:style-name="P2">— 186 —</text:p>
      <text:p text:style-name="P12"/>
      <text:p text:style-name="P2"><text:span text:style-name="T2">meridionali, mantiene relazioni coi malcontenti e coi capi delle bande </text:span><text:span text:style-name="T2">armate, le quali mettono a ruba ed a sangue quelle infelici contrade. Avrebbe l'</text:span><text:span text:style-name="T10">Italia per sua legittima difesa (sic) </text:span><text:span text:style-name="T2">diritto di occupare quel lembo di terra (</text:span><text:span text:style-name="T10">badate alle conseguenze di questa teoria!) </text:span><text:span text:style-name="T2">ove si accampano gli scherani del </text:span><text:span text:style-name="T2">pretendente e della reazione, snidarli </text:span><text:span text:style-name="T10">e </text:span><text:span text:style-name="T2">punirli de'</text:span><text:span text:style-name="T2"> loro misfatti. E pure dovette </text:span><text:span text:style-name="T2">finora rimanersi spettatrice di tanti orrori, perché la capitale d'Italia è occupata </text:span><text:span text:style-name="T2">dalle armi francesi.</text:span></text:p>
      <text:p text:style-name="P2">La Commissione, prima di discutere gli articoli del progetto di legge, volle farsi le seguenti questioni:</text:p>
      <text:p text:style-name="P2">1° È necessaria una legge speciale sul brigantaggio?</text:p>
      <text:p text:style-name="P2">2° È compatibile una legge eccezionale con le libere istituzioni?</text:p>
      <text:p text:style-name="P2"><text:span text:style-name="T2">Esaminando la prima questione, la Commissione ha facilmente riconosciuto la necessità di una legge speciale. Ed in vero, osservando che sinora fu com</text:span><text:span text:style-name="T2">battuto il brigantaggio con tutto il vigore e con misure non meno severe di </text:span><text:span text:style-name="T2">quelle che si</text:span><text:span text:style-name="T33"> </text:span><text:span text:style-name="T2">riscontrano nel progetto di legge, è stato forse il riconoscere ohe il </text:span><text:span text:style-name="T2">metodo usato </text:span><text:span text:style-name="T10">non fu abbastanza efficace </text:span><text:span text:style-name="T2">(Dopo tante fucilazioni!</text:span><text:span text:style-name="T2">).</text:span><text:span text:style-name="T2"> Questa inefficacia, secondo il parere della Commissione, deriva non già dalla mollezza onde </text:span><text:span text:style-name="T2">furono combattuti i briganti, né </text:span><text:span text:style-name="T10">dalla mitezza delle pene </text:span><text:span text:style-name="T2">(Pene miti!), che ten</text:span><text:span text:style-name="T2">nero dietro ai loro misfatti, ma sibbene dalla mancanza di un concetto unico, </text:span><text:span text:style-name="T2">dal difetto di sistema e di ordine (Ottimamente!). Per la qual cosa è neces</text:span><text:span text:style-name="T2">saria una legge informata da un concetto chiaro e preciso.</text:span></text:p>
      <text:p text:style-name="P2"><text:span text:style-name="T2">Si conferma vieppiù pel suo divisamento la Commissione per la considera</text:span><text:span text:style-name="T2">zione seguente. La Camera nominava una Commissione parlamentare d'inchiesta. </text:span><text:span text:style-name="T2">Degli uomini che la composero alcuni appartengono alla maggioranza, altri </text:span><text:span text:style-name="T2">alla minoranza, e quindi rappresentano i varii partiti della Camera elettiva. </text:span><text:span text:style-name="T2">Questi uomini, liberali quant'altri mai, naturalmente abborrenti da una legge </text:span><text:span text:style-name="T2">eccezionale, non </text:span><text:soft-page-break/><text:span text:style-name="T2">dubitarono di proporla al Parlamento, allorché furono profon</text:span><text:span text:style-name="T2">damente convinti della sua necessità. Ora pare alla Commissione che nessuno </text:span><text:span text:style-name="T2">sia più competente di coloro, che, dietro mandato della Camera, visitarono le provincie infestate dal brigantaggio, e quindi l'opinione da essi manifestata pare </text:span><text:span text:style-name="T2">che abbia un'autorità incontestabile. Per la qual cosa la Commissione ebbe a concludere che sia necessaria una legge speciale per la repressione </text:span><text:span text:style-name="T2">del brigan</text:span><text:span text:style-name="T2">taggio (Potete essere certi che i briganti aumenteranno!).</text:span></text:p>
      <text:p text:style-name="P2"><text:span text:style-name="T2">Venendo all'altra questione, se una legge eccezionale sia compatibile colle libere istituzioni, la Commissione ha osservato: che Io stato di brigantaggio </text:span><text:span text:style-name="T2">rende immagine dello stato di guerra, anzi è peggiore della guerra. (</text:span><text:span text:style-name="T10">È guerra civile). </text:span><text:span text:style-name="T2">Lo stato di guerra tra le nazioni civili non disconosce i diritti dell'uma</text:span><text:span text:style-name="T2">nità. La guerra ha le sue regole, ha le sue leggi. Coloro che ne </text:span><text:span text:style-name="T2">trapassano i </text:span><text:span text:style-name="T2">confini, si rendono segno di riprovazione e d'infamia; la pubblica opinione si </text:span><text:span text:style-name="T2">solleva contro di loro e gli riconduce a pili miti consigli. Per l'opposto i bri</text:span><text:span text:style-name="T2">ganti non sono infrenati né dalla religione, né dalla morale, né dalla pubblica </text:span><text:span text:style-name="T2">opinione, né dalla disciplina, né dalla legge, di cui sono una Completa nega</text:span><text:span text:style-name="T2">zione.</text:span></text:p>
      <text:p text:style-name="P2"><text:span text:style-name="T2">Ora, siccome in tempo di guerra imperano leggi eccezionali, per qual ra</text:span><text:span text:style-name="T2">gione non debbono imperar altresì leggi eccezionali nello stato di brigantaggio, </text:span><text:span text:style-name="T2">che è tanto peggiore della guerra? Le più civili nazioni nel corso della loro storia furono costrette a sancite temporanee leggi eccezionali. Quando il bri</text:span><text:span text:style-name="T2">gantaggio, </text:span></text:p>
      <text:p text:style-name="P12"/>
      <text:p text:style-name="P2">— 187 —</text:p>
      <text:p text:style-name="P12"/>
      <text:p text:style-name="P2"><text:span text:style-name="T2">avanzo della guerra civile, infestava alcuni dipartimenti della </text:span><text:span text:style-name="T2">repubblica francese, i colpevoli di reato di brigantaggio furono sottoposti ai tri</text:span><text:span text:style-name="T2">bunali militari straordinarii. Quindi la Commissione conchiuse che il presento </text:span><text:span text:style-name="T2">progetto di legge sul brigantaggio fosse compatibile colle libere istituzioni.</text:span></text:p>
      <text:p text:style-name="P12">Non pertanto questa specie di ripugnanza contro una legge eccezionale sul brigantaggio fa onore agl'Italiani, i quali si proposero di sciogliere un problema nuovo nella storia delle nazioni, di fondare cioè la libertà per mezzo della liberta; ma i generosi sentimenti debbono cedere il luogo in vista del bisogno urgente di ristabilire in alcune provincie la pubblica sicurezza.</text:p>
      <text:p text:style-name="P12"/>
      <text:p text:style-name="P9">GLI OTTO SISTEMI</text:p>
      <text:p text:style-name="P4">PER COMBATTERE IL BRIGANTAGGIO</text:p>
      <text:p text:style-name="P4">(Pubblicato il 1° agosto 1863).</text:p>
      <text:p text:style-name="P2"><text:span text:style-name="T2">Dal 1860 si studia e si lavora in Torino ed in Napoli, nella Camera e nel ministero, dai ministri, dai deputati e dai prefetti per combattere quello che chia</text:span><text:span text:style-name="T2">mano il </text:span><text:span text:style-name="T10">brigantaggio, </text:span><text:span text:style-name="T2">e la storia parlerà a lungo di questi studi e lavori, e dei </text:span><text:span text:style-name="T2">pessimi effetti che sortirono. Volendo noi mettere in un quadro, ad edificazione </text:span><text:span text:style-name="T2">del lettore, ciò che fu fatto fin qui per liberarsi dai </text:span><text:span text:style-name="T10">briganti, </text:span><text:span text:style-name="T2">ci parve di poter </text:span><text:span text:style-name="T2">ridurre ad </text:span><text:span text:style-name="T10">otto </text:span><text:span text:style-name="T2">i sistemi che vennero abbracciati, e tutti finora </text:span><text:soft-page-break/><text:span text:style-name="T2">inutilmente, per </text:span><text:span text:style-name="T2">cessare nel reame di Napoli quello che il deputato Conforti chiama </text:span><text:span text:style-name="T10">stato di </text:span><text:span text:style-name="T10">guerra, anzi, peggiore della guerra. </text:span><text:span text:style-name="T2">Ecco gli otto sistemi:</text:span></text:p>
      <text:p text:style-name="P2">1° La libertà — Sistema Cavour.</text:p>
      <text:p text:style-name="P2">2° Le fucilazioni —Sistema Cialdini.</text:p>
      <text:p text:style-name="P2">3° Lo stato d'assedio — Sistema Rattazzi.</text:p>
      <text:p text:style-name="P2">4° La fame—Sistema Fantoni.</text:p>
      <text:p text:style-name="P2">5° Le ricompense—Sistema Perruzzi.</text:p>
      <text:p text:style-name="P2">6° Le inchieste — Sistema Ricciardi.</text:p>
      <text:p text:style-name="P2"><text:span text:style-name="T2">7° </text:span><text:span text:style-name="T2">La mascalcìa—Sistema De Ferrari.</text:span></text:p>
      <text:p text:style-name="P2"><text:span text:style-name="T2">8° Le leggi eccezionali — Sistema Massari, Conforti, Mancini, Poerio </text:span><text:span text:style-name="T2">e Com</text:span><text:span text:style-name="T2">pagnia. Scriviamo qualche cenno su questi otto diversi sistemi.</text:span></text:p>
      <text:p text:style-name="P2"><text:span text:style-name="T10">La libertà. </text:span><text:span text:style-name="T23">Il </text:span><text:span text:style-name="T2">conte di Cavour sperava in questo grande panacea. Sua nipote </text:span><text:span text:style-name="T2">raccontò che il Conte, presso a morire, disse de' Napoletani: «lo li </text:span><text:span text:style-name="T2">governerò </text:span><text:span text:style-name="T2">colla libertà, e mostrerò ciò che possono fare di quelle belle regioni dieci anni </text:span><text:span text:style-name="T2">di libertà. Fra venti anni saranno le provincie più ricche dell'Italia. Non mai stato d'assedio, ve lo raccomando (!)». Erano parole d'un moribondo! La li</text:span><text:span text:style-name="T2">bertà fu accordata ai Napoletani, ma libertà di bestemmiare, di maledire Pio </text:span><text:span text:style-name="T5">IX</text:span></text:p>
      <text:p text:style-name="P8"><text:span text:style-name="T2">(1) Vedi il racconto della nipote di Cavour nei numeri 173, 174 dell'Armonia, 27 — </text:span><text:span text:style-name="T2">29 luglio 1862.</text:span></text:p>
      <text:p text:style-name="P12"/>
      <text:p text:style-name="P12">— 188 —</text:p>
      <text:p text:style-name="P12"/>
      <text:p text:style-name="P2"><text:span text:style-name="T2">«Francesco II, la libertà di negare la fede, di deridere i miracoli, di cacciare i </text:span><text:span text:style-name="T2">Vescovi, d'invadere i conventi, di predicare l'eresia, di profanare le chiese. E </text:span><text:span text:style-name="T2">questa libertà, ben lungi dal risanare, inciprignì sempre più la </text:span><text:span text:style-name="T2">piaga del </text:span><text:span text:style-name="T10">bri</text:span><text:span text:style-name="T10">gantaggio. </text:span><text:span text:style-name="T2">Ancora pochi anni d'una simile licenza, e le provincie napoletane saranno un deserto.</text:span></text:p>
      <text:p text:style-name="P2"><text:span text:style-name="T10">Le fucilazioni. </text:span><text:span text:style-name="T2">Cialdini cominciò a fucilare, e le fucilazioni furono il suo pro</text:span><text:span text:style-name="T2">gramma mandato a stampare proprio nel foglio ufficiale di Napoli. Con Cialdini fucilarono De Virgilii, Curci, Pinelli, Fumel. Matteucci approvava il sistema, e </text:span><text:span text:style-name="T2">scrìveva a Massimo d'Azeglio nel luglio del 1861: </text:span><text:span text:style-name="T2">«</text:span><text:span text:style-name="T2">Per ora la cura è chirur</text:span><text:span text:style-name="T2">gica, e pur troppo anche questa è divenuta una necessità». D'Azeglio rispondeva il 2 di agosto: «A Napoli noi abbiamo altresì cacciato il Sovrano per </text:span><text:span text:style-name="T2">istabilire un governo fondato sul consenso universale. Ma ci vogliono, e sembra che ciò non basti, per contenere il regno sessanta battaglioni; ed è notorio che briganti e non briganti niuno vuole sapere di noi </text:span><text:span text:style-name="T2">(1)</text:span><text:span text:style-name="T2">». E il D'Azeglio condan</text:span><text:span text:style-name="T2">nava il sistema delle fucilazioni e la cura chirurgica del Matteucci: «Agl'Ita</text:span><text:span text:style-name="T2">liani, che restando Italiani non volessero unirsi con noi, credo che noi non </text:span><text:span text:style-name="T2">abbiamo il diritto di dare delle archibugiate». Ma non per questo le archibugiate cessarono; il sangue fu sparso, e chiamò nuovo sangue, e dalla terra im</text:span><text:span text:style-name="T2">pastata di sangue fraterno germogliarono nuovi </text:span><text:span text:style-name="T10">briganti. </text:span><text:span text:style-name="T2">Il </text:span><text:span text:style-name="T10">sistema di sangue </text:span><text:span text:style-name="T2">fu in permanenza a Napoli, e, cominciato con Cialdini, continua con Fumel. Il </text:span><text:span text:style-name="T2">deputato Ricciardi diceva alla Camera il 18 di aprile 1863: «Questo colonnello Fumel si vanta d'aver fatto fucilare circa </text:span><text:soft-page-break/><text:span text:style-name="T2">trecento briganti e non briganti». E </text:span><text:span text:style-name="T2">continuava: «Da un giornale ministeriale ricavo il numero dei briganti fucilati, </text:span><text:span text:style-name="T2">perché presi colle armi alla mano, essere ammontato a 1,038, e questi oltre </text:span><text:span text:style-name="T2">quelli uccisi negli scontri, oltre quelli costituitisi o fatti prigionieri. Il totale è </text:span><text:span text:style-name="T2">di 7151 (2)».</text:span></text:p>
      <text:p text:style-name="P2"><text:span text:style-name="T10">Lo stato d'assedio. </text:span><text:span text:style-name="T2">Dal 1860 in poi le provincie napoletane vivono sotto lo </text:span><text:span text:style-name="T2">stato d'assedio, ma Urbano Rattazzi ebbe il coraggio civile di proclamarlo </text:span><text:span text:style-name="T2">le</text:span><text:span text:style-name="T2">galmente tanto nel reame di Napoli, quanto nella Sicilia. E questo stato d'asse</text:span><text:span text:style-name="T2">dio durò dal 17 e 20 del mese d'agosto 1862 6no al 20 di novembre dello stesso </text:span><text:span text:style-name="T2">anno. Fu un atto pienamente arbitrario. Carlo Bon—Compagni scriveva: e La </text:span><text:span text:style-name="T2">costituzione promulgata da Luigi Napoleone dopo il colpo di Stato prescrive (A</text:span><text:span text:style-name="T2">rt. 12) che il Presidente della repubblica, oggi Imperatore, dichiara lo stato d'assedio, ma ne riferisce tosto al Senato. Nel regno d'Italia lo Statuto non as</text:span><text:span text:style-name="T2">sicurerà a' popoli nemmeno la libertà del 2 Dicembre? (3)». Ma quali vantaggi produsse il sistema Rattazzi? Bon—Compagni ne parlò nelle seguenti linee: «Gli </text:span><text:span text:style-name="T2">effetti dello staro d'assedio corrisposero alle </text:span><text:span text:style-name="T2">speranze di coloro che ve lo man</text:span><text:span text:style-name="T2">tennero, di coloro che se ne rallegrarono? L'imperversare del brigantaggio nelle </text:span><text:span text:style-name="T2">provincie napoletane, la stampa clandestina e la società di pugnalatori in Sicilia </text:span><text:span text:style-name="T2">fanno pur troppo dubitare che la cosa sia così (4)</text:span><text:span text:style-name="T31">»</text:span><text:span text:style-name="T2">. Mette orrore la lista dei</text:span></text:p>
      <text:p text:style-name="P12"/>
      <text:p text:style-name="P8"><text:span text:style-name="T2">(1) Questa lettera del D'Azeglio leggasi nel numero 189 dell'Armonia</text:span><text:span text:style-name="T10">, </text:span><text:span text:style-name="T2">43 agosto 1861, </text:span><text:span text:style-name="T2">Direte D'Azeglio amico e fratello dei </text:span><text:span text:style-name="T10">briganti, </text:span><text:span text:style-name="T2">perché scrisse quella lettori? Dicendo il </text:span><text:span text:style-name="T2">vero, non fu che amico della verità.</text:span></text:p>
      <text:p text:style-name="P8"><text:span text:style-name="T2">(2) </text:span><text:span text:style-name="T10">Atti Uff., </text:span><text:span text:style-name="T2">N» U93, pag. 4643</text:span></text:p>
      <text:p text:style-name="P22">(3) Bon—Compagni, il Ministero Rattazzi e il Parlament, Milano presso Gaetano Brigola, 1861, pag. 29</text:p>
      <text:p text:style-name="P22">(4) Bon—Compagnl, opuscolo cit. pag. 88</text:p>
      <text:p text:style-name="P18"/>
      <text:p text:style-name="P18"/>
      <text:p text:style-name="P2">— 189 —</text:p>
      <text:p text:style-name="P12"/>
      <text:p text:style-name="P2"><text:span text:style-name="T2">fucilati pubblicata nel </text:span><text:span text:style-name="T10">Giornale Ufficiale di Napoli, </text:span><text:span text:style-name="T2">dal 6 di settembre al 14 di </text:span><text:span text:style-name="T2">novembre del 1862 </text:span><text:span text:style-name="T2">(1).</text:span><text:span text:style-name="T2"> Questo giornale annunziava </text:span><text:span text:style-name="T10">con piacere </text:span><text:span text:style-name="T2">che « si è già </text:span><text:span text:style-name="T2">cominciato a fucilare i </text:span><text:span text:style-name="T10">ladri occulti </text:span><text:span text:style-name="T2">e i </text:span><text:span text:style-name="T10">corrispondenti </text:span><text:span text:style-name="T2">de' briganti (2)». Si sarebbe dovuto terminare, e si cominciava! Si cominciava non a fucilare i ladri, </text:span><text:span text:style-name="T2">ma i </text:span><text:span text:style-name="T10">ladri occulti, </text:span><text:span text:style-name="T2">non i briganti, ma i </text:span><text:span text:style-name="T10">corrispondenti dei briganti!</text:span></text:p>
      <text:p text:style-name="P2"><text:span text:style-name="T10">La fame. </text:span><text:span text:style-name="T2">Non riuscendo né le fucilazioni, né lo stato d'assedio a cessare il brigantaggio, si ricorse al ripiego di affamare i </text:span><text:span text:style-name="T10">briganti. </text:span><text:span text:style-name="T23">Il</text:span><text:span text:style-name="T2"> tenente colonnello </text:span><text:span text:style-name="T2">Fantoni, addì 9 febbraio 1862 «in seguito ad ordine ricevuto dal signor Pre</text:span><text:span text:style-name="T2">fetto di Lucera» e collo scopo e di addivenire con ogni mezzo il più efficace alla </text:span><text:span text:style-name="T2">pronta distruzione del brigantaggio», proibì a qualsiasi persona di por piede </text:span><text:span text:style-name="T2">nei boschi di Dragonaro, di Sant'Agata, di Selvanera, del Gargano, di Santa </text:span><text:span text:style-name="T2">Maria, di Pietra, di Motta, di Vulturara, di Volturino, di Sammarco la Catola, di Celenza, di Carlantino, nel Macchione di Biccari, nel bosco di Vetruscelle e </text:span><text:span text:style-name="T2">Case rotte. «Ciascun proprietario agente o massaro </text:span><text:soft-page-break/><text:span text:style-name="T2">dovrà far ritirare dai detti boschi tutti i lavoratori, pastori, caprari, ecc., e tutto il bestiame esistentevi,</text:span><text:span text:style-name="T18"> </text:span><text:span text:style-name="T2">abbattendo le pagliaio e le capanne, da questo e dalle persone addette alla loro </text:span><text:span text:style-name="T2">sorveglianza occupate». E il bando proseguiva: «Nessuno d'ora innanzi potrà </text:span><text:span text:style-name="T2">asportare dai paesi generi di commestibili ad uso delle masserie, né queste po</text:span><text:span text:style-name="T2">tranno possederne più del quanto è strettamente necessario al sostentamento </text:span><text:span text:style-name="T2">d'una giornata pel </text:span><text:span text:style-name="T2">numero delle persone addette alle masserie medesime». E </text:span><text:span text:style-name="T2">poi veniva la pena, e che pena! «I contravventori del presente ordine (che avrà </text:span><text:span text:style-name="T2">pieno effetto due giorni dopo la sua pubblicazione) verranno trattati, senza ec</text:span><text:span text:style-name="T2">cezione di tempo, luogo o persona, come briganti, e </text:span><text:span text:style-name="T10">come tali fucilati»</text:span><text:span text:style-name="T2">. E si avvertiva che non si transigerà minimamente nell'applicazione delle misure </text:span><text:span text:style-name="T2">stesse (3)». Ma la fame non servì a cessare il brigantaggio, sicché un inge</text:span><text:span text:style-name="T2">gnere scriveva da Ortona, il 21 di luglio 1862 al ministero di Torino: «A mali estremi, estremi rimedi. Bisogna gettare in sito un'imponente massa di truppe, </text:span><text:span text:style-name="T2">disarmare il paese, pena la fucilazione, giudizio statario, multe ai Comuni dove si commettono delitti, fuoco ai recidivi, ed alla testa una Commissione militare </text:span><text:span text:style-name="T2">con pieni poteri. Scrivo senza esagerare da uomo </text:span><text:span text:style-name="T2">onesto e buon patriota (4)».</text:span></text:p>
      <text:p text:style-name="P2"><text:span text:style-name="T10">Le ricompense. </text:span><text:span text:style-name="T2">Venne Peruzzi, e sperò di far meglio col raccogliere danari </text:span><text:span text:style-name="T2">e dare ricompense a tutti coloro che combattessero i </text:span><text:span text:style-name="T10">briganti. </text:span><text:span text:style-name="T23">Il </text:span><text:span text:style-name="T2">1° gennaio del 1</text:span><text:span text:style-name="T2">863, pubblicò una circolare, dove lamentava il </text:span><text:span text:style-name="T10">brigantaggio </text:span><text:span text:style-name="T2">che </text:span><text:span text:style-name="T10">travaglia da </text:span><text:span text:style-name="T10">due anni le popolazioni napoletane, </text:span><text:span text:style-name="T2">e </text:span><text:span text:style-name="T10">leva vigore </text:span><text:span text:style-name="T2">a </text:span><text:span text:style-name="T10">tutto il corpo, </text:span><text:span text:style-name="T2">e </text:span><text:span text:style-name="T10">macula la </text:span><text:span text:style-name="T10">purezza del </text:span><text:span text:style-name="T2">moto nazionale, </text:span><text:span text:style-name="T10">e isterilisce il suolo di tante provincia </text:span><text:span text:style-name="T2">Propose </text:span><text:span text:style-name="T2">per ciò una questua </text:span><text:span text:style-name="T10">per premiare il coraggio di coloro che affrontano i bri</text:span><text:span text:style-name="T10">ganti </text:span><text:span text:style-name="T2">(5). Si raccolsero alcune centinaia di migliaia di lire, pagate dagli impiegati, o da coloro che sospiravano un impiego, e tolte in gran parte dalle casse </text:span><text:span text:style-name="T2">municipali, e da </text:span><text:span text:style-name="T2">quelle delle opere pie; ma come finissero quei danari, finora</text:span></text:p>
      <text:p text:style-name="P12"/>
      <text:list text:style-name="L1">
        <text:list-item>
          <text:p text:style-name="P37">Leggila nell'Armonia, N. 284, del 7 dicembre 1862, pag. 1322.</text:p>
        </text:list-item>
        <text:list-item>
          <text:p text:style-name="P29"><text:span text:style-name="T10"><text:s/>Giornale Ufficiale di Napoli, </text:span><text:span text:style-name="T2">del 12 di novembre 1862.</text:span></text:p>
        </text:list-item>
        <text:list-item>
          <text:p text:style-name="P29"><text:span text:style-name="T2"><text:s/>Questo proclama fa stampato in Lacera dalla tipografia di Salvatore Scepi, 1862, </text:span><text:span text:style-name="T2">e ristampato </text:span><text:span text:style-name="T10">nell'Armonia, </text:span><text:span text:style-name="T2">N° 41, del 19 febbraio 1862.</text:span></text:p>
        </text:list-item>
        <text:list-item>
          <text:p text:style-name="P29"><text:span text:style-name="T2"><text:s/>L'ingegnere Luigi Tatti dirigente i lavori di costruzione della ferrovia dell'Adriatico.</text:span><text:span text:style-name="T2"> Vedi la Perseveranza</text:span><text:span text:style-name="T10"> </text:span><text:span text:style-name="T2">del 25 di luglio 1862, e </text:span><text:span text:style-name="T8">l'</text:span><text:span text:style-name="T10">Armonia </text:span><text:span text:style-name="T2">del 26 di luglio, nu</text:span><text:span text:style-name="T2">mero 172.</text:span></text:p>
        </text:list-item>
        <text:list-item>
          <text:p text:style-name="P29"><text:span text:style-name="T2"><text:s/>La </text:span><text:span text:style-name="T10">Gazzetta Ufficiale, </text:span><text:span text:style-name="T2">del 1° gennaio 1863, e </text:span><text:span text:style-name="T8">l'</text:span><text:span text:style-name="T10">Armonia</text:span><text:span text:style-name="T2">, del 9 gennaio, N. 7,</text:span></text:p>
        </text:list-item>
      </text:list>
      <text:p text:style-name="P12"/>
      <text:p text:style-name="P2">— 190 —</text:p>
      <text:p text:style-name="P12"/>
      <text:p text:style-name="P2"><text:span text:style-name="T2">non si sa, ciò che si sa certissimamente si è che il </text:span><text:span text:style-name="T10">brigantaggio, </text:span><text:span text:style-name="T2">ben lungi dal diminuire, crebbe a dismisura.</text:span></text:p>
      <text:p text:style-name="P2"><text:span text:style-name="T10">Le inchieste. </text:span><text:span text:style-name="T2">Già da qualche tempo il deputato Ricciardi aveva proposto che </text:span><text:span text:style-name="T2">la Camera ordinasse un'inchiesta parlamentare per conoscere le vere cagioni </text:span><text:span text:style-name="T2">del </text:span><text:span text:style-name="T10">brigantaggio. </text:span><text:span text:style-name="T2">Sulle prime si rispose al Ricciardi con una solenne risata, ma sul finire del 1863 l'inchiesta fu proposta da altri, e venne </text:span><text:soft-page-break/><text:span text:style-name="T2">deliberata dalla Ca</text:span><text:span text:style-name="T2">mera, nella tornata del 16 dicembre. </text:span><text:span text:style-name="T5">I </text:span><text:span text:style-name="T2">deputati, che mossero da Torino per </text:span><text:span text:style-name="T2">recarsi nel reame di Napoli a studiare i </text:span><text:span text:style-name="T10">briganti, </text:span><text:span text:style-name="T2">furono Saffi, Sirtori, Ciccone, Argentino, Castagnola, Massari, San Donato, Morelli, Bixio. Partirono da Ge</text:span><text:span text:style-name="T2">nova sul </text:span><text:span text:style-name="T10">Governolo, </text:span><text:span text:style-name="T2">il 7 di gennaio del 1863, giunsero a Napoli, si sparsero per </text:span><text:span text:style-name="T2">le provincie, interrogarono, diluviarono, se la sciallarono, ma più di una volta corsero rischio di cadere vittima degli </text:span><text:span text:style-name="T2">stessi </text:span><text:span text:style-name="T10">briganti. </text:span><text:span text:style-name="T2">Di che affrettarono il loro ritorno a Torino, carichi di documenti e di prove. Ma ogni cosa tennero segre</text:span><text:span text:style-name="T2">tissima, ed un fatto solo non è segreto, il fatto doloroso, che dopo l'inchiesta </text:span><text:span text:style-name="T2">parlamentare il </text:span><text:span text:style-name="T10">brigantaggio </text:span><text:span text:style-name="T2">cresce ed infierisce sempre più.</text:span></text:p>
      <text:p text:style-name="P2"><text:span text:style-name="T10">La mascalcìa. </text:span><text:span text:style-name="T2">Ed ecco apparire il prefetto di Poggia, il glorioso sig. De Fer</text:span><text:span text:style-name="T2">rari, che inventa un nuovo sistema per cessare il brigantaggio, sottoponendo a </text:span><text:span text:style-name="T2">severissime </text:span><text:span text:style-name="T10">discipline l'arte della ferratura dei cavalli! </text:span><text:span text:style-name="T2">Il grande prefetto </text:span><text:span text:style-name="T10">con</text:span><text:span text:style-name="T10">siderando </text:span><text:span text:style-name="T2">che i briganti si servono di cavalli; che </text:span><text:span text:style-name="T10">i </text:span><text:span text:style-name="T2">cavalli sono ferrati; che, </text:span><text:span text:style-name="T2">se non fossero ferrati, </text:span><text:span text:style-name="T10">sarebbero assai presto inservibili, </text:span><text:span text:style-name="T2">e che non sarebbero </text:span><text:span text:style-name="T2">ferrati, se non vi fossero gli </text:span><text:span text:style-name="T10">scellerati </text:span><text:span text:style-name="T2">che li ferrassero, pubblicò un manifesto, dove ordinava che nessuno potesse ferrare i cavalli </text:span><text:span text:style-name="T10">senza un permesso scritto v</text:span><text:span text:style-name="T10">olta per volta. </text:span><text:span text:style-name="T2">Si rise in Italia e fuori d'Italia di sì sublime intenzione, ed i </text:span><text:span text:style-name="T10">briganti </text:span><text:span text:style-name="T2">continuarono nel loro ufficio più audaci e </text:span><text:span text:style-name="T2">più sicuri che mai.</text:span></text:p>
      <text:p text:style-name="P2"><text:span text:style-name="T10">Le leggi eccezionali. </text:span><text:span text:style-name="T2">Questo è l'ottavo sistema, a cui si vuole presentemente </text:span><text:span text:style-name="T2">ricorrere. La nostra Camera dei deputati nel mattino del 31 di luglio incomin</text:span><text:span text:style-name="T2">ciò la discussione d'un disegno di legge </text:span><text:span text:style-name="T10">presentalo dalla Commissione d'inchie</text:span><text:span text:style-name="T10">sta parlamentare sul brigantaggio. </text:span><text:span text:style-name="T2">Napoli avrà fra poco i suoi Comitati di pubblica salvezza, la lista dei sospetti, la costituzione di corpi franchi, prefetti con poteri eccezionali, un delitto speciale definito per suo uso, e pene straordina</text:span><text:span text:style-name="T2">riamente gravi, fra le quali il sequestro dei beni, la deportazione e la fucilazione. </text:span><text:span text:style-name="T2">Ma la legge draconiana servirà a sradicare il </text:span><text:span text:style-name="T10">brigantaggio, </text:span><text:span text:style-name="T2">o non piuttosto </text:span><text:span text:style-name="T2">servirà a </text:span><text:span text:style-name="T2">rinforzarlo e ad aumentarlo? Oh! chi avesse detto nel 1860, che nel </text:span><text:span text:style-name="T2">luglio del 1863 si proporrebbero leggi eccezionali per governare Napoli! Eppure </text:span><text:span text:style-name="T2">la cosa è così, e più eloquente del brigantaggio</text:span><text:span text:style-name="T10"> </text:span><text:span text:style-name="T2">riesce il fatto della Camera, ché </text:span><text:span text:style-name="T2">se ne occupa presentemente, e discute misure di tanta gravita per reprimerlo. </text:span><text:span text:style-name="T2">Noi non aggiungeremo commenti, che l'articolo è già lungo abbastanza; solo </text:span><text:span text:style-name="T2">ripeteremo le parole scritte da Massimo d'Azeglio il 2 d'agosto del 1861: </text:span><text:span text:style-name="T2">«Gl'Italiani che, restando Italiani, non volessero unirsi doti noi, credo che noi </text:span><text:span text:style-name="T2">non abbiamo il diritto di dare delle archibugiate».</text:span></text:p>
      <text:p text:style-name="P12"/>
      <text:p text:style-name="P12">— 191 —</text:p>
      <text:p text:style-name="P12"/>
      <text:p text:style-name="P11">BRIGANTI NELLA CAMERA DEI DEPUTATI!</text:p>
      <text:p text:style-name="P4">(Pubblicato il 9 agosto 1863)</text:p>
      <text:p text:style-name="P2"><text:span text:style-name="T2">Nella tornata del 31 luglio il deputato Lazzaro raccontava: «In una provin</text:span><text:span text:style-name="T2">cia, dei giovani generosissimi, dei giovani liberalissimi, avendo arrestato una </text:span><text:span text:style-name="T2">donna, la quale portava UN PEZZO DI PANE ad un suo figlio </text:span><text:soft-page-break/><text:span text:style-name="T2">che era 0 SI </text:span><text:span text:style-name="T2">CREDEVA fra i brigami..., presa questa infelice madre, la legarono, la fecero </text:span><text:span text:style-name="T2">inginocchiare, ed essi medesimi ordinarono il fuoco e la fucilarono» </text:span><text:span text:style-name="T10">(Atti del </text:span><text:span text:style-name="T10">Parlamento, </text:span><text:span text:style-name="T2">pag. 818). Capite? un tozzo di pane era l'oro che loro inviavano Francesco II e il Papa. E il deputato Miceli soggiungeva: «Furono fucilati dei </text:span><text:span text:style-name="T2">miserabili, degni di compassione e disprezzo. Uno di costoro non aveva fatto </text:span><text:span text:style-name="T2">che rubare una pecora. Taluni dei </text:span><text:span text:style-name="T2">fucilati erano in tale miseria, che mentre </text:span><text:span text:style-name="T2">andavano al supplizio, uno si tolse le scarpe, e disse ad un AMICO: Porta </text:span><text:span text:style-name="T2">queste scarpe al mio povero padre; un altro si spogliò del giaco, perché si </text:span><text:span text:style-name="T2">desse ad un suo figliuolo».</text:span></text:p>
      <text:p text:style-name="P2"><text:span text:style-name="T2">Ecco l'oro di Roma! È continuava il Miceli: «Ho la nota dei briganti uccisi spietatamente</text:span><text:span text:style-name="T2"> e senza ombra di giudizio per colpe leggiere: ho nota delle case </text:span><text:span text:style-name="T2">abbattute, delle case saccheggiate, il giorno dell'esecuzione, i paesi, e persino i</text:span><text:span text:style-name="T2"> nomi dei muratori che distrussero quelle case».</text:span></text:p>
      <text:p text:style-name="P19"/>
      <text:p text:style-name="P19"/>
      <text:p text:style-name="P7">QUALI SONO LE PROVINCIE MERIDIONALI</text:p>
      <text:p text:style-name="P4">INFESTATE DAL BRIGANTAGGIO?</text:p>
      <text:p text:style-name="P4"><text:s/>( Pubblicato il 22 agosto 1863 ).</text:p>
      <text:p text:style-name="P2"><text:span text:style-name="T2">La </text:span><text:span text:style-name="T10">Gazzetta Ufficiale </text:span><text:span text:style-name="T2">del 21 di agosto pubblica la legge del 15 di agosto ap</text:span><text:span text:style-name="T2">provata dal Parlamento colla massima fretta, e diretta a combattere il così </text:span><text:span text:style-name="T2">detto </text:span><text:span text:style-name="T10">brigantaggio. </text:span><text:span text:style-name="T2">Noi abbiamo già pubblicato questa legge. Tuttavia sarà </text:span><text:span text:style-name="T2">bene rimettere sotto gli occhi del lettore l'articolo 1° e 2° <text:s/>che dicono così:</text:span></text:p>
      <text:p text:style-name="P2"><text:span text:style-name="T2">«Art. 1. Fino al 31 dicembre corrente anno nelle province infestate dal brigantaggio, e che tali saranno definite con decreto reale, i componenti comitiva</text:span><text:span text:style-name="T2"> o banda armata composta almeno di tre persone, la quale vada scorrendo </text:span><text:span text:style-name="T2">le pubbliche vie o le campagne per commettere crimini o delitti, ed i loro complici</text:span><text:span text:style-name="T2"> saranno giudicali dai tribunali militari,</text:span><text:span text:style-name="T10"> </text:span><text:span text:style-name="T2">di cui nel libro n, parte n del Co</text:span><text:span text:style-name="T2">dice </text:span></text:p>
      <text:p text:style-name="P12"/>
      <text:p text:style-name="P2">— 192 —</text:p>
      <text:p text:style-name="P2"/>
      <text:p text:style-name="P2">penale militare, e con la procedura determinata dal capo m del detto libro.</text:p>
      <text:p text:style-name="P2"><text:span text:style-name="T2">«</text:span><text:span text:style-name="T2">Art. 2. <text:s/>I colpevoli del reato di brigantaggio, i quali armata mano oppon</text:span><text:span text:style-name="T2">gono resistenza alla forza pubblica, saranno puniti colla fucilazione, e coi lavori </text:span><text:span text:style-name="T2">forzati a vita concorrendovi circostanze attenuanti. A coloro che non oppongono </text:span><text:span text:style-name="T2">resistenza, non che ai ricettatori o somministratori di viveri, notizie ed aiuti </text:span><text:span text:style-name="T2">d'ogni maniera sarà applicata la pena dei lavori forzati a vita, e concorrendovi </text:span><text:span text:style-name="T2">circostanze attenuanti il </text:span><text:span text:style-name="T10">maximum </text:span><text:span text:style-name="T2">dei lavori forzali a tempo».</text:span></text:p>
      <text:p text:style-name="P2"><text:span text:style-name="T2">In conseguenza del articolo 1° di questa legge la </text:span><text:span text:style-name="T10">Gazzetta Ufficiale </text:span><text:span text:style-name="T2">pubblica un decreto del 20 agosto, il quale </text:span><text:span text:style-name="T10">dichiara </text:span><text:span text:style-name="T2">quali sieno le provincie </text:span><text:span text:style-name="T10">infestate dal brigantaggio. </text:span><text:span text:style-name="T2">Ecco questo decreto:</text:span></text:p>
      <text:p text:style-name="P12"/>
      <text:p text:style-name="P4"><text:span text:style-name="T2">VITTORIO EMANUELE </text:span><text:span text:style-name="T5">II</text:span></text:p>
      <text:p text:style-name="P2">per grazia di Dio e per volontà della nazione Re d'Italia.</text:p>
      <text:p text:style-name="P2"><text:soft-page-break/><text:span text:style-name="T2">Vista la legge in data del 15 corrente mese, N° 1409; Sentito il Consiglio dei </text:span><text:span text:style-name="T2">ministri; Sulla proposta del nostro Ministro segretario di Stato per gli affari </text:span><text:span text:style-name="T2">dell'interno; Abbiamo decretato e decretiamo:</text:span></text:p>
      <text:p text:style-name="P2">Articolo unico.</text:p>
      <text:p text:style-name="P2"><text:span text:style-name="T2">La dichiarazione di che all'articolo 1° della legge suddetta è fatta per le pro</text:span><text:span text:style-name="T2">vincie di Abruzzo Citeriore, Abruzzo Ulteriore 11, Basilicata, Benevento, </text:span><text:span text:style-name="T2">Cala</text:span><text:span text:style-name="T2">bria Citeriore, Calabria Ulteriore 11, Capitanata, Molise, Principato Citeriore, </text:span><text:span text:style-name="T2">Principato Ulteriore e Terra di Lavoro.</text:span></text:p>
      <text:p text:style-name="P12">Ordiniamo che il presente decreto, munito del sigillo dello Stato, sia inserto nella Raccolta ufficiale delle leggi e dei decreti del regno d'Italia, mandando a chiunque spetti di osservarlo e di farlo osservare. Dato a Torino, addi 20 agosto 1863.</text:p>
      <text:p text:style-name="P12"/>
      <text:p text:style-name="P4">VITTORIO EMANUELE.</text:p>
      <text:p text:style-name="P4">LA RELAZIONE</text:p>
      <text:p text:style-name="P4">DELLA COMMISSIONE D'INCHIESTA SUL BRIGANTAGGIO</text:p>
      <text:p text:style-name="P4">(Pubblicato il 22 agosto 1863).</text:p>
      <text:p text:style-name="P2"><text:span text:style-name="T5">I </text:span><text:span text:style-name="T2">lettori si ricorderanno del profondo mistero, con cui si volle circondare da </text:span><text:span text:style-name="T2">principio tutto ciò che la Commissione d'inchiesta sul brigantaggio raccolte </text:span><text:span text:style-name="T2">nelle passeggiate che fece per alcun tempo nelle provincie napoletane. Si ten</text:span><text:span text:style-name="T2">nero tre tornate appositamente per sentire la relazione della Commissione; ma </text:span><text:span text:style-name="T2">le tornate furono segretissime, ed a ciascuna porta </text:span><text:span text:style-name="T2">d'ingresso stava una guardia per allontanare i profani dalle vietate adunanze. Si ritirarono negli archivi</text:span></text:p>
      <text:p text:style-name="P12"/>
      <text:p text:style-name="P2">— 193 —</text:p>
      <text:p text:style-name="P12"/>
      <text:p text:style-name="P2"><text:span text:style-name="T2">della Camera i documenti ed i verbali relativi al brigantaggio; ma coloro stessi </text:span><text:span text:style-name="T2">che ne avevano sentito la lettura, non poterono poi leggerli coi proprii occhi, </text:span><text:span text:style-name="T2">ed il deputato Nicotera dovette riempiere più volte de' suoi </text:span><text:span text:style-name="T2">lamenti la Camera, </text:span><text:span text:style-name="T2">per ottenere a' suoi occhi ed a quelli de'</text:span><text:span text:style-name="T2"> suoi colleghi la stessa facoltà che era </text:span><text:span text:style-name="T2">già stata accordata agli orecchi di tutti gli onorevoli.</text:span></text:p>
      <text:p text:style-name="P2"><text:span text:style-name="T2">Perché dunque oggi si pubblicano tanto la relazione del Massari, quanto </text:span><text:span text:style-name="T2">quella del Castagnola, che dapprima non erano conosciute che ai soli deputati? </text:span><text:span text:style-name="T2">Chi lo sa? Forse non lo sanno nemmeno le gran cime dei ministri che ciò co</text:span><text:span text:style-name="T2">mandano. </text:span><text:span text:style-name="T5">I </text:span><text:span text:style-name="T2">quali oggi sono pel più perfetto mistero, e domani sono per la </text:span><text:span text:style-name="T2">più ampia pubblicità, secondo che loro mette conto o sembra meglio, con una </text:span><text:span text:style-name="T2">disinvoltura ammirabile.</text:span></text:p>
      <text:p text:style-name="P2"><text:span text:style-name="T2">Potrebbe anche darsi che il ministero abbia ordinato una tale pubblicità per </text:span><text:span text:style-name="T2">giustificare in qualche modo quella feroce e draconiana legge sul brigantaggio, </text:span><text:span text:style-name="T2">che e deputati e senatori hanno votato già coll'involto sotto il braccio per an</text:span><text:span text:style-name="T2">darsene via da Torino. Potrebbe anche darsi, e questo è ancora più verosimile, </text:span><text:span text:style-name="T2">ohe il ministero abbia con ciò tentato di dare un po' di erba trastulla a quei giornali che in questi giorni specialmente lo combattono con un calore vera</text:span><text:span text:style-name="T2">mente straordinario, e pensi così a far rivolgere altrove, </text:span><text:soft-page-break/><text:span text:style-name="T2">massime a Roma, i </text:span><text:span text:style-name="T2">loro colpi.</text:span></text:p>
      <text:p text:style-name="P2"><text:span text:style-name="T2">Checché ne sia però, certo è che il ministero trovasi in ben cattive acque, </text:span><text:span text:style-name="T2">se non ha migliori argomenti per combatter Roma. Infatti quante volle non accusò il governo pontificio di spedir danaro ai briganti? Quante volle non ripete </text:span><text:span text:style-name="T2">quest'infame accusa alla tribuna, e nelle Note e nei giornali? Ebbene ora si </text:span><text:span text:style-name="T2">appicca di per sé il titolo di calunniatore, stampando la relazione del </text:span><text:span text:style-name="T2">Massari, </text:span><text:span text:style-name="T2">in cui si leggono le seguenti parole: «L'incitamento massimo (al brigantaggio), c</text:span><text:span text:style-name="T2">i diceva l'illustre Luigi Settembrini, viene da Roma; di dove più che il </text:span><text:span text:style-name="T10">danaro </text:span><text:span text:style-name="T2">viene l'</text:span><text:span text:style-name="T10">idea </text:span><text:span text:style-name="T2">che lì è il Re delle Due Sicilie che può tornare».</text:span></text:p>
      <text:p text:style-name="P2"><text:span text:style-name="T2">Capite? Non è il danaro di Roma che eccita il brigantaggio: è l'</text:span><text:span text:style-name="T10">idea, </text:span><text:span text:style-name="T2">cioè </text:span><text:span text:style-name="T2">l'idea che lì è il re Francesco IL Preziosissima scoperta! Scoperta incomparabile! Ma non vedete, o badaloni, che se la reazione è fomentata dall'idea (e sia </text:span><text:span text:style-name="T2">pur proveniente da Roma) del probabile ritorno di Francesco II, ne viene che </text:span><text:span text:style-name="T2">Francesco </text:span><text:span text:style-name="T5">II </text:span><text:span text:style-name="T2">regna nei cuori delle masse napoletane più di voi, nonostante le </text:span><text:span text:style-name="T2">vostre truppe e i vostri unanimi si?</text:span></text:p>
      <text:p text:style-name="P2"><text:span text:style-name="T2">Del resto, voi che accusate Roma di esser connivente coi briganti, su quali </text:span><text:span text:style-name="T2">argomenti fondate le vostre accuse? Su nessuno. E per colorire in qualche modo tali accuse, vi appigliate ad un'altra calunnia, e dite che «la polizia pontificia adopera tutte le scaltrezze immaginabili, perché manchino le prove dirette e </text:span><text:span text:style-name="T2">giuridiche della sua connivenza con i masnadieri». E così parlano coloro che </text:span><text:span text:style-name="T2">si vantano di aver per sé, non solo il comitato romano che loro fa da spia, ma tutti i cittadini dell'eterna città! Oh! poveri balordi! Ecco che </text:span><text:span text:style-name="T10">mentita est ini</text:span><text:span text:style-name="T10">quitate sibi!</text:span></text:p>
      <text:p text:style-name="P20"/>
      <text:p text:style-name="P2">— 104 —</text:p>
      <text:p text:style-name="P2"/>
      <text:p text:style-name="P7">PROVINCIE MERIDIONALI</text:p>
      <text:p text:style-name="P4">BRIGANTI E NON BRIGANTI</text:p>
      <text:p text:style-name="P4">( Pubblicalo il 23 agosto 1863 ).</text:p>
      <text:p text:style-name="P2"><text:span text:style-name="T2">Le provincie meridionali sono </text:span><text:span text:style-name="T10">sedici, </text:span><text:span text:style-name="T2">compresa la provincia di Benevento, e di queste, undici sono dichiarate in </text:span><text:span text:style-name="T10">istato di brigantaggio. </text:span><text:span text:style-name="T23">Ecco</text:span><text:span text:style-name="T2"> la lista della </text:span><text:span text:style-name="T2">sedici provincie, coll'indicazione di quelle che </text:span><text:span text:style-name="T33">sodo o </text:span><text:span text:style-name="T2">che non sono in istato di </text:span><text:span text:style-name="T2">brigantaggio:</text:span></text:p>
      <text:p text:style-name="P2"><text:span text:style-name="T10">Abruzzo Citeriore. </text:span><text:span text:style-name="T2">Questa provincia coi suoi 121 comuni e 837,801 abitanti </text:span><text:span text:style-name="T2">è </text:span><text:span text:style-name="T10">dichiarata in istato di brigantaggio.</text:span></text:p>
      <text:p text:style-name="P2"><text:span text:style-name="T10">Abruzzo Ulteriore 1° </text:span><text:span text:style-name="T2">non è in istato di brigantaggio.</text:span></text:p>
      <text:p text:style-name="P2"><text:span text:style-name="T10">Abruzzo Ulteriore </text:span><text:span text:style-name="T2">2. è in istato di brigantaggio con tutti i suoi 127 </text:span><text:span text:style-name="T2">comuni</text:span><text:span text:style-name="T2">.</text:span></text:p>
      <text:p text:style-name="P2"><text:span text:style-name="T10">La Basilicata, </text:span><text:span text:style-name="T2">poverina, è in istato di brigantaggio con </text:span><text:span text:style-name="T2"><text:s/>i suoi </text:span><text:span text:style-name="T2">124 comuni.</text:span></text:p>
      <text:p text:style-name="P2"><text:span text:style-name="T10">Benevento </text:span><text:span text:style-name="T2">è pure in istato di brigantaggio con tutti i suoi 83 comuni.</text:span></text:p>
      <text:p text:style-name="P2"><text:span text:style-name="T10">La Calabria Citeriore </text:span><text:span text:style-name="T2">trovasi pure dichiarata per decreto reale in istato di </text:span><text:span text:style-name="T2">brigantaggio, insieme con tutti i suoi 154 comuni.</text:span></text:p>
      <text:p text:style-name="P2"><text:span text:style-name="T2">La </text:span><text:span text:style-name="T10">Calabria Ulteriore </text:span><text:span text:style-name="T2">1. non è finora dichiarata in istato di brigantaggio, </text:span><text:span text:style-name="T2">tuttavia dicono i giornali che è già ben avviata per meritarsi una simile </text:span><text:span text:style-name="T2">dichiarazione.</text:span></text:p>
      <text:p text:style-name="P2"><text:span text:style-name="T10">La Calabria Ulteriore </text:span><text:span text:style-name="T2">2. è in istato di brigantaggio con i suoi 159 comuni;</text:span></text:p>
      <text:p text:style-name="P2"><text:soft-page-break/><text:span text:style-name="T10">La Capitanata </text:span><text:span text:style-name="T2">è pure in istato di brigantaggio con tutti i suoi 54 comuni.</text:span></text:p>
      <text:p text:style-name="P2"><text:span text:style-name="T10">Molise </text:span><text:span text:style-name="T2">trovasi essa pure in istato di brigantaggio con i tuoi 134 comuni.</text:span></text:p>
      <text:p text:style-name="P2"><text:span text:style-name="T10">Napoli </text:span><text:span text:style-name="T2">e la provincia non sono dichiarate in istato di brigantaggio.</text:span></text:p>
      <text:p text:style-name="P2"><text:span text:style-name="T10">Il Principato Citeriore </text:span><text:span text:style-name="T2">è dichiaralo in istato di brigantaggio coft tuffi i tftfoi </text:span><text:span text:style-name="T2">159 comuni.</text:span></text:p>
      <text:p text:style-name="P2"><text:span text:style-name="T10">Il Principato </text:span><text:span text:style-name="T10">Ulteriore </text:span><text:span text:style-name="T2">trovasi pure dichiarato in istato di brigantaggio </text:span><text:span text:style-name="T2">con </text:span><text:span text:style-name="T2">tutti i suoi 130 comuni.</text:span></text:p>
      <text:p text:style-name="P2"><text:span text:style-name="T10">La Terra di Bari </text:span><text:span text:style-name="T2">non è in istato di brigantaggio; e lo è invece </text:span><text:span text:style-name="T10">Terra di Lavoro —</text:span><text:span text:style-name="T2"> con i suoi 184 comuni.</text:span></text:p>
      <text:p text:style-name="P2"><text:span text:style-name="T10">La Terra d'Otranto noti </text:span><text:span text:style-name="T2">è in istato di brigantaggio. Più di due terzi del Reame di Napoli sono adunque in istato di brigantaggio!</text:span></text:p>
      <text:p text:style-name="P12"/>
      <text:p text:style-name="P7">IL BRIGANTAGGIO DI URBANO RATTAZZI</text:p>
      <text:p text:style-name="P4">IN ORIENTE</text:p>
      <text:p text:style-name="P4">(Pubblicato il 27 agosto 1863).</text:p>
      <text:p text:style-name="P2">Curiosissimi da qualche giorno sono i diarii della rivoluzione. Nella prima pagina stampano la relazione sul brigantaggio, gridando contro i Napoletani</text:p>
      <text:p text:style-name="P2"/>
      <text:p text:style-name="P2">— 195 —</text:p>
      <text:p text:style-name="P12"/>
      <text:p text:style-name="P2"><text:span text:style-name="T2">che non vogliono obbedire alle leggi del regno d'Italia, contro Francesco II che </text:span><text:span text:style-name="T2">non vuoi rinunziare al trono di Napoli, contro Roma che, col solo accogliere </text:span><text:span text:style-name="T2">uno sventurato Sovrano, fomenta la rivoluzione in casa altrui! E nella seconda </text:span><text:span text:style-name="T2">pagina poi questi stessi giornali parlano di una rivoluzione da suscitarsi in Ve</text:span><text:span text:style-name="T2">nezia, della prossima conquista di Roma, e dei disegni </text:span><text:span text:style-name="T2">briganteschi concepiti </text:span><text:span text:style-name="T2">perfino in Oriente a danno di quel Turco, che siamo accorsi a difendere in occasione della guerra di Crimea!</text:span></text:p>
      <text:p text:style-name="P2"><text:span text:style-name="T2">Grazie a questo chiaccherar di giornali, noi sappiamo oggidì la ragione, </text:span><text:span text:style-name="T2">e </text:span><text:span text:style-name="T2">conosciamo i grandi misteri di Aspromonte, di cui a giorni si celebrerà l'anni</text:span><text:span text:style-name="T2">versario. Parea incredibile che Raltazzi, allora presidente del ministero non </text:span><text:span text:style-name="T2">avesse mano ne' preparativi garibaldini, mentre si compivano in Torino sotto </text:span><text:span text:style-name="T2">gli occhi medesimi de' ministri; più incredibile ancora che Urbano Rattazzi, </text:span><text:span text:style-name="T2">dopo avere incoraggiato ed aiutato la spedizione, finisse poi per rivolgere le </text:span><text:span text:style-name="T2">armi contro gli arruolati. Ma ora conosciamo l'arcano, o almeno possiamo ri</text:span><text:span text:style-name="T2">velarlo senza tema di essere smentiti. Imperocché la storia di quei fatti o, per </text:span><text:span text:style-name="T2">dir meglio, di quelle brutte macchinazioni ci venne raccontata primo dal </text:span><text:span text:style-name="T10">Mor</text:span><text:span text:style-name="T10">ning Post </text:span><text:span text:style-name="T2">di Londra, e poi dalla </text:span><text:span text:style-name="T10">Monarchici Nazionale </text:span><text:span text:style-name="T2">e </text:span><text:span text:style-name="T10">dal'Opinione.</text:span></text:p>
      <text:p text:style-name="P2"><text:span text:style-name="T2">Secondo la </text:span><text:span text:style-name="T10">Monarchia, </text:span><text:span text:style-name="T2">Urbano Raltazzi concepì un </text:span><text:span text:style-name="T10">vasto disegno «</text:span><text:span text:style-name="T2">ed iniziò </text:span><text:span text:style-name="T2">pratiche, d'accordo colla Francia e colla Russia, onde fare un grande tentativo </text:span><text:span text:style-name="T2">in Oriente» </text:span><text:span text:style-name="T10">(Monarchia </text:span><text:span text:style-name="T2">N° 233 del 25 agosto). </text:span><text:span text:style-name="T5">II </text:span><text:span text:style-name="T10">vasto disegno </text:span><text:span text:style-name="T2">viene cosi </text:span><text:span text:style-name="T2">esposto dall'Opinione del 26 di agosto, N° 235: «Il disegno del gabinetto Rat</text:span><text:span text:style-name="T2">tazzi, adunque, ormai tutti lo sanno e molti, forse anche troppi, lo sapevano nel</text:span><text:span text:style-name="T10"> </text:span><text:span text:style-name="T2">momento in cui doveva prender forma d'un fatto, consisteva nel promuo</text:span><text:span text:style-name="T2">vere, d'accordo colla Francia e colla Russia e col mezzo del </text:span><text:soft-page-break/><text:span text:style-name="T2">generale Garibaldi </text:span><text:span text:style-name="T2">e suoi volontarii, un'insurrezione su qualche punto dell'impero turco o sue </text:span><text:span text:style-name="T2">adiacenze, proporre pel tal modo all'Europa il terribile problema che si na</text:span><text:span text:style-name="T2">sconde nella caduta della dominazione turca a Costantinopoli, e ritrarre da questo fatto i tre seguenti principali servizi; — Scaricare altrove quel temporale</text:span><text:span text:style-name="T2"> rivoluzionario che altrimenti sarebbe scoppiato in Italia. — Trovare nella </text:span><text:span text:style-name="T2">Soluzione della quistione orientale </text:span><text:span text:style-name="T2">l'occasione di compiere la nostra impresa nazionale. Liberare finalmente l'Europa dall'incubo che pesa su di lei, sinché </text:span><text:span text:style-name="T2">quella benedetta quistione d'Oriente non sarà composta».</text:span></text:p>
      <text:p text:style-name="P2"><text:span text:style-name="T2">Questo </text:span><text:span text:style-name="T10">disegnò, </text:span><text:span text:style-name="T2">come si vede, lasciava fuori l'Inghilterra, e quindi fu oppugnato e mandato a monte da sir James Hudson, Francia e Russia, o non si fidarono del Rattazzi, o non vollero più a lungo continuare nell'impresa, e quindi </text:span><text:span text:style-name="T2">si diè ordine a Garibaldi di cessare e posare le armi. Ma Garibaldi non volle </text:span><text:span text:style-name="T2">acconsentire agli ordini Rattazziani, né potendo muovere per l'Oriente, come </text:span><text:span text:style-name="T2">gli era stato detto dapprincìpio, stabilì di valersi dei fatti preparativi per con</text:span><text:span text:style-name="T2">quistare Roma. Di qui il giuramento di Marsala </text:span><text:span text:style-name="T10">0 Roma o morte, </text:span><text:span text:style-name="T2">e quelle in</text:span><text:span text:style-name="T2">vettive contro Napoleone III, ohe nel meglio del ballo avea piantato Garibaldi </text:span><text:span text:style-name="T2">e Rattazzi. Tuttavia il Rattazzi, che stava a servizio del Bonaparte, disappro</text:span><text:span text:style-name="T2">vava che Garibaldi se la pigliasse colle parole e coi fatti contro la Francia. Lo </text:span><text:span text:style-name="T2">pregò, lo supplicò, che ritornasse tranquillamente a Caprera, e, non avendo voluto obbedire, lo sconfisse e ferì in Aspromonte.</text:span></text:p>
      <text:p text:style-name="P2"><text:span text:style-name="T2">Ecco un'altra bella pagina della rivoluzione italiana 1 Chi non freme ed arros</text:span><text:span text:style-name="T2">sisce per la patria nostra resa così istrumeuto di congiure, meno di conquiste, centro di straniere ambizioni? Chi può ripromettersi bene di una nazione go</text:span><text:span text:style-name="T2">vernata</text:span></text:p>
      <text:p text:style-name="P12"/>
      <text:p text:style-name="P2"><text:span text:style-name="T2"><text:s/></text:span><text:span text:style-name="T2">— 196 —</text:span></text:p>
      <text:p text:style-name="P12"/>
      <text:p text:style-name="P2"><text:span text:style-name="T2">da tali uomini, che Cannilo Cavour </text:span><text:span text:style-name="T10">rigenerò </text:span><text:span text:style-name="T2">coi meni rivelati da </text:span><text:span text:style-name="T2">Nicomede Bianchi, e Urbano Rattazzi volea definitivamente </text:span><text:span text:style-name="T10">unire </text:span><text:span text:style-name="T2">col </text:span><text:span text:style-name="T10">vasto dise</text:span><text:span text:style-name="T10">gno </text:span><text:span text:style-name="T2">esposto dal </text:span><text:span text:style-name="T10">Morning Post</text:span><text:span text:style-name="T19">y</text:span><text:span text:style-name="T10"> </text:span><text:span text:style-name="T2">dalla </text:span><text:span text:style-name="T10">Monarchia </text:span><text:span text:style-name="T2">e dall'Opinione?</text:span></text:p>
      <text:p text:style-name="P2"><text:span text:style-name="T2">Ma per ora noi vogliamo insistere su di un punto solo. Questi uomini che </text:span><text:span text:style-name="T2">tre anni fa portavano la ribellione in Napoli ed in Sicilia; questi uomini che un </text:span><text:span text:style-name="T2">anno fa si accordavano per accendere un'insurrezione in seno dell'impero Ottomano, hanno oggi il diritto di lagnarsi del brigantaggio? Possono seriamente disapprovare coloro che li seguono nel proprio sistema e suscitano a loro danno </text:span><text:span text:style-name="T2">una reazione nelle Due Sicilie?</text:span></text:p>
      <text:p text:style-name="P2"><text:span text:style-name="T10">L'Opinione </text:span><text:span text:style-name="T2">stessa, giornale venduto alla rivoluzione, parlando del disegno di </text:span><text:span text:style-name="T2">Rattazzi di levare a tumulto le popolazioni dell'impero Turco, esce nelle se</text:span><text:span text:style-name="T2">guenti parole: «Prima di tutto si deve domandare se sia lecito ed onesto, senza averne una ragione al mondo, di andare a portare nella casa di un vicino, dal </text:span><text:span text:style-name="T2">quale non fummo mai offesi e fummo anzi trattati con cortesia, un fastidio ed </text:span><text:span text:style-name="T2">un malanno che in alcun modo non si è meritato? Si può richiedere altresì se convenga accreditare in Europa l'opinione, essere l'Italia un impresario di rivo</text:span><text:span text:style-name="T2">luzioni che si possa noleggiare anche per cause che da </text:span><text:soft-page-break/><text:span text:style-name="T2">vicino non la riguar</text:span><text:span text:style-name="T2">dano?»</text:span></text:p>
      <text:p text:style-name="P2"><text:span text:style-name="T2">In sostanza l'</text:span><text:span text:style-name="T10">Opinione </text:span><text:span text:style-name="T2">riconosce che il Rattazzi aveva concepito un vero disegno di </text:span><text:span text:style-name="T10">brigantaggio. </text:span><text:span text:style-name="T2">Nondimeno </text:span><text:span text:style-name="T8">l'</text:span><text:span text:style-name="T10">Opinione </text:span><text:span text:style-name="T2">è ben lontana dall'attribuire gran forza al suo argomento, ed ammette che «gli Stati non si sprigionano dalle in</text:span><text:span text:style-name="T2">giustizie col solo esercizio delle virtù teologali». In altri termini </text:span><text:span text:style-name="T2">l'</text:span><text:span text:style-name="T10">Opinione </text:span><text:span text:style-name="T2">in</text:span><text:span text:style-name="T2">sieme coi suoi, colleghi proclama che nella liberazione </text:span><text:span text:style-name="T2">d'Italia </text:span><text:span text:style-name="T10">il fine giustifica </text:span><text:span text:style-name="T10">i mezzi. </text:span><text:span text:style-name="T2">Ma, stabilito questo principio, come si può gridare contro il brigantaggio</text:span><text:span text:style-name="T10"> </text:span><text:span text:style-name="T2">delle Due Sicilie? Non vedete la contraddizione? Non capite come voi </text:span><text:span text:style-name="T2">stessi riuscite a stabilire che i briganti sono briganti, perché deboli, mentre i </text:span><text:span text:style-name="T2">briganti forti e vincitori diventano eroi?</text:span></text:p>
      <text:p text:style-name="P2"><text:span text:style-name="T2">Lasciate a noi il gridare contro le rivoluzioni, a noi che le condanniamo dappertutto; ma voi tacete, per carità, tacete su quest'argomento, giacché mentre gridate contro i </text:span><text:span text:style-name="T10">ribelli </text:span><text:span text:style-name="T2">di Napoli, confessate d'aver voluto suscitare la </text:span><text:span text:style-name="T10">ribellione </text:span><text:span text:style-name="T2">in Oriente. Veda intanto il mondo cattolico come il Papa, come la Chiesa potrebbe fidarsi di costoro, che volevano giuocare questo bel tiro perfino al Turco, loro fedelissimo alleato! Qual è la potenza in Europa che ornai non abbia ragione di sospettare qualche congiura a suo danno, e di premunirsi contro i cospiratori italiani?</text:span></text:p>
      <text:p text:style-name="P12"/>
      <text:p text:style-name="P7">APPUNTI SUL BRIGANTAGGIO</text:p>
      <text:p text:style-name="P4">DI GIUSEPPE MASSARI</text:p>
      <text:p text:style-name="P4">(Pubblicato il 30 sgotto 1863).</text:p>
      <text:p text:style-name="P2"><text:span text:style-name="T2">Noi abbiamo già dato un saggio della buona fede, della lealtà, della logica, </text:span><text:span text:style-name="T2">del valore storico della relazione di Giuseppe Massari sul </text:span><text:span text:style-name="T10">brigantaggio; ma</text:span></text:p>
      <text:p text:style-name="P20"/>
      <text:p text:style-name="P2">— 197 —</text:p>
      <text:p text:style-name="P2"/>
      <text:p text:style-name="P2"><text:span text:style-name="T2">siccome </text:span><text:span text:style-name="T8">l'</text:span><text:span text:style-name="T10">Opinione </text:span><text:span text:style-name="T2">del 29 di agosto ci richiama su questo argomento, </text:span><text:span text:style-name="T2">così </text:span><text:span text:style-name="T2">stimiamo bea fatto di proseguire i nostri appunti.</text:span></text:p>
      <text:list text:style-name="L2">
        <text:list-item>
          <text:p text:style-name="P31"><text:span text:style-name="T2">Massari, nella sua requisitoria, dice che, a fronte di Francesco e il governo </text:span><text:span text:style-name="T2">italiano è non aggressore, ma aggredito, e nella condizione di chi esercita il </text:span><text:span text:style-name="T2">diritto della legittima difesa!</text:span><text:span text:style-name="T5">»</text:span><text:span text:style-name="T2"> È nota la favola di quell'animale, tanto irragio</text:span><text:span text:style-name="T2">nevole, che quando gli davano delle frustate, cacciava calci.</text:span></text:p>
        </text:list-item>
        <text:list-item>
          <text:p text:style-name="P31"><text:span text:style-name="T2">La polizia è il gran mezzo sopra il quale Massari fonda le sue speranze di </text:span><text:span text:style-name="T2">spegnere il </text:span><text:span text:style-name="T10">brigantaggio. </text:span><text:span text:style-name="T2">Quello appunto che diceva e Taceva l'antica polizia </text:span><text:span text:style-name="T2">che il Massari cercò di distruggere!</text:span></text:p>
        </text:list-item>
        <text:list-item>
          <text:p text:style-name="P31"><text:span text:style-name="T2">Massari, parlando dell'ingombro delle prigioni, cita uno, reo di porto </text:span><text:span text:style-name="T2">d'armi, che pel maggior castigo avrebbe potuto avere quattro mesi, e nella sola </text:span><text:span text:style-name="T2">investigazione del delitto fu tenuto sei mesi! È questo uno de' fatti che </text:span><text:span text:style-name="T10">l'Opinione </text:span><text:span text:style-name="T2">desidera di veder registrati </text:span><text:span text:style-name="T10">nell'Armonia?</text:span></text:p>
        </text:list-item>
        <text:list-item>
          <text:p text:style-name="P31"><text:span text:style-name="T2">Massari parla di soldati del regno, che inseguendo certi briganti, entrarono sul territorio pontificio, e invasero una casette, ove colsero tre briganti, </text:span><text:span text:style-name="T2">della banda di Chiavone, </text:span><text:span text:style-name="T10">senz'armi. </text:span><text:span text:style-name="T2">«Benché fossero </text:span><text:span text:style-name="T10">a pochi passi dalla nostra<text:line-break/></text:span><text:soft-page-break/><text:span text:style-name="T10">frontiera e senz'armi». </text:span><text:span text:style-name="T2">Quel prepotente comandante francese pretese fossero </text:span><text:span text:style-name="T2">riconsegnati. È questo un altro fatto che piace all'Optatone?</text:span></text:p>
        </text:list-item>
        <text:list-item>
          <text:p text:style-name="P31"><text:span text:style-name="T2">Massari si ferma sul diritto che abbiamo di domandar che si cacci Fran</text:span><text:span text:style-name="T2">cesco 11 da Roma. Ma, nella sua clemenza, l'amico Massari è persuaso che il </text:span><text:span text:style-name="T2">governo francese « non negherebbe al governo italiano non l'estradizione, ma la ESPULSIONE</text:span><text:span text:style-name="T33"> </text:span><text:span text:style-name="T2">del Principe».</text:span></text:p>
        </text:list-item>
        <text:list-item>
          <text:p text:style-name="P31"><text:span text:style-name="T2">Massari si lamenta che « i nostri soldati combattono quei ribaldi troppo cavallerescamente</text:span><text:span text:style-name="T2">, troppo lealmente». E soggiunge: «A combattere con effi</text:span><text:span text:style-name="T2">cacia il brigante, è d'uopo adoperare le sue arti». Iddio salvi l'Italia almen da </text:span><text:span text:style-name="T2">questo flagello d'un esercito avvezzato alle arti dei </text:span><text:span text:style-name="T10">briganti, </text:span><text:span text:style-name="T2">quai le descrive l'</text:span><text:span text:style-name="T10">amico </text:span><text:span text:style-name="T2">Massari!</text:span></text:p>
        </text:list-item>
        <text:list-item>
          <text:p text:style-name="P31"><text:span text:style-name="T2">Massari suggerisce e raccomanda di dure premii a chi arresta e consegna </text:span><text:span text:style-name="T2">un brigante: scuola di moralità! e soggiunge cinicamente: «Già si SOTTINTENDE</text:span><text:span text:style-name="T33"> </text:span><text:span text:style-name="T2">che quando siavi stato conflitto tra il brigante e chi voleva arrestarlo, e il primo </text:span><text:span text:style-name="T2">sia rimasto ucciso, il premio debba essere parimente accordato». Un fatterello </text:span><text:span text:style-name="T2">nei peggiori tempi del governo militare in Lombardia. Un drudo accusò il </text:span><text:span text:style-name="T2">marito della sua amante di tener nascoste armi. Le armi furono trovate, e ciò portava l'immediata fucilazione. II feroce capitano austriaco </text:span><text:span text:style-name="T10">sottintese </text:span><text:span text:style-name="T2">che il </text:span><text:span text:style-name="T2">marito doveva esser mandato immune, e il denunziante punito, e cosi fece. </text:span><text:span text:style-name="T2">Imparate dagli Austriaci!</text:span></text:p>
        </text:list-item>
      </text:list>
      <text:list text:style-name="L3">
        <text:list-item>
          <text:p text:style-name="P39">Un bizzarro castigo propone Massari quando vuole che gli uffiziali e militi della guardia nazionale, e che non si adoprano con la voluta alacrità al disimpegno dei loro doveri», siano radiati dai ruoli. Bel castigo! Quanti vi aspirano anche nelle nostre beate città!</text:p>
        </text:list-item>
        <text:list-item>
          <text:p text:style-name="P32"><text:span text:style-name="T2">Qualche volta il fiero requisitore, Massari, si lascia per distrazione, uscir fatti che interesserebbero pei briganti. Quel tremendo sergente Gioia scriveva </text:span><text:span text:style-name="T10">Le mie disgrazie</text:span><text:span text:style-name="T2">, dolendosi di trovarsi spesso con gente ladra, mentre egli<text:line-break/>professa vasi «difensore di Francesco II e della S. Chiesa», e voleva dar solo </text:span><text:span text:style-name="T2">buoni comandi pel bene del nostro Re e della propria vita». E perchè si permettevano furti, Iddio permise che tolsero traditi da un traditore più </text:span><text:span text:style-name="T2">fiero. Con essi perirono alcuni, «parte innocenti, parte ingannati come me. Mi Dio,</text:span></text:p>
        </text:list-item>
      </text:list>
      <text:p text:style-name="P12"/>
      <text:list text:style-name="L3">
        <text:list-header>
          <text:p text:style-name="P39">— 198 —</text:p>
          <text:p text:style-name="P35"><text:s/></text:p>
        </text:list-header>
      </text:list>
      <text:p text:style-name="P2"><text:span text:style-name="T2">se non in questo mondo, nello eterno saprà rimunerarli, Per me sta che quello </text:span><text:span text:style-name="T2">che morì nell'innocenza, morì martire, ed ha fatto un grandissimo acquisto </text:span><text:span text:style-name="T2">della eterna vita. Sono questi presso Iddio».</text:span></text:p>
      <text:list text:style-name="L4">
        <text:list-item>
          <text:p text:style-name="P40">Altrove Massari racconta che 14 briganti presi in mezzo dai soldati fecero voto, se campassero, di far dire una Messa, e consegnarsi. In fatto si consegnarono, e solo chiesero che fossero lasciati fare Natale a casa loro. Il capitano lo permise, e appena scorse le feste, vennero a consegnarsi, cresciuti a 25. Il capitano concesse loro di star alle case fin al Capodanno: passato il quale, vennero in numero di 46. Giova dunque, signor Massari, <text:soft-page-break/>giova anche il non ammazzare.</text:p>
        </text:list-item>
        <text:list-item>
          <text:p text:style-name="P33"><text:span text:style-name="T32"><text:s/>E poiché su questo ammazzare e sulle procedure eccezionali tanto insiste l'amico Massari, noi esortiamo il signor Ellero, compilatore del </text:span><text:span text:style-name="T16">Giornale per l'abolizione della pena di morte</text:span><text:span text:style-name="T32"> a mettere al confronto, non solo della morale, ma delle dottrine de' giuristi antichi e moderni le fiere teorie e le peggiori applicazioni del nostro inquisitore. Sarà un curioso </text:span><text:span text:style-name="T32">episodio fra quel filantropismo che nega il diritto d'infliggere regolarmente la morte fin all'assassinio premeditato.</text:span></text:p>
        </text:list-item>
        <text:list-item>
          <text:p text:style-name="P43"><text:s/>Ciò che più consta dagli estratti di processi uniti alla relazione sul brigantaggio è di un'importanza ancor più che sociale; una portentosa rivelazione della natura umana; un fatto mai più udito da che ci sono vincitori e vinti. Ed è che Francesco li desidera tornar sul trono dei suoi padri: e che a lui mettono capo tutti quei moltissimi che desiderano la stessa cosa. Grande scoperta! Portentoso risultato della scrupolosa e sapiente indagine! Se Io sapesse Napoleone III, che per 33 anni sopportò in tutta pace la perdita d'un trono, che non era degli avi suoi e neppur di suo padre, che non mosse mai dito per ricuperarlo, ossia per acquistarlo, e che in tutto quel tempo non per dette mai fede, ma non fece altro che sospirare e dir rosarii! E durò 33 anni in questi atti di rassegnazione! E una volta che diceva quei rosarii sulle porte stesse della Francia, a Ginevra, e che i regnanti di Francia d'allora pretendeano che questa lo mandasse via, la mignola repubblica disse di no, si cinse di mura, chiamò di picchetto le truppe per difendere il suo rifuggito, il pretendente, il cospiratore; e tutta Europa battè le mani alla mignola Ginevra che, per proteggere un ricoverato sfidava l'immensa Francia.</text:p>
        </text:list-item>
        <text:list-item>
          <text:p text:style-name="P33"><text:span text:style-name="T32"><text:s/>E che Francesco II (</text:span><text:span text:style-name="T16">horribile dictu</text:span><text:span text:style-name="T32">) sia proprio informato delle trame, appare evidente dai processi, nei quali uno confessa aver ricevuto da lui dei ritratti: un altro ch'egli stesso disse «il brigantaggio comporsi in parte di gente onesta a lui devota»: un altro che i briganti «offrirono al Re 16,000 </text:span><text:span text:style-name="T32">ducati da lui </text:span><text:span text:style-name="T16">dignitosamente rifiutati</text:span><text:span text:style-name="T32">».</text:span></text:p>
        </text:list-item>
        <text:list-item>
          <text:p text:style-name="P43"><text:s/>La conclusione è che «Francesco II, dacché ha perduto il regno, non ha fatto altro che arruolare briganti e sguinzagliarli contro queste provincie... Questo è un fatto notorio, storico, e DI CUI NON È PIÙ PERMESSO DUBITARE (stupite o genti!) dopo la solenne dichiarazione fatta dal Parlamento!».</text:p>
        </text:list-item>
      </text:list>
      <text:p text:style-name="P42"/>
      <text:p text:style-name="P26"><text:a xlink:type="simple" xlink:href="http://www.eleaml.org/">http://www.eleaml.org/</text:a><text:span text:style-name="T37"> - 14 Agosto 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3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3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WW8NumSt25z0" style:family="text">
      <style:text-properties style:font-name="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3" text:consecutive-numbering="true">
      <text:list-level-style-number text:level="1" text:style-name="WW8Num13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 style:num-suffix=")" style:num-format="1" text:start-value="2"/>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prefix="(" style:num-suffix=")" style:num-format="1" text:start-value="3"/>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 style:num-suffix=")" style:num-format="1" text:start-value="3"/>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margin-top="0cm" fo:margin-bottom="0cm" fo:text-align="center" style:justify-single-word="false" fo:text-indent="0.499cm" style:auto-text-indent="false" fo:background-color="#ffffff" style:writing-mode="lr-tb">
        <style:background-image/>
      </style:paragraph-properties>
      <style:text-properties fo:color="#000000" style:font-name="Georgia" fo:font-size="11pt" style:font-size-asian="11pt" style:font-name-complex="Georgia" style:font-size-complex="11pt"/>
    </style:style>
    <style:style style:name="T1" style:family="text">
      <style:text-properties style:font-name-asian="System" style:font-name-complex="System"/>
    </style:style>
    <style:page-layout style:name="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span text:style-name="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Gelsomino Errico</meta:initial-creator>
    <meta:creation-date>2008-08-13T21:30:16</meta:creation-date>
    <dc:creator>Gelsomino Errico</dc:creator>
    <dc:date>2008-08-14T17:16:42</dc:date>
    <meta:editing-cycles>318</meta:editing-cycles>
    <meta:editing-duration>PT5H36M4S</meta:editing-duration>
    <meta:user-defined meta:name="Info 1"/>
    <meta:user-defined meta:name="Info 2"/>
    <meta:user-defined meta:name="Info 3"/>
    <meta:user-defined meta:name="Info 4"/>
    <meta:document-statistic meta:table-count="2" meta:image-count="0" meta:object-count="0" meta:page-count="42" meta:paragraph-count="420" meta:word-count="18315" meta:character-count="116219"/>
  </office:meta>
</office:document-meta>
</file>