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6.697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2.377cm"/>
          <style:tab-stop style:position="18.727cm"/>
          <style:tab-stop style:position="22.622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018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679cm"/>
          <style:tab-stop style:position="21.142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179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3.801cm"/>
          <style:tab-stop style:position="19.997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4.639cm"/>
          <style:tab-stop style:position="9.55cm"/>
          <style:tab-stop style:position="11.058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459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831cm"/>
          <style:tab-stop style:position="20.387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.025cm"/>
        </style:tab-stops>
        <style:background-image/>
      </style:paragraph-properties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-0.002cm" fo:font-weight="normal" style:font-size-asian="13pt" style:font-weight-asian="normal" style:font-size-complex="13pt" style:font-weight-complex="normal" style:text-scale="82%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-0.009cm" fo:font-weight="normal" style:font-size-asian="13pt" style:font-weight-asian="normal" style:font-size-complex="13pt" style:font-weight-complex="normal" style:text-scale="82%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48cm" fo:font-weight="normal" style:font-size-asian="13pt" style:font-weight-asian="normal" style:font-size-complex="13pt" style:font-weight-complex="normal" style:text-scale="82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16cm" fo:font-weight="normal" style:font-size-asian="13pt" style:font-weight-asian="normal" style:font-size-complex="13pt" style:font-weight-complex="normal" style:text-scale="86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07cm" fo:font-weight="normal" style:font-size-asian="13pt" style:font-weight-asian="normal" style:font-size-complex="13pt" style:font-weight-complex="normal" style:text-scale="86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14cm" fo:font-style="italic" fo:font-weight="normal" style:font-size-asian="13pt" style:font-style-asian="italic" style:font-weight-asian="normal" style:font-size-complex="13pt" style:font-style-complex="italic" style:font-weight-complex="normal" style:text-scale="86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35cm" fo:font-style="italic" fo:font-weight="normal" style:font-size-asian="13pt" style:font-style-asian="italic" style:font-weight-asian="normal" style:font-size-complex="13pt" style:font-style-complex="italic" style:font-weight-complex="normal" style:text-scale="85%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-0.035cm" fo:font-weight="normal" style:font-size-asian="13pt" style:font-weight-asian="normal" style:font-size-complex="13pt" style:font-weight-complex="normal" style:text-scale="85%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-0.032cm" fo:font-weight="bold" style:font-size-asian="13pt" style:font-weight-asian="bold" style:font-size-complex="13pt" style:font-weight-complex="bold" style:text-scale="8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3pt" fo:letter-spacing="0.011cm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6pt" fo:letter-spacing="-0.002cm" fo:font-style="normal" fo:font-weight="bold" style:font-size-asian="16pt" style:font-style-asian="normal" style:font-weight-asian="bold" style:font-size-complex="16pt" style:font-style-complex="normal" style:font-weight-complex="bold" style:text-scale="82%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6pt" fo:letter-spacing="-0.011cm" fo:font-weight="bold" style:font-size-asian="16pt" style:font-weight-asian="bold" style:font-name-complex="Arial" style:font-size-complex="16pt" style:font-weight-complex="bold" style:text-scale="177%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font-name="Georgia" fo:font-size="16pt" fo:letter-spacing="0.007cm" fo:font-weight="bold" style:font-size-asian="16pt" style:font-weight-asian="bold" style:font-size-complex="16pt" style:font-weight-complex="bold" style:text-scale="86%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13% 100%" style:font-name="Georgia" fo:font-size="16pt" fo:letter-spacing="0.021cm" fo:font-weight="bold" style:font-size-asian="16pt" style:font-weight-asian="bold" style:font-size-complex="16pt" style:font-weight-complex="bold" style:text-scale="83%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9% 100%" style:font-name="Georgia" fo:font-size="13pt" fo:letter-spacing="0.002cm" fo:font-weight="bold" style:font-size-asian="13pt" style:font-weight-asian="bold" style:font-size-complex="13pt" style:font-weight-complex="bold" style:text-scale="79%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12% 100%" style:font-name="Georgia" fo:font-size="13pt" fo:letter-spacing="-0.011cm" fo:font-style="normal" fo:font-weight="bold" style:font-size-asian="13pt" style:font-style-asian="normal" style:font-weight-asian="bold" style:font-name-complex="Georgia" style:font-size-complex="13pt" style:font-style-complex="normal" style:font-weight-complex="bold" style:text-scale="73%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12% 100%" style:font-name="Georgia" fo:font-size="16pt" fo:letter-spacing="0.034cm" fo:font-weight="bold" style:font-size-asian="16pt" style:font-weight-asian="bold" style:font-size-complex="16pt" style:font-weight-complex="bold" style:text-scale="64%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000000" style:text-position="-10% 100%" style:font-name="Georgia" fo:font-size="13pt" fo:letter-spacing="0.004cm" fo:font-weight="normal" style:font-size-asian="13pt" style:font-weight-asian="normal" style:font-size-complex="13pt" style:font-weight-complex="normal" style:text-scale="62%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fo:color="#800000" style:font-name="Georgia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6.697cm"/>
        </style:tab-stops>
        <style:background-image/>
      </style:paragraph-properties>
      <style:text-properties fo:color="#800000" style:font-name="Georgia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018cm"/>
        </style:tab-stops>
        <style:background-image/>
      </style:paragraph-properties>
      <style:text-properties fo:color="#800000" style:font-name="Georgia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679cm"/>
          <style:tab-stop style:position="21.142cm"/>
        </style:tab-stops>
        <style:background-image/>
      </style:paragraph-properties>
      <style:text-properties fo:color="#800000" style:font-name="Georgia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7.179cm"/>
        </style:tab-stops>
        <style:background-image/>
      </style:paragraph-properties>
      <style:text-properties fo:color="#800000" style:font-name="Georgia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background-image/>
      </style:paragraph-properties>
      <style:text-properties fo:color="#000000" style:font-name="Georgia" fo:font-size="11pt" fo:font-weight="normal" style:font-name-asian="System" style:font-size-asian="11pt" style:font-weight-asian="normal" style:font-name-complex="Georgia" style:font-size-complex="11pt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.499cm" style:auto-text-indent="false"/>
      <style:text-properties fo:color="#0000ff" style:font-name="Georgia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21cm"/>
    </style:style>
    <style:style style:name="T3" style:family="text">
      <style:text-properties fo:color="#000000" fo:letter-spacing="-0.021cm" fo:font-style="italic" style:font-style-asian="italic" style:font-style-complex="italic"/>
    </style:style>
    <style:style style:name="T4" style:family="text">
      <style:text-properties fo:color="#000000" fo:letter-spacing="-0.021cm" fo:font-style="normal" style:font-style-asian="normal" style:font-style-complex="normal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font-style="italic" style:font-style-asian="italic" style:font-style-complex="italic"/>
    </style:style>
    <style:style style:name="T7" style:family="text">
      <style:text-properties fo:color="#000000" fo:letter-spacing="-0.018cm"/>
    </style:style>
    <style:style style:name="T8" style:family="text">
      <style:text-properties fo:color="#000000" fo:letter-spacing="-0.018cm" fo:font-style="italic" style:font-style-asian="italic" style:font-style-complex="italic"/>
    </style:style>
    <style:style style:name="T9" style:family="text">
      <style:text-properties fo:color="#000000" fo:letter-spacing="-0.009cm"/>
    </style:style>
    <style:style style:name="T10" style:family="text">
      <style:text-properties fo:color="#000000" fo:letter-spacing="-0.009cm" style:text-scale="82%"/>
    </style:style>
    <style:style style:name="T11" style:family="text">
      <style:text-properties fo:color="#000000" fo:letter-spacing="-0.009cm" fo:font-style="italic" style:font-style-asian="italic" style:font-style-complex="italic"/>
    </style:style>
    <style:style style:name="T12" style:family="text">
      <style:text-properties fo:color="#000000" fo:letter-spacing="-0.009cm" fo:font-style="italic" style:font-style-asian="italic" style:font-style-complex="italic" style:text-scale="82%"/>
    </style:style>
    <style:style style:name="T13" style:family="text">
      <style:text-properties fo:color="#000000" fo:letter-spacing="-0.011cm"/>
    </style:style>
    <style:style style:name="T14" style:family="text">
      <style:text-properties fo:color="#000000" fo:letter-spacing="-0.011cm" style:text-scale="86%"/>
    </style:style>
    <style:style style:name="T15" style:family="text">
      <style:text-properties fo:color="#000000" fo:letter-spacing="-0.011cm" fo:font-style="italic" style:font-style-asian="italic" style:font-style-complex="italic"/>
    </style:style>
    <style:style style:name="T16" style:family="text">
      <style:text-properties fo:color="#000000" fo:letter-spacing="-0.011cm" fo:font-style="normal" style:font-style-asian="normal" style:font-style-complex="normal"/>
    </style:style>
    <style:style style:name="T17" style:family="text">
      <style:text-properties fo:color="#000000" fo:letter-spacing="-0.011cm" style:text-scale="85%"/>
    </style:style>
    <style:style style:name="T18" style:family="text">
      <style:text-properties fo:color="#000000" fo:letter-spacing="0.048cm" style:text-scale="82%"/>
    </style:style>
    <style:style style:name="T19" style:family="text">
      <style:text-properties fo:color="#000000" style:text-scale="87%"/>
    </style:style>
    <style:style style:name="T20" style:family="text">
      <style:text-properties fo:color="#000000" fo:letter-spacing="0.002cm"/>
    </style:style>
    <style:style style:name="T21" style:family="text">
      <style:text-properties fo:color="#000000" fo:letter-spacing="0.002cm" style:text-scale="86%"/>
    </style:style>
    <style:style style:name="T22" style:family="text">
      <style:text-properties fo:color="#000000" fo:letter-spacing="0.002cm" fo:font-style="italic" style:font-style-asian="italic" style:font-style-complex="italic"/>
    </style:style>
    <style:style style:name="T23" style:family="text">
      <style:text-properties fo:color="#000000" fo:letter-spacing="0.002cm" fo:font-style="italic" style:font-style-asian="italic" style:font-style-complex="italic" style:text-scale="86%"/>
    </style:style>
    <style:style style:name="T24" style:family="text">
      <style:text-properties fo:color="#000000" fo:letter-spacing="0.002cm" style:text-scale="85%"/>
    </style:style>
    <style:style style:name="T25" style:family="text">
      <style:text-properties fo:color="#000000" style:text-scale="86%"/>
    </style:style>
    <style:style style:name="T26" style:family="text">
      <style:text-properties fo:color="#000000" fo:letter-spacing="-0.005cm"/>
    </style:style>
    <style:style style:name="T27" style:family="text">
      <style:text-properties fo:color="#000000" fo:letter-spacing="-0.005cm" style:text-scale="86%"/>
    </style:style>
    <style:style style:name="T28" style:family="text">
      <style:text-properties fo:color="#000000" fo:letter-spacing="-0.005cm" fo:font-style="italic" style:font-style-asian="italic" style:font-style-complex="italic"/>
    </style:style>
    <style:style style:name="T29" style:family="text">
      <style:text-properties fo:color="#000000" fo:letter-spacing="-0.005cm" fo:font-style="italic" style:font-style-asian="italic" style:font-style-complex="italic" style:text-scale="86%"/>
    </style:style>
    <style:style style:name="T30" style:family="text">
      <style:text-properties fo:color="#000000" fo:letter-spacing="-0.005cm" style:text-scale="85%"/>
    </style:style>
    <style:style style:name="T31" style:family="text">
      <style:text-properties fo:color="#000000" fo:letter-spacing="0.019cm" style:text-scale="86%"/>
    </style:style>
    <style:style style:name="T32" style:family="text">
      <style:text-properties fo:color="#000000" fo:letter-spacing="0.019cm" fo:font-style="italic" style:font-style-asian="italic" style:font-style-complex="italic" style:text-scale="86%"/>
    </style:style>
    <style:style style:name="T33" style:family="text">
      <style:text-properties fo:color="#000000" fo:letter-spacing="-0.004cm"/>
    </style:style>
    <style:style style:name="T34" style:family="text">
      <style:text-properties fo:color="#000000" fo:letter-spacing="-0.004cm" style:text-scale="86%"/>
    </style:style>
    <style:style style:name="T35" style:family="text">
      <style:text-properties fo:color="#000000" fo:letter-spacing="-0.004cm" fo:font-style="italic" style:font-style-asian="italic" style:font-style-complex="italic"/>
    </style:style>
    <style:style style:name="T36" style:family="text">
      <style:text-properties fo:color="#000000" fo:letter-spacing="-0.004cm" fo:font-style="italic" style:font-style-asian="italic" style:font-style-complex="italic" style:text-scale="86%"/>
    </style:style>
    <style:style style:name="T37" style:family="text">
      <style:text-properties fo:color="#000000" fo:letter-spacing="-0.004cm" style:text-scale="85%"/>
    </style:style>
    <style:style style:name="T38" style:family="text">
      <style:text-properties fo:color="#000000" fo:letter-spacing="0.014cm" style:text-scale="86%"/>
    </style:style>
    <style:style style:name="T39" style:family="text">
      <style:text-properties fo:color="#000000" fo:letter-spacing="0.014cm" fo:font-style="italic" style:font-style-asian="italic" style:font-style-complex="italic" style:text-scale="86%"/>
    </style:style>
    <style:style style:name="T40" style:family="text">
      <style:text-properties fo:color="#000000" fo:letter-spacing="0.032cm" style:text-scale="86%"/>
    </style:style>
    <style:style style:name="T41" style:family="text">
      <style:text-properties fo:color="#000000" fo:letter-spacing="0.011cm"/>
    </style:style>
    <style:style style:name="T42" style:family="text">
      <style:text-properties fo:color="#000000" fo:letter-spacing="0.011cm" style:text-scale="86%"/>
    </style:style>
    <style:style style:name="T43" style:family="text">
      <style:text-properties fo:color="#000000" fo:letter-spacing="0.011cm" fo:font-style="italic" style:font-style-asian="italic" style:font-style-complex="italic"/>
    </style:style>
    <style:style style:name="T44" style:family="text">
      <style:text-properties fo:color="#000000" fo:letter-spacing="0.011cm" fo:font-style="normal" style:font-style-asian="normal" style:font-style-complex="normal"/>
    </style:style>
    <style:style style:name="T45" style:family="text">
      <style:text-properties fo:color="#000000" fo:letter-spacing="0.011cm" style:text-scale="85%"/>
    </style:style>
    <style:style style:name="T46" style:family="text">
      <style:text-properties fo:color="#000000" fo:letter-spacing="-0.007cm"/>
    </style:style>
    <style:style style:name="T47" style:family="text">
      <style:text-properties fo:color="#000000" fo:letter-spacing="-0.007cm" style:text-scale="86%"/>
    </style:style>
    <style:style style:name="T48" style:family="text">
      <style:text-properties fo:color="#000000" fo:letter-spacing="-0.007cm" fo:font-style="italic" style:font-style-asian="italic" style:font-style-complex="italic"/>
    </style:style>
    <style:style style:name="T49" style:family="text">
      <style:text-properties fo:color="#000000" fo:letter-spacing="-0.007cm" style:text-scale="85%"/>
    </style:style>
    <style:style style:name="T50" style:family="text">
      <style:text-properties fo:color="#000000" fo:letter-spacing="0.025cm" style:text-scale="86%"/>
    </style:style>
    <style:style style:name="T51" style:family="text">
      <style:text-properties fo:color="#000000" fo:letter-spacing="0.025cm" fo:font-style="italic" style:font-style-asian="italic" style:font-style-complex="italic" style:text-scale="86%"/>
    </style:style>
    <style:style style:name="T52" style:family="text">
      <style:text-properties fo:color="#000000" fo:letter-spacing="0.005cm"/>
    </style:style>
    <style:style style:name="T53" style:family="text">
      <style:text-properties fo:color="#000000" fo:letter-spacing="0.005cm" fo:font-style="italic" style:font-style-asian="italic" style:font-style-complex="italic" style:text-scale="86%"/>
    </style:style>
    <style:style style:name="T54" style:family="text">
      <style:text-properties fo:color="#000000" fo:letter-spacing="0.005cm" fo:font-style="italic" style:font-style-asian="italic" style:font-style-complex="italic" style:text-scale="85%"/>
    </style:style>
    <style:style style:name="T55" style:family="text">
      <style:text-properties fo:color="#000000" fo:letter-spacing="0.005cm" style:text-scale="86%"/>
    </style:style>
    <style:style style:name="T56" style:family="text">
      <style:text-properties fo:color="#000000" fo:letter-spacing="0.005cm" style:text-scale="83%"/>
    </style:style>
    <style:style style:name="T57" style:family="text">
      <style:text-properties fo:color="#000000" fo:letter-spacing="0.005cm" style:text-scale="85%"/>
    </style:style>
    <style:style style:name="T58" style:family="text">
      <style:text-properties fo:color="#000000" fo:letter-spacing="0.005cm" fo:font-style="normal" style:font-style-asian="normal" style:font-style-complex="normal" style:text-scale="85%"/>
    </style:style>
    <style:style style:name="T59" style:family="text">
      <style:text-properties fo:color="#000000" fo:letter-spacing="0.004cm"/>
    </style:style>
    <style:style style:name="T60" style:family="text">
      <style:text-properties fo:color="#000000" fo:letter-spacing="0.004cm" style:text-scale="86%"/>
    </style:style>
    <style:style style:name="T61" style:family="text">
      <style:text-properties fo:color="#000000" fo:letter-spacing="0.004cm" fo:font-style="italic" style:font-style-asian="italic" style:font-style-complex="italic"/>
    </style:style>
    <style:style style:name="T62" style:family="text">
      <style:text-properties fo:color="#000000" fo:letter-spacing="0.004cm" fo:font-style="italic" style:font-style-asian="italic" style:font-style-complex="italic" style:text-scale="86%"/>
    </style:style>
    <style:style style:name="T63" style:family="text">
      <style:text-properties fo:color="#000000" fo:letter-spacing="0.004cm" fo:font-style="italic" style:font-style-asian="italic" style:font-style-complex="italic" style:text-scale="85%"/>
    </style:style>
    <style:style style:name="T64" style:family="text">
      <style:text-properties fo:color="#000000" fo:letter-spacing="0.004cm" style:text-scale="85%"/>
    </style:style>
    <style:style style:name="T65" style:family="text">
      <style:text-properties fo:color="#000000" fo:letter-spacing="0.004cm" fo:font-style="normal" style:font-style-asian="normal" style:font-style-complex="normal" style:text-scale="85%"/>
    </style:style>
    <style:style style:name="T66" style:family="text">
      <style:text-properties fo:color="#000000" fo:letter-spacing="0.012cm"/>
    </style:style>
    <style:style style:name="T67" style:family="text">
      <style:text-properties fo:color="#000000" fo:letter-spacing="0.012cm" style:text-scale="86%"/>
    </style:style>
    <style:style style:name="T68" style:family="text">
      <style:text-properties fo:color="#000000" fo:letter-spacing="0.012cm" fo:font-style="italic" style:font-style-asian="italic" style:font-style-complex="italic"/>
    </style:style>
    <style:style style:name="T69" style:family="text">
      <style:text-properties fo:color="#000000" fo:letter-spacing="0.012cm" style:text-scale="85%"/>
    </style:style>
    <style:style style:name="T70" style:family="text">
      <style:text-properties fo:color="#000000" fo:letter-spacing="0.028cm" style:text-scale="86%"/>
    </style:style>
    <style:style style:name="T71" style:family="text">
      <style:text-properties fo:color="#000000" fo:letter-spacing="0.016cm"/>
    </style:style>
    <style:style style:name="T72" style:family="text">
      <style:text-properties fo:color="#000000" fo:letter-spacing="0.016cm" style:text-scale="86%"/>
    </style:style>
    <style:style style:name="T73" style:family="text">
      <style:text-properties fo:color="#000000" fo:letter-spacing="0.016cm" fo:font-style="italic" style:font-style-asian="italic" style:font-style-complex="italic"/>
    </style:style>
    <style:style style:name="T74" style:family="text">
      <style:text-properties fo:color="#000000" fo:letter-spacing="0.016cm" fo:font-style="italic" style:font-style-asian="italic" style:font-style-complex="italic" style:text-scale="86%"/>
    </style:style>
    <style:style style:name="T75" style:family="text">
      <style:text-properties fo:color="#000000" fo:letter-spacing="-0.03cm"/>
    </style:style>
    <style:style style:name="T76" style:family="text">
      <style:text-properties fo:color="#000000" fo:letter-spacing="-0.03cm" style:font-name-complex="Arial"/>
    </style:style>
    <style:style style:name="T77" style:family="text">
      <style:text-properties fo:color="#000000" fo:letter-spacing="-0.03cm" fo:font-style="italic" style:font-style-asian="italic" style:font-style-complex="italic"/>
    </style:style>
    <style:style style:name="T78" style:family="text">
      <style:text-properties fo:color="#000000" fo:letter-spacing="-0.03cm" fo:font-style="normal" style:font-style-asian="normal" style:font-style-complex="normal"/>
    </style:style>
    <style:style style:name="T79" style:family="text">
      <style:text-properties fo:color="#000000" fo:letter-spacing="-0.002cm"/>
    </style:style>
    <style:style style:name="T80" style:family="text">
      <style:text-properties fo:color="#000000" fo:letter-spacing="-0.002cm" fo:font-style="italic" style:font-style-asian="italic" style:font-style-complex="italic"/>
    </style:style>
    <style:style style:name="T81" style:family="text">
      <style:text-properties fo:color="#000000" fo:letter-spacing="-0.002cm" fo:font-style="italic" style:font-style-asian="italic" style:font-style-complex="italic" style:text-scale="86%"/>
    </style:style>
    <style:style style:name="T82" style:family="text">
      <style:text-properties fo:color="#000000" fo:letter-spacing="-0.002cm" style:text-scale="86%"/>
    </style:style>
    <style:style style:name="T83" style:family="text">
      <style:text-properties fo:color="#000000" fo:letter-spacing="-0.002cm" style:text-scale="85%"/>
    </style:style>
    <style:style style:name="T84" style:family="text">
      <style:text-properties fo:color="#000000" fo:letter-spacing="-0.002cm" fo:font-style="normal" style:font-style-asian="normal" style:font-style-complex="normal" style:text-scale="86%"/>
    </style:style>
    <style:style style:name="T85" style:family="text">
      <style:text-properties fo:color="#000000" fo:letter-spacing="0.009cm"/>
    </style:style>
    <style:style style:name="T86" style:family="text">
      <style:text-properties fo:color="#000000" fo:letter-spacing="0.009cm" fo:font-style="italic" style:font-style-asian="italic" style:font-style-complex="italic"/>
    </style:style>
    <style:style style:name="T87" style:family="text">
      <style:text-properties fo:color="#000000" fo:letter-spacing="0.009cm" fo:font-style="italic" style:font-style-asian="italic" style:font-style-complex="italic" style:text-scale="86%"/>
    </style:style>
    <style:style style:name="T88" style:family="text">
      <style:text-properties fo:color="#000000" fo:letter-spacing="0.009cm" fo:font-style="italic" style:font-style-asian="italic" style:font-style-complex="italic" style:text-scale="85%"/>
    </style:style>
    <style:style style:name="T89" style:family="text">
      <style:text-properties fo:color="#000000" fo:letter-spacing="0.009cm" style:text-scale="86%"/>
    </style:style>
    <style:style style:name="T90" style:family="text">
      <style:text-properties fo:color="#000000" fo:letter-spacing="0.009cm" style:text-scale="85%"/>
    </style:style>
    <style:style style:name="T91" style:family="text">
      <style:text-properties fo:color="#000000" fo:letter-spacing="-0.014cm"/>
    </style:style>
    <style:style style:name="T92" style:family="text">
      <style:text-properties fo:color="#000000" fo:letter-spacing="-0.014cm" fo:font-style="normal" style:font-style-asian="normal" style:font-style-complex="normal"/>
    </style:style>
    <style:style style:name="T93" style:family="text">
      <style:text-properties fo:color="#000000" fo:letter-spacing="-0.014cm" fo:font-style="italic" style:font-style-asian="italic" style:font-style-complex="italic"/>
    </style:style>
    <style:style style:name="T94" style:family="text">
      <style:text-properties fo:color="#000000" fo:letter-spacing="0.007cm"/>
    </style:style>
    <style:style style:name="T95" style:family="text">
      <style:text-properties fo:color="#000000" fo:letter-spacing="0.007cm" style:text-scale="86%"/>
    </style:style>
    <style:style style:name="T96" style:family="text">
      <style:text-properties fo:color="#000000" fo:letter-spacing="0.007cm" style:text-scale="85%"/>
    </style:style>
    <style:style style:name="T97" style:family="text">
      <style:text-properties fo:color="#000000" fo:letter-spacing="0.007cm" fo:font-style="italic" style:font-style-asian="italic" style:font-style-complex="italic" style:text-scale="86%"/>
    </style:style>
    <style:style style:name="T98" style:family="text">
      <style:text-properties fo:color="#000000" fo:letter-spacing="-0.012cm"/>
    </style:style>
    <style:style style:name="T99" style:family="text">
      <style:text-properties fo:color="#000000" fo:letter-spacing="-0.012cm" fo:font-style="italic" style:font-style-asian="italic" style:font-style-complex="italic"/>
    </style:style>
    <style:style style:name="T100" style:family="text">
      <style:text-properties fo:color="#000000" fo:letter-spacing="-0.012cm" fo:font-style="normal" style:font-style-asian="normal" style:font-style-complex="normal"/>
    </style:style>
    <style:style style:name="T101" style:family="text">
      <style:text-properties fo:color="#000000" fo:letter-spacing="-0.019cm"/>
    </style:style>
    <style:style style:name="T102" style:family="text">
      <style:text-properties fo:color="#000000" fo:letter-spacing="-0.019cm" fo:font-style="italic" style:font-style-asian="italic" style:font-style-complex="italic"/>
    </style:style>
    <style:style style:name="T103" style:family="text">
      <style:text-properties fo:color="#000000" fo:letter-spacing="-0.028cm"/>
    </style:style>
    <style:style style:name="T104" style:family="text">
      <style:text-properties fo:color="#000000" fo:letter-spacing="-0.028cm" fo:font-style="italic" style:font-style-asian="italic" style:font-style-complex="italic"/>
    </style:style>
    <style:style style:name="T105" style:family="text">
      <style:text-properties fo:color="#000000" fo:letter-spacing="-0.026cm"/>
    </style:style>
    <style:style style:name="T106" style:family="text">
      <style:text-properties fo:color="#000000" fo:letter-spacing="-0.026cm" fo:font-style="normal" style:font-style-asian="normal" style:font-style-complex="normal"/>
    </style:style>
    <style:style style:name="T107" style:family="text">
      <style:text-properties fo:color="#000000" fo:letter-spacing="-0.041cm"/>
    </style:style>
    <style:style style:name="T108" style:family="text">
      <style:text-properties fo:color="#000000" fo:letter-spacing="-0.023cm"/>
    </style:style>
    <style:style style:name="T109" style:family="text">
      <style:text-properties fo:color="#000000" fo:letter-spacing="-0.035cm"/>
    </style:style>
    <style:style style:name="T110" style:family="text">
      <style:text-properties fo:color="#000000" fo:letter-spacing="-0.037cm"/>
    </style:style>
    <style:style style:name="T111" style:family="text">
      <style:text-properties fo:color="#000000" fo:letter-spacing="-0.037cm" fo:font-style="italic" style:font-style-asian="italic" style:font-style-complex="italic"/>
    </style:style>
    <style:style style:name="T112" style:family="text">
      <style:text-properties fo:color="#000000" fo:letter-spacing="-0.034cm"/>
    </style:style>
    <style:style style:name="T113" style:family="text">
      <style:text-properties fo:color="#000000" fo:letter-spacing="-0.034cm" fo:font-style="italic" style:font-style-asian="italic" style:font-style-complex="italic"/>
    </style:style>
    <style:style style:name="T114" style:family="text">
      <style:text-properties fo:color="#000000" fo:letter-spacing="-0.025cm"/>
    </style:style>
    <style:style style:name="T115" style:family="text">
      <style:text-properties fo:color="#000000" fo:letter-spacing="-0.025cm" fo:font-style="italic" style:font-style-asian="italic" style:font-style-complex="italic"/>
    </style:style>
    <style:style style:name="T116" style:family="text">
      <style:text-properties fo:color="#000000" fo:letter-spacing="-0.025cm" fo:font-style="normal" style:font-style-asian="normal" style:font-style-complex="normal"/>
    </style:style>
    <style:style style:name="T117" style:family="text">
      <style:text-properties fo:color="#000000" style:text-position="sub 58%" fo:letter-spacing="-0.002cm" style:text-scale="86%"/>
    </style:style>
    <style:style style:name="T118" style:family="text">
      <style:text-properties fo:color="#000000" fo:letter-spacing="0.021cm" style:text-scale="85%"/>
    </style:style>
    <style:style style:name="T119" style:family="text">
      <style:text-properties fo:color="#000000" style:text-scale="85%"/>
    </style:style>
    <style:style style:name="T120" style:family="text">
      <style:text-properties fo:color="#000000" fo:font-style="italic" style:font-style-asian="italic" style:font-style-complex="italic" style:text-scale="86%"/>
    </style:style>
    <style:style style:name="T121" style:family="text">
      <style:text-properties fo:color="#000000" fo:letter-spacing="0.101cm"/>
    </style:style>
    <style:style style:name="T122" style:family="text">
      <style:text-properties fo:color="#000000" fo:letter-spacing="0.101cm" style:font-name-complex="Arial"/>
    </style:style>
    <style:style style:name="T123" style:family="text">
      <style:text-properties fo:color="#000000" style:text-position="super 58%" fo:letter-spacing="-0.014cm" fo:font-style="italic" style:font-style-asian="italic" style:font-style-complex="italic"/>
    </style:style>
    <style:style style:name="T124" style:family="text">
      <style:text-properties fo:color="#000000" fo:letter-spacing="0.03cm" fo:font-style="italic" style:font-style-asian="italic" style:font-style-complex="italic" style:text-scale="85%"/>
    </style:style>
    <style:style style:name="T125" style:family="text">
      <style:text-properties fo:color="#000000" fo:letter-spacing="0.03cm" style:text-scale="85%"/>
    </style:style>
    <style:style style:name="T126" style:family="text">
      <style:text-properties fo:font-variant="small-caps" fo:color="#000000" fo:letter-spacing="-0.009cm" style:text-scale="82%"/>
    </style:style>
    <style:style style:name="T127" style:family="text">
      <style:text-properties fo:font-variant="small-caps" fo:color="#000000" fo:letter-spacing="-0.005cm" fo:font-style="italic" style:font-style-asian="italic" style:font-style-complex="italic"/>
    </style:style>
    <style:style style:name="T128" style:family="text">
      <style:text-properties fo:font-variant="small-caps" fo:color="#000000" fo:letter-spacing="-0.021cm"/>
    </style:style>
    <style:style style:name="T129" style:family="text">
      <style:text-properties fo:font-variant="small-caps" fo:color="#000000" fo:letter-spacing="0.016cm"/>
    </style:style>
    <style:style style:name="T130" style:family="text">
      <style:text-properties fo:font-variant="small-caps" fo:color="#000000" fo:letter-spacing="0.007cm" style:text-scale="86%"/>
    </style:style>
    <style:style style:name="T131" style:family="text">
      <style:text-properties fo:font-variant="small-caps" fo:color="#000000" fo:letter-spacing="0.009cm" style:text-scale="85%"/>
    </style:style>
    <style:style style:name="T132" style:family="text">
      <style:text-properties fo:font-variant="small-caps" fo:color="#000000" fo:letter-spacing="-0.004cm" style:text-scale="86%"/>
    </style:style>
    <style:style style:name="T133" style:family="text">
      <style:text-properties fo:letter-spacing="0.005cm" style:text-scale="86%"/>
    </style:style>
    <style:style style:name="T134" style:family="text">
      <style:text-properties fo:letter-spacing="0.005cm" fo:font-style="italic" style:font-style-asian="italic" style:font-style-complex="italic" style:text-scale="86%"/>
    </style:style>
    <style:style style:name="T135" style:family="text">
      <style:text-properties fo:letter-spacing="0.005cm" style:text-scale="85%"/>
    </style:style>
    <style:style style:name="T136" style:family="text">
      <style:text-properties fo:letter-spacing="0.005cm" style:text-scale="80%"/>
    </style:style>
    <style:style style:name="T137" style:family="text">
      <style:text-properties fo:letter-spacing="0.004cm" style:text-scale="86%"/>
    </style:style>
    <style:style style:name="T138" style:family="text">
      <style:text-properties fo:letter-spacing="0.004cm" style:text-scale="85%"/>
    </style:style>
    <style:style style:name="T139" style:family="text">
      <style:text-properties fo:letter-spacing="0.004cm" fo:font-style="italic" style:font-style-asian="italic" style:font-style-complex="italic" style:text-scale="85%"/>
    </style:style>
    <style:style style:name="T140" style:family="text">
      <style:text-properties fo:letter-spacing="0.002cm" style:text-scale="86%"/>
    </style:style>
    <style:style style:name="T141" style:family="text">
      <style:text-properties fo:letter-spacing="0.002cm" fo:font-style="italic" style:font-style-asian="italic" style:font-style-complex="italic" style:text-scale="86%"/>
    </style:style>
    <style:style style:name="T142" style:family="text">
      <style:text-properties fo:letter-spacing="0.002cm" style:text-scale="85%"/>
    </style:style>
    <style:style style:name="T143" style:family="text">
      <style:text-properties fo:letter-spacing="0.009cm" style:text-scale="86%"/>
    </style:style>
    <style:style style:name="T144" style:family="text">
      <style:text-properties fo:letter-spacing="0.009cm" fo:font-style="italic" style:font-style-asian="italic" style:font-style-complex="italic" style:text-scale="86%"/>
    </style:style>
    <style:style style:name="T145" style:family="text">
      <style:text-properties fo:letter-spacing="0.009cm" fo:font-style="italic" style:font-style-asian="italic" style:font-style-complex="italic" style:text-scale="85%"/>
    </style:style>
    <style:style style:name="T146" style:family="text">
      <style:text-properties fo:letter-spacing="0.009cm" fo:font-style="normal" style:font-style-asian="normal" style:font-style-complex="normal" style:text-scale="85%"/>
    </style:style>
    <style:style style:name="T147" style:family="text">
      <style:text-properties fo:letter-spacing="0.009cm" style:text-scale="85%"/>
    </style:style>
    <style:style style:name="T148" style:family="text">
      <style:text-properties fo:letter-spacing="0.012cm" fo:font-style="italic" style:font-style-asian="italic" style:font-style-complex="italic" style:text-scale="86%"/>
    </style:style>
    <style:style style:name="T149" style:family="text">
      <style:text-properties fo:letter-spacing="0.012cm" style:text-scale="86%"/>
    </style:style>
    <style:style style:name="T150" style:family="text">
      <style:text-properties fo:letter-spacing="-0.004cm" style:text-scale="86%"/>
    </style:style>
    <style:style style:name="T151" style:family="text">
      <style:text-properties fo:letter-spacing="-0.004cm" style:text-scale="85%"/>
    </style:style>
    <style:style style:name="T152" style:family="text">
      <style:text-properties style:text-scale="86%"/>
    </style:style>
    <style:style style:name="T153" style:family="text">
      <style:text-properties fo:font-style="italic" style:font-style-asian="italic" style:font-style-complex="italic" style:text-scale="86%"/>
    </style:style>
    <style:style style:name="T154" style:family="text">
      <style:text-properties fo:font-style="italic" style:font-style-asian="italic" style:font-style-complex="italic" style:text-scale="85%"/>
    </style:style>
    <style:style style:name="T155" style:family="text">
      <style:text-properties fo:letter-spacing="-0.002cm" style:text-scale="86%"/>
    </style:style>
    <style:style style:name="T156" style:family="text">
      <style:text-properties fo:letter-spacing="-0.002cm" fo:font-style="italic" style:font-style-asian="italic" style:font-style-complex="italic" style:text-scale="86%"/>
    </style:style>
    <style:style style:name="T157" style:family="text">
      <style:text-properties fo:letter-spacing="-0.002cm" style:text-scale="85%"/>
    </style:style>
    <style:style style:name="T158" style:family="text">
      <style:text-properties style:text-position="super 58%" fo:letter-spacing="-0.002cm" style:text-scale="86%"/>
    </style:style>
    <style:style style:name="T159" style:family="text">
      <style:text-properties fo:letter-spacing="0.007cm" style:text-scale="86%"/>
    </style:style>
    <style:style style:name="T160" style:family="text">
      <style:text-properties fo:letter-spacing="0.007cm" fo:font-style="italic" style:font-style-asian="italic" style:font-style-complex="italic" style:text-scale="86%"/>
    </style:style>
    <style:style style:name="T161" style:family="text">
      <style:text-properties fo:letter-spacing="0.007cm" fo:font-style="italic" style:font-style-asian="italic" style:font-style-complex="italic" style:text-scale="85%"/>
    </style:style>
    <style:style style:name="T162" style:family="text">
      <style:text-properties fo:letter-spacing="0.007cm" style:text-scale="85%"/>
    </style:style>
    <style:style style:name="T163" style:family="text">
      <style:text-properties fo:letter-spacing="0.025cm" style:text-scale="86%"/>
    </style:style>
    <style:style style:name="T164" style:family="text">
      <style:text-properties fo:letter-spacing="0.051cm" fo:font-style="normal" style:font-style-asian="normal" style:font-style-complex="normal" style:text-scale="85%"/>
    </style:style>
    <style:style style:name="T165" style:family="text">
      <style:text-properties style:text-scale="85%"/>
    </style:style>
    <style:style style:name="T166" style:family="text">
      <style:text-properties fo:letter-spacing="-0.007cm" style:text-scale="85%"/>
    </style:style>
    <style:style style:name="T167" style:family="text">
      <style:text-properties fo:letter-spacing="0.016cm" fo:font-style="italic" style:font-style-asian="italic" style:font-style-complex="italic" style:text-scale="85%"/>
    </style:style>
    <style:style style:name="T168" style:family="text">
      <style:text-properties fo:letter-spacing="0.016cm" style:text-scale="85%"/>
    </style:style>
    <style:style style:name="T169" style:family="text">
      <style:text-properties fo:letter-spacing="-0.005cm" style:text-scale="85%"/>
    </style:style>
    <style:style style:name="T170" style:family="text">
      <style:text-properties fo:letter-spacing="0.011cm" style:text-scale="85%"/>
    </style:style>
    <style:style style:name="T171" style:family="text">
      <style:text-properties fo:letter-spacing="0.011cm" fo:font-style="italic" style:font-style-asian="italic" style:font-style-complex="italic" style:text-scale="85%"/>
    </style:style>
    <style:style style:name="T172" style:family="text">
      <style:text-properties fo:letter-spacing="0.014cm" fo:font-style="italic" style:font-style-asian="italic" style:font-style-complex="italic" style:text-scale="85%"/>
    </style:style>
    <style:style style:name="T173" style:family="text">
      <style:text-properties fo:letter-spacing="0.014cm" fo:font-style="normal" style:font-style-asian="normal" style:font-style-complex="normal" style:text-scale="85%"/>
    </style:style>
    <style:style style:name="T174" style:family="text">
      <style:text-properties fo:letter-spacing="-0.016cm" style:text-scale="85%"/>
    </style:style>
    <style:style style:name="T175" style:family="text">
      <style:text-properties fo:color="#800000" fo:letter-spacing="0.002cm" style:text-scale="85%"/>
    </style:style>
    <style:style style:name="T176" style:family="text">
      <style:text-properties fo:color="#800000" fo:letter-spacing="0.011cm" style:text-scale="85%"/>
    </style:style>
    <style:style style:name="T177" style:family="text">
      <style:text-properties fo:color="#800000" fo:letter-spacing="0.009cm" style:text-scale="85%"/>
    </style:style>
    <style:style style:name="T178" style:family="text">
      <style:text-properties fo:color="#800000" fo:letter-spacing="0.025cm" style:text-scale="85%"/>
    </style:style>
    <style:style style:name="T179" style:family="text">
      <style:text-properties style:text-position="6% 100%" fo:letter-spacing="0.012cm" fo:font-style="normal" style:font-name-complex="Georgia" style:text-scale="73%"/>
    </style:style>
    <style:style style:name="T180" style:family="text">
      <style:text-properties style:text-scale="49%"/>
    </style:style>
    <style:style style:name="T181" style:family="text">
      <style:text-properties style:text-position="-6% 100%" fo:letter-spacing="0.021cm" style:text-scale="85%"/>
    </style:style>
    <style:style style:name="T182" style:family="text">
      <style:text-properties style:text-position="-6% 100%" fo:letter-spacing="0.021cm" style:font-name-complex="System" style:text-scale="85%"/>
    </style:style>
    <text:list-style style:name="L1" text:consecutive-numbering="true">
      <text:list-level-style-bullet text:level="1" text:style-name="WW8NumSt4z0" style:num-suffix="." text:bullet-char="—"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emorie per la storia de' nostri tempi dal Congresso di Parigi nel 1856 ai primi giorni del 1863 (<text:span text:style-name="T179">pag. 4-9; 48-53)</text:span></text:p>
      <text:p text:style-name="P30">di Giacomo Margotti</text:p>
      <text:p text:style-name="P30"/>
      <text:p text:style-name="P25">I PRIMI VAGITI DEL REGNO D'ITALIA</text:p>
      <text:p text:style-name="P15">Voi avete concentrato nel solo Luigi Bonaparte </text:p>
      <text:p text:style-name="P16">«la ragione dell'Italia attuale». </text:p>
      <text:p text:style-name="P1"><text:span text:style-name="T10">Cosi </text:span><text:span text:style-name="T126">GIUSEPPE FERRARI </text:span></text:p>
      <text:p text:style-name="P1"><text:span text:style-name="T10">ai Deputati F8 ottobre 1860. </text:span></text:p>
      <text:p text:style-name="P1"><text:span text:style-name="T12">(Atti ufficiali N. 143</text:span><text:span text:style-name="T18">, pag. 558).</text:span></text:p>
      <text:p text:style-name="P17"/>
      <text:p text:style-name="P2"><text:span text:style-name="T19">Questa terza serie delle Memorie per la Storia de' nostri tempi è</text:span><text:span text:style-name="T21"> destinata a raccogliere i documenti relativi alla nascita del Regno </text:span><text:span text:style-name="T25">d'Italia. Riservando i giudizii allo storico libero ed imparziale, ci restringeremo</text:span><text:span text:style-name="T14"> a ristampare ciò che abbiamo scritto di mano in mano che avvenivano</text:span><text:span text:style-name="T27"> i fatti principali, e fu da noi pubblicato in Torino, quando </text:span><text:span text:style-name="T14">avvenivano. Ci conviene però mandare innanzi qualche notizia crono</text:span><text:span text:style-name="T31">logica che serva di guida al lettore.</text:span></text:p>
      <text:p text:style-name="P2"><text:span text:style-name="T34">L'11 marzo 1861, il Conte Camillo Benso di Cavour, presidente del</text:span><text:span text:style-name="T36"> </text:span><text:span text:style-name="T38">Consiglio dei Ministri e Ministro sopra gli affari esteri, presentava </text:span><text:span text:style-name="T40">alla Camera dei Deputati un progetto di legge, in virtù del quale “S.</text:span><text:span text:style-name="T39"> </text:span><text:span text:style-name="T38">M. il Re Vittorio Emanuele II assumeva per sé ed i suoi successori</text:span><text:span text:style-name="T42"> il titolo di Re d'Italia”. Fu nominato relatore di questo pro</text:span><text:span text:style-name="T25">getto il deputato Giorgini, che presentò la sua relazione alla Camera il </text:span><text:span text:style-name="T47">14 febbraio 1861. La Camera lo discusse nella stessa tornata, e l'approvò all'unanimità</text:span><text:span text:style-name="T42"> con 294 voti. Il Senato avea prima approvato il Regno d'Italia</text:span><text:span text:style-name="T38"> nella tornata del 26 febbraio 1861. La legge fu promulgata il </text:span><text:span text:style-name="T50">17 di marzo 1861 e porta il N° 4671 nella </text:span><text:span text:style-name="T51">Raccolta degli Atti del </text:span><text:span text:style-name="T53">Governo.</text:span></text:p>
      <text:p text:style-name="P2"><text:span text:style-name="T21">Parecchi mesi prima, nell'ottobre del 1860, dopo l'invasione delle Marche</text:span><text:span text:style-name="T25">, dell'Umbria e del Regno delle Due Sicilie, il Ministero avea </text:span><text:span text:style-name="T42">chiesto ed ottenuto dal Parlamento «la facoltà di compiere l'annessione</text:span><text:span text:style-name="T60"> di nuove provincie italiane». La discussione di questo progetto </text:span><text:span text:style-name="T55">di legge incominciava nella Camera dei deputati l'8 di ottobre 1860 e </text:span><text:span text:style-name="T67">durava tre giorni. Il primo a parlare era Giuseppe Ferrari e diceva </text:span><text:span text:style-name="T70">ohe «il Piemonte si sovrappese a tutte le città dell'alta Italia» che</text:span><text:span text:style-name="T72"> «fu strana, fu maravigliosa la </text:span><text:span text:style-name="T74">concordia artificiale </text:span><text:span text:style-name="T72">colla quale lo </text:span><text:span text:style-name="T1">Stato Subalpino, quasi unanime nei diversi suoi partiti, sostenne la parte di liberatore italiano»; che «ove giungeva il Piemonte non </text:span><text:span text:style-name="T2">poteva più sussistere né il Duca di Modena, né la Duchessa di Parma,</text:span><text:span text:style-name="T79"> né il Granduca di Toscana, o il Re di Napoli, nessun Principe, nes</text:span><text:span text:style-name="T26">sun Re, né Principe italiano potea conservarsi». </text:span><text:span text:style-name="T28">(Atti Ufficiali della </text:span><text:span text:style-name="T68">Camera, </text:span><text:span text:style-name="T66">anno 1860, N° 143, pag. 556). Lo stesso deputato Ferrari </text:span><text:span text:style-name="T79">dichiarava: «sono stato avversario dell'unita Italiana, la credo tra</text:span><text:span text:style-name="T66">gica nell'azione sua, destinata a creare immemorabili martirii e</text:span><text:span text:style-name="T85"> crudelissimi disinganni, benché necessaria come gli scandali alla </text:span><text:span text:style-name="T52">storia, come i sacrifizii e gli olocausti alla religione. Ma al certo i </text:span><text:span text:style-name="T13">Ministri che non dividono questa mia opinione, non hanno mai par</text:span><text:span text:style-name="T79">lato di unita italiana nel 1848, ancor meno dopo la battaglia di Nov</text:span><text:span text:style-name="T52">ara; e nei recenti protocolli del 1859, quando accusavasi l'unita </text:span><text:span text:style-name="T13">austriaca nei ducati italiani, ogni nota del gabinetto piemontese non </text:span><text:span text:style-name="T33">era forse </text:span><text:soft-page-break/><text:span text:style-name="T33">federale?</text:span><text:span text:style-name="T35">» (Atti ufficiali della Camera, </text:span><text:span text:style-name="T33">loc. cit., pag. 558).</text:span></text:p>
      <text:p text:style-name="P2"><text:span text:style-name="T41">Il Dep. Ferrari diceva al Conte di Cavour lì presente: «Io non </text:span><text:span text:style-name="T1">posso considerare il Conte di Cavour come ministro né d'indipen</text:span><text:span text:style-name="T20">denza, né della spedizione di Roma, né di quella di Venezia. Forse </text:span><text:span text:style-name="T52">lo sarà egli dell'influenza francese?... Voi considerate l'influenza</text:span><text:span text:style-name="T48"> </text:span><text:span text:style-name="T46">francese come l'atto personale e direi anche capriccioso d'un uomo, dell'Imperatore dei Francesi, e nel proclamare la vostra gratitudine </text:span><text:span text:style-name="T85">al capo della Francia, voi avete concentrato nel solo Luigi Bona</text:span><text:span text:style-name="T20">parte la ragione dell'Italia attuale. Con ciò si costituisce un nuovo </text:span><text:span text:style-name="T52">sistema imperiale; l'Imperatore, il Cesare antico <text:s/>e precisamente </text:span><text:span text:style-name="T59">l'uomo isolato, che scende dall'alto, che s'invoca come liberatore,</text:span><text:span text:style-name="T6"> </text:span><text:span text:style-name="T5">astrazione fatta dalla nazione alla quale appartiene; che sia Carlo IV</text:span><text:span text:style-name="T127"> </text:span><text:span text:style-name="T26">di Boemia, o Ludovico di Baviera, che sia Francese o Tedesco, nes</text:span><text:span text:style-name="T20">suno parla della patria sua, e tutti gli chiedono di rendere felici le</text:span><text:span text:style-name="T66"> nazioni, e le vostre espressioni eccessive di gratitudine, le vostre</text:span><text:span text:style-name="T2"> frasi smodate di riconoscenza, mi annunziano che </text:span><text:span text:style-name="T128">RESPINTO L'IMPERO </text:span><text:span text:style-name="T66">TEDESCO VOI RICADETE NELL'IMPERO RIVOLGENDOVI AL CESARE FRANCESE»</text:span><text:span text:style-name="T129"> </text:span><text:span text:style-name="T73">(Atti ufficiali, </text:span><text:span text:style-name="T71">loc. cit.). </text:span></text:p>
      <text:p text:style-name="P2"><text:span text:style-name="T79">Il deputato Ferrari conchiudeva: «Giacche la storia non volle che </text:span><text:span text:style-name="T33">l'Italia appartenesse alla classe delle nazioni unitarie, colla federa</text:span><text:span text:style-name="T5">zione possiamo raggiungere ogni più gloriosa meta. Colla federazione o</text:span><text:span text:style-name="T79">gni città si trasforma in capitale e regna sulla sua terra; colla fe</text:span><text:span text:style-name="T9">derazione ogni stato italiano si riconosce con una propria assemblea </text:span><text:span text:style-name="T91">erede delle patrie glorie; poi ogni assemblea nomina i rappresentanti </text:span><text:span text:style-name="T33">della nazione nella dieta</text:span><text:span text:style-name="T1"><text:tab/>La costituzione comincierà solo nell'i</text:span><text:span text:style-name="T20">stante in cui sorgerà l'era federale» </text:span><text:span text:style-name="T22">(Atti uff., </text:span><text:span text:style-name="T20">N° 144, pag. 559).</text:span></text:p>
      <text:p text:style-name="P2"><text:span text:style-name="T91">Come ben vede il lettore, non potendo noi scrivere un po' di prefa</text:span><text:span text:style-name="T13">zione a questa terza serie delle </text:span><text:span text:style-name="T15">Memorie per </text:span><text:span text:style-name="T13">la Storia de' nostri tempi, cerchiamo di farla scrivere dai deputati inviolabili. Le verità dette dal Ferrari nell'ottobre del 1860 splendono di maggior luce cinque anni </text:span><text:span text:style-name="T2">dopo. Quando il Ferrari le pronunziava nella Camera, venivano accolte </text:span><text:span text:style-name="T9">con incredibili rumori. Correvano allora i giorni della poesia. Il de</text:span><text:span text:style-name="T79">putato Boggio vedeva quell'Italia intorno a cui prima «si attortigliavano</text:span><text:span text:style-name="T59"> otto aspidi» ora divenuta </text:span><text:span text:style-name="T61">onorata, libera, felice, potente. </text:span><text:span text:style-name="T59">E </text:span><text:span text:style-name="T13">il deputato Sineo diceva: «sollevato il nero marmo che copriva il suo</text:span><text:span text:style-name="T41"> avello, l'Italia risorge colla sua aureola di sapienza e di gloria </text:span><text:span text:style-name="T85">(pag. 561). E il deputato Mellana chiedeva in grazia ai suoi elettori «</text:span><text:span text:style-name="T66">che il giorno che i comizii elettorali si riuniranno per volontà di</text:span><text:span text:style-name="T20"> popolo sul Campidoglio, io potessi colà una volta rappresentare la</text:span><text:span text:style-name="T1"> mia patria». E poeticamente soggiungeva: «Quel giorno, o signori,</text:span><text:span text:style-name="T94"> ha da venire, è legge più forte dello stesso destino» (pag. 569). E </text:span><text:span text:style-name="T79">il dep. Armelonghi: «L'Italia ha bisogno di Roma, e Roma ha biso</text:span><text:span text:style-name="T33">gno d'Italia. Roma è la capitale nata dell'Italia futura; senza Roma </text:span><text:span text:style-name="T9">insomma l'Italia non può essere una. E i casi nostri camminano cosi</text:span><text:span text:style-name="T79"> veloci, cosi gagliardi, che sarebbe poco men che ridicolo d'immagi</text:span><text:span text:style-name="T9">nare, che potessero arrestarsi </text:span><text:span text:style-name="T11">per cosi piccolo ostacolo</text:span><text:span text:style-name="T9">» (pag, 569).</text:span></text:p>
      <text:p text:style-name="P2"><text:span text:style-name="T46">II deputato Chiaves avvertiva: «il Papato seguiterà a sussistere, ed è</text:span><text:span text:style-name="T13"> pure una grande potenza, o signori» (pag. 571). Il deputato Ber</text:span><text:span text:style-name="T20">tani raccontava che Garibaldi «me presente, sui monti di S. Angelo</text:span><text:span text:style-name="T26"> espresse la sua gioia quel </text:span><text:soft-page-break/><text:span text:style-name="T26">giorno che un telegramma gli annunziava </text:span><text:span text:style-name="T7">l'entrata del nostro esercito in Roma» (pag. 572). E Marco Minghetti </text:span><text:span text:style-name="T20">trovava «nella nostra rivoluzione il carattere di moralità, di civiltà,</text:span><text:span text:style-name="T43"> </text:span><text:span text:style-name="T44">dirò </text:span><text:span text:style-name="T41">persino di legalità» (pag. 578), legalità</text:span><text:span text:style-name="T43">, civiltà, moralità </text:span><text:span text:style-name="T41">che </text:span><text:span text:style-name="T9">il Minghetti dovea pii tardi praticare nel suo Ministero! E il deputato </text:span><text:span text:style-name="T98">Mosca diceva «non dev'essere più possibile che l'Europa dubiti un solo </text:span><text:span text:style-name="T26">momento della volontà che abbiamo di fare l'Italia, di feria ad ogni </text:span><text:span text:style-name="T33">costo, di farla presto » (pag. 583).</text:span></text:p>
      <text:p text:style-name="P2"><text:span text:style-name="T2">Ultimo degli oratori parlava il Conte Camillo di Cavour nella tornata </text:span><text:span text:style-name="T9">dell'11 di ottobre 1860, ed ecco alcune sentenze tolte dal suo discorso </text:span><text:span text:style-name="T66">registrato negli </text:span><text:span text:style-name="T68">Atti Uff. della Camera, N° </text:span><text:span text:style-name="T66">153, pag. 593, 594: </text:span><text:span text:style-name="T94">«</text:span><text:span text:style-name="T66">Un</text:span><text:span text:style-name="T94"> uomo di stato, per essere degno di questo nome, deve avere certi </text:span><text:span text:style-name="T33">punti fissi che siano, per cosi dire, la stella polare direttrice del suo cammino, riservandosi di scegliere i mezzi o di cambiarli a seconda</text:span><text:span text:style-name="T52"> degli eventi ; ma sempre tenendo rivolto lo sguardo sul punto che </text:span><text:span text:style-name="T59">deve servirgli di guida. Durante gli ultimi dodici anni la stella po</text:span><text:span text:style-name="T13">lare di Re Vittorio Emanuele, fu l'aspirazione all'indipendenza nazionale.</text:span><text:span text:style-name="T2"> Quale sarà questa stella riguardo a Roma? </text:span><text:span text:style-name="T3">(Movimento d'attenzione</text:span><text:span text:style-name="T80">). </text:span><text:span text:style-name="T79">La nostra stella, o signori, ve lo dichiaro apertamente, è </text:span><text:span text:style-name="T20">di lare che la città eterna, sulla quale venticinque secoli hanno ac</text:span><text:span text:style-name="T101">cumulato ogni genere di gloria, diventi la splendida capitale del Regno</text:span><text:span text:style-name="T85"> italico (</text:span><text:span text:style-name="T86">strepitosissimi e prolungati applausi). </text:span><text:span text:style-name="T85">Ma forse questa ri</text:span><text:span text:style-name="T56">sposta non appagherà pienamente l'onorevole interpellante (Ferrari </text:span><text:span text:style-name="T13">Giuseppe), il quale chiedeva quali mezzi avremo noi per raggiungere questo scopo. Io potrei dire risponderò </text:span><text:span text:style-name="T26">se voi prima mi direte </text:span><text:span text:style-name="T13"><text:s/>in quali condizioni saranno fra sei mesi l'Italia e l'Europa </text:span><text:span text:style-name="T15">(ilarità e segni di adesione)</text:span><text:span text:style-name="T104"> </text:span><text:span text:style-name="T103">ma se voi non mi somministrate questi <text:s/>dati, questi termini del problema, io temo, che né io, né nessuno dei </text:span><text:span text:style-name="T75"><text:s/>matematici della diplomazia potrà riuscire a trovare l'incognita da </text:span><text:span text:style-name="T7"><text:s/>voi cercata </text:span><text:span text:style-name="T15">(ilarità generale)...</text:span><text:span text:style-name="T8"> </text:span><text:span text:style-name="T7">Il problema di Roma non può </text:span><text:span text:style-name="T105"><text:s/>mio avviso essere sciolto colla sola spada; la spada è necessaria, la </text:span><text:span text:style-name="T107">fu e lo sarà ancora per impedire che elementi eterogenei vengano a </text:span><text:span text:style-name="T108"><text:s/>frammettersi nella soluzione di questa questione; ma, e signori, il</text:span><text:span text:style-name="T5"> problema di Roma non deve esser sciolto colla spada sola; le forze morali debbono </text:span><text:span text:style-name="T2"><text:s/>concorrere. al suo scioglimento... Io credo che</text:span><text:span text:style-name="T75"> la soluzione della questione <text:s/>romana debba esser prodotta dalla convinzione, che andrà sempre più</text:span><text:span text:style-name="T109"> crescendo nella società moderna, ed anche nella grande società cattolica</text:span><text:span text:style-name="T5">; esser la libertà altamente </text:span><text:span text:style-name="T110"><text:s/>sviluppo del vero sentimento religioso (</text:span><text:span text:style-name="T111">bravo, bene!)</text:span><text:span text:style-name="T110">».</text:span></text:p>
      <text:p text:style-name="P2"><text:span text:style-name="T110">Dopo </text:span><text:span text:style-name="T112">le parole del conte Cavour la Camera approvava all'unanimità il</text:span><text:span text:style-name="T75"> seguente ordine del giorno </text:span><text:span text:style-name="T91">«</text:span><text:span text:style-name="T75">la Camera dei deputati mentre plaude </text:span><text:span text:style-name="T91"><text:s/>altamente allo splendido valore dell'armate di terra e di mare, e al </text:span><text:span text:style-name="T75">generoso patriottismo dei volontarii, attesta la nazionale ammirazione</text:span><text:span text:style-name="T101"> e riconoscenza all'eroico Generale Garibaldi, che soccorrendo con </text:span><text:span text:style-name="T105"><text:s/>magnanimo ardire ai popoli di Sicilia e di Napoli, in nome di Vittorio Emanuele </text:span><text:span text:style-name="T108">restituiva agl'Italiani tanta parte d'Italia».</text:span></text:p>
      <text:p text:style-name="P2"><text:span text:style-name="T108">Poi l</text:span><text:span text:style-name="T75">a Camera approva anche all'unanimità</text:span><text:span text:style-name="T77"> </text:span><text:span text:style-name="T75">questo articolo di legge: «Il Governo</text:span><text:span text:style-name="T1"> dal Re è autorizzato ad accettare e stabilire per reali </text:span><text:span text:style-name="T112"><text:s/>decreti l'annessione allo Stato di quelle provincie dell'Italia entrale </text:span><text:span text:style-name="T103"><text:s/>e meridionale, nelle quali si manifesti liberamente per suffragio di</text:span><text:span text:style-name="T101">retto universale la volontà delle popolazioni di far parte integrante </text:span><text:span text:style-name="T75"><text:s/>alla nostra Monarchia Nazionale». Al levare di quella tornata dell11 ottobre 1860, il Presiden</text:span><text:span text:style-name="T5">te della Camera, che ara il medico Giovanni Lanza</text:span><text:span text:style-name="T13">, gridò: VIVA L'ITALIA! </text:span><text:span text:style-name="T15">(applausi generali e grida vivissime VIVA L'ITALIA!).</text:span></text:p>
      <text:p text:style-name="P2"><text:soft-page-break/><text:span text:style-name="T16">Allora si </text:span>compirono le annessioni delle Marche e dall'Umbria e delle <text:s/>Due Sicilie in quel modo che la storia libera a suo tempo dirà; e poi <text:s/>si convocarono <text:s/>Collegi elettorali, e il 18 febbraio 1861 fu radunato il P<text:span text:style-name="T115">rimo Parlamento Italiano</text:span><text:span text:style-name="T61">. Perché</text:span><text:span text:style-name="T59"> potesse capire i </text:span><text:span text:style-name="T61">quattrocentoquarantatre </text:span><text:span text:style-name="T103">deputati, s'era fabbricata in fretta una Camera di legno. Alle ore 11</text:span><text:span text:style-name="T5"> antimeridiane il Principe di Piemonte e il Duca d'Aosta e poco dopo </text:span><text:span text:style-name="T109">Vittorio Emanuele II entravano nella nuova Aula in mezzo alle </text:span><text:span text:style-name="T75">grida di </text:span><text:span text:style-name="T77">viva il Re d'Italia! </text:span><text:span text:style-name="T78">La Maestà del Re leggeva il eseguente discorso, che </text:span><text:span text:style-name="T106">noi pubblichiamo con quelle medesime avvertenze già da noi stampate il 19 </text:span><text:span text:style-name="T92">febbraio dei 186L</text:span></text:p>
      <text:p text:style-name="P32"/>
      <text:p text:style-name="P26"/>
      <text:p text:style-name="P27">DISCORSO D'INAUGURAZIONE</text:p>
      <text:p text:style-name="P27">PRIMO PARLAMENTO ITALIANO.</text:p>
      <text:p text:style-name="P19"/>
      <text:p text:style-name="P2"><text:span text:style-name="T95">Il 18 di febbraio la Corona inaugurava il Parlamento con un</text:span><text:span text:style-name="T130"> </text:span><text:span text:style-name="T95">discorso che, </text:span><text:span text:style-name="T21">secondo le consuetudini costituzionali, è soggetto alla critica del giornalismo perché</text:span><text:span text:style-name="T95"> cade sotto la responsabilità del Ministero. Valendoci del nostre diritto pubblichiamo </text:span><text:span text:style-name="T67">il discorso con qualche osservatone.</text:span></text:p>
      <text:p text:style-name="P2"><text:span text:style-name="T67"/></text:p>
      <text:p text:style-name="P20">Signori Senatori! Signori Deputati!</text:p>
      <text:p text:style-name="P2"><text:span text:style-name="T47"/></text:p>
      <text:p text:style-name="P2"><text:span text:style-name="T47">«Libera ad unita quasi tutta per mirabile aiuto delta Divina Provvidenza, per concorde</text:span><text:span text:style-name="T89"> volontà dei popoli e per lo splendido valore degli eserciti, l'Italia confida</text:span><text:span text:style-name="T87"> </text:span><text:span text:style-name="T60">nella virtù e nella sapienza vostra»</text:span></text:p>
      <text:p text:style-name="P33"><text:span text:style-name="T133">Quel </text:span><text:span text:style-name="T134">quasi tutta ci </text:span><text:span text:style-name="T133">ricorda la famosa </text:span><text:span text:style-name="T134">quasi ristorata finanza. Nel quasi tutto </text:span><text:span text:style-name="T137">vqgliam credere che entreranno anche Nizza, Mentone e Roccabruna cedute all</text:span><text:span text:style-name="T140">a Francia. La </text:span><text:span text:style-name="T141">Divina Provvidenza </text:span><text:span text:style-name="T140">non ha detto ancora l'ultima qua parola. </text:span><text:span text:style-name="T143">Coloro che l'invocano oggidì speriamo che più tardi né rivedranno i</text:span><text:span text:style-name="T144"> </text:span><text:span text:style-name="T143">decreti.</text:span></text:p>
      <text:p text:style-name="P3"><text:span text:style-name="T82">«A voi si appartiene il darle istituti comuni e stabile assetto. Nello attribuire </text:span><text:span text:style-name="T34">le maggiori libertà amministrative a popoli ohe ebbero consuetudini ed ordini </text:span><text:span text:style-name="T60">diversi, veglierete perché l'unità politica, sospiro di tanti secoli, non possa mai </text:span><text:span text:style-name="T25">essere menomala».</text:span></text:p>
      <text:p text:style-name="P34"><text:span text:style-name="T134">L'Unità politica fu detta da </text:span><text:span text:style-name="T133">Balbo un'utopia; e tale venne dimostrata </text:span><text:span text:style-name="T134">da tanti </text:span><text:span text:style-name="T148">secoli. </text:span><text:span text:style-name="T149">Le opere durature non si formano in un giorno. Quando si va contro </text:span><text:span text:style-name="T143">la natura e le tradizioni dei popoli, si fabbrica sull'arena.</text:span></text:p>
      <text:p text:style-name="P4"><text:span text:style-name="T47">«L'opinione delle genti civili ci e propizia; ci sono propizi gli equi e liberali </text:span><text:span text:style-name="T55">principii che vanno prevalendo nei consigli d'Europa. L'Italia diventerà per </text:span><text:span text:style-name="T82">essa una guarentigia d'ordine e di pace, e ritornerà efficace strumento della civiltà</text:span><text:span text:style-name="T55"> universale».</text:span></text:p>
      <text:p text:style-name="P33"><text:span text:style-name="T150">Vorremmo ohe d fosse propizia l'opinione. delle genti cattoliche. Esse prote</text:span><text:span text:style-name="T152">stano invece contro di noi; e le stesse </text:span><text:span text:style-name="T153">genti civili </text:span><text:span text:style-name="T152">ci accusarono solennemente in </text:span><text:span text:style-name="T143">faccia al mondo d'aver conculcato il </text:span><text:span text:style-name="T144">diritte delle genti.</text:span></text:p>
      <text:p text:style-name="P2"><text:span text:style-name="T82">«L'imperatore dei francesi, mantenendo ferma la massima del non-intervento</text:span><text:span text:style-name="T117"> </text:span><text:span text:style-name="T34">a noi sommamente benefica, stimò tuttavia di richiamare il suo inviato. Se que</text:span><text:span text:style-name="T25">sto fatto ci fu cagione di rammarico, esso non alterò i sentimenti della </text:span><text:span text:style-name="T21">gratitudine, né la fiducia nel suo affetto alla causa italiana».</text:span></text:p>
      <text:p text:style-name="P33"><text:span text:style-name="T155">S</text:span><text:span text:style-name="T158">'è</text:span><text:span text:style-name="T155"> sempre dotto ohe</text:span><text:span text:style-name="T156"> </text:span><text:span text:style-name="T155">le proteste di Napoleone III erano lustre, ed ora si con</text:span><text:span text:style-name="T159">ferma. E' </text:span><text:soft-page-break/><text:span text:style-name="T159">la prima volta che si professò </text:span><text:span text:style-name="T160">gratitudine </text:span><text:span text:style-name="T159">a chi ebbe l'aria di strapp</text:span><text:span text:style-name="T163">arci e di opporsi ai nostri disegni. Abbiamo ribevuto uno schiaffo; </text:span><text:span text:style-name="T164">si annun</text:span><text:span text:style-name="T146">zia</text:span><text:span text:style-name="T147"> e si risponde: </text:span><text:span text:style-name="T145">grazie</text:span><text:span text:style-name="T147">! Il bello è che mentre la Corona diceva che l'Im</text:span><text:span text:style-name="T162">peratore dei Francesi avea richiamato da Torino il suo</text:span><text:span text:style-name="T161"> inviato, </text:span><text:span text:style-name="T162">la </text:span><text:span text:style-name="T161">Gazzetta Ufficiale </text:span><text:span text:style-name="T162">affermava d'aver notato nella tribuna il </text:span><text:span text:style-name="T161">ministro di Francia</text:span><text:span text:style-name="T162">!</text:span></text:p>
      <text:p text:style-name="P2"><text:span text:style-name="T96">«</text:span><text:span text:style-name="T131">La </text:span><text:span text:style-name="T90">Francia e l'Italia che ebbero comune la stirpe, le tradizioni, il costu</text:span><text:span text:style-name="T96">me, strinsero sui campi di Magenta e di Solferino un nodo che sarà indissolubile</text:span><text:span text:style-name="T118">».</text:span></text:p>
      <text:p text:style-name="P33"><text:span text:style-name="T142">Questo periodo serve per preparare la strada a nuove cessioni. Potremo cedere più tardi la Liguria e la Sardegna alla Francia per comunità di stirpe di </text:span><text:span text:style-name="T135">tradizione e di costume.</text:span></text:p>
      <text:p text:style-name="P2"><text:span text:style-name="T17">«Il Governo ed il popolo d'Inghilterra, patria antica della liberti, affermarono </text:span><text:span text:style-name="T83">altamente il nostro diritto ad essere arbitri delle proprie sorti, e ci furono larghi </text:span><text:span text:style-name="T96">di confortevoli uffici, dei quali durerà imperitura la riconoscente memoria».</text:span></text:p>
      <text:p text:style-name="P33"><text:span text:style-name="T157">Fidatevi dell'Inghilterra! Lord John Russell, il 5 di febbraio 1861, disse al </text:span><text:span text:style-name="T147">Parlamento inglese: «Noi abbiamo sempre comunicato </text:span><text:span text:style-name="T145">confidenzialmente </text:span><text:span text:style-name="T147">col</text:span><text:span text:style-name="T151">l'Austria, Russia e Prussia riguardo ad ogni affare d'Europa». Inoltre ha pro</text:span><text:span text:style-name="T165">messo che quando la Francia, a </text:span><text:span text:style-name="T154">parer suo, </text:span><text:span text:style-name="T165">fosse nel torto, l'Inghilterra «for</text:span><text:span text:style-name="T166">merebbe un'alleanza colle grandi Potenze d'Europa per combattere le sue mire» (</text:span><text:span text:style-name="T167">Times del </text:span><text:span text:style-name="T168">6 febbraio 1861, pag. 7a, col. 5a).</text:span></text:p>
      <text:p text:style-name="P5"><text:span text:style-name="T30">«Salito sul trono di Prussia un leale ed illustre Principe, gli mandai un amba</text:span><text:span text:style-name="T119">sciatore a segno di onoranza verso di lui e di simpatia verso la nobile nazione </text:span><text:span text:style-name="T83">germanica, la quale, io spero, verrà sempre più nella persuasione die l'Italia,</text:span><text:span text:style-name="T57">costituita nella sua unita naturale, non può offendere i diritti, né gli interessi </text:span><text:span text:style-name="T24">delle altre nazioni».</text:span></text:p>
      <text:p text:style-name="P35"><text:span text:style-name="T169">Qui si da la notizia che Lamarmora è stato a Berlino. Sapevamcelo. Ma ha </text:span><text:span text:style-name="T170">persuaso il </text:span><text:span text:style-name="T171">leale ed illustre Principe? </text:span><text:span text:style-name="T170">Non pare che abbia persuaso la Ger</text:span><text:span text:style-name="T168">mania, giacché si </text:span><text:span text:style-name="T167">spera </text:span><text:span text:style-name="T168">che verrà</text:span><text:span text:style-name="T167"> nella persuasione.</text:span></text:p>
      <text:p text:style-name="P21">Signori Senatori/ Signori Deputati!</text:p>
      <text:p text:style-name="P6"><text:span text:style-name="T24">«lo son certo che vi farete solleciti a fornire al mio Governo i modi di com</text:span><text:span text:style-name="T57">piere gli armamenti di terra e di mare. Cosi il Regno d'Italia posto in condi</text:span><text:span text:style-name="T119">zione di non temere offesa, troverà più facilmente nella coscienza delle proprie </text:span><text:span text:style-name="T83">forze la ragion dell'opportuna prudenza».</text:span></text:p>
      <text:p text:style-name="P36"><text:span text:style-name="T138">In questo periodo abbiamo l'annunzio di nuovi imprestiti, e di nuove imposte. Dal 1848 in qua non si udì mai Discorso della Corona senza si caro ritor</text:span><text:span text:style-name="T162">nello. Si mantiene la sublime tradizione.</text:span></text:p>
      <text:p text:style-name="P2"><text:span text:style-name="T119">«Altra volta la mia parola suono ardimentosa, essendo savio cosi lo osare a </text:span><text:span text:style-name="T64">tempo, come lo attendere a tempo. Devoto all'Italia, non ho mai esitato a porre </text:span><text:span text:style-name="T45">a cimento la vita e la Corona; ma nissuno ha diritto di cimentate la vita e le </text:span><text:span text:style-name="T64">sorti d'una nazione»,</text:span></text:p>
      <text:p text:style-name="P33"><text:span text:style-name="T165">Si può facilmente abbandonare il sasso dal sommo della montagna, ma è difficile ritenerlo a mezza via. Dio solo ha l'autorità di dire al mare: </text:span><text:span text:style-name="T154">Verrai <text:s/>fin qui, </text:span><text:span text:style-name="T172">e non più innanzi. </text:span><text:span text:style-name="T173">E la rivoluzione e un mare in burrasca.</text:span></text:p>
      <text:p text:style-name="P7"><text:span text:style-name="T64">«Dopo molte segnalate vittorie, l'esercito italiano, crescente ogni giorno in </text:span><text:span text:style-name="T83">fama, conseguiva nuovo titolo di gloria espugnando una fortezza delle più for</text:span><text:span text:style-name="T90">midabili. Mi consolo nel pensiero che la si chiudeva per sempre la serie do</text:span><text:span text:style-name="T24">lorosa dei nostri conflitti civili».</text:span></text:p>
      <text:p text:style-name="P37"><text:span text:style-name="T136">Speriamo di non essere più obbligati a recare documenti di fucilazione, di </text:span><text:span text:style-name="T138">saccheggi, e d'incendi. Vorremmo pero che colla </text:span><text:span text:style-name="T139">fama dello esercito </text:span><text:span text:style-name="T138">fosse cr</text:span><text:span text:style-name="T165">esciuta a svantaggio degli Italiani la fama di lealtà, e non la riputazione di </text:span><text:span text:style-name="T174">tradimenti.</text:span></text:p>
      <text:p text:style-name="P2"><text:span text:style-name="T17">«L'armata navale ba dimostrato nelle acque di Ancona e di Gaeta che rivivono </text:span><text:span text:style-name="T90">m Italia i </text:span><text:soft-page-break/><text:span text:style-name="T90">marinari di Pisa, di Genova e di Venezia».</text:span></text:p>
      <text:p text:style-name="P8"><text:span text:style-name="T175">I bombardamenti di Gaeta e d'Ancona non saranno la più bella, pagina detta j</text:span><text:span text:style-name="T176">storia d'Italia. La posterità inesorabile si occuperà dell'origine e del modo di </text:span><text:span text:style-name="T177">questi bombardamenti, e dirà che uno fu contro il Papa, e l'altro contro il figlio </text:span><text:span text:style-name="T178">d'una Principessa di Savoia, e ne restarono vittime i sudditi innocenti d'amb</text:span><text:span text:style-name="T177">edue.</text:span></text:p>
      <text:p text:style-name="P8"><text:span text:style-name="T119">«Una valente gioventù, condotta da un Capitano che riempi del suo nome le. più</text:span><text:span text:style-name="T96"> lontane contrade, fece manifesto che né la servitù, né le lunghe sventure </text:span><text:span text:style-name="T57">valsero a snervare la fibra dei popoli italiani».</text:span></text:p>
      <text:p text:style-name="P33"><text:span text:style-name="T157">Questi elogi a Garibaldi vogliono essere confrontati colle proteste della Gazzetta</text:span><text:span text:style-name="T161"> Ufficiale </text:span><text:span text:style-name="T162">contro la sua spedizione e colle Note del conte di Cavour, in cui </text:span><text:span text:style-name="T165">dichiaravasi </text:span><text:span text:style-name="T154">usurpatore.</text:span></text:p>
      <text:p text:style-name="P2"><text:span text:style-name="T49">«Questi fatti hanno inspirato alla nazione una grande confidenza nei proprii </text:span><text:span text:style-name="T119">destini. Mi compiaccio di manifestare al primo Parlamento d'Italia la gioia che ne </text:span><text:span text:style-name="T57">sente il mio animo </text:span><text:span text:style-name="T58">di Re e di Soldato</text:span><text:span text:style-name="T57">»</text:span></text:p>
      <text:p text:style-name="P22">VITTORIO EMANUELE</text:p>
      <text:p text:style-name="P2"><text:span text:style-name="T30"/></text:p>
      <text:p text:style-name="P33"><text:span text:style-name="T169">Qui ha termine il discorso della Corona, e noi pure terminiamo i nostri comm</text:span><text:span text:style-name="T170">enti. Sono stati brevi assai, perché non ci era lecito dire quanto sentivamo nel cuore. Il lettore pensi il resto, e attenda i fatti che verranno.</text:span></text:p>
      <text:p text:style-name="P2"><text:span text:style-name="T45"/></text:p>
      <text:p text:style-name="P28">IL DANARO D'ITALIA</text:p>
      <text:p text:style-name="P29">(Pubblicato ill9 ghigno 1861).</text:p>
      <text:p text:style-name="P9"><text:span text:style-name="T47"/></text:p>
      <text:p text:style-name="P9"><text:span text:style-name="T47">Il deputato Ricciardi ha proposto alla Camera un disegno di legge per aprire</text:span><text:span text:style-name="T27"> una sottoscrizione nazionale sotto il nome di </text:span><text:span text:style-name="T29">Danaro d'Italia</text:span><text:span text:style-name="T27">, alfine di coadiuva</text:span><text:span text:style-name="T34">re all'armamento nazionale, soccorrere i feriti, e pagare tutto ciò che e neces</text:span><text:span text:style-name="T25">sario per la fabbrica... </text:span><text:span text:style-name="T34">italiana. Ecco il suo</text:span><text:span text:style-name="T132"> </text:span><text:span text:style-name="T34">disegno follo dagli. </text:span><text:span text:style-name="T36">Atti uff. della </text:span><text:span text:style-name="T32">Camera, </text:span><text:span text:style-name="T31">N° 460, pag. 601.</text:span></text:p>
      <text:p text:style-name="P2"><text:span text:style-name="T82">«Art. 1. Una sottoscrizione nazionale, col titolo </text:span><text:span text:style-name="T81">Danaro </text:span><text:span text:style-name="T29">d'Italia</text:span><text:span text:style-name="T81">, </text:span><text:span text:style-name="T84">sarà</text:span><text:span text:style-name="T82"> aperta, </text:span><text:span text:style-name="T34">dal giorno della promulgazione della presente legge, in tutti i comuni del regno, </text:span><text:span text:style-name="T21">coll'unico scopo di aiutare il Governo nel compimento dell'impresa Italiana.</text:span></text:p>
      <text:p text:style-name="P2"><text:span text:style-name="T25">«art. 2.1 nomi de' sottoscrittori saranno registrati nella </text:span><text:span text:style-name="T120">Gazzetta ufficiale </text:span><text:span text:style-name="T53">del Regno.</text:span></text:p>
      <text:p text:style-name="P2"><text:span text:style-name="T87">«</text:span><text:span text:style-name="T89">Art. 3. Alla fine di ciascun mese il </text:span><text:span text:style-name="T87">Danaro d'Italia </text:span><text:span text:style-name="T89">raccolto nella cassa di </text:span><text:span text:style-name="T25">ogni comune, sotto la responsabilità dei magistrati municipali, sarà versato in quella della ricevitoria generate d'ogni provincia.</text:span></text:p>
      <text:p text:style-name="P2"><text:span text:style-name="T47">«Art. 4. Meta delle somme raccolte sarà posta ad esclusiva disposizione dei </text:span><text:span text:style-name="T21">ministri di guerra e marineria militare.</text:span></text:p>
      <text:p text:style-name="P2"><text:span text:style-name="T55">«Art. 5. Coll'altra meta sarà costituita una cassa o tontina a beneficio di </text:span><text:span text:style-name="T82">quanti furono o saranno feriti nelle patrie battaglie e delle famiglie di morti in </text:span><text:span text:style-name="T42">guerra; cassa o tontina, il cui regolamento sarà sempre compilato per cura </text:span><text:span text:style-name="T21">della potestà esecutrice.</text:span></text:p>
      <text:p text:style-name="P2"><text:span text:style-name="T21">«Art. 6.,La sottoscrizione del </text:span><text:span text:style-name="T23">Danaro d'Italia </text:span><text:span text:style-name="T21">non sarà chiusa che un anno </text:span><text:span text:style-name="T82">dopo la liberazione ed unificazione intiera dell'italiana Penisola» cioè il dopo </text:span><text:span text:style-name="T25">pranzo del giudizio universale!»</text:span></text:p>
      <text:p text:style-name="P2"><text:span text:style-name="T82">Nella tornata del 17 di giugno il Ricciardi svolse il suo disegno. La ragione </text:span><text:span text:style-name="T60">principale </text:span><text:soft-page-break/><text:span text:style-name="T60">che egli addusse fu questa. Abbiamo il </text:span><text:span text:style-name="T62">Danaro di S. Pietro: </text:span><text:span text:style-name="T60">dunque </text:span><text:span text:style-name="T95">vi dee essere il </text:span><text:span text:style-name="T97">Danaro </text:span><text:span text:style-name="T23">d'Italia.</text:span><text:span text:style-name="T97"> </text:span><text:span text:style-name="T95">Guai all'Italia, esclamò l'oratore, se fossero </text:span><text:span text:style-name="T46">necessarie molte parole per sostenere la mia proposta. Guai se il </text:span><text:span text:style-name="T48">Danaro </text:span><text:span text:style-name="T23">d'Italia</text:span><text:span text:style-name="T48"> </text:span><text:span text:style-name="T46">non fruttasse maggiori somme che il </text:span><text:span text:style-name="T48">Danaro di S</text:span><text:span text:style-name="T46">. </text:span><text:span text:style-name="T48">Pietro!</text:span></text:p>
      <text:p text:style-name="P2"><text:span text:style-name="T7">La proposta del Ricciardi venne combattuta dal deputato La Farina e riget</text:span><text:span text:style-name="T2">tata dalla Camera; e questo per due motivi; perché non sarebbe onorevole per un Parlamento il promuovere una pubblica sottoscrizione, e perché l'Europa </text:span><text:span text:style-name="T101">resterebbe altamente scandalizzata qualora una sottoscrizione promossa dalla </text:span><text:span text:style-name="T105">Camera non corrispondesse all'aspettativa.</text:span></text:p>
      <text:p text:style-name="P2"><text:span text:style-name="T91">E la Camera operò prudentemente, laddove il Ricciardi fu salutato da un </text:span><text:span text:style-name="T98">giornale libertino come uomo di un'ingenuità</text:span><text:span text:style-name="T99"> antidiluviana, </text:span><text:span text:style-name="T98">anzi </text:span><text:span text:style-name="T99">preadamitica, </text:span><text:span text:style-name="T2">E fu ingenuo davvero, perché suppose che una Camera di Deputati potesse met</text:span><text:span text:style-name="T101">tersi a confronto del Papa; che la rivoluzione potesse operare quei miracoli di carità</text:span><text:span text:style-name="T7"> e di disinteresse prodotti dal cattolicismo; che i popoli italiani fossero </text:span><text:span text:style-name="T98">contenti di questo stato di cose e volessero sostenerlo con ispontanee oblazioni. </text:span><text:span text:style-name="T7">II 20 di maggio il deputato Ricciardi parlava alla Camera, e diceva che, es</text:span><text:span text:style-name="T13">sendo ritornato in Napoli dopo poche settimane di assenza, più non la rico</text:span><text:span text:style-name="T5">nobbe «tanto la trovo squallida e mesta», che vide cola «grandi mali, malcontento generale, malcontento profondo, lamento perenne, stato di miseria </text:span><text:span text:style-name="T98">profonda, penuria estrema». E poi il 17 di giugno il Ricciardi chiedeva a Na</text:span><text:span text:style-name="T13">poli il </text:span><text:span text:style-name="T15">Danaro d'Italia! </text:span><text:span text:style-name="T13">Oh ingenuità antidiluviana!</text:span></text:p>
      <text:p text:style-name="P2"><text:span text:style-name="T9">Il 20 di maggio il Ricciardi vedeva nel regno di Napoli </text:span><text:span text:style-name="T11">miseria, ingiustizia </text:span><text:span text:style-name="T28">malversazione, uno stato di cose intollerabile; </text:span><text:span text:style-name="T26">le finanze assai </text:span><text:span text:style-name="T28">bistrattate e </text:span><text:span text:style-name="T26">un </text:span><text:span text:style-name="T7">esercito di ladri (1). E ventisette giorni dopo il Ricciardi traeva fuori colla sua </text:span><text:span text:style-name="T79">proposta del </text:span><text:span text:style-name="T80">Danaro d'Italia! </text:span><text:span text:style-name="T79">0 ingenuità preadamitica!</text:span></text:p>
      <text:p text:style-name="P2"><text:span text:style-name="T26">Il </text:span><text:span text:style-name="T28">Danaro di </text:span><text:span text:style-name="T26">S. </text:span><text:span text:style-name="T28">Pietro </text:span><text:span text:style-name="T26">venne da se, e non ebbe bisogno di nessun Deputato che lo sostenesse, né di nessun Parlamento che lo sancisse. Appena il Ponte</text:span><text:span text:style-name="T91">fice, </text:span><text:span text:style-name="T93">di tutti i fedeli il Padre, </text:span><text:span text:style-name="T91">come Io definì il Concilio Lateranense IV, appena </text:span><text:span text:style-name="T98">la Chiesa Romana, di </text:span><text:span text:style-name="T99">tutte le Chiese Madre e Maestra, </text:span><text:span text:style-name="T98">come la chiamò il Con</text:span><text:span text:style-name="T79">cilio di Trento, furono nei più stretti bisogni, e tosto i cattolici senza tante </text:span><text:span text:style-name="T13">casse e tante tontine si affrettarono a soccorrere il Padre e la Madre comune. </text:span><text:span text:style-name="T33">La legge che ordino questi soccorsi fu scritta nel cuore di tutti i credenti; </text:span><text:span text:style-name="T5">gli articoli erano la fede, la pietà, la carità. Noi stessi abbiamo incominciato a </text:span><text:span text:style-name="T91">raccogliere il </text:span><text:span text:style-name="T93">Danaro di </text:span><text:span text:style-name="T91">S. </text:span><text:span text:style-name="T93">Pietro </text:span><text:span text:style-name="T91">senza quasi addarcene. Venne una prima sot</text:span><text:span text:style-name="T7">toscrizione, poi una seconda, una terza, una quarta, ed oggidì non passa giorno </text:span><text:span text:style-name="T46">che molte oblazioni non ci giungano per metterle a' piedi del S. Padre.</text:span></text:p>
      <text:p text:style-name="P2"><text:span text:style-name="T46">Il deputato La Farina e i suoi colleghi temono che il </text:span><text:span text:style-name="T48">Danaro d'Italia </text:span><text:span text:style-name="T46">non </text:span><text:span text:style-name="T98">riesca, e la poverina n'abbia il danno e le beffe. Ma questo noi non abbiamo </text:span><text:span text:style-name="T26">temuto mai pel </text:span><text:span text:style-name="T28">Danaro di S. Pietro. </text:span><text:span text:style-name="T26">Sarebbe stato un far torto alla religione ed al buon cuore degli Italiani, e un bestemmiare la Provvidenza di Dio. Si, </text:span><text:span text:style-name="T13">tutte le volte che il Papa avrà bisogno troverà sempre de' figli che metteranno </text:span><text:span text:style-name="T26">a' suoi piedi le loro ricchezze.</text:span></text:p>
      <text:p text:style-name="P2"><text:span text:style-name="T5">Il Ricciardi nel promuovere il </text:span><text:span text:style-name="T6">Danaro d'Italia </text:span><text:span text:style-name="T5">dimentico che la povera Italia già pagò, paga e pagherà questo danaro. Non lo paga e vero, volontariamente </text:span><text:span text:style-name="T26">come il </text:span><text:span text:style-name="T28">Danaro di S. Pietro, </text:span><text:span text:style-name="T26">non lo paga con eguale consolazione dell'animo; </text:span><text:span text:style-name="T91">lo paga costrettavi dall'esattore, Io paga al fisco che la munge, lo </text:span><text:soft-page-break/><text:span text:style-name="T91">paga sotto il </text:span><text:span text:style-name="T7">timore dell'oppignorazione e del carcere, ma lo paga pur troppo e dovrà anche </text:span><text:span text:style-name="T46">pagarlo per l'avvenire.</text:span></text:p>
      <text:p text:style-name="P14"><text:span text:style-name="T112">(1) Vedi </text:span><text:span text:style-name="T113">Atti Uff. della Camera, </text:span><text:span text:style-name="T112">N° 140, pag. 526, 527, 528. </text:span></text:p>
      <text:p text:style-name="P2"><text:span text:style-name="T100">Son </text:span><text:span text:style-name="T99">Danaro d'Italia </text:span><text:span text:style-name="T98">le terribili imposte che pesano sul povero Piemonte. Nel </text:span><text:span text:style-name="T13">1848 noi pagavamo meno di ottanta milioni all'anno per contribuzioni, e nel 18</text:span><text:span text:style-name="T98">58 abbiamo pagato 137</text:span><text:span text:style-name="T99"> </text:span><text:span text:style-name="T98">milioni di lire; nel 1859 ne abbiamo pagato 148 mi</text:span><text:span text:style-name="T5">lioni, e pagammo 150 milioni di lire nel 1860, Questi ottanta milioni di più, che </text:span><text:span text:style-name="T9">pesano sull'esausto Piemonte, sono </text:span><text:span text:style-name="T11">Danaro d'Italia.</text:span></text:p>
      <text:p text:style-name="P10"><text:span text:style-name="T114">E Danaro d'Italia furono la Savoia, Nizza, Mentone e Roccabruna, dati alle </text:span><text:span text:style-name="T2">straniero; e altro Danaro d'Italia sarà pagato tardi o tosto son nuove provincie, affinché</text:span><text:span text:style-name="T98"> la rivoluzione possa ottenere nuove concessioni.</text:span></text:p>
      <text:p text:style-name="P2"><text:span text:style-name="T108">Già pagano e pagheranno ancor più largamente il Danaro d'Italia i Lombardi, </text:span><text:span text:style-name="T26">i Parmigiani, i Modenesi, i Toscani, i Romagnoli, gli Umbri e i Marchigiani, </text:span><text:span text:style-name="T5">le cui imposte saranno triplicate, perché possono sedersi al banchetto delle li</text:span><text:span text:style-name="T13">bere nazioni.</text:span></text:p>
      <text:p text:style-name="P2"><text:span text:style-name="T98">Napoli incomincia già a pagare il Danaro d'Italia, e il cavaliere Nigra ce né </text:span><text:span text:style-name="T46">die un saggio nello </text:span><text:span text:style-name="T48">specchietto </text:span><text:span text:style-name="T46">che chiude la sua relazione. Nei quattro, mesi </text:span><text:span text:style-name="T9">del 1861 Napoli ha visto aumentarsi le sue spese di cinque milioni e mezzo di </text:span><text:span text:style-name="T13">lire, e aumenta di spese vuol dire sempre aumento di contribuzioni.</text:span></text:p>
      <text:p text:style-name="P2"><text:span text:style-name="T98">La Sicilia paga il suo Danaro d'Italia con un aumento di cinque milioni di s</text:span><text:span text:style-name="T5">pese su quelle che pagava sotto la tirannia dei Borboni. E nella stessa tornata </text:span><text:span text:style-name="T7">del 17 di giugno il ministro Bastogi annunziava che fra giorni presenterebbe </text:span><text:span text:style-name="T2">cinque leggi d'impesta! Invece dei sei articoli del Danaro d'Italia avremo cinque </text:span><text:span text:style-name="T5">brave leggi d'imposta, e sentirete che belli e grandi cordiali evviva alla libertà?</text:span></text:p>
      <text:p text:style-name="P2"><text:span text:style-name="T101">Vi sono però alcuni che non pagano il Danaro d'Italia, ma lo riscuotono, e </text:span><text:span text:style-name="T13">sono, per esempio, in Sicilia i nuovi impiegati, che consumano lire 899,750 50 più</text:span><text:span text:style-name="T5"> degli antichi; sono coloro ohe aumentarono il debito pubblico dell'isola di </text:span><text:span text:style-name="T46">una rendita annua di lire 2,550,600, cioè d'un quaranta milioni di capitale; </text:span><text:span text:style-name="T2">sono coloro che a Napoli nel primo quadrimestre del 1861 si fecero pagare tanti </text:span><text:span text:style-name="T13">assegni straordinari per 5,740,813 ducati, e questo in </text:span><text:span text:style-name="T15">linea provvisoria</text:span><text:span text:style-name="T13">, come </text:span><text:span text:style-name="T46">attesta il cav. Nigra.</text:span></text:p>
      <text:p text:style-name="P2"><text:span text:style-name="T7">Ed anzi poiché il deputato Riociardi e cosi tenera pel Danaro d'Italia, vor</text:span><text:span text:style-name="T101">remmo che chiedesse notizia al ministero di quel tale scandaloso processo girato </text:span><text:span text:style-name="T5">al </text:span><text:span text:style-name="T6">Popolo d'Italia </text:span><text:span text:style-name="T5">di Napoli, che aveva accusato certi onorevoli d'avere riscosso </text:span><text:span text:style-name="T98">un po' troppo largamente per se il </text:span><text:span text:style-name="T99">Danaro degli Italiani. </text:span><text:span text:style-name="T100">Con </text:span><text:span text:style-name="T98">nostra grande </text:span><text:span text:style-name="T13">sorpresa quel processo, che a quest'ora dovrebbe essere finito, ci sembra in</text:span><text:span text:style-name="T9">vece sepolto.</text:span></text:p>
      <text:p text:style-name="P2"><text:span text:style-name="T98">Del resto le cifre dal Danaro d'Italia sono ben numerose. e Danaro d'Italia </text:span><text:span text:style-name="T2">il prestito di settecento milioni ohe sta per contrarsi; e Danaro d'Italia il sangue </text:span><text:span text:style-name="T105">che fu sparso in Crimea ed in Lombardia per passare dalla preponderanza au</text:span><text:span text:style-name="T114">striaca Botto il predominio francese, e Danaro d'Italia quel numero senza nu</text:span><text:span text:style-name="T91">mero d'Italiani che a Capua, a Gaeta, a Messina ed altrove restarono vittime </text:span><text:span text:style-name="T2">della loro fedeltà. E' Danaro d'Italia quel cumulo di fucilazioni che incominciale </text:span><text:span text:style-name="T13">col liberalismo non cesseranno se non quando cessi questa dolorosa parodia della libertà.</text:span></text:p>
      <text:p text:style-name="P2"><text:span text:style-name="T91">E dopo tutto questo il deputato Ricciardi vuole istituire il </text:span><text:span text:style-name="T93">Danaro d</text:span><text:span text:style-name="T123">1</text:span><text:span text:style-name="T93"> Italia, </text:span><text:span text:style-name="T91">come se noi non avessimo pagato nulla, come se l'Italia dovesse incominciare </text:span><text:soft-page-break/><text:span text:style-name="T13">domani a pagare!</text:span></text:p>
      <text:p text:style-name="P2"><text:span text:style-name="T46">Lode alla Camera che ha rigettato prudentemente la proposta! Il </text:span><text:span text:style-name="T48">Danaro d Italia </text:span><text:span text:style-name="T46">sarebbe stato un secondo plebiscito, ma molto più solenne del primo-</text:span></text:p>
      <text:p text:style-name="P2"><text:span text:style-name="T46">Nessuno avrebbe osato accusare i liberali d'aver moltiplicato i danari. Essi sono sempre innocenti di simili delitti!</text:span></text:p>
      <text:p text:style-name="P2"><text:span text:style-name="T24">Però poteva avvenire che dove i voti furono unanimi, quando si trattò di mi</text:span><text:span text:style-name="T69">nuzzoli di carta, trattandosi poi di scudi e di lire, il risultato dovesse esser zero. La Farina che se ne intende scongiurò il periodo oppugnando la pro</text:span><text:span text:style-name="T24">posta del Ricciardi, e quando si venne alla votazione sorsero in favore quattro </text:span><text:span text:style-name="T64">Deputati, e compreso Ricciardi, cinque!</text:span></text:p>
      <text:p text:style-name="P2"><text:span text:style-name="T64"/></text:p>
      <text:p text:style-name="P31">LA PAPPA AL NEONATO REGNO D'ITALIA</text:p>
      <text:p text:style-name="P23">(Pubblicato il 28 giugno 1861 )</text:p>
      <text:p text:style-name="P11"><text:span text:style-name="T30"/></text:p>
      <text:p text:style-name="P11"><text:span text:style-name="T30">II Regno d'Italia, figliato da Luigi Bonaparte e dal conte di Cavour coll'assistenza</text:span><text:span text:style-name="T37"> di Garibaldi, Nunziante e Liborio Romano, appena venne alla luce pro</text:span><text:span text:style-name="T64">nunziò questa prima parola: </text:span><text:span text:style-name="T63">Fame. </text:span><text:span text:style-name="T64">E la fame dei regni, e massime, dei regni come il nuovo Regno, non si sazia che col </text:span><text:span text:style-name="T63">danaro. </text:span><text:span text:style-name="T65">Il </text:span><text:span text:style-name="T64">regno neonato divorava </text:span><text:span text:style-name="T24">quando era ancora nascituro, e prima di esistere aveva già ingoiato un mille</text:span><text:span text:style-name="T64">cinquecento milioni. Pensate che cosa doveva mangiare questo pappacchione </text:span><text:span text:style-name="T45">dopo di essere nato!</text:span></text:p>
      <text:p text:style-name="P11"><text:span text:style-name="T57">Il signor Bastogi incaricato, nella sua qualità di ministro delle finanze, di </text:span><text:span text:style-name="T119">dare la pappa al nuovo Regno d'Italia, chiese per primo boccone cinquecento </text:span><text:span text:style-name="T90">milioni effettivi. «Non si crede, dice il </text:span><text:span text:style-name="T88">Journal des Economistes </text:span><text:span text:style-name="T90">di Parigi, che </text:span><text:span text:style-name="T45">il signor Bastogi possa ottenere un imprestito al disopra del 70 per una ren</text:span><text:span text:style-name="T30">dita del 5 per cento. Ed affine di ottenere una somma effettiva di 500 milioni occorrerà</text:span><text:span text:style-name="T69"> di scrivere nel Gran Libro circa 750 milioni di lire». Sicchè, per </text:span><text:span text:style-name="T119">dare al neonato Regno d'Italia un primo boccone di 500 milioni, noi c'indebi</text:span><text:span text:style-name="T90">teremo di 750 milioni, perdendone subito 250!</text:span></text:p>
      <text:p text:style-name="P2"><text:span text:style-name="T119">Tuttavia è presto detto colla parola, e presto scritto colla penna 750 milioni! </text:span><text:span text:style-name="T24">Ma nelle nostre casse non c'erano fondi, il bambino Regno d'Italia gridava; </text:span><text:span text:style-name="T54">Fame, Fame, </text:span><text:span text:style-name="T57">e il povero Bastogi corse l'Europa per trovar danari. Andò in </text:span><text:span text:style-name="T45">Francia, piccino alle porte di tutti i banchieri, e disse : — C'è un bimbo nato </text:span><text:span text:style-name="T24">or ora con una fame da gigante. Imprestatemi 750 milioni per dargli la pappa.</text:span></text:p>
      <text:list text:style-name="L1">
        <text:list-item>
          <text:p text:style-name="P12"><text:span text:style-name="T69">E i banchieri risposero: — Come si chiama questo bimbo? — E me lo do</text:span><text:span text:style-name="T64">mandate? Soggiunse scandolezzato il sig. Bastogi: Si chiama il Regno d'Italia.</text:span></text:p>
        </text:list-item>
        <text:list-item>
          <text:p text:style-name="P12"><text:span text:style-name="T64"><text:s/>Il Regno d'Italia! conchiusero i banchieri; Non conosciamo questo Regno,</text:span><text:span text:style-name="T45">e non vogliamo avere da fare né col bimbo, né colla balia. Andate in pace. —</text:span></text:p>
        </text:list-item>
      </text:list>
      <text:p text:style-name="P2"><text:span text:style-name="T119">E il povero Bastogi col bimbo in braccio che strillava per la fame, andò in </text:span><text:span text:style-name="T24">Inghilterra, e disse ai banchieri di Londra: «Muovetevi a pietà di questo po</text:span><text:span text:style-name="T64">vero bimbo che, nato or ora, già sta per morire, imprestatemi 750 milioni da </text:span><text:span text:style-name="T83">mettergli in bocca per primo boccone. Pensate che gli Inglesi ebbero parte alla nascita del bambino Regno d'Italia!» I banchieri Inglesi al sentirsi parlare di </text:span><text:span text:style-name="T124">pietà, </text:span><text:span text:style-name="T125">trasognarono, e dissero che se il neonato poteva vivere con parole,</text:span><text:span text:style-name="T64"> </text:span><text:span text:style-name="T101">n'avrebbe avuto a fusone dall'Inghilterra, ma danari no. Gli Inglesi ne pigliano, </text:span><text:span text:style-name="T13">e non ne danno.</text:span></text:p>
      <text:p text:style-name="P2"><text:span text:style-name="T7">E Bastogi andò nel Belgio, andò in Olanda, andò dappertutto, e fe' vedere il bambino battezzato col nome del Regno d'Italia, e fe' sentire i suoi lai, ed </text:span><text:soft-page-break/><text:span text:style-name="T7">imi</text:span><text:span text:style-name="T91">tando ira verso di Francesco Petrarca, gli scrisse sulla fascia: </text:span><text:span text:style-name="T93">I' vo gridando: </text:span><text:span text:style-name="T43">Fame, fante, fame. </text:span><text:span text:style-name="T41">E i banchieri dell'universo volsero le spalle a Bastogi </text:span><text:span text:style-name="T9">ed al suo bimbo, dichiarando di non conoscere né l'uno, né l'altro.</text:span></text:p>
      <text:p text:style-name="P2"><text:span text:style-name="T98">I nostri ministri, vista la mal riuscita dell'infelice Bastogi, furono a consi</text:span><text:span text:style-name="T13">glio, ed assordati sempre più di giorno in giorno dalle strida del bimbo che </text:span><text:span text:style-name="T114">gridava </text:span><text:span text:style-name="T115">fame, </text:span><text:span text:style-name="T114">deliberarono di mandarlo a vedere a Napoleone III, Imperatore </text:span><text:span text:style-name="T91">dei Francesi affinché egli lo riconoscesse per legittimo, e cosi potesse venir co</text:span><text:span text:style-name="T9">nosciuto dal banchieri che prima non né volevano sapere. E venne incaricato </text:span><text:span text:style-name="T7">di tale missione il conte Vimercati. Il quale, ricevuto il bimbo dalle mani del </text:span><text:span text:style-name="T9">ministro Bastogi, lo reco prima a Parigi, e poi a Fontainebleau.</text:span></text:p>
      <text:p text:style-name="P2"><text:span text:style-name="T2">E tenerissimo fu il discorso che il conte Vimercati tenne alla Maestà di Na</text:span><text:span text:style-name="T33">poleone III: «Sire, gli disse, voi conoscete questo bimbo, voi ben sapete che </text:span><text:span text:style-name="T91">fu concepito a Plombieres. E se non né siete il padre, certo né foste il padrino. </text:span><text:span text:style-name="T13">Or vedetelo, Sire, come e mingherlino, dilaniato dai vermini, divorato dalla </text:span><text:span text:style-name="T5">fame. Uditelo come piange, e chiama merce. Ha fame, povero bimbo, e noi non ci troviamo un centesimo da mettergli in corpo. Sire, non disprezzate l'opera </text:span><text:span text:style-name="T2">delle vostre mani: aiutateci a dar la pappa al nuovo Regno d'Italia, non per</text:span><text:span text:style-name="T5">mettete ai nostri e vostri nemici di dire che appena nato mori d'inedia». E il </text:span><text:span text:style-name="T7">bimbo piangeva, e Vimercati piangeva, e Napoleone III pensava.</text:span></text:p>
      <text:p text:style-name="P2"><text:span text:style-name="T2">In fine dopo di aver ben pensato conchiuse, ch'egli riconoscerebbe il nuovo </text:span><text:span text:style-name="T114">Regno d'Italia; cercherebbe qualche gherminella per ischermirsi dall'Austria, interpreterebbe </text:span><text:span text:style-name="T115">lato sensu </text:span><text:span text:style-name="T116">il </text:span><text:span text:style-name="T114">trattato di Zurigo, e quanto a Roma ed al Papa, la </text:span><text:span text:style-name="T108">provincia di Nizza abbonda d'olio, e il mondo e popolato di gonzi. Due proteste, </text:span><text:span text:style-name="T101">quattro riserve, dieci genuflessioni, ed e fatto il becco all'oca. Napoleone III fe' u</text:span><text:span text:style-name="T2">na carezza al bimbo che continuava a gridar fame, e il conte Vimercati lo ri</text:span><text:span text:style-name="T5">condusse a Torino.</text:span></text:p>
      <text:p text:style-name="P2"><text:span text:style-name="T114">Intanto si aspettava questo riconoscimento, e non compariva. Il bimbo avea </text:span><text:span text:style-name="T20">viaggiato di qua, di la; di su, di giù; e se avea udito di buone parole, nes</text:span><text:span text:style-name="T101">suno pero gli avea dato un soldo. Si che continuava a gridar fame; e Bastogi a </text:span><text:span text:style-name="T5">dichiarare che non sapea come dargli la pappa. Cominciò la </text:span><text:span text:style-name="T6">Patrie </text:span><text:span text:style-name="T5">di Parigi a </text:span><text:span text:style-name="T2">dire che la Francia riconoscerebbe il neonato Regno d'Italia, e il bimbo gridava </text:span><text:span text:style-name="T3">fame. </text:span><text:span text:style-name="T4">Il </text:span><text:span text:style-name="T3">Moniteur </text:span><text:span text:style-name="T2">ripetè l'articolo della </text:span><text:span text:style-name="T3">Patrie, </text:span><text:span text:style-name="T2">ed il bimbo: </text:span><text:span text:style-name="T3">fame. </text:span><text:span text:style-name="T2">E i giorni </text:span><text:span text:style-name="T5">passavano, e l'appetito cresceva. Laonde il barone Bettino Ricasoli chiamò a se </text:span><text:span text:style-name="T2">il conte Vimercati, e gli disse: — Tornate a Parigi, e pregate l'Imperatore di </text:span><text:span text:style-name="T5">riconoscere presto questo bimbo, se no possiamo seppellirlo. Avvertitelo che e </text:span><text:span text:style-name="T46">questione di fame, e che </text:span><text:span text:style-name="T48">periculum est in mora. </text:span><text:span text:style-name="T46">—</text:span></text:p>
      <text:p text:style-name="P2"><text:span text:style-name="T91">E Vimercati galoppò di nuovo a Parigi, e da Parigi a Fontaineblau, e getta</text:span><text:span text:style-name="T98">tosi in ginocchio davanti a Napoleone III, gli baciò il piede, l'assicuro che il </text:span><text:span text:style-name="T101">nuovo Regno d'Italia pericolava, gli domando in nome della battaglia di Solfe</text:span><text:span text:style-name="T91">rino di riconoscerlo il più presto possibile, e gli fe' promessa che il Regno d'I</text:span><text:span text:style-name="T2">talia riconosciuto dal Bonaparte, sarebbe stato cosa tutta sua, pronto a tagliarsi </text:span><text:span text:style-name="T101">anche una mano ed un braccio per darglielo in segno di riconoscenza. E l'Im</text:span><text:span text:style-name="T13">peratore confermò le fatte promesse, pigliò nota delle cortesi esibizioni, e non </text:span><text:span text:style-name="T101">andò guari che il riconoscimento del Regno d'Italia apparve sul </text:span><text:span text:style-name="T102">Moniteur del </text:span><text:span text:style-name="T101">25 </text:span><text:span text:style-name="T20">di giugno.</text:span></text:p>
      <text:p text:style-name="P2"><text:span text:style-name="T33">Ma gli articoli del </text:span><text:span text:style-name="T35">Moniteur </text:span><text:span text:style-name="T33">sono belli e buoni, pero empiono il venire di </text:span><text:span text:style-name="T7">vento e non di pane; e il bimbo non puo campar d'aria. Sicché il ministro Ba</text:span><text:span text:style-name="T91">stogi </text:span><text:soft-page-break/><text:span text:style-name="T91">si accinse a tentare una seconda volta la prova, e vedere se i banchieri </text:span><text:span text:style-name="T108">vogliono dar danaro al neonato Regno d'Italia, riconosciuto dalla Francia come </text:span><text:span text:style-name="T13">figlio legittimo. Per la qual cosa presentassi alla Camera dei Deputati, chiedendo la facoltà di contrarre un prestito di 750 milioni, e il 26 di giugno, cioè un giorno dopo il riconoscimento, ebbe principio la discussione.</text:span></text:p>
      <text:p text:style-name="P2"><text:span text:style-name="T2">Di questa noi parleremo pili diffusamente secondo la relazione ufficiale, e di</text:span><text:span text:style-name="T5">visammo di mandare innanzi a' nostri articoli la detta storiella che serva loro </text:span><text:span text:style-name="T7">come di proemio. e uno scherzo, mai nostri Ministri scherzano sempre quando </text:span><text:span text:style-name="T9">Bi tratta di finanza. Il liberalissimo deputato Saracco diceva il 14 di maggio </text:span><text:span text:style-name="T13">del 1858: • Noi scherziamo allegramente sopra un vulcano». E soggiungeva: </text:span><text:span text:style-name="T5">« La pubblica coscienza si rivolta contro questo sistema altrettanto facile che </text:span><text:span text:style-name="T2">rovinoso di colmare nuovi disavanzi che non hanno mai termine con nuove gravezze che non hanno confine».</text:span></text:p>
      <text:p text:style-name="P2"><text:span text:style-name="T2"/></text:p>
      <text:p text:style-name="P38"><text:a xlink:type="simple" xlink:href="http://www.eleaml.org/"><text:span text:style-name="T181">http://www.eleaml.org</text:span></text:a><text:span text:style-name="T182">- 20 Agosto 20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St4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elsomino Errico</meta:initial-creator>
    <meta:creation-date>2008-08-20T22:41:09</meta:creation-date>
    <dc:creator>Gelsomino Errico</dc:creator>
    <dc:date>2008-08-20T22:49:30</dc:date>
    <meta:editing-cycles>7</meta:editing-cycles>
    <meta:editing-duration>PT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97" meta:word-count="5324" meta:character-count="33349"/>
  </office:meta>
</office:document-meta>
</file>