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5.499cm" table:align="margins" style:writing-mode="lr-tb"/>
    </style:style>
    <style:style style:name="Tabella1.A" style:family="table-column">
      <style:table-column-properties style:column-width="6.496cm" style:rel-column-width="27468*"/>
    </style:style>
    <style:style style:name="Tabella1.B" style:family="table-column">
      <style:table-column-properties style:column-width="9.003cm" style:rel-column-width="38067*"/>
    </style:style>
    <style:style style:name="Tabella1.A1" style:family="table-cell">
      <style:table-cell-properties fo:padding="0cm" fo:border="none"/>
    </style:style>
    <style:style style:name="Tabella2" style:family="table">
      <style:table-properties style:width="14.67cm" fo:margin-left="0.557cm" fo:margin-right="0.272cm" table:align="margins" style:writing-mode="lr-tb"/>
    </style:style>
    <style:style style:name="Tabella2.A" style:family="table-column">
      <style:table-column-properties style:column-width="6.879cm" style:rel-column-width="30730*"/>
    </style:style>
    <style:style style:name="Tabella2.B" style:family="table-column">
      <style:table-column-properties style:column-width="7.791cm" style:rel-column-width="34805*"/>
    </style:style>
    <style:style style:name="Tabella2.A1" style:family="table-cell">
      <style:table-cell-properties fo:padding="0cm" fo:border="none"/>
    </style:style>
    <style:style style:name="Tabella2.A2" style:family="table-cell" style:data-style-name="N37">
      <style:table-cell-properties fo:padding="0cm" fo:border="none"/>
    </style:style>
    <style:style style:name="Tabella3" style:family="table">
      <style:table-properties style:width="15.499cm" table:align="margins" style:writing-mode="lr-tb"/>
    </style:style>
    <style:style style:name="Tabella3.A" style:family="table-column">
      <style:table-column-properties style:column-width="10.583cm" style:rel-column-width="44749*"/>
    </style:style>
    <style:style style:name="Tabella3.B" style:family="table-column">
      <style:table-column-properties style:column-width="4.916cm" style:rel-column-width="20786*"/>
    </style:style>
    <style:style style:name="Tabella3.A1" style:family="table-cell">
      <style:table-cell-properties fo:padding="0cm" fo:border="none"/>
    </style:style>
    <style:style style:name="Tabella4" style:family="table">
      <style:table-properties style:width="13.317cm" fo:margin-left="1.205cm" fo:margin-right="0.977cm" table:align="margins" style:writing-mode="lr-tb"/>
    </style:style>
    <style:style style:name="Tabella4.A" style:family="table-column">
      <style:table-column-properties style:column-width="6.556cm" style:rel-column-width="32264*"/>
    </style:style>
    <style:style style:name="Tabella4.B" style:family="table-column">
      <style:table-column-properties style:column-width="6.761cm" style:rel-column-width="33271*"/>
    </style:style>
    <style:style style:name="Tabella4.A1" style:family="table-cell">
      <style:table-cell-properties fo:padding="0cm" fo:border="none"/>
    </style:style>
    <style:style style:name="Tabella5" style:family="table">
      <style:table-properties style:width="15.499cm" table:align="margins" style:writing-mode="lr-tb"/>
    </style:style>
    <style:style style:name="Tabella5.A" style:family="table-column">
      <style:table-column-properties style:column-width="7.749cm" style:rel-column-width="32767*"/>
    </style:style>
    <style:style style:name="Tabella5.B" style:family="table-column">
      <style:table-column-properties style:column-width="7.751cm" style:rel-column-width="32768*"/>
    </style:style>
    <style:style style:name="Tabella5.A1" style:family="table-cell">
      <style:table-cell-properties fo:padding="0cm" fo:border="none"/>
    </style:style>
    <style:style style:name="Tabella6" style:family="table">
      <style:table-properties style:width="14.229cm" fo:margin-left="0.646cm" fo:margin-right="0.624cm" table:align="margins" style:writing-mode="lr-tb"/>
    </style:style>
    <style:style style:name="Tabella6.A" style:family="table-column">
      <style:table-column-properties style:column-width="8.849cm" style:rel-column-width="40757*"/>
    </style:style>
    <style:style style:name="Tabella6.B" style:family="table-column">
      <style:table-column-properties style:column-width="5.38cm" style:rel-column-width="24778*"/>
    </style:style>
    <style:style style:name="Tabella6.A1" style:family="table-cell">
      <style:table-cell-properties fo:padding="0cm" fo:border="none"/>
    </style:style>
    <style:style style:name="Tabella6.B1" style:family="table-cell" style:data-style-name="N0">
      <style:table-cell-properties fo:padding="0cm" fo:border="none"/>
    </style:style>
    <style:style style:name="Tabella7" style:family="table">
      <style:table-properties style:width="15.499cm" table:align="margins" style:writing-mode="lr-tb"/>
    </style:style>
    <style:style style:name="Tabella7.A" style:family="table-column">
      <style:table-column-properties style:column-width="15.499cm" style:rel-column-width="65534*"/>
    </style:style>
    <style:style style:name="Tabella7.A1" style:family="table-cell">
      <style:table-cell-properties fo:background-color="#ccccff" fo:padding="0cm" fo:border="none">
        <style:background-image/>
      </style:table-cell-properties>
    </style:style>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text-align="center" style:justify-single-word="false" fo:orphans="0" fo:widows="0" fo:text-indent="0.499cm" style:auto-text-indent="false"/>
      <style:text-properties fo:font-size="14pt" style:font-size-asian="14pt" style:font-name-complex="Times New Roman"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style:use-window-font-color="true"/>
    </style:style>
    <style:style style:name="P4"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5" style:family="paragraph" style:parent-style-name="Standard">
      <style:paragraph-properties fo:margin-left="0cm" fo:margin-right="0cm" fo:text-align="end" style:justify-single-word="false" fo:orphans="0" fo:widows="0" fo:text-indent="0.499cm" style:auto-text-indent="false"/>
      <style:text-properties style:use-window-font-color="true" fo:font-size="14pt" style:font-size-asian="14pt" style:font-name-complex="Times New Roman" style:font-size-complex="14pt"/>
    </style:style>
    <style:style style:name="P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7" style:family="paragraph" style:parent-style-name="Standard">
      <style:paragraph-properties fo:margin-left="0cm" fo:margin-right="0cm" fo:text-align="start" style:justify-single-word="false" fo:orphans="0" fo:widows="0" fo:text-indent="0.499cm" style:auto-text-indent="false"/>
      <style:text-properties style:use-window-font-color="true" fo:font-size="14pt" style:font-size-asian="14pt" style:font-name-complex="Times New Roman" style:font-size-complex="14pt"/>
    </style:style>
    <style:style style:name="P8"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style:font-size-asian="14pt" style:font-size-complex="14pt"/>
    </style:style>
    <style:style style:name="P9"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4pt" fo:font-style="normal" style:font-size-asian="14pt" style:font-style-asian="normal" style:font-name-complex="Times New Roman" style:font-size-complex="14pt" style:font-style-complex="normal"/>
    </style:style>
    <style:style style:name="P10" style:family="paragraph" style:parent-style-name="Standard">
      <style:paragraph-properties fo:margin-left="0cm" fo:margin-right="0cm" fo:text-align="justify" style:justify-single-word="false" fo:orphans="0" fo:widows="0" fo:text-indent="0.499cm" style:auto-text-indent="false"/>
      <style:text-properties style:use-window-font-color="true" fo:font-size="6pt" style:font-size-asian="6pt" style:font-name-complex="Times New Roman" style:font-size-complex="6pt"/>
    </style:style>
    <style:style style:name="P11"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12" style:family="paragraph" style:parent-style-name="Standard">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3" style:family="paragraph" style:parent-style-name="Standard">
      <style:paragraph-properties fo:margin-left="0cm" fo:margin-right="0cm" fo:text-align="end" style:justify-single-word="false" fo:orphans="0" fo:widows="0" fo:text-indent="0.499cm" style:auto-text-indent="false"/>
      <style:text-properties style:use-window-font-color="true"/>
    </style:style>
    <style:style style:name="P14" style:family="paragraph" style:parent-style-name="Standard">
      <style:paragraph-properties fo:margin-left="0cm" fo:margin-right="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5" style:family="paragraph" style:parent-style-name="Standard">
      <style:paragraph-properties fo:margin-left="0cm" fo:margin-right="0cm" fo:text-align="center" style:justify-single-word="false" fo:orphans="0" fo:widows="0" fo:text-indent="0.499cm" style:auto-text-indent="false"/>
      <style:text-properties style:use-window-font-color="true" fo:font-size="24pt" style:font-size-asian="24pt" style:font-name-complex="Times New Roman" style:font-size-complex="24pt"/>
    </style:style>
    <style:style style:name="P16" style:family="paragraph" style:parent-style-name="Standard">
      <style:paragraph-properties fo:margin-left="0cm" fo:margin-right="0cm" fo:text-align="center" style:justify-single-word="false" fo:orphans="0" fo:widows="0" fo:text-indent="0.499cm" style:auto-text-indent="false"/>
      <style:text-properties style:use-window-font-color="true" fo:font-size="16pt" style:font-size-asian="16pt" style:font-name-complex="Times New Roman" style:font-size-complex="16pt"/>
    </style:style>
    <style:style style:name="P17" style:family="paragraph" style:parent-style-name="gtxt_5f_body">
      <style:paragraph-properties fo:margin-left="0cm" fo:margin-right="0cm" fo:margin-top="0cm" fo:margin-bottom="0cm" fo:text-align="center" style:justify-single-word="false" fo:orphans="0" fo:widows="0" fo:text-indent="0.499cm" style:auto-text-indent="false"/>
    </style:style>
    <style:style style:name="P1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size-complex="14pt"/>
    </style:style>
    <style:style style:name="P1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font-name="Georgia" fo:font-size="14pt" style:font-size-asian="14pt" style:font-size-complex="14pt"/>
    </style:style>
    <style:style style:name="P2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style:font-size-asian="14pt" style:font-name-complex="Times New Roman" style:font-size-complex="14pt"/>
    </style:style>
    <style:style style:name="P2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4pt" fo:font-weight="bold" style:font-size-asian="14pt" style:font-weight-asian="bold" style:font-size-complex="14pt" style:font-weight-complex="bold"/>
    </style:style>
    <style:style style:name="P2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style:font-size-asian="11pt" style:font-size-complex="11pt"/>
    </style:style>
    <style:style style:name="P2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font-name="Georgia" fo:font-size="11pt" style:font-size-asian="11pt" style:font-name-complex="Times New Roman" style:font-size-complex="11pt"/>
    </style:style>
    <style:style style:name="P24" style:family="paragraph" style:parent-style-name="gtxt_5f_body">
      <style:paragraph-properties fo:margin-left="0cm" fo:margin-right="0cm" fo:margin-top="0cm" fo:margin-bottom="0cm" fo:text-align="justify" style:justify-single-word="false" fo:orphans="0" fo:widows="0" fo:text-indent="0.499cm" style:auto-text-indent="false"/>
    </style:style>
    <style:style style:name="P25" style:family="paragraph" style:parent-style-name="gtxt_5f_body">
      <style:paragraph-properties fo:margin-left="0cm" fo:margin-right="0cm" fo:margin-top="0cm" fo:margin-bottom="0cm" fo:text-align="end" style:justify-single-word="false" fo:orphans="0" fo:widows="0" fo:text-indent="0.499cm" style:auto-text-indent="false"/>
    </style:style>
    <style:style style:name="P26"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size-complex="12pt"/>
    </style:style>
    <style:style style:name="P27"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font-size="12pt" style:font-size-asian="12pt" style:font-name-complex="Times New Roman" style:font-size-complex="12pt"/>
    </style:style>
    <style:style style:name="P2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2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normal" style:font-size-asian="14pt" style:font-style-asian="normal" style:font-size-complex="14pt" style:font-style-complex="normal"/>
    </style:style>
    <style:style style:name="P30"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3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3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style:font-size-asian="14pt" style:font-size-complex="14pt"/>
    </style:style>
    <style:style style:name="P33" style:family="paragraph" style:parent-style-name="gtxt_5f_body">
      <style:paragraph-properties fo:margin-left="0cm" fo:margin-right="0cm" fo:margin-top="0cm" fo:margin-bottom="0cm" fo:text-align="start" style:justify-single-word="false" fo:orphans="0" fo:widows="0" fo:text-indent="0.499cm" style:auto-text-indent="false"/>
      <style:text-properties style:use-window-font-color="true" style:font-name="Georgia" fo:font-size="14pt" style:font-size-asian="14pt" style:font-size-complex="14pt"/>
    </style:style>
    <style:style style:name="P3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3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name-complex="Times New Roman" style:font-size-complex="14pt"/>
    </style:style>
    <style:style style:name="P3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8"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3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en" fo:country="GB" style:font-size-asian="14pt" style:font-size-complex="14pt"/>
    </style:style>
    <style:style style:name="P4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fo:language="fr" fo:country="FR" style:font-size-asian="14pt" style:font-size-complex="14pt" style:language-complex="ar" style:country-complex="SA"/>
    </style:style>
    <style:style style:name="P4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32pt" style:font-size-asian="32pt" style:font-size-complex="32pt"/>
    </style:style>
    <style:style style:name="P4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4pt" style:font-size-asian="24pt" style:font-size-complex="24pt"/>
    </style:style>
    <style:style style:name="P4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style:style>
    <style:style style:name="P4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4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8pt" style:font-size-asian="18pt" style:font-size-complex="18pt"/>
    </style:style>
    <style:style style:name="P46"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style:font-size-asian="6pt" style:font-size-complex="6pt"/>
    </style:style>
    <style:style style:name="P4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6pt" style:font-size-asian="6pt" style:font-size-complex="6pt"/>
    </style:style>
    <style:style style:name="P4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6pt" fo:font-style="italic" style:font-size-asian="6pt" style:font-style-asian="italic" style:font-size-complex="6pt" style:font-style-complex="italic"/>
    </style:style>
    <style:style style:name="P49"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tyle="italic" style:font-style-asian="italic" style:font-style-complex="italic"/>
    </style:style>
    <style:style style:name="P5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51"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52"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1pt" style:font-size-asian="11pt" style:font-size-complex="11pt"/>
    </style:style>
    <style:style style:name="P5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0pt" style:font-size-asian="10pt" style:font-size-complex="10pt"/>
    </style:style>
    <style:style style:name="P54"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55"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style:font-size-asian="12pt" style:font-size-complex="12pt"/>
    </style:style>
    <style:style style:name="P5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font-name="Georgia" fo:font-size="12pt" style:font-size-asian="12pt" style:font-size-complex="12pt"/>
    </style:style>
    <style:style style:name="P57"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name-complex="Times New Roman" style:font-size-complex="12pt"/>
    </style:style>
    <style:style style:name="P5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5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2pt" fo:font-style="italic" style:font-size-asian="12pt" style:font-style-asian="italic" style:font-size-complex="12pt" style:font-style-complex="italic"/>
    </style:style>
    <style:style style:name="P6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61"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style>
    <style:style style:name="P62"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style:style>
    <style:style style:name="P63"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64"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2pt" style:font-size-asian="12pt" style:font-name-complex="Times New Roman" style:font-size-complex="12pt"/>
    </style:style>
    <style:style style:name="P65"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66" style:family="paragraph" style:parent-style-name="gtxt_5f_body">
      <style:paragraph-properties fo:margin-left="0cm" fo:margin-right="0cm" fo:margin-top="0cm" fo:margin-bottom="0cm" fo:text-align="end" style:justify-single-word="false" fo:orphans="0" fo:widows="0" fo:text-indent="0.499cm" style:auto-text-indent="false"/>
      <style:text-properties style:use-window-font-color="true" fo:font-style="italic" style:font-style-asian="italic" style:font-style-complex="italic"/>
    </style:style>
    <style:style style:name="P67"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tyle="italic" style:font-style-asian="italic" style:font-style-complex="italic"/>
    </style:style>
    <style:style style:name="P68"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69"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70" style:family="paragraph" style:parent-style-name="gtxt_5f_body">
      <style:paragraph-properties fo:margin-left="0cm" fo:margin-right="0cm" fo:margin-top="0cm" fo:margin-bottom="0cm" fo:text-align="justify" style:justify-single-word="false" fo:orphans="0" fo:widows="0" fo:text-indent="0.499cm" style:auto-text-indent="false"/>
      <style:text-properties style:use-window-font-color="true" fo:language="fr" fo:country="FR" style:language-complex="ar" style:country-complex="SA"/>
    </style:style>
    <style:style style:name="P71" style:family="paragraph" style:parent-style-name="gtxt_5f_body">
      <style:paragraph-properties fo:margin-left="0cm" fo:margin-right="0cm" fo:margin-top="0cm" fo:margin-bottom="0cm" fo:text-align="center" style:justify-single-word="false" fo:orphans="0" fo:widows="0" fo:text-indent="0.499cm" style:auto-text-indent="false"/>
      <style:text-properties fo:font-size="14pt" style:font-size-asian="14pt" style:font-name-complex="Times New Roman" style:font-size-complex="14pt"/>
    </style:style>
    <style:style style:name="P72"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800000" style:font-name="Georgia" fo:font-size="14pt" style:font-size-asian="14pt" style:font-size-complex="14pt"/>
    </style:style>
    <style:style style:name="P7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font-name="Georgia" fo:font-size="14pt" style:font-size-asian="14pt" style:font-size-complex="14pt"/>
    </style:style>
    <style:style style:name="P74"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4pt" style:font-size-asian="14pt" style:font-size-complex="14pt"/>
    </style:style>
    <style:style style:name="P75"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font-name="Georgia" fo:font-size="11pt" style:font-size-asian="11pt" style:font-size-complex="11pt"/>
    </style:style>
    <style:style style:name="P76"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style>
    <style:style style:name="P7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style:font-size-asian="14pt" style:font-size-complex="14pt"/>
    </style:style>
    <style:style style:name="P78"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79" style:family="paragraph" style:parent-style-name="gtxt_5f_body">
      <style:paragraph-properties fo:margin-left="0cm" fo:margin-right="0cm" fo:margin-top="0cm" fo:margin-bottom="0cm" fo:text-align="end" style:justify-single-word="false" fo:orphans="0" fo:widows="0" fo:text-indent="0.499cm" style:auto-text-indent="false" fo:break-before="page"/>
      <style:text-properties style:use-window-font-color="true" style:font-name="Georgia" fo:font-size="14pt" style:font-size-asian="14pt" style:font-size-complex="14pt"/>
    </style:style>
    <style:style style:name="P80"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81"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font-style="italic" style:font-size-asian="14pt" style:font-style-asian="italic" style:font-size-complex="14pt" style:font-style-complex="italic"/>
    </style:style>
    <style:style style:name="P82"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4pt" fo:language="en" fo:country="GB" style:font-size-asian="14pt" style:font-size-complex="14pt"/>
    </style:style>
    <style:style style:name="P83"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style:style>
    <style:style style:name="P84"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1pt" style:font-size-asian="11pt" style:font-size-complex="11pt"/>
    </style:style>
    <style:style style:name="P85"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1pt" style:font-size-asian="11pt" style:font-size-complex="11pt"/>
    </style:style>
    <style:style style:name="P86" style:family="paragraph" style:parent-style-name="gtxt_5f_body">
      <style:paragraph-properties fo:margin-left="0cm" fo:margin-right="0cm" fo:margin-top="0cm" fo:margin-bottom="0cm" fo:text-align="end" style:justify-single-word="false" fo:orphans="0" fo:widows="0" fo:text-indent="0.499cm" style:auto-text-indent="false" fo:break-before="page"/>
      <style:text-properties style:use-window-font-color="true" style:font-name="Georgia" fo:font-size="11pt" style:font-size-asian="11pt" style:font-size-complex="11pt"/>
    </style:style>
    <style:style style:name="P87"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2pt" style:font-size-asian="12pt" style:font-size-complex="12pt"/>
    </style:style>
    <style:style style:name="P88" style:family="paragraph" style:parent-style-name="gtxt_5f_body">
      <style:paragraph-properties fo:margin-left="0cm" fo:margin-right="0cm" fo:margin-top="0cm" fo:margin-bottom="0cm" fo:text-align="justify" style:justify-single-word="false" fo:orphans="0" fo:widows="0" fo:text-indent="0.499cm" style:auto-text-indent="false" fo:break-before="page"/>
      <style:text-properties style:use-window-font-color="true"/>
    </style:style>
    <style:style style:name="P89" style:family="paragraph" style:parent-style-name="Standard">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90"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style:font-name="Georgia" fo:font-size="11pt" style:font-size-asian="11pt" style:font-size-complex="11pt"/>
    </style:style>
    <style:style style:name="P91" style:family="paragraph" style:parent-style-name="Standard">
      <style:paragraph-properties fo:margin-left="0cm" fo:margin-right="0cm" fo:text-align="justify" style:justify-single-word="false" fo:orphans="0" fo:widows="0" fo:text-indent="0.499cm" style:auto-text-indent="false" fo:break-before="page"/>
      <style:text-properties style:use-window-font-color="true" fo:font-size="14pt" style:font-size-asian="14pt" style:font-name-complex="Times New Roman" style:font-size-complex="14pt"/>
    </style:style>
    <style:style style:name="P92" style:family="paragraph" style:parent-style-name="Standard">
      <style:paragraph-properties fo:margin-left="7.493cm" fo:margin-right="0cm" fo:text-align="center" style:justify-single-word="false" fo:orphans="0" fo:widows="0" fo:text-indent="0.499cm" style:auto-text-indent="false"/>
      <style:text-properties style:use-window-font-color="true"/>
    </style:style>
    <style:style style:name="P93" style:family="paragraph" style:parent-style-name="Standard">
      <style:paragraph-properties fo:margin-left="7.493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94"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95"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96" style:family="paragraph" style:parent-style-name="gtxt_5f_body">
      <style:paragraph-properties fo:margin-left="7.493cm" fo:margin-right="0cm" fo:margin-top="0cm" fo:margin-bottom="0cm" fo:text-align="center" style:justify-single-word="false" fo:orphans="0" fo:widows="0" fo:text-indent="0.499cm" style:auto-text-indent="false"/>
      <style:text-properties style:use-window-font-color="true"/>
    </style:style>
    <style:style style:name="P97" style:family="paragraph" style:parent-style-name="Standard">
      <style:paragraph-properties fo:margin-left="3.747cm" fo:margin-right="0cm" fo:text-align="center" style:justify-single-word="false" fo:orphans="0" fo:widows="0" fo:text-indent="0.499cm" style:auto-text-indent="false"/>
      <style:text-properties style:use-window-font-color="true" fo:font-size="14pt" fo:font-style="italic" style:font-size-asian="14pt" style:font-style-asian="italic" style:font-name-complex="Times New Roman" style:font-size-complex="14pt" style:font-style-complex="italic"/>
    </style:style>
    <style:style style:name="P98" style:family="paragraph" style:parent-style-name="Standard">
      <style:paragraph-properties fo:margin-left="4.995cm" fo:margin-right="0cm" fo:text-align="center" style:justify-single-word="false" fo:orphans="0" fo:widows="0" fo:text-indent="0.499cm" style:auto-text-indent="false"/>
      <style:text-properties style:use-window-font-color="true" fo:font-size="14pt" style:font-size-asian="14pt" style:font-name-complex="Times New Roman" style:font-size-complex="14pt"/>
    </style:style>
    <style:style style:name="P99" style:family="paragraph" style:parent-style-name="gtxt_5f_body">
      <style:paragraph-properties fo:margin-left="4.995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00" style:family="paragraph" style:parent-style-name="gtxt_5f_body">
      <style:paragraph-properties fo:margin-left="4.995cm" fo:margin-right="0cm" fo:margin-top="0cm" fo:margin-bottom="0cm" fo:text-align="center" style:justify-single-word="false" fo:orphans="0" fo:widows="0" fo:text-indent="0.499cm" style:auto-text-indent="false"/>
      <style:text-properties style:use-window-font-color="true" style:font-name="Georgia" fo:font-size="14pt" fo:font-style="italic" style:font-size-asian="14pt" style:font-style-asian="italic" style:font-size-complex="14pt" style:font-style-complex="italic"/>
    </style:style>
    <style:style style:name="P101" style:family="paragraph" style:parent-style-name="gtxt_5f_body">
      <style:paragraph-properties fo:margin-left="4.995cm" fo:margin-right="0cm" fo:margin-top="0cm" fo:margin-bottom="0cm" fo:text-align="center" style:justify-single-word="false" fo:orphans="0" fo:widows="0" fo:text-indent="0.499cm" style:auto-text-indent="false"/>
      <style:text-properties style:use-window-font-color="true" style:font-name="Georgia" fo:font-size="6pt" fo:font-style="italic" style:font-size-asian="6pt" style:font-style-asian="italic" style:font-size-complex="6pt" style:font-style-complex="italic"/>
    </style:style>
    <style:style style:name="P102" style:family="paragraph" style:parent-style-name="gtxt_5f_body">
      <style:paragraph-properties fo:margin-left="4.995cm" fo:margin-right="0cm" fo:margin-top="0cm" fo:margin-bottom="0cm" fo:text-align="center" style:justify-single-word="false" fo:orphans="0" fo:widows="0" fo:text-indent="0.499cm" style:auto-text-indent="false"/>
      <style:text-properties style:use-window-font-color="true"/>
    </style:style>
    <style:style style:name="P103" style:family="paragraph" style:parent-style-name="gtxt_5f_body">
      <style:paragraph-properties fo:margin-top="0cm" fo:margin-bottom="0cm" fo:text-align="center" style:justify-single-word="false" fo:orphans="0" fo:widows="0"/>
      <style:text-properties style:use-window-font-color="true" style:font-name="Georgia" fo:font-size="11pt" style:font-size-asian="11pt" style:font-size-complex="11pt"/>
    </style:style>
    <style:style style:name="P104" style:family="paragraph" style:parent-style-name="gtxt_5f_body">
      <style:paragraph-properties fo:margin-top="0cm" fo:margin-bottom="0cm" fo:text-align="center" style:justify-single-word="false" fo:orphans="0" fo:widows="0"/>
      <style:text-properties style:use-window-font-color="true" style:font-name="Georgia" fo:font-size="14pt" style:font-size-asian="14pt" style:font-size-complex="14pt"/>
    </style:style>
    <style:style style:name="P105" style:family="paragraph" style:parent-style-name="gtxt_5f_body">
      <style:paragraph-properties fo:margin-top="0cm" fo:margin-bottom="0cm" fo:text-align="center" style:justify-single-word="false" fo:orphans="0" fo:widows="0"/>
      <style:text-properties style:use-window-font-color="true"/>
    </style:style>
    <style:style style:name="P106" style:family="paragraph" style:parent-style-name="gtxt_5f_body">
      <style:paragraph-properties fo:margin-left="0cm" fo:margin-right="0cm" fo:margin-top="0cm" fo:margin-bottom="0cm" fo:text-align="center" style:justify-single-word="false" fo:orphans="0" fo:widows="0" fo:text-indent="0cm" style:auto-text-indent="false"/>
      <style:text-properties style:use-window-font-color="true" style:font-name="Georgia" fo:font-size="6pt" style:font-size-asian="6pt" style:font-size-complex="6pt"/>
    </style:style>
    <style:style style:name="P107" style:family="paragraph" style:parent-style-name="gtxt_5f_body">
      <style:paragraph-properties fo:margin-left="1.249cm" fo:margin-right="0cm" fo:margin-top="0cm" fo:margin-bottom="0cm" fo:text-align="center" style:justify-single-word="false" fo:orphans="0" fo:widows="0" fo:text-indent="0.499cm" style:auto-text-indent="false"/>
      <style:text-properties style:use-window-font-color="true"/>
    </style:style>
    <style:style style:name="P108" style:family="paragraph" style:parent-style-name="gtxt_5f_body">
      <style:paragraph-properties fo:margin-left="1.249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09" style:family="paragraph" style:parent-style-name="gtxt_5f_body">
      <style:paragraph-properties fo:margin-left="9.991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10" style:family="paragraph" style:parent-style-name="gtxt_5f_body">
      <style:paragraph-properties fo:margin-left="8.742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11" style:family="paragraph" style:parent-style-name="Standard" style:list-style-name="L30">
      <style:paragraph-properties fo:margin-left="0cm" fo:margin-right="0cm" fo:text-align="justify" style:justify-single-word="false" fo:orphans="0" fo:widows="0" fo:text-indent="0.499cm" style:auto-text-indent="false"/>
      <style:text-properties style:use-window-font-color="true" fo:font-size="14pt" style:font-size-asian="14pt" style:font-name-complex="Times New Roman" style:font-size-complex="14pt"/>
    </style:style>
    <style:style style:name="P112" style:family="paragraph" style:parent-style-name="Standard" style:list-style-name="L52">
      <style:paragraph-properties fo:margin-left="0cm" fo:margin-right="0cm" fo:text-align="justify" style:justify-single-word="false" fo:orphans="0" fo:widows="0" fo:text-indent="0.499cm" style:auto-text-indent="false"/>
      <style:text-properties style:use-window-font-color="true" fo:font-size="12pt" style:font-size-asian="12pt" style:font-size-complex="12pt"/>
    </style:style>
    <style:style style:name="P113" style:family="paragraph" style:parent-style-name="Standard" style:list-style-name="L53">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114" style:family="paragraph" style:parent-style-name="Standard" style:list-style-name="L54">
      <style:paragraph-properties fo:margin-left="0cm" fo:margin-right="0cm" fo:text-align="justify" style:justify-single-word="false" fo:orphans="0" fo:widows="0" fo:text-indent="0.499cm" style:auto-text-indent="false"/>
      <style:text-properties style:use-window-font-color="true" fo:font-size="12pt" style:font-size-asian="12pt" style:font-name-complex="Times New Roman" style:font-size-complex="12pt"/>
    </style:style>
    <style:style style:name="P115" style:family="paragraph" style:parent-style-name="gtxt_5f_body" style:master-page-name="Standard">
      <style:paragraph-properties fo:margin-left="0cm" fo:margin-right="0cm" fo:margin-top="0cm" fo:margin-bottom="0cm" fo:text-align="center" style:justify-single-word="false" fo:orphans="0" fo:widows="0" fo:text-indent="0.499cm" style:auto-text-indent="false" style:page-number="auto"/>
      <style:text-properties style:use-window-font-color="true" style:font-name="Georgia" fo:font-size="20pt" style:font-size-asian="20pt" style:font-size-complex="20pt"/>
    </style:style>
    <style:style style:name="P116" style:family="paragraph" style:parent-style-name="gtxt_5f_body" style:list-style-name="WW8Num1">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17" style:family="paragraph" style:parent-style-name="gtxt_5f_body" style:list-style-name="WW8Num5">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18" style:family="paragraph" style:parent-style-name="gtxt_5f_body" style:list-style-name="WW8Num6">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19" style:family="paragraph" style:parent-style-name="gtxt_5f_body" style:list-style-name="WW8Num7">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0" style:family="paragraph" style:parent-style-name="gtxt_5f_body" style:list-style-name="WW8Num11">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1" style:family="paragraph" style:parent-style-name="gtxt_5f_body" style:list-style-name="WW8Num12">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2" style:family="paragraph" style:parent-style-name="gtxt_5f_body" style:list-style-name="WW8Num13">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3" style:family="paragraph" style:parent-style-name="gtxt_5f_body" style:list-style-name="WW8Num15">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4" style:family="paragraph" style:parent-style-name="gtxt_5f_body" style:list-style-name="WW8Num16">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5" style:family="paragraph" style:parent-style-name="gtxt_5f_body" style:list-style-name="WW8Num19">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6" style:family="paragraph" style:parent-style-name="gtxt_5f_body" style:list-style-name="WW8Num20">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7" style:family="paragraph" style:parent-style-name="gtxt_5f_body" style:list-style-name="WW8Num22">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8" style:family="paragraph" style:parent-style-name="gtxt_5f_body" style:list-style-name="WW8Num24">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29" style:family="paragraph" style:parent-style-name="gtxt_5f_body" style:list-style-name="WW8Num26">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0" style:family="paragraph" style:parent-style-name="gtxt_5f_body" style:list-style-name="WW8Num29">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1" style:family="paragraph" style:parent-style-name="gtxt_5f_body" style:list-style-name="WW8Num32">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2" style:family="paragraph" style:parent-style-name="gtxt_5f_body" style:list-style-name="WW8Num33">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3" style:family="paragraph" style:parent-style-name="gtxt_5f_body" style:list-style-name="WW8Num35">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4" style:family="paragraph" style:parent-style-name="gtxt_5f_body" style:list-style-name="WW8Num38">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5" style:family="paragraph" style:parent-style-name="gtxt_5f_body" style:list-style-name="WW8Num39">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6" style:family="paragraph" style:parent-style-name="gtxt_5f_body" style:list-style-name="WW8Num40">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7" style:family="paragraph" style:parent-style-name="gtxt_5f_body" style:list-style-name="WW8Num45">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8" style:family="paragraph" style:parent-style-name="gtxt_5f_body" style:list-style-name="WW8Num48">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39" style:family="paragraph" style:parent-style-name="gtxt_5f_body" style:list-style-name="L10">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40" style:family="paragraph" style:parent-style-name="gtxt_5f_body" style:list-style-name="L24">
      <style:paragraph-properties fo:margin-left="0cm" fo:margin-right="0cm" fo:margin-top="0cm" fo:margin-bottom="0cm" fo:text-align="justify" style:justify-single-word="false" fo:orphans="0" fo:widows="0" fo:text-indent="0.499cm" style:auto-text-indent="false"/>
      <style:text-properties style:use-window-font-color="true"/>
    </style:style>
    <style:style style:name="P141" style:family="paragraph" style:parent-style-name="gtxt_5f_body" style:list-style-name="WW8Num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42" style:family="paragraph" style:parent-style-name="gtxt_5f_body" style:list-style-name="WW8Num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1pt" style:font-size-asian="11pt" style:font-size-complex="11pt"/>
    </style:style>
    <style:style style:name="P143" style:family="paragraph" style:parent-style-name="gtxt_5f_body" style:list-style-name="WW8Num3">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44" style:family="paragraph" style:parent-style-name="gtxt_5f_body" style:list-style-name="WW8Num4">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45" style:family="paragraph" style:parent-style-name="gtxt_5f_body" style:list-style-name="WW8Num9">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46" style:family="paragraph" style:parent-style-name="gtxt_5f_body" style:list-style-name="WW8Num10">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47" style:family="paragraph" style:parent-style-name="gtxt_5f_body" style:list-style-name="WW8Num14">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48" style:family="paragraph" style:parent-style-name="gtxt_5f_body" style:list-style-name="WW8Num17">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49" style:family="paragraph" style:parent-style-name="gtxt_5f_body" style:list-style-name="WW8Num18">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0" style:family="paragraph" style:parent-style-name="gtxt_5f_body" style:list-style-name="WW8Num21">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1" style:family="paragraph" style:parent-style-name="gtxt_5f_body" style:list-style-name="WW8Num23">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2" style:family="paragraph" style:parent-style-name="gtxt_5f_body" style:list-style-name="WW8Num25">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3" style:family="paragraph" style:parent-style-name="gtxt_5f_body" style:list-style-name="WW8Num27">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4" style:family="paragraph" style:parent-style-name="gtxt_5f_body" style:list-style-name="WW8Num31">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5" style:family="paragraph" style:parent-style-name="gtxt_5f_body" style:list-style-name="WW8Num34">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6" style:family="paragraph" style:parent-style-name="gtxt_5f_body" style:list-style-name="WW8Num42">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7" style:family="paragraph" style:parent-style-name="gtxt_5f_body" style:list-style-name="WW8Num46">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8" style:family="paragraph" style:parent-style-name="gtxt_5f_body" style:list-style-name="WW8Num47">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P159" style:family="paragraph" style:parent-style-name="gtxt_5f_body" style:list-style-name="WW8Num3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0" style:family="paragraph" style:parent-style-name="gtxt_5f_body" style:list-style-name="WW8Num3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1" style:family="paragraph" style:parent-style-name="gtxt_5f_body" style:list-style-name="WW8Num3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2" style:family="paragraph" style:parent-style-name="gtxt_5f_body" style:list-style-name="L1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3" style:family="paragraph" style:parent-style-name="gtxt_5f_body" style:list-style-name="L3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4" style:family="paragraph" style:parent-style-name="gtxt_5f_body" style:list-style-name="L3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5" style:family="paragraph" style:parent-style-name="gtxt_5f_body" style:list-style-name="L4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6" style:family="paragraph" style:parent-style-name="gtxt_5f_body" style:list-style-name="L4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7" style:family="paragraph" style:parent-style-name="gtxt_5f_body" style:list-style-name="L4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8" style:family="paragraph" style:parent-style-name="gtxt_5f_body" style:list-style-name="L4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69" style:family="paragraph" style:parent-style-name="gtxt_5f_body" style:list-style-name="L4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70" style:family="paragraph" style:parent-style-name="gtxt_5f_body" style:list-style-name="L4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71" style:family="paragraph" style:parent-style-name="gtxt_5f_body" style:list-style-name="L50">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72" style:family="paragraph" style:parent-style-name="gtxt_5f_body" style:list-style-name="L6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4pt" style:font-size-asian="14pt" style:font-size-complex="14pt"/>
    </style:style>
    <style:style style:name="P173"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14pt" style:font-size-asian="14pt" style:font-size-complex="14pt"/>
    </style:style>
    <style:style style:name="P174" style:family="paragraph" style:parent-style-name="gtxt_5f_body" style:list-style-name="WW8Num44">
      <style:paragraph-properties fo:margin-left="0cm" fo:margin-right="0cm" fo:margin-top="0cm" fo:margin-bottom="0cm" fo:text-align="justify" style:justify-single-word="false" fo:orphans="0" fo:widows="0" fo:text-indent="0.499cm" style:auto-text-indent="false"/>
      <style:text-properties style:use-window-font-color="true" style:font-name="Georgia" fo:language="fr" fo:country="FR"/>
    </style:style>
    <style:style style:name="P175" style:family="paragraph" style:parent-style-name="gtxt_5f_body" style:list-style-name="L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76" style:family="paragraph" style:parent-style-name="gtxt_5f_body" style:list-style-name="L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77" style:family="paragraph" style:parent-style-name="gtxt_5f_body" style:list-style-name="L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78" style:family="paragraph" style:parent-style-name="gtxt_5f_body" style:list-style-name="L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79" style:family="paragraph" style:parent-style-name="gtxt_5f_body" style:list-style-name="L1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0" style:family="paragraph" style:parent-style-name="gtxt_5f_body" style:list-style-name="L1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1" style:family="paragraph" style:parent-style-name="gtxt_5f_body" style:list-style-name="L1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2" style:family="paragraph" style:parent-style-name="gtxt_5f_body" style:list-style-name="L2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3" style:family="paragraph" style:parent-style-name="gtxt_5f_body" style:list-style-name="L2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4" style:family="paragraph" style:parent-style-name="gtxt_5f_body" style:list-style-name="L3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5" style:family="paragraph" style:parent-style-name="gtxt_5f_body" style:list-style-name="L32">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6" style:family="paragraph" style:parent-style-name="gtxt_5f_body" style:list-style-name="L33">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7" style:family="paragraph" style:parent-style-name="gtxt_5f_body" style:list-style-name="L3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8" style:family="paragraph" style:parent-style-name="gtxt_5f_body" style:list-style-name="L4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89" style:family="paragraph" style:parent-style-name="gtxt_5f_body" style:list-style-name="L4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0" style:family="paragraph" style:parent-style-name="gtxt_5f_body" style:list-style-name="L5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1" style:family="paragraph" style:parent-style-name="gtxt_5f_body" style:list-style-name="L55">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2" style:family="paragraph" style:parent-style-name="gtxt_5f_body" style:list-style-name="L57">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3" style:family="paragraph" style:parent-style-name="gtxt_5f_body" style:list-style-name="L58">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4" style:family="paragraph" style:parent-style-name="gtxt_5f_body" style:list-style-name="L59">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5" style:family="paragraph" style:parent-style-name="gtxt_5f_body" style:list-style-name="L61">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6" style:family="paragraph" style:parent-style-name="gtxt_5f_body" style:list-style-name="L64">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style:font-size-asian="12pt" style:font-size-complex="12pt"/>
    </style:style>
    <style:style style:name="P197" style:family="paragraph" style:parent-style-name="gtxt_5f_body" style:list-style-name="L36">
      <style:paragraph-properties fo:margin-left="0cm" fo:margin-right="0cm" fo:margin-top="0cm" fo:margin-bottom="0cm" fo:text-align="justify" style:justify-single-word="false" fo:orphans="0" fo:widows="0" fo:text-indent="0.499cm" style:auto-text-indent="false"/>
      <style:text-properties style:use-window-font-color="true" style:font-name="Georgia" fo:font-size="12pt" fo:language="en" fo:country="GB" style:font-size-asian="12pt" style:font-size-complex="12pt"/>
    </style:style>
    <style:style style:name="P198" style:family="paragraph" style:parent-style-name="gtxt_5f_body">
      <style:paragraph-properties fo:margin-left="0cm" fo:margin-right="0cm" fo:margin-top="0cm" fo:margin-bottom="0cm" fo:text-align="center" style:justify-single-word="false" fo:orphans="0" fo:widows="0" fo:text-indent="0.499cm" style:auto-text-indent="false"/>
      <style:text-properties style:use-window-font-color="true" style:font-name="Georgia" fo:font-size="20pt" style:font-size-asian="20pt" style:font-size-complex="20pt"/>
    </style:style>
    <style:style style:name="P199" style:family="paragraph" style:parent-style-name="gtxt_5f_body" style:list-style-name="L1">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0" style:family="paragraph" style:parent-style-name="gtxt_5f_body" style:list-style-name="L3">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1" style:family="paragraph" style:parent-style-name="gtxt_5f_body" style:list-style-name="L6">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2" style:family="paragraph" style:parent-style-name="gtxt_5f_body" style:list-style-name="L7">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3" style:family="paragraph" style:parent-style-name="gtxt_5f_body" style:list-style-name="L9">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4" style:family="paragraph" style:parent-style-name="gtxt_5f_body" style:list-style-name="L11">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5" style:family="paragraph" style:parent-style-name="gtxt_5f_body" style:list-style-name="L15">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6" style:family="paragraph" style:parent-style-name="gtxt_5f_body" style:list-style-name="L16">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7" style:family="paragraph" style:parent-style-name="gtxt_5f_body" style:list-style-name="L17">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8" style:family="paragraph" style:parent-style-name="gtxt_5f_body" style:list-style-name="L19">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09" style:family="paragraph" style:parent-style-name="gtxt_5f_body" style:list-style-name="L20">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0" style:family="paragraph" style:parent-style-name="gtxt_5f_body" style:list-style-name="L21">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1" style:family="paragraph" style:parent-style-name="gtxt_5f_body" style:list-style-name="L22">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2" style:family="paragraph" style:parent-style-name="gtxt_5f_body" style:list-style-name="L25">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3" style:family="paragraph" style:parent-style-name="gtxt_5f_body" style:list-style-name="L27">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4" style:family="paragraph" style:parent-style-name="gtxt_5f_body" style:list-style-name="L28">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5" style:family="paragraph" style:parent-style-name="gtxt_5f_body" style:list-style-name="L29">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6" style:family="paragraph" style:parent-style-name="gtxt_5f_body" style:list-style-name="L35">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7" style:family="paragraph" style:parent-style-name="gtxt_5f_body" style:list-style-name="L37">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8" style:family="paragraph" style:parent-style-name="gtxt_5f_body" style:list-style-name="L43">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19" style:family="paragraph" style:parent-style-name="gtxt_5f_body" style:list-style-name="L45">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20" style:family="paragraph" style:parent-style-name="gtxt_5f_body" style:list-style-name="L56">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21" style:family="paragraph" style:parent-style-name="gtxt_5f_body" style:list-style-name="L62">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22" style:family="paragraph" style:parent-style-name="gtxt_5f_body" style:list-style-name="L63">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23" style:family="paragraph" style:parent-style-name="gtxt_5f_body" style:list-style-name="WW8Num49">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24" style:family="paragraph" style:parent-style-name="gtxt_5f_body" style:list-style-name="L66">
      <style:paragraph-properties fo:margin-left="0cm" fo:margin-right="0cm" fo:margin-top="0cm" fo:margin-bottom="0cm" fo:text-align="justify" style:justify-single-word="false" fo:orphans="0" fo:widows="0" fo:text-indent="0.499cm" style:auto-text-indent="false"/>
      <style:text-properties style:use-window-font-color="true" fo:font-size="12pt" style:font-size-asian="12pt" style:font-size-complex="12pt"/>
    </style:style>
    <style:style style:name="P225" style:family="paragraph" style:parent-style-name="gtxt_5f_body" style:list-style-name="L65">
      <style:paragraph-properties fo:margin-left="0cm" fo:margin-right="0cm" fo:margin-top="0cm" fo:margin-bottom="0cm" fo:text-align="justify" style:justify-single-word="false" fo:orphans="0" fo:widows="0" fo:text-indent="0.499cm" style:auto-text-indent="false"/>
      <style:text-properties style:use-window-font-color="true" fo:font-size="12pt" fo:font-style="italic" style:font-size-asian="12pt" style:font-style-asian="italic" style:font-size-complex="12pt" style:font-style-complex="italic"/>
    </style:style>
    <style:style style:name="P226" style:family="paragraph" style:parent-style-name="gtxt_5f_body" style:list-style-name="WW8Num28">
      <style:paragraph-properties fo:margin-left="0cm" fo:margin-right="0cm" fo:margin-top="0cm" fo:margin-bottom="0cm" fo:text-align="justify" style:justify-single-word="false" fo:orphans="0" fo:widows="0" fo:text-indent="0.499cm" style:auto-text-indent="false"/>
    </style:style>
    <style:style style:name="P227" style:family="paragraph" style:parent-style-name="gtxt_5f_body" style:list-style-name="WW8Num41">
      <style:paragraph-properties fo:margin-left="0cm" fo:margin-right="0cm" fo:margin-top="0cm" fo:margin-bottom="0cm" fo:text-align="justify" style:justify-single-word="false" fo:orphans="0" fo:widows="0" fo:text-indent="0.499cm" style:auto-text-indent="false"/>
    </style:style>
    <style:style style:name="P228" style:family="paragraph" style:parent-style-name="gtxt_5f_body" style:list-style-name="L60">
      <style:paragraph-properties fo:margin-left="0cm" fo:margin-right="0cm" fo:margin-top="0cm" fo:margin-bottom="0cm" fo:text-align="justify" style:justify-single-word="false" fo:orphans="0" fo:widows="0" fo:text-indent="0.499cm" style:auto-text-indent="false"/>
    </style:style>
    <style:style style:name="P229" style:family="paragraph" style:parent-style-name="gtxt_5f_body">
      <style:paragraph-properties fo:margin-left="0cm" fo:margin-right="0cm" fo:margin-top="0cm" fo:margin-bottom="0cm" fo:text-align="center" style:justify-single-word="false" fo:orphans="0" fo:widows="0" fo:text-indent="0.499cm" style:auto-text-indent="false"/>
      <style:text-properties fo:color="#2300dc" style:font-name="Georgia" fo:font-size="14pt" style:font-size-asian="14pt" style:font-size-complex="14pt"/>
    </style:style>
    <style:style style:name="P230" style:family="paragraph" style:parent-style-name="gtxt_5f_body">
      <style:paragraph-properties fo:margin-left="0cm" fo:margin-right="0cm" fo:margin-top="0cm" fo:margin-bottom="0cm" fo:text-align="justify" style:justify-single-word="false" fo:orphans="0" fo:widows="0" fo:text-indent="0.499cm" style:auto-text-indent="false"/>
      <style:text-properties fo:color="#2300dc" style:font-name="Georgia" fo:font-size="14pt" style:font-size-asian="14pt" style:font-size-complex="14pt"/>
    </style:style>
    <style:style style:name="P231" style:family="paragraph" style:parent-style-name="gtxt_5f_body" style:list-style-name="L46">
      <style:paragraph-properties fo:margin-left="0cm" fo:margin-right="0cm" fo:margin-top="0cm" fo:margin-bottom="0cm" fo:text-align="justify" style:justify-single-word="false" fo:orphans="0" fo:widows="0" fo:text-indent="0.499cm" style:auto-text-indent="false" fo:break-before="page"/>
      <style:text-properties style:use-window-font-color="true" style:font-name="Georgia" fo:font-size="11pt" style:font-size-asian="11pt" style:font-size-complex="11pt"/>
    </style:style>
    <style:style style:name="P232" style:family="paragraph" style:parent-style-name="gtxt_5f_body">
      <style:paragraph-properties fo:margin-left="0cm" fo:margin-right="0cm" fo:margin-top="0cm" fo:margin-bottom="0cm" fo:text-align="center" style:justify-single-word="false" fo:orphans="0" fo:widows="0" fo:text-indent="0.499cm" style:auto-text-indent="false" fo:break-before="page"/>
      <style:text-properties style:use-window-font-color="true" style:font-name="Georgia" fo:font-size="14pt" style:font-size-asian="14pt" style:font-size-complex="14pt"/>
    </style:style>
    <style:style style:name="P233" style:family="paragraph" style:parent-style-name="gtxt_5f_body">
      <style:paragraph-properties fo:margin-left="0.199cm" fo:margin-right="0.199cm" fo:margin-top="0cm" fo:margin-bottom="0cm" fo:text-align="center" style:justify-single-word="false" fo:orphans="0" fo:widows="0" fo:text-indent="0.499cm" style:auto-text-indent="false"/>
      <style:text-properties fo:color="#993366" style:font-name="Georgia" fo:font-size="20pt" style:font-size-asian="20pt" style:font-size-complex="20pt"/>
    </style:style>
    <style:style style:name="P234" style:family="paragraph" style:parent-style-name="gtxt_5f_body">
      <style:paragraph-properties fo:margin-left="0.199cm" fo:margin-right="0.199cm" fo:margin-top="0cm" fo:margin-bottom="0cm" fo:text-align="center" style:justify-single-word="false" fo:orphans="0" fo:widows="0" fo:text-indent="0.499cm" style:auto-text-indent="false"/>
      <style:text-properties fo:color="#993366" style:font-name="Georgia" fo:font-size="14pt" style:font-size-asian="14pt" style:font-size-complex="14pt"/>
    </style:style>
    <style:style style:name="P235" style:family="paragraph" style:parent-style-name="gtxt_5f_body">
      <style:paragraph-properties fo:margin-left="0.199cm" fo:margin-right="0.199cm" fo:margin-top="0cm" fo:margin-bottom="0cm" fo:text-align="justify" style:justify-single-word="false" fo:orphans="0" fo:widows="0" fo:text-indent="0.499cm" style:auto-text-indent="false"/>
      <style:text-properties fo:color="#993366" style:font-name="Georgia" fo:font-size="14pt" style:font-size-asian="14pt" style:font-size-complex="14pt"/>
    </style:style>
    <style:style style:name="P236" style:family="paragraph" style:parent-style-name="gtxt_5f_body">
      <style:paragraph-properties fo:margin-left="0.199cm" fo:margin-right="0.199cm" fo:margin-top="0cm" fo:margin-bottom="0cm" fo:text-align="end" style:justify-single-word="false" fo:orphans="0" fo:widows="0" fo:text-indent="0.499cm" style:auto-text-indent="false"/>
      <style:text-properties fo:color="#993366" style:font-name="Georgia" fo:font-size="14pt" style:font-size-asian="14pt" style:font-size-complex="14pt"/>
    </style:style>
    <style:style style:name="P237" style:family="paragraph" style:parent-style-name="Normale_20__28_Web_29_" style:list-style-name="WW8Num43">
      <style:paragraph-properties fo:margin-left="0cm" fo:margin-right="0cm" fo:margin-top="0cm" fo:margin-bottom="0cm" fo:text-align="justify" style:justify-single-word="false" fo:orphans="0" fo:widows="0" fo:text-indent="0.499cm" style:auto-text-indent="false"/>
      <style:text-properties style:use-window-font-color="true" style:font-name="Georgia"/>
    </style:style>
    <style:style style:name="T1" style:family="text">
      <style:text-properties fo:color="#000081" style:font-name="TimesNewRomanPSMT" style:font-name-asian="TimesNewRomanPSMT" style:font-name-complex="TimesNewRomanPSMT"/>
    </style:style>
    <style:style style:name="T2" style:family="text">
      <style:text-properties fo:color="#9a3366" style:font-name="TimesNewRomanPSMT" style:font-name-asian="TimesNewRomanPSMT" style:font-name-complex="TimesNewRomanPSMT"/>
    </style:style>
    <style:style style:name="T3" style:family="text">
      <style:text-properties style:font-name="Georgia"/>
    </style:style>
    <style:style style:name="T4" style:family="text">
      <style:text-properties style:font-name="Georgia" fo:font-style="italic" style:font-style-asian="italic" style:font-style-complex="italic"/>
    </style:style>
    <style:style style:name="T5" style:family="text">
      <style:text-properties style:font-name="Georgia" fo:font-size="14pt" style:font-size-asian="14pt" style:font-size-complex="14pt"/>
    </style:style>
    <style:style style:name="T6" style:family="text">
      <style:text-properties style:font-name="Georgia" fo:font-size="14pt" style:font-size-asian="14pt" style:font-name-complex="Times New Roman" style:font-size-complex="14pt"/>
    </style:style>
    <style:style style:name="T7" style:family="text">
      <style:text-properties style:font-name="Georgia" fo:font-size="14pt" fo:font-style="italic" style:font-size-asian="14pt" style:font-style-asian="italic" style:font-size-complex="14pt" style:font-style-complex="italic"/>
    </style:style>
    <style:style style:name="T8" style:family="text">
      <style:text-properties style:font-name="Georgia" fo:font-size="14pt" fo:font-weight="bold" style:font-size-asian="14pt" style:font-weight-asian="bold" style:font-size-complex="14pt" style:font-weight-complex="bold"/>
    </style:style>
    <style:style style:name="T9" style:family="text">
      <style:text-properties style:font-name="Georgia" fo:font-size="14pt" fo:font-style="normal" style:font-size-asian="14pt" style:font-style-asian="normal" style:font-size-complex="14pt" style:font-style-complex="normal"/>
    </style:style>
    <style:style style:name="T10" style:family="text">
      <style:text-properties style:font-name="Georgia" fo:font-size="14pt" fo:language="fr" fo:country="FR" fo:font-style="italic" style:font-size-asian="14pt" style:font-style-asian="italic" style:font-size-complex="14pt" style:language-complex="ar" style:country-complex="SA" style:font-style-complex="italic"/>
    </style:style>
    <style:style style:name="T11" style:family="text">
      <style:text-properties style:font-name="Georgia" fo:language="en" fo:country="GB"/>
    </style:style>
    <style:style style:name="T12" style:family="text">
      <style:text-properties style:font-name="Georgia" fo:language="en" fo:country="GB" fo:font-style="italic" style:font-style-asian="italic" style:font-style-complex="italic"/>
    </style:style>
    <style:style style:name="T13" style:family="text">
      <style:text-properties style:font-name="Georgia" fo:font-size="12pt" style:font-size-asian="12pt" style:font-size-complex="12pt"/>
    </style:style>
    <style:style style:name="T14" style:family="text">
      <style:text-properties style:font-name="Georgia" fo:font-size="12pt" fo:font-style="italic" style:font-size-asian="12pt" style:font-style-asian="italic" style:font-size-complex="12pt" style:font-style-complex="italic"/>
    </style:style>
    <style:style style:name="T15" style:family="text">
      <style:text-properties fo:font-style="italic" style:font-style-asian="italic" style:font-style-complex="italic"/>
    </style:style>
    <style:style style:name="T16" style:family="text">
      <style:text-properties fo:font-style="italic" style:font-style-asian="italic" style:font-name-complex="Times New Roman" style:font-style-complex="italic"/>
    </style:style>
    <style:style style:name="T17" style:family="text">
      <style:text-properties fo:font-size="14pt" style:font-size-asian="14pt" style:font-name-complex="Times New Roman" style:font-size-complex="14pt"/>
    </style:style>
    <style:style style:name="T18" style:family="text">
      <style:text-properties fo:font-size="14pt" style:font-size-asian="14pt" style:font-size-complex="14pt"/>
    </style:style>
    <style:style style:name="T19" style:family="text">
      <style:text-properties fo:font-size="14pt" fo:font-style="italic" style:font-size-asian="14pt" style:font-style-asian="italic" style:font-name-complex="Times New Roman" style:font-size-complex="14pt" style:font-style-complex="italic"/>
    </style:style>
    <style:style style:name="T20" style:family="text">
      <style:text-properties fo:font-size="14pt" fo:font-style="italic" style:font-size-asian="14pt" style:font-style-asian="italic" style:font-size-complex="14pt" style:font-style-complex="italic"/>
    </style:style>
    <style:style style:name="T21" style:family="text">
      <style:text-properties fo:font-size="14pt" fo:font-style="normal" style:font-size-asian="14pt" style:font-style-asian="normal" style:font-name-complex="Times New Roman" style:font-size-complex="14pt" style:font-style-complex="normal"/>
    </style:style>
    <style:style style:name="T22" style:family="text">
      <style:text-properties style:use-window-font-color="true"/>
    </style:style>
    <style:style style:name="T23" style:family="text">
      <style:text-properties style:use-window-font-color="true" style:font-name="Georgia"/>
    </style:style>
    <style:style style:name="T24" style:family="text">
      <style:text-properties style:use-window-font-color="true" style:font-name="Georgia" fo:font-size="14pt" fo:font-style="normal" style:font-size-asian="14pt" style:font-style-asian="normal" style:font-size-complex="14pt" style:font-style-complex="normal"/>
    </style:style>
    <style:style style:name="T25" style:family="text">
      <style:text-properties style:use-window-font-color="true" style:font-name="Georgia" fo:font-size="14pt" style:font-size-asian="14pt" style:font-size-complex="14pt"/>
    </style:style>
    <style:style style:name="T26" style:family="text">
      <style:text-properties style:use-window-font-color="true" style:font-name="Georgia" fo:font-size="14pt" style:font-size-asian="14pt" style:font-name-complex="Times New Roman" style:font-size-complex="14pt"/>
    </style:style>
    <style:style style:name="T27" style:family="text">
      <style:text-properties style:use-window-font-color="true" style:font-name="Georgia" fo:font-size="14pt" fo:font-style="italic" style:font-size-asian="14pt" style:font-style-asian="italic" style:font-size-complex="14pt" style:font-style-complex="italic"/>
    </style:style>
    <style:style style:name="T28" style:family="text">
      <style:text-properties style:use-window-font-color="true" style:font-name="Georgia" fo:font-size="14pt" fo:font-style="italic" style:font-size-asian="14pt" style:font-style-asian="italic" style:font-name-complex="Times New Roman" style:font-size-complex="14pt" style:font-style-complex="italic"/>
    </style:style>
    <style:style style:name="T29" style:family="text">
      <style:text-properties style:use-window-font-color="true" style:font-name="Georgia" fo:font-size="14pt" fo:font-weight="bold" style:font-size-asian="14pt" style:font-weight-asian="bold" style:font-size-complex="14pt" style:font-weight-complex="bold"/>
    </style:style>
    <style:style style:name="T30" style:family="text">
      <style:text-properties style:use-window-font-color="true" style:font-name="Georgia" fo:font-size="10pt" style:font-size-asian="10pt" style:font-size-complex="10pt"/>
    </style:style>
    <style:style style:name="T31" style:family="text">
      <style:text-properties style:use-window-font-color="true" style:font-name="Georgia" fo:font-size="11pt" style:font-size-asian="11pt" style:font-size-complex="11pt"/>
    </style:style>
    <style:style style:name="T32" style:family="text">
      <style:text-properties style:use-window-font-color="true" style:font-name="Georgia" fo:font-size="12pt" style:font-size-asian="12pt" style:font-size-complex="12pt"/>
    </style:style>
    <style:style style:name="T33" style:family="text">
      <style:text-properties style:use-window-font-color="true" style:font-name="Georgia" fo:font-size="12pt" style:font-size-asian="12pt" style:font-name-complex="Times New Roman" style:font-size-complex="12pt"/>
    </style:style>
    <style:style style:name="T34" style:family="text">
      <style:text-properties style:use-window-font-color="true" style:font-name="Georgia" fo:font-size="12pt" fo:font-style="italic" style:font-size-asian="12pt" style:font-style-asian="italic" style:font-size-complex="12pt" style:font-style-complex="italic"/>
    </style:style>
    <style:style style:name="T35" style:family="text">
      <style:text-properties style:use-window-font-color="true" style:font-name="Georgia" fo:font-size="6pt" style:font-size-asian="6pt" style:font-size-complex="6pt"/>
    </style:style>
    <style:style style:name="T36" style:family="text">
      <style:text-properties style:use-window-font-color="true" fo:font-size="11pt" style:font-size-asian="11pt" style:font-size-complex="11pt"/>
    </style:style>
    <style:style style:name="T37" style:family="text">
      <style:text-properties style:use-window-font-color="true" fo:font-size="10pt" style:font-size-asian="10pt" style:font-size-complex="10pt"/>
    </style:style>
    <style:style style:name="T38" style:family="text">
      <style:text-properties style:use-window-font-color="true" fo:font-style="italic" style:font-style-asian="italic" style:font-style-complex="italic"/>
    </style:style>
    <style:style style:name="T39" style:family="text">
      <style:text-properties style:use-window-font-color="true" fo:font-size="14pt" style:font-size-asian="14pt" style:font-size-complex="14pt"/>
    </style:style>
    <style:style style:name="T40" style:family="text">
      <style:text-properties style:font-name-complex="Times New Roman"/>
    </style:style>
    <style:style style:name="T41" style:family="text">
      <style:text-properties fo:font-size="12pt" style:font-size-asian="12pt" style:font-size-complex="12pt"/>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prefix="("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
      <table:table table:name="Tabella7" table:style-name="Tabella7">
        <table:table-column table:style-name="Tabella7.A"/>
        <table:table-row>
          <table:table-cell table:style-name="Tabella7.A1" office:value-type="string">
            <text:p text:style-name="P233">Presentazione</text:p>
            <text:p text:style-name="P234"/>
            <text:p text:style-name="P235">Tempo fa abbiamo pubblicato di Biagio Cognetti “Passato e presente nel reame delle <text:s/>due Sicilie - 1862”. <text:s/>Avevamo anche questo libro (PIO IX ED IL SUO SECOLO DALLA RIVOLUZIONE FRANCESE... – II volume) che oggi mettiamo a disposizione degli amici della rete, ma non vi avevamo dato molta importanza, ritenendolo tagliato soprattutto sulla storia della chiesa. Poi un giorno fummo contattati da un discendente dei Cognetti che ci sottolineò l’importanza del testo. In effetti aveva ragione, si tratta di una opera matura che non lascia spazio alla ideologia di parte ma offre al lettore una valutazione razionale degli avvenimenti.</text:p>
            <text:p text:style-name="P235">Interessante la definizione che egli da di Liborio Romano come il “Cavour delle due Sicilie”. In effetti persona di straordinaria intelligenza politica il Romano è stato sempre considerato, anche ad chi scrive, un essere abbietto, uno dei tanti che vendettero il loro paese per un pugno di lenticchie. </text:p>
            <text:p text:style-name="P235">Oggi dopo anni di ricerche e decine di libri letti la nostra opinione è cangiata. Era un personaggio del suo tempo le cui doti gli avrebbero potuto permettere di offrire grandi servigi al suo paese, ma appartiene ad uno stato che è stato spazzato via e i cui territori sono devastati da criminalità e sottosviluppo. Se non fosse scoppiata la guerra civile e se il sud <text:s/>non fosse finito in miseria probabilmente Romano sarebbe passato alla storia come il salvatore della capitale, come l’abile politico che aveva evitato a Napoli un bagno di sangue.</text:p>
            <text:p text:style-name="P235">E se Cavour non appartenesse ai vincitori oggi sarebbe considerato un volgare ladro ed un accaparratore.</text:p>
            <text:p text:style-name="P235">Avremmo voluto riportare il messaggio che il discendente dei <text:s/>Cognetti ci ha inviato qualche mese fa e in cui delineava la storia della propria famiglia all’indomani della unità d’Italia, ma non siamo ancora stati autorizzati alla pubblicazione. </text:p>
            <text:p text:style-name="P236">Zenone di Elea – 25 Marzo 2010</text:p>
            <text:p text:style-name="P236"/>
          </table:table-cell>
        </table:table-row>
      </table:table>
      <text:p text:style-name="P44"/>
      <text:p text:style-name="P229"/>
      <text:p text:style-name="P78"/>
      <text:p text:style-name="P41">PIO IX<text:bookmark text:name="PP9"/> </text:p>
      <text:p text:style-name="P41"/>
      <text:p text:style-name="P41">ED IL SUO SECOLO </text:p>
      <text:p text:style-name="P41"/>
      <text:p text:style-name="P30">DALLA RIVOLUZIONE FRANCESE DEL 1789 </text:p>
      <text:p text:style-name="P30">ALLA PROCLAMAZIONE DEL REGNO D'ITALIA </text:p>
      <text:p text:style-name="P30"/>
      <text:p text:style-name="P30">PER</text:p>
      <text:p text:style-name="P30"><text:s/></text:p>
      <text:p text:style-name="P42">BIAGIO COGNETTI </text:p>
      <text:p text:style-name="P30"/>
      <text:p text:style-name="P30">DOTTORE IN TEOLOGIA </text:p>
      <text:p text:style-name="P43"/>
      <text:p text:style-name="P43">TIRTEO FRA GLI ARCADI, PIO METELLO FRA I PELLEGRINI AFFATICATI. </text:p>
      <text:p text:style-name="P43">SOCIO DELL’ACCADEMIA del TRASFORMATI. </text:p>
      <text:p text:style-name="P43">DELLA COSENTINA. etc. etc. </text:p>
      <text:p text:style-name="P30"/>
      <text:p text:style-name="P30"/>
      <text:p text:style-name="P44">Vol. II. </text:p>
      <text:p text:style-name="P30"/>
      <text:p text:style-name="P30"/>
      <text:p text:style-name="P30"/>
      <text:p text:style-name="P30"/>
      <text:p text:style-name="P30"/>
      <text:p text:style-name="P30">NAPOLI </text:p>
      <text:p text:style-name="P30">STABILIMENTO TIPOGRAFICO DI P. ANDROSIO </text:p>
      <text:p text:style-name="P30">Cortile San Sebastiano, 51 </text:p>
      <text:p text:style-name="P44">1868 </text:p>
      <text:p text:style-name="P30"/>
      <text:p text:style-name="P30"/>
      <text:p text:style-name="P30"><text:soft-page-break/></text:p>
      <text:p text:style-name="P30"/>
      <text:p text:style-name="P45">LIBRO VI. </text:p>
      <text:p text:style-name="P30"/>
      <text:p text:style-name="P30"/>
      <text:p text:style-name="P30">DALLA PERSECUZIONE DELLA CHIESA IN SPAGNA </text:p>
      <text:p text:style-name="P30">AL VIAGGIO DI PIO IX NELLO STATO PONTIFICIO </text:p>
      <text:p text:style-name="P30"/>
      <text:p text:style-name="P30">CAPITOLO I. </text:p>
      <text:p text:style-name="P31"/>
      <text:p text:style-name="P31"/>
      <text:p text:style-name="P60"><text:span text:style-name="T3">Persecuzione della Chiesa in Spagna Vendita del beni ecclesiastici La Catatogna in stato l'assedio. Il Nunzio Pontificio chiede i suoi passaporti Tentativo socialista a Barcellona Il matrimonio civile in Svizzera Incameramento del beni ecclesiastici in Piemonte — Indirizzo del Vescovi — Discussione al Parlamento — </text:span><text:span text:style-name="T4"><text:s/>Breve </text:span><text:span text:style-name="T3">del S. Padre </text:span><text:span text:style-name="T4">(Probe memineritis</text:span><text:span text:style-name="T3">) — Tumulti a Val d'Aosta — 19 Sacerdoti arrestati — Ii Conte di Cavour e le fraterie del mendicanti — Le figlie</text:span><text:span text:style-name="T4"> della Carità difese da Cavour — </text:span><text:span text:style-name="T3">Proposta dell'Episcopato Piemontese — È rigettata — Il maresciallo Della Torre al Senato di Torino — Soppressione dell'Accademia di Superga — Allocuzione del Papa per gli affari di Spagna — Anatema al governo Piemontese Concordato con l'Austria — Le quattro proposizioni dell’Arcivescovo di Parigi — L'</text:span><text:span text:style-name="T4">Hatti — <text:s/>Humaioun </text:span><text:span text:style-name="T3">del Gran Sultano. </text:span></text:p>
      <text:p text:style-name="P31"/>
      <text:p text:style-name="P31">Gravissimi sono i tempi, di cui imprendiamo a parlare, e per la politica degli Stati, e per la Chiesa, che non contò forse nei suoi annali epoca più di questa travagliativa; gravissimi per gli avvenimenti, che come preludio prepararono la campagna del 1859, eia rivolta del 1860. </text:p>
      <text:p text:style-name="P31">Napoleone III. Cavour, Plombiéres, Villafranca, Nizza e Savoia, e la proclamazione del Regno d'Italia sono avvenimenti ancor palpitanti, di cui siamo stati disavventurosamente testimoni. </text:p>
      <text:p text:style-name="P31">Il Pontefice espoliato del suoi possedimenti; i Principi d'Italia miseramente spodestali l’un dopo l’altro; la Toscana, i Ducati, e le Province pontificie che si ribellano; Garibaldi elio con mille uomini <text:bookmark-start text:name="PA2"/>invade le Due Sicilie, sostenuto dall’inqualificabile intervento delle <text:bookmark-end text:name="PA2"/>truppe Piemontesi; la battaglia di Castelfidardo, ed il plebiscito sono gli alti del gran dramma. </text:p>
      <text:p text:style-name="P31"/>
      <text:p text:style-name="P77"/>
      <text:p text:style-name="P103">2 <text:s text:c="5"/>LIB. VI. – DALLA PERSECUZIONE DELLA CHIESA IN SPAGNA <text:s/>(1855)</text:p>
      <text:p text:style-name="P30"/>
      <text:p text:style-name="P31">Tesser la storia di fatti sincroni è ardimento periglioso, avvegnacchè vivessero gli autori e gli allori del dramma politico. Noi però non tememmo di accingerci all'opra, facendoci scudo dell'onesta imparzialità del nostro racconto, non dettato da spirito partigiano, sibbene messo a base di documenti irrefragabili. Che la rivoluzione abbia agito potentemente, chi niega? Che questa rivoluzione sia stata attizzata in Piemonte, chi smentirà, se è dichiarato con Alti Ufficiali?Chi niega, che nelle Due Sicilie l'oro, le promesse, e il tradimento sorpresero le popolazioni, e sbandarono un esercito di 90 mila uomini?</text:p>
      <text:p text:style-name="P31">Noi raccontiamo avvenimenti su cui molto si è scritto, ma non sempre con verità: alcuni falsarono la storia per manco di documenti — , altri per dare alla rivoluzione un carattere, che non ebbe. Noi abbiamo coscienza di non poter essere da alcuno contestati, perciò scrivemmo per tutti. </text:p>
      <text:p text:style-name="P24"><text:span text:style-name="T25">L'anno 1855 si apriva funestissimo per la Chiesa Cattolica. La rivolta compiuta da O'Donnei in Spagna (luglio 1854), per cui era salilo a capo del Ministero di Madrid Espartero duca della Vittoria, fece riaccendere in quel regno la più aspra persecuzione contro la Chiesa. Il Concordalo, che nel 1851 era stato stabilito con la S. Sede, fu violalo; come nemici perseguitali i cattolici; i Vescovi o prigionieri, o fuggitivi, o esiliali; scacciate le fraterie, dispogliate del beni; manomesse le Chiese; derubali gli argenti ed i sacri arredi. Potea dirsi di bel nuovo la Spagna esser caduta nello stato di convulsione. Neanche agli studi ecclesiastici volte perdonarsi; e nelle Cortés, benché renitente e contrario il voto del Ministero, fu fatta mozione, ed a maggioranza approvalo, che fossero soppresse nei seminari le Cattedre di filosofia e di teologia, e proibito ai Vescovi, sino a nuove disposizioni, il conferire ordini sacri. È sventura inqualificabile, che in tutte le rivoltare politiche, la prima battaglia che aspramente s'ingaggi, fosse contro la</text:span><text:span text:style-name="gtxt_5f_body1"><text:span text:style-name="T25"> religione: sembra che essa sia incubo polente pei rivoltuosi. </text:span></text:span></text:p>
      <text:p text:style-name="P77"/>
      <text:p text:style-name="P103">(1855) <text:s text:c="12"/>AL VIAGGIO DI PIO XII NELLO STATO PONTIFICIO <text:s text:c="2"/>— <text:s text:c="2"/>3</text:p>
      <text:p text:style-name="P105"/>
      <text:p text:style-name="P24"><text:span text:style-name="gtxt_5f_body1"><text:span text:style-name="T25">Le leggi che le Cortès aveano sanzionalo, non parean bastevoli alla distruzione della Chiesa, e si andò avanti. Due progetti di legge furono presentale al banco del congresso; l'una per trasferire in giorno di Domenica tutte le feste di precetto, che cadono nel corso della settimana; e l'altra riguardante la vendila del beni di manomorta. Per la prima fu stabilito doversi conferire con la S. Sede; la seconda, senza discussione di sorta, fu volala e sancita con il seguente decreto. «Sono dichiararti in istato di vendila i beni rurali ed urbani, rendile e diritti </text:span></text:span><text:bookmark-start text:name="PA3"/><text:span text:style-name="T25">0 appartenenti allo Stato, al Clero, ai Comuni ed alle corporazioni di a beneficenza, e di pubblica istruzione». La vendila fu universale! Religione, beneficenza, e pubblica istruzione eran cose superflue per i rivoltuosi di Spagna!</text:span><text:bookmark-end text:name="PA3"/></text:p>
      <text:p text:style-name="P60"><text:span text:style-name="T5">La Regina Isabella, involta in quel vortice tremendo, troppo debole per resistere, senza avere un partito forte e compatto, che avesse potuto sostenerla e moderare le strane pretese del rivoltuosi; senza la confidenza delle truppe, le quali in Spagna è pernoto essere le prime ad alzare il vessillo delle rivolte, dové a contracuore cedere a tutte le istanze, e confermò anche la proibizione ai Vescovi di conferire ordini Sacri, sino a che non fosse stabilito e concordalo un generale regolamento del Clero provinciale. Le proteste dell'Episcopato e del partito Cattolico, non che la stessa ripugnanza della Regina, non più libera della sua volontà e della autorità regia, non furon dighe sufficienti a raffrenare il torrente della rivolta Cattolica; i beni del Clero furon messi in vendila, e la Regina sanzione la legge fatta all’uopo dalle </text:span><text:span text:style-name="T7">Cortès. </text:span></text:p>
      <text:p text:style-name="P31">Grave scontentamento destarono tali enormità nella Catalogna; ed i Cattolici, pria con pacifiche dimostrazioni, e poi con dimostrazioni armate, fecero man bassa sui capi più noti delle selle; ma il tumulto fu sedalo con la forza; quella Provincia fu messa in stato di assedio, perseguitato l’Episcopato ed il Clero senza distinzione; e molti sacerdoti bistrattati, fatti segno ad ogni sorta di tormento. </text:p>
      <text:p text:style-name="P77"/>
      <text:p text:style-name="P103">4 <text:s text:c="5"/>LIB. VI. – DALLA PERSECUZIONE DELLA CHIESA IN SPAGNA <text:s/>(1855)</text:p>
      <text:p text:style-name="P30"/>
      <text:p text:style-name="P24"><text:span text:style-name="T25">Resi vani i</text:span><text:span text:style-name="gtxt_5f_body1"><text:span text:style-name="T25"> richiami, che all'uopo fece Monsig. Franchi Nunzio Apostolico a Madrid, né ricevute le proteste e le giuste continuate istanze contro tanta illegalità, richiese, ed ottenne subitamente i suoi passaporti, rompendo ogni relazione diplomatica. </text:span></text:span></text:p>
      <text:p text:style-name="P31"><text:bookmark-start text:name="PA4"/>La Spagna vedeasi minacciata da imminente sfacelo, poiché la rivolta non s<text:bookmark-end text:name="PA4"/>'avventava centra le gravezze del Governo, o contro la tirannide del governanti, poiché lo stato reggevasi a libertà costituzionale; ma svolgevasi nel senso socialista, per abbattere di un colpo tutte le civili istituzioni, e manomettere i beni e le proprietà private. Il primo tentativo fecesi a Barcellona, e la plebe sollecitamente si associò ai settari. Qual possa non ha l'oro nel cuore umano? Qual polente leva non è desso a manomettere e capolevare diritto, leggi e società? A stento, e con grande spargimento di sangue poté frenarsi questo movimento; ma fu represso, non spento. La Spagna sin d'allora si è dibattuta miseramente tra le tanaglie della rivoluzione, che non diè mai più tregua ai governanti. </text:p>
      <text:p text:style-name="P31">Nella Svizzera è pur troppo storico, che di tanto in tanto aspreggiasse la persecuzione cattolica; i pochi momenti di pace, che potean godersi, eran susseguiti sempre da più feroci tempeste, come se in quella simulata quiete gli animi si allenassero a riprendere con maggior violenza le ostilità. E questa volta ne fu causa la sanzione che il gran Consiglio del Ticino diede alla legge sul matrimonio civile. L'Incaricalo della S. Sede risiedente in Lucerna protestò vivamente al Consiglio alto federale della Svizzera contro tale ordinamento «non per restringere i diritti che lo Stato ha sui cittadini, ma perché fossero lasciati anche intatti i diritti della S. Sede»; poiché con quella legge veniasi ad impedire il libero esercizio della Religione cattolica, che era stato già stabilito della Costituzione federale. </text:p>
      <text:p text:style-name="P31">Né in Piemonte procedevan meglio gli affari della Chiesa. La grave quistione che agitavasi in Parlamento, era la soppressione delle Comunità Religiose (1). Tempestose furono le sedute, come sempre avviene, </text:p>
      <text:p text:style-name="P46"/>
      <text:p text:style-name="P60"><text:span text:style-name="T3">(1) </text:span><text:span text:style-name="T4">Atti del Parlamento </text:span><text:span text:style-name="T3">(9 genn. 1855). </text:span></text:p>
      <text:p text:style-name="P77"/>
      <text:p text:style-name="P103">(1855) <text:s text:c="12"/>AL VIAGGIO DI PIO XII NELLO STATO PONTIFICIO <text:s text:c="2"/>— <text:s text:c="2"/>5</text:p>
      <text:p text:style-name="P104"/>
      <text:p text:style-name="P60"><text:span text:style-name="T5">quando si tratti d'interessi così gravi, nei quali anche la maggioranza assoluta delle Camere non rappresenta la maggioranza delle popolazioni. In fatti non eran soli gli Arcivescovi, i Vescovi, i Vicari Capitolari, e i Capi degli Ordini Religiosi che protestavano contro quelli legge, accusandola </text:span><text:span text:style-name="T7">d'ingiusta, d'illegale, di anticattolica, e di sacrilega: </text:span><text:span text:style-name="T5">ma un numero imponente di petizioni firmate da ogni ceto di cittadini premurava il Parlamento a rigettarla (1). </text:span></text:p>
      <text:p text:style-name="P60"><text:span text:style-name="T5">Grande fu la contesa per la presentazione di tali petizioni, in contrarietà di altre che chiedevano l'attuazione dell’</text:span><text:span text:style-name="T7">incameramento del beni ecclesiastici, la riduzione del Vescovadi, l'abolizione del conventi, e il sottoporsi i chierici alla leva militare;</text:span><text:span text:style-name="T5"> ma il Presidente del Consiglio, conte di Cavour, tolse le divergenze facendo stabilire che le petizioni di ogni specie venissero presentate; e ciò perché, diceva egli, «</text:span><text:span text:style-name="T7">forniranno ai difensori della legge i loro più validi argomenti. Desidero quindi </text:span><text:span text:style-name="T5">(aggiungeva) </text:span><text:span text:style-name="T7">che queste sieno fatte di pubblica ragione; che sia loro data la massima pubblicità, perché con quelli stessi documenti alla mano sarà facile ai miei colleghi ed amici di dimostrare ad evidenza l’indispensabilità della riforma da noi promessa». </text:span></text:p>
      <text:p text:style-name="P60"><text:span text:style-name="T5">Notabile è l'indirizzo, che all'uopo fece unanime l'Episcopato di Sardegna. In esso il progetto è accusato come Ingiusto, poiché </text:span><text:span text:style-name="T7">usurpa un dritto che non gli spetta; invade proprietà che non sono di sua pertinenza: Illegale; </text:span><text:span text:style-name="T5">e si poggia sui seguenti articoli del Codice Civile. </text:span><text:span text:style-name="T7">Art. </text:span><text:span text:style-name="T5">. </text:span><text:span text:style-name="T7">La Religione Cattolica è la sola Religione dello Stato, quindi riconosce e protegge le proprietà e le istituzioni di essa. Art. </text:span><text:span text:style-name="T5">26. </text:span><text:span text:style-name="T7">È garantita la libertà individuale. Art. </text:span><text:span text:style-name="T5">29. </text:span><text:span text:style-name="T7">tutte le proprietà sono senza veruna eccezione inviolabili... Art. </text:span><text:span text:style-name="T5">32. </text:span><text:span text:style-name="T7">Tutti i cittadini hanno il diritto di adunarsi liberamente: ANTICATTOLICA, </text:span><text:span text:style-name="T5">e fonda le argomentazioni sui diritti della Chiesa: ANTISOCIALE; </text:span><text:span text:style-name="T7">basi della Società sono la proprietà, la giustizia, e la religione... la legge progettata</text:span></text:p>
      <text:p text:style-name="P49"/>
      <text:p text:style-name="P60"><text:span text:style-name="T4">(1) </text:span><text:span text:style-name="T3">Tutte le parole in corsivo sono attinte dagli </text:span><text:span text:style-name="T4">Atti Ufficiali</text:span><text:span text:style-name="T3">. </text:span></text:p>
      <text:p text:style-name="P36"><text:bookmark-start text:name="PA6"/><text:bookmark-end text:name="PA6"/></text:p>
      <text:p text:style-name="P36"/>
      <text:p text:style-name="P77"/>
      <text:p text:style-name="P103">6 <text:s text:c="5"/>LIB. VI. – DALLA PERSECUZIONE DELLA CHIESA IN SPAGNA <text:s/>(1855)</text:p>
      <text:p text:style-name="P37"/>
      <text:p text:style-name="P36">attaccandole tutte violentemente, non potrebbe essere più, nefasta alla Società medesima. </text:p>
      <text:p text:style-name="P60"><text:span text:style-name="T5">Significativo e di somma importanza fu il discorso che all’uopo profferì in Parlamento il Deputato </text:span><text:span text:style-name="T7">Bon — Compagni, </text:span><text:span text:style-name="T5">che non può essere certamente sospetto di clericalismo. Riportiamo il paragrafo che concerne l'incameramento del beni Ecclesiastici. </text:span></text:p>
      <text:p text:style-name="P31">«... In quanto a me (parla egli), o Signori, non fui mai propenso alla proposizione dello incameramento, perché non la vedo né accolta né proposta da alcuna parte un pò ragguardevole di uomini di Stato, là dove pose profonde radici la libertà.... </text:p>
      <text:p text:style-name="P60"><text:span text:style-name="T5">«La Chiesa si trova, come io diceva già una volta alla Camera, nella condizione </text:span><text:span text:style-name="T7">di ogni grande istituto di beneficenza; </text:span><text:span text:style-name="T5">e quale beneficenza è maggiore, che propugnare le più importanti verità, che consolare tutti i dolori della vita umana? (Parole scolpite e solenni, che testimoniamo, come nel cuore del Bon — Compagni non fosse estinta la vivida facella del principio religioso; testimonianza bastevole a rigettare le accuse di oziosità, che si fanno alle cattoliche istituzioni). La Chiesa, come gl’istituti di beneficenza, ebbe le sue sostanze dalla liberalità del privali. Ora sarebbe partito liberale il togliere ad un istituto, ad un'associazione qualsiasi, ciò che le fu dato, e supplirvi con un assegno fatto dalla potestà pubblica, determinalo a suo talento? Qual'è il modo più semplice, più naturale alle </text:span><text:span text:style-name="T7">necessità del culto?</text:span></text:p>
      <text:p text:style-name="P31">«È questo il sistema, che si seguiva dai primitivi cristiani, sistema che ancora adesso si osserva nelle Chiese non numerose dell'America, il sistema cioè delle spontanee oblazioni: ora se voi ammettete le oblazioni spontanee, come potete voi contrastare la libertà di fare una oblazione maggiore, un'oblazione che sollevi il popolo dal carico, che gli lascerebbe la Chiesa improvveduta per l'avvenire?</text:p>
      <text:p text:style-name="P24"><text:span text:style-name="T25">«Io combatterei risolutamente la proposizione dell’incameramento.... perché io la credo una emancipazione di quel sistema, che intende a sostituire in ogni cosa l'attività del Governo all'operosità del </text:span><text:span text:style-name="gtxt_5f_body1"><text:span text:style-name="T25">privati e delle Associazioni; </text:span></text:span></text:p>
      <text:p text:style-name="P77"/>
      <text:p text:style-name="P103">(1855) <text:s text:c="12"/>AL VIAGGIO DI PIO XII NELLO STATO PONTIFICIO <text:s text:c="2"/>— <text:s text:c="2"/>7</text:p>
      <text:p text:style-name="P105"/>
      <text:p text:style-name="P24"><text:span text:style-name="gtxt_5f_body1"><text:span text:style-name="T25">sistema, che nei suoi ultimi effetti </text:span></text:span><text:span text:style-name="gtxt_5f_body1"><text:span text:style-name="T27">rende impossibile la libertà, perché conduce al dispotismo o delle rivoluzioni, o dette dittature»</text:span></text:span><text:span text:style-name="gtxt_5f_body1"><text:span text:style-name="T25">. </text:span></text:span></text:p>
      <text:p text:style-name="P60"><text:bookmark-start text:name="PA7"/><text:span text:style-name="T5">In sostanza però l</text:span><text:bookmark-end text:name="PA7"/><text:span text:style-name="T5">'On. Bon Compagni ammetteva la legge, ma — con modificazioni. Il partito acattolico non accettava modificazione alcuna, e voleva che scomparisse ogni proprietà di </text:span><text:span text:style-name="T7">manomorta, </text:span><text:span text:style-name="T5">e che il elencato si asservisse. Il Deputato Brofferio, capo di questo partito, restringeva tutta la quistione su di un'argomentazione, che era obbligato di sostenere a forza di destare l'ilarità. </text:span><text:span text:style-name="T7">Unumquidcue dissolvitur eodem modo quo colligatum fuit; </text:span><text:span text:style-name="T5">diceva egli, volendo dimostrare che la </text:span><text:span text:style-name="T7">legge civile, la quale per sua disposizione ha permesso queste istituzioni, può con altra disposizione distruggerle. </text:span><text:span text:style-name="T5">Quanto valga l’argomentazione non spelta allo storico ribattere. È notevole però il modo, col quale il Bon Compagni rinfacciava al conte di Cavour l'istantaneo mutamento di opinioni e di politica. Dopo aver ricordato, che verso la metà del 1848 fu proposta la medesima legge, </text:span><text:span text:style-name="T7">incolpa una voce potente, </text:span><text:span text:style-name="T5">che, </text:span><text:span text:style-name="T7">malgrado la giustizia e l'opportunità della proposta, sorgeva a combatteva. Questa voce potente </text:span><text:span text:style-name="T5">(sono le parole del Brofferio) </text:span><text:span text:style-name="T7">era quella del signor conte Camillo di Cavour, che diventato presidente del Consiglio propone oggi l'abolizione di una parte del conventi </text:span><text:span text:style-name="T5">(1). </text:span></text:p>
      <text:p text:style-name="P60"><text:span text:style-name="T5">Nel mentre che così dibattevasi nel Parlamento Subalpino la causa delle Corporazioni Religiose, il Santo Padre, per dare a tutto il mondo cattolico e politico una lucentissima prova dell'ingiustizia delle accuse scagliale contro la Chiesa, imputata di ostinazione, e di voler intrudersi ad ostacolare gli ordinamenti civili dello Stato Sardo, fece pubblicare un libro contenente l'istoria diplomatica delle trattative fatte tra la S. Sede ed il Piemonte, non che tutto ciò che da quel governo erasi perpetralo contro ogni diritto a danno della Chiesa. Il libro ha per titolo «</text:span><text:span text:style-name="T7">Esposizione corredata di Documenti sulle incessanti </text:span><text:span text:style-name="T5">it </text:span><text:span text:style-name="T7">cure della Santità Sua a riparo del gravi mali, da cui è afflitta a la Chiesa Cattolica nel Regno di Sardegna»</text:span><text:span text:style-name="T5">. </text:span></text:p>
      <text:p text:style-name="P50"/>
      <text:p text:style-name="P50">(1) Atti del Pari. Seduta del 10 gen. 1855.</text:p>
      <text:p text:style-name="P31"><text:bookmark-start text:name="PA8"/><text:bookmark-end text:name="PA8"/></text:p>
      <text:p text:style-name="P77"/>
      <text:p text:style-name="P103">8 <text:s text:c="5"/>LIB. VI. – DALLA PERSECUZIONE DELLA CHIESA IN SPAGNA <text:s/>(1855)</text:p>
      <text:p text:style-name="P30"/>
      <text:p text:style-name="P31">Questo libro fu dispensalo a tutti i Cardinali; ed il Pontefice l'accompagnò con una breve ed affettuosa allocuzione (2). «Venerabili Fratelli. </text:p>
      <text:p text:style-name="P31">«Vi sovverrete certamente con quanto cordoglio dell’anima nostra spessamente in questo luogo stesso insieme a Voi ci dolemmo sui gravissimi danni, con cui da più anni la Chiesa Cattolica, nel Regno di Sardegna, è afflitta e vessala. </text:p>
      <text:p text:style-name="P31">«Indubitabilmente nulla ommettemmo di sollecitudine, di cura, e di longanimità per arrecar sollievo a tanti mali, come lo richiede dovere del Nostro Apostolico Ministero, desiando ardentemente di poter un giorno darvi la lieta novella, che il vostro e nostro dolore in qualche parte fosse lenito. Ma vane tornarono le nostre premura, e a nulla valsero le iterale domande fatte per lo mezzo del Cardinale, nostro incaricalo per i pubblici affari, e i mezzi adibiti per l'altro Cardinale nostro Plenipotenziario, e le lettere familiari che indirizzammo al nostro Carissimo Figlio in Gesù Cristo, l'illustre Re di Sardegna. </text:p>
      <text:p text:style-name="P60"><text:span text:style-name="T5">«A tutto il mondo son noti i molti fatti e decreti, coi quali quel governo, con sommo dolore ed indignazione di tutti gli onesti cittadini, calpestando in ogni parte i concordati stabiliti con questa Santa Sede, non peritò ogni di più sempre perseguitare e sacri ministri, e Vescovi. e famiglie religiose; ledere, e violare, l'immunità e la libertà della Chiesa, e i suoi venerandi diritti; usurparne i beni; scagliar contumelie, ed in ogni modo addimostrar dispregio contro la Chiesa, e contro l'autorità suprema, e nostra, e della S. Sede. Ed in vero di recente, come a voi è nolo, altra legge è stata proposta, ripugnante non solo al naturale e divino diritto, ma anche allo stesso diritto sociale; legge grandemente avversa al bene dell'umana società, che senza dubbio favoreggia i perniciosi e funestissimi errori del </text:span><text:span text:style-name="T7">socialismo </text:span><text:span text:style-name="T5">e del </text:span><text:span text:style-name="T7">comunismo, </text:span><text:span text:style-name="T5">in forza della quale tra le altre cose si propone la totale soppressione di quasi tutte le famiglie monastiche, e religiose dell'uno e dell'altro sesso, le chiese collegiale, ed i bene</text:span></text:p>
      <text:p text:style-name="P50"/>
      <text:list xml:id="list41668797" text:style-name="WW8Num1">
        <text:list-item>
          <text:p text:style-name="P116"><text:span text:style-name="T4">Probe Memineritis </text:span><text:span text:style-name="T3">(22.hen. 1855).</text:span></text:p>
        </text:list-item>
      </text:list>
      <text:p text:style-name="P31"><text:s/></text:p>
      <text:p text:style-name="P77"/>
      <text:p text:style-name="P103">(1855) <text:s text:c="12"/>AL VIAGGIO DI PIO XII NELLO STATO PONTIFICIO <text:s text:c="2"/>— <text:s text:c="2"/>9</text:p>
      <text:p text:style-name="P105"/>
      <text:p text:style-name="P60"><text:span text:style-name="T7">M </text:span><text:span text:style-name="T5">semplici, non esclusi quelli di Regio Patronato, assoggettando e incamerandone i beni e le rendite all’amministrazione ed all'arbitrio del potere civile. Di più col medesimo progetto di legge si tribuisce alla potestà civile l'autorità di prescrivere condizioni, a cui soggiacer debbano quelle altre famiglie religiose, che furono risparmiate.</text:span></text:p>
      <text:p text:style-name="P31">«Manca a noi la parola per disvelare tutta l'amaritudine che internamente ci trafigge, nel vedere perpetrati fatti di perversità appena credibili, e perpetrarsi ogni giorno contro la suprema ed inviolabile Autorità di questa S. Sede in quello stesso Reame, ove esiste si gran numero di egregi cattolici, ed ove la pietà sopra tutto del Principi, la loro religione e la loro osservanza verso questa Cattedra di S. Pietro e del suoi, successori vigeva e rifioriva come d'esempio agli altri. </text:p>
      <text:p text:style-name="P24"><text:span text:style-name="T25">«Ma son giunte le cose a tale stato, che non basta deplorare i danni arrecati alla Chiesa, se non ponessimo tutto lo studio e tutta l'opera nostra a scongiurarli; adempiendo perciò alla parte del dovere, che e</text:span><text:span text:style-name="gstxt_5f_sup"><text:span text:style-name="T25">'</text:span></text:span><text:span text:style-name="T25">incombe, in mezzo di sì solenne Consesso anche una volta estolliamo con libertà Apostolica la nostra voce, e non solo tutti e singoli decreti già approvali da quel Governo a detrimento della Religione, della Chiesa, del diritti e dell’Autorità di questa S. Sede reprobiamo e condanniamo, ma tutti li dichiariamo irriti e di niun valore. </text:span></text:p>
      <text:p text:style-name="P31">«In oltre gravissimamente ammoniamo così coloro nel nome, per cura e comando del quali li su menzionati decreti sono stati di già promulgali, che quelli i quali non han temuto di favoreggiare, approvare, e sanzionare in qualsiasi modo l'ultimo progetto di legge, di pesare maturamente con la mente e con l'anima, le pene e le censure che sono fulminale dalle Costituzioni Apostoliche, e del Sacri Concilii, specialmente del Indentino, (Sess. xxu. Cap. xi.°) contro coloro che predano o profanano le cose sacre, contro i violatori della libertà e potestà Ecclesiastica, e contro gli usurpatori del diritti della Chiesa, e della Santa Sede. </text:p>
      <text:p text:style-name="P31">«E — perché il mondo cattolico sappia tutto quanto da noi fu fatto per difender la causa della Chiesa nel Regno di Piemonte, </text:p>
      <text:p text:style-name="P31"/>
      <text:p text:style-name="P77"/>
      <text:p text:style-name="P103">10 <text:s text:c="5"/>LIB. VI. – DALLA PERSECUZIONE DELLA CHIESA IN SPAGNA <text:s/>(1855)</text:p>
      <text:p text:style-name="P30"/>
      <text:p text:style-name="P31">e nel medesimo tempo la condotta tenuta da quel Governo, abbiamo comandato di porsi a stampa una speciale esposizione di tutti questi fatti, perché ognuno di voi ne abbia un esemplare (1)». </text:p>
      <text:p text:style-name="P31">Conchiude lodandosi del contegno dell’Episcopato, il quale si era opposto con virtù e costanza ammirevole a quelle leggi per sostenere l'onore e i diritti della Chiesa. </text:p>
      <text:p text:style-name="P60"><text:span text:style-name="T5">Intanto che nel Parlamento di Torino con accanimento da alcuni difendevasi, da altri tentavasi di mandare a vuoto il progetto di legge per la soppressione degli ordini religiosi; dal Ministero spedivasi una Circolare (2) agli Intendenti, da parteciparsi anche ai Sindaci con ordini precisi e severi d'invigilare i parrochi, affinché nelle loro prediche non avesser pubblicalo né fatta allusione all’allocuzione Pontificia di sopra riportata. Gravi tumulti ebbero a deplorarsi nel Ducato di Val d'Aosta. Incolpatisi gli Ecclesiastici come fomentatori di movimento reazionario, ben s dici ne furono arrestati e posti sollo accusa come convinti rei; ma niuno fu condannato, avendo potuto i tribunali, dalle testimonianze, costatare, che non ad altro fine, se non a raffrenare gl'insorti fossero intervenuti quei Sacerdoti. Dell'articolo fatto pubblicare sul proposito da Massimo D'Azeglio sulla </text:span><text:span text:style-name="T7">Gazz. Piemontese, </text:span><text:span text:style-name="T5">con cui s'accusava il cardinale Antonelli come promotore di quel disordine, nulla diciamo; poiché gratuitamente asserto, niuno vi prestò fede. </text:span></text:p>
      <text:p text:style-name="P31">Non pertanto, benché la maggioranza avesse per sé il Conte di Cavour a riguardo di tal legge, pure gravissima era l'opposizione, che incontrava in uomini di alta levatura e per grado e per ingegno; per cui non fuvvi eloquenza, che non mettesse in opera per ribatterne i ben lucubrati ragionari. </text:p>
      <text:p text:style-name="P31">Parlandosi dei mendicanti sopratutto, Cavour spiegava la sua facondia; dal che può desumersi non esser la sola idea dell’interesse pecuniario, che a quel passo lo spingesse, </text:p>
      <text:p text:style-name="P51"/>
      <text:p text:style-name="P51">(1) Parla del libro che annunciammo nel periodo che precede questa Allocuzione. </text:p>
      <text:list xml:id="list41664037" text:style-name="WW8Num2">
        <text:list-item>
          <text:p text:style-name="P141">Febbraio 1855.</text:p>
        </text:list-item>
      </text:list>
      <text:p text:style-name="P31"/>
      <text:p text:style-name="P77"/>
      <text:p text:style-name="P103">(1855) <text:s text:c="12"/>AL VIAGGIO DI PIO XII NELLO STATO PONTIFICIO <text:s text:c="2"/>— <text:s text:c="2"/>11</text:p>
      <text:p text:style-name="P104"/>
      <text:p text:style-name="P31">ma il principio di una ri<text:bookmark-start text:name="PA11"/>forma radicale per far scomparire, per quanto più gli era possibile, il tipo delle fraterie. Su tal proposito riportiamo un brano del discorso da lui detto in Senato (1). <text:bookmark-end text:name="PA11"/></text:p>
      <text:p text:style-name="P31">«... Nei tempi, nelle condizioni presenti (dic'egli) nessuna società civile può prosperare, può mantenersi nello Stato, se non dà opera a favorire lo sviluppo del lavoro, a renderlo più efficace, a renderlo stimato e rispettato. </text:p>
      <text:p text:style-name="P31">«Ora, o signori, gli Ordini puramente contemplativi, come gli Ordini mendicanti, si trovano in opposizione diretta contro questo principio, sopra il quale riposa la società moderna. </text:p>
      <text:p text:style-name="P31">«Mentre è obbligo del governi illuminali di rendere rispettato ed onorato il lavoro, di fare che il lavoro sia consideralo come dovere, quasi direi, universale; come volete che non sieno nocivi quegli istituti, i quali associano all'idea di santità quella dell'inoperosità? (Cavour parta sempre con convinzioni umane, e materiali semplicemente, senza dire che avrebbe dovuto aver presenti le fondazioni di quelli istituti per ravvisarvi, che sono i più operosi fra gli altri). Segue a parlare il conte di Cavour. </text:p>
      <text:p text:style-name="P60"><text:span text:style-name="T5">«Bisognerebbe, o signori, negare la potenza </text:span><text:span text:style-name="T7">dell'associazione dell'idea </text:span><text:span text:style-name="T5">per voler contrastare, che l'esistenza di questi Ordini non produca un </text:span><text:span text:style-name="T7">effetto morale funesto sulla Società, </text:span><text:span text:style-name="T5">in mezzo alla quale esistono; per riconoscere che questi Ordini sono un ostacolo, ed un ostacolo grave allo sviluppo economico della società...» Poi viene a dimostrare, come il mezzo di vita di queste fraterie, che egli chiama </text:span><text:span text:style-name="T7">accattonaggio, </text:span><text:span text:style-name="T5">sia funesto alla società. </text:span></text:p>
      <text:p text:style-name="P60"><text:span text:style-name="T5">«Come potete sperare, son sue parole, voi, o signori, che si consideri l'accattonaggio come atto riprovevole, quando tanti stabilimenti, che sono considerati come rispettabili, e che </text:span><text:span text:style-name="T7">debbono, finché</text:span><text:span text:style-name="T5"> esistono, </text:span><text:span text:style-name="T7">essere rispettati, </text:span><text:span text:style-name="T5">quando, dico, tanti stabilimenti sussistono col principio dell'accattonaggio? Io credo, che i fatti dimostrino, come le corporazioni Religiose, di cui io parto, </text:span></text:p>
      <text:p text:style-name="P50"/>
      <text:list xml:id="list41671553" text:style-name="WW8Num3">
        <text:list-item>
          <text:p text:style-name="P143">Atti del Senato del Regno, 9. mag. 1853.</text:p>
        </text:list-item>
      </text:list>
      <text:p text:style-name="P31"/>
      <text:p text:style-name="P77"/>
      <text:p text:style-name="P103">12 <text:s text:c="5"/>LIB. VI. – DALLA PERSECUZIONE DELLA CHIESA IN SPAGNA <text:s/>(1855)</text:p>
      <text:p text:style-name="P31"/>
      <text:p text:style-name="P31">lungi dall'essere giove<text:bookmark-start text:name="PA12"/>voli alla società civile, sono alla società religiosa altrettanto dannose, quanto lo sono alla Società Civile». <text:bookmark-end text:name="PA12"/></text:p>
      <text:p text:style-name="P31">Chiunque legge le arringhe di Cavour potrà, freddamente e pacatamente esaminandole. trovarvi la debolezza degli argomenti compensata da un'arte finissima di colorire il tutto con squisito garbo per sostenere l'insussistenza delle sue tesi; univa l'aspro al dolce, e faceva sempre campeggiare il benefizio che ne sarebbe devenuto allo stato ed alle finanze; argomento convincentissimo per tutti, atteso il dissesto finanziario in cui era caduto il Piemonte sin dal 1848. Non tralasciava mai di aggrandire l'utilità della libertà sociale secondo le sue vedute politiche: e perché non gli si dasse taccia d'irreligioso, teneva sempre in pronto un formulario di risposte, dinanzi a cui bisognava cedere, per non essere accusato o deriso di clericale, di reazionario, e peggio. </text:p>
      <text:p text:style-name="P31">Né mancò in alcune occasioni parlare ed operare in modo da far credere che egli non agiva per spirito di opposizione alla religione; sibbene per gl'immegliamento del paese. </text:p>
      <text:p text:style-name="P60"><text:span text:style-name="T5">Di fatti nella discussione che nel Parlamento facciasi intorno alla quistione in parola, il Deputato Valerio parlando in favor della legge, satirizzava il Ministero, che nella soppressione avea eccettuali alcuni istituti, che definiva </text:span><text:span text:style-name="T7">monachismo francese </text:span><text:span text:style-name="T5">(1) </text:span><text:span text:style-name="T7">militante; e sostenne virulentemente che più a questo dovea badarsi, che alle reliquie del vecchio monachismo italiano. </text:span></text:p>
      <text:p text:style-name="P60"><text:span text:style-name="T5">Prese la parola il conte di Cavour per rispondergli, giacche per monachismo francese il Valerio intendeva parlare delle </text:span><text:span text:style-name="T7">figlie della </text:span><text:span text:style-name="T5">Carità, fondale da S. Vincenzo de Paoli. Interessante è la difesa, ch'egli ne fece, e noi con piacere la riportiamo, come giusto tributo di laude a questo beneficentissimo istituto.. Eccone le parole. </text:span></text:p>
      <text:p text:style-name="P31">«Signori, a mio giudizio la soppressione delle Suore della Carità sarebbe il massimo degli errori: io ritengo questa istituzione come una di quelle, che maggiormente onorano la religione, il cattolicismo e la stessa civiltà. </text:p>
      <text:p text:style-name="P50"/>
      <text:list xml:id="list41642977" text:style-name="WW8Num4">
        <text:list-item>
          <text:p text:style-name="P144">Atti del Parlamento 22 febb. 1855</text:p>
        </text:list-item>
      </text:list>
      <text:p text:style-name="P50"/>
      <text:p text:style-name="P83"/>
      <text:p text:style-name="P103">(1855) <text:s text:c="12"/>AL VIAGGIO DI PIO XII NELLO STATO PONTIFICIO <text:s text:c="2"/>— <text:s text:c="2"/>13</text:p>
      <text:p text:style-name="P50"/>
      <text:p text:style-name="P31"><text:bookmark-start text:name="PA13"/>Io ho vissuto molti anni in paesi protestanti, ho avute relazioni con gli uomini più liberali appartenenti a quella religione, e li ho più volte uditi invidiare altamente al Cattolicismo l<text:bookmark-end text:name="PA13"/>'istituzione delle Suore della Carità. </text:p>
      <text:p text:style-name="P60"><text:span text:style-name="T5">«Laonde ripeto, o signori, che quantunque desideri di veder portato lo spirito di riforma nelle istituzioni monacali, quantunque reputi che le necessità presenti, l'interesse della civiltà, i bisogni del secolo richieggano questa riforma, </text:span><text:span text:style-name="T7">quando essa dovesse estendersi alle Suore della Carità, vi rinunzierei piuttosto, che portare su di questa istituzione la mano sacrilega. </text:span></text:p>
      <text:p text:style-name="P31">«E a questo punto debbo... invocare l'esempio degli stabilimenti, in cui queste suore esercitano l’opera loro. Io ritengo, che non solo essi possono sostenere il confronto con qualunque fra quelli, in cui non sono ammesse, ma anzi ho l'intima convinzione che l’opera di queste suore abbia portato un miglioramento grandissimo in tutti quelli a cui furon chiamali.... Invoco in favore dell’efficacia dell’opera delle Suore della Carità negli ospedali la testimonianza della Nazione inglese. </text:p>
      <text:p text:style-name="P60"><text:span text:style-name="T5">«Aprite i giornali di quel paese, e vedrete come tutti i </text:span><text:span text:style-name="T7">whigs, </text:span><text:span text:style-name="T5">e </text:span><text:span text:style-name="T7">tories </text:span><text:span text:style-name="T5">e radicali rendano giustizia agli immensi servizi che le Suore della Carità hanno reso negli Ospedali militari d'Oriente, come tutti proclamino l'immensa superiorità degli Ospedali scelti dalle Suore della Carità a petto di quelli eretti a molto più caro prezzo dall'Amministrazione inglese. </text:span></text:p>
      <text:p text:style-name="P31">«Di più, signori, ritengo che queste suore esercitino la carità, come dev'essere esercitata nel secol nostro.»</text:p>
      <text:p text:style-name="P31">Nel frattempo che caldissima era ancor la discussione, il Vescovo di Casale, a nome di tutto l’Episcopato del Regno, fece la proposta di offerire a S. M. il Re Vittorio Emmanuele ed al suo governo, la somma di L. 928,112,30, la quale era stata cancellata dal bilancio di quell'anno, e che prima trovavasi assegnata per congrue e supplementi di congrue delle province di terra ferma. </text:p>
      <text:p text:style-name="P31"/>
      <text:p text:style-name="P77"/>
      <text:p text:style-name="P52">14 <text:s text:c="5"/>LIB. VI. – DALLA PERSECUZIONE DELLA CHIESA IN SPAGNA <text:s/>(1855)</text:p>
      <text:p text:style-name="P52"/>
      <text:p text:style-name="P31"><text:bookmark-start text:name="PA14"/>La proposta fu presentata dal Senatore di Calabiana; ma il conte di Cavour, eccependo la pregiudiziale, poiché cambiava perfettamente l<text:bookmark-end text:name="PA14"/>'indirizzo della discussione, fecela aggiornare, dicendo non pertanto: «di riconoscere nella proposta una nuova prova del sentimenti di pattriottismo, che anima l'Episcopato» (1). </text:p>
      <text:p text:style-name="P31">La proposta trovò moltissimi fautori nel Senato, e presentivasi che sarebbe stata accettata, locchè distruggeva la legge della soppressione. Il conte di Cavour quindi dichiarò di non poterla ammettere, e ne fece quistione di Gabinetto: e siccome la sua minaccia non produsse l'effetto che desiderava, il Ministero si dimise in massa. </text:p>
      <text:p text:style-name="P31">I momenti erano difficilissimi in Piemonte; scarso l’erario; divisi gli animi in partili; 1''opposizione forte e compatta; il repubblicanismo minaccioso; la rivolta sempre pronta a scoppiare. Il Conte di Cavour avea saputo dominar la posizione, mettere in buon aspetto il Piemonte, e moralmente rialzarlo dalla sconfitta di Novara. Si parlava anche di un Congresso da tenersi a Parigi, e ben sapevasi come Cavour tentasse il modo d'intervenirvi per scagliare la prima pietra contro l'edificio del regni italiani, che egli diceva rosi e tarlati!—Dunque era un uomo politicamente necessario. Il Re richiamollo, ed il Ministero fu ricostituito. L'Episcopato, ben si comprende, dovea essere il capro emissario brucialo in olocausto al conte di Cavour; e la proposta fu rigettata per condizione prima ed essenziale. Riapertasi la discussione, e modificala in molte parli la legge sulla soppressione, nel 22 maggio con 53 voti su 43 contrari fu approvata in Senato. Supremi sforzi fece il partito moderato conservatore per ostacolarla, ma fu impossibile. La volontà del Conte di Cavour imperava come legge suprema. </text:p>
      <text:p text:style-name="P31">Non possiamo qui non dare un giusto tributo di lode al Maresciallo Senatore Della Torre, che energicamente difese i diritti della religione. Egli non cedè; fu sopraffallo da una maggioranza asservita: ma quando vide rigettato e combattuto ogni argomento di diritto sociale e morale, con un impelo che decora il soldato, il quale affratella la Croce</text:p>
      <text:p text:style-name="P50"/>
      <text:list xml:id="list41645529" text:style-name="WW8Num5">
        <text:list-item>
          <text:p text:style-name="P117"><text:span text:style-name="T3">Senato </text:span><text:span text:style-name="T4">del Regno. </text:span><text:span text:style-name="T3">Tornala 26 aprile 1855.</text:span></text:p>
        </text:list-item>
      </text:list>
      <text:p text:style-name="P31"/>
      <text:p text:style-name="P77"/>
      <text:p text:style-name="P53">(1855) <text:s text:c="12"/>AL VIAGGIO DI PIO XII NELLO STATO PONTIFICIO <text:s text:c="2"/>— <text:s text:c="2"/>15</text:p>
      <text:p text:style-name="P53"/>
      <text:p text:style-name="P31">alla spada esclamò: «Io dico che questa legge è imprudente, e voi, t (parlava a Cavour) non avete date mai prove di....; io non pronunzierò questa parola. Voi ponete un'idea, l'adottale con calore, non e calcolando che le palle (1); quando vi si danno delle palle bianche, voi dite — ho vinto: —ma queste palle bianche non vi afforzano al di fuori. Non si è mancalo di avvertirvi: ma giacchè volete esporvi a tentare 8 giuochi pericolosi, questo spelta a Vol. In quanto a me io me ne dolgo pel mio paese, pel mio Sovrano, e pel Senato, se si renderà colpevole di tanta imprudenza». Il Parlamento ritenne le modificazioni fatte dal Senato alla legge, e l'adottò nel 28 Maggio; e in quel giorno stesso fu con Decreto Reale sanzionala la soppressione per ventun Ordini religiosi d'uomini, e per quattordici di donne. </text:p>
      <text:p text:style-name="P31">Con altro decreto del medesimo giorno, promulgalo dietro rapporto di Urbano Rattazzi, fu soppressa la R. Accademia Ecclesiastica dì Superga, una delle più rinomate e dotte che vantasse, dopo Roma, l'Europa. Gran perdita fece con essa il Clero, poiché era in quell'Istituto che i giovani sacerdoti ritiravansi, e gratuitamente alimentali, attendevano allo studio delle Ecclesiastiche discipline. A custodia di quell'immenso edificio, e della R. Basilica, dove riposano le salme del Re Savoiardi, fu nominalo un Cappellano posto sotto la dipendenza immediata del ministro Guardasigilli, salva l'autorità dell'Ordinario Diocesano nelle materie dì sua giurisdizione. </text:p>
      <text:p text:style-name="P60"><text:span text:style-name="T5">Come, dolorose giungessero tali notizie a Pio IX, ognuno potrà immaginare; eran ferite sopra ferite; martirio a martirio. Gli affari, che anche in Spagna rincartano sulla sorte dell'Episcopato, decisero il S. Padre a pubblicare un'altra Allocuzione </text:span><text:span text:style-name="T7">(Nemo vestrum </text:span><text:span text:style-name="T5">26 luglio 1855), in cui narra le scempiaggini rivoltuose perpetrale contro la Religione, l'Episcopato, e la S. Sede. Altra allocuzione (27 luglio) pronunziò il dì appresso, breve, concisa, solenne, per protestare contro gl’inqualificabili soprusi, che perpetravansi in Piemonte. In essa, dopo aver ricordalo tutto quel che fu già detto nell'Allocuzione del 22'gennaio;</text:span></text:p>
      <text:p text:style-name="P50"/>
      <text:list xml:id="list41650518" text:style-name="WW8Num6">
        <text:list-item>
          <text:p text:style-name="P118"><text:span text:style-name="T3">Senato </text:span><text:span text:style-name="T4">del Regno. </text:span><text:span text:style-name="T3">Tornala 22 maggio 1855, pag. 50.</text:span></text:p>
        </text:list-item>
      </text:list>
      <text:p text:style-name="P77"/>
      <text:p text:style-name="P52">16 <text:s text:c="5"/>LIB. VI. – DALLA PERSECUZIONE DELLA CHIESA IN SPAGNA <text:s/>(1855)</text:p>
      <text:p text:style-name="P30"/>
      <text:p text:style-name="P60"><text:bookmark-start text:name="PA16"/><text:span text:style-name="T5">l</text:span><text:bookmark-end text:name="PA16"/><text:span text:style-name="T5">'aver cioè riprovato, condannato, e dichiarato nullo quanto antecedentemente erasi fatto nel Regno Sardo a detrimento della Religione, della Chiesa, e del diritti della S. Sede, e specialmente riguardo al progetto della legge per la soppressione degli Ordini Religiosi; e ricordato pure ai promulgatori e fautori di essa legge di pensare alle pene, che loro per tale attentato i Canoni ed i Concili infliggono, dice aver nutrita fiducia che essi fosser venuti a migliori consigli, ed un lume di speranza aver serbalo nelle promesse fatte ai Vescovi medesimi; ma aver veduto con dolore che il Governo Piemontese non avea voluto prestare ascolto ai reclami del Vescovi, ed alle sue parole. Fatta quindi la narrazione degli oltraggi sacrileghi commessi contro la Chiesa, alza di bel nuovo e </text:span><text:span text:style-name="T7">definitivamente </text:span><text:span text:style-name="T5">la voce Apostolica, e riprova, condanna, e dichiara nulli tutti i decreti da quel Governo promulgati in dànno della Chiesa e del suoi diritti: Ecco l'anatema. </text:span></text:p>
      <text:p text:style-name="P60"><text:span text:style-name="T5">«Siamo forzati a dichiarare (è il Pontefice che paria) con gran cordoglio dell’anima nostra, che tutti coloro i quali non han temuto di proporre, approvare, e funzionare negli Stati Sardi i decreti, e la legge... contro i diritti della Chiesa, e della Santa Sede, come anche gli autori, i fautori, i consiglieri, gli aderenti ed esecutori, sono incorsi </text:span><text:span text:style-name="T7">nella scomunica maggiore, e nelle altre censure e </text:span><text:span text:style-name="T5">«</text:span><text:span text:style-name="T7">pene ecclesiastiche inflitte dai sacri Canoni dalle Costituzioni Apostoliche, e dai Concilii Generali, sopratutto dal Santo Concilio di Trento </text:span><text:span text:style-name="T5">(sess. XXII, Cap. XI)». </text:span></text:p>
      <text:p text:style-name="P31">Conchiude pregando il Signore a sparger lume di grazia su coloro, che aveanlo offeso e bistrattato, e raccomanda, ed inculca sempreppiù all’Episcopato ed al Clero di esser di cuore legali alla Cattedra di S. Pietro, e sopra loro implora la benedizione di Dio, perché li fortifichi nella feroce lotta. </text:p>
      <text:p text:style-name="P31">Pio IX ha un'arma potente da controporre ai nemici; la preghiera! L'anima sua bella. ispirala alla Croce del Cristo, non sa che pregare, e perdonare!!</text:p>
      <text:p text:style-name="P31">Però ai tanti dolori del cuore suo Iddio dava il conforto delle vittorie.</text:p>
      <text:p text:style-name="P77"/>
      <text:p text:style-name="P53">(1855) <text:s text:c="12"/>AL VIAGGIO DI PIO XII NELLO STATO PONTIFICIO <text:s text:c="2"/>— <text:s text:c="2"/>17</text:p>
      <text:p text:style-name="P31"><text:s/></text:p>
      <text:p text:style-name="P31"><text:bookmark-start text:name="PA17"/>La religione e la Chiesa, che in Austria sin dal Regno di Giuseppe II. <text:bookmark-end text:name="PA17"/>era stata svilita, riprese tutto l'antico splendore col Concordalo del 18 Agosto 1855. </text:p>
      <text:p text:style-name="P60"><text:span text:style-name="T5">Da quel tempo la Chiesa nell'Austria poté rifiorire nella sua duplice vita morale scientifica, ed intellettuale. Anche in Francia, dove le dottrine del razionalisti corrompevano le menti. l’Arcivescovo di Parigi pubblicò quattro proposizioni dottrinali, approvate dalla S. Sede, per porre termine alle dispute insorte intorno al tradizionalismo, ed al razionalismo. Ed infine il Sultano di Costantinopoli pubblicò un </text:span><text:span text:style-name="T7">Hatti — Humaioun </text:span><text:span text:style-name="T5">concedendo ai Cristiani di tulio l'Impero l'emancipazione tanto desiderata!</text:span></text:p>
      <text:p text:style-name="P31">La Religione conculcala in Italia... facea splendido trionfo nella casa di Maometto! Oh! quanto son grandi i giudizi di Dio!</text:p>
      <text:p text:style-name="P31"/>
      <text:p text:style-name="P30">CAPITOLO II. </text:p>
      <text:p text:style-name="P30"/>
      <text:p text:style-name="P60"><text:span text:style-name="T3">Lamennais Dottrine del settari — I regicidi — <text:s/>Attentato contro Napoleone III. Agesilao Milano!! — Stampa Piemontese Vittorio Emanuele e Cavour a Parigi — L'Imperatore gl'insinua la pace col Pontefice — Cavour fa partire il Re — </text:span><text:span text:style-name="T4">Nota Circolare </text:span><text:span text:style-name="T3">del Piemonte alle Potenze — Lettera di Cavour all'Imperatore del Francesi — II Piemonte invitato al Congresso — Progetti di Napoleone sull'Italia Progetti di Cavour — <text:s/>I due progettisti si avvicinano — <text:s/>Una lettera di Luciano Murat — <text:s/>Il </text:span><text:span text:style-name="T4">Moniteur </text:span><text:span text:style-name="T3">la sconfessa — Aurelio Saliceti. </text:span></text:p>
      <text:p text:style-name="P31"/>
      <text:p text:style-name="P31">«Il romoreggiar confuso e il movimento interno del popoli sono i" segno precursore della tempesta, che passerà tra non molto sulle nazioni tremanti. </text:p>
      <text:p text:style-name="P31">«State pronti, che i tempi appressano. </text:p>
      <text:p text:style-name="P31">«In quel giorno san nno grandi grida e terrori, quali non s'intesero dopo il diluvio. </text:p>
      <text:p text:style-name="P31">e I Re ruggiranno dal Trono: si sforzeranno di ritenere con ambe le mani la corona portata dai venti, e saranno trabalzati con quella. </text:p>
      <text:p text:style-name="P31">«I ricchi ed i potenti usciranno ignudi dai palagi, per non essere sotto le rovine sepolti. </text:p>
      <text:p text:style-name="P31">«Si vedranno, erranti sulle vie, domandare ai passaggeri un cencio </text:p>
      <text:p text:style-name="P31"/>
      <text:p text:style-name="P77"/>
      <text:p text:style-name="P52">18 <text:s text:c="5"/>LIB. VI. – DALLA PERSECUZIONE DELLA CHIESA IN SPAGNA <text:s/>(1855)</text:p>
      <text:p text:style-name="P31"/>
      <text:p text:style-name="P31"><text:bookmark-start text:name="PA18"/>per coprire la propria nudità, un tozzo di pan nero per placare la fame; e se l<text:bookmark-end text:name="PA18"/>'otterranno, non sè...» (1). </text:p>
      <text:p text:style-name="P60"><text:span text:style-name="T5">Così ci lasciava scritto Felice Roberto de Lammenais, che apostata e rivoltuoso, moriva proibendo a tutti che sul suo feretro si mettesse la Croce (2). Son parole desse, che mostrano i disegni che nutrivano le sette nel 1856, e come avessero già ordita in modo la trama da esser certi, che </text:span><text:span text:style-name="T7">tra non poco la tempesta sarebbe passata sulle Nazioni. </text:span></text:p>
      <text:p text:style-name="P31">I settari, conseguenti alle loro dottrine, sono come la bufera che, se passa celere e non schianta l'arbusto, che tremante si curva sul suo debole gambo, s'apprende forte e vigorosa sulle annose querce, in cui trova resistenza: le squassa, le agita sino a tanto che cadono divelle dalle radici. Il principio di guereggiare i più potenti, fu la base delle dottrine che il Rousseau spiegò nelle dichiarazioni fatte al Tribunale del 1189!</text:p>
      <text:p text:style-name="P36">Art. 1. Gli uomini nascono e restano eguali in diritto. Art. 2. 1 diritti dell’uomo sono la libertà, la sicurezza, e la resistenza all'oppressione...»</text:p>
      <text:p text:style-name="P60"><text:span text:style-name="T5">Da queste teorie i settari fan discendere due conseguenze; esser cioè tiranni tutti coloro che oppugnano civilmente le massime sovvertivo al diritto; e non piegano ai loro principi: e l’esser lecito, anzi utile e meritorio di lode il regicidio. Brofferio, parlando del regicidi diceva: «noi desideriamo avere </text:span><text:span text:style-name="T7">per figli e per amici uomini, che gli somiglino...» </text:span><text:span text:style-name="T5">e contro coloro che non parteggiano per le sue idee esclamava: «curvatevi pure, o servi della diplomazia, fino a rinnegare i </text:span><text:span text:style-name="T7">migliori figli d'Italia </text:span><text:span text:style-name="T5">(3). </text:span></text:p>
      <text:p text:style-name="P31">Due attentati di regicidio furon consumali nel 1856, e li riuniamo, per non essere obbligati di rivenire sullo stesso argomento. Il primo a Parigi, il secondo a Napoli: l'uno su di Napoleone III. Imperatore</text:p>
      <text:p text:style-name="P50"/>
      <text:p text:style-name="P60"><text:span text:style-name="T4">(1) Parole di un credente </text:span><text:span text:style-name="T3">§. XXIV. </text:span></text:p>
      <text:p text:style-name="P50">(2) Rohrbacher, loc. cit. annati pag. 113, v. 16. </text:p>
      <text:list xml:id="list41669281" text:style-name="WW8Num7">
        <text:list-item>
          <text:p text:style-name="P119"><text:span text:style-name="T4">Italia e Popolo </text:span><text:span text:style-name="T3">10 genn. 1857, n.° 10.</text:span></text:p>
        </text:list-item>
      </text:list>
      <text:p text:style-name="P31"/>
      <text:p text:style-name="P84"/>
      <text:p text:style-name="P52">(1855) <text:s text:c="12"/>AL VIAGGIO DI PIO XII NELLO STATO PONTIFICIO <text:s text:c="2"/>— <text:s text:c="2"/>19</text:p>
      <text:p text:style-name="P31"/>
      <text:p text:style-name="P31"><text:bookmark-start text:name="PA19"/>del Francesi; l<text:bookmark-end text:name="PA19"/>'altro su Ferdinando II. Re delle Due Sicilie. Di entrambi fu opera la sella, e non può dubitarsene, dopo le confessioni del mandatari Giovanni Pianori e Agesilao Milano. </text:p>
      <text:p text:style-name="P31">L'Imperatore del Francesi passeggiava a cavallo accompagnato da due soli ufficiali, senza scorta alcuna; quando in men che non si dicesse, un individuo avvicinatoglisi di quasi tre o quattro passi, come se partar gli volesse, gli sparò contro due colpi di pistola, l'uno del quali gli forò il cappello, e l'altro lo scalfisse leggermente sulla parte superiore del petto. L'assassino fu arrestato! Chiamavasi Giovanni Pianori, nativo di Faenza, città dello Stato Pontificio. Costui era uno degli accaniti mazziniani, che preser parte all'assassinio di Pellegrino Rossi. Noi ignoreremmo la storia di questo infelice venduto al delitto, se non avessimo sotto gli occhi l’atto di accusa presentato dal Procuratore Imperiale dinanzi alla Corte d'Assisie della Senna; eccone le parole. </text:p>
      <text:p text:style-name="P31">«... Chi è costui? Un incendiario, un assassino, un evaso dalle galere! E tutto ciò prima del 1848. In quella epoca, a coronar le sue opere, fece parte delle. Lande di Garibaldi, e si arruolò fra la turba di scellerati, che assassinarono Rossi, scacciarono il Papa dal o suo Trono, facendo sedere sulla Cattedra di S. Pietro una sciagurata rivoluzione. Nel dicembre 1854 recossi a Londra. Là fu stabililo il delitto, là comperaronsi le armi; a Londra il Pianori contrasse quei perfidi ligami, che lo spinsero ad armarsi il braccio; a Londra, ove i dommi della insurrezione e dell'assassinio politico impunemente possono professarsi: e ciò compievasi in un momento solenne, quando cioè le due più grandi potenze occidentali, smesso l'antico livore di rivalità, unite sostenevano una lotta gigante. Sicario risoluto e prezzolato, Pianori, egli è un mese, partì da Londra, dal centro ove son raunati i più audaci agitatori, gli uomini, che sospinti a furore dalla rabbia della sconfitta, non trovano altro mezzo per appagare la ciurmante libidine del loro disegni d'ambizione, della loro sfrenatezza, della smania di potere, che ricorrere al delitto...»</text:p>
      <text:p text:style-name="P31"/>
      <text:p text:style-name="P77"/>
      <text:p text:style-name="P52">20 <text:s text:c="3"/>LIB. VI. – DALLA PERSECUZIONE DELLA CHIESA IN SPAGNA <text:s/>(1855)</text:p>
      <text:p text:style-name="P31"/>
      <text:p text:style-name="P31">Pianori non confessò chi fossero i suoi complici: disse soltanto detestare l'Imperatore, il quale con la spedizione armata fatta a Roma, e con la restaurazione del Pontefice avea rovinata l'Italia. Erano le stesse parole di che Mazzini erasi servito nei proclami emanali nel 1849 e 1850'dalla Svizzera, dove erasi rifuggiate. E niuno fuvviche non vedesse in Pianori un emissario mazziniano. </text:p>
      <text:p text:style-name="P31">Eran scorsi sette anni dagli avvenimenti di Roma; Luigi Bonaparte avea contro di sé il partito radicale; avea fatto il colpo di stato del 2 dicembre, e con tutto ciò sempre inerme passeggiò per Parigi, con poca o niuna scorta; due volte viaggiò nelle province. Quali occasioni di queste migliori per attuare il nefando disegno, se si fosse voluto vendetta su lui? Ma non era così. Assassino che fosse il Pianori, non avrebbe rischiata la vita; e non l’arrischiò, se non dopo essere andato a Londra, dove il magnetismo del serpente della rivolta lo strinse sconciamente entro le sue spire!</text:p>
      <text:p text:style-name="P31">Nell'anno stesso (8 Die.) mentre Ferdinando II. di Napoli passava in rivista le sue truppe al campo di Marte, un soldato a nome Agesilao Milano, uscito dalle file lo investì con la baionetta, producendogli una leggiera scalfittura sulla coscia. Anche questo colpo andò fallito, e Milano come Pianori fu impiccato. Questo secondo tentativo di regicidio fu opera della setta, che detestava in Ferdinando II. l'uomo forte, che più volle, avea sconfuse le fila del rivoltuosi. </text:p>
      <text:p text:style-name="P31">Anticipiamo qualche idea; e ci sia permesso, richiedendolo il racconto, dare, per quanto è possibile, una spiegazione sull’allentato di Agesilao Milano. </text:p>
      <text:p text:style-name="P24"><text:span text:style-name="T27">Mariano D'Ayala, </text:span><text:span text:style-name="T25">emigrato politico Napolitano, nel 1856 volte anch'egli portare all’edificio della rivoluzione morale la sua pietra, e pubblicò la Vita del </text:span><text:span text:style-name="T27">Re di Napoli. </text:span><text:span text:style-name="T25">Percorrendola vi troviamo alcune confessioni, che il d'Ayala non poté sconfessare. Giudicando sul carattere fermo di Ferdinando scrisse: «Credo che non si lasciò apertamente menare a voglia di nessuno, sia Imperadore d'Austria, sia Regina d'Inghilterra, Re in antico, ed anche Imperadore moderno</text:span><text:span text:style-name="gtxt_5f_body1"><text:span text:style-name="T25"> del Francesi. </text:span></text:span><text:span text:style-name="gtxt_5f_body1"><text:span text:style-name="T27">Fa da Re, ed è Re davvero»</text:span></text:span><text:span text:style-name="gtxt_5f_body1"><text:span text:style-name="T25">. </text:span></text:span></text:p>
      <text:p text:style-name="P60"/>
      <text:p text:style-name="P88"/>
      <text:p text:style-name="P17"><text:span text:style-name="gtxt_5f_body1"><text:span text:style-name="T30">(1855) <text:s text:c="12"/>AL VIAGGIO DI PIO XII NELLO STATO PONTIFICIO <text:s text:c="2"/>— <text:s text:c="2"/>21</text:span></text:span></text:p>
      <text:p text:style-name="P60"/>
      <text:p text:style-name="P24"><text:span text:style-name="gtxt_5f_body1"><text:span text:style-name="T25">Queste parole che ben rivelano il concetto che si avea della fermezza di Re Ferdinando, presso cui non mancavano i fautori della rivolta unitaria, furono luce che chiarirono sin dal principio, che l'allentato di Agesilao Milano fosse sortito dalla stessa fucina del Pianori. </text:span></text:span></text:p>
      <text:p text:style-name="P60"><text:bookmark-start text:name="PA21"/><text:span text:style-name="T5">E che guerra sleale gli si facesse nel Piemonte dal Comitato Nazionale, rilevano gli articoli di cui rigurgitavano quotidianamente i giornali piemontesi. Ci piace darne una pruova. Ecco come scriveva la Vespa di Genova num. 1, col titolo. </text:span><text:bookmark-end text:name="PA21"/><text:span text:style-name="T7">Povero Bomba. </text:span></text:p>
      <text:p text:style-name="P24"><text:span text:style-name="T25">«Se vi saltasse mai (dice il giornalista) o lettori, di pregare ad un. vostro amico un malanno, ma di quei buoni... augurategli la posizione privata e politica del povero Bomba; e vi assicuro, che in «quanto a me non vorrei essere io la Regina di Napoli! Figuratevi un uomo come quello,. che ha contro tulio l'universo, che è detestato da tutti i Re, da tutte le nazioni, come può vivere tranquillo nella sua Reggia.... DI dietro poi, ed anche tulio all'intorno ha nemici, il fermento del popolo, le imprecazioni, i lamenti del torturali, le larve delle vittime, e il pericolo imminente di una botta a sul cranio». La Vespa, che era uno degli organi della setta, cercava cosi di preparare il terreno a compiere quell</text:span><text:span text:style-name="gstxt_5f_sup"><text:span text:style-name="T25">'</text:span></text:span><text:span text:style-name="T27">egemonia </text:span><text:span text:style-name="T25">piemontese nell'Italia, tanto agognata da Vincenzo Gioberti; e non trovando a dir vero, ricopiava le pur troppo note geremiadi di Lord Gladstone, che negli anni di poi confessò aver scritto per ricevute false ispirazioni. Che sotto il governo di Ferdinando nel dodicennio si fosse fatta giustizia sugli imputati politici, non è a niegare; ma dove furono mai le torture, le morti? dove le stigmati del cavalletti e delle tanaglie, se i tanto vantali martiri li vedemmo poi lietamente pasciuti governare ed imporsi, tutt'altro che costituzionalmente, sulle nostre città?</text:span></text:p>
      <text:p text:style-name="P60"><text:span text:style-name="T5">Basterebbe riandare per poco sul </text:span><text:span text:style-name="T7">Diritto, </text:span><text:span text:style-name="T5">sul </text:span><text:span text:style-name="T7">Popolo d'Italia, sull'Unità Italiana, </text:span><text:span text:style-name="T5">sul </text:span><text:span text:style-name="T7">Dovere </text:span><text:span text:style-name="T5">e su altri giornali del partito liberale per farne il vero e leale concetto. </text:span></text:p>
      <text:p text:style-name="P24"><text:span text:style-name="T25">La sospensione delle ostilità, la pace seguita fra la Russia e gli An</text:span><text:span text:style-name="gtxt_5f_body1"><text:span text:style-name="T25">glo — Franchi, fecero restare un'altra volta deluse le speranze di Cavour, </text:span></text:span></text:p>
      <text:p text:style-name="P60"/>
      <text:p text:style-name="P88"/>
      <text:p text:style-name="P17"><text:span text:style-name="gtxt_5f_body1"><text:span text:style-name="T31">22 <text:s text:c="5"/>LIB. VI. – DALLA PERSECUZIONE DELLA CHIESA IN SPAGNA <text:s/>(1855)</text:span></text:span></text:p>
      <text:p text:style-name="P60"/>
      <text:p text:style-name="P24"><text:span text:style-name="gtxt_5f_body1"><text:span text:style-name="T25">che parlando confidenzialmente, e col suo solito sorriso sardonico diceva: «non è niegarsi; siamo all'epoca degli scacchi, ma la partita non è perduta». </text:span></text:span></text:p>
      <text:p text:style-name="P31"><text:bookmark-start text:name="PA22"/>Ed infatti già ideava un altro piano di attacco diplomatico, che maturamente ponderava; dipendendone la riuscita dallo stesso gabinetto delle Tuileries. Era difficile; e Cavour, che già ne avea sondate le acque politiche, erasi avveduto che fosser troppo profonde per lui. <text:bookmark-end text:name="PA22"/></text:p>
      <text:p text:style-name="P60"><text:span text:style-name="T5">Allorché Re Vittorio Emanuele, nel cadere dello scorso anno (1853), volte fare una gita a Parigi ed a Londra, il conte di Cavour lo accompagnò, a condizione che anche seco loro andasse Massimo d'Azeglio, il quale rappresentando l'opinione del conservatori, tenesse in sicuro i gabinetti europei, </text:span><text:span text:style-name="T7">che il </text:span><text:span text:style-name="T5">Piemonte </text:span><text:span text:style-name="T7">non fosse infetto da labe rivoluzionaria </text:span><text:span text:style-name="T5">(1). Giunto a Parigi, abilissimo com'era, seppe a tempo ed a luogo lanciar parete smozzicale sulla tirannide austriaca in Italia, e sulle speranze degli italiani; sicchè tutto Parigi in pochi giorni echeggiava delle tirannidi, che si commetteano dai Borboni, e dagli altri Principi della penisola;ed il Principe Napoleone, che sin dal primo momento avea osservalo nel Conte tendenze eguali, o prossimamente alle sue eguali, gli era di gran conforto, dandogli agio a popolare l'idea d'una necessaria riforma d'indirizzo politico nelle cose d'Italia. </text:span></text:p>
      <text:p text:style-name="P60"><text:span text:style-name="T5">Distinte sovramodo furono le accoglienze, che ebbe in Francia Re Vittorio Emanuele; ed un di in un colloquio confidenziale, l'Imperadore gli domandò: «</text:span><text:span text:style-name="T7">que peut — on faire pour l'Italie</text:span><text:span text:style-name="T5">?» Vittorio Emanuele poche e monche parole rispose, senza lasciarsene scappare una sola che avesse potuto ingenerar sospetto sulle idee del suo ministro. </text:span></text:p>
      <text:p text:style-name="P60"><text:span text:style-name="T5">Quelle parole non sfuggirono al conte di Cavour, che fatto ritorno da Londra, ed avuto l’agio di rimanere a solo con l'Imperadore, lo ricordò della fatta domanda al Re «</text:span><text:span text:style-name="T7">que peut — on faire pour l'Italie»</text:span><text:span text:style-name="T5">. Fece cosi cadere il discorso sullo stato di Napoli e Sicilia. L’Imperatore tacque; ma quando Cavour, prendendo per buon augurio quel silenzio, </text:span></text:p>
      <text:p text:style-name="P51"/>
      <text:list xml:id="list41640879" text:style-name="WW8Num8">
        <text:list-item>
          <text:p text:style-name="P142">Binnchi Nic. Il conte di Cavour pag. 32.</text:p>
        </text:list-item>
      </text:list>
      <text:p text:style-name="P77"/>
      <text:p text:style-name="P53">(1855) <text:s text:c="12"/>AL VIAGGIO DI PIO XII NELLO STATO PONTIFICIO <text:s text:c="2"/>— <text:s text:c="2"/>23</text:p>
      <text:p text:style-name="P53"/>
      <text:p text:style-name="P31"><text:bookmark-start text:name="PA23"/>scivolò a parlare delle Romagne, e della Lombardia, Napoleone fingendoci astratto, gli troncò la parola sulle labbra, dandogli notizia del magnifico Concordalo, che s<text:bookmark-end text:name="PA23"/>'era stipulato tra il gabinetto di Vienna e la S. Sede; manifestandogli in tal modo, clic il Piemonte avrebbe fatto bene ad imitarne l'esempio. Il colpo era stato abilissimamente dato, e Cavour perdette quella presenza di spirito, che tanto rinomato lo faceva in Piemonte. Il pericolo era imminente; Cavour avea compreso che l'Imperatore desiderava la riconciliazione del Piemonte col Papa. Sapea bene, che Vittorio Emanuele avea nelle vene il sangue Cattolico del Savoia, e facilmente avrebbe aderito alle premure del Bonaparte; per cui non vide altro scampo, che decidere il Re a lasciar Parigi, affinché gli si togliesse ogni occasione di parlarne con l'Imperatore. Cavour presentiva, che le insinuazioni imperiali sarebbero state una spinta potente al cuore del Re: ciò che voleva evitare; poiché quando si fosse trattato di note Diplomatiche e di garbugli politici, a lui non sarebbe mancalo mezzo di ricorrere ai soliti mezzi di mentir francamente. </text:p>
      <text:p text:style-name="P60"><text:span text:style-name="T5">Come già si parlava di Congresso, e pochissima parte, benché onorevole, avesse avuta in Crimea la Sardegna. Cavour temeva di vedersene escluso; tanto più che vi sarebbe intervenuta l'Austria, cui non ancora Napoleone intendea far palesi le sue idee sull’Italia. Egli è vero, che quando si cominciò a parlare di questo congresso, Cavour, ancora disquilibrato dalla paura delle parole di Napoleone che gli significarono il desiderio, che il Piemonte scendesse ad accordi con la S. Sede, avea risposto: «</text:span><text:span text:style-name="T7">a che fine andarvi"! per esservi trattati come fanciulli? </text:span><text:span text:style-name="T5">a (1) ma pure meglio riflettendo, si decise a tentare la sorte; ed all'uopo diresse ai rappresentanti di Francia e d'Inghilterra una </text:span><text:span text:style-name="T7">noia circolare, </text:span><text:span text:style-name="T5">in cui sono a notare queste parole. </text:span></text:p>
      <text:p text:style-name="P60"><text:span text:style-name="T5">«Siamo indotti a vedere, che la Sardegna, dopo aver divisi i pericoli «e la gloria della guerra di Crimea, sarà, nelle conferenze che si vanno «ad aprire, abbastanza fortunata per vedere </text:span><text:span text:style-name="T7">l'attenzione delle grandi</text:span></text:p>
      <text:p text:style-name="P49"/>
      <text:p text:style-name="P60"><text:span text:style-name="T4">(1) </text:span><text:span text:style-name="T3">Bianchi, loc. cit. pag. 33.</text:span></text:p>
      <text:p text:style-name="P77"/>
      <text:p text:style-name="P52">24 <text:s text:c="5"/>LIB. VI. – DALLA PERSECUZIONE DELLA CHIESA IN SPAGNA <text:s/>(1856</text:p>
      <text:p text:style-name="P52"/>
      <text:p text:style-name="P60"><text:bookmark-start text:name="PA24"/><text:span text:style-name="T7">Potenze rivolgersi non meno sopra lo stato dell’Italia; </text:span><text:bookmark-end text:name="PA24"/><text:span text:style-name="T5">sopra l'impossibilità di conservarvi un ordine di cose, il quale ripugna, in certe n parti, alle più semplici nozioni della giustizia e della equità; sopra la necessità di sollevarne la condizione, e di alleviarne le sofferenze, per poco che si desideri di soffocare i germi delle turbolenze, che minacciano incessantemente il riposo dell’Europa, ed assicurare a tutto il mondo per lungo tempo i beneficii della pace. Secondo il progetto di accomodamento, che ci fu comunicalo, l'Austria, la quale non prese parte alla guerra, verrebbe ad acquistare definitivamente una grande preponderanza in Oriente, sostituendo, se non di diritto, almeno di fatto, la sua propria influenza all’influenza Russa. È più particolarmente a suo profitto, che avrebbe luogo l'annessione ai Principati Danubiani, della metà della Bessarabia, e delle bocche del Danubio. Il tempo è adunque venuto, ancorchè non volesse inspirarsi, che agli atti del congresso di Vienna, di regolare la posizione di questa Potenza in Italia, se si vuole, che l'equilibrio Europeo, pel quale si presero le armi, sia conservato». </text:span></text:p>
      <text:p text:style-name="P31">Non avendo ricevuto a questa nota riscontro alcuno, Cavour pensò indirizzare all’Imperatore del Francesi una lettera riservala, come di schiarimento alle sue parole. Di questa lettera per quanta cura ci fossimo data, non potemmo avere che un solo frammento; per altro il principio di essa desumesi da una interpellanza fattagli all'uopo nel Parlamento dal Deputato Savoiardo De Viry.» Ecco il frammento:</text:p>
      <text:p text:style-name="P31">«.. L'Imperatore può rendere immensi servigi all’Italia, primieramente inducendo l'Austria a far giustizia al Piemonte, e mantenere saldi gl'impegni presi seco lei; in secondo luogo ottenendo da essa un allargamento nel sistema di regime, che gravita sulla Lombardia, e sul Veneto; in terzo luogo forzando il Re di Napoli a non più scandalizzare l'Europa civile con un contegno contrario a tutti i principii di giustizia, e di equità: in quarto luogo ristabilendo in Italia, cosi come era stato stabilito dai trattati di Vienna, </text:p>
      <text:p text:style-name="P31"/>
      <text:p text:style-name="P77"/>
      <text:p text:style-name="P53">(1856) <text:s text:c="12"/>AL VIAGGIO DI PIO XII NELLO STATO PONTIFICIO <text:s text:c="2"/>— <text:s text:c="2"/>25</text:p>
      <text:p text:style-name="P30"/>
      <text:p text:style-name="P31">cioè rendendo possibile lo sgombro degli Austriaci dalle Legazioni, e dalle Romagne, sia ponendo queste province sotto un principe secolare, sia procurando loro i benefizi di un'amministrazione laica e indipendente». </text:p>
      <text:p text:style-name="P31">Veniamo ora alle illazioni, che dalla prima parte possono trarsi. Credesi costantemente, che in quel tempo Cavour avesse pattuita la cessione di Nizza e di Savoia. Difatti il deputato Savoiardo De Viry domandogli (1). «... Prego il signor Ministro di voler rispondere adeguatamente all'interpellanza che io gl’indirizzo relativamente alla Savoia; e non solo se tal quistione si fosse agitata prima del negoziati, ma anche se si possa prevedere quali saranno nell’avvenire le pretensioni del governi alleati a tal riguardo. Insisto su tal punto, perché io sé che nel paese queste convenzioni hanno eccitato alcuni sospetti ti, una tal quale diffidenza, che necessita far dissipare, e lo saranno u certamente dopo spiegazioni positive, categoriche, ed esplicite del sig. Presidente». </text:p>
      <text:p text:style-name="P60"><text:span text:style-name="T5">Cavour rispose francamente: «Io posso dichiarare formalmente, ed esplicitamente, che non è stato giammai pronunziato un motto, che potesse, sia direttamente, sia indirettamente, aver relazione a un distacco qualsiasi della Savoia dal resto dello Stato....» Questa risposta non dee meravigliare. Cavour era solito dire, che il più abile politico fosse colui, che più e meglio sa mentire. Non rispose egli, Cavour, nel modo stesso verso la fine del 1859? </text:span><text:span text:style-name="T7">non dichiarò formatmente che lo Stato non perderebbe un palmo di terreno Italiano?</text:span><text:span text:style-name="T5"> E non fu egli stesso, che annunziava alla Camera del Deputati la cessione di Nizza e Savoia stipulata il 24 marzo 1860? Si ricordino le ultime parole della relazione da lui presentata. «Se ogni cessione di territorio, egli disse, è sempre dolorosa, essa lo è </text:span><text:span text:style-name="T7">assai meno, </text:span></text:p>
      <text:p text:style-name="P36"/>
      <text:p text:style-name="P50">(1) Tornata del 10 febbr 1855. Atti del Pari. pag. 1103. molti di questi brani di discorsi, com'è il presente, da noi riportati, siam stati obbligati versionarli dal francese, perché troviamo il più delle volte in questo idioma te arringhe del Deputati, e le risposte di Cavour. </text:p>
      <text:p text:style-name="P50">Vol. II. 4</text:p>
      <text:p text:style-name="P31"/>
      <text:p text:style-name="P77"/>
      <text:p text:style-name="P52">26 <text:s text:c="4"/>LIB. VI. – DALLA PERSECUZIONE DELLA CHIESA IN SPAGNA <text:s/>(1855)</text:p>
      <text:p text:style-name="P52"/>
      <text:p text:style-name="P60"><text:bookmark-start text:name="PA26"/><text:span text:style-name="T7">quando non è il risultato d</text:span><text:bookmark-end text:name="PA26"/><text:span text:style-name="T7">'umilianti sconfitte, ma la conseguenza d'una guerra </text:span><text:span text:style-name="T5">gloriosa: non è una concessione ad un nemico vittorioso, ma un </text:span><text:span text:style-name="T7">attestato solenne </text:span><text:span text:style-name="T5">della gratitudine d'un popolo risorto verso il suo generoso allealo!....»</text:span></text:p>
      <text:p text:style-name="P31">La risposta che ebbe Cavour alla lettera indirizzala all'Imperatore, fu l'immediato invito per inviare un plenipotenziario a rappresentare il Piemonte nel Congresso, e vi fu scelto Massimo d'Azeglio, ritenuto in gran rinomanza e per sapere, e per finezza di tatto politico. Ricusatosi quegli, Cavour si vide nell’assoluta necessità di andarvi egli stesso, benché ciò facesse a contracuore, come lo scriveva al marchese Villamarina «... Io non ho esitato, malgrado la mia eccessi«va ripugnanza a fare il diplomatico..., a partecipare al Re, ch'io era pronto a partire pel Congresso, pregandolo che mi dasse voi per compagno in questa ingrata missione...»</text:p>
      <text:p text:style-name="P60"><text:span text:style-name="T5">L'Imperatore, come già avemmo occasione di osservare, mirò costantemente a due fini; a lacerare il Trattato del 1815, e togliere all'Austria ogni preponderanza sull'Italia, per la quale vagheggiava una Confederazione, a simigliante della Germania, posta sotto il suo protettorato. Per rendere facile tal progetto, gli era d'uopo rompere la santa alleanza; ciò che gli venne fatto in Crimea. Là egli avea umiliata la Russia, non con l'idea di accasciarne la potenza materiale, poiché sapea bene di quali forze disponesse quella nazione; ma di abbassarne la potenza morale, e stenderle, anzi stringerle cordialmente la mano; ciò che fece a Parigi. Da lai politica calcolava guadagnare alla Francia una potenza amica, e all’Austria una rivale che non le avrebbe perdonalo mai la politica di astensione. Gli necessita va esautorare l’Austria in Italia, e per farlo non v'era altro mezzo che la guerra nel Lombardo — Veneto; possessione, per la quale l'impero d'Austria era vivamente aspreggiata dalle sette massoniche e della </text:span><text:span text:style-name="T7">Giovane Italia. </text:span></text:p>
      <text:p text:style-name="P31">Per effettuare la guerra, bisognava poggiarsi sopra uno degli stati Italiani, come a punto di partenza del suoi movimenti. Or niun altro stato oravi, fuorché il Piemonte, nel quale confidare; </text:p>
      <text:p text:style-name="P77"/>
      <text:p text:style-name="P53">(1855) <text:s text:c="12"/>AL VIAGGIO DI PIO XII NELLO STATO PONTIFICIO <text:s text:c="2"/>— <text:s text:c="2"/>27</text:p>
      <text:p text:style-name="P37"/>
      <text:p text:style-name="P24"><text:span text:style-name="T25">poiché il Gran</text:span><text:span text:style-name="gtxt_5f_body1"><text:span text:style-name="T25">ducato di Toscana ed i Ducati erano Austriaci; e Ferdinando II. di Napoli avea ben dichiarato di non voler intrudersi nei fatti altrui, né permettere che altri si fosse ingerito in quelli di casa sua. Per cui decise di mettere a parte del suoi intendimenti il Re di Piemonte; e per lui il suo plenipotenziario, cui spiegò l'idea di formare dell'Italia quattro grandi Stati, cioè il Regno di Napoli con Murat, il Regno di Etruria col Principe Napoleone, il Regno di Piemonte col Lombardo Veneto, e lo stato Pontificio con un governo laicale sotto il regime del Papa, giusta il progetto che nel 1849 avea rivelato a Edgardo Ney nella famosa lettera sopra riportata. Nizza, Savoia, la Sardegna, e Genova sarebbero state annesse alla Francia; in una parola l'Italia del 1802!! I fatti che si succederono diedero altro indirizzo al progetto, ma fino al Proclama di Milano </text:span></text:span><text:span text:style-name="gtxt_5f_body1"><text:span text:style-name="T27">dall'Alpi all'Adriatico, </text:span></text:span><text:span text:style-name="gtxt_5f_body1"><text:span text:style-name="T25">l'idea fu sempre quella. Bisognava però agire con prudenza e riservatezza massima, affinché il piano non abortisse, se l'Austria ne avesse avuto sentore; stantechè non voleva romper la guerra in quel momento, in cui la gloria di aver vinta Sebastopoli era stata molto caramente pagala con le migliaia di uomini, che la povera Francia vi avea perduti. </text:span></text:span></text:p>
      <text:p text:style-name="P31"><text:bookmark-start text:name="PA27"/>Il progetto di Luigi Bonaparte era il più gigantesco. Padrone dello sbocco delle Alpi, della strada di Colle di Tenda, con Nizza e Savoia avrebbe signoreggiata l<text:bookmark-end text:name="PA27"/>'Italia del Nord e l'Italia del centro: «unendo Geli nova, (facciamo parlare il Thiers) (1) e le due Riviere all'Impero Francesco, Napoleone avrebbe posseduto, dal Texel sino al fondo del principale golfo del Mediterraneo, una estensione di costiere, ed un numero di uomini di mare, che col tempo e con la istruzione avrebbero potuto» rendere la Francia emula rispettabile dell'Inghilterra». Villamarina, a cui Napoleone avea messo gli occhi sopra per far eseguire poco a poco le sue idee, e studiare l'impressione che avrebbero prodotta sull'animo di Cavour, avventurò qualche parola sulla quistione d'Italia, e quegli si credette contentissimo di riferire al Conte, che l'Imperatore non dissentisse sul doversi seriamente pensare allo stato politico delle Romagne e di Napoli.</text:p>
      <text:p text:style-name="P46"/>
      <text:p text:style-name="P60"><text:span text:style-name="T3">(1) Histoire du Consulat, et de l'Empire. </text:span><text:span text:style-name="T11">Tom. 2, Livre XIII; ot T. 3. </text:span><text:span text:style-name="T3">Liv. XXI.</text:span></text:p>
      <text:p text:style-name="P77"/>
      <text:p text:style-name="P52">28 <text:s text:c="5"/>LIB. VI. – DALLA PERSECUZIONE DELLA CHIESA IN SPAGNA <text:s/>(1856)</text:p>
      <text:p text:style-name="P52"/>
      <text:p text:style-name="P24"><text:span text:style-name="gtxt_5f_body1"><text:span text:style-name="T25">A Cavour poco importava, che nelle Sicilie regnasse un Murai, purché non vi stasse un Borbone, la cui politica tenevasi per austriaca; e faceva d'occhio alle Romagne ed ai Ducati, sempre ponendo a base degli accomodi, che la Lombardia fosse annessa al Piemonte; e l'Imperatore, facendo le viste di progettare per semplice desiderio d'intrattenersi sui fatti d'Italia, manifestò che uno stato formato dalla Lombardia, dalla Toscana, e dai Ducati non potea più sussistere con la Capitale a Torino; ma invece avrebbesi dovuto trasportarla a Firenze, lasciando al Piemonte col Genovesato un'altra destinazione. Queste discussioni di progetti vaghi, di parole slanciate a caso, benché a Cavour rivelassero che l'Imperatore non avea oblialo il suo </text:span></text:span><text:span text:style-name="gtxt_5f_body1"><text:span text:style-name="T27">Memorandum </text:span></text:span><text:span text:style-name="gtxt_5f_body1"><text:span text:style-name="T25">confidenziale, pure non gli spiegavano fin dove tendesse l'idea Napoleonica, che d'ogni parte sembravagli oscura ed incomprensibile. Non pertanto sperava, e la speranza è abile sostegno alle pratiche politiche. Infatti Cavour con un dispaccio riservatissimo scriveva a Rattazzi da Parigi: «Ho avuto una lunga conferenza con Lord Cowley, di cui rimasi soddisfatto. L'ambasciatore si mostrò disposto a secondare i quattro punti della mia lettera, che egli crede accetta anche all’Imperatore. Il principe Napoleone 0 fu meco amabilissimo, e manifestò opinioni a noi favorevolissime. Vedrò oggi il Re Girolamo, che è pure un nostro caldo amico». </text:span></text:span></text:p>
      <text:p text:style-name="P31"><text:bookmark-start text:name="PA28"/>Due giorni appresso poté avere l<text:bookmark-end text:name="PA28"/>'occasione di lungo colloquio con l'Imperatore, e Cavour, che questo momento da più tempo speculava, sì decise a partargli apertamente. Trovò più indulgente del solito Napoleone, e risolvette di richiamarlo sui punti accennali nella lettera, e sulle convenzioni, che avean dato occasione all'inchiesta di De Viry. N'ebbe, favorevoli assicurazioni, benché non del tutto esplicite; poiché l'Imperatore volea esser certo, che la cessione di Nizza e Savoia non sollevasse le gelosie dell'Inghilterra. Di tutto questo Cavour diè relazione con altro dispaccio segretissimo al conte Cibrario, ed il giorno di poi scriveva a Rattazzi. «Ho reso conto in un dispaccio riservalo della conversazione, che ho avuto ieri con l'Imperatore. Posso assicurarla che egli realmente avrebbe volontà di fare qualche cosa per noi». </text:p>
      <text:p text:style-name="P77"/>
      <text:p text:style-name="P53">(1856) <text:s text:c="12"/>AL VIAGGIO DI PIO XII NELLO STATO PONTIFICIO <text:s text:c="2"/>— <text:s text:c="2"/>29</text:p>
      <text:p text:style-name="P53"/>
      <text:p text:style-name="P60"><text:bookmark-start text:name="PA29"/><text:span text:style-name="T5">Nel contempo sul Times di Londra fu pubblicala una lettera di Luciano Murai figlio di Gioacchino. In essa senza reticenza alcuna il principe dichiarava i suoi diritti al trono del padre. Tal cosa fu fatta per sondare le acque della opinione diplomatica di Europa su tal punto; ma siccome l</text:span><text:bookmark-end text:name="PA29"/><text:span text:style-name="T5">'Inghilterra non si mostrò contenta di queste innovazioni, che avrebbero data alla Francia la supremazia dell'Adriatico e del Mediterraneo, così immediatamente il </text:span><text:span text:style-name="T7">Moniteur </text:span><text:span text:style-name="T5">dichiarò che quella lettera non era approvala dall'Imperatore. Napoleone ritirò l'idea, non la smise. È carattere politico di lui propagare un'idea, e simulare di smetterla, se v'incontra ostacoli; mentre in fatti la coltiva e la fa risorgere a tempo più opportuno. </text:span></text:p>
      <text:p text:style-name="P31">Napoleone I. diceva, che siccome in matematica la via più corta è la retta, così marciava direttamente sulle capitali nemiche, e calcolandone l'esito. Napoleone III. con la sua politica ha affermalo che la retta spesse volte è la via più scabrosa, perché visibile a tutti; perciò nella sua matematica diplomatica mise a teorema, che per giungere al fine, le oblique, le transversali, ed anche i semicerchi sono non solamente buoni, ma anche più sicuri. </text:p>
      <text:p text:style-name="P31">Uno di questi mezzi obliqui, di cui fece tesoro, fu Aurelio Saliceti, segretario di Luciano Murai. </text:p>
      <text:p text:style-name="P60"><text:span text:style-name="T5">D'ingegno non scarso; di mente fervida e vivace, come lo sono gli Abruzzesi; ardilo nelle imprese, egli fu prima Cattedratico nell'Università di Napoli; poi entrò nella Magistratura Legale per il protettorato del Maresciallo Del Carretto, allora Ministro di Polizia. Iniziato da molto tempo nella Carboneria e nei Framassoni, seppe usare del precetto, che tali sette consigliano </text:span><text:span text:style-name="T5">«piaggiare cioè il potere per stargli da vicino, ed a tempo strozzarlo».</text:span><text:span text:style-name="T5"> Difatti nel 1848 fu uno del più caldi fautori della rivoluzione. Ministro Costituzionale di Grazia e Giustizia, sostenne la Costituente sulle barricale del 15 maggio. Fuggito dopo il colpo di stato a Roma, addivenne Mazziniano, e Triumviro della Repubblica. Disfatta questa, riparò a Parigi, dove Murai lo nominò suo segretario, e fu segnalato come uno del grandi luminari </text:span></text:p>
      <text:p text:style-name="P31"/>
      <text:p text:style-name="P77"/>
      <text:p text:style-name="P52">30 <text:s text:c="5"/>LIB. VI. – DALLA PERSECUZIONE DELLA CHIESA IN SPAGNA <text:s/>(1856)</text:p>
      <text:p text:style-name="P52"/>
      <text:p text:style-name="P31">della rivoluzione: eppure egli servì il governo del Borboni prima del 1848; fu Ministro Costituzionale; rivoltuoso; mazziniano; triumviro... ed infine monarchico Murattista!</text:p>
      <text:p text:style-name="P60"><text:span text:style-name="T5">In questo tempo le conferenze a Parigi eransi aperte con lo scopo di stabilire una pace duratura, dando un assetto alle quistioni che mossero la guerra d'Oriente. </text:span><text:span text:style-name="T5">Fino a quando dunque si trattò delle medesime, Cavour stiè riservato e contegnoso; lo che fu molto accetto all'Imperatore, il quale scaltrissimo, avea riconosciuto nel Ministro piemontese una mente non comune. e di cui avrebbe potuto fare gran conto per l'attuazione del suoi futuri disegni. Era un giuoco di astuzia, che il conte di Cavour da sua parte seppe mantenere a meraviglia, archeggiandosi per testimoniar confidenza in lui che dovea essere il peso nella bilancia delle sorti italiane. </text:span></text:p>
      <text:p text:style-name="P31">Ed i frutti non tardarono a mostrarsi. Cavour avea ottenuto una vittoria nelle simpatie Inglesi, nella cordialità Russa, grata alla difesa che quegli avea fatto nella questione del Principali Danubiani: e nelle promesse Imperiali che la questione di Napoli e di Roma sarebbonsi messe sul tappeto. Avea trovalo condiscendenza in Bonaparte?... Questo è un problema non ancora spiegalo!</text:p>
      <text:p text:style-name="P30"/>
      <text:p text:style-name="P30">CAPITOLO IlI. </text:p>
      <text:p text:style-name="P47"/>
      <text:p text:style-name="P60"><text:span text:style-name="T3">Affari d'Italia al Congresso di Parigi — Proposto di Walewski — Opinione di Lord Clarendon — Risposta del Bar. Manteuffel — Accuse di Cavour contro Ferdinando II — Accuse contro l'Austria e risposte che n'ebbe — Nota del Walewski al gabinetto di Napoli Ferdinando II — <text:s/>Il giornalismo piemontese — Discorsi sovversivi nel Parlamento Subalpino — Brenier visita le prigioni politiche del Napoletano — Dispaccio del Comm. Carafa — Francia ed Inghilterra richiamano i loro Ambasciatori da Napoli — Un articolo del </text:span><text:span text:style-name="T4">Moniteur</text:span><text:span text:style-name="T3"> — Difesa di Ferdinando II. nel Parlamento di Londra — <text:s/>Bentivegna e la rivolta in Sicilia — <text:s/>Conseguenze diplomatiche. </text:span></text:p>
      <text:p text:style-name="P46"/>
      <text:p text:style-name="P24"><text:span text:style-name="T25">Siamo giunti ad uno del punti più importanti della Storia. L</text:span><text:span text:style-name="gstxt_5f_sup"><text:span text:style-name="T25">:</text:span></text:span><text:span text:style-name="T25"> Imperatore del Francesi e Cavour s'erano finalmente intesi sugli affari d'Italia, e la quistione fu portata sul tappeto diplomatico nel 9 di Aprile. Segniamo questa data, come quella che prenunzia lo svolgi</text:span><text:span text:style-name="gtxt_5f_body1"><text:span text:style-name="T25">mento del fatti del 1860; l'espoliazione del Papa;</text:span></text:span></text:p>
      <text:p text:style-name="P77"/>
      <text:p text:style-name="P53">(1856) <text:s text:c="12"/>AL VIAGGIO DI PIO XII NELLO STATO PONTIFICIO <text:s text:c="2"/>— <text:s text:c="2"/>31</text:p>
      <text:p text:style-name="P53"/>
      <text:p text:style-name="P24"><text:span text:style-name="gtxt_5f_body1"><text:span text:style-name="T25"><text:s/>il decadimento del principi italiani, </text:span></text:span><text:span text:style-name="gtxt_5f_body1"><text:span text:style-name="T27">e le annessioni fatt</text:span></text:span><text:span text:style-name="gtxt_5f_body1"><text:span text:style-name="T25">e al Piemonte di quegli Stati, al grido d'unità nazionale; mentre era l'attuazione di fatto del concetto dell’egemonia piemontese sull’Italia tutta, secondo le vedute di Vincenzo Gioberti. — Nicomede Bianchi, scrittore passionato, parlando sommariamente di questi avvenimenti diplomatici nella vita del Conte di Cavour, dice </text:span></text:span><text:span text:style-name="gtxt_5f_body1"><text:span text:style-name="T27">non essere ancora giunto il tempo di lavare tutto il velo, che li coperse; </text:span></text:span><text:span text:style-name="gtxt_5f_body1"><text:span text:style-name="T25">ed ha ragione, poiché avrebbe dovuto denudar piaghe che non tornano tutte ad onore del suo elogialo. Però noi che scriviamo senza spirito partigiano, ci facciam forti a lacerarlo, a base di documenti ufficiali, che abbiamo riscontrati nel Protocollo del Congresso n.° 22. </text:span></text:span></text:p>
      <text:p text:style-name="P31"><text:bookmark-start text:name="PA31"/>Il conte Walewski, Ministro Francese, apri le sedute del Congresso di Parigi con un elaborato discorso, in cui dichiarava esser necessario, pria di separarsi, che le Potenze s<text:bookmark-end text:name="PA31"/>'intendessero sopra di qualche altra quistione, la quale facilmente avrebbe potuto esser causa di nuove complicazioni in Europa. Perciò utilissimo e desiderabile fosse studiare il modo per smorzare la scintilla rivoltuosa, che da più tempo sprizzando or qua or là nell'Italia, testimoniava il gran vulcano che sotto ardeva, pronto ad erompere ad ogni benché minima occasione. </text:p>
      <text:p text:style-name="P24"><text:span text:style-name="T25">Dopo aver toccato rapidamente degli affari di Grecia, entrò a parlare di Roma. Riferiamo le testuali parole del Ministro — «... Gli Stati Pontifici, diceva, sono in una posizione anormale. La necessità di u non abbandonare il paese in preda all’anarchia, ha determinalo a la Francia, come anche l'Austria ad acconsentire alla domanda della ii S. Sede, facendo occupare Roma dalle sue truppe, nell’alto che le truppe Austriache occupavano le Legazioni. La Francia avea un dopa pio motivo di deferire senza esitanza alla richiesta della S. Sede, come Potenza Cattolica, e come Potenza Europea. Il titolo di figlio o primogenito della Chiesa, di cui si gloria il Sovrano della Francia, fa un dovere all’Imperatore di prestare aiuto e sostegno al Sommo Pontefice. La tranquillità dello Stato Romano, e quella di tutta l'Italia</text:span><text:span text:style-name="gtxt_5f_body1"><text:span text:style-name="T25">, toccano troppo da vicino il mantenimento dell’ordine sociale in Europa, </text:span></text:span></text:p>
      <text:p text:style-name="P77"/>
      <text:p text:style-name="P52">32 <text:s text:c="5"/>LIB. VI. – DALLA PERSECUZIONE DELLA CHIESA IN SPAGNA <text:s/>(1856)</text:p>
      <text:p text:style-name="P61"/>
      <text:p text:style-name="P24"><text:span text:style-name="gtxt_5f_body1"><text:span text:style-name="T25">perché la Francia non abbia un interesse maggiore ad assicurarla con tutti i mezzi che sono in suo potere. Ma d'altro canto non si potrebbe disconoscere ciò che vi ha d'anormale nella situazione d'una Potenza, che per mantenersi ha bisogno d'essere sostenuta da truppe straniere...»</text:span></text:span></text:p>
      <text:p text:style-name="P31"><text:bookmark-start text:name="PA32"/>E dichiarava che la Francia, sperando che lo stesso facesse l’Austria, sarebbe pronta a ritirare le sue truppe, nel convincimento che quello Stato si mettesse in condizioni di non averne più bisogno, assicurando l<text:bookmark-end text:name="PA32"/>'ordine e la pubblica tranquillità con mezzi interni, ed alle popolazioni giovevoli. </text:p>
      <text:p text:style-name="P60"><text:span text:style-name="T5">Dopo che si fa a dimandare, se non fosse anche giusto d'indurre gli altri governi Italiani ad usare di loro clemenza per porre su stabili basi la loro politica, affinché cessassero le colluttazioni e le speranze del perturbatori. E venendo al particolareggiare, diceva: «che segnalato servigio si sarebbe così reso al Re delle Due Sicilie, </text:span><text:span text:style-name="T7">illuminandolo </text:span><text:span text:style-name="T5">sulla falsa via, nella quale si era posto». Era chiaro, che così si cominciasse a sondare l'opinione della diplomazia, per tentare di stabilire in principio, essere veramente anormale lo stato politico in cui vertevano Roma e Napoli. Il resto sarebbe venuto di conseguenza, e maneggiato ad arte secondo le circostanze. Per questa ragione Napoleone non permise che si facesse motto della nota verbale Piemontese, né si sbilanciasse parola alcuna da cui sorgesse il sospetto di novelle conflagrazioni nella penisola italiana. </text:span></text:p>
      <text:p text:style-name="P24"><text:span text:style-name="T25">Il plenipotenziario Inglese Lord Clarendon, facendo eco alle parole del ministro francese, rispose che veramente anormale fosse uno Stato che non potesse reggersi senza l'intervento armato degli stranieri; locchè era per lui argomento a testimoniare la poca, o ninna confidenza tra sovrano e sudditi. Ammetteva quindi il ritiro di queste truppe, come di necessità, dopo che sarebbesi convenuto sul modo di stabilire la quiete negli Stati del Pontefice. Per giungere a tale scopo, avvisò esser d'uopo che il Papa secolarizzasse il Governo, e stabilisse</text:span><text:span text:style-name="gtxt_5f_body1"><text:span text:style-name="T25"> un sistema d'amministrazione, </text:span></text:span></text:p>
      <text:p text:style-name="P60"/>
      <text:p text:style-name="P88"/>
      <text:p text:style-name="P17"><text:span text:style-name="gtxt_5f_body1"><text:span text:style-name="T30">(1856) <text:s text:c="12"/>AL VIAGGIO DI PIO XII NELLO STATO PONTIFICIO <text:s text:c="2"/>— <text:s text:c="2"/>33</text:span></text:span></text:p>
      <text:p text:style-name="P60"/>
      <text:p text:style-name="P24"><text:span text:style-name="gtxt_5f_body1"><text:span text:style-name="T25">che star potesse con lo sviluppo del secolo, e mettesse un termine agli inconvenienti gravissimi che credeva sussistere in Roma; dai quali doveasi temere il continuo eccitamento ai rivoltuosi per turbare l'ordine pubblico europeo. </text:span></text:span></text:p>
      <text:p text:style-name="P24"><text:span text:style-name="gtxt_5f_body1"><text:span text:style-name="T25">Conveniva che gravi sarebbero state le difficoltà, le quali, per attuare un nuovo sistema, sarebbonsi incontrate a Roma; per cui era d'avviso che ad ovviarte, sarebbe stato bastevole secolarizzare le sole Legazioni, le quali benché sin dal 1849 poteansi considerare in perenne stato d'assedio; pure le circostanti campagne erano così infestale da masnade di briganti, che positivo danno ne risentivano le popolazioni e le proprietà del privali. </text:span></text:span></text:p>
      <text:p text:style-name="P60"><text:bookmark-start text:name="PA33"/><text:span text:style-name="T5">Sulla verità od esagerazione dell</text:span><text:bookmark-end text:name="PA33"/><text:span text:style-name="T5">'opinioni esposte dai plenipotenziari non emettiamo giudizio alcuno, avvegnacchè dovremmo entrare in un campo di polemiche, che non sono proprie di chi restringe il suo compito a narrare gli avvenimenti. Il leggitore potrà però dal seguito del racconto argomentare, che male opinasse Lord Clarendon pronunziandosi così apertamente su fatti, che ignorava, e dovea ignorare per spirito di ostilità al Papa, Capo della Chiesa Cattolica; e che s'ingannasse, prestando piena fede a quanto gli si diceva dal Conte di Cavour, confederista con Napoleone, ed unitario con la setta della Giovane </text:span><text:span text:style-name="T7">Italia. </text:span><text:span text:style-name="T5">Lord Clarendon con tutta l'astutezza inglese erasi fatto agguindolare dalle reti politiche preparale di concerto tra l'Imperatore del Francesi ed il conte di Cavour. Il plenipotenziario Russo Orloff, ed i rappresentanti dell’Austria conte Buoi e Barone Hubner, dichiararono, che non avendo avuto dal loro governo, se non istruzioni sulla quistione di Oriente, declinavano da ogni responsabilità di rispondere intorno alle quistioni sollevatesi intorno agli affari di Roma e di Napoli. </text:span></text:p>
      <text:p text:style-name="P31">Il ministro di Prussia, barone Manteuffel, fece osservare, che quantunque non avesse istruzioni all'uopo, pure potea dare una risposta categorica, che certamente il suo governo approverebbe: e la risposta fu, credere imprudentissimo il dar consigli al Re di Napoli per accordare al Reame novità politiche, poiché avrebbero dato novello ardire al partito rivoluzionario</text:p>
      <text:p text:style-name="P77"/>
      <text:p text:style-name="P52">34 <text:s text:c="4"/>LIB. VI. – DALLA PERSECUZIONE DELLA CHIESA IN SPAGNA <text:s/>(1856)</text:p>
      <text:p text:style-name="P52"/>
      <text:p text:style-name="P31"><text:bookmark-start text:name="PA34"/><text:s/>per erompere in nuovi tentativi, pei quali sarebbe stata certamente turbala la pace tanto ambita di Europa. Aggiunse esser colpa di qualche Stato Italiano, se con scritti e con un<text:bookmark-end text:name="PA34"/> giornalismo plateale si tenesse sempre desto questo fuoco di rivolta, predicando il regidio e le sollevazioni, come diritto di popoli civili. Cavour, che vedeasi scappar di mano la tanta invocala discussione, prese la parola per dichiarare, che egli per solo desiderio di pace fosse entralo a sollevare tale quistione, poiché vedeva tutta Italia commossa da perenne minaccia di moti incomposti. Il conte mentiva politicamente — , ma in cuor suo non potea sconfessare il timore che qualcuno, gli rispondesse, causa della invocata commozione essere il Piemonte. fatto focolaio di rivolture. A scanzare il quale pericolo, diessi a parlare con incredibile accanimento centra Ferdinando lI. e il governo di Napoli; e non vi fu apostrofe bugiarda e leziosa, che non gli scagliasse centra. I due campioni occidentali ne gioivano in cuor loro; Napoleone, perché odiava i Borboni, e vagheggiava sempre una restaurazione murattista, e la tanto ambita influenza; l'Inghilterra, tenerissima della Sicilia e del suoi guadagni, perciò non potea darsi pace per la fermezza incontrala in Ferdinando II. a causa del contrailo degli zolfi. — Cavour volea andare avanti; ma siccome il Re di Napoli non avea chi in quel congresso il rappresentasse per ricacciargli in gola le menzogne che spudoratamente gli appellava, si rivolse ad attaccar l'Austria, richiamandola sulla occupazione degli Stati Pontificii. Disse che questa occupazione fosse d'imbarazzo agli Stati limitrofi: (si comprende bene di qual natura d'imbarazzi volea parlare il conte!); che miglioramento niuno vedeasi in quelle province, le quali operavano continui sforzi per divincolarsi dalla pressione straniera: aggiunse che la presenza delle truppe austriache nelle Legazioni e nel Ducato di Parma, distruggevano in Italia ogni equilibrio politico, e costituivano un perpetuo pericolo per la Sardegna. </text:p>
      <text:p text:style-name="P31">Cosi sfidato e direttamente il Barone Hubner, con calore risposegli, dimandandogli perché parlando dell'occupazione Austriaca non avesse</text:p>
      <text:p text:style-name="P77"/>
      <text:p text:style-name="P53">(1856) <text:s text:c="12"/>AL VIAGGIO DI PIO XII NELLO STATO PONTIFICIO <text:s text:c="2"/>— <text:s text:c="2"/>35</text:p>
      <text:p text:style-name="P53"/>
      <text:p text:style-name="P31">pronunziato motto alcuno dell'occupazione francese, e dell'occupazione Sarda nei comuni di Montone e di Roccabruna, appartenenti al Principato di Monaco; nel mentre che i Francesi e gli Austriaci erano intervenuti negli Stati Pontifici a sostenere i diritti non solo della Chiesa universale, ma di un Sovrano, che non ha armata per difendersi dagli intrighi del suoi nemici; ma i Piemontesi s'erano in quelle due città intrusi con la forza e contro la volontà di quel Principe, e si ostinavano a restarvi non ostante gli energici reclami di lui; quelle insomma costituire un servigio al Pontefice, la Piemontese essere oppressione violenta. La seduta stava così per divenire tempestosa; quando il Cavour, forte ad attaccare chi non era presente; forassimo ad avventarsi contro i deboli, vedutosi imprudentemente immerso in una discussione, dalla quale potean devenire serie conseguenze, battendo una ridicola ritirata rispose: che quantunque niun timore destasse al Piemonte la presenza delle truppe francesi, pure era desiderabile, che ogni occupazione straniera cessasse in Italia; ed esser anch'egli pronto a far ritirare i cinquanta Piemontesi (sic) dal territorio di Monaco. </text:p>
      <text:p text:style-name="P31">Così fu chiusa questa discussione, la quale non fu che il lampo prenunziatore della tempesta. L'effetto che si desiderava, erasi aggiunto: voleasi far udire all’Europa una voce che costatasse i lamenti del sudditi di Napoli, e degli Stati Pontificii tiranneggiati; e si era ottenuto. Il resto si sarebbe riserbato al tempo...! Il conte Walewski, prendendo nota di quelle discussioni, fece registrare negli alti del Congresso la seguente dichiarazione:</text:p>
      <text:p text:style-name="P60"><text:span text:style-name="T5">«I plenipotenziari di Austria si sono associati al voto espresso da a quelli di Francia, di veder cioè sgombrati gli Stati Pontificii dalle R truppe francesi ed austriache, appena potrà operarsi senza inconvenienti per la tranquillità del paese, e </text:span><text:span text:style-name="T7">per il consolidamento dell'Autorità della S. Sede. </text:span></text:p>
      <text:p text:style-name="P60"><text:span text:style-name="T7">«</text:span><text:span text:style-name="T5">Che il maggior numero del plenipotenziari non hanno contestata a l'efficacia, che avrebbero le misure di clemenza, prese in modo opportuno dai governi della penisola Italiana, e specialmente da quelli lo delle Due Sicilie». </text:span></text:p>
      <text:p text:style-name="P31"/>
      <text:p text:style-name="P77"/>
      <text:p text:style-name="P52">36 <text:s text:c="5"/>LIB. VI. – DALLA PERSECUZIONE DELLA CHIESA IN SPAGNA <text:s/>(1856)</text:p>
      <text:p text:style-name="P31"/>
      <text:p text:style-name="P60"><text:bookmark-start text:name="PA36"/><text:span text:style-name="T5">Di quanto erasi operato nel Congresso in riguardo </text:span><text:bookmark-end text:name="PA36"/><text:span text:style-name="T7">alla efficacia che avrebbero le misure di clemenza, </text:span><text:span text:style-name="T5">il conte Walewski ne diede partecipazione al Gabinetto di Napoli con una </text:span><text:span text:style-name="T7">Nota</text:span><text:span text:style-name="T5"> diretta al barone Brenier. La riportiamo per intiera, insieme alla risposta, che gli fu data, a dichiarare l'andamento del fatti. </text:span></text:p>
      <text:p text:style-name="P31">Al BARONE BRENIER — Napoli. </text:p>
      <text:p text:style-name="P62"><text:span text:style-name="T5">Parigi </text:span><text:span text:style-name="T7">21 maggio 1856. </text:span></text:p>
      <text:p text:style-name="P31">«Signor Barone. Ebbi l'onore di mettervi a parte delle legittime preoccupazioni che sonosi manifestale in seno del Congresso di Parigi. Credo dover ritornare quest'oggi sullo stesso oggetto per determinare in un modo esatto il senso e la portata di questo incidente in ciò che concerne il Regno delle Due Sicilie. </text:p>
      <text:p text:style-name="P60"><text:span text:style-name="T5">«Come lo avrete rilevato, i. plenipotenziari, riuniti a Parigi, sonosi mostrati </text:span><text:span text:style-name="T7">tutti </text:span><text:span text:style-name="T5">egualmente penetrali dal sentimento di rispetto che anima i loro governi per l'indipendenza degli altri Stati, e nessuno fra essi ebbe il pensiero di provocare una ingerenza ed una manifestazione di natura tale che potesse recarvi offesa. </text:span></text:p>
      <text:p text:style-name="P31">«Il governo delle Due Sicilie non potrebbe prendere abbaglio sulle nostre vere intenzioni, ma vogliamo credere che riconoscerà con noi che i rappresentanti delle grandi potenze Europee non potevano, conchiudendo la pace, restare indifferenti al cospetto di alcune situazioni, le quali sembrarono loro capaci di compromettere l'opera loro in una epoca più o meno vicina. Egli è unicamente ponendosi su questo terreno che il Congresso fu naturalmente condotto ad investigare le cagioni che mantengono in Italia uno stato di cose, la cui gravezza non poteva sfuggirgli. </text:p>
      <text:p text:style-name="P31">«Il mantenimento dell’ordine nella penisola Italiana è una delle condizioni essenziali per la stabilità della pace; egli è dunque nell’interesse e benanche nel dovere di tutte le Potenze il non trascurare cura alcuna, né alcun sforzo onde prevenire che si rinnovasse l'agitazione in quella parte d'Europa. A questo riguardo i plenipotenziarii furono unanimi. </text:p>
      <text:p text:style-name="P31"/>
      <text:p text:style-name="P77"/>
      <text:p text:style-name="P53">(1856) <text:s text:c="12"/>AL VIAGGIO DI PIO XII NELLO STATO PONTIFICIO <text:s text:c="2"/>— <text:s text:c="2"/>37</text:p>
      <text:p text:style-name="P31"/>
      <text:p text:style-name="P31">«<text:bookmark-start text:name="PA37"/>Ma come raggiugnere questo risultato? Ciò non può farsi evidentemente con mezzi, i di cui risultali ne dimostrano ogni giorno l<text:bookmark-end text:name="PA37"/>'insufficienza. La compressione richiede un rigore, cui non è opportuno ricorrere, se non quando sia imperiosamente comandato da urgente necessità; altrimenti, lungi dal ricondurre la pace e la confidenza, si provocano nuovi pericoli col porgere alla propaganda rivoluzionaria nuovi elementi di successo. </text:p>
      <text:p text:style-name="P31">«Egli è di tal sorta, che il Governo di Napoli va erralo, secondo noi, nella scelta del mezzi destinali a mantenere la tranquillità nei suoi Stati, e ci sembra urgente, ch'esso s'arresti nella falsa via, su cui si è impegnalo. </text:p>
      <text:p text:style-name="P31">«Noi crediamo superfluo d'indicargli le misure adottate a raggiungere lo scopo, che senza dubbio ha di mira: esso troverà, sia in una amnistia saggiamente ideala, e lealmente applicala, sia nella riforma dell’amministrazione della giustizia, le disposizioni appropriale alla necessità, che noi ci limitiamo a fargli notare. </text:p>
      <text:p text:style-name="P31">«Noi abbiamo la convinzione che la situazione a Napoli come in in Sicilia costituisce un grave pericolo per il riposo dell'Italia, e questo pericolo minacciando la pace d'Europa dovea necessariamente fissare l'attenzione del governo dell'Imperatore: esso c'imponeva in ogni caso un dovere, quello di svegliare la sollecitudine d'Europa e la previdenza degli Stati più direttamente interessali a scongiurare deplorabili eventualità. </text:p>
      <text:p text:style-name="P31">«Noi abbiamo adempito a questo dovere prendendo l'iniziativa nel seno del Congresso; noi lo adempiamo egualmente facendo appello allo spirito conservativo del Governo stesso delle Due Sicilie, il quale darà testimonianza delle sue buoni intenzioni, dandoci notizia delle disposizioni, che giudicherà convenienti di adottare. </text:p>
      <text:p text:style-name="P31">«Come voi vedete, i motivi che c'impongono l’ufficio che a voi è dimandato, e del quale avrete a sdebitarvi di concerto col ministro di S. M. Britannica, sono perfettamente legittimi; essi sono attinti nell'interesse collettivo di tutti gli Stati Europei, </text:p>
      <text:p text:style-name="P31"/>
      <text:p text:style-name="P31"/>
      <text:p text:style-name="P77"/>
      <text:p text:style-name="P52">38 <text:s text:c="5"/>LIB. VI. – DALLA PERSECUZIONE DELLA CHIESA IN SPAGNA <text:s/>(1856)</text:p>
      <text:p text:style-name="P31"/>
      <text:p text:style-name="P24"><text:span text:style-name="T25">e siamo autorizzati</text:span><text:span text:style-name="gtxt_5f_body1"><text:span text:style-name="T25"> a credere d'altra parte, che a Napoli si risolveranno a prenderli in seria considerazione. </text:span></text:span></text:p>
      <text:p text:style-name="P31"><text:bookmark-start text:name="PA38"/>«Astenendosi dal tener conto del nostri avvertimenti, esporrebbonsi a nuocere ai sentimenti, di cui il governo dell’Imperatore non cessò di mostrarsi animato verso la Corte delle Due Sicilie, ed a provocare in conseguenza una freddezza deplorabile. <text:bookmark-end text:name="PA38"/></text:p>
      <text:p text:style-name="P31">«Voi vi compiacerete di dar lettura, e lasciar copia di questo dispaccio al ministro degli Affari Esteri di S. M. Siciliana.</text:p>
      <text:p text:style-name="P31">«Ricevete ecc. </text:p>
      <text:p text:style-name="P32">Walewski. </text:p>
      <text:p text:style-name="P31"/>
      <text:p text:style-name="P60"><text:span text:style-name="T5">Questa lettera non giungeva inaspettata a Ferdinando II. essendo egli minutamente informato di quanto era passato tra Cavour e l'Imperatore, non senza la connivenza di Lord Clarendon. Prevedea che una lotta cominciava contro di lui per renderlo impopolare ed esoso nel regno, se avesse resistito alle suggestioni franco — sarde; ovvero, se avesse ceduto, per farlo assalire dalla rivoluzione compatta e sostenuta dai segreti maneggi del Comitati di Torino: insomma un tentativo come quello che fu poi consumato nel 1860. </text:span><text:span text:style-name="T5">Ma Ferdinando, che pronto avea l'ingegno, e di ogni occasione si serviva per farsene scudo, seppe abilmente sfidare le ire del rivoltuosi, e del Bonaparte. Egli fidava sulla simpatia delle sue popolazioni. Ed in fatti, se si voglia essere sierico scevro da passioni, </text:span><text:span text:style-name="T5">è d'uopo confessare che i così detti liberali non erano, che una infinitesima frazione del popolo; poiché il popolo veramente detto, costituito dalle classi artigiane, genti di campagna, mercatura, impiegati, truppa, ed altro classi, o non intrigava in fatti di politica, o aborriva da ogni rivolgimento per la prova fattane nel 1848; di modochè il liberalismo napolitano, ossiano i rivoltuosi, era formato da qualche comitato di avvocati e di professori, che speravano, come pur troppo è avvenuto, con una rivolta agguantare il potere e viversela in pappagorgia, spesati a danno del popoli. </text:span><text:span text:style-name="T5">Malcontento vi era, ma parziale, e contro alcuni individui della polizia. </text:span></text:p>
      <text:p text:style-name="P31"/>
      <text:p text:style-name="P77"/>
      <text:p text:style-name="P52">(1856) <text:s text:c="12"/>AL VIAGGIO DI PIO XII NELLO STATO PONTIFICIO <text:s text:c="2"/>— <text:s text:c="2"/>39</text:p>
      <text:p text:style-name="P31"/>
      <text:p text:style-name="P24"><text:span text:style-name="T25">Il vociare di costituzione non deveniva che dai lettori del giornali, clandestinamente</text:span><text:span text:style-name="gtxt_5f_body1"><text:span text:style-name="T25"> introdotti dal Piemonte. Di là </text:span></text:span><text:span text:style-name="gtxt_5f_body1"><text:span text:style-name="T27">il Risorgimento, la Gazz. del Popolo, l'Italia e popolo, </text:span></text:span><text:span text:style-name="gtxt_5f_body1"><text:span text:style-name="T25">ed altri simiglianti, faceansi patrocinatori di tutta Italia con la voce degli emigrati riuniti a Torino, i quali, tranne pochi, non erano i migliori galantuomini del mondo; e strombazzavano, che </text:span></text:span><text:span text:style-name="gtxt_5f_body1"><text:span text:style-name="T27">le popolazioni fossero in uno stato d'irritazione costante, e di fermento rivoluzionano. </text:span></text:span></text:p>
      <text:p text:style-name="P60"><text:bookmark-start text:name="PA39"/><text:span text:style-name="T5">Si fecero anche alcuni tentativi: ma abbacarono di zeri. Cosi un giorno </text:span><text:bookmark-end text:name="PA39"/><text:span text:style-name="T7">in via Toledo </text:span><text:span text:style-name="T5">furono trovati proclami rivoluzionari, e vi stettero per più ore non curati. Non vi fu bisogno indagare il fonte di dov'erano partili, perché l'Osservatore </text:span><text:span text:style-name="T7">Tortonese </text:span><text:span text:style-name="T5">pubblicò essere stati fabbricati a Torino. il </text:span><text:span text:style-name="T7">Risorgimento </text:span><text:span text:style-name="T5">con un articolo di fuoco diede alle stampe un </text:span><text:span text:style-name="T7">indirizzo dei Romani al conte di Cavour. </text:span><text:span text:style-name="T5">Era falso di pianta: lo sbugiardò L'</text:span><text:span text:style-name="T7">Italia e popolo </text:span><text:span text:style-name="T5">di Genova. </text:span><text:span text:style-name="T5">In somma, se la Francia non avesse dato appoggio al Piemonte, lo stato d'irritazione </text:span><text:span text:style-name="T7">costante </text:span><text:span text:style-name="T5">e di </text:span><text:span text:style-name="T7">fermento </text:span><text:span text:style-name="T5">che il conte di Cavour assicurava esistere in Italia, non avrebbe potuto trovar credito. Né agli articoli del giornali si arrestò il tentativo: si andò fino a dare a quelle pratiche un senso legale di rivolta; e i deputati al Parlamento Subalpino ne danno larghissima prova. Non permettendo il nostro lavoro riprodurre l’immensa quantità del discorsi che colà all’uopo furono pronunziati, ci limiteremo a produrne qualche brano, che sarà bastevole a dimostrare, come là si covasse la rivolta d’Italia; come da quel centro partissero tutti i tentativi per sovvertire l’ordine pubblico nei principati d'Italia. </text:span></text:p>
      <text:p text:style-name="P31">Il deputato Buffa (1) diceva: «... L'Austria ha tolta l'indipendenza più o meno direttamente a quattro degli stati Italiani: le minacce e le provocazioni non possono avere altro scopo, che di toglierla ancora al Piemonte. Ora le potenze alleale sono disposte a permettere, che continui il pericolo, e il sinistro intento sia conseguito?... <text:s/>È questo un punto su cui credo il Piemonte debba esser chiarito. </text:p>
      <text:p text:style-name="P50"/>
      <text:p text:style-name="P60"><text:span text:style-name="T3">«Vi ha pure con altro pericolo. </text:span><text:span text:style-name="T4">Le condizioni del vari popoli</text:span></text:p>
      <text:list xml:id="list41664806" text:style-name="WW8Num9">
        <text:list-item>
          <text:p text:style-name="P145">Tornata 6 maggio 1836.</text:p>
        </text:list-item>
      </text:list>
      <text:p text:style-name="P31"/>
      <text:p text:style-name="P77"/>
      <text:p text:style-name="P52">40 <text:s text:c="5"/>LIB. VI. – DALLA PERSECUZIONE DELLA CHIESA IN SPAGNA <text:s/>(1856)</text:p>
      <text:p text:style-name="P31"/>
      <text:p text:style-name="P60"><text:span text:style-name="T7">Italiani, sono pili o meno intollerabili, ma tutte infelici. Ad essi </text:span><text:span text:style-name="T5">è </text:span><text:span text:style-name="T7">negata, non solo ogni libertà, ma anche quella onesta larghezza, </text:span><text:span text:style-name="T5">che gli stessi governi assoluti, oggidì, </text:span><text:span text:style-name="T7">purché civili, </text:span><text:span text:style-name="T5">non sogliono negare. </text:span></text:p>
      <text:p text:style-name="P60"><text:span text:style-name="T5">«Proibito ad essi di professarsi </text:span><text:span text:style-name="T7">italiani: (italiani </text:span><text:span text:style-name="T5">non è vero: italiani nel senso dell'Onorevole, è verissimo): assoggettati a pene umilianti, (menzogna!) che offendono non solo la dignità nazionale, ma anche la dignità dell'uomo: pene delle quali l'Italia da più generazioni avea perduto perfino ogni memoria: </text:span><text:span text:style-name="T5">(menzogna! il cavalletto, le battiture, le tenaglie, e simiglianti turpitudini non erano in uso che nel solo codice penale piemontese)</text:span><text:span text:style-name="T5">: esasperati gli animi da continuo vessazioni; diminuita o svanita affatto ogni speranza di sorte migliore; tutto questo non fa che alimentare lo spirito di rivoluzione, che, </text:span><text:span text:style-name="T7">sorgendo l'occasione, </text:span><text:span text:style-name="T5">può diventare un grande pericolo per l'Europa intera, </text:span><text:span text:style-name="T7">e più specialmente per noi... »</text:span></text:p>
      <text:p text:style-name="P60"><text:span text:style-name="T5">Ed il Brofferio nella </text:span><text:span text:style-name="T7">Tornata </text:span><text:span text:style-name="T5">stessa «... Che cosa è la clemenza? è il perdono delle colpe. Quindi... i colpevoli sarebbero i napoletani: colpevoli di essere stati traditi, mitragliati, espulsi, incarcerati, i tratti al patibolo, (</text:span><text:span text:style-name="T5">è marchiana la menzogna! nessuno fu giustiziato, e lo testimonia non solo il fatto, ma i carteggi ufficiali all'oggetto passati coi gabinetti esteri</text:span><text:span text:style-name="T5">); colpevoli di aver veduto insultare persine i cadaveri del loro congiunti, sui quali il Re di Napoli non permise che si schiudessero le patrie sepolture. Colpevoli di aver veduto le loro spose, e le loro sorelle in odio del mariti e del fratelli strascinate in infame carcere colle prostitute.»</text:span></text:p>
      <text:p text:style-name="P31">Conchiude con l'appello alla rivolta «... La voce d'Italia si fa udire da più che otto secoli dai suoi proscritti, dai suoi martiri, dai suoi guerrieri, dai perseguitali suoi scrittori... La voce d'Italia fu eloquentissima sulle barricate di Milano,. di Palermo, di Messina, di Catania, di Brescia, di Bologna! la voce d'Italia fu sublime sui campi di Coito, di Pastrengo, di S. Lucia, di Peschiera: e se questa voce, per umana ingratitudine, dimenticassero i vivi, dalla polve del sepolcri rammenterebbero i morti»... </text:p>
      <text:p text:style-name="P31"/>
      <text:p text:style-name="P77"/>
      <text:p text:style-name="P53">(1856) <text:s text:c="12"/>AL VIAGGIO DI PIO XII NELLO STATO PONTIFICIO <text:s text:c="2"/>— <text:s text:c="2"/>41</text:p>
      <text:p text:style-name="P31"/>
      <text:p text:style-name="P60"><text:bookmark-start text:name="PA41"/><text:span text:style-name="T5">E il Mamiani: «... Egli è tempo, o governi d</text:span><text:bookmark-end text:name="PA41"/><text:span text:style-name="T5">'Europa, egli è gran tempo che la primogenita delle nazioni dell’Occidente, che la figliuola di Roma sottragga il capo venerabile al giogo indegnissimo, e cessi una volta di vivere, quasi a dire </text:span><text:span text:style-name="T7">ex — lege, </text:span><text:span text:style-name="T5">e in tormentosa e perpetua contraddizione con tutte quante le leggi della giustizia, e della natura»... (1). </text:span></text:p>
      <text:p text:style-name="P31">Finalmente a non riportarne altre, il Deputato Valerio in modo egualmente esplicito dichiara, che le parole dette in Parlamento sono un appello alla rivolta. </text:p>
      <text:p text:style-name="P60"><text:span text:style-name="T5">«Le nostre parole (egli dice), le parole del signor presidente del <text:s/>Consiglio, di tanto più importanti delle nostre, </text:span><text:span text:style-name="T7">non ìstaranno certamente chiuse in questo ricinto,</text:span><text:span text:style-name="T5"> o serrale nei confini che segna il u Ticino. Le frontiere, le baionette, i commissari di polizia, i birri. che ricingono le altre province Italiane, le quali son divise da noi, e </text:span><text:span text:style-name="T7">non potranno tener lontano il suono di tali parale Queste varranno a ridonare coraggio agli animi abbattuti, e faranno audaci gli animi coraggiosi, e l'audacia e il coraggio che ne verrà ai nostri fratelli d'Italia,</text:span><text:span text:style-name="T5"> NON ISTARA'LUNGO TEMPO A FARSI SENTIRE (2). </text:span></text:p>
      <text:p text:style-name="P60"><text:span text:style-name="T5">Intanto il governo di Napoli, volendo dare ogni soddisfazione al Gabinetto dell'Imperatore, fece raccoglier tutti gli atti giudiziari, dal 1848 sino al 1856, dai quali rilevavasi, che niun condannato politico avesse subita la pena di morte dietro le condanne giudiziarie, e che a tutti si fosse quella sentenza commutata in prigionia; che i condannati in ogni anno avesser goduto parziali amnistie; che nel 1856 non restavano nelle prigioni, se non i soli capi della rivolta, cioè gli uomini della costituente e delle barricate del 15 maggio, ed altri convinti emissari di sette, che aveano operato nuovi tentativi di politici disordini. </text:span><text:span text:style-name="T5">Brenier visitò le prigioni, e poté convincersi da sé stesso, e dalle deposizioni degli stessi prigionieri politici, che le </text:span><text:span text:style-name="T7">pene degradanti </text:span><text:span text:style-name="T5">erano false di getto, e che </text:span><text:span text:style-name="T7">le spose e le sorelle </text:span><text:span text:style-name="T5">del condannati non entrarono nelle prigioni, che per visitare i loro congiunti. </text:span></text:p>
      <text:p text:style-name="P60"><text:span text:style-name="T3">(1) </text:span><text:span text:style-name="T4">Tornata </text:span><text:span text:style-name="T3">1 maggio. </text:span></text:p>
      <text:list xml:id="list41660553" text:style-name="WW8Num10">
        <text:list-item>
          <text:p text:style-name="P146">Log. cit.</text:p>
        </text:list-item>
      </text:list>
      <text:p text:style-name="P77"/>
      <text:p text:style-name="P52">42 <text:s text:c="5"/>LIB. VI. – DALLA PERSECUZIONE DELLA CHIESA IN SPAGNA <text:s/>(1856)</text:p>
      <text:p text:style-name="P30"/>
      <text:p text:style-name="P31"><text:bookmark-start text:name="PA42"/>poté costatare, che Napoli si rattrovava in condizioni floride e ricchissime: che il malcontento fosse opera di un partito sovversivo, i di cui capi e promotori stavano a Torino; e gli fu fatta ostensiva una lista di adepti, che la polizia sorvegliava come complici <text:bookmark-end text:name="PA42"/>d'intrighi rivoltuosi. Io li conosco «tutti costoro, disse Re Ferdinando all'Ambasciatore Francese; io li e conosco tutti, e li lascio parlare e scrivere quanto vogliono: ma se «tentassero di venire ai fatti, imiterò ciò che fece l’Augusto vostro «Imperatore nel 2 dicembre. L'originale non sarà mal scelto». </text:p>
      <text:p text:style-name="P31">Di tutto questo il sig. Brenier fece dettaglialo rapporto al suo governo: ma a nulla poteano valere le assicurazioni ed i documenti; Napoleone volea la perdita totale della Dinastia Borbonica; l'unica, che con il legittimismo potea turbargli la pace del trono; ed obbligò Brenier a ritornare all'assalto per ottenere una categorica risposta diplomatica; ed il gabinetto Napolitano si decise a farla nei seguenti termini. </text:p>
      <text:p text:style-name="P31"/>
      <text:p text:style-name="P36">AL MARCHESE ANTONINI A PARIGI. </text:p>
      <text:p text:style-name="P62"><text:span text:style-name="T7">Napoli </text:span><text:span text:style-name="T5">30 </text:span><text:span text:style-name="T7">giugno </text:span><text:span text:style-name="T5">1856. </text:span></text:p>
      <text:p text:style-name="P24"><text:span text:style-name="T25">«</text:span><text:span text:style-name="gtxt_5f_body1"><text:span text:style-name="T25">Sig. Marchese. Il mio dispaccio del 1 corrente mese n.° 218, vi ha fatto già conoscere il sunto della comunicazione che mi è stata fatta dall’inviato Francese, il quale mi rimise nello stesso tempo, n dopo avermene data la lettura, la copia di un dispaccio a lui indirizzato a quest'uopo dal suo governo. </text:span></text:span></text:p>
      <text:p text:style-name="P24"><text:span text:style-name="gtxt_5f_body1"><text:span text:style-name="T25">«Dalla copia del documento Francese, che credo utile rimandarvi qui inclusa, vedrete che il governo Imperiale intese determinare, facendone l'applicazione, agli Stati del Re, il senso e la portata delle preoccupazioni, ch'esso dice essersi manifestale in seno delle Conferenze, ch'ebbero luogo per la pace, ed i cui plenipotenziarii e tutti si mostrano egualmente compresi dei sentimenti di rispetto, che son propri del loro governi per l'indipendenza degli altri Stati. </text:span></text:span></text:p>
      <text:p text:style-name="P24"><text:span text:style-name="gtxt_5f_body1"><text:span text:style-name="T25">«Il Conte Walewski, che non ci sarebbe modo di dubitare delle i vere intenzioni della Francia a nostro riguardo, credette, </text:span></text:span></text:p>
      <text:p text:style-name="P77"/>
      <text:p text:style-name="P53">(1856) <text:s text:c="12"/>AL VIAGGIO DI PIO XII NELLO STATO PONTIFICIO <text:s text:c="2"/>— <text:s text:c="2"/>43</text:p>
      <text:p text:style-name="P61"/>
      <text:p text:style-name="P24"><text:span text:style-name="gtxt_5f_body1"><text:span text:style-name="T25">nell’interesse della conservazione della pace, dover avvertire alla necessità i di prevenire il rinnovarsi di qualunque agitazione in Italia; ciò che, </text:span></text:span><text:bookmark-start text:name="PA43"/><text:span text:style-name="T25">secondo lui, non potrebbesi ottenere che adottandosi provvedimenti e di amministrazione interna giudicati convenienti ad allontanare i pericoli, cui l</text:span><text:bookmark-end text:name="PA43"/><text:span text:style-name="T25">'esponeva un sistema di rigore, il quale fornirebbe nuovi elementi di successo alla propaganda rivoluzionaria, aumentando il malcontento. </text:span></text:p>
      <text:p text:style-name="P31">«Il Governo Francese, operando in un senso contrario al principio rispettato da tutte le potenze, crede poter suggerire che la nostra amministrazione interna dovrebbe subire cambiamenti, ch'esso dice superfluo indicare, pur non tralasciando di precisare di qual carattere debbano essere quelli che s'appartiene al governo del Re il considerare come propri ad assicurare la conservazione della pace. </text:p>
      <text:p text:style-name="P31">«Non si può capire come il governo imperiale, che si dice bene <text:s/>informato delle condizioni degli stati del Re, possa giustificare l inammissibile ingerenza ch'esso piglia nei nostri affari per la urgente necessità di riforme, in mancanza delle quali esso è convinto, che lo stato presente di cose a Napoli ed in Sicilia costituirebbe un grave pericolo pel riposo dell'Italia. </text:p>
      <text:p text:style-name="P31">«Nessun governo ha il diritto d'ingerirsi nell’amministrazione in. «terna di un altro Stato, e soprattutto in quello di giustizia. </text:p>
      <text:p text:style-name="P60"><text:span text:style-name="T5">«</text:span><text:span text:style-name="T7">Il mezzo immaginato per mantenere la pace, per esprimere e </text:span><text:span text:style-name="T5">i prevenire </text:span><text:span text:style-name="T7">i moti rivoluzionari è tale, che esso stesso conduce alle rivoluzioni. E se avesse a succedere qualche disordine pubblico, sia qui, sia in Sicilia, sarebbe precisamente suscitato da tal mezzo</text:span><text:span text:style-name="T5">: e questo provocherebbe disordini, appunto fomentando tutti i sentimenti rivoluzionari, non solo negli stati del Re, ma anche in tutta l'Italia, </text:span><text:span text:style-name="T7">con questa inopportuna protezione accordata ai principali</text:span><text:span text:style-name="T5"> </text:span><text:span text:style-name="T7">agitatori.. </text:span></text:p>
      <text:p text:style-name="P31">«Il Re Nostro Signore ha in ogni tempo esercitata la Sovrana sua clemenza verso un gran numero del suoi sudditi colpevoli o traviati, commutando loro la pena, o richiamandoli dall’esilio; </text:p>
      <text:p text:style-name="P77"/>
      <text:p text:style-name="P52">44 <text:s text:c="5"/>LIB. VI. – DALLA PERSECUZIONE DELLA CHIESA IN SPAGNA <text:s/>(1856)</text:p>
      <text:p text:style-name="P30"/>
      <text:p text:style-name="P24"><text:span text:style-name="T25">e il suo cuore</text:span><text:span text:style-name="gtxt_5f_body1"><text:span text:style-name="T25"> benefico sentì il più gran dispiacere al vedere come la più parte degli uomini di questa specie sieno incorreggibili, di maniera che, se il nostro augusto signore poté pel passato usare la sua clemenza, egli è ora, ben suo malgrado, costretto nell’interesse del bene pubblico, a non più adoperarla, in seguito all’agitazione prodotta in Italia dalle suggestioni mal calcolate del Governi da cui i nemici dell’ordine si senton protetti. </text:span></text:span></text:p>
      <text:p text:style-name="P31">«<text:bookmark-start text:name="PA44"/>Se la più perfetta calma regna ora negli Stati del Re, in cui la rivoluzione ha sempre trovato, nella devozione del popolo verso il suo Sovrano e nella fermezza del Governo, il più potente ostacolo ai suoi tentativi di disordini, gli è egualmente certo, che i malcontenti non mancherebbero di riuscire nelle loro audaci mene per dar corso alle pazze speranze concepite allo scopo di avvolgere di nuovo il paese nel disordine e nella costernazione. <text:bookmark-end text:name="PA44"/></text:p>
      <text:p text:style-name="P31">«Il Governo del Re che evita scrupolosamente d'ingerirsi negli affari degli altri Stati, intende esser solo giudice del bisogni del suo regno, al fine di assicurar la pace; la quale non sarà turbata se i malintenzionati, privi di ogni appoggio, saranno infrenati dalle leggi, e dalla forza del Governo—Così soltanto si allontanerà per sempre il pericolo di nuovi sconvolgimenti, che potessero compromettere la pace d'Italia, e così il benefico cuore del Re nostro signore potrà trovare l’opportunità e la convenienza di esercitare ancora la sua abituale clemenza. </text:p>
      <text:p text:style-name="P31">«Siete autorizzato, Signor Marchese, a dar lettura al Conte Walewski di questo dispaccio, ed a lasciargliene una copia in risposta alla su — accennata comunicazione. </text:p>
      <text:p text:style-name="P32">COMM. CARAFA. </text:p>
      <text:p text:style-name="P31"/>
      <text:p text:style-name="P31">Questa risposta, ed in termini così precisi, non giungeva inaspettata all'Imperatore; non solo perché. ben conoscea la fermezza del Re di Napoli, ma anche perché era informato, che Ferdinando fosse tal uomo da non lasciarsi facilmente abbindolare. Però nel segreto del suo cuore ne giubilò, trovando in quella giusta ed onorevole fermezza di carattere</text:p>
      <text:p text:style-name="P77"/>
      <text:p text:style-name="P53">(1856) <text:s text:c="12"/>AL VIAGGIO DI PIO XII NELLO STATO PONTIFICIO <text:s text:c="2"/>— <text:s text:c="2"/>45</text:p>
      <text:p text:style-name="P30"/>
      <text:p text:style-name="P31"><text:s/>un argomento opportuno per dimostrare all’Europa ed al partito rivoluzionario, che con Ferdinando 2 non fossevi via di conciliazione; che la politica di lui ostacolava ogni idea di progresso nel senso di Cavour e del rivoltuosi. </text:p>
      <text:p text:style-name="P60"><text:span text:style-name="T5">Laonde ad avvalorare tali ingiuste accuse stimò mostrarsi offeso ilei rifiuto, valendo ciò a testimoniare alla rivoluzione, che il Governo francese avea fatto tutto quanto potea, senza alcun frutto, per indurre Re Ferdinando a concedere largizioni liberali ai popoli delle Due Sicilie; perlochè accontatosi col Gabinetto di Saint — James, retto da Lord Palmerston, noto istigatore di partiti rivoltuosi negli Stati altrui, conservatore ed assolutista in Inghilterra, decisero insieme di richiamare da Napoli i loro Ambasciatori—Ed il </text:span><text:span text:style-name="T7">Moniteur </text:span><text:span text:style-name="T5">(20 ottobre 1856) ne diede ragione con queste parole. «Conchiusa la pace, fu prima sollecitudine del Congresso di Parigi di assicurarne la durata. A quest'uopo i plenipotenziari hanno esaminato gli elementi di perturbazione che esistevano ancora in Europa, ed hanno particolarmente rivolta la loro attenzione sullo stato dell’Italia, della Grecia, e del Belgio In Italia la S. Sede e gli altri stati ammettono l'opportunità della clemenza, e quella degli interni miglioramenti. La Corte di Napoli sola respinse con alterezza i consigli della Francia e dell'Inghilterra, benché presentali nella forma la più amichevole. Le <text:s/>misure di rigore e di compressione convertite da lungo tempo in mezzi di amministrazione dal governo delle Due Sicilie agitano l'Italia e mettono a pericolo l’ordine in Europa. Convinte e. del pericoli di una simile condizione di cose, la Francia e l'Inghilterra aveano sperato di scongiurarti con savi avvertimenti dati in tempo opportuno. Questi avvertimenti furono tenuti in non cale. </text:span></text:p>
      <text:p text:style-name="P24"><text:span text:style-name="T25">«</text:span><text:span text:style-name="gtxt_5f_body1"><text:span text:style-name="T25">Il Governo delle Due Sicilie, chiudendo gli occhi alla evidenza volte perseverare in una via fatale. La cattiva accoglienza fatta a legittime osservazioni, un dubbio ingiurioso gettato sulla purezza delle intenzioni, un linguaggio offensivo opposto a consigli salutari, ed <text:s/>infine ostinati rifiuti non permei levano di mantenere più a lungo le relazioni amichevoli.... </text:span></text:span></text:p>
      <text:p text:style-name="P77"/>
      <text:p text:style-name="P52">46 <text:s text:c="5"/>LIB. VI. – DALLA PERSECUZIONE DELLA CHIESA IN SPAGNA <text:s/>(1856)</text:p>
      <text:p text:style-name="P61"/>
      <text:p text:style-name="P24"><text:span text:style-name="gtxt_5f_body1"><text:span text:style-name="T25">Fu d'uopo rompere le relazioni diplomatiche con una Corte, che ne avea essa stessa alteralo così profondamente il carattere.... Se il gabinetto Napoletano tornando ad un sano giudizio del sentimento che guida i governi di Francia e d'Inghilterra, comprenderà in fine il suo vero interesse, le due potenze si faranno premura di riannodare con esso le stesse relazioni di prima, e saranno liete di dare con questo riavvicinamento un nuovo u pegno al riposo d'Europa». </text:span></text:span></text:p>
      <text:p text:style-name="P31"><text:bookmark-start text:name="PA46"/>Il ritiro — degli ambasciatori non produsse buon effetto nelle regioni diplomatiche di Londra. Lo stesso Sir Gladston nell’Alta Camera ebbe a dire: «<text:bookmark-end text:name="PA46"/>Io non so comprendere con quale diritto i plenipotenziari si sieno occupali nelle conferenze della condizione interna di un paese che non vi era rappresentato . E Lord Derby con più chiarezza censurò acremente nella Camera del Lord la condotta tenuta dal Governo della Regina: Noi (diss'egli) avevamo fatte al Piemonte promesse, che ci era impossibile mantenere, e per uscire da questa difficoltà ci siamo imbarcati in una politica d'intervento, e sotto pretesto di conservare la pace dell’Europa, noi abbiamo elevalo la pretesa d'immischiarci nel governo interno delle Due Sicilie... Voi dite che la condizione di questo Regno era un pericolo, una minaccia por la tranquillità generale novellamente stabilita. Ma io sarei curioso di vedere il nobile Lord, che qui rappresenta il governo di S. M., sorgere e dire seriamente a questa assemblea, che i suoi colleghi e lui hanno paventato per un momento solo, che la condotta seguita dal Re di Napoli riguardo ai suoi sudditi potesse arrecare il benché menomo disturbo nella pace d'Europa.... Questo, ditelo, non era che un pretesto, ma è pretesto senza fondamento.... Voi non siete intervenuti negli affari di Napoli, che per obbedire alla necessità di mantenervi fedeli a certe dichiarazioni, che avevale anteriormente fatte; e sospinti nel medesimo tempo da quella infelice mania d'intervento, da cui il nobile Visconte, che sta alla testa del Governo, (Lord Palmerston) trovasi così potentemente posseduto.... </text:p>
      <text:p text:style-name="P77"/>
      <text:p text:style-name="P53">(1856) <text:s text:c="12"/>AL VIAGGIO DI PIO XII NELLO STATO PONTIFICIO <text:s text:c="2"/>— <text:s text:c="2"/>47</text:p>
      <text:p text:style-name="P30"/>
      <text:p text:style-name="P24"><text:span text:style-name="T25">Se taluno del sudditi della avesse avuto a lagnarsi degli alti del governo di Napoli, o di qualche altro governo d'Italia, il vostro dovere era d'intervenire e di difenderlo. Ma quanto a ciò che avviene tra un Sovrano ed i suoi e propri sudditi, io dico, che secondo tutte le regole del diritto internazionale, qualche rappresentanza è tutto ciò che possa essere permesso. E rompere ogni relazione amichevole con un Sovrano per la sola ragione, che egli rifiuta di accettare i vostri consigli relativi all'amministrazione del suo regno, è una condotta che non può essere difesa da chiunque abbia la menoma conoscenza del principii di diritto internazionale....»</text:span><text:span text:style-name="gtxt_5f_body1"><text:span text:style-name="T25"> (3 febb. 1851 — </text:span></text:span><text:span text:style-name="gtxt_5f_body1"><text:span text:style-name="T27">Cam. del Lordi.)</text:span></text:span></text:p>
      <text:p text:style-name="P60"><text:bookmark-start text:name="PA47"/><text:span text:style-name="T5">Gli articoli di un giornalismo, che non ristava giammai dall'attizzar fuoco, i parlari tenuti nel Congresso. ed il ritiro del Plenipotenziari francese e inglese da Napoli, seguito dall’articolo del </text:span><text:bookmark-end text:name="PA47"/><text:span text:style-name="T7">Moniteur </text:span><text:span text:style-name="T5">che, come proclama ristampalo in minuti pezzi di carta, erasi sparso dovunque, non tardarono a produrre tristi conseguenze. Un movimento avvenne in Sicilia, e ne fu capo un Bentivegna, che nel 22 novembre 1856 ruppe ad ostilità rivoltuose nel Comune di Mezzojuso a 24 miglia da Palermo. Una bandiera tricolore fu inalberata fra le grida di </text:span><text:span text:style-name="T7">Viva la costituzione; </text:span><text:span text:style-name="T5">e </text:span><text:span text:style-name="T7">viva la libertà; viva l'indipendenza Siciliana»</text:span><text:span text:style-name="T5"> Il Regio Giudice di quel paese fu violentemente scaccialo; disarmata la Guardia cittadina. I rivoltuosi assaltarono la corriera postale, che percorreva la strada da Messina a Palermo, e impadronironsi del cavalli. La notizia fu subitamente telegrafala a Palermo, di dove il Luogotenente Principe di Castelcicala spedì con sollecitudine il Battaglione Cacciatori, ed un mezzo squadrone di cavalleria, che stabilirono a Villefrali il quartiere generale, e la tranquillità fu presto stabilita. "Nell'arresto di alcuni, e nelle perquisizioni fattesi rattrovaronsi proclami, corrispondenze, lettere di emigrati incitanti alla rivolta, e liste di congiurati di Palermo, di Messina, e di altri paesi della Sicilia; così la polizia poté mettersi subitamente sulle tracce del complici, e saperne gl'istigatori!</text:span></text:p>
      <text:p text:style-name="P31"/>
      <text:p text:style-name="P77"/>
      <text:p text:style-name="P52">48 <text:s text:c="5"/>LIB. VI. – DALLA PERSECUZIONE DELLA CHIESA IN SPAGNA <text:s/>(1856)</text:p>
      <text:p text:style-name="P31"/>
      <text:p text:style-name="P24"><text:span text:style-name="T27">Nel mattino del 4 dicembre sotto i Portici di Po a Torino si leggevano</text:span><text:span text:style-name="gtxt_5f_body1"><text:span text:style-name="T25"> </text:span></text:span><text:span text:style-name="gtxt_5f_body1"><text:span text:style-name="T27">cartelli su cui era scritto: </text:span></text:span><text:span text:style-name="gtxt_5f_body1"><text:span text:style-name="T25">— </text:span></text:span><text:span text:style-name="gtxt_5f_body1"><text:span text:style-name="T27">ITALIANI, SORGETE!</text:span></text:span><text:span text:style-name="gtxt_5f_body1"><text:span text:style-name="T25"> </text:span></text:span><text:span text:style-name="gtxt_5f_body1"><text:span text:style-name="T27">AIUTATE LA SICILIA</text:span></text:span><text:bookmark-start text:name="PA48"/><text:span text:style-name="T25">! </text:span><text:bookmark-end text:name="PA48"/><text:span text:style-name="T27">IL MOMENTO È SUPREMO, </text:span><text:span text:style-name="T25"><text:s/>L'ORA È SUONATA!</text:span></text:p>
      <text:p text:style-name="P31">L'ora però non era suonata!—Ferdinando II vivea ancora, l'esercito era compatto, e il tradimento non era ancor penetrato nelle sue file. </text:p>
      <text:p text:style-name="P31">Il tentativo di Sicilia diè agio ad accrescere le accuse contro di Re Ferdinando. Napoleone e il Conte di Cavour lo dissero conseguenza dell’ostinazione di lui; le potenze Nordiche, divise tra di loro da gelosie e da vendette, pur ravvisandovi la mano segreta dell'agitazione che dovea compiere la rivoluzione politica, restarono la Francia regina in diplomazia, despota delle sorti di tutta Europa. La storia vide brillare la scintilla che scattava da Torino nelle parole: — Italiani Sorgete... L'ora è Suonata!! Insomma la diplomazia e la rivoluzione si stringevano al patto di asservire l'Italia a Napoleone III; e la rivolta scoppiò sol quando un inesplicabile malore troncò immaturamente i giorni di Ferdinando. </text:p>
      <text:p text:style-name="P31"/>
      <text:p text:style-name="P30"><text:s/>CAPITOLO IV. </text:p>
      <text:p text:style-name="P46"/>
      <text:p text:style-name="P60"><text:span text:style-name="T3">Nota di Cavour alla Francia ed all'Inghilterra — Alfa </text:span><text:span text:style-name="T4">Nota </text:span><text:span text:style-name="T3">verbale — II progetto del Conte di Cavour — Le due politiche della Francia —Cavour e l'Inghilterra — Dispaccio riservato del Conte Rayneval— Napoleone lo partecipa a Londra— Arti cavouriane — Nascita del Principe imperiale — Pio IX ne è il padrino per mezzo del Card. Patrizi— Ricevimento alle Tuileries— Risposta dell'Imperatore al Legato Apostolico. —La </text:span><text:span text:style-name="T4">Rosa d'oro </text:span><text:span text:style-name="T3">all'Imperatrice. </text:span></text:p>
      <text:p text:style-name="P46"/>
      <text:p text:style-name="P60"><text:span text:style-name="T5">Delle due questioni da lui proposte nel Congresso di Parigi, il Conte di Cavour adoperò la prima a constatare l'impopolarità di Ferdinando II, per vieppiù esautorarlo nella pubblica opinione, e giustificare la rivolta di fronte alla fermezza di lui: e si contentò, senza </text:span><text:span text:style-name="T7">dissimularlo, di parlarne in termini durissimi, rappresentando il Regno di Napoli sotto i più brutti colori, </text:span><text:span text:style-name="T5">come scriveva il Ministro di Firenze presso la Corte di Francia (1). Non cosi trattò la seconda, che aveva di mira le Legazioni, sendo quistione di somma importanza, anzi vitale;</text:span></text:p>
      <text:list xml:id="list41672184" text:style-name="WW8Num11">
        <text:list-item>
          <text:p text:style-name="P120"><text:span text:style-name="T3">Nicom. Bianchi</text:span><text:span text:style-name="T4">, </text:span><text:span text:style-name="T3">lor. cit. pag. 58.</text:span></text:p>
        </text:list-item>
      </text:list>
      <text:p text:style-name="P31"/>
      <text:p text:style-name="P77"/>
      <text:p text:style-name="P52">(1856) <text:s text:c="12"/>AL VIAGGIO DI PIO XII NELLO STATO PONTIFICIO <text:s text:c="2"/>— <text:s text:c="2"/>49</text:p>
      <text:p text:style-name="P52"/>
      <text:p text:style-name="P60"><text:span text:style-name="T5">t</text:span><text:bookmark-start text:name="PA49"/><text:span text:style-name="T5">ra perché la presenza delle truppe in quelle province per la loro posizione strategica erano una perenne minaccia pel Piemonte, tra perché erano di positivo impaccio alle sue ambizioni politiche. Fino a che gli Austriaci tenevano quelle province, la rivoluzione o non avrebbe tentato un movimento, o tentandolo ne </text:span><text:bookmark-end text:name="PA49"/><text:span text:style-name="T5">sarebbe rimasta strozzata. Cacciarii con la forza il Piemonte da sé solo non polca: le campagne del 1848 e 1849, Salasco e Novara, erano state due prove infelici, <text:s/>ad onta che non si fosse mancato di buon volere e di coraggio. Più che sfidare l'Austria a guerra, il Conte di Cavour temeva vederla fin sotto le mura di Torino; una resistenza anche eroica era possibile, non la vittoria; e se dipoi il 1856 improntò un linguaggio bellicoso, lo fu per i 500 mila francesi che gliene infondevano l'eloquenza. Senza la Francia, Magenta e Solferino sarebbero state segnale a caratteri di sangue nelle pagine della storia piemontese: perciocchè non può sconfessarsi, che a giusto titolo i Francesi rivendichino per essi il vanto della campagna d'Italia. Adunque Cavour nel Congresso fece una battaglia morale all’Austria, ed è necessario che ricordassimo una </text:span><text:span text:style-name="T7">Nota, </text:span><text:span text:style-name="T5">che all'oggetto indirizzò ai plenipotenziari Inglese e Francese; giacché il Russo, il Turco, e il Prussiano declinarono ogni ingerenza nei fatti d'Italia. </text:span></text:p>
      <text:p text:style-name="P60"><text:span text:style-name="T5">Ne diamo una sintesi. Dopo un esordire, nel quale confessa aver sperato </text:span><text:span text:style-name="T7">nei sentimenti di giustizia </text:span><text:span text:style-name="T5">di quelle due potenze, affin di vedere una volta l'Italia libera dal dominio straniero, si duole di essersi trovato </text:span><text:span text:style-name="T7">deluso nella speranza </text:span><text:span text:style-name="T5">di stabilire l'equilibrio politico, facendo cessare l'occupazione austriaca negli Stati d'Italia. Assume di non fidarsi di lasciare il Congresso </text:span><text:span text:style-name="T7">senza aver apportato il menomo lenimento ai mali dell'Italia, e senza aver fatto splendere al di là delle Alpi un sol raggio di speranza nell'avvenire, atto a calmare gli spiriti, ed a far loro sopportare con rassegnazione il presente </text:span><text:span text:style-name="T5">(1) Denunzia, che </text:span><text:span text:style-name="T7">il sistema di compressione e di reazione violenta </text:span><text:span text:style-name="T5">sì era accresciuto sempreppiù dal 1848 in poi, senza nessun interno miglioramento dello stato morale delle popolazioni. </text:span></text:p>
      <text:p text:style-name="P46"/>
      <text:list xml:id="list41642515" text:style-name="WW8Num12">
        <text:list-item>
          <text:p text:style-name="P121"><text:span text:style-name="T3">Le parole o virgolate, o segnate in — corsivo sono testuali della Nota. Tot. II. </text:span><text:span text:style-name="T4">1</text:span></text:p>
        </text:list-item>
      </text:list>
      <text:p text:style-name="P77"/>
      <text:p text:style-name="P52">50 <text:s text:c="5"/>LIB. VI. – DALLA PERSECUZIONE DELLA CHIESA IN SPAGNA <text:s/>(1856)</text:p>
      <text:p text:style-name="P36"/>
      <text:p text:style-name="P31">Ad esempio cita la situazione eccezionale di Parma, e chiude l'esordio con queste parole: «Tali mezzi di governare debbono necessariamente mantenere le popolazioni in uno stato di costante irritazione e di fermentazione rivoluzionaria». </text:p>
      <text:p text:style-name="P60"><text:span text:style-name="T5">Aggiunge, che i popoli eransi un po' calmati nel sapere che l'unico Governo Italiano, il quale aveva rispettali i principi della libertà politica, erasi allealo con le grandi potenze Occidentali; ma appena si sarebbe divulgato esser fallito il tentativo fatto nel Congresso, </text:span><text:span text:style-name="T7">l'irritazione sopita si ridesterà più che violenta; </text:span><text:span text:style-name="T5">e disperali, potrebbero, gettandosi in una sollevazione generale, seriamente compromettere la pace europea. Segnala come pericolo </text:span><text:span text:style-name="T7">i mezzi adoperati dall'Austria per reprimere l'effervescenza rivoluzionaria in Italia: </text:span><text:span text:style-name="T5">«da un lato appoggiandosi su Ferrara e Bologna, le sue truppe s'estendono sino ad Ancona lungo l'Adriatico, divenuto quasi un lago austriaco, e dall'altra parte, signora di Piacenza che s'adopera a trasformare in fortezza di prim'ordine, essa tiene guarnigioni in Parma, e si dispone a spiegare le sue forze su tutta l’estensione della frontiera Sarda, dal Po sino alla cima degli Appennini. Dal che il continuo pericolo per gli Stati del Piemonte» — A questa Nota Diplomatica fè seguire un'altra verbale, di cui diede notizia al Parlamento nel 1 di maggio. Ne riportiamo qualche brano, a documento di Storia, e non della guerra che intentavasi contro la S. Sede; poiché gli Atti del Parlamento Subalpino, ed Italiano ce ne forniscono sufficienti prove. In questo abhiam voluto seguire il consiglio di un ottimo pubblicista (1) il quale avvisa che su tali fatti chi volesse scrivere, debba valersi di altra fonte di notizie che non sieno le rivelazioni e le confessioni fatte in Parlamento, comechè troppo mentite». </text:span></text:p>
      <text:p text:style-name="P60"><text:span text:style-name="T5">Comincia il Cavour in questa Nota dal tessere la storia delle occupazioni fatte dall'Austria nelle Legazioni. Nel 1845 fu la prima; e da quel tempo non cessò mai in quelle province lo stato d'assedio e la legge marziale, sicché</text:span><text:span text:style-name="T7"> il governo Pontificio non v'era che di nome. </text:span></text:p>
      <text:p text:style-name="P48"/>
      <text:list xml:id="list41661178" text:style-name="WW8Num13">
        <text:list-item>
          <text:p text:style-name="P122"><text:span text:style-name="T4">II Conciliatore </text:span><text:span text:style-name="T3">giornale politico di Napoli — N. 112 — del 24 Aprile 1866.</text:span></text:p>
        </text:list-item>
      </text:list>
      <text:p text:style-name="P77"/>
      <text:p text:style-name="P52">(1856) <text:s text:c="12"/>AL VIAGGIO DI PIO XII NELLO STATO PONTIFICIO <text:s text:c="2"/>— <text:s text:c="2"/>51</text:p>
      <text:p text:style-name="P43"/>
      <text:p text:style-name="P60"><text:span text:style-name="T5">Le le</text:span><text:bookmark-start text:name="PA51"/><text:span text:style-name="T5">gazioni, prima dell</text:span><text:bookmark-end text:name="PA51"/><text:span text:style-name="T5">'occupazione francese, nello scorcio del passalo secolo governale dal Papa, godevano privilegi tali che le popolazioni </text:span><text:span text:style-name="T7">poteansi dire indipendenti, in quanto ali amministrazione interna </text:span><text:span text:style-name="T5">(1). </text:span><text:span text:style-name="T7">Ma la dominazione clericale eravi così antipatica </text:span><text:span text:style-name="T5">(sic), che le truppe francesi furono accolte con gran festa nel 1196. Il Conte, senz'addarsene, cadeva in contraddizione: se erano indipendenti, se nulla ingerenza prendea il governo nell'amministrazione interna, di dove potea devenire l'odio e l'antipatia contro il governo? Segue la nota ricordando che in forza del trattato di 'Montino quelle Legazioni fecer parte della Repubblica Italiana e poi del Regno d'Italia fino al 1814. Lodalo quindi ti </text:span><text:span text:style-name="T7">magnifico aspetto che, </text:span><text:span text:style-name="T5">come per incanto, avea mutata quella città, (rimandiamo il lettore a quanto storicamente fu dello e documentato nel 1. libro), sostiene che nel Congresso di Vienna si esitò a restituirle al Papa, ma che gli furon dale solamente dopo la battaglia di Waterloo. </text:span></text:p>
      <text:p text:style-name="P60"><text:span text:style-name="T5">Ripreso il potere dal governo Pontificio, questi non </text:span><text:span text:style-name="T7">tenne più conto alcuno </text:span><text:span text:style-name="T5">di quanto avea operalo il governo imperiale; dal che la continua lotta tra il popolo e l’autorità; e le legazioni d'allora in poi furono sempre in agitazione. Tre volte essere intervenuta l'Austria per </text:span><text:span text:style-name="T7">ristabilire l'autorità del Papa, costantemente rigettata dai sudditi; </text:span><text:span text:style-name="T5">la Francia, visto il pericolo che potea devenirne, aver occupala Ancona, e nel 1849 s'impadronì di Roma. Il memorandum del 1831 aver constatato quello stato deplorabile: </text:span><text:span text:style-name="T7">le riforme di cui Pio IX avea presa iniziativa nel </text:span><text:span text:style-name="T5">1846 </text:span><text:span text:style-name="T7">furono il frutto del suo lungo soggiorno ad Imola, dove avea potuto coi propri occhi giudicare del deplorabile reggimento imposto a quelle province. '</text:span></text:p>
      <text:p text:style-name="P31">Questa piccola lode data maliziosamente da Cavour, per non mancare di argomenti a confermare la sua tesi, ò seguita da una diatriba sbugiardala dai fatti, che abbiamo narrali, e che al giorno di oggi non sono più un mistero. </text:p>
      <text:p text:style-name="P31">«Disgraziatamente (scriveva il Cavour) i consigli delle Potenze, ed e il buon volere del Papa vennero a rompersi contro gli ostacoli, </text:p>
      <text:p text:style-name="P46"/>
      <text:list xml:id="list41668941" text:style-name="WW8Num14">
        <text:list-item>
          <text:p text:style-name="P147">Le parole in corsivo sono testuali.</text:p>
        </text:list-item>
      </text:list>
      <text:p text:style-name="P77"/>
      <text:p text:style-name="P52">52 <text:s text:c="5"/>LIB. VI. – DALLA PERSECUZIONE DELLA CHIESA IN SPAGNA <text:s/>(1856)</text:p>
      <text:p text:style-name="P31"/>
      <text:p text:style-name="P31">che <text:bookmark-start text:name="PA52"/>l<text:bookmark-end text:name="PA52"/>'organizzazione clericale oppone ad ogni sorta d'innovazione... a!</text:p>
      <text:p text:style-name="P31">Una mano sulla coscienza, un appello all'onore per tutti! Quanto vi è di vero in quest'accusa? Le franchigie accordale dal Papa furono spontanee, non imposte da Potenza straniera!</text:p>
      <text:p text:style-name="P31">Pio IX rimase intatti, e non sminuii: di una linea sola i diritti del suo potere temporale, e del potere che riguardava il Clericale: egli pensò a dare al governo quelle utili riforme, da cui devenisse il maggior beneficio morale — politico — sociale del popoli. La reazione, che strozzò le idee della gran mente benefica di Pio IX, fu la mazziniana, con la morte di Rossi, con l'assalto al Quirinale, con la Costituente, con la Repubblica! Qual parte ebbero in tulio questo i preti, presi di mira dal conte di Cavour? Si vada a rimuovere la terra di S. Callistu, e troveransi mucchi di ossa di sacerdoti fucilali, strangolali per sola colpa d'esser sacerdoti!</text:p>
      <text:p text:style-name="P60"><text:span text:style-name="T5">Continua il Cavour, snodandosi in profonder larghe fumale d'incenso </text:span><text:span text:style-name="T7">a Napoleone III. clic con quel colpo d'occhio giusto e fermo, clic lo caratterizza, avea perfettamente compresa </text:span><text:span text:style-name="T5">la situazione; per cui con la lettera scritta a Ney sperava ottenere io. </text:span><text:span text:style-name="T7">risoluzione del problema, </text:span><text:span text:style-name="T5">proponendo </text:span><text:span text:style-name="T7">la secolarizzazione </text:span><text:span text:style-name="T5">dello stato pontificio, ed </text:span><text:span text:style-name="T7">il Codice Napoleone, </text:span><text:span text:style-name="T5">come legge che ogni altra abrogasse. Ma la Corte di Roma (è sempre il Conte che parla) non vi addiverrà mai, </text:span><text:span text:style-name="T7">per non perdere i suoi privilegi clericali, ed il birillo Canonico. </text:span></text:p>
      <text:p text:style-name="P31">Conchiude formulando un progetto in cinque Articoli. </text:p>
      <text:p text:style-name="P60"><text:span text:style-name="T5">1. Secolarizzazione perfetta delle province dello stato Romano poste tra il Po, l'Adriatico, e l'Appennino, ossia dalla Provincia di Cremona a quella di Ferrara, sottomesse però all’Autorità della S. Sede, </text:span><text:span text:style-name="T7">a cui esclusivamente competerebbero le relazioni diplomatiche e religiose. </text:span></text:p>
      <text:p text:style-name="P60"><text:span text:style-name="T5">2. Organizzazione territoriale ed amministrativa, come sotto il Governo di Napoleone I. </text:span><text:span text:style-name="T7">Codice Napoleone </text:span><text:span text:style-name="T5">modificalo in quanto con</text:span><text:span text:style-name="T7">cerne </text:span><text:span text:style-name="T5">te </text:span><text:span text:style-name="T7">relazioni della Chiesa con lo Stato. </text:span></text:p>
      <text:list xml:id="list41650481" text:style-name="WW8Num15">
        <text:list-item>
          <text:p text:style-name="P123"><text:span text:style-name="T7">Un Vicario pontificio laico </text:span><text:span text:style-name="T5">al governo di esse, il quale avrebbe lu durala di 10 anni.</text:span></text:p>
        </text:list-item>
      </text:list>
      <text:p text:style-name="P77"/>
      <text:p text:style-name="P52">(1856) <text:s text:c="12"/>AL VIAGGIO DI PIO XII NELLO STATO PONTIFICIO <text:s text:c="2"/>— <text:s text:c="2"/>53</text:p>
      <text:p text:style-name="P30"/>
      <text:p text:style-name="P60"><text:bookmark-start text:name="PA53"/><text:span text:style-name="T5">Egli avrebbe </text:span><text:bookmark-end text:name="PA53"/><text:span text:style-name="T7">ministri consiglieri dì Stato, </text:span><text:span text:style-name="T5">e </text:span><text:span text:style-name="T7">funzionavi, </text:span><text:span text:style-name="T5">che sarebbero tutti di sua nomina. </text:span></text:p>
      <text:p text:style-name="P60"><text:span text:style-name="T5">4. Le Province </text:span><text:span text:style-name="T7">concorrerebbero in giusta proporzione al mantenimento della Corte Romana</text:span><text:span text:style-name="T5">, </text:span><text:span text:style-name="T7">ed al servizio del debito pubblico attualmente esistente. </text:span></text:p>
      <text:p text:style-name="P60"><text:span text:style-name="T5">5. </text:span><text:span text:style-name="T7">Coscrizione militare propria per organizzare Un </text:span><text:span text:style-name="T5">esercito indigeno: ed </text:span><text:span text:style-name="T7">im consiglio generale per l'esame ed ti controllo del Bilancia. </text:span></text:p>
      <text:p text:style-name="P31">Questo progetto Cavour rivelò alle Camere, dichiarando prcventivamente esser false le voci propalale di accordi politici tra la Corte di Doma e il gabinetto di Torino, stunte la difficile situazione in cui le cose rattrovavansi. </text:p>
      <text:p text:style-name="P31">Insomma, dopo il Congresso di Parigi per Cavour tutto era speranza: e di realtà non vi era, che l'aver compromesso Napoleone ad entrare in lolta contro l'Austria al primo tentativo guerresco, che da questa fosse venuto; ma l'Imperatore, che agiva con tutta la maggior prudenza, se non fece mal viso alle pretese del Conte, non volea farsi istigatore; tanto più che trattandosi di forzare il Papa a devenire ad altra forma di Governo, certamente avrebbe eccitata la suscettibilità del partito clericale, alla cui solerzia egli dovea i voli, che aveanlo proclamato Imperatore. Volendo adunque tenersi, come suoi dirsi, ambidestro, ai settari fe' grandi promesse, consigliando prudenza e rassegnazione agli imperiali comandi; ai cattolici diè assicurazioni che avrebbe chiesto informazioni sull’andamento dello stato politico — civile delle province del Papa per togliere ogni occasione, che potesse turbare la tranquillità. Giuoco politico tale, che non ebbe mai riscontro simigliante nella storia della diplomazia europea!</text:p>
      <text:p text:style-name="P24"><text:span text:style-name="T25">Cavour, cui si consigliava l'attendere, vedeasi in condizioni ben tristi di fronte alle grandi promesse fatte al partito rivoluzionario; e lo conturbava il pensiero della lotta che avrebbe dovuto sostenere con l'opposizione, che non cessava mai di volgere la mente all'Utopia della Repubblica Italiana, secondo l'idea del Profeta di Dio </text:span><text:span text:style-name="T27">e Popolo. volte </text:span><text:span text:style-name="gtxt_5f_body1"><text:span text:style-name="T25">perciò toccare altra strada, e non v'era che l'Inghilterra, non troppo soddisfalla dell’esito della guerra di Oriente; </text:span></text:span></text:p>
      <text:p text:style-name="P24"><text:span text:style-name="gtxt_5f_body1"><text:span text:style-name="T25"/></text:span></text:p>
      <text:p text:style-name="P77"/>
      <text:p text:style-name="P52">48 <text:s text:c="5"/>LIB. VI. – DALLA PERSECUZIONE DELLA CHIESA IN SPAGNA <text:s/>(1856)</text:p>
      <text:p text:style-name="P24"><text:span text:style-name="gtxt_5f_body1"><text:span text:style-name="T25"/></text:span></text:p>
      <text:p text:style-name="P24"><text:span text:style-name="gtxt_5f_body1"><text:span text:style-name="T25">dalla quale non avea ottenuto, se non l'umiliazione di assistere e di aver contribuito alla vittoria della politica napoleonica, che avea scisse ed inimicate tra loro le grandi Corti del Nord. </text:span></text:span></text:p>
      <text:p text:style-name="P24"><text:span text:style-name="gtxt_5f_body1"><text:span text:style-name="T25">«La guerra di Crimea fu il primo e grande allo del piano politico di Napoleone III, il quale mirò a colpire i gabinetti del Nord in un momento d'una profonda ed inqualificabile torpedine. La potenza colossale della Russia dovea essere la prima a paralizzarsi, ed a mettersi fuori campo: e questo fatto ebbe per la Francia il più splendido successo d'una neutralità armata, quasi ostile, al gabinetto austriaco; come d'una neutralità accorta da parte della Prussia. Certo è che Napoleone III. non vinse soltanto la Russia in battaglia: <text:s/>questa fu la minor sua vittoria D (1). </text:span></text:span></text:p>
      <text:p text:style-name="P60"><text:bookmark-start text:name="PA54"/><text:span text:style-name="T5">Volle dunque Cavour conferire con Lord Palmerston per assicurarsi. se favorevole fosse la politica inglese alle vedute di una guerra contro l</text:span><text:bookmark-end text:name="PA54"/><text:span text:style-name="T5">'Austria. A tal proposito scriveva da Parigi, ov'erasi recato, ad un suo amico a Torino (2) «... Credo opportuno di andare a Londra «a parlare con Lord Palmerston, e con gli altri capi del governo. Se «questi dividono il modo di vedere di Lord Clarendon, bisogna prepararsi segretamente a fare un imprestito di 30 milioni, ed al ritorno, di Lamarmora dare all’Austria un </text:span><text:span text:style-name="T7">ultimatum, </text:span><text:span text:style-name="T5">che essa non possa <text:s/>uccellare, e cominciare la guerra... i</text:span></text:p>
      <text:p text:style-name="P31">Era ardito il progetto di Cavour! — ma si fondava sulla ineluttabile certezza dell'appoggio della Francia, che anche non volendo, non potea più esimersi dall'entrare nella lizza; a meno che (ciò che era incredibile) Napoleone non avesse permesso che l'influenza Austriaca sempreppiù in Italia si raffermasse. </text:p>
      <text:p text:style-name="P31">Ma pure Cavour, con tutto il suo appannaggio diplomatico, non era ancor giunto a saper moderare le speranze che avea concepite per le parole di Lord Clarendon; non conosceva che l'Inghilterra, abilissima ad attizzare il fuoco, è più abile a sbiettarne; </text:p>
      <text:p text:style-name="P50"/>
      <text:p text:style-name="P60"><text:span text:style-name="T3">(1) </text:span><text:span text:style-name="T4">Cognetti Giampaolo. </text:span><text:span text:style-name="T3">Le Meridionali. Lett. 3. pag: li. </text:span></text:p>
      <text:list xml:id="list41643810" text:style-name="WW8Num16">
        <text:list-item>
          <text:p text:style-name="P124"><text:span text:style-name="T4">Sic. Bianchi. </text:span><text:span text:style-name="T3">Loc. cit. pag. 41.</text:span></text:p>
        </text:list-item>
      </text:list>
      <text:p text:style-name="P77"/>
      <text:p text:style-name="P52">(1856) <text:s text:c="12"/>AL VIAGGIO DI PIO XII NELLO STATO PONTIFICIO <text:s text:c="2"/>— <text:s text:c="2"/>55</text:p>
      <text:p text:style-name="P30"/>
      <text:p text:style-name="P60"><text:span text:style-name="T5">che a parole ed a </text:span><text:span text:style-name="T7">Note </text:span><text:span text:style-name="T5">è la più tremenda battagliera; ma quando non vi ha del proprio interesse, </text:span><text:span text:style-name="T7">non sacrifica </text:span><text:span text:style-name="T5">per altri né </text:span><text:span text:style-name="T7">un uomo, né uno scellino. </text:span><text:span text:style-name="T5">Questa convinzione l’acquistò a Londra, dove la sua speranza isterilì meschinamente allorché gli fu detto che giammai l'Inghilterra sarebbesi impigliata pel Piemonte in una guerra contro l'Austria. </text:span></text:p>
      <text:p text:style-name="P31">Sicché dové tornarsene scornato a Torino, e ricorrere ai soliti mezzi battezzali per morali: a rinfocolare cioè le sette, perché spargessero il malcontento negli altri Stati d'Italia, e preparassero così il terreno ad un colpo di mano, appena che l'Imperatore avesse annunciato essere suonata l'ora. </text:p>
      <text:p text:style-name="P31">Intanto era pervenuta al Conte Walewski la risposta del conte Rayneval sugli affari di Roma, ed è indispensabile darne — in transunto un'idea, rilevandosi da essa quale fosse lo stato politico — amministrativo delle Province soggette al Pontefice. </text:p>
      <text:p text:style-name="P60"><text:span text:style-name="T5">Comincia il ministro Francese dal dichiarare, che la quistione sull'ordinamento interno di Roma era stata talmente </text:span><text:span text:style-name="T7">snaturata, </text:span><text:span text:style-name="T5">che era d'uopo darsene un ragguaglio indipendente da ogni pressione di partilo. </text:span></text:p>
      <text:p text:style-name="P60"><text:span text:style-name="T5">Il malcontento degli Italiani nasce in </text:span><text:span text:style-name="T7">più particolar guisa da ciò che l'Italia non faccia l'uffizio che loro sembra dovrebbe fare, </text:span><text:span text:style-name="T5">e non è </text:span><text:span text:style-name="T7">quel che loro piacerebbe che fosse. </text:span><text:span text:style-name="T5">Il potere temporale del Papa è tenuto come principale ostacolo alle loro voglie. </text:span></text:p>
      <text:p text:style-name="P60"><text:span text:style-name="T5">La fonte di ricchezza, che v'era in Roma, ed il prestigio del papato sono stati lesi per i grandi rivolgimenti che dal finire del passato secolo involsero tutta l'Europa. Da ciò la facilità del soffiarsi massive sovversive, le quali sono state incoraggiate </text:span><text:span text:style-name="T7">dalla tolleranza altamente confessata di parecchi gabinetti </text:span><text:span text:style-name="T5">(1). </text:span></text:p>
      <text:p text:style-name="P60"><text:span text:style-name="T5">Le concessioni date dal Papa non poteano soddisfare, poiché </text:span><text:span text:style-name="T7">si disputava intorno al principi medesimo della </text:span><text:span text:style-name="T5">sua esistenza, </text:span></text:p>
      <text:p text:style-name="P46"/>
      <text:list xml:id="list41648620" text:style-name="WW8Num17">
        <text:list-item>
          <text:p text:style-name="P148">Noi non riportiamo che un transunto del Dispaccio, virgolando o mettendo in corsivo le parole testuali del Conte di Rajneval.</text:p>
        </text:list-item>
      </text:list>
      <text:p text:style-name="P77"/>
      <text:p text:style-name="P52">56 <text:s text:c="5"/>LIB. VI. – DALLA PERSECUZIONE DELLA CHIESA IN SPAGNA <text:s/>(1856)</text:p>
      <text:p text:style-name="P50"/>
      <text:p text:style-name="P60"><text:span text:style-name="T7">e il pre</text:span><text:bookmark-start text:name="PA56"/><text:span text:style-name="T7">giudizio contro <text:s/>ciò che si chiama governo del preti, </text:span><text:bookmark-end text:name="PA56"/><text:span text:style-name="T5">tocca il più alto segno.</text:span></text:p>
      <text:p text:style-name="P31">«È di moda prendere i piemontesi per Italiani, e darli per un esempio di ciò che si potrebbe impromettere dal popolo italiano (1). È grande errore. I Piemontesi sono una nazione intermediaria contenente più elementi francesi e svizzeri, che Italiani. Di che basta a convincersi dall'aver essi quel verace spirito guerriero e monarchico, che è ignoto al resto d'Italia». </text:p>
      <text:p text:style-name="P60"><text:span text:style-name="T5">Esaminando ciò che si vuole e si chiede, troviamo </text:span><text:span text:style-name="T7">più querele che disegni; del quali può dirsi aversene tanti, quante sono le leste. </text:span><text:span text:style-name="T5">I Mazziniani vogliono </text:span><text:span text:style-name="T7">Repubblica universale, unità d'Italia, guerra all'Austria. </text:span><text:span text:style-name="T5">I loro comitati </text:span><text:span text:style-name="T7">a Londra ed a Genova </text:span><text:span text:style-name="T5">lavorano continuamente a tale oggetto. </text:span><text:span text:style-name="T7">L'esempio del Piemonte li mette fuori di sè: </text:span><text:span text:style-name="T5">consigliano contentarsi anche di una semplice amnistia, perché i capi rivoltuosi abbiano l'agio di poter ripatriare, ed operare con più facilità. </text:span></text:p>
      <text:p text:style-name="P60"><text:span text:style-name="T5">Altri vogliono la costituzione; altri infine si querelano per le imposte, che non vorrebbono pagare e se potessero essere esauditi sarebbero contentissimi. Il partito dominante però è quello del monarchico assoluto, ed accusa gli attuali avvenimenti, come effetto delle innovazioni concesse dopo il 1846. Moltissimi sono indifferenti, </text:span><text:span text:style-name="T7">cui il mormorare non è l’ultimo del difetti. </text:span><text:span text:style-name="T5">Da ciò qualunque partilo, che potesse giungere al potere, troverà sempre gli ostacoli stessi, perché niuno può dirsi avere per sé valido appoggio. «Pio IX si è mostrato zelantissimo di riforme: si mise egli stesso all'opera: le brutte cose che avvennero, le sanno tutti; e quello che allora avvenne, accadrebbe di nuovo». </text:span></text:p>
      <text:p text:style-name="P31">Qual è la maggiore accusa data a questo governo? </text:p>
      <text:p text:style-name="P31"/>
      <text:p text:style-name="P60"><text:span text:style-name="T3">(2) Il testo del presente dispaccio fu pubblicato in Inglese dal </text:span><text:span text:style-name="T4">Daily News </text:span><text:span text:style-name="T3">(marzo 1857); poi dallo stesso giornale fu pubblicato il testo francese da cui facciamo la versione. È stato pure edito </text:span><text:span text:style-name="T4">dall'lndèpendance Belge </text:span><text:span text:style-name="T3">di Bruxelles, e dal </text:span><text:span text:style-name="T4">Constitutionnel.</text:span></text:p>
      <text:p text:style-name="P77"/>
      <text:p text:style-name="P52">(1856) <text:s text:c="12"/>AL VIAGGIO DI PIO XII NELLO STATO PONTIFICIO <text:s text:c="2"/>— <text:s text:c="2"/>57</text:p>
      <text:p text:style-name="P37"/>
      <text:p text:style-name="P60"><text:span text:style-name="T5">L’avere i preti </text:span><text:bookmark-start text:name="PA57"/><text:span text:style-name="T5">nelle mani la pubblica cosa: questo è falsissimo, perché 58 sono in tutto i preti impiegati nei diversi uffizi; e con quelli che occupano cariche inferiori, non giungono al CENTINAIO; mentre i laici sono più di CINQUEMILA (1).</text:span><text:span text:style-name="T5"> Gli avversari del Governo cercano la secolarizzazione come pretesto; perché non è vero, che l</text:span><text:bookmark-end text:name="PA57"/><text:span text:style-name="T5">'amministrazione sia tenuta dai preti; i rivoltuosi non si fidano ancora di </text:span><text:span text:style-name="T7">dir netto </text:span><text:span text:style-name="T5">e tondo: </text:span><text:span text:style-name="T7">non vogliamo più, Papa </text:span><text:span text:style-name="T5">(2), «perché il manifestare tale desiderio solleverebbe grandemente gli animi; si contentano di dire, non vogliamo più preti. Cosi con questa formola mitigata hanno il doppio vantaggio di fare appello alle simpatie di coteste popolazioni, le quali non conoscono altri preti, se non quelli che dicono messa e montano in pulpito, e nello stesso tempo di dare un colpo come essi vogliono, affine di preparare la rovina del temporale potere del Papa...»</text:span></text:p>
      <text:p text:style-name="P31">E qui dopo di aver accennato ai fatti perpetrati in Roma contro la S. Sede da coloro che avean goduto dell’amnistia del 1846, fa un cenno sugli atti amministrativi, che datano dal ritorno di Pio IX da Gaeta. </text:p>
      <text:p text:style-name="P60"><text:span text:style-name="T5">Il Papa Pio IX è stato il primo ad affidare ai secolari, quasi tutte le cariche dello Stato, e le Amministrazioni, meno l'uffizio di Segretario di Stato. Studi severi furono compilali sui codici civili e penali; da essi rilevasi come sieno </text:span><text:span text:style-name="T7">superiori ad ogni critica. </text:span><text:span text:style-name="T5">Così pure del codice di commercio, e del codice ipotecario, che è stato </text:span><text:span text:style-name="T7">esaminalo da Giureconsulti Francesi, ed oggi si cita come documento modello. </text:span><text:span text:style-name="T5">I vari poteri dello stato sensi accuratamente separati: nominalo un Consiglio per preparare le leggi, e vi fanno parte i Principi Orsini ed Odescalchi, l'Avv. Stolz, e il Prof. Orioli. </text:span></text:p>
      <text:p text:style-name="P31"/>
      <text:p text:style-name="P50">(1) Su questo ci riportiamo a quanto fu detto nel Cap. 1. Lib. V. </text:p>
      <text:p text:style-name="P50">(2; Rayneval scriveva nel 1856! Dopo il 1869 non vi è stato più motivo a celare il pensiero della Rivoluzione. Il giornalismo, il protestantesimo, le scuole del liberi pensatori, e i deputati al Parlamento hanno francamente dichiarato, che per essi la distruzione del Papato è una necessità importante e prima. </text:p>
      <text:p text:style-name="P31"/>
      <text:p text:style-name="P77"/>
      <text:p text:style-name="P52">58 <text:s text:c="5"/>LIB. VI. – DALLA PERSECUZIONE DELLA CHIESA IN SPAGNA <text:s/>(1856)</text:p>
      <text:p text:style-name="P52"><text:s/></text:p>
      <text:p text:style-name="P60"><text:span text:style-name="T5">I capi depositari del </text:span><text:bookmark-start text:name="PA58"/><text:span text:style-name="T5">potere resi responsabili; i conti pubblici dati alle stampe; riformato l</text:span><text:bookmark-end text:name="PA58"/><text:span text:style-name="T5">'organamento municipale. (Qui rapporta i regolamenti che crediamo superflui al nostro compito). Passando poi a parlare sull'accusa di </text:span><text:span text:style-name="T7">tirannia], </text:span><text:span text:style-name="T5">così si esprime:</text:span></text:p>
      <text:p text:style-name="P31">«.... Non si vide mai più esaltato spirito di clemenza presiedere ad una restaurazione. Niuna vendetta fu presa contro coloro che si eran compromessi a far verificare la caduta del Governo Pontificio: (i niun provvedimento di rigore fu preso contro di essi. Il Papa stelle contento di privarli del potere del mal fare, esiliandoli. Niun incarceramento, niun processo ebbe luogo, se ne eccettui quelli imposti dall'ostinazione di certuni, i quali insistendo per esser giudicati, furono condannati o puniti con dar loro un passaporto da andarsene altrove». Quanto a quelli che furon trovali negli anni seguenti in flagrante cospirazione, furono castigati nel modo più regolare che si possa.... ma il S. Padre non mancò mai di mitigare il rigore delle sentenze. </text:p>
      <text:p text:style-name="P60"><text:span text:style-name="T5">Amministrazione. Il governo di Roma ha mostrato che in fatto di Finanze non è a niuno secondo. Le rivoluzioni rimangono sempre depauperalo l'erario degli Stati; ed in Roma la </text:span><text:span text:style-name="T7">carta — moneta </text:span><text:span text:style-name="T5">emessa dalla sedicente Repubblica, com'era da attendersi, era da tutti rifiutata. Il Governo, a non farne arrecare detrimento ai possessori, la ritirò tutta, benché</text:span><text:span text:style-name="T7"> ammontasse </text:span><text:span text:style-name="T5">A </text:span><text:span text:style-name="T7">Sette muosi di scudi, </text:span><text:span text:style-name="T5">pari a 35 milioni di lire, quale somma pareggia l'intiera rendila dello Stato, o la sorpassa di poco; </text:span><text:span text:style-name="T7">in proporzione equivarrebbe ad otto o novecento milioni, </text:span><text:span text:style-name="T5">se fusse avvenuto in Francia. I biglietti della Banca dello stato poi sono in commercio come contante alla pari. </text:span></text:p>
      <text:p text:style-name="P60"><text:span text:style-name="T5">La Banca Romana di fondazione francese, non essendo sufficiente ai bisogni dello Stato, è stata modificata, e dichiarata </text:span><text:span text:style-name="T7">banca dello Stato; </text:span><text:span text:style-name="T5">ha stabilite succursali nelle province; ha allargalo la cerchia delle operazioni, ed è di notevole aiuto al piccolo commercio. </text:span></text:p>
      <text:p text:style-name="P60"><text:span text:style-name="T7">Le imposte sulle dogane, </text:span><text:span text:style-name="T5">riguardo ad alcuni articoli più necessari, </text:span><text:span text:style-name="T7">sono state ridotte. </text:span></text:p>
      <text:p text:style-name="P77"/>
      <text:p text:style-name="P52">(1856) <text:s text:c="12"/>AL VIAGGIO DI PIO XII NELLO STATO PONTIFICIO <text:s text:c="2"/>— <text:s text:c="2"/>59</text:p>
      <text:p text:style-name="P30"/>
      <text:p text:style-name="P24"><text:span text:style-name="T27">Concìtiusi trattati postali e commerciali con la</text:span><text:span text:style-name="gtxt_5f_body1"><text:span text:style-name="T25"> Francia e con </text:span></text:span><text:span text:style-name="gtxt_5f_body1"><text:span text:style-name="T27">altri Stati, secondo gli attuali principi del progresso. </text:span></text:span><text:span text:style-name="gtxt_5f_body1"><text:span text:style-name="T25">L'affitto delle entrale abolito; il Governo ha richiamalo a sé l'amministrazione del sale e del tabacchi. Il </text:span></text:span><text:span text:style-name="gtxt_5f_body1"><text:span text:style-name="T27">deficit </text:span></text:span><text:span text:style-name="gtxt_5f_body1"><text:span text:style-name="T25">può dirsi pareggiato. Con tuttociò le imposte sono di molto inferiori alla tassa media di tutti gli Stati Europei: un Romano paga 22 lire all'anno, mentre un Francese ne paga 45, sicché </text:span></text:span><text:span text:style-name="gtxt_5f_body1"><text:span text:style-name="T27">tre milioni di Romani non danno che 68 milioni, mentre 35 milioni di Francesi ne pagano mille seicento milioni. </text:span></text:span></text:p>
      <text:p text:style-name="P60"><text:bookmark-start text:name="PA59"/><text:span text:style-name="T5">È calunnia l</text:span><text:bookmark-end text:name="PA59"/><text:span text:style-name="T5">'asserire che il Papa ed i Cardinali ingoiassero tutta l'entrata: il Governo non paga che </text:span><text:span text:style-name="T7">seicento mila scudi </text:span><text:span text:style-name="T5">annui (3,200,000 lire), e queste in complesso per Lista </text:span><text:span text:style-name="T7">civile;</text:span><text:span text:style-name="T5"> </text:span><text:span text:style-name="T7">spese pei Cardinali;</text:span><text:span text:style-name="T5"> pel </text:span><text:span text:style-name="T7">corpo diplomatico nei paesi stranieri; mantenimento del Palazzi Papali, </text:span><text:span text:style-name="T5">e mantenimento di tutti i Musei, pei quali la spesa non è di picciol conto. Si metta a paragone questo con gli appannaggi delle altre Corti, e dicasi, se non mentiscono i rivoltuosi. </text:span></text:p>
      <text:p text:style-name="P31">OPERE. Furono aperte strade di comunicazioni in tutte le Province; allargato il porto di Terracina; nuovi lavori furono compiuti pel prosciugamento delle paludi Pontine, e delle paludi di Ostia. Furono racconciati alcuni acquedotti, altri di nuovo costrutti. Introdotto sul Tevere la navigazione a vapore, e il sistema di rimorchio, che fa venire nel porto di Roma molte navi. La città illuminata a gas; fatte concessioni per strade ferrale; stabilite le telegrafie elettriche. </text:p>
      <text:p text:style-name="P31">AGRICOLTURA. Si è dato incoraggiamento fissandosi premi per l'agricoltura, e per l'allevamento del bestiame; e si è eletta una Commissione di proprietari di terreni per studiare il modo come prosciugare le campagne romane, e renderle popolale. </text:p>
      <text:p text:style-name="P31">CARITÀ. La carità è nel suo maggior splendore. Le carceri sono ridotte a modo abitabile; gli Ospedali, di che Roma è ricchissima, gareggiano con qualsiasi altra simile istituzione di Europa; vi sono ospizi, orfanotrofi, morotrofi, case di educazione per fanciulle povere; in somma quanto può desiderarsi a sollievo dell'umanità. </text:p>
      <text:p text:style-name="P31">Se dunque vi è tanto di bene, perché quei lamenti, e quelle querele? Bisognerebbe (è il Ministro Francese che parla)... che la stampa</text:p>
      <text:p text:style-name="P80"/>
      <text:p text:style-name="P52">60 <text:s text:c="4"/>LIB. VI. – DALLA PERSECUZIONE DELLA CHIESA IN SPAGNA <text:s/>(1856)</text:p>
      <text:p text:style-name="P31"/>
      <text:p text:style-name="P31">inglese e del Piemonte cessasse dallo stimolar le passioni; e che le u Potenze Cattoliche continuassero a darò alla S. Sede chiari segni di lor simpatia... »</text:p>
      <text:p text:style-name="P60"><text:span text:style-name="T5">Ricevutosi tal dispaccio dal conte Walewski a Parigi, grande, anzi immensa fu la sensazione che produsse: poiché non era certamente un segreto la Nota verbale del Conte di Cavour, che virulentemente d'ogni parte attaccava come </text:span><text:span text:style-name="T7">inefficace a produrre il bene del popoli </text:span><text:span text:style-name="T5">l'amministrazione interna dello stato Pontificio. </text:span></text:p>
      <text:p text:style-name="P60"><text:span text:style-name="T5">L'Imperatore, che di ogni cosa seppe profittare a proprio vantaggio, con quella fmezza di politica, inimitabile ed inimitata, vide che quel Dispaccio potea toglierlo dalle conseguenze, cui esponevalo la imprudenza del Ministro Piemontese, che tendeva sempre a compromettere la Francia e trascinarla in una guerra contro l’Austria. Ordinò quindi l'Imperatore, che di quel dispaccio si trasmettesse immediatamente copia al Gabinetto di Saint James. Grande fn lo sdegno di Lord Clarendon nel leggerlo: poiché, scritto da un Plenipotenziario Francese, ed in modo così esplicito da non potersene mettere in dubitazione l'asserlo, quel Dispaccio era la più assoluta e chiara smentita alla Nota Verbale del Ministro Piemontese. Perciò dolente che questi avesse giuocala la fiducia del </text:span><text:span text:style-name="T7">Foreign Office, </text:span><text:span text:style-name="T5">per tutta risposta ne fece inviare copia al Gabinetto di Torino, accompagnandola con una nota più che mai risentita (l). Ma Cavour se ne vendicò, inviando al </text:span><text:span text:style-name="T7">Daily News </text:span><text:span text:style-name="T5">il dispaccio medesimo per sollevare sempreppiù il finalismo protestante contro il Papato, attesochè in grave imbarazzo trovavasi il gabinetto di Saint — James a causa di una mozione presentata da Cobden. </text:span></text:p>
      <text:p text:style-name="P60"><text:span text:style-name="T5">Walewski medesimo, contento che con questo trovalo si fosse allontanalo il pericolo imminente di una conflagrazione Austro — Franca pel fatto del Piemonte, assicurò l'ambasciatore del Gran Duca di Toscana sulle intenzioni pacifiche dell'Imperatore, e conchiuse il suo discorso con dirgli: </text:span><text:span text:style-name="T7">M. de Cavour a fait beaucoup d'embarras; beaucoup trop I </text:span><text:span text:style-name="T5">(2)</text:span></text:p>
      <text:p text:style-name="P60"><text:span text:style-name="T3">(1) Riprodotta dalla </text:span><text:span text:style-name="T4">Gazzetta Austriaca (</text:span><text:span text:style-name="T3">Aprile 1851)</text:span></text:p>
      <text:list xml:id="list41644912" text:style-name="WW8Num18">
        <text:list-item>
          <text:p text:style-name="P149">Nic. Bianchi — loc. cit. pag. 43.</text:p>
        </text:list-item>
      </text:list>
      <text:p text:style-name="P77"/>
      <text:p text:style-name="P52">(1856) <text:s text:c="12"/>AL VIAGGIO DI PIO XII NELLO STATO PONTIFICIO <text:s text:c="2"/>— <text:s text:c="2"/>61</text:p>
      <text:p text:style-name="P30"/>
      <text:p text:style-name="P60"><text:bookmark-start text:name="PA61"/><text:span text:style-name="T5">E Cavour, che si trovò disfatto, baltè ritirala, come capitano, che vedendo a sé di fronte un nemico più forte, si appoggia al corpo dell</text:span><text:bookmark-end text:name="PA61"/><text:span text:style-name="T5">'esercito per prepararsi a nuovo attacco. Alla Camera di Torino quindi rincorò gli animi: esortò al temporeggiare; ad </text:span><text:span text:style-name="T7">aspettar con fiducia l'esito finale. </text:span><text:span text:style-name="T5">Esclamava: «la Francia vuole la pace; l'Imperatore ha dovuto farla; ha dovuto perciò invocare il concorso dell'Austria... ma ciò che volge a danno dell’Italia pel momento, le sarà vantaggioso più tardi...! —»</text:span></text:p>
      <text:p text:style-name="P60"><text:span text:style-name="T5">Ma mentre si agitava tale guerra centra il Papato, l'Imperatrice del Francesi (16 Marzo 1856) diede alla luce un figlio, la cui nascila fu per Napoleone di massima esultanza. Cento e un colpo di cannone ne diedero l'annunzio a Parigi. Non potea essere più opportuna questa desiderata circostanza. Alla gioia, che come padre e come Sovrano provò l'Imperatore, vedendosi ad un tempo con la prole assicurala la Dinastia, si congiunse l'idea di esser questo un mezzo per calmare il giusto dispiacere, arrecalo alla Corte Romana dalla Nota Piemontese accettata dall'Imperatore, e per assicurare il partito cattolico, che egli sarebbe stato sempre il figlio primogenito della Santa Sede. A tal fine si volse al Pontefice Pio IX pregandolo di far da padrino del Principe Imperiale al fonte Battesimale. Pio IX accettò, e per suo Legalo a </text:span><text:span text:style-name="T7">latere </text:span><text:span text:style-name="T5">mandò a Parigi il Cardinale Patrizi. </text:span></text:p>
      <text:p text:style-name="P60"><text:span text:style-name="T5">Il Legato fu ricevuto con tutta solenne pompa alle Tuileries nel 13 Giugno; e presentato il </text:span><text:span text:style-name="T7">Breve </text:span><text:span text:style-name="T5">del S. Padre, accompagnandolo con poche e ben profonde parole, l'Imperatore gli rispose: — «Sono gratissimo a S. Santità il Papa Pio IX di aver accettato d'essere padrino del mio figliuolo, che la provvidenza m'ha dato. Chiedendogli questa <text:s/>grazia, ho voluto attirare in modo speciale sul mio figliuolo e sulla Francia la protezione del Ciclo. Io so, ohe uno del più sicuri mezzi di ottenerla, si è quella di attestare tutta la mia venerazione al S. Padre, che è il rappresentante di G. Cristo in terra.» (1)</text:span></text:p>
      <text:p text:style-name="P31">Pio IX, a testimoniare all'Imperatore, come questo atto di </text:p>
      <text:p text:style-name="P31"/>
      <text:list xml:id="list41646638" text:style-name="WW8Num19">
        <text:list-item>
          <text:p text:style-name="P125"><text:span text:style-name="T4">Chantrel. </text:span><text:span text:style-name="T3">annati Eccles. pag. 223.</text:span></text:p>
        </text:list-item>
      </text:list>
      <text:p text:style-name="P77"/>
      <text:p text:style-name="P52">62 <text:s text:c="5"/>LIB. VI. – DALLA PERSECUZIONE DELLA CHIESA IN SPAGNA <text:s/>(1856)</text:p>
      <text:p text:style-name="P60"/>
      <text:p text:style-name="P60"><text:span text:style-name="T5">sponta</text:span><text:bookmark-start text:name="PA62"/><text:span text:style-name="T5">nea fiducia accollasse di cuore, inviò alla Imperatrice la </text:span><text:bookmark-end text:name="PA62"/><text:span text:style-name="T7">Rosa d'oro, </text:span><text:span text:style-name="T5">che suolsi offrire ogni anno ad una Principessa, cui vuoi farsi omaggio d'onore. E nel presentarla alla Imperatrice, il Cardinale Patrizi disse «Prendete questa rosa, figliuola diletta, che nobile seccado il secolo, siete altresì dotata di grande potere ed eminente virtù, acciochè ne torniate sempre più adorna di ogni grazia in G. Cristo Signor Nostro, come rosa piantata sul margine di acque abbondevoli. Degnisi nella sua infinita clemenza concedervi questo favore Colui, che, solo Dio in tre Persone, regna nei secoli del secoli. Così sia». Chi avrebbe potuto credere, che dopo tre anni, questo Pontefice dovea essere dispogliato del suoi Stati; e che l'Imperatore del Francesi avrebbe taciuto dinanzi a quanto osar si dovea, contro la Santa Sede, contra il Santo Padre, e contro l’Episcopato ed il, Clero Cattolico d'Italia?</text:span></text:p>
      <text:p text:style-name="P31"/>
      <text:p text:style-name="P30">CAPITOLO V. </text:p>
      <text:p text:style-name="P46"/>
      <text:p text:style-name="P50">L'Episcopato Francese Concilio provinciale a Bordeaux La Liturgia romana restituita in Francia — Il cattolicismo in Austria — Indirizzo di quell'Episcopato all'Imperatore — <text:s/>Risposta di Francesco Giuseppe Patente imperiale sul matrimonio L'Imperatore alla Basilica di Gran — . Suo viaggio nel Lombardo — Veneto — Caduta di Esportero — <text:s/>Trionfo della Chiesa in Spagna Decreti della Regina Leggi sui benefici ecclesiastica, e sulla libertà di stampa — <text:s/>ll Cattolicismo in Russia Reazione protestante nella Svezia, e nella Svizzera — Persecuzione alla Chiesa nel Messico Incameramento del beni ecclesiastici — Protesta dell'Episcopato — Altra persecuzione alla Chiesa nel Piemonte — La Circolare Rattazzi — Protesta dell'Episcopato di Piemonte e di Savoia. </text:p>
      <text:p text:style-name="P46"/>
      <text:p text:style-name="P31">«Il Papa pel suo potere spirituale gode una Sovranità che non ha pari nell'universo mondo. Ogni paese, che ha sudditi Cattolici, ha un interesse nella condizione degli stati Pontificii, e nel vegliare, affinché il Papa possa esercitare la propria autorità senza esserne imo pedi lo da veruna influenza temporale, che sia tale da offenderne il potere spirituale». </text:p>
      <text:p text:style-name="P31">Così ragionava all’alta camera di Londra Lord Landsone (1);</text:p>
      <text:list xml:id="list41650497" text:style-name="WW8Num20">
        <text:list-item>
          <text:p text:style-name="P126"><text:span text:style-name="T11">Times del 22 Luglio 1849 — </text:span><text:span text:style-name="T12">Journal des Debats </text:span><text:span text:style-name="T11">23 id.</text:span></text:p>
        </text:list-item>
      </text:list>
      <text:p text:style-name="P82"/>
      <text:p text:style-name="P52">(1856) <text:s text:c="12"/>AL VIAGGIO DI PIO XII NELLO STATO PONTIFICIO <text:s text:c="2"/>— <text:s text:c="2"/>63</text:p>
      <text:p text:style-name="P30"/>
      <text:p text:style-name="P31"><text:s/>Adolfo<text:bookmark-start text:name="PA63"/> Thiers ripeteva lo stesso concetto (1), e fin nel Parlamento di Torino (2) vi fu una voce, che confessò, il dominio temporale e spirituale del Papa essere unito nelle coscienze del fedeli a ciò che vi ha di più sacro; il Papato è una Potenza morale, immensa, straordinaria, la più antica, e a un tempo la più venerata potenza di <text:bookmark-end text:name="PA63"/>Europa, che non si vince né coi cannoni né con la forza...»</text:p>
      <text:p text:style-name="P31">E questa è una verità così evidente ed incontestabile, che non poteronla discredere gli stessi nimici della Religione. </text:p>
      <text:p text:style-name="P31">Diecinove secoli, dacchè la Chiesa vive, fu sempre in lotta, e fu sempre vincitrice; dall’edifìzio secolare, la cui prima pietra e fondamento è Cristo. non si distaccò giammai parte, che la minacciasse di ruina. Là dove fu più battagliata la Chiesa. trovò più larga terra, in cui semenzare la sua ineffabile dottrina. In Francia, in Austria, in Spagna, nel Messico, dovunque, soffrì orrende persecuzioni che bagnarono del sangue del Sacerdoti gli altari del Cristo; e dovunque risorse sempre più bella dalle sue tempeste. </text:p>
      <text:p text:style-name="P60"><text:span text:style-name="T5">In Francia</text:span><text:span text:style-name="T7">, </text:span><text:span text:style-name="T5">dove sovra ogni altra città, la filosofia acattolica della libera ragione, e l'indifferentismo religioso attecchirono con le dottrine di Volney, di Dupuis, e di altri simiglianti scrittori, la religione cattolica tenne sempre alto il suo stendardo, sfidando i buffi del vento politico, e dell’uragano razionalista. </text:span></text:p>
      <text:p text:style-name="P31">Pria che il Card. Patrizi fosse partito da Parigi, l'Episcopato Francese volte per mezzo del Card. De Bonald, Arcivescovo di Lione, testimoniare al Papa «l'omaggio d'una devozione non mai scemata, o «della venerazione che la fede ispira verso il Vicario di G Cristo, «verso il Vescovo del Vescovi, verso l'oracolo della Chiesa. a Testimonianza, di cui sicurissima era la S. Sede, e che gran valore acquistava in un momento, nel quale la rivolta affilava il suo coltello a disbranare il manto del potere pontificio. </text:p>
      <text:p text:style-name="P31">A tener sempre viva la fede e la disciplina i Vescovi, non tralasciavano di riunirsi in concili provinciali. </text:p>
      <text:p text:style-name="P50"/>
      <text:p text:style-name="P50">(1) Storia del Consolato e dell’Impero. </text:p>
      <text:list xml:id="list41652882" text:style-name="WW8Num21">
        <text:list-item>
          <text:p text:style-name="P150">Alti Uff. del Pari. Subalp.</text:p>
        </text:list-item>
      </text:list>
      <text:p text:style-name="P77"/>
      <text:p text:style-name="P52">64 <text:s text:c="5"/>LIB. VI. – DALLA PERSECUZIONE DELLA CHIESA IN SPAGNA <text:s/>(1856)</text:p>
      <text:p text:style-name="P50"/>
      <text:p text:style-name="P31"><text:bookmark-start text:name="PA64"/>A Bordeaux ne fu riunito uno nel 13 agosto, dove intervennero sotto la presidenza del Card. Donnei sette Vescovi, oltra tre che rappresentavano le colonie della Martinica, dell<text:bookmark-end text:name="PA64"/>'Isola della riunione, e della Guadalupa, e molti Dottori e Teologi, tutti componenti la provincia Ecclesiastica di Bordeaux. </text:p>
      <text:p text:style-name="P31">Anche le quistioni sulla liturgia andavan di per sé cessando, e il Vescovo di Rouen M. Bonnechose, e il Vescovo di Evreux annunziarono ai Cleri la loro volontà di ristabilire la liturgia romana nelle loro Diocesi. </text:p>
      <text:p text:style-name="P31">Non può niegarsi, che il secolo XIX sia stato per la Chiesa uno del più tempestosi; ma non vi è stata mai nei diecinove secoli di vita j quanti ne conta, tanta unità e concorde unanimità nell'Episcopato e nel Clero quanto in questo. Dolori ne ha sofferti, e ne soffre la S. Sede, ma nell’ora del pericolo ha veduto e vede l’Episcopato mondiate, siccome muro di bronzo, asserragliarsele dintorno, e sostenerla con la fede, con l'amore, e col coraggio apostolico. In Austria il trionfo era completo; ed il potere delle selle, che dal governo di Giuseppe 2.° aveano preso a dispotizzare le coscienze, crasi accascialo. I Vescovi dell'Austria riuniti a Vienna per conferire sul Concordalo ultimamente stabilito, inviarono all’Imperatore il Principe Vescovo De Schwarzenberg con un indirizzo, ringraziando l'Imperatore della premura che avea mostrato a beneficio della Chiesa, augurandosi che avessela sempreppiù difesa e sostenuta a gloria dell’Impero; e l'Imperatore rispose:» Mio. primo dovere sarà di fare tutto che è in mio potere, «affinché il mandato sia pienamente eseguito. tutte le proposte che voi mi farete intorno a questa opera, saranno accolte benignamente, ed esaminale con grande cura: mi stimerò felice di potere, per quanto le circostanze me 'l permettono, assecondare i voti che mi esprimete. Voglia Dio benedire i vostri sforzi per condurre tutte le classi della popolazione a ciò che è salutare e sacro. Io desidero, che i popoli, i cui destini sono a me affidati, godano i beni temporali senza perdere gli eterni...»</text:p>
      <text:p text:style-name="P77"/>
      <text:p text:style-name="P52">(1856) <text:s text:c="12"/>AL VIAGGIO DI PIO XII NELLO STATO PONTIFICIO <text:s text:c="2"/>— <text:s text:c="2"/>65</text:p>
      <text:p text:style-name="P30"/>
      <text:p text:style-name="P60"><text:span text:style-name="T5">Lieto a sì prospere novelle, il Santo Padre indirizzava a tutto l'Episcopato dell’Impero un </text:span><text:span text:style-name="T7">Breve </text:span><text:span text:style-name="T5">(1), magnifico per gli alti concetti di amore e di tranquillità che spira, raccomandando, e dando consigli per condurre a buon Une il Concordalo conchiuso. </text:span></text:p>
      <text:p text:style-name="P31">In conseguenza di questo fu dall’Imperatore promulgata una patente Imperiale (2) all’oggetto di porre in armonia le disposizioni del Codice Civile, sul matrimonio del Cattolici, coi precetti della Chiesa Cattolica. </text:p>
      <text:p text:style-name="P31">La Religione riprendeva quindi tutto il suo splendore, e l'Imperatore non tralasciò occasione per addimostrare ai popoli la sua devozione alla S. Sede. Alla solenne dedicazione della Basilica di Gran, nell'Ungheria, edificala dal Cardinale e Principe Primato Gioan — Battista Scilowzky, volte assistere personalmente, accompagnalo dai cinque Arciduchi, dai Cardinali Arcivescovi di Vienna e di Agram; da moltissimi Arcivescovi e Vescovi dell’Impero, e da tutta la corte Imperiale per onorar di corteo la deposizione delle reliquie dì S. Vincenzo e di S. Modestina Martiri, inviale in dono a quella Basilica da Pio IX. </text:p>
      <text:p text:style-name="P31">Né men sontuoso fu il viaggio fatto in Lombardia, e nel Veneto, dove a nome del popolo cattolico il Patriarca dissegli K... Noi riconosciamo nella vostra augusta persona non, solamente un gran Menarca, ed un legislatore pieno di sapienza, ma ancora uno di quei Principi, che Iddio da alle Nazioni, quando le vuoi fare felici... Il Concordato conchiuso dalla 31. V. col regnante Pontefice Pio IX starà nella «Chiesa per eterno monumento dell’illuminala religion vostra, e per «memoria ben cara al cuore di tutti i vostri sudditi Cattolici...» (3) Nella Spagna gli affari religiosi accennavano a felice svolgimento, sminuendosi la violenta persecuzione levala contra la Chiesa dal Generale Espartero Presidente del Consiglio del Ministri. Una contro — rivoluzione scoppiò,</text:p>
      <text:p text:style-name="P50"/>
      <text:p text:style-name="P60"><text:span text:style-name="T3">(1) </text:span><text:span text:style-name="T4">Singulari quidem </text:span><text:span text:style-name="T3">17 marzo 1856. </text:span></text:p>
      <text:p text:style-name="P50">(2) Boll, delle leggi dell’Impero 8 ott, 1856. </text:p>
      <text:p text:style-name="P50">(3) G. Chantrel. annati Eccles. pag. 248. </text:p>
      <text:p text:style-name="P50"/>
      <text:p text:style-name="P77"/>
      <text:p text:style-name="P52">66 <text:s text:c="5"/>LIB. VI. – DALLA PERSECUZIONE DELLA CHIESA IN SPAGNA <text:s/>(1856)</text:p>
      <text:p text:style-name="P50"/>
      <text:p text:style-name="P31"><text:bookmark-start text:name="PA66"/>e quegli dové abbandonare quel seggio stesso che una rivoluzione aveagli dato (13 luglio). Infatti ristabilita, con alcune modificazioni, la Costituzione del 1845, il Ministro di grazia e giustizia, dopo gli ordinamenti emanali per il rispetto dovutosi al Clero, e per dovere di religione, e per diritto di cittadino, presentò alla Regina un rapporto, in cui esponeva, che se l<text:bookmark-end text:name="PA66"/>'opera di conciliare tutti i legittimi interessi dello Stato voleasi effettuare, ed aggiugnere il ristabilimento della tranquillità, era necessario di ricorrersi al Clero, che avrebbe potuto rendere «servigi immensi... contribuendo con la paro«la e con l'esempio al miglioramento del costumi». Vide quel Ministro l'assoluta necessità di rendere al Clero quel prestigio e quell'autorità, che grandemente crasi scemala nella coscienza delle popolazioni «per effetto di mille cagioni fatalmente congiurate nel turbine delle passioni, e del tempi»: e propose che il provvedimento delle prebende e delle dignità della Chiesa fosse fatto, su proposizioni della Camera, agli Ecclesiastici che sarebbero stati creduti i più degni per virtù ed ingegno, secondo la forma ordinala dal R. Decreto 25 luglio 1851. </text:p>
      <text:p text:style-name="P31">La Regina accollò con piacere questa proposta, affezionata com'era alla Religione, perché era un esordire a rimetter la Chiesa nel suo primitivo splendore; e subitamente emanò un Decreto, con cui ordinavasi che la presentazione del Leneficii si facesse dalla Camera in triplice lista, giusta l’enuncialo Decreto, riserbandosi il diritto di arrecarvi quei cambiamenti che si credessero opportuni. </text:p>
      <text:p text:style-name="P24"><text:span text:style-name="T25">E veramente questo fu il primo passo; poiché poco di poi lo stesso Ministro Seijas Lozano presentò altra relazione, con cui esponendo la Regina aver ordinato eseguirsi fedelmente il Concordato con la S. Sede, ed abrogale tutte le disposizioni che avessero potuto alterarne e modificarne il senso, veniva di diritto abrogato il Decreto del 1 agosto 1855, con cui sospendevasi ai Vescovi la facoltà di conferire ordini Sacri. Dichiarò insufficiente pei bisogni della popolazione il numero del Sacerdoti esistenti, e senza di essi non potersi ottenere quella calma tanto necessaria, perché le coscienze santificate, santifichino la</text:span><text:span text:style-name="gtxt_5f_body1"><text:span text:style-name="T25"> società con la morale, con il rispetto dovuto alle leggi, e con la fedeltà alla Sovrana. </text:span></text:span></text:p>
      <text:p text:style-name="P31"/>
      <text:p text:style-name="P77"/>
      <text:p text:style-name="P52">(1856) <text:s text:c="12"/>AL VIAGGIO DI PIO XII NELLO STATO PONTIFICIO <text:s text:c="2"/>— <text:s text:c="2"/>67</text:p>
      <text:p text:style-name="P30"/>
      <text:p text:style-name="P24"><text:span text:style-name="gtxt_5f_body1"><text:span text:style-name="T25">Un R. Decreto fu promulgato per la libera facoltà delle Ordinazioni Sacre, e per il ristabilimento del poteri ordinari e canonici del prelati diocesani, a norma del Concordalo con la S. Sede. A questi, altri due Decreti successero, uno per il conferimento delle cariche Ecclesiastiche (24 Oli.), e l’altro importantissimo sulla pubblica istruzione. Con questo si abrogò il Decreto 29 Soli. 1855, col quale erano stati aboliti i secondi corsi d'insegnamento nei Seminali, e le cattedre di Diritto Canonico e di Teologia; si richiamarono in vigore le antiche disposizioni all’oggetto, riserbandosi di venire ad ulteriori accordi Ira la Chiesa e lo Stato; non che le Cattedre di Teologia nella Università; ed infine si accordò facoltà ai Prelati di servirsi di queste disposizioni Reali, dando loro permesso di far rilevare, affin d'ovviarle, tutte le difficoltà che avrebbero potuto incontrarsi. </text:span></text:span></text:p>
      <text:p text:style-name="P60"><text:bookmark-start text:name="PA67"/><text:span text:style-name="T5">Non restavano che altri due sconci a tor di mezzo: il primo riguardo ai beneficii vacanti, e l</text:span><text:bookmark-end text:name="PA67"/><text:span text:style-name="T5">'altro sulla legge della stampa, nelle cose spettanti alla religione; e la Regina li tolse con altri due Sovrani </text:span><text:span text:style-name="T7">motu — propri. </text:span><text:span text:style-name="T5">Il 1.° Decreto abrogò quanto fu decretato riguardo alla sospensione delle nomine alle cure vacanti, ed a benefici di patronato; accordò ai Vescovi il diritto di aprire concorsi al conferimento di essi; ai patroni di benefici particolari, quello di servirsi delle antiche disposizioni canoniche; e finalmente sanzionò che tutte le petizioni e le presentazioni fatte dai Vescovi, non ancora discusse, si restituissero loro per averne la conferma o il ritiro secondo il loro avviso. Col 2.° decreto fu inibito di pubblicare controversie in materia di Religione, senza il previo consenso e permesso del Diocesano. All'uopo il sig. Noce dall'incaricato dalla Regina, diresse una Circolare a tutti i Governatori e prefetti delle Province, pregandoli a sorvegliare attentamente ed a proibire che per le stampe si pubblicassero articoli in offesa della religione Cattolica — Apostolica — Romana, e proposizioni contrarie ai dommi della Chiesa; e che si discutesse sulla unità religiosa, la quale in Ispagna.... è la più invidiabile gloria della Nazione (1). </text:span></text:p>
      <text:p text:style-name="P50"/>
      <text:p text:style-name="P60"><text:span text:style-name="T3">(1) </text:span><text:span text:style-name="T4">Circolare. </text:span><text:span text:style-name="T3">8 Nov. 1856. Boll, delle leggi del Regno. </text:span></text:p>
      <text:p text:style-name="P77"/>
      <text:p text:style-name="P52">68 <text:s text:c="5"/>LIB. VI. – DALLA PERSECUZIONE DELLA CHIESA IN SPAGNA <text:s/>(1856)</text:p>
      <text:p text:style-name="P31"/>
      <text:p text:style-name="P31"><text:bookmark-start text:name="PA68"/>Fin nella Russia miglioravano in quest<text:bookmark-end text:name="PA68"/>'epoca le condizioni del Cattolicismo; e Monsig. Flavio Chigi, Nunzio straordinario della Sante Sede, invitato ad assistere all’incoronazione dell’Imperatore Alessandro 2.° a Mosca, fu accollo benevolmente, e con ogni riguardo diplomatico. </text:p>
      <text:p text:style-name="P31">Le relazioni invero sembravano stringersi amichevoli; e il S. Padre nel Concistoro segreto del 18 Sett, propose varie chiese appartenenti all'antica Polonia negli Stati Russi, cioè le Metropolitane di Mohilow e di Varsavia, e le Chiese Cattedrali di Wladistaw o Kalisk, e di Janow o' Podlachia. E su tale pontificia risoluzione nessuna opposizione fu fatta dal Governo Imperiale dello Czar. </text:p>
      <text:p text:style-name="P31">Nella Svezia e nella Svizzera la reazione protestante e luterana alzava sempre il capo, insofferente del progressi che colà faceva il Cattolicismo. Ad onta che le leggi di questi Stati promulgassero la libertà religiosa, ed il Governo guardasse il cittadino, non la religione, o il culto da lui professalo; pure questa libertà, accordata smodatamente ai nemici ed oppositori del Cattolicismo, ai cattolici si restringeva in modo, da farsi temere il rinnovellamento di scene violenti e di persecuzioni. </text:p>
      <text:p text:style-name="P31">Né più favorevoli tempi correvano per la Chiesa nel Messico. Salito alla Dittatura Comonfort, che dopo la rivolta del 1855 avea surrogalo Sant'Anna, il Cattolicismo fu aspramente preso di mira dal Governo, il quale per primo allo stese la mano sui beni chiesastici. Il Decreto del 25 Giugno 1856 ordinò che la Chiesa cessasse di esser proprietaria di quanti beni, mobili od immobili, possedesse; e che passassero in proprietà a coloro che trovavansi a tenere quei beni in locazione — conduzione; con patto espresso però, che come a canone imprescrivibile fosse pagato ni primi proprietari il sei per cento sulla rendita. Dapprima sembrò, che accordandosi il Canone, la Chiesa non avrebbe discapitato sulla rendita: ma qui era nascosto il veleno per ammiserire i cleri, e col tempo niegar loro lo stesso diritto accordate dalla legge. Secondo il costume di quello Stato, gli affitti possono farsi da venti sino a cento anni, stabilendosi quali le migliorie a praticarsi: </text:p>
      <text:p text:style-name="P77"/>
      <text:p text:style-name="P52">(1856) <text:s text:c="12"/>AL VIAGGIO DI PIO XII NELLO STATO PONTIFICIO <text:s text:c="2"/>— <text:s text:c="2"/>69</text:p>
      <text:p text:style-name="P30"/>
      <text:p text:style-name="P24"><text:span text:style-name="T25">ond'è che per</text:span><text:span text:style-name="gtxt_5f_body1"><text:span text:style-name="T25"> ottenersi nei fondi rustici grandi migliorie, i primi affitti faceansi a vilissimo estaglio tale da non calcolarsi che alla duodecima parte del lucro effettivo; epperò una volta che i fondi avessero vantaggiato, il vantaggio rimaneva a benefizio esclusivo del proprietario, il quale non era obbligato di pagare, che il Canone imposto secondo il primo valore: locchè importava frode manifesta in detrimento delle corporazioni religiose. </text:span></text:span></text:p>
      <text:p text:style-name="P31"><text:bookmark-start text:name="PA69"/>Quanto fosse illegale ed arbitraria una tale disposizione, può rilevarsi dall<text:bookmark-end text:name="PA69"/>'Articolo discusso ed approvato dalla Costituzione ricevuta e raffermata dal rivoltuoso Comonfort. Ad intelligenza lo riportiamo, affln di sempreppiù raffermare ciò che oggi non è più problema, ma teorema; cioè che le rivolture politiche, nel rovesciare i Governi costituiti, cercano tutti i modi per annullare la religione cattolica, la quale non può farsi certamente partecipe e complico di quel che i rivoltuosi operano a danno della società, e della pubblica morale. </text:p>
      <text:p text:style-name="P31">«Niuna legge o antico decreto tendente a vietare o impacciare l'esercizio di qualsiasi culto religioso, potrà venir pubblicato in questa Repubblica, ma la Religione Cattolica — Apostolica — Romana. essendo stata la religione esclusiva di questo paese, il congresso dell’unione avrà cura di proteggerla, per mezzo di giuste e prudenti leggi, in tutto ciò che non ridonderà in pregiudizio degli interessi del popolo o del diritti della Sovranità Nazionale».</text:p>
      <text:p text:style-name="P31">Poggiatosi a questa legge sanzionata per lo Stato, l’Episcopato protestò solennemente, ma invano, contro il Decreto che lo privava del diritto di proprietà. Notabile sovra ogni modo è la lettera che all'oggetto diresse l’Arcivescovo del Messico al Ministro della Giustizia e del culti. «Nei tempi di calamità nazionale egli scriveva; il Clero si è mostrato generoso più che ogni altra classe di cittadini per le necessità i pubbliche, senz'altro motivo che quello di contribuire ad assicurare la libertà della patria nostra. Abbiamo anzi sacrificato beni, di cui i potevamo disporre in coscienza da padroni, e questi beni passarono nelle mani di persone arricchitesi a spese della Chiesa. S'egli è dunque un bene pubblico il contribuire alle spese straordinarie del Governo, la Chiesa ne ha dato prove meglio che ogni altra persona...»</text:p>
      <text:p text:style-name="P77"/>
      <text:p text:style-name="P52">70 <text:s text:c="5"/>LIB. VI. – DALLA PERSECUZIONE DELLA CHIESA IN SPAGNA <text:s/>(1856)</text:p>
      <text:p text:style-name="P50"/>
      <text:p text:style-name="P60"><text:span text:style-name="T5"><text:s/>E qui dimostra come la Chiesa avesse sempre a modico prezzo date in fitto le proprietà a beneficio degli operai; che molte volte anche a prò di essi, se poveri, scemò il prezzo delle locazioni; e che finalmente col privare la Chiesa delle sue proprietà le si toglieva eziandio il mezzo di continuare l'immenso beneficio della carità che operava verso i bisognosi del paese, la qual cosa da tutta la popolazione e. — </text:span><text:span text:style-name="T5">a constatata. Ma simiglianti ragioni, patentissime quali erano, non potean commuovere la logica della rivoluzione, che fu sempre sinonima di tirannide. Allorchè trattasi di muovere guerra alla religione, non importa che le conseguenze fatali ricadano a danno delle opere di carità, della vita stessa di famiglie povere e bisognose, della sussistenza di tanti orfani, di tante vedove e fanciulle sventurate, che nella Chiesa trovano aiuto, pane, e decoro!</text:span></text:p>
      <text:p text:style-name="P31">Simile teoria di odio inqualificabile alla Chiesa, sventuratamente vedeasi più che mai perpetrata nel Piemonte, dove la persecuzione non attaccava solamente i beni, e la inviolabilità dovuta al cittadino, qual è l'ecclesiastico; ma s'immetteva sacrilegamente fin nel campo spirituale, volendo quel Governo immischiarsi anche negli affari che riguardano l'Amministrazione del Sacramenti. </text:p>
      <text:p text:style-name="P60"><text:span text:style-name="T5">Era guerra dichiarata con atti e con parole oscenissime di giornali libertini, liberticidi. Giungere alla contumelia, a parole da trivio, è cosa turpe, vieppiù in chi pretende farla da pubblicista; e la </text:span><text:span text:style-name="T7">Gazzetta del Popolo </text:span><text:span text:style-name="T5">di Torino non ebbe ritegno di scrivere nel 2 gennaio 1856, che per strenna al S. Padre inviava </text:span><text:span text:style-name="T7">un chilo di sapone e metri due di spago. </text:span></text:p>
      <text:p text:style-name="P31">Noi non avremmo voluto imbrattare queste pagine con narrazioni sì abominevoli; ma siamo obbligati di tanto in tanto a farlo, affinché si potesse seguire dappresso il compito della rivoluzione. Il governo di Torino non solo non punì, ma neanche si diè carico di imporre alla stampa quel rispetto che il diritto internazionale comanda verso i Principi degli altri Stati.</text:p>
      <text:p text:style-name="P24"><text:span text:style-name="T25"><text:s/>Il governo non potea punire. Il Conte di Cavour avea</text:span><text:span text:style-name="gtxt_5f_body1"><text:span text:style-name="T25"> messo a base della sua politica, esautorare il Papato; ma non vi giunse; </text:span></text:span></text:p>
      <text:p text:style-name="P77"/>
      <text:p text:style-name="P52">(1856) <text:s text:c="12"/>AL VIAGGIO DI PIO XII NELLO STATO PONTIFICIO <text:s text:c="2"/>— <text:s text:c="2"/>71</text:p>
      <text:p text:style-name="P30"/>
      <text:p text:style-name="P24"><text:span text:style-name="gtxt_5f_body1"><text:span text:style-name="T25">la sua vita sparì dalla società, e il Papato vive forte e rigoglioso: i valdesi e i protestanti che protesse; le cortesi ed affettuose parole che il Marchese d'Azeglio, Ministro Sardo a Londra, diresse ai protestanti di Edimburgo, che «si congratulavano col Governo di Sardegna </text:span></text:span><text:span text:style-name="gtxt_5f_body1"><text:span text:style-name="T27">degli sforzi </text:span></text:span><text:span text:style-name="gtxt_5f_body1"><text:span text:style-name="T25">«</text:span></text:span><text:span text:style-name="gtxt_5f_body1"><text:span text:style-name="T27">magnanimi da esso fatti affine di stabilire nello Stato la libertà civile e religiosa», </text:span></text:span><text:span text:style-name="gtxt_5f_body1"><text:span text:style-name="T25">non furono bastevoli a storcere nel cuore degli italiani quel profondo e radicato affetto verso la religione cattolica! Cavour avverti il male che avea fatto; ma lo avvertì sull'orlo della tomba, quando di lui non dovea rimanere che una memoria pari a quella di un secondo Giuliano apostata!</text:span></text:span></text:p>
      <text:p text:style-name="P31"><text:bookmark-start text:name="PA71"/>La <text:bookmark-end text:name="PA71"/>persecuzione ai frati ed alle monache non rifiniva giammai;e benché si fossero tollerale alcune comunità, pure si speculavano modi per dar loro continuate vessazioni. Difatti ordini Ministeriali furon spediti a molti Conventi, perché i frati lasciassero sgombri quei locali, e si accentrassero in altri chiostri; i Benedettini di Novalesa furono di notte aggrediti da agenti di polizia, ed invano protestarono contro l' — atto di violenza; furono espulsi immediatamente!</text:p>
      <text:p text:style-name="P31">Ciò riguardo alle persone. Ma siamo atterriti nel narrare, che la Polizia entrasse in fatti di Sacramenti! Eppure questo avvenne in paese civilizzato;che vantavasi liberale, e presumeva di essere per tutta l'Italia faro splendidissimo di civiltà e di morale! Il parroco di Verres fu accusato, perché non volte ammettere ad un battesimo un padrino caduto sotto la pena della scomunica. Tradotto ai tribunali, il fisco ad ogni costo volea che subisse una condanna. Tre volte assoluto sin dalla Corte di Cassazione, tre volte il fisco produsse appello, sostenendo una nuova teoria di dottrina canonico — fiscale. </text:p>
      <text:p text:style-name="P60"><text:span text:style-name="T5">Ed il Governo autorizzava legalmente questa illegalissima persecuzione sotto il futile pretesto di doversi impedire la reazione clericale. A. tal fine fu spedita a tutti i Sindaci una </text:span><text:span text:style-name="T7">riservata </text:span><text:span text:style-name="T5">con ingiunzione di vegliare attentamente sui parrochi; informarsi se dicessero </text:span><text:span text:style-name="T7">l'Oremus pro Rege; </text:span><text:span text:style-name="T5">se sparlassero in pubblico od in privalo delle libere istituzioni, e quali fossero i parrochi più influenti sulle popolazioni. </text:span></text:p>
      <text:p text:style-name="P77"/>
      <text:p text:style-name="P52">72 <text:s text:c="4"/>LIB. VI. – DALLA PERSECUZIONE DELLA CHIESA IN SPAGNA <text:s/>(1856)</text:p>
      <text:p text:style-name="P31"/>
      <text:p text:style-name="P31"><text:bookmark-start text:name="PA72"/>Qual ingiustizia, quale prepotenza non era quella d<text:bookmark-end text:name="PA72"/>'immettersi anche negli affari meramente spirituali, quando la libertà civile e religiosa tenevasi a base della Legge dello Stato? Era pretesto per perseguitare; o paura, nella certezza che ad "onta delle propagande protestanti, il popolo di Piemonte sarebbe rimasto sempre cattolico? Noi crediamo e l'uno e l'altro; e non sapremmo altrimenti giustificare tal procedimento del Governo Subalpino. </text:p>
      <text:p text:style-name="P31">Né possiamo astenerci dal tener parola di una Circolare, che Urbano Rattazzi. Ministro dell’Interno, indirizzava agli Intendenti generali, ed ai delegali di pubblica sicurezza, con la quale comminava severi castighi a quei parrochi, e ad altre dignità Ecclesiastiche, che negassero la sepoltura o i sacramenti agli scomunicati; o non li accettassero a padrini nel Sacramento del battesimo. </text:p>
      <text:p text:style-name="P31">Queste pretensioni, più che di stranezza putono di un rigorismo tirannico, dice il Chantrel, ed a ragione (1); poiché si vorrebbe obbligare il ministro della Chiesa a fare ciò che dalla Chiesa è espressamente proibito. Un individuo colpito dalla pena d'ergastolo, perduti i diritti civili, perde il diritto di elettore od eleggibile alle cariche dello Stato; fino a quando una grazia Sovrana non lo riabiliti. </text:p>
      <text:p text:style-name="P31">È il caso stesso. L'individuo, colpito da scomunica, è incapace di ricevere Sacramenti. Quale prepotenza non è dunque quella di castigare un Parroco perché obbedisce alla legge della Chiesa, che è il Sovrano spirituale? Eppure questo che è solenne diritto fu sconosciuto dal Rattazzi, il quale scriveva:</text:p>
      <text:p text:style-name="P31">«—9 Giugno 1856 —La condotta di alcuni membri del Clero verso il Governo e le sue istituzioni torna da qualche tempo ad eccitare l'attenzione del paese. </text:p>
      <text:p text:style-name="P31">«Avversa questa parte, fortunatamente poca numerosa, del Clero a tutte quelle leggi che tutelano, e rivindicano l'indipendenza del potere civile, e che sono la necessaria conseguenza, l'applicazione, e lo svolgimento dello Statuto, va oggi specialmente rivolgendo le sue</text:p>
      <text:p text:style-name="P50"/>
      <text:list xml:id="list41660855" text:style-name="WW8Num22">
        <text:list-item>
          <text:p text:style-name="P127"><text:span text:style-name="T4">Chantrel </text:span><text:span text:style-name="T3">loc. cit. pag. 211.</text:span></text:p>
        </text:list-item>
      </text:list>
      <text:p text:style-name="P77"/>
      <text:p text:style-name="P52">(1856) <text:s text:c="12"/>AL VIAGGIO DI PIO XII NELLO STATO PONTIFICIO <text:s text:c="2"/>— <text:s text:c="2"/>73</text:p>
      <text:p text:style-name="P30"/>
      <text:p text:style-name="P31"><text:bookmark-start text:name="PA73"/>armi contro coloro che più o meno direttamente, per ragione del propri uffizi, e di dovere, presero parte all’esecuzione della legge 29 Maggio 1855. <text:bookmark-end text:name="PA73"/></text:p>
      <text:p text:style-name="P60"><text:span text:style-name="T5">«Il suo contegno ostile era da principio individuale ed isolalo, sicchè dovea bensì deplorarsi dai sinceri amici della religione; ma coi lumi, ond'è ricca la civiltà presente, poteva senza pericolo lasciarsi in noncuranza, tanto più che tale contegno era disapprovato dalla parte la più assennata, la quale ben sa, come primo apostolato della religione sia quello di predicare con la parola, e con l’esempio il rispetto, e la sommessione alle leggi. Ma oggi quegli alti di avversione, e di ostilità, dapprima singolari, incominciano ad assumere tale un carattere sistematico, unito e solidario, che riesce affatto intollerabile con l'autonomia e coi </text:span><text:span text:style-name="T7">diritti del potere civile. </text:span><text:span text:style-name="T5">Le Feste Pasquali, e quelle dello Statuto hanno principalmente somministrata l’occasione a questi nuovi atti <text:s/>di ostilità!</text:span></text:p>
      <text:p text:style-name="P31">«E in vero, le relazioni che da varie parti dello Stato pervengono al governo, rivelano tali fatti, a cui l'autorità non può, e non deve più rimanere indifferente. </text:p>
      <text:p text:style-name="P60"><text:span text:style-name="T5">«Ora è il </text:span><text:span text:style-name="T7">rifiuto del Battesimo, </text:span><text:span text:style-name="T5">e degli alti che sono il fondamento e la prova dello stato Civile delle persone, ora è il rifiuto della </text:span><text:span text:style-name="T7">sepoltura ecclesiastica. </text:span><text:span text:style-name="T5">Al </text:span><text:span text:style-name="T7">tribunale della penitenza </text:span><text:span text:style-name="T5">s'inquietano le coscienze, e si fanno eccitamenti inconciliabili con la qualità e coi doveri delle persone che vi si accostano. </text:span></text:p>
      <text:p text:style-name="P60"><text:span text:style-name="T5">«Non è la pace delle famiglie rispettata, né si rifugge dallo usufruttuarie perfino delle sventure domestiche. Coloro che presero parte all'esecuzione della legge, sono additati al letto di morte, e in quei supremi istanti, in cui la mente dell'uomo vacilla, si domandano, si </text:span><text:span text:style-name="T7">impongono ritrattazioni </text:span><text:span text:style-name="T5">manifestamente ingiuriose al governo. </text:span></text:p>
      <text:p text:style-name="P31">«Neppure la disciplina dell’esercito e della forza pubblica è da certuni rispettata. Stazioni intere di carabinieri reali furono respinte dalle pratiche religiose in Decorrenza delle feste pasquali, perché obbedendo al loro dovere, alla voce del Superiore, alle leggi proprie, </text:p>
      <text:p text:style-name="P77"/>
      <text:p text:style-name="P52">74 <text:s text:c="5"/>LIB. VI. – DALLA PERSECUZIONE DELLA CHIESA IN SPAGNA <text:s/>(1856)</text:p>
      <text:p text:style-name="P50"/>
      <text:p text:style-name="P31">le qua<text:bookmark-start text:name="PA74"/>li, in caso di rifiuto, loro minacciano la più pronta e la più severa <text:bookmark-end text:name="PA74"/>repressione, assistettero gli ufficiali amministrativi alla presa di possesso del beni del conventi. In più luoghi il parroco, o con uno o con altro pretesto, si è rifiutato d'intervenire personalmente, o d'intuonarc i soliti canti in occasione della Festa dello Statuto. S'insultano i sentimenti dell'intiera Nazione, omettendo frequentemente, e non sempre a caso, le preghiere pel capo dello Stato, per quel Principe leale e generoso, per la di cui conservazione s'innalzano al Ciclo i voti di un popolo intiero. «Per dirla in breve, ora qua, ed ora là; ora con parole ed or con fatti, creando un conflitto tra il cristiano ed il cittadino sotto il manto della religione, ed a nome della Chiesa, si va da quella parte del clero insinuando e promovendo la resistenza agli ordini dell’Autorità, la ribellione alle leggi, il disprezzo e il malcontento contro il governo. </text:p>
      <text:p text:style-name="P31">«Ragioni di convenienza, ragioni di dignità, ragioni di necessità sociale, comandano ormai un freno a questo sconsiglialo procedere; ed è perciò che il Ministro di Grazia e Giustizia chiamò sovr'esso con recente circolare l'attenzione del signori avvocati fiscali generali. </text:p>
      <text:p text:style-name="P31">«Le esorbitanze del Clero fin dai più remoti tempi furono sempre frenale con energici provvedimenti. Non tutti i mezzi una volta posti per ciò in opera sono ancora oggidì attuabili. Quelle stesse istituzioni, che la parte del Clero, alla quale alludiamo, va con tanta pertinacia osteggiando, la proteggono contro qualunque alto meno legale; né sarà mai il governo che vorrà, contro chiunque siasi e per qualsivoglia motivo, eccedere i confini della legalità: ma egli crede che la nostra legislazione e le tradizioni nostre somministrano ancora mezzi più che sufficienti a frenare ogni eccesso. </text:p>
      <text:p text:style-name="P60"><text:span text:style-name="T5">«La legge del 5 luglio 1854, l'Art. 200 del Codice Penale, ed il </text:span><text:span text:style-name="T7">noto rimedio economico dell'appello ab abusu, </text:span><text:span text:style-name="T5">contemplano quasi tutti i casi e i modi con cui soglionsi manifestare le ostilità lamentate. </text:span></text:p>
      <text:p text:style-name="P31">«Colla della legge infatti si puniscono i ministri del culto, i quali nell'esercizio del loro ministero con discorsi o scritti pubblici censurino le leggi dello Stato, ovvero provochino alla disobbedienza di esse degli atti dell'autorità: </text:p>
      <text:p text:style-name="P77"/>
      <text:p text:style-name="P52">(1856) <text:s text:c="12"/>AL VIAGGIO DI PIO XII NELLO STATO PONTIFICIO <text:s text:c="2"/>— <text:s text:c="2"/>75</text:p>
      <text:p text:style-name="P30"/>
      <text:p text:style-name="P60"><text:span text:style-name="T5">e con essa si provvede pure, perché non sia no eseguiti senza l'assenso del governo i provvedimenti vegnenti </text:span><text:span text:style-name="T7">dall'estero, </text:span><text:span text:style-name="T5">(vuole dire di Roma!)</text:span></text:p>
      <text:p text:style-name="P31">«L'Ari. 200 del Codice penale reprime i discorsi pubblici eccitanti il malcontento, il disprezzo contro il Governo, e gli scritti o fatti della stessa natura. E la giurisprudenza della Corte di Cassazione spiegala nel processo contro il parroco di Verres, cui s'imputava d'aver rifiutato come padrino l'esattore che avea concorso alla presa di possesso del beni di quel convento, non permette più di dubitare che la disposizione di quest'articolo, appunto perché generale ed assoluta, e perché tende evidentemente a mantenere il rispetto, e l'obbedienza all’autorità delle leggi, obblighi tutti i cittadini senza differenza di classi, di uffici, e di gradi (1). </text:p>
      <text:p text:style-name="P60"><text:span text:style-name="T5">«Né fa d'uopo, che il fatto o lo scritto, con cui s'infrange il divieto della legge, sieno pubblici come il discorso: e il rifiuto in ispecie di fare un atto del proprio ministero, qualunque siasi, o di ammettere altri all’esercizio di un dritto, o all’adempimento di un dovere, è meritamente consideralo come </text:span><text:span text:style-name="T7">un fatto, </text:span><text:span text:style-name="T5">e come infrazione al detto art. del Cod. penale. </text:span></text:p>
      <text:p text:style-name="P60"><text:span text:style-name="T5">«Finalmente l’appello </text:span><text:span text:style-name="T7">ab abusu </text:span><text:span text:style-name="T5">viene in sussidio della legge penale per reprimere tutti quegli eccessi e quegli attentali alla sovranità civile. che comunque non siano reato secondo le leggi ordinarie, pure non sono mai da sopportarsi in nessun tempo e da nessun governo. </text:span></text:p>
      <text:p text:style-name="P60"><text:span text:style-name="T5">«</text:span><text:span text:style-name="T7">Nulla dunque può sfuggire all'azione della giustizia, e si hanno sempre in pronto le armi legali per reprimere ogni aggressione. </text:span></text:p>
      <text:p text:style-name="P60"><text:span text:style-name="T7">«</text:span><text:span text:style-name="T5">Grave ella è questa condizione di cose, doloroso è il dovere che la medesima impone: ma </text:span><text:span text:style-name="T7">il Governo né può, nè deve, né vuole venir meno al proprio compito. </text:span></text:p>
      <text:list xml:id="list41666287" text:style-name="WW8Num23">
        <text:list-item>
          <text:p text:style-name="P151">La legge riguarda gli affari civili, e non entra ad obbligare le coscienze, e ciò che deviene da altre leggi puramente spirituali: per cui male applicato è l'articolo della legge; ed è tanto vero che il Ministro parta da dati falsi, per quanto clic la r. orte di cassazione non trovò luogo a procedere contro D. Baldassarre Menzio Parrèco di Verres, e rigettò tre volte (come fu poc'anzi detto) il ricorso del Osco, confermando l'innocenza del parroco...</text:p>
        </text:list-item>
      </text:list>
      <text:p text:style-name="P77"/>
      <text:p text:style-name="P52">76 <text:s text:c="5"/>LIB. VI. – DALLA PERSECUZIONE DELLA CHIESA IN SPAGNA <text:s/>(1856)</text:p>
      <text:p text:style-name="P50"/>
      <text:p text:style-name="P60"><text:bookmark-start text:name="PA76"/><text:span text:style-name="T7">È </text:span><text:bookmark-end text:name="PA76"/><text:span text:style-name="T5">perciò suo intendimento che si proceda energicamente ogni qualvolta ne è offerta l'occasione. </text:span></text:p>
      <text:p text:style-name="P60"><text:span text:style-name="T5">«Appena poi occorre di avvertire che, se è volontà ben decisa del governo, che non si soffrano attacchi di sorta contro le leggi dello Stato e l'autorità del governo, è però del pari intenzione sua che la religione ed i ministri dell’Altare sieno rispettati da chiunque, e che ricevano dalle nostre leggi, e dai nostri magistrali tutta quella protezione (??) che loro è accordala pel </text:span><text:span text:style-name="T7">libero </text:span><text:span text:style-name="T5">e </text:span><text:span text:style-name="T7">tranquillo </text:span><text:span text:style-name="T5">esercizio del sacro ministero. </text:span></text:p>
      <text:p text:style-name="P60"><text:span text:style-name="T5">«Il Governo riprova il Sacerdote, il quale, trascendendo i limiti della propria missione condanna o censura le leggi. attenta ai diritti del potere, perturba le famiglie, o l'ordine Sociale; ma egli a sua volta non vuole mai che s'invada </text:span><text:span text:style-name="T7">il campo puramente spirituale e dommatico!</text:span></text:p>
      <text:p text:style-name="P60"><text:span text:style-name="T7">«</text:span><text:span text:style-name="T5">Quel confine, oltre il quale l'autorità religiosa non può fare un passo senza offendere le leggi, e gl’inviolabili diritti dello Stato, deve egualmente esistere per l’autorità civile in faccia alla Chiesa. </text:span></text:p>
      <text:p text:style-name="P31">«Le surriferite considerazioni faceva il Guardasigilli ai signori avvocati fiscali generali, invitandoli a dare in proposito le più particolari ed appropriate istruzioni agli avvocati fiscali. </text:p>
      <text:p text:style-name="P31">«All’oggetto poi che le autorità amministrative e politiche vengano in sussidio alle autorità giudiziarie, si presero dal Ministero di grazia e giustizia gli opportuni concerti con lo scrivente: e quindi il ministero degli interni credette opportuno di recare a cognizione del signori Intendenti, sindaci ed altri uffiziali di pubblica sicurezza i savi rilievi, come sopra svolti dal Guardasigilli, affinché servano di norma a seconda del casi. </text:p>
      <text:p text:style-name="P31">«Pertanto i sig. Intendenti faranno sollecitamente conoscere ai Sindaci ed altri Uffiziali di polizia giudiziaria tali disposizioni con invito di vegliare con tutto lo zelo all’applicazione del principii sovra accennati... </text:p>
      <text:p text:style-name="P24"><text:span text:style-name="T25">In una parola, che cosa risulta da questa circolare, se non una ma</text:span><text:span text:style-name="gtxt_5f_body1"><text:span text:style-name="T25">nifesta contraddizione? </text:span></text:span></text:p>
      <text:p text:style-name="P60"/>
      <text:p text:style-name="P77"/>
      <text:p text:style-name="P52">(1856) <text:s text:c="12"/>AL VIAGGIO DI PIO XII NELLO STATO PONTIFICIO <text:s text:c="2"/>— <text:s text:c="2"/>77</text:p>
      <text:p text:style-name="P61"/>
      <text:p text:style-name="P24"><text:span text:style-name="gtxt_5f_body1"><text:span text:style-name="T25">Sino a quando il Sacerdote o con parole o con scritti si facesse causa di rivolta, il Ministro avrebbe potuto giustificare i suoi ordini; ma considerare delitti di rivolta e di sovvertimento il rifiutarsi ad amministrare i Sacramenti a chi ne è incapace secondo la legge della Chiesa, è cosa che si oppone alla bugiarda protesta, che la legge non </text:span></text:span><text:span text:style-name="gtxt_5f_body1"><text:span text:style-name="T27">intenda invadere il campo puramente dommatico e spirituale. </text:span></text:span></text:p>
      <text:p text:style-name="P24"><text:span text:style-name="gtxt_5f_body1"><text:span text:style-name="T25">Bisogna dire, che Rattazzi non avesse scritte sul serio queste parole, poiché esse sole sono bastanti a mostrare l'illegalità della Circolare. Se la legge civile non può né deve entrare nelle cose spirituali, non ha diritto di chiedere clic a forza si violino dal Sacerdote le leggi spirituali e canoniche!</text:span></text:span></text:p>
      <text:p text:style-name="P31"><text:bookmark-start text:name="PA77"/>E su tal riguardo dottissima è la lettera di protesta che al Conte di Cavour diresse tutto l<text:bookmark-end text:name="PA77"/>'Episcopato di Piemonte e di Savoia. In essa dichiarasi falsa l'assicurazione del Ministro, che il Clero fosse diviso in due partili, non avendo Clero, ed Episcopato che un solo scopo nel procedere uniforme, concorde, e compatto; l'onore della Chiesa. Senza che riportassimo tutti gli argomenti diretti a mostrare l'incoerenza della Circolare De Foresta — Rattazzi, ci limitiamo a trascrivere un sol periodo di quella protesta. </text:p>
      <text:p text:style-name="P31">«Con queste accuse e con queste minacce o s'intende obbligare il clero ad esercitare il suo ministero in modo conforme alle leggi canoniche, o si vuole forzarlo ad esercitarlo contro queste leggi, nel caso che la loro applicazione fosse contraria alle intenzioni di qualche Ministro. Or noi possiamo assicurare all'E. V. che nei due casi le minacce sono inutili. Sono inutili nel primo, perché tutto il clero di questa provincia è disposto ad uniformarsi in tutto, e per tutto riverentemente e «fedelmente alle leggi della Chiesa; sarebbero del pari inutili nel secondo i; caso, perché quando il clero vedrà chiaramente le obbligazioni che gl’impongono le leggi Canoniche, l’esteriore violenza, di qualunque genere dessa sia, non l'impedirà punto di adempirle. Non solo il clero deve seguire le leggi canoniche per l'esercizio del suo Ministero, ma inoltre tocca a lui solo e non al potere civile interpe<text:bookmark-start text:name="PA78"/>trarle, </text:p>
      <text:p text:style-name="P77"/>
      <text:p text:style-name="P52">78 <text:s text:c="5"/>LIB. VI. – DALLA PERSECUZIONE DELLA CHIESA IN SPAGNA <text:s/>(1856)</text:p>
      <text:p text:style-name="P31"/>
      <text:p text:style-name="P31">e determinare quando ed in che senso sieno obbligatorie...» Conchiudono con dire «.... ci siamo determinati ad indirizzare questa collettiva protesta... acciocchè il nostro silenzio non fosse creduto debolezza, o come una specie di approvazione...»<text:bookmark-end text:name="PA78"/></text:p>
      <text:p text:style-name="P31">Di queste lezioni, non una, ma continue ne diedero i Vescovi al Ministero Subalpino; il quale per aggiugnere l'idea di esautorare la Chiesa, non peritò d'immettersi sin nelle più sacre faccende del ministero Sacerdotale; ma il frutto non colse! La Chiesa sta ferma contro gli uragani; i popoli del Piemonte rimasero sempre cattolici, tuttocchè il Ministero ricorresse a misure vessatorie ed eccezionali. Queste misure extralegali ed inqualificabili sono confessione bastevole a dimostrare, che i popoli non erano con la rivoluzione, né dividevano le arti scellerate e sagrileghe di coloro che in nome della libertà attentavano ai diritti di S. Chiesa, ai diritti delle coscienze, per avvincerle con la catena nefasta del materialismo!</text:p>
      <text:p text:style-name="P30"/>
      <text:p text:style-name="P30">CAPITOLO VI. </text:p>
      <text:p text:style-name="P60"><text:span text:style-name="T3">Cavour e Ferdinando II — <text:s/>Proposte a Canofari — <text:s/>Risposta di Ferdinando Cavour non credeva all'Unità Italiana — <text:s/>Mazzini e la </text:span><text:span text:style-name="T4">Giovine Italia </text:span><text:span text:style-name="T3">Attentati contro Re Carlo Alberto. — I Comitati nel Napolitano Alessandro Nunziante ed Enrico Pianelli — <text:s/>Nunziante ed Agesilao Milano Scoppio delle polveriere e della fregata Carlo 3° — <text:s/>Cavour non ebbe parte in tali fatti — <text:s/>Accuse di Brofferio contro Cavour — <text:s/>Lettera di Mazzini — <text:s/>Congiura di Sapri. </text:span></text:p>
      <text:p text:style-name="P50"/>
      <text:p text:style-name="P31">La Francia e l'Inghilterra avean chiaramente fatto noto al Conte di Cavour necessitare la pace in Europa, epperò dover egli dismettere qualsiasi idea bellicosa: e Cavour mostrò d'obbedire, convinto che voler cozzare con l'Austria senza lo speralo appoggio straniero, gli era assolutamente impossibile. </text:p>
      <text:p text:style-name="P31">Allora egli immaginò, che un tentativo per indurre il Re di Napoli a far seco lui causa comune, sarebbe stato più che utile; poiché di conseguenza sarebbe scoppiala la rivoluzione nei piccoli Stati Italiani, il cui concorso avrebbe così assicurato. </text:p>
      <text:p text:style-name="P77"/>
      <text:p text:style-name="P52">(1856) <text:s text:c="12"/>AL VIAGGIO DI PIO XII NELLO STATO PONTIFICIO <text:s text:c="2"/>— <text:s text:c="2"/>79</text:p>
      <text:p text:style-name="P30"/>
      <text:p text:style-name="P31"><text:bookmark-start text:name="PA79"/>E l'idea volte mettere in atto. Quasicchè o non ricordasse, o credesse che il Re di Napoli ignorasse le diplomatiche menzogne da lui gratuitamente avventate contro il governo di Ferdinando 2, confidò quel progetto al Generale Alfonso Lamarmora, per stabilire seco lui il modo per tentarne la riuscita. L<text:bookmark-end text:name="PA79"/>'occasione, a mostrarsi tenero del Re di Napoli, fu trovata nelle voci che correvano di una propaganda murattista, cui lavorava un tale Ruffoni, che già vantava adepti nelle province meridionali. </text:p>
      <text:p text:style-name="P60"><text:span text:style-name="T5">Ma il Conte di Cavour ignorava, che la polizia Napoletana era minutamente informata di quanto tramavasi; sapea i nomi, i luoghi di riunione degli ascritti; e ricevea esatte copie delle lettere che spedivausi, e delle decisioni che si prendeano. Il Governo non volte arrestare i colpevoli, non avendo che temere da quel pugno di congiurati senza capi, senz'ordine, senza mezzi. </text:span><text:span text:style-name="T5">Figuravano in quelle liste nomi che brillarono poi nella rivoluzione del 1860 come unitari ed annessionisti, uomini ambidestri, banderuole giranti ad ogni vento!</text:span><text:span text:style-name="T5"> Cavour in un abboccamento col Comm. Canofari Ministro del Re di Napoli presso la Sardegna, si congratulò immensamente della </text:span><text:span text:style-name="T7">brillante figura fatt</text:span><text:span text:style-name="T5">a da Ferdinando 2°, </text:span><text:span text:style-name="T7">il quale profittando delle circostanze </text:span><text:span text:style-name="T5">avea </text:span><text:span text:style-name="T7">sciolto a suo profitto un nodo assai intrigato;</text:span><text:span text:style-name="T5"> e lo consigliava </text:span><text:span text:style-name="T7">a vendicarsi delle Potenze, </text:span><text:span text:style-name="T5">che aveanto annoiato, </text:span><text:span text:style-name="T7">riavvicinandosi al Piemonte. Non e il ministro che parta (</text:span><text:span text:style-name="T5">egli diceva); parlo come </text:span><text:span text:style-name="T7">individuo privato: Napoli e </text:span><text:span text:style-name="T5">Piemonte </text:span><text:span text:style-name="T7">ben uniti darebbero la legge all'Italia </text:span><text:span text:style-name="T5">(1). Pochi giorni dopo, lo stesso discorso fu tenuto dal Gen. Lamarmora al Canofari, il quale ad entrambi rispose, non esser Napoli, che rifiutava accostarsi al Piemonte; ma il Piemonte che da Napoli si discostava: non essere </text:span><text:span text:style-name="T7">le Sicilie sede di alcun nemico del Sovrano di Sardegna, </text:span><text:span text:style-name="T5">né esistervi </text:span><text:span text:style-name="T7">officine occulte di calunnie sistematiche e di machinazioni atta rivolta contro S. M. Sarda. </text:span><text:span text:style-name="T5">Cavour comprese il colpo che gli era diretto, e ne dissimulò il valore; anzi fece premure, </text:span></text:p>
      <text:p text:style-name="P50"/>
      <text:list xml:id="list41649025" text:style-name="WW8Num24">
        <text:list-item>
          <text:p text:style-name="P128"><text:span text:style-name="T4">Nic. Bianchi loc. cit. pag. 16. </text:span><text:span text:style-name="T3">Le parole in corsivo sono originali del Dispaccio inviato a Napoli da Canofari.</text:span></text:p>
        </text:list-item>
      </text:list>
      <text:p text:style-name="P77"/>
      <text:p text:style-name="P52">80 <text:s text:c="5"/>LIB. VI. – DALLA PERSECUZIONE DELLA CHIESA IN SPAGNA <text:s/>(1856)</text:p>
      <text:p text:style-name="P31"/>
      <text:p text:style-name="P31">perché al Re di Napoli fosse riservatamente partecipala la sua idea. Canofari lo fece, per adempiere al suo officio diplomatico, e ne ebbe questa breve e decisiva risposta; «Il Reale Governo non do«manda avvicinarsi ad alcuna potenza: egli mette ogni studio per stare «bene con lutti, a condizione però che nessuno s'ingerisca negli af«fari della sua interna amministrazione «(1). </text:p>
      <text:p text:style-name="P60"><text:span text:style-name="T5">Cavour non tenne mai più discorso di tale faccenda, lasciando al tempo sciogliere il problema da lui messo. Si è voluto dagli apologisti del Conte di Cavour dargli celebrità, attribuendo a lui il concetto dell'unità italiana. Questo è un errore. Cavour non vi pensò mai; anzi la tenne come sogno di mente inferma. Egli a tutt’oltranza era nimico dell'Austria, e per quest'odio, detestava gli altri Principi d'Italia, che considerava auspicanti. A Cavour poco. importava, che sul trono di Toscana, e su quel di Napoli regnassero i Napoleoni, i Murat, o altri: a lui premeva togliersi dagli occhi il pruno dell'Austria, ed allargare il Piemonte con la Lombardia e col Veneto. </text:span><text:span text:style-name="T5">Cavour non credette all’unità italiana, neanche quando Garibaldi fece il tentativo di Sicilia; non la credette dopo il plebiscito, e non una ma le mille volte disse, che accettava il fatto compiuto dell'annessione di Napoli, sebbene fosse convinto, che questo fosse un peso difficile a sostenersi. </text:span><text:span text:style-name="T5">Cavour non mancava d'ingegno, e con l'esperienza che avea, seppe prevedere a colpo d'occhio gli avvenimenti che doveano svolgersi dopo la sua morte; per cui se tenne bordone alla setta, lo fu per sbarazzarsi dell’Austria e degli alleali di essa. </text:span></text:p>
      <text:p text:style-name="P60"><text:span text:style-name="T5">La rivolta </text:span><text:span text:style-name="T7">unitaria </text:span><text:span text:style-name="T5">data la sua vita dal 1832, epoca in cui Mazzini fondò in Marsiglia la setta della </text:span><text:span text:style-name="T7">Giovine Italia. </text:span><text:span text:style-name="T5">Di là mossero le trame e le congiure, i regicidii, gli allentati rivoltuosi. Di là Volontari (Lombardo.) e Borel (Francese) fucilati a Torino, convinti rei di tramare insidie contro Cario Alberto Re di Piemonte; </text:span><text:span text:style-name="T5">di là Antonio Gallenga, che da Mazzini riceveva un pugnale e 1000 franchi per trucidare Cario Alberto</text:span><text:span text:style-name="T5">. L'accusa gli fu data pubblicamente nel </text:span></text:p>
      <text:p text:style-name="P50"/>
      <text:list xml:id="list41655438" text:style-name="WW8Num25">
        <text:list-item>
          <text:p text:style-name="P152">Dispaccio 9 Nov. 1856 Archivio Esteri di Napoli.</text:p>
        </text:list-item>
      </text:list>
      <text:p text:style-name="P77"/>
      <text:p text:style-name="P52">(1857) <text:s text:c="12"/>AL VIAGGIO DI PIO XII NELLO STATO PONTIFICIO <text:s text:c="2"/>— <text:s text:c="2"/>81</text:p>
      <text:p text:style-name="P52"/>
      <text:p text:style-name="P60"><text:span text:style-name="T5">Parlamento</text:span><text:bookmark-start text:name="PA81"/><text:span text:style-name="T5"> Subalpino nel 10 Gennaio 1857</text:span><text:span text:style-name="T5">; ed avendo egli confessalo esser vero, dové chiedere le dimissioni da Deputato. È pur doloroso il ricordare, che l</text:span><text:bookmark-end text:name="PA81"/><text:span text:style-name="T5">'influenza esercitata sugli uomini del Circolo </text:span><text:span text:style-name="T7">Nazionale </text:span><text:span text:style-name="T5">da Mazzini avesse suscitata tale opposizione da rompere in aperta violenza contro, quel Re, che per contraria sorte avea sottoscritto l'armistizio Solasco e la pace di Novara. Quell'uomo fatidico possedea la potenza del genio del male. I fratelli Bandiera in — Calabria, Bentivenga in Sicilia, Pisacane a Sapri, Pianori ed Orsini a Parigi, Agesilao Milano a Sapoli furono immolali sull'ara cruenta del fanatismo del profeta di </text:span><text:span text:style-name="T7">Dio </text:span><text:span text:style-name="T5">e popolo! (1). </text:span></text:p>
      <text:p text:style-name="P31">Qual Sovrano, qual Regno potea esser sicuro dal pugnale di Mazzini e dalle rivolture da lui ordite, se fin nelle Reggie, e fra i più fidati amici del Re avea i suoi adepti? Con mezzi siffatti si videro insorgere la Toscana, le Romagne, Modena, e Parma come per incanto nel 1860! Cosi le Due Sicilie alzarono il grido della rivolta, e Garibaldi potette sicuramente da un capo all'altro percorrere con una marcia trionfale un regno di 10 milioni di abitanti senza temere un esercito di 100 mila combattenti, che Cavour volea alleati per scacciare gli Austriaci dall'Italia!</text:p>
      <text:p text:style-name="P60"><text:span text:style-name="T5">Erano questi soldati diventali vili? le loro armi erano addivenute inoffensive? furon atterrate le cento mila baionette al cospetto del </text:span><text:span text:style-name="T7">Mille! </text:span><text:span text:style-name="T5">Lasciamo stare ai poeti le poesie, a Monnier i poemi epici, a Dumas i romanzi!. La Storia ha pagine imperiture e quivi il trionfo di Garibaldi è narralo sì, che non oserebbe egli stesso rispondere a chi gli domandasse, se fu un trionfo e quale! Gli eroi davanti la storia del 1860 non sono che uomini destinali ad invadere un terreno già preparalo dalle sette e dai comitati. </text:span></text:p>
      <text:p text:style-name="P60"><text:span text:style-name="T5">Napoli era minalo dalla setta della </text:span><text:span text:style-name="T7">Giovane Italia;</text:span><text:span text:style-name="T5"> ma non prima del 1836 potò essa attecchire: poiché allora cominciaronsi ad allenare gli animi alle idee di rivolta, quando il Conte di Cavour suscitò la quistione italiana nel Congresso di Parigi. </text:span></text:p>
      <text:p text:style-name="P50"/>
      <text:p text:style-name="P60"><text:span text:style-name="T3">(1) </text:span><text:span text:style-name="T4">Montazio. </text:span><text:span text:style-name="T3">Vita ili Giuseppe Mazzini pag. 73 e 80. </text:span></text:p>
      <text:p text:style-name="P77"/>
      <text:p text:style-name="P52">82 <text:s text:c="5"/>LIB. VI. – DALLA PERSECUZIONE DELLA CHIESA IN SPAGNA <text:s/>(1857)</text:p>
      <text:p text:style-name="P31"/>
      <text:p text:style-name="P60"><text:bookmark-start text:name="PA82"/><text:span text:style-name="T5">In </text:span><text:bookmark-end text:name="PA82"/><text:span text:style-name="T5">quell'epoca furono introdotti clandestinamente proclami e scritti di Mazzini, il quale, speculato propizio il momento della rivolta, fondu la sua setta, ed immantinenti pubblicò l'appello </text:span><text:span text:style-name="T7">alla Nazione </text:span><text:span text:style-name="T5">poggiato sui principii di </text:span><text:span text:style-name="T7">sovranità Nazionale, suffragio universale, </text:span><text:span text:style-name="T5">ed </text:span><text:span text:style-name="T7">insurrezione. </text:span><text:span text:style-name="T5">I regolamenti spediva Nicola Fabrizi. </text:span><text:span text:style-name="T7">Centro promotore </text:span><text:span text:style-name="T5">era Napoli; </text:span><text:span text:style-name="T7">centri dipendenti </text:span><text:span text:style-name="T5">Salerno, Potenza, Bari, Lecce, Cosenza, e Chieti —: le altre province furono affiliate tempo dopo. Un Talco di Palagiano incaricato pel Barese; i fratelli Magnolie ed il prete Vincenzo Padula per Salerno; Giacinto Albini per la Basilicata. Capo di tutti Giuseppe Fanelli; segretario Luigi Dragone, e cooperatrice la moglie di lui (1). Di per ogni dove </text:span><text:span text:style-name="T7">commissari organizzatori, </text:span><text:span text:style-name="T5">e </text:span><text:span text:style-name="T7">arruolatori di drappelli, </text:span><text:span text:style-name="T5">che allistavano adepti, i quali alla parola d'ordine dovean prendere le armi, e suscitare la rivolta. </text:span></text:p>
      <text:p text:style-name="P31">Nella stessa reggia di Ferdinando 2° la setta requisì gregari tra gli uomini da lui più beneficali! Chi avrebbe creduto un congiurato nel Generale Alessandro Nunziante, in Enrico Pianelli, che il Ile ammetteva alla sua confidenza?</text:p>
      <text:p text:style-name="P31">Eppure lo furono!!! Essi non ignorarono il tentativo di regicidio consumato da Agesilao Milano. Lasciamo sul proposito parlare un cronista, che, non di queste province, non potrà essere accusato di partigianismo. </text:p>
      <text:p text:style-name="P31">«Arrestato (2) il Milano, e tradotto al quartiere del battaglione per sottostare a Consiglio di guerra, v'accorse tosto col tenente Carlo Bertini, quale Commissario del Re, il Generale Alessandro Nunziante, comandante del cacciatori nell'esercito, Presidente di circolo nella setta degli Unitari, protestando volergli senz'altro testimonio parlare. Al Nunziante chiedentegli il perché del delitto, rispose ghignando: Tu meglio del saperlo, eh!', sul tuo braccio poteva cadere la sorte. Il Nunziante, il quale nelle 111 ore, che corsero tra l'attentato regicidio e il supplizio, meno sette ad otto ore di assenza per</text:p>
      <text:p text:style-name="P50"/>
      <text:p text:style-name="P50">(1) Racioppi La spedizione di Pisacane pag. 12 § III. </text:p>
      <text:list xml:id="list41671377" text:style-name="WW8Num26">
        <text:list-item>
          <text:p text:style-name="P129"><text:span text:style-name="T4">Ravvitti — </text:span><text:span text:style-name="T3">Delle recenti avventure d'Italia v. 1. Cap. X</text:span></text:p>
        </text:list-item>
      </text:list>
      <text:p text:style-name="P77"/>
      <text:p text:style-name="P52">(1857) <text:s text:c="12"/>AL VIAGGIO DI PIO XII NELLO STATO PONTIFICIO <text:s text:c="2"/>— <text:s text:c="2"/>83</text:p>
      <text:p text:style-name="P61"/>
      <text:p text:style-name="P60"><text:span text:style-name="T5">necessità inevitabile di servizio, stette sempre nel quartiere, dispose <text:s/>che a niuno altro venisse concesso accostarsi al Milano, fatto guardare a vista da due sentinelle, e da un uffiziale di guardia; e qualunque soldato s'allentò saperne qualche cosa, fu incontanente spedito in lontana prigione. Fece che il giudizio seguisse nel quartiere medesimo, ed a presiedere il Consiglio di guerra fosse l'aiutante maggiore Enrico Pianelli, </text:span><text:span text:style-name="T7">esso pure Unitario!; poi dannato nel capo il colpevole</text:span><text:span text:style-name="T5">, TANTO SI ADOPERÒ PRESSO IL RE, GIÀ DELIBERATO A COMMUTARGLI LA PENA, che la sentenza fu lasciata correre. Fu osservato in quei dì lo stato d'inquietezza febbrile, in cui era Nunziante; ed il sorriso di mal celata soddisfazione che gli balenò sul viso, allorquando vide fatto cadavere il Milano; ma tenuto pel più fedele, com'era il più beneficato, il credettero effetto d'indegnazione, e di zelo...»</text:span></text:p>
      <text:p text:style-name="P31">Non scoraggiata la setta all’attentato fallito, ma temendo nuove combinazioni, le quali svelassero la congiura, sin dalla metà di Dicembre facea noto al Comitato centrale di Londra pel mezzo degli affiliati di Genova «i Napolitani esser pronti alla riscossa; seminata con buon frutto l'idea: doversi affrettare il momento; essere impaziente la gioventù di correre ad abbattere l'esecrato tiranno!</text:p>
      <text:p text:style-name="P31">I rivoltuosi non lasciarono intentato mezzo alcuno per attuare i loro disegni. La vita di Mazzini è una continua congiura contro l’ordine pubblico, è una perenne mannaia sui Re, sui congiurati — Mazzini è sinonimo di morte e di mina; ed i suoi adepti non smentiscono al loro istitutore. </text:p>
      <text:p text:style-name="P31">Quando per essi la rivoluzione è impossibile, soffiano negli animi e li conturbano. </text:p>
      <text:p text:style-name="P60"><text:span text:style-name="T5">Il periodo dal 1856 al 1860 fu per Napoli, come il muggire cupo della tempesta che si sollevò poi con la morte di Ferdinando!</text:span><text:span text:style-name="T5">—Scoccava il mezzodì del 11 Dicembre (1856), quando un orribile scoppio fece tremare tutta la città; ed una pioggia di pietre, di monconi e carnaggi umani ingombrarono miseramente le vie.</text:span></text:p>
      <text:p text:style-name="P31"/>
      <text:p text:style-name="P77"/>
      <text:p text:style-name="P52">84 <text:s text:c="5"/>LIB. VI. – DALLA PERSECUZIONE DELLA CHIESA IN SPAGNA <text:s/>(1857)</text:p>
      <text:p text:style-name="P43"/>
      <text:p text:style-name="P24"><text:span text:style-name="T25">La polveriera della Darsena ac</text:span><text:span text:style-name="gtxt_5f_body1"><text:span text:style-name="T25">costo al Real Palazzo era stata incendiata, col fine di mandare in aria la Reggia; diciassette infelici vi morirono; moltissimi restarono sconciamente feriti e mutilati — Se quell'orribile misfatto fosse succeduto tre giorni innanzi, della Reggia, del quartiere S. Ferdinando, e di Piazza del Castello non sarebbe rimasto che un mucchio di rovine. </text:span></text:span></text:p>
      <text:p text:style-name="P60"><text:bookmark-start text:name="PA84"/><text:span text:style-name="T5">Tre giorni prima tutta la polvere colà depositata era stata trasportata, parte nelle polveriere fuori la città, parte inviata a Capua, ed a Gaeta, non restandone nella Darsena che pochi barilotti per uso della truppa di guarnigione. Pochi giorni di poi scoppiò la polveriera delle capsule nell</text:span><text:bookmark-end text:name="PA84"/><text:span text:style-name="T5">'armeria Reale, anche poco discosta dalla Reggia, e confinante con i Giardini inglesi: altre morti ebbero a deplorarsi. E nel 4 genn. 1851, sempre presso la Reggia, scoppiò con orribile danno e fracasso la fregata </text:span><text:span text:style-name="T7">Carlo 3 </text:span><text:span text:style-name="T5">nel mezzo della notte. </text:span></text:p>
      <text:p text:style-name="P31">Essa era carica di polveri, pronta a veleggiare per la Sicilia. Vi rimasero morti trentotto individui; si smorzò il gaz che illuminava la città, e in Napoli non rimase vetro che fosse sano!</text:p>
      <text:p text:style-name="P31">Questi fatti commossero i Gabinetti esteri, i quali ben scorgeano in opere cosi nefande la mano sterminatrice del settari agitarsi terribile e truculenta!</text:p>
      <text:p text:style-name="P60"><text:span text:style-name="T5">Alcuni scrittori incolparono il Conte di Cavour di questi vergognosi avvenimenti, fondando l'accusa sui fatti avvenuti posteriormente nel 1860. L'accusa è gratuita. Cavour sapea bene, che gli emigrati rifugiati nel Piemonte ed a Genova cospiravano; ma non solo non permise che si tentassero imprese, le quali compromettessero il gabinetto Sardo, ma quando ne venne informato, preventivamente le distolse anche con la forza. </text:span><text:span text:style-name="T5">Lo ripetiamo: Cavour non sognò mai l'annessione di Napoli; avvegnacchè sapesse quel regno esser destinato a tutt'altri che al Piemonte. Sapea delle sette colà organate, e ne avea piacere per odio contro i Borboni; ma ignorò e non consentì gli allentali fino al 1851 consumati. </text:span></text:p>
      <text:p text:style-name="P31">La sua cooperazione cominciò da quando la setta della Giovine Italia, fusasi col Comitato Nazionale di Torino, pensò di mandare Garibaldi in Sicilia; </text:p>
      <text:p text:style-name="P31"/>
      <text:p text:style-name="P77"/>
      <text:p text:style-name="P52">(1857) <text:s text:c="12"/>AL VIAGGIO DI PIO XII NELLO STATO PONTIFICIO <text:s text:c="2"/>— <text:s text:c="2"/>85</text:p>
      <text:p text:style-name="P31"/>
      <text:p text:style-name="P60"><text:span text:style-name="T5">non perché l'impresa ei tenesse sicura, ma per non mostrarsi avverso ai tentativi che si chiedevano istantemente dalla setta. Dal 1856 fino a quell'epoca, Cavour fu dalla </text:span><text:span text:style-name="T7">Giovane Italia </text:span><text:span text:style-name="T5">tenuto come puro conservatore. </text:span><text:span text:style-name="T5">Documenti officiali confermano questa opinione. </text:span></text:p>
      <text:p text:style-name="P60"><text:span text:style-name="T5">Il Deputato Brofferio in una interpellanza al Presidente del Consiglio del Ministri ce ne offre chiara testimonianza. A niuno certamente è ignoto, Brofferio essere stato uno dei più accaniti caldeggiatori della unità; ond'è che non avrebbe certamente ignorato, se Cavour fosse stato complice di quanto in Napoli erasi perpetrato. </text:span><text:span text:style-name="T5">Cavour Ministro, nella setta, in una Loggia, non era che semplice cittadino; </text:span><text:span text:style-name="T5">e </text:span><text:span text:style-name="T5">Brofferio che n'era gran maestro, o cosa di simile</text:span><text:span text:style-name="T5">, non sarebbesi contro lui sì virulentemente scagliato, se non fosse stato certo, che il Conte si opponesse a quei tentativi settari, che con fatti condannevoli disonorarono vieppiù la brutta causa. Né può concedersi il dubbio, se tra Brofferio e Cavour quello non fosse stato un giuoco combinato. Il dubbio cade da sè, considerando che se Cavour avesse avuto bisogno di render popolare sé e il Piemonte in faccia all'Italia, non avrebbe certamente permesso, che pubblicamente lo si accusasse. Se ne giudichi dalle parole stesse del Brofferio. (1)</text:span></text:p>
      <text:p text:style-name="P31">«Insorgeva la Sicilia (dic'egli), prima sempre nel magnanimo arrringo, e i nostri ministri stettero con le mani al petto conserte assistendo al supplizio del valorosi, e guardarono con ciglio asciutto le palle soldatesche rompere il petto del prode Bentivegna! Oh! — se una nave del Piemonte si fosse spedita nelle acque di Messina, per tutelare almeno la vita e le sostanze del nostri concittadini in quella città residenti, come ne aveano diritto, oh! alla vista della nostra bandiera, come e quanto quel generoso popolo si sarebbe i confortato nei pericoli e nelle battaglie!</text:p>
      <text:p text:style-name="P31">«Ma la nave non comparve, noi fummo immobili e muti: e quei generosi siciliani furono abbandonati al cannone degli Svizzeri, alla mannaia del Borbone. </text:p>
      <text:p text:style-name="P31">«Ma che dico! il Governo era talmente improvvido, </text:p>
      <text:p text:style-name="P46"/>
      <text:list xml:id="list41673397" text:style-name="WW8Num27">
        <text:list-item>
          <text:p text:style-name="P153">Atti del Parlam. Seduta del 15 <text:s/>Genn.</text:p>
        </text:list-item>
      </text:list>
      <text:p text:style-name="P50"/>
      <text:p text:style-name="P77"/>
      <text:p text:style-name="P52">86 <text:s text:c="5"/>LIB. VI. – DALLA PERSECUZIONE DELLA CHIESA IN SPAGNA <text:s/>(1857)</text:p>
      <text:p text:style-name="P31"/>
      <text:p text:style-name="P31">che non sa<text:bookmark-start text:name="PA86"/>peva nemmeno le nuove della Sicilia dai suoi Consoli che colà stanziavano; era obbligato anch<text:bookmark-end text:name="PA86"/>'cgli, come noi, a raccogliere notizie da lettere private, e dalle corrispondenze dell’emigrazione. </text:p>
      <text:p text:style-name="P31">«I nostri consoli che facevano? Perché non informavano incontanente il Ministero di ciò che accadeva? Che facevano i suoi consoli? facean voti per la vittoria del Re di Napoli; ed il console stesso di Messina calava a bordo del Miseno a bevere coi soldati del Borbone alla salute del tiranno: anzi nella sera in cui si facea in Messina una luminaria ordinata dalla polizia per festeggiare la sconfitta dell’insurrezione, e l'incolumità del Borbone, il nostro console era il solo di tutta la diplomazia colà residente a illuminare le finestre del suo palazzo (sensazione). </text:p>
      <text:p text:style-name="P31">«A Napoli non vi fu insurrezione, ma furonvi di quelle catastrofi che precedono sempre i grandi commovimenti. Furonvi castelli incendiati, incendiate polveriere, incendiate navi. Vi fu un terribile allentato che scosse per meraviglia l’Europa; e in presenza di tutto questo noi non ci mostrammo né sorpresi né commossi. </text:p>
      <text:p text:style-name="P31">«In Piemonte alcuni valorosi emigrati si raccolsero per fare impeto negli Stati Estensi. Il nostro Governo fece sequestrare le loro armi; li fece arrestare alla frontiera, li fece tradurre in carcere, e prima di essere giudicati e assolti, dovettero gemere un anno in dolorosa detenzione. </text:p>
      <text:p text:style-name="P31">«La stampa democratica raccoglieva sottoscrizioni per la proposta dei 10 mila fucili, e il Ministero facea proibire lo spaccio di quei Giornali, li poneva sotto sequestro, li poneva sotto correzionale procedimento...»</text:p>
      <text:p text:style-name="P31">Son queste parole ben gravi, ed officialmente vere per crederle una mistificazione; sono accuse che avrebbero reso del tutto impopolare il Piemonte, e Cavour, se costui non fosse stato sollecito nel 1859 a prenderle redini della rivolta, ed a padroneggiare la situazione, prestando armi, e denari. Cavour non voleva tentativi, perché li considerava non solo infruttuosi, ma bensì dannevoli; </text:p>
      <text:p text:style-name="P77"/>
      <text:p text:style-name="P52">(1857) <text:s text:c="12"/>AL VIAGGIO DI PIO XII NELLO STATO PONTIFICIO <text:s text:c="2"/>— <text:s text:c="2"/>87</text:p>
      <text:p text:style-name="P61"/>
      <text:p text:style-name="P24"><text:span text:style-name="T25">essendo che avrebbe for</text:span><text:span text:style-name="gtxt_5f_body1"><text:span text:style-name="T25">zati i Gabinetti esteri a tener su di lui gli occhi sempre attenti e vigili. Cavour volea agire a colpo sicuro; epperò, se vedeva con soddisfazione che il Piemonte si facesse centro e fucina della rivoluziono Italiana, pensava farne tesoro nel momento in cui l’esercito sarebbe uscito a rinnovare il tentativo della guerra Lombarda. </text:span></text:span></text:p>
      <text:p text:style-name="P31"><text:bookmark-start text:name="PA87"/>Il Deputato Pallavicino, che, come il Brofferio, facea parte delle sette massoniche, ripetute le stesse accuse, conchiudeva il suo discorso con le parole di Vincenzo Gioberti —: «<text:bookmark-end text:name="PA87"/>se il Governo Subalpino dismette il pensiero d'Italia; se si ferma nella via degli avanzamenti; se tituba, trepida, s'inginocchia.... entrerà in disaccordo coi tempi, che traggono irrevocabilmente al trionfo delle nazioni: avvilirà la casa Sarda: screditerà il principato, e lo perderà, se mai accada, che sia messa sul tavoliere la posta fatale e attrattiva della Repubblica...»</text:p>
      <text:p text:style-name="P31">La posizione del Conte di Cavour era quindi la più critica e compromissiva: egli trovavasi tra la diplomazia, e il movimento italiano: ligio a quella, avrebbe perduto totalmente il frutto delle sue pratiche; il suo concetto sarebbe andato sperduto; ed il Piemonte sarebbe scaduto dalla popolarità che con tanti stenti avea lucrata fra i rivoltuosi. Al contrario, dichiaratosi per la rivoluzione, l'Austria avrebbe additato il Piemonte come causa prossima della rivoluzione, e la Francia e l'Inghilterra sarebbero state obbligate di far dimostranze anche a controcuore, per serbare intatta la pace di Europa. Ecco perché Cavour si teneva in guardia dal compromettersi; e mentre carezzava i rivoltuoso, e loro tutto prometteva, li esortava ad attendere, ed impediva, quando il poteva, i tentativi di aggressione sugli altri Stati Italiani. </text:p>
      <text:p text:style-name="P24"><text:span text:style-name="T25">Infatti agl’interpellanti egli rispose! — «</text:span><text:span text:style-name="gtxt_5f_body1"><text:span text:style-name="T25">L'On. Deputato Brofferio ci <text:s/>ha fatto rimprovero di non aver mandato un naviglio in Sicilia; ma i motivi appunto che egli ha addotti per provare che avevamo avuto torto in questa circostanza, ci avrebbero consigliato a non farlo, i quando fossimo stati in forze di spedire navi su quelle coste. Le nostre parole, la nostra politica non tendono ad eccitare od appoggiare</text:span></text:span></text:p>
      <text:p text:style-name="P60"/>
      <text:p text:style-name="P88"/>
      <text:p text:style-name="P17"><text:span text:style-name="gtxt_5f_body1"><text:span text:style-name="T31">88 <text:s text:c="5"/>LIB. VI. – DALLA PERSECUZIONE DELLA CHIESA IN SPAGNA <text:s/>(1857)</text:span></text:span></text:p>
      <text:p text:style-name="P60"/>
      <text:p text:style-name="P24"><text:span text:style-name="gtxt_5f_body1"><text:span text:style-name="T25">in Italia muti incomposti, vani, ed insensati </text:span></text:span><text:span text:style-name="gtxt_5f_body1"><text:span text:style-name="T27">tentativi</text:span></text:span><text:span text:style-name="gtxt_5f_body1"><text:span text:style-name="T25"> rivoluzionari»—Bastano queste poche parole per mostrare quali fossero le viste del Conte di Cavour, che volea agire a colpo franco, o almeno probabile, se non totalmente sicuro. </text:span></text:span></text:p>
      <text:p text:style-name="P24"><text:bookmark-start text:name="PA88"/><text:span text:style-name="T25">E Cavour segue a dire: «</text:span><text:bookmark-end text:name="PA88"/><text:span text:style-name="T25">Noi intendiamo in altro modo la rigenerazione italiana, e ci asteniamo da tutto quello che può tendere ad eccitar simili rivolgimenti... Rispetto a Napoli, egli è con dolore che rispondo all’On. Brofferio. Egli ha ricordati fatti dolorosissimi, scoppio di polveriere e di navi da guerra con perdite di molte vile, e un allentato orrendo. Egli ha parlato in modo da lasciar credere che quei fatti sieno opera del partito italiano: io li ripudio, io li ripudio altamente, e ciò nell’interesse dell'Italia... </text:span><text:span text:style-name="gtxt_5f_body1"><text:span text:style-name="T25">»</text:span></text:span></text:p>
      <text:p text:style-name="P31">A queste pruove, che da se sole bastano a dimostrare, che Cavour non fu complice degli esecrati fatti perpetrati in Napoli, si aggiunge la testimonianza di Giuseppe Mazzini, cui la storia dee prestar fede, come all’uomo, che delle rivolte fu sempre perno, anima, e movente. </text:p>
      <text:p text:style-name="P60"><text:span text:style-name="T5">«Io non v'accuso, egli scriveva a Cavour, perché non vi cacciate a imprese impossibili; non v'accuso perché non liberate con le armi il paese, v’accuso perché pur sapendo di non potere, o di non volere fare l'Italia, andate millantando che la farete. V'accuso, perché spargete per ogni dove voci di disegni, che non avete in animo u di ridurre in allo, sviando così molti dal seguire partiti più logici e generosi. V'accuso perché congiurando col tiranno... e cedendo Napoli, per quanto è in voi, a un dominio straniero, persistete ad ammantarvi della veste di emancipatore. l’accuso, perché fomentando segretamente odi inutili all’Austria ed al Papa, vi giovale di mezzi che il Piemonte vi dà a impedire di far noi, che soli vogliamo rovesciare l'una e l'altro. V'accuso di aver fatto quanto è in voi per travisare all’estero il nostro problema e persuadere col vostro linguaggio segreto e pubblico, che si tratta per noi di miglioramenti amministrativi e di ordini civili men rei da introdursi nei diversi Stati d'Italia, quando la. prima, la vitale quistione, l'</text:span><text:span text:style-name="T7">unum necessarium</text:span><text:span text:style-name="T5"> per noi, è l'essere NAZIONE UNA DALL’ALPI AL MARE. </text:span></text:p>
      <text:p text:style-name="P77"/>
      <text:p text:style-name="P52">(1857) <text:s text:c="12"/>AL VIAGGIO DI PIO XII NELLO STATO PONTIFICIO <text:s text:c="2"/>— <text:s text:c="2"/>89</text:p>
      <text:p text:style-name="P52"/>
      <text:p text:style-name="P24"><text:span text:style-name="gtxt_5f_body1"><text:span text:style-name="T25">V'accuso di combattere noi con l'armi sleali della calunnia, mentre in core siete convinto che noi possiamo essere ogni cosa, fuorché colpevoli (!!!), che adoriamo una Santa Idea, che possiamo essere ostinati, non ambiziosi; utopisti, non ingannatori; rivoluzionari, non (??) demagoghi, o sovvertitori pazzi e feroci... Italiano, e millantatore di conti celti emancipatori, voi tradite deliberatamente l'Italia, ripetendo la parte di Lodovico il Moro, chiamando la tirannide straniera al di qua delle Alpi, e dando assenso a un nuovo dominio, e ad una potente influenza...»</text:span></text:span></text:p>
      <text:p text:style-name="P31"><text:bookmark-start text:name="PA89"/>Dopo queste si esplicite dichiarazioni di Mazzini, possiamo conchiudere, che Cavour non pensò mai all’unità Italiana; ma che mirava al Lombardo — Veneto, aiutando la Francia ad impossessarsi di Napoli, e forse anche del Regno di Etruria, che sarebbe stato ricomposto dietro una insurrezione che si sarebbe fatta scoppiare. <text:bookmark-end text:name="PA89"/></text:p>
      <text:p text:style-name="P31">Mazzini che avea tutto compreso, risolvette porre ogni mezzo per attuare la sua idea a dispetto delle teoriche subdule ed incerte di Cavour: e siccome in Ferdinando 2 Re delle Due Sicilie trovava il più forte ostacolo, che i suoi disegni scompaginava, così fallitigli i tentativi di Bentivegna e di Agesilao Milano, studiavano altro, che (secondo egli stesso diceva) se anche andasse fallato, sarebbe stato olio infuso nella lampada della rivolta. </text:p>
      <text:p text:style-name="P31">Il comitato di Napoli avealo assicurato aver tutto pronto per una sommossa; epperò fu deciso, che da Genova partirebbero i capi, ed altri uomini, per la maggior parte esuli napolitani; ed il danaro somministrato avrebbe Mazzini. </text:p>
      <text:p text:style-name="P31">Carlo Pisacane fu scelto a condurre il tentativo. Era questi un soldato Napolitano, che esulato nel 1841 dal Regno, militò pria nell'Africa francese; poi in Lombardia e in fine a Roma nel tempo del triumvirato. Là conobbe Mazzini, il quale nel Pisacane ravvisò indole avventata e risoluta, quale bisogna ad un congiurato. Ritiratosi a Genova, dove attendeva a sue cure, aspettando il tempo della riscossa, gli fu riferito, che Giovanni Matina, deportato politico sull'Isola di Ponza, progettasse accontarsi con i 700 condannati che eran seco lui ad espiar la pena e tentare una irruzione sul continente. </text:p>
      <text:p text:style-name="P88"/>
      <text:p text:style-name="P17"><text:span text:style-name="gtxt_5f_body1"><text:span text:style-name="T31">90 <text:s text:c="5"/>LIB. VI. – DALLA PERSECUZIONE DELLA CHIESA IN SPAGNA <text:s/>(1857)</text:span></text:span></text:p>
      <text:p text:style-name="P31"/>
      <text:p text:style-name="P60"><text:span text:style-name="T5">Di costoro pochi erano detenuti per politica, il resto soldati condannati alle galere;</text:span><text:span text:style-name="T7"> </text:span><text:span text:style-name="T5">ladri, omicidi <text:s/>truffatori, e tagliaborse. E perché tutti insofferenti del ceppi, non era difficile trarne partito. </text:span></text:p>
      <text:p text:style-name="P31">Fattasene proposta al Mazzini, come ben può immaginarsi, egli accettò immediatamente; ed accompagnò il suo consentimento con una somma di otto mila franchi, che fu inviata al Comitato di Napoli per la compra di armi. Di qui scrivevasi, esser pronti alcuni popolani, Gambardella, Rizzo e Fittipaldi, per mettersi a capo delle masse, e far scoppiare la rivolta. Un carico d'armi era stato già inviato dal Fabrizi, che tenevasi a bordo d'un battello mercantile nelle acque di Pantelleria. Non si attendeva quindi che il segnale per insorgere. </text:p>
      <text:p text:style-name="P60"><text:span text:style-name="T5">Nel 25 Giugno Pisacane con Nicotera e Battistino Falcone s'imbarcarono a bordo del </text:span><text:span text:style-name="T7">Cagliari, </text:span><text:span text:style-name="T5">piroscafo della Società Rubattino; e con essi ventuno giovani. Non entriamo a discettare, se il Comandante del legno fosse complice del fatto o astretto con la forza a muovere verso Ponza; il certo è, che giuntivi dopo trenta ore di viaggio, vi gettarono le ancore. I congiurati erano già discesi nei barchetti, e facean vista di attendere gli uffiziali sanitari, che loro dassero pratica. Arrivali questi, senza dubbio di sorta, i congiurati li obbligarono a salire a bordo, e li detennero in luogo di custodia. </text:span></text:p>
      <text:p text:style-name="P31">Pisacane e gli altri presero terra dalla parte più recondita dell'isola, e provvisti di buone armi mossero al posto di Guardia. Senza intima di sorta, e mentre i soldati tranquillamente tra loro cianciavano, fecero contra di essi una scarica di fucileria, molti ferendo ed uccidendo; l'uffiziale, così preso alla sprovvista ed oppresso da numero sì imponente, fu disarmato. </text:p>
      <text:p text:style-name="P24"><text:span text:style-name="T25">Allora i relegati, avuto il segnale, insorsero, e rolli i cancelli delle prigioni corsero ad unirsi ai congiurati, che così si trovarono a capo di più che 800 uomini. La guarnigione dell’isola corse a rinchiudersi nel Forte; ma sventuratamente il Comandante, che accorreva in quel</text:span><text:span text:style-name="gtxt_5f_body1"><text:span text:style-name="T25">l'istante, attirato dal tumulto, ed ignaro di quanto audacemente erasi operalo, fu fatto prigioniero, e condotto a bordo del Cagliari, obbligato a firmare la resa. </text:span></text:span></text:p>
      <text:p text:style-name="P60"/>
      <text:p text:style-name="P88"/>
      <text:p text:style-name="P17"><text:span text:style-name="gtxt_5f_body1"><text:span text:style-name="T31">(1857) <text:s text:c="12"/>AL VIAGGIO DI PIO XII NELLO STATO PONTIFICIO <text:s text:c="2"/>— <text:s text:c="2"/>91</text:span></text:span></text:p>
      <text:p text:style-name="P60"/>
      <text:p text:style-name="P24"><text:span text:style-name="gtxt_5f_body1"><text:span text:style-name="T25">Resistere era inutile: i congiurati erano 800, e bene in armi. Era un primo buon passo, ma troppo lontano dal dar loro la probabilità di eventi simiglianti sulla terra ferma. </text:span></text:span></text:p>
      <text:p text:style-name="P60"><text:bookmark-start text:name="PA91"/><text:span text:style-name="T5">Trecentoventinove imbarcaronsi prestamente sul Cagliari, attendendo gli altri il ritorno del battello. Veleggiarono e fecer sosta al Golfo di Policastro, rimpetto a Sapri. Sbarcati presso la casina d</text:span><text:bookmark-end text:name="PA91"/><text:span text:style-name="T5">'un prete Peluso, alzarono il grido convenuto: </text:span><text:span text:style-name="T7">Italia degl'Italiani. </text:span><text:span text:style-name="T5">Non rispose, se non l’eco cupa del monti dell'Appennino. Dov'erano i patrioti, che assicuravano essere tutta Napoli pronta ad insorgere a quell'appello?— Gli abitanti di Sapri guardarono con fiero cipiglio i disbarcati, scambiandoli con uomini di malaffare; per cui Pisacane, lenendo essere imprudenza istigare quella genie, sorda al grido di patria, dirizzò i passi a Torraca. Lesse agli accorsi il suo proclama, e quelli avvezzi al lavoro di campagna, o non lo compresero, e gli volsero le spalle per non comprenderio. </text:span></text:p>
      <text:p text:style-name="P31">Bisognò con ardimento cercare miglior fortuna in città più popolose. Scendendo dagli aspri e brulli burroni del Cilento, si avviarono al Vallo di Diano: pernottarono in un'osteria di campagna, ed il mattino mossero a Padula, dove il comitato avea assicuralo trovarsi gli amici, che li avrebbero guidati per dare il grido dell’alt'anni. Ma nulla trovaronvi di pronto, chè anche i cinque o sei, i quali erano a parte della congiura, amarono meglio di sprezzarsela. </text:p>
      <text:p text:style-name="P60"><text:span text:style-name="T5">Trasmessa la notizia al Governo, fu spedito a Sala sufficiente nucleo di truppa. </text:span><text:span text:style-name="T5">Pei congiurati non eravi più via di scampo—: essi eran stati chiusi in mezzo, e bisognava o battersi o arrendersi. Il </text:span><text:span text:style-name="T7">1.'</text:span><text:span text:style-name="T5">Battaglione Cacciatori si avanzò a caricarli; e non zuffa, ma macello successe, chè i congiurati, per quanto si sforzassero ad essere intrepidi, di fronte alla truppa ordinata scoraggiatisi, ruppero le file, cercando scampo fra i dirupi di quei brulli monti; ma anche là attendevali trista fine, avvegnacchè e la Guardia civica, e gli stessi terrazzani, dove trovavanli, ne faceano subitanea giustizia. </text:span></text:p>
      <text:p text:style-name="P31"><text:bookmark-start text:name="PA92"/>Pisacane con circa novanta uomini avea avuta la fortuna di scampare; e non trovando via di salute, si gettò nel Cilento, </text:p>
      <text:p text:style-name="P31"/>
      <text:p text:style-name="P77"/>
      <text:p text:style-name="P17"><text:span text:style-name="gtxt_5f_body1"><text:span text:style-name="T31">92 <text:s text:c="5"/>LIB. VI. – DALLA PERSECUZIONE DELLA CHIESA IN SPAGNA <text:s/>(1857)</text:span></text:span></text:p>
      <text:p text:style-name="P31"/>
      <text:p text:style-name="P60"><text:span text:style-name="T5">dove sperava trovar amici, che se noi seguissero, almeno gli procurassero scampo colla fuga. </text:span><text:span text:style-name="T5">Errando tutta notte per quelle asprissime vie, giunsero di buon mattino a Sanza; ove invece di nascondere chi fossero, imprudentemente s</text:span><text:bookmark-end text:name="PA92"/><text:span text:style-name="T5">'avviarono per entrare nel paese con bandiera tricolore dispiegata. </text:span></text:p>
      <text:p text:style-name="P60"><text:span text:style-name="T5">Datosi l’allarme, accorse la guardia urbana con i pochi gendarmi colà distaccati, e con essi molti del popolo. Pisacane si accinse ad arringare: gridò—</text:span><text:span text:style-name="T7">viva l'Italia; </text:span><text:span text:style-name="T5">ma dal truce sguardo di quella gente ben apprese, come non vi fosse speranza di salvezza. Di fatti quei di Sanza, prima con le buone cercarono persuadere Pisacane a retrocedere, e cessare da quel baccano da pazzi; ma quegli resistendo, fu suonata la campana a stormo, e tutti quanti erano del popolo accorsi con scuri, picche, falci, e nodosi bastoni furon loro sopra. La mischia fu breve, terribile, sanguinolenta. Pisacane ed i suoi compagni rimasero vittima del popolo; ventinove soli prigionieri. Fra questi stava un Nicotera, che fu poi deputato al parlamento italiano. </text:span></text:p>
      <text:p text:style-name="P31">Il Consiglio di Guerra li condannò tutti alla pena di morte, come banditi presi con le armi alle mani. Ferdinando 2.° fece grazia a tutti!!</text:p>
      <text:p text:style-name="P60"><text:span text:style-name="T5">Mazzini segnò quest'altra pagina delle sue imprese di sangue, ch'egli stimò necessario di consecrare negli annali della sua politica, a protesta, se non a vittoria, dell’</text:span><text:span text:style-name="T7">idea </text:span><text:span text:style-name="T5">di cui egli porta bandiera!</text:span></text:p>
      <text:p text:style-name="P31"/>
      <text:p text:style-name="P77"/>
      <text:p text:style-name="P52">(1857) <text:s text:c="12"/>AL VIAGGIO DI PIO XII NELLO STATO PONTIFICIO <text:s text:c="2"/>— <text:s text:c="2"/>93</text:p>
      <text:p text:style-name="P31"/>
      <text:p text:style-name="P30"><text:bookmark-start text:name="PA93"/>CAPITOLO<text:bookmark-end text:name="PA93"/> VII.</text:p>
      <text:p text:style-name="P43"/>
      <text:p text:style-name="P60"><text:span text:style-name="T3">Il Discorso dell'Imperatore del Francesi — Arti di Cavour — <text:s/>Alleanza Austro — inglese, e sue conseguenze Politica austriaca — Politica di Cavour! Cavour e Mazzini — <text:s/>Tentativo d'insurrezione a Genova — <text:s/>Condanna di Mazzini — Medaglie commemorative per Pisacane, ed Agesilao Milano — <text:s/>La Francia si arma — <text:s/>Richiamo di Rayueval da Roma II — <text:s/>Duca di Grammont nuovo ambasciatore — <text:s/>Decreto imperiale che annulla alcune disposizioni emanate dal Vescovo di Moulins — <text:s/>Assassinio dell’Arcivescovo di Parigi <text:s/>— <text:s/>Il nuovo Arcivescovo e l'Imperatore — <text:s/>Il Grande Elemosiniere — <text:s/>Istituzione Canonica del Capitolo di S. </text:span><text:span text:style-name="T4">Dio</text:span><text:span text:style-name="T3">nigi — <text:s/>Diritti giurisdizionali concessigli con Breve Pontificio. </text:span></text:p>
      <text:p text:style-name="P50"/>
      <text:p text:style-name="P31">Chi ha potuto menar vanto di aver indagate le latebre del cuore di Luigi Bonaparte? Sul volto dell’uomo le passioni si svelano: ed è a stento, che egli possa celarsi, se segreta cura lo agili; se fosse gioia od amarezza. </text:p>
      <text:p text:style-name="P60"><text:span text:style-name="T5">Ma sul volto di Bonaparte cercherai invano di leggere ciò che nasconde nell’animo. Sorride, se pensa alla sventura; è cogitabondo, se forse pensa ad un trionfo. È mesto? la sua anima ride! </text:span><text:span text:style-name="T5">Cospiratore nel 1830: Repubblicano nel 1843; Imperatore del Francesi nel 1852, signoreggiò le cospirazioni, la Repubblica, e l'Impero. </text:span><text:span text:style-name="T5">Napoleone 1.° per far trionfare una sua idea, dava una battaglia, sacrificava migliaia di vite; Napoleone 3.° se non può vincere, temporeggia; suscita a tempo e luogo quistioni vitali per le altre Nazioni: se ne rende arbitro, e guai a chi lo tocca. La guerra di Oriente, la campagna d'Italia, quella dell'Holstein; i fatti avvenuti nei Principati e nella Polonia; dovunque o vi fu la spada, o la politica della Francia—: e Napoleone, come l'incubo delle Potenze Nordiche, temuto dalla stessa Inghilterra, rese impossibile la coalizione. </text:span></text:p>
      <text:p text:style-name="P31">La Francia con Napoleone 3° ambiva il primato fra le Nazioni e l'esser arbitra del destini di Europa. Assolutista in Francia, liberale negli altri Stati, i popoli credevano nell'Imperatore, la Francia lo teme ancora. Il Nord lo sa nemico, e dapprima s'infinse, perché se tentò volerne spezzare il freno, trovossi legato da misteriosa catena; se si sforzò a romperla, si riconobbe impotente. </text:p>
      <text:p text:style-name="P31"/>
      <text:p text:style-name="P77"/>
      <text:p text:style-name="P17"><text:span text:style-name="gtxt_5f_body1"><text:span text:style-name="T31">94 <text:s text:c="5"/>LIB. VI. – DALLA PERSECUZIONE DELLA CHIESA IN SPAGNA <text:s/>(1857)</text:span></text:span></text:p>
      <text:p text:style-name="P31"/>
      <text:p text:style-name="P24"><text:span text:style-name="T25">Da quel momento la politica di</text:span><text:span text:style-name="gtxt_5f_body1"><text:span text:style-name="T25"> Berlino e di Pietroburgo videro la necessità del simulare, del mettersi di accordo su di un programma comune, e dell'armarsi formidabilmente, per rovesciare a colpo sicuro questo redivivo colosso del primo impero — La morte di Lord Palmerston fu un avvenimento opportuno per l'intelligenza del cennati gabinetti, che in un ministero torte aveano un pegno. d'anti — bonapartismo inglese. </text:span></text:span></text:p>
      <text:p text:style-name="P60"><text:bookmark-start text:name="PA94"/><text:span text:style-name="T5">Il 1857, per la politica, fu l</text:span><text:bookmark-end text:name="PA94"/><text:span text:style-name="T5">'epoca più trista e ottenebrata del Secolo XIX. L'Austria, forte dell'appoggio dell'Inghilterra, minacciava il Piemonte rivoluzionario, e le parea avere per sé il concorso della Francia; la Prussia, sempre anela di nuovo ingrandimento, avea dovuto dismettere il suo aspetto bellicoso contro la Confederazione Elvetica per gli amichevoli consigli di Bonaparte: e il Conte di Cavour con la mente pregna di progetti di conquiste, nicchiavasi nel Parlamento di Torino battagliando contro Brofferio e Mazzini, per attendere il momento, in cui il Sire di Francia, come voce del destino, gli avesse detto —: </text:span><text:span text:style-name="T7">alzati, e seguimi!</text:span></text:p>
      <text:p text:style-name="P31">Di grande aspettazione era il discorso che l'Imperatore dovea tenere all'apertura del Corpo legislativo di Francia. La Russia temeva, che si parlasse della gloria delle armi francesi in Oriente; l'Inghilterra si attendeva a nuovi trattati commerciali, che la ferissero nei suoi interessi; la Prussia sperava una lode al suo, valor guerriero: la Svizzera sognava la difesa del suoi diritti; l'Austria un voto di reprobazione ai rivoltuosi del Piemonte; ed il Piemonte una parola di speranza, di guerra, di vittoria, di risorgimento... —una parola di disapprovazione alla politica reazionaria del Principi Italiani!</text:p>
      <text:p text:style-name="P31">L’aspettazione restò delusa. Napoleone disse: — «Ora che regna la migliore intelligenza tra tutte le grandi Potenze, dobbiamo attendere sul serio a regolare e a promuovere nell’interno del paese le forze e le ricchezze nazionali; dobbiamo lottar contro i mali, da cui non va esente una Società che si avanza...» Parlò della riduzione dell’esercito, della diminuzione del bilanci della guerra e della marina; e facendo menzione delle inondazioni, che in quell'anno aveano afflitto</text:p>
      <text:p text:style-name="P31"/>
      <text:p text:style-name="P77"/>
      <text:p text:style-name="P52">(1857) <text:s text:c="12"/>AL VIAGGIO DI PIO XII NELLO STATO PONTIFICIO <text:s text:c="2"/>— <text:s text:c="2"/>95</text:p>
      <text:p text:style-name="P52"/>
      <text:p text:style-name="P60"><text:span text:style-name="T5">vari dipartimenti della Francia, soggiunse queste, che son memorabili parole: ... «Tutto mi fa sperare, che la scienza dominerà </text:span><text:span text:style-name="T7">la natura;</text:span><text:span text:style-name="T5"> e stimo debito dell'onor mio, che in Francia</text:span><text:span text:style-name="T7"> i fiumi, al pari della rivoluzione, rientrino nel loro letto, né possano più uscirne...!»</text:span></text:p>
      <text:p text:style-name="P31">In somma tutti furono contenti del discorso: la Russia vide in quel silenzio un tratto di squisita cortesia: l'Austria e la Prussia un'approvazione alla loro politica: — il solo Piemonte s'intese ferito nel cuore, perché comprese, lui essere il fiume, che avrebbe dovuto rientrare nell'alveo dell'ordine. </text:p>
      <text:p text:style-name="P31">La rivoluzione intanto fremeva a tanta minaccia, che traspariva dalle parole imperiali; Mazzini teneva colloqui con Antonio Bisso, Filippo de Boni, ed altri per sollevare Genova; affilava pugnali, e fabbricava bombe con Orsini e Pieri per allentare alla vita dell'Imperatore del Francesi. </text:p>
      <text:p text:style-name="P31">Il Conte di Cavour trovavasi in una posizione difficile si, ma non disperata. Egli. spiegò una politica di aspettazione, ed atteggiatosi a martire, non tralasciava di tanto in tanto solleticare l'Imperatore con l'idea di rivindicare alla Francia la supremazia sull'Italia, e fargli balenare la speranza di un arrotondamento di confini per la Francia. </text:p>
      <text:p text:style-name="P60"><text:span text:style-name="T5">L'alleanza Franco — Russa, che Napoleone estraneamente al Congresso avea negoziata, avea messa in sospetto l'Inghilterra che vedea il suo allealo passare nelle file del nemico, e stringerglisi con amichevoli palli. Perciò temendone i tristi disegni, stese la mano all'Austria, pel bisogno di avere con sé una potenza continentale. Da ciò l'immediato cambiamento di politica nel gabinetto di Saint — James a riguardo dell'Italia, e le svanite speranze date a Cavour da Lord Clarendon. Il Piemonte vide contro sé schierale l’Austria e l'Inghilterra fargli argine ai progetti d'ingrandimento. </text:span><text:span text:style-name="T5">Lo stesso Clarendon, che nel Congresso di Parigi avea fatto eco alle durissime accuse scagliate da Cavour contro Ferdinando 2.° diede assicurazioni al Ministro di Napoli a Londra, che il Gabinetto inglese, stretto in alleanza con l'Austria, </text:span><text:bookmark-start text:name="PA96"/><text:span text:style-name="T5">non ammetteva cambiamento di Dinastia nelle Due Sicilie; </text:span><text:bookmark-end text:name="PA96"/></text:p>
      <text:p text:style-name="P31"/>
      <text:p text:style-name="P77"/>
      <text:p text:style-name="P17"><text:span text:style-name="gtxt_5f_body1"><text:span text:style-name="T31">96 <text:s text:c="5"/>LIB. VI. – DALLA PERSECUZIONE DELLA CHIESA IN SPAGNA <text:s/>(1857)</text:span></text:span></text:p>
      <text:p text:style-name="P31"/>
      <text:p text:style-name="P31">sconfessando l'idea della rivoluzione italiana, e rinunziando ad ogni ambizione sulla Sicilia. </text:p>
      <text:p text:style-name="P60"><text:span text:style-name="T5">D'altra parte, l'Austria, che vide esserle d'uopo togliere ogni occasione di rivoltura nel Lombardo Veneto, volte mettersi sulla linea di politica moderata liberale, ed in tal senso mandò istruzioni ai rappresentanti del gabinetto di Vienna a Roma ed a Napoli. A siffatte riforme essa appigliavasi, diffidando dell'ottimismo </text:span><text:span text:style-name="T7">neutrale </text:span><text:span text:style-name="T5">che ostentava l'Imperatore del Francesi. </text:span></text:p>
      <text:p text:style-name="P60"><text:span text:style-name="T5">Fu allora che inviò nel Lombardo — Veneto l’Arciduca Massimiliano, quasi accennando di a cordare a quello Stato un'autonomia tutta propria: decretò l’amnistia per i fuorusciti politici, e fece loro restituire i beni sequestrati dal Fisco. </text:span><text:span text:style-name="T5">Tutto ciò fu un controcolpo al gabinetto di Torino; e Cavour che lo avvertì, volte rispondere dando alla sua politica un carattere di estrema moderazione; anzi, a dimostrare come avversasse le idee della rivoluzione, si pose realmente a perseguitare i Mazziniani, che gli erano pericolo permanente sì per la pace interna del Regno, che per una compromissione all'estero. </text:span></text:p>
      <text:p text:style-name="P31">Tal cambiamento di politica soddisfece la diplomazia di Londra e di Parigi; là si credette il Piemonte aver paura dell’alleanza austro — angla; non così a Parigi, dove non s'illudevano di questa sosta. Non pertanto l'Imperatore sembrò contento, come di una misura — di prudenza, che plagiava le sue vedute. Però, se il Conte di Cavour constatava esternamente quella condotta, non tralasciava mai quei mezzi occulti, che le sette politiche possono offrire a tener desto il malcontento; e ciò non solo pel fine di assicurarsi il concorso delle popolazioni nel momento della insurrezione, ma per spingere agli estremi l'Austria, e forzarla a romper guerra., </text:p>
      <text:p text:style-name="P31">In tal caso il Piemonte, facendosi diritto di protestare contro l'aggressione, metteva la Francia nella necessità assoluta di accorrere, ed attuare il piano preconcetto. </text:p>
      <text:p text:style-name="P24"><text:span text:style-name="T25">A preparare la rivolta, Cavour servivasi dell'opera degli emigrati che</text:span><text:span text:style-name="gtxt_5f_body1"><text:span text:style-name="T25"> aveano stabilito a Torino il </text:span></text:span><text:span text:style-name="gtxt_5f_body1"><text:span text:style-name="T27">Circolo Nazionale; </text:span></text:span><text:span text:style-name="gtxt_5f_body1"><text:span text:style-name="T25">e nulla da essi imprendevasi senza saputa e consenso di lui; </text:span></text:span></text:p>
      <text:p text:style-name="P77"/>
      <text:p text:style-name="P52">(1857) <text:s text:c="12"/>AL VIAGGIO DI PIO XII NELLO STATO PONTIFICIO <text:s text:c="2"/>— <text:s text:c="2"/>97</text:p>
      <text:p text:style-name="P61"/>
      <text:p text:style-name="P24"><text:span text:style-name="gtxt_5f_body1"><text:span text:style-name="T25">e Cavour col suo braccio operò che in tutta Italia si organizzassero simiglianti Comitati, composti da uomini prudenti e moderati, per tener sempre viva la propaganda di futuro risorgimento, d'indipendenza e di libertà: certo, che questo mezzo fosse più sicuro a conseguire il fine di trabalzar dai troni i Sovrani, anziché esporlo giovani animosi ad affrontare pazzamente le armi regolari, e morire senza profitto Per questo egli detestò le trame di Mazzini, il quale imprudentemente accelerando gli avvenimenti con moti incomposti e sconsigliati, poteva far abortire i suoi progetti: e se tollerava, che si spargessero proclami, e si fondassero loggie, lo fu per avere un più valido appoggio nei momenti supremi e per tenere a se legato anche il partito democratico. </text:span></text:span></text:p>
      <text:p text:style-name="P60"><text:bookmark-start text:name="PA97"/><text:span text:style-name="T5">Mazzini, che per altro non era uomo da uccellarsi facilmente, ogni mezzo adoperava per osteggiare la politica di Cavour; e continuamente ora in un modo, or in un altro, cercava esautorarlo di fronte alla rivoluzione, e mostrarlo, qual </text:span><text:bookmark-end text:name="PA97"/><text:span text:style-name="T5">era veramente, ambizioso, senza coraggio, ligio alla Francia, nemico della unità Italiana. </text:span><text:span text:style-name="T5">Proclamava perciò la necessità di isolare il così detto partito </text:span><text:span text:style-name="T7">piemontese, </text:span><text:span text:style-name="T5">che poi fu detto dei consorti, e riunir le forze per stabilire la Repubblica, unico mezzo per fare l'Italia una, indipendente, e libera (1). </text:span></text:p>
      <text:p text:style-name="P60"><text:span text:style-name="T5">Genova fu il punto di ritrovo del Mazziniani. Là doveasi abbattere la bandiera di Savoia e proclamarsi la Repubblica. Chiunque rifletta alle opere di rivolta imprese da Mazzini, non può formarsi di lui quel concetto di </text:span><text:span text:style-name="T7">grande, </text:span><text:span text:style-name="T5">che gli si vuole a forza annestare. Tutti i suoi tentativi abbacarono di zeri: e rilutta al più comune buon senso quella sua ostinazione in ritentare le stesse prove e sempre senza probabilità di successo. Bentivegna in. Sicilia, Pisacane al Cilento, per non dir di altri, non gli erano sufficienti disinganni per ricordargli che un pu</text:span><text:bookmark-start text:name="PA98"/><text:span text:style-name="T5">gno d</text:span><text:bookmark-end text:name="PA98"/><text:span text:style-name="T5">'uomini illusi non sia che fuoco fatuo innanzi alla vampa della fede d'un popolo?</text:span></text:p>
      <text:p text:style-name="P50"/>
      <text:p text:style-name="P60"><text:span text:style-name="T3">(1) Per miglior autenticità di ciò che narriamo, ci siamo servili delle </text:span><text:span text:style-name="T4">Requisitorie fiscali fatte pel giudizio contro Mazzini</text:span><text:span text:style-name="T3"> dall'Avv. Galleani. </text:span></text:p>
      <text:p text:style-name="P77"/>
      <text:p text:style-name="P17"><text:span text:style-name="gtxt_5f_body1"><text:span text:style-name="T31">98 <text:s text:c="5"/>LIB. VI. – DALLA PERSECUZIONE DELLA CHIESA IN SPAGNA <text:s/>(1857)</text:span></text:span></text:p>
      <text:p text:style-name="P31"/>
      <text:p text:style-name="P60"><text:span text:style-name="T5">Qual trionfo potea sperare Mazzini a Genova, tuttocchè sostenuto dagli articoli dell’</text:span><text:span text:style-name="T7">Italia del Popolo, </text:span><text:span text:style-name="T5">e rafforzato dalle Società degli operai e del Tiro Nazionale? Erano con lui il Piemonte, l'esercito, e Lamarmora? In questo caso Mazzini sarebbe stato un Garibaldi; al Piemonte sarebbe toccata la sorte delle due Sicilie nel 1860. </text:span><text:span text:style-name="T5">Ma i Generali e l'esercito piemontese, onorevoli per la loro devozione al Sovrano, seppero sostenere l’onore della bandiera e il trono del loro Re! </text:span><text:span text:style-name="T5">Il soldato piemontese ha il diritto di alzar la fronte dinanzi a Nunziante, a Pianelli, a Lanza, a Landi, a Flores, a Briganti, a Ghio, a Garzia, a Jauch, a De Benedictis, a Locascio, tutti Generali dell’Esercito e Comandanti le fortezze Napolitano; poiché quel soldato può dire, come Io dissero Lamarmora, Cialdini, ed altri uomini; — son tipo di onore militare! </text:span><text:span text:style-name="T5">— </text:span><text:span text:style-name="T5">Il soldato ha la sua politica nella bandiera che serve—: se non gli garba, si dimette; non tradisce. Dimesso, ha diritto di abbracciar la causa che gli piace; sotto le armi, la storia lo chiama traditore. </text:span></text:p>
      <text:p text:style-name="P31">Torniamo al racconto. Mazzini, tuttocchè fosse certo della fedeltà esemplare delle truppe piemontesi, volte avventurare una delle sue solite idee. Genova fu il campo d'azione!</text:p>
      <text:p text:style-name="P24"><text:span text:style-name="T25">Nel 29 Giugno il Governo, messo a notizia del movimento insurrezionale, ordinò alle truppe di tenersi sotto le armi, stantecchè assembramenti minacciosi avvenivano nel Sestiere di Pre, alla salita della Zecca, e nella contrada di Vallechiara. Nella notte, gl'insorgenti ruppero il filo della telegrafia elettrica di Torino, e tentarono d'invadere il Forte Sperone, dopo essersi impossessati di quello del Diamante, uccidendo a tradimento il sergente, che ne comandava il picchetto di guardia. In un attimo il Governo arrestò quante persone armate trovò vaganti nella città. Armi e munizioni da guerra furono sequestrate in tre magazzini a strada Vallechiara; altri simiglianti sequestri furono eseguiti in abitazioni di persone indiziate, come sospette, e in Genova e nelle</text:span><text:span text:style-name="gtxt_5f_body1"><text:span text:style-name="T25"> adiacenti campagne, ed arrestati molti che si sapeano complici dell'attentato. </text:span></text:span></text:p>
      <text:p text:style-name="P77"/>
      <text:p text:style-name="P52">(1857) <text:s text:c="12"/>AL VIAGGIO DI PIO XII NELLO STATO PONTIFICIO <text:s text:c="2"/>— <text:s text:c="2"/>99</text:p>
      <text:p text:style-name="P61"/>
      <text:p text:style-name="P60"><text:bookmark-start text:name="PA99"/><text:span text:style-name="T5">Dalle carie perquisite, Giuseppe Mazzini risultò aurore del tentativo; tutti i mazziniani i complici. L</text:span><text:bookmark-end text:name="PA99"/><text:span text:style-name="T5">'eccitamento alla rivolta era stato già pubblicato nei supplementi al Giornale d'</text:span><text:span text:style-name="T7">Italia del Popolo </text:span><text:span text:style-name="T5">con articoli intitolati </text:span><text:span text:style-name="T7">La situazione. </text:span><text:span text:style-name="T5">Le lettere perquisite ad Antonio Bisso furono chiara pruova, che Mazzini era il motore della rivolta, e che Filippo de Boni (così interpetravasi dalle iniziali) fosse il corrispondente incaricato a </text:span><text:span text:style-name="T7">coltivare il popolare elemento creduto il più atto per riuscire vittorioso. </text:span></text:p>
      <text:p text:style-name="P31">Tra le lettere, carte, e proclami sequestrati eravi il seguente, che merita notevole attenzione. </text:p>
      <text:p text:style-name="P30">CORAGGIO. </text:p>
      <text:p text:style-name="P36">Le prime case e famiglie, che dovete saccheggiare nella strada Prè, sarà la famiglia Peragallo, essendo i più ricchi proprietari, spie, e crudeli nemici detta libertà. </text:p>
      <text:p text:style-name="P30">SACCHEGGIO, È FUOCO. </text:p>
      <text:p text:style-name="P30">CORAGGIO. </text:p>
      <text:p text:style-name="P60"><text:span text:style-name="T5">Mazzini fu condannato a morte in contumacia. Né egli lamentossene, o volle dichiararsi innocente di quel fatto; anzi se ne vantò organizzatore. Di vero quando nel Piemonte si coniarono medaglie commemorative in onore di Agesilao Milano, e di Carlo Pisacane, salutali eroi e campioni della Indipendenza Italica, Mazzini dolente che non fusse anche a lui dato simile tributo di onore per il tentativo Repubblicano fatto a Genova, pubblicò sull’</text:span><text:span text:style-name="T7">Italia del Popolo </text:span><text:span text:style-name="T5">queste parole:</text:span></text:p>
      <text:p text:style-name="P31">«I partitanti della Monarchia Piemontese, mentre vanno gridando <text:s/>in coro contro i promotori del moto dì Genova, dicendoli insensati e mossi da scellerato spirito di assassinio. saccheggio, e sterminio, e non pensano, o dissimulano che costoro debbono essere pure i promotori della spedizione di Napoli, per la quale essi fanno tanti elogi esaltando al grado di eroi i generosi, che l'hanno intrapresa, e dicendoli puri di ogni macchia. La spedizione di Napoli ed i moti di Genova e di Livorno non sembrano che parti diverse di un medesimo partito, dei medesimi capi, con i medesimi principii, con lo stesso programma e la stessa bandiera. </text:p>
      <text:p text:style-name="P77"/>
      <text:p text:style-name="P17"><text:span text:style-name="gtxt_5f_body1"><text:span text:style-name="T31">100 <text:s text:c="5"/>LIB. VI. – DALLA PERSECUZIONE DELLA CHIESA IN SPAGNA <text:s/>(1857)</text:span></text:span></text:p>
      <text:p text:style-name="P31"/>
      <text:p text:style-name="P60"><text:span text:style-name="T5">Com'è adunque, che quei del </text:span><text:span text:style-name="T7">Cagliari </text:span><text:span text:style-name="T5">siano generosi, eroi, e quei di Genova insensati, ladri, assassini, incendiari e scelleratissimi fino a destare orrore a questi signori??»</text:span><text:span text:style-name="T5"> </text:span><text:span text:style-name="T5">In ciò Mazzini era logico; ma non così opinava il Conte di Cavour, che quei moti insurrezionali voleva soltanto in casa altrui, e li lodava, qualunque fosse la setta da cui erano perpetrati; per la qual cosa fece condannare a morte i rivoltuosi di Genova, come nimici della tranquillità pubblica!</text:span></text:p>
      <text:p text:style-name="P31">Laonde a Milano, ed a Pisacane una medaglia; ed a Mazzini una condanna di morte. Buon per Mazzini, che seppe sbiettare in Inghilterra; chè se fosse inciampalo nelle mani di Cavour, di Rattazzi. o di Lamarmora allora ministri, avrebbe sperimentato col filo della mannaia i principii liberali che lo aspettavano nel Piemonte. </text:p>
      <text:p text:style-name="P31">Di fronte a tanti avvenimenti, che annunziavano, come da un momento all'altro l'Italia avrebbe potuto rompere a ribellione, Napoleone vide, che sarebbe stato forzato a scendere in campo: perlochè, mentre si studiava a mostrar ciera pacifica, ed a consigliare prudenza per non involgere l'Europa in una guerra sanguinosa, dall'altra parte segretamente ponea la Francia sul piede di guerra, senza che alcuno trapelasse la sua idea. L'incubo di Napoleone era il Papato, potenza che temeva più della Russia, e di tutte le armate dell’Europa coalizzata. Bisognava raggiungere il fine di secolarizzare gli Stati del Papa, senza urtare le giuste suscettibilità del clero. Il compito era difficilissimo, ma a lui non mancarono i mezzi per attuarlo; avvegnacchè di sfuggite diplomatiche fosse maestro. </text:p>
      <text:p text:style-name="P24"><text:span text:style-name="T25">Il Conte di Rayneval si era mostrato troppo apertamente affezionato al Trono Pontificio con la risposta data a Walewski: e tuttocchè Napoleone sapesse nulla aver quegli asserito di falso o di esageralo, pure era sempre un errore in politica il dichiararsi senza riserbo e senza una via di scampo per una opportuna occasione di ritirala. La presenza di</text:span><text:span text:style-name="gtxt_5f_body1"><text:span text:style-name="T25"> quel rappresentante a Roma equivaleva ad accettare le dichiarazioni contro le accuse piemontesi; ciò che non potea certamente convenire all’Imperatore, il quale volendo tener soggetti i due partiti, non volea mostrare preponderanza per alcuno. </text:span></text:span></text:p>
      <text:p text:style-name="P77"/>
      <text:p text:style-name="P52">(1857) <text:s text:c="12"/>AL VIAGGIO DI PIO XII NELLO STATO PONTIFICIO <text:s text:c="2"/>— <text:s text:c="2"/>101</text:p>
      <text:p text:style-name="P61"/>
      <text:p text:style-name="P31"><text:bookmark-start text:name="PA101"/>A tale scopo richiamò il Rayneval, che fu supplito dal Duca di Grammont, allora accreditato in Sardegna come inviato straordinario plenipotenziario. Grammont riuniva due caratteri; religioso e liberale moderato: era perciò l<text:bookmark-end text:name="PA101"/>'uomo, che in quelle contingenze rispondeva alle vedute dell’Imperatore. Religioso, sarebbe stato accolto alla Corte Romana, mentre la missione tenuta in Sardegna, accennando a simpatie verso l'Italia, teneva deste le speranze della setta! La scelta fu avvedutissima, e del Grammont tesseano lodi i giornali dell'uno e dell'altro partilo. </text:p>
      <text:p text:style-name="P24"><text:span text:style-name="T25">Questo fu il primo passo alla guerra, che più tardi dovea diventare esiziale per la S. Sede. Conferma di questa idea fu un secondo fatto. L'Imperatore, volendo dimostrare alla nazione, che sebbene cattolico ed amico della S. Sede, non avrebbe transatto con ciò che la legge civile chiama suoi diritti, andò studiando </text:span><text:span text:style-name="gstxt_5f_sup"><text:span text:style-name="T25">una</text:span></text:span><text:span text:style-name="T25"> occasione per dichiarare all'Episcopato non aver dimenticato ciò che disse Napoleone 1°; cioè, che se il Papa era Re, egli era Imperatore! L'occasione non potea mancare. </text:span></text:p>
      <text:p text:style-name="P60"><text:span text:style-name="T5">Il ministro dell’istruzione pubblica e del culli presentò in Consiglio di stato un rapporto sugli </text:span><text:span text:style-name="T7">abusi commessi </text:span><text:span text:style-name="T5">da Monsign. Dreux — Brezè, Vescovo di Moulins, nell'esercizio della giurisdizione episcopale. </text:span></text:p>
      <text:p text:style-name="P24"><text:span text:style-name="T25">I carichi eran tre — 1. l’aver imposto ai parrochi di firmare la rinunzia al diritto di ricorrere all'autorità civile nel caso che il Vescovo </text:span><text:span text:style-name="T27">per ragioni gravi e canoniche giudicasse bene rivocarli, o trastocarli </text:span><text:span text:style-name="T25">di una in altra parecchia —2. l'aver fulminala la scomunica </text:span><text:span text:style-name="T27">ipso facto incurrenda </text:span><text:span text:style-name="T25">contro coloro, che invocassero l'aiuto secolare in quanto concerne </text:span><text:span text:style-name="T27">la giurisdizione</text:span><text:span text:style-name="T25">, </text:span><text:span text:style-name="T27">gli Statuii, gli ordinamenti e regolamenti ecclesiastici in materia di benefizi, titoli, dottrina e disciplina. </text:span><text:span text:style-name="T25">— 3. Essersi stabilita la </text:span><text:span text:style-name="T27">costituzione del Capitolo della</text:span><text:span text:style-name="gtxt_5f_body1"><text:span text:style-name="T25"> </text:span></text:span><text:span text:style-name="gtxt_5f_body1"><text:span text:style-name="T27">Chiesa Cattedrale di Sloulins senza l’intervento dell’autorità civile </text:span></text:span><text:span text:style-name="gtxt_5f_body1"><text:span text:style-name="T25">(1)</text:span></text:span></text:p>
      <text:p text:style-name="P60"/>
      <text:list xml:id="list41657902" text:style-name="WW8Num28">
        <text:list-item>
          <text:p text:style-name="P226"><text:span text:style-name="gtxt_5f_body1"><text:span text:style-name="T23">Le parole in corsivo sono testuali del Decreto Imperiale 6 Marzo 1857.</text:span></text:span></text:p>
        </text:list-item>
      </text:list>
      <text:p text:style-name="P77"/>
      <text:p text:style-name="P17"><text:span text:style-name="gtxt_5f_body1"><text:span text:style-name="T31">102 <text:s text:c="5"/>LIB. VI. – DALLA PERSECUZIONE DELLA CHIESA IN SPAGNA <text:s/>(1857)</text:span></text:span></text:p>
      <text:p text:style-name="P31"/>
      <text:p text:style-name="P31"><text:bookmark-start text:name="PA102"/>L<text:bookmark-end text:name="PA102"/>'Imperatore dichiarò abusive quelle episcopali disposizioni, e decretò che fossero soppresse, e tenute come nulle e, non avvenute. </text:p>
      <text:p text:style-name="P31">Questo decreto facea risorgere le dichiarazioni Gallicane del 1682, che tanti dissensi ingenerarono tra la S. Sede e l'Episcopato francese. Iddio per altro non permise, che tal fine si conseguisse: ed al contrario non fuvvi mai Pontefice, che come Pio IX avesse veduto a sé stringersi con una volontà sola tulio l’Episcopato mondiate. </text:p>
      <text:p text:style-name="P31">I Vescovi di Francia non stimarono opportuno il suscitare un incendio in quel tempo così pericoloso per Roma, ben sapendo Napoleone 3° non essere uomo da indietreggiare; non pertanto, estragiudizialmente fecergli giungere i loro piati, che egli mostrò prender sul serio, senza però torre una linea sola dal suo Decreto. </text:p>
      <text:p text:style-name="P31">Ma un tristo avvenimento, poco di poi avvenuto, gli fece comprendere, che l'aver menomalo il rispetto pei chierici si facesse causa di tristissime conseguenze. </text:p>
      <text:p text:style-name="P31">Monsignor Domenico Augusto Sibour, Arcivescovo di Parigi, uomo d'integerrimi costumi, e specchiatissimo per scienza e carità immensa, fu proditoriamente pugnalalo. Ecco l'avvenimento. Dopo aver egli uffìziato nella Chiesa di S. Stefano del Monte per l'apertura della novena di S. Genoveffa, il cui culto in Francia è estesissimo, rientrando ancor vestilo degli abili Pontificali in sacristia con la processione di rito, un prete a nome Verger, che trovavasi sospeso dall’amministrazione del Sacramenti, e neanche per ordine dell’Arcivescovo. fattoglisi incontro gli vibrò tal colpo, che trapassandogli il cuore lo rese cadavere sull'istante. Questo infame e sciagurato parricida era stato sempre soccorso largamente dalla pietà paterna del Venerando Prelato, che lo sovveniva di quanto abbisognavagli a sostentamento della vita. </text:p>
      <text:p text:style-name="P60"><text:span text:style-name="T5">Arrestato dal popolo circostante, e consegnalo alla giustizia, fu con</text:span><text:bookmark-start text:name="PA103"/><text:span text:style-name="T5">dannato alla pena del capo. Per ben due giorni resisté alle esortazioni della religione; ma allorquando il carnefice fecegli la fatale </text:span><text:bookmark-end text:name="PA103"/><text:span text:style-name="T7">toilette, </text:span><text:span text:style-name="T5">cadde genuflesso ai piedi del Sacerdote. </text:span></text:p>
      <text:p text:style-name="P77"/>
      <text:p text:style-name="P52">(1857) <text:s text:c="12"/>AL VIAGGIO DI PIO XII NELLO STATO PONTIFICIO <text:s text:c="2"/>— <text:s text:c="2"/>103</text:p>
      <text:p text:style-name="P61"/>
      <text:p text:style-name="P31">Al cospetto di tutti pianse, e a tutti chiese venia per lo scandalo che — avea dato nella Chiesa di Cristo, e morì baciando la Croce del Dio che perdèna. </text:p>
      <text:p text:style-name="P60"><text:span text:style-name="T5">Nel Concistoro del 19 marzo il Santo Padre preconizzò ad Arcivescovo di Parigi l'Emin. Cardinale Moriot. Il novello Prelato, ricevuta la consecrazione, recossi a dare il giuramento nelle mani dell’Imperatore. Terminala la cerimonia, Napoleone 3. al cospetto di tutta la Corte inginocchiandosi dinanzi al novello Pastore, ne implorò, come a primo figlio della Francia, la pastorale benedizione! Tutta la Corte ne fu commossa! e la stampa francese, dopo la narrazione enfaticamente fattane dal </text:span><text:span text:style-name="T7">Moniteur, </text:span><text:span text:style-name="T5">si diede ad indiare il cattolicismo dell'Imperatore. </text:span></text:p>
      <text:p text:style-name="P31">Per noi, che seguiamo dappresso gli atti del Bonaparte, quella scena non è altro, che una politica di amalgama per temperare nell'Episcopato la triste impressione fatta dal Decreto del 6 marzo. </text:p>
      <text:p text:style-name="P31">Egli volea, che il popolo francese nulla avesse a ridirgli al lato cattolico; e quando uno del più caldi liberali di sua confidenza gli addimandò, come mai conciliavasi tanta sommissione alla S. Sede, con quei sintomi politici che pronunziavano una tempesta contro di essa, rispose francamente — «Venero il Vicario di Cristo in terra; ma se dovessi batterio, non moverci certamente contro lui, ma contro il Re di Roma». </text:p>
      <text:p text:style-name="P60"><text:span text:style-name="T5">Seguendo questa linea di politica obliqua, e volendo ripristinare la carica di grande Elemosiniere della casa imperiale, secondo l'uso degli antichi Re di Francia, scrisse al Pontefice, pregandolo di spedire la canonica istituzione per l'Arcivescovo Card. Moriot, che nominava a tal posto. E il Papa in risposta gli spedì il Breve, particolareggiandone i diritti ed i doveri, intitolandolo al «</text:span><text:span text:style-name="T7">Carissimo figliuolo in G. Cristo Luigi Napoleone </text:span><text:span text:style-name="T5">3. Imperatore </text:span><text:span text:style-name="T7">del Francesi...»</text:span></text:p>
      <text:p text:style-name="P60"><text:span text:style-name="T5">Nel contempo il Papa gli diresse altro Breve, approvando che nella </text:span><text:bookmark-start text:name="PA104"/><text:span text:style-name="T5">Chiesa di S. Dionigi venisse installato un Capitolo con due ordini di Canonici; il primo composto da i</text:span><text:bookmark-end text:name="PA104"/><text:span text:style-name="T7"> </text:span><text:span text:style-name="T5">Vescovi senza Diocesi:</text:span></text:p>
      <text:p text:style-name="P77"/>
      <text:p text:style-name="P17"><text:span text:style-name="gtxt_5f_body1"><text:span text:style-name="T31">104 <text:s text:c="4"/>LIB. VI. – DALLA PERSECUZIONE DELLA CHIESA IN SPAGNA <text:s/>(1857)</text:span></text:span></text:p>
      <text:p text:style-name="P31"/>
      <text:p text:style-name="P60"><text:span text:style-name="T5"><text:s/>ed il 3. di semplici Canonici retti entrambi da un Primicerio, che di diritto sarebbe stato l'Elemosiniere Imperiale. La nomina del Canonici concedevasi all'Imperatore, come a </text:span><text:span text:style-name="T7">Patrono, </text:span><text:span text:style-name="T5">riserbandosi alla S. Sede l'istituzione Canonica del Vescovi chiamali a far parte del Capitolo: il quale insieme alla Chiesa era posto sotto l'immediata protezione della S. Sede facendolo così immune da ogni altra giurisdizione. Secondo i desideri espressi dall'Imperatore, il Pontefice estese la giurisdizione del Primiceriò" di S. Dionigi non solo sulle Imperiali case di educazione di Ecouen, e di S. Germain en Laye, dove le giovani figlie del cavalieri della Legione d'onore sono educate ed istruite nella religione Cattolica, ma anche, su tutte le altre case di simigliate istituzione, e sull'Imp. Ricovero del ciechi e delle loro famiglie, dello </text:span><text:span text:style-name="T7">Quinzevingts. </text:span></text:p>
      <text:p text:style-name="P31">L'Episcopato, l'Aristocrazia, e la Francia salutarono con gioia il Cattolicismo dell'Imperatore: e l'Imperatore rese pubbliche grazie al Signore, perché tutti lo credevano zelante cattolico!</text:p>
      <text:p text:style-name="P31"/>
      <text:p text:style-name="P30">CAPITOLO VIII. </text:p>
      <text:p text:style-name="P31"/>
      <text:p text:style-name="P60"><text:span text:style-name="T3">L’Episcopato francese o Napoleone La religione in Spagna Discorsi della Regina — <text:s/>La Chiesa nella Svizzera Concordati cel Baden, e cel Wurtcmberg — <text:s/>Una medaglia a Cavour — L’</text:span><text:span text:style-name="T4">Armonia, </text:span><text:span text:style-name="T3">e il sedicente indirizzo — <text:s/>Carlo Poerio giudicato dalla Storia — <text:s/>Viaggio di Pio IX negli Stati Pontifici Missione del Boncompagni Il Papa a Firenze — <text:s/>Largizioni del Papa nei suoi Stati Ritorno del Papa a Roma — <text:s/>Allocuzione </text:span><text:span text:style-name="T4">Cum primum — <text:s/></text:span><text:span text:style-name="T3">Pubblicazione del Giubileo — <text:s/>Il monumento a </text:span><text:span text:style-name="T4">Piazza di Spagna </text:span><text:span text:style-name="T3">in Roma.</text:span></text:p>
      <text:p text:style-name="P50"/>
      <text:p text:style-name="P31">«Noi ci siamo serrali (scrive un pubblicista) come falange decisa a morire, piuttosto che a cedere, intorno al vessillo Santissimo della Croce di Cristo, e resistiamo ai nemici della Chiesa, che hanno per essi la forza e la violenza... (1)» Belle ed energiche parole che noi adattiamo a tutto l'Episcopato Cattolico, che di fronte ad guerra strana, sacrilega, inesorabile, si è mostrato tanto più forte, per quanto più terribile è cresciuta la persecuzione. </text:p>
      <text:p text:style-name="P50"/>
      <text:list xml:id="list41656522" text:style-name="WW8Num29">
        <text:list-item>
          <text:p text:style-name="P130"><text:span text:style-name="T4">Cognetti — Giampaolo </text:span><text:span text:style-name="T3">loc. ciI. Lett. 21 pag. 161.</text:span></text:p>
        </text:list-item>
      </text:list>
      <text:p text:style-name="P77"/>
      <text:p text:style-name="P52">(1857) <text:s text:c="12"/>AL VIAGGIO DI PIO XII NELLO STATO PONTIFICIO <text:s text:c="2"/>— <text:s text:c="2"/>105</text:p>
      <text:p text:style-name="P30"/>
      <text:p text:style-name="P31">L’avere varii Vescovi francesi stabilito di introdurre nelle loro diocesi la liturgia Romana, come altrove dicemmo, mostrava chiaramente, che si rinunciasse al dualismo della Chiesa Gallicana; e questo non potea in tutto convenire all’Imperatore, il quale in quel dualismo avea sempre un addentellato, cui appoggiarsi, quando bisognasse far violenza politica alla S. Sede. Vederla sparire così unanimamente era indizio che l’episcopato francese si attestava strettamente al Papato, formando il vero corpo mistico, di cui il Pontefice è capo. </text:p>
      <text:p text:style-name="P60"><text:span text:style-name="T5">L’Episcopato Francese menò molto meno rumore di qualunque altro, ma operò degnamente, e si fè saldissimo appoggio della Cattedra di S. Pietro. Esso ben era convinto di aver a lottare con un uomo di altissima politica, qual’è l'Imperatore, ed al quale era imprudente una opposizione violenta. Chi ignora i suoi assiomi — giacché per lui non vi son problemi? «Opina, che debba esistere, debba esser riconosciuto da tutta Europa, e quel che più monta, debba essere eseguito... tutto quanto egli propone. I principii cattolici dell'Imperadore... sono eminentemente pruovati nella guerra fatta al </text:span><text:span text:style-name="T7">Sillabo </text:span><text:span text:style-name="T5">ed all’</text:span><text:span text:style-name="T7">Enciclica degli 8 Dicembre </text:span><text:span text:style-name="T5">partita da Roma: sono evidenti nella protezione accordata agli About, ai Rénan, ai Cayla ed a tanti Apostoli dell'Ateismo: sono autentici nella costante e preconcetta persecuzione governativa e rivoluzionaria, che in Italia si <text:s/>perpetra contro il Culto Cattolico, contro i suoi ministri, contro i beni della Chiesa, contro le corporazioni religiose universalmente... (1).»</text:span></text:p>
      <text:p text:style-name="P31">I Vescovi francesi non tardarono ad avvertirsi, che la religione possa dai Principi tenersi come maschera di politica: epperò si strinsero tra loro, e con gli scritti, e con gli ordinamenti interni del loro cleri opposero uno scoglio, una muraglia di bronzo, che i diritti della Chiesa tenesse saldi e difesi. </text:p>
      <text:p text:style-name="P31"><text:bookmark-start text:name="PA106"/>A tal<text:bookmark-end text:name="PA106"/> uopo il Cardinale Mattieu, Arcivescovo di Besanzone, con una lettera pastorale diretta al suo clero (29 Gen. 1857) esponeva l’opera di lui per ristabilire nella sua diocesi la liturgia Romana,</text:p>
      <text:p text:style-name="P50"/>
      <text:p text:style-name="P60"><text:span text:style-name="T3">(1) </text:span><text:span text:style-name="T4">Cognetti Giampaolo </text:span><text:span text:style-name="T3">loc. cit. Lett. 21 pag. 160. </text:span></text:p>
      <text:p text:style-name="P77"/>
      <text:p text:style-name="P17"><text:span text:style-name="gtxt_5f_body1"><text:span text:style-name="T31">106 <text:s text:c="4"/>LIB. VI. – DALLA PERSECUZIONE DELLA CHIESA IN SPAGNA <text:s/>(1857)</text:span></text:span></text:p>
      <text:p text:style-name="P31"/>
      <text:p text:style-name="P60"><text:span text:style-name="T5"><text:s/>dietro accordi fatti con la S. Sede, in seguito di una deliberazione della Congregazione del Sacri Riti. Lo stesso fece poco di poi (8 febb.) Monsignor Monjaud Vescovo di Nancy e di Toul. Il Concilio tenuto a Reims, presieduto dal Chiarissimo Cardinale Gousset, assistito da tutti i suoi suffraganei Vescovi di Beauvais, di Soissons, d'Amiens, e da Mons. Barra Vescovo di Medeah (in </text:span><text:span text:style-name="T7">partibus) </text:span><text:span text:style-name="T5">rappresentante del Vescovo di Chalons, fu altra pruova indubitata, come la Chiesa di Francia sempre più sfidasse l'arroganza delle sette acattoliche, sostenendo i diritti del Pontificato Romano tanto battagliato dalla filosofia del materialismo, e dai seguaci della libera ragione di moda Italo — Franca. </text:span></text:p>
      <text:p text:style-name="P31">Nel 1857 Parigi vide tre grandi funerali; uno per l’Abbate James Direttore dell’Opera della Santa Infanzia, uomo che per l'immensa carità, dopo Vincenzo de Paoli, non ebbe l’eguale; il secondo pel Generale Cavaignac, il fiero Repubblicano; e F ultimo per la Signora de Swetehine, donna illustre, e per pietà e per ingegno. Essa era protestante convertita al Cattolicismo; Giuseppe De Maistre la tenne in grande onoranza per principii cattolico — religiosi; e De Falloux ne scrisse la vita raccogliendo i pensieri della illustre defunta. </text:p>
      <text:p text:style-name="P31">Nella Spagna, con la pace del regno, la Religione sotto il protettorato e l'impulso della Regina riprendeva tutto il maggior lustro. Nell'apertura delle Cortes la Sovrana, parlando degli affari religiosi, così si espresse:</text:p>
      <text:p text:style-name="P31">«La mia contentezza non fu mai così grande, come oggi che mi trovo in mezzo a voi dopo le turbolenze, onde fu agitato e commosso il mio regno; ma confido nella Divina Provvidenza, che la mia contentezza sarà ancora più grande, quando con la vostra cooperazione, e mercé degli sforzi vostri vedrem cancellata da tutti i cuori la memoria di quei tristi avvenimenti, cosi come è cancellata dal mio...</text:p>
      <text:p text:style-name="P31">«Colla più grande consolazione vi annunzio, che le nostre relazioni i con la S. Sede sono ristabilite. </text:p>
      <text:p text:style-name="P77"/>
      <text:p text:style-name="P52">(1857) <text:s text:c="12"/>AL VIAGGIO DI PIO XII NELLO STATO PONTIFICIO <text:s text:c="2"/>— <text:s text:c="2"/>107</text:p>
      <text:p text:style-name="P30"/>
      <text:p text:style-name="P31"><text:bookmark-start text:name="PA107"/>Essendosi appianale le difficoltà, che <text:bookmark-end text:name="PA107"/><text:s/>s'opponevano a così desideralo evento, io ho mandato a Roma un ambasciatore, il quale deve in mio nome ristringere i sacri vincoli che uniscono la Monarchia Spagnuola al Padre comune del fedeli... </text:p>
      <text:p text:style-name="P31">«Il Concordato conchiuso con la S. Sede venne ristabilito in tutta la sua forza e vigore, secondochè richiedevano la Reale mia parola, e la mia coscienza; e vennero inoltre adottale altre disposizioni nel fine di rendere alla Chiesa la libertà che si ebbe dal suo Divino Fondatore, e che in ogni tempo fu tanto rispettata dal religioso popolo Spagnuolo, e dai miei gloriosi antenati»</text:p>
      <text:p text:style-name="P31">E conformemente a quando ella avea promesso, la Chiesa veramente fu reintegrala in tutti i suoi diritti; libero l’Episcopato nella sua giurisdizione spirituale; restituiti i beni alla Chiesa; ripristinali vari ordini religiosi; rivivuta la pace. la tranquillità, la morale, e l'obbedienza alle leggi, che sono sempre i frutti, i quali scaturiscono da un popolo educato alla severità religiosa del cattolicismo, </text:p>
      <text:p text:style-name="P31">Nella Svizzera, se non cessava mai l’odio delle sette protestanti, e degli evangelici cosi detti, pure vi fu qualche momento di sosta per la libertà religiosa: e di essa approfittando l'Episcopato, non tralasciò di spandere la santa dottrina del cattolicismo, che di giorno in giorno crebbe in potenza e in conversioni. </text:p>
      <text:p text:style-name="P31">A Ginevra fu con grande apparato e concorso di fedeli fatta la dedicazione di una magnifica Chiesa col titolo della Gran Madre di Dio, e non ebbe a deplorarsi inconveniente alcuno; che anzi il Governo, volendo rispettata la libertà individuale religiosa, mandò un numero di gendarmi a vegliare, affinché i protestanti non disturbassero i cattolici nella loro festività. </text:p>
      <text:p text:style-name="P31">La Chiesa riprendeva il suo lustro, e la guerra che avea sostenuta, opponendo alla persecuzione ed alle stoltezze di partito la carità e l'affetto, furono armi che invilirono, e sbaragliarono il nemico. </text:p>
      <text:p text:style-name="P24"><text:span text:style-name="T25">Nel Gran Ducato di Baden. dove il Calvinismo si era valuto della</text:span><text:span text:style-name="gtxt_5f_body1"><text:span text:style-name="T25"> preponderanza legale governativa per opprimere la Chiesa Cattolica, venuta essendo in quel Principe la convinzione che questa, </text:span></text:span></text:p>
      <text:p text:style-name="P60"/>
      <text:p text:style-name="P60"/>
      <text:p text:style-name="P77"/>
      <text:p text:style-name="P17"><text:span text:style-name="gtxt_5f_body1"><text:span text:style-name="T31">108 <text:s text:c="4"/>LIB. VI. – DALLA PERSECUZIONE DELLA CHIESA IN SPAGNA <text:s/>(1857)</text:span></text:span></text:p>
      <text:p text:style-name="P36"><text:bookmark-start text:name="PA108"/><text:bookmark-end text:name="PA108"/></text:p>
      <text:p text:style-name="P24"><text:span text:style-name="gtxt_5f_body1"><text:span text:style-name="T25">bene immenso, anziché nocumento arrecasse allo Stato, aperse negoziati con la S. Sede; ed il Gran Duca nel Novembre all'apertura della sessione legislativa annunziò, che le intavolate trattative gli facessero</text:span></text:span><text:span text:style-name="gtxt_5f_body1"><text:span text:style-name="T27"> incessantemente sperare un esito conforme agli interessi detto Stato ed a </text:span></text:span><text:span text:style-name="T27">quelli della Chiesa. </text:span></text:p>
      <text:p text:style-name="P31">Così pure altro Concordato conchiuse Pio IX col Wurtemberg; e ricordevoli ne sono gli articoli, pei quali la libertà del Cattolicismo fu dichiarata in quel reame. Senza che tutti li riportassimo. che conforme agli altri Concordali salvano i diritti della Chiesa e dello Stato, è notevole segnare quelli che riguardano il regime della Chiesa. </text:p>
      <text:p text:style-name="P31">Art. 4. Per riguardo al regime delle Diocesi, il Vescovo eserciterà il suo libero diritto intorno a tutto ciò che è annesso al suo ministero principalmente:</text:p>
      <text:p text:style-name="P31">a) Conferire ogni sorta di beneficio, eccetto quelli che sono provati essere di gius patronato;</text:p>
      <text:p text:style-name="P31">b) Eleggere, nominare, e confermare il suo Vicario Generale, i consiglieri straordinari del Vescovado, gli Assessori, e i decani rurali. </text:p>
      <text:p text:style-name="P31">e) Prescrivere, ordinare, e presiedere gli esami sia del giovani da ammettersi nei Seminali, sia di coloro, a cui si debbano conferire beneficii, ed a cui vada annessa cura d'anime. </text:p>
      <text:p text:style-name="P31">d) Conferire gli ordini sacri non solo ai chierici, che hanno titoli di sacro patrimonio secondo i sacri canoni; ma anche ad altri a titolo che il Vescovo potrà assegnare dalle rendite della mensa</text:p>
      <text:p text:style-name="P31">f) Convocare e celebrare i Sinodi Diocesani; e poter recarsi ai Concili provinciali. </text:p>
      <text:p text:style-name="P31">g) Aver diritto d'istituire nelle proprie Diocesi Ordini o Congregazioni religiose di ambo i sessi, che siano approvale dalla S. Sede, datane però in qualunque caso parte al Regio Governo. </text:p>
      <text:p text:style-name="P24"><text:span text:style-name="T25">Fu riconosciuto il dritto di giudicare nelle cause ecclesiastiche, che riguardassero la fede, i sacramenti, le sacre funzioni, e le cause ma</text:span><text:span text:style-name="gtxt_5f_body1"><text:span text:style-name="T25">trimoniali; restando al Governo i diritti, che riflettono gli effetti civili. </text:span></text:span></text:p>
      <text:p text:style-name="P31"/>
      <text:p text:style-name="P88"/>
      <text:p text:style-name="P52">(1857) <text:s text:c="12"/>AL VIAGGIO DI PIO XII NELLO STATO PONTIFICIO <text:s text:c="2"/>— <text:s text:c="2"/>109</text:p>
      <text:p text:style-name="P30"/>
      <text:p text:style-name="P31"><text:bookmark-start text:name="PA109"/>La libertà di comunicare con la S. Sede nelle faccende spirituali elargite. <text:bookmark-end text:name="PA109"/></text:p>
      <text:p text:style-name="P31">L'istruzione religiosa sì pubblica che privata della gioventù accordata insieme alla facoltà di erigere seminari, ricevere, o no alunni, ed avere relazioni sulla loro condotta dai superiori locali. </text:p>
      <text:p text:style-name="P31">E fra i molti altri articoli leggesi eziandio quello relativo al diritto di comminare le censure sui laici trasgreditori delle leggi ecclesiastiche. Questo è importante, non perché la Chiesa non ne avesse diritto assoluto e indipendente dalla potestà civile, ma perché è il più contestato dalle sette odierne. </text:p>
      <text:p text:style-name="P60"><text:span text:style-name="T5">Né meno importanti sono i Decreti pubblicati nel Giornale Ufficiale delle Due Sicilie, coi quali si completava il Concordato del 1818 stabilito tra la S. Sede e Re Ferdinando I. Nei primi due è dichiarato non esservi bisogno dell'autorizzazione regia per l'accettazione di legati, o testamenti a favore delle chiese, corporazioni religiose ecc.; un altro Decreto in 18 articoli stabilisce il modo da tenersi per le vendite e compre di beni fatte da istituti ecclesiastici. Il quarto riguarda la libertà data ai Vescovi di riunirsi in Concili provinciali; il 5.° doversi costringere con vie legali coloro, che non adempiono agli obblighi loro imposti da legali per messe, feste, anniversari, somministrazioni di olio, e cera ecc. ecc.; il 6. dà ai Vescovi il diritto di reclamare l’aiuto della potestà civile per astringere le parti condannate nelle corti ecclesiastiche ad eseguirne il verdetto; col 7 è abolita la pena stabilita all'Art. 243 del Cod. Pen. contro i Curali ecc. che avessero contravvenuto all’Art. 81 </text:span><text:span text:style-name="T7">Leggi Civili, </text:span><text:span text:style-name="T5">riguardo ai matrimoni. L'8. finalmente stabilisce la censura ecclesiastica sulla stampa—Oltre a questi, furono emanati diversi Rescritti sulla cautela, e moderazione da usarsi negli arresti di persone chiesastiche; il potersi per Sovrana clemenza commutare ai Sacerdoti le pene correzionali nella detenzione in sacri ritiri; il diritto ai Vescovi d'ispezionare le pubbliche scuole, ed altri di simigliante natura. </text:span></text:p>
      <text:p text:style-name="P31"/>
      <text:p text:style-name="P31"/>
      <text:p text:style-name="P77"/>
      <text:p text:style-name="P17"><text:span text:style-name="gtxt_5f_body1"><text:span text:style-name="T31">110 <text:s text:c="4"/>LIB. VI. – DALLA PERSECUZIONE DELLA CHIESA IN SPAGNA <text:s/>(1857)</text:span></text:span></text:p>
      <text:p text:style-name="P31"/>
      <text:p text:style-name="P60"><text:span text:style-name="T5">In tanti trionfi, che in tutta Europa riportava la S. Sede, l'anima eragli attristata sempre più dai fatti, che contro la Religione e contro i sacri ministri si perpetravano in Piemonte, dove alla smoderatezza della persecuzione si accoppiava la pubblica e legale protezione che si accordava ai Valdesi ed agli Ebrei. fra quei fatti che constatano, come i comitati nazionali si affaticassero a dar battaglia al Pontefice, non solo nella idea di esautorarlo nel principio religioso, ma per mantenere vivo il fuoco della rivolta negli Stati di lui, il Giornale il </text:span><text:span text:style-name="T7">Risorgimento </text:span><text:span text:style-name="T5">del 22 Giugno 1856 pubblicò, che i Romani aveano offerto al Conte di Cavour una medaglia e un indirizzò (1) — «La medaglia d'oro di grandi dimensione ha da un lato il ritratto del Conte di Cavour, e nell’esergo ha la seguente iscrizione: — Per la </text:span><text:span text:style-name="T7">difesa—del popoli italiani </text:span><text:span text:style-name="T5">oppressi — </text:span><text:span text:style-name="T7">assunta </text:span><text:span text:style-name="T5">— </text:span><text:span text:style-name="T7">nel Consiglio di Parigi 1856 </text:span><text:span text:style-name="T5">— </text:span><text:span text:style-name="T7">Roma </text:span><text:span text:style-name="T5">ricono</text:span><text:span text:style-name="T7">scente»</text:span><text:span text:style-name="T5">. </text:span></text:p>
      <text:p text:style-name="P31">Questa medaglia era accompagnata da un Indirizzo firmato i Romani. </text:p>
      <text:p text:style-name="P60"><text:span text:style-name="T5">Il Giornale L'</text:span><text:span text:style-name="T7">Armonia, </text:span><text:span text:style-name="T5">riportandolo, aggiunge una protesta del Romani, che nello smentire di aver essi sottoscritto quel sedicente indi rizzo, conchiudevano:</text:span></text:p>
      <text:p text:style-name="P31">«... protestiamo contro il Conte di Cavour, che osò immischiarsi in casa nostra; protestiamo contro i suoi progetti di separazione, e <text:s/>francamente gli diciamo, che se i Piemontesi amano le sue delizie, e le sue quattordici imposte, non le amano</text:p>
      <text:p text:style-name="P32">I ROMANI</text:p>
      <text:p text:style-name="P31">In seguito di che, lo stesso giornale cattolico pubblicava la seguente importantissima corrispondenza: (2)</text:p>
      <text:p text:style-name="P31">»Sul principio del passato anno fu presentata al Conte di Cavour, che si disponeva a partire pel Congresso di Parigi, una memoria che si fece credere scritta dai Romani — Essa fu fatta a Firenze, ed il</text:p>
      <text:p text:style-name="P60"><text:span text:style-name="T5">(1) </text:span><text:span text:style-name="T7">Armonia </text:span><text:span text:style-name="T5">(25 Giugno 1856) N. 145. </text:span></text:p>
      <text:list xml:id="list41655950" text:style-name="WW8Num30">
        <text:list-item>
          <text:p text:style-name="P159">Siamo talvolta obbligati di anticipare qualche data, per non lasciare incomplete le narrazioni di Tatti parziali, che separali non desterebbero nel lettore quell'importanza che hanno.</text:p>
        </text:list-item>
      </text:list>
      <text:p text:style-name="P31"/>
      <text:p text:style-name="P77"/>
      <text:p text:style-name="P52">(1857) <text:s text:c="12"/>AL VIAGGIO DI PIO XII NELLO STATO PONTIFICIO <text:s text:c="2"/>— <text:s text:c="2"/>111</text:p>
      <text:p text:style-name="P30"/>
      <text:p text:style-name="P60"><text:span text:style-name="T5">Sig. Marchese Gualterio ne potrebbe far testimonianza: portata in Roma fu sottoscritta da alcuni; ma nondimeno venne pubblicata poi, come se quanto conteneva fosse l’espressione del sentimenti delle popolazioni degli Stati Pontifici. Ora la </text:span><text:span text:style-name="T7">Correspondance Italienne, </text:span><text:span text:style-name="T5">e dopo lei altri giornali, fanno noto che una deputazione delle Romagne presentò al Sig. Conte di Cavour una medaglia d'oro fatta coniare dagli abitanti delle Legazioni, e delle Marche per eternare la memoria del Congresso di Parigi; e a nome degli stessi abitanti presentò una spada d'onore al Gen. Alfonso Lamarmora. </text:span></text:p>
      <text:p text:style-name="P31">«Ella è pur cosa strana vedere un pugno di emigrati erigersi arbitri della opinione di un paese, e parlare a nome di popolazioni, di cui la più parte ignora che siasi coniala a spese loro una medaglia e consegnata al degno Oratore...........</text:p>
      <text:p text:style-name="P31">«Infatti la deputazione, secondo i giornali, che ne hanno dato contezza, era formata del medico Carlo Farini, di Rossi, di Biancoli, ed Ercolani, bolognesi, e di Mamiani di Pesaro, tutti emigrati (eccello Farini che non ebbe esilio) che si arrogano il diritto di parlare a nome di più che un milione e mezzo di abitanti, e di farli essere riconoscenti a Camillo Cavour, perché nel Congresso di Parigi propugnò i diritti dell'Italia conculcati. </text:p>
      <text:p text:style-name="P60"><text:span text:style-name="T5">«Il degno oratore, mi sembra, che dovea quasi vergognare nel ricevere la deputazione che presentò la medaglia: ma la </text:span><text:span text:style-name="T7">Correspondance Italienne </text:span><text:span text:style-name="T5">ci fa sapere al contrario, </text:span><text:span text:style-name="T7">che accolse con riconoscenza questa lusinghevole testimonianza della profonda simpatia che la politica del governo del Re Vittorio Emanuele inspira alle popolazioni d'Italia. </text:span><text:span text:style-name="T5">Anche i Napolitani, ed i Lombardi, (è un motto d'ordine fatto partire da Torino, o dato a Torino, e costì eseguito) hanno fatto altrettanto, e sono certo che il degno oratore ogni deputazione avrà accolto con riconoscenza. vedendo che gli presentava una moneta d'oro, la quale da un ministro delle Finanze non è cosa da disprezzare. </text:span></text:p>
      <text:p text:style-name="P24"><text:span text:style-name="T25">«Peccato che le nuove Conferenze di Parigi abbiano chiusa la via</text:span><text:span text:style-name="gtxt_5f_body1"><text:span text:style-name="T25"> a nuovamente chiacchierare sull'Italia </text:span></text:span></text:p>
      <text:p text:style-name="P60"/>
      <text:p text:style-name="P31"/>
      <text:p text:style-name="P77"/>
      <text:p text:style-name="P17"><text:span text:style-name="gtxt_5f_body1"><text:span text:style-name="T31">112 <text:s text:c="5"/>LIB. VI. – DALLA PERSECUZIONE DELLA CHIESA IN SPAGNA <text:s/>(1857)</text:span></text:span></text:p>
      <text:p text:style-name="P31"/>
      <text:p text:style-name="P24"><text:span text:style-name="gtxt_5f_body1"><text:span text:style-name="T25">—Il Conte di Cavour, stimolato da tante lusinghevoli accoglienze, sarebbe volato sulla Senna a dire il resto, e sono persuaso che qualche patriota napoletano rifuggito </text:span></text:span><text:span text:style-name="T25">in Piemonte lo avrebbe pregato a giustificare»</text:span></text:p>
      <text:p text:style-name="P31">A questa veemente smentita, che pesava sulla faccia della deputazione, due giorni dopo, i componenti di essa Farini, Mamiani, Ercolani, e Zenocrate Cesare inviarono una lettera a quel giornale, acchiudendogli altra pel corrispondente, dichiarando avere presso di loro i convenevoli documenti, che per altro non poteano pubblicare, per non compromettere quelli che avean firmalo —II pretesto era ben trovato in quei momenti — Ma fu vero che i Romani inviarono quei doni? — No: per quanto siasi indagato, né le volute liste si rattrovarono poi; uè la sognala soscrizione per la medaglia al Conte di Cavour. </text:p>
      <text:p text:style-name="P60"><text:span text:style-name="T7">L'Armonia </text:span><text:span text:style-name="T5">rispose con un lungo e vibrato articolo, sbugiardando tutto quanto asserivasi dai giornali torinesi contro il Governo del S. Padre, e conchiuse:</text:span></text:p>
      <text:p text:style-name="P60"><text:span text:style-name="T5">«.... Signori della medaglia, quando i sudditi del Papa seppero, che voi avevate fatto coniare nella zecca di Torino una medaglia al Conte di Cavour, e offertagliela coll’indirizzo in loro nome, sapete che cosa dissero? Esclamarono ridendo: — </text:span><text:span text:style-name="T7">dove eravamo noi quando queste cose pensavamo e scrivevamo? </text:span><text:span text:style-name="T5">E poiché avranno letto questa vostra risposta, sapete cosa diranno? dove </text:span><text:span text:style-name="T7">eravamo noi quando </text:span><text:span text:style-name="T5">ci </text:span><text:span text:style-name="T7">tassavano, </text:span><text:span text:style-name="T5">ci </text:span><text:span text:style-name="T7">arrestavano, </text:span><text:span text:style-name="T5">ci </text:span><text:span text:style-name="T7">torturavano?»</text:span></text:p>
      <text:p text:style-name="P31">Non vi fu altra replica; poiché l'Armonia è un giornale, che allora s'induce ad entrare polemica, quando ha armi, e materiale per combattere — I settari sapean bene che avrebber fatto peggio a rimestar la faccenda. </text:p>
      <text:p text:style-name="P24"><text:span text:style-name="T25">Non è inutile qui, trattandosi di dar smentite alle declamazioni, ed alle calunnie della rivoluzione, il dir di Carlo Poerio, prigioniero politico in Napoli: sul conto di cui il Parlamento Inglese molte volte udì Lord Gladston lamentare la tirannide di che era vittima quell'uomo condannato a vite </text:span><text:span text:style-name="T27">selvaggio sistema di torture; </text:span><text:span text:style-name="T25">geremiadi che</text:span><text:span text:style-name="gtxt_5f_body1"><text:span text:style-name="T25"> strapparono le lagrime al giornalismo di Torino;</text:span></text:span></text:p>
      <text:p text:style-name="P77"/>
      <text:p text:style-name="P52">(1857) <text:s text:c="12"/>AL VIAGGIO DI PIO XII NELLO STATO PONTIFICIO <text:s text:c="2"/>— <text:s text:c="2"/>113</text:p>
      <text:p text:style-name="P30"/>
      <text:p text:style-name="P24"><text:span text:style-name="gtxt_5f_body1"><text:span text:style-name="T25"><text:s/>ed a Carlo Poerio procurarono il nome di martire e di protomartire — Gli epiteti di </text:span></text:span><text:span text:style-name="gtxt_5f_body1"><text:span text:style-name="T27">vile </text:span></text:span><text:span text:style-name="gtxt_5f_body1"><text:span text:style-name="T25">e di </text:span></text:span><text:span text:style-name="gtxt_5f_body1"><text:span text:style-name="T27">selvaggio, </text:span></text:span><text:span text:style-name="gtxt_5f_body1"><text:span text:style-name="T25">dati alle ideali torture, la storia ha già rimandati ai calunniatori. F. Petruccelli della Gallina, Deputato al Parlamento italiano, settario e liberale, in un libro che intitolò </text:span></text:span><text:span text:style-name="gtxt_5f_body1"><text:span text:style-name="T27">I moribondi del Palazzo Carignano, </text:span></text:span><text:span text:style-name="gtxt_5f_body1"><text:span text:style-name="T25">a pag. 183 dà a quella accuse la più eloquente smentita. Eccone le parole, che ci piace riportare intere attesa la loro importanza. </text:span></text:span></text:p>
      <text:p text:style-name="P60"><text:bookmark-start text:name="PA113"/><text:span text:style-name="T5">«Quando noi (parta il Petruccelli) agitavamo l</text:span><text:bookmark-end text:name="PA113"/><text:span text:style-name="T5">'Europa, e la incitavamo contro i Borboni di Napoli, avevamo bisogno di personificare la negazione di quell'orrida dinastia: </text:span><text:span text:style-name="T7">avevamo bisogno di presentare ogni mattina ai creduli reggitori </text:span><text:span text:style-name="T5">dell'Europa libera, una </text:span><text:span text:style-name="T7">vittima vivente, </text:span><text:span text:style-name="T5">palpitante, visibile, cui quell'orco di Ferdinando 2.° divorata cruda ad ogni pasto. </text:span></text:p>
      <text:p text:style-name="P31">«Inventammo Poerio! Poerio era uomo d'ingegno, era galantuomo, un barone. Portava un nome illustre, era stato Ministro di Ferdinando, complico suo in talune gherminelle del 1848. Poerio era stato Deputato. Ci sembrò dunque l'uomo più opportuno ed acconcio per farne l'antitesi di Ferdinando. </text:p>
      <text:p text:style-name="P60"><text:span text:style-name="T5">«E IL</text:span><text:span text:style-name="T7"> </text:span><text:span text:style-name="T5">MIRACOLO FU FATTO! La stampa inglese e francese stuzzicò l'appetito di quel distinto filantropo, ed uomo di Stato d'Inghilterra, che è Sir Gladston; il quale recandosi a Napoli volte vedere da vicino quella specie di nuova maschera di ferro. La vide. Si mosse a pietà. E Gladston fece come noi: magnificò la vittima, onde rendere sempre più odioso l’oppressore: esagerò il supplizio, onde commuovere a maggior ira la pubblica opinione. </text:span></text:p>
      <text:p text:style-name="P60"><text:span text:style-name="T5">«E Poerio? Il Poerio, che oggi si mescola ad ogni nostra minestra, fu da noi creato da cima a fondo. Il Poerio reale ha preso sul serio il Poerio </text:span><text:span text:style-name="T7">fabbricato da noi per dodici anni continui </text:span><text:span text:style-name="T5">in articoli di giornali a 15 ceni, la riga!</text:span></text:p>
      <text:p text:style-name="P60"><text:span text:style-name="T5">«L’hanno preso sul serio coloro che lessero di lui senza conoscerlo da presso. L’ha preso sul serio quella parte della stampa, che </text:span><text:bookmark-start text:name="PA114"/><text:span text:style-name="T5">si era fatta nostra </text:span><text:bookmark-end text:name="PA114"/><text:span text:style-name="T7">complice, </text:span><text:span text:style-name="T5">credendoci sulla parola. Ma capperi! Quello che più sorprende, è che l’abbia preso sul serio anche Cavour!</text:span></text:p>
      <text:p text:style-name="P77"/>
      <text:p text:style-name="P17"><text:span text:style-name="gtxt_5f_body1"><text:span text:style-name="T31">114 <text:s text:c="5"/>LIB. VI. – DALLA PERSECUZIONE DELLA CHIESA IN SPAGNA <text:s/>(1857)</text:span></text:span></text:p>
      <text:p text:style-name="P31"/>
      <text:p text:style-name="P31">«POERIO È UNA PRETTA INVENZIONE CONVENZIONALE RIVOLUZIONARIA DELLA STAMPA ANGLO — FRANCESE E NOSTRA!</text:p>
      <text:p text:style-name="P60"><text:span text:style-name="T5">«Poerio! è una reliquia! Lo s'imbandisce nelle tavole ministeriali, come un oggetto di curiosità e di appetito ben conservato; poiché la forza che resta a questo gran martire, si è conservala nelle mascelle. </text:span><text:span text:style-name="T7">mascelle potenti!</text:span></text:p>
      <text:p text:style-name="P60"><text:span text:style-name="T5">«Quanto al cervello, Poerio l'ama meglio alla </text:span><text:span text:style-name="T7">sauce bianche, </text:span><text:span text:style-name="T5">che nella sua lesta. Colpa senza dubbio di quello scellerato di Re Borbone, il quale assiderò quest'uomo di Plutarco nelle prigioni di Montesarchio; ovvero di quel burlone di Gladston, il quale creò questo grand'uomo all’uso di John Bull, come Caracalla creò console il suo cavallo. </text:span></text:p>
      <text:p text:style-name="P31">«Colpa di questi, o colpa di quelli, l'illustre Barone Poerio non luce più............ «</text:p>
      <text:p text:style-name="P60"><text:span text:style-name="T5">Non abbisognano altri argomenti a sbugiardare le declamazioni giornalistiche, le perorazioni parlamentari e la vantata corrispondenza di M. Petre a Lord Clarendon! Tutto era </text:span><text:span text:style-name="T7">pretta invenzione convenzionale rivoluzionaria, ripetiamo</text:span><text:span text:style-name="T5"> con Petruccelli. </text:span></text:p>
      <text:p text:style-name="P31">Intanto che d'ogni parte e la politica, e la rivoluzione si affaccendavano a prepararsi alla lotta contro l'Austria e i Principi d'Italia, il Pontefice Pio IX, deciso a visitare il Santuario della Santa Casa di Loreto, volte prendere quella occasione per fare un giro in tutto lo Stato, ed indagare lo spirito delle popolazioni ed i loro bisogni. </text:p>
      <text:p text:style-name="P31">Lunghissimo sarebbe narrare delle feste, degli archi trionfali, delle acclamazioni, delle strade tappezzate di fiori, del cittadini che a trasportarlo in trionfo staccavano i cavalli del suo cocchio. Per queste dimostrazioni d'afferro vi fu gara nelle Città, nei paesi, nelle borgate, dovunque transitava il Sovrano; e non erano quei dimostranti i pochi nuclei di frati e di collegiali, come spifferavano i giornali della rivoluzione, sibbene era il popolo, nel vero senso della parola, che entusiasticamente correva a fare omaggio al Sovrano Pontefice. </text:p>
      <text:p text:style-name="P77"/>
      <text:p text:style-name="P52">(1857) <text:s text:c="12"/>AL VIAGGIO DI PIO XII NELLO STATO PONTIFICIO <text:s text:c="2"/>— <text:s text:c="2"/>115</text:p>
      <text:p text:style-name="P30"/>
      <text:p text:style-name="P31">Si astenevano i pochi del comitati, che impromettevansi fra loro di immutare in tutto quella spontanea gioia cittadina. </text:p>
      <text:p text:style-name="P60"><text:span text:style-name="T5">A Bologna l'entusiasmo fu straordinario; il Papa fu compiuto dal corpo diplomatico del Principi italiani; e recò immensa maraviglia la presenza di Carlo Boncompagni, inviato dal Governo di Piemonte, come la vipera che latente nelle erbe morde colui che securo si avvia nei campi. Che andò a farvi egli? chi ve lo inviò? il Gabinetto del Conte di Cavour spontaneamente, o un politico impulso straniero?. Un giornale, che conta la sua nascita a Torino sin dallo spuntare del tempi del 1841 (se non andiamo errati) col titolo di </text:span><text:span text:style-name="T7">Opinione, redatto</text:span><text:span text:style-name="T5"> da un </text:span><text:span text:style-name="T5">ebreo</text:span><text:span text:style-name="T5">, </text:span><text:span text:style-name="T5">Giacomo Dina</text:span><text:span text:style-name="T5">, giornale incarnato ministeriale, che ha saputo imbutirar di lodi Cavour, Ricasoli, Rattazzi, Pica, Crispi, e Minghetti; giornale che trovò sempre ottime argomentazioni a sostenere hi rivoluzione con F eco di bugiarde declamazioni; a lodare la vendita di Nizza e Savoia, la convenzione del 15 settembre 1864 ed altre cose simili; il giornale F </text:span><text:span text:style-name="T7">Opinione, </text:span><text:span text:style-name="T5">dicevamo, sempre zelante dell’onore Ministeriale, assicurò, la gita del Boncompagni a Bologna essere stata decisione tutta esclusiva del governo; poiché «gli affari i: del nostro governo (sic) si trattano a Torino, e che desso non ha «bisogno di concertare le sue determinazioni in affari di propria esclusiva spettanza con gli Incaricali delle Potenze estere (1). a Quest'assertiva del Giornale semi — ufficiale fu subitamente smentita dal </text:span><text:span text:style-name="T7">Nord</text:span><text:span text:style-name="T5">, periodico Russo, in cui si legge ii che la missione del Boncompagni per complimentare il Papa è stata probabilmente concertata con gli altri rappresentanti diplomatici presso il Governo Toscano, e specialmente con l'incaricalo degli affari di Francia (2)». Questa versione ci sembra la più vera; poiché diversamente non avremmo saputo spiegare la persecuzione della Chiesa in Piemonte e le diatribe contro il Papato dette nel parlamento Subalpino con i complimenti diplomatici a Bologna!</text:span></text:p>
      <text:p text:style-name="P50"/>
      <text:p text:style-name="P50">(1) Opinione N. 140 21 maggio 1851. </text:p>
      <text:p text:style-name="P60"><text:span text:style-name="T3">(2) </text:span><text:span text:style-name="T4">Nord </text:span><text:span text:style-name="T3">N. 138 maggio id. </text:span></text:p>
      <text:p text:style-name="P77"/>
      <text:p text:style-name="P17"><text:span text:style-name="gtxt_5f_body1"><text:span text:style-name="T31">116 <text:s text:c="4"/>LIB. VI. – DALLA PERSECUZIONE DELLA CHIESA IN SPAGNA <text:s/>(1857)</text:span></text:span></text:p>
      <text:p text:style-name="P31"><text:bookmark-start text:name="PA116"/><text:bookmark-end text:name="PA116"/></text:p>
      <text:p text:style-name="P60"><text:span text:style-name="T5">Difatti, mentre l'inviato piemontese compliva il Papa, Capo della Chiesa, a Cuneo (in Piemonte) con la forza si scacciavano le Clarisse dal loro monastero: II </text:span><text:span text:style-name="T7">Nord </text:span><text:span text:style-name="T5">adunque avea ragione annunziando che, la presenza di Carlo Boncompagni era una ingiunzione politica, ordinala dall’Imperatore del francesi. </text:span></text:p>
      <text:p text:style-name="P31">L'arrivo del Papa a Firenze fu una festa delle più magnifiche; e nulla fu omesso o risparmialo dal Governo di Toscana per dimostrare quanto valutasse onore così inaspettato. L'Episcopato tutto del Gran Ducato vi accorse, e lo seguirono le popolazioni delle Città. </text:p>
      <text:p text:style-name="P31">A Modena le medesime feste, il medesimo affettuoso accoglimento di rispetto, e di venerazione. Questo viaggio, che Pio IX continuò nei suoi Stati, durò quattro mesi: e il S. Padre in qualsiasi città, paese e villaggio giungeva, dava udienza a lutti, visitava chiese, ospedali, orfanotrofi, luoghi pii, case di educazione, stabilimenti d'industria: ovunque lasciando, come il fiume regio, ricco di acque benefiche, le prove del suo affetto. </text:p>
      <text:p text:style-name="P60"><text:span text:style-name="T5">Moltissime migliaia di scudi fè dispensare a poveri; diè sovvenzioni a famiglie oneste indigenti; assegnò pensioni; dispensò danari ai municipi per aiuto alle opere pubbliche; donò di ricchi arredi le Chiese; confortò gli ammalali con la benedizione apostolica, e con aiuti pecuniari: largì somme agli operai; concesse a molte fanciulle e giovanetti la gratuita ammissione negli educandati dello Stato, nei collegi, e stabilimenti di educazione. In somma, di dove passò, le benedizioni e il vero sentimento di amore e di gratitudine del popolo gli furono perpetua scorta </text:span><text:span text:style-name="T7">(1). </text:span></text:p>
      <text:p text:style-name="P36"/>
      <text:p text:style-name="P50">(1) Nelle memorie etc. da noi più volte citate, al Vol. 2.° pag. 355 cvvi una lunga enarrazione delle largizioni date da Pio IX in quella occasione. </text:p>
      <text:p text:style-name="P60"><text:span text:style-name="T3">Oltre le elemosine, trovatisi le somme elargite ad incoraggiamento delle manifatture, e per opere di ponti, strade etc: non che i moltissimi assegni ed annue pensioni da lui decretate. L'autore delle memorie con dritto dà una smentita di bugiardo al giornale l'Eco </text:span><text:span text:style-name="T4">del Tronto, </text:span><text:span text:style-name="T3">il quale osò </text:span><text:span text:style-name="T4">scrivere, che Pio IX visitando Ascoli, non ci lasciò che soli cinque scudi; </text:span></text:p>
      <text:p text:style-name="P77"/>
      <text:p text:style-name="P52">(1857) <text:s text:c="12"/>AL VIAGGIO DI PIO XII NELLO STATO PONTIFICIO <text:s text:c="2"/>— <text:s text:c="2"/>117</text:p>
      <text:p text:style-name="P37"/>
      <text:p text:style-name="P24"><text:bookmark-start text:name="PA117"/><text:span text:style-name="T25">Qui è necessario 1o sbugiardare coloro, i quali scrissero, e fecero pubblicare, essere stata presentata al S. Padre una petizione per domandargli </text:span><text:bookmark-end text:name="PA117"/><text:span text:style-name="T27">importanti riforme ed una completa secolarizzazione. </text:span><text:span text:style-name="T25">Cederemo la parola al cronista G. Chantrel (1) «Venne presto a sapersi, dic</text:span><text:span text:style-name="gstxt_5f_sup"><text:span text:style-name="T25">'</text:span></text:span><text:span text:style-name="T25">egli, che erano state indirizzale petizioni al S. Padre; ma che i petenti chiedevano di essere </text:span><text:span text:style-name="T27">ricollocati sotto il governo del Cardinali, come già tempo; </text:span><text:span text:style-name="T25">si facevano querele, è vero; ma erano querele, che si fosse dal papale governo messa </text:span><text:span text:style-name="T27">troppo </text:span><text:span text:style-name="T25">tor</text:span><text:span text:style-name="T27">gamente in pratica la secolarizzazione»</text:span><text:span text:style-name="T25">. La setta, col suo solito sistema di menzogna, immutò radicalmente il sentimento di quella petizione, e se ne servi siccome di arma parricida!</text:span></text:p>
      <text:p text:style-name="P60"><text:span text:style-name="T5">Ritornalo il S. Padre a Roma, nell’annunziare con l’Allocuzione </text:span><text:span text:style-name="T7">Cum primum </text:span><text:span text:style-name="T5">nel Concistoro segreto del 25 settembre la pubblicazione del Giubileo, diede un minuto e splendido ragguaglio di quel viaggio. </text:span></text:p>
      <text:p text:style-name="P60"><text:span text:style-name="T5">Non possiamo infine non rammentare, come nel dì 8 settembre fu solennemente inaugurata a </text:span><text:span text:style-name="T7">Piazza di Spagna </text:span><text:span text:style-name="T5">in Roma la colonna monumentale, eretta ad eterna memoria della Definizione del Domma dell’immacolata Concezione di Maria SS. ma. La decisione per questo monumento fu presa nel dì 8 dicembre 1854, e tulio il mondo cattolico vi concorse con ricche offerte. Nel 6 maggio 1855 fu messa la prima pietra. La colonna, su cui torreggia la statua in bronzo, rappresentante l'Immacolata, ha sui laterali della base le quattro statue colossali del profeti, che di Maria in modo particolare vaticinarono. </text:span></text:p>
      <text:p text:style-name="P31">La direzione dell’opera fu affidata all'architetto Commendatore Poletti. </text:p>
      <text:p text:style-name="P31">Alla inaugurazione assistette personalmente il Santo Padre dal Palazzo dell'Ambasciatore di Spagna. </text:p>
      <text:p text:style-name="P31"/>
      <text:p text:style-name="P60"><text:span text:style-name="T3">mentre ad Ascoli diede 100 scudi pel ponte di Lanne; 230 all'Ospizio delle </text:span><text:span text:style-name="T4">Monachelle, </text:span><text:span text:style-name="T3">100 napoleoni d'oro al ricovero del poveri, ed una ricca pianeta alla Cattedrale, pari a 1900 scudi: ossia più che 2500 lire poiché, lo scudo Romano ha più valore intrinseco di quello di Francia e di Piemonte.!</text:span></text:p>
      <text:p text:style-name="P50">Onestà del giornalismo... della rivoluzione!!!</text:p>
      <text:list xml:id="list41641574" text:style-name="WW8Num31">
        <text:list-item>
          <text:p text:style-name="P154">Annali Ecclesiastici dal 1848 al 1860 pag. 301.</text:p>
        </text:list-item>
      </text:list>
      <text:p text:style-name="P77"/>
      <text:p text:style-name="P17"><text:span text:style-name="gtxt_5f_body1"><text:span text:style-name="T31">118 <text:s text:c="4"/>LIB. VI. – DALLA PERSECUZIONE DELLA CHIESA IN SPAGNA <text:s/>(1857)</text:span></text:span></text:p>
      <text:p text:style-name="P31"/>
      <text:p text:style-name="P31"><text:bookmark-start text:name="PA118"/>Sopra la porta principale d<text:bookmark-end text:name="PA118"/>'ingresso, con disegno dell’Architetto Sarti, fu eretta una maestosa loggia sostenuta da colonne e pilastri, e sormontata da un timpano. Nel fondo di questo vedeasi un dipinto a bassorilievo rappresentante le varie Province di Spagna nell’alto di esternare la loro gioia al Pontefice pel Dogma definito. Al di sotto leggevasi la seguente iscrizione:</text:p>
      <text:p text:style-name="P30">PIO IX P. M. QUOD MARIAM D. M. AB ORIGINE</text:p>
      <text:p text:style-name="P30">SINE LABE DECLARAVERIT </text:p>
      <text:p text:style-name="P30">PROVINCIA: HISPAN. GRATULANTUR. </text:p>
      <text:p text:style-name="P31">Cosi questo libro nel quale sul principio dotorando, narrammo la persecuzione della Chiesa in Ispagna sotto il Ministero di Espartcro Duca della Vittoria, con gioia terminiamo con un allo di esultanza di quel regno, e con le dimostrazioni di fedeltà alla S. Sede, propugnala dal cattolicismo della Regina Isabella!</text:p>
      <text:p text:style-name="P31"/>
      <text:p text:style-name="P77"/>
      <text:p text:style-name="P52"/>
      <text:p text:style-name="P52"/>
      <text:p text:style-name="P52"/>
      <text:p text:style-name="P52"/>
      <text:p text:style-name="P52"/>
      <text:p text:style-name="P44"><text:bookmark-start text:name="PA119"/>LIBRO VII. <text:bookmark-end text:name="PA119"/></text:p>
      <text:p text:style-name="P30"/>
      <text:p text:style-name="P30">DALL'ATTENTATO DI FELICE ORSINI </text:p>
      <text:p text:style-name="P30">ALL'OCCUPAZIONE DELLE ROMAGNE </text:p>
      <text:p text:style-name="P30"/>
      <text:p text:style-name="P30"/>
      <text:p text:style-name="P30"/>
      <text:p text:style-name="P30"/>
      <text:p text:style-name="P30">CAPITOLO I. </text:p>
      <text:p text:style-name="P43"/>
      <text:p text:style-name="P50">Il giuramento degli miniati — <text:s/>La setta italiana a Londra — <text:s/>I congiurati — <text:s/>Biografia di Felice Orsini — <text:s/>La sera del 14 gennaio a Parigi — <text:s/>L'attentato Arresto di Orsini — <text:s/>Sua lettera all'Imperatore — <text:s/>Discorso dell’Imperatore all'apertura del Corpo Legislativo — <text:s/>Inghilterra reclama contro il Piemonte — <text:s/>La doppia politica di Cavour — <text:s/>Nota di Cavour al Governo Pontificio — <text:s/>Progetto Napoleonico proposto al Pupa. </text:p>
      <text:p text:style-name="P31"/>
      <text:p text:style-name="P31">«Nel nome di Dio, e dell’Italia. </text:p>
      <text:p text:style-name="P31">«Nel nome di tutti i martiri della Santa Causa Italiana caduti sotto i colpi della tirannide, straniera o domestica. Pei doveri che mi legano alla terra, ove 'Dio m'ha posto, e ai fratelli che Dio m'ha dati —: per l'orrore innato in ogni uomo, al male, all'ingiustizia, all’usurpazione, all’arbitrio —: pel rossore ch'io sento in faccia ai cittadini delle altre nazioni, del non avere nome, né diritti di cittadino, né bandiera di nazione, né patria —: pel fremito dell'anima mia creata alla libertà, impotente ad esercitarla; creata all’attività nel bene e impotente a farlo nel silenzio e nell’isolamento della servitù —: per la memoria dell’antica potenza —: per la coscienza della presente abiezione —: per le lagrime delle madri italiane poi figli morti sul palco, nelle prigioni, in esilio —: per e la miseria del milioni:</text:p>
      <text:p text:style-name="P77"/>
      <text:p text:style-name="P17"><text:span text:style-name="gtxt_5f_body1"><text:span text:style-name="T31">120 <text:s text:c="4"/>LIB. VII. – <text:s/>DALL'ATTENTATO DI FELICE ORSINI <text:s/>(1858)</text:span></text:span></text:p>
      <text:p text:style-name="P36"/>
      <text:p text:style-name="P31">«Io N. N. </text:p>
      <text:p text:style-name="P31">«Credente nella missione commessa da. Dio all’Italia, e nel dovere, che ogni uomo nato italiano ha di contribuire al suo adempimento:</text:p>
      <text:p text:style-name="P31">«Convinto che, dove Dio ha voluto fosse Nazione, esistono le forze necessaire a crearla —: che il Popolo è depositario di quelle forze —: che nel dirigerle pel popolo, e col popolo sta il segreto della vittoria</text:p>
      <text:p text:style-name="P31">«......ORA E SEMPRE... giuro, invocando sulla mia testa l'ira di Dio, l'abominio degli uomini, e l'infamia dello spergiuro, s'io tradissi in parte, o in tutto il mio giuramento». </text:p>
      <text:p text:style-name="P31">Questa formola fu scritta da Mazzini per gli affiliati alla Giovane Italia. Dopo le vicende del 1830 la formola fu più precisa; e tuttocchè il Mazzini non la riproduca nelle ultime sue opere, noi crediamo utile riportarla, ricopiandola da un accreditato scrittore (1). Eccola:</text:p>
      <text:p text:style-name="P31">GIURO... di consecrare il pensiero, le parole, le azioni al miglioramento della condizione politica d'Italia. A SPEGNERE COL BRACCIO, ed infamare con la voce i TIRANNI e la tirannide politica..., di obbedire agli ordini ed alle istruzioni, che mi verranno trasmesse; di non rivelare per seduzione o tormenti l’esistenza, le leggi, a lo scopo della federazione, e di DISTRUGGERE... IL RIVELATORE...»</text:p>
      <text:p text:style-name="P31">Qual meraviglia adunque delle lodi prodigate a Pianori, a Bentivegna, ad Agesilao Milano? Con quel giuramento i tentativi di rivolte, i regicida sono una necessità, una funesta conseguenza della cieca schiavitù del congiurato! Qual meraviglia, che si faccia l'apoteosi del regicidi??. Dove non entrano le sette? chi può impedir loro che penetrassero dovunque? di quali mezzi non si servono esse per far proseliti e deludere la vigilanza del Governi?</text:p>
      <text:p text:style-name="P31">Nel marzo 1851 partiva da Londra Miss J. Meriton White, donna di bell'aspetto e di fresca età. Essa poté viaggiare francamente in Italia, sotto l’egida della sua nazionalità inglese; e fu in comunicazione con tutti i Comitati, senza che la polizia sospettasse, che Mazzini si servisse anche delle donne per spandere le sue circolari repubblicane!</text:p>
      <text:p text:style-name="P50"/>
      <text:list xml:id="list41643429" text:style-name="WW8Num32">
        <text:list-item>
          <text:p text:style-name="P131"><text:span text:style-name="T3">Montazio. Vita di Gius. Mazzini pag. 49 e </text:span><text:span text:style-name="T4">nota.</text:span></text:p>
        </text:list-item>
      </text:list>
      <text:p text:style-name="P77"/>
      <text:p text:style-name="P52">(1858) <text:s text:c="19"/>LIB. VII. – ALL’OCCUPAZIONE DELLE ROMAGNE <text:s text:c="3"/>— <text:s text:c="2"/>121</text:p>
      <text:p text:style-name="P30"><text:bookmark-start text:name="PA121"/><text:bookmark-end text:name="PA121"/></text:p>
      <text:p text:style-name="P31">Napoleone 3.° nel 2 Dicembre avea con un sol colpo vinta la rivoluzione, ed obbligato il fiume della rivolta a rientrare nel suo letto, che egli circondò con dighe di baionette. Egli era l'incubo di Mazzini, lo scoglio tremendo ed acuto, su cui si frangeva in Francia ed in Italia lo svolgimento dell'idea di Dio e Popolo! Era d'uopo disfarsene, avvegnacchè impossibile fosse storcerne la politica, o minargli il trono. Mazzini considerava nell'Imperatore un nemico d'Italia: un affiliato, che avea violato il giuramento; e da ciò il suo diritto a distruggerlo. </text:p>
      <text:p text:style-name="P60"><text:span text:style-name="T5">Nel dicembre del 1857, Tommaso Allsop seduto in un albergo di Gingei (Westminster) scriveva al sig. Taylor di Birmingham, ordinandogli la manifatturazione di </text:span><text:span text:style-name="T7">alcuni piccoli ordigni:</text:span><text:span text:style-name="T5"> trattavasi delle bombe, che insanguinarono a Parigi la via </text:span><text:span text:style-name="T7">Lepelletier. </text:span><text:span text:style-name="T5">Egli prese a prestito sulle sue proprietà di Sussex 4500 </text:span><text:span text:style-name="T7">lire sterline </text:span><text:span text:style-name="T5">pari a 112,500 </text:span><text:span text:style-name="T7">franchi; </text:span><text:span text:style-name="T5">buona parte ne somministrava a </text:span><text:span text:style-name="T7">Felice Orsini, </text:span><text:span text:style-name="T5">ed ai compagni di lui. Davagli pure un passaporto, col quale l’Orsini poté da Londra recarsi a Parigi senza destar sospetto alcuno nelle autorità di polizia. </text:span></text:p>
      <text:p text:style-name="P60"><text:span text:style-name="T5">Felice Orsini nacque nel Decembre 1819 a Meldola, borgo presso Imola, negli Stati Pontificii. Suo padre fu capitano sotto Napoleone 1. e decoralo da Napoleone 3° con la medaglia di Sant'Elena. A Bologna, essendo ancor studente, fu affiliato nella </text:span><text:span text:style-name="T7">Giovane Italia. </text:span><text:span text:style-name="T5">Nel 1844, congiurando col padre, fu carcerato e condannato alle galere. Liberato nell'amnistia che Pio IX promulgò nell'ascendere al trono, recossi a Firenze; congiurò prima contro il Granduca; poi nelle Romagne, e negli Abruzzi contro Roma e Napoli. La Costituzione data da Ferdinando 2. sconcertò i piani della setta, per cui stimò opportuno muovere per Roma, dove facile gli fu l'essere ammesso nel </text:span><text:span text:style-name="T7">Circolo popolare. Combatté</text:span><text:span text:style-name="T5"> contro gli Austriaci; e fu eletto deputato della Costituente a Roma dal Collegio di Forlì. </text:span></text:p>
      <text:p text:style-name="P77"/>
      <text:p text:style-name="P17"><text:span text:style-name="gtxt_5f_body1"><text:span text:style-name="T31">122 <text:s text:c="4"/>LIB. VII. – <text:s/>DALL'ATTENTATO DI FELICE ORSINI <text:s/>(1858)</text:span></text:span></text:p>
      <text:p text:style-name="P31"/>
      <text:p text:style-name="P31"><text:bookmark-start text:name="PA122"/>Occupata Roma dai Francesi, passò in Piemonte, ed ammogliossi a Nizza. Due anni dopo abbandonò la moglie con due bambine. Complicalo sempre con Mazzini, fu a Sarzana arrestato con altri complici in un tentativo di rivolta, ed esilialo. Recatosi a Londra, Mazzini diegli da vivere. Frustrali gli altri tentativi di rivolta fatti nella Valtellina ed a Milano, fu arrestato ad Hermaustadt in Ungheria. <text:bookmark-end text:name="PA122"/></text:p>
      <text:p text:style-name="P60"><text:span text:style-name="T5">Dopo venti giorni di detenzione, condotto a Vienna nella </text:span><text:span text:style-name="T7">Polizei Haus, </text:span><text:span text:style-name="T5">che è la </text:span><text:span text:style-name="T7">Conciergerie </text:span><text:span text:style-name="T5">di Vienna, subito l'interrogatorio, fu rimandato nel Castello di Mantova. Uno del complici avea svelato il tentativo, che dovea farsi a Milano, e consegnò alla polizia austriaca le istruzioni scritte di pugno dell’Orsini. </text:span></text:p>
      <text:p text:style-name="P60"><text:span text:style-name="T5">Con l’auto di ferri che insieme a denaro e funi gli si fecer pervenire nella </text:span><text:span text:style-name="T7">segreta </text:span><text:span text:style-name="T5">dov'era detenuto, potò evadere in un modo che lungo sarebbe il narrare (1); e coadiuvalo da due contadini, che lo tenner celato per più d'un mese, recossi a Genova, di dove riparò in Svizzera. </text:span></text:p>
      <text:p text:style-name="P60"><text:span text:style-name="T5">Felice Orsini ebbe ingegno sveglialo, irrequieto, intraprendente. Scrisse molti libri, tra i quali piene di brio e di allaccevole stile sono le MEMORIE, e i </text:span><text:span text:style-name="T7">Quindici mesi di prigionia Austriaca. </text:span><text:span text:style-name="T5">Di statura giusta, asciutta anziché no; viso forte di ferocia: occhio brillante e riflessivo; barba nera e foltissima: insomma un volto artistico. Fu sua disavventura l'essere schiavo della grande </text:span><text:span text:style-name="T7">idea </text:span><text:span text:style-name="T5">di Mazzini, da cui trascinalo spense in sé col delitto una vita, che potea essere una gloria letteraria nella patria sua. </text:span></text:p>
      <text:p text:style-name="P60"><text:span text:style-name="T5">Erasi recalo a Londra, quando Mazzini in uno dei </text:span><text:span text:style-name="T5">soliti viaggi misteriosi </text:span><text:span text:style-name="T5">senza vederlo, gli lasciò per carta di visita un viglietto con queste tre parole «CONTO SU TE». </text:span></text:p>
      <text:p text:style-name="P60"><text:span text:style-name="T5">Nella </text:span><text:span text:style-name="T7">Reading — Rooms </text:span><text:span text:style-name="T5">Orsini strinse relazione coi più avventati </text:span></text:p>
      <text:p text:style-name="P50"/>
      <text:list xml:id="list41653507" text:style-name="WW8Num33">
        <text:list-item>
          <text:p text:style-name="P132"><text:span text:style-name="T3">Enrico Montazio ne ha scrkto la vita con tale semplicità ed eleganza da potersi dire esser questa operetta uno dei più forniti lavori di Biografia; e noi lo trovammo esalto nella comparazione del documenti, che abbiamo tenuto nelle mani—Fa parte della Galleria Nazionale del secolo XIX. Torino — Unione Tipografica</text:span><text:span text:style-name="T4"> — Editrice — Casa Pomba n. 33.</text:span></text:p>
        </text:list-item>
      </text:list>
      <text:p text:style-name="P77"/>
      <text:p text:style-name="P52">(1858)LIB. VII. – ALL’OCCUPAZIONE DELLE ROMAGNE <text:s text:c="3"/>— <text:s text:c="2"/>123</text:p>
      <text:p text:style-name="P37"/>
      <text:p text:style-name="P60"><text:span text:style-name="T5">democratici</text:span><text:bookmark-start text:name="PA123"/><text:span text:style-name="T5"> inglesi: ed interveniva al serotino </text:span><text:bookmark-end text:name="PA123"/><text:span text:style-name="T7">debating club, </text:span><text:span text:style-name="T5">or con francesi, or con spagnuoli, ed or con italiani. Scrisse allora le </text:span><text:span text:style-name="T7">Memoirs and Adventures... </text:span><text:span text:style-name="T5">ed oh! la sua mente non era ancor tralignata sotto il fascino di Mazzini! Egli declamò virulentemente in quelle pagine contro l’assassinio politico, dichiarando che non avrebbe mai seguite le teorie mazziniane sino a quell'estremo corollario! Ciò accadeva nel maggio 1857. Chi dovea dirgli, che nel 13 marzo dell'anno vegnente il suo capo sarebbe stato troncato dal carnefice a Parigi per un delitto che egli abbominava?</text:span></text:p>
      <text:p text:style-name="P60"><text:span text:style-name="T5">Riattaccò di fatti poco di poi le sue relazioni con Mazzini, e tutti avvertirono come nella ime del 1851 fosse addivenuto acciglialo, cupo, misterioso! Ebbe a compagni un Giuseppe Pieri, uomo di fede dubbia, e nolo alla polizia francese; un Carlo Rudio da Belluno, giovane di vita sregolata, il quale fece ritorno a Londra nel 1860, (dice il Montazio) (1) dopo </text:span><text:span text:style-name="T7">la pretesa </text:span><text:span text:style-name="T5">evasione da Caienna. A Londra costui fu tenuto in conto di spia Infine un Antonio Gomez, giovane scapestrato e poco abile: la sua stupidezza impedì la fuga di Orsini. Egli fu ucciso di pugnale dopo che ottenne la grazia Imperiale. </text:span></text:p>
      <text:p text:style-name="P31">Nel dicembre Orsini recossi a Parigi, portando seco le bombe, che ridotte a pezzi passarono per la dogana come oggetti ad uso d'illuminazione a gas. </text:p>
      <text:p text:style-name="P60"><text:span text:style-name="T5">Alle 1 e un terzo p. m. del 14 gennaio, i congiurati stavansi acquattati a Via </text:span><text:span text:style-name="T7">Le Pelletier </text:span><text:span text:style-name="T5">presso il Teatro dell’</text:span><text:span text:style-name="T7">Opèra. </text:span><text:span text:style-name="T5">Pieri, riconosciuto dalla polizia, fu arrestato: e benché su di lui nulla si fosse rinvenuto che avesse potuto destare sospetto, fu pure messo in prigione. </text:span></text:p>
      <text:p text:style-name="P60"><text:span text:style-name="T5">Passavano a trotto serrato i lancieri, che scortavano la carrozza imperiale; Gomez gettò la prima bomba. Lo scoppio fu terribile. Orsini gridò a Rudio: </text:span><text:span text:style-name="T7">getta la tua, </text:span><text:span text:style-name="T5">e così fu fatto; poi scagliò egli stesso la terza, ed una scheggia lo colpì al di sopra della fronte, in modo che il gran sangue, che gli sgorgava dalla ferita, gl'impedì di più vedere. I lampioni a gas si spensero; la carezza Imperiale fu rotta in molte parti da 16 proiettili </text:span></text:p>
      <text:p text:style-name="P50"/>
      <text:list xml:id="list41655116" text:style-name="WW8Num34">
        <text:list-item>
          <text:p text:style-name="P155">loc. cit. pag. 81.</text:p>
        </text:list-item>
      </text:list>
      <text:p text:style-name="P77"/>
      <text:p text:style-name="P17"><text:span text:style-name="gtxt_5f_body1"><text:span text:style-name="T31">124 <text:s text:c="5"/>LIB. VII. – <text:s/>DALL'ATTENTATO DI FELICE ORSINI <text:s/>(1858)</text:span></text:span></text:p>
      <text:p text:style-name="P31"/>
      <text:p text:style-name="P31"><text:bookmark-start text:name="PA124"/>—: varii cavalli restarono morti, altri feriti mortalmente: 156 persone furono ferite; rotti i vetri delle case e del magazzini circostanti; insomma una spaventevole confusione. Seppesi poi, che il cappello dell<text:bookmark-end text:name="PA124"/>'Imperatore fosse stato forato da una palla, e tre proiettili l’avean collo sul petto, dove la maglia sottoposta li rese innocui; l'imperatrice riportò una scalfittura sulla faccia. </text:p>
      <text:p text:style-name="P60"><text:span text:style-name="T5">Orsini non fu veduto da alcuno; entrò con altri feriti in una farmacia; e fattosi medicare, ritornò a casa per partire nella notte stessa — Gomez, non trovandolo, stupidamente recossi alla farmacia, sperando colà averne nuova. Non avutane, entrò nella Trattoria Broggi a far la stessa dimanda: la polizia, che lo pedinava, Io arrestò, e gli fu trovala indosso </text:span><text:span text:style-name="T7">una bomba </text:span><text:span text:style-name="T5">ed un revolver, che non avea avuto pensiero di gettar via! Altra bomba fu perquisita nel domicilio del Pieri, con due pugnali, e con una forte somma in oro. </text:span></text:p>
      <text:p text:style-name="P31">Nel mattino seguente fu arrestato Orsini — La congiura era tutta svelata— Orsini scelse a difensore Giulio Favre. Nel corso del processo, egli scrisse una lettera all'Imperatore; ed è documento gravissimo. </text:p>
      <text:p text:style-name="P31">«A Napoleone 3.° — Imperatore del Francesi. </text:p>
      <text:p text:style-name="P31">«Le deposizioni, che io ho fatte nel processo politico apertosi per l'attentato del 14 Gennaio sono sufficienti per esser io condannato alla morte; ed io la subirò senza domandar grazia, tra perché io non mi umilierei dinanzi a lui che ha uccisa la nascente libertà della mia sventurata patria; tra perché nella situazione in cui io mi B trovo, la morte per me è un sollievo. </text:p>
      <text:p text:style-name="P31">«Presso alla fine della mia vita, io voglio nondimeno tentare un ultimo sforzo in beneficio dell'Italia, per l'indipendenza della quale ho bravalo fin'oggi tutti i pericoli, e mi sono esposto a tutti i sacrifici</text:p>
      <text:p text:style-name="P31">Per mantenere l’attuale equilibrio europeo, bisogna rendere l'Italia indipendente Questa è la preghiera, che dalla prigione oso diriggere a Vostra Maestà»</text:p>
      <text:p text:style-name="P77"/>
      <text:p text:style-name="P52">(1858)LIB. VII. – ALL’OCCUPAZIONE DELLE ROMAGNE <text:s text:c="3"/>— <text:s text:c="2"/>125</text:p>
      <text:p text:style-name="P30"/>
      <text:p text:style-name="P31">Le figlie di Orsini, Ernestina e Ida, raccomandate, ad Adelaide Ristori per implorar grazia dall'Imperatrice, nulla ottennero!— Orsini e Pieri furono condannati nel capo. </text:p>
      <text:p text:style-name="P60"><text:span text:style-name="T5">Pieri fu ghigliottinato cantando; Orsini al grido, di</text:span><text:span text:style-name="T7"> Viva l'Italia: Viva fa Francia! </text:span><text:span text:style-name="T5">Alle </text:span><text:span text:style-name="T7">1. </text:span><text:span text:style-name="T5">del 13 Marzo non erano più — La tragedia era compiuta!!!</text:span></text:p>
      <text:p text:style-name="P60"><text:span text:style-name="T5">Il Ministro Francese fece grandi premure presso il Gabinetto di Saint — James, perché fossero processali Bernard, Allsop, ed un libraio polacco Zeno Swietoslawski; i primi due come complici dell'Orsini, il terzo per aver pubblicato un libro sulla </text:span><text:span text:style-name="T7">necessità del Regicidio </text:span><text:span text:style-name="T5">— Palmerston li fece arrestare; ma per la commozione che si destò nelle Camere, dove fu reclamata la guarentigia del rifugiati, essi furono messi in libertà! </text:span></text:p>
      <text:p text:style-name="P31">L'allentato e la morie di Orsini, se furono un danno alla rivoluzione, perché perdeva uno del più provati e coraggiosi campioni, fu nel tempo stesso una — vittoria...!</text:p>
      <text:p text:style-name="P60"><text:span text:style-name="T5">A Londra si aprirono sottoscrizioni per un dono a Eduin James, che avca difeso i congiurati: </text:span><text:span text:style-name="T7">meetings </text:span><text:span text:style-name="T5">e </text:span><text:span text:style-name="T7">speeches </text:span><text:span text:style-name="T5">si riunirono, nei qnali grande entusiasmo si spiegò a favore della rivolta italiana...!</text:span></text:p>
      <text:p text:style-name="P31">E a Torino? Il giornalismo ne fece l'apoteosi — La Gazzetta Del Popolo (n. 52) disse: Orsini è un uomo grande. </text:p>
      <text:p text:style-name="P60"><text:span text:style-name="T5">La Ragione: </text:span><text:span text:style-name="T7">Orsini rimarrà nella Storia d'Italia come una delle sue più grandi immagini: in quella dell'umanità come una delle sue più grandi significazioni: </text:span><text:span text:style-name="T5">e l'Unione conchiudeva: </text:span><text:span text:style-name="T7">Orsini, Rudio e Gomez sono vigorose individualità; vivono di annegazione e di sacrifici, muoiono per la patria, hanno una natura sommamente rigogliosa </text:span><text:span text:style-name="T5">(1). </text:span></text:p>
      <text:p text:style-name="P60"><text:span text:style-name="T5">Queste teorie si spandevano liberamente; spingevasi il pugnale della setta a bravar la morte: allenavansi gli animi alla rivolta; e ricordavasi a Luigi Bonaparte che l'Imperatore del Francesi non dovea obliare i giuramenti prestali alla </text:span><text:span text:style-name="T7">Giovane Italia!</text:span></text:p>
      <text:p text:style-name="P49"/>
      <text:list xml:id="list41662515" text:style-name="WW8Num35">
        <text:list-item>
          <text:p text:style-name="P133"><text:span text:style-name="T3">La </text:span><text:span text:style-name="T4">Ragione </text:span><text:span text:style-name="T3">N. 68 L'Unione N. 63.</text:span></text:p>
        </text:list-item>
      </text:list>
      <text:p text:style-name="P31"/>
      <text:p text:style-name="P77"/>
      <text:p text:style-name="P17"><text:span text:style-name="gtxt_5f_body1"><text:span text:style-name="T31">126 <text:s text:c="4"/>LIB. VII. – <text:s/>DALL'ATTENTATO DI FELICE ORSINI <text:s/>(1858)</text:span></text:span></text:p>
      <text:p text:style-name="P31"/>
      <text:p text:style-name="P60"><text:bookmark-start text:name="PA126"/><text:span text:style-name="T5">L</text:span><text:bookmark-end text:name="PA126"/><text:span text:style-name="T5">'Imperatore addimostrò il più gran sangue freddo in quel pericolo; ma ben internamente sentiva, che accanita guerra sarebbegli fatta, poiché di Pianori e di altri Orsini la </text:span><text:span text:style-name="T7">Giovane Italia </text:span><text:span text:style-name="T5">non potea mancare. Quattro giorni dopo il fallito tentativo, all'apertura del corpo legislativo, placido e sereno recitò il suo discorso — , che più di ogni altro anno suonò di pace, e d'intimi rapporti con tutte le potenze d'Europa. Sull’attentato disse:</text:span></text:p>
      <text:p text:style-name="P31">«Ringrazio il cielo della chiara protezione di che ha coverti, l'Imperatrice, e me; e deploro che tante vittime si facciano per attentare alla vita di un solo. Nondimeno coteste trame portano seco loro più d'un utile avvenimento; il primo si è, che i partiti i quali ricorrono allo spediente dell’assassinare, mostrano con tali disperati mezzi la loro debolezza ed impotenza; il secondo, che un assassinio, dato che riuscisse, non ha mai giovalo alla causa di coloro, che armarono il braccio del sicario. Né il partito che colpì Enrico IV, ebbe a trovar vantaggio della fatta uccisione. Iddio permette talvolta la morte del giusto, ma non permette mai il trionfo della causa del delitto. È perciò che cotesti allentali non possono turbare né la mia sicurtà al presente, né la mia fede nell'avvenire: se io vivo, con me vive l'impero; e se io soccombessi. l'impero sarebbe ben anche raffermalo dalla mia morie stessa: poiché l'indegnazione del popolo e dell’esercito sarebbe nuovo appoggio pel trono di mio figlio. Guardiamo adunque fidenti l’avvenire: dedichiamoci senza inquiete preoccupazioni ai nostri quotidiani lavori per il bene e per la grandezza del paese. Dio protegge la Francia»!</text:p>
      <text:p text:style-name="P24"><text:span text:style-name="T25">I tentativi di Pisacane e di Agesilao Milano, e le continue brighe delle sette rivoltuose acquistarono un'immensa importanza con l'allentato di Orsini. Tutti i gabinetti esteri n'erano impensieriti; l'Inghilterra stessa tra le potenze straniere appoggiava le reclamazioni dell’Austria contro il Piemonte; Napoli e Roma fecero le loro dimostranze, e non ultimi erano i Principi degli altri piccoli Stati. Cavour in tale scompiglio</text:span><text:span text:style-name="gtxt_5f_body1"><text:span text:style-name="T25"> adoperava tutti gli sforzi, </text:span></text:span></text:p>
      <text:p text:style-name="P60"/>
      <text:p text:style-name="P77"/>
      <text:p text:style-name="P52">(1858)LIB. VII. – ALL’OCCUPAZIONE DELLE ROMAGNE <text:s text:c="3"/>— <text:s text:c="2"/>127</text:p>
      <text:p text:style-name="P61"/>
      <text:p text:style-name="P24"><text:span text:style-name="gtxt_5f_body1"><text:span text:style-name="T25">perché i rivoltuosi conservassero moderazione e cautela, per non più compromettere lo Stato; ed intanto, prossime essendo le elezioni, sperava —tuttocchè comprendesse che il partito conservatore si movesse ad assicurarsi la maggioranza — che da cosi spinte condizioni politiche ottenesse un Parlamento di sentimenti tali da poter egli agire secondo l'idea che avea preconcetta. </text:span></text:span></text:p>
      <text:p text:style-name="P31"><text:bookmark-start text:name="PA127"/>Ma il risultato non rispose ai suoi desideri, e la Camera nella maggior parte riuscì di conservatori e di clericali; la qual cosa scompigliò i progetti del Conte. Egli, celiando su tal fatto, scriveva al signor W. De la Rive, che il vedere seduti alla destra una dozzina di marchesi, due dozzane di Conti, ed una infinità di baroni e di cavalieri, mostrava la possibilità di un Ministero conservatore, sicchè egli si vedrebbe forzalo ad abbandonare il suo posto; e non volendo confessare, che ciò fosse conseguenza della sua politica avventata e tutta francese, ne accusava la reazione, che l’Episcopato di Parigi, e di Roma gli aveano ordita. «Il comitato, scriveva nella sua lettera, ha posto in opera tutte le sue armi spirituali per agire sugli elettori. Il confessionale è divenuto cattedra per insegnare al popolo una fede cieca. I preti sono stati autorizzali a spaventarlo con il paradiso, e l<text:bookmark-end text:name="PA127"/>'inferno. Roma, a tal oggetto, ha loro aperto un p. credilo illimitato sull'altro mondo.» Parole empie, che ben dimostrano ciò che doveano attendersi la religione ed il culto cattolico, quando il capo del ministero, rappresentante del Governo, depositario della pubblica morale, e tutelatore della legge, parlava in tal modo della Religione, che è base, fondamento e vita del troni, e della società. I Pianori, gli Orsini, e gli altri regicidi e cospiratori mazziniani non sono cattolici; non hanno che una religione—Mazzini..!!. Se cattolici fossero stati i loro principi, avrebbero conosciuto, che si abbia diritto di chiedere al Re ciò che meglio confaccia al bene della Società; di richiamarlo al vero, se i ministri e rappresentanti della nazione gravassero la mano sui popoli: avvegnachè Re e ministri fossero uomini come gli altri, e soggetti, forse più che gli altri, ad errori, a passioni, </text:p>
      <text:p text:style-name="P31"/>
      <text:p text:style-name="P77"/>
      <text:p text:style-name="P17"><text:span text:style-name="gtxt_5f_body1"><text:span text:style-name="T31">128 <text:s text:c="4"/>LIB. VII. – <text:s/>DALL'ATTENTATO DI FELICE ORSINI <text:s/>(1858)</text:span></text:span></text:p>
      <text:p text:style-name="P31"/>
      <text:p text:style-name="P31">e ad essere ingannati; ma non si <text:bookmark-start text:name="PA128"/>ha diritto ad alzare il pugnale, e farsi giudice, accusatore, e carnefice nello stesso tempo!... <text:bookmark-end text:name="PA128"/></text:p>
      <text:p text:style-name="P31">Cavour chiudeva la sua lettera con affermare essere risultato «che il partito liberale fosse tanto irritato contro il clero, che vi sarebbe necessitata gran pena a contenerlo nel combattere i suoi avversari...» Questo è un fatto, che si è veduto poi, quando la persecuzione non ha avuto più limiti da Cavour fino al momento in cui scriviamo. Ma Cavour non disperava però del successo: temeva solo pel ministero; poiché necessariamente la barca dovea andar capolevata al menomo passo falso, che fosse fatto o dalla dritta, o dalla sinistra. </text:p>
      <text:p text:style-name="P31">All'opera mostrò molta scaltrezza per non urlare le suscettibilità del parIili; ma gli era difficile tenersi caltivata la sinistra desiosa di guerre, di congiure, di rivoluzioni; poiché per contentar la destra bastavagli non perseguitare la religione, e mostrare di non aver. altro a cuore che l'interno ordinamento del governo. </text:p>
      <text:p text:style-name="P60"><text:span text:style-name="T5">La sinistra davagli pensiero seriissimo, imperocchè con discorsi avventali or contro una, or contro altra potenza, or con gridare alla tirannide, ed or con far mostra d'intendimenti rivoltuosi, lo mettessero nel caso di trovargli rancori all’estero. A ciò si univa il vociare del giornali, le apoteosi del regicidi, le invettive, contro i Principi d'Italia; le quali cose non poteano andare certamente a sangue della Diplomazia, a cui l’Austria non mancava di partecipare quanto in Piemonte dicevasi ed operavasi. Da ciò segni. che In Francia fece positive istanze perché non si dasse più ricetto e campo ai rivoltuosi, che perturbavano la pace europea, e la sicurezza personale del Sovrani. Su tutto questo l'ultimo crollo che sconcertò Cavour, fu la legge De </text:span><text:span text:style-name="T7">Foresta, </text:span><text:span text:style-name="T5">che volea definito il crimine dell’apologia del regicidio, e punite le cospirazioni. Alcuni la credettero una sfida a lui diretta, poiché ben lo si sapea protettore del cospiratori; locchè fu confermalo dalle parole, che Orsini pronunciò a Parigi dinanzi alla Corte di Assisie della Senna; «L'indipendenza in primo luogo, diss'egli, perché Italia non può pretendere alla libertà, se non acquista prima </text:span><text:bookmark-start text:name="PA129"/><text:span text:style-name="T5">l</text:span><text:bookmark-end text:name="PA129"/><text:span text:style-name="T5">'indipendenza.</text:span></text:p>
      <text:p text:style-name="P77"/>
      <text:p text:style-name="P52">(1858)LIB. VII. – ALL’OCCUPAZIONE DELLE ROMAGNE <text:s text:c="3"/>— <text:s text:c="2"/>129</text:p>
      <text:p text:style-name="P30"/>
      <text:p text:style-name="P31">E la prova si è ch'io ho scritto al Conte di Cavour, che il mio patriottismo non consisteva in parole solamente, ma in fatti»</text:p>
      <text:p text:style-name="P31">Egli è vero, che Orsini stesso confessò esser rimasta senza risposta alcuna la sua lettera; ma che perciò? l’essersi diretto a lui testimoniava, come in lui si avesse fiducia. Da ciò la naturale illazione, se pure fossero mancale prove, le quali si desumono dai fatti che si perpetravano in pieno giorno in Piemonte e sotto gli occhi del governo, che il Conte di Cavour era additato qual perno principale su cui aggravasi la gran machina della rivoluzione. </text:p>
      <text:p text:style-name="P31">Bisognava nondimeno non disgustare l'Imperatore del Francesi, l'unico su cui contava il Conte di Cavour; e lo fece con quel modo che può dirsi unico di chi non lascia sfuggire occasione, anche a sé nimica, per profittarne e rendersela vantaggiosa. </text:p>
      <text:p text:style-name="P31">Al principe Latour d'Auvergne, Ministro di Francia, manifestò il più sincero dispiacere per l'allentato di Orsii:i, ed assicurollo che il governo del Re avrebbe date opportune ed. energiche disposizioni per punire i cospiratori, che attentassero alla pace di altri Stali. </text:p>
      <text:p text:style-name="P31">Ma tale allentato, anziché scoraggiarlo, fu per lui un avvenimento, di cui si avvalse per tornare all’attacco contro il governo pontificio. </text:p>
      <text:p text:style-name="P31">Orsini era suddito del Papa —: ecco tutto! Da ciò il Conte di Cavour volea trarre una conseguenza, che seriamente egli credeva legittima; cioè che il governo del Papa fosse causa prima dell'attentato di Parigi. </text:p>
      <text:p text:style-name="P31">Certamente tal modo di ragionare sembrerà strano a chi legge la storia del fatti di questi tempi; ma tuttocchè strano, è pure una realtà. — Cavour chiamava in causa il governo pontificio, perché avea esiliato l'Orsini, come facinoroso; locchè vai quanto dire, non dovea esiliarlo — Queste ridicole suggestioni non si accontentò di manifestare verbalmente all’Ambasciatore francese, ma ne fece movente di un dispaccio diplomatico', che spedì a Roma al rappresentante degli Stati Sardi, dandogli facoltà di lasciarne copia al Segretario di Stato del Papa. Quel dispaccio era un rimprovero formate al Governo pontificio, a cui il Conte, elevandosi a maestro di diritto pubblico — politico, dava consigli sul modo di trattare i ribelli.</text:p>
      <text:p text:style-name="P77"/>
      <text:p text:style-name="P17"><text:span text:style-name="gtxt_5f_body1"><text:span text:style-name="T31">130 <text:s text:c="5"/>LIB. VII. – <text:s/>DALL'ATTENTATO DI FELICE ORSINI <text:s/>(1858)</text:span></text:span></text:p>
      <text:p text:style-name="P31"/>
      <text:p text:style-name="P31">Per Cavour eran però ribelli in casa sua coloro che presumessero imitare gli eroi, i quali perturbavano 1a pace degli altri Stati! Per i ribelli nel Regno Sardo eravi la corda, la frusta, ed il laccio sulle forche: per quelli degli altri Stati, specialmente, se d'Italia, si facean battere medaglie, e si elevavano all'onore dell'Apoteosi. Mazzini e compagni di lui furono condannati a morte; ai Bentivegna, ai Pisacane, agli Agesilai Milano, agli Orsini il nome di gloriosi patrioti e di martiri, perché esposero la loro vita a punire i tiranni!!</text:p>
      <text:p text:style-name="P31">Ecco la nota spedita a Roma:</text:p>
      <text:p text:style-name="P60"><text:span text:style-name="T5">«Il sistema d'espulsione dai propri Stati, esercitato su larga scala dal governo pontificio, giacché nel solo nostro stato i sudditi di S. S., così espulsi, sommano a più centinaia, non può a meno d'avere le più funeste conseguenze. L'esilialo per sospetti o per men buona condotta non è sempre un uomo corrotto o affiglialo indissolubilmente alle sette rivoluzionarie. Trattenuto in patria, sorvegliato, punito ove d'uopo, potrebbe </text:span><text:span text:style-name="T7">emendarsi, </text:span><text:span text:style-name="T5">o per lo meno non diverrebbe un uomo grandemente pericoloso. mandato invece in esilio, irritato da misure </text:span><text:span text:style-name="T7">illegali, costretto a vivere all'infuori della società onesta, </text:span><text:span text:style-name="T5">e spesso senza mezzi di sussistenza, si mette necessariamente in relazione coi fautori delle rivoluzioni. Quindi è facile a questi aggirarlo, sedurlo, affigliarlo alle loro sette. Così il discolo diventa in breve settario, e talora settario pericolosissimo, a</text:span></text:p>
      <text:p text:style-name="P31">Ma perché il Conte di Cavour permetteva, che Torino si facesse centro del fautori della rivoluzione? perché accettava da costoro il dono di medaglie, pur sapendoli cospiratori? Si era già al 1858, e a Cavour conveniva calunniare gli altri governi d'Italia, mistificando i fatti, e confortando gli animi di coloro che gli doveano essere scalini nelle rivolture del 1860. </text:p>
      <text:p text:style-name="P31"><text:bookmark-start text:name="PA131"/>Segue la nota «Onde si può con ragiono asserire, che il sistema i seguito dal Governo Pontificio ha per effetto di somministrare di a continuo nuovi soldati alle file rivoluzionarie. </text:p>
      <text:p text:style-name="P77"/>
      <text:p text:style-name="P52">(1858)LIB. VII. – ALL’OCCUPAZIONE DELLE ROMAGNE <text:s text:c="3"/>— <text:s text:c="2"/>131</text:p>
      <text:p text:style-name="P30"/>
      <text:p text:style-name="P31">Finché durerà esso, tutti gli sforzi del governi per disperdere le sette torneranno vani; perché mano a mano che si allontanano gli uni dai centri pericolosi, altri vi convengono in certo modo spediti dai loro governi. <text:bookmark-end text:name="PA131"/></text:p>
      <text:p text:style-name="P31">«A ciò si deve attribuire la vitalità straordinaria del partito Mazziniano, e vi contribuiscono in gran parte le misure adottate dal Governo di sua Santità.»</text:p>
      <text:p text:style-name="P60"><text:span text:style-name="T5">Da ciò risulta, per confessione del Conte, che la </text:span><text:span text:style-name="T7">vitalità straordinaria </text:span><text:span text:style-name="T5">si accentrava a Torino; che componenti erano gli emigrati; che suo desiderio sarebbe stato, che il Papa proclamasse un'altra amnistia pari a quella del 1848, affinché tutti i Mazziniani ripiombassero in Roma, ed affrettassero l'annessione delle province pontificie al Piemonte, e la celebrala vittoria di Castelfidardo.</text:span></text:p>
      <text:p text:style-name="P31">Altra nota inviò contemporaneamente ai gabinetti esteri sul generale malcontento della penisola, e sui mali che necessariamente doveano scaturirne; instando sempre sull’idea manifestata nel Congresso di Parigi; due cioè esserne le cause «il cattivo governo negli Stati a del Papa e, del Re di Napoli; e la preponderanza austriaca in Italia». </text:p>
      <text:p text:style-name="P60"><text:span text:style-name="T5">Cavour non scambiò mai il punto a cui mirava: Si servì di vie tortuose, perché la diritta gli si presentava troppo pericolosa. Egli con la menzogna seguiva l'assioma della sua politica, cioè: «che non vi è rivolgimento politico notevole, non vi è grande rivoluzione che possa compiersi nell’ordine materiale, se preventivamente non è già o </text:span><text:span text:style-name="T7">preparata </text:span><text:span text:style-name="T5">nell’ordine morale, nell’ordine delle idee a (1). </text:span></text:p>
      <text:p text:style-name="P60"><text:span text:style-name="T5">Perciò, mentre faceva suoi gli elementi della rivoluzione, ai gabinetti esteri denunziava la rivoluzione essere nei popoli: la covava a Torino, e la diceva universalizzata. Laonde il giornalismo (come scrisse il Petruccelli) </text:span><text:span text:style-name="T7">stampava </text:span><text:span text:style-name="T5">gli uomini; esautorava i governi; li rendeva abbietti al cospetto di Europa; </text:span></text:p>
      <text:p text:style-name="P31"/>
      <text:list xml:id="list41657190" text:style-name="WW8Num36">
        <text:list-item>
          <text:p text:style-name="P160">Nic. Bianchi loc. cit. pag. 56.</text:p>
        </text:list-item>
      </text:list>
      <text:p text:style-name="P77"/>
      <text:p text:style-name="P17"><text:span text:style-name="gtxt_5f_body1"><text:span text:style-name="T31">132 <text:s text:c="5"/>LIB. VII. – <text:s/>DALL'ATTENTATO DI FELICE ORSINI <text:s/>(1858)</text:span></text:span></text:p>
      <text:p text:style-name="P31"/>
      <text:p text:style-name="P60"><text:bookmark-start text:name="PA132"/><text:span text:style-name="T5"><text:s/>mentre le sette segretamente lavoravano nelle città </text:span><text:bookmark-end text:name="PA132"/><text:span text:style-name="T5">d'Italia ad indicare nel Piemonte </text:span><text:span text:style-name="T7">il perno della salvezza futura d'Italia, </text:span><text:span text:style-name="T5">la </text:span><text:span text:style-name="T7">sorgente unica detta libertà ed indipendenza comune </text:span><text:span text:style-name="T5">(1). </text:span></text:p>
      <text:p text:style-name="P31">Dicasi quel che si voglia, Cavour seppe fare in modo che i governi d'Italia si sfasciassero, le corone cadessero dalle teste del principi, le armate scomparissero, e l'Austria perdesse i possedimenti e l’influenza sulla penisola!</text:p>
      <text:p text:style-name="P31">Napoleone 3. vedeva bene che gli avvenimenti sarebbero stati spinti agli estremi dalla corrente della rivoluzione; voleva però in mano argomenti da riversar la colpa sulla fermezza misurata del Governo Pontificio; per cui fece formulare un progetto di nuove istituzioni per gli Stati del Papa sulle basi di quanto avea già espresso nel 1849 nella sua lettera ad Edgardo Ney. </text:p>
      <text:p text:style-name="P31">Formolato il progetto, affinché ne fosse stata responsabile anche l'Austria, lo diresse al gabinetto di Vienna con un dispaccio confidenziale; pregandolo di postillare ciò che meglio avesse creduto, per agire unanimamente al miglioramento dello Stato Pontificio, ed alla sicurezza e stabilità del Trono del S. Padre. Napoleone argomentava, che l'accettazione avrebbe risoluta una quistione importante; mentre il diniego potea dargli ragione di accusare la Corte Pontificia causa del danni che da una rivolta le sarebbero avvenuti. </text:p>
      <text:p text:style-name="P31">Del suo operato fece consapevole il Papa, il quale rispose al Ministro Francese non esser egli alieno di dare il suo assentimento al progetto, purché non ledesse i diritti della S. Sede. </text:p>
      <text:p text:style-name="P31">Noi riportiamo distintamente le proposte francesi, le osservazioni austriache, ed il parere pontificio. </text:p>
      <text:p text:style-name="P30"/>
      <text:p text:style-name="P61"><text:span text:style-name="T5">1. </text:span><text:span text:style-name="T7">Ministri. </text:span></text:p>
      <text:p text:style-name="P31">Francia— Il S. Padre sceglierà i suoi ministri fra gli ecclesiastici, e i laici nel modo che crederà convenevole. </text:p>
      <text:p text:style-name="P31">Austria — Ammesso. </text:p>
      <text:p text:style-name="P31"/>
      <text:list xml:id="list41642117" text:style-name="WW8Num37">
        <text:list-item>
          <text:p text:style-name="P161">id. id.</text:p>
        </text:list-item>
      </text:list>
      <text:p text:style-name="P77"/>
      <text:p text:style-name="P52">(1858)LIB. VII. – ALL’OCCUPAZIONE DELLE ROMAGNE <text:s text:c="3"/>— <text:s text:c="2"/>133</text:p>
      <text:p text:style-name="P30"/>
      <text:p text:style-name="P31"><text:bookmark-start text:name="PA133"/>Roma — Ammesso. La legge vigente del 10 sett. 1850 non prescrive che pel solo Segretario di Stato la necessità di essere Cardinale della S. Chiesa. Gli altri possono<text:bookmark-end text:name="PA133"/> essere laici. </text:p>
      <text:p text:style-name="P61"><text:span text:style-name="T5">2. </text:span><text:span text:style-name="T7">Consiglio di Stato. </text:span></text:p>
      <text:p text:style-name="P31">Francia — Consiglio di Stato per redigervi i progetti di legge, e i pubblici regolamenti amministrativi. </text:p>
      <text:p text:style-name="P31">Quindici Consiglieri con voto deliberativo —: ma non retribuiti come Consiglieri di Stato. </text:p>
      <text:p text:style-name="P31">Altri Consiglieri straordinari ed onorari, che prenderebbero parte dietro invito del S. Padre. </text:p>
      <text:p text:style-name="P31">I Consiglieri di Stato ordinari, tutti laici. Gli onorari anche ecclesiastici. </text:p>
      <text:p text:style-name="P31">I Ministri con voce deliberativa. Il Presidente del ministri sia laico, sia ecclesiastico — a piacere. </text:p>
      <text:p text:style-name="P31">Altre attribuzioni. Al Papa il diritto della nomina, e della revoca. Le deliberazioni del Consiglio non obbligano il Sovrano. </text:p>
      <text:p text:style-name="P31">Austria — Ammesso meno la modificazione seguente. </text:p>
      <text:p text:style-name="P31">I Consiglieri misti tra laici ed Ecclesiastici. </text:p>
      <text:p text:style-name="P31">Roma — La proposizione è troppo complicata; si ammette in principio, salve modificazioni a prendersi di concerto. </text:p>
      <text:p text:style-name="P61"><text:span text:style-name="T5">3. </text:span><text:span text:style-name="T7">Consulta. </text:span></text:p>
      <text:p text:style-name="P31">Francia —Quaranta consiglieri almeno, eletti dai consigli provinciali. Loro ufficio: deliberare sulle leggi, e sullo stato discusso delle Finanze. Le sedute sarebbero privale, ma poi pubblicate sul Giornale Glaciale. </text:p>
      <text:p text:style-name="P31">Il Papa nomina il Presidente dai consiglieri stessi. </text:p>
      <text:p text:style-name="P31">Austria — Ventisei a quaranta i consiglieri. La loro nomina al Papa sulla proposta del consigli Provinciali. </text:p>
      <text:p text:style-name="P31">Il resto ammesso. </text:p>
      <text:p text:style-name="P60"><text:span text:style-name="T5">Roma — Ammesso l’aumento del consiglieri con la modificazione austriaca. Alla difficoltà, come regolarsi, se il consiglio rifiutasse il </text:span><text:span text:style-name="T7">budget</text:span><text:span text:style-name="T5">, si ritiene la risposta del Ministro francese, ossia seguirsi la regola stabilita in Francia; attenersi cioè al </text:span><text:span text:style-name="T7">budget </text:span><text:span text:style-name="T5">dell'anno scorso. </text:span></text:p>
      <text:p text:style-name="P77"/>
      <text:p text:style-name="P17"><text:span text:style-name="gtxt_5f_body1"><text:span text:style-name="T31">134 <text:s text:c="4"/>LIB. VII. – <text:s/>DALL'ATTENTATO DI FELICE ORSINI <text:s/>(1858)</text:span></text:span></text:p>
      <text:p text:style-name="P61"/>
      <text:p text:style-name="P17"><text:span text:style-name="gtxt_5f_body1"><text:span text:style-name="T25">4. </text:span></text:span><text:span text:style-name="gtxt_5f_body1"><text:span text:style-name="T27">Consigli Provinciali. </text:span></text:span></text:p>
      <text:p text:style-name="P31"><text:bookmark-start text:name="PA134"/>Francia = I <text:bookmark-end text:name="PA134"/>consiglieri Provinciali saranno eletti dai consigli municipali. Loro officio occuparsi di quanto riguarda le provincie, votare le spese locali, ripartire le imposte, formare presso il Legalo un consiglio con attribuzioni speciali. </text:p>
      <text:p text:style-name="P31">Austria — La nomina al Papa sulla proposta del Municipi. </text:p>
      <text:p text:style-name="P31">Roma — Si ammette anche la proposta francese. </text:p>
      <text:p text:style-name="P61"><text:span text:style-name="T5">5. </text:span><text:span text:style-name="T7">Consigli Comunali. </text:span></text:p>
      <text:p text:style-name="P31">Francia — Conformi all'Editto 24 Nov. 1850. Elettori tutti, senza limite di numero, come in quella legge è indicalo. </text:p>
      <text:p text:style-name="P31">Austria — Ammesso: solo è ad esaminarsi fino a qual punto si estenda la legge elettorale. </text:p>
      <text:p text:style-name="P31">Roma — Ammesso. </text:p>
      <text:p text:style-name="P61"><text:span text:style-name="T5">6. </text:span><text:span text:style-name="T7">Amnistia. </text:span></text:p>
      <text:p text:style-name="P60"><text:span text:style-name="T5">Francia — Amnistia generale applicabile (</text:span><text:span text:style-name="T7">salve eccezioni)</text:span><text:span text:style-name="T5"> agli esiliali, e prigionieri politici. Cessano i Tribunali di Stato, i processi pendenti, e le commissioni straordinarie. </text:span></text:p>
      <text:p text:style-name="P31">Austria — Si ricorra alla clemenza, a seconda il comportino le circostanze. e il pentimento del detenuti. </text:p>
      <text:p text:style-name="P31">Roma — Proposta austriaca. </text:p>
      <text:p text:style-name="P37">1. Riforma giudiziaria. </text:p>
      <text:p text:style-name="P31">Francia — Promulgarsi o il Codice del Lombardo — Veneto, o il Codice Napoleone, o il Napoletano. </text:p>
      <text:p text:style-name="P31">Austria — Ammesso: ma il lavoro si riserbi al Consiglio di Stato. </text:p>
      <text:p text:style-name="P31">Roma — Se non se ne può fare a meno, si sosterrà il pensiero della proposta. </text:p>
      <text:p text:style-name="P61"><text:span text:style-name="T5">8. </text:span><text:span text:style-name="T7">Percezione d'Imposte. </text:span></text:p>
      <text:p text:style-name="P31">Francia — Organizzazione come in Francia. </text:p>
      <text:p text:style-name="P31">Austria — Ammesso avendosi di mira la diminuzione di spesa nella percezione </text:p>
      <text:p text:style-name="P31">Roma — Ammesso. </text:p>
      <text:p text:style-name="P77"/>
      <text:p text:style-name="P52">(1858)LIB. VII. – ALL’OCCUPAZIONE DELLE ROMAGNE <text:s text:c="3"/>— <text:s text:c="2"/>135</text:p>
      <text:p text:style-name="P30"/>
      <text:p text:style-name="P61"><text:span text:style-name="T5">9. </text:span><text:span text:style-name="T7">Coscrizione. </text:span></text:p>
      <text:p text:style-name="P31">Alle proposte di Francia e di Austria, la S. Sede si oppone protestando non ammetterle giammai. </text:p>
      <text:p text:style-name="P30">10.»</text:p>
      <text:p text:style-name="P31">Austria — Quattro legali Cardinali per le quattro Legazioni. Francia — . Ammesso. Roba —</text:p>
      <text:p text:style-name="P30">11. »</text:p>
      <text:p text:style-name="P31">Francia — Governatori laici nelle province. Austria — Ammesso. </text:p>
      <text:p text:style-name="P31">Roba La legge vigente li ammette indistintamente e li riconosce. </text:p>
      <text:p text:style-name="P30">12.»</text:p>
      <text:p text:style-name="P31">Francia.— La Confederazione Italiana con la presidenza onoraria del S. Padre. </text:p>
      <text:p text:style-name="P31">Roma—Ammesso con la riserva della garentia dell'integrità e. neutralità degli Stati di S. Chiesa, della perfetta indipendenza del Pontificalo in materie religiose, e del Governo in fatto di interna amministrazione. </text:p>
      <text:p text:style-name="P30">13.»</text:p>
      <text:p text:style-name="P31">Francia — Un'Amministrazione separala per le Romagne. </text:p>
      <text:p text:style-name="P60"><text:span text:style-name="T5">Roma — Per estrema concessione la S. S. accorda l'ordinamento civile che aveano sotto il Pontificalo di Benedetto XIV con un cardinale legalo a </text:span><text:span text:style-name="T7">latore </text:span><text:span text:style-name="T5">sedente a Bologna. </text:span></text:p>
      <text:p text:style-name="P60"><text:span text:style-name="T5">Questo progetto così formolato, e che constatava la longanime condiscendenza della S. Sede ad accogliere proposte, che si credevano sovrano rimedio a ricondurre la pace e l'ordine in Italia, fu rinviato a Parigi; ma d'allora in poi non sene fece più parola! Napoleone lo tenne in serbo per ogni futura contingenza. Il perché di questa strana condotta è rimasto un mistero, che se ci è stato impossibile trarre dalle sue ombre, non può sfuggire dalla luce del fatti posteriori, i quali rivelano quanta parte avesse la buona </text:span><text:span text:style-name="T7">fede </text:span><text:span text:style-name="T5">in quelle trattative diplomatiche; e come fosse già ad ogni costo risoluto il sagrifizio del governo della S. Sede</text:span></text:p>
      <text:p text:style-name="P77"/>
      <text:p text:style-name="P17"><text:span text:style-name="gtxt_5f_body1"><text:span text:style-name="T31">136 <text:s text:c="4"/>LIB. VII. – <text:s/>DALL'ATTENTATO DI FELICE ORSINI <text:s/>(1858)</text:span></text:span></text:p>
      <text:p text:style-name="P61"/>
      <text:p text:style-name="P30"><text:bookmark-start text:name="PA136"/>CAPITOLO II. <text:bookmark-end text:name="PA136"/></text:p>
      <text:p text:style-name="P30"/>
      <text:p text:style-name="P60"><text:span text:style-name="T3">Nota dell'Austria al Piemonte sulle sconcezze del giornalismo Risposta del Cavour. — <text:s/>Rottura delle relazioni diplomatiche tra Austria e Piemonte La Società Nazionale</text:span><text:span text:style-name="T4"> Italiana </text:span><text:span text:style-name="T3">Accuse del Licurghi Lettere del Cavour Rivelazioni di Mazzini Plombiéres</text:span><text:span text:style-name="T4"> </text:span><text:span text:style-name="T3">Confessioni di Cavour nel Parlamento Subalpino — I primi conati della rivoluzione Giornalismo piemontese e francese — <text:s/>Un articolo del </text:span><text:span text:style-name="T4">Moniteur — <text:s/></text:span><text:span text:style-name="T3">Un altro del Giornale</text:span><text:span text:style-name="T4"> di Roma Napoleone</text:span><text:span text:style-name="T3"> e le due politiche Suo viaggio in Bretagna Pellegrinaggio a Sant'Anna d'Auray — Discorso al banchetto di Rennes Uno scritto di Edmondo About — <text:s/></text:span><text:span text:style-name="T4">La sireuse de cartes </text:span><text:span text:style-name="T3">a Parigi! Libertinaggio nel giornalismo piemontese Libertinaggio sui teatri La Russia e Ferdinando II. </text:span></text:p>
      <text:p text:style-name="P50"/>
      <text:p text:style-name="P31">Dopo Tipaldi, Grilli e Bartolotti, che nel 1857 allentarono alla vita dell'Imperatore, il misfatto di Orsini confermò, se dubbio ancora poteva esservi, che quei tentativi partissero da una medesima fonte; da Mazzini! Napoleone, per trarsi da quell'impaccio, dovea, quanto più, presto gli fosse stato possibile, mettersi a capo del movimento liberale italiano, e soppiantare l'influenza austriaca con la francese. Per attuare l'idea, non v'era alleato più adatto del Piemonte, il quale, avendo mantenuta la casta costituzionale nei suoi Stati col ricettare tutti gli emigrati d'Italia e gli scampali dalle rivolle, erasi fatto centro di azione del movimento italiano. Non vogliamo con ciò affermare, che l'Imperatore si fosse deciso a questa politica, impaurito dall’allentato di Felice Orsini; ma non saremmo lontani dal vero, se ammettessimo esservi stato spinto, giacché il piano era da molto tempo preconcetto, e non attuato per tema di non urtare le suscettibilità nordiche. </text:p>
      <text:p text:style-name="P31">Bisogna, che tornassimo un pò addietro per allacciare il filo del fatti e non lasciarvi lacuna. </text:p>
      <text:p text:style-name="P31">Nel 1857 l'imperatore d'Austria avea fatto un viaggio per le province Lombarde, aggraziando molti imputali, detenuti, e condannati per reali politici; perlochè grandi feste furon fatte dovunque, e specialmente a Milano, dove l'imperatore dimorò per qualche giorno. </text:p>
      <text:p text:style-name="P77"/>
      <text:p text:style-name="P52">(1858)LIB. VII. – ALL’OCCUPAZIONE DELLE ROMAGNE <text:s text:c="3"/>— <text:s text:c="2"/>137</text:p>
      <text:p text:style-name="P30"/>
      <text:p text:style-name="P24"><text:span text:style-name="T25">La stampa piemontese accolse male questo grazie; malissimo le feste</text:span><text:span text:style-name="gtxt_5f_body1"><text:span text:style-name="T25"> e le luminarie, e col solito sistema mise in ridicolo il governo imperiale, e si sforzò a far credere quelle dimostrazioni esser fatte sotto la pressione delle baionette. Vi fu perfino chi, scagliando ingiurie e calunniosi asserti sulla persona dell’Imperatore, incitava i Lombardi ad insorgere, ed imitare Orsini. Questi giornali non tardarono a pervenire al gabinetto Austriaco, il quale fu dolentissimo di tali intemperanze, tanto più che molte volte in confidenza il gabinetto piemontese àveagli fatto dire, che anch'esso era dolente di simili escandescenze, a punir le quali il Ministro d'Austria avrebbe potuto avanzare querele ai Tribunali ordinari. Perciò fece spedire un analogo dispaccio al Conte Paar, che rappresentava l'Austria presso la Sardegna, movendone serie doglianze. </text:span></text:span></text:p>
      <text:p text:style-name="P31"><text:bookmark-start text:name="PA137"/>«Io non vi dissimulerò (dice il Dispaccio) che i sentimenti dell<text:bookmark-end text:name="PA137"/>'Imperatore furono sopratutto feriti dall'attitudine del governo Piemontese. In fatti la stampa, fedele al suo abietto costume ed al suo odio sistematico contro l'Austria, si prese l’impegno di esporre i recenti avvenimenti di Milano sotto un aspetto del tutto opposto alla verità del fatti. </text:p>
      <text:p text:style-name="P31">«La dominazione dell'Austria nel Regno Lombardo — Veneto, presentata come sprovvista di ogni titolo legittimo, e come l'unica sorgente i di tutti i mali della'Penisola; la calunnia e le ingiurie versate su tutti gli alti del governo Imperiale, sull’Augusta persona dell'Imperatore, come a quelli che a lui sono devoti; l'insurrezione, e perfino il regicidio preconizzali come mezzi di liberar l'Italia da ciò che si ha la compiacenza di chiamare giogo straniero.. Veramente la mia penna rifiutasi a ridire tutte le turpitudini, di cui son pieni questi giornali... In presenza di questi alla echi, mossi con una inaudita violenza contro una potenza limitrofa ed amica, il governo Sardo, ponendosi in un'attitudine del tulio passiva, si è per lo meno esposto al sospetto di non volersi scoraggiare. E non è tutto. Gl'inviti indirizzati ad estranei nello scopo di farti concorrere a soscrizioni aperte clamorosamente per rinforzare il sistema difensivo del <text:bookmark-start text:name="PA138"/>Piemonte<text:bookmark-end text:name="PA138"/>, </text:p>
      <text:p text:style-name="P77"/>
      <text:p text:style-name="P17"><text:span text:style-name="gtxt_5f_body1"><text:span text:style-name="T31">138 <text:s text:c="4"/>LIB. VII. – <text:s/>DALL'ATTENTATO DI FELICE ORSINI <text:s/>(1858)</text:span></text:span></text:p>
      <text:p text:style-name="P30"/>
      <text:p text:style-name="P31">che nessuna potenza pensa di minacciare; il ricevimento ufficiale delle pretese deputazioni delle nostre province Italiane, che venivano ad esprimere la loro ammirazione per una politica, che il loro proprio governo dissaprova; finalmente l'accettazione di un monumento, che dicesi offerto dai sudditi dell’Imperatore in commemorazione del fatti d'armi dell’esercito Sardo, sono queste altrettante dimostrazioni offensive, che per essere calcolale sulla troppo facile credulità del pubblico, non lasciano però d'offrire un lato mollo grave.... Checchè ne sia, l'Imperatore deve alla sua propria dignità di non lasciar ignorare al governo Sardo il risentimento che a lui cagionò il complesso di questi procedimenti. Spetterà al signor Conte di Cavour lo indicarvi quali mezzi esso giudichi impiegare per cancellare queste penose impressioni, e quali le guarentigie che offre contro la prolungazione indegna di uno stato di cose, così diametralmente opposto al desiderio, da cui noi siamo animali di mantenere col Piemonte relazioni, tali, quali l'esige l'interesse ben inteso del due paesi.»</text:p>
      <text:p text:style-name="P31">La risposta del Conte Cavour al gabinetto di Vienna per mezzo del Marchese Cantone suo rappresentante non lardò ad essere inviata. È un capolavoro del più furbo politico; non senza far rilucere le intenzioni del Conte di Cavour, che carezzava segretamente la rivolta accovacciala in Piemonte per servirsene, come fece, a tempo opportuno. </text:p>
      <text:p text:style-name="P24"><text:span text:style-name="T25">Sui fatti, che il Conte Buoi imputava al gabinetto sardo, rispondeva, quello essere un trovalo per mettere in mora il gabinetto Sardo sullo stipulato di Milano. Non esita però ad ammettere </text:span><text:span text:style-name="T27">confidenzialmente ed in pubblico</text:span><text:span text:style-name="T25">, che la stampa si dia ad eccessi 'riprovevoli; ma ciò non esser </text:span><text:span text:style-name="T27">allo a recare imbarazzi agli alti del governo Austriaco. </text:span><text:span text:style-name="T25">Se ne duole, e promette d'impedire che si attacchi davantaggio la persona dell'Imperatore; ma in riguardo alla libertà di discussione, non ò in suo potere impedirla, poiché </text:span><text:span text:style-name="T27">dessa forma una delle basi essenziali del regime politico in vigore nel Piemonte; </text:span><text:span text:style-name="T25">ed asserisce, </text:span><text:span text:style-name="T27">che questa libertà vi produce </text:span><text:span text:style-name="T25">altrettanti </text:span><text:span text:style-name="T27">vantaggi e minori inconvenienti</text:span><text:span text:style-name="gtxt_5f_body1"><text:span text:style-name="T25"> </text:span></text:span><text:span text:style-name="gtxt_5f_body1"><text:span text:style-name="T27">che in ogni altro luogo: </text:span></text:span></text:p>
      <text:p text:style-name="P77"/>
      <text:p text:style-name="P52">(1858)LIB. VII. – ALL’OCCUPAZIONE DELLE ROMAGNE <text:s text:c="3"/>— <text:s text:c="2"/>139</text:p>
      <text:p text:style-name="P61"/>
      <text:p text:style-name="P24"><text:span text:style-name="gtxt_5f_body1"><text:span text:style-name="T25">in asserto di che adduce il sistema del Belgio e dell'Inghilterra; vuole quindi, che il governo austriaco, quando si credesse offeso da qualche giornale, ne </text:span></text:span><text:span text:style-name="gtxt_5f_body1"><text:span text:style-name="T27">faccia reclami, affinché</text:span></text:span><text:span text:style-name="gtxt_5f_body1"><text:span text:style-name="T25"> il governo piemontese potesse punire i rei; che se tali reclami noa si facessero, non si avrebbe diritto di chiamare solidale il governo Sardo in fatti particolari. Di poi il Conte di Cavour, da accusato, si cangia in accusatore. «In Lombardia, egli nota, dove la stampa è sommes</text:span></text:span><text:bookmark-start text:name="PA139"/><text:span text:style-name="T25">sa a severa censura i giornali riproducono impunemente gli</text:span><text:bookmark-end text:name="PA139"/><text:span text:style-name="T25"> articoli più odiosi del fogli avversi. contro il governo del Re, e contengono frequentemente ingiurie ed insinuazioni personali contro gli uomini di stato del Piemonte, che sollevano la stessa nausea destata u da alcuni fogli Sardi nel conte di Buoi.... Gli articoli contenuti nei e giornali Ufficiali, che sono ispirati dal governo imperiale, provano che il gabinetto di Vienna sancisce e dirige gli assalti, di cui no i siamo lo scopo. </text:span></text:p>
      <text:p text:style-name="P24"><text:span text:style-name="gtxt_5f_body1"><text:span text:style-name="T25">«</text:span></text:span><text:span text:style-name="T25">Veramente dopo aver letto un articolo di fondo della Gazzetta Ufficiale di Milano, la cui sorgente non potrebbe esser dubbia, e e nel quale i ministri del Re sono paragonati al Robespierre ed ai e Cromwel, si è maravigliati dell’asprezza del lamenti che la tolleranza degli uomini di Stato Piemontesi inspira al Conte Buok....» Ribatte l’accusa, che nel Piemonte si tollerasse l'incoraggiamento alla rivolta, e ne dà a pruova la soppressione del giornale l'</text:span><text:span text:style-name="T27">Italia e Popolo </text:span><text:span text:style-name="T25">(1). </text:span></text:p>
      <text:p text:style-name="P60"><text:span text:style-name="T5">Conchiude che non vuol devenire ad enumerarci </text:span><text:span text:style-name="T7">gravami, cui diede luogo il governo austriaco contro il Piemonte dopo il sequestro posto sui beni del Lombardo — Veneti, divenuti legalmente sudditi sardi.... </text:span><text:span text:style-name="T5">per cui lascia ogni </text:span><text:span text:style-name="T7">recriminazione per non esacerbare una discussione, </text:span><text:span text:style-name="T5">la quale </text:span><text:span text:style-name="T7">non potrebbe condurre a vantaggiosi risultali per i due paesi!</text:span></text:p>
      <text:p text:style-name="P49"/>
      <text:list xml:id="list41672627" text:style-name="WW8Num38">
        <text:list-item>
          <text:p text:style-name="P134"><text:span text:style-name="T3">Questa è una menzogna oflìciosa. Il giornale </text:span><text:span text:style-name="T4">Italia e Popolo </text:span><text:span text:style-name="T3">fu soppresso perché, sostenitore del Mazzinianismo, dichiaravasi apertamente contrario alle tendenze annessioniste del Cavour e del Comitato Nazionale di Turino. 1l Gabinetto di Austria indicava gli organi officiosi, quali erano </text:span><text:span text:style-name="T4">la Gazzetta del Popola, </text:span><text:span text:style-name="T3">l'Opinione, e simiglianti.</text:span></text:p>
        </text:list-item>
      </text:list>
      <text:p text:style-name="P77"/>
      <text:p text:style-name="P17"><text:span text:style-name="gtxt_5f_body1"><text:span text:style-name="T31">140 <text:s text:c="4"/>LIB. VII. – <text:s/>DALL'ATTENTATO DI FELICE ORSINI <text:s/>(1858)</text:span></text:span></text:p>
      <text:p text:style-name="P30"/>
      <text:p text:style-name="P31">In seguito di questo scambio di note, fu rotta ogni comunicazione diplomatica fra i due gabinetti. Nell'Austria crebbero i timori di rivolta, e crebbe la vigilanza nel Lombardo — Veneto; il Conte di Cavour diessi maggiormente ad, incoraggiare i comitati, servendosi fm degli elementi mazziniani, i quali, tuttocchè detestasse, pure come elemento rivoltuoso, volea tener carezzali, per servirsene nel momento della insurrezione, e disfarli dopo di essersene servilo. </text:p>
      <text:p text:style-name="P60"><text:span text:style-name="T5">Uno sguardo sulla politica di Cavour. Si era fondala in Torino la Società </text:span><text:span text:style-name="T7">nazionale Italiana, </text:span><text:span text:style-name="T5">sotto la direzione di Lafarina. Scopo di essa era annettere tutta l'Italia agli Stati Sardi, per opporsi e farsi diga alle idee del Mazziniani, che volean l'unità, ma nel senso di repubblica. Ma se diverso era il fine, eguali erano i mezzi cui ambe le parli ricorrevano per raggiungerlo. Ci serviamo, a tal proposito, delle parole di un tale Augusto Licurghi, che si mostra bene informato di quanto allora in Piemonte si operava (1). </text:span></text:p>
      <text:p text:style-name="P60"><text:span text:style-name="T5">Criticando i proclami e gli scritti, che Lafarina teneva a base della detta Società </text:span><text:span text:style-name="T7">Nazionale </text:span><text:span text:style-name="T5">aggiunge: «Lafarina esclude, durante la rivoluzione, l’azione del governi provvisori negli stati insorti; non <text:s/>vuole né rappresentanze nazionali, né libera discussione: </text:span><text:span text:style-name="T7">condanna</text:span><text:span text:style-name="T5"> </text:span><text:span text:style-name="T7">i giornali e le popolazioni ad osservare, approvare, e tacere: </text:span><text:span text:style-name="T5">proli pugna, in una parola, l'unità, </text:span><text:span text:style-name="T7">l'unità fusionista, </text:span><text:span text:style-name="T5">la dittatura militare e civile, la guerra a tutto ed a tutti, </text:span><text:span text:style-name="T7">e per avere l'unità non</text:span><text:span text:style-name="T5"> </text:span><text:span text:style-name="T7">rifugge manco dalla Guerra</text:span><text:span text:style-name="T5"> Civile»</text:span></text:p>
      <text:p text:style-name="P60"><text:span text:style-name="T5">Da ciò è agevole apprendere come nel 1858 già pensavasi al modo mercé cui </text:span><text:span text:style-name="T7">far tacere </text:span><text:span text:style-name="T5">le popolazioni, lasciando ai soli consorti della Società nazionale, composta dagli elementi, che abbiam veduto fiorire dal 1860 fino ad oggi, il diritto di governare a loro bell'agio, e ballottarsi i ministeri ed i principali impieghi del governo. La trama è riuscita a puntino, e le tradizioni della politica cavurriana non sono state falsate di una linea. </text:span></text:p>
      <text:p text:style-name="P31">Segue il Licurghi a spiegarci su quali basi s'informasse</text:p>
      <text:p text:style-name="P46"/>
      <text:list xml:id="list41670265" text:style-name="WW8Num39">
        <text:list-item>
          <text:p text:style-name="P135"><text:span text:style-name="T3">LA NUOVA LEGA ITALIANA. </text:span><text:span text:style-name="T4">Progetto di unificazione Nazionale per fondere l'impero costituzionale italico. </text:span><text:span text:style-name="T3">Torino 1858.</text:span></text:p>
        </text:list-item>
      </text:list>
      <text:p text:style-name="P77"/>
      <text:p text:style-name="P52">(1858)LIB. VII. – ALL’OCCUPAZIONE DELLE ROMAGNE <text:s text:c="3"/>— <text:s text:c="2"/>141</text:p>
      <text:p text:style-name="P43"/>
      <text:p text:style-name="P60"><text:span text:style-name="T5">la Società </text:span><text:bookmark-start text:name="PA141"/><text:span text:style-name="T5">nazionale — «Lo scopo principale, cui tende, è di confiscare le dottrine di Mazzini a vantaggio della Casa Sabauda. Egli cospira dunque, per </text:span><text:bookmark-end text:name="PA141"/><text:span text:style-name="T7">fondere </text:span><text:span text:style-name="T5">tutta la penisola negli </text:span><text:span text:style-name="T7">Stati sardi, </text:span><text:span text:style-name="T5">o per dir meglio, </text:span><text:span text:style-name="T7">unire tutta Italia in un sol corpo politico sotto la bandiera i </text:span><text:span text:style-name="T5">e </text:span><text:span text:style-name="T7">il dominio di Savoia....»</text:span></text:p>
      <text:p text:style-name="P60"><text:span text:style-name="T5">Che coordinatore e protettore di questa </text:span><text:span text:style-name="T7">Società nazionale </text:span><text:span text:style-name="T5">annessionista fosse il Conte di Cavour; che egli la guidasse nell’azione, apparisce chiaramente dalla corrispondenza attivissima, che tenea aperta con Lafarina, e di cui pubblichiamo qualche brano (1). </text:span></text:p>
      <text:p text:style-name="P60"><text:span text:style-name="T7">(26 Nov. 1856). </text:span><text:span text:style-name="T5">R Se le relazioni, che ci giungono da oltre Ticino, sono esatte, l'irritazione crescerebbe molto nel Lombardo — Veneto. Sarebbe di suprema importanza l'impedire, che questa giungesse sino a produrre moti scomposti, e disordini di piazza........</text:span></text:p>
      <text:p text:style-name="P60"><text:span text:style-name="T7">(29 Nov. 1858) </text:span><text:span text:style-name="T5">«Non manchi domani alla solita ora. Per carità non moli incomposti. Fido pienamente in lei, perché so che sa che può......</text:span></text:p>
      <text:p text:style-name="P60"><text:span text:style-name="T7">(... Nov. 1858).... </text:span><text:span text:style-name="T5">Mi vien detto che X... siasi recato in Sardegna per conferire con Garibaldi. E'di massima importanza che questi non si lasci sedurre, giacché ciò </text:span><text:span text:style-name="T7">potrebbe mandare a monte </text:span><text:span text:style-name="T5">IL VASTO PROGETTO AL QUALE DA LUNGO TEMPO LAVORO — La prego perciò voler tosto scrivere a Garibaldi, per metterlo in avvertenza, esortandolo a non commettere imprudenze». </text:span></text:p>
      <text:p text:style-name="P60"><text:span text:style-name="T5">(... </text:span><text:span text:style-name="T7">febbr. 1859)... </text:span><text:span text:style-name="T5">«Non è il caso di pensare a moti incomposti, a governi provvisori, o ad altre sciocchezze ad uso 48...........</text:span></text:p>
      <text:p text:style-name="P60"><text:span text:style-name="T5">(... </text:span><text:span text:style-name="T7">Marzo 1859)</text:span><text:span text:style-name="T5">.... «La ringrazio delle importanti comunicazioni, a Sono informato dell’accaduto in Toscana. Si facciano indirizzi e proteste, ma per carità non moti in piazza....... Scriva decisamente in questo senso ai suoi amici»</text:span></text:p>
      <text:p text:style-name="P31">Infine non possiamo omettere l'accusa stessa, che a Cavour lanciò il Mazzini nella difesa scritta per sé alla Corte di Genova (2). </text:p>
      <text:p text:style-name="P46"/>
      <text:p text:style-name="P50">(1) Questi brani si conservano nei documenti dell'Archivio generale di Torino. </text:p>
      <text:list xml:id="list41651563" text:style-name="WW8Num40">
        <text:list-item>
          <text:p text:style-name="P136"><text:span text:style-name="T3">Lettera di Mazzini ai </text:span><text:span text:style-name="T4">Sembri dotta Corte di appello di Genova — </text:span><text:span text:style-name="T3">(pubblicata dall'Italia </text:span><text:span text:style-name="T4">del popolo </text:span><text:span text:style-name="T3">del 24 marzo 1858, N. 85.</text:span></text:p>
        </text:list-item>
      </text:list>
      <text:p text:style-name="P77"/>
      <text:p text:style-name="P17"><text:span text:style-name="gtxt_5f_body1"><text:span text:style-name="T31">142 <text:s text:c="4"/>LIB. VII. – <text:s/>DALL'ATTENTATO DI FELICE ORSINI <text:s/>(1858)</text:span></text:span></text:p>
      <text:p text:style-name="P43"/>
      <text:p text:style-name="P31"><text:bookmark-start text:name="PA142"/>E<text:bookmark-end text:name="PA142"/>'un documento che rivela le arti usate da molto tempo dal governo piemontese per annettersi l'Italia. </text:p>
      <text:p text:style-name="P31">«La tattica governativa (scrive Mazzini) è tuttora provocatrice del fatti, su cui dovete giudicare...........</text:p>
      <text:p text:style-name="P31">«Come il governo. di pressochè tutti i monarchi costituzionali, il vostro governo è figlio del moto rivoluzionario, e volto, come tutte le monarchie costituzionali, a tradirlo. Esciva dal fermento insurrezionale d'Italia!!</text:p>
      <text:p text:style-name="P31">«Il governo piemontese si fece, e dura, riuscendovi o no, nemico ad un tempo e maneggiatore dell’elemento rivoluzionario, cospiratore e persecutore. </text:p>
      <text:p text:style-name="P60"><text:span text:style-name="T5">«Cospiratore ogni qualvolta ei teme gli sfugga interamente di mano il partito italiano; ogni qualvolta intravede probabile un molo in altra parte d'Italia; ogni qualvolta gli sembra guadagnar. terreno l'elemento repubblicano: — cospiratore quanto basti, da un lato a sviare dietro a una qualche illusione l’ardore di chi minaccia conquistare una realtà: dall'altra a poter dire il dì dopo, se l’ardore traducesse in fatto: — </text:span><text:span text:style-name="T7">io era dei vostri, </text:span><text:span text:style-name="T5">e impadronirsi del molo. </text:span></text:p>
      <text:p text:style-name="P31">«Persecutore, quando un tentativo fallito gli porge il destro per indebolire più sempre quella frazione del partilo, che non gli è dato dirigere, e per accattarsi favore dai governi assoluti, ai quali esso accennava minaccia il dì prima........</text:p>
      <text:p text:style-name="P31">«Vive.... o meglio brulica in Italia una cospirazione monarchica piemontese, senz'altro intento che quello accennato di sviare ogni concetto d'insurrezione, o d'impadronirsene, se mai si traducesse in azione; e nondimeno faccendiera, insistente, raggiratrice, con viaggiatori ed agenti, talora sotto colore di diplomazia; con affiliazioni, con centri di propaganda ed agitazione, eh'io potrei indicare a dito o coi nomi. </text:p>
      <text:p text:style-name="P31">«Esistono comitati monarchico — piemontesi in Roma, in Bologna, in Firenze ed in alcune città del Lombardo — Veneto; e centri secondari sovra altri punti. Io potrei nominarvene gli uomini</text:p>
      <text:p text:style-name="P31"/>
      <text:p text:style-name="P77"/>
      <text:p text:style-name="P52">(1858)LIB. VII. – ALL’OCCUPAZIONE DELLE ROMAGNE <text:s text:c="3"/>— <text:s text:c="2"/>143</text:p>
      <text:p text:style-name="P31"/>
      <text:list xml:id="list41666102" text:style-name="WW8Num41">
        <text:list-item>
          <text:p text:style-name="P227"><text:span text:style-name="T25">i più deputati alle</text:span><text:span text:style-name="gtxt_5f_body1"><text:span text:style-name="T25"> Camere — che stanno intermediari tra quei poveri illusi e gli uomini del governo.</text:span></text:span></text:p>
        </text:list-item>
      </text:list>
      <text:p text:style-name="P31"><text:bookmark-start text:name="PA143"/>«Quei faccendieri spargono ovunque, come prima del 48, <text:bookmark-end text:name="PA143"/>incoraggiamenti a diffondere la fede nella......., consigli d'indugio a qualunque moto di popolo, indizi di disegni profondi del governo sardo, speranze............ Quando l'impazienza degl’illusi minaccia prorompere, promuovono e piccole medaglie e sottoscrizioni, alle quali dan nome di principio di fatti. La cospirazione si è affratellata coi pretendenti, ed io potrei citarvi il nome di chi si recò con commendatizia a ossequiare Murat in Savoia....»</text:p>
      <text:p text:style-name="P60"><text:span text:style-name="T5">Nulla di ciò ignorava l'Imperatore del Francesi, e benché a controcuore si vedesse costretto a romper guerra contro l'Austria, pure a ciò decidevate e il movimento rivoltuoso, che da un momento all'altro poteva scoppiare, e il timore che la villoria del partito mazziniano minacciasse d'irrompere in Francia, d'altronde, dalla Russia non avea più che temere: in Inghilterra l'opinione pubblica sembrava propendere a simpatie per l'Italia; nella Francia era d'uopo sollecitare la vanagloria con nuove vittorie; perciò si decise, o meglio, decise in cuor suo di partecipare a Cavour il suo piano, </text:span><text:span text:style-name="T5">obbligandolo al più stretto ed inviolabile segreto</text:span><text:span text:style-name="T5">. </text:span><text:span text:style-name="T5">Ed affinché non si destasse sospetto alcuno nella vigilante diplomazia, recossi ai bagni di Plombières, sotto il facile ritrovato di necessitargli le acque della </text:span><text:span text:style-name="T7">Source d'Enfer </text:span><text:span text:style-name="T5">per ristabilirsi in salute. </text:span></text:p>
      <text:p text:style-name="P31">Là convenne il Conte di Cavour, che era partito da Torino segretamente e sotto finto nome. </text:p>
      <text:p text:style-name="P31">Quel che si fosse là stabilito, non potremmo asserire, avvegnacchè nulla si fosse messo in scritto —Solo non può porsi in dubbio, che a Plombières fu deliberata la guerra con l'Austria, l'incorporazione del Lombardo Veneto al Piemonte, il Regno d'Etruria al principe Napoleone, quello di Napoli a Murat, la cessione di Nizza e Savoia alla Francia, e il matrimonio del Principe Napoleone con una principessa di Casa Savoia. </text:p>
      <text:p text:style-name="P31"/>
      <text:p text:style-name="P77"/>
      <text:p text:style-name="P17"><text:span text:style-name="gtxt_5f_body1"><text:span text:style-name="T31">144 <text:s text:c="4"/>LIB. VII. – <text:s/>DALL'ATTENTATO DI FELICE ORSINI <text:s/>(1858)</text:span></text:span></text:p>
      <text:p text:style-name="P31"/>
      <text:p text:style-name="P31"><text:bookmark-start text:name="PA144"/>Cavour di fatti scriveva di là al Marchese di Villamarma a Parigi. «... Son rimasto quasi otto ore testa a testa con l<text:bookmark-end text:name="PA144"/>'Imperatore; egli è stato amabile oltre ogni credere: mi ha testimoniato il più vivo interesse, e m'ha dato assicurazioni, che non ci avrebbe mai abbandonalo....»</text:p>
      <text:p text:style-name="P60"><text:span text:style-name="T5">E </text:span><text:span text:style-name="T7">l'Opinione </text:span><text:span text:style-name="T5">di Torino pubblicò un articolo, che comincia così: — </text:span><text:span text:style-name="T5">«Verrà il giorno in cui la Storia registrerà la visita fatta recentemente dal Conte di Cavour a Plombières, come un avvenimento di grande importanza per alcune questioni della politica europea»</text:span><text:span text:style-name="T5">(1) Ne Cavour dopo le annessioni della Lombardia, di Firenze e di Bologna, fece più mistero che Nizza e Savoia erano il prezzo del convenuto a Plombières; egli lo rivelò in pubblico Parlamento. (2)</text:span></text:p>
      <text:p text:style-name="P60"><text:span text:style-name="T5">Garibaldi accusò il trattato del 24 Marzo, per quella cessione, </text:span><text:span text:style-name="T7">di incostituzionale, </text:span><text:span text:style-name="T5">di contrario ai </text:span><text:span text:style-name="T7">diritto delle genti, informato ad una politica che poteva essere fatale al paese, e che perciò </text:span><text:span text:style-name="T5">dovea essere </text:span><text:span text:style-name="T7">riprovata </text:span><text:span text:style-name="T5">da tutti i </text:span><text:span text:style-name="T7">popoli civili: </text:span><text:span text:style-name="T5">Cavour gli rispose —: «Il trattato del 24 marzo non è cosa isolata; il Ministero lo considera come un fatto, che rientra nella serie di quelli </text:span><text:span text:style-name="T7">che si sono compiuti, </text:span><text:span text:style-name="T5">e che ci </text:span><text:span text:style-name="T7">rimangono a compiere. </text:span><text:span text:style-name="T5">Esso fa parte del nostro sistema politico; non potrei giustificarlo senza entrare in lunghi sviluppi, senza esporre minutamente alla Camera </text:span><text:span text:style-name="T7">quali sono i principii </text:span><text:span text:style-name="T5">sui quali si è fondata, si fonda, </text:span><text:span text:style-name="T7">e si fonderà la nostra politica condotta </text:span><text:span text:style-name="T5">Perora, sul terreno politico, mi restringo a questa sola dichiarazione, ed è che la cessione di Nizza e della Savoia era condizione Essenziale del proseguimento di quella via politica, che in così buon tempo ci ha condotti a Milano, a Firenze, ed a Bologna...»</text:span></text:p>
      <text:p text:style-name="P60"><text:span text:style-name="T5">La confessione che la via politica, la quale condusse il Conte di Cavour a Firenze ed a Bologna tosse conseguenza di quella </text:span><text:span text:style-name="T7">condizione essenziale, </text:span><text:span text:style-name="T5">vale più che un tesoro—; e lo conferma egli stesso: «Era «impossibile (diceva esso) respingere il trattato e </text:span><text:span text:style-name="T7">proseguire la stessa politica: </text:span><text:span text:style-name="T5">non solo si sarebbero esposte a evidente pericolo le passate conquiste, ma si sarebbero poste a cimento le sorti della patria!» </text:span></text:p>
      <text:p text:style-name="P46"/>
      <text:p text:style-name="P60"><text:span text:style-name="T3">(1) </text:span><text:span text:style-name="T4">Opinione </text:span><text:span text:style-name="T3">del 30 luglio 1858. </text:span></text:p>
      <text:list xml:id="list41661604" text:style-name="WW8Num42">
        <text:list-item>
          <text:p text:style-name="P156">Tornala 12 aprile 1860.</text:p>
        </text:list-item>
      </text:list>
      <text:p text:style-name="P77"/>
      <text:p text:style-name="P52">(1858)LIB. VII. – ALL’OCCUPAZIONE DELLE ROMAGNE <text:s text:c="3"/>— <text:s text:c="2"/>145</text:p>
      <text:p text:style-name="P43"/>
      <text:p text:style-name="P31">A suo luogo daremo su questo riguardo gli opportuni schiarimenti storici. </text:p>
      <text:p text:style-name="P31">Ritornato il Cavour a Torino, dopo essere stato anche a Baden. diè opera a muovere con più celerità la ruota rivoluzionaria; i corrieri da per tutto annunziavano la prossima ringenerazione d'Italia; si spargevano proclami o ritratti di Vittorio Emanuele, accompagnali dalle voci di libertà, e d'indipendenza.... — insomma un'aspettazione, una titubanza, un comune trepidare — Il giornalismo piemontese fattosi arditissimo, senza offendere nessuna potenza, pubblicava articoli che addivenivano scintille di vivissimo fuoco là dove il materiale per l'incendio era stato con molta arie preparalo. La dissoluzione era prossima: la rivoluzione avea rose le fondamenta dell’edificio monarchico, che restato ancora in piedi per forza di equilibrio, cadde al primo grido che si alzò da Torino...!!</text:p>
      <text:p text:style-name="P60"><text:span text:style-name="T5">Lo stesso metodo, cosa nuovissima, imprese ad imitare il giornalismo francese. Si propalavano le più allarmanti notizie: si prognosticava prossima una guerra, senza declinare il nome della potenza nemica. Il </text:span><text:span text:style-name="T7">Moniteur, </text:span><text:span text:style-name="T5">secondo il solito, lassamente si sforzava a sconfessar quelle voci a deffinirie come premature—Intanto la stampa proseguiva la sua opera. Or si pariava di un Ilalia confederata; e là un colpo al Papa, una calunnia contro i Borboni, un gridio unanime contro l'Austria tiranna. E il </text:span><text:span text:style-name="T7">Moniteur </text:span><text:span text:style-name="T5">seguitava a ricordare che l'impero è la </text:span><text:span text:style-name="T7">pace! </text:span><text:span text:style-name="T5">Una polemica si accese fra i giornali francesi; gli uni sostenendo la libertà Italiana; gli altri a difendere i diritti dell'Austria. Napoleone sondava la pubblica opinione, e quando vide che le sue </text:span><text:span text:style-name="T7">dottrine, </text:span><text:span text:style-name="T5">da quei giornali esposte, aveano fatto il giro dell'Europa, ed avean turbalo i sonni dell’Austria, del Re di Napoli, del Duchi, e Granduchi, fece dal </text:span><text:span text:style-name="T7">Moniteur </text:span><text:span text:style-name="T5">pronunziare il </text:span><text:span text:style-name="T7">basta </text:span><text:span text:style-name="T5">con un articolo, che secondo lo stile usato da Napoleone 3°, quando cova un disegno, è ricco di parole ghiacciate ed ambigue. «Una polemica (son le parole del giornale francese) sostenuta con </text:span><text:span text:style-name="T7">rincrescevole </text:span><text:span text:style-name="T5">persistenza da vari giornali di Parigi, </text:span></text:p>
      <text:p text:style-name="P77"/>
      <text:p text:style-name="P17"><text:span text:style-name="gtxt_5f_body1"><text:span text:style-name="T31">146 <text:s text:c="4"/>LIB. VII. – <text:s/>DALL'ATTENTATO DI FELICE ORSINI <text:s/>(1858)</text:span></text:span></text:p>
      <text:p text:style-name="P37"/>
      <text:p text:style-name="P60"><text:bookmark-start text:name="PA146"/><text:span text:style-name="T7">sembra </text:span><text:bookmark-end text:name="PA146"/><text:span text:style-name="T5">aver destata una inquietudine, cui le nostre relazioni con le potenze straniere non </text:span><text:span text:style-name="T7">giustificano punto, né poco. </text:span><text:span text:style-name="T5">Il Governo dell'Imperatore crede suo ii dovere </text:span><text:span text:style-name="T7">premunire l'opinione contro gli effetti di una discussione, </text:span><text:span text:style-name="T5">la quale potrebbe </text:span><text:span text:style-name="T7">alterare </text:span><text:span text:style-name="T5">le nostre relazioni con una </text:span><text:span text:style-name="T7">potenza alleata </text:span><text:span text:style-name="T5">della Francia!»</text:span></text:p>
      <text:p text:style-name="P60"><text:span text:style-name="T5">Cessala questa polemica, ecco sorgerne immediatamente un'altra non meno importante, sulla secolarizzazione delle Romagne, delle quali sostenevasi doversi fare uno stato a parte; anzi alcuni giornali assicuravano, che tra la Corte di Parigi e la S. Sede vi fosse stato per tal fatto un animatissimo scambio di dispacci, dietro i quali eransi raffreddate tra quelle due Corti le relazioni diplomatiche. A smentire queste voci venne un articolo del </text:span><text:span text:style-name="T7">Giornale di Roma: «</text:span><text:span text:style-name="T5">Molti giornali, leggesi in esso, si occupano nel descrivere certe scissure, che secondo loro, esistono fra la S. Sede ed il doverne Imperiale di Francia. Si descrivono alcune conversazioni vivaci, pungenti, succedute fra rappresentanti dell'uno, e dell’altro Governo. e cose simili. A tranquillità di questi fabbricatori di notizie, noi siamo autorizzati a dichiarare loro, che nulla vi ha di quanto hanno essi annunciato...»</text:span></text:p>
      <text:p text:style-name="P31">A Roma non pertanto erasi convinti, che tra non guari Napoleone si sarebbe mostrato nel suo vero aspetto in riguardo del potere temporale del Papa. Erano troppo ben noli i principii di lui per potersi ingannare la S. Sede con l’apparenza di protezionismo alla religione; non ignorandosi a Roma, che per Napoleone il cattolicismo non era che una vernice politica per occultare gli ostili intendimenti. </text:p>
      <text:p text:style-name="P31">Un Francese, Paolo Sauzet, poco dopo la guerra del 59 scriveva: «L'unità italiana non si riposerà senz'aver abbracciato il regno di Napoli: essa non dirà l'ultima sua parola che all'estremo capo dell'Italia: la guerra alla sovranità temporale non s'arresterà, finché resta Roma al Papa, e la Francia s'accorgerà bentosto che, a riguardo di Roma non ci ha mezzo tra la politica di Carlo Magno, e quella del 1809...»</text:p>
      <text:p text:style-name="P31"><text:bookmark-start text:name="PA147"/>Napoleone 3.° volte però far prova di fondere queste due politiche, <text:bookmark-end text:name="PA147"/>o almeno tenerle in modo imbrigliale da farle camminare di egual passo!</text:p>
      <text:p text:style-name="P77"/>
      <text:p text:style-name="P52">(1858)LIB. VII. – ALL’OCCUPAZIONE DELLE ROMAGNE <text:s text:c="3"/>— <text:s text:c="2"/>147</text:p>
      <text:p text:style-name="P43"/>
      <text:p text:style-name="P31"><text:s/>Ma il suo progetto andò fallato; la sua idea perdette il pregio del mistero pel suo barcamenarsi ora a diritta ed ora a manca. «La politica di Cario Magno, (segue il Sauzet) ha vissuto dieci secoli, e l’altra non è durata dieci anni. Napoleone 1.° cominciò con la prima; era il tempo del Concordato e di Austertilz —: finì con la seconda e furono i giorni di Savona e di Mosca. Fontainebleau. ove avea pretesa l'abdicazione del Papa, divenne il teatro della sua.» (1)</text:p>
      <text:p text:style-name="P31">Napoleone cominciò pur egli con la prima, inviando l'esercito francese nel 1849 a restaurare il Papa sul trono: fu nel tempo che preparava il 2 Dicembre. Noi lo vedemmo, premurosissimo di rendersi accetto al clero ed al popolo francese eminentemente cattolico, proteggere e difendere la Chiesa. Dal 1856 in poi si diè a seguire la politica del 1809 (2). Non pertanto qualunque fossero le sue idee nella guerra che fece alla Chiesa, Napoleone 3.° non cessò mai di far mostra, che non il Vicario di Cristo, sibbene il Re di Roma fosse l’oggetto della sua politica. </text:p>
      <text:p text:style-name="P31">Di questa politica grande saggio ed argomenti solidi ne fornisce il periodo storico di che trattiamo. Napoleone 3. che non s'illuse mai sulle mire del partito democratico dovendo uscire nella stabilita campagna contro l’Austria, provvide a ciò. che della sua assenza questo inimico interno non profittasse per mettere a scompiglio la Francia. La legge emanala sulla pubblica sicurezza fu bavaglio bene assestato sulle bocche del liberali, ed i comandi militari, già costituiti, gli diedero agio a viver sicurissimo, tenendo cinta tutta la Francia con una cerchia di ferro. </text:p>
      <text:p text:style-name="P24"><text:span text:style-name="T25">Davagli qualche pensiero la Bretagna avvegnacchè i Bretoni fosse</text:span><text:span text:style-name="gtxt_5f_body1"><text:span text:style-name="T25">ro eminentemente cattolici, e non sarebbe stato improbabile una rivolta, nel caso che egli, attuando il piano di privare il Pontefice degli Stati, il clericato si movesse a pronta reazione. </text:span></text:span></text:p>
      <text:p text:style-name="P60"/>
      <text:p text:style-name="P60"><text:span text:style-name="T3">(1) </text:span><text:span text:style-name="T4">Le due politiche della </text:span><text:span text:style-name="T3">Francia. </text:span></text:p>
      <text:list xml:id="list41667047" text:style-name="WW8Num43">
        <text:list-item>
          <text:p text:style-name="P237">La sua politica sembrò mutar Taccia nel 1861 nei fatti dell'aggressione garibaldina sul territorio pontificio. Di questo mutamento, se pur dovrassi chiamar tale l'intervento delle truppe Francesi a Mentana, parlerà lo storico, che seguirà il nostro racconto, o noi stessi se Dio n concederà tena e tempo a farlo.</text:p>
        </text:list-item>
      </text:list>
      <text:p text:style-name="P77"/>
      <text:p text:style-name="P17"><text:span text:style-name="gtxt_5f_body1"><text:span text:style-name="T31">148 <text:s text:c="4"/>LIB. VII. – <text:s/>DALL'ATTENTATO DI FELICE ORSINI <text:s/>(1858)</text:span></text:span></text:p>
      <text:p text:style-name="P30"/>
      <text:p text:style-name="P31"><text:bookmark-start text:name="PA148"/>Volendo adunque da se medesimo esaminare lo stato di quel paese, e regolarsi con quel popolo a seconda della disposizione degli animi, preparatosi ad affaitarsi a cattolici, od a rivoltuoso; a parlar di catechismo, o ad alludere a fatti possibili;— insieme all'Imperatrice recossi in Bretagna, e dall<text:bookmark-end text:name="PA148"/>'entusiasmo, con cui fu accolto, s'avvide essere in mezzo di un popolo religioso, che lo salutava restauratore dell'ordine e della religione. Ei v'era preparalo: e siccome là trovavasi nel 15 agosto, giorno della sua festa, pomposamente recossi in pellegrinaggio con l'imperatrice al Santuario di Sant'Anna d'Auray! Chi non avrebbe creduto in lui il discendente in linea retta di Carlo Magno, di Pipino, e di S. Luigi IX? I Bretoni ne ammirarono la pietà, e furon felici di esser sudditi di un Sovrano, che tanto zelava per il culto religioso e pei cattolici doveri, tutto gli rispose a meraviglia, ed egli volte confermare nei popoli Bretoni l'idea che di lui s'eran formata, con un discorso che a Rennes pronunciò al banchetto offertogli dalla città. Sono notabili alcune parole, con le quali scalzamente confessando aver avuto dubbio sulla fedeltà del Bretoni, si mostra infine ricreduto per l'accoglienza ricevuta. </text:p>
      <text:p text:style-name="P31">«... Io sono venuto (egli disse) nella Bretagna per dovere, come per simpatia: era mio dovere conoscere una parte della Francia da me non ancor visitata; era fra le mie simpatie quella di trovarmi in mezzo al popolo bretone, il quale, prima di ogni altro, o monarchico, cattolico, e militare. </text:p>
      <text:p text:style-name="P24"><text:span text:style-name="T25">«Si è spesso voluto rappresentare le province dell'Ovest. come animate da sentimenti diversi da quelli del resto della nazione. Le calde acclamazioni, che hanno accolto l'imperatrice e me in tutto il nostro viaggio, smentiscono una tale asserzione. Se la Francia non o pienamente omogenea nella sua natura, ella è unanime nei suoi sentimenti. Essa vuole un governo stabile, tanto da togliere ogni pro</text:span><text:span text:style-name="gtxt_5f_body1"><text:span text:style-name="T25">vocazione di nuovi sconvolgimenti; illuminalo tanto da favorire il vero progresso, e l’esplicarsi delle umane facoltà; </text:span></text:span></text:p>
      <text:p text:style-name="P31"/>
      <text:p text:style-name="P77"/>
      <text:p text:style-name="P52">(1858)LIB. VII. – ALL’OCCUPAZIONE DELLE ROMAGNE <text:s text:c="3"/>— <text:s text:c="2"/>149</text:p>
      <text:p text:style-name="P30"/>
      <text:p text:style-name="P24"><text:span text:style-name="gtxt_5f_body1"><text:span text:style-name="T25">giusto a segno di chiamarsi attorno tutte le persone oneste, qualunque sia stata la precedente lor vita politica; e coscienzioso sino a dichiarare </text:span></text:span><text:span text:style-name="gtxt_5f_body1"><text:span text:style-name="T27">che protegge altamente la religione cattolica</text:span></text:span><text:span text:style-name="gtxt_5f_body1"><text:span text:style-name="T25">, benché accettando la libertà del culti; e finalmente un governo abbastanza forte per l'interna sua unione, da farsi rispettare come conviene nei consigli di Europa: e si è perché, eletto dalla nazione, io rappresento queste idee, che ho veduto in ogni parte il popolo accorrere sui miei passi, e farmi animo con le sue dimostrazioni... »</text:span></text:span></text:p>
      <text:p text:style-name="P60"><text:bookmark-start text:name="PA149"/><text:span text:style-name="T5">Mentre adunque così dichiarava di protegger altamente la religione cattolica in faccia ai bretoni; mentre profondeva protezioni all</text:span><text:bookmark-end text:name="PA149"/><text:span text:style-name="T5">'episcopato, il </text:span><text:span text:style-name="T7">Moniteur, </text:span><text:span text:style-name="T5">con immensa maraviglia di tutti, apriva le sue colonne ad uno scritto di Edmondo About—il più intimo tra i confidenti di Napoleone, il più empio fra gli empi acattolici — col titolo specioso </text:span><text:span text:style-name="T7">d'Italia contemporanea. </text:span><text:span text:style-name="T5">Non è nostro compito di far l'analisi delle menzogne, che l'About gratuitamente annestava in quello scritto, ove tentò mettere in ridicolo e calpestare l'onore del papato, dei cardinali, e del Governo pontificio col racconto di fatti prettamente immaginari e bugiardi. Dotti e chiarissimi scrittori lo nati già smentito. Non ci maraviglia neppure, che simili ingiurie si scagliassero da Parigi contro il papato dagli About, dai Cayla, dai Rènan e simili, se colà non cessò mai di fecondarsi la sementa degli adoratori di M. Maillard, che rappresentò l'immagine della Dea Ragione! Non ci meraviglia, ohe contro il papato avessero inveito officialmente il Principe Napoleone, Billault, Pietri, Casablanca, David, il diplomatico Laguéronnière, e lo stesso Baroche, presidente del Consiglio di Stato; perché siamo convinti, che a Parigi, sia nel Se — nato, sia nel Corpo legislativo, sia nel giornalismo, non vi abbia clic una sola e sovrana ispirazione: ma ci reca sorpresa il vedere in un attimo la prudenza e la riservatezza proverbiale dell’imperatore scomparire dinanzi agli articoli dell'About, i quali una volta inseriti nel </text:span><text:span text:style-name="T7">Moniteur, </text:span><text:span text:style-name="T5">acquistavano un carattere di officiale approvazione. </text:span></text:p>
      <text:p text:style-name="P77"/>
      <text:p text:style-name="P17"><text:span text:style-name="gtxt_5f_body1"><text:span text:style-name="T31">150 <text:s text:c="4"/>LIB. VII. – <text:s/>DALL'ATTENTATO DI FELICE ORSINI <text:s/>(1858)</text:span></text:span></text:p>
      <text:p text:style-name="P30"/>
      <text:p text:style-name="P60"><text:span text:style-name="T5">Fu tale e tanta l'impressione prodotta da quella pubblicazione che il governo pontificio vide necessitato di indirizzare al gabinetto di Parigi le più formati dispiacenze. Da ciò seguì soltanto, che gli articoli di About non più sul </text:span><text:span text:style-name="T7">Moniteur, </text:span><text:span text:style-name="T5">ma sul </text:span><text:span text:style-name="T7">Nord </text:span><text:span text:style-name="T5">di Bruxelles continuassero ad essere pubblicati. Non pertanto, se per una meschina soddisfazione alla S. Sede il </text:span><text:span text:style-name="T7">Moniteur </text:span><text:span text:style-name="T5">taceva, il governo imperiale tollerava, che sul </text:span><text:span text:style-name="T7">Journal des Dèbats </text:span><text:span text:style-name="T5">e sulla </text:span><text:span text:style-name="T7">Revw des deux mondes</text:span><text:span text:style-name="T7"> </text:span><text:span text:style-name="T5">quelli scritti si riproducessero, e i più immorali ed empi opuscoli col titolo di </text:span><text:span text:style-name="T7">Quèstioni Romaine. </text:span><text:span text:style-name="T5">si pubblicassero in edizioni popolari. </text:span></text:p>
      <text:p text:style-name="P60"><text:span text:style-name="T5">Nel 1858 Napoleone 3. abbandonò del tutto la politica di Carlo Magno, e rinnovò quella del 180'J. Agli scritti tenner dietro scandalose commedie, rappresentate sugli Imperiali teatri; e Napoleone dal suo palchetto approvava con segni di compiacimento le bestemmie, gl’insulti, e gli oltraggi a dispregio del Papa e della Chiesa contenuti nella </text:span><text:span text:style-name="T7">Tireuse di cartes; </text:span><text:span text:style-name="T5">commedia scritta da Moquard, </text:span><text:span text:style-name="T5">segretario particolare dell’Imperatore ed uno del capi della framassoneria francese!</text:span><text:span text:style-name="T5"> Adunque, ciò che potessero sperare la Chiesa, la religione. e l'io IX da lai politica, si rivelò poi nei fatti delle Marche, dell'Umbria e di Castelfidardo. </text:span></text:p>
      <text:p text:style-name="P31">Il Piemonte. confortato da tale esempio, ruppe ad ogni più sfrenala licenza. Là dove perseguitarsi la religione era sistema e base politica del Gabinetto, quando non si ebbe più a temere della suscettibilità della Francia, fu sconfinalo ogni limite. In Francia la guerra era dichiarata; non restava che l’Austria sola, potenza cattolica, che avrebbe potuto levar la voce. E questo era quello che desiderava Cavour, in politica già addivenuto cieco strumento della volontà delle Touileries. </text:p>
      <text:p text:style-name="P31">La soppressione del Conventi, legalizzata e sanzionata dal Parlamento da quasi tre anni, or con un modo, or con un altro si estendeva anche su quelle Congregazioni, che n'erano state escluse; e Cavour scacciando i frati, allegava a scusa la pubblica utilità. </text:p>
      <text:p text:style-name="P31">Il più svenevole ridicolo era quotidianamente sparso dai giornali sul Papa, e sulle più sante cose della Chiesa; ed i Deputati Chiaves </text:p>
      <text:p text:style-name="P77"/>
      <text:p text:style-name="P52">(1858)LIB. VII. – ALL’OCCUPAZIONE DELLE ROMAGNE <text:s text:c="3"/>— <text:s text:c="2"/>151</text:p>
      <text:p text:style-name="P43"/>
      <text:p text:style-name="P24"><text:span text:style-name="T25">e Ro</text:span><text:span text:style-name="gtxt_5f_body1"><text:span text:style-name="T25">becchi, facendo le grandi maraviglie, che in uno Stato libero fossero ancora in vigore pene contra i bestemmiatori, proposero un progetto di legge per abolirle; sacrilegamente adducendo esser convenevole lasciare a Dio e ai Santi la cura di vendicarsi di tali offese. </text:span></text:span><text:span text:style-name="gtxt_5f_body1"><text:span text:style-name="T27">L'Italia e Popolo </text:span></text:span><text:span text:style-name="gtxt_5f_body1"><text:span text:style-name="T25">di Genova pubblicava commentato il discorso tenuto da Luigi Kossuth nel </text:span></text:span><text:span text:style-name="gtxt_5f_body1"><text:span text:style-name="T27">Freetrade </text:span></text:span><text:span text:style-name="gtxt_5f_body1"><text:span text:style-name="T25">di Manchester, in cui osava dire: «Havvi fra gli altri a un Governo in Italia, ch'io tengo essere la peggiore delle umane invenzioni, voglio dire il governo Sacerdotale di Roma....» Il gabinetto di Torino, anzi che por riparo a tanto scapestrare d'immoralità. gli scrittori carezzava salutandoli veri patrioti. e confortandoli di lodi. </text:span></text:span></text:p>
      <text:p text:style-name="P24"><text:bookmark-start text:name="PA151"/><text:span text:style-name="T25">Nell</text:span><text:bookmark-end text:name="PA151"/><text:span text:style-name="T25">'insegnamento ogni idea di religione fu del tutto bandita; nel Parlamento subalpino — il solo profferire le parole di Papa, di Chiesa, di religione, di cattolicesimo destava o disprezzo, od ilarità; a seconda che a quei tristi pareva acconcio. Il gabinetto di Torino non facea che plagiare l'imperatore del francesi; perloccliè volle, che anche il Piemonte vantasse i suoi Laguèronnière, i Billault, i Baroche, gli About in sessantaquattresimo. Non rimaneva che demoralizzare le scene, ed ecco che per imitare </text:span><text:span text:style-name="T27">la tireuse de cartes</text:span><text:span text:style-name="T25"> del Moquard, al teatro </text:span><text:span text:style-name="T27">Carignano </text:span><text:span text:style-name="T25">di Torino fu rappresentato il </text:span><text:span text:style-name="T27">Mahomet le prophete, </text:span><text:span text:style-name="T25">o </text:span><text:span text:style-name="T27">le fanatisme </text:span><text:span text:style-name="T25">di Voltaire: e furono declamati due canti dell’Alighieri nei quali il Ghibellino si scatena contro qualche Papa. Il fine, disse </text:span><text:span text:style-name="T27">la Gazzella del popolo, </text:span><text:span text:style-name="T25">era </text:span><text:span text:style-name="T27">di staffilare i pontefici! </text:span><text:span text:style-name="T25">Veramente non vi. era dello spirito in rappresentare commedie di quel Voltaire, che, come il Palissot scrisse, fu frondista a </text:span><text:span text:style-name="T27">Londra, cortigiano a </text:span><text:span text:style-name="gstxt_5f_sup"><text:span text:style-name="T27">V</text:span></text:span><text:span text:style-name="T27">ersailles, cristiano a Nancy, increduto a Berlino </text:span><text:span text:style-name="T25">(1) insomma una banderuola politica! In tale stato di cose declinava il 1858, che avea preparalo i tristi avvenimenti della rivoluzione. </text:span></text:p>
      <text:p text:style-name="P31">La quistione del politico assestamento del Principati avea tenuto in qualche pensiero Napoleone, che perciò erasi riavvicinato alla Russia, </text:p>
      <text:p text:style-name="P50"/>
      <text:list xml:id="list41658298" text:style-name="WW8Num44">
        <text:list-item>
          <text:p text:style-name="P174">Voltaire a été frondeur à Londres, courtisan à Versailles. chrétien à Nancy, incrédule à Berlin.</text:p>
        </text:list-item>
      </text:list>
      <text:p text:style-name="P82"/>
      <text:p text:style-name="P17"><text:span text:style-name="gtxt_5f_body1"><text:span text:style-name="T31">152 <text:s text:c="4"/>LIB. VII. – <text:s/>DALL'ATTENTATO DI FELICE ORSINI <text:s/>(1858)</text:span></text:span></text:p>
      <text:p text:style-name="P30"/>
      <text:p text:style-name="P31"><text:bookmark-start text:name="PA152"/>attestandosi contro l’Austria e contro la Turchia; ma la cosa fu subito definita con un compromesso diplomatico. <text:bookmark-end text:name="PA152"/></text:p>
      <text:p text:style-name="P31">Napoleone così avea rimosso il grande scoglio, che tenealo nell'impossibilità di avventurare una guerra all'Austria; ed era certo di avere per se'il Gabinetto Russo. Sicché, quando se ne assicurò nei colloqui che con lo Czar ebbe a Wurtemberg, si rivelò apertamente favoreggiatore della causa italiana. La Russia cercava il momento per vendicarsi dell'Austria, e si vendicò a beneficio della Francia!</text:p>
      <text:p text:style-name="P31">Questo rancore della Corte di Pietroburgo colpì anche inesorabilmente il Reame delle Due Sicilie. Ferdinando 2.°, quando scoppiò la guerra di Oriente, si rifiutò decisamente di far parte della spedizione contro la Russia, con la quale serbava vincoli di leale amicizia. E lo Czar promise al Conte di Trapani, che allora trovavasi a Drésda, di appoggiare e sostenere il regno delle Due Sicilie nel caso che in Italia si rompesse a guerra — Ma la promessa non mantenne. </text:p>
      <text:p text:style-name="P60"><text:span text:style-name="T5">Narrasi (1) che pochi giorni dopo il colloquio tenuto tra lo Czar e il Conte di Trapani, un principe tedesco avvicinatosi a questi, avessogli detto: </text:span><text:span text:style-name="T5">«credo che lo Czar vi abbia promesso di soccorrervi in caso di guerra: non lo sperate. Già a Stuttgard egli ha dato l'Italia in balia di Napoleone....»</text:span></text:p>
      <text:p text:style-name="P31">I fatti dimostrarono che l'avviso fosse vero. Ferdinando 2.° era stato leale; e per la sua lealtà declinò dal confederarsi con la Francia e con l'Inghilterra — Al contrario il Piemonte, che s'era a furia d'intrighi immesso in quella lega. si trovò sostenuto dalle simpatie di quelle due nazioni, che gli diedero forza morale e credito nella rivoluzione del 1860; e Napoli vide sfasciato il trono del suoi Re, dispersa una forte armata, messa al bando la famiglia Reale, e gli uomini più eminenti dello Stato; depauperato l'erario, impoverito il popolo, annesse al Piemonte le Due Sicilie. </text:p>
      <text:p text:style-name="P31">Scrittori passionali accusarono Ferdinando 2. d'imperizia politica; ed ebbero torto. Re Ferdinando, se ebbe colpa, fu quella di ritenere in tutti quella stessa lealtà, <text:bookmark-start text:name="PA153"/>che ammirevole ed unica era nell<text:bookmark-end text:name="PA153"/>'anima sua! </text:p>
      <text:p text:style-name="P46"/>
      <text:p text:style-name="P60"><text:span text:style-name="T3">(1) </text:span><text:span text:style-name="T4">Ravvitti </text:span><text:span text:style-name="T3">loc. cit. — </text:span><text:span text:style-name="T4">V. i. Le cause — </text:span><text:span text:style-name="T3">C. XI. pag. 230. </text:span></text:p>
      <text:p text:style-name="P77"/>
      <text:p text:style-name="P52">(1858)LIB. VII. – ALL’OCCUPAZIONE DELLE ROMAGNE <text:s text:c="3"/>— <text:s text:c="2"/>153</text:p>
      <text:p text:style-name="P30"/>
      <text:p text:style-name="P60"><text:span text:style-name="T5">Egli non sospettò mai di un voltafaccia, di un abbandono così assoluto della Russia, quando ad essa avea sacrificalo anche l'ambizione di signoreggiare il movimento italiano, mettendosene a capo! Ben egli sapeva ed era solito dire «</text:span><text:span text:style-name="T7">Alle Tuileries vi </text:span><text:span text:style-name="T5">è </text:span><text:span text:style-name="T7">il gran nemico della mia famiglia»</text:span><text:span text:style-name="T5"> </text:span><text:span text:style-name="T5">ma non pensò mai che una vendetta contro l'Austria avesse potuto indurre lo Czar a calpestare la fede giurata e il dovere della riconoscenza! </text:span><text:span text:style-name="T5">Fu quello adunque un tradimento alla lealtà di Ferdinando 2. </text:span></text:p>
      <text:p text:style-name="P31"/>
      <text:p text:style-name="P30">CAPITOLO III. </text:p>
      <text:p text:style-name="P43"/>
      <text:p text:style-name="P60"><text:span text:style-name="T3">Enciclica </text:span><text:span text:style-name="T4">Amatissimi Redemptoris </text:span><text:span text:style-name="T3">Stampa libertina — Affare </text:span><text:span text:style-name="T4">Mortara </text:span><text:span text:style-name="T3">L'Episcopato in Francia Pace della Chiesa in Spagna II Pontefice fa da padrino del principe delle Asturie al fonte battesimale — <text:s/>Discorso della Regina — Progetto di legge alle Cortes sui beni ecclesiastici — <text:s/>Decreto che restituisce i beni alla Chiesa — Il Ministro O'Donnei — Un nuovo tempio monumentale a Madrid — L'Austria Cattolica Monsignor Rauscher e l'Imperatore Intolleranza religiosa in Svezia Ostracismo alle dame cattoliche — <text:s/>Le Suore di Carità a Lisbona — <text:s/>Persecuzione del cattolici in Arabia — <text:s/>I Martiri nell'Arabia, e nella Cocincina. </text:span></text:p>
      <text:p text:style-name="P50"/>
      <text:p text:style-name="P60"><text:span text:style-name="T5">In mezzo alla lotta delle passioni politiche</text:span><text:span text:style-name="T7">, </text:span><text:span text:style-name="T5">che da Parigi a Torino si facean vivissime per spogliare il Pontefice dei suoi Stati, e tentare, se fosse stato possibile, di soffocare, se non del tutto sradicare dal cuore del popoli italiani la venerazione e l'affetto pel Papato e per la religione cattolica, Pio IX era calmo. Egli si affidava nelle braccia potentissime di Dio. A giusto titolo potea la S. Sede volgersi sdegnala a quei due Gabinetti, quantunque forti per armi e per cospirazioni settarie; eppure non alzò la voce, se non quando lo spoglio fu consumato. Che far potea il S. Padre, se non protestare contro gl’invasori del suoi Stati? Quale altra difesa avea egli, se non la preghiera al Re dei Re?</text:span></text:p>
      <text:p text:style-name="P31">A tal fine egli diresse a tutti i Vescovi dell’Orbe Cattolico, una Enciclica (1), con la quale ordinava che i parrochi in tutte le Domeniche e nelle feste principali della Chiesa celebrassero una Messa a spirituale beneficio del popolo. </text:p>
      <text:p text:style-name="P46"/>
      <text:p text:style-name="P60"><text:span text:style-name="T3">(1) Enciclica. </text:span><text:span text:style-name="T4">Amatissimi Redemptoris </text:span><text:span text:style-name="T3">3 Maggio 1338. </text:span></text:p>
      <text:p text:style-name="P31"/>
      <text:p text:style-name="P77"/>
      <text:p text:style-name="P17"><text:span text:style-name="gtxt_5f_body1"><text:span text:style-name="T31">154 <text:s text:c="4"/>LIB. VII. – <text:s/>DALL'ATTENTATO DI FELICE ORSINI <text:s/>(1858)</text:span></text:span></text:p>
      <text:p text:style-name="P30"/>
      <text:p text:style-name="P31"><text:bookmark-start text:name="PA154"/>Vedendo il Pontefice quali tempi tristissimi si preparassero, volte che ferventi preci si volgessero al Signore, affinché ai tristi avesse dato dono di penitenza, ai figli suoi virtù di so<text:bookmark-end text:name="PA154"/>ffrire nelle avversità. </text:p>
      <text:p text:style-name="P60"><text:span text:style-name="T5">I rivoltuosi di tutto il mondo eransi accontati contro la Sede Pontificia. Una massa di libelli infamanti, di poesie oscene, di aneddoti scostumati, di libri informati ora a stile romantico, ora a filosofico, ed or verniciati a storici, circolava nella Francia, nel Belgio, nell'Inghilterra, e nel Piemonte. </text:span><text:span text:style-name="T5">Opera sì nefanda compieva il giornalismo, calunniando il papato, il governo di Roma, e le sue amministrazioni. </text:span><text:span text:style-name="T5">Di Firenze, Parma, e Modena poco parlavasi, avvegnacchè le tenessero preda assicurata!</text:span><text:span text:style-name="T5"> Di Napoli poco o nulla; al silenzio suppliva la voce dei comitati. Era contro Roma, che la bile si scagliava, poiché nel Cattolicismo le sette trovarono sempre lo scoglio insuperabile, contro cui le loro male arti si rompono. Per la qual cosa, allorquando un argomento si speculava atto a calunnia, il giornalismo ne facea tesoro! In quell'epoca l'avvenimento fu dello </text:span><text:span text:style-name="T7">'affare Mortara. </text:span></text:p>
      <text:p text:style-name="P60"><text:span text:style-name="T5">Una fantesca cristiana, che trovavasi al servizio di famiglia Ebrea, raccontò ad altra donna, che un sei anni dietro, vedendo il pericolo di morte in cui versava un bambino, figliuolo del suo padrone, a nome Edgardo, segretamente aveagli amministrato il battesimo; riavutosi il fanciullo, né avendo ad alcuno palesato tal fatto</text:span><text:span text:style-name="T7"> </text:span><text:span text:style-name="T5">scrupolavagli la coscienza nel vederlo educare alla legge giudaica. Il fanciullo contava allora sette in otto anni. Lo che giunto a notizia della S. Congregazione del Santo Ufficio, e constatato che veramente il battesimo era stato amministrato secondo le formole prescritte dalla Chiesa, risolvé, giusta le canoniche disposizioni, di farlo educare cristianamente: per lo che interpose l’aiuto del braccio secolare (1). Il fanciullo fu condotto in una casa di catecumeni, e dopo poco tempo egli fè consapevole i genitori di esser contentissimo del luogo ove rattrovavasi, e che per nulla avea sminuito l'affetto verso di loro. Assicurasi, che il padre niun romore menasse da principio; </text:span></text:p>
      <text:p text:style-name="P50"/>
      <text:p text:style-name="P60"><text:span text:style-name="T3">(1)</text:span><text:span text:style-name="T4"> Civiltà Cattolica </text:span><text:span text:style-name="T3">del 6 Novembre. </text:span></text:p>
      <text:p text:style-name="P77"/>
      <text:p text:style-name="P52">(1858)LIB. VII. – ALL’OCCUPAZIONE DELLE ROMAGNE <text:s text:c="3"/>— <text:s text:c="2"/>155</text:p>
      <text:p text:style-name="P30"/>
      <text:p text:style-name="P60"><text:span text:style-name="T5">anzi non disdegnasse la sorte assicurata di suo figlio; ma spinto, e messo in su da qualcuno del faccendieri corrispondenti dei comitati settari, si risolvette ad avanzarne reclamo al Rabbino di Piemonte!!! Ciò basta per dichiarare da qual fonte venisse il reclamo! Subitamente tal fatto, aggrandito dalle felici invenzioni del rivoluzionari, fu partecipato ai Rabbini di Francia e di Alemagna! Qual tema di questo più acconcio per dar flato alle trombe, e rompere in acerbissima polemica contro la S. Sede? In fatti il </text:span><text:span text:style-name="T7">Siècle, </text:span><text:span text:style-name="T5">il </text:span><text:span text:style-name="T7">Dèbats, </text:span><text:span text:style-name="T5">il </text:span><text:span text:style-name="T7">Times, </text:span><text:span text:style-name="T5">il </text:span><text:span text:style-name="T7">Morning — Post, l'Allgemeinc — Zeitung, </text:span><text:span text:style-name="T5">il </text:span><text:span text:style-name="T7">Vollisfreund, </text:span><text:span text:style-name="T5">e persine l'officioso </text:span><text:span text:style-name="T7">Constitutionnel, </text:span><text:span text:style-name="T5">senza tener conto del giornalismo piemontese, si levarono a spezzare una lancia in favore del </text:span><text:span text:style-name="T7">perseguitato Israele!</text:span><text:span text:style-name="T5"> Non prendiamo a discutere l’operato della S. Sede, avvegnacchè partisse da uomini d'ingegno eminente, ed in canonica dottrina dottissimi; solo diremo che «un e secolo fa, né pure un cristiano avrebbe dato il menomo segno di e stupirsi del modo di governarsi tenuto dal sommo Pontefice in questo affare........ si sarebbero anzi appenati del pericoli, cui veniva esposta l'anima del neofito rimesso, a vivere con parenti immersi nelle tenebre del giudaismo...»</text:span></text:p>
      <text:p text:style-name="P31">Nel cadere del 1858 però era un altro conto: ogni piccolo argomento per la rivoluzione dovea essere scintilla atta a destare incendio; si sentiva assolutamente il bisogno di discreditare slealmente il governo pontificio, e così preparare l'Europa allo spoglio degli Stati del Papa. </text:p>
      <text:p text:style-name="P31">Ma se con tanti dolori si amareggiava il cuore del S. Padre dalla politica del governo francese, ripagavalo a mille doppi l'Episcopato, che giammai, come in questo secolo, seppe attestarsi e difendere la Sede di Pietro. </text:p>
      <text:p text:style-name="P31">Monsig. Vescovo d'Angers, ed il Vescovo di Autun e Chùlons annunciarono nelle loro Diocesi il ristabilimento della liturgia romana, di modo che, meno poche eccezioni, ogni divergenza era quasi in tutta la Francia terminata. </text:p>
      <text:p text:style-name="P31">A Parigi incessante era l’opera del Cardinale Morlot ad avvivare la <text:bookmark-start text:name="PA156"/>fede, e stabilire con ogni solennità il culto cattolico. </text:p>
      <text:p text:style-name="P77"/>
      <text:p text:style-name="P17"><text:span text:style-name="gtxt_5f_body1"><text:span text:style-name="T31">156 <text:s text:c="4"/>LIB. VII. – <text:s/>DALL'ATTENTATO DI FELICE ORSINI <text:s/>(1858)</text:span></text:span></text:p>
      <text:p text:style-name="P30"/>
      <text:p text:style-name="P60"><text:span text:style-name="T5">Nell’Aprile furono canonicamente inaugurate la Chiesa di S. Tommaso d</text:span><text:bookmark-end text:name="PA156"/><text:span text:style-name="T5">'Aquino, l'Arciconfraternita dell’Adorazione perpetua del SS. Sacramento, e l'Opera dei tabernacoli. A queste distinte associazioni, fondate da pie e nobili dame francesi, Pio IX concesse moltissimi spirituali privilegi pel beneficio del fedeli; e con il </text:span><text:span text:style-name="T7">Breve </text:span><text:span text:style-name="T5">di concessione spedi anche quello di erezione; del che grandissimo tripudio menò l'aristocrazia parigina. </text:span></text:p>
      <text:p text:style-name="P31">Nella Spagna gli affari della Religione immegliavano immensamente; e benché non del tulio si fosse rabbonito il movimento rivoltuoso politico, pure la Regina, affiancala da temperante ministero, seppe, per quanto più le fu possibile, restituire alla Chiesa ed all’Episcopato quei diritti che la rivoluzione loro avea tolti. </text:p>
      <text:p text:style-name="P31">Sendosi sgravata d'un bambino, che prese titolo di Principe delle Asturie, pregò il Pontefice a degnarsi di fargli da padrino al fonte battesimale; e fu gran gioia per tutta la Spagna la pronta accettazione di Pio IX. All’apertura delle Cortes, rammemorando tal fatto, la Regina disse: — «Devo segnalare in modo particolare gli splendidi segni di paterna benevolenza, che m'ha dati il sommo Pontefice, il quale, acconsentendo ai miei voti, compiacquesi d'esser padrino del principe neonato, per mezzo di un suo reverendo ben legato all’uopo. Vennero così simboleggiali sugli stessi fonti battesimali due sentimenti profondamente scolpiti nel cuore del popolo d spagnuolo; l’amor della religione professata dai suoi antenati, e quello del suoi Re...» Dopo la qual cosa espresse il desiderio di presentare un disegno di legge, per trattare con la Santa Sede intorno alla guarentigia delle vendile del beni della chiesa, per assicurarne il perpetuo possesso ai compratori, riservando alla chiesa una giusta indennità; e per restituire immediatamente ai Cleri quei beni di cui essi aveano la proprietà e l’amministrazione, giusta l’ultimo concordato. </text:p>
      <text:p text:style-name="P31">Nel 26 Aprile fu presentato alle Camere il progetto annunziato; e <text:bookmark-start text:name="PA157"/>dietro una motivata esposizione fattane da Ocagna Ministro per le finanze, fu promulgato il decreto, il quale stabiliva: </text:p>
      <text:p text:style-name="P77"/>
      <text:p text:style-name="P52">(1858)LIB. VII. – ALL’OCCUPAZIONE DELLE ROMAGNE <text:s text:c="3"/>— <text:s text:c="2"/>157</text:p>
      <text:p text:style-name="P43"/>
      <text:p text:style-name="P31">restituirsi alla Chiesa nella intiera. piena, ed assoluta proprietà, i beni del clero secolare, che trovavansi in potere dello Stato: e di quelli, clic non ancora erano Stati messi in vendita, invertirsi il Capitale in iscrizioni non suscettibili di trasferta: indennizzarsi il clero secolare del beni venduti coi beni sopraddoti, i quali sarebbero stati dichiarati inalienabili, quale dotazione dei cleri. Al decreto facean seguito particolareggiale disposizioni per la pronta ed esatta esecuzione della legge. <text:bookmark-end text:name="PA157"/></text:p>
      <text:p text:style-name="P31">Tentennando nondimeno quel Ministero a causa della opposizione, che lo avversava, diede le sue dimissioni, ed accettate, fu commesso l'incarico per la formazione del nuovo gabinetto al Maresciallo O'Donnei; il quale, sebbene moderato liberale, pure affiancato da molti della opposizione, non potea certamente far buon viso alla gran protezione che il passato ministero avea accordato al clero. Non pertanto dal principio, senza mostrarsi ostile, si limitò a non concedere oltre a quel che già era stato sanzionato, ed a cui non poteasi allentare sì per rispetto della Regina, sì per la certezza che una nuova persecuzione alla Chiesa avrebbe suscitata una seconda reazione, le cui conseguenze sarebbero state il rinnovellarsi delle scene di sangue e della guerra civile; vicende certamente non desiderabili in un governo che da esse era appena uscito agognando ad un lungo periodo d'ordine e di pace. </text:p>
      <text:p text:style-name="P31">Il culto cattolico professavasi liberamente, e la Regina non cessò di proteggerlo per avvivare nel popolo quella fede, che può dirsi propria della Nazione Spagnuola. A tal fine con un Decreto (6 dicembre) ordinò che a Madrid fosse edificalo un tempio monumentale in memoria della definizione dommatica dell'immacolato Concepimento. </text:p>
      <text:p text:style-name="P31">Nell'Austria il cattolicismo rifioriva pure in tutto il suo massimo splendore, ed immensamente benefici erano stati gli effetti prodotti dall'attuazione dell'ultimo Concordato tra il governo di Vienna e la S. Sede, col quale segnaronsi i limiti tra i diritti della Chiesa e quelli dell’Impero. </text:p>
      <text:p text:style-name="P77"/>
      <text:p text:style-name="P17"><text:span text:style-name="gtxt_5f_body1"><text:span text:style-name="T31">158 <text:s text:c="4"/>LIB. VII. – <text:s/>DALL'ATTENTATO DI FELICE ORSINI <text:s/>(1858)</text:span></text:span></text:p>
      <text:p text:style-name="P30"/>
      <text:p text:style-name="P31"><text:bookmark-start text:name="PA158"/>Un Concilio provinciale fu là con gran pompa celebrato, e furono discusse e stabilite le basi della ecclesiastica disciplina, una più. accurata istruzione pei chierici, e per la educazione religiosa del cattolici. Monsignor Rauscher Arcivescovo di quella Metropoli insieme a tutti i componenti quel venerando consesso re<text:bookmark-end text:name="PA158"/>cossi di poi a render grazie all’Imperatore pel protettorato dispiegato a benefizio della Religione. Sono notevoli le parole, che il Sovrano gli rispose —: «Ho tolti via (diss'egli) per mezzo del concordalo tutti gli ostacoli; che nel mio impero davano impaccio alla Chiesa nell'esplicamento della sua attività piena di benedizioni. Ilo così fatto nella ferma convinzione, che i Vescovi sentendo la più alla responsibilità, che quindi innanzi peserà su loro, si varranno con zelo ed assiduità del diritti rivendicati della Chiesa. Tutto ciò che mostra attuare questa aspettazione, u m'ispira vero contento, e perciò mi rallegro del vostri sforzi per dare una salda e ben ponderata base allo svilupparsi e rinnovarsi della vita ecclesiastica. </text:p>
      <text:p text:style-name="P31">Sono anzi tutto lietissimo in vedere una prima volta raunati in concilio i Vescovi ed i prelati di questa provincia; e mi fido interamente alla loro affezione verso di me, e della casa mia. Piacemi di vedere V. Eminenza alla lesta del Concilio, perocchè ho nei più difficili casi provala già l'inviolabile vostra fedeltà ed alta sapienza. Auguro che Dio benedica la missione che tenete da lui...»</text:p>
      <text:p text:style-name="P31">Questo desiderevole accordo tra sacerdozio ed impero diedero allora il massimo impulso al benessere politico — morale dell’Austria; la religione libera poté spandere luminosamente i suoi benefici raggi; e lo stato ne risentì tutta la potenza nel positivo immegliamento delle interne condizioni, che negli anni scorsi erano state scusse da politiche perturbazioni. </text:p>
      <text:p text:style-name="P24"><text:span text:style-name="T25">Questa pace, che la Chiesa godeva nei principali Stati d'Europa, fu amareggiala dalla intolleranza metodica del protestanti, i quali battuti sempre dalle dottrine cattoliche, ricorrevano al sopruso ed alla forza per non perdere quell'inane prestigio, quella rabbia di dominare che empie</text:span><text:span text:style-name="gtxt_5f_body1"><text:span text:style-name="T25"> di ludo, di stragi, e di sangue le più fiorenti città della terra. </text:span></text:span></text:p>
      <text:p text:style-name="P60"/>
      <text:p text:style-name="P77"/>
      <text:p text:style-name="P52">(1858)LIB. VII. – ALL’OCCUPAZIONE DELLE ROMAGNE <text:s text:c="3"/>— <text:s text:c="2"/>159</text:p>
      <text:p text:style-name="P61"/>
      <text:p text:style-name="P24"><text:span text:style-name="gtxt_5f_body1"><text:span text:style-name="T25">Col grido di libertà, la libertà manomettevano, il diritto calpestavano, le coscienze travagliavano. </text:span></text:span></text:p>
      <text:p text:style-name="P31"><text:bookmark-start text:name="PA159"/>In Scozia ammettevasi la tolleranza del culli; ma pel crescere delle sette, e perché ogni dì avvenivano scene d<text:bookmark-end text:name="PA159"/>'intolleranza tra i seguaci delle diverse scuole, il governo si decise a proclamare la libertà di culto, onde scongiurare ulteriori collisioni. Ma questa libertà, che i protestanti ambiscono per loro nelle città cattoliche, potentemente avversano là dove pel protezionismo del governi il loro culto è preponderante; avvegnacchè sapessero che la menzogna, per quanto più si mascheri, più cada smascherata. Perciò dura, aspra sovra ogni credere, è la pugna che combattono contro il cattolicismo; non tralasciando, per aggiugnere il loro fine malvagio, neanche di ricorrere alla forza, all’arbitrio, alla prepotenza, ed alle più inqualificabili persecuzioni. </text:p>
      <text:p text:style-name="P31">A Stoccolma, fra gli altri, fu consumato un atto d'intolleranza tale, che non ha riscontro alcuno nella storia. Lo rileviamo dalla sentenza che a tal riguardo fu pronunziata dalla Real Corte magistrale presieduta dal Conte Enrico Sparre. Ecco il fatto:</text:p>
      <text:p text:style-name="P31">Alcune dame svedesi educate nella setta luterana, volendo e riusare le dottrine insegnate dai cattolici, e da sé stesse giudicare, se quelle fossero sufficienti a racquetare le coscienze, e toglierle dallo stato di dubbiezza in cui le massime luterane teneanle continuamente, si recarono in una Chiesa cattolica, dove un sacerdote tenea conferenze quotidiane. Persuase dalla chiara esposizione di quelle dottrine, mossero ai loro pastori semiale quistioni: e quelli, che avvertirono ciò devenire da insegnamento cattolico, si adoperarono ad impedir loro che di bel nuovo tornassero ad ascoltare quelle conferenze. Ma esse, ferme nel loro proposito, una volta convinte dell’errore in cui per tanto tempo eran vissute, fecero domanda di essere ammesse fra le catecumene; lo che ottenuto, poco tempo di poi furono ricevute nella Comunione cattolica. Tale notizia spinse a rabbia nefasta i pastori luterani, i quali non potendo reagire contro il sacerdote, che giusta le leggi, in casa propria e nell’ambito di sua giurisdizione esercitava </text:p>
      <text:p text:style-name="P77"/>
      <text:p text:style-name="P17"><text:span text:style-name="gtxt_5f_body1"><text:span text:style-name="T31">160 <text:s text:c="4"/>LIB. VII. – <text:s/>DALL'ATTENTATO DI FELICE ORSINI <text:s/>(1858)</text:span></text:span></text:p>
      <text:p text:style-name="P30"/>
      <text:p text:style-name="P31">il suo culto, mossero querela a quelle dame presso la Real Corte.</text:p>
      <text:p text:style-name="P31">La querela non potea ingenerare condanna e pena, poiché le accusale si faceano scudo della legge del Regno: eppure la intolleranza protestante, l'odio contro il cattolicismo, ed i segreti maneggi del pastori luterani indussero quel tribunale a condannare quelle dame alla pena dell'ostracismo dal regno, privandole di ogni diritto civile, anche in riguardo alle eredità di famiglia. </text:p>
      <text:p text:style-name="P31">La qual cosa produsse gran rumore presso gli stessi luterani più gelosi del cittadini diritti, e che in ciò deploravano una offesa alla libertà, una derisione alle leggi, una brutale coazione alle coscienza. Ad onta di tali dimostrazioni, i pseudo — pastori ottennero che la sentenza si eseguisse, a fin di spaurire coloro che mostravansi propensi ad abbandonare il luteranesimo. In somma la forza per ragione, la persecuzione per legge, l'arbitrio per diritto, la condanna per. dottrina: — o esser luterano, o perdere quanto di più nobile gode il cittadino nella società; i diritti civili. </text:p>
      <text:p text:style-name="P31">Maggiormente biasimevoli furono i fatti perpetrati nel Regno di Portogallo, ove alla inqualificabile intolleranza religiosa si accoppiò la più detestabile ingratitudine. </text:p>
      <text:p text:style-name="P31">Le Suore della Carità istituite da S Vincenzo de Paoli, Società a cui ninna può eguagliarsi per filantropia esemplata sulla evangelica, erano state dal Governo Portoghese inviate per soccorso ai colerosi, di che gran strage menava il terribile malore. Parecchie mossero dalla Casa centrale di Parigi; le quali, come angioli di consolazione, né stenti, né fatiche, né privazioni temerono per soccorrere, servire e confortare i colpiti dal male; e fu tanta l'ammirazione per l'abnegazione mostrata da quelle donne, che non v'era casa, borgo, o città, in cui non fossero additate come modello di cristiana carità. Per la qual cosa, alla domanda da esse fatta di fondare a Lisbona una casa, il governo non mostrò difficoltà; tanto più per quanto che quelle alla pietà con cui assistevano gli ammalali, univano anche la istruzione gratuita alle orfane, ed alle fanciulle del popolo. </text:p>
      <text:p text:style-name="P77"/>
      <text:p text:style-name="P52">(1858)LIB. VII. – ALL’OCCUPAZIONE DELLE ROMAGNE <text:s text:c="3"/>— <text:s text:c="2"/>161</text:p>
      <text:p text:style-name="P30"/>
      <text:p text:style-name="P31"><text:bookmark-start text:name="PA161"/>Era poco tempo da che eransi stabilite, ed unaninamente da tutti si riconoscevano i beneficii che sperimentavansi negli ospedali non solo, ma anche negli uffici di assistenza e di carità a <text:bookmark-end text:name="PA161"/>favore dei poveri a domicilio. Lietissimi e grati erano gli operai per la istruzione delle loro figliuole, che vedeano di giorno in giorno addottrinate nella morale e nei lavori donneschi; e tale istruzione incontrò tanto, che la più scelta aristocrazia lisbonese volte una classe distinta per le nobili giovinette. Questa popolarità della morale e della istruzione cattolica irritò grandemente le sette massoniche, le quali cospirano al materialismo del cuore e della mente per emancipare le donne da quella modestia, che è l'unica diga, la quale possa opporsi alla virulenta e passionata corrìa del mal costume. </text:p>
      <text:p text:style-name="P31">Da ciò nacque l'idea deliberata di guerreggiare quelle Suore a tutt'oltranza. Non ebbero ritegno i settari, camuffati a bugiardo liberalismo, d'insultarle pubblicamente, tuttocchè fosse viltà e villania inveire contro donne; non ebbero ritegno di rinnegare il dovere di riconoscenza che a quelle si doveva pei disinteressati servigi resi a tutto il regno: non si ebbe ritegno d'insultarle, benché straniere, e cittadine francesi! Le passioni acattoliche, sono come piena di acque correnti; esse abbattono diritti, doveri, gratitudine, civiltà, cortesia, poiché non hanno dinanzi a loro che un solo scopo, distruggere tutto ciò che è morale e cattolico. </text:p>
      <text:p text:style-name="P31">Guai a quei governi, che si fan travolgere da queste onde funeste: essi perdono quell'autorità morale, unica forza che sostiene le basi del troni e delle società civili. Il governo di Portogallo non seppe resistere alle male voglie della setta, e con decreto del 3 settembre fu nominata una commissione, la quale interdì alle Suore della Carità la istruzione delle figlie del popolo!</text:p>
      <text:p text:style-name="P60"><text:span text:style-name="T5">Né meglio prosperavano gli affari religiosi nelle Missioni straniere. A Dieddah</text:span><text:span text:style-name="T7">, </text:span><text:span text:style-name="T5">nell’Arabia, mentre il Cattolicismo facea da qualche anno mirabile progresso nei popoli Arabi sotto l’egida delle potenze Europee, il fanatismo musulmano ruppe a furore di sangue. </text:span></text:p>
      <text:p text:style-name="P77"/>
      <text:p text:style-name="P17"><text:span text:style-name="gtxt_5f_body1"><text:span text:style-name="T31">162 <text:s text:c="4"/>LIB. VII. – <text:s/>DALL'ATTENTATO DI FELICE ORSINI <text:s/>(1858)</text:span></text:span></text:p>
      <text:p text:style-name="P30"/>
      <text:p text:style-name="P31"><text:bookmark-start text:name="PA162"/>All’impensata essi invasero le chiese cristiane; gli oggetti sacri rubarono; ogni cosa misero a sacco ed a fuoco. Dal ladroneccio si passò ad atti più barbari; e sacerdoti, frati, e chiunque di cattolicismo era sospetto, alcuni furon messia morte, altri in mille modi sconciamente straziati; trascinati per le vie i loro cadaveri bruttamente mutilati: e siccome la belva che appena leccato il sangue, sente risvegliarsi l’appetito dello sbranare; così gli Arabi, di sangue inebbriati, assalirono i consolati europei, ed uccisero il Console Inglese, e quello di Francia insieme a sua moglie. S<text:bookmark-end text:name="PA162"/>'era così ridesto quel fanatismo, già da molti anni assopito, che non cessò dallo scapestrare, se non quando, intervenuta una squadra Anglo — Franca, quel governo corse a chieder perdono, ed a stabilire un trattato di garentia per i cattolici. </text:p>
      <text:p text:style-name="P31">Terribili simigliantemente furono i massacri avvenuti in Cocincina (1). </text:p>
      <text:p text:style-name="P31">Da molto tempo la Francia avea occupata una grande estensione di territorio nell'impero di Annam, paese che comprende tre principali divisioni, la Cocincina, la Cambodia, e il Tonchino. L'imperatore Gia — Long, per gratitudine ai grandi servigi che la Francia aveagli renduti nelle guerre coi vicini, e nelle popolari sommosse, avea con essa solennemente stipulato nel 1185, che del tutto libero fosse l’esercizio del culto Cattolico in quell'impero; accordando ai cattolici il diritto di eriger templi, fondar case religiose e seminari, e accoglier nella lor communione quanti volessero appartenervi, promettendo di guarentirli, difenderti e farli rispettare da qualsiasi intolleranza degli abitanti del suoi Stati. Simile trattato fu poco dopo stipulato con la Spagna; per cui sicuri viveano i cattolici all’ombra del protettorato Franco — Spagnuolo. </text:p>
      <text:p text:style-name="P31">Questo periodo di pace durò per tutto il tempo del Regno di GiaLong; perlocchè stabilitesi molte case di missionari Francesi e Spagnuoli, la religione cattolica poté sicuramente spandere il tesoro di</text:p>
      <text:p text:style-name="P50"/>
      <text:list xml:id="list41662424" text:style-name="WW8Num45">
        <text:list-item>
          <text:p text:style-name="P137"><text:span text:style-name="T3">Veuillot. </text:span><text:span text:style-name="T4">La Cocincina e il Tonchino. </text:span><text:span text:style-name="T3">Parigi 1858.</text:span></text:p>
        </text:list-item>
      </text:list>
      <text:p text:style-name="P77"/>
      <text:p text:style-name="P52">(1858)LIB. VII. – ALL’OCCUPAZIONE DELLE ROMAGNE <text:s text:c="3"/>— <text:s text:c="2"/>163</text:p>
      <text:p text:style-name="P30"/>
      <text:p text:style-name="P31"><text:bookmark-start text:name="PA163"/>sua dottrina, tuttocchè cozzar dovesse con gl<text:bookmark-end text:name="PA163"/>'inveterati e secolari pregiudizi del gentilesimo e dell'idolatria, e con la poligamia che in quelle contrade non è vietata. </text:p>
      <text:p text:style-name="P31">Morto Gia — Long, e succedutogli Minh — Mang, cominciò sordamente la persecuzione; del che avvertiti i cattolici, non più pubblicamente, ma in privalo esercitavano il loro culto. La persecuzione in tutta l'espressione della parola ebbe principio con Thieu — Tri — , e animosamente fu seguita dal barbaro Tu — Duc. Non tenendo conto del trattati internazionali stabiliti con la Francia e con la Spagna dal suo antecessore, egli ordinò darsi a fuoco le chiese e le abitazioni che dai missionari con immense fatiche e spese eransi edificale; e costoro, inseguiti come belve, trascinali con pesanti catene, martoriati, segati, battuti a verghe, impiccali, o crocifissi. Lo spavento divenne universale: i naturali di quei luoghi, datisi alla fuga, ricoveravano nelle aride steppe, o su monti inospiti; e colà, se eran scoverti, accorrevano i carnefici, e festosamente uccidendoli, le mozze leste, come a segno di sanguinoso trofeo, all’Imperatore presentavano per averne vilissimo compenso di qualche moneta. </text:p>
      <text:p text:style-name="P31">Grande fu il numero del martiri in quelle persecuzioni. Dal 1820 al 1840 soffrirono martirio e morte i sacerdoti Gagelin, Marchand, Cornay, Jaccard, Delamotte, e Monsignor Borie Vicario Apostolico del Tonchino orientale, tutti educati nel Seminario delle missioni straniere di Parigine il P. Odorico Domenicano, Monsig. Delgado Vie. Apostolico, mons. Henares suo coadiutore ed il P. Fernandez delle missioni di Spagna. </text:p>
      <text:p text:style-name="P24"><text:span text:style-name="T25">Nel 1843 i sacerdoti Galy, Berneux, Charrier, Miche, e Duclos condannati a morte, furono salvi per essere giunta una corvetta francese comandata dal Cap. Léveque, il quale minacciò di bombardare la città: ma appena quella si fu allontanala, con più furia ricominciò la persecuzione, ed il Vie. Apostolico della Cocincina Orientale mons. Léfévre poté scampare la morte per un secondo intervento armato francese. Fu allora che la Francia, a Melare i suoi sudditi, spedi due vascelli</text:span><text:span text:style-name="gtxt_5f_body1"><text:span text:style-name="T25"> da guerra con truppa da sbarco,</text:span></text:span></text:p>
      <text:p text:style-name="P60"/>
      <text:p text:style-name="P60"/>
      <text:p text:style-name="P77"/>
      <text:p text:style-name="P17"><text:span text:style-name="gtxt_5f_body1"><text:span text:style-name="T31">164 <text:s text:c="4"/>LIB. VII. – <text:s/>DALL'ATTENTATO DI FELICE ORSINI <text:s/>(1858)</text:span></text:span></text:p>
      <text:p text:style-name="P31"/>
      <text:p text:style-name="P24"><text:span text:style-name="gtxt_5f_body1"><text:span text:style-name="T25">dal che atterrito quel barbaro e stupido Imperatore Thieu — Tri non ardì di arrecare più molestia né ai Francesi, né a qualunque altro Europeo, avendo dichiarato il comandante delle squadre, che tutti i naturali d'Europa che si trovassero in Cocincina, fossero sotto il protettorato della bandiera francese. </text:span></text:span></text:p>
      <text:p text:style-name="P31"><text:bookmark-start text:name="PA164"/>Succedutogli al trono Tu — Duc; più feroce e più audace, poco curandosi del diritto internazionale, fece decapitare i Sacerd. Schoeffer, Bonnaud, Diaz, e mons. Melchior; mise a taglia le teste di tutti i missionari, e fece man bassa su quanti cattolici gli capitarono nelle mani. <text:bookmark-end text:name="PA164"/></text:p>
      <text:p text:style-name="P31">Invano la Francia spedì il sig. De Montigny per trattare con quella stupida belva; invano l'ambasciatore si recò alla Corte di Hué capitale dell'impero di Annam; epperò la Francia, decisa a far guarentire e rispettare i suoi sudditi, si accontò con la Spagna, ed una squadra navale franco — spagnuola fu spedita nella baia di Touranne. </text:p>
      <text:p text:style-name="P31">Non scosso alle prime minacce l'Imperatore Tu — Due, il vice ammiraglio Rigault di Genouilly aprì il fuoco contro i forti di Touranne, e in poco d'ora occupò la città con un assalto alla baionetta, e s'impadronì di tutta la penisola; chè quelle truppe non videro appena il luccicar delle armi europee, che, abbandonando quanto eravi nelle Città si diedero a precipitosa fuga. </text:p>
      <text:p text:style-name="P31">Lo spavento che questa impresa portò in tutto quell'impero, moderò la tirannide di Tu — Duc; e d'allora, se i Cristiani non sono martoriali, non possono però esporsi pubblicamente a predicare ed esercitare il loro culto. </text:p>
      <text:p text:style-name="P31">Così si chiuse l'Anno 1858. Vittore della Chiesa,. che seguitando a spandere la sua luce di benedizione nell'Europa, in balia di politici travolgimeli, vide l’Episcopato e il cattolicismo stringersi tenacemente al trono di Pietro, e portargli nel momento del pericolo lutta la potenza del proprio affetto. </text:p>
      <text:p text:style-name="P31">Le calunnie del nemici, le arti della politica, lo stesso spoglio degli Stati della S. Sede, ha dimostrato sempreppiù quanto il Cattolicismo sia grande; e come a fronte della violenza, invece di scorarsi più forte</text:p>
      <text:p text:style-name="P31"/>
      <text:p text:style-name="P77"/>
      <text:p text:style-name="P52">(1858)LIB. VII. – ALL’OCCUPAZIONE DELLE ROMAGNE <text:s text:c="3"/>— <text:s text:c="2"/>165</text:p>
      <text:p text:style-name="P31"/>
      <text:p text:style-name="P31">ed energico rialzi la sua fede, simiglianze a quella de’ <text:s text:c="2"/>primi martiri del Cristianesimo. In tanti ambagi, in tanti dolori, Pio IX pregava tranquillo! —In lui la tranquillità è figlia della convinzione, che Dio non abbandona il giusto, sibbene nella sventura lo provi, siccome oro che si raffina nel crogiuolo. </text:p>
      <text:p text:style-name="P31"/>
      <text:p text:style-name="P30">CAPITOLO IV. </text:p>
      <text:p text:style-name="P46"/>
      <text:p text:style-name="P60"><text:span text:style-name="T3">Prodromi della rivolta — <text:s/>L’Imperatore del Francesi al Corpo Diplomatico — <text:s/>Un articolo pacifico del </text:span><text:span text:style-name="T4">Moniteur — <text:s/></text:span><text:span text:style-name="T3">Dubbiezze del Gabinetto inglese Nota a Lord Cowley — <text:s/>Omaggio del Gen. Goyon al S. Padre nel 1° Gennaio — Il Discorso della Corona in Piemonte Risposta del Parlamento — Matrimonio tra Maria Clotilde di Savoia e Girolamo Napoleone — <text:s/>Apertura del Parlamento inglese — </text:span><text:span text:style-name="T4">Napoleon et l'Italie di Laguèronnière</text:span><text:span text:style-name="T3"> — Discorso dell'Imperatore del Francesi — Dispacci del Gabinetto Pontificio a Vienna ed a Parigi chiedendo il ritiro delle truppe di occupazione — Armamenti e proclami — </text:span><text:span text:style-name="T4">Nota </text:span><text:span text:style-name="T3">inglese a Torino — <text:s/>Il </text:span><text:span text:style-name="T4">Moniteur — </text:span><text:span text:style-name="T3"><text:s/>Nota circolare del Gabinetto di </text:span><text:span text:style-name="T4">Torino — Proclama rivoluzionario</text:span><text:span text:style-name="T3"> a Modena — <text:s/>Boncompagni in Toscana — Un articolo del Bollettino segreto — Lettera circolare della </text:span><text:span text:style-name="T4">Società Nazionale Italiana — <text:s/></text:span><text:span text:style-name="T3"><text:s/>Lettera del Duca di Modena <text:s/>— <text:s/>Arruolamento di garibaldini. </text:span></text:p>
      <text:p text:style-name="P46"/>
      <text:p text:style-name="P31">Sin dal suo nascere, la Chiesa, radiante di luce divina sul Golgota, ai piedi della Croce della Redenzione, vide implacabili i suoi persecutori levarsi furibondi a sterminarla. </text:p>
      <text:p text:style-name="P31">Segnò il rompere della lotta la tirannide di Erode, perpetuala negli Imperatori di Roma, mentre il gentilesimo, le eresie, lo scisma si strinsero in lega per accasciarla, o almeno per dismembrarla, affinché svigorisse; ma il sangue del martiri e la dottrina di uomini per ingegno eminenti la semenza del cattolicismo alacremente coltivarono; e la Chiesa, cresciuta in tanta dignità, poté solennemente spandere il suo lume di grazia e di gloria dall'uno all'altro capo della terra. Da Enrico VIII con Lutero, la guerra si fe'razionale, fino a Strauss con la scuola tedesca: ma benché inauditi sforzi facessero quei celebrati scrittori per materializzare l'uomo, e sfrenarne la ragione da ogni dipendenza di lume sopranatura, non poterono ottenere altro risultato, che meschinissima accolta di uomini requisiti nelle loggie massoniche. </text:p>
      <text:p text:style-name="P31"/>
      <text:p text:style-name="P77"/>
      <text:p text:style-name="P17"><text:span text:style-name="gtxt_5f_body1"><text:span text:style-name="T31">166 <text:s text:c="4"/>LIB. VII. – <text:s/>DALL'ATTENTATO DI FELICE ORSINI <text:s/>(1859)</text:span></text:span></text:p>
      <text:p text:style-name="P31"/>
      <text:p text:style-name="P31">Il secolo XIX, che vide il prodigio del genio delle battaglie incatenalo a S. Elena, ed il Papato, che pareva dissolversi con Pio VII, più forte e pieno di vita rialzare il trono di Pietro, assisté alle altre molteplici lotte, che la Chiesa sostenne contro le selle, che invano tentarono pazzamente di strapparle di testa la corona della gloria mondiate, e di mano i fulmini di Dio. </text:p>
      <text:p text:style-name="P31">Sia il 1859 sorgeva funesto, e d'ogni parte traspariva fatale la minaccia di novelle guerre, una delle cui vittime doveva essere il Papato. </text:p>
      <text:p text:style-name="P31">Il cannone, che tuonò a Magenta ed a Solferino, non fu che un semplice episodio del dramma principale, rappresentato dalle arti diplomatiche, dagli intrighi politici, e dall'acciapinarsi segreto delle sette, che mettean capo a Londra in Mazzini. ed in Piemonte nella Società Nazionale unitaria!</text:p>
      <text:p text:style-name="P31">A Plombiéres un patto era stato fermato; e l'Imperatore dei Francesi ponevalo in atto. Battuta la Russia, dovea umiliare l'Austria, lacerare un'altra pagina del trattato del 1815, e padroneggiare l'Italia; lasciando stordita l'Europa diplomatica dalla prontezza del colpo politico. </text:p>
      <text:p text:style-name="P31">Avendo invano il Gabinetto di Piemonte insistito presso l’Austria, perché gli fossero accordale, a base della convenzione del 1851, le concessioni stipulale nel 1857 col Ducato di Parma, Napoleone si era adoperalo diplomaticamente per indurvela: ma riuscita vana ogni sua mediazione, nel ricevimento che fece nel 1" Gennaio al Corpo Diplomatico, non nascose il suo dispiacimento per tale diniego; ed al Barone Hubner, Ministro d'Austria che là con gli altri ambasciatori era convenuto, disse:—rincrescergli non essere del tutto amichevoli, come per lo passalo, le sue relazioni col Gabinetto di Vienna; ma che non pertanto non eransi in suo cuore immutati i sentimenti personali di stima e di affetto verso dell’Imperatore. </text:p>
      <text:p text:style-name="P24"><text:span text:style-name="T25">Queste parole, che ben annunziavano qualche cosa di torbido nelle sfere politiche, avvegnacchè Napoleone non parlasse mai invano, </text:span><text:span text:style-name="gtxt_5f_body1"><text:span text:style-name="T25">furono il segno di diplomatica commozione in tutta Europa; </text:span></text:span></text:p>
      <text:p text:style-name="P60"/>
      <text:p text:style-name="P88"/>
      <text:p text:style-name="P52">(1859) <text:s text:c="4"/>LIB. VII. – ALL’OCCUPAZIONE DELLE ROMAGNE <text:s text:c="3"/>— <text:s text:c="2"/>167</text:p>
      <text:p text:style-name="P60"/>
      <text:p text:style-name="P24"><text:span text:style-name="gtxt_5f_body1"><text:span text:style-name="T25">e siccome il giornalismo, commentandole, vedeva già una conflagrazione armata, cosi il </text:span></text:span><text:span text:style-name="gtxt_5f_body1"><text:span text:style-name="T27">Moniteur, </text:span></text:span><text:span text:style-name="gtxt_5f_body1"><text:span text:style-name="T25">per calmare le agitazioni universali assicurò nulla esservi a temere da parte del Governo francese, mancando cause sufficienti a coonestare i rumori che eransi destati. </text:span></text:span></text:p>
      <text:p text:style-name="P31"><text:bookmark-start text:name="PA167"/>Tale dichiarazione per altro non bastò a tranquillare il gabinetto di Londra, che memore ancora della subitanea pace e dell’alleanza stipulata tra la Russia e la Francia, avea ragioni a temere che altri avvenimenti sarebbero succeduti per maggiormente sminuire la preponderanza inglese in Europa. Ed in tal senso il Conte Malmesbury scriveva a lord Cowley Ministro Inglese in Francia, dichiarando di aver compreso che la quistione Austro — Franca fosse effetto dell<text:bookmark-end text:name="PA167"/>'interesse che Napoleone da molto tempo prendeva dell’interna situazione d'Italia. «È possibile (egli scriveva) quantunque niuna ragione io abbia a pensarlo, ch'egli (l'imperatore) stimi, movendo guerra all'Austria, alleandosi alla Sardegna, farla da rigeneratore dell'Italia. Se così fosse, i trattati del 1815 sarebbero annullati, poiché una nuova ripartizione di territorio non potrebbe eseguirsi senza il consentimento delle potenze segnatario di esso». </text:p>
      <text:p text:style-name="P31">Mal non s'avvisava quel Governo; ma con la anormale ed inqualificabile sua posteriore condotta non fece che avvalorare eziandio a suo discapito, lo scopo cui tendeva Napoleone 3°: —ed era quello di umiliare le potenze del Nord e rendersi padrone ed arbitro della situazione politica di Europa. </text:p>
      <text:p text:style-name="P24"><text:span text:style-name="T25">Ciò che dovea restare mistero profondo, era il disegno di spodestare il Papa, o come altri credono, d'indurre almeno il Governo Pontificio, in vista d'una conflagrazione Austro — Italo — Franca, di secolarizzare al postutto le Legazioni, e concedere uno Statuto costituzionale al rimanente dello Stato. Per la qual cosa, a non ingenerar dubbio, che ciò fosse di suo pensiero, diede ordine al Generale Conte di Goyon</text:span><text:span text:style-name="T27">, </text:span><text:span text:style-name="T25">che nel complimentare il Pontefice nel giorno primo dell'anno si servisse di espressioni rispettose e significanti. In</text:span><text:span text:style-name="gtxt_5f_body1"><text:span text:style-name="T25"> adempimento di che, il Generale con immenso stupore degli astanti disse:</text:span></text:span></text:p>
      <text:p text:style-name="P60"/>
      <text:p text:style-name="P88"/>
      <text:p text:style-name="P17"><text:span text:style-name="gtxt_5f_body1"><text:span text:style-name="T31">168 <text:s text:c="4"/>LIB. VII. – <text:s/>DALL'ATTENTATO DI FELICE ORSINI <text:s/>(1859)</text:span></text:span></text:p>
      <text:p text:style-name="P61"/>
      <text:p text:style-name="P24"><text:span text:style-name="gtxt_5f_body1"><text:span text:style-name="T25"><text:s/>«Nel contemplare la maestà del Vostro Trono, vi ammiriamo un Re, e ciò che è assai più, un Pontefice; il primo esercitando come gli altri Monarchi la sua temporale autorità nei limiti del suoi Stati, autorità per sostenere la quale sono rivolte tutte le nostre forze; il secondo assai più grande, esercitando la sua autorità spirituale nell’universo senz'altri confini, che quelli di tutto l’orbe. Onde noi rispettosamente salutiamo nella sacra vostra persona e un monarca, e il degno e nobile successore di S. Pietro...»</text:span></text:span></text:p>
      <text:p text:style-name="P31"><text:bookmark-start text:name="PA168"/>Tuttavia queste dichiarazioni, tanto chiare ed esplicite, non racquetavano gli animi; ed essendo quello il tempo, in cui — per fortuita combinazione stavano per aprirsi i parlamenti di Torino, di Parigi, e di Londra, loro volge vasi tutta l'attenzione per indovinare la politica che quei gabinetti avrebbero spiegala. Ed in vero il primo lampo di guerra guizzò dal Gabinetto Piemontese; guizzo che fu avvaloralo dal proclama, in cui il Tenente Generale D<text:bookmark-end text:name="PA168"/>'Ornavasca, invitando la G. Nazionale a intervenire all’apertura delle Camere, servivasi di espressioni alle a far comprendere, che il discorso della Corona avrebbe data gran luce agli avvenimenti. </text:p>
      <text:p text:style-name="P60"><text:span text:style-name="T5">E l’aspettazione non fu delusa — Re Vittorio Emanuele, dopo aver parlato delle interne faccende, venne a dichiarare la posizione politica del Regno con queste parole: </text:span><text:span text:style-name="T5">«L'orizzonte, in mezzo a cui sorge il nuovo anno, non è affatto sereno..... Confortati dall'esperienza del passato, andiamo risoluti incontro alle eventualità dell'avvenire. Quest'avvenire sarà felice, riposando la nostra politica sulla giustizia, sull'amore della libertà, e della patria. Il nostro paese, piccolo per territorio, acquistò credilo nei consigli d'Europa, perché </text:span><text:span text:style-name="T7">grande per le idee che rappresenta, per le simpatie ch'esso ispira. </text:span><text:span text:style-name="T5">Questa conii dizione non è scevra di pericoli, giacché nel mentre rispettiamo i trattati, </text:span><text:span text:style-name="T5">non siamo insensibili alle grida di dolore</text:span><text:span text:style-name="T5">, che da tante parti n d'Italia si levano verso di noi...»</text:span></text:p>
      <text:p text:style-name="P24"><text:span text:style-name="T25">Queste parole così solenni furon pronunziate nella commozione uni</text:span><text:span text:style-name="gtxt_5f_body1"><text:span text:style-name="T25">versale degli animi, avvegnacchè fosse esplicita dichiarazione</text:span></text:span></text:p>
      <text:p text:style-name="P60"/>
      <text:p text:style-name="P88"/>
      <text:p text:style-name="P52">(1858) <text:s text:c="4"/>LIB. VII. – ALL’OCCUPAZIONE DELLE ROMAGNE <text:s text:c="3"/>— <text:s text:c="2"/>169</text:p>
      <text:p text:style-name="P30"/>
      <text:p text:style-name="P24"><text:span text:style-name="gtxt_5f_body1"><text:span text:style-name="T25"><text:s/>del programma che il Governo formolava; sicché non lasciavan dubbio alcuno, che non sarebbe stato lontano il tempo di porsi in alto il piano che si fecondava in principio da Mazzini, in ed fatto dalla Società Nazionale di Torino. </text:span></text:span></text:p>
      <text:p text:style-name="P60"><text:span text:style-name="T5">Né</text:span><text:bookmark-start text:name="PA169"/><text:span text:style-name="T5"> meno interessante fu l</text:span><text:bookmark-end text:name="PA169"/><text:span text:style-name="T5">'indirizzo, che la Camera fece alla Corona, nel quale si testimoniava tutta la maggior fiducia nei prossimi avvenimenti. Son notevoli queste parole: — «Il vostro popolo, riandando nella mente i fortunati eventi e vari di questi dieci anni, sa per esperienza che la vostra voce non lo ha mai ingannate, anche quando austera ed afflitta consigliava la rassegnazione, o chiedeva sacrificii, di cui veder non poteansi immediatamente gli effetti. Ed or la e vostra voce, a giusto titolo ascoltata da tutte le Nazioni civilizzate, compassionando con una magnanima pietà ai dolori dell’Italia, ha per fermo </text:span><text:span text:style-name="T7">ridestata la rimembranza di solenni promesse, che e fino ad ora sono rimaste incompiute...»</text:span></text:p>
      <text:p text:style-name="P31">Pochi giorni di poi, la presenza del Principe Napoleone a Torino fece promulgare il matrimonio già conchiuso tra lui e la Principessa Clotilde figliuola di Vittorio Emanuele. Le nozze furono celebrate nel 30 Gennaio. </text:p>
      <text:p text:style-name="P60"><text:span text:style-name="T5">Questo vincolo di parentela, afforzando le voci di una stretta alleanza franco — sarda, avvalorate dalle parole del Re, avvegnacchè niuno potesse credere la Sardegna alta da sé sola ad avventurarsi a guerra contro l'Austria. mise in orgasmo la diplomazia; e se ne preoccupò l'Inghilterra sovratutto, nel cui animo non si spense mai quel sentimento di ostile gelosia, che è secolare e radicata contro la Francia, e precipuamente contro la famiglia del Bonaparte. </text:span><text:span text:style-name="T5">In fatti nell'apertura del Parlamento Inglese Lord Derby espose chiaramente lo stato delle cose, e dichiarò che un'alleanza fosse manifesta contro l’Austria tra Francia e Sardegna; non essendo possibile immaginare, che questa si spingesse ad una lotta disuguale, senza essere assicurata dell'appoggio della Francia, l'unica potenza che abbia il maggior interesse a sostituire l'influenza dell'Austria nella penisola Italiana. </text:span></text:p>
      <text:p text:style-name="P31"/>
      <text:p text:style-name="P77"/>
      <text:p text:style-name="P17"><text:span text:style-name="gtxt_5f_body1"><text:span text:style-name="T31">170 <text:s text:c="4"/>LIB. VII. – <text:s/>DALL'ATTENTATO DI FELICE ORSINI <text:s/>(1859)</text:span></text:span></text:p>
      <text:p text:style-name="P30"/>
      <text:p text:style-name="P60"><text:span text:style-name="T5">Ma né il mondo politico, né la rivoluzione fecero calcolo alcuno del discorsi del Lordi; ed infatti l'Inghilterra non solo non pensò, per sostenere l'Austria, di muover guerra alla Francia, ma neanche mosse un sol passo per ostacolare il movimento italiano; limitandosi a qualche protesta, ed a minacce, non passavano oltre la lettura di quelle </text:span><text:span text:style-name="T7">Note. </text:span><text:span text:style-name="T5">Era nondimeno sempre alla Francia rivolto l'occhio della diplomazia e dei popoli, poiché già Napoleone erasi messo nella situazione di imporre e preponderare sui destini europei. L’occasione era prossima per l'apertura del Corpo legislativo. </text:span></text:p>
      <text:p text:style-name="P31">Prenunzio delle idee imperiali erano gli opuscoli, e gli articoli di alcuni importanti giornali. </text:p>
      <text:p text:style-name="P31">Dopo l'About, che, come già dicemmo pretese «racchiudere in alcuni quadri, ridevoli per istrafalcioni di cose e di nomi, quanto ha Roma di più venerando immagine d'un astro riflesso da una pozzanghera» (1) venne la volta del sig. La Guèrronière «scrittore facile ed elegante, maneggiatore sagace del suo periodo, e che non fa dipendere la copia delle ragioni dalla natura dell’argomento. </text:p>
      <text:p text:style-name="P60"><text:span text:style-name="T5">«</text:span><text:span text:style-name="T5">Legittimista a Limoges nel 1838</text:span><text:span text:style-name="T5">, </text:span><text:span text:style-name="T5">difensore della sovranità popolare a Clermont nel 1840</text:span><text:span text:style-name="T5">, repubblicano democratico nel 1848 — 49, capo della censura imperiale del 1851, chi potca meglio di lui conoscere e contenere i facili trascorsi delle agili penne francesi?» (2). Egli pubblicò un opuscoletto </text:span><text:span text:style-name="T7">Napolèon et l'Italie, </text:span><text:span text:style-name="T5">nel quale era, più che tracciato, chiaramente esposto l'imperiale preconcetto «annunzio di guerra, minaccia al Papa, accenno ad un possibile scisma... » (3) Con quel libro fu gettata l'idea del Vicariato del Papa sulle Romagne, laicizzate nel governo. </text:span></text:p>
      <text:p text:style-name="P31">La pubblicazione di questo libro in quelle politiche dubitazioni fece gran rumore, ritenendosi per officiale rivelazione del pensiero di Napoleone 3°, considerandosi nello scrittore un imperialista</text:p>
      <text:p text:style-name="P31"/>
      <text:p text:style-name="P60"><text:span text:style-name="T3">(1) Nardi (monsig.) </text:span><text:span text:style-name="T4">Roma e i suoi </text:span><text:span text:style-name="T3">nemici § IH. pag. 51. </text:span></text:p>
      <text:p text:style-name="P50">(2)id. </text:p>
      <text:list xml:id="list41665386" text:style-name="WW8Num46">
        <text:list-item>
          <text:p text:style-name="P157">id.</text:p>
        </text:list-item>
      </text:list>
      <text:p text:style-name="P88"/>
      <text:p text:style-name="P52">(1859) <text:s text:c="3"/>LIB. VII. – ALL’OCCUPAZIONE DELLE ROMAGNE <text:s text:c="3"/>— <text:s text:c="2"/>171</text:p>
      <text:p text:style-name="P43"/>
      <text:p text:style-name="P60"><text:bookmark-start text:name="RA1-PA111"/><text:span text:style-name="T5"><text:s/>nella estensione del termine; epperò più crebbe l</text:span><text:bookmark-end text:name="RA1-PA111"/><text:span text:style-name="T5">'ansia pel discorso che l'Imperatore avrebbe pronunziato. Finalmente nel 1 febbraio Napoleone parlò. Dalle sue parole non trasparì che la più profonda quiete! «In mezzo alla calma ed alla prosperità generale (diss'egli) sorge ad intervalli una vaga inquietezza, una sorda agitazione, la quale senza avere una ragione ben definita, s'impossessa dell’animo di alcuni, ed altera la confidenza pubblica. Io deploro questi scoragliamenti periodici, senza maravigliarmene... L'emozione, che si è u ora manifestata, senza apparenza di pericoli imminenti, dà il diritto di essere sorpresi, poiché essa manifesta troppo spavento, e nel e medesimo sembra siasi dubitato da una parte di </text:span><text:span text:style-name="T7">quella moderazioni ne, di cui ho dato tante prove, e dall’altra della potenza reale della Francia.» </text:span><text:span text:style-name="T5">Assicurò che il suo governo era in accordo con tutti, meno con quello di Vienna, col quale si era trovato dissono su </text:span><text:span text:style-name="T7">quistioni principali, </text:span><text:span text:style-name="T5">a dirimere le quali vi era stato bisogno di grande desiderio di conciliazione; la quale sperava aggiugnere, non dimenticando mai, come avea detto a Bordeaux, che </text:span><text:span text:style-name="T7">l'impero è la pace. </text:span></text:p>
      <text:p text:style-name="P60"><text:span text:style-name="T5">Toccando poi dell’Italia, ed annunziato il matrimonio di suo cugino con la principessa Clotilde, la qual cosa pose qual conseguenza naturale </text:span><text:span text:style-name="T7">della comunanza d'interessi del due paesi</text:span><text:span text:style-name="T5">, e dell’amicizia del due Sovrani, soggiunse:</text:span></text:p>
      <text:p text:style-name="P60"><text:span text:style-name="T5">«Da qualche tempo lo stato dell’Italia e </text:span><text:span text:style-name="T7">la sua situazione </text:span><text:span text:style-name="T5">anormale, in cui l’ordine non può esser mantenuto, se non per mezzo di truppe straniere, inquietano giustamente la diplomazia... Io rimarrò incrollabile nella via del diritto, della giustizia, dell'onor nazionale, ed il mio governo non si lascerà né trascinare né intimidire, poiché la mia politica non sarà mai né provocatrice, né pusillanime</text:span><text:span text:style-name="T7">» </text:span></text:p>
      <text:p text:style-name="P31">Questo discorso, per quanto celasse la vera idea sotto studiato involucro, non fece che confermare il sospetto, che in Italia la guerra non sarebbe stata lontana dalla scoppiare. </text:p>
      <text:p text:style-name="P31"/>
      <text:p text:style-name="P77"/>
      <text:p text:style-name="P17"><text:span text:style-name="gtxt_5f_body1"><text:span text:style-name="T31">172 <text:s text:c="4"/>LIB. VII. – <text:s/>DALL'ATTENTATO DI FELICE ORSINI <text:s/>(1859)</text:span></text:span></text:p>
      <text:p text:style-name="P30"/>
      <text:p text:style-name="P31"><text:bookmark-start text:name="RA1-PA112"/>Il Gabinetto Pontificio sopratutto, avvertiva che a lui fossero precipuamente rivolle le minacce. La presenza dello truppe austriache a Ferrara ed a Bologna avean dato occasione alle parole del Conte di Cavour nel Congresso di Parigi, additandole causa principale del malcontento in Italia: lo stesso avea dello Lord Derby nelle Camere di Londra; ed or che esplicitamente lo ripetea l<text:bookmark-end text:name="RA1-PA112"/>'Imperatore del Francesi, il quale nella politica commozione era il più interessato, il Governo del Papa risolvette togliere di mezzo ogni causa di perturbazione. Per la qual cosa il Cardinale Antonelli, per ordine del S. Padre, nel 22 febbraio con due dispacci identici annunziava alle Corti di Parigi e di Vienna: «che il Santo Padre, pieno di riconoscenza per il soccorso prestargli dalle LL. MM. l'Imperatore del Francesi, e l'Imperatore d'Austria, credeva doverli avvertire essere oggimai il suo Governo abbastanza forte da bastare alla propria sicurezza e mantenere la pace nei suoi Stati; e che perciò il Papa si dichiarava pronto ad entrare in accordi con le due potenze, per provvedere nel più breve tempo possibile, a che le truppe francesi ed austriache sgombrassero simultaneamente dal suo territorio...» (1)</text:p>
      <text:p text:style-name="P60"><text:span text:style-name="T5">La nota pontificia rimase inosservata, e gli apologisti del Cavour non la menzionarono, poiché quella risoluzione distruggeva col fatto tutti i progetti di Plombières, e le mene della Società Nazionale di Torino. Né l'Imperatore tenne conto alcuno di quella intimazione, che non era accompagnata da 500 mila baionette, che son le sole a rafforzare le ragioni diplomatiche. </text:span><text:span text:style-name="T5">Ben egli conoscea che la poca soldatesca assoldata al servizio del Papa era più che sufficiente a frenare le trame del corrispondenti di Torino, che assumevano il titolo di rappresentanti del popoli; ma essendogli indispensabile avere il piede a Roma ed a Civitavecchia, per poter essere al caso di signoreggiare una imperlante posizione strategica negli eventi che stavano per svolgersi, non si diede per inteso della inumazione pontificia. </text:span></text:p>
      <text:p text:style-name="P31">Intanto tutti armavano; poiché ognuno prevedea non lontano lo scoppio della bufera; </text:p>
      <text:p text:style-name="P46"/>
      <text:list xml:id="list41648862" text:style-name="WW8Num47">
        <text:list-item>
          <text:p text:style-name="P158">Dal Moniteur 21 Février 1859.</text:p>
        </text:list-item>
      </text:list>
      <text:p text:style-name="P88"/>
      <text:p text:style-name="P52">(1859) <text:s text:c="3"/>LIB. VII. – ALL’OCCUPAZIONE DELLE ROMAGNE <text:s text:c="3"/>— <text:s text:c="2"/>173</text:p>
      <text:p text:style-name="P43"/>
      <text:p text:style-name="P31"><text:bookmark-start text:name="RA1-PA113"/>la Francia con più prudenza; l<text:bookmark-end text:name="RA1-PA113"/>'Austria e il Piemonte francamente ed a viso scoperto. Il Governo Sardo avea fatto fortificare e mettere sul piede di guerra Alessandria, e di qui fino a Casale stendeva il maggior nerbo di truppa; dippiù chiese alle Camere un prestito di 50 milioni. La guerra presentivasi, e quasi annunziavasi nei proclami dell'Intendente Generale di Nizza, e del Colonnello Castellazzo Comandante le Guardie Nazionali dello Cbambery. L’Austria concentrò nel Lombardo — Veneto forti corpi di truppe sostenute da batterie da campo; e fece porre in istato di difesa Mantova, Verona, Milano e Pavia. La Francia da sua parte comperava cavalli, completava i battaglioni, chiamando sotto le armi la riserva, e ponendo la Dotta in istato di guerra. Or per quanta cura si mettesse a tener celali questi armamenti preventivi, non poteano sfuggire agli occhi della diplomazia. </text:p>
      <text:p text:style-name="P60"><text:span text:style-name="T5">L'Inghilterra diede il segnale</text:span><text:span text:style-name="T5">, e spedi </text:span><text:span text:style-name="T7">una Nota </text:span><text:span text:style-name="T5">al Gabinetto di Torino, nella quale accusava </text:span><text:span text:style-name="T5">«la Sardegna, che non assalita da alcuno, ii provocava guerre europee, indirizzandosi a sudditi altrui. Esser perciò dovere dell'Inghilterra di dichiararlo all'Europa: rimanere quindi la Sardegna responsabile dei suoi atti in faccia ai suoi alleati, e più ancora a Dio». </text:span><text:span text:style-name="T5">Il </text:span><text:span text:style-name="T7">Moniteur </text:span><text:span text:style-name="T5">allora, per smentire gli armamenti, assicurò che le compre di cavalli, e gli altri provvedimenti ordinali dall'Imperatore, non eran stati fatti che per completare il numero ordinario della truppa; dichiarava «imputazioni interamente gratuite, fantasie, menzogna, delirio tutto quanto la stampa avea detto di esagerato..» (1) ed infine dava notizia, che stavansi diplomaticamente ed economicamente trattando tutte le quistioni, dalle quali potesse ingenerarsi un pericolo di guerra. </text:span></text:p>
      <text:p text:style-name="P60"><text:span text:style-name="T5">Il Conte di Cavour per altro, che niegar non potea né gli armamenti, né il prestito domandato alle Camere, credette opportuno dar spiegazione ai Gabinetti esteri sulle cause, che lo avean forzato a prender tali provvedimenti; locchè fece con </text:span><text:span text:style-name="T7">Nota</text:span><text:span text:style-name="T5"> del 4 febbraio. </text:span></text:p>
      <text:p text:style-name="P50"/>
      <text:list xml:id="list41655350" text:style-name="WW8Num48">
        <text:list-item>
          <text:p text:style-name="P138"><text:span text:style-name="T4">Moniteur 5 </text:span><text:span text:style-name="T3">Marzo.</text:span></text:p>
        </text:list-item>
      </text:list>
      <text:p text:style-name="P31"/>
      <text:p text:style-name="P77"/>
      <text:p text:style-name="P17"><text:span text:style-name="gtxt_5f_body1"><text:span text:style-name="T31">174 <text:s text:c="4"/>LIB. VII. – <text:s/>DALL'ATTENTATO DI FELICE ORSINI <text:s/>(1859)</text:span></text:span></text:p>
      <text:p text:style-name="P30"/>
      <text:p text:style-name="P31"><text:bookmark-start text:name="RA1-PA114"/>In essa, dopo aver ricordato, che nel Congresso di Parigi avesse fatta udire la sua voce contro i timori, che sempre ispirava l<text:bookmark-end text:name="RA1-PA114"/>'Austria per l'influenza che esercitava in Italia, aggiunse, che gl'Italiani s'eran racquetati ponendo speranza nello interesse, che avean mostrato prender di loro la Francia e l'Inghilterra; ma nulla essendosi modificalo, e persistendosi dai Governi della penisola nello stesso sistema di politica, l'Italia minacciava di rompere a disordini. </text:p>
      <text:p text:style-name="P60"><text:span text:style-name="T5">Soggiungeva: </text:span><text:span text:style-name="T5">«</text:span><text:span text:style-name="T9">Col suo esempio, la sua condotta nell'ultima guerra <text:s/>e nel <text:s/>Congresso di Parigi, la manifestazione del suo interesse e della sua commiserazione verso i popoli Italiani, </text:span><text:span text:style-name="T7">la Sardegna si e sforzata a ricondurre la speranza, la tolleranza, e la calma in mezzo alla disperazione, alla intolleranza ed all'agitazione....»</text:span></text:p>
      <text:p text:style-name="P60"><text:span text:style-name="T5">Notò, che le straordinarie misure militari prese dal gabinetto di Vienna manifestamente dirette contro la Sardegna, l’aveano obbligata a premunirsi da un assalto inaspettato. Enumerale quindi le forze che l'Austria avea inviale in Italia, dichiara che a difesa del Regno avea dovuto richiamare le truppe di Sardegna e d'oltr'Alpi, e concentrarle sulle frontiere. Conchiuse che, non ostante le minacce austriache, il Governo del Re sarebbe rimasto nella semplice difensiva, apparecchialo a respingere </text:span><text:span text:style-name="T7">ogni elemento di disordine da qualunque parte esso venga, sia dall'Austria, sia dalla rivoluzione. </text:span></text:p>
      <text:p text:style-name="P31">Ma la necessità del premunirsi contro la rivoluzione, non era per Cavour un accusarsi spontaneamente?</text:p>
      <text:p text:style-name="P31">Invero di dove potea egli temere la minaccia della rivoluzione che proponevasi di respingere? Volea celare forse ciò che in Torino si operava? E forse fu felice nella menzogna; imperochè quantunque quelle mene rivoltuose i Governi limitrofi non ignorassero, pure non credeano che il vulcano rombasse sotto i loro troni. Essi viveano sicuri delle loro truppe, ed ignoravano, che la rivoluzione là principalmente rivolgendo l'occhio, aveale demoralizzate. </text:p>
      <text:p text:style-name="P31">Negli Stati di Modena circolava il seguente proclama: (1)</text:p>
      <text:p text:style-name="P54"/>
      <text:list xml:id="list41657935" text:style-name="L1">
        <text:list-item>
          <text:p text:style-name="P199"><text:span text:style-name="T4">Martina. </text:span><text:span text:style-name="T3">Compendio della Storia della guerra dell’indipendenza Italiana, pag. 48.</text:span></text:p>
        </text:list-item>
      </text:list>
      <text:p text:style-name="P88"/>
      <text:p text:style-name="P52">(1859) <text:s text:c="3"/>LIB. VII. – ALL’OCCUPAZIONE DELLE ROMAGNE <text:s text:c="3"/>— <text:s text:c="2"/>175</text:p>
      <text:p text:style-name="P30"/>
      <text:p text:style-name="P30">«SOLDATI ITALIANI DEGLI STATI.,.. (1)</text:p>
      <text:p text:style-name="P60"><text:span text:style-name="T5">«</text:span><text:span text:style-name="T9">Tra poco 100 mila soldati Piemontesi insieme a un'armata francese piomberanno sui nemici, e gli oppressori del nostro paese: preparate il vostro animo a quest'opera gloriosa; voi sarete con loro. Ogni al servizio d'un Principe, servitore dell'Austria, la vostra carriera militare è senz'avvenire; domani uniti alle grandi armate, avrete quant'esse, onori e vantaggi. </text:span></text:p>
      <text:p text:style-name="P29">SOLDATI</text:p>
      <text:p text:style-name="P28">L'Austria è nostra nemica; essa ci tiene divisi; ogni anno essa «porla via dalle nostre province e a beneficio del suoi tedeschi cento milioni di franchi; queste ricchezze dovrebbero servire a migliorare la sorte degli abitanti delle nostre città, e delle nostre campagne. (??) fi Riprendiamo dunque quello che ci appartiene: finita la guerra, le vostre famiglie vi benediranno come liberatori della patria. </text:p>
      <text:p text:style-name="P29">UFFICIALI E SOLDATI</text:p>
      <text:p text:style-name="P28">«Dal giorno in cui entreremo in campagna, il nostro grido di guerra sarà l'augusto nome di Vittorio Emanuele Re d'Italia. </text:p>
      <text:p text:style-name="P31">A Napoli si facea dispensare, come anche in Sicilia, un proclama di poche parole, ma bastevole a tener pronti i congiurati. </text:p>
      <text:p text:style-name="P60"><text:span text:style-name="T7">«</text:span><text:span text:style-name="T5">NAPOLETANI E SICILIANI!</text:span></text:p>
      <text:p text:style-name="P60"><text:span text:style-name="T5">«Il giorno del riscatto s'approssima; l’ora pel nostro oppressore, pel nemico d'Italia è suonata: concordia, unione, e coraggio, </text:span><text:span text:style-name="T7">Viva </text:span><text:span text:style-name="T5"><text:s/>l'indipendenza!</text:span><text:span text:style-name="T7"> </text:span></text:p>
      <text:p text:style-name="P60"><text:span text:style-name="T5">In Toscana rappresentante del Governo Sardo era Carlo Boncompagni, di cui più lungamente parleremo. Costui, abusando del suo carattere diplomatico, s'era fatto capo e promotore della rivoluzione; ciò che a Lord Normanby fece dire nella Camera del Lordi (</text:span><text:span text:style-name="T7">1 </text:span><text:span text:style-name="T5">giugno 1859) </text:span><text:span text:style-name="T5">«... che il Boncompagni si era disonorato come diplomatico, cospirando contro il Sovrano presso cui era accreditato...»</text:span><text:span text:style-name="T5"> </text:span></text:p>
      <text:p text:style-name="P24"><text:span text:style-name="gtxt_5f_body1"><text:span text:style-name="T32"/></text:span></text:p>
      <text:list xml:id="list41643244" text:style-name="L2">
        <text:list-item>
          <text:p text:style-name="P175">AVVERTIMENTO. L'autore ha creduto riferire testualmente questi documenti della Rivoluzione per mostrare, come essa fosse stata organizzata e come attuata.</text:p>
        </text:list-item>
      </text:list>
      <text:p text:style-name="P77"/>
      <text:p text:style-name="P17"><text:span text:style-name="gtxt_5f_body1"><text:span text:style-name="T31">176 <text:s text:c="3"/>LIB. VII. – <text:s/>DALL'ATTENTATO DI FELICE ORSINI <text:s/>(1859)</text:span></text:span></text:p>
      <text:p text:style-name="P30"/>
      <text:p text:style-name="P26"><text:span text:style-name="T25">Non è </text:span><text:span text:style-name="gtxt_5f_body1"><text:span text:style-name="T25">dunque a maravigliare se le fila della congiura poteano essere ben tessute senza timore d'esser scoverte.</text:span></text:span></text:p>
      <text:p text:style-name="P60"><text:bookmark-start text:name="RA1-PA116"/><text:span text:style-name="T5">In Toscana pubblicavasi dalla setta un bollettino, simile al </text:span><text:bookmark-end text:name="RA1-PA116"/><text:span text:style-name="T7">D. Pirlone </text:span><text:span text:style-name="T5">ed al </text:span><text:span text:style-name="T7">Roma del Romani, </text:span><text:span text:style-name="T5">che si pubblicava dal comitato di Roma! Allarmanti le notizie, spessamente bugiarde, sempre travolgenti il vero. Lo stile era robusto, incisivo, esuberante d'ingiurie contro le tirannidi del Gran Duca!</text:span></text:p>
      <text:p text:style-name="P31">Per darne una idea, riportiamo uno di quelli articoli che la stampa riprodusse e seminò in migliaia di esemplari—Eccolo—</text:p>
      <text:p text:style-name="P31">«Quando gli animi di tutti gli Italiani da un capo all'altro della penisola si ridestano alle antiche speranze, e di nuovo si rinfiammano i nostri giusti e non compiuti desideri, che fanno i Toscani?</text:p>
      <text:p text:style-name="P31">«Anche di qui si solleva al Trono del Re Subalpino quel grido di dolore, al quale promise, con la parola di un uomo che non ha mai mentilo, di non essere insensibile. </text:p>
      <text:p text:style-name="P31">«Poiché la Toscana e parte d'Italia, ciò che appartiene all’Italia non può esserle indifferente: se vi è parte d'Italia che più di noi si dolga, nostro è il suo dolore, nostri sono i danni che provengono dalle sue sciagure. </text:p>
      <text:p text:style-name="P60"><text:span text:style-name="T5">«Quali sono i dolori e i danni d'Italia? Atroce e diverso strazio ne fanno coloro ai quali, divisa in brani, fu data a dissanguare e torturare: ma i dolori e i danni riconoscono tutti la medesima radice, fanno capo tutti quanti ad un solo, dai quali gli altri si generano, e si fomentano. Questo dolore e questo delitto si chiama </text:span><text:span text:style-name="T7">Austria. </text:span></text:p>
      <text:p text:style-name="P60"><text:span text:style-name="T5">«La necessità suprema è dunque di cessare questa vergogna e questo delitto: delitto contro la </text:span><text:span text:style-name="T7">civiltà cristiana, </text:span><text:span text:style-name="T5">la quale non vuole che un popolo sia dato schiavo a gente straniera; vergogna dell’Europa civile, che mentre intende a sottrarre dalla barbarie turca le genti cristiane, e gli emancipali conforta di libere istituzioni, lascia un popolo collo e civile in balia della barbarie e della oppressione austriaca. </text:span></text:p>
      <text:p text:style-name="P31">«La tirannia austriaca in Lombardia è quella che fa insolen<text:bookmark-start text:name="RA1-PA117"/>ti e sordi ai bisogni del tempo i principi italiani; italiani di dominio, non di sangue, né d<text:bookmark-end text:name="RA1-PA117"/>'animo: non Principi, ma proconsoli austriaci. </text:p>
      <text:p text:style-name="P31"/>
      <text:p text:style-name="P88"/>
      <text:p text:style-name="P52">(1859) <text:s text:c="3"/>LIB. VII. – ALL’OCCUPAZIONE DELLE ROMAGNE <text:s text:c="3"/>— <text:s text:c="2"/>177</text:p>
      <text:p text:style-name="P30"/>
      <text:p text:style-name="P31">«Un solo Re, un solo paese vive libero e indipendente; questo Re e questo paese vuole oggi con l'indipendenza d'Italia assicurare la propria: paese e Re guerriero fece sue prove nei campi di Crimea, e guadagnò potenti alleanze; per dieci anni esercitò le libere istituzioni, provò d'esser maturo alla libertà; oggi la sua esperienza, le sue forze, le sue alleanze si accinge a spendere a pro dell’Italia. Che debbono fare i Toscani?</text:p>
      <text:p text:style-name="P31">«Non vogliamo neppur pensare che alcuno ardisse profferire parola di neutralità. Neutralità. quando gli Italiani combattono per l'Italia contro l’Austria? Se questa codardia fosse possibile, bisognerebbe dire che la Toscana è discesa veramente nell'abisso della viltà; e dal novero del popoli civili si dovrebbe cancellare il nome del suo popolo. </text:p>
      <text:p text:style-name="P31">«Dove si combatte per l'Italia, ivi bisogna che la Toscana sia rappresentata. Sono dieci anni che si organizza un esercito; questo è composto del nostri figli, del nostri fratelli, del nostri congiunti. La maggior parte delle nostre rendite si consuma per mantenerlo; è cosa nostra, è forza del paese, è il paese armato. II paese non può rimanere neutrale nella gran lotta; il paese armato non può non entrare a far parte dell'esercito liberatore d'Italia. </text:p>
      <text:p text:style-name="P31">«Gli occhi nostri siano rivolti alla Dora, ed al Ticino. </text:p>
      <text:p text:style-name="P60"><text:span text:style-name="T5">«Quando il sacro vessillo dell’indipendenza muoverà da </text:span><text:span text:style-name="T7">Piazza Castello, </text:span><text:span text:style-name="T5">quando le falangi subalpine capitanale dal Re, leale cittadino e prode guerriero, muoveranno verso Milano, allora nessuno dubiterà di quello che abbiano a fare i Toscani. </text:span></text:p>
      <text:p text:style-name="P31">«O sul Ticino coi liberatori, o in perpetue catene, schiavi dell'Austria col marchio di vili sulla fronte». </text:p>
      <text:p text:style-name="P60"><text:span text:style-name="T5">A questi proclami, e scritti del diversi comitati secondari fece seguito la lettera circolare della Società </text:span><text:span text:style-name="T7">Nazionale Italiana </text:span><text:span text:style-name="T5">di Torino </text:span><text:bookmark-start text:name="RA1-PA118"/><text:span text:style-name="T5">contenente le istruzioni segrete da mettersi in opera nelle diverse città d</text:span><text:bookmark-end text:name="RA1-PA118"/><text:span text:style-name="T5">'Italia. È un prezioso documento, che tiriamo dall'oblio.</text:span></text:p>
      <text:p text:style-name="P31"><text:s/></text:p>
      <text:p text:style-name="P77"/>
      <text:p text:style-name="P17"><text:span text:style-name="gtxt_5f_body1"><text:span text:style-name="T31">178 <text:s text:c="4"/>LIB. VII. – <text:s/>DALL'ATTENTATO DI FELICE ORSINI <text:s/>(1859)</text:span></text:span></text:p>
      <text:p text:style-name="P36"/>
      <text:p text:style-name="P31">«Signore — La presidenza crede suo dovere, nell'attuale stato di «cose in Italia di comunicare le seguenti istruzioni segrete. </text:p>
      <text:p text:style-name="P60"><text:span text:style-name="T9">1.°</text:span><text:span text:style-name="T7"> «</text:span><text:span text:style-name="T5">Appena cominciate le ostilità tra il Piemonte e l’Austria, voi insorgerete al grido di </text:span><text:span text:style-name="T7">Viva l'Italia e Vittorio Emanuele: fuori gli Austriaci. </text:span></text:p>
      <text:p text:style-name="P31">2.° «Se la insurrezione è impossibile nella vostra città, i giovani atti a portare le armi ne usciranno, e si recheranno nella più vicina città, nella quale l’insurrezione siasi già fatta, o che per lo meno dia certa speranza che vi si farà — Fra le città vicine sceglierete la più prossima al Piemonte, in cui si dovranno concentrare tutte le forze italiane. </text:p>
      <text:p text:style-name="P31">3.° «Voi farete ogni vostro sforzo per vincere o disorganizzare l'armata austriaca intercettandone le comunicazioni, rompendo i ponti, atterrando i telegrafi, bruciando i depositi di abiti, di viveri, di foraggi, tenendo in ostaggio le riguardevoli persone serve al nemico, e le loro famiglie. </text:p>
      <text:p text:style-name="P31">4.° «Non tirate mai i primi sui soldati italiani ed ungheresi. Mettete anzi tutto in opera per indurli a seguire la nostra bandiera, e accogliete come fratelli quelli che si arrenderanno alle vostre esortazioni. </text:p>
      <text:p text:style-name="P31">5.° «Le truppe regolari che abbracceranno la causa nazionale, saranno immediatamente inviate in Piemonte. </text:p>
      <text:p text:style-name="P60"><text:span text:style-name="T5">6.° «Dove l'insurrezione avrà trionfato, la persona, che più altamente godrà la stima e la confidenza pubblica, assumerà il comando militare e civile col titolo di </text:span><text:span text:style-name="T7">Commissario provvisorio pel Re Vittorio Emanuele</text:span><text:span text:style-name="T5">, e lo conserverà fino all’arrivo del commissario mandato dal </text:span><text:span text:style-name="T7">governo piemontese. </text:span></text:p>
      <text:p text:style-name="P60"><text:span text:style-name="T9">7.°</text:span><text:span text:style-name="T7"> «</text:span><text:span text:style-name="T5">Il commissario provvisorio ABOLIRÀ LE IMPOSTE, che vi potranno essere sul pane. sul grano etc. e in generale tutte le tasse non esistenti negli stati sardi. </text:span></text:p>
      <text:p text:style-name="P31"><text:bookmark-start text:name="RA1-PA119"/>8.° «Farà una leva per via di reclutamento del giovani da 18 a 20 a anni in ragione di 10 per 1000 anime di popolazione, e riceverà come volontari coloro che dai 20 ai 35 anni vorranno pigliare le armi per l’indipendenza nazionale; manderà immediatamente in Piemonte i coscritti e i volontari. <text:bookmark-end text:name="RA1-PA119"/></text:p>
      <text:p text:style-name="P88"/>
      <text:p text:style-name="P52">(1859) <text:s text:c="3"/>LIB. VII. – ALL’OCCUPAZIONE DELLE ROMAGNE <text:s text:c="3"/>— <text:s text:c="2"/>179</text:p>
      <text:p text:style-name="P30"/>
      <text:p text:style-name="P60"><text:span text:style-name="T5">9.° «</text:span><text:span text:style-name="T7">Nominerà un Consiglio di guerra per giudicare e punire fra 24 Ore TUTTI GLI ATTENTATI CONTRO LA CAUSA NAZIONALE </text:span><text:span text:style-name="T5">e contro la vita e la proprietà del pacifici cittadini. Non avrà riguardo a grado o a classe; ma niuno potrà venire condannato dal consiglio di guerra per fatti anteriori alla insurrezione. </text:span></text:p>
      <text:p text:style-name="P60"><text:span text:style-name="T5">10.</text:span><text:span text:style-name="T8">°</text:span><text:span text:style-name="T5"> «Vieterà la fondazione di circoli, e giornali politici; ma pubblicherà un bollettino officiale del fatti, cui importerà far conoscere al pubblico. </text:span></text:p>
      <text:p text:style-name="P50"><text:span text:style-name="T18">11.° </text:span><text:span text:style-name="T18">«</text:span>Dimetterà dal loro offizio tutti gl’impiegati, e magistrati avversi al nuovo ordine di cose<text:span text:style-name="T18">, procedendo a tal uopo con molta segretezza e prudenza, e sempre in via provvisoria. </text:span></text:p>
      <text:p text:style-name="P31">12.° «Manterrà la più severa ed inesorabile disciplina, applicando a ognuno, chiunque sia, le disposizioni militari in tempo di guerra. Sarà inesorabile coi disertori; a quest'uopo darà ordini severi a tutti i suoi subalterni. </text:p>
      <text:p text:style-name="P31">13.° «Manderà al Re Vittorio Emanuele un ragguaglio preciso delle armi, delle munizioni, e del fondi che si troveranno nelle città e i nelle province, e aspetterà ordini in proposito. </text:p>
      <text:p text:style-name="P31">14.° «In caso di bisogno, farà requisizioni di denaro, di cavalli, di carri, e di navi, lasciandone sempre corrispondente ricevuta, ma <text:s/>punirà di gravissime pene chiunque tenterà di fare tali requisizioni senza evidente necessità ed espresso contratto. </text:p>
      <text:p text:style-name="P60"><text:span text:style-name="T5">15.° «Sino a che succede il caso previsto nel 1.° Art. di queste istruzione, </text:span><text:span text:style-name="T7">adoprerete ogni mezzo che voi possiate, </text:span><text:span text:style-name="T5">per dimostrare l'avversione che l'Italia sente dell’austriaco dominio e dei </text:span><text:span text:style-name="T7">governi </text:span><text:span text:style-name="T5">infeudati all’Austria, e nell’istesso tempo il suo amore dell’indipendenza, e </text:span><text:span text:style-name="T7">la sua fiducia </text:span><text:span text:style-name="T5">nella casa Savoia e </text:span><text:span text:style-name="T7">nel governo Piemontese;</text:span><text:span text:style-name="T5"> ma farete il possibile per evitare conflitti e movimenti intempestivi ed isolati.»</text:span></text:p>
      <text:p text:style-name="P36">Torino li 7 Marzo 1859. </text:p>
      <table:table table:name="Tabella1" table:style-name="Tabella1">
        <table:table-column table:style-name="Tabella1.A"/>
        <table:table-column table:style-name="Tabella1.B"/>
        <table:table-row>
          <table:table-cell table:style-name="Tabella1.A1" office:value-type="string">
            <text:p text:style-name="P37">Il Segretario </text:p>
          </table:table-cell>
          <table:table-cell table:style-name="Tabella1.A1" office:value-type="string">
            <text:p text:style-name="P61"><text:span text:style-name="T5">Per il presidente — Il </text:span><text:span text:style-name="T7">vice presidente</text:span></text:p>
          </table:table-cell>
        </table:table-row>
        <table:table-row>
          <table:table-cell table:style-name="Tabella1.A1" office:value-type="string">
            <text:p text:style-name="P30">La Farina.</text:p>
          </table:table-cell>
          <table:table-cell table:style-name="Tabella1.A1" office:value-type="string">
            <text:p text:style-name="P30">Garibaldi. </text:p>
          </table:table-cell>
        </table:table-row>
      </table:table>
      <text:p text:style-name="P36"/>
      <text:p text:style-name="P77"/>
      <text:p text:style-name="P17"><text:span text:style-name="gtxt_5f_body1"><text:span text:style-name="T31">180 <text:s text:c="4"/>LIB. VII. – <text:s/>DALL'ATTENTATO DI FELICE ORSINI <text:s/>(1859)</text:span></text:span></text:p>
      <text:p text:style-name="P30"/>
      <text:p text:style-name="P31">Conseguentemente a questi ordini, da per tutto si disponeva la rivolta; ma fu aggiornata; poiché alcune copie delle istruzioni caddero nelle mani della polizia, la quale dové contentarsi di raddoppiare la vigilanza, non potendo venire a capo di scovrire i rei, essendocene la maggior parte dei settari trovavasi fra gl’impiegati. Non pertanto, presi da timore molti di essi abbandonarono il paese. </text:p>
      <text:p text:style-name="P31">Così avvenne a Parma, a Modena, ed in Toscana. Né i governi se ne diedero per intesi, amando meglio di sapere lontani i settari, anziché tenerli in casa loro. </text:p>
      <text:p text:style-name="P31">Di fatti il Duca di Modena scriveva al Gran Duca di Toscana: (1)</text:p>
      <text:p text:style-name="P31">«........... Nel momento tutto è quieto sul confine tra il mio stato e il Sardo; molti rifuggiti sono stati mandati a Torino, e messi in reggimenti di linea, cosa che ha raffreddato l’entusiasmo»</text:p>
      <text:p text:style-name="P60"><text:span text:style-name="T5">«Benché io non creda ad un attacco di corpi franchi, massime isolati, cioè senza un nucleo di truppa attiva Sarda, pure se ciò dovesse accadere, sono </text:span><text:span text:style-name="T7">certo, </text:span><text:span text:style-name="T5">che le vostre e le mie truppe, e quelle parmensi saprebbero dar loro una buona lezione Contro attacchi più seri, non è vergogna, se non si può far testa da sé»</text:span></text:p>
      <text:p text:style-name="P60"><text:span text:style-name="T5">E la polizia di Parma (2) avendo avuto notizia che un tal Parodi di Genova andava per le città ingaggiando volontari per Garibaldi, promettendo di aver mezzi d'impossessarsi del Ducati, gli si mise sulle peste per averlo tra mani. I connotali di lui, che rileviamo da un documento officiale, erano stati trasmessi da Modena a Parma, ed a Firenze, e sono i seguenti;—50 anni, </text:span><text:span text:style-name="T7">statura bassa, capelli grigi, frante bassa, occhi grigi </text:span><text:span text:style-name="T5">etc. — Unitamente alla </text:span><text:span text:style-name="T7">riservata </text:span><text:span text:style-name="T5">vi è copia del </text:span><text:bookmark-start text:name="RA1-PA181"/><text:span text:style-name="T5">giuramento, che faceasi sottoscrivere dai giovani ingaggiati. La circolare è controsegnata da un Guastalla, e dal Capo Sezione </text:span><text:bookmark-end text:name="RA1-PA181"/><text:span text:style-name="T7">Mattioli!</text:span></text:p>
      <text:p text:style-name="P58"/>
      <text:p text:style-name="P63"><text:span text:style-name="T3">(1) </text:span><text:span text:style-name="T4">La Nazione </text:span><text:span text:style-name="T3">del 29 Agosto. Fra i documenti requisiti da Farini. </text:span></text:p>
      <text:list xml:id="list41661630" text:style-name="L3">
        <text:list-item>
          <text:p text:style-name="P200"><text:span text:style-name="T4">Gazzetta Piacentina </text:span><text:span text:style-name="T3">del 18 Ottobre 1839.</text:span></text:p>
        </text:list-item>
      </text:list>
      <text:p text:style-name="P88"/>
      <text:p text:style-name="P52">(1859) <text:s text:c="3"/>LIB. VII. – ALL’OCCUPAZIONE DELLE ROMAGNE <text:s text:c="3"/>— <text:s text:c="2"/>181</text:p>
      <text:p text:style-name="P30"/>
      <text:p text:style-name="P31"><text:s/>Quei principi fidavano sulle loro truppe, e sul potente alleato... — l'Austria! La truppa nel momento del pericolo trovarono demoralizzata, l'Austria vinta; la rivoluzione avea operato lo sfascio, e i loro troni si accasciarono miserabilmente al primo urto del rivoltosi. </text:p>
      <text:p text:style-name="P31"/>
      <text:p text:style-name="P30">CAPITOLO V. </text:p>
      <text:p text:style-name="P54"/>
      <text:p text:style-name="P63"><text:span text:style-name="T3">Stato politico del Gabinetto di Vienna — <text:s/>Dichiarazioni inglesi Politica Napoleonica Politica Prussiana — <text:s/>Conferenza confidenziale proposta da Lord Cowley a Parigi — <text:s/></text:span><text:span text:style-name="T4">Memorandum </text:span><text:span text:style-name="T3">del Conte di Cavour — <text:s/>La Confederazione Germanica si arma — <text:s/>Dichiarazioni del </text:span><text:span text:style-name="T4">Moniteur — </text:span><text:span text:style-name="T3">Il Congresso — <text:s/>La Sardegna non vi è ammessa — <text:s/>Contraddizioni diplomatiche Cavour a Parigi — <text:s/>Ultimatum dell’Austria — <text:s/>Il </text:span><text:span text:style-name="T4">Moniteur </text:span><text:span text:style-name="T3">pubblica la ripartizione del Comandi dell’esercito — <text:s/>Ultima proposta inglese — <text:s/>Non è accettata — <text:s/>Allarmi rivoluzionari in Italia — Parole storielle di Ferdinanda 2. di Napoli. </text:span></text:p>
      <text:p text:style-name="P31"/>
      <text:p text:style-name="P31">Tristissime erano le condizioni, in cui l’Austria versava. L'aver essa prostate orecchio alla politica francese nella guerra d'Oriente, restando neutrale contro la Russia, cui avrebbe dovuto prestar braccio forte, non solo per identicità di tradizioni diplomatiche, ma anche per doverosa gratitudine di quanto quella Potenza avea fatto in Ungheria nei rivolgimenti del 1848 a beneficio di lei, l’avean messa in uno stato di quasi isolamento; e ci apponiamo al vero chiamandolo perfetto isolamento, se consideriamo, che dalla sola Inghilterra potea la Corte austriaca sperare il solito aiuto di note e di minacce verbali. </text:p>
      <text:p text:style-name="P24"><text:span text:style-name="T25">E l'Inghilterra in fatti non ne fu avara — Lord Derby primo Ministro dichiarava nella Camera del Lordi, essere incredibile «che l'imperatore del Francesi avesse voluto sancire. fosse pure col solo concorso morale, la guerra ingiustificabile che la Sardegna fosse per imprendere contro l'Austria, violando i trattati»; e partecipava aver ricevuto dispacci rassicuranti dalla Francia, che finché l'Austria si fosse tenuta nei suoi confini, la Sardegna non avrebbe dovuto por fiducia alcuna nei soccorsi della Francia; perlocchè fu conchiuso da Lord Palmerston, che l'Inghilterra, considerando l'Austria possedere</text:span><text:span text:style-name="gtxt_5f_body1"><text:span text:style-name="T25"> il Lombardo — Veneto in forza di trattati, che niuna potenza avea diritto di violare,</text:span></text:span></text:p>
      <text:p text:style-name="P77"/>
      <text:p text:style-name="P17"><text:span text:style-name="gtxt_5f_body1"><text:span text:style-name="T31">182 <text:s text:c="4"/>LIB. VII. – <text:s/>DALL'ATTENTATO DI FELICE ORSINI <text:s/>(1859)</text:span></text:span></text:p>
      <text:p text:style-name="P17"><text:span text:style-name="gtxt_5f_body1"><text:span text:style-name="T25"/></text:span></text:p>
      <text:p text:style-name="P24"><text:span text:style-name="gtxt_5f_body1"><text:span text:style-name="T25"><text:s/>riserbavasi piena facoltà di operare secondo che </text:span></text:span><text:span text:style-name="gtxt_5f_body1"><text:span text:style-name="T27">l'interesse suo, l'onore, ed il dovere </text:span></text:span><text:span text:style-name="gtxt_5f_body1"><text:span text:style-name="T25">avrebbero richiesto. Questa era la più esplicita delle dichiarazioni per sbiettare abilmente di mezzo alle possibili conflagrazioni!</text:span></text:span></text:p>
      <text:p text:style-name="P60"><text:bookmark-start text:name="RA1-PA182"/><text:span text:style-name="T5">L’Austria, convinta che il Gabinetto di Saint — James, a meno di questa prodigalità di parole, non si sarebbe certamente impigliala in una guerra, nella quale ignoravasi la parte che avrebbe presa la Russia, pensò di rivolgersi alle potenze di Germania; e diedesi molo presso quei piccoli Stati, additando loro il pericolo che alla Confederazione deverebbe, se per sventura con il Veneto si perdesse il littorale dell'Adriatico. A tali sollecitazioni fecero buon viso la Baviera, l’Annover, il Wurtemberg, Nassau, e il governo di Bade; tutti promettendo un aiuto d</text:span><text:bookmark-end text:name="RA1-PA182"/><text:span text:style-name="T5">'armi. La maggior difficoltà sorgeva nelle determinazioni, che avrebbero prese il gabinetto di Berlino, sempre geloso dell’Austria, e vigile per afferrare l’opportuna occasione di distruggere l'influenza austriaca in Germania, sicché non gli sarebbe tornato discaro che la sua rivale fosse umiliala. E dovea attenderselo l’Austria, poiché l'arte fittissima della politica Napoleonica avea di già fatto quasi sperare a Berlino, che l'Imperatore non sarebbe stato alieno dall’appoggiare e sostenere il principio della nazionalità anche in Germania. Perciò alla </text:span><text:span text:style-name="T7">Nota, </text:span><text:span text:style-name="T5">che il Conto Buoi indirizzò al Gabinetto di Berlino, nella quale dichiarava porre fiducia che la Germania non avrebbe lasciala sola una delle loro potenze nel momento del pericolo, rispose il De Schleinilz con altra </text:span><text:span text:style-name="T7">Nota, </text:span><text:span text:style-name="T5">in cui, se esplicitamente non niegava il suo concorso; pure dichiarava aver speranza che qualunque fosse il carattere che attribuir si volesse alla quistione insorta, non avrebbe potuto certo ingenerare un conflitto europeo. L’Austria adunque era di fatto rimasta nell'isolamento, colta nella scaltra rete dell'Imperatore del Francesi. </text:span></text:p>
      <text:p text:style-name="P24"><text:span text:style-name="T25">Né migliori erano in Oriente, che in Occidente, le condizioni del gabinetto di Vienna; poiché ad onta della convenzione diplomatica</text:span><text:span text:style-name="gtxt_5f_body1"><text:span text:style-name="T25"> del 1858, in cui era convenuto non doversi effettuare </text:span></text:span></text:p>
      <text:p text:style-name="P88"/>
      <text:p text:style-name="P52">(1859) <text:s text:c="3"/>LIB. VII. – ALL’OCCUPAZIONE DELLE ROMAGNE <text:s text:c="3"/>— <text:s text:c="2"/>183</text:p>
      <text:p text:style-name="P30"/>
      <text:p text:style-name="P24"><text:span text:style-name="gtxt_5f_body1"><text:span text:style-name="T25">l’unione del principati Danubiani, pure per segreto concerto preso tra la Russia e la Francia furono uniti, ed elettovi ad Ospadaro, cioè a capo del governo, il Colonnello Cuza, uno del più intrinseci di Napoleone, uno di quelli che con Cavour intervenne al misterioso colloquio di Plombières. L'Austria adunque trovava contro sé o nemica, o tutt''al più neutrale la Russia, che dismettendo la sua tradizionale politica, riconosceva tacitamente la teoria napoleonica del fatti compiuti. </text:span></text:span></text:p>
      <text:p text:style-name="P31"><text:bookmark-start text:name="RA1-PA183"/>L<text:bookmark-end text:name="RA1-PA183"/>'Inghilterra intanto, vedendo crescere le probabilità della guerra, cui non volea prender parte; e temendone gli effetti, decise di tentare un ultimo colpo per indurre a miglior consiglio i contendenti. All'uopo affidò istruzioni a Lord Cowley, che godeva le simpatie di Napoleone e del Conte Buol. A lui si associò, ad assecondarne gli sforzi, per non sembrare del tulio ostile, il Barone Werther ministro Prussiano. </text:p>
      <text:p text:style-name="P31">Si tenne all'uopo una confidenziale conferenza a Parigi, e fu deciso proporsi —; lo sgombro dagli stati Pontificii delle truppe Austro — Franche: la rinunzia per parte dell’Austria a tutti i trattati stabiliti con i Ducati dipoi il 1815; e la promessa di non intervenire a loro sostegno, anche chiamata; unanime impegno delle potenze europee per preparare le riforme negli stati d'Italia. Dure erano le condizioni, avvegnacchè l'Austria avrebbe dovuto stracciare le convenzioni, che tenea con i Ducati, e lasciarli senz'aiuto nel caso di aggressione: ma pure vi sarebbe addivenuta, considerando che una volta attualo il sistema di riforme, non avrebbesi più avuto pretesto di tentar rivolte; essendo dell’interesse stesso delle altre potenze d'Italia il combatterle per la sicurezza interna del lori Stati. </text:p>
      <text:p text:style-name="P31">Dando perciò la sua risposta, dimandò, se le potenze stesse la guarentirebbero da qualunque tentativo che in progresso di tempo avrebbe potuto osarsi contro i suoi possedimenti in Italia. </text:p>
      <text:p text:style-name="P24"><text:span text:style-name="T25">Su di che l'Inghilterra domandò i necessari schiarimenti al Gabinetto di Torino, il quale rispose con una lunghissima </text:span><text:span text:style-name="T27">Nota </text:span><text:span text:style-name="T25">datata</text:span><text:span text:style-name="gtxt_5f_body1"><text:span text:style-name="T25"> 1.° marzo. È un documento che riportiamo per intero; e un </text:span></text:span><text:span text:style-name="gtxt_5f_body1"><text:span text:style-name="T27">libello, </text:span></text:span><text:span text:style-name="gtxt_5f_body1"><text:span text:style-name="T25">che il Conte di Cavour scriveva con stile poco diplomatico; </text:span></text:span></text:p>
      <text:p text:style-name="P77"/>
      <text:p text:style-name="P17"><text:span text:style-name="gtxt_5f_body1"><text:span text:style-name="T31">184 <text:s text:c="4"/>LIB. VII. – <text:s/>DALL'ATTENTATO DI FELICE ORSINI <text:s/>(1859)</text:span></text:span></text:p>
      <text:p text:style-name="P18"><text:span text:style-name="gtxt_5f_body1"><text:span text:style-name="T25"/></text:span></text:p>
      <text:p text:style-name="P24"><text:span text:style-name="gtxt_5f_body1"><text:span text:style-name="T25">è un esame critico, che fa dell’amministrazione e del sistema di governo dell’Austria: e tra le accuse principali pone quella di aver ripristinalo il </text:span></text:span><text:span text:style-name="gtxt_5f_body1"><text:span text:style-name="T27">Culto Cattolico </text:span></text:span><text:span text:style-name="gtxt_5f_body1"><text:span text:style-name="T25">col Concordato del 1855, abbattendo le teorie protestanti, che nel declinare del secolo passalo Giuseppe 2.° avea introdotte a servaggio della Chiesa. Non commentiamo, né ci pronunciamo su quanto scrive il Conte di Cavour: ma non possiamo non dichiarare, che la guerra mossa al Cattolicismo, attaccandolo sino negli Stati altrui, e ponendo la restituzione del culto come gravame ad una Potenza Cattolica, è far confessione solenne di essere accanito nimico della religione. molto meglio sarebbe stato il restringersi alla sola satira politica, perché oggidì la Storia non avrebbe dato alla posterità un così severo giudizio! Ecco il</text:span></text:span></text:p>
      <text:p text:style-name="P30"/>
      <text:p text:style-name="P30"><text:bookmark-start text:name="RA1-PA184"/>MEMORANDUM<text:bookmark-end text:name="RA1-PA184"/></text:p>
      <text:p text:style-name="P66"><text:span text:style-name="T5">Torino 1.° </text:span><text:span text:style-name="T5">marzo </text:span><text:span text:style-name="T5">1859. </text:span></text:p>
      <text:p text:style-name="P31">«Il governo di S. il. Britannica animato da una benevola sollecitudine per le sorti d'Italia, onde evitare le cause di gravi perturbazioni in Europa, invitò quello di Sardegna ad esporgli quelle lagnanze che gli italiani hanno a far valere contro l'Austria, sia per la dominazione sulle provincie che essa possiede in virtù del trattati, sia in seguito alle sue relazioni cogli Stati dell’Italia Centrale, la cui condizione anormale è riconosciuta da tutti i gabinetti. </text:p>
      <text:p text:style-name="P31">«Per rispondere a questo invito in modo chiaro e preciso, il gabinetto di Torino crede necessario di trattar separatamente le due quistioni che gli sono indirizzate, spiegandosi dapprima sulle condizioni del Lombardo — Veneto, ed in seguito sui risultati della politica austriaca riguardo all’Italia Centrale. </text:p>
      <text:p text:style-name="P31">«Qualunque siano i risultati della cessione avvenuta nel 1814 del Regno Lombardo Veneto all’Austria, non si potrebbe contestare che il possesso sia conforme ai trattati perché in questi non si tenne alcun conto delle sorti del popoli di cui disponeva. </text:p>
      <text:p text:style-name="P31"/>
      <text:p text:style-name="P88"/>
      <text:p text:style-name="P52">(1859) <text:s text:c="3"/>LIB. VII. – ALL’OCCUPAZIONE DELLE ROMAGNE <text:s text:c="3"/>— <text:s text:c="2"/>185</text:p>
      <text:p text:style-name="P30"/>
      <text:p text:style-name="P31">«Non avremmo pertanto sollevala una quistione che non potrebbe risolversi senza una modificazione del trattati esistenti se il Governo Britannico non ci avesse invitato ad aprirgli il nostro pensiero su questo punto, come su tutti gli altri. </text:p>
      <text:p text:style-name="P31">«Riconosciamo adunque per legale la dominazione dell’Austria sui paesi situati fra il Ticino, il Po e l’Adriatico; ciò non toglie che questa dominazione non producesse conseguenze deplorabili e desse origine ad uno stato di cose, che è senza analogia nella storia moderna. </text:p>
      <text:p text:style-name="P31">«Sta in fatti che la dominazione austriaca inspira una ripugnanza invincibile all’immensa maggioranza degli Italiani che sono assoggettati, e che i soli sentimenti sentiti per coloro che governano, sono l'odio e l’antipatia. </text:p>
      <text:p text:style-name="P31">«Donde ciò proviene? Il modo di governo dell’Austria v'ha senza dubbio contribuito: il suo pedantismo burocratico, le vessazioni della sua polizia, le enormi imposte che esso ha stabilito, il suo sistema di coscrizione più duro di ogni altro d'Europa, i suoi rigori e le sue violenze contro le donne stesse, hanno esercitato una dolorosa impressione sui suoi sudditi italiani; ma non è questa ancora la causa principale del fatti che sono stati segnalati!</text:p>
      <text:p text:style-name="P31">«L'istoria ci fornisce numerosi esempi di governi peggiori che quello dell’Austria e meno universalmente detestati del suo. </text:p>
      <text:p text:style-name="P31">«La vera causa del malcontento profondo del Lombardo — Veneti sta nell’essere governati, dominati dallo straniero, da un popolo col quale non hanno alcuna analogia di razza, di costumi, di aspirazioni, di lingua. </text:p>
      <text:p text:style-name="P60"><text:span text:style-name="T5">«A misura che il governo austriaco venne applicando in modo più completo il sistema di centralizzazione amministrativa, questi sentimenti si accrebbero: ed ora che questo sistema è giunto all’apogeo, e che la centralizzazione in Austria è divenuta ancor più assoluta che nella Francia stessa; ora che ogni azione locale essendo stata estinta, <text:s/></text:span><text:bookmark-start text:name="RA1-PA186"/><text:span text:style-name="T5">il più umile cittadino trovasi pel menomo suo interesse in contatto con pubblici funzionari che non ama e non rispetta, la ripugnanza e </text:span><text:bookmark-end text:name="RA1-PA186"/><text:span text:style-name="T5">l'antipatia del governo son divenute universali. </text:span></text:p>
      <text:p text:style-name="P31"/>
      <text:p text:style-name="P77"/>
      <text:p text:style-name="P17"><text:span text:style-name="gtxt_5f_body1"><text:span text:style-name="T31">186 <text:s text:c="4"/>LIB. VII. – <text:s/>DALL'ATTENTATO DI FELICE ORSINI <text:s/>(1859)</text:span></text:span></text:p>
      <text:p text:style-name="P30"/>
      <text:p text:style-name="P60"><text:span text:style-name="T5">«Il progresso del lumi, </text:span><text:span text:style-name="T5">la diffusione dell’istruzione che l'Austria non può intieramente impedire, </text:span><text:span text:style-name="T5">contribuirono a rendere maggiormente sensibile a queste popolazioni la triste loro sorte. </text:span></text:p>
      <text:p text:style-name="P31">«I milanesi ed i Veneti che ritornano nel loro paese dopo aver visitati i popoli che godono di un governo nazionale, sentono più vivamente l’umiliazione ed il peso di un giogo straniero. </text:p>
      <text:p text:style-name="P60"><text:span text:style-name="T5">«</text:span><text:span text:style-name="T7">Per un certo tempo la condotta ferma ed indipendente del governo Austriaco verso la Corte di Roma, temperava i deplorabili effetti della dominazione straniera. </text:span></text:p>
      <text:p text:style-name="P60"><text:span text:style-name="T7">«I Lombardo — Veneti si sentivano affrancati dall’imperio </text:span><text:span text:style-name="T5">che la </text:span><text:span text:style-name="T7">Chiesa esercita nelle altre parli della penisola, sugli atti della vita civile, nel santuario stesso della famiglia, e questo era per essi un compenso cui davano grande importanza. </text:span></text:p>
      <text:p text:style-name="P60"><text:span text:style-name="T7">«Esso fu loro tolto coll'ultimo concordato pel quale, come </text:span><text:span text:style-name="T5">è notorio, assicurasi al </text:span><text:span text:style-name="T7">Clero una maggiore influenza e più ampi privilegi che in alcun altro paese dell’Italia stessa, salvo gli Stati del </text:span><text:span text:style-name="T5">Papa. </text:span></text:p>
      <text:p text:style-name="P60"><text:span text:style-name="T7">«La distruzione del savii principii, introdotti nella relazione dello stato colla Chiesa</text:span><text:span text:style-name="T5">, da Maria Teresa </text:span><text:span text:style-name="T7">e Giuseppe II, ha finito di annientare ogni forza morale che ancor rimaneva al Governo Austriaco nello spirito degli italiani. </text:span></text:p>
      <text:p text:style-name="P60"><text:span text:style-name="T7">«</text:span><text:span text:style-name="T5">In seguito alle cause che furono esposte, le provincie Lombardo — Veneto presentano il più triste spettacolo, il quale come fu sopra notato, trovasi senza analogia nella storia. Gli è quello di un popolo intiero che ha assunto verso coloro che lo governano, un'attitudine apertamente ostile, che né le minaccio, né le carezze domano od attenuano. </text:span></text:p>
      <text:p text:style-name="P24"><text:span text:style-name="T25">«Basta percorrere il Lombardo — Veneto per convincersi che gli Austriaci sono piuttosto accampati che stabilili in quelle provincie. tutte</text:span><text:span text:style-name="gtxt_5f_body1"><text:span text:style-name="T25"> le case dal più umile casolare al più sontuoso palazzo son chiuse agli agenti del governo. </text:span></text:span></text:p>
      <text:p text:style-name="P24"><text:span text:style-name="gtxt_5f_body1"><text:span text:style-name="T25"/></text:span></text:p>
      <text:p text:style-name="P88"/>
      <text:p text:style-name="P52">(1859) <text:s text:c="3"/>LIB. VII. – ALL’OCCUPAZIONE DELLE ROMAGNE <text:s text:c="3"/>— <text:s text:c="2"/>187</text:p>
      <text:p text:style-name="P18"><text:span text:style-name="gtxt_5f_body1"><text:span text:style-name="T25"/></text:span></text:p>
      <text:p text:style-name="P60"><text:bookmark-start text:name="RA1-PA187"/><text:span text:style-name="T5">«Nei luoghi pubblici, nei teatri, nelle strade, </text:span><text:bookmark-end text:name="RA1-PA187"/><text:span text:style-name="T5">v'ha una separazione assoluta fra di essi e gli abitanti del paese, quasi che fosse una contrada invasa da esercito nemico resosi odioso per la sua insolenza e per la sua alterigia. </text:span></text:p>
      <text:p text:style-name="P31">«E questo stato di cose non è un fatto transitorio prodotto da circostanze eccezionali, il cui termine si può prevedere più o meno vicino, ma dura e s'aggrava da oltre un mezzo secolo, ed è certo che se il moto civilizzatore d'Europa non si ferma, esso non farà che peggiorare. </text:p>
      <text:p text:style-name="P31">«Una tale condizione non o contraria ai trattati come fu dichiarato più sopra, ma essa è contraria ai grandi principii di equità e di giustizia su cui riposa l’ordine sociale; essa è in opposizione col grande precetto proclamato dalla moderna civiltà; non esservi governo legittimo tranne quello che i popoli accettano, se non con riconoscenza, almeno con rassegnazione. </text:p>
      <text:p text:style-name="P31">«Ora se a noi si domandi qual rimedio possa recare la diplomazia a siffatto stato di cose, risponderemo francamente che se non si conduce l’Austria a modificare i trattati, non si giungerà ad una soluzione definitiva e durevole: sarà giuocoforza contentarsi del palliativi. Bisogna che l’Europa si rassegni ad assistere impassibile al doloroso spettacolo che presenta il Lombardo — Veneto fino a tanto che la rivoluzione che cova incessantemente sotto le ceneri di quelle contrade, non profitti di una circostanza favorevole per infrangere colla violenza un giogo, che la conquista e la guerra loro imposero. </text:p>
      <text:p text:style-name="P24"><text:span text:style-name="T25">«Questo spellacelo diverrebbe tuttavia men doloroso e lo stato del Lombardo — Veneti più tollerabile, se l'Austria si mostrasse fedele alle promesse che indirizzava nel 1814 agli italiani, quando eccitavali ad insorgere contro la dominazione francese, e se, conformemente al proclama del generale Bellegarde, comandante in capo del suoi eserciti, essa stabilisse al di qua delle Alpi, se non un governo, almeno una</text:span><text:span text:style-name="gtxt_5f_body1"><text:span text:style-name="T25"> amministrazione veramente nazionale con un esercito indigeno acquartieralo in Italia, comandato da ufficiali italiani, e desse ad un tempo istituzioni fondale sul principio rappresentativo. </text:span></text:span></text:p>
      <text:p text:style-name="P24"><text:span text:style-name="gtxt_5f_body1"><text:span text:style-name="T25"/></text:span></text:p>
      <text:p text:style-name="P77"/>
      <text:p text:style-name="P17"><text:span text:style-name="gtxt_5f_body1"><text:span text:style-name="T31">188 <text:s text:c="4"/>LIB. VII. – <text:s/>DALL'ATTENTATO DI FELICE ORSINI <text:s/>(1859)</text:span></text:span></text:p>
      <text:p text:style-name="P21"><text:span text:style-name="gtxt_5f_body1"><text:span text:style-name="T29"/></text:span></text:p>
      <text:p text:style-name="P24"><text:span text:style-name="gtxt_5f_body1"><text:span text:style-name="T25">Sarebbe questo un palliativo, ma tal palliativo che potrebbe armar di pazienza popolazioni avvezze a soffrire, ed allontanare pericoli di cui a sì giusto motivo mostrasi preoccupala l'opinione pubblica in Europa. </text:span></text:span></text:p>
      <text:p text:style-name="P31">«<text:bookmark-start text:name="RA1-PA188"/>La diplomazia, consigliando al gabinetto di Vienna di seguire la via or ora indicala, farà opera prudente e meritoria, sebbene non possasi molto sperare un favorevole accoglimento, avendolo l’esperienza di 45 anni a sufficienza dimostrato. <text:bookmark-end text:name="RA1-PA188"/></text:p>
      <text:p text:style-name="P31">«Passando ora alla seconda questione indirizzatagli sugli effetti che la politica Austriaca produce sull'Italia centrale, il governo del Re si restringerà nel cerchio che i trattati e il diritto pubblico Europeo tracciano alla diplomazia. Posto su questo terreno, esso non si restringerà a segnalare gli atti illegali dell’Austria; ma invocherà a sua volta le transazioni Europee violale dall'Austria, e domanderà l'esecuzione delle misure necessario per rimediare ai mali che furono le conseguenze di questa violazione. È il suo diritto e il suo dovere. </text:p>
      <text:p text:style-name="P31">«Il trattato di Vienna ha fatto all’Austria una parte troppo larga in Italia, quadruplicando all'incirca il numero degli antichi suoi sudditi, aggiungendo al ducato di Milano che gli apparteneva prima, la Valtellina, i possedimenti del Papa oltre Po, e tutti gli Stati della Re — . pubblica di Venezia; esso ha distrutto l’equilibrio che esisteva nel secolo scorso. Il Piemonte malgrado l’annessione di Genova, non fu più in grado di far contrappeso all’impero che padrone del corso del Po, dell’Adige, del principali fiumi d'Italia settentrionale, aveva riuscito a congiungere i suoi possessi italiani coi suoi stati ereditari (1). Esso si trovò in presenza di una potenza che contava in Italia più sudditi di lui, e disponeva di forze infinitamente più considerevoli che le sue. </text:p>
      <text:p text:style-name="P54"/>
      <text:list xml:id="list41672977" text:style-name="L4">
        <text:list-item>
          <text:p text:style-name="P176">I non pochi errori di lingua che rattrovansi in questo documento sono dell'originale; e non deve farsene una colpa a Cavour che scriveva elegantemente in francese, malissimo in italiano.</text:p>
        </text:list-item>
      </text:list>
      <text:p text:style-name="P31"/>
      <text:p text:style-name="P88"/>
      <text:p text:style-name="P52">(1859) <text:s text:c="3"/>LIB. VII. – ALL’OCCUPAZIONE DELLE ROMAGNE <text:s text:c="3"/>— <text:s text:c="2"/>189</text:p>
      <text:p text:style-name="P30"/>
      <text:p text:style-name="P31"><text:bookmark-start text:name="RA1-PA189"/>«Se tuttavia l<text:bookmark-end text:name="RA1-PA189"/>'Austria si fosse mantenuta nei limiti che le assegnavano i trattati, il resto d'Italia avrebbe potuto partecipare ai progressi che si sono realizzati in Europa dopo la cessazione della guerra dell’impero, e formar col Piemonte una barriera efficace alle influenze straniere alla Penisola. </text:p>
      <text:p text:style-name="P31">«Ma l’Austria si sforzò sin dai primi anni che succedettero alla ristorazione, di acquistare con ogni sforzo un'influenza preponderante su tutta la Penisola. </text:p>
      <text:p text:style-name="P31">«Atteggiandosi a difensor dichiarato di tutti i Governi italiani per quanti attivi essi fossero, ed intervenendo con forze irresistibili ogni qualvolta un popolo cercava ottenere dal proprio Governo miglioramenti e riforme, l'impero austriaco pervenne ad estendere la propria dominazione morale molto al di là delle sue frontiere. Non rifaremo la storia degli ultimi 40 anni che è troppo conosciuta. </text:p>
      <text:p text:style-name="P31">«Ci fermeremo a constatare lo stato attuale di cose, dovuto alla azione perseverante della politica austriaca. </text:p>
      <text:p text:style-name="P31">«I Ducati di Parma, Modena e Toscana divennero veri feudi dall'impero. </text:p>
      <text:p text:style-name="P31">«La dominazione austriaca sui primi è constatata dalla convenzione del 24 dicembre 1841. Questa convenzione dandole il diritto di occuparli colle sue truppe non solo quando lo richiederebbe l'interesse di Parma e Modena, ma ancora ogni qual volta ciò potesse riuscire utile alle sue operazioni militari, rende l’Austria padrona assoluta di tutta la frontiera orientale della Sardegna, dalle Alpi al Mediterraneo. </text:p>
      <text:p text:style-name="P31">«Né si dica esser questa una vana minaccia, un pericolo immaginario; chè si è veduto, sono appena tre anni, quando il Congresso di Parigi risuonava ancora delle proteste formolate dal Piemonte e sostenute dall’Inghilterra contro l'intervento straniero in Italia, le truppe austriache occupare sotto un futile pretesto non solo Parma, ma le parti più lontane del Ducato, ed accamparsi sulle alture degli Appennini, da cui dominavano il litorale sardo. </text:p>
      <text:p text:style-name="P31"/>
      <text:p text:style-name="P77"/>
      <text:p text:style-name="P17"><text:span text:style-name="gtxt_5f_body1"><text:span text:style-name="T31">190 <text:s text:c="4"/>LIB. VII. – <text:s/>DALL'ATTENTATO DI FELICE ORSINI <text:s/>(1859)</text:span></text:span></text:p>
      <text:p text:style-name="P30"/>
      <text:p text:style-name="P31">«L’Austria si considera così fattamente padrona di fare ciò che le talenta negli Stati di Parma, che con dispregio del trattati, in cui non le è accordalo che il dritto di aver guarnigione nella cittadella di Piacenza, essa ha fatto costrurre, ed arma in questo momento dei forti staccati dalle mura della città, destinali a trasformare Piacenza in un vasto campo trinceralo, capace di raccogliere un'imponente armata. </text:p>
      <text:p text:style-name="P31">«I legami che uniscono la Toscana all’Austria, quantunque meno apparenti, non sono perciò meno reali e forti. Ignorasi se esisteva un trattato segreto fra i due Stati; gli è però certo che da un canto il governo Toscano sa di poter contare in tutti i tempi e in tutte le circostanze sull’appoggio armato dell'Austria per contenere i suoi popoli, e dall'altro canto l'Austria è certa di poter occupare la Toscana, se per avventura un interesse strategico a lei consigliasse il farlo. </text:p>
      <text:p text:style-name="P31">«Quanto agli stati Romani, il modo di procedere dell’Austria fu assai più semplice. Essa li ha occupati ogni qual volta torbidi politici le fornirono pretesto di farlo. Dal 1831 in poi le sue truppe passarono tre volte il Po e guarnirono le città della Romagna. </text:p>
      <text:p text:style-name="P31">«L’ultima e più completa occupazione, giacché estendesi fino ad Ancona, dura da dieci anni. E sebbene in questo momento il governo Pontificio abbia domandato lo sgombro delle truppe straniere, noi non crediamo che questa possa far cessare le condizioni anormali degli Stati della S. Sede. </text:p>
      <text:p text:style-name="P31">«Il ritiro di quelle truppe, quando non sia preceduto da radicali riforme in tutte le parti dell'amministrazione, lascierà il campo libero alla rivoluzione, si sostituirà la anarchia all’occupazione straniera per ritornar subilo e necessariamente a questa ultima. Perciò l'intervento Austriaco nel paese ha un tal carattere di permanenza, che si è autorizzali a dire che quelle provincie, le quali dovrebbero appartenere ad uno stato indipendente, sono passate diffatto sotto la dominazione austriaca. </text:p>
      <text:p text:style-name="P24"><text:span text:style-name="T25">«Una sì grande estensione della dominazione austriaca in Italia, all'infuori della stipulazione del trattati costituisce pel Piemonte un gran</text:span><text:span text:style-name="gtxt_5f_body1"><text:span text:style-name="T25"> pericolo contro il quale il suo governo ha il diritto di protestare.</text:span></text:span></text:p>
      <text:p text:style-name="P24"><text:span text:style-name="gtxt_5f_body1"><text:span text:style-name="T25"/></text:span></text:p>
      <text:p text:style-name="P88"/>
      <text:p text:style-name="P52">(1859) <text:s text:c="3"/>LIB. VII. – ALL’OCCUPAZIONE DELLE ROMAGNE <text:s text:c="3"/>— <text:s text:c="2"/>191</text:p>
      <text:p text:style-name="P17"><text:span text:style-name="gtxt_5f_body1"><text:span text:style-name="T25"/></text:span></text:p>
      <text:p text:style-name="P24"><text:span text:style-name="gtxt_5f_body1"><text:span text:style-name="T25"><text:s/>L’Austria padrona assoluta del corso del Po da Pavia fino all'Adriatico, che dà opera ad innalzare sulle nostre frontiere una piazza di guerra di primo ordine, libera di occupare quando le piace le montagne che devono servirci di riparo, minaccianteci da tutte le parli, ci obbliga a mantenere le nostre forze sovra un piede rovinoso, fuori di proporzione coi nostri mezzi finanziari. </text:span></text:span></text:p>
      <text:p text:style-name="P31">«<text:bookmark-start text:name="RA1-PA191"/>Si obbietterà forse che la presenza delle truppe francesi a Roma neutralizza le forze dell’Austria e diminuisce i pericoli del Piemonte. Questo è affatto inesatto. <text:bookmark-end text:name="RA1-PA191"/></text:p>
      <text:p text:style-name="P31">«Dal punto di vista politico l'occupazione francese a Roma può avere una grande importanza; ma dal punto di vista militare, essa non ne ha alcuna, specialmente per quanto ha tratto alla Sardegna. </text:p>
      <text:p text:style-name="P31">«Se nel caso di una aggressione noi dovessimo ricorrere all'appoggio della Francia, le truppe che quella potenza mantiene in Provenza, e ai piè delle Alpi, ci sarebbe d'un soccorso assai più efficace di quelle che, isolale a Roma, non potrebbero agire in nostro favore, se non venendo ad imbarcarsi a Civitavecchia. </text:p>
      <text:p text:style-name="P31">«Crediamo pertanto che la presenza del francesi a Roma, che d'altronde vivamente desideriamo di veder cessare, nulla diminuisca del loro valore i richiami della Sardegna contro la politica d'invasione dell'Austria. Se l'Austria facesse diritto a questi giusti richiami e riconoscesse la assoluta indipendenza degli Stati della Penisola, le condizioni dell'Italia centrale non larderebbero a migliorarsi considerevolmente. </text:p>
      <text:p text:style-name="P31">«I governi di quelle Provincie non essendo più sostenuti dagli eserciti austriaci, sarebbero naturalmente condotti a dar soddisfazione ai voti così legittimi del popoli. Ma nell'interesse dell'ordine e del principio d'autorità, onde queste concessioni inevitabili non siano loro strappale in seguito a disordini e movimenti popolari, egli è necessario che, mentre si proclamerà il principio del non intervento dell'Austria, i Sovrani dell'Italia centrale modifichino profondamente il sistema, che da tanto tempo seguono all'ombra delle baionette straniere. </text:p>
      <text:p text:style-name="P31"/>
      <text:p text:style-name="P77"/>
      <text:p text:style-name="P17"><text:span text:style-name="gtxt_5f_body1"><text:span text:style-name="T31">192 <text:s text:c="4"/>LIB. VII. – <text:s/>DALL'ATTENTATO DI FELICE ORSINI <text:s/>(1859)</text:span></text:span></text:p>
      <text:p text:style-name="P30"/>
      <text:p text:style-name="P31"><text:bookmark-start text:name="RA1-PA192"/>«Il Gabinetto di Torino o convinto che ogni pericolo di rivoluzione sarebbe evitato nei ducati di Parma e di Modena, se essi fossero dotali di istituzioni analoghe a quelle di cui gode il Piemonte da undici anni in qua. <text:bookmark-end text:name="RA1-PA192"/></text:p>
      <text:p text:style-name="P31">«L'esperienza di questo paese dimostra che un sistema saviamente liberale, applicalo con buona fede, può funzionare in Italia nel modo più soddisfacente, assicurando ad un tempo la pubblica tranquillità e il regolare sviluppo della civiltà. </text:p>
      <text:p text:style-name="P31">«Quanto alla Toscana esso crede necessario il ristabilimento della costituzione del 1848, che il Granduca ha giurata e che fu revocala precisamente al momento in cui fondandosi sulle istituzioni da essa consacrale, il granduca era ristoralo sul suo trono, rovescialo da un movimento rivoluzionario. </text:p>
      <text:p text:style-name="P31">«Per quanto si riferisce agli Stati Pontifici, il gabinetto di Torino non può dissimulare che la questione presenta assai più gravi difficoltà. </text:p>
      <text:p text:style-name="P31">«La doppia qualità di cui è rivestilo il Sovrano Pontefice, di capo della chiesa Cattolica e di principe temporale, rende quasi impossibile (ne'suoi Stati) lo stabilimento d'un sistema costituzionale. </text:p>
      <text:p text:style-name="P31">«Egli non potrebbe consentirvi senza correr pericolo di trovarsi spesso in contraddizione con sé stesso, ed essere forzato di esitare fra i suoi doveri come sovrano costituzionale. </text:p>
      <text:p text:style-name="P24"><text:span text:style-name="T25">«Ciò nullameno mentre riconosce la necessità di rinunziare all'idea di assicurare la tranquillità degli Stati del Papa per mezzo di istituzioni costituzionali, il gabinetto di Torino pensa che si giungerebbe ben vicino allo scopo mediante l’adozione del progetto che i plenipotenziari di S. M. il Re di Sardegna al Congresso di Parigi svolsero nella nota del 27 marzo 1856, indirizzata ai ministri di Francia e d'Inghilterra. Questo progetto che ha ricevuto la piena approvazione di lord Palmerston, riposa sulla completa separazione amministrativa delle provincie Romane, situale fra l'Adriatico, il Po e gli Appennini e lo svolgimento da introdurvisi delle istituzioni municipali</text:span><text:span text:style-name="gtxt_5f_body1"><text:span text:style-name="T25"> e provinciali, che furono stabilite in principio, e non messe in pratica dal Papa stesso al suo ritorno da Gaeta. </text:span></text:span></text:p>
      <text:p text:style-name="P24"><text:span text:style-name="gtxt_5f_body1"><text:span text:style-name="T25"/></text:span></text:p>
      <text:p text:style-name="P88"/>
      <text:p text:style-name="P52">(1859) <text:s text:c="3"/>LIB. VII. – ALL’OCCUPAZIONE DELLE ROMAGNE <text:s text:c="3"/>— <text:s text:c="2"/>193</text:p>
      <text:p text:style-name="P17"><text:span text:style-name="gtxt_5f_body1"><text:span text:style-name="T25"/></text:span></text:p>
      <text:p text:style-name="P31"><text:bookmark-start text:name="RA1-PA193"/>«Questo progetto dovrebbe ora essere condotto a compimento mediante l<text:bookmark-end text:name="RA1-PA193"/>'istituzione a Roma di una consulta nominala dai Consigli provinciali, alla quale sarebbero sottoposte le questioni relative agli interessi generali dello Stato. </text:p>
      <text:p text:style-name="P31">«Le idee che vennero finora esposte, sono una risposta chiara e precisa alle interpellanze che il governo Britannico mosse a quello di Sardegna; riassumendole, risulta che a suo credere i pericoli di una guerra o di una rivoluzione sarebbero allontanati e la questione italiana temporariamente assopita alle seguenti condizioni:</text:p>
      <text:p text:style-name="P31">«Ottenendo dall’Austria non in virtù del trattati, ma in nome del principii di umanità e di eterna giustizia, un governo nazionale separato per la Lombardia e per la Venezia;</text:p>
      <text:p text:style-name="P31">«Esigendo che conformemente alla lettera ed allo spirito del tral. lato di Vienna cessi la dominazione austriaca sugli stati dell’Italia centrale; quindi siano distratti i forti staccati, costrutti all’infuori della città di Piacenza; che la convenzione del 24 dicembre 1841 sia annullata: che cessi l’occupazione delle Romagne: che il principio del non intervento sia proclamato e rispettato. </text:p>
      <text:p text:style-name="P31">«Invitando i Duchi di Modena e di Parma a dotare i loro paesi di istituzioni analoghe a quelle che esistono in Piemonte; ed il Granduca di Toscana a stabilire la costituzione che aveva liberamente consentita nel 1848:</text:p>
      <text:p text:style-name="P31">«Ottenendo dal Sovrano Pontefice la separazione amministrativa delle provincie al di qua degli Appennini conformemente alle proposte comunicale nel 1856 ai gabinetti di Londra e di Parigi. </text:p>
      <text:p text:style-name="P31">«Possa l'Inghilterra ottenere la realizzazione di queste condizioni! L'Italia, riconfortata e pacificata, la benedirà, e la Sardegna che ha tante volte invocato il suo concorso e il suo aiuto in favore de’ <text:s text:c="2"/>suoi disgraziati concittadini, le professerà un'imperitura riconoscenza. </text:p>
      <text:p text:style-name="P38">«Firmato Cavour»</text:p>
      <text:p text:style-name="P38"/>
      <text:p text:style-name="P77"/>
      <text:p text:style-name="P17"><text:span text:style-name="gtxt_5f_body1"><text:span text:style-name="T31">194 <text:s text:c="4"/>LIB. VII. – <text:s/>DALL'ATTENTATO DI FELICE ORSINI <text:s/>(1859)</text:span></text:span></text:p>
      <text:p text:style-name="P37"/>
      <text:p text:style-name="P31"><text:bookmark-start text:name="RA1-PA194"/>Questo dispaccio del Conte di Cavour produsse pessimo effetto presso le Corti di Germania, le quali considerando che le offese fatte ad una potenza Germanica fossero dirette a tutta la Confederazione, decisero di dar braccio forte all<text:bookmark-end text:name="RA1-PA194"/>'Austria; tanto più che vedeanla in una lotta disuguale per l'intervento che la Francia troppo chiaramente manifestava in favore del Piemonte. Epperò fu ordinato di mettere le loro armate sul piede di guerra; fu impedita l'esportazione del cavalli, e chiamale le classi di riserva. </text:p>
      <text:p text:style-name="P60"><text:span text:style-name="T5">Tali notizie insospettirono e contrariarono Napoleone, il quale avendo l'idea di localizzare la guerra, vedea nell’intervento della Germania il pericolo di una nuova conflagrazione; e siccome contro la Francia si scagliava la stampa tedesca, accusandola di provocatrice, così fece sul </text:span><text:span text:style-name="T7">Moniteur </text:span><text:span text:style-name="T5">pubblicare una dichiarazione della massima importanza. Dichiaravasi la maraviglia nel vedere l'agitazione della Confederazione, quando la Francia insieme ad altre Potenze di Europa addimostrava «il desiderio sincero di sciorre pacificamente le difficoltà, e di prevenire le complicazioni che potrebbero risultarne...» e segue:</text:span></text:p>
      <text:p text:style-name="P31">«Non pertanto una parte della Germania risponde a siffatta attitudine di calma con inconsiderati allarmi. Sopra una semplice presunzione, da nulla giustificata, ed anzi da tutto esclusa, i pregiudizi si risvegliano, le diffidenze si propagano, le passioni si sfrenano; una a specie di crociala contro la Francia viene iniziala nelle Camere e «nella stampa di taluni Stati della Confederazione. La si accusa di nutrire ambizioni da lei rifiutale (?), di preparar conquiste di che non ha bisogno (?), e si fa ogni possibile sforzo con tali calunnie, di atterrire l'Europa con aggressioni immaginarie, il di cui pensiero non è mai esistilo! La Germania nulla ha da temere da noi per la sua indipendenza, ed aspettar ci dobbiamo da lei non minor giustizia per le nostre intenzioni, <text:span text:style-name="T15">che noi abbiamo simpatia per </text:span>la sua <text:span text:style-name="T15">nazionalità»</text:span>. </text:p>
      <text:p text:style-name="P31">Conchiude con una dichiarazione, che fa ricadere sulla Germania la responsabilità di una guerra, in cui forse avrebbe presa parte la Prussia, che era l'incubo del piccoli Stati. </text:p>
      <text:p text:style-name="P88"/>
      <text:p text:style-name="P52">(1859) <text:s text:c="3"/>LIB. VII. – ALL’OCCUPAZIONE DELLE ROMAGNE <text:s text:c="3"/>— <text:s text:c="2"/>195</text:p>
      <text:p text:style-name="P30"/>
      <text:p text:style-name="P31">«La Prussia, dice il Moniteur, lo ha compreso, e si è collegata con l'Inghilterra per far intendere a Vienna buoni consigli, nel tempo medesimo che taluni agitatori cercano a fomentare, ed a coalizzare contro di noi la Confederazione Germanica. Codesta attitudine riservata del Gabinetto di Berlino è certamente più vantaggiosa alla Germania, che il trasporto di coloro, i quali, facendo appello ai rancori ed ai pregiudizi del 1813 si espongono ad irritare in Francia il sentimento nazionale. Il popolo francese ha la suscettibilità del suo onore del pari che la moderazione della sua forza, e lo si eccita colla minaccia, lo si calma con la conciliazione»</text:p>
      <text:p text:style-name="P31">Con ciò il Gabinetto di Parigi dichiarava agli Stati di Germania, che se non fosser rimasti neutrali nei fatti che sarebbero avvenuti in Italia, avrebbero avuto a nemica la Francia in una guerra, che avrebbe eccitato il sentimento nazionale, e perciò a tutto sangue: di più l’attitudine riservata del gabinetto di Berlino era una minaccia troppo patente per non tenersene conto. Sicché quegli Stati si videro nella necessità di non immettersi in una guerra, il di cui esito sarebbe stato forse loro dannevolissimo; per la qual cosa l’Austria si trovò isolala di fronte a tre polenti nemici; la Francia, la Sardegna, e la rivoluzione. </text:p>
      <text:p text:style-name="P31">Non pertanto la premura, che l'Inghilterra addimostrava per un componimento pacifico, fece decidere Napoleone a sollecitare la Russia affinché avesse proposto un congresso nello scopo di dirimere la quistione sulla base di quanto erasi stabilito nella sessione del 14 Aprile 1856 intorno ai dissensi tra due potenze. </text:p>
      <text:p text:style-name="P24"><text:span text:style-name="T25">La proposta fu fatta ed accettata con la esclusione della Sardegna. Questa menò gran rumore di tale onta, e dichiarò </text:span><text:span text:style-name="T27">che rimarrebbe libera nelle sue azioni! </text:span><text:span text:style-name="T25">Sarebbe a sospettare che Cavour fosse ammattito, diceva un gran politico inglese, col mettersi in contrasto</text:span><text:span text:style-name="gtxt_5f_body1"><text:span text:style-name="T25"> con tutta l'Europa, se egli non fosse il ripetitore delle parole dell'Imperatore del Francesi; ed in fatti questi </text:span></text:span><text:span text:style-name="gtxt_5f_body1"><text:span text:style-name="T27">approvò </text:span></text:span><text:span text:style-name="gtxt_5f_body1"><text:span text:style-name="T25">la protesta del Gabinetto Sardo. </text:span></text:span></text:p>
      <text:p text:style-name="P24"><text:span text:style-name="gtxt_5f_body1"><text:span text:style-name="T25"/></text:span></text:p>
      <text:p text:style-name="P77"/>
      <text:p text:style-name="P18"><text:span text:style-name="gtxt_5f_body1"><text:span text:style-name="T36">196 <text:s text:c="4"/>LIB. VII. – <text:s/>DALL'ATTENTATO DI FELICE ORSINI <text:s/>(1859)</text:span></text:span></text:p>
      <text:p text:style-name="P18"><text:span text:style-name="gtxt_5f_body1"><text:span text:style-name="T36"/></text:span></text:p>
      <text:p text:style-name="P60"><text:bookmark-start text:name="RA1-PA196"/><text:span text:style-name="T5">L</text:span><text:bookmark-end text:name="RA1-PA196"/><text:span text:style-name="T5">'Austria domandò, che tutte le potenze che avessero assunto impegni con l'Italia, presentassero i loro trattati, com'essa era pronta a fare; ma tale domanda fu oppugnala da Napoleone, il quale non avrebbe potuto certamente svelare, che tutto il suo impegno era il possedimento di Nizza e Savoia, pattuito a Plombiéres! (1) Perciò l’Imperatore ricorse alle salile arti per metter tutti in confusione. Di fatti, mentre egli facea delle proposizioni alla Russia, l'Inghilterra con la Prussia ne stabilivano altre; sicché fu difficile lo intendersi. L’Austria che non volea far mostra d'essere ostinata per la guerra, accettò la mediazione inglese, incaricandola di sentirsela con la Francia, e far dismettere ogni altitudine minacciosa della Sardegna, che l'obbligava a stare in armi a propria difesa. </text:span></text:p>
      <text:p text:style-name="P60"><text:span text:style-name="T5">Questa pieghevolezza dell’Austria avea per poco scompigliato l’animo di Napoleone, che sperava trar profitto dalla ostinatezza tedesca; ma a lui non mancava modo di tentare altre vie. Per calmare i timori di Torino, che si era veduto scacciato dal banchetto delle nazioni, fece venire a Parigi il Conte di Cavour, e promisegli che non avrebbe lascialo intentato mezzo alcuno per pervenire al compimento del suo progetto, sia con la guerra, sia con il congresso. </text:span><text:span text:style-name="T5">Tali assicurazioni fecero riprender lena al Conte; ed a ragione, poiché </text:span><text:span text:style-name="T7">senza la ferma e decisa volontà </text:span><text:span text:style-name="T5">di Napoleone, il Piemonte si sarebbe trovaro nella condizione di fare la più meschina e gretta figura in diplomazia,</text:span><text:span text:style-name="T5"> non solo perché le potenze non volevano ammetterlo nel congresso, ma anche perché l'Inghilterra manifestamente dichiaratasi avversa alla guerra, l’accusava di farsene provocatore (2). </text:span></text:p>
      <text:p text:style-name="P31">Intanto si venne alla condizione del disarmo, e benché Prussia ed Inghilterra avessero dichiarato al Piemonte, che l'avrebbero guaren<text:bookmark-start text:name="RA1-PA197"/>tito da ogni aggressione, il Piemonte non volte disarmare: il <text:bookmark-end text:name="RA1-PA197"/><text:span text:style-name="T15">veto </text:span>veniva da Parigi.</text:p>
      <text:p text:style-name="P54"/>
      <text:p text:style-name="P63"><text:span text:style-name="T4">(1) Bianchi </text:span><text:span text:style-name="T3">loc. cit. pag. 58. </text:span></text:p>
      <text:list xml:id="list41651412" text:style-name="L5">
        <text:list-item>
          <text:p text:style-name="P177">Nota del Gabinetto di Londra e quello di Torino.</text:p>
        </text:list-item>
      </text:list>
      <text:p text:style-name="P24"><text:span text:style-name="gtxt_5f_body1"><text:span text:style-name="T31"/></text:span></text:p>
      <text:p text:style-name="P76"><text:span text:style-name="gtxt_5f_body1"><text:span text:style-name="T25"/></text:span></text:p>
      <text:p text:style-name="P52">(1859) <text:s text:c="3"/>LIB. VII. – ALL’OCCUPAZIONE DELLE ROMAGNE <text:s text:c="3"/>— <text:s text:c="2"/>197</text:p>
      <text:p text:style-name="P30"/>
      <text:p text:style-name="P60"><text:span text:style-name="T5"><text:s/>Allora si tentò il disarmo generale e simultaneo; l'Austria vi sarebbe devenuta, ma Cavour non accettò: — l'ordine era di Parigi, ed alle insistenze dell’Inghilterra egli rispose: che condannato il Piemonte all’isolamento, esso non potea assentire a proposte di sorta. Perciò non volte neanche devenire ad inviare alle conferenze un plenipotenziario Sardo esclusivamente per la quistione del disarmo, adducendo a motivo del rifiuto l’offesa dignità del suo governo. Ma siccome il temporeggiare arrecava estremo danno all’Austria, Il quale ben vedeva l'accordo tra il Piemonte e Francia, così il gabinetto di Vienna si decise venire ad un </text:span><text:span text:style-name="T7">ultimatum </text:span><text:span text:style-name="T5">(23 Aprile), e lo inviò per mezzo del Barone di Rellersberg. </text:span></text:p>
      <text:p text:style-name="P60"><text:span text:style-name="T5">In questa nota dicevasi, che avendo il gabinetto di Torino risposto con </text:span><text:span text:style-name="T7">un rifiuto categorica all'invito di metterli la sua armata sul piede di pace, ed accettare la guarentigia collettiva, che gli era offerta, </text:span><text:span text:style-name="T5">cosi si domandava risposta decisiva del si, o no, al quale uopo si. attendevano </text:span><text:span text:style-name="T7">tre </text:span><text:span text:style-name="T5">giorni. </text:span></text:p>
      <text:p text:style-name="P60"><text:span text:style-name="T5">Lo Stesso Giorno il </text:span><text:span text:style-name="T7">Monitcur </text:span><text:span text:style-name="T5">pubblicava gli ordini dati da S. M. l'Imperatore per la ripartizione del Comandi dell'esercito — Generale </text:span><text:span text:style-name="T7">Magnan </text:span><text:span text:style-name="T5">Comandante l’esercito di Parigi — </text:span><text:span text:style-name="T7">Halakoff, </text:span><text:span text:style-name="T5">l'esercito di osservazione col quartier generale a Nancy — </text:span><text:span text:style-name="T7">Castellane, Y </text:span><text:span text:style-name="T5">esercito di Lione — </text:span><text:span text:style-name="T7">Baragueg d'Hilliers </text:span><text:span text:style-name="T5">il 1.° corpo dell’esercito delle Alpi— il 2.° </text:span><text:span text:style-name="T7">Mac — Mahon</text:span><text:span text:style-name="T5">— il 3.° </text:span><text:span text:style-name="T7">Canrobert </text:span><text:span text:style-name="T5">— il 4.° </text:span><text:span text:style-name="T7">Niel— </text:span><text:span text:style-name="T5">II </text:span><text:span text:style-name="T7">Principe Napoleone </text:span><text:span text:style-name="T5">comanderà un corpo separato — </text:span><text:span text:style-name="T7">Randon, </text:span><text:span text:style-name="T5">maggior generale dell’esercito delle Alpi. </text:span></text:p>
      <text:p text:style-name="P31">L'Inghilterra volle tentare un ultimo sforzo. </text:p>
      <text:p text:style-name="P31">Propose: — disarmo simultaneo, regolato da una commissione militare composta da cinque commissari delle Potenze intervenute al Congresso, ed un sesto per Torino. </text:p>
      <text:p text:style-name="P31">Il Congresso riunirebbesi per decidere sulla quistione delle forme politiche, e v'interverrebbero i rappresentanti degli stati Italiani a norma del Congresso di Laybach. </text:p>
      <text:p text:style-name="P77"/>
      <text:p text:style-name="P17"><text:span text:style-name="gtxt_5f_body1"><text:span text:style-name="T31">198 <text:s text:c="4"/>LIB. VII. – <text:s/>DALL'ATTENTATO DI FELICE ORSINI <text:s/>(1859)</text:span></text:span></text:p>
      <text:p text:style-name="P30"/>
      <text:p text:style-name="P31"><text:bookmark-start text:name="RA1-PA198"/>Napoleone vide bene, che i due primi articoli erano inaccettabili dall<text:bookmark-end text:name="RA1-PA198"/>'Austria, perché la umiliavano sino a venire a patti con il più piccolo stato dell'Italia; ma vi speculò l’occasione propizia per sollevare l’ostinazione dell’Austria, ed allontanarla dall'Inghilterra autrice della proposta. Non gli fu difficile dissimulare il suo pensiero, e sollecitare la Prussia e la Russia ad accettarla: avutone l'assentimento, attese la risposta del gabinetto di Vienna, che come presumer si dovea, accoglieva i due secondi articoli, rifiutava i primi. Allora l'Imperatore ebbe raggiunto il suo scopo: con sé erano Inghilterra, Russia, e Prussia; l'Austria, isolata, obbligata a rompere la guerra per la sua ostinazione ed impopolarità. </text:p>
      <text:p text:style-name="P60"><text:span text:style-name="T5">Il momento era decisivo, e pari al guizza dell’elettrico, la notizia si propagò in Italia; i comitati raddoppiarono di attività; proclami e cartelli incendiari si sparsero da per lutto, eia Toscana, Parma, Modena e le Romagne già cominciavano a commuoversi attendendo da Torino il grido — </text:span><text:span text:style-name="T7">sollevazione!</text:span></text:p>
      <text:p text:style-name="P31">Ferdinando 2.° di Napoli, quand'ebbe il dispaccio che gli comunicava la dichiarazione di guerra fatta dall'Austria, disse a quel Ministro: « male! è imprudenza: si è messa in una lolla, a cui non era preparata: soccomberà, e tristi saranno le sorti Italiane». </text:p>
      <text:p text:style-name="P31">Avea egli mirato nel segno, poiché non ignorasse il fermento che in ogni parte agitavasi: minore in Napoli, ove la mano di Ferdinando era provvida e severa. </text:p>
      <text:p text:style-name="P31">Egli faceva sorvegliare l'Ambasciatore Piemontese ed i capi del comitati; tutto gli era noto, ma in tanta conflagrazione di cose lasciava fare, poiché fiduciava nelle masse e nell'esercito. Le masse furono travolte dall'onda rivoluzionaria — l'esercito fu venduto! Ma ciò avvenne quando, Ferdinando non <text:span text:style-name="T15">era più</text:span>!</text:p>
      <text:p text:style-name="P88"/>
      <text:p text:style-name="P52">(1859) <text:s text:c="3"/>LIB. VII. – ALL’OCCUPAZIONE DELLE ROMAGNE <text:s text:c="3"/>— <text:s text:c="2"/>199</text:p>
      <text:p text:style-name="P30"/>
      <text:p text:style-name="P30"><text:bookmark-start text:name="RA1-PA199"/>CAPITOLO VI. <text:bookmark-end text:name="RA1-PA199"/></text:p>
      <text:p text:style-name="P55"/>
      <text:p text:style-name="P63"><text:span text:style-name="T3">L'Austria intima al Piemonte il disarmo — <text:s text:c="2"/>Cavour trascina la Francia alla guerra — <text:s/>Dichiarazione di guerra <text:s/>— <text:s/>Formazione del Corpi franchi Cavour e La Farina <text:s/>— <text:s/>Nota di Cavour all'Austria <text:s/>— <text:s/>Proclama di Vittotio Emanuele Primi movimenti in Toscana <text:s/>— <text:s/>Proposte d'alleanza fatte dal Piemonte alla Toscana <text:s/>— <text:s/>Rifiuto di questa <text:s/>— <text:s/>Dimostrazione militare a Firenze <text:s/>— <text:s/>Nuovo Gabinetto <text:s/>— <text:s/>Condizioni imposte al Gran Duca partenza del Gran Duca Governo provvisorio <text:s/>— <text:s/>Il proclama della rivoluzione <text:s/>— <text:s/>Requisizione di danaro e di cavalli <text:s/>— <text:s/>Offerta della Dittatura della Toscana al Re di Piemonte <text:s/>— <text:s/>Egli nomina un Commessario straordinario Cavour e il Marchese Gualterio <text:s/>— <text:s/>Lord Redcliffe all'Alta Camera <text:s/>— <text:s/>Una lettera di Carlo Boncompagni <text:s/>— <text:s/>Risposta di Lord Normanby <text:s/>— <text:s/>Il </text:span><text:span text:style-name="T4">Conqueror </text:span><text:span text:style-name="T3">a Livorno <text:s/>— <text:s/>Rimostranze di d'Azeglio a Saint — James <text:s/>— <text:s/>Risposta che n'ebbe <text:s/>— <text:s/>Proteste del Gran Duca <text:s/>— <text:s/>Rivolta a Parma <text:s/>— <text:s/>Proclama della Duchessa <text:s/>— <text:s/>Nomina di una Commissione governativa <text:s/>— <text:s/>La Duchessa a Verona <text:s/>— <text:s/>La Commissione è obbligata a dimettersi <text:s/>— <text:s/>Nomina del governo provvisorio <text:s/>— <text:s/>Suoi atti <text:s/>— <text:s/>Intima delle truppe alla </text:span><text:span text:style-name="T4">Giunta — <text:s/></text:span><text:span text:style-name="T3">Questa abbandona il potere Restaurazione <text:s/>— <text:s/>I Piemontesi occupano Massa e Carrara — <text:s/>Nota del Duca di Modena — <text:s/>Ritiro dell'Ambasciatore piemontese <text:s/>— <text:s/>Gli Austriaci a Bologna dichiarano Io stato di assedio <text:s/>— <text:s/>Protesta del Pontefice <text:s/>— <text:s/>Lettera Circolare del Cardinale Legato di Bologna. </text:span></text:p>
      <text:p text:style-name="P46"/>
      <text:p text:style-name="P60"><text:span text:style-name="T5">La dichiarazione di guerra fatta dall'Austria sull'intima del disarmo tra tre giorni era un gran problema sciolto da Cavour, della cui riuscita pur grandemente egli avea dubitato. Napoleone 3.° il quale, tuttocchè sapesse l’Austria non mancare di astuzia, né lasciarsi agguindolare dalle arti diplomatiche del ministro sardo; pure non volendo, vi cadde, mettendosi dalla parte del torlo. Rinfocolare l'avversione di tutta la penisola Italiana contro la casa Absburgese non era stato difficile al Conte di Cavour; poiché la solerzia del comitati, e l’antipatia degli Italiani per gli austriaci non erano un mistero; </text:span><text:span text:style-name="T5">e storicamente possiam sostenere che una rivoluzione in senso liberale dovea avvenire</text:span><text:span text:style-name="T5">: ma non mai sarebbe stata tale da detronizzare i principi, e proclamare i plebisciti di annessione al Piemonte, se non avesse dovuto seguire il programma, che nel 1860 portarono a fine l'accortezza, la fermezza, e l'ostinazione laboriosa della </text:span><text:span text:style-name="T7">Società Nazionale, </text:span><text:span text:style-name="T5">ed i milioni che furono erogati. </text:span></text:p>
      <text:p text:style-name="P88"/>
      <text:p text:style-name="P17"><text:span text:style-name="gtxt_5f_body1"><text:span text:style-name="T31">200 <text:s text:c="4"/>LIB. VII. – <text:s/>DALL'ATTENTATO DI FELICE ORSINI <text:s/>(1859)</text:span></text:span></text:p>
      <text:p text:style-name="P30"/>
      <text:p text:style-name="P31">Questo però non era che parte della soluzione del problema; bisognava sciogliere l'altra, obbligando la Francia ad intervenire in una guerra a difesa del debole ed aggredito Piemonte; e Cavour raggiunse questo proposito, ponendo a tali strette il Governo austriaco, che fattagli smettere la naturale e proverbiale prudenza, lo trasse a farsi aggressore, ad onta che contra sé vedesse schierata non la Sardegna sola, ma la Francia che intorno alla sua bandiera attirava le simpatie delle popolazioni del Lombardo — Veneto. </text:p>
      <text:p text:style-name="P60"><text:span text:style-name="T5">La gioia del Conte di Cavour non ebbe più limiti. A Torino convenivano ogni giorno giovani entusiasmati al grido d'indipendenza, di libertà, e di patrie battaglie; e Cavour li fuse in parte nell'esercito regolare; dell'altra parte formò i corpi </text:span><text:span text:style-name="T7">franchi, </text:span><text:span text:style-name="T5">il cui comando affidò a Garibaldi; cosa che gli costò gran fatica per la dichiarata avversione spiegata dal Gen. Lamarmora. Ma finalmente ei vinse la ritrosia del medesimo, facendogli riflettere che quei corpi raccogliticci di — giovani delle varie province italiane servivano a rappresentare in politica la volontà nazionale della unità. </text:span></text:p>
      <text:p text:style-name="P60"><text:span text:style-name="T5">Cavour nonpertanto non cessava mai di consigliar prudenza e moderazione ai corrispondenti del comitati, per non compromettere là causa con inutili dimostrazioni. Narrasi, che un dì La Farina partandogli del progressi della Società, gli dicesse: —Faremo </text:span><text:span text:style-name="T7">Italia una:— </text:span><text:span text:style-name="T5">«Si, risposegli Cavour, faremo Italia una, secondo il concetto della Società, non so se tra due, tra venti, o tra cento anni. Ella non è ministro —: faccia liberamente: ma badi, che se sarò interpellato nella Camera, o molestato dalla diplomazia, </text:span><text:span text:style-name="T7">la rinnegherò come Pietro»</text:span><text:span text:style-name="T5">. </text:span><text:span text:style-name="T5">E La Farina riprese: </text:span><text:span text:style-name="T5">«Se occorre, mi cacci via, mi processi; ma per ora mi lasci fare..» (1). </text:span></text:p>
      <text:p text:style-name="P31">Chi in quei giorni avesse veduto il Conte di Cavour porre sua stanza nel ministero della guerra; scriver note pei Gabinetti, ordinanze per le truppe, proclami per i rivoluzionarii, lettere per la polizia interna, esser tutto per tutti, avrebbe dovuto riconoscerlo uomo non comune. </text:p>
      <text:p text:style-name="P54"/>
      <text:p text:style-name="P54">(1) Bianchi — Nota a pag. 65. </text:p>
      <text:p text:style-name="P77"/>
      <text:p text:style-name="P52">(1859) <text:s text:c="3"/>LIB. VII. – ALL’OCCUPAZIONE DELLE ROMAGNE <text:s text:c="3"/>— <text:s text:c="2"/>201</text:p>
      <text:p text:style-name="P17"><text:span text:style-name="gtxt_5f_body1"><text:span text:style-name="T25"/></text:span></text:p>
      <text:p text:style-name="P60"><text:span text:style-name="T5">All’audacia di lui soccorreva la schiera degli emigrati, che giuocavano la fortuna con la lesta, sfidando l'ira delle polizie del principi italiani e dell’Austria. Il Giuntini scriveagli aver risoluto recarsi a Milano, e fervendo la guerra proclamare il governo naziona</text:span><text:bookmark-start text:name="RA1-PA201"/><text:span text:style-name="T5">le; ed egli premurosamente risposegli: </text:span><text:span text:style-name="T5">«— </text:span><text:bookmark-end text:name="RA1-PA201"/><text:span text:style-name="T5">Vada, caro Giuntini, in Lombardia, e faccia che al nostro approssimarsi, Milano e le vicine città </text:span><text:span text:style-name="T7">sorgano in modo da dimostrare alla Francia, all'imperatore</text:span><text:span text:style-name="T5">, </text:span><text:span text:style-name="T7">ed all'Europa, </text:span><text:span text:style-name="T5">che siamo degni di ritornare nazione libera, e forte, indipendente. A rivederci a Milano, ove stringeremo il patto d'unione, che i nemici interni ed esterni d'Italia non potranno rompere mai. Addio. Cavour». </text:span></text:p>
      <text:p text:style-name="P31">Ecco il problema, che il Ministro avea sciolto: rendere impopolare la guerra per l'Austria, popolarissima per la Sardegna: spingere l'Austria ad aggredire, ed obbligare la Francia ad accorrere, senza destare sospetto nella diplomazia; tenere in pronto la rivoluzione per testimoniare all’Europa egli non aver mentito, quando e nel Congresso e con la Nota del 1° Marzo avea accusalo l’Austria. </text:p>
      <text:p text:style-name="P31">Napoleone avea anche da parte sua sciolto un problema più difficile: avere il consentimento della Russia e dell'Inghilterra per agire contro l'Austria: stringer la mano alla Prussia, mostrandole la rivale avvilita; e tenere armati e spettatori passivi gli stati secondari di Germania, spaventandoli con la responsabilità di una guerra generale!</text:p>
      <text:p text:style-name="P31">Napoleone e Cavour si condussero mirabilmente, e misero in attuazione il patto di Plombières al cospetto di tutta la diplomazia Europea fremente, attonita e spettatrice!!!</text:p>
      <text:p text:style-name="P31">Il Conte di Cavour rispose alla nota Austriaca, che «il Governo sardo, avendo accettata la proposta formulala dall’Inghilterra con l'assentimento delle altre potenze, avea dato prove non equivoche di non provocare malintesi; per cui tutta la responsabilità sarebbe caduta su coloro che primi ad armare, respingevano una conciliazione, facendo ricorso a intimazioni minacciose». Con ciò Cavour constatava ritenere per dichiarazione di guerra da parte dell'Austria l'intima del disarmo. </text:p>
      <text:p text:style-name="P88"/>
      <text:p text:style-name="P17"><text:span text:style-name="gtxt_5f_body1"><text:span text:style-name="T31">202 <text:s text:c="4"/>LIB. VII. – <text:s/>DALL'ATTENTATO DI FELICE ORSINI <text:s/>(1859)</text:span></text:span></text:p>
      <text:p text:style-name="P30"/>
      <text:p text:style-name="P60"><text:span text:style-name="T5">A tener tutto in pronto, Vittorio Emanuele, che volea capitanare l'esercito al rompere delle ostilità, nominò a suo Luogotenente Generale nel Regno Eugenio Principe di Savoia Carignano. Nel contempo pubblicò due proclami; uno all'armata, chiamandola alle armi per </text:span><text:bookmark-start text:name="RA1-PA202"/><text:span text:style-name="T5">vendicare l’oltraggio, che fatto al Re, ripercuoteva sulla Nazione; e l</text:span><text:bookmark-end text:name="RA1-PA202"/><text:span text:style-name="T5">'altro, che indirizzò non al popolo piemontese, ma al </text:span><text:span text:style-name="T7">popolo italiano, </text:span><text:span text:style-name="T5">annunziando essere egli assalito dall’Austria, sol perché non fu insensibile ai gridi di dolore che sì levavano in tutta Italia. Essendo questo il primo documento diplomatico, con cui il Re di Piemonte dichiarava combattere sui campi di Lombardia la causa del popolo Italiano, lo riproduciamo testualmente, come prima pagina della storia della rivolta, che scoppiò l'anno di poi. </text:span></text:p>
      <text:p text:style-name="P30">AL POPOLO ITALIANO</text:p>
      <text:p text:style-name="P33">POPOLI DEL REGNO!</text:p>
      <text:p text:style-name="P31">«L’Austria ci assale col poderoso esercito, che simulando amor di pace, ha adunato a nostra offesa nelle infelici provincie soggette alla sua dominazione. </text:p>
      <text:p text:style-name="P31">«Non potendo sopportare l'esempio del nostri ordini civili, né volendo sottomettersi al giudizio di un congresso europeo sui mali e sui pericoli del quali essa fu sola cagione in Italia, l’Austria viola la promessa data alla Gran Bretagna, e fa caso di guerra d'una legge d'onore. </text:p>
      <text:p text:style-name="P31">«L’Austria osa domandare, che siano diminuite le nostre truppe, disarmata e data in sua balia quell'animosa gioventù che da tutte parti d'Italia è accorsa a difendere la sacra bandiera dell’indipendenza nazionale. </text:p>
      <text:p text:style-name="P31">«Geloso custode dell’avito patrimonio d'onore e di gloria, io do lo stato a reggere al mio amatissimo Cugino il Principe Eugenio, e ripiglio la spada. </text:p>
      <text:p text:style-name="P31">«Coi miei soldati combatteranno le battaglie della libertà e della giustizia i prodi soldati dell’Imperatore Napoleone mio generoso allealo. </text:p>
      <text:p text:style-name="P30"/>
      <text:p text:style-name="P78"/>
      <text:p text:style-name="P52">(1859) <text:s text:c="3"/>LIB. VII. – ALL’OCCUPAZIONE DELLE ROMAGNE <text:s text:c="3"/>— <text:s text:c="2"/>203</text:p>
      <text:p text:style-name="P30"/>
      <text:p text:style-name="P31">POPOLI D'ITALIA!</text:p>
      <text:p text:style-name="P31">«L’Austria assale il Piemonte, perché ho peroralo la causa della comune patria nei consigli dell’Europa, perché non fui insensibile ai vostri gridi di dolore!</text:p>
      <text:p text:style-name="P31">«<text:bookmark-start text:name="RA1-PA203"/>Così essa rompe oggi violentemente quei trattati che non ha rispettato mai. Cosi oggi è intero il diritto della Nazione, ed io posso in <text:bookmark-end text:name="RA1-PA203"/>piena coscienza sciogliere il voto fatto sulla tomba del mio Magnanimo Genitore! Impugnando le armi per difendere il mio trono, la libertà do'miei popoli, l'onore del nome italiano, io combatto pel diritto di tutta la Nazione. </text:p>
      <text:p text:style-name="P31">«Confidiamo in Dio e nella nostra concordia, confidiamo nel valore dei soldati italiani, nell’alleanza della nobile Nazione Francese, confidiamo nella giustizia della pubblica opinione. </text:p>
      <text:p text:style-name="P31">«Io non ho altra ambizione che quella di essere il primo soldato dell’Indipendenza Italiana. </text:p>
      <text:p text:style-name="P31">«Torino, 29 aprile 1859. </text:p>
      <text:p text:style-name="P30">VITTORIO EMANUELE</text:p>
      <text:p text:style-name="P32">C. Cavour</text:p>
      <text:p text:style-name="P24"><text:span text:style-name="T25">Mentre tali fatti succedeansi a Torino, e tutto preparavasi per affrontare l'Austriaco, la Toscana stava per divenire teatro di avvenimenti tristissimi. Insoliti capannelli di gente male intenzionala agglomeravansi nelle piazze; ed i soldati, fraternizzando con essi, vociavano in modo da mettere nelle autorità serie apprensioni. Vollero esse ripararvi; ma tardi s'avvidero già il governo essere esautorato radicalmente. La rivoluzione avea operalo a meraviglia. Il plenipotenziario Sardo Boncompagni, per insinuazioni del suo governo, avea proposto al Gabinetto di Firenze un</text:span><text:span text:style-name="gstxt_5f_sup"><text:span text:style-name="T25">'</text:span></text:span><text:span text:style-name="T25">alleanza offensiva e difensiva contro l’Austria nella guerra, che minacciava diventar causa nazionale; ma ne ebbe un diniego, trovandosi la Toscana stretta col gabinetto di Vienna per segreti trattati; era evidente, che la Toscana non si sarebbe allontanata dalla politica austriaca. Tal notizia, ad arte propalata, provocò i primi atti della ribellione che già era stata organizzata dal Comitato della Società Nazionale; </text:span></text:p>
      <text:p text:style-name="P88"/>
      <text:p text:style-name="P17"><text:span text:style-name="gtxt_5f_body1"><text:span text:style-name="T31">204 <text:s text:c="4"/>LIB. VII. – <text:s/>DALL'ATTENTATO DI FELICE ORSINI <text:s/>(1859)</text:span></text:span></text:p>
      <text:p text:style-name="P30"/>
      <text:p text:style-name="P24"><text:span text:style-name="T25">e primi fra tutti i Comandanti del corpi militari insieme alla Ufficialità, recatisi dal Gran Duca, dichiararongli non essere più possibile mantenere in disciplina le truppe reclamanti bandiera tricolore, e promessa d'essere inviale a com</text:span><text:span text:style-name="gtxt_5f_body1"><text:span text:style-name="T25">battere la guerra dell’indipendenza. Di fatti, ordinatasi una generale rivista dell’esercito, i soldati unanimamente diedersi a gridare: Viva il Piemonte; — Viva l'Italia; — Abbasso gli Austriaci. Il Gran Duca si mostrò pieghevole a concessioni; e chiamalo D. Neri Corsini, gli diè incarico di formare un nuovo Gabinetto, e intendersela col Ministro di Sardegna per tutt’altro. Ma queste disposizioni non calmarono la rivoluzione, che ferma in attaccare la Dinastia, si sarebbe forse, in quei momenti di commozione, contentata dell’abdicazione del Principe a favore di Ferdinando IV suo figlio. Questa risoluzione fu discussa in una riunione tenuta in casa del Boncompagni, cui erasi unito il Marchese di Laiatico. </text:span></text:span></text:p>
      <text:p text:style-name="P60"><text:bookmark-start text:name="RA1-PA204"/><text:span text:style-name="T5">Fu redatto all</text:span><text:bookmark-end text:name="RA1-PA204"/><text:span text:style-name="T5">'oggetto un foglio in cui erano articolale le condizioni apposte dal </text:span><text:span text:style-name="T7">partito dominante, </text:span><text:span text:style-name="T5">come ultima transazione a pacificare il paese, ed eran le seguenti:</text:span></text:p>
      <text:p text:style-name="P31">«Abdicazione di S. Altezza il Granduca, e proclamazione di Ferdinando IV. </text:p>
      <text:p text:style-name="P31">«Destituzione del Ministero, del Generale, e degli Uffiziali che si «sono maggiormente pronunziali contro il sentimento nazionale. </text:p>
      <text:p text:style-name="P31">«Alleanza offensiva e difensiva col Piemonte. </text:p>
      <text:p text:style-name="P31">«Pronta cooperazione alla guerra con tutte le forze dello Stato, e comando supremo delle truppe al Gen. Ulloa. </text:p>
      <text:p text:style-name="P31">«L’ordinamento delle libertà costituzionali del Paese dovrà essere regolato secondo l’ordinamento generale d'Italia». </text:p>
      <text:p text:style-name="P31">Il Gran Duca ricevé dignitosamente il messaggio, e rispose che sulla domanda dell’abdicazione, essendo cosa di grave momento, avrebbe dovuto riflettere; e convocato il corpo Diplomatico, esposta la ricevuta intima del partito ribelle, dimandò, se sicura fosse la sua famiglia da personali insulti. Gli ambasciatori di Francia e d'Inghilterra promisero che per loro parte l’avrebbero messa sotto l'egida delle loro bandiere;</text:p>
      <text:p text:style-name="P78"/>
      <text:p text:style-name="P52">(1859) <text:s text:c="3"/>LIB. VII. – ALL’OCCUPAZIONE DELLE ROMAGNE <text:s text:c="3"/>— <text:s text:c="2"/>205</text:p>
      <text:p text:style-name="P30"/>
      <text:p text:style-name="P31"><text:s/>ed il Boncompagni, che capo, organizzatore e direttore del movimento, meglio degli altri potea dare quelle garentie, gliene fece formate promessa. Dopo di che il Granduca recossi a Bologna, invitando il Corpo Diplomatico a seguirlo. </text:p>
      <text:p text:style-name="P31">La rivoluzione era così rimasta padrona assoluta di Firenze; e poco curandosi, che il Principe avesse rimasto un Ministero che rappresentasse il governo fiorentino, elesse un governo provvisorio, una specie di triumvirato, composto da Ubaldino Peruzzi, Vincenzo Malanchini, ed Alessandro Danzini; i quali prendendo possesso del Governo a nome di Vittorio Emanuele, diedero fuori la seguente Grida:</text:p>
      <text:p text:style-name="P31">«TOSCANI— Il Gran Duca ed il suo Governo, invece di soddisfare ai giusti desideri manifestati in tanti e diversi modi, e da sì lunga «pezza dal paese, lo hanno abbandonato a sé stesso. In questa critica situazione, il Consiglio Municipale di Firenze, solo vestigio esistente dell’Autorità, si è raccolto straordinariamente ad oggetto di provvedere alla necessità imperiosa che urge, di non lasciar la Toscana priva di governo, ed ha nominato gl’individui qui sottoscritti per amministrarla provvisoriamente. </text:p>
      <text:p text:style-name="P31">«TOSCANI— Noi abbiamo accettato questo grave peso solamente pel tempo necessario, perché S. M. Vittorio Emanuele possa provvedere prontamente, e per la durata della guerra, a governare la Toscana in guisa da concorrere efficacemente a liberare il paese»</text:p>
      <text:p text:style-name="P60"><text:span text:style-name="T5">Al Generale Girolamo Ulloa fu affidato il comando dell’esercito; e per sopperire ai bisogni finanziari del momento, il Sindaco pubblicò altro proclama ordinando requisirsi </text:span><text:span text:style-name="T7">danaro, cavalli, e tutto quanto necessitar potesse per la guerra dell’indipendenza. </text:span></text:p>
      <text:p text:style-name="P60"><text:span text:style-name="T5">Di tali avvenimenti il governo provvisorio diede contezza al Cotte di Cavour con una </text:span><text:span text:style-name="T7">Nota</text:span><text:span text:style-name="T5">, nella quale esortavalo a farsi interpetre presso il Re, affinché a nome del popolo Toscano accettasse la Dittatura del Granducato. A tale invito il Ministro Piemontese rispose, il Re gradire la fiducia che in lui le provincie toscane riponevano; ma che trovandosi alla vigilia di una gran guerra, non credea convenevole accettare la Dittatura, sibbene gradiva l'offerta delle truppe Toscane, che avrebbe riunite a quelle di Piemonte; </text:span></text:p>
      <text:p text:style-name="P88"/>
      <text:p text:style-name="P17"><text:span text:style-name="gtxt_5f_body1"><text:span text:style-name="T31">206 <text:s text:c="4"/>LIB. VII. – <text:s/>DALL'ATTENTATO DI FELICE ORSINI <text:s/>(1859)</text:span></text:span></text:p>
      <text:p text:style-name="P30"/>
      <text:p text:style-name="P24"><text:span text:style-name="T25">e consentiva a porre sotto il suo protettorato quel governo, delegando a tal fine tutti i poteri al Ministro Boncompagni, il quale avrebbe assunto il titolo</text:span><text:span text:style-name="gtxt_5f_body1"><text:span text:style-name="T25"> di Commissario straordinario del Re per la guerra dell'indipendenza. </text:span></text:span></text:p>
      <text:p text:style-name="P31"><text:bookmark-start text:name="RA1-PA206"/>Con tal ripiego Cavour salvava il suo governo dall’esser responsabile degli avvenimenti di Toscana, e nel tempo stesso, senza legale pubblicità, ivi s<text:bookmark-end text:name="RA1-PA206"/>'imponeva con Peruzzi e Boncompagni, a sé fidati, e membri della Società Nazionale di Torino. </text:p>
      <text:p text:style-name="P60"><text:span text:style-name="T5">Al Marchese Gualterio, che su tutti fu sollecito di partecipargli la novella della felice riuscita della rivoluzione, rispose telegraficamente: — «</text:span><text:span text:style-name="T7">Coraggio, amici, e daremo all'Italia il rinnovamento dal Gioberti ideato»</text:span><text:span text:style-name="T5">. </text:span></text:p>
      <text:p text:style-name="P31">Accennammo poco di sopra al modo come Lord Normanby avesse parlato del Boncompagni, il quale avea condotta la rivolta di Toscana; necessita perciò pubblicarne i documenti che sono della più alta importanza. Anticipiamo le date per non dare molto distacco a sì importante rivelazione!</text:p>
      <text:p text:style-name="P60"><text:span text:style-name="T5">Dopo il discorso che Lord Normanby tenne all'Alta Camera di Londra </text:span><text:span text:style-name="T7">(1 </text:span><text:span text:style-name="T5">Giugno), lord Stralford Redcliffe, udendo nella narrazione, che la truppa avesse fatto causa comune con la rivoluzione, tutto essendo anticipatamente preparato, non poté frenarsi dal dire: </text:span><text:span text:style-name="T5">«che il Gran Duca di Toscana avrebbe avuto il diritto non solo di far incatenare il Cav. Carlo Boncompagni, ma di farlo anche impiccare all'inferriata del suo palazzo». </text:span></text:p>
      <text:p text:style-name="P60"><text:span text:style-name="T5">Queste parole ristampate sui giornali officiali della Gran Bretagna. riprodotte e chiosate da altri periodici, fecero impressione positiva nella diplomazia; non perché il Boncompagni avesse cospirato per la rivolta, ma per aver abusato del grave carattere, che avea presso quel gabinetto. Per la qual cosa il Boncompagni fece inserire nel </text:span><text:span text:style-name="T7">Morning — Post </text:span><text:span text:style-name="T5">una lettera, nella quale esponendo la parte che egli avea avuto negli avvenimenti di Toscana, cercava discolparsi dalle imputazioni appostegli. Il rimedio fu peggiore del male, avvegnachè i fatti narrati dal complice stesso fossero più distesamente dichiarati. </text:span></text:p>
      <text:p text:style-name="P78"/>
      <text:p text:style-name="P52">(1859) <text:s text:c="3"/>LIB. VII. – ALL’OCCUPAZIONE DELLE ROMAGNE <text:s text:c="3"/>— <text:s text:c="2"/>207</text:p>
      <text:p text:style-name="P61"/>
      <text:p text:style-name="P24"><text:span text:style-name="T25">«A misura (è la lettera del Boncompagni) che la guerra tra il Piemonte e l’Austria diveniva imminente, io ho compreso che una ri</text:span><text:span text:style-name="gtxt_5f_body1"><text:span text:style-name="T25">voluzione in Toscana era inevitabile, se il governo ricusava d'associarsi al movimento nazionale. Da quel momento io ho fatto pratiche presso del ministero per indurlo ad entrare nell’alleanza franco — sarda, ed anche nella Domenica di Pasqua, il 24 aprile, due giorni prima della rivoluzione, ho rimesso al sig. Lenzoni, ministro degli affari esteri, una nota, con la quale io domandava al suo governo di unirsi all'alleanza, mostrandogli il pericolo della posizione, nella quale egli si era posto. </text:span></text:span></text:p>
      <text:p text:style-name="P60"><text:bookmark-start text:name="RA1-PA207"/><text:span text:style-name="T5">» Nello stesso tempo che io dava questi consigli al Governo, </text:span><text:bookmark-end text:name="RA1-PA207"/><text:span text:style-name="T7">usai di tutta l'influenza che io poteva esercitare sui capi </text:span><text:span text:style-name="T5">del </text:span><text:span text:style-name="T7">partito liberale, </text:span><text:span text:style-name="T5">per raccomandar loro di astenersi da qualsiasi atto illegale, da ogni moto rivoluzionario, da ogni esigenza a riguardo della politica interna, da ogni recriminazione sul passalo, che avrebbe potuto somministrare alla Corte, o al Governo pretesti per diffidare del partito Nazionale. Quando vidi che in seguito dell'ostinazione del governo, la rivoluzione era sul punto di scoppiare, </text:span><text:span text:style-name="T7">esortai i capi del movimento, con cui era in relazione, </text:span><text:span text:style-name="T5">ad impedire ogni spargimento di sangue, e tutto ciò che potea essere un disonore del paese. </text:span></text:p>
      <text:p text:style-name="P31">«Il 21, durante l'insurrezione, rivolsi un discorso al popolo che si era radunato sotto le mie finestre, e adoperai tutti i mezzi che erano in mie mani, per impedire ogni eccesso, affinché la famiglia Ducate, abbandonando Firenze di pieno giorno, e in mezzo di un popolo in rivoluzione, potesse trovarvi riguardi dovuti alla sua posizione ed alle sue sventure. </text:p>
      <text:p text:style-name="P31">«Grazie al buon senso del popolo fiorentino, e degli uomini che lo dirigevano, mi fu agevole il riuscirvi.»</text:p>
      <text:p text:style-name="P60"><text:span text:style-name="T5">Con questa lettera, è spontanea la confessione del Boncompagni dell’essere in relazione coi capi del movimento, e della grande influenza che su loro esercitava: com'egli di tutto fosse inteso, e la rivolta dirigesse; locchè veniva pure confermato dalla prima </text:span><text:span text:style-name="T7">grida </text:span><text:span text:style-name="T5">pubblicala dal Governo provvisorio, </text:span></text:p>
      <text:p text:style-name="P88"/>
      <text:p text:style-name="P17"><text:span text:style-name="gtxt_5f_body1"><text:span text:style-name="T31">208 <text:s text:c="4"/>LIB. VII. – <text:s/>DALL'ATTENTATO DI FELICE ORSINI <text:s/>(1859)</text:span></text:span></text:p>
      <text:p text:style-name="P30"/>
      <text:p text:style-name="P24"><text:span text:style-name="T25">il quale accettando quell'incarico a nome del Re di Sardegna, col fatto dichiarava decaduto dal tro</text:span><text:span text:style-name="gtxt_5f_body1"><text:span text:style-name="T25">no il Granduca. Or se il Boncompagni non avesse avuto la direzione della cospirazione, avrebbe dovuto almeno serbare le forme esterne d'una politica prudenza; come fece il Conte di Cavour, che a nome del Re disaccettava la Dittatura: così egli, nelle apparenze, si sarebbe sottrailo alla responsabilità addossatagli dal Parlamento inglese. </text:span></text:span></text:p>
      <text:p text:style-name="P60"><text:bookmark-start text:name="RA1-PA208"/><text:span text:style-name="T5">Lord Normanby nel leggere questa lettera, inviò allo stesso </text:span><text:bookmark-end text:name="RA1-PA208"/><text:span text:style-name="T7">Morning Post </text:span><text:span text:style-name="T5">un suo scritto, nel quale il diplomatico, senza reticenza alcuna espone i fatti, che non poteansi ignorare da un ministro inglese. </text:span></text:p>
      <text:p text:style-name="P38">Londra 11 di Settembre</text:p>
      <text:p text:style-name="P60"><text:span text:style-name="T7">«</text:span><text:span text:style-name="T5">Signore — Siccome io leggo assai di rado il </text:span><text:span text:style-name="T7">Morning — Post; </text:span><text:span text:style-name="T5">fu soltanto nel ricevere il vostro giornale dell’8 Settembre che venni in cognizione di una lettera del sig. Boncompagni diretta al giornale sudetto, e nella quale commentava il discorso da me tenuto alla Camera del Lordi il </text:span><text:span text:style-name="T7">1 </text:span><text:span text:style-name="T5">giugno trascorso. In questa larda replica pertanto io non trovo che il sig. Boncompagni contraddica seriamente alcuno del fatti da me segnali sul suo conto. </text:span></text:p>
      <text:p text:style-name="P31">«Esso ammette di aver nella Domenica di Pasqua diretto una nota al sig. Lenzoni, nella quale eccitava il governo toscano a stringere una lega tra la Toscana, la Sardegna e la Francia nello scopo di muovere guerra all’Austria. </text:p>
      <text:p text:style-name="P60"><text:span text:style-name="T5">«È possibile che tra i doveri diplomatici del sig. Boncompagni fosse quello di chiedere ad un sovrano indipendente la rottura del trattati, nei quali esso avea impegnalo la propria fede; ma ciò, di cui non si ha esempio anteriore, dichiara come egli si prevalesse del suo carattere diplomatico </text:span><text:span text:style-name="T7">per accordare nella legazione sarda ogni sorta di protezione atta cospirazione organizzata contro il governo toscano, presso il quale esso era accreditato. </text:span></text:p>
      <text:p text:style-name="P60"><text:span text:style-name="T7">«</text:span><text:span text:style-name="T5">Che ciò sia vero, è bastantemente provato da un fatto, che egli non oserebbe negare; dall'avere cioè arringato dal proprio balcone una turma di rivoluzionari, ai quali diresse </text:span><text:span text:style-name="T7">parole di ringraziamento per </text:span><text:span text:style-name="T5">quanto aveano </text:span><text:span text:style-name="T7">operato, </text:span></text:p>
      <text:p text:style-name="P78"/>
      <text:p text:style-name="P52">(1859) <text:s text:c="3"/>LIB. VII. – ALL’OCCUPAZIONE DELLE ROMAGNE <text:s text:c="3"/>— <text:s text:c="2"/>209</text:p>
      <text:p text:style-name="P17"><text:span text:style-name="gtxt_5f_body1"><text:span text:style-name="T27"/></text:span></text:p>
      <text:p text:style-name="P24"><text:span text:style-name="gtxt_5f_body1"><text:span text:style-name="T27">come non potrebbe negare che guanto di illegale accadde in quel giorno stesso, fosse in conseguenza del consigli da lui dati nella sua ufficiale residenza. </text:span></text:span></text:p>
      <text:p text:style-name="P60"><text:bookmark-start text:name="RA1-PA209"/><text:span text:style-name="T5">«E fu in seguito di tutto questo, e per assecondare i disegni da lui concepiti, che il marchese di Laiatico, allorchè il Granduca affidavagli l</text:span><text:bookmark-end text:name="RA1-PA209"/><text:span text:style-name="T5">'incarico di comporre d'accordo con una Commissione un nuovo ministero, rispose al proprio Sovrano col domandargli l’abdicazione. </text:span></text:p>
      <text:p text:style-name="P60"><text:span text:style-name="T5">«Egualmente non può il sig. Boncompagni negare di essere stato quindi pubblicamente nominalo ministro degli esteri del paese stesso, presso il quale era accreditato come agente diplomatico di un altro sovrano, e che riconoscendo l'assurdità di questa duplice posizione, egli risolvette di rinunciare nominalmente a quell'incarico, concentrando </text:span><text:span text:style-name="T7">però nelle sue mani ogni potere. </text:span></text:p>
      <text:p text:style-name="P60"><text:span text:style-name="T5">«A tale proposito il sig. Boncompagni asserisce essere io stato male informato da coloro col quali ho comunicalo nel paese stesso; ma siccome io sono intimamente convinto di non avere esposto che la semplice verità, cosi non dubito di asserire, che se tutta l'influenza sarda, e gli agenti sardi fossero stati esclusi dai Ducati; se come a tutta ragione s'esprimeva il </text:span><text:span text:style-name="T7">Moniteur </text:span><text:span text:style-name="T5">«i destini d'Italia fossero stati «affidali ad uomini che avessero avuto più a cuore l’avvenire della patria comune, che piccoli e parziali successi» il risultato di tutte le attuali complicazioni sarebbe riuscito assai più favorevole all'Italia medesima. </text:span></text:p>
      <text:p text:style-name="P60"><text:span text:style-name="T5">«Ed infatti se fosse stata in Toscana accordata piena libertà di manifestare il vero in tutta la sua schiettezza, assai strane rivelazioni si sarebbero avute intorno a quanto si è fatto in quel paese nei quattro ultimi mesi trascorsi, e specialmente intorno alle turpi macchinazioni adoperale, perché particolari ed interessale speculazioni di una turbolenta minorità avessero il carattere di una volontà universale, non che intorno </text:span><text:span text:style-name="T7">all'irregolare maneggio del denaro pubblico, del quale </text:span><text:span text:style-name="T5">il sig. </text:span><text:span text:style-name="T7">Boncompagni ha disposto talvolta con assoluta influenza, </text:span><text:span text:style-name="T5">e </text:span><text:span text:style-name="T7">di sovente senza veruna responsabilità. </text:span><text:span text:style-name="T5">Il medesimo frattanto si meraviglia ingenuamente della severità con cui vennero giudicate le sue azioni da coloro stessi che trassero vantaggio dalla confusione, </text:span></text:p>
      <text:p text:style-name="P88"/>
      <text:p text:style-name="P17"><text:span text:style-name="gtxt_5f_body1"><text:span text:style-name="T31">210 <text:s text:c="4"/>LIB. VII. – <text:s/>DALL'ATTENTATO DI FELICE ORSINI <text:s/>(1859)</text:span></text:span></text:p>
      <text:p text:style-name="P30"/>
      <text:p text:style-name="P31">cui esso dette opera: ma il sig. Boncompagni non s'illuda: nessuno ignora che una cospirazione diretta da un diplomatico estero contro quel sovrano, presso il quale è accreditato, è una infrazione di tutti quei principii di buona fede., sui quali soltanto possono mantenersi le relazioni internazionali. «Poi, voi o signore, avete nel vostro giornale etc.... «</text:p>
      <text:p text:style-name="P32">NORMANBY</text:p>
      <text:p text:style-name="P31">Né il Governo Inglese, a dissaprovare i fatti avvenuti, si tenne alle sole proteste del Lordi; volte meglio manifestarle con i fatti. </text:p>
      <text:p text:style-name="P60"><text:span text:style-name="T5">Un bastimento inglese, il </text:span><text:span text:style-name="T7">Conqueror, </text:span><text:span text:style-name="T5">fu inviato a Livorno ad oggetto di tutelare gl’interessi del sudditi della Regina: ma essendo esso entrato ed uscito da quel porto senza salutare la bandiera Sarda, il Marchese d'Azeolio, ambasciatore piemontese alla Corte della Gran Bretagna, presentò risentite dimostranze a Lord Malmesbury, ritenendo «che un tale alto avesse avuto luogo senza la conoscenza, e sopratutto senza l'assentimento del Governo della regina.»</text:span></text:p>
      <text:p text:style-name="P60"><text:span text:style-name="T5">A questa specie di minaccia, più che di risentimento, il nobile Lord rispose immediatamente. e senza covertare la propria idea; — «mi vedo obbligato a supporre che la vostra lettera </text:span><text:span text:style-name="T7">non sia ufficiale;</text:span><text:span text:style-name="T5"> che se fosse altrimenti, vi dovrei domandare: </text:span><text:span text:style-name="T7">in quale qualità fate simile inchiesta al governo della regina! Ciò</text:span><text:span text:style-name="T5"> posto, non vedo inconvenienti a dirvi che... il bastimento di S. M. il </text:span><text:span text:style-name="T7">Conqueror ancorato</text:span><text:span text:style-name="T5"> a Livorno... </text:span><text:span text:style-name="T7">ha ricevuto dal governo l'ordine di non salutare la bandiera del governo provvisorio di Toscana...»</text:span></text:p>
      <text:p text:style-name="P31">La risposta era troppo chiara ed esplicita. ed il plenipotenziario Sardo credè opportuno di considerare l'affare come espletato!!</text:p>
      <text:p text:style-name="P31">Or mentre a Firenze il Boncompagni pubblicava proclami per chiamare all'armi il popolo, ed invitarlo a far causa comune con la truppa piemontese, il Gran Duca lanciava proteste contro siffatto sleale intervento nei suoi Stati; prima da Ferrara, e poi da Vienna. </text:p>
      <text:p text:style-name="P78"/>
      <text:p text:style-name="P52">(1859) <text:s text:c="3"/>LIB. VII. – ALL’OCCUPAZIONE DELLE ROMAGNE <text:s text:c="3"/>— <text:s text:c="2"/>211</text:p>
      <text:p text:style-name="P18"><text:span text:style-name="gtxt_5f_body1"><text:span text:style-name="T27"/></text:span></text:p>
      <text:p text:style-name="P31"><text:bookmark-start text:name="RA1-PA211"/>Nell<text:bookmark-end text:name="RA1-PA211"/>'ultima scriveva —: «Io era ben lontano dal prevedere, che un Sovrano, al quale mi uniscono legami di parentela, ad onta del vigenti trattati e del diritto delle genti, potrebbe senza la minima provocazione da parte mia usurpare il potere supremo nei miei Stati, dichiarandosi protettore della Toscana, e nominando un commissario Reale per governare il Granducato. Io mi vedo dunque costretto di protestare contro questo atto d'ingiustizia. Io protesto solennemente contro questa usurpazione, contro gli atti di qualsiasi specie, che emanassero da qualunque potere arbitrario, insediato in dispregio del miei diritti sovrani» (1). </text:p>
      <text:p text:style-name="P31">Con carattere di maggior violenza si rovesciò la rivoluzione nel Ducato di Parma, dove incontrò l'energica morale resistenza di egregi cittadini. </text:p>
      <text:p text:style-name="P31">Venuta a notizia del parmensi congiurati la novella del successo di Toscana, essi stimarono opportuno il momento d'insorgere, il Comitato si assunse l’incarico per la riuscita del tentativo, benché nell'armata e nella popolazione non avesse, che scarso numero di adepti, come è dichiarato nei documenti officiali. </text:p>
      <text:p text:style-name="P31">Si cominciò col presentare alla Duchessa Luisa, mediante una deputazione mista di cittadini e militari, una petizione, in cui esprimevasi il desiderio di prender parte alla guerra d'Italia; quello stesso che si era fatto a Firenze: gli agenti erano i medesimi individui. A questa petizione, seguendo le dimostrazioni di piazza già organizzate dal Comitato, la Duchessa credè necessario provvedere alla sicurezza di sua famiglia. A tal uopo ritirossi a Verona. Pubblicò prima un proclama, nel quale affidava tutti i poteri dello stato ai suoi ministri, ordinando che da quel giorno in poi tutti gli atti governativi fossero emanati a nome di Roberto 1.° suo figlio. Il governo perciò cadde, secondo la volontà della principessa regnante, nelle mani del sigg. Salali, Pallavicino, Lombardini e Cattani. </text:p>
      <text:p text:style-name="P54"/>
      <text:list xml:id="list41649058" text:style-name="L6">
        <text:list-item>
          <text:p text:style-name="P201"><text:span text:style-name="T4">De la Betollière — </text:span><text:span text:style-name="T3">La guerra d'Italia del 1859, pag. 171 — Napoli, Stamperia Gargiuto, 1859.</text:span></text:p>
        </text:list-item>
      </text:list>
      <text:p text:style-name="P88"/>
      <text:p text:style-name="P17"><text:span text:style-name="gtxt_5f_body1"><text:span text:style-name="T31">212 <text:s text:c="3"/>LIB. VII. – <text:s/>DALL'ATTENTATO DI FELICE ORSINI <text:s/>(1859)</text:span></text:span></text:p>
      <text:p text:style-name="P30"/>
      <text:p text:style-name="P31"><text:bookmark-start text:name="RA1-PA212"/>Non appena costoro assunsero il potere, i congiurati, a capo di una bruzzaglia di popolo armato come per incanto, e dispiegando bandiere tricolori, minacciosamente li obbligarono a dimettersi. Sopraffatto dalla <text:bookmark-end text:name="RA1-PA212"/>forza, il ministero dové ritirarsi, dopo aver emessa formate protesta in doppio originale, l'uno del quali tennero quei cittadini a documento di loro discolpa. e l’altro fu consegnato ai capi dell’ammutinamento, i quali non si niegarono di apporre alla protesta la firma di ricevuta per guarentigia della commissione Ducate. Essi furono gli Avv. Leonzio Amelonghi, Giorgio Maini, il Dottor Salvatore Riva, e l'Ingegnere Angelo Garbarini. </text:p>
      <text:p text:style-name="P60"><text:span text:style-name="T5">Immediatamente (1) la rivolta elesse una </text:span><text:span text:style-name="T7">giunta </text:span><text:span text:style-name="T5">di governo provvisorio, che prese possesso del Ducato a nome di S. M. di Sardegna Vittorio Emanuele II; dichiarando aver dato parte dell’avvenimento a quel gabinetto. Confermò nelle cariche gl'impiegali civili, e decretò la formazione della Guardia Nazionale, affidandone lo incarico ad Augusto Rossi, Giuseppe Clementi, e Francesco Canobbio, nominando i primi due Capitani, ed il terzo sotto — tenente dell’armata sarda. </text:span></text:p>
      <text:p text:style-name="P31">Nondimeno l'istantaneo trionfo della rivoluzione non si dové che alla sorpresa fatta alla popolazione, ignara di sì avventali tentativi; sicchè riavutasi dal primo stordimento, diessi con energiche dimostrazioni a disapprovare l'avvenuto. I pochi uffiziali e soldati, che aveano aderito alle voglie del congiurati, non lardarono ad avvedersi dello inganno, quando del primi, alcuni furono destituiti, altri licenziali, e seppero che si voleva ad ogni costo disarmare la truppa; perlocchè riunitisi alla maggioranza delle milizie rimaste fedeli alla Duchessa, dichiararono con le armi alla mano voler subito la restaurazione. </text:p>
      <text:p text:style-name="P31">Il Rossi (piemontese) ed un altro, che osarono arringarli, a stento scamparono la vita; ond'è che le truppe ritiratesi nella Cittadella, e strettesi al loro comandante Colonnello Cesare de Vivo, giurarono difendere l’onore della bandiera. Assicuralo cosi il Colonnello della fedeltà<text:bookmark-start text:name="RA1-PA213"/> dell<text:bookmark-end text:name="RA1-PA213"/>'esercito, </text:p>
      <text:p text:style-name="P54"/>
      <text:list xml:id="list41667714" text:style-name="L7">
        <text:list-item>
          <text:p text:style-name="P202"><text:span text:style-name="T4">Memorandum </text:span><text:span text:style-name="T3">del 12 Maggio 1859 diretto ai Gabinetti d'Europa dalla Duchessa di Parma.</text:span></text:p>
        </text:list-item>
      </text:list>
      <text:p text:style-name="P78"/>
      <text:p text:style-name="P52">(1859) <text:s text:c="3"/>LIB. VII. – ALL’OCCUPAZIONE DELLE ROMAGNE <text:s text:c="3"/>— <text:s text:c="2"/>213</text:p>
      <text:p text:style-name="P18"><text:span text:style-name="gtxt_5f_body1"><text:span text:style-name="T27"/></text:span></text:p>
      <text:p text:style-name="P31">inviò alla <text:span text:style-name="T15">Giunta </text:span>una notificazione perentoria, ingiungendo, che ove in un'ora non si fosse sciolta, avrebbe fatto uso delle armi. I congiurati, che avean proclamalo a nome di popolo il governo provvisorio, mentre contro il volere del popolo aveanlo fatto, imponendosi al paese con la mano della più insolente canaglia plebea, non si fecero ripetere la intimazione; e dopo un'ora abbandonarono vergognosamente il potere e la città. La Commissione governativa riprese le sue funzioni ed il Sindaco a capo del Municipio e di tutti i più ragguardevoli cittadini si recò a felicitarla, per l'ordine e per la tranquillità restaurala. Invitata la Duchessa da numerose deputazioni a ripatriare, insieme alla famiglia fece ritorno a Parma dopo solo cinque giorni di assenza. Ma i congiurati, che in quei momenti non furono puniti, segretamente stabilirono di ritentar la prova dopo l'esito della guerra — E così avvenne. </text:p>
      <text:p text:style-name="P31">Infine a Modena la rivoluzione non ebbe forza a trionfare, se non per l'intervento delle truppe Piemontesi. </text:p>
      <text:p text:style-name="P60"><text:span text:style-name="T5">Le province di Massa e Carrara furon le prime ad insorgere; e proclamala la Dittatura del Re di Sardegna, il gabinetto di Torino vi spedi immediatamente due Commissari straordinari con apparato di forze militari a prenderne possesso: i quali dopo qualche giorno, rimanendo le città occupate dalla milizia sarda, investirono dei loro poteri il rappresentante del Piemonte. Anche a Modena, ed a Reggio si tentò la sommossa, ma abortì per l’accorrervi di un distaccamento austriaco. L’occupazione Piemontese, non occasionata da contese diplomatiche, o da dichiarazione di guerra, diede motivo al Duca Francesco d'inviare a Torino una </text:span><text:span text:style-name="T7">Nota </text:span><text:span text:style-name="T5">reclamante contra tale atto, contrario alle leggi internazionali; ma il Conte di Cavour credé coonestare il suo operato, dichiarando considerare il territorio modenese come nemico, per l'adito che avea dato alle truppe austriache di minacciare il Piemonte alle spalle. Il Duca rispose dando i passaporti al Ministro Piemontese. </text:span></text:p>
      <text:p text:style-name="P60"><text:span text:style-name="T5">In somma in quasi tutte le province limitrofe al Piemonte il movi</text:span><text:bookmark-start text:name="RA1-PA214"/><text:span text:style-name="T5">mento rivoluzionario, dove più, dove meno s</text:span><text:bookmark-end text:name="RA1-PA214"/><text:span text:style-name="T5">'era propagato, </text:span></text:p>
      <text:p text:style-name="P31"/>
      <text:p text:style-name="P88"/>
      <text:p text:style-name="P17"><text:span text:style-name="gtxt_5f_body1"><text:span text:style-name="T31">214 <text:s text:c="3"/>LIB. VII. – <text:s/>DALL'ATTENTATO DI FELICE ORSINI <text:s/>(1859)</text:span></text:span></text:p>
      <text:p text:style-name="P30"/>
      <text:p text:style-name="P60"><text:span text:style-name="T5">e temevasi che l'eco si ripercotesse negli stati del Papa: ma nulla fu tentato pel </text:span><text:span text:style-name="T7">veto </text:span><text:span text:style-name="T5">dell’Imperatore, il quale non voleva urlare le suscettibilità dei cattolici di Francia nel momento in che imprender dovea una guerra generalmente male sentila a Parigi. Napoleone avea creduto anzi cosa prudentissima e necessaria assicurare il Papa, che nulla sarebbesi tentato contro il potere temporale, per la qual cosa al comitato di Torino furon dati ordini precisi di lasciar tranquille le provincie pontificie. </text:span></text:p>
      <text:p text:style-name="P31">Ciò non ostante Ancona, stando la guerra col Piemonte, addivenne per gli Austriaci punto molto importante di strategica; ed essi cercarono di trarne vantaggio per tutelarsi le spalle da ogni nemica aggressione. Vi proclamarono lo stato di assedio; ma alle energiche proteste del gabinetto di Roma si videro obbligati a toglierlo per non irritare quelle popolazioni, che tanto travaglio loro avean dato nel 1849. </text:p>
      <text:p text:style-name="P60"><text:span text:style-name="T5">A calmare gli animi, il Cardinale Milesi Legalo a Bologna indirizzò a tutti i governatori e sindaci della provincia, la seguente </text:span><text:span text:style-name="T7">lettera circolare. </text:span></text:p>
      <text:p text:style-name="P60"><text:span text:style-name="T5">«L’Eminentissimo signor Cardinale Seg. di stato con suo dispaccio del 7 corr. N. 3026, mi significa quanto segue: In occasione degli eventi attuati in Italia, il Governo di Francia al fine di calmare le apprensioni e i timori riguardo al Sommo Pontefice. ed agli Stati della Chiesa, si è dato </text:span><text:span text:style-name="T7">l'impegno di assicurare nei più formati termini il governo pontificio,</text:span><text:span text:style-name="T5"> che nel corso della presente guerra S. M. l'Imperatore ed il suo governo non permetteranno che si lenti impunemente cosa alcuna in detrimento del riguardi dovuti all'Augusta persona del santo Padre, o diretta a rovesciare la sua temporale dominazione Tali assicurazioni poi acquistarono una solidità, e latitudine anche maggiore dalla officiale risposta, che il medesimo imperiale Governo ha dato alla S. Sede, di riconoscersi da lui, e volersi pienamente rispettare la neutralità, che il governo pontificio poc'anzi dichiarava di voler costantemente mantenere, siccome protestò in altre circostanze non dissimili dalla presente»</text:span></text:p>
      <text:p text:style-name="P78"/>
      <text:p text:style-name="P52">(1859) <text:s text:c="3"/>LIB. VII. – ALL’OCCUPAZIONE DELLE ROMAGNE <text:s text:c="3"/>— <text:s text:c="2"/>215</text:p>
      <text:p text:style-name="P18"><text:span text:style-name="gtxt_5f_body1"><text:span text:style-name="T27"/></text:span></text:p>
      <text:p text:style-name="P31">Di tali assicurazioni in questo anno ed in quel che segue, il Papato ne ebbe a dovizia! — Eppure il Papa fu dispogliato del suo territorio. — L'Imperatore del Francesi protestò, giunse fino a richiamare il suo plenipotenziario da Torino: ma si rappaciò con Cavour, o non ostante le imperiali promesse, gli Stati del Papa furono annessi al Piemonte. Il seguito del racconto spiegherà tutta questa misteriosa tela della rivoluzione. </text:p>
      <text:p text:style-name="P31"/>
      <text:p text:style-name="P30">CAPITOLO VII. </text:p>
      <text:p text:style-name="P54"/>
      <text:p text:style-name="P54">Preparativi di guerra in Francia — <text:s/>Proclama di Napoleone al popolo francese — <text:s text:c="2"/>Gli Austriaci passano il Ticino <text:s/>— <text:s/>Posizioni degli eserciti nemici <text:s/>— <text:s/>Prime avvisaglie <text:s/>— <text:s/>Proclama dell'Imperatore del Francesi a Genova <text:s/>— <text:s/>Fazione a tasteggio Battaglia di Montebello <text:s/>— <text:s/>Gli Austriaci abbandonano Casteggio <text:s/>— <text:s text:c="2"/>Cialdini alla Sesia <text:s/>— <text:s/>Garibaldi a Varese <text:s/>— <text:s/>Gli Austriaci abbandonano Como — <text:s text:c="2"/>Battaglia di Palestro <text:s/>— <text:s/>I Francesi a Novara Movimenti delle truppe alleate <text:s/>— <text:s/>Attacco al Ponte della Buflalora <text:s/>— <text:s/>Battaglia a Magenta <text:s/>— <text:s/>Descrizione delle feste fatte a Bari per lo sponsalizio di M <text:s/>Sofia con il Principe ereditario <text:s/>— <text:s/>Francesco 2° <text:s/>— <text:s/>Morte di Ferdinando 2° — <text:s/>Concordato della S. Sede col Portogallo <text:s/>— <text:s/>Enciclica del Papa per pubbliche preghiere. </text:p>
      <text:p text:style-name="P54"/>
      <text:p text:style-name="P31">Il dado era tratto — la sfida lanciata— il guanto raccolto; non si attendeva che il rombo del cannone. La diplomazia muta ed attonita guardava questa lotta, in cui due principii erano cozzanti; diritto e rivoluzione: Eppure Prussia, Russia, Baviera, Sassonia e gli altri principati di Germania, che tutti tengono la corona in forza del diritto pubblico europeo sancito nei trattati del 1815, assistevano impassibili a quel duello, nel quale si giuocavano le sorti della tranquillità, e dell'equilibrio europeo! L'astuzia della politica del secondo impero avea trionfato!</text:p>
      <text:p text:style-name="P60"><text:span text:style-name="T5">I giorni d'intimazione eran trascorsi; quindi la guerra </text:span><text:span text:style-name="T7">s'</text:span><text:span text:style-name="T5">intendeva dichiarata. L'Imperatore d'Austria avea pubblicato il suo proclama alla Nazione, ed all’armata. </text:span></text:p>
      <text:p text:style-name="P31"/>
      <text:p text:style-name="P88"/>
      <text:p text:style-name="P17"><text:span text:style-name="gtxt_5f_body1"><text:span text:style-name="T31">216 <text:s text:c="4"/>LIB. VII. – <text:s/>DALL'ATTENTATO DI FELICE ORSINI <text:s/>(1859)</text:span></text:span></text:p>
      <text:p text:style-name="P17"><text:span text:style-name="gtxt_5f_body1"><text:span text:style-name="T25"/></text:span></text:p>
      <text:p text:style-name="P24"><text:span text:style-name="T25">Il Piemonte da sua parte avea fatto lo sforzo maggiore che potea</text:span><text:span text:style-name="gtxt_5f_body1"><text:span text:style-name="T25"> in armamenti, ed alle truppe regolari avea dati ausiliari i corpi franchi, formati da giovani volontari di tutta Italia. </text:span></text:span></text:p>
      <text:p text:style-name="P60"><text:bookmark-start text:name="RA1-PA216"/><text:span text:style-name="T5">Il Conte Walewski, Ministro degli esteri a Parigi, presentò al corpo legislativo un</text:span><text:bookmark-end text:name="RA1-PA216"/><text:span text:style-name="T5">'allegazione che fu letta al Senato da Fould Ministro di Stato. La chiamala della classe del 1858 fu portata da cento a centoquarantamila; e fu anche decretato un prestito di 500 milioni. </text:span></text:p>
      <text:p text:style-name="P60"><text:span text:style-name="T5">Di circolari e note diplomatiche era cessala la opportunità: non restavano che gli eventi dello scontro del belligeranti. Napoleone 3 prese per sì l'incarico di stabilire il piano di guerra; e volendo personalmente assistere a quelle battaglie, affidò la reggenza dell'Impero alla Imperatrice Eugenia, ed al popolo francese indirizzò un proclama. In esso, come in tutti gli altri da lui dettali, si ravvisa quell'arte politica di saper destare lo spirito nazionale, conciliarsi con tutti i partiti, e mostrare la santità della causa, che obbligavalo a trar la spada; tuttocchè avesse inizialo il suo impero col motto «l'impero è </text:span><text:span text:style-name="T7">la pace». </text:span><text:span text:style-name="T5">Rivolgendosi ai liberali progressisti diceva: «Io rispetto il territorio ed i diritti delle potenze neutrali, ma confesso altamente le mie simpatie per un popolo, la cui storia si confonde con la nostra, e che geme sotto l’oppressione straniera. La Francia ha mostrato la sua avversione contro l’anarchia. Lo scopo di questa guerra è di rendere l'Italia a sé stessa, non di farle cangiar padrone; noi avremo alle nostre frontiere un popolo amico, che ci dovrà l’indipendenza» Per calmare poi le titubanze del clero aggiungeva: Noi non andiamo in Italia per fomentare il disordine, né per iscrollare il potere della S. Sede, clic noi abbiamo rimesso in trono, ma per sottrarlo alla pressione straniera, che si aggrava su tutta la penisola, e contribuire a fondare l'ordine su legittimi interessi soddisfatti. </text:span></text:p>
      <text:p text:style-name="P31">Questo proclama fu immediatamente seguito da una circolare del signor Rouland, ministro del culti a tutti i Vescovi, per invitarli a pregare per la vittoria delle armi francesi: ed in essa sono notabili queste parole:</text:p>
      <text:p text:style-name="P31"/>
      <text:p text:style-name="P77"/>
      <text:p text:style-name="P52">(1859) <text:s text:c="3"/>LIB. VII. – ALL’OCCUPAZIONE DELLE ROMAGNE <text:s text:c="3"/>— <text:s text:c="2"/>217</text:p>
      <text:p text:style-name="P18"><text:span text:style-name="gtxt_5f_body1"><text:span text:style-name="T27"/></text:span></text:p>
      <text:p text:style-name="P60"><text:bookmark-start text:name="RA1-PA217"/><text:span text:style-name="T5">«È cosa importante, che il clero venga illuminato intorno alle con</text:span><text:bookmark-end text:name="RA1-PA217"/><text:span text:style-name="T5">seguenze di una lotta fattasi inevitabile </text:span><text:span text:style-name="T7">L'imperatore vi ha pensato dinanzi a Dio, e la sua saviezza, e lealtà ben nota </text:span><text:span text:style-name="T5">non verranno meno alla </text:span><text:span text:style-name="T7">religione, </text:span><text:span text:style-name="T5">né al paese. Il principe che ha dato alla religione tante prove di deferenza ed affetto; che dopo i malaugurati giorni del 1848 ha ricondotto il S. Padre al Vaticano; è il più saldo sostegno della cattolica unità, e VUOLE CHE IL CAPO DELLA CHIESA SIA RISPETTATO IN TUTTI I SUOI DIRITTI DI SOVRANO TEMPORALE. Il principe che ha salvala la Francia dall'invasione dello spirito demagogico, non ne potrebbe in verità accettare le dottrine, né la signoria in Italia». </text:span></text:p>
      <text:p text:style-name="P60"><text:span text:style-name="T5">Proclama e circolare ebbero l'effetto desiderato; incensi fumavano dinanzi agli altari; inni e preci si levavano al Signore, mentre allora nel gabinetto imperiale si plasmava l'opuscolo </text:span><text:span text:style-name="T7">le Pape et le congrès, </text:span><text:span text:style-name="T5">che tanto rumore dovea far menare di se nel mondo politico. </text:span></text:p>
      <text:p text:style-name="P24"><text:span text:style-name="T25">Gli Austriaci avean passato il Ticino, ma con molto ritardo, senza avvalersi del gran vantaggio che loro sarebbe venuto occupando Susa e la vallata della Scrivia, per aspettarvi e combattere i Francesi alla spicciolala, sia allo sbocco del Moncenisio, sia a quello dell'Appennino. Cinque erano i corpi del loro esercito, che si attelarono sulla riviera di Agogno al </text:span><text:span text:style-name="T27">Nord </text:span><text:span text:style-name="T25">fino a S. Nazzaro, ed all’</text:span><text:span text:style-name="T27">Est </text:span><text:span text:style-name="T25">lungo il Po; il centro era occupato dal 3. corpo, che avea alla dritta la 5° e </text:span><text:span text:style-name="T27">T </text:span><text:span text:style-name="T25">Divisione, ed alla sinistra la 2</text:span><text:span text:style-name="gstxt_5f_sup"><text:span text:style-name="T25">a</text:span></text:span><text:span text:style-name="T25"> e l’8°. I corpi erano comandati dai principi Lichlenstein, Schwarzenberg, conte Stadion, barone Zobel, e Benedek. Gli avamposti furon messi a A</text:span><text:span text:style-name="gstxt_5f_sup"><text:span text:style-name="T25">r</text:span></text:span><text:span text:style-name="T25">ercelli, sicchè teneano occupata tutta la linea Nord del Po fino a Biella, Craglia al nord — ovest, e la Dora Baltea all’ovest. Nel tempo stesso furono aumentate le guarnigioni della Lombardia e del Veneto, e proclamato lo stato di assedio, per ordini del Comandante di quella zona Barone di Aleman; il quale volte cosi tener sicuro il paese da interne commozioni, che avrebbero potuto impacciare le operazioni dell’annata Austriaca. </text:span></text:p>
      <text:p text:style-name="P31">Anche l'esercito Sardo si era ordinato a battaglia. </text:p>
      <text:p text:style-name="P31"/>
      <text:p text:style-name="P88"/>
      <text:p text:style-name="P17"><text:span text:style-name="gtxt_5f_body1"><text:span text:style-name="T31">218 <text:s text:c="4"/>LIB. VII. – <text:s/>DALL'ATTENTATO DI FELICE ORSINI <text:s/>(1859)</text:span></text:span></text:p>
      <text:p text:style-name="P30"/>
      <text:p text:style-name="P24"><text:span text:style-name="T25">L'ala dritta, com</text:span><text:bookmark-start text:name="RA1-PA218"/><text:span text:style-name="T25">posta dalla 2</text:span><text:bookmark-end text:name="RA1-PA218"/><text:span text:style-name="gstxt_5f_sup"><text:span text:style-name="T25">a</text:span></text:span><text:span text:style-name="T25"> e 3</text:span><text:span text:style-name="gstxt_5f_sup"><text:span text:style-name="T25">a</text:span></text:span><text:span text:style-name="T25"> divisione, era comandata dal Generale Alfonso Lamarmora; la sinistra (4</text:span><text:span text:style-name="gstxt_5f_sup"><text:span text:style-name="T25">a</text:span></text:span><text:span text:style-name="T25"> e 6</text:span><text:span text:style-name="gstxt_5f_sup"><text:span text:style-name="T25">a</text:span></text:span><text:span text:style-name="T25"> divisione) dal Gen. Ettore Gerbaix de Sonnaz. </text:span></text:p>
      <text:p text:style-name="P31">Capo dello stato Maggiore il Gen. Morozzo Della Rocca. Capo del corpo di Artiglieria il gen. Pastore; ed il Corpo del Genio comandava il Gen. Menabrea. Questi appena si avvide, che gli Austriaci accennavano a tentare uu colpo di mano su Torino, con quanta maggior lestezza potea sperarsi, fece costruire barricale e difese lungo la Dora Baltea. Il Gen. Castelborgo, Fanti, Durando Giovanni, e Cialdini aveano il comando delle altre divisioni. Garibaldi stava a capo del corpi franchi. </text:p>
      <text:p text:style-name="P31">I Francesi intanto sbarcavano a Genova, e scendevano a Susa senza trovare ostacolo alcuno per la imprevidenza del Comandante austriaco, che in quel silo avrebbe potuto arrecar loro positiva molestia. </text:p>
      <text:p text:style-name="P24"><text:span text:style-name="T25">Nella notte del 3 al 4 Maggio gli Austriaci costrussero una batteria al ponte della ferrovia verso Valenza e tentarono di gettare due ponti di fronte a Frassineto. Il fuoco fu aperto contro l'8 Batt. Bersaglieri e la 10</text:span><text:span text:style-name="gstxt_5f_sup"><text:span text:style-name="T25">a</text:span></text:span><text:span text:style-name="T25"> balleria Sarda, che rispondendo fecero lacere l’artiglieria nemica (1); e così avvenne pure dall'altra sponda del fiume, di dove aggredito il Il regg. fanteria Sarda con fitto fuoco di moschetteria e di razzi, gli austriaci furono respinti per il regolare ed incessante tiro della balleria messa a guardia degli avamposti. </text:span></text:p>
      <text:p text:style-name="P31">Nei giorni consecutivi, senza colpo tirare, gli Austriaci si avanzavano non accennando dove mirassero. Difatti occupala Biella, l'abbandonarono dopo poche ore; tentarono Ivrea, ma desistettero dall'impresa, perché quella guarnigione, afforzata dai cittadini, dalla Guardia Nazionale, e fin dagli allievi dell'Accademia militare, corse all'armi per fare la più ostinala difesa. Lo stesso avvenne a Tronzano, Livorno, Santhià, Cavaglià, e Saluzzola; di modo che era quasi impossibile il comprendere quale posizione gli austriaci prendessero. </text:p>
      <text:p text:style-name="P54"/>
      <text:list xml:id="list41670618" text:style-name="L8">
        <text:list-item>
          <text:p text:style-name="P178">Nella narrazione compendiata che facciamo di queste fazioni combattute durante tutta la guerra, ci siamo serviti del Bollettini militari, e degli ordini del giorno che si spedivano dai Campi nemici ai rispettivi governi.</text:p>
        </text:list-item>
      </text:list>
      <text:p text:style-name="P78"/>
      <text:p text:style-name="P52">(1859) <text:s text:c="3"/>LIB. VII. – ALL’OCCUPAZIONE DELLE ROMAGNE <text:s text:c="3"/>— <text:s text:c="2"/>219</text:p>
      <text:p text:style-name="P18"><text:span text:style-name="gtxt_5f_body1"><text:span text:style-name="T27"/></text:span></text:p>
      <text:p text:style-name="P31"><text:bookmark-start text:name="RA1-PA219"/>Solo nel giorno appresso si cominciò a smascherare il loro piano. Un corpo era giunto a Trino, poco più sopra di Casale; mentre un altro corpo cercava forzarne il passaggio gittando due ponti, l’uno tra i borghi di Cambio sulla riva sinistra, e il secondo presso i villaggi di Gerola e Cornale tra la Scrivia ed il Curone. Ma non potettero condurre a fine la loro impresa, molestati dall<text:bookmark-end text:name="RA1-PA219"/>'artiglieria del Sardi. </text:p>
      <text:p text:style-name="P24"><text:span text:style-name="T25">Mentre che queste piccole fazioni combattevansi senza risultato alcuno, Napoleone 3. </text:span><text:span text:style-name="gstxt_5f_sup"><text:span text:style-name="T25">a</text:span></text:span><text:span text:style-name="T25"> giungeva a Genova, accolto con immenso entusiasmo: avvegnacchè la presenza di lui fosse stato indizio, che la Francia con le sue poderose schiere scendesse a sostenere l’onore della bandiera sabauda. </text:span></text:p>
      <text:p text:style-name="P60"><text:span text:style-name="T5">«Soldati — (diss'egli nel suo proclama) —Io vengo a collocarmi i alla vostra testa per condurvi alla pugna. Noi andiamo a secondare la lotta di un popolo, che revindica la sua indipendenza, e sottrarlo alla oppressione straniera. È una causa santa, che ha le simpatie</text:span><text:span text:style-name="T7"> </text:span><text:span text:style-name="T5">del mondo incivilito Facciamo tutti il nostro dovere, e riponiamo la nostra confidenza in Dio. La patria aspetta molto da Voi. Già e da un capo all'altro della Francia risuonano queste voci di augurio. </text:span><text:span text:style-name="T7">La nuova armata d'Italia sarà degna della sua sorella primogenita»</text:span><text:span text:style-name="T5">. </text:span></text:p>
      <text:p text:style-name="P31">Un ordine del giorno fu pubblicato dal Principe Girolamo Napoleone, cui era stato affidalo il comando del 5° Corpo dell’armata d'Italia. </text:p>
      <text:p text:style-name="P31">L'Imperatore fissò ad Alessandria il Quartier Generale, e volte personalmente riconoscerne i dintorni. Anche l'Imperatore d'Austria era giunto sul teatro della guerra, e da Milano erasi recalo a Pavia. </text:p>
      <text:p text:style-name="P31">A mille metri da Casteggio la strada è limitata dalle ultime abitazioni di Montebello. Il paese, situato a cavaliere di una ripida collina, era difeso dalla cavalleria Sarda comandata dal Colonnello De Sonnaz. Nel 20 Maggio, una forte colonna austriaca occupò Casteggio, e dopo accanito combattimento, respinta la Cavalleria piemontese, guadagnò la posizione di Montebello. Importante era tal punto, per cui ai Sardi era d'uopo riprenderlo a qualunque costo, per stornare il piano del nemico. </text:p>
      <text:p text:style-name="P88"/>
      <text:p text:style-name="P17"><text:span text:style-name="gtxt_5f_body1"><text:span text:style-name="T31">220 <text:s text:c="4"/>LIB. VII. – <text:s/>DALL'ATTENTATO DI FELICE ORSINI <text:s/>(1859)</text:span></text:span></text:p>
      <text:p text:style-name="P30"/>
      <text:p text:style-name="P31">Il Gen. francese Forey, avutane contezza, vi accorse immediatamente con la sua divisione, e la situò sui posti avanzati insieme ad una batteria da montagna. Giunto al ponte gettato sul Fossogazzo, che stava al confine degli avamposti francesi, fu spiegala in battaglia una sezione di artiglieria appoggiala da due battaglioni di fanteria, e dai tiragliatori postali lungo il ruscello. Gli Austriaci mossero sopra Ginestrello in due colonne, l'una per la strada carreggiabile, e l'altra lungo la ferrovia; mentre i francesi covrivano la strada di Cascina Nuova, stendendo il resto delle forze sulla dritta della strada stessa. S'attaccò il fuoco tra i tiragliatori delle due schiere avverse, avanzandosi sempre gli austriaci a testa delle colonne di Ginestrello. Il fuoco delle artiglierie di ambe le parli seguì il movimento. L'attacco fu veemente sulla dritta; e gli Austriaci, sostenendo dapprima con vigoria l’urto delle baionette francesi, cominciarono a ripiegare per il danno che loro veniva dal ben nudrito fuoco dell'artiglieria. Forey, temendo che il nemico non si ritirasse per attaccarlo sui lati, fece accorrere il Generale Blanchard con altri rinforzi a prender posizione a Cascina Nuova. Così rassicuralo, mosse in avanti, e dopo seria resistenza. occupò la posizione di Ginestrello, che grandemente lo avvantaggiava; sicché sempre protetto dal fuoco dell'artiglieria piemontese, avanzando a scaglioni serrali, attaccò il sud di Montebello, dove più forte era il nemico. La battaglia fu sanguinolenta, perché venuti corpo a corpo, di ogni casa si fece un punto terribile di resistenza; e là mortalmente ferito cadde il Gen. Bcuret. Gli Austriaci, difendendo palmo a palmo il terreno, si gettarono nel cimitero, di dove scacciali, abbandonarono il terreno ritirandosi in bell’ordine, evacuando anche Casteggio per la strada di Casalisma. Il Generale Forey fu dall'Imperatore nominato gran cordone della legion d'onore. </text:p>
      <text:p text:style-name="P31">Considerevoli furono le perdite in entrambe le parli; e noi non le notiamo per la discrepanza del bollettini della guerra. Duecento austriaci, fra i quali un Colonnello ed altri Ufficiali, </text:p>
      <text:p text:style-name="P78"/>
      <text:p text:style-name="P52">(1859) <text:s text:c="3"/>LIB. VII. – ALL’OCCUPAZIONE DELLE ROMAGNE <text:s text:c="3"/>— <text:s text:c="2"/>221</text:p>
      <text:p text:style-name="P18"><text:span text:style-name="gtxt_5f_body1"><text:span text:style-name="T27"/></text:span></text:p>
      <text:p text:style-name="P24"><text:span text:style-name="T25">restarono prigionieri. Oltre il Gen. Beurel ferito, rimasero morti sul campo il Colonnel</text:span><text:span text:style-name="gtxt_5f_body1"><text:span text:style-name="T25">lo di Bellefonds, e il Comandante Ruchet; feriti vari Uffiziali superiori (1). </text:span></text:span></text:p>
      <text:p text:style-name="P31"><text:bookmark-start text:name="RA1-PA221"/>Nell<text:bookmark-end text:name="RA1-PA221"/>'ordine del giorno il Gen. Forey ebbe occasione di lodare il coraggio della sua Divisione, e quello della Cavalleria piemontese, lode che loro non nega lo stesso Generale Austriaco Giulay, il quale nel rapporto fatto su questa battaglia disse: «i francesi si son battuti con coraggio: i piemontesi da principio han tenuto forte, ma in prosieguo il loro valore è diminuito» (2). Certo è, che la cavalleria Sarda operò bene; ma la battaglia di Montebello fu vinta dai Francesi—: e lo pruova il numero del comandanti uccisi e feriti. </text:p>
      <text:p text:style-name="P24"><text:span text:style-name="T25">Brillante, anzi degna di molta lode fu l'audacia del Gen. Cialdini nel cacciare il nemico dalla sponda sinistra della Sesia; punto che si rendeva anche importante per imprendere più facilmente ulteriori operazioni. Una colonna, guidala dal Capitano Jest, arditamente si gettò a guado nel fiume sotto il fuoco del nemico, e bravandolo prese terra: non ostante che le munizioni fossero addivenute inservibili, perché avean preso acqua, bisognava tentare uno sforzo. Infatti, i piemontesi tenendolo in soggezione con un fuoco ben nudrito, a passo di corsa lo attaccò alla baionetta tanto energicamente, che gli austriaci si diedero alla fuga, lasciando s</text:span><text:span text:style-name="gstxt_5f_sup"><text:span text:style-name="T25">;</text:span></text:span><text:span text:style-name="T25">il campo viveri, munizioni, e feriti: rendendo inutile il soccorso di una seconda colonna, che passando anche a nuoto il fiume avea preso terra. Con quest'arditissimo colpo, per compiere il quale in una battaglia regolare vi sarebbero cadute centinaia di vittime, si obbligò il nemico a sgombrare dalla riva sinistra della Sesia, lasciando in potere del Sardi tutto il suolo da Albano fino a Torrione. Ricompense onorifiche furon prodigate da Re Vittorio Emanuele ai Comandanti: e medaglie, ben meritate, del valer militare ai soldati e sotto uffiziali. </text:span></text:p>
      <text:p text:style-name="P31">Intanto i corpi franchi non rimanevano osiosi. Garibaldi con 3100</text:p>
      <text:p text:style-name="P46"/>
      <text:p text:style-name="P54">(1) Dal Boll, francese i morti e feriti Austriaci ammonterebbero a 3 in 6 cento: da quello dato dal campo Austriaco si ha, che fossero stati cinque in seicento i Francesi, e due in trecento gli Austriaci. </text:p>
      <text:list xml:id="list41646838" text:style-name="L9">
        <text:list-item>
          <text:p text:style-name="P203"><text:span text:style-name="T4">Gazz. officiale di Milano </text:span><text:span text:style-name="T3">— 22 Maggio.</text:span></text:p>
        </text:list-item>
      </text:list>
      <text:p text:style-name="P88"/>
      <text:p text:style-name="P17"><text:span text:style-name="gtxt_5f_body1"><text:span text:style-name="T31">222 <text:s text:c="4"/>LIB. VII. – <text:s/>DALL'ATTENTATO DI FELICE ORSINI <text:s/>(1859)</text:span></text:span></text:p>
      <text:p text:style-name="P30"/>
      <text:p text:style-name="P60"><text:bookmark-start text:name="RA1-PA222"/><text:span text:style-name="T5">uomini era partito da Torino, deciso all</text:span><text:bookmark-end text:name="RA1-PA222"/><text:span text:style-name="T5">'audace tentativo di sconfinare sul territorio Lombardo. Con festa fu accolto a Castelletto. Trattavasi di passare il Ticino, scansando il fuoco del cacciatori Tirolesi, che vi erano a guardia. Per divertirne l'attenzione, fece vista di poggiare ad Arona; e riuscitogli lo stratagemma</text:span><text:span text:style-name="T7">, </text:span><text:span text:style-name="T5">egli di notte lo passò col mezzo di alcune zattere, poggiando a Sesto Calende, di dove a marcia forzala si diresse a Varese. Il Comitato, che di tutto era già prevenuto, fece accorrere la popolazione a riceverlo; immediatamente quel Sindaco fu eletto commissario provvisorio pel Re Vittorio Emanuele 2.°, ed il giorno di poi rassegnò il potere ad Emilio Visconti Venosta, che da Torino era stato spedito in qualità di Commissario straordinario del Governo Sardo! Garibaldi pensò subito di mettersi sulla difesa, certo che non avrebbe tardato a vedere gli Austriaci. Di vero questi, fatto capo a Gallarate, tagliarono la linea che dal Ticino va a Varese, affin di togliere la possibilità di una ritirala ai corpi franchi, denominali cacciatori </text:span><text:span text:style-name="T7">delle Alpi. </text:span></text:p>
      <text:p text:style-name="P31">Avutane notizia da un avanguardo di 120 uomini, che distaccalo a Sesto Calende nell'avvicinarsi del nemico, ripiegò sopra Varese, fu ordinalo mettersi il paese in istato di difesa —: furon praticate feritoie nelle mura delle case; innalzate barricate foderate di terra bagnata, e trincerati gli orti e i giardini circostanti. </text:p>
      <text:p text:style-name="P24"><text:span text:style-name="T25">Gli Austriaci avanzandosi si trovaron di fronte alla barricata posta al davanti di Varese lunghesso il viale che mena a Como; là cominciò il fuoco, che loro tornava immensamente nocivo, trovandosi allo scoverto. Dopo quasi un'ora, avvicinandosi la seconda colonna austriaca, il fuoco dalle barricale si fece più rado, e poi cessò totalmente. Gli Austriaci, lenendo per abbandonala la barricala, a marcia forzala diedersi ad assaltarla; quando in un momento il fuoco ricominciò mortalissimo non solo dalla barricala, ma eziandio dai luoghi circonvicini, sicché si trovaron presi e sui fianchi e di fronte. Accorse la 2</text:span><text:span text:style-name="gstxt_5f_sup"><text:span text:style-name="T25">a</text:span></text:span><text:span text:style-name="T25"> colonna austriaca a sostenere la prima: ma Garibaldi a difesa delle barricate e del giardini non avea messo,</text:span></text:p>
      <text:p text:style-name="P78"/>
      <text:p text:style-name="P52">(1859) <text:s text:c="3"/>LIB. VII. – ALL’OCCUPAZIONE DELLE ROMAGNE <text:s text:c="3"/>— <text:s text:c="2"/>223</text:p>
      <text:p text:style-name="P18"><text:span text:style-name="gtxt_5f_body1"><text:span text:style-name="T27"/></text:span></text:p>
      <text:p text:style-name="P31"><text:bookmark-start text:name="RA1-PA223"/><text:s/>che parte del suoi uomini, un cinquecento circa, afforzati degli abitanti di Varese; ed esso col grosso delle forze girò il paese ed attaccò alle spalle gli Austriaci, che presi così all’improvviso, non avendo neanche il tempo di fare fronte indietro, si dettero a fuggire verso Como in rotta completa. Garibaldi, ottenuto quel primo trionfo, non lasciò che il nemico si riorganizzasse: ma cogliendo l’occasione dello scompiglio, che regnava nelle loro file, li attaccò a Camertata, e li obbligò, sempre incalzandoli, a lasciare anche Como, dove gli abitanti levatisi in armi aveano ingaggialo combattimento con la guarnigione. Così libero tutto lo stradale, da quelle contraile a Torino, Garibaldi ottenne rinforzi di altri battaglioni e di munizioni, ai quali si unirono tutti i giovani di quei dintorni, che sommavano a quasi oltre un migliaio. <text:bookmark-end text:name="RA1-PA223"/></text:p>
      <text:p text:style-name="P31">Dal giorno della battaglia di Montebello non erano seguite che scaramucce ed avvisaglie fra gli avamposti nemici; fu deciso quindi dalla armata Sarda di assaltare Venzaglio per tentare Palestro, posta a cavaliere di un'erta collina, che domina una estesa pianura; difficile tentativo per altro, stante la buona copia di artiglierie che la difendevano. Con poca fatica i Piemontesi presero Venzaglio; non così però avvenne di Palestre. A difesa di un monte, che costeggia quel paese, l'Austriaco avea postali tre pezzi di artiglieria; due altri sulla strada per tenerla sbarazzala; e lunghesso il monte avea scaglionate compagnie di tagliatori a respingere qualsiasi assalto; oltre alle truppe di riserva che teneva accantonale nel paese. </text:p>
      <text:p text:style-name="P31">L'operazione era audace ed ardila. Il 1° ed 8° battaglione Bersaglieri coverti fino al ponte, si diedero con incredibile slancio a percorrerlo; ed attaccali gli Austriaci, colà asserragliati, li misero in rotta, guadagnando e inchiodando i due cannoni: un'altra colonna Piemontese marciò di fronte ai tiragliatori, che ignorando i nemici esser già padroni del ponte, credeaasi sicuri sui fianchi; ma quando, sostenendo l'attacco di fronte, vidersi assaliti sulla destra, indietreggiarono battendo ritirala nell'abitato. </text:p>
      <text:p text:style-name="P31"/>
      <text:p text:style-name="P31"/>
      <text:p text:style-name="P88"/>
      <text:p text:style-name="P17"><text:span text:style-name="gtxt_5f_body1"><text:span text:style-name="T31">224 <text:s text:c="4"/>LIB. VII. – <text:s/>DALL'ATTENTATO DI FELICE ORSINI <text:s/>(1859)</text:span></text:span></text:p>
      <text:p text:style-name="P30"/>
      <text:p text:style-name="P24"><text:span text:style-name="T25">Nel tempo stesso il 3° Zuavi Francesi, mentre</text:span><text:span text:style-name="gtxt_5f_body1"><text:span text:style-name="T25"> una parte della Divisione Trochu si avanzava con i Bersaglieri e con gli altri corpi a scacciare il nemico da Palestre, con un prodigio di valore gettatosi sotto una grandine di palle nel canale che costeggia il paese, celeramente prese terra, caricando il nemico alla baionetta. Varie furono da principio le sorti della pugna accanitamente combattuta: respinti i Piemontesi, respinsero il nemico contendendosi ostinatamente il suolo. Infine gli Austriaci, discorati, cominciarono a indietreggiare, abbandonando le artiglierie, e sempre inseguiti, più di 600 volendo guadare la Busca rimasero annegali; un 100 i prigionieri; e nove i cannoni guadagnali dagli Zuavi. del Sardo — Franchi non fu indifferente la perdita; varii annegarono nella Rizza Biraza; tra i feriti e morti si contarono 15 uffiziali, fra cui il Capitano Drut zuavo. Fin qui le truppe alleale erano state sul piede di semplice difensiva. </text:span></text:span></text:p>
      <text:p text:style-name="P31"><text:bookmark-start text:name="RA1-PA224"/>Il corpo d<text:bookmark-end text:name="RA1-PA224"/>'armata francese, che stata riunito innanzi ad Alessandria, dovea superare molti e difficili ostacoli. Marciando su Piacenza, gli facen bisogno assediare la città, e poi a viva forza aprirsi un passaggio per varcare il Po, il quale in quel punto ha più che novecento metri di larghezza (1); e cosi trovarsi a fronte del nemico colà concentralo con una forza di dugento mila uomini. </text:p>
      <text:p text:style-name="P31">Guadare il fiume dalla parte di Valenza sarebbe stata imprudenza: poiché non solo avrebbe trovalo il nemico pronto ad accorrere da Mortara, ma anche perché in quelle contrade il suolo, taglialo ed ingombro da gran quantità di canali e di risaie, impedisce l'azione della cavalleria, e il pronto trasporto delle artiglierie; perciò l'Imperatore, mascherando il suo piano, simulò un attacco alla destra, facendo occupare Casteggio e Bobbio sulla Trebbia. L’Austriaco cadde nello inganno, e credé che si tentasse Mortara. I Franco — Sardi, riuscito lo stratagemma, marciarono a sinistra varcando il Po a Casale; di là presero la via di Vercelli, facendo proteggere il passaggio della Sesia per coprire la rapida marcia su Novara. </text:p>
      <text:p text:style-name="P54"/>
      <text:list xml:id="list41655675" text:style-name="L10">
        <text:list-item>
          <text:p text:style-name="P139"><text:span text:style-name="T14">Bollettino ufficiale dell'armata Francese </text:span><text:span text:style-name="T13">— 5 Giugno </text:span><text:span text:style-name="T5">.</text:span></text:p>
        </text:list-item>
      </text:list>
      <text:p text:style-name="P78"/>
      <text:p text:style-name="P52">(1859) <text:s text:c="3"/>LIB. VII. – ALL’OCCUPAZIONE DELLE ROMAGNE <text:s text:c="3"/>— <text:s text:c="2"/>225</text:p>
      <text:p text:style-name="P18"><text:span text:style-name="gtxt_5f_body1"><text:span text:style-name="T27"/></text:span></text:p>
      <text:p text:style-name="P31">Nel contempo, sempre con l'idea di tenere a bada il nemico a Bobbio, i Sardi sostennero due combattimenti, mentre l'armata francese prendeva situazione a Novara. </text:p>
      <text:p text:style-name="P31">Cosi, mentre gli Austriaci attendevano di essere sfidali a formate e decisiva battaglia, la Guardia Imperiale diretta verso Rovigo, senza resistenza alcuna gittò tre ponti sul Ticino; e siccome ebbe notizia che il nemico poggiava sulla sinistra del fiume, il Gen. Mac — Mahon lo guadò dall'altra parte con il suo corpo d'armata, seguito a sinistra, per coprirgli il fianco, dalla Divisione del Gen. Fanti. Posto appena piede sul suolo Lombardo le truppe alleale furono ricevute da un altacco di un corpo Austriaco, che fu valorosamente respinto. </text:p>
      <text:p text:style-name="P31">Nel tempo stesso la Divisione Espinasse si era avanzala sulla via da Novara a Vercelli fino a Trecale; e minacciando il ponte di Buffalora, il nemico si ritirò facendolo saltare in aria: ma essendo di pietra, le mine non ebber forza di smantellarne gli archi, sicchè i Francesi, covertili con un ponte di tavole, lo passarono senza scomodo alcuno. </text:p>
      <text:p text:style-name="P31">Napoleone, che volea rendersi padrone della riva sinistra del Ticino, ordinò, che Mac — Mahon e l'armata Sarda muovessero da Turbigo su Buffalora e Magenta; mentre i granatieri avrebbero sforzala la testa del ponte sulla sinistra, dando agio a Canrobert con il suo Corpo d'esercito di passare sulla dritta il Ticino dal punto stesso. Ma il piano andò a vuoto, perché l'armata Sarda non fu sollecita ad eseguire il movimento; e sola una divisione poté seguire a molta distanza il corpo d'armata di Mac — Mahon. Anche Espinasse era in ritardo, e quando Canrobert andò per passare il ponte di Buffalora, dove Napoleone erasi recalo di persona, trovò talmente ingombrala la strada, che giunse molto tardi al Ticino: di modo che se l'Austriaco fosse stato attento a spiar le mosse degli alleali, ne avrebbe battuti i corpi tutti distaccali e in confusione. </text:p>
      <text:p text:style-name="P31">Mac — Mahon quindi trovossi solo di fronte al nerbo dell’armata nemica, senza poterne schivare l'attacco. Al rombo del cannoneggiamento l'Imperatore vide il pericolo; e con una sollecitudine meravigliosa spedi la brigata Wimpffen ad attaccare le posizioni Austriache <text:bookmark-start text:name="RA1-PA226"/>verso Magenta; </text:p>
      <text:p text:style-name="P31"/>
      <text:p text:style-name="P88"/>
      <text:p text:style-name="P17"><text:span text:style-name="gtxt_5f_body1"><text:span text:style-name="T31">226 <text:s text:c="4"/>LIB. VII. – <text:s/>DALL'ATTENTATO DI FELICE ORSINI <text:s/>(1859)</text:span></text:span></text:p>
      <text:p text:style-name="P30"/>
      <text:p text:style-name="P31">la Brigata Cler segui il movimento; ma non ostante lo slancio del francesi, la colonna Mac — Mahon fu respinta, lasciando la sola divisione granatieri a sostenere l<text:bookmark-end text:name="RA1-PA226"/>'impeto del nemico. Gli austriaci là avean concentrali centoventicinque mila uomini, ripassando la notte stessa il fiume a Vigevano, e bruciandone i ponti. </text:p>
      <text:p text:style-name="P31">L'attacco era sproporzionato e formidabile. Regnault de Saint — Jean d'Angely in quel momento supremo spiegò tutta la sua energia nel contenere il nemico. Mellinet ebbe due cavalli uccisi, Cler cadde mortalmente colpito; Wimpffen ferito alla testa; questi tre Generali sostenevano le prime file; i comandanti Desmè e Maudhay eran morti. Mentre si facea l’ultimo sforzo, giunse la brigata Picard, comandata da Canrobert, la divisione Vinoy, e le divisioni Renault e Trochu. La battaglia riprese vigore e nuovo aspetto, allorché si avvertì su di altro punto il rombo del cannone. Era Mac Mahon, che minaccialo dal nemico di rimaner taglialo dall'ala sinistra, ripiegò tutte le forze su Magenta. </text:p>
      <text:p text:style-name="P31">Gli austriaci vedutisi attaccare di fronte e alla sinistra si rivolsero contro Mac — Mahon; il 45° di linea attaccò e guadagnò la tenuta di Cascina — nuova, dove si fecero prigionieri 1500 uomini, e fu presa una bandiera che era caduta vicino al cadavere del colonnello ungherese. L'austriaco intanto si sforzava a spuntare il centro, per separare le Divisioni Motterouge e d'Espinasse; Mac — Mahon, veduto il pericolo, corse ad affrontarlo, e così quelle due divisioni potettero riunirsi e riprendere l'offensiva; nel mentre che il Gen. Auger, fatte piantare quaranta bocche da fuoco sul piano della ferrovia, mitragliava incessantemente gli Austriaci sui fianchi, in modo che ne fece miserevole carnaggio. </text:p>
      <text:p text:style-name="P31">Più terribile che in ogni altro luogo, fu il combattimento a Magenta. Da questa posizione dipendeva la sorte della giornala, perciò in assaltarla e difenderla l'accanimento fu inenarrabile. Gli alleali, respinti sette volte, sette volte ritornarono ad attaccar l'inimico; il combattimento divenne micidiale, corpo a corpo: si combatteva su tutti i punti; sulle strade, nelle case; </text:p>
      <text:p text:style-name="P31"/>
      <text:p text:style-name="P77"/>
      <text:p text:style-name="P52">(1859) <text:s text:c="3"/>LIB. VII. – ALL’OCCUPAZIONE DELLE ROMAGNE <text:s text:c="3"/>— <text:s text:c="2"/>227</text:p>
      <text:p text:style-name="P52"/>
      <text:p text:style-name="P24"><text:span text:style-name="T25">infino a che gli Austriaci abbandonarono</text:span><text:span text:style-name="gtxt_5f_body1"><text:span text:style-name="T25"> il suolo lasciando un cinquemila prigionieri, e diecimila fuori combattimento. Anche i francesi subirono perdite considerevoli; un duemila tra feriti ed uccisi; il Gen. Espinasse, e il suo officiale d'ordinanza Froidefond, caduti colpiti a morte; morti pure i Colounelli Droubot e di Chabrière. Anche le Divisioni Vinoy e Rènault fecero prodigi di valore con Canrobert e Niel. Specialmente quella di Vinoy, che sìoggiò il nemico al ponte di Magenta, ebbe a soffrire undici uffiziali morti, e 50 feriti, oltre a 650 sotto ufficiali e soldati tra morii e posti fuori combattimento. Delort, comandante dell'83°, si fece uccidere alla testa del battaglione per non cedere il passo; lui morto, i suoi ufficiali non abbandonarono il posto, e non vi fu un solo che non fosse stato ferito o morto. Mortalmente ferito fu anche il Generale Marlimprey da un archibugiata il colonnello di Senneville cadde morto a fianco di Canrobert, e il Colonnello Cherlier ferito da cinque colpi di fuoco. </text:span></text:span></text:p>
      <text:p text:style-name="P31"><text:bookmark-start text:name="RA1-PA227"/>L<text:bookmark-end text:name="RA1-PA227"/>'armata francese rimase padrona del campo, guadagnando la posizione, che le apriva le porte di Milano, quattro cannoni, due bandiere, e un cinquemila prigionieri. </text:p>
      <text:p text:style-name="P31">Gravi perdite soffrì l'armata Austriaca; secondo il rapporto di Giulay furono un sei mila tra morti e feriti; secondo il rapporto francese ventimila. Checchè ne sia, fu una giornata terribile, tremenda, nella quale ambo le armate combattenti gareggiarono in valore, in ostinazione ed in coraggio. </text:p>
      <text:p text:style-name="P31">Nel tempo che battaglie sì gloriose si combattevano sul suolo Lombardo, per Napoli si apriva la prima pagina degli avvenimenti, che doveano precipitare la dissoluzione del reame. </text:p>
      <text:p text:style-name="P60"><text:span text:style-name="T5">Ferdinando 2°, partito da Napoli, e dirigendosi a Manfredonia per ricevervi M° Sofia Principessa di Baviera destinala a sposa del Duca di Calabria e Principe ereditario Francesco 2.°, </text:span><text:span text:style-name="T5">lungo la via ammalò di incomprensibile malattia</text:span><text:span text:style-name="T5">; s'aggravò a Lecce; peggiorò a Bari, morì a Caserta nel 22 Maggio. molte voci furono sparse sulla improvvisa malattia di lui, che presentò i sintomi di una violenta tabe; chi la disse effetto di veleno infiltralogli dalla baionetta di Agesilao Milano; </text:span></text:p>
      <text:p text:style-name="P31"/>
      <text:p text:style-name="P77"/>
      <text:p text:style-name="P17"><text:span text:style-name="gtxt_5f_body1"><text:span text:style-name="T31">228 <text:s text:c="4"/>LIB. VII. – <text:s/>DALL'ATTENTATO DI FELICE ORSINI <text:s/>(1859)</text:span></text:span></text:p>
      <text:p text:style-name="P17"><text:span text:style-name="gtxt_5f_body1"><text:span text:style-name="T31"/></text:span></text:p>
      <text:p text:style-name="P24"><text:span text:style-name="T25">chi da</text:span><text:span text:style-name="gtxt_5f_body1"><text:span text:style-name="T25"> veleno propinatogli ad Ariano in casa di un prelato.... — poi morto in disgrazia della Chiesa: ma sono voci, e lo storico non può tenerne conto — Il tempo, solleverà questo velo che covre al certo un arcano!</text:span></text:span></text:p>
      <text:p text:style-name="P31"><text:bookmark-start text:name="RA1-PA228"/>Non è inutile ridire qui dell’accoglienza che quel Re si ebbe nel viaggio per le Province di Puglia, dove fummo testimoni oculari del fatti; e potremmo citare lunghe liste di nomi di individui che più tardi brillarono per fede unitaria, e sostituirono alla croce dell<text:bookmark-end text:name="RA1-PA228"/>'ordine di Francesco 1° quello del SS. Maurizio e Lazzaro. </text:p>
      <text:p text:style-name="P31">Il Re con la Real Famiglia, battendo la strada postale di Avellino, recossi a Bari. Lungo la strada eransi innalzati archi trionfali, e dappertutto le popolazioni accorrevano al suo passaggio acclamandolo con grida festanti. </text:p>
      <text:p text:style-name="P60"><text:span text:style-name="T5">Il Re era atteso a Bari. Sopravvenuta la sera, centinaia di fiaccole furono accese dalla ricca mercatura di quella fiorente città dell'Adriatico. </text:span><text:span text:style-name="T5">Una porta trionfale fu innalzata sulla via di Mola. </text:span><text:span text:style-name="T5">La piazza della marina, una delle più ampie e spaziose d'Italia, gremita di popolo accorso da tutta la provincia. Fuochi di segnali eransi stabiliti lungo Io stradale regio di Mola. Al giungere della Reale Famiglia le fiaccole furono accese, e sciolti i cavalli della Reale carrozza, si volte condurla a mano al palazzo dell'Intendenza, transitando il Corso </text:span><text:span text:style-name="T7">Ferdinandeo— </text:span><text:span text:style-name="T5">ora Corso </text:span><text:span text:style-name="T7">Vittorio Emanuele— </text:span><text:span text:style-name="T9">anticipatamente</text:span><text:span text:style-name="T5"> imbandieralo, illuminalo, ornalo di grandi festoni di seta che si intrecciavano su quei magnifici loggiati. </text:span></text:p>
      <text:p text:style-name="P31">Siccome la malattia aggravava, il Re ordinò che lo sbarco della Principessa M.° Sofia, invece di Manfredonia, si facesse a Bari; ma quel porto, detto di S. Pietro, era da poco in costruzione; se colà si fosse fatto lo sbarco, sarebbe stato obbligato il corteo a transitare per strade non ancora ultimate: epperò quel Sindaco Giuseppe Capriati uno del più ricchi negozianti baresi, riunito il municipio ed una commissione di notabili, nella notte stessa fece costruire una gran sala in legname capace di contenere più che cinquecento persone, </text:p>
      <text:p text:style-name="P31"/>
      <text:p text:style-name="P85"/>
      <text:p text:style-name="P52">(1859) <text:s text:c="3"/>LIB. VII. – ALL’OCCUPAZIONE DELLE ROMAGNE <text:s text:c="3"/>— <text:s text:c="2"/>229</text:p>
      <text:p text:style-name="P31"/>
      <text:p text:style-name="P24"><text:span text:style-name="T25">alla quale si congiungeva un ponte che dalla riva si estendeva nel mare ad una forte di</text:span><text:span text:style-name="gtxt_5f_body1"><text:span text:style-name="T25">stanza, non potendo i grandi navigli avvicinarsi a terra per la bassezza delle acque. </text:span></text:span></text:p>
      <text:p text:style-name="P31"><text:bookmark-start text:name="RA1-PA229"/>Sontuoso fu l’accoglimento fatto alla Principessa; sontuose le feste; splendide le luminarie per miriadi di lampadini a modo di frutta pendenti dagli alberi del viali del Corso, e per continui fuochi di bengala. Verso le 11 della sera meglio che 500 giovani della mercatura si recarono sotto <text:bookmark-end text:name="RA1-PA229"/>'le logge del Duca di Calabria, facendo ala ad un grazioso concerto di voci e di strumenti che eseguivano una Serenata appositamente composta dal M.° De Giosa. </text:p>
      <text:p text:style-name="P31">Disperandosi della sua vita, il Re fu imbarcato a bordo di un battello a vapore, e trasportato a Napoli; di là a Caserta dove fini i suoi giorni, lasciando il trono a Francesco 2° giovane d'età, in momenti difficili, anormali, circondato da uomini, parte fedeli, ma decisamente contrari a novità politiche; e parte sventuratamente complici del movimento rivoltuoso; con un popolo dolente delle angherie di una stolta polizia, allenato all’idea di libertà, proclive a rivolte; con Brenier Ambasciatore Francese, dei Borboni nemico: con Villamarina, plenipotenziario Sardo che a Napoli ripeteva le scene di Boncompagni a Firenze —!</text:p>
      <text:p text:style-name="P31">Chiudiamo questo capitolo con le parole di un distinto scrittore:— «Ferdinando 2° fu circondatto da uomini che non seppero, o non <text:s/>vollero riconciliarlo col paese; lo separarono perfettamente da esso; gli fecero vedere pugnali e congiure dovunque; e cosi quei perfidi i calpestarono un popolo; le sue libertà ed i suoi diritti manomisero; e intronizzarono il despotismo poliziesco, e giunsero a far odiare il Sovrano. La rivoluzione rifugiatasi in Piemonte, cospirando nel foro, e nelle caserme, nelle stesse carceri, nelle sale anche della Reggia! profittava della stoltezza di quello slogico e fatale governo, ed aspettò con ansia il momento, in cui dovea spegnersi prematuramente la vita di Ferdinando 2° del quale avea sgomento....»</text:p>
      <text:p text:style-name="P31">Questa fu l'eredità, che trovò per se Francesco 2° nel momento di ascendere il trono da ogni parte minato, e pronto a sfasciarsi al minimo urto!!!</text:p>
      <text:p text:style-name="P31"/>
      <text:p text:style-name="P74"><text:span text:style-name="gtxt_5f_body1"><text:span text:style-name="T36"/></text:span></text:p>
      <text:p text:style-name="P18"><text:span text:style-name="gtxt_5f_body1"><text:span text:style-name="T36">230 <text:s text:c="4"/>LIB. VII. – <text:s/>DALL'ATTENTATO DI FELICE ORSINI <text:s/>(1859)</text:span></text:span></text:p>
      <text:p text:style-name="P31"/>
      <text:p text:style-name="P60"><text:span text:style-name="T5">In mezzo a tanta agitazione e commozione di animi per le conseguenze, che sono la necessaria illazione di guerre combattute per un principio qualunque, Pio IX tranquillo e sereno volgeva gli occhi suoi e le sue cure al beneficio spirituale della Chiesa, pregando il Signore delle misericordie, perché si fosse degnato di spandere la pace sui regni cristiani. Fu una delle grandi glorie del suo Pontificalo il Concordalo conchiuso con la Corte di Portogallo dirimendo la quistione del patronato sulle Chiese delle Indie e della Cina. Tale vertenza durava da due anni, e quelle Chiese mancavano del loro pastori, la qual cosa grandemente danneggiava il Cattolicismo presso quelle nazioni. Le Camere portoghesi, dietro analoghi schiarimenti ricevuti da una </text:span><text:span text:style-name="T7">Nota </text:span><text:span text:style-name="T5">del Cardinale Di Pietro, approvarono il Concordalo: ed il Santo Padre nel Concistoro segreto del 15 Aprile preconizzò i nuovi Vescovi. </text:span></text:p>
      <text:p text:style-name="P31">Di poi emanò un'Enciclica (21 Aprile) diretta a tutto l'Episcopato del mondo Cattolico, perché pubbliche preci si facessero, affinché il Signore si fosse degnalo di far cessare il flagello della guerra, e di far splendere dappertutto l'iride della pace!</text:p>
      <text:p text:style-name="P31">Il Pontefice ben comprendeva, come non lo assicurassero le diplomatiche promesse del Gabinetto di Francia, più volte ripetute: ben prevedeva che il torrente della rivoluzione non si sarebbe arrestato tra il Po e il Mincio; eppure pregava per i suoi nemici, e ad imitazione del Cristo che dall’alto della Croce diceva: «Signore, perdona loro: essi <text:s/>non sanno quel che fanno...!». </text:p>
      <text:p text:style-name="P31"/>
      <text:p text:style-name="P84"/>
      <text:p text:style-name="P52">(1859) <text:s text:c="3"/>LIB. VII. – ALL’OCCUPAZIONE DELLE ROMAGNE <text:s text:c="3"/>— <text:s text:c="2"/>231</text:p>
      <text:p text:style-name="P31"/>
      <text:p text:style-name="P30"><text:bookmark-start text:name="RA1-PA231"/>CAPITOLO <text:s/>VIII. <text:bookmark-end text:name="RA1-PA231"/></text:p>
      <text:p text:style-name="P55"/>
      <text:p text:style-name="P63"><text:span text:style-name="T3">Gli Austriaci evacuano Milano <text:s/>— <text:s/>Proclami di Napoleone e di Vittorio Emanuele — <text:s/>Combattimento a Melegnano L'armata Franco — Toscana marcia a Goito <text:s/>— <text:s/>Gli Austriaci evacuano l'Italia centrale <text:s/>— <text:s/></text:span><text:span text:style-name="T4">Proclama e </text:span><text:span text:style-name="T3">partenza della Duchessa di Parma <text:s/>— <text:s/>Offerta al Re di Sardegna di Parma e Piacenza <text:s/>— <text:s/>Protesta della Duchessa di Parma <text:s/>— <text:s/>Il Duca di Modera istituisce una reggenza e parte <text:s/>— <text:s/>Commissari Sardi a Parma e Modena <text:s/>— <text:s/>Rivolta a Bologna Fatti di Perugia <text:s/>— <text:s/>L’</text:span><text:span text:style-name="T4">Opinione e </text:span><text:span text:style-name="T3">Fra Michelangelo da Perugia <text:s/>— <text:s/>Timori a Torino <text:s/>— <text:s/>Comunicato all'</text:span><text:span text:style-name="T4">Ami de la Religion <text:s/>— <text:s/></text:span><text:span text:style-name="T3">Enciclica all'Episcopato sugli avvenimenti dello Stato Pontificio <text:s/>— <text:s/>Risposta del Papa al Sacro Collegio <text:s/>— <text:s/>Politica inglese! <text:s/>— <text:s/>Avvedutezza di Napoleone <text:s/>— <text:s/>Velleità della Russia <text:s/>— <text:s/>Battaglia di Solferino. </text:span></text:p>
      <text:p text:style-name="P54"/>
      <text:p text:style-name="P31">Mentre fervea la battaglia, trepidanti erano gli animi del Lombardi; e l'Austria che non potea certamente illudersi sui sentimenti ostili di quei popoli, avea cercato con severe ordinanze soffocare ogni tentativo insurrezionale; ma a nulla valsero tali previdenze, poiché già tutti erano in armi pronti a sollevazione, a difendere le loro terre, nel caso che vinti gli Austriaci vi riparassero come a rifugio. Teneansi pronti ad innalzar barricale, e far resistenza; ma non ve ne fu bisogno, poiché dopo la battaglia di Magenta, gli Austriaci fecer allo al campo di Marte, di dove riorganate le file, dipartironsi, lasciando libera la Provincia di Milano. </text:p>
      <text:p text:style-name="P60"><text:span text:style-name="T5">Allora s'innalzò un grido di gioia; e la moltitudine recatasi al Palazzo del Broletto, sede del Municipio, acclamò come nel 1848 avea fatto, l'annessione al Piemonte, ed all’uopo fu inviato un indirizzo <text:s/>all’Imperatore del Francesi esprimente </text:span><text:span text:style-name="T7">la viva gratitudine del paese pel generoso concorso che avea dato alla grande opera della libertà </text:span><text:span text:style-name="T5">d'</text:span><text:span text:style-name="T7">Italia. </text:span></text:p>
      <text:p text:style-name="P60"><text:span text:style-name="T5">Nel giorno 8 i due Alleati fecero il loro ingresso in Milano fra entusiastiche acclamazioni, e l'Imperatore subitamente fece pubblicare il seguente </text:span><text:span text:style-name="T7">proclama: </text:span><text:span text:style-name="T5">«Italiani!</text:span></text:p>
      <text:p text:style-name="P31">«La fortuna della guerra mi conduce oggi nella capitale della Lombardia; or vengo a dirvi perché ci sono. </text:p>
      <text:p text:style-name="P74"><text:span text:style-name="gtxt_5f_body1"><text:span text:style-name="T36"/></text:span></text:p>
      <text:p text:style-name="P18"><text:span text:style-name="gtxt_5f_body1"><text:span text:style-name="T36">232 <text:s text:c="4"/>LIB. VII. – <text:s/>DALL'ATTENTATO DI FELICE ORSINI <text:s/>(1859)</text:span></text:span></text:p>
      <text:p text:style-name="P31"/>
      <text:p text:style-name="P24"><text:span text:style-name="T25">«Quando l'Austria aggredì ingiustamente il Piemonte, io mi sono</text:span><text:span text:style-name="gtxt_5f_body1"><text:span text:style-name="T25"> deciso di sostenere il mio allealo, il Re di Sardegna: l'onore e gl'interessi della Francia me lo imponevano. I vostri nemici, che sono i miei, hanno tentato di sminuire la simpatia ch'era universale in Europa per la vostra causa, facendo credere eh'io non facessi la guerra che per ambizione personale o per ingrandire il territorio della. Francia. Se mai v'hanno uomini che non comprendano il loro tempo, io non sono certo nel novero di costoro. L’opinione pubblica è oggi illuminala per modo che si diventa più grande per l'influenza morale esercitata, che per isterilì conquiste; e quest'influenza morale io la cerco con orgoglio contribuendo a far libera una delle più belle parti d'Europa. La vostra accoglienza mi ha già provalo che voi m'avete compreso. Io non vengo tra voi con un sistema preconcetto, per ispodestare sovrani, o per imporre la mia volontà; il mio esercito non si occuperà che di due cose: combattere i vostri nemici e mantenere l'ordine interno; esso non porrà ostacolo alcuno alla libera manifestazione de’ <text:s text:c="2"/>vostri legittimi voti. La Provvidenza favorisce talvolta i popoli come gl’individui, dando loro occasione di farsi grandi d'un tratto; ma a questa condizione soltanto che sappiano approfittarne. Il vostro desiderio d'indipendenza cosi vagamente espresso, così sovente deluso, si realizzerà, se saprete mostrarvene degni. Unitevi dunque in un solo intento, la liberazione del vostro paese. Organizzatevi militarmente: volale sotto le bandiere di re Vittorio Emanuele, che vi ha cosi nobilmente mostrata la via dell’onore. Ricordalevi che senza disciplina non vi ha esercito, e ardenti del santo fuoco della patria, non siate oggi che soldati: domani sarete liberi cittadini di un grande paese. </text:span></text:span></text:p>
      <text:p text:style-name="P32"><text:bookmark-start text:name="RA1-PA232"/>NAPOLEONE<text:bookmark-end text:name="RA1-PA232"/>»</text:p>
      <text:p text:style-name="P31">A questo fece seguito l'altro del Re Vittorio Emanuele:</text:p>
      <text:p text:style-name="P31">«Popoli Di Lombardia!</text:p>
      <text:p text:style-name="P31">«La vittoria delle armi liberataci mi conduce fra Voi. Ristaurato il diritto nazionale, i vostri voti raffermano l’unione col mio Regno, che si fonda nelle guarentigie del vivere civile. </text:p>
      <text:p text:style-name="P31"/>
      <text:p text:style-name="P84"/>
      <text:p text:style-name="P52">(1859) <text:s text:c="3"/>LIB. VII. – ALL’OCCUPAZIONE DELLE ROMAGNE <text:s text:c="3"/>— <text:s text:c="2"/>232</text:p>
      <text:p text:style-name="P31"/>
      <text:p text:style-name="P31">«<text:bookmark-start text:name="RA1-PA233"/>La forma temporanea che oggi do al governo, è richiesta dalle necessità della guerra. <text:bookmark-end text:name="RA1-PA233"/></text:p>
      <text:p text:style-name="P31">«Assicurata l'indipendenza, le menti acquisteranno la compostezza, gli animi la virtù, e sarà quindi fondato un libero e durevole reggimento. </text:p>
      <text:p text:style-name="P31">«POPOLI DI LOMBARDIA!</text:p>
      <text:p text:style-name="P31">«I Subalpini hanno fatto e fanno grandi sagrifizi per la patria comune: il nostro esercito che accoglie nelle sue file molti animosi volontari delle vostre e delle altre provincie italiane, già diede splendide prove del suo valore, vittoriosamente combattendo per la causa nazionale. </text:p>
      <text:p text:style-name="P60"><text:span text:style-name="T7">«</text:span><text:span text:style-name="T5">L'Imperatore de’ <text:s text:c="2"/>Francesi, generoso nostro allealo, degno del nome e del genio di Napoleone, facendosi duce dell’eroico esercito di quella grande Nazione, vuole liberare l'Italia dalle Alpi all'Adriatico. </text:span></text:p>
      <text:p text:style-name="P31">«Facendo a gara di sagrifizi, seconderete questi magnanimi propositi su'campi di battaglia, vi mostrerete degni del destini a cui l'Italia è in ora chiamata dopo secoli di dolore. </text:p>
      <text:p text:style-name="P32">VITTORIO EMANUELE»</text:p>
      <text:p text:style-name="P31">A questo tenne dietro un Decreto, che stabiliva quali le attribuzioni del Governatore di Lombardia, alla qual carica fu nominato il Conte Luigi Belgiojoso, e precisava altri ordinamenti per la interna e pubblica tranquillità, non che per le relazioni col Governo centrale di Torino. </text:p>
      <text:p text:style-name="P31">Non pertanto gli Austriaci, benché avessero abbandonala Milano, pure erano ancor forti nel Lombardo, essendo in loro potere tutte le fortezze Ira le quali il quadrilatero, che turbava i sogni di Napoleone e di Cavour! Le truppe sgominate dopo i sofferti disastri non erano ancora vinte; e di fatti riorganatesi appena, anelavano di venire nuovamente alle mani. Napoleone però da uomo calcolatore, ben comprendeva che non sempre può arrider la sorte delle armi, per cui cauto e prudente non voleva ingaggiare un'altra battaglia simile a quella di Magenta, dove fu vincitore per la sola posizione, ma in quanto a perdite non può dirsi aver vinto. </text:p>
      <text:p text:style-name="P74"><text:span text:style-name="gtxt_5f_body1"><text:span text:style-name="T36"/></text:span></text:p>
      <text:p text:style-name="P18"><text:span text:style-name="gtxt_5f_body1"><text:span text:style-name="T36">234 <text:s text:c="4"/>LIB. VII. – <text:s/>DALL'ATTENTATO DI FELICE ORSINI <text:s/>(1859)</text:span></text:span></text:p>
      <text:p text:style-name="P31"/>
      <text:p text:style-name="P31"><text:bookmark-start text:name="RA1-PA234"/>Per la qual cosa pensò di far indietreggiare il nemico valicando l’Adda, e quando il momento avesse speculato opportuno, forzare la linea difensiva, dietro cui eransi trincierati gli Austriaci, senza toccare il quadrilatero, dove le forze alleate avrebber potuto trovare un serio inciampo alle loro vittorie. Di fatti essi eransi postali nel villaggio di Melegnano ( — 1) sulla strada di Lodi, ed era importante sloggiarneli per poter effettuare il suo piano. Al Maresciallo Baraguey d<text:bookmark-end text:name="RA1-PA234"/>'Hilliers furono dati tali ordini, unendoglisi il corpo d'armata di Mac — Mahon. </text:p>
      <text:p text:style-name="P24"><text:span text:style-name="T25">Mac — Mahon marciò sopra S. Giuliano, e non trovalovi il nemico, passò il Lambro a guado, continuando il movimento su Medeglia. Nel tempo stesso la 3</text:span><text:span text:style-name="gstxt_5f_sup"><text:span text:style-name="T25">a</text:span></text:span><text:span text:style-name="T25"> Divis. del 1° corpo giunse a fronte di Melegnano, dove gli Austriaci aveano innalzala una barricala afforzandola con batterie coverte. </text:span></text:p>
      <text:p text:style-name="P31">Fu ordinalo l'attacco, ed i primi a slanciarsi furono gli zuavi affiancali dai bersaglieri: il fuoco nemico era terribile perché, infilava la strada che sola potevasi percorrere, per cui gravi perdite provarono i Francesi. L'artiglieria ben diretta dal Gen. Forgeot poté disquilibrare il nemico, perché imboccando le batterie Austriache, diede agio al 2° battaglione zuavi di slanciarsi a passo di corsa sulla batteria nemica; movimento che fu seguito da tutta la 1 brigata. Il conflitto fu sanguinoso, e gli austriaci ritirandosi fecero ostinala resistenza difendendo il suolo, le case, i giardini palmo a palmo, fino a che verso la sera sgombrarono il villaggio. Gravissime furono le perdite da entrambe le parti; dì soli feriti austriaci, i francesi ne portarono alle loro ambulanze più che un migliaio, oltre che la terra era tutta ingombra di cadaveri del combattenti. Sette in ottocento furono i prigionieri. I francesi ebbero del loro tra feriti e morii un migliaio circa; feriti gravemente i Generali Bazaine e Goze, il Colonnello, e il luogotenente del 33°, e 56 Uffiziali; morti 13 Uffiziali. </text:p>
      <text:p text:style-name="P54"/>
      <text:list xml:id="list41664725" text:style-name="L11">
        <text:list-item>
          <text:p text:style-name="P204"><text:span text:style-name="T3">Questo villaggio è lo stesso che </text:span><text:span text:style-name="T4">Marignano </text:span><text:span text:style-name="T3">dove nel 1155 gl'Italiani respinsero Federico Barbarossa, e dove Francesco 1.° nel 1515 riportò vittoria sugli Svizzeri.</text:span></text:p>
        </text:list-item>
      </text:list>
      <text:p text:style-name="P84"/>
      <text:p text:style-name="P52">(1859) <text:s text:c="3"/>LIB. VII. – ALL’OCCUPAZIONE DELLE ROMAGNE <text:s text:c="3"/>— <text:s text:c="2"/>233</text:p>
      <text:p text:style-name="P31"/>
      <text:p text:style-name="P31">Dal rapporto Austriaco si ha, che i loro morti non fossero stati che un trecento. </text:p>
      <text:p text:style-name="P31">Dopo questa battaglia gli Austriaci evacuarono Pizzighettone, Cremona, e Piacenza, oramai inutili ed impossibili a tenersi. Dall’altra parte la rivoluzione levatasi in armi, e dando aiuto ai Cacciatori delle Alpi comandati da Garibaldi, combattendo con varie sorti, aveano obbligato il nemico ad abbandonare Como, Bergamo, e Brescia; per cui anche da Brescello e da Reggio furon ritirale le guarnigioni, che avrebbero potuto rimanere prigioniere. </text:p>
      <text:p text:style-name="P31">Allora gli alleati poterono avanzarsi in modo che faceva prevedere una gran giornata sul Mincio, avendo gli Austriaci presa posizione 1ra Castiglione e Lonalo. </text:p>
      <text:p text:style-name="P31">Il comando dell’armata, tolto a Giulay, fu affidato al Conte Schlick. Si era sulla difensiva, poiché il corpo generale dell’esercito austriaco si era ritirato sulla riva sinistra a Villafranca; ma l'Imperatore Francesco Giuseppe volendo che si riprendesse l’offensiva, fatto ripassare il fiume, occupò le colline, su cui sono edificali i villaggi di Cavriana e di Solferino. </text:p>
      <text:p text:style-name="P31">Intanto che si terribili pugne si battagliavano, non meno importanti erano gli sforzi della rivoluzione, dove per assodare il potere, dove per impadronirsene. La Toscana era irremisibilmente perduta pel Gran Duca. Il Principe Girolamo Napoleone si era istallato a Firenze, e con</text:p>
      <text:p text:style-name="P24"><text:span text:style-name="T25">consigli del Gen. Girolamo Ulloa la organizzava militarmente, a fin di metterla in istato di sostenere la guerra dell’indipendenza. Diecimila i Toscani, che uniti ai 30 mila francesi del corpo d'armata comandato dal Principe, marciarono in ordine di battaglia sino a Coito, tenendo per scopo di impedire agli Austriaci d'appoggiarsi alla Toscana, e privarli delle risorse che attender poteano dall’Italia centrale; e minacciarli pure sul fianco sinistro compromettendone le linee di ritirala, affin di obbligarli ad abbandonare i Ducati di Modena e di Parma. E cosi avvenne; chè dopo la battaglia di Magenta gli Austria</text:span><text:span text:style-name="gtxt_5f_body1"><text:span text:style-name="T25">ci sgombrarono non solo i Ducati, ma anche Bologna, omai loro divenuta inutile per esser lontana dal centro principale dell'azione. </text:span></text:span></text:p>
      <text:p text:style-name="P74"><text:span text:style-name="gtxt_5f_body1"><text:span text:style-name="T36"/></text:span></text:p>
      <text:p text:style-name="P18"><text:span text:style-name="gtxt_5f_body1"><text:span text:style-name="T36">236 <text:s text:c="4"/>LIB. VII. – <text:s/>DALL'ATTENTATO DI FELICE ORSINI <text:s/>(1859)</text:span></text:span></text:p>
      <text:p text:style-name="P19"><text:span text:style-name="gtxt_5f_body1"><text:span text:style-name="T25"/></text:span></text:p>
      <text:p text:style-name="P31"><text:bookmark-start text:name="RA1-PA236"/>Lo sgombro degli Austriaci restava in balìa della rivoluzione unitaria quelle città; e di fatti la setta non frappose tempo ad afferrarne l’occasione vantaggiosa. <text:bookmark-end text:name="RA1-PA236"/></text:p>
      <text:p text:style-name="P31">La Duchessa di Parma fu la prima ad avvertire, incompatibile essere addivenuta la sua presenza in quella città, dove la sua sicurezza era continuamente minacciala; sicché pervenutole il dispaccio del Comandante di Piacenza, che le partecipava l'ordine ricevuto di evacuare la città e la cittadella, decise lasciare Parma con lui hi la sua famiglia. Chiamali a sé il Sindaco, il capo della polizia, e gli altri soprantendenti alla cosa pubblica, sciolse le truppe dal giuramento di fedeltà, autorizzò il municipio ad aggregarsi quelle persone più notevoli che credesse opportune a mantenere l’ordine e provvedere alle urgenze del momento, ed emanò il seguente proclama, nel quale non fa un mistero delle sue opinioni. Eccolo:</text:p>
      <text:p text:style-name="P31">«Quale sia stato il governo della mia reggenza — , io me ne appello alla testimonianza di voi tutti, abitanti dello Stato; me ne appello alla Storia. </text:p>
      <text:p text:style-name="P31">«Idee ardenti, piene di promesse per gli amici Italiani, sono venule a frapporsi nei progressi pacifici, e sanamente liberali verso cui eran rivolle tutte le mie cure; gli avvenimenti che si svolgono oggi. mi han posta tra due contrarie esigenze; l’una di prender parte ad una guerra, che addimandasi nazionale, l’altra di mancare a talune convenienze alle quali, Piacenza specialmente, e lo stato intero, erano stretti lungo tempo innanzi che io abbia preso il governo. </text:p>
      <text:p text:style-name="P24"><text:span text:style-name="T25">«Non devo né oppormi ai voti proclamali dall’Italia, né mancare alla lealtà. Sicché una situazione di neutralità, quale parevano consigliarla le condizioni eccezionali, fatte dalle anzidette convenzioni al mio territorio, non essendo più possibile, io cedo agli eventi che mi stringono, raccomandando al municipio di Parma la nomina di una commissione di governo per mantenere l’ordine, difendere le perso</text:span><text:span text:style-name="gtxt_5f_body1"><text:span text:style-name="T25">ne e le proprietà, provvedere all’amministrazione pubblica, alla destinazione da darsi alle truppe Reali, ed alle altre prescrizioni che sono imposte dalle circostanze. </text:span></text:span></text:p>
      <text:p text:style-name="P84"/>
      <text:p text:style-name="P52">(1859) <text:s text:c="3"/>LIB. VII. – ALL’OCCUPAZIONE DELLE ROMAGNE <text:s text:c="3"/>— <text:s text:c="2"/>235</text:p>
      <text:p text:style-name="P19"><text:span text:style-name="gtxt_5f_body1"><text:span text:style-name="T25"/></text:span></text:p>
      <text:p text:style-name="P31"><text:bookmark-start text:name="RA1-PA237"/>«Io mi ritiro in paese neutrale, presso i miei amatissimi figliuoli, di cui protesto riservare tutti i dritti pieni ed interi, confidandoli alla giustizia delle grandi potenze, ed alla protezione di Dio. <text:bookmark-end text:name="RA1-PA237"/></text:p>
      <text:p text:style-name="P31">«Degne popolazioni di tutti i comuni del Ducato, dovunque e sempre la vostra ricordanza rimarrà nel mio cuore. </text:p>
      <text:p text:style-name="P32">LUISA. </text:p>
      <text:p text:style-name="P31">Unitamente al proclama lasciava anche scritte alcune istruzioni per lo scioglimento del ministero, e per la cessazione di ogni potere del presidente del Dicastero militare; inculcava alla magistratura di restar ferma al suo posto; affidava le finanze, l'interno, e la grazia e giustizia temporaneamente ai Segretari Generali; raccomandava tutto quanto riguardava la casa Reale alla vigilanza del Conte Luigi Tcdeschi — Radini fino al ritorno del Governatore Conte Eduardo d'Asta; infine emanava altre provvidenze per gli Ufficiali, e per le truppe, accordando ai primi tre mesi di soldo, ai sotto ufficiali due, ed un mese ai soldati. </text:p>
      <text:p text:style-name="P31">Partita la Duchessa, e sciolta la truppa dal giuramento, il Comitato prese coraggio; e questa volta non trovando ostacolo alcuno, sotto pretesto di formare una guardia nazionale per custodia e sicurezza del paese, armò tutti coloro che per speranza nel nuovo ordine di cose, o veramente per spirito unitario, o per quella corrente elettrica che è facilissima a svilupparsi nei tempi di agitazione, o per promesse ricevute, ne divennero partigiani. Acquistando in questo modo grande influenza nella città, fece proporre nel municipio una mozione per inviarsi deputazione al Re di Sardegna pregandolo di annettere ai suoi stati anche quello di Parma. Questa deputazione fu composta dal Conte Malaspona e dagli Avvocati Giuseppe Piroli e Pietro Torrigiani, i quali si recarono a Torino a compiere la loro missione, mentre con un proclama si dava agli abitanti la notizia dell’operalo. </text:p>
      <text:p text:style-name="P31"><text:bookmark-start text:name="RA1-PA238"/>Lo stesso fu fatto a Piacenza, dove gli Avvocati Giuseppe Manfredi, Giuseppe Mischi, e Fabrizio Gavardi in qualità di commissione provvisoria presero nelle loro mani le redini del governo. <text:bookmark-end text:name="RA1-PA238"/></text:p>
      <text:p text:style-name="P31"/>
      <text:p text:style-name="P73"><text:span text:style-name="gtxt_5f_body1"><text:span text:style-name="T36"/></text:span></text:p>
      <text:p text:style-name="P18"><text:span text:style-name="gtxt_5f_body1"><text:span text:style-name="T36">238 <text:s text:c="4"/>LIB. VII. – <text:s/>DALL'ATTENTATO DI FELICE ORSINI <text:s/>(1859)</text:span></text:span></text:p>
      <text:p text:style-name="P31"/>
      <text:p text:style-name="P60"><text:span text:style-name="T5"><text:s/></text:span><text:span text:style-name="T5">Il gabinetto di Torino accollò le offerte, che gli veniano fatte, e subitamente inviò commissari a Parma ed a Piacenza a governarla a nome di Re Vittorio Emanuele. </text:span></text:p>
      <text:p text:style-name="P60"><text:span text:style-name="T5">Dopo pochi giorni la Duchessa diresse a tutte le Corti estere una protesta contro quanto si era operalo dai settari, e contro il governo Piemontese, il quale prima a Pontremoli, e poi in altri paesi del Ducato avea </text:span><text:span text:style-name="T9">«da una parte fomentata ed appoggiala la rivoluzione, e dall’altra, avverso ogni diritto, avverso le stipulazioni del trattati Europei in generale, e dei trattati speciali col Piemonte in particolare, ha accettato la consegna che gli è stata fatta del Ducato di Parma, e ciò senza provocazione alcuna, né causa legittima di guerra. (1)»</text:span></text:p>
      <text:p text:style-name="P31">Né in migliori condizioni trovavasi il Duca di Modena. La rivoluzione operava nell’interno, confortata dalla presenza delle truppe Sarde e delle Francesi, che sconfmando minacciavano d'invadere il Ducato: per cui il Duca dové abbandonare lo stato istituendo una reggenza: del che con nota circolare fece partecipi i Gabinetti esteri. </text:p>
      <text:p text:style-name="P60"><text:span text:style-name="T5">Lui partito, si ripeté la scena avvenuta a Parma; una Guardia Nazionale fu istituita ed armata, ed una commissione spedita al campo degli alleali per ragguagliarne Vittorio Emanuele, e rendergli omaggio. Il Gabinetto Sardo nominò a Commissario del Re nel Ducato l'avvocato Luigi Zini, ed insieme a lui spedì un corpo sufficiente di truppe per dar braccio forte al governo, e </text:span><text:span text:style-name="T7">mantenervi l'ordine. </text:span><text:span text:style-name="T5">Tal misura necessitava alla sella; poiché non essendosi ancor fatto il plebiscito, temeasi la reazione per parte della maggioranza avversa all’annessione. </text:span></text:p>
      <text:p text:style-name="P31">Scorsi appena pochi giorni, il Governo Piemontese nominò Governatore di Parma il Conte Pallieri, e di Modena il Deputato Farini. </text:p>
      <text:p text:style-name="P54"/>
      <text:p text:style-name="P63"><text:span text:style-name="T3">(1) </text:span><text:span text:style-name="T4">De la Bedollière l</text:span><text:span text:style-name="T3">oc. cit, Cap. XL. </text:span></text:p>
      <text:p text:style-name="P84"/>
      <text:p text:style-name="P52">(1859) <text:s text:c="3"/>LIB. VII. – ALL’OCCUPAZIONE DELLE ROMAGNE <text:s text:c="3"/>— <text:s text:c="2"/>239</text:p>
      <text:p text:style-name="P31"/>
      <text:p text:style-name="P31"><text:bookmark-start text:name="RA1-PA239"/>Uno del primi atti del Farini, fu di porre sollo sequestro i beni del Duca, e da quei fondi rimborsare e liquidare i titoli di credito, che i municipi vantavano per spese di forniture fatte alle truppe austriache. <text:bookmark-end text:name="RA1-PA239"/></text:p>
      <text:p text:style-name="P60"><text:span text:style-name="T5">Il fuoco della rivoluzione, serpendo come il contagio, ben presto si appiccò a Bologna; ed usciti appena gli Austriaci, il Comitato spedì a Torino la solita commissione diretta dal Massimo D'Azeglio, a tal'uopo eletto a Commissario. Nel contempo il comitato giovandosi, che poca truppa guardasse quella provincia, mosse violenta sedizione a Perugia, e scacciatine i governanti, vi proclamò governo provvisorio. Pervenuta la notizia a Roma, il Governo vi spedì un corpo di Svizzeri a ripristinare l'ordine; ed in fatti dopo poca resistenza degli affiliati del Comitato, le autorità pontificie furono ripristinate. Di qui i mille articoli di giornali sulle stragi di Perugia; di donne uccise, di uomini, di fanciulli scannati; delle centinaia di villane immolale dagli svizzeri. Anzi </text:span><text:span text:style-name="T7">l'Opinione </text:span><text:span text:style-name="T5">(giornale di Torino), citando i nomi delle vittime, per giusta tema di non esserne smentila conchiudeva: non </text:span><text:span text:style-name="T7">esser possibile di stabilire i fatti in modo autentico e giuridico; </text:span><text:span text:style-name="T5">confessione spontanea delle menzogne narrale nelle sue molteplici corrispondenze. E che ciò fosse vero, lo conferma quel giornale stesso, obbligato, a norma della legge di stampa, a pubblicare una lettera, in cui si dichiarava come le persone allistate fra gli uccisi in quelle stragi, passeggiavano in buona salute per le strade di Perugia. Questa lettera è uno del moltissimi documenti, che si hanno per sbugiardare le poetiche concioni del rivoltuosi. </text:span></text:p>
      <text:p text:style-name="P60"><text:span text:style-name="T5">(Opinione</text:span><text:span text:style-name="T7"> N. 198 — 17 Luglio — 1859). </text:span></text:p>
      <text:p text:style-name="P61"><text:span text:style-name="T5">Dal Convento </text:span><text:span text:style-name="T7">il Monte di Perugia </text:span><text:span text:style-name="T5">8 Luglio </text:span></text:p>
      <text:p text:style-name="P31">«Pregiatissimo signore</text:p>
      <text:p text:style-name="P60"><text:span text:style-name="T5">«Avendo letto nel rinomato suo giornale del 21 Giugno ultimo, numero 118, un articolo ricavato in parte dal </text:span><text:span text:style-name="T7">Corriere Mercantile </text:span><text:span text:style-name="T5">di Genova, e intitolato I CASI DI PERUGIA, nel quale articolo i religiosi di questo mio convento, detti Zoccolanti, con </text:span><text:span text:style-name="T7">impudente disinvoltura</text:span><text:span text:style-name="T5"> vengon tacciati di aver tiralo colpi nell’infausto dì 20 di esso mese sopra i cittadini fuggenti di Perugia, mi affretto a protestare:</text:span></text:p>
      <text:p text:style-name="P74"><text:span text:style-name="gtxt_5f_body1"><text:span text:style-name="T36"/></text:span></text:p>
      <text:p text:style-name="P18"><text:span text:style-name="gtxt_5f_body1"><text:span text:style-name="T36">240 <text:s text:c="4"/>LIB. VII. – <text:s/>DALL'ATTENTATO DI FELICE ORSINI <text:s/>(1859)</text:span></text:span></text:p>
      <text:p text:style-name="P31"/>
      <text:p text:style-name="P31">altamente contro questa calunniosa imputazione, affermando a sicurtà, che nessun religioso del così detti Zoccolanti fece il minimo alto, o moto contro chicchessia, non che abbia tiralo colpi di sassi o di fucile. Del che può far fede tutta la città di Perugia, nella quale non s'intese mai a parlare di tali invenzioni maligne, se non quando vennero i fogli forestieri a narrarcele. </text:p>
      <text:p text:style-name="P60"><text:span text:style-name="T5">«Ed affinché la S. V. conosca quanto pure sieno le fonti, dalle quali il citato Corriere </text:span><text:span text:style-name="T7">Mercantile attinse</text:span><text:span text:style-name="T5"> queste notizie, e qual fede quindi si meriti il di lui corrispondente fiorentino, le basti sapere, e che </text:span><text:span text:style-name="T7">varii individui </text:span><text:span text:style-name="T5">da me personalmente conosciuti, i quali in esso stampato </text:span><text:span text:style-name="T7">dismisi uccisi, passeggiano anch'oggi sani e salvi la città, </text:span><text:span text:style-name="T5">come il Bellucci, il Mari, lo Spadini e la sua moglie, le tre donne della casa Temperini, la Palmira Fieri, il Vafrino, Fabretti etc. etc. </text:span></text:p>
      <text:p text:style-name="P31">«A termini di legge prego la S. V. etc. </text:p>
      <text:p text:style-name="P30">P. Michelangelo da Perugia </text:p>
      <text:p text:style-name="P37">Guardiano </text:p>
      <text:p text:style-name="P31">Gli avvenimenti degli Stati Pontifici subitamente furono propalali dal giornalismo, e produssero positiva commozione in Francia, ben sapendosi che la politica imperiale tenesse mano ai conati del partito unitario — annessionista del Piemonte. Tal cosa turbò grandemente il Governo Sardo, il quale non volea che si urlassero le suscettibilità del cattolicismo francese, mentre una guerra a tutt'oltranza si battagliava in Italia; e quelle popolazioni erano commosse dai continui bollettini del morti, e dal pianto desolato delle famiglie orfanate; e la diplomazia di malocchio guardava il progresso della rivoluzione inorgoglita dalle disfatte degli Austriaci. </text:p>
      <text:p text:style-name="P60"><text:span text:style-name="T7">L'Ami de la Rèligion </text:span><text:span text:style-name="T5">avea pubblicalo un articolo veemente sull'oggetto attribuendo «al proclama dell’Imperatore diretto al popolo Italiano i moti rivoltuosi accaduti testè nelle Romagne...» Del che essendosi fatto gran parlare, il ministro francese dell’interno inviò a quel giornale un </text:span><text:span text:style-name="T7">Comunicato, </text:span><text:span text:style-name="T5">assicurando che «quest'avviso</text:span><text:span text:style-name="T7"> </text:span><text:span text:style-name="T5">non </text:span><text:bookmark-start text:name="RA1-PA241"/><text:span text:style-name="T5">era </text:span><text:bookmark-end text:name="RA1-PA241"/><text:span text:style-name="T7">né giusto, </text:span><text:span text:style-name="T5">né </text:span><text:span text:style-name="T7">leale... </text:span><text:span text:style-name="T5">poiché il proclama dell’Imperatore, </text:span></text:p>
      <text:p text:style-name="P31"/>
      <text:p text:style-name="P77"/>
      <text:p text:style-name="P52">(1859) <text:s text:c="3"/>LIB. VII. – ALL’OCCUPAZIONE DELLE ROMAGNE <text:s text:c="3"/>— <text:s text:c="2"/>241</text:p>
      <text:p text:style-name="P31"/>
      <text:p text:style-name="P60"><text:span text:style-name="T5">improntato di quell'alta moderazione, che è l'invariabile regola di sua condotta, non avea fatto appello ad altro, se non al patriottismo ed o alla disciplina del popolo Italiano: ripudiando ogni intenzione </text:span><text:span text:style-name="T7">di ii preconcetto sistema di spodestamento del sovrani. </text:span><text:span text:style-name="T5">L'Imperatore (dice il Comunicato</text:span><text:span text:style-name="T7">) </text:span><text:span text:style-name="T5">ha inoltre formatmente riconosciuta la, neutralità degli Stati della Chiesa. </text:span></text:p>
      <text:p text:style-name="P31">«Basta ricordare questa dichiarazione per mettere l’opinione pubblica in grado di giudicare quanto sieno riprovevoli le insinuazioni di coloro, i quali tendono a far credere, che la Francia cerchi di far crollare l'autorità politica del S. Padre, che essa dieci anni fa risollevava, e che è ancora sotto la rispettosa custodia delle sue armi...»</text:p>
      <text:p text:style-name="P60"><text:span text:style-name="T5">Quanto valessero tali assicurazioni, dettate dalla solita politica del Gabinetto dell'Imperatore, ognuno ha potuto poi toccar con mano. La rivolta di Bologna avvenuta, e la presenza di Massimo D'Azeglio era sufficiente prova per dimostrare di dove originasse il movimento. Là le truppe Francesi non accorsero: ciò che bastava a giustificare, che le Romagne e le Legazioni erano comprese in quel PIANO PRECONCETTO, che nel </text:span><text:span text:style-name="T7">comunicato </text:span><text:span text:style-name="T5">del ministro si sconfessava. </text:span></text:p>
      <text:p text:style-name="P60"><text:span text:style-name="T5">Dopo i sospetti eccitati dal giornalismo, in vista degli avvenimenti di Bologna e di Perugia, aggravò i timori del governo Francese un'Enci</text:span><text:span text:style-name="T7">clica </text:span><text:span text:style-name="T5">che il S. Padre Pio IX indirizzò su tale argomento a tutto l'Episcopato mondiate, con uno stile calmo e sereno, per nulla istizzito da quelle incomposte violenze. Ecco il documento. </text:span></text:p>
      <text:p text:style-name="P60"><text:span text:style-name="T5">«</text:span><text:span text:style-name="T7">Venerabili Fratelli </text:span><text:span text:style-name="T5">— Salute e benedizione Apostolica. </text:span></text:p>
      <text:p text:style-name="P31">«Quel moto di sedizione, che testé scoppiò in Italia contro i legittimi principi, dagli Stati limitrofi ai dominii pontifici, invase pure, come una fiamma d'incendio, alcuna delle nostre province, le quali commosse da quel funesto esempio, e spinte da esterni eccitamenti, si sottrassero dal nostro paterno reggimento, cercando anzi, ad istigazione di pochi, di sottoporsi a quell'italiano governo, che in questi ultimi anni fu avverso alla Chiesa, ai legittimi suoi diritti, ed ai suoi ministri. </text:p>
      <text:p text:style-name="P31"/>
      <text:p text:style-name="P74"><text:span text:style-name="gtxt_5f_body1"><text:span text:style-name="T36"/></text:span></text:p>
      <text:p text:style-name="P18"><text:span text:style-name="gtxt_5f_body1"><text:span text:style-name="T36">242 <text:s text:c="4"/>LIB. VII. – <text:s/>DALL'ATTENTATO DI FELICE ORSINI <text:s/>(1859)</text:span></text:span></text:p>
      <text:p text:style-name="P31"/>
      <text:p text:style-name="P31">«<text:bookmark-start text:name="RA1-PA242"/>Or mentre noi riproviamo e lamentiamo questi alti di ribellione, coi quali uria parte soltanto del popolo in quelle turbate province si ingiustamente risponde alle paterne nostre cure e sollecitudini, e mentre apertamente dichiariamo essere a questa S. Sede necessario il civile principato, perché <text:bookmark-end text:name="RA1-PA242"/>senz'alcuno impedimento possa esercitare, a bene della religione, la sacra sua potestà (il quale civile principato si sforzano di strapparle i perversi nemici della Chiesa di Cristo) a voi, Ven. Frat., in sì gran turbine di avvenimenti indirizziamo la presente lettera per trovare qualche sollievo al nostro dolore. </text:p>
      <text:p text:style-name="P60"><text:span text:style-name="T5">«E in questa occasione anche vi esortiamo che, secondo la vostra sperimentata pietà, ed esimio vostro zelo per l’Apostolica Sede, e la sua libertà, procuriate di compiere quello che leggiamo aver già prescritto Mosè ad Aronne supremo Pontefice degli Ebrei (num. C. xvi). </text:span><text:span text:style-name="T7">Prendi il turibolo e messovi del fuoco dell’altare, ponvi sopra l'incenso, e va subito a trovare il popolo, per fare orazione per lui:</text:span><text:span text:style-name="T5"> </text:span><text:span text:style-name="T7">imperocchè il Signore ha sciolto il freno all’ira sua ed il flagello infierisce. </text:span></text:p>
      <text:p text:style-name="P60"><text:span text:style-name="T5">«E parimenti vi esortiamo a pregare, come già quei santi fratelli Mosè ed Aronne, i quali </text:span><text:span text:style-name="T7">boccone per terra dissero: Fortisaimo Dio degli spinti di tutti gli uomini, infierirebbe ella mai l'ira tua contro di tutti pel </text:span><text:span text:style-name="T5">peccato di </text:span><text:span text:style-name="T7">taluni?</text:span><text:span text:style-name="T5"> (Num. xvi). </text:span></text:p>
      <text:p text:style-name="P31">«Al qual fine, Ven. Frat., vi scriviamo la presente lettera, della quale prendiamo non lieve consolazione, giacchè confidiamo, che voi risponderete appieno ai nostri desideri e alle nostre cure.»</text:p>
      <text:p text:style-name="P31">Mollo più significative furon poi le parole, che il Papa pronunziò in risposta all’augurio che in occasione dell’anniversario di sua elezione gli fu fatta dal Decano del Sacro Collegio. </text:p>
      <text:p text:style-name="P31">«l voti del sacro Collegio (egli disse) mi tornano sempre cari in ogni circostanza, ma più specialmente in questi giorni, in cui l'anima mia è abbeverata di amarezza e di tristezza. </text:p>
      <text:p text:style-name="P24"><text:span text:style-name="T25">«Da qualunque parte io rivolga gli sguardi, non veggo, se non motivi di afflizione e di dolori. Ma </text:span><text:span text:style-name="T27">vae homini illi per quem scanda</text:span><text:span text:style-name="gtxt_5f_body1"><text:span text:style-name="T27">lum venit! </text:span></text:span><text:span text:style-name="gtxt_5f_body1"><text:span text:style-name="T25">Guai a coloro, che han provocato questi avvenimenti; </text:span></text:span></text:p>
      <text:p text:style-name="P24"><text:span text:style-name="gtxt_5f_body1"><text:span text:style-name="T25"/></text:span></text:p>
      <text:p text:style-name="P84"/>
      <text:p text:style-name="P52">(1859) <text:s text:c="3"/>LIB. VII. – ALL’OCCUPAZIONE DELLE ROMAGNE <text:s text:c="3"/>— <text:s text:c="2"/>243</text:p>
      <text:p text:style-name="P19"><text:span text:style-name="gtxt_5f_body1"><text:span text:style-name="T27"/></text:span></text:p>
      <text:p text:style-name="P24"><text:span text:style-name="gtxt_5f_body1"><text:span text:style-name="T25">che tutti gli anatemi della Chiesa, tutte le maledizioni del cielo ricaschino sul loro capo. Quanto a noi, non lasciamoci punto abbattere: preghiamo, preghiamo con umiltà, preghiamo con fiducia, preghiamo con perseveranza, preghiamo specialmente con la santità della nostra vita; umiliamoci sotto la mano che ci percuote. Noi riceviamo da Dio i beni e le contentezze; perché non ne riceveremo altresì con rassegnazione i mali e le prove? Per me personalmente, non mi sento scosso nella mia fiducia: io sono tranquillo e mi riposo in Dio; e ancor questa mattina, nella s. messa, leggendo l'epistola tratta dal profeta Gioele, mi pareva di già sentire la risposta a tutti i nostri timori, sì come a tutti i nostri voti: </text:span></text:span><text:span text:style-name="gtxt_5f_body1"><text:span text:style-name="T27">Et scietis quia in medio Israel </text:span></text:span><text:span text:style-name="gtxt_5f_body1"><text:span text:style-name="T25">ego sum... </text:span></text:span><text:span text:style-name="gtxt_5f_body1"><text:span text:style-name="T27">Et ego Dominus... et non confundetur populus meus in aeternum...»</text:span></text:span></text:p>
      <text:p text:style-name="P60"><text:bookmark-start text:name="RA1-PA243"/><text:span text:style-name="T5">A questi due fatti successe l’Allocuzione </text:span><text:bookmark-end text:name="RA1-PA243"/><text:span text:style-name="T7">(Ad gravùsimum) tenuta</text:span><text:span text:style-name="T5"> nel Consistoro segreto del 20 Giugno, nella quale è fatta l'esatta narrazione degli avvenimenti di Bologna e di Perugia. </text:span></text:p>
      <text:p text:style-name="P31">Intanto, prima che ci avanzassimo a narrare del progressi ottenuti dall’armata alleata nelle altre battaglie, dopo quelle di Magenta e di Melegnano, è d'uopo tornare un po'addietro per riassumere l’andamento della politica estera, dalla quale derivò tutto quanto improvvisamente decise l'Imperatore del Francesi per dar mano alla rivoluzione. </text:p>
      <text:p text:style-name="P60"><text:span text:style-name="T5">Il Gabinetto Inglese nella guerra accesa sui campi Lombardi vedea presto o tardi un argomento di seria conflagrazione europea, poiché quantunque con astuta politica Napoleone avesse paralizzato l'intervento delle altre potenze,</text:span><text:span text:style-name="T5"> pure sembrava che rinnovandosi maggiormente le vittorie, non entrasse nelle medesime un dubbio sulle intenzioni scerete di questo conflitto. Per ciò Lord Malmesbury scriveva a Cowley. «Il governo di S. M. ha veduto fino al presente con soddisfazione i progressi realizzali dalla Sardegna, perché vi vede uno splendido esempio da imitarsi dagli altri stati italiani, e una prova dei benefizi che risultano pel Sovrano e per i sudditi dall'adozione di un sistema d'amministrazione saggia e liberale. </text:span></text:p>
      <text:p text:style-name="P31"/>
      <text:p text:style-name="P73"><text:span text:style-name="gtxt_5f_body1"><text:span text:style-name="T36"/></text:span></text:p>
      <text:p text:style-name="P18"><text:span text:style-name="gtxt_5f_body1"><text:span text:style-name="T36">244 <text:s text:c="3"/>LIB. VII. – <text:s/>DALL'ATTENTATO DI FELICE ORSINI <text:s/>(1859)</text:span></text:span></text:p>
      <text:p text:style-name="P31"/>
      <text:p text:style-name="P60"><text:bookmark-start text:name="RA1-PA244"/><text:span text:style-name="T5">«Se la Sardegna potesse contentarsi del progressi di sua prosperi là materiale, se essa si contentasse di sviluppare i vantaggi della sua posizione, che essa ha si saggiamente adottato... sarebbe un modello per l’Italia, e l’oggetto dell</text:span><text:bookmark-end text:name="RA1-PA244"/><text:span text:style-name="T5">'ammirazione del mondo intero... </text:span></text:p>
      <text:p text:style-name="P31">«Fu proprio in una cattiva ora per essa e per l'Europa, che la Sardegna si è data a sogni di ambizione e d'ingrandimento.,... ed ha provocata la guerra in cui si trova impegnala. </text:p>
      <text:p text:style-name="P31">«Violando i suoi trattati di estradizione con l'Austria, provocando diserzioni nella sua armata, unendo al Piemonte gli spiriti malcontenti dell'Italia, facendo discorsi minacciosi contro il Governo austriaco, e affettando di mettersi a disposizione dell'Italia, come suo campione in una guerra contro la potenza e l'influenza dell’Austria, la Sardegna ha chiamato la tempesta, ed essa ne è responsabile davanti l'Europa». </text:p>
      <text:p text:style-name="P31">Le minacce inglesi non sfuggirono all'Imperatore. Egli che in mezzo al tuonar del cannone non cessava di sorvegliare gl'intendimenti della diplomazia, fece assicurare il Governo della Regina, nulla esservi a temere per la pace Europea. poiché la guerra era localizzata, e non si sarebbe mai ardito di rinfocolare, o dare incoraggiamento di rivoluzione ai possedimenti della Turchia sull'Adriatico, o di dar occasione alla rottura della neutralità della Germania. </text:p>
      <text:p text:style-name="P60"><text:span text:style-name="T5">Non pertanto, siccome le prime disfatte toccate dall'Austria mettevano in apprensione gli Stati di Germania, la Russia con una </text:span><text:span text:style-name="T7">nota </text:span><text:span text:style-name="T5">circolare alle potenze estere dichiarava esplicitamente, che teneva per lealissime le assicurazioni ricevute dall’Imperatore del Francesi di non far sconfinare la guerra dal campo del Lombardo — Veneto; sicché di sommo rincrescimento tornavante le ingiuste apprensioni della Germania, la quale, se fosse intervenuta, avrebbe dato luogo ad una conflagrazione, richiamando sopra di sé gli effetti che ne sarebbero conseguiti. Insomma la Russia con piacere vedeva le sconfitte austriache, e prendeva un aspetto di minaccia contro chi si fosse levato ad arginare le vittorie Franco — Sarde. Questa politica destò molta impressione, poiché niuno avrebbe creduto, che la Russia, </text:span></text:p>
      <text:p text:style-name="P31"/>
      <text:p text:style-name="P84"/>
      <text:p text:style-name="P52">(1859) <text:s text:c="3"/>LIB. VII. – ALL’OCCUPAZIONE DELLE ROMAGNE <text:s text:c="3"/>— <text:s text:c="2"/>245</text:p>
      <text:p text:style-name="P31"/>
      <text:p text:style-name="P31">per vendicarsi della neutralità dell’Austria nella guerra di Crimea sarebbe giunta sino ad afforzar la potenza napoleonica. </text:p>
      <text:p text:style-name="P60"><text:span text:style-name="T5">Nel mentre che così la diplomazia affaccendavasi in una lotta di </text:span><text:span text:style-name="T7">note, </text:span><text:span text:style-name="T5">per tenere in freno la Germania; lotta terribile, sanguinosa si combatteva sui campi di Lombardia (1). </text:span></text:p>
      <text:p text:style-name="P31">Dopo la battaglia di Magenta, e il combattimento di Sbrigliano (o Melegnano) gli Austriaci, abbandonando le linee dell'Adda, dell'Oglio e del Chiese, si erano ritirali sul Mincio. Napoleone ordiné che l'armata Sarda prendesse posizione su Pozzolengo; Baraguey d'Hilliers a Solferino, e Canrobert a Medola. Il nemico si avanzava sul Chiese; quindi lo scontro avvenne quando meno lo si attendeva. Baraguey d'Hilliers e Mac — Mahon erano alle mani poco lungi dal Castiglione. dove era loro conteso il terreno: Niel scontrava il nemico sulle alture di Medola; ed i sardi lungo la via di Pozzolengo a Rivoltella, villaggio presso a Castelgoffredo, occupalo dalla cavalleria austriaca. </text:p>
      <text:p text:style-name="P31">Napoleone allora cercò con la maggior sollecitudine di operare la congiunzione delle sue forze. Baraguay d'Hilliers con gran stento e perdite di uomini avea potuto giungere ai piedi della collina sovra cui sorge Solferino, difeso da considerevoli forze nemiche trincerale nel vecchio castello e nel cimitero, sì l’uno che l'altro circondati da grosse mura merlale. Comincialo l’attacco, stentatamente gli alleali poteano sostenersi, trovandosi allo scoverto sotto l'incessante fuoco della moschetteria. Accorse la Divisione Forey, la divisione Camon, e i volteggiatori della Guardia. Con unanime movimento si slanciarono sul nemico, e mentre Forey si dirigeva al cimitero, Bazaine facea avanzare le sue truppe nel villaggio, e i volteggiatori e i cacciatori arrampicatisi ai piè della torre che domina il castello, se ne impadronirono guadagnando una bandiera e 13 cannoni. </text:p>
      <text:p text:style-name="P31">Il nemico intanto avanzandosi tra l'armata Sarda e il corpo di Baraguay, tentava circondare la destra del Piemontesi; ma il Gen. Porgeot, avvertitosi del movimento, aprì tale fitto fuoco di artiglieria, </text:p>
      <text:p text:style-name="P54"/>
      <text:p text:style-name="P54">(1) In questa descrizione ci siamo serviti del rapporto Tatto dal Luog. Gen. Della Rocca Capo dello stato Maggiore dell'Armata Sarda. </text:p>
      <text:p text:style-name="P31"/>
      <text:p text:style-name="P73"><text:span text:style-name="gtxt_5f_body1"><text:span text:style-name="T36"/></text:span></text:p>
      <text:p text:style-name="P18"><text:span text:style-name="gtxt_5f_body1"><text:span text:style-name="T36">246 <text:s text:c="4"/>LIB. VII. – <text:s/>DALL'ATTENTATO DI FELICE ORSINI <text:s/>(1859)</text:span></text:span></text:p>
      <text:p text:style-name="P31"><text:bookmark-start text:name="RA1-PA246"/><text:bookmark-end text:name="RA1-PA246"/></text:p>
      <text:p text:style-name="P31">che lo fece retrocedere e desistere dall'impresa. A Guidizzolo anche fervea il combattimento, sostenuto dal Duca di Magenta, che dalla difensiva in cui stava, coadiuvalo dalle batterie a cavallo, poté prendere l'offensiva, ordinando al Gen. De la Motterouge di scacciare il nemico da S. Cassiano e dalle vicine posizioni. I tiragliatori algerini, tre volte respinti, riattaccando la pugna guadagnarono l'altura; cosisi congiunse tutta la truppa francese, che mosse contro Cavriana. Or mentre accanitamente si combatteva, un terribile uragano scoppiò sulle due armate, gettando tanta quantità di grandine e d'acqua, per quanto che i combattenti furono obbligati a far sosta per l'oscurità sopravvenuta.</text:p>
      <text:p text:style-name="P31">La battaglia erasi vinta al centro, ma alle due ale non era stato fino allora possibile di avanzare un passo per la gran resistenza che incontravasi. Si era dato l'assalto a Medola, ma con infelice esito per il costante e ben diretto fuoco delle batterie postale sul villaggio; e solo verso le sette gli alleali poterono guadagnare quella posizione dopo un triplice assalto dato da punti diversi. </text:p>
      <text:p text:style-name="P31">Ma il nemico difendeva sempre energicamente il suolo, su cui indietreggiava, e le artiglierie sì dell’una che dell’altra parte mostravano immensa valentia. </text:p>
      <text:p text:style-name="P31">A Guidizzolo non era meno accanita la pugna; e Xiel non avrebbe potuto più sostenersi, se la cavalleria non avesse arrestato il nemico a Casanova, e se Canrobert non fosse volato a suo soccorso. </text:p>
      <text:p text:style-name="P31">L'armata Sarda che teneva la destra, anche sostenne una grave e memorabile giornata. Essa s'avanzava sulla direzione di Peschiera, Pozzolengo e Madonna della Scoperta, quando tra S. Martino e Pozzolengo si scontrò nel nemico. </text:p>
      <text:p text:style-name="P24"><text:span text:style-name="T25">Impegnatasi la lotta, i Piemontesi, dopo aver sostenuto il primo attacco, furono obbligati a retrocedere fino a S. Martino, mentre gli Austriaci, girando, minacciavano di tagliar loro la ritirala. Avvertito il grave pericolo, accorse una brigata della divisione Mollard, che spingendosi in avanti, due volte respinta, due volte occupò le alture: ma</text:span><text:span text:style-name="gtxt_5f_body1"><text:span text:style-name="T25"> infine la terza volta dovette anch'essa retrocedere, abbandonando il terreno conquistato.</text:span></text:span></text:p>
      <text:p text:style-name="P24"><text:span text:style-name="gtxt_5f_body1"><text:span text:style-name="T25"/></text:span></text:p>
      <text:p text:style-name="P24"><text:span text:style-name="gtxt_5f_body1"><text:span text:style-name="T25"/></text:span></text:p>
      <text:p text:style-name="P84"/>
      <text:p text:style-name="P52">(1859) <text:s text:c="3"/>LIB. VII. – ALL’OCCUPAZIONE DELLE ROMAGNE <text:s text:c="3"/>— <text:s text:c="2"/>247</text:p>
      <text:p text:style-name="P24"><text:span text:style-name="gtxt_5f_body1"><text:span text:style-name="T25"/></text:span></text:p>
      <text:p text:style-name="P24"><text:span text:style-name="gtxt_5f_body1"><text:span text:style-name="T25"><text:s/>Gli Austriaci si spingevano sempre in avanti. non ostante le brillanti cariche della cavalleria Sarda. Avvisalo di ciò Cucchiari, di là poco discosto, con gran celerità condusse la sua Divisione a sostenere Mollard; quest'aiuto fu di gran giovamento, sicché poté riprendersi Io slancio dell’offensiva, e guadagnare le cascine. Ma il nemico ritornò all’assalto, e non ostante i prodigi di valore, gli alleati dovettero retrocedere la quarta volta, affranti da un nembo di fitta mitraglia, ed i piemontesi sfiniti ritiraronsi per la via della Rivoltella. Saputasi dal Re la notizia, spedi a sostenere il nuovo attacco la brigata Aosta, che avea già preso parte coi francesi all’assalto di Solferino; vi aggiunse pure la brigata Pincrolo afforzata da nuove batterie, e così con uno slancio unanime e con uno sforzo supremo le alture furono riprese sotto l'infuriare della mitraglia, ed attaccando le cascine una ad una. </text:span></text:span></text:p>
      <text:p text:style-name="P31"><text:bookmark-start text:name="RA1-PA247"/>Anche Durando, che teneva posizione alla Madonna della Scoperta, dapprima indietreggiò, ma sostenuto e rafforzato poi dalla brigata Savoia s<text:bookmark-end text:name="RA1-PA247"/>'impadronì della posizione; e Lamarmora apertosi a viva forza il passaggio in mezzo al nemico guadagnò Pozzolengo. </text:p>
      <text:p text:style-name="P31">«Le perdite dell’armata Sarda (sono le parole del rapporto) furono sventuratamente assai considerevoli, e ascesero non meno che a 49 officiali morti, 161 feriti, 612 sottufficiali e soldati morti, 3405 feriti, 1258 dispersi. </text:p>
      <text:p text:style-name="P60"><text:span text:style-name="T5">«Le perdite del Francesi furono anche maggiori: 12 mila tra morti e feriti, 120 ufficiali fuori combattimento, di cui 150 uccisi. Fra i feriti i generali Ladmirault, Forey, Auger, Dieu, e Conay; </text:span><text:span text:style-name="T7">1 </text:span><text:span text:style-name="T5">colonnelli, e 6 tenenti colonnelli morti». </text:span></text:p>
      <text:p text:style-name="P60"><text:span text:style-name="T5">Della perdita degli Austriaci non vi è il numero, ma lo desumiamo da queste parole</text:span><text:span text:style-name="T7"> </text:span><text:span text:style-name="T5">del loro </text:span><text:span text:style-name="T7">Bollettino: </text:span><text:span text:style-name="T5">«Le nostre perdite sopratutto in officiali sono considerevolissime (sic); in taluni corpi e di truppe ammontano al quarto dell’effettivo totale.»</text:span></text:p>
      <text:p text:style-name="P31"/>
      <text:p text:style-name="P31"/>
      <text:p text:style-name="P74"><text:span text:style-name="gtxt_5f_body1"><text:span text:style-name="T36"/></text:span></text:p>
      <text:p text:style-name="P18"><text:span text:style-name="gtxt_5f_body1"><text:span text:style-name="T36">248 <text:s text:c="3"/>LIB. VII. – <text:s/>DALL'ATTENTATO DI FELICE ORSINI <text:s/>(1859)</text:span></text:span></text:p>
      <text:p text:style-name="P31"/>
      <text:p text:style-name="P30"><text:bookmark-start text:name="RA1-PA248"/>CAPITOLO IX. <text:bookmark-end text:name="RA1-PA248"/></text:p>
      <text:p text:style-name="P46"/>
      <text:p text:style-name="P63"><text:span text:style-name="T3">I Sardi sotto Peschiera politica estera <text:s/>— <text:s/>Dispaccio di Cavour <text:s/>— <text:s/>Come la pensassero i gabinetti di Londra e di Germania — <text:s/>Un Dispaccio di Berlino — <text:s/>Commozione del cattolicismo francese. <text:s/>— <text:s/></text:span><text:span text:style-name="T4">Nota del Moniteur. </text:span><text:span text:style-name="T3">Il </text:span><text:span text:style-name="T4">Monitore di Bologna — </text:span><text:span text:style-name="T3">Armistizio ed abboccamento del due Imperatori a Villafranca. <text:s/>— <text:s/>La pace. <text:s/>— <text:s/>Impressioni europee. <text:s/>— <text:s/>Dimissione di Cavour — <text:s/>La stampa inglese. <text:s/>— <text:s/>Discorso di Napoleone a Saint — CIoud — Un articolo del </text:span><text:span text:style-name="T4">Moniteur <text:s/>— <text:s/></text:span><text:span text:style-name="T3">Arti del settari di Toscana — Una circolare significativa <text:s/>— <text:s/>Una protesta I commissari piemontesi partono dai Ducati, e dalle Romagne <text:s/>— <text:s/>Milano <text:s/>— <text:s/>Ricordi di Cesare Balbo La stampa milanese Fermezza del Vescovo di Bergamo <text:s/>— <text:s/>Aggressione armata al palagio Vescovile <text:s/>— <text:s/></text:span><text:span text:style-name="T4">Nota Circolare </text:span><text:span text:style-name="T3">del Piemonte al gabinetti esteri politica del gabinetto di Torino <text:s/>— <text:s/>Protezionismo protestante in Toscana. <text:s/>— <text:s/>Propaganda di malcostume — L'Episcopato Toscano, e iI Ministero della rivoluzione Circolari</text:span><text:span text:style-name="T4"> </text:span><text:span text:style-name="T3">governative <text:s/>— <text:s/>Lettera fiorentina al Ti</text:span><text:span text:style-name="T4">mes — <text:s text:c="2"/></text:span><text:span text:style-name="T3">Superbia del Farini <text:s/>— <text:s/>Persecuzione al Clero nei Ducati <text:s/>— <text:s/>Rivelazioni della Gazzetta di Lucerna — <text:s text:c="2"/>Deputazione delle Romagne a Vittorio Emanuela <text:s/>— <text:s/>Sua risposta <text:s/>— <text:s/>Preghiere ordinate dal Papa <text:s/>— <text:s/>Allocuzione </text:span><text:span text:style-name="T4">Moxima animi </text:span><text:span text:style-name="T3">nostri — <text:s/>Leonello Ciprigni a Bologna <text:s/>— <text:s/>Persecuzione violenta ai Cleri delle Romagne — <text:s/>Il commissario a Ferrara — Sue tirannidi. </text:span></text:p>
      <text:p text:style-name="P46"/>
      <text:p text:style-name="P31">Dopo la battaglia di Solferino gli Austriaci cransi ritirali nelle fortezze del quadrilatero, che dal 1848 in poi erano state fornite di tutto quanto potea renderle formidabili, difese da nuove opere di fortificazione, e munite di artiglierie a fior di terra. Lasciala libera cosi la sponda del Mincio, gli alleali lo passarono senza contrasto, e l'Imperatore fissò il quartier generale a Valeggio. </text:p>
      <text:p text:style-name="P31">Ai Sardi, che occupavano la diritta, fu dato l'incarico di attaccar Peschiera, appoggiali dal corpo d'armata Baraguey d'Hilliers. Il Re avea messo il suo quartier generale a Ponti sul lago di Carda per trovarsi, il più che possibile, vicino al luogo dell'azione—; e si lavorava incessantemente ai lavori d'approccio, toltocené di sovra la cittadella non rallentasse mai il fuoco dell’artiglieria. </text:p>
      <text:p text:style-name="P31">L'armata nemica s'era già trincerata, avea allagati i fossati, emesso il nucleo della forza a Verona con i suoi avamposti a Villafranca. Le ostilità quindi potean ben presto riattaccarsi: ma l'Imperatore de francesi sembrava da qualche giorno perturbalo e dubbioso —: n'era causa l'aspetto minaccioso che prendeva la Diplomazia. </text:p>
      <text:p text:style-name="P31"><text:soft-page-break/></text:p>
      <text:p text:style-name="P77"/>
      <text:p text:style-name="P51"/>
      <text:p text:style-name="P52">(1859) <text:s text:c="3"/>LIB. VII. – ALL’OCCUPAZIONE DELLE ROMAGNE <text:s text:c="3"/>— <text:s text:c="2"/>249</text:p>
      <text:p text:style-name="P31"/>
      <text:p text:style-name="P31">Esaminiamo ciò che operavasi nei gabinetti esteri. </text:p>
      <text:p text:style-name="P31"><text:bookmark-start text:name="RA1-PA249"/>Il Conte di Cavour, dopo di aver spediti i R<text:bookmark-end text:name="RA1-PA249"/>eali Commissari a Modena, a Parma, ed a Bologna, con un Dispaccio ai gabinetti europei diede notizia della occupazione del Ducati, giustificandola con gl'indirizzi spediti da quelle città, e per la necessità di impedire la neutralità, all'Austria favorevole, che quei governi avean dichiarata; imperocchè il Piemonte non poteva più ammetterla, visto l'immenso danno che deveniva ai suoi interessi. Essendo quei Ducati già con precedenti convenzioni ligati all'Austria, questa si serviva di essi, come centro del suoi movimenti, ed il Piemonte, vedendoli in altitudine nemica, avea stimalo suo drillo di occuparli. </text:p>
      <text:p text:style-name="P31">Ha Sir James Hudson non fu soddisfatto di queste giustificazioni, e con una nota al governo Sardo dichiarò, essere stata colpa del gabinetto di Torino l'aver impossibilitali i Ducati ad assumere il carattere di neutralità; ed il Conte di Malmesbury Ministro della Regina aggiungea, che dal governo di Parma niun tentativo si fosse fatto per desumersi rotta la neutralità; epperò conchiudeva: «il Gabinetto di S. M. Britannica non poter altrimenti riguardare quell'intervento, se non come un crudele e non giustificabile uso della forza contro un debole e piccolo stato». </text:p>
      <text:p text:style-name="P31">La Germania tutta nel contempo si era levala in armi, appoggiala moralmente da Londra; e la Prussia, tuttocchè avesse promessa neutralità, chiamò le classi, e mise l’esercito in piede di guerra, inviando un Dispaccio significativo a Londra ed a Pietroburgo. Diceva in esso, che la rapidità degli avvenimenti politici e militari succeduti in poco tempo in Italia, il rovesciamento del governi di Toscana, di Parma e di Modena; le sollevazioni di altri stati della Penisola; l'incertezza che turbava gli animi sulla portata d'una guerra impegnala fra due grandi potenze, aveano deciso il governo del Re a mobilizzare parte della truppa. </text:p>
      <text:p text:style-name="P31">Aggiungeva, che l'agitazione destata in Alemagna dal continuo avvicinarsi del belligeranti alle frontiere tedesche, giustificava quest'armamento; tanto più, per quanto che era d'uopo </text:p>
      <text:p text:style-name="P31"/>
      <text:p text:style-name="P73"><text:span text:style-name="gtxt_5f_body1"><text:span text:style-name="T36"/></text:span></text:p>
      <text:p text:style-name="P18"><text:span text:style-name="gtxt_5f_body1"><text:span text:style-name="T36">250 <text:s text:c="4"/>LIB. VII. – <text:s/>DALL'ATTENTATO DI FELICE ORSINI <text:s/>(1859)</text:span></text:span></text:p>
      <text:p text:style-name="P31"/>
      <text:p text:style-name="P31">«mettersi in posizione da sorvegliare l'andamento degli eventi, il cui risultato finale potrebbe modificare l’equilibrio europeo con l'indebolire un impero, al quale la Prussia era unita con i legami della Confederazione Germanica, e scuotendo le basi del diritto pubblico, il cui mantenimento è nell’interesse degli stati Europei...» La nota fece il suo effetto, e narra il biografo del Conte di Cavour «che una coalizione s'era formata tra la Russia, la Prussia e l'Inghilterra per rompere il corso della guerra mediante una mediazione armata» (1). </text:p>
      <text:p text:style-name="P60"><text:span text:style-name="T5">Alle minacce della diplomazia si accoppiò l’agitazione della Francia Cattolica per gli avvenimenti di Bologna e delle altre città pontificie; lo che, più di ogni altro, impensierì l'Imperatore, il quale fece immediatamente pubblicare dal </text:span><text:span text:style-name="T7">Moniteur </text:span><text:span text:style-name="T5">una </text:span><text:span text:style-name="T7">nota, </text:span><text:span text:style-name="T5">che mentre dava luogo a contrarie interpretazioni, pure mostrava di esser scritta per rassicurare gli animi del cattolici. </text:span></text:p>
      <text:p text:style-name="P60"><text:span text:style-name="T5">Son documenti vitali per la storia. «Pare, leggesi in quella Nota, che non si faccia giusta ragione del carattere, che ha la dittatura offerta da tutte parli d'Italia al Re di Sardegna; e se ne conchiude, che il Piemonte, </text:span><text:span text:style-name="T7">senza consumare il resto delle popolazioni,</text:span><text:span text:style-name="T5"> né le grandi Potenze, faccia conto, sotto la protezione delle armi francesi, di riunire tutta Italia in un solo Stato. Colali conghietture sono prive di fondamento. </text:span><text:span text:style-name="T7">Le popolazioni liberate, o abbandonate,</text:span><text:span text:style-name="T5"> vogliono fare causa comune contro l'Austria. Con questa intenzione si sono messe sotto la protezione del Re di Sardegna. Ma la dittatura è potestà meramente temporarla, che, pur riunendo le forze comuni nella stessa mano, ha il vantaggio di non pregiudicare menomamente i futuri avvenimenti...»</text:span></text:p>
      <text:p text:style-name="P60"><text:span text:style-name="T5">Nel tempo stesso, come per rispondere a capello alla politica francese, ed acquetare l'Episcopato, il </text:span><text:span text:style-name="T7">Monitore di Bologna </text:span><text:span text:style-name="T5">pubblicò una lettera dal Conte di Cavour indirizzala alla Giunta di quel governo. Dice in essa, che il Re Vittorio Emmanuele non può accettare l'annessione delle Romagne al Piemonte, ma che si limiterebbe </text:span></text:p>
      <text:p text:style-name="P54"/>
      <text:list xml:id="list41642706" text:style-name="L12">
        <text:list-item>
          <text:p text:style-name="P179">Bianchi loc. cit. pag. 12.</text:p>
        </text:list-item>
      </text:list>
      <text:p text:style-name="P31"/>
      <text:p text:style-name="P84"/>
      <text:p text:style-name="P52">(1859) <text:s text:c="3"/>LIB. VII. – ALL’OCCUPAZIONE DELLE ROMAGNE <text:s text:c="3"/>— <text:s text:c="2"/>251</text:p>
      <text:p text:style-name="P31"/>
      <text:p text:style-name="P60"><text:span text:style-name="T5">a dirigere le forze militari nello scopo di concorrere alla guerra della indipendenza —; </text:span><text:bookmark-start text:name="RA1-PA251"/><text:span text:style-name="T5">per cui la missione accordata al sig. Massimo D</text:span><text:bookmark-end text:name="RA1-PA251"/><text:span text:style-name="T5">'Azeglio, annunziata dalla </text:span><text:span text:style-name="T7">Gazzetta </text:span><text:span text:style-name="T5">Piemontese essere puramente militare. Ed infatti colà poco dopo fu spedito il Colonnello Pinelli ad organizzarvi il corpo del volontarii Chi ha seguito d'appresso le arti della rivoluzione, e gl'intrighi della Società </text:span><text:span text:style-name="T7">Nazionale </text:span><text:span text:style-name="T5">di Torino, può fare il calcolo che si debbe di questi ripieghi politici del giornali governativi. </text:span></text:p>
      <text:p text:style-name="P31">Nulla era sfuggilo all'occhio vigile di Napoleone, che minutamente era ragguaglialo degli intendimenti della diplomazia, e dello spirito interno della Francia: laonde avvertì, che la pace gli sarebbe stata imposta dalla preponderanza Nordica, locchè avrebbe umiliato il suo prestigio al cospetto della nazione. A sfuggire adunque tal pericolo, chiamato a sé il Generale Fleury, in presenza del Re di Piemonte, che a stento nasconder potea la grande emozione, gli consegnò un suo autografo, e lo inviò al campo Austriaco con segrete istruzioni. La risposta fu portata da un Aiutante di campo di Francesco Giuseppe —: Un armistizio era convenuto tra la Francia e l’Austria —; ed i patti furono stabiliti dal Duca di Cadere, dal Maresciallo Vaillant, e dal Gen. Martimprey, per la Francia; dal Generale Barone Hess, e dal Conte di Mensdorff — Pully per l'Austria. </text:p>
      <text:p text:style-name="P31">Per istruzione segreta il Gen. Fleury dovea invitare ad un abboccamento l'Imperatore d'Austria; ed i due Sovrani si trovarono a Villafranca nel di 11 Luglio. Da buoni amici si strinsero la mano, e dopo due ore di colloquio, si separarono entrambi soddisfalli dell'esito. La sera medesima l'Imperatore telegrafava a Parigi. </text:p>
      <text:p text:style-name="P60"><text:span text:style-name="T7">La pace è firmata tra l’imperatore d"Austria, e </text:span><text:span text:style-name="T5">ME. </text:span><text:span text:style-name="T7">Le basi sono </text:span><text:span text:style-name="T5">—: </text:span><text:span text:style-name="T7">Confederazione italiana sotto la presidenza del Papa;</text:span><text:span text:style-name="T5"> </text:span><text:span text:style-name="T7">L'Imperatore d'Austria cede i suoi dritti sulla Lombardia all'Imperatore del Francesi, che li trasferisce al Re di Sardegna. L'Imperatore d'Austria ritiene il Veneto, facendo parte integrale della confederazione italiana. Amnistia generale. </text:span></text:p>
      <text:p text:style-name="P73"><text:span text:style-name="gtxt_5f_body1"><text:span text:style-name="T36"/></text:span></text:p>
      <text:p text:style-name="P18"><text:span text:style-name="gtxt_5f_body1"><text:span text:style-name="T36">252 <text:s text:c="4"/>LIB. VII. – <text:s/>DALL'ATTENTATO DI FELICE ORSINI <text:s/>(1859)</text:span></text:span></text:p>
      <text:p text:style-name="P36"/>
      <text:p text:style-name="P60"><text:bookmark-start text:name="RA1-PA252"/><text:span text:style-name="T5">Grande impressione produsse universalmente questa notizia: scompigliati i piani della diplomazia; abortito il progetto della Prussia, che già tenea in pugno la supremazia della Germania a compenso dell</text:span><text:bookmark-end text:name="RA1-PA252"/><text:span text:style-name="T5">'aiuto che avrebbe dato all’Austria per guarentirte i possedimenti in Italia; svanite le speranze del gabinetto di Torino, che avea sognato la penisola indipendente dall’Alpi all’Adriatico; obbligandola a riattivare il lavorio del comitati, meno per il Veneto, dove, incubo terribile, stava il quadrilatero. </text:span></text:p>
      <text:p text:style-name="P31">Quegli che più ne soffrì, fu il Conte di Cavour, che avea tenuta per assicurata l'annessione del Veneto al Piemonte. Egli, recatosi «addirittura presso Napoleone 3°, narra il Bianchi (1), non dissimulò punto né il proprio dolore, né il proprio risentimento; e al suo ritorno da Villafranca, attestante il sig. Artom, era pallido e affranto, invecchiato di più anni in tre giorni». Né le premure del Re, né quelle degli amici e di tutta l'emigrazione poterono persuaderlo di restare al ministero; egli volte dimettersi «vedendosi, egli diceva, essere in cattivo odore presso la diplomazia.» Un ministero Lamarmora — Rattazzi lo surrogò, ma fu transitorio, poiché dopo pochi mesi, quando di bel nuovo la rivoluzione alzò il capo, egli riprese la presidenza. </text:p>
      <text:p text:style-name="P60"><text:span text:style-name="T5">D'ogni parte intanto il nome di Napoleone veniva fatto segno a mille accuse; sopratutto dal giornalismo piemontese. che vedea svanita la conquista del Veneto; e dalla stampa inglese, che simulando l'abisso che il Gabinetto di Saint James stava scavando dintorno alla Francia, non sapeva darsi pace dell’improvviso accordo con l'Austria; lo che era un </text:span><text:span text:style-name="T7">fac — simile </text:span><text:span text:style-name="T5">della guerra di Oriente. </text:span><text:span text:style-name="T5">Nella calda e paurosa fantasia l'Inghilterra già vedea i tre imperatori piombar sulle coste Britanniche con un milione di soldati</text:span><text:span text:style-name="T5">— «Napoleone, ripetevano a coro i periodici inglesi, è l'uomo del colpi inaspettati; fa procaccio di amici alla lesta di poderoso esercito, e contrae alleanze con l’apparato delle sue 150 mila baionette. </text:span></text:p>
      <text:p text:style-name="P54"/>
      <text:list xml:id="list41669332" text:style-name="L13">
        <text:list-item>
          <text:p text:style-name="P180">Loc. cit. pag. 12.</text:p>
        </text:list-item>
      </text:list>
      <text:p text:style-name="P84"/>
      <text:p text:style-name="P52">(1859) <text:s text:c="3"/>LIB. VII. – ALL’OCCUPAZIONE DELLE ROMAGNE <text:s text:c="3"/>— <text:s text:c="2"/>253</text:p>
      <text:p text:style-name="P31"/>
      <text:p text:style-name="P31"><text:bookmark-start text:name="RA1-PA253"/>«<text:bookmark-end text:name="RA1-PA253"/>Dice voler andare a Cronstadt, e si arresta a Malakoff; promette agl’Italiani condurli all'Adriatico, e li lascia al Mincio. Oggi così: e domani dirà bastargli Magonza, e andrà a Berlino: raccoglierà truppe per l’Africa, e le getterà sulle coste d'Inghilterra...»</text:p>
      <text:p text:style-name="P31">L'Imperatore accortosi dell’impopolarità e del discapito, che gli sarebbe devenuto da questo vociare della stampa presso il partito progressista, che egli avea sempre dominato e tenuto a bada con promesse, stimò, senza esitazione alcuna, di dichiarare quali cause lo avessero indotto a chieder pace all’Austria! Questa volta disse il vero, perché la verità dei fatti giovava alla sua politica. E lo dichiarò nel discorso che, ritornalo a Parigi, tenne ai grandi Corpi dello stato riuniti a Saint Cloud. </text:p>
      <text:p text:style-name="P31">«Signori — (egli disse). Nel ritrovarmi in mezzo a voi, che durante la mia assenza avete circondato l'imperatrice e mio figlio con tanta devozione, sento dapprima il bisogno di ringraziarvi, e quindi di spiegarvi il motivo della mia condotta. </text:p>
      <text:p text:style-name="P31">«Allorché, dopo una fortunata campagna di due mesi, gli eserciti francesi e sardo arrivarono sotto le mura di Verona, la lotta inevitabilmente dovea cangiar di natura, tanto sotto il rapporto militare, quanto sotto il rapporto politico. </text:p>
      <text:p text:style-name="P60"><text:span text:style-name="T5">«Io era fatalmente obbligato di attaccar di fronte un nemico trincerato dietro grandi fortezze, protetto contro ogni diversione sui suoi fianchi dalla neutralità del territori che lo circondavano, e, nell'incominciare la lunga e sterile guerra degli assedi, </text:span><text:span text:style-name="T7">io trovai innanzi a me l'Europa in armi, </text:span><text:span text:style-name="T5">pronta sia a contendere i nostri buoni successi, sia ad aggravare i nostri rovesci. </text:span></text:p>
      <text:p text:style-name="P24"><text:span text:style-name="T25">«Tuttavia la difficoltà dell’impresa non avrebbe né scossa la mia risoluzione, né arrestato lo slancio del mio esercito —; se i mezzi non fossero stati fuor di proporzione coi risultali da ripromettersene. Bisognava risolversi a rompere arditamente gli ostacoli apposti dai territori neutrali, ed allora accettare la lotta sul Reno e sull’Adige. Sarebbe stato d'uopo di francamente fortificarsi da ogni parte col con</text:span><text:span text:style-name="gtxt_5f_body1"><text:span text:style-name="T25">corso della rivoluzione—; </text:span></text:span></text:p>
      <text:p text:style-name="P24"><text:span text:style-name="gtxt_5f_body1"><text:span text:style-name="T25"/></text:span></text:p>
      <text:p text:style-name="P73"><text:span text:style-name="gtxt_5f_body1"><text:span text:style-name="T36"/></text:span></text:p>
      <text:p text:style-name="P18"><text:span text:style-name="gtxt_5f_body1"><text:span text:style-name="T36">254 <text:s text:c="3"/>LIB. VII. – <text:s/>DALL'ATTENTATO DI FELICE ORSINI <text:s/>(1859)</text:span></text:span></text:p>
      <text:p text:style-name="P24"><text:span text:style-name="gtxt_5f_body1"><text:span text:style-name="T25"/></text:span></text:p>
      <text:p text:style-name="P24"><text:span text:style-name="gtxt_5f_body1"><text:span text:style-name="T25">sarebbe stato necessario di spargere ancora un sangue prezioso </text:span></text:span><text:span text:style-name="gtxt_5f_body1"><text:span text:style-name="T27">già sparso anche di troppo: </text:span></text:span><text:span text:style-name="gtxt_5f_body1"><text:span text:style-name="T25">in una parola, per trionfare, bisognava </text:span></text:span><text:span text:style-name="gtxt_5f_body1"><text:span text:style-name="T27">rischiare </text:span></text:span><text:span text:style-name="gtxt_5f_body1"><text:span text:style-name="T25">ciò che non è permesso ad un Sovrano di mettere a rischio, se non quanto trattasi di salvare l'indipendenza del proprio paese. </text:span></text:span></text:p>
      <text:p text:style-name="P31"><text:bookmark-start text:name="RA1-PA254"/>«Se dunque io mi son fermalo, ciò non fu per stanchezza, o per abbandono della nobile causa, cui io volli servire; ma perché nel mio cuore alcunché di più alto parlava, l<text:bookmark-end text:name="RA1-PA254"/>'interesse della Francia... </text:p>
      <text:p text:style-name="P60"><text:span text:style-name="T5">«Per servire l'indipendenza Italiana, </text:span><text:span text:style-name="T7">io ho fatto la guerra contro il parere dell'Europa: </text:span><text:span text:style-name="T5">quando </text:span><text:span text:style-name="T7">i destini del mio paese hanno potuto essere in pericolo, ho fatto la pace.»</text:span><text:span text:style-name="T5">, </text:span></text:p>
      <text:p text:style-name="P60"><text:span text:style-name="T5">Ma la Diplomazia, se si accontentava di questa spiegazione, non si teneva paga per l'affare del Ducati, i cui Principi non ancora erano rientrali nelle loro residenze; e forse dubitava esser la Francia, che dasse segretamente mano al Gabinetto di Torino per annetterli al Piemonte: e perciò il </text:span><text:span text:style-name="T7">Moniteur </text:span><text:span text:style-name="T5">pubblicò uno del quei soliti articoli, che fatti per dichiarare la posizione delle cose, la dichiarano per nulla. </text:span></text:p>
      <text:p text:style-name="P60"><text:span text:style-name="T5">Lo scrittore officiale, dopo aver partitamente esposto lo Stato, in cui si trovavano fra l’Adige ed il Mincio gli eserciti nemici; forte il franco — sardo per l'influenza morale che avea per sè; più forte l'austriaco e numericamente, e per le fortezze, e per il contegno dell’Alemagna pronta a prenderne le difese, aggiungeva:—«in luogo di avventurarsi in una guerra Europea, e per conseguenza di mettere a repentaglio la indipendenza del proprio paese; in luogo di spendere ancora 300 milioni, e di spargere il sangue di altri 30 mila del suoi soldati, l'Imperatore ha accettato una pace, che sancisce per la prima volta l’indipendenza della penisola. Il Piemonte, che rappresenta più particolarmente la causa italiana, trova la sua potenza cresciuta considerevolmente, e se la confederazione si stabilisce, vi avrà la parte principale; ma una sola condizione si mette a tutti questi vantaggi; essa è </text:span><text:span text:style-name="T7">il ritorno delle antiche Case sovrane nei loro Stati.</text:span><text:span text:style-name="T5">... Un congresso non chiederà che quel che è giusto; ora sarebbe egli giusto il chiedere ad una grande potenza concessioni importanti senza offrirle in cambio equi compensi?</text:span></text:p>
      <text:p text:style-name="P31"/>
      <text:p text:style-name="P84"/>
      <text:p text:style-name="P52">(1859) <text:s text:c="3"/>LIB. VII. – ALL’OCCUPAZIONE DELLE ROMAGNE <text:s text:c="3"/>— <text:s text:c="2"/>255</text:p>
      <text:p text:style-name="P31"/>
      <text:p text:style-name="P60"><text:span text:style-name="T5"><text:s/>(Parla della cessione del Veneto). L'unico mezzo sarebbe la guerra—: ma l'Italia non premia errore; </text:span><text:span text:style-name="T7">non vi è che una potenza sola in Europa, che faccia la guerra per un'idea: e questa è la Francia; e la Francia ha adempito al suo compilo...»</text:span></text:p>
      <text:p text:style-name="P31">Ma Nizza e Savoia non furono certamente un'idea per l'Imperatore, sibbene un fatto avvenuto dietro il compromesso di Plombières. </text:p>
      <text:p text:style-name="P60"><text:span text:style-name="T5">Quanta e quale impressione facessero ai fautori unitari la pace di Villafranca, e le dichiarazioni del </text:span><text:span text:style-name="T7">Moniteur </text:span><text:span text:style-name="T5">sul ritorno di quei Principi nei loro Stati, ben può comprendersi; considerando le speranze deluse, la paura che loro desiavano le restaurazioni, e l'essere obbligati a lasciare il potere, dopo averlo appena tenuto. </text:span></text:p>
      <text:p text:style-name="P31">In Toscana si menò tanto rumore, da far temere quasi il rompersi a rivolta; ma nulla avvenne per la copia del proclami che piovevano dai Commissari, o come altri dichiarano, per l'influenza dei legittimisti, che tenevano per certa la restaurazione, e la volevano non macchiata di sangue e di vendetta. </text:p>
      <text:p text:style-name="P60"><text:span text:style-name="T5">Non pertanto il Comitato, e gli uomini che già aveano nelle loro mani la somma del potere, non sfiduciavano. Raccolta la </text:span><text:span text:style-name="T7">Consulta </text:span><text:span text:style-name="T5">del governo, e dichiarando incompatibile con il mantenimento dell’ordine in Toscana qualunque altra combinazione avversa al sentimento nazionale, emise le seguenti istruzioni:—Farsi istanza presso l'Imperatore del Francesi, perché nel fissarsi le sorti del paese, avesse riguardo alla libera manifestazione del legittimi voti del cittadini—; Chiedersi che questi voti sieno rappresentali da un assemblea di deputati scelti di popolo; infine farsi un indirizzo al Re di Sardegna, affinché seguitasse ad accordare alla Toscana il suo protettorato sino alla diffinitiva organizzazione del paese. </text:span></text:p>
      <text:p text:style-name="P24"><text:span text:style-name="T25">All'uopo fu inviata a Torino una deputazione, che tenuta conferenza col Ministero, ebbe sicurtà che niuno avrebbe ostacolato al paese di disporre liberamente delle sue sorti; del che subitamente il Ministero</text:span><text:span text:style-name="gtxt_5f_body1"><text:span text:style-name="T25"> Toscano diede conoscenza con una Circolare ai prefetti delle Province, la quale fu affissa e ristampata, perché andasse per le mani di tutti. </text:span></text:span></text:p>
      <text:p text:style-name="P24"><text:span text:style-name="gtxt_5f_body1"><text:span text:style-name="T25"/></text:span></text:p>
      <text:p text:style-name="P73"><text:span text:style-name="gtxt_5f_body1"><text:span text:style-name="T36"/></text:span></text:p>
      <text:p text:style-name="P18"><text:span text:style-name="gtxt_5f_body1"><text:span text:style-name="T36">256 <text:s text:c="4"/>LIB. VII. – <text:s/>DALL'ATTENTATO DI FELICE ORSINI <text:s/>(1859)</text:span></text:span></text:p>
      <text:p text:style-name="P19"><text:span text:style-name="gtxt_5f_body1"><text:span text:style-name="T25"/></text:span></text:p>
      <text:p text:style-name="P31"><text:bookmark-start text:name="RA1-PA256"/>«Gì<text:bookmark-end text:name="RA1-PA256"/>'inviati Toscani (dicea la circolare) a Torino ci scrivono:—Se la Toscana sa mantenersi nel suo buono e vero spirito Italiano, è sempre padrona del suoi destini. Disponendo di sé in modo italiano, sarà d'immenso aiuto al compimento del destini d'Italia... Il paese si prepari a proclamare con dignità e fermezza il suo volere italiano....»</text:p>
      <text:p text:style-name="P31">Da ciò risultava, che la rivoluzione proseguiva il suo corso regolare, ed ai palli di Villafranca opponeva il principio del suffragio popolare, appoggiala com'era dalle truppe toscane, che ritornate da Goito (senza aver preso parte alcuna nella guerra dell’indipendenza) sfogavansi a gridi 'di libertà, tali da esser delitto anche pronunziarsi il nome del Gran Duca. </text:p>
      <text:p text:style-name="P60"><text:span text:style-name="T5">A prova di ciò il </text:span><text:span text:style-name="T7">Monitore Toscano </text:span><text:span text:style-name="T5">del 24 Agosto pubblicò una circolare sottoscritta dalla Commissione del Governo, a capo di cui stava Ricasoli</text:span><text:span text:style-name="T7"> </text:span><text:span text:style-name="T5">— Sono notevoli le seguenti parole —: «</text:span><text:span text:style-name="T7">Qualunque dubbiezza sulla legittimità del Governo, e ogni esitanza a seguirlo nella strada aperta dal vero bene della patria comune, non solo sarebbe allo di ribellione alla suprema autorità dello Stato, ma sarebbe anche atto di tradimento contro tutta la Nazione.» </text:span><text:span text:style-name="T5">Quanto illiberale ciò fosse, ognun vede; avvegnacchè sotto la pressione governativa e della permanente rivoluzione s'impedisse quella manifestazione di libera volontà, che sol per sé la setta volea proclamala — A giusta ragione quindi la stampa onesta ed indipendente tacciò d'imprudenza il Comitato per quella Circolare, poiché dava ragione a sostenere, esservi un partito in cui fossevi </text:span><text:span text:style-name="T7">dubbiezza </text:span><text:span text:style-name="T5">ed </text:span><text:span text:style-name="T7">esitanza </text:span><text:span text:style-name="T5">ad accoppiarsi al voto della commissione governativa. </text:span></text:p>
      <text:p text:style-name="P24"><text:span text:style-name="T25">Libero il voto nel suo vero senso, niun argomento avrebbero avuto i partiti conservatori per accusare d'irrito e simulato ciò che allora fu dello voto della nazione. Non sapremmo perciò qual denominazione dare </text:span><text:span text:style-name="T27">M'incito, </text:span><text:span text:style-name="T25">che la Giunta governativa, dopo tale dichiarazione, fa</text:span><text:span text:style-name="gtxt_5f_body1"><text:span text:style-name="T25">cea in risposta ad una protesta, che le fu inviata contro il nuovo ordine delle cose; </text:span></text:span></text:p>
      <text:p text:style-name="P24"><text:span text:style-name="gtxt_5f_body1"><text:span text:style-name="T25"/></text:span></text:p>
      <text:p text:style-name="P84"/>
      <text:p text:style-name="P52">(1859) <text:s text:c="3"/>LIB. VII. – ALL’OCCUPAZIONE DELLE ROMAGNE <text:s text:c="3"/>— <text:s text:c="2"/>257</text:p>
      <text:p text:style-name="P24"><text:span text:style-name="gtxt_5f_body1"><text:span text:style-name="T25"/></text:span></text:p>
      <text:p text:style-name="P24"><text:span text:style-name="gtxt_5f_body1"><text:span text:style-name="T25">ed inserita nel 25 Agosto sullo stesso </text:span></text:span><text:span text:style-name="gtxt_5f_body1"><text:span text:style-name="T27">Monitore Toscano: </text:span></text:span><text:span text:style-name="gtxt_5f_body1"><text:span text:style-name="T25">cioè invitarsi i cittadini, che partecipavano alla protesta, di </text:span></text:span><text:span text:style-name="gtxt_5f_body1"><text:span text:style-name="T27">manifestare i loro nomi, garentendo il governo, a chiunque esprima a viso aperto le sue opinioni, intera sicurezza. </text:span></text:span><text:span text:style-name="gtxt_5f_body1"><text:span text:style-name="T25">Veramente ebber colpa i Toscani in farsi vincere dalla paura. Essi doveano mostrare a fronte scoverta la loro opinione, poiché se avessero costituito maggioranza, avrebbero potuto sostenere il diritto del libero voto; se minoranza, reclamare la sicurezza promessa. Vero è, che lo scrivere posatamente una storia non equivalga al trovarsi di fronte ad una rivoluzione armata; non pertanto è vero pure, che chi si fa vincere dal timore e tace, col silenzio implicitamente approva quanto anche d'illegale si compia. </text:span></text:span></text:p>
      <text:p text:style-name="P31">Coloro <text:bookmark-start text:name="RA1-PA257"/>che aveano pretestato, avrebber sofferto una persecuzione? Qual miglior prova al cospetto delle potenze estere per confermare la protesta? Tacquero, e perciò le Potenze, se non nell<text:bookmark-end text:name="RA1-PA257"/>'intimo del loro cuore, almeno nell'apparenza, credettero all'unanimità e spontaneità del plebiscito. </text:p>
      <text:p text:style-name="P31">Adunque così in Toscana, come a Piacenza, a Modena ed a Parma, furono aperte le sottoscrizioni per indirizzi di annessione al Piemonte. </text:p>
      <text:p text:style-name="P60"><text:span text:style-name="T5">In tale frattempo la </text:span><text:span text:style-name="T7">Gazzetta Officiale di Vienna </text:span><text:span text:style-name="T5">annunziava l'abdicazione del Gran Duca Leopoldo a favore dell'Arciduca Ferdinando, nato il 10 Giugno 1835. </text:span></text:p>
      <text:p text:style-name="P31">Il Governo di Piemonte intanto, a termini della pace di Villafranca, e per calmare le apprensioni della diplomazia, fu obbligato di richiamare i suoi commissarii dalla Toscana, dai Ducati, e dalle Romagne, lasciando che migliori tempi, o nuova occasione che non si sarebbe di molto ritardala, venissero ad assettare e convalidare il suo dominio con un plebiscito più formate. Così il Boncompagni partì da Firenze, affidando il governo a Ricasoli; Farini da Modena, e D'Azeglio da Bologna. Non sarà qui inutile, a compimento del fatti narrati, dare un colpo d'occhio su quanto i commissari piemontesi operarono nel poco tempo, in che quegli Stati governarono. </text:p>
      <text:p text:style-name="P73"><text:span text:style-name="gtxt_5f_body1"><text:span text:style-name="T36"/></text:span></text:p>
      <text:p text:style-name="P18"><text:span text:style-name="gtxt_5f_body1"><text:span text:style-name="T36">2508 <text:s text:c="3"/>LIB. VII. – <text:s/>DALL'ATTENTATO DI FELICE ORSINI <text:s/>(1859)</text:span></text:span></text:p>
      <text:p text:style-name="P31"/>
      <text:p text:style-name="P31"><text:bookmark-start text:name="RA1-PA258"/>Due parole prima su Milano. Questa città, che ben a dritto può esser chiamata I'<text:bookmark-end text:name="RA1-PA258"/>Atene d'Italia per le lettere, per le arti, pel lieto vivere e per gentili costumi (1), fu sempre considerata come una delle principali della penisola sin dai tempi dell'Ausonio. Insigne per la dimora che sempre vi fecero gl'Imperatori d'Occidente, si acquistò memoranda pagina nei fatti della Storia per la pertinace e patriottica tutta, che sostenne contro Federico Barbarossa, dalla quale sorti vittoriosa. Addivenne potente con gli Sforza ed i Visconti, che più d'una volta avrebbero costituito il Reame d'Italia, se la prepotenza spagnuola non avessele fatto ostacolo. Maria Teresa, Giuseppe 2°, Leopoldo, e Napoleone 1° l'abbellirono, restituendola all’onore di Metropoli, non essendovi città che nel Nord dell’Italia potesse agguagliaria. </text:p>
      <text:p text:style-name="P31">Ridente nel suo aspetto, ricca di edifizi, ha col suo Duomo, un tesoro d'arti, di marmi e di sculture. Questa città era annessa a Torino, e ponendo da parte la sua storia, la sua dignità, la sua grandezza, addiveniva provincia per disio di far parte, della gran famiglia Italiana — Essa avea scosso il giogo dello straniero, ed era libera. </text:p>
      <text:p text:style-name="P60"><text:span text:style-name="T5">Scriveva Cesare Balbo nelle </text:span><text:span text:style-name="T7">Speranze d'Italia </text:span><text:span text:style-name="T5">C. 2.° «Uomini, città o Stati. non diminuiscono di condizione mai, se non per forza, non mai per accordo, di buon volere, né per uno scopo eventuale. Sogno è sperar da una sola città capitale, che voglia ridursi a provinciale; maggior sogno, che sei si riducano sotto una sola; sogno massimo che si accordino quelle sei a sceglierne una. E tanto più, che ciò non è desiderabile, né per le sei sceglienti, né per l'ima prescelta, né per la nazione intera...» Scriveva ciò il Balbo, poiché non teneva serio il pensare all’</text:span><text:span text:style-name="T7">Italia una, </text:span><text:span text:style-name="T5">pur ricordando che dopo un momento di esaltazione segue o il malcontento, o il disgusto, il quale, se per la gentilezza del costumi non si appalesa col fatto, si dichiara con la voce e con gli scritti. </text:span><text:span text:style-name="T5">Il Ministero di Torino, che sin dal 1859 si era dato ad operare un non lodevole sistema d'accentramento, progettò, ed indi a poco attuò il suo disegno; e le contabilità dello Stato,</text:span></text:p>
      <text:p text:style-name="P54"/>
      <text:p text:style-name="P63"><text:span text:style-name="T3">(1) </text:span><text:span text:style-name="T4">L'Italia </text:span><text:span text:style-name="T3">descritta </text:span><text:span text:style-name="T4">e dipinta = </text:span><text:span text:style-name="T3">Tom. IV. pag. 189. </text:span></text:p>
      <text:p text:style-name="P84"/>
      <text:p text:style-name="P52">(1859) <text:s text:c="3"/>LIB. VII. – ALL’OCCUPAZIONE DELLE ROMAGNE <text:s text:c="3"/>— <text:s text:c="2"/>259</text:p>
      <text:p text:style-name="P31"/>
      <text:p text:style-name="P60"><text:bookmark-start text:name="RA1-PA259"/><text:span text:style-name="T5"><text:s/>la Prefettura delle Finanze, la Direzione delle pubbliche </text:span><text:bookmark-end text:name="RA1-PA259"/><text:span text:style-name="T5">costruzioni ed altri vitali istituzioni, che erano in vigore a Milano, fece richiamare a Torino. Questo fu amarissimo colpo pei Milanesi, che con la stampa si diedero a menarne doglianze, le quali rimasero infruttuose. Fu d'allora che cominciò a sparlarsi contro il Piemontesismo, che crebbe smisuratamente fino al trasporto della Capitale a Firenze per la Convenzione del 15 Settembre, suggellata col sangue del Torinesi nel 21 e 22 di quel mese a Piazza Castello ed a Piazza S. Carlo!! </text:span><text:span text:style-name="T5">La </text:span><text:span text:style-name="T7">Gazzetta di Milano, </text:span><text:span text:style-name="T5">fra gli altri, ricorreva ai fatti della Storia per dimostrare come quella città fosse stata sempre centro di capitale, per cui non poteva invilirsi a divenir provincia soggetta a Torino. Ma non riflettevano i lombardi, che Milano dovea dimenticare il lustro di capitale dopo l’annessione al Piemonte, non potendo certamente sussistere uno Stato nello Stato. Una volta che quella città, per fatto di guerra era stata data al Piemonte, la loro storia, le loro tradizioni, le loro leggi, ed il loro municipalismo addivenivano non altro che un ricordo per le generazioni avvenire! E tale fu pure di Firenze, di Parma, e di Modena, che deposto il loro lustro, addiventarono province di Torino! Incresceva anche ai Milanesi che fatti sino allora giammai succeduti, si perpetrassero contro la religione e contro i sacerdoti, senza che il Governo vi ponesse riparo, o i colpevoli punisse. Ma trattavasi di religione! — ed il ministero, della scuola del Conte di Cavour, ne ricopiava i fasti acattolici, perseguitando e manomettendo, o lasciando manomettere tutto ciò che eravi di più sacro!</text:span></text:p>
      <text:p text:style-name="P31">A Bergamo, dovendo celebrarsi un ufficio solenne pei morti nell'ultima guerra, Mons. Speranza Vescovo di quella città promise d'intervenire egli stesso alla solenne cerimonia; ma volte che l'elogio funebre non si leggesse, che da un Sacerdote, non essendo permesso ad alcun laico l’ascendere la sacra cattedra. La Commissione si era ostinala a tener fermo, perché da uno di loro si leggesse. Di qui i dispareri e le minacce—; perlocchè il Vescovo, a togliere ogni causa di dispiacenza, fece chiudere a chiave la porticina della cattedra. </text:p>
      <text:p text:style-name="P73"><text:span text:style-name="gtxt_5f_body1"><text:span text:style-name="T36"/></text:span></text:p>
      <text:p text:style-name="P18"><text:span text:style-name="gtxt_5f_body1"><text:span text:style-name="T36">260 <text:s text:c="4"/>LIB. VII. – <text:s/>DALL'ATTENTATO DI FELICE ORSINI <text:s/>(1859)</text:span></text:span></text:p>
      <text:p text:style-name="P31"/>
      <text:p text:style-name="P60"><text:span text:style-name="T5">Slava quasi al termine la </text:span><text:span text:style-name="T7">messa </text:span><text:span text:style-name="T5">solenne, quando un tal Pasino Locateli!, accompagnalo da un crocchio di amici, uno del quali portava una scala, ascese sul pulpito e diessi a leggere uno scritto, che non in una chiesa, ma neanche in una accademia qualunque sarebbe stato permesso. </text:span></text:p>
      <text:p text:style-name="P60"><text:span text:style-name="T5">Il Vescovo allora. veduta così profanala la casa di Dio, secondo il prescritto dai Canoni, pubblicò l'interdetto alla presenza del popolo. I complici del Locatelii non tennero in pace l’atto giurisdizionale del Vescovo, e come dice il giornale l’</text:span><text:span text:style-name="T7">Unione</text:span><text:span text:style-name="T5">. «a sera si radunarono migliaia di persone innanzi al palazzo di lui; cominciarono dal gridare, finché sempre più eccitali dalla passione, entrarono a viva forza nel cortile, atterrandone la porta; salirono le scale, ed abbattuto anche l’uscio dell’appartamento, lo invasero, ogni cosa manomettendo, e fracassando mobili e suppellettili.» L'intendente ed il podestà, con l’aiuto di alcuni militi del Batt. Cacciatori delle Alpi, e della G. Nazionale, giunsero a tempo per salvare il Vescovo dal pugnale del tristi. «Quest'atto, aggiunge la Gazzella di Milano, tende a costituire una massima fatale, la preponderanza della violenza popolare eia superiorità della legge». Il giornale stesso conchiude: «Perché il governo, con una debolezza che indicherebbe mancargli la coscienza del suo dovere, non prende misure energiche a punir questo, e impedire con un esempio salutare altri simili trasmodamenti?</text:span></text:p>
      <text:p text:style-name="P31">Ed or della Toscana. Dopo il ritiro del Commissario Regio, avvenuto in seguito della pace di Villafranca, il comitato Toscano fece il suo plebiscito, ed inviò Marco Minghetti ed Ubaldino Peruzzi a Deputati per offrire la reggenza di Parma, Modena, Romagne e Toscana al Principe di Carignano (1). Questi rifiutossi di accettarla per sé «per potenti consigli e ragioni di politica convenienza»; non pertanto designò a tale ufficio Carlo Bon Compagni. </text:p>
      <text:p text:style-name="P31">Affinché tale fatto non urtasse le suscettibilità delle potenze, tanto maggiormente che partavasi d'un prossimo congresso, il Ministro per</text:p>
      <text:list xml:id="list41665327" text:style-name="L14">
        <text:list-item>
          <text:p text:style-name="P162">Gazzetta Piemontese 14 nov.</text:p>
        </text:list-item>
      </text:list>
      <text:p text:style-name="P84"/>
      <text:p text:style-name="P52">(1859) <text:s text:c="3"/>LIB. VII. – ALL’OCCUPAZIONE DELLE ROMAGNE <text:s text:c="3"/>— <text:s text:c="2"/>261</text:p>
      <text:p text:style-name="P31"/>
      <text:p text:style-name="P60"><text:bookmark-start text:name="RA1-PA261"/><text:span text:style-name="T5">gli affari esteri del Gabinetto Sardo spedì </text:span><text:bookmark-end text:name="RA1-PA261"/><text:span text:style-name="T7">Nota </text:span><text:span text:style-name="T5">circolare ai governi esteri, nella quale narrava della reggenza offerta al Principe di Carminano dai popoli dell’Italia centrale, e del rifiuto da lui fattone: dal che deduceva, che tale alto attestando l'ardente desiderio delle popolazioni dell'Italia centrale, ed al Re essendo sembralo suo dovere lo scongiurare ogni pericolo di disordine e di anarchia, che ad un rifiuto potea avvenire, vi avea inviato il Bon — Compagni, che avrebbe sostenuta quella reggenza, fino a tanto che l'Europa riunita a congresso, non avesse re gelale le condizioni di quelle città (1). </text:span></text:p>
      <text:p text:style-name="P60"><text:span text:style-name="T5">Con ciò mentre il Gabinetto di Torino sempre più si assicurava il possesso di quelle province, declinava da ogni responsabilità in faccia all'estero; non pertanto i componenti del comitato, a mistificare la pubblica opinione, pubblicarono un manifesto dichiarando, il Bon — Compagni spedito in qualità di </text:span><text:span text:style-name="T7">Governatore Generale della Lega degli stati indipendenti d'Italia, </text:span><text:span text:style-name="T5">ed il Principe di Carignano aver accettata la reggenza offertagli dell'Italia centrale (2). </text:span></text:p>
      <text:p text:style-name="P31">A tanta sfrontatezza esclamò Eugenio Albèri; (3) — «Voi vi dichiarate ministri di un Re, che tali non vi instituiva; voi amministrale, sentenziale, vincolale la fede pubblica, a chi nulla di tutto e questo vi chiede; e quanto più ci obbligate a riconoscerlo e a rie spellarlo per tale, voi primi date esempio di una irriverenza che ne distrugge il prestigio, imponendogli, non implorando, un Reggente, che non dovete, se egli è Re, che non potete nominare in suo nome, se egli non è». </text:p>
      <text:p text:style-name="P31">Da tutto ciò puossi dedurre, che di quanto fu operalo nell'Italia centrale, e che siamo per narrare, il governo di Torino mostrò non accettare responsabilità alcuna, lasciando agire la Società Nazionale con mezzi, che non le si facevano mancare mai. </text:p>
      <text:p text:style-name="P31"/>
      <text:p text:style-name="P63"><text:span text:style-name="T3">(1) </text:span><text:span text:style-name="T4">Nota Circolare </text:span><text:span text:style-name="T3">del Ministro Dabormida — 14 Nov. 1849. </text:span></text:p>
      <text:p text:style-name="P63"><text:span text:style-name="T3">(2) </text:span><text:span text:style-name="T4">Monitore Toscano </text:span><text:span text:style-name="T3">—16 Nov. </text:span></text:p>
      <text:list xml:id="list41659006" text:style-name="L15">
        <text:list-item>
          <text:p text:style-name="P205"><text:span text:style-name="T3">La politica Napoleonica e quella del Governo Toscano (6 Dicembre 1859) per </text:span><text:span text:style-name="T4">E. Albèri.</text:span></text:p>
        </text:list-item>
      </text:list>
      <text:p text:style-name="P73"><text:span text:style-name="gtxt_5f_body1"><text:span text:style-name="T36"/></text:span></text:p>
      <text:p text:style-name="P18"><text:span text:style-name="gtxt_5f_body1"><text:span text:style-name="T36">261 <text:s text:c="4"/>LIB. VII. – <text:s/>DALL'ATTENTATO DI FELICE ORSINI <text:s/>(1859)</text:span></text:span></text:p>
      <text:p text:style-name="P36"/>
      <text:p text:style-name="P31"><text:bookmark-start text:name="RA1-PA262"/>Una delle prime cure del Governo provvisorio, o di reggenza in Toscana, fu d<text:bookmark-end text:name="RA1-PA262"/>'impiantare il protestantesimo, e perseguitare il Cattolicismo. </text:p>
      <text:p text:style-name="P60"><text:span text:style-name="T5">Un giornale protestante di Londra (1) dava la notizia, che Carlo Solaini e Scipione Barzali aveano presentato al governo toscano una dichiarazione delle loro massime evangeliche (protestanti) già da molti accettale; e poco dopo un Agostino Poli, attestando esser sé e la moglie </text:span><text:span text:style-name="T7">cristiani evangelici, </text:span><text:span text:style-name="T5">dichiarava non voler far amministrare in parrocchia il battesimo ad un suo bambino, chiedendo che fusse riconosciuto dallo stato civile. Il Ministro del culti con un decreto tutto suo proprio ordinò, che fosse fatta ragione alla dimanda, non dovendosi astringere i cittadini a ciò </text:span><text:span text:style-name="T7">che non </text:span><text:span text:style-name="T5">è </text:span><text:span text:style-name="T7">consentaneo alla religione da essi professata. </text:span><text:span text:style-name="T5">Si manifestava così la volontà deliberata di legale protezione al culto protestante contro le leggi vigenti dello Stato. </text:span></text:p>
      <text:p text:style-name="P31">Libri di ogni sorta e contro il cattolicismo, e contro la stessa morale pubblicamente vendevansi a vilissimo prezzo, e con eleganti oscene figure, per allettare i giovani a farne accatto; e fossero stati i soli uomini a cadere in questa rete di prostituzione! Romanzi corruttori correvano per le mani del giovanetti e delle fanciulle, che se non potevano comperarli, li avevano a titolo di dono per apprendere la scienza e la verità!!</text:p>
      <text:p text:style-name="P31">Tali fatti commossero l'Episcopato; e prima il Cardinale Arcivescovo di Pisa, ed al suo esempio gli Arcivescovi di Firenze, di Siena, e il Vescovo di Volterra inviarono preghiere al Ministro degli Affari Ecclesiastici a fin di porre riparo a tanto torrente di empietà e di mal costume; ma pregarono invano. Tornando ad instare e scongiurandolo in nome di Dio e pel bene della Società, le loro parole non trovarono né forza, né sentimento nei cuori del maestrato, che le loro preghiere irrise, tolse a dispregio. Il Governo della rivoluzione volea disseminalo l'ateismo, esautoralo ogni principio religioso, poiché è questo che infrena le masse, e delle rivoluzioni le fa nemiche. </text:p>
      <text:p text:style-name="P54"/>
      <text:list xml:id="list41645883" text:style-name="L16">
        <text:list-item>
          <text:p text:style-name="P206"><text:span text:style-name="T3">L'Eco di Savonarola N. </text:span><text:span text:style-name="T4">9 —</text:span><text:span text:style-name="T3">15 Sett.</text:span></text:p>
        </text:list-item>
      </text:list>
      <text:p text:style-name="P84"/>
      <text:p text:style-name="P52">(1859) <text:s text:c="3"/>LIB. VII. – ALL’OCCUPAZIONE DELLE ROMAGNE <text:s text:c="3"/>— <text:s text:c="2"/>263</text:p>
      <text:p text:style-name="P31"/>
      <text:p text:style-name="P60"><text:span text:style-name="T5">Per la qual cosa ogni cura ed astuzia ponevasi dal pseudo — governo, <text:s/>affinché</text:span><text:bookmark-start text:name="RA1-PA263"/><text:span text:style-name="T5"> la bocca del sacerdoti fosse chiusa sotto le minacce del </text:span><text:bookmark-end text:name="RA1-PA263"/><text:span text:style-name="T5">terrorismo. Sono di tal natura le </text:span><text:span text:style-name="T7">Circolari </text:span><text:span text:style-name="T5">da quel così detto ministero indirizzale alle autorità ecclesiastiche. Eccone una. </text:span></text:p>
      <text:p text:style-name="P30">CIRCOLARE AI VESCOVI</text:p>
      <text:p text:style-name="P60"><text:span text:style-name="T5">«Ill.mo e R.mo Signore — Nell’avvicinarsi il tempo che va destinalo alle ordinarie predicazioni della chiesa, il ministro </text:span><text:span text:style-name="T7">sente il bisogno </text:span><text:span text:style-name="T5">d'indirizzare a V. S. Ill. e R.ma la sua parola, per pregarla di voler insinuare ai suoi oratori di tenersi lontani nell’esercizio della loro missione da qualsivoglia allusione alla politica, la quale, se è sempre estranea all’oggetto che gli oratori stessi si prefiggono, cioè di istruire nei principii di religione, e moralizzare le genti, può talvolta per l’opera del medesimi, meno cauti od avventati, esser </text:span><text:span text:style-name="T7">motivo a divisioni di partito ed a perturbazioni della quiete pubblica; </text:span><text:span text:style-name="T5">le quali perturbazioni il R. Governo è nel dovere di non tollerare, e saprà sempre impedire con tutti i mezzi che si trovano in suo potere. </text:span></text:p>
      <text:p text:style-name="P31">«Il ministro confida ecc...»</text:p>
      <table:table table:name="Tabella2" table:style-name="Tabella2">
        <table:table-column table:style-name="Tabella2.A"/>
        <table:table-column table:style-name="Tabella2.B"/>
        <table:table-row>
          <table:table-cell table:style-name="Tabella2.A1" office:value-type="string">
            <text:p text:style-name="P30">V. Salvagnoli </text:p>
          </table:table-cell>
          <table:table-cell table:style-name="Tabella2.A1" office:value-type="string">
            <text:p text:style-name="P30">Dev. Servo Obbl. </text:p>
          </table:table-cell>
        </table:table-row>
        <table:table-row>
          <table:table-cell table:style-name="Tabella2.A2" office:value-type="date" office:date-value="1859-11-01">
            <text:p text:style-name="P37">01/11/59</text:p>
          </table:table-cell>
          <table:table-cell table:style-name="Tabella2.A1" office:value-type="string">
            <text:p text:style-name="P30">F. Giacomi</text:p>
          </table:table-cell>
        </table:table-row>
      </table:table>
      <text:p text:style-name="P31"/>
      <text:p text:style-name="P31">L'annessione formale al Piemonte non s'era ancor fatta; il governo era provvisorio; né pronunzialo il plebiscito legale; epperò ognuno era ancor libero di manifestare la propria volontà. Ma la polizia liberale di Toscana, assumendo un diritto che non avea, si serviva della forza per impedire e soffocare ogni estrinsecazione contraria al nuovo ordine di cose. </text:p>
      <text:p text:style-name="P60"><text:span text:style-name="T5">Più notevole è l’altra circolare diretta </text:span><text:span text:style-name="T7">ai Priori e Guardiani del Conventi </text:span><text:span text:style-name="T5">dalla Delegazione del Governo. Non facciamo commenti perché parta da sé stesso il documento. </text:span></text:p>
      <text:p text:style-name="P60"><text:span text:style-name="T5">«.... </text:span><text:span text:style-name="T7">Suprema ragione di ordine pubblico </text:span><text:span text:style-name="T5">vuole la più stretta osservanza del </text:span><text:span text:style-name="T7">diritto Ecclesiastico </text:span><text:span text:style-name="T5">(???) dello Stato. </text:span></text:p>
      <text:p text:style-name="P60"><text:span text:style-name="T5">«1.° Perché non predichino in veruna Chiesa toscana </text:span><text:span text:style-name="T7">preti e frati </text:span><text:span text:style-name="T5">cw non </text:span><text:span text:style-name="T7">siano Toscani. </text:span></text:p>
      <text:p text:style-name="P36"/>
      <text:p text:style-name="P73"><text:span text:style-name="gtxt_5f_body1"><text:span text:style-name="T36"/></text:span></text:p>
      <text:p text:style-name="P18"><text:span text:style-name="gtxt_5f_body1"><text:span text:style-name="T36">264 <text:s text:c="3"/>LIB. VII. – <text:s/>DALL'ATTENTATO DI FELICE ORSINI <text:s/>(1859)</text:span></text:span></text:p>
      <text:p text:style-name="P36"/>
      <text:p text:style-name="P31"><text:bookmark-start text:name="RA1-PA264"/>«2.° Perché i preti e frati e predicatori non parlino minimamente di cose politiche, né di cose attenenti alla politica. <text:bookmark-end text:name="RA1-PA264"/></text:p>
      <text:p text:style-name="P31">«3.° Perché non si dieno missioni, non si facciano processioni, né feste straordinarie senza approvazione del Governo». </text:p>
      <text:p text:style-name="P60"><text:span text:style-name="T5">La </text:span><text:span text:style-name="T7">Circolare </text:span><text:span text:style-name="T5">termina con la stessa </text:span><text:span text:style-name="T7">esortazione già</text:span><text:span text:style-name="T5"> fatta ai Vescovi, e con le stesse minacce!</text:span></text:p>
      <text:p text:style-name="P60"><text:span text:style-name="T5">Senza che ci allungassimo a riportare i molti altri documenti, che qui allogar potremmo, conchiudiamo questo paragrafo con una lettera toscana pubblicala dal </text:span><text:span text:style-name="T7">Times, </text:span><text:span text:style-name="T5">e riprodotta dalla </text:span><text:span text:style-name="T7">Nazione di Firenze, </text:span><text:span text:style-name="T5">ove è con chiarezza esposto lo Stato, in cui si contorceva la Toscana sotto il governo provvisorio. </text:span></text:p>
      <text:p text:style-name="P38">Firenze 12 Settembre 1859 </text:p>
      <text:p text:style-name="P36">All’editore del Times. </text:p>
      <text:p text:style-name="P31">«Signore — L'impossibilità in cui noi infelici Toscani ci troviamo, di far conoscere in qualche modo la verità, mediante la stampa del nostro paese, punizione che troppo spesso è serbata a qualunque privata manifestazione delle nostre vere opinioni, m'induce a ricorrere alla vostra valevole assistenza.... </text:p>
      <text:p text:style-name="P31">«Noi viviamo in questo momento sotto una pressione senza esempio. Appena ci è lasciala la libertà di pensare, perché al più lieve sospetto siamo imprigionali e condannati senz'alcuna legalità. Il voto popolare, tanto vantato, comprendeva il 2 per cento al più della popolazione, e se facciamo la detrazione del voti estorti per compulsione, appena vi rimarrà la libera espressione dell'opinione d'uno per cento su tutto il popolo toscano (1). </text:p>
      <text:p text:style-name="P31">«È stato detto, che i municipii hanno votato spontaneamente, niuna cosa può essere più lontana dal vero</text:p>
      <text:p text:style-name="P31">«Il pubblico tesoro è stato saccheggiato (2) e la rendila dei futuri</text:p>
      <text:p text:style-name="P63"><text:span text:style-name="T3">(1) Su di tal punto rimandiamo il lettore alla pag. 121 dell’opuscolo di I. Domenico Guerrazzi intitolato — </text:span><text:span text:style-name="T4">Al popolo toscano </text:span><text:span text:style-name="T3">— Bicordi — Tonino 1859. </text:span></text:p>
      <text:list xml:id="list41666040" text:style-name="L17">
        <text:list-item>
          <text:p text:style-name="P207"><text:span text:style-name="T3">Un late </text:span><text:span text:style-name="T4">Cvrletti </text:span><text:span text:style-name="T3">pubblicò un opuscolo di </text:span><text:span text:style-name="T4">confessioni </text:span><text:span text:style-name="T3">sulla rivoluzione del 1859 — 60. Noi non abbiam voluto tener conto delle sue gravissime asserzioni, per non sembrare corrivi a creder tutto quel male che si scrive. Ci restringiamo perciò a quanto rileviamo da documenti pubblicati all’estero ed in Italia stessa.</text:span></text:p>
        </text:list-item>
      </text:list>
      <text:p text:style-name="P54"/>
      <text:p text:style-name="P84"/>
      <text:p text:style-name="P52">(1859) <text:s text:c="3"/>LIB. VII. – ALL’OCCUPAZIONE DELLE ROMAGNE <text:s text:c="3"/>— <text:s text:c="2"/>265</text:p>
      <text:p text:style-name="P31"/>
      <text:p text:style-name="P31">18 mesi anticipatamente pagala. Negli ultimi quattro mesi sono stati scialacquati più di 50 milioni di lire toscane, e se questo sistema di stravagante corruzione sarà per durare ancora, il paese sarà interamente rovinato. </text:p>
      <text:p text:style-name="P31">«L’influenza piemontese non si estinse con la partenza del commissario. Egli continua tuttavia ad esercitare in tutti i dipartimenti gli stessi poteri per mezzo del suoi agenti, e di salariati agitatori. È ora un fatto conosciuto, che l'oro piemontese, sparso in ogni luogo prima del 21 Aprile, fu quello che portò la insurrezione. </text:p>
      <text:p text:style-name="P31">«Due ufficiali superiori ricevettero somme immense per procurare la disfatta delle truppe (1), col fine di far manifesto al Principe che l’esercito si era sciolto da ogni fedeltà. La gran maggiorità del miei concittadini, priva di ogni esterno soccorso, oppressa dal quotidiano dispotismo, circondata nelle vie da temerari agitatori, imprigionala senza giusta cagione, ove chieda giustizia alle autorità, trovasi quasi senza mezzi per poter esprimere il suo desiderio........</text:p>
      <text:p text:style-name="P31">«Speriamo perciò etc. etc. </text:p>
      <text:p text:style-name="P60"><text:span text:style-name="T5">Non dissimile era lo stato di Parma e di Modena, governale dal Farini. Lo sperpero delle finanze dello stato era una necessità per questi redivivi proconsoli, che dalla mediocrità di loro condizione vedeansi insediati nei palagi del Re e del principi. Ed il Farini, che nemico aeerrimo dell’aristocrazia, con bugiardo stile democratico fino allora si era avventato contro il lusso ducate, bevendo l'aria pregna del profumo che osala per le Reggie, si credette veramente un sovrano per fa grazia di Dio. Scrivevasi al proposito da Modena all'</text:span><text:span text:style-name="T7">Italia </text:span><text:span text:style-name="T5">di Torino (2). Ho letto ciò che voi diceste pochi giorni sono, riguardo al nostro Dittatore. Avete scherzalo su di un tema serio! Il lusso delle feste e del banchetti nel palazzo, </text:span><text:span text:style-name="T7">che pare tuttavia abitato dal Duca, </text:span><text:span text:style-name="T5">è «amaro a noi, che misuriamo tutta la gravità del bisogno del paese, </text:span></text:p>
      <text:p text:style-name="P54"/>
      <text:p text:style-name="P54">(1) Si rammenti quanto si è già detto nel Cap. 6 di questo libro, che è consona alla presente lettera. (2) 3 Sett. 1859 N. 207. </text:p>
      <text:p text:style-name="P73"><text:span text:style-name="gtxt_5f_body1"><text:span text:style-name="T36"/></text:span></text:p>
      <text:p text:style-name="P18"><text:span text:style-name="gtxt_5f_body1"><text:span text:style-name="T36">266 <text:s text:c="4"/>LIB. VII. – <text:s/>DALL'ATTENTATO DI FELICE ORSINI <text:s/>(1859)</text:span></text:span></text:p>
      <text:p text:style-name="P31"/>
      <text:p text:style-name="P31">e sappiamo la esiguità del mezzi pecuniari che ci rimangono per soddisfarti. I Modenesi non fanno a meno di deplorare, che il Sig. Farini abbia circondato di tanto inutile fasto un ufficio, che sarebbe stato a mille doppi più splendido nella severa modestia del nobili costumi rivoluzionari. Il codazzo delle livree e degli staffieri; l'onda delle guardie; il numero del cavalli per tirare le ricche vetture dell'antica Corte sono argomenti buoni ad aumentare la parte passiva del magro bilancio, non a raffermare la fede del popolo nel trionfo di quella giusta causa, che si sta dibattendo fra lui e la diplomazia Il popolo ha la sua logica anch'esso; ed è peccato soltanto che la chiuda così di spesso nel baule del suoi poveri panni»</text:p>
      <text:p text:style-name="P31">Il popolo è una parola, è un idea, di cui la rivoluzione si serve per farsene scala all'ambizione del dominare: per lo che non reca meraviglia vedere gli uomini, che un dì parlarono di fraternità e di eguaglianza, imporsi smoderatamente sulle popolazioni. Questa smoderatezza si è veduta sovratutto adoprata contro l'Episcopato ed il Clero. </text:p>
      <text:p text:style-name="P31">I Ducati non erano ancora annessi formalmente al Piemonte; il governo provvisorio non avea diritto alcuno di far leggi, ed imporle ad arbitrio. Ma non pensò così il Farini, il quale stimò invece di poter fare tutto quanto gli talentava a detrimento della religione. Una delle prime disposizioni emanale fu la legge sul matrimonio civile. Ne fecer rimostranze i Vescovi; ed il Farini in risposta promulgò editto per pene ad infliggersi ai parrochi, che vi si fossero opposti. Era una delle prime libertà che si proclamava!</text:p>
      <text:p text:style-name="P60"><text:span text:style-name="T5">Alle insistenze del Clero fece rispondere dal Direttore del Ministero del culto, egli non aver fatto che «pubblicare le leggi della Monarchia Costituzionale di Savoia, della quale fanno parte integrale queste province per voto unanime dell’Assemblea Nazionale, </text:span><text:span text:style-name="T7">già solennemente accettato dal Re Vittorio Emanuele»</text:span><text:span text:style-name="T5">. </text:span></text:p>
      <text:p text:style-name="P31">Niuna menzogna maggior di questa, poiché il Re, se avea gradito il voto del popolo, avea pur risposto non di accettarlo, </text:p>
      <text:p text:style-name="P84"/>
      <text:p text:style-name="P52">(1859) <text:s text:c="3"/>LIB. VII. – ALL’OCCUPAZIONE DELLE ROMAGNE <text:s text:c="3"/>— <text:s text:c="2"/>267</text:p>
      <text:p text:style-name="P31"/>
      <text:p text:style-name="P24"><text:span text:style-name="gtxt_5f_body1"><text:span text:style-name="T25">ma di tenerne conto nella adunanza delle potenze, perché fusse apprezzata la manifestazione di quelle città. Ma il Farini, senza darsi impaccio del procedimento diplomatico, agiva da sè, perché sapendo poter dominare senza timore di ostacolo, ai malcontenti applicava </text:span></text:span><text:span text:style-name="gtxt_5f_body1"><text:span text:style-name="T27">la pena del traditori...!</text:span></text:span><text:span text:style-name="gtxt_5f_body1"><text:span text:style-name="T25">! Di qui cominciò la guerra a tutt’oltranza contro l’Episcopato, a narrar la quale, per non entrare in minuziosi dettagli che fastidiosi e lunghissimi sarebbero, riportiamo ciò che ne scriveva la Gazzetta di Lucerna. </text:span></text:span></text:p>
      <text:p text:style-name="P60"><text:bookmark-start text:name="RA1-PA267"/><text:span text:style-name="T5">«I giornali al servizio del Dittatore Farini, avendo inondalo il mondo di fatti inventati alla lor maniera, domandiamo che ci sia permesso di ristabilire la verità....» Paria prima degli oltraggi fatti a Monsig. Cugini Arcir. di Modena, che da una massa scostumata di giovinastri obbligato ad arringare in favore della libertà, parlò invece sull’amore e sulla libertà cristiana; e fu tanto commovente la parola di lui, che i rivoltuosi pensaron bene di far cessare il discorso, vedendo che al popolo pizzicavan le mani per vendicare le ingiurie che si faceano a </text:span><text:bookmark-end text:name="RA1-PA267"/><text:span text:style-name="T5">quell'ottimo Prelato. Parta poi di M. Cattani Vescovo di Carpi, e di M. Berardi Vescovo di Massa Ducate, e segue: — «Monti sig. Raffaelli Vescovo di Reggio fu costretto da persecuzioni </text:span><text:span text:style-name="T7">di ogni genere </text:span><text:span text:style-name="T5">a lasciare la sua sede Vescovile; Monsig. Rota Vescovo di Guastalla col suo Vicario Generale dovettero lasciare la diocesi per isfuggire dal furore de: persecutori.» Fu cacciato dal suo convento il superiore del Benedettini; trattati indegnamente molti Sacerdoti rispettabili per morale e dottrina, fra cui D. Cavedoni Curalo del Forte di Modena, a cui fu intimato lasciare in un'ora la città; il parroco di Montela e il suo vicario furono entrambi cacciati in prigione, poiché i contadini di quella parrocchia, prestando fede alle voci sparse d'una vittoria riportata dalle armi del Duca, avean dimostrata immensa esultanza. In una parola, benché nulla fossevi stabilito di legale, il Farini con la prepotenza e con la forza che gli davano i settari, arbitrariamente calpestava ogni diritto ed ogni legge, manomettendo non solo l’opinione, ma la libertà del cittadini. </text:span></text:p>
      <text:p text:style-name="P73"><text:span text:style-name="gtxt_5f_body1"><text:span text:style-name="T36"/></text:span></text:p>
      <text:p text:style-name="P18"><text:span text:style-name="gtxt_5f_body1"><text:span text:style-name="T36">268 <text:s text:c="4"/>LIB. VII. – <text:s/>DALL'ATTENTATO DI FELICE ORSINI <text:s/>(1859)</text:span></text:span></text:p>
      <text:p text:style-name="P31"/>
      <text:p text:style-name="P31"><text:bookmark-start text:name="RA1-PA268"/>Negli Stati Pontificii poi sovra d<text:bookmark-end text:name="RA1-PA268"/>'ogni altro la persecuzione si fece più violenta. Una deputazione dell’Assemblea delle Romagne presieduta da Giuseppe Scarabelli presentossi a Re Vittorio Emanuele nel 25 selt. con un indirizzo, in cui a nome di quei popoli dichiaravasi essersi per voto unanime dell'Assemblea espressa l'annessione di quelle province al Regno di Sardegna, aggiungendo essere questo voto prodotto non da semplice entusiasmo, ma anche da calcolo di matura ragione. Il Re mostrandosi grato a questi voli. rispose —: «Principe cattolico, serberò in ogni evento profonda ed inalterabile riverenza verso il supremo Gerarca della Chiesa. Principe Italiano, debbo ricordare, che l'Europa riconoscendo e proclamando che le condizioni ii del vostro paese ricercavano pronti ed efficaci provvedimenti, ho contralto con esso formati obbligazioni...» Dal che si deduce, che accettava moralmente l'offerta, lasciando alla responsabilità del Governo provvisorio tutto quanto sarebbe stato per avvenire. </text:p>
      <text:p text:style-name="P60"><text:span text:style-name="T5">Il Papa da sua parte, benché dovea mostrare di prestare tutta la massima fede alle sperticale assicurazioni del Gabinetto Francese, sulla integrità del territorio della S. Sede; pure contentissimo della pace conchiusa a Villafranca. non poté celare l'interno convincimento che quelle assicurazioni non eran che la solita scorza da Napoleone usala per nascondere i suoi veri fini politici: per cui, mentre scriveva ai Cardinale Patrizi Vicario di Roma, che si ringraziasse il Signore per la cessazione delle ostilità fra le due potenze belligeranti; aggiungeva esser necessario «non tralasciarsi la preghiera, anzi essere essa un vero bisogno, giacchè varie province dello stato della Chiesa sono ancora i in preda ai sovvertitori dell’ordine stabilito. Ed è in queste province stesse, ove in questi giorni da una usurpatrice straniera potestà, si annunzia </text:span><text:span text:style-name="T7">che Dio fece l'</text:span><text:span text:style-name="T5">uomo </text:span><text:span text:style-name="T7">libero delle proprie opinioni</text:span><text:span text:style-name="T5">, </text:span><text:span text:style-name="T7">siano politiche, siano religiose;</text:span><text:span text:style-name="T5"> dimenticando così le autorità da Dio stabilite sulla terra, cui si deve obbedienza e rispetto...»</text:span></text:p>
      <text:p text:style-name="P84"/>
      <text:p text:style-name="P52">(1859) <text:s text:c="3"/>LIB. VII. – ALL’OCCUPAZIONE DELLE ROMAGNE <text:s text:c="3"/>— <text:s text:c="2"/>269</text:p>
      <text:p text:style-name="P31"/>
      <text:p text:style-name="P24"><text:span text:style-name="T25">E mal non s'apponeva il S. Padre; i suoi timori si confermarono, allorchè gli pervenne la notizia della offerta fatta delle Romagne</text:span><text:span text:style-name="gtxt_5f_body1"><text:span text:style-name="T25"> al Re di Sardegna, e della risposta di lui: la quale era una morale accettazione con promessa di attuarla dopo averne fatto constatare il diritto dalle potenze di Europa. Per la qual cosa nel Concistoro segreto da lui tenuto nel 26 sett. pronunziò una </text:span></text:span><text:span text:style-name="gtxt_5f_body1"><text:span text:style-name="T27">Allocuzione </text:span></text:span><text:span text:style-name="gtxt_5f_body1"><text:span text:style-name="T25">(1) nella quale parla lungamente della rivolta di quella parte del suoi Stati; annunzia nel medesimo tempo arrecargli consuolo l’essere ragguagliato, che la più parte di quelle popolazioni nutrisse sempre sentimenti di attaccamento e di rispetto verso la S. Sede: e conchiude raffermando le censure già altra volta scagliale contro coloro, che con l'opera, col consiglio, o con l'assentimento favorivano lo spoglio del possedimenti della Chiesa. </text:span></text:span></text:p>
      <text:p text:style-name="P31"><text:bookmark-start text:name="RA1-PA269"/>La rivoluzione niun carico si diede delle proteste e delle censure del Pontefice: non delle prime, perché contrariavano i loro disegni; non delle seconde, perché già ateizzati nell<text:bookmark-end text:name="RA1-PA269"/>'anima aveano perduta ogni fede. Potevano, essi i Farini, i Cipriani, ed i Popoli con la loro schiera rinunziare ai posti opulenti, che si avean preparalo con le loro mani?</text:p>
      <text:p text:style-name="P60"><text:span text:style-name="T5">Leonello Cipriani comandava in Bologna. Quale fosse stato il suo liberalismo, rileviamo dal giornale l'</text:span><text:span text:style-name="T7">Unione </text:span><text:span text:style-name="T5">(2). </text:span><text:span text:style-name="T5">«Il sig. Cipriani, dice quel giornale, che ci cadde qui dalle nuvole, e Dio perdoni a chi ce lo diede, appena ebbe confermali i suoi poteri dall'Assemblea, </text:span><text:span text:style-name="T7">si raddoppiò di botto il mensile stipendio, </text:span><text:span text:style-name="T5">per cui oggi ha Mille Scudi al mese di paga, e Settanta </text:span><text:span text:style-name="T7">per la carrozza, </text:span><text:span text:style-name="T5">e nel breve tempo che dimora qui, si è fatto pagare trenta Mila </text:span><text:span text:style-name="T7">lire </text:span><text:span text:style-name="T5">per spese segrete. Egli viene dalla California, ma si vede che crede aver portato con sé le miniere d'oro, e le coltiva in nome della patria e dell’Italia; e quel che è peggio, in nome di Vittorio Emanuele!</text:span></text:p>
      <text:p text:style-name="P31">Il Pepoli (Giovacchino Napoleone) eletto a Ministro degli esteri, creò ministero ed impiegali; decretò assegni, soldi mensili e gratificazioni, come se le Romagne fossero uno stato simile alla Francia e all'Inghilterra. </text:p>
      <text:p text:style-name="P46"/>
      <text:p text:style-name="P63"><text:span text:style-name="T3">(1) Allocuzione. </text:span><text:span text:style-name="T4">Maxima animi nostri </text:span><text:span text:style-name="T3">26 sett. </text:span></text:p>
      <text:list xml:id="list41665574" text:style-name="L18">
        <text:list-item>
          <text:p text:style-name="P181">limone del 3 ottobre n. 269.</text:p>
        </text:list-item>
      </text:list>
      <text:p text:style-name="P73"><text:span text:style-name="gtxt_5f_body1"><text:span text:style-name="T36"/></text:span></text:p>
      <text:p text:style-name="P18"><text:span text:style-name="gtxt_5f_body1"><text:span text:style-name="T36">270 <text:s text:c="3"/>LIB. VII. – <text:s/>DALL'ATTENTATO DI FELICE ORSINI <text:s/>(1859)</text:span></text:span></text:p>
      <text:p text:style-name="P31"/>
      <text:p text:style-name="P60"><text:span text:style-name="T5">Senza entrare in ragguagli particolari, diciamo che i fautori della rivoluzione, che erano «gioventù desiderosa di operare, non ancora svegliata da troppo sapere, solo da poco tempo adescata dalle speranze d'impieghi (1)» si misero in possesso di cariche o preesistenti, o improvvisate: ed il gabinetto di Torino consigliava i capi di lasciar fare, essendo la burocrazia e gli assoldati più potenti sostegni del potere.</text:span><text:span text:style-name="T5"> Ma di questo non era contenta la maggioranza della popolazione, che vedea rovescialo il governo e la fortuna pubblica diventata patrimonio di una casta, nella maggior parte avvocati, fin'allora </text:span><text:span text:style-name="T7">rabulae </text:span><text:span text:style-name="T5">del foro: e quindi cominciò a svilupparsi un malcontento, che minacciava di farsi serio. Allora i governanti col Cipriani, invece di usar quella moderazione necessaria ad affezionare il popolo al nuovo ordine di cose, si diedero pazzamente a perseguitare, facendosi forti delle leggi eccezionali del sospetto e del terrore! La polizia fu colta da una diffidenza quasi panica (2). </text:span><text:span text:style-name="T5">Non bastava esser munito di carta di passaggio per entrare in Bologna; si dovea essere conosciuto almeno da due della setta: sortire dal paese era vietato senza avere un </text:span><text:span text:style-name="T7">Visto </text:span><text:span text:style-name="T5">del governo, pel quale era stata decretata una tassa di sei paoli. </text:span></text:p>
      <text:p text:style-name="P31">S'inventarono congiure per aver pretesto a perseguitare Vescovi, frati e preti, che furono sempre il bersaglio, contro cui mirano i rivoltuosi; si disse essersi scoverta un trama di alcuni che aveano relazioni con Roma per muovere i popoli contro il pacifico governo provvisorio; si fecero arresti arbitrari, senza che mai si fosser dati a luce i vantati documenti, che si dissero requisiti. Quasi tutti i Curati, ed i più rispettabili sacerdoti furon gettati nelle prigioni, accusali come sediziosi; delle quali violenze non potendo dare giustificazione, si valsero della solita sfuggita di dover tutelare la pace, che da essi poteva esser turbala. Il Curato di Fossalta fra gli altri, che per ingegno e vigoria di mente parlò forte contro gli abusi. </text:p>
      <text:p text:style-name="P54"/>
      <text:p text:style-name="P54">(1) W. Rostow. La Guerra. d'Italia. 6. 1. pag. 12. </text:p>
      <text:list xml:id="list41660146" text:style-name="L19">
        <text:list-item>
          <text:p text:style-name="P208"><text:span text:style-name="T4">Unione </text:span><text:span text:style-name="T3">loc. cit.</text:span></text:p>
        </text:list-item>
      </text:list>
      <text:p text:style-name="P84"/>
      <text:p text:style-name="P52">(1859) <text:s text:c="3"/>LIB. VII. – ALL’OCCUPAZIONE DELLE ROMAGNE <text:s text:c="3"/>— <text:s text:c="2"/>271</text:p>
      <text:p text:style-name="P31"/>
      <text:p text:style-name="P31"><text:bookmark-start text:name="RA2-PA211"/>che ledono la libertà individuale, fu chiuso nel manicomio di Ferrara, e là ritenuto come pazzo (1). È troppo dolorosa questa storia ma sventuratamente è storia!!<text:bookmark-end text:name="RA2-PA211"/></text:p>
      <text:p text:style-name="P60"><text:span text:style-name="T5">Commissario pel Governo Piemontese a Ferrara era un Giovanni Antonio Migliorali, uno di quelli che posson dirsi le anomalie che sbucciano rapidamente dagli sconvolgimenti politici. Costui fu </text:span><text:span text:style-name="T7">applicato </text:span><text:span text:style-name="T5">alla Legazione Sarda in Roma, di dove fu richiamalo per esser stato scoperto manutengolo degli intriganti, che lavoravano, a minare il Pontificalo. Dopo la pace di Villafranca, il Migliorati, che flià trovavasi Commissario a Ferrara, non più governando a nome del Piemonte, vi rimase confermato dalla volontà del comitato. Quale inqualificabile condotta tirannica costui tenesse, noi non diremo, sembrandoci infastidir troppo il lettore con narrazioni di fatti che offendono ogni diritto. A documento del vantato patriollismo di questo liberale, cenniamo qualcuno del suoi </text:span><text:span text:style-name="T7">Decreti </text:span><text:span text:style-name="T5">principali, sembrandoci cader troppo basso annoverando quelli emanali sulle carie da giuoco, sulla proibizione del zolfanelli fosforici, ed altri simiglianti. </text:span></text:p>
      <text:p text:style-name="P60"><text:span text:style-name="T5">Nel suo </text:span><text:span text:style-name="T7">proclama </text:span><text:span text:style-name="T5">scriveva—: «Vengo fra voi </text:span><text:span text:style-name="T7">a rispettare lo opinioni di tutti i cittadini; </text:span><text:span text:style-name="T5">ma </text:span><text:span text:style-name="T7">combatterò inesorabilmente e senza distinzione alcuna di ceto i delitti di leso patriottismo,...»</text:span><text:span text:style-name="T5"> Con tale esordio ben rilevavasi quanto rispettasse le opinioni; e ne diede la prova nel 26 Agosto con un altro proclama contro il clero, chiamando i preli </text:span><text:span text:style-name="T7">nemici dell’</text:span><text:span text:style-name="T5">ordine, </text:span><text:span text:style-name="T7">della libertà, dell'incivilimento del popoli;</text:span><text:span text:style-name="T5"> che spargono </text:span><text:span text:style-name="T7">ree ed insane </text:span><text:span text:style-name="T5">calunnie; che </text:span><text:span text:style-name="T7">tentano le coscienze con sedurte, </text:span><text:span text:style-name="T5">e le </text:span><text:span text:style-name="T7">ingannano sotto mentiti pretesti; ipocriti, perturbatori</text:span><text:span text:style-name="T5">, che </text:span><text:span text:style-name="T7">calpestano la retta ragion di Stato (</text:span><text:span text:style-name="T5">sic) ed </text:span><text:span text:style-name="T7">il principio cristiano: </text:span><text:span text:style-name="T5">infine </text:span><text:span text:style-name="T7">clie impongono agli uomini pesi intollerabili, e li spingono a spezzare ogni freno, e gettarsi fra le braccia della rivoluzione </text:span><text:span text:style-name="T5">(sic). Così dichiara vasi che la rivoluzione fosse legale, il legittimo governo un reazionario; la rivoluzione un diritto, </text:span></text:p>
      <text:p text:style-name="P54"/>
      <text:list xml:id="list41652543" text:style-name="L20">
        <text:list-item>
          <text:p text:style-name="P209"><text:span text:style-name="T3">L'enumerazione di tutti questi Sacerdoti fece il giornale </text:span><text:span text:style-name="T4">l'Armonia </text:span><text:span text:style-name="T3">del 27 nov. 1859.</text:span></text:p>
        </text:list-item>
      </text:list>
      <text:p text:style-name="P73"><text:span text:style-name="gtxt_5f_body1"><text:span text:style-name="T36"/></text:span></text:p>
      <text:p text:style-name="P18"><text:span text:style-name="gtxt_5f_body1"><text:span text:style-name="T36">272 <text:s text:c="3"/>LIB. VII. – <text:s/>DALL'ATTENTATO DI FELICE ORSINI <text:s/>(1859)</text:span></text:span></text:p>
      <text:p text:style-name="P31"/>
      <text:p text:style-name="P31"><text:bookmark-start text:name="RA2-PA212"/>ed il diritto un nemico della legalità. Questa è la libertà di opinione, che la setta sin dal principio dava alle popolazioni. Le conseguenze le abbiamo vedute per esperienza con le leggi eccezionali degli anni posteriori!<text:bookmark-end text:name="RA2-PA212"/></text:p>
      <text:p text:style-name="P31">Né a questo limitavasi il Migliorati: davagli fastidio e timor di reazione anche il grido, che si emetteva dai liberali contro la mala amministrazione della cosa pubblica, contro il favoritismo burocratico, e contro l’arbitrio con che a nome della libertà procedevasi dai consortieri del Governo provvisorio. Con altro decreto imbavagliò la libertà di stampa, ponendola sotto la più severa censura. l suoi considerandi, e le illazioni che ne ritrae, sono di un grande interesse per testimoniare, come da costoro la libertà s'intendesse. </text:p>
      <text:p text:style-name="P31">«... Considerando (son le parole del decreto) che la libera stampa non può concedersi senza la guarentigia di altre istituzioni. che ne reprimano la licenza, e che finora per l'eccezionalità del tempi non poterono stabilirsi in queste province:</text:p>
      <text:p text:style-name="P60"><text:span text:style-name="T5">«Che in tale condizione il governo </text:span><text:span text:style-name="T7">dev'</text:span><text:span text:style-name="T5">essere </text:span><text:span text:style-name="T7">più che mai </text:span><text:span text:style-name="T5">se</text:span><text:span text:style-name="T7">vero in prevenire le manifestazioni del pensiero; </text:span><text:span text:style-name="T5">che destando incautamente o malignamente le passioni, </text:span><text:span text:style-name="T7">turbano quella dignitosa concordia, </text:span><text:span text:style-name="T5">da cui solo può essere assicurato il nostro avvenire. — decreta. </text:span></text:p>
      <text:p text:style-name="P60"><text:span text:style-name="T7">1° </text:span><text:span text:style-name="T5">— È proibito pubblicare diffondere affiggere scritti, stampe, </text:span><text:span text:style-name="T7">litografie </text:span><text:span text:style-name="T5">(?) incisioni (??) senza una preventiva autorizzazione della direzione di pubblica sicurezza e di uno dei membri della </text:span><text:span text:style-name="T7">Commissione di revisione..........</text:span></text:p>
      <text:p text:style-name="P60"><text:span text:style-name="T5">2° — I tipografi, librai, e chiunque altro si rendesse contravventore a questa disposizione, sarà punito col </text:span><text:span text:style-name="T7">sequestro </text:span><text:span text:style-name="T5">del libri</text:span><text:span text:style-name="T7">! </text:span><text:span text:style-name="T5">stampe ed altro con una multa da 10 a 50 scudi, ed anche con </text:span><text:span text:style-name="T7">l'arresto </text:span><text:span text:style-name="T5">a norma delle circostanze.»</text:span></text:p>
      <text:p text:style-name="P24"><text:span text:style-name="T25">Da qual principio partivano queste disposizioni? Non era più libero il </text:span><text:span text:style-name="T27">manifestare il proprio pensiero, </text:span><text:span text:style-name="T25">sotto pena di multa pecuniaria e di prigionia; e la </text:span><text:span text:style-name="T27">dignitosa concordia</text:span><text:span text:style-name="T25"> significò il piegar le spalle</text:span><text:span text:style-name="gtxt_5f_body1"><text:span text:style-name="T25"> alla volontà dei nuovi proconsoli, che per irrisione si facean chiamare rigeneratori, liberatori, patrioti!</text:span></text:span></text:p>
      <text:p text:style-name="P84"/>
      <text:p text:style-name="P52">(1859) <text:s text:c="3"/>LIB. VII. – ALL’OCCUPAZIONE DELLE ROMAGNE <text:s text:c="3"/>— <text:s text:c="2"/>273</text:p>
      <text:p text:style-name="P19"><text:span text:style-name="gtxt_5f_body1"><text:span text:style-name="T25"/></text:span></text:p>
      <text:p text:style-name="P60"><text:bookmark-start text:name="RA2-PA213"/><text:span text:style-name="T5">Il patriottismo si manifestò, qual</text:span><text:bookmark-end text:name="RA2-PA213"/><text:span text:style-name="T5"> era. Col bavaglio posto alle opinioni ed alla libertà del pensiero non dovea trascurarsi l'interesse finanziario, che diventò libertà di smungere le borse del rigenerali! — ed ecco un </text:span><text:span text:style-name="T7">Proclama al popolo della provincia di Ferrara, </text:span><text:span text:style-name="T5">col quale il Migliorati facendo un appello al patriottismo di quei cittadini imponeva un </text:span><text:span text:style-name="T7">prestito Volontario.</text:span><text:span text:style-name="T5"> La qualifica di </text:span><text:span text:style-name="T7">volontario </text:span><text:span text:style-name="T5">a ciò che s'imponea con la forza, è uno del rari pregi di quella scritta; né men rara e pregiata n'è la conclusione «— </text:span><text:span text:style-name="T7">La spontaneità </text:span><text:span text:style-name="T9">NEL DARE</text:span><text:span text:style-name="T5"> il vostro concorso al Governo sarà </text:span><text:span text:style-name="T7">il supremo dei voti di vostra indipendenza, </text:span><text:span text:style-name="T5">che l'Europa dovrà rispettare e sanzionare.... D Di modo che. chi non avesse voluto dare, sarebbe stato dichiarato reazionario!</text:span></text:p>
      <text:p text:style-name="P60"><text:span text:style-name="T5">Il programma era evidente: due erano i grandi fini di quel governo provvisorio per esser certo del futuro (ed aggiungiamo, personale); smugnere i popoli, e </text:span><text:span text:style-name="T7">col terrore prevenire le manifestazioni del pensiero!</text:span><text:span text:style-name="T5"> — Questa la libertà; questi i liberali!</text:span></text:p>
      <text:p text:style-name="P31"/>
      <text:p text:style-name="P30">CAPITOLO X. </text:p>
      <text:p text:style-name="P54"/>
      <text:p text:style-name="P63"><text:span text:style-name="T3">La Guèrronniere e la politica imperiale — </text:span><text:span text:style-name="T4">L'Associazione Unitaria </text:span><text:span text:style-name="T3">di Torino — Proclama. — L'Istituzione Lettere di Cavour a La Farina, ed a Cantelli — Ministero rivoluzionario a Londra— Una lettera importante alla Gazzetta</text:span><text:span text:style-name="T4"> d'Augusta — </text:span><text:span text:style-name="T3">Napoleone a Bordeaux — Indirizzo dell’Arcivescovo — Risposta dell’Imperatore — Commenti della stampa all'oggetto — Un dispaccio imperiale a Roma — Dichiarazione del Duca di Grammont — Passaporti dati a Roma al plenipotenziario Sardo — Circolare del Card. Antonelli — Trattato di Zurigo — Dimostrazioni dell’Episcopato, e della stampa cattolica. </text:span></text:p>
      <text:p text:style-name="P31"/>
      <text:p text:style-name="P31">La Guèrronnière, dopo aver passati tutti i diversi stadi che possono incontrarsi in politica, divenne il più caldo partigiano di Napoleone 3.° A simiglianza di Talleyrand fu legittimista, repubblicano, e bonapartista; ma di quell'astuto uomo di Stato non ebbe la scaltrezza, l'ingegno e il tatto diplomatico. Niuno meglio di La Guèrronnière potea dar<text:bookmark-start text:name="RA2-PA214"/>ci il ritratto morale del prigioniero di Ham addivenuto Imperatore del Francesi, ed arbitro della politica europea</text:p>
      <text:p text:style-name="P73"><text:span text:style-name="gtxt_5f_body1"><text:span text:style-name="T36"/></text:span></text:p>
      <text:p text:style-name="P18"><text:span text:style-name="gtxt_5f_body1"><text:span text:style-name="T36">274 <text:s text:c="3"/>LIB. VII. – <text:s/>DALL'ATTENTATO DI FELICE ORSINI <text:s/>(1859)</text:span></text:span></text:p>
      <text:p text:style-name="P31"/>
      <text:p text:style-name="P31"><text:s/>— «<text:bookmark-end text:name="RA2-PA214"/>Vediamo l'uomo, egli dice —: vi cerco la luce e non vi trovo altro che ombra.... —pensa, e non discute; decide, e non delibera; opera, e non s'agita; pronunzia e non ragiona. I suoi più intimi amici noi conoscono—Ascolta tutto, parta poco, e non cede mai;.... calcola tutto, anche l'entusiasmo e l'audacia. Il suo cuore è schiavo della sua testa....»</text:p>
      <text:p text:style-name="P31">Quest'uomo signoreggiava la rivoluzione italiana; l’affiancava; le dava aiuto morale, lenendo in soggezione alcune potenze, altre a sé conciliando. Minacciava il Gabinetto di Torino, ritirandone il suo ambasciatore, ma nel tempo stesso a Napoli gli dava braccio forte politicamente, e la sua squadra facea servire di sicurtà ai piemontesi, nel tempo stesso che assicurava Francesco 2° di Napoli di tenerla a tutela di lui. </text:p>
      <text:p text:style-name="P31">Per altro, è nostra opinione, che mal s'appongano coloro i quali tengono per fermo, Napoleone voler l'unità italiana dall'Alpi all’Adriatico. Per noi stà, non esservi stato mai dell'unità italiana nimico maggiore dell'Imperatore del Francesi —: e se egli non ostacolò la caduta. del Principi, al che sarebbe bastata una semplice dichiarazione, fu perché avea calcolalo, impossibile essere il sostenersi del governo unitario, il quale dopo qualche periodo di tempo sarebbe affogato in difficoltà tali, che avrebbe richiesta la sua mediazione. </text:p>
      <text:p text:style-name="P31">Secondo l’opinione del più accurati politici del giorno, fu questa la ragione per cui egli assisté impassibile alla rivoluzione del 1860. </text:p>
      <text:p text:style-name="P60"><text:span text:style-name="T5">Non appena le truppe Franco — Sarde dopo il trattato di Villafranca furono ritirate dal piede di guerra, </text:span><text:span text:style-name="T7">l'Associazione Unitaria Italiana </text:span><text:span text:style-name="T5">maggiormente allenò l'animo a fomentare la rivolta; e più facile le tornava conseguirla, avvegnacchè il nome Piemontese con la battaglia di S. Martino, Magenta, e Solferino, e quello di Garibaldi col vanto delle fazioni combattute a Varese avessero acquistato un fascino, che scuoteva i cuori del giovani. </text:span></text:p>
      <text:p text:style-name="P31">La maggior difficoltà, altra volta incontrata nel tentare Napoli, era cessata con la morte di Re Ferdinando. </text:p>
      <text:p text:style-name="P84"/>
      <text:p text:style-name="P52">(1859) <text:s text:c="3"/>LIB. VII. – ALL’OCCUPAZIONE DELLE ROMAGNE <text:s text:c="3"/>— <text:s text:c="2"/>275</text:p>
      <text:p text:style-name="P31"/>
      <text:p text:style-name="P31">Gli uomini, che fino a quel tempo ammantandosi in vili adulazioni, tramavano in segreto, presero vigoria, e si mostrarono, meno cautamente, partigiani della rivoluzione. </text:p>
      <text:p text:style-name="P31">L’amore della novità è una malattia, che non si sana facilmente in Italia; un grido di libertà vera o falsa, che si prometta; avventure da romanzo esagerate dallo spirito di parte., sono sufficiente impulso a popolari commozioni. </text:p>
      <text:p text:style-name="P31">Al Comitato centrale di Torino appartenevano gli emigrati di tutte le città d'Italia: per lo che sembrò facile cosa lo stabilire un programma che potesse accontentare le esigenze delle diverse popolazioni. Prometter molto, senza darsi carico se attender si potesse all’impegno, era politica della rivoluzione: lo che si rileva dal seguente documento, che fu diramato in tutte le città Italiane. </text:p>
      <text:p text:style-name="P30">ASSOCIAZIONE UNITARIA ITALIANA</text:p>
      <text:p text:style-name="P30">SCOPO DELLA SOCIETÀ </text:p>
      <text:p text:style-name="P30">Cooperare al conseguimento dell'autonomia. dell'unificazione, e della libertà d'Italia. </text:p>
      <text:p text:style-name="P30">PRINCIPII FONDAMENTALI</text:p>
      <text:p text:style-name="P60"><text:span text:style-name="T5">«1.° NELL'ORDINE POLITICO — Esclusione di ogni dominio ed influenza straniera in Italia per riunire la intera nazione sotto una amministrazione comune: abolizione di qualsiasi forma di caste e privilegi: eguaglianza del cittadini nei diritti politici: estensione del principio elettivo: guarentigie efficaci del diritto di associazione e di petizione, </text:span><text:span text:style-name="T7">della libertà personale, </text:span><text:span text:style-name="T5">e della </text:span><text:span text:style-name="T7">libertà di coscienza. </text:span></text:p>
      <text:p text:style-name="P60"><text:span text:style-name="T5">«2.° NELL'ORDINE CIVILE — Riforma della legislazione per metterla in armonia col principio dell'eguaglianza nei diritti civili: abolizione totale del feudi (??), fedecommessi, manimorte; parificazione nell'ordine della successione: restrizione in giusti limiti della patria potestà; </text:span><text:span text:style-name="T7">emancipazione della </text:span><text:span text:style-name="T5">doma. </text:span></text:p>
      <text:p text:style-name="P60"><text:bookmark-start text:name="RA2-PA216"/><text:span text:style-name="T5">«3.° Nell’Ordinamento Amministrativo—Ordinamento del Comuni a sistema elettivo, e </text:span><text:bookmark-end text:name="RA2-PA216"/><text:span text:style-name="T7">decentralizzazione </text:span><text:span text:style-name="T5">del potere amministrativo. </text:span></text:p>
      <text:p text:style-name="P31"/>
      <text:p text:style-name="P73"><text:span text:style-name="gtxt_5f_body1"><text:span text:style-name="T36"/></text:span></text:p>
      <text:p text:style-name="P18"><text:span text:style-name="gtxt_5f_body1"><text:span text:style-name="T36">276 <text:s text:c="3"/>LIB. VII. – <text:s/>DALL'ATTENTATO DI FELICE ORSINI <text:s/>(1859)</text:span></text:span></text:p>
      <text:p text:style-name="P31"/>
      <text:p text:style-name="P31">«4.° NELL'ORDINE GIUDIZIARIO — Applicazione della procedura pubblica ed orale a tutta l’amministrazione della giustizia; estensione del sistema del giurati: limitazione del carcere preventivo: determinazione di pene più confacenti per la qualità, e per la durala con lo Stato presente della civiltà: abolizione della pena di morte. </text:p>
      <text:p text:style-name="P60"><text:span text:style-name="T5">«5.° NELL’ORDINE EDUCATIVO — Istruzione primaria obbligatoria; gratuita</text:span><text:span text:style-name="T7"> nell'insegnamento</text:span><text:span text:style-name="T5"> pubblico, e libero sviluppo del programma governativo: </text:span><text:span text:style-name="T7">libertà nell’insegnamento privato: </text:span><text:span text:style-name="T5">diffusione del sapere in tutti i celi del popolo; emancipazione della scienza dall'autorità del clero, e dall'influenza di ogni sistema religioso — (l'unica promessa che si vede attuata!). </text:span></text:p>
      <text:p text:style-name="P31">«6.° NELL’ORDINE INDUSTRIALE E COMMERCIALE — Attuazione del principio di associazione in modo da non inceppare la libertà individuale, e da prevenire le coalizioni tanto fra gli operai, quanto fra i capitalisti; libertà del commercio; soppressione delle barriere doganali: sviluppo del mezzi di comunicazione: assimilazione del rapporti internazionali. </text:p>
      <text:p text:style-name="P60"><text:span text:style-name="T5">«</text:span><text:span text:style-name="T7">1,° </text:span><text:span text:style-name="T5">NELL’ORDINE FUNZIONARIO — </text:span><text:span text:style-name="T7">Massima economia </text:span><text:span text:style-name="T5">nella pubblica amministrazione, senza nuocere alla prosperità dello stato e delle sue istituzioni: Limitazione </text:span><text:span text:style-name="T7">delle varie specie d'imposte:</text:span><text:span text:style-name="T5"> equità nel ripartirle: convenienza nel modo di riscuoterle. </text:span></text:p>
      <text:p text:style-name="P60"><text:span text:style-name="T5">«8.° NELL’ORDINE DELLA PUBBLICA DIFESA — Sviluppo di tutte le forze militari del paese: ordinamento e disciplina dell’esercito secondo i principii dell’eguaglianza e della giustizia, fino a che </text:span><text:span text:style-name="T7">l'alleanza fraterna del popoli non permetta l'abolizione di ogni </text:span><text:span text:style-name="T5">esercito stanziale.... </text:span></text:p>
      <text:p text:style-name="P31">Con siffatti proclami mistificavansi gl'Italiani; ed i congiurati sospiravano il momento di sentirsi salutati patrioti, e di prendere nelle loro mani le redini del governo, l'amministrazione ed il pubblico tesoro!</text:p>
      <text:p text:style-name="P24"><text:span text:style-name="T25">Simigliaci proclami si pubblicavano non solamente dai giornali del</text:span><text:span text:style-name="gtxt_5f_body1"><text:span text:style-name="T25"> Piemonte interessali a tener desto lo spirito della rivoluzione, </text:span></text:span></text:p>
      <text:p text:style-name="P24"><text:span text:style-name="gtxt_5f_body1"><text:span text:style-name="T25"/></text:span></text:p>
      <text:p text:style-name="P84"/>
      <text:p text:style-name="P52">(1859) <text:s text:c="3"/>LIB. VII. – ALL’OCCUPAZIONE DELLE ROMAGNE <text:s text:c="3"/>— <text:s text:c="2"/>277</text:p>
      <text:p text:style-name="P24"><text:span text:style-name="gtxt_5f_body1"><text:span text:style-name="T25"/></text:span></text:p>
      <text:p text:style-name="P24"><text:span text:style-name="gtxt_5f_body1"><text:span text:style-name="T25">ma anche dalla stampa estera; la qual cosa maggiormente confermava, che Napoleone, ritiratosi a Villafranca, continuasse a dare il suo appoggio al gabinetto di Torino per organizzare una rivolta radicale in tutta la penisola. </text:span></text:span></text:p>
      <text:p text:style-name="P31"><text:bookmark-start text:name="RA2-PA277"/>Il ritiro di Cavour dal ministero era evidentemente un alto di simulala politica, avvegnacchè egli fosse sempre in animala corrispondenza col Comitato unitario di Torino. <text:bookmark-end text:name="RA2-PA277"/></text:p>
      <text:p text:style-name="P31">Difatti dopo la ratifica del trattato di Villafranca, La Farina capo e centro degli agitatori, non sapendo in qual modo spiegare la politica di Napoleone, chiese al Conte di Cavour aiuto e consiglio, e ne ebbe risposta soddisfacentissima. Cavour e Napoleone s'infingevano tra loro contrari in politica, per stornare l'attenzione delle potenze nordiche da quanto dovea perpetrarsi in Italia. </text:p>
      <text:p text:style-name="P31">L'Imperatore del Francesi a Villafranca avea ottenuto quel che desiderava; cioè togliere a qualunque potenza il diritto d'intervenire con le armi per sedare possibili movimenti rivoltuosi: egli avea dichiarato che né interverrebbe, né permetterebbe che altri intervenisse con le armi in un senso contrario ai voti delle popolazioni; e questo fu il colpo, che legò le braccia all’Austria ed agli Stati di Germania, sempre titubanti di compromettersi in una guerra, nella quale dubbio era il contegno della Russia. </text:p>
      <text:p text:style-name="P60"><text:span text:style-name="T5">Ecco la risposta, che Cavour inviava a La Farina: — «Prima di rispendere alla sua interpellanza, io debbo muoverle un rimprovero: <text:s/>perché non è venuto ella a vedermi? Crede ella, che io abbia dimenticato </text:span><text:span text:style-name="T7">i distinti servigi, che</text:span><text:span text:style-name="T5"> </text:span><text:span text:style-name="T7">ha reso alla causa italiana? </text:span><text:span text:style-name="T5">oppure mi ritiene </text:span><text:span text:style-name="T7">non più atto </text:span><text:span text:style-name="T5">a giovare alla medesima? la prima ipotesi è contraria al mio carattere....; la seconda ipotesi ha forse maggiore fondamento. </text:span></text:p>
      <text:p text:style-name="P31">«Il non essere pienamente riuscito all'alta impresa, che la mia mente avea concepita, mi rende inatto a dirigere d'ora in poi la politica italiana: ma quando anche ciò fosse, </text:p>
      <text:p text:style-name="P31"/>
      <text:p text:style-name="P73"><text:span text:style-name="gtxt_5f_body1"><text:span text:style-name="T36"/></text:span></text:p>
      <text:p text:style-name="P18"><text:span text:style-name="gtxt_5f_body1"><text:span text:style-name="T36">278 <text:s text:c="2"/>LIB. VII. – <text:s/>DALL'ATTENTATO DI FELICE ORSINI <text:s/>(1859)</text:span></text:span></text:p>
      <text:p text:style-name="P31"/>
      <text:p text:style-name="P24"><text:span text:style-name="T25">ho tanto patriottismo per com</text:span><text:span text:style-name="gtxt_5f_body1"><text:span text:style-name="T25">battere, se non come capo, come semplice soldato; panni adunque non dover perder la simpatia e la stima di coloro, che mi furono </text:span></text:span><text:span text:style-name="gtxt_5f_body1"><text:span text:style-name="T27">pel passato associati ed amici....»</text:span></text:span></text:p>
      <text:p text:style-name="P60"><text:bookmark-start text:name="RA2-PA278"/><text:span text:style-name="T5">Qualche giorno dopo, Cavour riprendeva il posto di capo della </text:span><text:bookmark-end text:name="RA2-PA278"/><text:span text:style-name="T5">rivoluzione, ed allo stesso La Farina scriveva—: «Venga da me a Torino lunedì </text:span><text:span text:style-name="T7">all'ora antica </text:span><text:span text:style-name="T5">(sic) — Se giunge lunedì, la vedrò martedì — Avrò molto piacere a ragionare con lei del passalo, del presente, e </text:span><text:span text:style-name="T7">del futuro dell’Italia </text:span><text:span text:style-name="T5">Nostra, ed a Ricominciare l'opera </text:span><text:span text:style-name="T7">interrotta, ma non abbandonata </text:span><text:span text:style-name="T5">—»</text:span></text:p>
      <text:p text:style-name="P32">Cavour</text:p>
      <text:p text:style-name="P60"><text:span text:style-name="T5">Nello stesso senso scriveva al Comm. Castelli — «.... Io non ho rinunciato alla politica: vi rinunzierei, se l'Italia fosse libera: allora il mio compito sarebbe esaurito: ma finché gli Austriaci sono al di quà delle Alpi, è un dovere sacro per me di consecrare ciò che mi resta di vita e di forza a </text:span><text:span text:style-name="T7">realizzare le speranze, che ho contribuito a far </text:span><text:span text:style-name="T5">u </text:span><text:span text:style-name="T7">concepire ai miei concittadini </text:span><text:span text:style-name="T5">(1). </text:span></text:p>
      <text:p text:style-name="P31">L’agitarsi segreto del comitati diretti da Torino non sfuggiva agli occhi della diplomazia. </text:p>
      <text:p text:style-name="P60"><text:span text:style-name="T5">Il ministero Derby conservatore era caduto in vista degli avvenimenti che avvicendavansi in Italia. L'Inghilterra, vedendo l'influenza francese acquistarvi preponderanza, credé necessario nei suoi interessi di mischiarsi nella quistione e portarla agli estremi con la sua </text:span><text:span text:style-name="T7">morale </text:span><text:span text:style-name="T5">mediazione, nel fine di ritrarne vantaggiosi trattati di commercio, se la rivoluzione riuscisse; e metter Napoleone nell'imbarazzo e dell’impopolarità verso la rivoluzione, se avesse desistito, o dell'attirarsi l'odio del elencato pel fatto degli Stati del Papa. </text:span><text:span text:style-name="T5">Perciò fu formato un ministero progressista, </text:span><text:span text:style-name="T7">Lord Palmerston </text:span><text:span text:style-name="T5">Presidente; conservatore tenacissimo a Londra; protettore di sette, capo del frammassoni nel continente: </text:span><text:span text:style-name="T7">Lord Russell, </text:span><text:span text:style-name="T5">noto per idee rivoltuose; e Sir Gladston, il panegirista di Poerio, il nemico più acerrimo e dichiarato del Borboni di Napoli — Cavour in questo ministero ebbe braccio ai disegni della rivoluzione. </text:span></text:p>
      <text:p text:style-name="P46"/>
      <text:list xml:id="list41667127" text:style-name="L21">
        <text:list-item>
          <text:p text:style-name="P210"><text:span text:style-name="T4">Bianchi</text:span><text:span text:style-name="T3">— loc. cit. pag. 13.</text:span></text:p>
        </text:list-item>
      </text:list>
      <text:p text:style-name="P84"/>
      <text:p text:style-name="P52">(1859) <text:s text:c="3"/>LIB. VII. – ALL’OCCUPAZIONE DELLE ROMAGNE <text:s text:c="3"/>— <text:s text:c="2"/>279</text:p>
      <text:p text:style-name="P31"/>
      <text:p text:style-name="P60"><text:bookmark-start text:name="RA2-PA279"/><text:span text:style-name="T5">Di fronte a lai fatto l</text:span><text:bookmark-end text:name="RA2-PA279"/><text:span text:style-name="T5">'Imperatore, che volea agire senza rivelare i suoi intendimenti, ricorrendo al solito costume della pubblicità, fece </text:span><text:span text:style-name="T5">inserire sulla </text:span><text:span text:style-name="T7">Gazzetta, d'Augusta </text:span><text:span text:style-name="T5">(1) una lettera che, come tutto quel </text:span><text:span text:style-name="T5">che riguardava la politica imperiale, fece il giro di tutta la stampa estera. Essa era diretta a rassicurare la Chiesa e la diplomazia sulla </text:span><text:span text:style-name="T7">leale neutralità </text:span><text:span text:style-name="T5">della politica imperiale. Il documento è molto importante. </text:span></text:p>
      <text:p text:style-name="P60"><text:span text:style-name="T5">«</text:span><text:span text:style-name="T7">Parigi 10 Settembre </text:span><text:span text:style-name="T5">— A Napoleone 3.° venne l'idea dell'armistizio a Villafranca, principalmente perché </text:span><text:span text:style-name="T7">profondamente disgustato della politica del Conte Cavour. </text:span><text:span text:style-name="T5">Quest'uomo di stato e l'imperatore parvero per lungo tempo di accordo, perché andavano d'accordo nel pensiero di fiaccare la potenza austriaca in Italia. </text:span><text:span text:style-name="T5">Ma non venne mai in mente all’imperatore di dividere l'Italia in tre parti; </text:span><text:span text:style-name="T5">una pel Re di Piemonte sino </text:span><text:span text:style-name="T7">alle porte </text:span><text:span text:style-name="T5">di Roma; una per la città di Roma, e suo territorio in cui chiudere il Papa: ed una pel Re di Napoli. </text:span></text:p>
      <text:p text:style-name="P31">«Questo fu il pensiero di Cavour, e da anni erano già di accordo perfettamente, e convenivano in quest'alleanza, i capi della nobiltà bolognese e Toscana, e i professori delle Università. </text:p>
      <text:p text:style-name="P60"><text:span text:style-name="T5">«Cavour lo dissimulò all'imperatore, e a lui, come anche a Mazzini e suoi seguaci, giuocò questo tiro alle spalle. Ma subito, </text:span><text:span text:style-name="T5">dopo che per le battaglie di Magenta e Solferino le cose d'Italia erano state risolte principalmente </text:span><text:span text:style-name="T7">dalla spada di Napoleone;</text:span><text:span text:style-name="T7"> </text:span><text:span text:style-name="T5">in Toscana, a Parma, a Bologna, indi a Modena e in una gran parte dello stato ecclesiastico si </text:span><text:span text:style-name="T7">svolse cosi mirabilmente la politica del Conte di Cavour, e l'attività di lui, </text:span><text:span text:style-name="T5">che l'Imperatore ne sentì disgusto, e nella sua mente nacquero le trattative di Villafranca. </text:span></text:p>
      <text:p text:style-name="P31">«Questa quistione già difficile in sè, e sempre più difficile per la situazione in cui si vuole mettere il Papa, come principe della Chiesa, diviene ancor più complicata in vista della politica del gabinetto inglese, che a Cavour ed ai suoi disegni è personalmente amica. </text:p>
      <text:p text:style-name="P31">«La quistione principale non e più l’Austria e la sua posizione nel Veneto, e neppure la casa di Lorena in Toscana e Modena; </text:p>
      <text:p text:style-name="P46"/>
      <text:list xml:id="list41641970" text:style-name="L22">
        <text:list-item>
          <text:p text:style-name="P211"><text:span text:style-name="T3">Gaza. </text:span><text:span text:style-name="T4">d'Augusta </text:span><text:span text:style-name="T3">del 14 Sett. 1859.</text:span></text:p>
        </text:list-item>
      </text:list>
      <text:p text:style-name="P73"><text:span text:style-name="gtxt_5f_body1"><text:span text:style-name="T36"/></text:span></text:p>
      <text:p text:style-name="P18"><text:span text:style-name="gtxt_5f_body1"><text:span text:style-name="T36">280 <text:s text:c="2"/>LIB. VII. – <text:s/>DALL'ATTENTATO DI FELICE ORSINI <text:s/>(1859)</text:span></text:span></text:p>
      <text:p text:style-name="P31"/>
      <text:p text:style-name="P60"><text:span text:style-name="T5">ma da una parte è il </text:span><text:span text:style-name="T7">Papato </text:span><text:span text:style-name="T5">e la situazione del Papa, e dall'altra la potenza e </text:span><text:span text:style-name="T7">l'ingrandimento della casa di Piemonte. </text:span><text:span text:style-name="T5">(Questo era l'esordio per preparare gli animi alla cessione di Nizza e Savoia, che stabilita a Plombières, si faceva convalidare col PLEBISCITO). </text:span></text:p>
      <text:p text:style-name="P60"><text:span text:style-name="T5">«La potenza austriaca in Italia è infranta, perché ha contro di sé lo spirito popolare di tutta l'Italia, </text:span><text:span text:style-name="T7">meno i contadini del Veneto e della Lombardia, come anche quelli di Toscana, tuttavia affezionati al vecchio Granduca»</text:span></text:p>
      <text:p text:style-name="P60"><text:span text:style-name="T5">Si attenda ora alla conchiusione, che sviluppa la più che intima certezza della rivoluzione protetta, che dovea scoppiare, fatta sicura dal non </text:span><text:span text:style-name="T7">intervento, </text:span><text:span text:style-name="T5">e dall’azione vivissima del comitati Piemontesi che guadagnavano terreno con le grandi aspirazioni d'indipendenza, con il prestigio di Magenta e S. Martino,</text:span><text:span text:style-name="T5"> </text:span><text:span text:style-name="T5">e con gli errori degli uomini del governo di Napoli. </text:span></text:p>
      <text:p text:style-name="P60"><text:span text:style-name="T5">«Se il Piemonte (conchiude la lettera) possiede l'altitudine politica d'incorporarsi elementi così indipendenti, quali sono quelli della Lombardia, di Bologna e di Toscana, Io deciderà il tempo. Finora Cavour non si è mostrato che per una testa politica: ora egli è fuori servizio, intanto che Vittorio Emanuele raccoglie </text:span><text:span text:style-name="T7">quanto </text:span><text:span text:style-name="T5">è stato </text:span><text:span text:style-name="T7">seminato!</text:span><text:span text:style-name="T5"> Il reame di Piemonte deve trovare un nuovo centro della sua potenza, mercé cui questa grande ambizione corrisponda </text:span><text:span text:style-name="T7">ad una causa non più piemontese, ma PURAMENTE ITALIANA</text:span><text:span text:style-name="T5">...</text:span></text:p>
      <text:p text:style-name="P31">Con questo stile anfibio Napoleone, mentre non impediva alla rivoluzione il seguire le sue trame per detronizzare i principi Italiani, assicurava nel tempo stesso i cattolici francesi a nulla temere pel territorio della S. Sede. E Napoleone volte anche da sé stesso avvalorare le politiche menzogne. </text:p>
      <text:p text:style-name="P31">Nell’Ottobre egli recossi a Bordeaux, là dove anche nel 1852 era andato a preparare il colpo di stato del 2 Dicembre!</text:p>
      <text:p text:style-name="P60"><text:span text:style-name="T5">Il Cardinale Arcivescovo </text:span><text:span text:style-name="T7">nell'Indirizzo </text:span><text:span text:style-name="T5">di forma gli disse:</text:span></text:p>
      <text:p text:style-name="P24"><text:span text:style-name="T25">«.... Sire, allorché otto anni fa, la città di Bordeaux vi faceva accoglimento cosi entusiastico noi pregammo per colui che avea</text:span><text:span text:style-name="gtxt_5f_body1"><text:span text:style-name="T25"> ii arrestati i flutti ognor crescenti delle rivoluzioni: </text:span></text:span></text:p>
      <text:p text:style-name="P84"/>
      <text:p text:style-name="P52">(1859) <text:s text:c="3"/>LIB. VII. – ALL’OCCUPAZIONE DELLE ROMAGNE <text:s text:c="3"/>— <text:s text:c="2"/>281</text:p>
      <text:p text:style-name="P31"/>
      <text:p text:style-name="P24"><text:span text:style-name="gtxt_5f_body1"><text:span text:style-name="T25">che avea ristabilito i sulla fronte della chiesa e del sacerdozio quella onorifica aureola, </text:span></text:span><text:span text:style-name="gtxt_5f_body1"><text:span text:style-name="T24">che loro voleasi togliere, e che avea inaugurato i suoi grandi destini, rendendo al Vicario di Cristo la sua città, il suo popolo, e l'integrità del suo potere temporale. Oggi, o Sire, noi preghiamo ancor con più fervore, s'egli è possibile, affinché Dio vi fornisca i mezzi, come già ve ne ha dato la volontà, di rimaner fedele a questa poli litica cristiana, la quale fece benedire al vostro nome, ed è forse il e segreto della prosperità e la sorgente delle glorie del vostro Regno. Noi preghiamo con un ostinata confidenza, con una speranza, che non hanno potuto menomare certi eventi deplorabili e sacrileghe violenze: e il motivo di questa speranza, il cui effetto sembra oggimai e così difficile, dopo Dio, siete voi, Sire; voi che siete nato, e che ancor volete esserlo figlio primogenito della Chiesa, voi che avete detto quelle memorabili parole: — </text:span></text:span><text:span text:style-name="gtxt_5f_body1"><text:span text:style-name="T27">la sovranità temporale del Capo venerabile della Chiesa è intimamente connessa allo splendore del Cattolicismo, come alla libertà ed alla indipendenza d'Italia:</text:span></text:span><text:span text:style-name="gtxt_5f_body1"><text:span text:style-name="T24">— bel pensiero conforme ai sentimenti che professava il Capo augusto della vostra dinastia, allorché diceva della potenza temporale del Papi: </text:span></text:span><text:span text:style-name="gtxt_5f_body1"><text:span text:style-name="T27">Sono i secoli che l'hanno fatta, e l'hanno fatta bene....»</text:span></text:span></text:p>
      <text:p text:style-name="P31"><text:bookmark-start text:name="RA2-PA281"/>Questa volta l<text:bookmark-end text:name="RA2-PA281"/>'Imperatore fu preso alla schiaccia non preparata la risposta, come al salito, a due tagli, ne improvvisò una, che pur se non chiaramente, almeno metteva molto in dubbio, che egli fosse difenditore della sovranità temporale del Papa. </text:p>
      <text:p text:style-name="P60"><text:span text:style-name="T5">«La ringrazio, rispose al Cardinale, d'aver ricordato le mie </text:span><text:span text:style-name="T5">parole, perché io ho ferma speranza, che </text:span><text:span text:style-name="T7">un'era novella di gloria sorgerà per la Chiesa, </text:span><text:span text:style-name="T5">il giorno in cui </text:span><text:span text:style-name="T7">tutto il mondo parteciperà </text:span><text:span text:style-name="T5">alla </text:span><text:span text:style-name="T7">mia convinzione, che il potere temporale del papa non è opposto alla libertà ed alla indipendenza d'Italia. </text:span></text:p>
      <text:p text:style-name="P31">«Io non posso entrare qui nelle spiegazioni, che esige la grave quistione che ella ha toccata, e solo mi limito a ricordare, che il governo che ha ricondotto il Santo Padre sul suo trono non potrebbe </text:p>
      <text:p text:style-name="P73"><text:span text:style-name="gtxt_5f_body1"><text:span text:style-name="T36"/></text:span></text:p>
      <text:p text:style-name="P18"><text:span text:style-name="gtxt_5f_body1"><text:span text:style-name="T36">282 <text:s text:c="2"/>LIB. VII. – <text:s/>DALL'ATTENTATO DI FELICE ORSINI <text:s/>(1859)</text:span></text:span></text:p>
      <text:p text:style-name="P31"/>
      <text:p text:style-name="P60"><text:bookmark-start text:name="RA2-PA282"/><text:span text:style-name="T5">suggerirgli altro, che </text:span><text:bookmark-end text:name="RA2-PA282"/><text:span text:style-name="T7">consigli ispirati da una sincera e rispettosa </text:span><text:span text:style-name="T5">ii </text:span><text:span text:style-name="T7">decozione ai suoi interessi: </text:span><text:span text:style-name="T5">ma egli si attrista con ragione del {norie no, che </text:span><text:span text:style-name="T7">pur non è lontano, </text:span><text:span text:style-name="T5">in cui Roma sarà sgombrata dalle nostre truppe....; e quando il nostro esercito si ritirerà, che lascerà egli dopo di sé? l'anarchia, il terrore, o la pace? — Ecco questioni, la cui importanza non sfugge ad alcuno. Ma creda pure, nei tempi in cui viviamo, per risolverla, bisogna, invece </text:span><text:span text:style-name="T7">di fare appello alle ardenti passioni, </text:span><text:span text:style-name="T5">ricercare con calma la verità, e </text:span><text:span text:style-name="T7">pregare la provvidenza d'illuminare i popoli ed i re sopra il saggio esercizio </text:span><text:span text:style-name="T5">«del loro </text:span><text:span text:style-name="T7">diritti, come sull'estensione del loro doveri....». </text:span></text:p>
      <text:p text:style-name="P60"><text:span text:style-name="T5">Questo discorso freddo ed incisivo, mentre da una parte mostrava che l'Imperatore non avrebbe abbandonalo il papa con i </text:span><text:span text:style-name="T7">consigli; </text:span><text:span text:style-name="T5">dall'altra preparava l'Episcopato a persuadersi, colpa del governo romano esser quanto avveniva ed avvenir dovea in quelle province. </text:span></text:p>
      <text:p text:style-name="P60"><text:span text:style-name="T5">Siccome di ogni parola dell'Imperatore il giornalismo facea tesoro; così oltre i consueti elogi dei diari francesi, sono significative le lodi sperticate, che ne fecero le effemeridi inglesi — «Il divisamento di Napoleone, scriveva il </text:span><text:span text:style-name="T7">Times, </text:span><text:span text:style-name="T5">è di far riforme a Roma, senza le quali è impossibile che ritiri le sue forze». </text:span></text:p>
      <text:p text:style-name="P60"><text:span text:style-name="T5">E il </text:span><text:span text:style-name="T7">Morning — Post </text:span><text:span text:style-name="T5">«il celebre discorso dell'Imperatore a Bordeaux, il quale proclamava, </text:span><text:span text:style-name="T7">l'impero è la pace, </text:span><text:span text:style-name="T5">presenterà minore interesse storico, che questo secondo, il quale dichiara esplicitamente, che l’Impero è La Riforma Papale il conflitto oggi cangia di arena: non si tratta più di una lotta tra l'Italia e l'Austria, </text:span><text:span text:style-name="T5">ma tra </text:span><text:span text:style-name="T7">la Francia imperiale e la Roma papale....»</text:span></text:p>
      <text:p text:style-name="P28">Questi fatti politici, uniti agli avvenimenti delle Romagne, mostrarono nel modo più chiaro al governo di Roma, che fessevi segreto accordo tra i gabinetti di Francia e di Torino per eseguirsi lo spogliamene delle province pontificie; per la qual cosa il Cardinale Antonelli, richiesto al Duca di Grammont sino a qual punto potesse fiduciare nell'appoggio della Francia per la sicurezza del possedimenti della Chiesa, </text:p>
      <text:p text:style-name="P84"/>
      <text:p text:style-name="P52">(1859) <text:s text:c="3"/>LIB. VII. – ALL’OCCUPAZIONE DELLE ROMAGNE <text:s text:c="3"/>— <text:s text:c="2"/>283</text:p>
      <text:p text:style-name="P36"/>
      <text:p text:style-name="P24"><text:span text:style-name="gtxt_5f_body1"><text:span text:style-name="T24">l'Ambasciatore Francese gli comunicò il seguente dispaccio ricevuto da Parigi, e che assicurava essere stato già trasmesso ai governi provvisori di Romagna intorno ai divisamenti dell’imperatore. </text:span></text:span></text:p>
      <text:p text:style-name="P31"><text:bookmark-start text:name="RA2-PA283"/>«L<text:bookmark-end text:name="RA2-PA283"/>'Imperatore è deciso di sostenere, e raffermare il trono di S. Pietro, cui sono interessate 150 milioni di coscienze. </text:p>
      <text:p text:style-name="P31">«Nell’attuale guerra d'Italia egli non ha avuto altro scopo, che liberarla dall'oppressione straniera. </text:p>
      <text:p text:style-name="P31">«Questo scopo ottenuto, la quistione è divenuta europea. </text:p>
      <text:p text:style-name="P31">«Un congresso solo avrà il diritto di decidere i destini dell'Italia renduta a sè, e guarentirla contro tutto e tutti. </text:p>
      <text:p text:style-name="P31">«In questo congresso, se l'Imperatore sarà il sostegno del Trono Pontificio, non sarà meno l'avvocato dei piati legittimi e fondati del popoli. </text:p>
      <text:p text:style-name="P31">«Restino quindi calmi e fidino per quel momento in lui». </text:p>
      <text:p text:style-name="P60"><text:span text:style-name="T5">E in questo senso rispose il Re di Sardegna agli inviati dell’Italia centrale; quindi era innegabile l’accordo che passava tra i due gabinetti. La Corte di Roma però non si facea certamente abbagliare da queste promesse, le quali non celavano volersi rispettato il voto del plebisciti; e se ne convinse, quando rifalle istanze all'ambasciata francese per aver spiegazione delle parole proferite dal Re Vittorio Emanuele alla deputazione, il Duca di Grammont rispose: l'imperatore averlo autorizzalo a dichiarare non aver egli garentito alla S. Sede, che quella sola parte di territorio, la quale era occupala dalle sue truppe. «Oggi, son sue parole, è tutto affatto impossibile agire contro uno e stato di cose compiuto </text:span><text:span text:style-name="T7">per fatto proprio e volontario degli Austriaci</text:span><text:span text:style-name="T5">, e contro popolazioni che sollevatesi a quell'appello, per la causa «italiana gli offrirono ventimila soldati». </text:span></text:p>
      <text:p text:style-name="P60"><text:span text:style-name="T5">Non v'era più dubbio sulle intenzioni della rivoluzione; laonde il governo di Roma vide la necessiti! di dare i passaporti al Conte della Minerva plenipotenziario Sardo, accompagnandoli con una </text:span><text:span text:style-name="T7">Circolare </text:span><text:span text:style-name="T5">a tutti i Gabinetti, nella quale, esposta l’accettazione delle Romagne fatta dar Re di Piemonte, dichiarò, che sin dal 1° Ottobre si eran mandati</text:span></text:p>
      <text:p text:style-name="P73"><text:span text:style-name="gtxt_5f_body1"><text:span text:style-name="T36"/></text:span></text:p>
      <text:p text:style-name="P18"><text:span text:style-name="gtxt_5f_body1"><text:span text:style-name="T36">284 <text:s text:c="2"/>LIB. VII. – <text:s/>DALL'ATTENTATO DI FELICE ORSINI <text:s/>(1859)</text:span></text:span></text:p>
      <text:p text:style-name="P31"/>
      <text:p text:style-name="P24"><text:span text:style-name="T25"><text:s/>i passaporti a quel Ministro, il quale cessando di esistere le</text:span><text:span text:style-name="gtxt_5f_body1"><text:span text:style-name="T25">galmente, pur tuttavia avea continualo a risiedervi per mezzo di un incaricalo di affari. Notevole è la conchiusione —: «Siccome però ha dato luogo con la sua condotta a fondalo sospetto di volere, con l’aiuto del suoi partigiani, organizzare, una dimostrazione qualunque in suo favore, vi è stato bisogno di concerto col Comandante francese prender misure, onde prevenire ogni sciagura, e mantenere l’ordine pubblico: il che è stato fatto di tutto punto». </text:span></text:span></text:p>
      <text:p text:style-name="P31"><text:bookmark-start text:name="RA2-PA284"/>Mentre così agitali erano gli animi, si unì a Zurigo la conferenza del belligeranti per ultimarsi ciò che già era stato stabilito a Villafranca dai due Imperatori. Rappresentavano la Francia il Barone di Bourqueney; l'<text:bookmark-end text:name="RA2-PA284"/>Austria il Conte di Colleredo — Mansfled; la Sardegna il cav. Dos Ambrois de Nevache. </text:p>
      <text:p text:style-name="P31">Standosi alle basi della Confederazione Italiana, i due Imperatori assunsero l'incarico d'indurre il Papa alle necessario largizioni per agguagliare gli stati Romani ai rimanenti d'Italia —; l'Imperatore del Francesi trasmetteva al Re di Sardegna la Lombardia; si fissarono i patti per gl’impiegati, e per le pensioni già accordale dall’Austria a famiglie lombarde; il Piemonte si obbligava di pagare all'Austria 40 milioni di fiorini, come quota spettante alla Lombardia sul prestito del 1854; e l'obbligo di rispondere per tre quinti del debito del Monte Lombardo — Veneto. Riserva espressa del diritti del Sovrani di Toscana, Modena e Parma. La Venezia farebbe parte della confederazione. partecipando agli obblighi e diritti del patto federale — Amnistia — L'Austria si obbligava di liberare dal servizio militare i soldati del territorio Lombardo. Mantenimento degli Ordini religiosi, e nel caso che fossero incompatibili col nuovo governo, potessero essi liberamente disporre del loro beni. </text:p>
      <text:p text:style-name="P31">Non pertanto la rivoluzione nei Ducati e nelle Romagne era permanente; e stante il non <text:span text:style-name="T15">intervento pattuito</text:span>, stupenda macchina napoleonica per legare le mani a chi potea dargli fastidio, le assemblee dichiaravano voler la definitiva annessione al Piemonte.</text:p>
      <text:p text:style-name="P84"/>
      <text:p text:style-name="P52">(1859) <text:s text:c="3"/>LIB. VII. – ALL’OCCUPAZIONE DELLE ROMAGNE <text:s text:c="3"/>— <text:s text:c="2"/>285</text:p>
      <text:p text:style-name="P31"/>
      <text:p text:style-name="P60"><text:span text:style-name="T5"><text:s/></text:span><text:span text:style-name="T5">Fu allora, che il </text:span><text:span text:style-name="T7">Moniteur, </text:span><text:span text:style-name="T5">constatando il </text:span><text:span text:style-name="T7">pregiudizio dei diritti </text:span><text:span text:style-name="T5">stabiliti a Villafranca ed a Zurigo, manifestò la sua disapprovazione per questa rincrescevole </text:span><text:span text:style-name="T7">risoluzione presa </text:span><text:span text:style-name="T5">da quelle rappresentanze. </text:span><text:span text:style-name="T5">A chi conosce, ed ha studiato il lavorio della politica imperiale ciò non reca maraviglia; poiché, se è innegabile che egli non avea intenzione di annettere la Toscana al Piemonte, non è men vero che avea stabilito, che tanto si facesse per Parma e Piacenza, com'egli stesso avea scritto a Re Vittorio Emmanuele in una lettera data da Saint — Cloud (1). </text:span></text:p>
      <text:p text:style-name="P60"><text:span text:style-name="T5">Il fatto però dell'occupazione degli stati del Papa eseguita dai governi della rivoluzione, e che dapprima credevasi certamente dover cessare, ciò presumendosi e dallo stile di disapprovazione del </text:span><text:span text:style-name="T7">Moniteur, </text:span><text:span text:style-name="T5">e dalle assicurazioni del Ministro, e finalmente per la pubblicazione del trattato di Villafranca, cominciò ad urtare positivamente le suscettibilità del cattolici; quando si vide, che ad onta di quel trattato, le province non erano restituite al Papa, e la Francia, che avea sempre dichiarato difendere i diritti della S. Sede, col suo silenzio quasi approvarne lo spoglio. </text:span></text:p>
      <text:p text:style-name="P31">Lungo sarebbe qui rapportare tutti gli aurei ed eloquentissimi scritti, che dall'Episcopato Francese furono a protesta unanime pubblicali contro tanto sacrilego spogliamente; ma a pagina gloriosa, a documento di storia, a memoria eterna dell'Episcopato Francese quei nomi, e qualche brano del loro discorsi registriamo; per far risaltar più nettamente la politica del gabinetto imperiale, che, sebbene non mancasse mai di un apposito frasario di protezionismo, pure dal 1859 si palesò del Papato acerbissimo nemico: facendone sotto i suoi occhi stessi occupare gli Stati, non salvando che Roma e Civitavecchia, questa come punto strategico, quella come ostaggio a tenere infrenati i cattolici di Francia.... —! Napoleone 3° non è che il riflesso di Napoleone l.° Questi audace, battagliero, genio di guerra; quegli battagliero per calcolo; politico di occasione: ma l'uno e l'altro del papato nimici, il primo arrischioso fino a non temere di stendere la mano su di Pio VII, prigioniero a Fontainebleau; </text:p>
      <text:p text:style-name="P46"/>
      <text:list xml:id="list41663590" text:style-name="L23">
        <text:list-item>
          <text:p text:style-name="P182">L'Armonia N. 195 del 6 Nov.</text:p>
        </text:list-item>
      </text:list>
      <text:p text:style-name="P73"><text:span text:style-name="gtxt_5f_body1"><text:span text:style-name="T36"/></text:span></text:p>
      <text:p text:style-name="P18"><text:span text:style-name="gtxt_5f_body1"><text:span text:style-name="T36">286 <text:s text:c="2"/>LIB. VII. – <text:s/>DALL'ATTENTATO DI FELICE ORSINI <text:s/>(1859)</text:span></text:span></text:p>
      <text:p text:style-name="P31"/>
      <text:p text:style-name="P31">Napoleone 3° freddo e pacato, che senza giungere a tali estremi, con la mano della rivoluzione lasciò <text:bookmark-start text:name="RA2-PA286"/>togliere a Pio IX ciò che niuna potenza uvea giammai ardilo di toccare. Ma i Bonaparte non poterono giammai distruggere la grandezza del papato:—l<text:bookmark-end text:name="RA2-PA286"/>'uno cadde dall'alto della sua potenza, là dove credè umiliare il Vicario di Cristo; l’altro vide l’Episcopato e la Francia Nazione, (chè la Francia non rappresentano gli About, i Laguèronnière, i Rènan, e i framassoni) come un uom solo, generosi alzarsi e sostenere il Trono di Pietro con ogni sorta di pubblica dimostrazione. Grande lezione fu questa per Napoleone 3° e se la dissimulò, non la perdè di vista. </text:p>
      <text:p text:style-name="P60"><text:span text:style-name="T5">Sin dal 18 Settembre cominciò la manifestazione dell’Episcopato. Pier Luigi Parisis Vescovo di Arras fu il primo, che levò la sua voce. Una </text:span><text:span text:style-name="T7">Ordinanza </text:span><text:span text:style-name="T5">piena di fuoco e di zelo santissimo diresse, come appello, ai suoi filiani. </text:span></text:p>
      <text:p text:style-name="P31">In essa esposte le speranze, che eransi concepite pel trattato di pace, prorompe: «—Così giuste e fondale speranze sono con nostro gran i: dolore svanite. Non che calmarsi l'insurrezione di quelle province ii dipendenti dall'autorità pontificia, si aumenta e si colma la misura. </text:p>
      <text:p text:style-name="P31">«Alla ribellione s'aggiunge l’oltraggio; si lenta di velare l'ingratitudine con le accuse più ingiuste e le menzogne più laide: si rappresenta come tirannico ed inetto il più saggio e paterno governo, ed in assemblee, delle quali è impossibile sotto veruno aspetto riconoscere né la competenza, né la legittimità, si spinge l’audacia ii fino a dichiarar decaduto il Sovrano potere, il più antico, il più santo che stato siavi al mondo. </text:p>
      <text:p text:style-name="P31">«... E quello che v'ha di peggio... non sono i colpi scagliali contro il potere temporale della s. sede: ma sono i maligni pensieri, gli ostili sentimenti diffusi, fomentali, e per così dire, connaturati per la prima volta nelle cristiane plebi contro il Capo della chiesa...»</text:p>
      <text:p text:style-name="P31">Monsignor Pie Vescovo di Poitiers scriveva: « — Noi gemeremo e piangeremo —: il nostro pianto non ci sarà imputato a delitto: siam lontani, mercé Dio, dai tempi, in cui i cittadini, non potendo esser convinti di cospirazione contro lo Stato, erano accusati delle loro lagrime, processati per delitto di dolore...» </text:p>
      <text:p text:style-name="P46"/>
      <text:p text:style-name="P84"/>
      <text:p text:style-name="P52">(1859) <text:s text:c="3"/>LIB. VII. – ALL’OCCUPAZIONE DELLE ROMAGNE <text:s text:c="3"/>— <text:s text:c="2"/>287</text:p>
      <text:p text:style-name="P31"/>
      <text:p text:style-name="P31">e poi ricordando del gradinamento<text:bookmark-start text:name="RA2-PA287"/> dato di fedeltà e di obbedienza alla S. Sede aggiunge che mancherebbe allo stesso, se non opponesse una smentita a tante accuse violente; a tante allegazioni oltraggiose, bugiarde, calunniose; a tante asserzioni erronee, scismatiche, eretiche; a tante provocazioni non meno vili che empie, rinforzale dalle lagrimevoli giunte che vi fa la fellonia di alcuni spiriti avventurieri e traviati... (1). <text:bookmark-end text:name="RA2-PA287"/></text:p>
      <text:p text:style-name="P60"><text:span text:style-name="T5">Protestavano sul Giornale L'</text:span><text:span text:style-name="T7">Univers </text:span><text:span text:style-name="T5">Mons. Plantier Vescovo di Nimes; Mons. Jaquemet Vescovo di Nantes, e Mons. Dufètre Vescovo di Nevers. </text:span></text:p>
      <text:p text:style-name="P60"><text:span text:style-name="T5">Gran rumore menò il redivivo Bousset del secolo, Mons. Dupanloup, che con la sua irresistibile eloquenza pubblicò una protesta robusta, forte, eminentemente dotta. Poggiandosi sulle parole dette da Napoleone 1°: «ella (la Chiesa) è questa un'opera del secoli e l'hanno fatta bene», così esprimevasi: «Si, è necessario per la libertà della chiesa e nostra, che il Papa sia </text:span><text:span text:style-name="T7">indipendente e libero:</text:span><text:span text:style-name="T5"> è necessario che questa indipendenza sia sovrana; è necessario che il Papa sia libero, e tal comparisca; è necessario che sia libero si dentro come fuori; è necessario che lo sia per la dignità del governo della chiesa, e per la sicurtà delle nostre coscienze: è necessario che lo sia, per assicurargli nelle guerre che troppo spesso sorgono tra le potenze cristiane, la neutralità che si conviene al padre comune del fedeli....»</text:span></text:p>
      <text:p text:style-name="P31">Spiegate dottamente queste ragioni, protesta in nome del cattolicismo, di cui si vorrebbe combattere lo splendore, la dignità e l'indipendenza; e in nome della riconoscenza che ai Pontefici si deve, come simbolo della civiltà europea, e come benefattori d'Italia. </text:p>
      <text:p text:style-name="P31">«Protesto, son sue parole, in nome del buon senso e dell’onore, i quali si sdegnano di creder complico un Sovrano nelle insurrezioni e nelle ribellioni, e di cotesta congiura di basse ed insipienti passioni contro principii riconosciuti e proclamati nel mondo cristiano da tutti i veri e grandi politici. </text:p>
      <text:p text:style-name="P31">«Io protesto in nome del pudore e del diritto europeo contro la </text:p>
      <text:p text:style-name="P46"/>
      <text:p text:style-name="P54">(1) Lettera Pastorale pubblicata a Poitiers il 28 Sett.</text:p>
      <text:p text:style-name="P73"><text:span text:style-name="gtxt_5f_body1"><text:span text:style-name="T36"/></text:span></text:p>
      <text:p text:style-name="P18"><text:span text:style-name="gtxt_5f_body1"><text:span text:style-name="T36">288 <text:s text:c="2"/>LIB. VII. – <text:s/>DALL'ATTENTATO DI FELICE ORSINI <text:s/>(1859)</text:span></text:span></text:p>
      <text:p text:style-name="P31"/>
      <text:p text:style-name="P31">vio<text:bookmark-start text:name="RA2-PA288"/>lazione delle maestà, contro le brutali passioni, che hanno cosi spesso spinto a più vili allentati. <text:bookmark-end text:name="RA2-PA288"/></text:p>
      <text:p text:style-name="P60"><text:span text:style-name="T5">«E se hassi a dir tutto, io protesto in nome della buona fede contro quella mal frenala e mal simulala ambizione; </text:span><text:span text:style-name="T7">contro quelle risposte evasive, contro quella sleale politica, della quale ci sta dinanzi agli occhi il tristo spettacolo. </text:span></text:p>
      <text:p text:style-name="P31">«Protesto in nome della giustizia contro la spogliazione a mano armata; in nome della verità contro la menzogna; dell’ordine contro la anarchia; del rispetto contro il disprezzo di tutti i diritti. </text:p>
      <text:p text:style-name="P31">«Io protesto.... trovi o non trovi la mia risposta chi le corrisponde, io adempio ad un dovere». </text:p>
      <text:p text:style-name="P60"><text:span text:style-name="T5">L’</text:span><text:span text:style-name="T7">Univers </text:span><text:span text:style-name="T5">(8 ott.) pubblicò le circolari, che ai loro cleri avean dirette il Vescovo di Pamiers, l'Arcivescovo di Tours, e i Vescovi di Chàlons e di Met.. </text:span></text:p>
      <text:p text:style-name="P60"><text:span text:style-name="T5">Poco di poi Luigi Veuillot sul medesimo giornale (11 Ott.) dava alla luce un articolo intitolato a </text:span><text:span text:style-name="T7">L'Europa e l'Asia»</text:span><text:span text:style-name="T5">; dove con civile coraggio rimproverava alla Francia ciò che in Italia avea fatto —«Quanto alla Francia, egli dice, un'incomparabile incuria or l'ha allontanala a da quel teatro... or vi si è portata per capricci, senza idea determinata, annunziando grandi cose per non farne poi, se non di meschine; avanzando per darsi il fastidio d'indietreggiare: seminando per acquistarsi nimicizie e raccoglier niente.... Che saprà ella fare allora n l'Europa, marcia d'empietà, perduta nelle rivoluzioni e dissensioni intestine, </text:span><text:span text:style-name="T7">senza capi, </text:span><text:span text:style-name="T5">o non avendone che di mal sicuri e </text:span><text:span text:style-name="T7">disposti a tradirla, </text:span><text:span text:style-name="T5">pronta a tradir sé medesima, perché ogni cosa la indirizza ad adorar la forza...?»</text:span></text:p>
      <text:p text:style-name="P24"><text:span text:style-name="T25">Il Ministro della pubblica istruzione diede per questo articolo a quel periodico un primo avvenimento. Non pertanto, ad onta di ciò, nel giorno dopo, esso pubblicò una lettera del Vescovo di Rhodez diretta alla </text:span><text:span text:style-name="T27">Opinion nationale, </text:span><text:span text:style-name="T25">nella quale quel Vescovo, rinfacciando le menzogne che continuamente spacciava, dice: «Non è il governo Romano che «deve accusarsi d'ipocrisia corrompitrice, sibbene cotesta lega d'ambiziosi</text:span><text:span text:style-name="gtxt_5f_body1"><text:span text:style-name="T25"> d'alta e bassa sfera, che mascheravano le detestevoli</text:span></text:span></text:p>
      <text:p text:style-name="P84"/>
      <text:p text:style-name="P52">(1859) <text:s text:c="3"/>LIB. VII. – ALL’OCCUPAZIONE DELLE ROMAGNE <text:s text:c="3"/>— <text:s text:c="2"/>289</text:p>
      <text:p text:style-name="P31"/>
      <text:p text:style-name="P24"><text:span text:style-name="gtxt_5f_body1"><text:span text:style-name="T25"><text:s/>loro combriccole sotto gli speciosi pretesti del pubblico bene, e del progresso sociale, per mettere tutta Italia sotto un giogo che le prepari la via a passare sotto quello della tirannide Mazziniana, e così ottenga l'unità in una comune schiavitù....»</text:span></text:span></text:p>
      <text:p text:style-name="P60"><text:bookmark-start text:name="RA2-PA289"/><text:span text:style-name="T5">Questo contegno così animoso e risoluto mise in grave apprensione il gabinetto dell’Imperatore, che credé esser sufficiente riparo il proibire la pubblicazione delle </text:span><text:bookmark-end text:name="RA2-PA289"/><text:span text:style-name="T7">Circolari </text:span><text:span text:style-name="T5">o </text:span><text:span text:style-name="T7">Lettere Pastorali </text:span><text:span text:style-name="T5">degli Ordinari. Ma il rimedio fu peggiore del male: poiché invece dell’inserzione sui giornali, si fece immediatamente una propaganda di libri e di stampe in favore del Papato, come di una pubblica solenne protesta di tutta la Francia cattolica. </text:span></text:p>
      <text:p text:style-name="P31">Anche dalla Spagna giunse notizia, che tutto l'episcopato in massa avesse fatta solenne protesta; ed in Francia alle già annoverate proteste, altre furono pubblicate dal Cardinale Bonald Arcivescovo di Lione; di Mons. Garsignier Vescovo di Soissons; dell’Arcivescovo di Sens; del Vescovo di Digne; di tutti i Vescovi dell'Irlanda; ed una circolare del Cardinale Moriot Arcivescovo di Parigi, che ordinava pubbliche preghiere per la pace di S. Chiesa. </text:p>
      <text:p text:style-name="P60"><text:span text:style-name="T5">E l’</text:span><text:span text:style-name="T7">Univers </text:span><text:span text:style-name="T5">non potendo pubblicare documenti di tal natura, non tralasciava di dar notizia, che simiglianti proteste eransi fatte dai Vescovi di Versailles, d'Angers, e di Chartres: e che il Vescovo di Lucon avesse indirizzato al cardinale Donnei una lettera a nome dell'Episcopato cattolico. </text:span></text:p>
      <text:p text:style-name="P31">Inimitabile per eloquenza e per sentimenti è la lettera pastorale del Vescovo d'Angers Mons. Angebaull. </text:p>
      <text:p text:style-name="P31">«A quale tristo spettacolo assistiamo noi? (dic'egli)... Figliuol del profeta, che hai tu veduto? Oh! io vidi e caddi con la faccia per terra.... Ho veduto popoli in delirio e ingrati figli di nuovo misconoscere le virtù dell’ottimo fra i padri, celarsi dietro i vessilli coronali delle vittorie, per ordire vili tradimenti, aguzzare pugnali, insulare alla debolezza per far credere se stessi forti: minacciar sacerdoti, donne, </text:p>
      <text:p text:style-name="P18"><text:span text:style-name="gtxt_5f_body1"><text:span text:style-name="T36"/></text:span></text:p>
      <text:p text:style-name="P74"><text:span text:style-name="gtxt_5f_body1"><text:span text:style-name="T36"/></text:span></text:p>
      <text:p text:style-name="P18"><text:span text:style-name="gtxt_5f_body1"><text:span text:style-name="T36">290 <text:s text:c="2"/>LIB. VII. – <text:s/>DALL'ATTENTATO DI FELICE ORSINI <text:s/>(1859)</text:span></text:span></text:p>
      <text:p text:style-name="P31"/>
      <text:p text:style-name="P31">fanciulli senza difesa; assoldare e incoraggire giornalisti senza coscienza per vomitare ingiurie contro ciò che vi ha di più nobile e puro. Ho veduto quella che essi chiamano libertà, chiassona, scarmigliala, ebbra di sangue, spargere dapertutto il terrore: e a tale vista mi son messo a piangere.... ed ho esclamato....: fino a quando, o Signore, tollererete voi questi insulti?....»</text:p>
      <text:p text:style-name="P31">Fecer seguito a queste le proteste del Vescovi di Frejus, di AuIim. di Clermont, e di La Rochelle: e quelle dell'Arcivescovo di Cambrai, del Vescovi di Tournai (Belgio), di Mende, di Strasburgo, di Tripoli, di Meaux; e di tutta l'Irlanda, la Svevia, la Baviera, e l'Alemagna. </text:p>
      <text:p text:style-name="P60"><text:span text:style-name="T5">Gli </text:span><text:span text:style-name="T7">avvertimenti </text:span><text:span text:style-name="T5">fioccavano sui giornali: n'eran colpiti </text:span><text:span text:style-name="T7">l'Ami de la Rèligion, </text:span><text:span text:style-name="T5">e il </text:span><text:span text:style-name="T7">Correspondant; </text:span><text:span text:style-name="T5">posto sotto processo uno scritto di De Montalembert intitolato «</text:span><text:span text:style-name="T7">Pio IX e la Francia nel 1819 e nel 1859»</text:span><text:span text:style-name="T5">. E ne toccò uno anche all’</text:span><text:span text:style-name="T7">Indèpendant, </text:span><text:span text:style-name="T5">il quale avea accusato il governo di essere severo coi giornali monarchici, tollerante e protezionista con i rivoltuosi. </text:span></text:p>
      <text:p text:style-name="P60"><text:span text:style-name="T5">L’affare prendendo positive proporzioni, il </text:span><text:span text:style-name="T7">Moniteur </text:span><text:span text:style-name="T5">del 18 Novembre, con una sfrontatezza impareggiabile pubblicò un'articolo diretto ad assicurare esser maneggi del giornalisti il voler far partecipe di loro diffidenze l'Episcopato Francese. </text:span><text:span text:style-name="T7">L'Univers, tuttocchè </text:span><text:span text:style-name="T5">colpito dalla censura, non si ristette dal rispondere, che il </text:span><text:span text:style-name="T7">Moniteur </text:span><text:span text:style-name="T5">mentisse, ed esserne pruova la proibizione data dal Governo alla pubblicazione di circolari e pastorali Vescovili. </text:span></text:p>
      <text:p text:style-name="P31">A tutto ciò si aggiunse la voce eloquente del Cardinale Gousset Arcivescovo di Reims, che con una dotta ordinanza dimostrò la nequizia dello spoglio fatto al Papa, sotto l’aspetto sociale, politico, religioso, accusandone gli autori come «rei di violazione del diritto pubblico, colpevoli di sovvertire la coscienza del popoli». </text:p>
      <text:p text:style-name="P31">La stampa rivoltuosa e mercenaria, che si vedeva disfatta dalla voce eloquente del diritto, non avendo altre armi ad opporre, che svergognate calunnie, si spinse a tali estremi di scostumatezza, che le rimostranze severissime fatte dall'Episcopato al Ministero </text:p>
      <text:p text:style-name="P31"/>
      <text:p text:style-name="P84"/>
      <text:p text:style-name="P52">(1859) <text:s text:c="3"/>LIB. VII. – ALL’OCCUPAZIONE DELLE ROMAGNE <text:s text:c="3"/>— <text:s text:c="2"/>291</text:p>
      <text:p text:style-name="P31"/>
      <text:p text:style-name="P24"><text:span text:style-name="T25">per gli oltraggi che</text:span><text:span text:style-name="gtxt_5f_body1"><text:span text:style-name="T25"> si permetteano pubblicarsi contro del Papa, decisero l'Imperatore a dare ordini per la moderazione del giornalismo; e </text:span></text:span><text:span text:style-name="gtxt_5f_body1"><text:span text:style-name="T27">l'Opinion nationale </text:span></text:span><text:span text:style-name="gtxt_5f_body1"><text:span text:style-name="T25">fu colpita di avvertimento, poiché in vece di diminuire, infieriva sempreppiù nello svillaneggiare la S. Sede e l'Episcopato con parole oscene, e ributtanti; con oltraggi da trivio, con accuse impudenti, con narrazioni tendenti a spargere il ridicolo su ciò che vi ha di più sacro al mondo, la Religione ed il Papato; innanzi a cui troni, e corone, e scettri, e potenze s'infrangono siccome fragilissimo vetro. </text:span></text:span></text:p>
      <text:p text:style-name="P31"><text:bookmark-start text:name="RA2-PA291"/>I troni si sfasciano; si dissolvono gl<text:bookmark-end text:name="RA2-PA291"/>'Imperi; le aquile cadono abbattute; si storcono gli scettri; le corone s'infrangono, avvegnacchè fossero o di pietra, 'o di oro, o d'argento! — ma non s'infrange il Trono santissimo di Pietro, il cui piedistallo è la Redenzione; la cui fortezza è la Croce; la cui potenza è la mano Onnipotente di quel Dio, che i superbi atterra, siccome atomi di coronala polve!!</text:p>
      <text:p text:style-name="P31"/>
      <text:p text:style-name="P77"/>
      <text:p text:style-name="P31"/>
      <text:p text:style-name="P31"/>
      <text:p text:style-name="P31"/>
      <text:p text:style-name="P42"><text:bookmark-start text:name="RA2-PA292"/>LIBRO VIII. <text:bookmark-end text:name="RA2-PA292"/></text:p>
      <text:p text:style-name="P42"/>
      <text:p text:style-name="P30"/>
      <text:p text:style-name="P61"><text:span text:style-name="T5">DALLA PUBBLICAZIONE DEL LIBRO </text:span><text:span text:style-name="T7">LE PAPE ET LE CONGRÈS </text:span></text:p>
      <text:p text:style-name="P30">ALLA PROCLAMAZIONE DEL REGNO D'ITALIA </text:p>
      <text:p text:style-name="P30"/>
      <text:p text:style-name="P30"/>
      <text:p text:style-name="P30"/>
      <text:p text:style-name="P30"/>
      <text:p text:style-name="P30">CAPITOLO I. </text:p>
      <text:p text:style-name="P55"/>
      <text:p text:style-name="P63"><text:span text:style-name="T3">Sotterfugi politici della Francia e del Piemonte – Reclami tra Napoli e Torino <text:s/>– Scioglimento del Corpi franchi <text:s/>– Opinioni discordi della diplomazia sull'Italia centrale <text:s/>– </text:span><text:span text:style-name="T4">Le Pape et Ie Congres <text:s/>– </text:span><text:span text:style-name="T3">Quali le proposte di quel libro? <text:s/>– Lettera dell'Imperatore al S. Padre <text:s/>– Risposta del Giornale</text:span><text:span text:style-name="T4"> di Roma – L'Univers </text:span><text:span text:style-name="T3">pubblica un indirizzo dei Cattolici al S. Padretti augurii nel primo Gennaio <text:s/>– Propaganda del </text:span><text:span text:style-name="T4">Constitutionnel <text:s/>– </text:span><text:span text:style-name="T3">Dimissione di WaIewski <text:s/>– ThouveneI al Ministero Proposta alla S. Sede per la cessione delle Romagne <text:s/>– Rifiuto dato dal Card. Antonelli <text:s/>– Napoleone e Mons. Sacconi Risale al potere il Conte di Cavour – Sua lettera circolare aIl'Estero Enciclica </text:span><text:span text:style-name="T4">(Nullis certe) all'Episcopato</text:span><text:span text:style-name="T3"> Cattolico <text:s/>– Persecuzione al giornalismo cattolico in Francia. </text:span></text:p>
      <text:p text:style-name="P54"/>
      <text:p text:style-name="P31">I nostri nepoti, allorché apriranno le pagine della storia del nostri miserevoli tempi, rimarranno atterriti in vedere con quali arti, con quali tradimenti, con quanta subdula e menzognera politica si fosse operata una rivolta radicale, i di cui effetti furon pessimi, e pessime conseguenze produssero nel mondo civile e sociale. </text:p>
      <text:p text:style-name="P26"><text:span text:style-name="T25">Scriviamo la Storia sino al 1860 —: il resto, se ci resterà nerbo nella mente e nei polsi, la scriveremo a tempi migliori, quando la calma subentrerà all'arbitrio, al sopruso, alle passioni di piazza...! Immensi argomenti avrà lo storico, che vorrà tessere la narrazione del fatti avvenuti dal 60 in poi. Garibaldi ed Aspromonte; una persecu</text:span><text:span text:style-name="gtxt_5f_body1"><text:span text:style-name="T25">zione violenta alla Chiesa; </text:span></text:span></text:p>
      <text:p text:style-name="P74"><text:span text:style-name="gtxt_5f_body1"><text:span text:style-name="T36"/></text:span></text:p>
      <text:p text:style-name="P52">(1860) <text:s text:c="2"/>LIB. VIII. – ALLA PROCLAMAZIONE DEL REGNO D'ITALIA <text:s text:c="2"/>293</text:p>
      <text:p text:style-name="P24"><text:span text:style-name="gtxt_5f_body1"><text:span text:style-name="T25"><text:s/></text:span></text:span></text:p>
      <text:p text:style-name="P19"><text:span text:style-name="gtxt_5f_body1"><text:span text:style-name="T22">le stragi di Fantina; il sangue versato nelle giornate di Torino e di Palermo. Pontelandolfo con sette paesi del Napolitano dati al ferro ed al fuoco; la legge Pica; i pieni poteri e la legge Crispi; una finanza dilapidata; Lissa a Custoza; e la soggezione del paese alla politica dell'Imperatore del Francesi!</text:span></text:span></text:p>
      <text:p text:style-name="P31"><text:bookmark-start text:name="RA2-PA293"/>Nostro compito è di svolgere i fatti, che prepararono tali avvenimenti! Narriamo di trattati delusi, di diritti internazionali infranti, di rivolte preparate, di vane promesse di libertà e d<text:bookmark-end text:name="RA2-PA293"/>'indipendenza. </text:p>
      <text:p text:style-name="P31">Non partiamo alla ventura, o per spinto di parte; chè nostra bandiera fosse la verità; e la sosterremo a base di documenti, parte diplomatici ed officiali, parte desunti dagli atti stessi del comitati, e della Società nazionale di Torino. </text:p>
      <text:p text:style-name="P31">Non esageriamo, né Tacciamo vani commenti—; narriamo, mettendo a luce la verità; smascherando la diplomazia e le arti delle sette, che avvalendosi della inespertezza di giovani fastiditi del freno degli antichi governi, e solleticali da promesse di redenzione e di libertà, dell'Italia si resero padroni, lacerando a brandelli il manto di questa terra reina, su cui benedetto si posò il sorriso di Dio. </text:p>
      <text:p text:style-name="P60"><text:span text:style-name="T5">Narriamo avvenimenti tristissimi, incredibili, ma veri —: narriamo di eserciti rotti da un pugno d'uomini; di un pugno di uomini, che resiste ad eserciti; di soldati che han tradito; di ministri che han tradito;</text:span><text:span text:style-name="T7"> </text:span><text:span text:style-name="T5">di cospirazioni violentissime preparate da lunga mano, e riuscite per la potenza della volontà di due grandi gabinetti, Francia ed Inghilterra; di due uomini che s'han disputato il campo della politica, Luigi Napoleone e Palmerston. Cavour, la rivoluzione, Garibaldi, e Liborio Romano dinanzi a quelli sarebbero stati atomi di polvere. Se Napoleone 3° non avesse voluta la rivoluzione, avrebbe detto ad una pattuglia francese «</text:span><text:span text:style-name="T7">dèbarassez — moi de cette canaille»</text:span><text:span text:style-name="T5"> come lo disse per le truppe di Lamoricière a Castelfidardo. </text:span></text:p>
      <text:p text:style-name="P31">L'occupazione dell'Italia centrale non solo continuava, sibbene prendeva un aspetto del tulio legale, in perfetta opposizione del trattati di Villafranca e Zurigo. Fosse politica, </text:p>
      <text:p text:style-name="P31"/>
      <text:p text:style-name="P84"/>
      <text:p text:style-name="P18"><text:span text:style-name="gtxt_5f_body1"><text:span text:style-name="T36">29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19"><text:span text:style-name="T22">fosse per togliersi dall'impaccio</text:span><text:span text:style-name="gtxt_5f_body1"><text:span text:style-name="T22"> delle pastoie della diplomazia, la Francia ne chiese spiegazioni al Gabinetto di Torino; che subitamente rispose non risiederò quella rappresentanza a suo nome ed autorità, sibbene per togliere ogni occasione alla possibilità di conflagrazioni anarchiche. </text:span></text:span></text:p>
      <text:p text:style-name="P19"><text:span text:style-name="gtxt_5f_body1"><text:span text:style-name="T22">Benché il sotterfugio putisse di troppo rancida diplomazia, pure la Francia ne fu contenta non solo, ma stimò eziandio di commentare la prudenza del Gabinetto di Torino. </text:span></text:span></text:p>
      <text:p text:style-name="P60"><text:bookmark-start text:name="RA2-PA294"/><text:span text:style-name="T5">Però cotesta occupazione, illegale ancora, afforzata dalla presenza delle squadre del volontari organizzate da Garibaldi diedero causa al governo napolitano di spedire alle frontiere d</text:span><text:bookmark-end text:name="RA2-PA294"/><text:span text:style-name="T5">'Abruzzi, che dividono il Reame dallo stato del Papa, un corpo di truppe. Il Piemonte, tuttocchè nulla avesse di comune con quelle frontiere, volte farne reclamazioni; e n'ebbe in risposta, non essere quel movimento una minaccia, sibbene una precauzione per la propria sicurezza. </text:span></text:p>
      <text:p text:style-name="P31">Nel contempo il Gabinetto di Napoli rappresentava al governo di Parigi aver ragioni a temere dell’invasione del corpi franchi, locchè avrebbe dato luogo a nuove complicazioni. Laonde la Francia, tenuto conto del reclamo, ne fece doglianze al gabinetto di Torino, il quale ordiné al Generale Fanti, poco amico di Garibaldi, di sciogliere i corpi franchi; locchè eseguitosi, il Nizzardo sdegnalo, rinunciando agli onori ehe gli furono offerti, si ritirò a vivere vita privala. Così acquetate le cose, Boncompagni restò reggente di tutta l'Italia centrale; e da lui, quale dipendenti, erano Ricasoli governatore per la Toscana, e Farini dell’Emilia, che comprendeva Parma, Modena, e Romagna. </text:p>
      <text:p text:style-name="P31">In questo mentre si dava opera a riunire un congresso Europeo per basare le sorti d'Italia. Intorno alla confederazione tutte le potenze convenivano, raa discordavano, com'era naturale, sugli affari dell'Italia centrale. La Francia avrebbe voluto annesse al Piemonte, Massa, Carrara, Parma, e Piacenza, dandosi Modena con la Toscana a un altro Principe; ma l'Inghilterra, che col cambiamento di Ministero avea assunto un carattere eminentemente rivoluzionario, non solo tenea per fermo l'unico scioglimento della quistione italiana </text:p>
      <text:p text:style-name="P74"><text:span text:style-name="gtxt_5f_body1"><text:span text:style-name="T36"/></text:span></text:p>
      <text:p text:style-name="P52">(1860) <text:s text:c="2"/>LIB. VIII. – ALLA PROCLAMAZIONE DEL REGNO D'ITALIA <text:s text:c="2"/>295</text:p>
      <text:p text:style-name="P19"><text:span text:style-name="gtxt_5f_body1"><text:span text:style-name="T22"><text:s/></text:span></text:span></text:p>
      <text:p text:style-name="P31">nell'annessione dell'Italia centrale, come trovavasi costituita, al Piemonte; ma anche protestava energicamente contro qualsiasi straniero intervento, che avversasse agli Italiani il diritto di eleggersi un governo che più adatto credessero; ed in tal senso Lord Russell parlava ad Aberdeen, e scriveva a Cowley, il quale trovavasi a Parigi per predisporlo al congresso. L'Austria stava ai trattati. </text:p>
      <text:p text:style-name="P24"><text:span text:style-name="T25">Con tali primordi di dissensi, coi quali da una parte s</text:span><text:span text:style-name="gstxt_5f_sup"><text:span text:style-name="T25">'</text:span></text:span><text:span text:style-name="T25">invocava la teoria del fatti compiuti e il suffragio popolare; e dall’altra l’adempimento del trattati, era impossibile il riunirsi del congresso; anche perché né la Prussia, ne là Russia potevano sottoscrivere a questa nuova teoria di diritto pubblico, che per esse sarebbe stato coltello a due tagli. Napoleone da sua parte non avversava che esternamente quell'annessione, avvegnacchè l'avesse già pattuita con Cavour in cambio della Venezia non conquistata. senza che non avrebbe potuto reclamare la cessione di Nizza e Savoia stabilita a Pombières: non pertanto non potea mostrarsi cosi favorevole come l'Inghilterra, poiché ligato da un trattato, che non dovea lacerare se non con sottile artifizio politico; per cui a dichiarare il suo pensiero ricorse ad uno del mezzi che egli era solito adoperare; — la pubblica stampa; e fu allora pubblicalo un opuscolo col titolo </text:span><text:span text:style-name="T27">le Pape et le Congrès. </text:span></text:p>
      <text:p text:style-name="P31">Quanta importanza politica abbia avuto questo scritto attribuito a Laguérronière, ma in sostanza ispiralo dall’Imperatore, lo dimostrarono la gran pubblicità che gli fu data, ed i commenti che gli furon fatti dalla stampa estera. </text:p>
      <text:p text:style-name="P60"><text:span text:style-name="T5">John Russell in un dispaccio a Parigi scriveva a proposito: —«Per i tempi che corrono, i libelli sono avvenimenti; e noi non possiamo dimenticare, che dal libello intitolato </text:span><text:span text:style-name="T7">le Pape et le Congrès </text:span><text:span text:style-name="T5">si è avuto per conseguenza, il far perdere al Papa più della metà del suoi Stati, </text:span><text:span text:style-name="T7">e l'impedirsi la riunione d'un Congresso Europeoi. </text:span></text:p>
      <text:p text:style-name="P31">Difatti il Congresso non poté riunirsi per tanta divergenza di opinioni; e Napoleone ottenne l'intento di lasciar correre le cose in balia della rivoluzione, da cui egli avea sempre </text:p>
      <text:p text:style-name="P31"/>
      <text:p text:style-name="P74"><text:span text:style-name="gtxt_5f_body1"><text:span text:style-name="T36"/></text:span></text:p>
      <text:p text:style-name="P18"><text:span text:style-name="gtxt_5f_body1"><text:span text:style-name="T36">29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span text:style-name="T25">da sperare più che dall’af</text:span><text:span text:style-name="gtxt_5f_body1"><text:span text:style-name="T25">fidarle alla discussione delle potenze, le quali partendo dalle basi del diritto, non avrebbero certamente fatto buon viso alle teorie del suffragio popolare. </text:span></text:span></text:p>
      <text:p text:style-name="P60"><text:bookmark-start text:name="RA2-PA296"/><text:span text:style-name="T7">Il Papa e il Congresso </text:span><text:bookmark-end text:name="RA2-PA296"/><text:span text:style-name="T5">è uno di quei libri che accarezza e morde; blandisce ed attossica; accende la scintilla della rivoluzione ed accuratamente nasconde la mano. </text:span></text:p>
      <text:p text:style-name="P31">L’Autore, tutto spirante rispetto per la S. Sede, dal principio si fa credere puro cattolico, che imprende a difendere e propugnare il potere temporale del Papa, il quale assevera indispensabilmente necessario alla indipendenza del potere spirituale. Il pontefice, dichiara quello scrittore, deve avere un territorio a sé; non avendolo, sarebbe suddito di altro sovrano, locchè non potrebbe sussistere con la dignità del Capo della Chiesa; ma il suo governo, non potendo essere se non puramente teocratico e patriarcale, non può adattarsi a reggere popoli, i quali han bisogno di sviluppo politico — sociale: da ciò la conseguenza, che questo stato patriarcale — teocratico sia limitato per estensione di territorio, alfìn di poter rimanere sempre neutrale ed estraneo a tutto quanto succede di politico fra gli stati circonvicini. Riguardo ai mezzi finanziari per sostenere convenientemente la dignità del Sommo Pontefice, propone un tributo annuo da corrisponderglisi in rate da tutte le potenze cattoliche. Dal che, come per illazione, fa conseguire essere inutile la restituzione delle Romagne; ed impossibile per la deliberata opposizione di quelle popolazioni, per ridurre le quali a soggezione sarebbe stato bisogno ricorrere nuovamente ad un intervento straniero, locchè dimostra incompatibile e lesivo ad ogni diritto. Conchiude, altro mezzo non esservi quindi a dirimere le quistioni, che devenirsi al Congresso europeo!</text:p>
      <text:p text:style-name="P19"><text:span text:style-name="T22">Come non bastasse questa dichiarazione, Napoleone volte dare maggior pubblicità alle sue idee, e immediatamente dopo la pubblicazione dell’opuscolo indirizzò una lettera al S. Padre, nella quale dichiarava, unico rimedio per la restituzione delle Romagne, l'accordarsi a quelle province un governatore laico con un nuovo sistema di riforme politico</text:span><text:span text:style-name="gtxt_5f_body1"><text:span text:style-name="T22"> — civili. </text:span></text:span></text:p>
      <text:p text:style-name="P74"><text:span text:style-name="gtxt_5f_body1"><text:span text:style-name="T36"/></text:span></text:p>
      <text:p text:style-name="P52">(1860) <text:s text:c="2"/>LIB. VIII. – ALLA PROCLAMAZIONE DEL REGNO D'ITALIA <text:s text:c="2"/>297</text:p>
      <text:p text:style-name="P31"/>
      <text:p text:style-name="P24"><text:span text:style-name="gtxt_5f_body1"><text:span text:style-name="T25">Ma aggiunge egli stesso, che essendosi a ciò rifiutato il Governa del Papa, il nuovo ordinamento delle cose in Romagna erasi in modo consolidalo, che si rendeva onninamente impossibile far indietreggiare gli avvenimenti. Ha fiducia, che il Congresso </text:span></text:span><text:span text:style-name="gtxt_5f_body1"><text:span text:style-name="T27">probabilmente </text:span></text:span><text:span text:style-name="gtxt_5f_body1"><text:span text:style-name="T25">non avrebbe permesso un intervento armato; e conchiude che il Papa farebbe opera utile rinunciandovi spontaneamente. </text:span></text:span></text:p>
      <text:p text:style-name="P60"><text:bookmark-start text:name="RA2-PA297"/><text:span text:style-name="T5">Trascriviamo questa lettera, non solo per sempreppiù porre in evidenza la politica dell’Imperatore, ma anche perché dal parallelo delle idee espresse nella lettera con quelle già pubblicale nell</text:span><text:bookmark-end text:name="RA2-PA297"/><text:span text:style-name="T5">'opuscolo, si deduca, che il libro </text:span><text:span text:style-name="T7">le Pape et le </text:span><text:span text:style-name="T5">congrès fosse stato ispiralo da Napoleone 3.° Ecco la lettera. </text:span></text:p>
      <text:p text:style-name="P60"><text:span text:style-name="T5">«</text:span><text:span text:style-name="T7">Santissimo Padre </text:span><text:span text:style-name="T5">(1). </text:span></text:p>
      <text:p text:style-name="P31">«Uno del miei pensieri più vivi, sì durante la guerra, che dopo, è stato la situazione degli stati della Chiesa: e fra le potenti ragioni, che mi han spinto a far così prestamente la pace, certo è ad annoverarsi la tema di veder ogni giorno più allargarsi la rivoluzione. </text:p>
      <text:p text:style-name="P31">«I fatti hanno una logica inesorabile, e malgrado la mia devozione alla S. Sede, malgrado la presenza delle mie truppe in Roma, io non potea sfuggire ad una certa solidarietà con gli effetti del movimento nazionale suscitato in Italia dalla lotta contro l'Austria. </text:p>
      <text:p text:style-name="P60"><text:span text:style-name="T7">«</text:span><text:span text:style-name="T5">Conchiusa la pace, io m'affrettai a scrivere a V. S. per sottoporle le idee secondo me più acconce a pacificare le Romagne; ed io credo ancora, che ove la Santità Vostra avesse fin da quel tempo acconsentito ad una separazione amministrativa di quelle province, ed alla nomina di un governatore laico, esse sarebbero ritornale sollo la sua autorità. </text:span></text:p>
      <text:p text:style-name="P31">«Sventuratamente ciò non ebbe luogo, ed io mi son trovalo impotente ad impedire che una nuova forma di reggimento si stabilisse. I miei sforzi altro non produssero, che proibire alla rivolte l'estendersi, preservando le Marche d'Ancona da una certa invasione mercé la dimissione di Garibaldi. </text:p>
      <text:p text:style-name="P54"><text:span text:style-name="T18">«</text:span><text:bookmark-start text:name="RA2-PA298"/><text:span text:style-name="T18">Ora il Congresso sta per adunarsi. Le Potenze non potrebbero sconoscere </text:span><text:bookmark-end text:name="RA2-PA298"/><text:span text:style-name="T20">gl'incontrastabili diritti </text:span><text:span text:style-name="T18">della S. Sede sulle Legazioni; </text:span></text:p>
      <text:p text:style-name="P46"/>
      <text:p text:style-name="P63"><text:span text:style-name="T3">(1) Dal </text:span><text:span text:style-name="T4">Moniteur </text:span><text:span text:style-name="T3">degli 11 Gennaio 1860. </text:span></text:p>
      <text:p text:style-name="P31"/>
      <text:p text:style-name="P78"/>
      <text:p text:style-name="P18"><text:span text:style-name="gtxt_5f_body1"><text:span text:style-name="T36">29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pure è probabile, che esse non permetteranno ricorrersi alla forza per risottometterle; poiché se ciò avvenisse mediante intervento straniero, sarebbe necessario tener le Legazioni per altro tempo occupale militarmente. Tale occupazione terrebbe vivi gli odii ed i rancori di gran parte del popolo Italiano, e desterebbe la gelosia delle Potenze. Ciò sarebbe adunque perpetuare uno stato d'irritazione, di malessere, e di timore. </text:p>
      <text:p text:style-name="P60"><text:span text:style-name="T5">«Che deve dunque farsi, poiché tale titubanza non può durar sempre? Dopo un serio esame delle difficoltà e del pericoli, che presentavano le diverse combinazioni, io lo dico con sincero rincrescimento, e per quanto questa risoluzione possa esser penosa, ciò che mi parrebbe più conforme </text:span><text:span text:style-name="T7">ai veri interessi </text:span><text:span text:style-name="T5">della S. Sede, sarebbe di fare il sacrificio delle province ribellale. Se il S. Padre rinunziasse, per la pace di Europa, a quelle province, che da 50 anni in qua suscitano tanti imbarazzi al suo governo, e che in cambio domandasse alle potenze, che gli guarentissero la possessione del rimanente dello Stato, io non dubito, che l'ordine sarebbe immediatamente ristabilito. Il S. Padre allora assicurerebbe all'Italia riconoscente la pace per lunghi anni, ed alla S. Sede il tranquillo possesso degli stati della chiesa. </text:span></text:p>
      <text:p text:style-name="P60"><text:span text:style-name="T7">«V. S., io credo, non prenderà errore intorno ai sentimenti clic mi animano: </text:span><text:span text:style-name="T5">comprenderà la difficoltà della mia situazione: interpetrerà con benevolenza la franchezza del mio linguaggio, rammentandosi di tutto ciò che io ho fatto a prò della religione Cattolica e del suo augusto Capo. </text:span></text:p>
      <text:p text:style-name="P31">«Io ho espresso senza riserva tutto il mio pensiero, ed ho creduto indispensabile di far ciò prima del congresso. Ma io prego V. S. di credere, qualunque sia per essere la sua decisione, che essa non muterà mai la maniera di agire, che ho sempre tenuta a suo riguardo. </text:p>
      <text:p text:style-name="P31">«Ringraziando la S. V. della benedizione Apostolica, che ha man<text:bookmark-start text:name="RA2-PA299"/>data all'Imperatrice, al principe imperiale ed a me, le rinnovo l<text:bookmark-end text:name="RA2-PA299"/>'assicurazione della mia profonda venerazione. Di vostra Santità</text:p>
      <text:p text:style-name="P31">Figlio devoto</text:p>
      <table:table table:name="Tabella3" table:style-name="Tabella3">
        <table:table-column table:style-name="Tabella3.A"/>
        <table:table-column table:style-name="Tabella3.B"/>
        <table:table-row>
          <table:table-cell table:style-name="Tabella3.A1" office:value-type="string">
            <text:p text:style-name="P37">Palazzo delle Tuileries 31 Dic. 1859. </text:p>
          </table:table-cell>
          <table:table-cell table:style-name="Tabella3.A1" office:value-type="string">
            <text:p text:style-name="P30">Napoleone. </text:p>
          </table:table-cell>
        </table:table-row>
      </table:table>
      <text:p text:style-name="P31"/>
      <text:p text:style-name="P36"/>
      <text:p text:style-name="P84"/>
      <text:p text:style-name="P52">(1860) <text:s text:c="2"/>LIB. VIII. – ALLA PROCLAMAZIONE DEL REGNO D'ITALIA <text:s text:c="2"/>299</text:p>
      <text:p text:style-name="P31"/>
      <text:p text:style-name="P60"><text:span text:style-name="T5">In questo mentre, </text:span><text:span text:style-name="T7">il Giornale di Roma </text:span><text:span text:style-name="T5">pubblicò un articolo sull'opuscolo </text:span><text:span text:style-name="T7">le Pape et le Congrès, </text:span><text:span text:style-name="T5">dando così officialmente una risposta esplicita e dichiarativa alle idee in quello esposte. </text:span></text:p>
      <text:p text:style-name="P60"><text:span text:style-name="T5">«È sorto recentemente alla luce (scrive il giornale) un opuscolo anonimo, stampalo a Parigi pei </text:span><text:span text:style-name="T7">tipi Didot</text:span><text:span text:style-name="T5">, ed intitolato </text:span><text:span text:style-name="T7">le Pape et le Congrès. </text:span></text:p>
      <text:p text:style-name="P60"><text:span text:style-name="T7">«</text:span><text:span text:style-name="T5">Quest'opuscolo è un omaggio reso alla rivoluzione, una insidia tesa a quei deboli, i quali mancano di giusto criterio per ben conoscere il veleno che nasconde, ed un soggetto di dolore per tutti i buoni cattolici. Gli argomenti che si contengono nello scritto, sono una riproduzione di errori e d'insulti già tante volte vomitali contro la S. Sede, e tanté volte confutali trionfalmente, qualunque sia del resto la pervicacia degli ostinali contraddittori della verità. </text:span></text:p>
      <text:p text:style-name="P31">«Se per avventura lo scopo propostosi dall’autore dell’opuscolo tendesse ad intimidire colui, contro il quale si minacciano lanti disastri, può l’autore stesso essere certo, che chi ha in suo favore il diritto, ed intieramente si appoggia sulle basi solide ed incrollabili della giustizia, e sopratutto è sostenuto dalla protezione del Re del re, non ha certamente di che temere delle insidie degli uomini». </text:p>
      <text:p text:style-name="P60"><text:span text:style-name="T5">Alla esplicita proposta, più esplicita era la risposta; dalla quale rilevavasi non doversi più porre in dubbio quali fossero le intenzioni della S. Sede sullo spoglio, che si voleva legalizzalo col suo consentimento; e questa fermezza, se non fu freno al concerto preso tra l'Imperatore ed il gabinetto di Torino, raffermava però nel Pontefice il diritto di poter sempre reclamare contro la violenza che gli era fatta. E di vero così la lettera dell’Imperatore, come l’opuscolo, e l'articolo del </text:span><text:span text:style-name="T7">Giornale di </text:span><text:span text:style-name="T5">Roma destarono commozione immensa nel Cattolicismo, e segnatamente in Francia, dove l’</text:span><text:span text:style-name="T7">Univers </text:span><text:span text:style-name="T5">ebbe il coraggio di proporre un indirizzo del Cattolici al S. Padre a protesta della loro affezione. </text:span></text:p>
      <text:p text:style-name="P74"><text:span text:style-name="gtxt_5f_body1"><text:span text:style-name="T36"/></text:span></text:p>
      <text:p text:style-name="P18"><text:span text:style-name="gtxt_5f_body1"><text:span text:style-name="T36">30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I vostri diritti (dice l'indirizzo) non vengono dagli uomini: voi non li avete acquistali con la violenza e con l'ingiustizia; voi non li mantenete per ambizione, né li esercitale con durezza. Voi siete il più legittimo e paterno Sovrano che siavi sulla terra: l'ingratitudine e la ribellione non potrebbero inventare motivi di spodestarvi, e di odiarvi. </text:p>
      <text:p text:style-name="P31">«Quello che il vostro popolo ha potuto soffrire, non è a voi altrimenti imputabile, ma a lui medesimo ed ai suoi seduttori, insensati divenuti malvagi, che cospirano, dopo di essere stati perdonali, e che s'armano contro di voi di tutto il male da loro stessi commesso dopo che voi l’avete riparalo</text:p>
      <text:p text:style-name="P31">«Difendendo la causa della vostra indipendenza, noi difendiamo la nostra, e quella di tutto il cristianesimo. </text:p>
      <text:p text:style-name="P31">«Voi siete la luce e la difesa delle anime. È la vostra indipendenza che salva la libertà umana. Se il Papa non fosse più Re, sarebbe strappala la Croce a tutte le corone, nulla potrebbe salvare il mondo, che in breve tempo ritornerebbe al culto del gentilesimo. L'umanità adorerebbe idoli di fango, sarebbe schiacciala sotto idoli di carne»</text:p>
      <text:p text:style-name="P60"><text:span text:style-name="T5">Il Ministero dell’Interno vide in questo indirizzo non una pro lesta semplicemente religiosa, ma </text:span><text:span text:style-name="T7">un tentare politiche agitazioni, sotto ti pretesto religioso. </text:span><text:span text:style-name="T5">Su queste convinzioni spiccò legale avvertimento</text:span><text:span text:style-name="T7"> </text:span><text:span text:style-name="T5">all’</text:span><text:span text:style-name="T7">Univers, </text:span><text:span text:style-name="T5">ed al </text:span><text:span text:style-name="T7">Journal des Villes et des campagnes, </text:span><text:span text:style-name="T5">che facendovi adesione lo avea riprodotto, e promulgalo in tutti i dipartimenti della Francia e del Belgio. </text:span></text:p>
      <text:p text:style-name="P31">Erano in tale stato di agitazione le cose allorché, terminalo l'anno 1859 con avvenimenti sì funesti, spuntava l'aurora del 1860, funestissimo per sconvolgimenti universali. </text:p>
      <text:p text:style-name="P31">I Troni d'Italia eran già minati dai comitati dipendenti dalla socie<text:bookmark-start text:name="RA2-PA301"/>tà unitaria — annessionista piemontese, la quale facea tesoro anche delle sette mazziniane, tuttocchè ne detestasse i principii energicamente democratici. <text:bookmark-end text:name="RA2-PA301"/></text:p>
      <text:p text:style-name="P31"/>
      <text:p text:style-name="P84"/>
      <text:p text:style-name="P52">(1860) <text:s text:c="2"/>LIB. VIII. – ALLA PROCLAMAZIONE DEL REGNO D'ITALIA <text:s/>— <text:s text:c="2"/>301</text:p>
      <text:p text:style-name="P31"/>
      <text:p text:style-name="P31">Della rivoluzione, Mazzini fu la lesta, Garibaldi il braccio; l’oro di Piemonte preparò il terreno; e compiuta la rivolta, sui ruderi del troni rovesciò Garibaldi e Mazzini, l'uno confinando a Caprera, l’altro condannando nel capo ed all’ostracismo perpetuo!</text:p>
      <text:p text:style-name="P60"><text:span text:style-name="T5">Nel primo giorno di Gennaio, in cui usanza diplomatica impone l'augurio ai Sovrani, il Generale Conte di Goyon Comandante francese delle truppe di occupazione in Roma, insieme ai suoi officiali ]n — <text:s/>. fiiiossi per fare omaggio al Papa; ed il S. Padre, nel ringraziarlo dissegli, aver certezza, che l'Imperatore dissaprovasse. le idee disseminate con l’opuscolo te Pape </text:span><text:span text:style-name="T7">et le Congrès, </text:span><text:span text:style-name="T5">stando alle assicurazioni antecedentemente date alla S. Sede. </text:span></text:p>
      <text:p text:style-name="P31">Nel contempo lo stesso facea il Nunzio Apostolico a Parigi; e l'Imperatore rispondergli, non esservi in lui maggior desiderio, che di stabilire da per tutto, per quanto da lui dipendeva, l’ordini;, la tranquillità e la fiducia in Italia. </text:p>
      <text:p text:style-name="P31">Queste parole di semplice formola non erano garanzia di pace né per i gabinetti, né per i cattolici; e siccome ben sapeasi rarissimamente potersi dalle parole di Napoleone desumere un concetto, se non quando volesse dichiararlo, così tutti stavano incerti sulla piega politica, che accennassero di prendere gli affari dell'Italia, e della S. Sede. </text:p>
      <text:p text:style-name="P60"><text:span text:style-name="T5">Ma ogni dubbio fu dileguato, allorquando avendo il </text:span><text:span text:style-name="T7">Constìtutionnel </text:span><text:span text:style-name="T5">cominciato a pubblicare articoli minaccianti la libertà delle associazioni cattoliche, e specialmente la società di S. Vincenzo di Paoli, indicandola come centro di reazione contro gli ordinamenti dello Stato, il governo, che altra volta fu sollecito ad impedire si crudi attacchi contro tali associazioni, serbò un inqualificabile silenzio. </text:span></text:p>
      <text:p text:style-name="P24"><text:span text:style-name="T25">Confermò la tema, che la politica delle Tuileries si accostasse a quella di Saint — James riguardo all'estero, il fatto della dimissione di Walewski Ministro degli affari esteri, che rappresentava i principii di Villafranca e</text:span><text:span text:style-name="gtxt_5f_body1"><text:span text:style-name="T25"> Zurigo; e surrogato da Thouvenel, che significava l'incarnazione del principio progressivo del voto popolare e del fatti compiuti. </text:span></text:span></text:p>
      <text:p text:style-name="P74"><text:span text:style-name="gtxt_5f_body1"><text:span text:style-name="T36"/></text:span></text:p>
      <text:p text:style-name="P18"><text:span text:style-name="gtxt_5f_body1"><text:span text:style-name="T36">302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31"><text:bookmark-start text:name="RA2-PA302"/>Il Gabinetto di Torino avea fin<text:bookmark-end text:name="RA2-PA302"/>'allora mantenuto gran riserbo ad accettare legalmente l'offerta dell'Italia centrale, perché da una parte ostava la firma apposta al trattato di Zurigo, e dall'altra trovavasi sotto la pressione della politica Francese, che non volea si dasse appiglio a recriminazioni nel caso che il Congresso potesse riunirsi. L'Imperatore volea, senza compromettersi, contentare il Piemonte, formando il regno d'Etruria col Vicariato delle Romagne. E in tali sensi parlò il Duca Grammont Ambasciatore Francese al Cardinale Antonelli, proponendo a Sovrano del nuovo reame l’Arciduca Ferdinando; affinché più facile fosse stato di non urtare le suscettibilità austriache, salvo poi a vedere, se l'Arciduca Ferdinando avesse potuto regnarvi pacificamente, ovvero se un plebiscito gli avesse dato congedo e passaporto forzoso. </text:p>
      <text:p text:style-name="P31">Il Cardinale si rifiutò ricisamente ad ogni cessione. «Alla forza, rispose egli, noi non possiam resistere; ma con la volontà nostra non cederemo un palmo di terra; e quando anche la rivoluzione fosse sostenuta da qualche gabinetto di Europa, noi non tralasceremo di protestare contro la violenza». </text:p>
      <text:p text:style-name="P24"><text:span text:style-name="T25">L'Imperatore ne fu sconcertato, poiché avea stimato, che la S. Sede sarebbe stata più docile e pieghevole dinanzi alla sua onnipotente parola; quando egli avea promesso, che con la cessione delle Romagne avrebbe guarentito al Papa il rimanente del territorio Pontificio. L'opposizione che trovò, lo metteva nella necessità di ricorrere agli estremi, lasciando libero il corso alla rivoluzione. Non pertanto volte tentar l’ultima prova, e chiamalo a sé Mons. Sacconi Nunzio apostolico a Parigi, gli disse, ("ripetendo a parola la lettera scritta al S. Padre, e da noi poco sopra enunciata) che niuno, ed egli meno di ogni altro, contestava i diritti che la S. Sede vantava sulle Romagne; ma che sendo passala la quistione sul campo del fatti, che presentavano difficoltà insormontabili, era d'uopo additarsi ad una sì lieve</text:span><text:span text:style-name="gtxt_5f_body1"><text:span text:style-name="T25"> perdita per salvare il resto dello Stato. AI diniego assoluto del Nunzio, bruscamente l'Imperatore rispose: deciderebbe il Congresso, e se questo non si riunisse, la rivoluzione ne avrebbe usufruito. </text:span></text:span></text:p>
      <text:p text:style-name="P84"/>
      <text:p text:style-name="P52">(1860) <text:s text:c="2"/>LIB. VIII. – ALLA PROCLAMAZIONE DEL REGNO D'ITALIA <text:s/>— <text:s text:c="2"/>303</text:p>
      <text:p text:style-name="P24"><text:span text:style-name="gtxt_5f_body1"><text:span text:style-name="T25"/></text:span></text:p>
      <text:p text:style-name="P31"><text:bookmark-start text:name="RA2-PA303"/>Dietro tal fatto il gabinetto di Torino si dimise, e ritornò sulla scena diplomatica il Conte di Cavour, rappresentante il programma delle annessioni. Non era più dubbio quindi, che o col congresso, o senza, l<text:bookmark-end text:name="RA2-PA303"/>'Italia centrale sarebbe stata annessa al Piemonte. </text:p>
      <text:p text:style-name="P31">Infatti salito appena al potere il Conte, senza esitazione o sotterfugio alcuno, indirizzò ai rappresentanti della Sardegna all’estero una lettera Circolare, dichiarando, che la riunione sperata d'un congresso europeo per la pacificazione d'Italia non avrebbe raggiunto lo scopo che si prefiggeva; poiché i fatti, che da qualche tempo si succedevano nell’Italia centrale, mostravano chiaramente la impossibilità della restaurazione del Principi spodestati: per lo che conchiudeva, che il Piemonte servendosi del diritto che gli proveniva dal voto unanime di quelle popolazioni. avrebbe proceduto alla presa di possesso, per teina che l'ulteriore esitazione avesse potuto suscitare in quelle province altri tentativi di disordine. </text:p>
      <text:p text:style-name="P31">A Roma non si faceano illusione sull'andamento della rivoluzione, e sull’idea del Piemonte di impossessarsi delle Romagne; ma il gabinetto del Papa era venuto nell’intendimento, di non cedere mai a pressione qualsiasi, che potesse con assentimento, sia tacito sia esplicito, convalidare lo spoglio che commetter si volea. </text:p>
      <text:p text:style-name="P31">Perlocchè a solenne protesta di quanto operavasi, il Santo Padre Pio IX volte appalesare la sua volontà con una Enciclica (1) diretta a tutto l’Episcopato cattolico. </text:p>
      <text:p text:style-name="P60"><text:span text:style-name="T5">In essa il S. Padre, senza scendere a recriminazioni, contro lo spoglio che si consumava delle città dello stato Pontificio, si restringe a ringraziare il Signore per la unanimità con la quale tutti i Vescovi de) mondo s'eran levati e con </text:span><text:span text:style-name="T7">circolari</text:span><text:span text:style-name="T5">, e con </text:span><text:span text:style-name="T7">pastorali, </text:span><text:span text:style-name="T5">e con altri scritti, a difendere i diritti della Chiesa, confermando così la loro</text:span></text:p>
      <text:p text:style-name="P31"/>
      <text:list xml:id="list41672680" text:style-name="L24">
        <text:list-item>
          <text:p text:style-name="P140"><text:span text:style-name="T5">Enciclica 19 Gennaio 1860. </text:span><text:span text:style-name="T7">(Nullis </text:span><text:span text:style-name="T5">certe).</text:span></text:p>
        </text:list-item>
      </text:list>
      <text:p text:style-name="P74"><text:span text:style-name="gtxt_5f_body1"><text:span text:style-name="T36"/></text:span></text:p>
      <text:p text:style-name="P18"><text:span text:style-name="gtxt_5f_body1"><text:span text:style-name="T36">304 <text:s/>LIB. VIII. – </text:span></text:span><text:span text:style-name="gtxt_5f_body1"><text:span text:style-name="T37">DALLA PUBBLICAZIONE DEL LIBRO LE PAPE ET LE CONGRÈS</text:span></text:span><text:span text:style-name="gtxt_5f_body1"><text:span text:style-name="T36"> (1860)</text:span></text:span></text:p>
      <text:p text:style-name="P17"><text:span text:style-name="gtxt_5f_body1"><text:span text:style-name="T25"/></text:span></text:p>
      <text:p text:style-name="P31">fede<text:bookmark-start text:name="RA2-PA304"/>le devozione e la venerazione verso il Papato e la S. Sede; detestando grandemente la rivoluzione e gli allentati commessi in alcune provincie; affermando e convalidando, che il Patrimonio di S. Pietro deve conservarsi assolutamente intero ed illeso, e difendersi da ogni smembramento. E poi con eloquenza e moderazione rimprovera al gabinetto di Francia, l<text:bookmark-end text:name="RA2-PA304"/>'improvviso voltafaccia, destruendo da sé stesso il titolo di difensore della S. Sede, che avea convalidalo nel 1849. Eccone le parole. </text:p>
      <text:p text:style-name="P60"><text:span text:style-name="T5">«Venne testè, come molti tra voi sapranno, dal giornale Parigino, intitolato </text:span><text:span text:style-name="T7">le Moniteur, </text:span><text:span text:style-name="T5">pubblicala una lettera dell’Imperatore del francesi di risposta alla nostra, nella quale caldamente pregavamo S. M., perché nel Congresso di Parigi avesse voluto col suo validissimo appoggio difendere la integrità e la inviolabilità del temporale dominio di questa S. Sede. e dalla iniqua ribellione rivindicarlo. </text:span></text:p>
      <text:p text:style-name="P31">«In questa sua lettera l'Imperatore, rammentando un certo suo consiglio, datoci poco prima riguardo alle province ribellale del nostri Stati, ci esorta a voler rinunziare al possesso delle province medesime; perché sembra a lui, esser questo solo il mezzo di rimediare all'attuale rivoluzione. </text:p>
      <text:p text:style-name="P31">«Ognun di voi VV. FF. conosce benissimo, che Noi. memori del gravissimo nostro dovere, non abbiamo potuto lacere nel ricevere siffatta lettera. Quindi senza frapporre indugio alcuno, ci siamo affrettali a rispondere al medesimo Imperatore, dichiarando, con l’apostolica libertà dell’animo nostro chiaramente e francamente, di non potere in modo alcuno aderire al suo consiglio; giacché esso presenti difficoltà insuperabili, avuto riguardo alla dignità nostra e della S. Sede, al nostro sacro carattere, e ai diritti della medesima Sede che non appartengono alla successione di qualche famiglia reale, ma a tutti i cattolici; — ed insieme protestammo —; di non poter noi ceder ciò che non è nostro, e pienamente conoscere noi che la vittoria, che egli volea fosse accordala ai ribelli delle Romagne, sarebbe di stimolo ai rivoltuosi paesani e forastieri delle altre province a fare altrettanto, scorgendo quale prospera sorte fosse toccala ai ribelli. </text:p>
      <text:p text:style-name="P31"/>
      <text:p text:style-name="P84"/>
      <text:p text:style-name="P52">(1860) <text:s text:c="2"/>LIB. VIII. – ALLA PROCLAMAZIONE DEL REGNO D'ITALIA <text:s/>— <text:s text:c="2"/>305</text:p>
      <text:p text:style-name="P31"/>
      <text:p text:style-name="P31">Fra le altre cose, abbiam dello all'Imperatore di non poter rinunziare alle mentovale province dell’Emilia soggette al nostro potere, senza violare i solenni giuramenti, da cui siamo vincolali, senza eccitare lamenti, e moti nelle rimanenti nostre province, senza fare ingiuria a tutti i cattolici, e finalmente senza indebolire i diritti non solo del Principi dell’Italia, i quali furono ingiustamente spogliali del loro Stati, ma altresì del Principi di tutto il mondo cristiano, i quali non potrebbero vedere con occhio indifferente messi innanzi certi perniziosissimi principii. </text:p>
      <text:p text:style-name="P31">«Né tralasciammo d'osservare, — che la M. S. non ignorava per mezzo di quali potenze, con qual denaro, e con quali aiuti i recenti attentati di ribellione furono eccitali e consumali a Bologna, a Ravenna ed in altre città; mentre la massima parte del popolo a quei moli, che per nulla aspettava, fosse rimasta attonita, e si fosse dimostrata tutt'altro che disposta a secondarli. </text:p>
      <text:p text:style-name="P31">«E poiché il serenissimo Imperatore ora di parere, che noi avessimo dovuto rinunziare a quelle province per le rivoluzioni, che a quando a quando colà si vanno eccitando, opportunamente rispondemmo: tale argomento, come quello che prova troppo, non provare nulla affatto; conciosiacchè moti non diversi sieno accaduti in Europa e fuori: e ognuno vede, che da ciò non si può dedurre alcun legittimo argomento per menomare gli Stati civili». </text:p>
      <text:p text:style-name="P60"><text:span text:style-name="T5">Il giornale l’</text:span><text:span text:style-name="T7">Univers </text:span><text:span text:style-name="T5">(1) fu il primo a pubblicare l’</text:span><text:span text:style-name="T7">Enciclica </text:span><text:span text:style-name="T5">del Papa, già comunicata a tutto l'Episcopato. La polizia Imperiale ne fu vivamente irritata; e il 29 Gennaio con Decreto del Ministro dell’Interno </text:span><text:span text:style-name="T7">Billault </text:span><text:span text:style-name="T5">fu soppresso quel Giornale, accusalo d'essersi fatto «organo d'un partito religioso, le cui pretensioni vanno ogni dì più direttamente mettendosi in opposizione coi diritti dello Stato. Gl’incessanti suoi sforzi (dice il Decreto) </text:span></text:p>
      <text:p text:style-name="P46"/>
      <text:list xml:id="list41670112" text:style-name="L25">
        <text:list-item>
          <text:p text:style-name="P212"><text:span text:style-name="T3">Eran scrittori di questo egregio giornale Cattolico </text:span><text:span text:style-name="T4">Luigi Veuillot, Du Lac, Eugenio Veuillot, Coquille, Aubinmu, Rupert, G. Chantrel, De la Roche — Heron, </text:span><text:span text:style-name="T3">il </text:span><text:span text:style-name="T4">Conte de la Tour </text:span><text:span text:style-name="T3">deputato al Corpo legislativo, il </text:span><text:span text:style-name="T4">Conte di Maumigny, l'</text:span><text:span text:style-name="T3">Abate </text:span><text:span text:style-name="T4">Carnet, Barrier, </text:span><text:span text:style-name="T3">e </text:span><text:span text:style-name="T4">Jacconet.</text:span></text:p>
        </text:list-item>
      </text:list>
      <text:p text:style-name="P73"><text:span text:style-name="gtxt_5f_body1"><text:span text:style-name="T25"/></text:span></text:p>
      <text:p text:style-name="P18"><text:span text:style-name="gtxt_5f_body1"><text:span text:style-name="T36">306 <text:s/>LIB. VIII. –</text:span></text:span><text:span text:style-name="gtxt_5f_body1"><text:span text:style-name="T37"> DALLA PUBBLICAZIONE DEL LIBRO LE PAPE ET LE CONGRÈS</text:span></text:span><text:span text:style-name="gtxt_5f_body1"><text:span text:style-name="T36"> (1860)</text:span></text:span></text:p>
      <text:p text:style-name="P19"><text:span text:style-name="gtxt_5f_body1"><text:span text:style-name="T25"/></text:span></text:p>
      <text:p text:style-name="P60"><text:span text:style-name="T5">tendono a dominare il clero </text:span><text:bookmark-start text:name="RA2-PA306"/><text:span text:style-name="T5">francese, a </text:span><text:bookmark-end text:name="RA2-PA306"/><text:span text:style-name="T7">turbar le coscienze, </text:span><text:span text:style-name="T5">ad </text:span><text:span text:style-name="T7">agitare il paese, </text:span><text:span text:style-name="T5">a scalzare </text:span><text:span text:style-name="T7">le «basi fondamentali, </text:span><text:span text:style-name="T5">su cui sono state stabilite le relazioni della Chiesa a e della Società civile....»</text:span></text:p>
      <text:p text:style-name="P31">Gli scrittori di quel periodico indirizzarono al Santo Padre una eloquente lettera, protestando la loro devozione alla S. Sede, di cui non avrebbero giammai cessalo di propugnare i diritti conculcali dal partito rivoltuoso. </text:p>
      <text:p text:style-name="P60"><text:span text:style-name="T5">Il Santo Padre, commosso da tanto affetto, loro rispose con </text:span><text:span text:style-name="T7">Breve </text:span><text:span text:style-name="T5">Pontificio (25 Febbraio 1860), col quale loro rendeva grazie per l'abnegazione addimostrata, e li benediceva di cuore. Son notevoli queste parole —: «In mezzo alla licenza degli scritti pieni di malevolenza di questo tempo, e delle nere calunnie del nemici di questa S. Sede, questo colpo ci recò giustamente stupore e pena, o nostri cari figli, che da lungo tempo e di tutto cuore avete intrapreso a sostenere e difendere la bellissima e nobilissima causa di questa medesima Sede, e della Chiesa.,..»</text:span></text:p>
      <text:p text:style-name="P60"><text:span text:style-name="T5">Anche </text:span><text:span text:style-name="T7">l'Indèpendant de l’Ovest </text:span><text:span text:style-name="T5">ebbe a soffrire </text:span><text:span text:style-name="T7">avvertimenti </text:span><text:span text:style-name="T5">e persecuzioni per il medesimo oggetto; nel mentre che la stampa rivoluzionaria indecentemente s'avventava contro la S. Sede, contro la Chiesa e contro la Religione. Per essa non vi fu avvertimento, o censura imperiale di sorta; ma un monco e secco articolo del </text:span><text:span text:style-name="T7">Moniteur, </text:span><text:span text:style-name="T5">nel quale «il governo deplorava l'irritante natura delle polemiche religiose; e che dopo il provvedimento dato per l’</text:span><text:span text:style-name="T7">Univers, </text:span><text:span text:style-name="T5">le violenze che rispondessero a smaglianti </text:span><text:span text:style-name="T7">provocazioni </text:span><text:span text:style-name="T5">(?) sarebbero oggimai senza motivo, come senza scusa...»</text:span></text:p>
      <text:p text:style-name="P60"><text:span text:style-name="T5">Non pertanto le polemiche rivoltuose. acattoliche, ed alee continuarono a bandire la crociala avverso la S. Sede; ed il governo imperiale si tacque, come già taceva a Torino, per l’Idea di scalzare Chiesa, Papato, e Religione coi </text:span><text:span text:style-name="T7">mezzi morali </text:span><text:span text:style-name="T5">(???) della calunnia, delle ingiurie, e della detrazione! — Quanto valessero tali mezzi noi provammo; eppure la rivoluzione con le sue calunnie diede alla Chiesa più luce, di quanto n'ebbe in 19 secoli di gloria! — Non fu mai quanto oggi, avvinto al Trono di Pietro l’Episcopato ed il Cattolicismo.</text:span></text:p>
      <text:p text:style-name="P31"/>
      <text:p text:style-name="P77"><text:s/></text:p>
      <text:p text:style-name="P52">(1860) <text:s text:c="2"/>LIB. VIII. – ALLA PROCLAMAZIONE DEL REGNO D'ITALIA <text:s/>— <text:s text:c="2"/>307</text:p>
      <text:p text:style-name="P24"><text:span text:style-name="gtxt_5f_body1"><text:span text:style-name="T25"/></text:span></text:p>
      <text:p text:style-name="P30"><text:bookmark-start text:name="RA2-PA307"/>CAPITOLO II. <text:bookmark-end text:name="RA2-PA307"/></text:p>
      <text:p text:style-name="P54"/>
      <text:p text:style-name="P54">Roma terra d'astio alla sventura – Ragguagli e rivelazioni sulla rivolta nello Stato Pontificio <text:s/>– Lettera di Re Vittorio Emmanuele al S. Padre <text:s/>– Risposta del Pontefice <text:s/>– Nota del Ministro Thouvenel <text:s/>– Dispaccio del Cardinale Antonelli. <text:s/>– Dispaccio di Thouvenel, e confutazione fattane da M. r Nardi <text:s/>– Nota Francese sui fatti d'Italia <text:s/>– Risposta di Cavour – Risoluzioni dell’Inghilterra <text:s/>– Lettere di Cavour. </text:p>
      <text:p text:style-name="P54"/>
      <text:p text:style-name="P31">Roma, la città del Pontefici, fu sempre terra d'asilo per gli sventurati! I Re detronizzati ivi trovarono sicurezza, pace e difesa, poiché su quel suolo, neutrale ad ogni politica contesa, è la carità che splende, né lo turbano le politiche passioni. </text:p>
      <text:p text:style-name="P31">Carlo Emanuele IV Re di Sardegna, accusato di tradimento da rivoltuosi traditori, abdicava il regno in favore di suo fratello Vittorio Emanuele 1°: e questi, non potendo resistere alla rivoluzione, dové esulare, a salvamento di sé e di sua famiglia. Per lui Roma fu terra ospitale, dove rimase sino al 1804: e quando Napoleone 1° Imperatore con voce di comando ordinò, che dagli stati Pontifici i sudditi Piemontesi fossero discacciati, Pio VII risposegli, come poi Pio IX a Napoleone 3.°—il suolo di Roma è sacro alla sventura!—Papa Pio VII difese e come figli amò i rifuggili dal Piemonte! — (1). </text:p>
      <text:p text:style-name="P60"><text:span text:style-name="T5">L’Aquila imperiale di Francia, quando il genio battagliero fu rilegalo sullo scoglio di S. Elena, non ebbe un palmo di suolo ove posare: da tutti i governi un bando terribile era fulminato sulla famiglia del Bonaparte, che gli Alleali del 1814 chiamarono </text:span><text:span text:style-name="T7">usurpature. </text:span><text:span text:style-name="T5">Madama Letizia si rifugiò a Roma, e Pio VII l’accolse benignamente; benché fosse la madre di colui, che avealo dispogliato, bistrattato, menalo in carcere. Napoleone Luigi, oggi — Imperatore, con suo fratello e con la madre fuggiaschi, trovarono in Roma l'asilo, contro cui nulla poterono le potenze alleale...! E Luigi Bonaparte in qual modo rammenta la gratitudine che deve all'Arcivescovo Giovanni Mastai, oggi che egli è Imperatore, questi Pontefice...??</text:span></text:p>
      <text:p text:style-name="P31">Chi può mai scrutare i penetrali del cuore umano? — chi leggere</text:p>
      <text:list xml:id="list41667021" text:style-name="L26">
        <text:list-item>
          <text:p text:style-name="P183">Cibrario — Storia di Torino — V. 1, pag. 495.</text:p>
        </text:list-item>
      </text:list>
      <text:p text:style-name="P31"/>
      <text:p text:style-name="P73"><text:span text:style-name="gtxt_5f_body1"><text:span text:style-name="T36"/></text:span></text:p>
      <text:p text:style-name="P18"><text:span text:style-name="gtxt_5f_body1"><text:span text:style-name="T36">30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bookmark-start text:name="RA2-PA308"/>nel cuore dell’uomo politico? — Napoleone 3°, accettando la mano del Piemonte, era accorso a difendere l<text:bookmark-end text:name="RA2-PA308"/>'integrità del territorio Turco minacciato dal Russo: e lo salvò nella Crimea ed a Sebastopoli. Napoleone 3° ed il Piemonte uniti smembrarono il territorio del Pontefice!</text:p>
      <text:p text:style-name="P31">Il Turco avea armi per difendersi, e pure ebbe difenditrice la Francia contro la Russia. </text:p>
      <text:p text:style-name="P60"><text:span text:style-name="T5">Chi difese il Pontefice, </text:span><text:span text:style-name="T7">senz'armi terrene, </text:span><text:span text:style-name="T5">dalla prepotenza della rivoluzione, sostenuta dalle armi del Piemonte. che in faccia allo stato Romano potea dirsi potentissimo? Niuno! — la legge del non </text:span><text:span text:style-name="T7">intervento </text:span><text:span text:style-name="T5">era formate; ed il gabinetto Sardo, che agiva col consenso della Francia, animava la rivolta con minacce e con </text:span><text:span text:style-name="T7">note </text:span><text:span text:style-name="T5">imperiose esternamente, nell’interno con l’opera del comitati. </text:span></text:p>
      <text:p text:style-name="P31">Benché il nascere e progredire dell’insurrezione apparisca dalla narrazione fatta finora, pure crediamo necessario citare altri fatti a complemento della storia. </text:p>
      <text:p text:style-name="P31">Dopo il festoso accoglimento avuto da Pio IX nel viaggio che fece nelle Romagne, di che fu testimone oculare lo stesso Boncompagni; scoppiala la rivoluzione a Firenze, dove narrammo quanta parte costui vi avesse avuta, Marco Minghetti di Bologna fu assunto a Ministro degli affari esteri di Torino; sicché con più agevolezza si poté allora avviare il commovimento rivoltuoso. </text:p>
      <text:p text:style-name="P31">Già se ne manifestarono i primi sintomi, allorché il Boncompagni temendo, che le truppe Pontificie facessero man bassa sui perturbatori, inviò sui confini del territorio pontificio buon nerbo di truppe per esser pronte a prestar braccio forte agl’insorgenti; della qual cosa fanno testimonianza gli organi liberali di quell'epoca (1). </text:p>
      <text:p text:style-name="P31">La rivoluzione dovea scoppiare a Forlì, e danaro fu inviato per corrompere le truppe. Gli Svizzeri sventarono la congiura, ed i soldati compri dal Comitato. in abito borghese, ripararono in Toscana, d'ogni cosa provvisti: e colà non solo furono festosamente accolti, ma ai sottoufficiali più benemeriti fu accordalo aumento di grado, e furono fusi nelle truppe toscane. </text:p>
      <text:list xml:id="list41666305" text:style-name="L27">
        <text:list-item>
          <text:p text:style-name="P213"><text:span text:style-name="T4">Monitore Toscano </text:span><text:span text:style-name="T3">del 1° Maggio 1859.</text:span></text:p>
        </text:list-item>
      </text:list>
      <text:p text:style-name="P84"/>
      <text:p text:style-name="P22"><text:span text:style-name="gtxt_5f_body1"><text:span text:style-name="T22">(1860) <text:s text:c="2"/>LIB. VIII. – ALLA PROCLAMAZIONE DEL REGNO D'ITALIA <text:s/>— <text:s text:c="2"/>309</text:span></text:span></text:p>
      <text:p text:style-name="P18"><text:span text:style-name="gtxt_5f_body1"><text:span text:style-name="T36"/></text:span></text:p>
      <text:p text:style-name="P60"><text:bookmark-start text:name="RA2-PA309"/><text:span text:style-name="T5">Un vascello francese approdò nelle acque di Rimini, e gli Uffiziali discesi a terra diedero un gran banchetto, in cui, levando grida sediziose, fecero sventolare bandiere tricolori. Un</text:span><text:bookmark-end text:name="RA2-PA309"/><text:span text:style-name="T5">'altra fregata francese. </text:span><text:span text:style-name="T7">l'Impetueuse, </text:span><text:span text:style-name="T5">tentò approdare ad Ancona: ma non volte arrischiarvisi, standovi a guarnigione gli Austriaci. </text:span></text:p>
      <text:p text:style-name="P31">Avvenute le prime fazioni della guerra ed usciti gli Austriaci da Bologna, Gioacchino Pepoli immediatamente vi si recò ad abbattere gli stemmi del Pontefice. </text:p>
      <text:p text:style-name="P31">A Perugia, scoppiata la rivolta, gli Svizzeri la compressero, rispondendo con le armi alle armi delle barricate; e la stampa gridò all’eccidio, all’infamia, alle stragi. Furono sì sleali tali accuse, che. oltre a quanto dicemmo, lo stesso Ministro dell'Interno di Francia, al Sièole, che non ebbe parole più empie contro la S. Sede, mandò un avvertimento concepito in questi termini —: «Se una lotta dolorosamente deplorabile si è combattuta a Perugia, la responsabilità deve cadere su coloro, che hanno obbligato il governo Pontificio a far uso della forza. per sua legittima difesa». </text:p>
      <text:p text:style-name="P31">Anche a Bologna il partito del Papa stava per dare uno scacco ai rivoltatosi: quando per aiuto chiesto da Pepoli, il Conte di Cavour spedì Massimo d'Azeglio in qualità di Commessario militare con un corpo di carabinieri, non che il battaglione Real — Navi, con larghi soccorsi di armi e di denaro!</text:p>
      <text:p text:style-name="P31">Facciamo un passo indietro nei maneggi della diplomazia. Fin dal 3 Dicembre del 1859, quando l'idea del Congresso era caldissima e palpitante, Pio IX conoscendo che dal Piemonte venisse soffiata la rivoluzione nel suo territorio, trovò acconcio e convenevole di scrivere a Re Vittorio Emanuele, impegnandolo a sostenere innanzi al Congresso i diritti della S. Sede (1). </text:p>
      <text:p text:style-name="P31">La risposta non fu data, se non due mesi dopo, (6 Febbraio 1860) quando al Ministero di Torino era risalilo il Conte di Cavour, di tanta rivolta anima, centro, vita e movimento. </text:p>
      <text:p text:style-name="P31">Epperò essa non fu che l'estrinsecazione della politica</text:p>
      <text:p text:style-name="P46"/>
      <text:list xml:id="list41645369" text:style-name="L28">
        <text:list-item>
          <text:p text:style-name="P214"><text:span text:style-name="T3">Documenti pubblicati dalla </text:span><text:span text:style-name="T4">Perseveranza </text:span><text:span text:style-name="T3">del 16 Aprile 1800.</text:span></text:p>
        </text:list-item>
      </text:list>
      <text:p text:style-name="P84"/>
      <text:p text:style-name="P18"><text:span text:style-name="gtxt_5f_body1"><text:span text:style-name="T36">310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31"><text:s/>del Gabinetto Cavour, avvegnacchè nei governi rappresentativi sia il gabinetto che rappresenti la politica dello Stato. </text:p>
      <text:p text:style-name="P31">Riportiamo intiera la lettera menzionala, come documento che spande molta luce sugli avvenimenti dell'epoca. </text:p>
      <text:p text:style-name="P60"><text:span text:style-name="T5">«</text:span><text:span text:style-name="T7">Beatissimo Padre. </text:span></text:p>
      <text:p text:style-name="P60"><text:span text:style-name="T7">«</text:span><text:span text:style-name="T5">Con veneralo autografo del 3 Dicembre ora scorso, V. S. m'impennava a sostenere innanzi al Congresso i diritti della Santa Sede.... </text:span></text:p>
      <text:p text:style-name="P31"><text:span text:style-name="T15">«</text:span>V. S. nell'invocare la mia cooperazione per la ricuperazione delle Legazioni, pare voglia darmi carico di quanto è succeduto in quella parte d'Italia: prima di confermare così severa censura, supplico rispettosamente la S. V., a prendere ad esame i seguenti fatti e considerazioni. </text:p>
      <text:p text:style-name="P31">«Figlio devoto della Chiesa, discendente di stirpe religiosissima, come ben nota V. S. ho sempre nutrito sensi di sincero attaccamento, di venerazione e di rispetto verso la Santa Chiesa e l'Augusto suo Capo. Non fu mai e non è mia intenzione di mancare ai doveri di principe cattolico, e di menomare, per quanto è in me, quei dritti e quell'Autorità che la S. Sede esercita sulla terra per divino mandato del Cielo. Ma io pure ho sacri dritti da compiere innanzi a Dio ed agli uomini, verso la mia patria, e verso i popoli, che la Divina Provvidenza volte affidali al mio Governo. Ho sempre cercalo di conciliare questi doveri di principe cattolico, e di sovrano indipendente di libera e civile nazione, sia urli"interno reggimento del miei Stati. sia nel Governo della politica estera. </text:p>
      <text:p text:style-name="P31">«L'Italia da più anni è travagliala da avvenimenti, che tutti concorrono al medesimo scopo, al ricupero della sua indipendenza. A questi ebbe già gran parte il mio magnanimo genitore, il quale seguendo l'impulso del Vaticano, piglialo per divisa il detto memorabile di Giulio tentò di redimere la nostra patria dalla dominazione straniera. Egli mi legò morendo la santa impresa. Accettandola, credo di non allontanarmi dalla divina volontà, la quale certamente non può approvare che i popoli sieno divisi in oppressori ed oppressi. </text:p>
      <text:p text:style-name="P84"/>
      <text:p text:style-name="P22"><text:span text:style-name="gtxt_5f_body1"><text:span text:style-name="T22">(1860) <text:s text:c="2"/>LIB. VIII. – ALLA PROCLAMAZIONE DEL REGNO D'ITALIA <text:s/>— <text:s text:c="2"/>311</text:span></text:span></text:p>
      <text:p text:style-name="P30"/>
      <text:p text:style-name="P31"><text:bookmark-start text:name="RA2-PA311"/>«Principe italiano, volli liberar l<text:bookmark-end text:name="RA2-PA311"/>'Italia; epperò reputai debito mio l'accettare per la guerra nazionale il concorso di tutti i popoli della Penisola. Le Legazioni per lunghi anni oppresse da soldati stranieri, si sollevarono appena questi si ritirarono. Esse mi offersero ad un tempo il loro concorso alla guerra, e la dittatura. Io, che nulla avea fatto per promuovere l'insurrezione, rifiutai la dittatura per rispetto alla Santa Sede, ma accettai il loro concorso alla guerra d'indipendenza, come sacro dovere d'ogni italiano. </text:p>
      <text:p text:style-name="P31">«Cessata la guerra, cessò ogni ingerenza del mio governo nelle Legazioni. E quando la presenza di un audace Generale poteva mettero in pericolo la sorte delle province occupale dalle truppe di Vostra Santità, adoperai la mia influenza per allontanarlo da quelle contrade. Quei popoli, rimasti pienamente liberi, non sottoposti a veruna influenza estera. anzi in contraddizione coi consigli del più polente e generoso amico che l'Italia abbia avuto mai, richiesero con mirabile spontaneità ed unanimità lii loro annessione al mio regno. </text:p>
      <text:p text:style-name="P31">«Questi voti non furono esauditi. Eppure questi popoli, che prima davano si manifesti segni di malcontento, e cagionavano di continuo apprensioni alla Corte di Roma, da molti mesi si governano nel modo il più lodevole. </text:p>
      <text:p text:style-name="P31">«Si è provveduto alla cosa pubblica, alla sicurezza delle persone, al mantenimento della tranquillità, alla tutela della stessa religione. È cosa nota, e ch'io ebbi cura di verificare, essere ora nelle Legazioni i ministri del culto rispettati e protetti, i templi di Dio più frequentati che noi fossero prima. </text:p>
      <text:p text:style-name="P31">«Comunque sia però, è convinzione generale, che il governo di V. S. non potrebbe ricuperare quelle province, se non con la forza delle armi, e delle armi altrui. </text:p>
      <text:p text:style-name="P31">«Ciò la S. V. non lo può volere. Il suo cuore generoso, l’evangelica carità rifuggiranno dallo spargere sangue cristiano pel ricupero di una provincia, che, qualunque fosse il risultato della guerra, rimarrebbe pur sempre perduta moralmente pel governo della chiesa. L'interesse della religione non lo richiede. </text:p>
      <text:p text:style-name="P84"/>
      <text:p text:style-name="P18"><text:span text:style-name="gtxt_5f_body1"><text:span text:style-name="T36">31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bookmark-start text:name="RA2-PA312"/><text:span text:style-name="T25">«I tempi che corrono, sono fortunosi; non tocca a me figlio devoto di V. S. ad indicarle la via più sicura per ridare la quiete alla nostra patria e ristabilire su salde basi il prestigio e l</text:span><text:bookmark-end text:name="RA2-PA312"/><text:span text:style-name="T25">'autorità della S. Sede in Italia. Tuttavia mi credo indebito di manifestare e sottoporre a V. S, un'idea, di cui sono pienamente convinto ed è: che ove V. S. prese in considerazione le necessità del tempi, la crescente forza del principio delle nazionalità, l'irreflessibile impulso che spinge i popoli d'Italia ad unirsi ed ordinarsi in conformità alle norme adottale da tutti i popoli civili, credesse richiedere il mio franco e leale concorso, vi sarebbe modo di stabilire non solo nelle Romagne</text:span><text:span text:style-name="gstxt_5f_sub"><text:span text:style-name="T25">;</text:span></text:span><text:span text:style-name="T25"> ma altresì nelle Marche, e nell’Umbria tale uno stato di cose, che, serbalo alla Chiesa l’atto suo dominio, ed assicurando al Supremo Pontefice un posto glorioso a capo dell’italiana nazione, farebbe partecipare i popoli di quelle province del benefizi, che un regno forte ed altamente nazionale. assicura alla massima parte dell’Italia centrale. </text:span></text:p>
      <text:p text:style-name="P60"><text:span text:style-name="T7">«</text:span><text:span text:style-name="T5">Spero che la S. V. vorrà prendere in benigna considerazione questi riflessi dettali da animo pienamente a lei devoto, e sincero, e che con la solita sua bontà vorrà accordarmi la santa sua benedizione. </text:span></text:p>
      <text:p text:style-name="P31">Torino 6 Febbraio 1860. </text:p>
      <text:p text:style-name="P32">Vittorio Emanuele:</text:p>
      <text:p text:style-name="P60"><text:span text:style-name="T5">Con quanta scaltrezza in questo documento diplomatico il Conte di Cavour avesse sviluppalo il piano di annettersi non solo le Romagne, ma altresì le Marche e l’Umbria, si. rileva chiaramente dal contesto. che nella:prima parte non è se non la ripetizione della </text:span><text:span text:style-name="T7">Nota circolare</text:span><text:span text:style-name="T5"> del 1859, ed una esalta uniformità alle idee dell’Imperatore; nella seconda è una prevenzione che il fuoco della risoluzione non avrebbe lardalo a svilupparsi nelle altre province. </text:span></text:p>
      <text:p text:style-name="P31">Questa lettera non lasciava più a dubitare la Corte di Roma sugli intendimenti del Gabinetto Sardo; quindi Pio IX non facendo più mistero dell'averli compresi, diede risposta breve e sbrigativa, qual quella del debole che, certo di non poter resistere a forza maggiore, sino agli ultimi momenti non smette la propria energia a difesa del suoi diritti. Ecco l’autografo. </text:p>
      <text:p text:style-name="P31"/>
      <text:p text:style-name="P84"/>
      <text:p text:style-name="P22"><text:span text:style-name="gtxt_5f_body1"><text:span text:style-name="T22">(1860) <text:s text:c="2"/>LIB. VIII. – ALLA PROCLAMAZIONE DEL REGNO D'ITALIA <text:s/>— <text:s text:c="2"/>313</text:span></text:span></text:p>
      <text:p text:style-name="P30"/>
      <text:p text:style-name="P31"><text:bookmark-start text:name="RA2-PA313"/>«Maestà!<text:bookmark-end text:name="RA2-PA313"/></text:p>
      <text:p text:style-name="P31">«L'idea che V. M. ha pensalo di manifestarmi, è un idea non savia, e certamente non degna di Re Cattolico e di un re della casa Savoia. La mia risposta è già consegnata nella Enciclica all’Episcopato cattolico, che facilmente Ella potrà leggere. </text:p>
      <text:p text:style-name="P31">«Del resto io sono afflittissimo non per me, ma per l'infelice stato dell’anima di V. M. trovandosi illaqueato dalle censure, e da quelle che maggiormente la colpiranno, dopo che sarà consumato l’alto sacrilego, clic ella coi suoi hanno intenzione di mettere in pratica. </text:p>
      <text:p text:style-name="P31">«Prego di tutto cuore il Signore, affinché la illumini, e le dia grazia di conoscere e piangere, e gli scandali dati, e i mali gravissimi da lei procurali con la sua cooperazione a questa povera Italia. Dal Vaticano 14 Febbraio 1860. </text:p>
      <text:p text:style-name="P32">Pius PP. IX. </text:p>
      <text:p text:style-name="P60"><text:span text:style-name="T5">Intanto a Parigi grande era il commovimento per la lettura della </text:span><text:span text:style-name="T7">Enciclica </text:span><text:span text:style-name="T5">del Papa; ed il governo si vide obbligato, per calmare l’esacerbazione, che si manifestava da per tutto nel popolo, a spedire una </text:span><text:span text:style-name="T7">Nota </text:span><text:span text:style-name="T5">al Governo Pontificio, dandole la maggior possibile pubblicità, per dimostrare che causa della rivolta negli stati romani fosse l’ostinazione del Gabinetto Pontificio. Questa </text:span><text:span text:style-name="T7">nota — dispaccio </text:span><text:span text:style-name="T5">non è che una ripetizione delle accuse compendiate in altre note di Francia, e di Piemonte.</text:span></text:p>
      <text:p text:style-name="P60"><text:span text:style-name="T5">Il ministro Thouvenel, dopo aver manifestata l'impressione dispiacevole che avea cagionata al Gabinetto dell’Imperatore l’</text:span><text:span text:style-name="T7">Enciclica </text:span><text:span text:style-name="T5">del Papa, si fa ad esaminare tutti i fatti che erano occorsi prima della rivolta nelle Legazioni; ed assicura, son parole testuali </text:span><text:span text:style-name="T5">«che partite le truppe Austriache, le popolazioni profitteranno dell'occasione, </text:span><text:span text:style-name="T7">senza aver bisogno di essere trascinate da alcun eccitamento particolare, </text:span><text:span text:style-name="T5">e si può dire che si sono trovate più ancora che non si sono rese indipendenti» e poi esclama: ecco </text:span><text:span text:style-name="T7">tutto il segreto della ribellione delle Romagne»</text:span><text:span text:style-name="T5">. </text:span></text:p>
      <text:p text:style-name="P31">È privilegio di lealtà diplomatica il niegare con una facilità simig<text:bookmark-start text:name="RA2-PA314"/>liante non solo i fatti perpetrati a luce di sole, ma i documenti officiali, già da noi citati nel decorso della narrazione; </text:p>
      <text:p text:style-name="P84"/>
      <text:p text:style-name="P18"><text:span text:style-name="gtxt_5f_body1"><text:span text:style-name="T36">31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ed è cosa degna di attenzione il vedere, come sì il Gabinetto di Francia, che quello di Torino, a base del loro ragionamenti, partissero sempre dall<text:bookmark-end text:name="RA2-PA314"/>'argomento della spontaneità del popolo, e dal non esservi stata mai eccitazione e pressione rivoluzionaria. </text:p>
      <text:p text:style-name="P60"><text:span text:style-name="T5">Da questa spontaneità il Ministro Thouvenel argomentava, che alla rivolta non avea dato causa la Francia. E come a prova di siffatta tesi, ed a mostrare l'impegno sposalo dall’Imperatore a benefizio del Pontefice, riporta la lettera di consiglio inviatagli, ed aggiunge: «esser certo che la sincerità del sentimenti, coi quali essi. (consigli) sono stati dati, è almeno assai bene dimostrata». Passa a lisciare il clero per ammansirlo e ritrarlo da quel fare riottoso spiegalo contro il governo; e dice —: «il clero di Francia sa con quale benevolenza e con quale larghezza di vista il governo imperiate ha sempre osservate le leggi, che governano i suoi rapporti con la corte di Roma. Esso pure sa di aver trovato nell'impero un potere riparatore; e sa che sotto quest'appoggio tutelare, esso ha ripigliato nella società francese l’influenza e l’autorità, che da altri governi erangli state contese». Aggiunge che sebbene sia grande il desiderio di giovare al Papa, pure si trovasse di fronte a </text:span><text:span text:style-name="T7">difficoltà insormontabili;</text:span><text:span text:style-name="T5"> e conchiude che sarebbe necessario che il Governo pontificio alleluiasse le sue pretensioni; affinché, </text:span><text:span text:style-name="T7">benchè tardi, </text:span><text:span text:style-name="T5">pure permettesse al governo dell’Imperatore di prestare il suo appoggio ad una politica conciliante e ragionevole. </text:span></text:p>
      <text:p text:style-name="P60"><text:span text:style-name="T5">A tal </text:span><text:span text:style-name="T7">nota </text:span><text:span text:style-name="T5">fu immediatamente data risposta con un lungo, minuzioso, e dettaglialo dispaccio del Cardinale Antonelli. </text:span></text:p>
      <text:p text:style-name="P60"><text:span text:style-name="T5">Il Cardinale Ministro Seg. di stato respinge una ad una tutte le accuse che si appongono dal gabinetto dell’Imperatore al Governo della S. Sede. E pria di tutto dimostra che non fosse stata la </text:span><text:span text:style-name="T7">qualità del regime applicato alle Legazioni </text:span><text:span text:style-name="T5">la causa della rivolta; poiché reggimento libero, più che altrove, godevasi in Toscana, ciò che non è negato da alcuno, e pure quel principe fu slealmente detronizzato: </text:span></text:p>
      <text:p text:style-name="P31"/>
      <text:p text:style-name="P84"/>
      <text:p text:style-name="P22"><text:span text:style-name="gtxt_5f_body1"><text:span text:style-name="T22">(1860) <text:s text:c="2"/>LIB. VIII. – ALLA PROCLAMAZIONE DEL REGNO D'ITALIA <text:s/>— <text:s text:c="2"/>315</text:span></text:span></text:p>
      <text:p text:style-name="P30"/>
      <text:p text:style-name="P31">lo che, prima delle Legazioni, avvenne pure a Modena e Parma «Basta l’aver dimorato in Italia, o l’averne seguito con qualche attenzione le varie fasi calamitose per comprendere da chi, e con quali mezzi fosse apparecchiata, compiuta e sostenuta la rivolta, ed il cui bono, pregiudizio gravissimo nelle materie penali, può aver qui un'applicazione tanto più evidente, quanto più patenti sono i maneggi di chi fa di tutto d'impossessarsi delle province... che vorrebbonsi sottrarre al patrimonio della S. Chiesa....» Viene poi a dire come il Conte di Cavour fin dal Congresso di Parigi avesse lanciata l'idea dello annessioni dell’Italia centrale. Paria delle macchinazioni del Pepoli, che il Governo di Roma non ignorava, e che sihbene avesse potuto molte volte assicurarsi della persona di lui, pure per riguardi all'imperatore, ne diede avviso all'ambasciatore Francese, che promise avvertirlo, ed assicurò potersi vivere tranquillo sul conto di lui. Denunzia le opere, certamente ad ogni principio di diritto internazionale opposte, perpetrate dal Boncompagni in Toscana, dalle quali non furon dissimili quelle del signori Migliorali e Pes della Minerva, agenti diplomatici accreditati presso la Corte di Roma. Non è dunque, dice il dispaccio, improbabile il vedere eccitato a sommossa. il popolo alla partenza degli Austriaci, quando gli eccitamenti veniano con promesse, e con profusione di danaro: ma con tutto ciò il partito della rivoluzione si trovava ridotto a qualche centinaio di facinorosi: epperò il Pepoli, quando volte togliere lo stemma Pontificio e si vide minaccialo dalla maggioranza, protestò farlo per metterlo in salvo dagli insulti delle plebe mentre di fuori facea venire truppe, armi e denari per tenerla in soggezione. </text:p>
      <text:p text:style-name="P24"><text:span text:style-name="T25">Dopo aver poi detto, che il Pontefice avea sempre tenuto a cuore i servigi resigli nel 1849 dall'armata francese, ribattendo sul partito preso dall'Imperatore, che non trova altro accomodamento, se non quello da lui designato, confessa, che veramente non ve ne può essere, perché i fautori della rivoluzione e con le parole e con gli scritti avean dichiarato, </text:span><text:span text:style-name="gtxt_5f_body1"><text:span text:style-name="T27">che ninna riforma potrebbe contentarli, </text:span></text:span><text:span text:style-name="gtxt_5f_body1"><text:span text:style-name="T25">se </text:span></text:span><text:span text:style-name="gtxt_5f_body1"><text:span text:style-name="T27">non con la piena ed assoluta distruzione del potere temporale della Chiesa.</text:span></text:span></text:p>
      <text:p text:style-name="P24"><text:span text:style-name="gtxt_5f_body1"><text:span text:style-name="T27"/></text:span></text:p>
      <text:p text:style-name="P84"/>
      <text:p text:style-name="P18"><text:span text:style-name="gtxt_5f_body1"><text:span text:style-name="T36">316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7"/></text:span></text:p>
      <text:p text:style-name="P24"><text:span text:style-name="gtxt_5f_body1"><text:span text:style-name="T27"><text:s/></text:span></text:span><text:span text:style-name="gtxt_5f_body1"><text:span text:style-name="T25">Con uomini così disposti, domanda egli, è mai possibile venire a componimento per vie di riforme? Ricorda quindi, che non fu inaccessibile la S. <text:s/>Sede; e né da a prova le trattative stabilite, di cui il gabinetto Imperiale fu soddisfattissimo; come fu dichiarato dal Dispaccio del Conte Walewski del 13 Ottobre 1859. N, 1361. Spiega l'impossibilità in cui è il S. Padre di abdicare ad una parte del suoi Stati, e non valere l’esempio di Pio VI, il quale avea dovuto cedere alla forza materiale. Dimostra, che se stranieri sussidii aveano apparecchiata e compiuta l'opera della rivoluzione, non sarebbe a reputarsi inconveniente, se venissero stranieri, se pur così debbano chiamarsi riguardo alla S Sede i cattolici che corrono in aiuto del Padre comune del fedeli, a reprimere l’opera degl’intrusi; e conchiude, il S. Padre esser pronto ad intavolar nuove trattative, quando non ledessero i diritti del suo dominio. </text:span></text:span></text:p>
      <text:p text:style-name="P31"><text:bookmark-start text:name="RA2-PA316"/>Nel contempo, tutto essendo pronto per consumare lo spoglio del Pontefice, il sig. Thouvenel spedì dispaccio circolare a tutti i Gabinetti <text:bookmark-end text:name="RA2-PA316"/>esteri per coonestare la condotta del Gabinetto Francese. Senza riportare questo documento, il quale non è che una ripetizione delle istesse accuse e degli argomenti già riportali, diamo un cenno della confutazione che ne fece l'ottimo pubblicista Mons. Nardi (1); poiché da essa si rilevano le accuse appettate alla S.° Sede. </text:p>
      <text:p text:style-name="P31">«Il primo rimprovero, che il ministro fa al papa, (è il Nardi che «paria) si è di aver pubblicala l’Enciclica, quando dovea scrivere «un allo diplomatico. E noi cattolici, la prima cosa che domandiamo «al sig. ministro, si e: con qual diritto ei chiami a Sindacato gli atti pubblici ed ecclesiastici del papa, ed esso cattolico (almen lo crediamo) e ministro del sovrano primogenito della chiesa, dica al papa: dovevate fare così, e non così.»</text:p>
      <text:p text:style-name="P31">Thouvenel scrive, che la storia rivelerà un giorno a chi imputarsi la responsabilità degli avvenimenti; ed il Nardi dopo aver domandato, </text:p>
      <text:p text:style-name="P54"/>
      <text:list xml:id="list41658122" text:style-name="L29">
        <text:list-item>
          <text:p text:style-name="P215"><text:span text:style-name="T3">Scritti a difesa della S. Sede. Torino </text:span><text:span text:style-name="T4">1862.</text:span></text:p>
        </text:list-item>
      </text:list>
      <text:p text:style-name="P84"/>
      <text:p text:style-name="P22"><text:span text:style-name="gtxt_5f_body1"><text:span text:style-name="T22">(1860) <text:s text:c="2"/>LIB. VIII. – ALLA PROCLAMAZIONE DEL REGNO D'ITALIA <text:s/>— <text:s text:c="2"/>317</text:span></text:span></text:p>
      <text:p text:style-name="P30"/>
      <text:p text:style-name="P60"><text:bookmark-start text:name="RA2-PA317"/><text:span text:style-name="T5">chi fosse stata la causa dell’insurrezione, risponde a proposito del rimprovero fatto al papa di non aver accordale le chieste concessioni: «Il papa... in altri tempi ne ha fatte, e tutti ne sanno le conseguenze: è da incolparsi, se ora vada più a rilento? d</text:span><text:bookmark-end text:name="RA2-PA317"/><text:span text:style-name="T5">'altronde che concessioni e riforme si vogliono? si parli chiaro una volta: forse una forma rappresentativa, un Parlamento? </text:span><text:span text:style-name="T7">Questa domanda non può </text:span><text:span text:style-name="T5">u venirci </text:span><text:span text:style-name="T7">dal presente governo di Francia: </text:span><text:span text:style-name="T5">ESSO NON PUÒ CHIEDERE CHE ISTITUISCA A ROMA CIÒ CHE NON SI VUOLE A PARIGI!!</text:span></text:p>
      <text:p text:style-name="P60"><text:span text:style-name="T5">Rassegna poi dottamente lo stato del governo di Roma; parlando della legislazione, arricchisce la sua tesi con il paragone degli altri governi di Europa, ed esclama: «d'altronde, chi costituì sopra e di noi giudice e tutore un ministero straniero? La teoria, secondo i la quale uno stato rivede i conti ad un altro, distrugge ogni possibile ordine sociale, e ogni fermo sistema politico. Uno stato straniero non ha i mezzi per ben conoscere, e ancor meno </text:span><text:span text:style-name="T7">il diritto </text:span><text:span text:style-name="T5">di giudicare </text:span><text:span text:style-name="T7">le cose interne di un altro....»</text:span></text:p>
      <text:p text:style-name="P24"><text:span text:style-name="T25">Alla protezione francese accordala alla S. </text:span><text:span text:style-name="gstxt_5f_sup"><text:span text:style-name="T25">a</text:span></text:span><text:span text:style-name="T25"> Sede, rammentata continuamente dall’Imperatore risponde: è vero, perché in tutta Europa vedeasi, come il Piemonte, appoggiatosi alla rivolta, minacciava tutta l'Italia, e specialmente Roma «contro cui esso maturava le sue più antiche, e più fiere vendette, perché nessun governo l'è doppio titolo più nemico. Si chiesero garenzie per il papa a Parigi; se e </text:span><text:span text:style-name="T27">n'ebbero promesse, </text:span><text:span text:style-name="T25">e quali, tutta l’Europa conosce, mentre noi non chiediamo che di non essere insidiati ogni dì, ogni ora col denaro e con le seduzioni...»</text:span></text:p>
      <text:p text:style-name="P24"><text:span text:style-name="T27">Il Papa provoca alla coscienza del Clero, e all'ardore del popoli. </text:span><text:span text:style-name="T25">Se il papa fa un enciclica, e la dirige </text:span><text:span text:style-name="T27">in latino </text:span><text:span text:style-name="T25">ai Vescovi, lo è per eccitarli, onde concorrano alla difesa della Religione Cattolica... «ma non infiamma passioni popolari...., mentre per le vie di Parigi i rivendiglieli dispensano per pochi soldi alla più minuta plebe l'infame satira di </text:span><text:span text:style-name="T27">About, </text:span><text:span text:style-name="T25">l’opuscolo </text:span><text:span text:style-name="T27">il papa ed il congresso, </text:span><text:span text:style-name="T25">e</text:span><text:span text:style-name="gtxt_5f_body1"><text:span text:style-name="T25"> questa stessa Nota di Thouvenel, gridandola come </text:span></text:span><text:span text:style-name="gtxt_5f_body1"><text:span text:style-name="T27">Rèponse a l'Encyclique... </text:span></text:span></text:p>
      <text:p text:style-name="P84"/>
      <text:p text:style-name="P18"><text:span text:style-name="gtxt_5f_body1"><text:span text:style-name="T36">31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span text:style-name="gtxt_5f_body1"><text:span text:style-name="T25">Chi abbandona qui maggiormente le vie diplomatiche..?</text:span></text:span></text:p>
      <text:p text:style-name="P31"><text:bookmark-start text:name="RA2-PA318"/>Viene poi al nodo della quistione. «<text:bookmark-end text:name="RA2-PA318"/>Il ministro dice: dominio temporale è questione politica, che non deve confondersi, né mescolarsi con la religione. Il papa dice: dominio temporale è questione religiosa, perché non v'ha chiesa Cattolica senza papa che governi. né governo senza libertà, né libertà di governo senza indipendenza e sovranità.» Aggiunge che ai primi cristiani potea bastare un papa profugo, suddito anche di Giuliano l’Apostata: ora le cose son mutale, e la dimostrazione sarebbe troppo dolorosa e affatto inutile. E qui si fa eloquentemente a narrare, che surta la necessità del potere temporale, fu sempre rispettato e difeso da tutti i Sovrani, come condizione essenziale alla vita della Chiesa; poiché se è vero che anche senza di esso la Chiesa non potrà mai perire, è pur vero, che ne resterebbe profondamente ferita. </text:p>
      <text:p text:style-name="P31">Parla della pressione usala sopra Pio VI; ed infine, all'appunto dato alla Corte Pontificia per aver ceduto all’Austria una parte della legazione di Ferrara sulla riva sinistra del Po, risponde: che il Papa non cedette mai alcun pezzo di territorio, e se fu obbligato a subire la violenza di quella necessità, protestò vivamente contro lai fatto: che se dopo ciò trattò amicamente quella potenza, lo stesso è a dirsi della Francia, la quale possiede sempre Avignone. </text:p>
      <text:p text:style-name="P60"><text:span text:style-name="T5">Conchiude: n — inutili parole, dirassi; la penna non regge contro la spada. Ed io dico: </text:span><text:span text:style-name="T7">la spada non regge a lungo contro giustizia...»</text:span></text:p>
      <text:p text:style-name="P24"><text:span text:style-name="T25">In questo mentre, da ogni parte la diplomazia battagliava, non </text:span><text:span text:style-name="T27">potendosi </text:span><text:span text:style-name="T25">servire di più potenti ragioni, poiché due ostacoli eransi frapposti dalla politica dell’Imperatore del francesi; la sconfusione nel sistema nordico, e la legge del non intervento. Non pertanto le discussioni andavano per le lunghe, e la Francia trovandosi pur troppo chiaramente in opposizione con tutte le altre potenze in appoggiare il fatto della rivoluzione, per uscire dallo stato di trepidazione</text:span><text:span text:style-name="gtxt_5f_body1"><text:span text:style-name="T25">, che potea prendere in seguito maggiori proporzioni, con una </text:span></text:span><text:span text:style-name="gtxt_5f_body1"><text:span text:style-name="T27">Nota </text:span></text:span><text:span text:style-name="gtxt_5f_body1"><text:span text:style-name="T25">ai Gabinetti di Londra e di Torino espose l'ultima sua parola di conciliazione, che fu la seguente:</text:span></text:span></text:p>
      <text:p text:style-name="P84"/>
      <text:p text:style-name="P22"><text:span text:style-name="gtxt_5f_body1"><text:span text:style-name="T22">(1860) <text:s text:c="2"/>LIB. VIII. – ALLA PROCLAMAZIONE DEL REGNO D'ITALIA <text:s/>— <text:s text:c="2"/>319</text:span></text:span></text:p>
      <text:p text:style-name="P18"><text:span text:style-name="gtxt_5f_body1"><text:span text:style-name="T25"/></text:span></text:p>
      <text:p text:style-name="P31"><text:bookmark-start text:name="RA2-PA319"/>«1. Annessione completa del Ducati di Modena e Parma alla Sardegna. <text:bookmark-end text:name="RA2-PA319"/></text:p>
      <text:p text:style-name="P60"><text:span text:style-name="T7">v </text:span><text:span text:style-name="T5">2. Amministrazione temporale delle Legazioni, della Romagna, di Ferrara, e di Bologna sotto la forma di un vicariato esercitato da S. M. Sarda in nome della S. Sede:</text:span></text:p>
      <text:p text:style-name="P31">«3. Ristabilimento del Granducato di Toscana nella sua autonomia politica e territoriale». </text:p>
      <text:p text:style-name="P60"><text:span text:style-name="T5">Il Conte di Cavour non fu neanche contento di questa proposta: egli camminava certo del suo fatto; quindi rispose invocando il suffragio popolare, come la libera espressione della volontà del popoli; l'impossibilità del Vicarialo, perché il S. Padre «riguardandosi come indirettamente responsabile degli alti del suo vicario, non vorrebbe certamente lasciargli la libertà d'azione necessaria a far sì che la combinazione proposta avesse un utile risultato....» e affinché non si fosse detto, il gabinetto di Piemonte essere la pietra d'inciampo ad ogni accomodamento, con diplomatica furberia concludeva: «che qualunque sieno le risposte che gli Stati dell’Italia centrale emetteranno, il governo del Re ha in anticipazione dichiarato di accettarle senza riserva...» Cosi mostrava di conceder molto, perché non dubitava dell'esito. I suoi uomini erano là; la presenza della rivoluzione armata eragli leva d'appoggio; il non potersi </text:span><text:span text:style-name="T7">manifestare la propria volontà, </text:span><text:span text:style-name="T5">decretata come colpa di </text:span><text:span text:style-name="T7">cospirazione, </text:span><text:span text:style-name="T5">sgominava il partito conservatore; dunque lo spediente del </text:span><text:span text:style-name="T7">libero voto </text:span><text:span text:style-name="T5">era già un trionfo. L’Inghilterra, quando dietro l’esitazione ed i consigli della Francia, vide la verità, ossia l’acquiescenza alle annessioni, saltò in mezzo a proclamare giustissimo l’appello al suffragio popolare; e con tutta la sua potenza appoggiò la rivoluzione, non certamente per coadiuvare il Piemonte: non per lo scopo di voler l'Italia posta al rango di potenza di prim'ordine, poiché questo </text:span><text:span text:style-name="T17">avrebbe dato molto fastidio al commercio Inglese, ma per spingere le cose a tanto estremo, da porre in un tristo bivio la condizione politica della Francia. </text:span></text:p>
      <text:p text:style-name="P84"/>
      <text:p text:style-name="P18"><text:span text:style-name="gtxt_5f_body1"><text:span text:style-name="T36">320 <text:s/>LIB. VIII. – </text:span></text:span><text:span text:style-name="gtxt_5f_body1"><text:span text:style-name="T37">DALLA PUBBLICAZIONE DEL LIBRO LE PAPE ET LE CONGRÈS</text:span></text:span><text:span text:style-name="gtxt_5f_body1"><text:span text:style-name="T36"> (1860)</text:span></text:span></text:p>
      <text:p text:style-name="P34"/>
      <text:p text:style-name="P3"><text:span text:style-name="T17">Adunque l'Inghilterra, senza indugiare menomamente, rispose alla noto della Francia ritenendo come accettati i primi due articoli sull’annessione di Modena e Parma, e sul Vicarialo; e modificando il terzo nel senso che alla ricostituzione della Monarchia di Toscana fosse eletto a Sovrano un principe di casa Savoia, aggiungeva in fine che il suffragio </text:span><text:span text:style-name="T19">non fosse dato dal popolo in massa, </text:span><text:span text:style-name="T17">ma </text:span><text:span text:style-name="T19">dai rappresentanti delle Assemblee! </text:span><text:span text:style-name="T17">Locchè assicurava la vittoria con incontestabile certezza ai componenti la Società </text:span><text:span text:style-name="T19">Nazionale </text:span><text:span text:style-name="T17">di Torino, che la rivoluzione teneva desta e compatta! </text:span><text:span text:style-name="T17">«Queste avventurose notizie, scrivea il Conte di Cavour, che non senza profonda commozione dell'animo vi partecipo, provano che </text:span><text:span text:style-name="T19">l'annessione può dirsi oggimai un </text:span><text:span text:style-name="T17">at</text:span><text:span text:style-name="T19">to compiuto, e che è raggiunta la meta del comuni desideri...»</text:span></text:p>
      <text:p text:style-name="P4">E siccome era uomo da saper battere il ferro ancor caldo, poiché dalla diplomazia avea sempre che temere, lo stesso giorno scriveva premurosamente a La Farina in termini, dai quali può rilevarsi l'attività della rivoluzione. </text:p>
      <text:p text:style-name="P3"><text:span text:style-name="T17">«Caro La Farina (1) Ecco il LA. Chiedere risolutamente, anche ri</text:span><text:span text:style-name="T19">sentitamente </text:span><text:span text:style-name="T17">una soluzione. Ripetere che a qualunque costo, anche </text:span><text:span text:style-name="T19">col pericolo di commettere qualche irregolarità, </text:span><text:span text:style-name="T17">bisogna convocare i Collegi senza ulteriori indugi. </text:span></text:p>
      <text:p text:style-name="P3"><text:span text:style-name="T17">«Spingere all'armamento, osservando che il voler fare assegnamento solo sulla diplomazia, è cosa assurda, non potendo essa riconoscere uno stato di cose che riposa sulla distruzione di troni, così detti legittimi, se non come fatti compiuti — Il tuono non dev'essere ostile, ma però un tantino minaccioso — </text:span><text:span text:style-name="T19">Non già che io abbia bisogno di pressione per andare avanti, </text:span><text:span text:style-name="T17">ma mi </text:span><text:span text:style-name="T19">sarà utile il poter dire, che SONO PREMUTO</text:span></text:p>
      <text:p text:style-name="P5">Cavour. </text:p>
      <text:p text:style-name="P4"><text:bookmark-start text:name="RA2-PA321"/>Cavour avea vinto con l’astuzia; avea vinto per il calcolo dell’Inghilterra, che nella rivoluzione volea la compromissione di Bonaparte; avea vinto per il patto di Plombières, con cui Nizza e Savoia cessavano d<text:bookmark-end text:name="RA2-PA321"/>'essere italiane;</text:p>
      <text:p text:style-name="P10"/>
      <text:list xml:id="list41652839" text:style-name="L30">
        <text:list-item>
          <text:p text:style-name="P111">Nic. Bianchi — loc. cit. p. 81.</text:p>
        </text:list-item>
      </text:list>
      <text:p text:style-name="P84"/>
      <text:p text:style-name="P22"><text:span text:style-name="gtxt_5f_body1"><text:span text:style-name="T22">(1860) <text:s text:c="2"/>LIB. VIII. – ALLA PROCLAMAZIONE DEL REGNO D'ITALIA <text:s/>— <text:s text:c="2"/>321</text:span></text:span></text:p>
      <text:p text:style-name="P35"/>
      <text:p text:style-name="P4"><text:s/>e per la mal calcolata vendetta della Russia, che nella umiliazione dell'Austria credé lavare l'onta di Sebastopoli. </text:p>
      <text:p text:style-name="P3"><text:span text:style-name="T17">Il colpo era stato con arte immensa premeditato; e la diplomazia che avea rumorosamente intimata una guerra di </text:span><text:span text:style-name="T19">Note, </text:span><text:span text:style-name="T17">finì con dar mano alla rivoluzione. </text:span></text:p>
      <text:p text:style-name="P4"/>
      <text:p text:style-name="P6">CAPITOLO 3.°</text:p>
      <text:p text:style-name="P11"/>
      <text:p text:style-name="P12"><text:span text:style-name="T40">Politica Napoleonica – Il suo discorso al Corpo Legislativo. <text:s/>– Il plebiscito dell'Emilia. <text:s/>– Farini ne porta a Torino la notizia officiale <text:s/>– Ricevimento che n'ebbe. <text:s/>– Decreto di annessione. <text:s/>– Annessione della Toscana. <text:s/>– Proteste del Duca di Modena; della Duchessa di Parma, e del Gran Duca di Toscana. <text:s/>– Protesta della 8. Sede. <text:s/>– Riconoscimento delle Potenze sui fatti compiuti <text:s/>– Una lettera di Vittorio Emanuele al Papa. Confidenziali tra Cavour ed Antonelli. <text:s/>– Lettera di </text:span><text:span text:style-name="T16">S. S. </text:span><text:span text:style-name="T40">Pio IX al Re di Sardegna Commozioni in Francia. <text:s/>– Napoleone si smaschera. <text:s/>– Discussione al Corpo legislativo. <text:s/>– Bolla di Scomunica </text:span><text:span text:style-name="T16">Cum Catholica Ecclesia. <text:s/>– </text:span><text:span text:style-name="T40">Inquietudini di napoleone. <text:s/>– Il </text:span><text:span text:style-name="T16">Moniteur </text:span><text:span text:style-name="T40">impedisce la pubblicazione della Bolla <text:s/>– Il Plebiscito di Nizza e Savoia <text:s/>– Arresto del Cardinale Corsi. <text:s/>– Lamarmora al Parlamento. </text:span></text:p>
      <text:p text:style-name="P11"/>
      <text:p text:style-name="P4">Quale sarà la politica dell'Imperatore del Francesi? chiedevan tutti ansiosamente: rivoltuosi, e conservatori, e le stesse potenze nordiche! Invano speravasi un raggio di luce dai suoi discorsi, dalle sue Note, dai suoi dispacci. Egli col fatto lasciava progredire la rivoluzione, imperocché la sua sola volontà sarebbe stata bastevole a far rientrare ogni cosa nell'ordine! Per interrogarsi il voto delle popolazioni, scrivea un pubblicista francese, era d'uopo far ritirare Boncompagni, Farini, Pepoli, Migliorati ed altri consimili emissari del Piemonte: ma ciò non potea volersi dalla rivoluzione che avea tutta la certezza di uno scacco, non essendo un mistero, che forte fosse il partito del legittimisti. Napoleone intanto lasciava fare, mostrando di adontarsene!</text:p>
      <text:p text:style-name="P4">Nel di <text:span text:style-name="T15">1 </text:span>Marzo all'apertura del Corpo legislativo di Francia ne diede la pruova. Egli disse, aver consigliato il Piemonte ad accogliere favorevolmente i voti delle province, che si offerivano a lui; ma di mantenere <text:bookmark-start text:name="RA2-PA322"/>l<text:bookmark-end text:name="RA2-PA322"/>'autonomia della Toscana,</text:p>
      <text:p text:style-name="P84"/>
      <text:p text:style-name="P18"><text:span text:style-name="gtxt_5f_body1"><text:span text:style-name="T36">322 <text:s/>LIB. VIII. – </text:span></text:span><text:span text:style-name="gtxt_5f_body1"><text:span text:style-name="T37">DALLA PUBBLICAZIONE DEL LIBRO LE PAPE ET LE CONGRÈS</text:span></text:span><text:span text:style-name="gtxt_5f_body1"><text:span text:style-name="T36"> (1860)</text:span></text:span></text:p>
      <text:p text:style-name="P68"/>
      <text:p text:style-name="P3"><text:span text:style-name="T17"><text:s/>e di rispettare in Principio la S. Sede. Perlocchè l'ingrandimento di territorio, che veniasi ad effettuare nella Sardegna, lo avea spinto a chiederle la cessione delle frontiere della Francia. Il mistero era dunque svelato! L'Imperatore riprendea le Province di Nizza e Savoia, e nel Piemonte creava un regno forte, che gli sarebbe stato alleato, e di non poco giovamento nelle quistioni europee. I consigli di rispettare </text:span><text:span text:style-name="T19">in principio </text:span><text:span text:style-name="T17">la S. a Sede erano una potente dichiarazione del suo consentimento alla annessione delle Romagne. </text:span></text:p>
      <text:p text:style-name="P4">Non più che quattro giorni dopo, gli ordini da Cavour dati nella lettera a La Farina, erano stati già mirabilmente eseguiti. Il plebiscito fu fatto, e stabilita l'annessione al Piemonte delle Province dell'Emilia. </text:p>
      <text:p text:style-name="P3"><text:span text:style-name="T17">Il Cav. </text:span><text:span text:style-name="T19">Farini, </text:span><text:span text:style-name="T17">nel 18 Marzo, si recò a Torino apportatore del plebiscito, e fu ricevuto con Reali onori dal Sindaco e dalla Giunta municipale, alla stazione della ferrovia: poi diplomaticamente rilevato in carrozza di Corte dal Senatore Marchese di Brème, presentò al Re i documenti legali del suffragio universale dei popoli dell’Emilia, dicendogli: — «la M. V., che ne sentì </text:span><text:span text:style-name="T19">pietosamente le grida di dolore, ne ac</text:span><text:span text:style-name="T19">colga benignamente il pegno di gratitudine e di fede.»</text:span></text:p>
      <text:p text:style-name="P3"><text:span text:style-name="T17">Al che il Re rispose di accettare il voto, perché «</text:span><text:span text:style-name="T19">la manifestazione della volontà nazionale è così universale e </text:span><text:span text:style-name="T19">spontanea</text:span><text:span text:style-name="T19">, che </text:span><text:span text:style-name="T17">ri</text:span><text:span text:style-name="T19">conferma appieno al cospetto dell'Europa, e in tempi e in condizioni diverse, il voto espresso altre volte dalle assemblee dell'Emilia. </text:span></text:p>
      <text:p text:style-name="P4">Nel giorno medesimo un R. Decreto annunziava, che le province dell'Emilia faceano già parte integrante dello stato Sardo. </text:p>
      <text:p text:style-name="P3"><text:span text:style-name="T17">Questo a Torino. Nel contempo a Parigi il sig. Rouland Ministro della pubblica istruzione e del culli facea spedire a tutto l'Episcopato Francese una Circolare per far loro intendere, che </text:span><text:span text:style-name="T19">il governo dell'imperatore ha per la religione e per l'Augusto suo Capo la più grande venerazione!</text:span></text:p>
      <text:p text:style-name="P9">Veramente, nel momento in cui si approvava lo spoglio delle Romagne, era molto opportuno il protestare la grande venerazione verso il S. Padre!</text:p>
      <text:p text:style-name="P84"/>
      <text:p text:style-name="P22"><text:span text:style-name="gtxt_5f_body1"><text:span text:style-name="T22">(1860) <text:s text:c="2"/>LIB. VIII. – ALLA PROCLAMAZIONE DEL REGNO D'ITALIA <text:s/>— <text:s text:c="2"/>323</text:span></text:span></text:p>
      <text:p text:style-name="P69"/>
      <text:p text:style-name="P4"><text:bookmark-start text:name="RA2-PA323"/>Immediatamente dopo Farini giunse Ricasoli, che seco, portava gli altri documenti legali della manifestazione della volontà della Toscana; che il Re accettò con gran piacere, decretando anche senza indugio la seconda annessione. <text:bookmark-end text:name="RA2-PA323"/></text:p>
      <text:p text:style-name="P4">Il Farini ed il Ricasoli furono fregiali del celiare dell'Ordine Supremo della SS. Annunziata, fondato da Amedeo VI. </text:p>
      <text:p text:style-name="P4">Queste notizie, come lampo, si propagarono da per tutto — Napoleone infinse stupore, l'Inghilterra manifestò la sua gioia, e se ne diè vanto; l'Austria fremè di rabbia: le altre potenze rimasero impassibili: i Principi spodestali protestarono. </text:p>
      <text:p text:style-name="P4">Il Duca di Modena accusò la Francia principalmente. «Tutti sanno i (egli scriveva) come il governo Francese incagliò coi suoi atti, e con ii le sue interpetrazioni, la possibilità della nostra ristorazione, e come il governo Sardo, quantunque segnatario anch'egli del trattato di Zurigo, continuò slealmente per mezzo del suoi organi e del suoi rappresentanti, qualunque fosse il loro nome, a disporre da padrone del nostro Stato, e ad assimilarlo al suo». </text:p>
      <text:p text:style-name="P3"><text:span text:style-name="T17">Dopo di aver date ragioni del come non debba tenersi conto di quanto erasi fatto, protesta </text:span><text:span text:style-name="T21">«contro un alto... che difetta nella sua esecuzione di ogni garanzia di buona fede, stantechè è stato concepito, seguito e controllato da quei medesimi, che aveano escluso il voto in favore del potere legittimo e preesistente.... appoggiati ad una numerosa forza... onde esercitare una pressione opprimente sul voto popolare.........». </text:span></text:p>
      <text:p text:style-name="P4">Protestò la Duchessa Reggente di Parma... contro la violenza imposta dagli agenti del governo piemontese al popolo parmigiano.... Conosciamo (essa dice) di lunga mano i veri sentimenti degli abitanti del ducato; e ne abbiamo avuto assai prove in memorabili circostanze durante la nostra reggenza, ed anche negli ultimi tempi: sono essi di attaccamento all’autonomia del paese, di fedeltà al loro sovrano legittimo. Egli è sotto l'intimidazione delle minacce, sollo la corruzione del raggiro, e l’oppressione del terrore: egli è in conseguenza</text:p>
      <text:p text:style-name="P84"/>
      <text:p text:style-name="P18"><text:span text:style-name="gtxt_5f_body1"><text:span text:style-name="T36">324 <text:s/>LIB. VIII. – </text:span></text:span><text:span text:style-name="gtxt_5f_body1"><text:span text:style-name="T37">DALLA PUBBLICAZIONE DEL LIBRO LE PAPE ET LE CONGRÈS</text:span></text:span><text:span text:style-name="gtxt_5f_body1"><text:span text:style-name="T36"> (1860)</text:span></text:span></text:p>
      <text:p text:style-name="P34"/>
      <text:p text:style-name="P4"><text:s/>del giuramenti pel Re Vittorio Emanuele,. stati imposti sotto pena di destituzione agli impiegati di ogni sfera d'amministrazione: egli è per lo scoraggiamento generale cagionalo dai nove mesi di procurate incertezze, e di sofferenze perigliose...» che si è procurato l'attuale stato di cose. </text:p>
      <text:p text:style-name="P4"><text:bookmark-start text:name="RA2-PA324"/>Nobile ed eloquente è pure la protesta del Gran Duca di Toscana, che avrà ben più ragioni a dimostrare, che la rivoluzione avea parlato, non il popolo. <text:bookmark-end text:name="RA2-PA324"/></text:p>
      <text:p text:style-name="P4">Egli, senza scendere a basse recriminazioni e ad accuse violente, si appella all’onestà dell’Imperatore del Francesi, il quale (dice) non può non esser convinto della slealtà usatasi in calpestare i trattati, e nel falsare la pubblica opinione. </text:p>
      <text:p text:style-name="P4">L'Austria diriggeva nel contempo al gabinetto di Torino un dispaccio, che inviò pure a tutte le corti estere, col quale dichiaravasi, l'imperatore per ora (dans ce moment) limitarsi a protestare contro quanto era avvenuto. </text:p>
      <text:p text:style-name="P4">In fine ecco la protesta fatta dalla 8. Sede. </text:p>
      <text:p text:style-name="P13"><text:span text:style-name="T17">Dal Vaticano </text:span><text:span text:style-name="T19">24 Marzo. </text:span></text:p>
      <text:p text:style-name="P4">«Le mene del partito rivoluzionario, diventato più audace durante l'ultima guerra, hanno raggiunto lo scopo, al quale esso aspirava da lungo tempo: la ribellione degli Stati centrali della penisola e delle Romagne, e l'ingrandimento del Piemonte mediante la spogliazione del principi legittimi. </text:p>
      <text:p text:style-name="P4">«In mezzo a questi dolorosi avvenimenti la fiducia, che alti riguardi per la religione e la giustizia avrebbero posto un argine al progresso del male, non diminuiva punto nell’animo del S. Padre. Ciò nonostante non si tenne conto del più sacri diritti, e si mandò ad effetto la spogliazione di una porzione del dominii della S. Sede. </text:p>
      <text:p text:style-name="P8"><text:span text:style-name="T40">«Con un decreto fatto a Bologna il primo giorno di questo mese i popoli dell’Emilia furono obbligati ad esprimere il loro voto in favore del Piemonte. Tutti i mezzi, tutte le violenze, e mille astuzie si posero in opera, affinché il voto risultasse corrispondente allo sco</text:span><text:span text:style-name="T3">po premeditato. </text:span></text:p>
      <text:p text:style-name="P84"/>
      <text:p text:style-name="P22"><text:span text:style-name="gtxt_5f_body1"><text:span text:style-name="T22">(1860) <text:s text:c="2"/>LIB. VIII. – ALLA PROCLAMAZIONE DEL REGNO D'ITALIA <text:s/>— <text:s text:c="2"/>325</text:span></text:span></text:p>
      <text:p text:style-name="P30"/>
      <text:p text:style-name="P31">Con l’accettazione del 18 Marzo il re Vittorio Emanuele pose il colmo al dolore del S. Padre, che vide la chiesa spogliala del suo dominio temporale da un principe cattolico, erede del trono di monarchi illustri per la loro santità, </text:p>
      <text:p text:style-name="P31">«Il Santo Padre mosso dall’obbligo che gl’incombe, di custodire e difendere il diritto della sovranità temporale, ha dato ordine al sottoscritto segretario di Stato di protestare contro la violazione del diritti incontestabili della S. Sede, che S. S. intende mantenere nella loro integrità, non riconoscendo e dichiarando nullo, e con ciò usurpatorio e illegittimo quanto si fece e si farà in quelle province. </text:p>
      <text:p text:style-name="P31">«Il movimento del cattolici, che si è manifestato fin dai primi attentati contro il dominio temporale, persuade il Santo Padre, che i Sovrani non vorranno riconoscere questo atto di usurpazione sacrilega e fraudolenta. </text:p>
      <text:p text:style-name="P31">«Il segretario di Stato pregando V. Signoria di portare a cognizione del suo governo questa protesta, deve pur aggiungere che il S. Padre spera che non gli mancherà la cooperazione del vostro governo, perché abbia un giorno a cessare la spogliazione, contro la quale reclama altamente il diritto delle genti». </text:p>
      <text:p text:style-name="P60"><text:span text:style-name="T5">L'Imperatore del Francesi, che avea protestato, consigliato, e che più tardi giunse fino all’atto, non saprem meglio deffinire che col nome di politica commedia, di ritirare il suo Ambasciatore da Torino, fu il primo con l'Inghilterra a sanzionare e riconoscere quello stato di cose; e non contento di averlo fatto egli stesso, sollecitò il riconoscimento della Russia e della Prussia, e della Spagna stessa. Però tutti riconobbero condizionatamente i fatti compiuti; ed a Madrid si aggiunse, riservati </text:span><text:span text:style-name="T7">i diritti della S. Sede. </text:span></text:p>
      <text:p text:style-name="P60"><text:span text:style-name="T5">E pure —, dopo quanto era avvenuto, Cavour non peritò di tentare di bel nuovo la S. Sede, invitandola a sancire </text:span><text:span text:style-name="T7">il plebiscito!</text:span></text:p>
      <text:p text:style-name="P31">Vittorio Emanuele 2° con lettera del 20 Marzo scriveva al S. Padre; gli avvenimenti compiuti nelle Romagne imporgli il dovere di esporgli con rispettosa franchezza le ragioni di sua condotta. </text:p>
      <text:p text:style-name="P84"/>
      <text:p text:style-name="P18"><text:span text:style-name="gtxt_5f_body1"><text:span text:style-name="T36">32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span text:style-name="T25">E dichiarò, che sol</text:span><text:span text:style-name="gtxt_5f_body1"><text:span text:style-name="T25"> pel bene d'Italia avea accettato definitivamente l’offerta di quelle province —: ma </text:span></text:span><text:span text:style-name="gtxt_5f_body1"><text:span text:style-name="T27">che per lo stesso fine della pace, fosse sempre disposto a rendere omaggio all’alta sovranità della Sede Apostolica. </text:span></text:span><text:span text:style-name="gtxt_5f_body1"><text:span text:style-name="T25">Perlochè mostrava il desiderio di salvare il suo diretto dominio territoriale e conciliarlo con gli antichi diritti —: assicurando, che </text:span></text:span><text:span text:style-name="gtxt_5f_body1"><text:span text:style-name="T27">sarebbe pure disposto a soffrire in equa misura atta diminuzione delle rendite, ed a concorrere alla sicurezza ed indipendenza del seggio Apostolico. </text:span></text:span></text:p>
      <text:p text:style-name="P31"><text:bookmark-start text:name="RA2-PA326"/>Ciò non era che la ripetizione dell<text:bookmark-end text:name="RA2-PA326"/>'idea da Napoleone già prima proposta, cioè il Vicarialo; al che se la Corte di Roma fosse addivenuta, avrebbe di fatto riconosciuto il plebiscito e l'annessione, e rinuncialo quel territorio a favore del Re di Sardegna, che d'allora in poi lo avrebbe posseduto in buon diritto, senza timore di contestazione alcuna per parte della diplomazia. </text:p>
      <text:p text:style-name="P31">Questo documento del gabinetto di Torino, e che per maggior valore diplomatico si era scritto a nome del Re, fu accompagnalo da una lettera confidenziale del Conte di Cavour al Cardinale Antonelli. In essa il ministro Piemontese scriveva «che ove le proposte fossero dalla Beatitudine del Sommo Pontefice accolte come principio di negoziali, S. M. avrebbe in animo d'incaricare il conte Federico Sclopis di trasferirsi in Roma per dar mano alle pratiche relative». </text:p>
      <text:p text:style-name="P60"><text:span text:style-name="T5">Perlocchè il Cavour mostrava aver tutta la fiducia dell'alto </text:span><text:span text:style-name="T7">ingegno </text:span><text:span text:style-name="T5">del Cardinale perché contribuisse «a rimuovere gli ostacoli che si potessero incontrare nel dare cominciamento ai negoziati. </text:span></text:p>
      <text:p text:style-name="P60"><text:span text:style-name="T5">Il Cardinale, nell’acchiudergli la risposta del S. Padre protestogli, esser dolente di non poter egli spendere in modo alcuno l'opera sua al compimento del voti del Re, </text:span><text:span text:style-name="T7">giusta l’insinuazione </text:span><text:span text:style-name="T5">del Conte: perché era impossibile aprire negoziati sulla base di uno spoglio, al riconoscimento del quale per dovere di onestà e di coscienza gli era vietato cooperarsi. </text:span></text:p>
      <text:p text:style-name="P31">Or ecco per intiero la risposta del Papa. </text:p>
      <text:p text:style-name="P31"/>
      <text:p text:style-name="P84"/>
      <text:p text:style-name="P22"><text:span text:style-name="gtxt_5f_body1"><text:span text:style-name="T22">(1860) <text:s text:c="2"/>LIB. VIII. – ALLA PROCLAMAZIONE DEL REGNO D'ITALIA <text:s/>— <text:s text:c="2"/>327</text:span></text:span></text:p>
      <text:p text:style-name="P30"/>
      <text:p text:style-name="P31"><text:bookmark-start text:name="RA2-PA327"/>«Maestà —<text:bookmark-end text:name="RA2-PA327"/></text:p>
      <text:p text:style-name="P31">«Gli avvenimenti, che si sono eccitati in alcune province dello stato della Chiesa, impongono il dovere a V. M., com'ella mi scrive, di darmi conto della sua condotta in ordine a quelli. </text:p>
      <text:p text:style-name="P31">«Potrei trattenermi a combattere certe asserzioni che nella sua lettere si contengono, e dirle per esempio, che l’occupazione straniera nelle Legazioni era da molto tempo circoscritta alla città di Bologna, la quale non fece mai parte delle Romagne. Potrei dirle, che il supposto suffragio universale fu imposto, non spontaneo: e qui mi astengo dal richiedere il parere di V. M. sopra il suffragio universale, come ancora dal manifestarle la mia sentenza. </text:p>
      <text:p text:style-name="P31">«Potrei dirle, che le truppe Pontificie furono impedite dal ristabilire il legittimo governo nelle province insorte per motivi noli anche a Vostra Maestà. </text:p>
      <text:p text:style-name="P31">«Queste ed altre cose potrei dirie in proposito; ma ciò che maggiormente m'impone l'obbligo di non aderire ai pensieri di V. M. si è il vedere la immoralità sempre crescente in quelle province, e gli insulti che si fanno alla religione ed ai suoi ministri: per cui, quando anche non fossi tenuto da giuramenti solenni a mantenere intatto il patrimonio della Chiesa, e che mi vietano di aprire qualunque trattativa per diminuirne la estensione, mi troverei obbligato a rifiutare ogni progetto, per non macchiare la mia coscienza con una adesione che condurrebbe a sanzionare e partecipare indirettamente a quei disordini, e concorrerebbe nientemeno che a giustificare uno spoglio ingiusto e violento. </text:p>
      <text:p text:style-name="P31">«Del resto, io non solo non posso fare benevolo accoglimento ai progetti di V. M., ma protesto invece contro la usurpazione che si consuma a danno dello Stato della Chiesa, e lascio sulla coscienza di V. M. e di qualunque altro cooperatore a tanto spoglio le fatali conseguenze che ne derivano. </text:p>
      <text:p text:style-name="P24"><text:span text:style-name="T25">«Io sono persuaso, che V. M. rileggendo con animo più tranquillo, </text:span><text:span text:style-name="gtxt_5f_body1"><text:span text:style-name="T25">meno prevenuto, e meglio istruito del fatti, la lettera che mi ha diretta, vi troverà molti motivi di pentimento. </text:span></text:span></text:p>
      <text:p text:style-name="P24"><text:span text:style-name="gtxt_5f_body1"><text:span text:style-name="T25"/></text:span></text:p>
      <text:p text:style-name="P86"/>
      <text:p text:style-name="P18"><text:span text:style-name="gtxt_5f_body1"><text:span text:style-name="T36">328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31"><text:bookmark-start text:name="RA2-PA328"/>«Prego il Signore a darle quelle grazie, delle quali nelle presenti difficili circostanze ella ha maggiormente bisogno. </text:p>
      <text:p text:style-name="P31">«Dal Vaticano 2 Aprile 1860. <text:bookmark-end text:name="RA2-PA328"/></text:p>
      <text:p text:style-name="P32">Pius PP. IX. </text:p>
      <text:p text:style-name="P60"><text:span text:style-name="T5">L’annessione dell’Italia centrale non fece che poca impressione in Francia, ma quella delle Romagne fu sensibilissima.</text:span><text:span text:style-name="T5"> Invano il Ministero dell'interno fulminava il giornalismo con avvertimenti, e con comunicati; invano il </text:span><text:span text:style-name="T7">Moniteur </text:span><text:span text:style-name="T5">cercava rassicurare gli animi; le popolazioni francesi si commossero al grado estremo. In pochi giorni 42 petizioni furon presentate in Senato reclamando: «che i cattolici mal comporterebbero con ragione di veder introdotto nel diritto pubblico di Europa, e contro il potere che regge la coscienza, il principio sovversivo della legittimità, della sommossa, e dell’indegnità dal Sovrano. Che se non è sempre possibile, utile e politico l'intervenire con le armi, è sempre facile di non accordare la sanzione del diritto a fatti che son riprovati egualmente dalla giustizia e dalla storia, dall’onore del governi e dall’interesse del popoli». </text:span></text:p>
      <text:p text:style-name="P60"><text:span text:style-name="T5">Il Senato era diviso nelle opinioni; gli uni volevano, che si dasse corso alle giuste domande; gli altri si passasse all'ordine puro e semplice. Questo era il volere dell’Imperatore; il far constatare dal Senato che l'affare delle Romagne </text:span><text:span text:style-name="T7">sfuggiva interamente all'azione detta Francia ed alla responsabilità del suo governo. </text:span><text:span text:style-name="T5">Questa fu la proposta, che ne fece il relatore sig. de Royer. </text:span></text:p>
      <text:p text:style-name="P60"><text:span text:style-name="T5">Il Marchese di Gabriae, il cardinale Donnct e molti altri oratori caldamente cercarono propugnare la causa del Papa. Ma v'era il veto, e le voci del napoleonidi sursero a chiedere la </text:span><text:span text:style-name="T7">clòtwre, la clòtwre; </text:span><text:span text:style-name="T5">e la chiusura fu votata, ed approvata!</text:span></text:p>
      <text:p text:style-name="P24"><text:span text:style-name="T25">L'Imperatore oramai non volea più infignere la politica protettrice alla S. Sede, le mille volte manifestata nei suoi discorsi: dichiarava che per lui il potere temporale dovea perire! Era il fac-simile della teorica</text:span><text:span text:style-name="gtxt_5f_body1"><text:span text:style-name="T25"> dello zio! E questa dichiarazione fu gran luce al popolo francese, poiché la si faceva respingendo e non volendo neanche discutere le petizioni!</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329</text:span></text:span></text:p>
      <text:p text:style-name="P18"><text:span text:style-name="gtxt_5f_body1"><text:span text:style-name="T25"/></text:span></text:p>
      <text:p text:style-name="P24"><text:span text:style-name="gtxt_5f_body1"><text:span text:style-name="T25"><text:s/>E l’Imperatore, che consigliava libertà negli Stati altrui, e che approvava lo spoglio del principi, perché non liberali, in casa sua non permetteva né una manifestazione moderata per la stampa. né una legale domanda su di solenni avvenimenti, che invadevano il campo delle coscienze. </text:span></text:span></text:p>
      <text:p text:style-name="P60"><text:bookmark-start text:name="RA2-PA329"/><text:span text:style-name="T5">Negli stati altrui la rivolta era un dritto: per la Francia era </text:span><text:bookmark-end text:name="RA2-PA329"/><text:span text:style-name="T7">summum jus, </text:span><text:span text:style-name="T5">la carcere, ed il cannone!!</text:span></text:p>
      <text:p text:style-name="P60"><text:span text:style-name="T5">Nel Corpo legislativo la discussione si fece più animata e tempestosa. Il Visconte Lemercier, dopo aver tributale le dovute lodi al governo francese per quanto avea fatto nel 1849 in favore del Papa, va esaminando come dalla diritta via fosse deviato a riguardo della S. Sede il gabinetto delle Tuileries; e domanda: — «quali sono i motivi che fecer cangiare politica al governo? il congresso era sul punto di riunirsi; perché farlo andare a monte? Nulla eravi di più facile, che restituire e le Romagne al Papa. Bastava dire al Piemonte, che </text:span><text:span text:style-name="T7">la Francia non presterebbe mano all'annessione, o piuttosto all'usurpazione delle Romagne; ed esigere dal governo Piemontese, che richiamasse gli autori delle mene da esso assoldati. </text:span><text:span text:style-name="T5">I Romagnoli, lasciati a sé stessi, sarebbero stati lieti di riporsi sotto l’autorità del S. Padre; del che vi basti una prova sola;... il viaggio trionfale che tre anni or sono fece il S. Padre in quelle Province, ove si vedeva accolto di città in città, di villaggio in villaggio con vere ovazioni...»</text:span></text:p>
      <text:p text:style-name="P60"><text:span text:style-name="T5">Guyar — Delalein, tuttocchè persona attaccatissima al governo ed all'Imperatore, non poté frenarsi dal dire, parlando del fatto delle Romagne:—«rifiuto di riconoscere nell’avvenuto una manifestazione i legittima della sovranità del popolo; non ammollo, che una provincia possa a suo talento staccarsi dalla sua nazionalità, dalla sua «famiglia; giacché questo sarebbe un riconoscere in principio </text:span><text:span text:style-name="T7">il diritto d'insurrezione. </text:span><text:span text:style-name="T5">Ora l'insurrezione non può a meno di generare il disordine, lo sprezzo dell'autorità, delle leggi, della giustizia, della religione............»</text:span></text:p>
      <text:p text:style-name="P31"/>
      <text:p text:style-name="P31"/>
      <text:p text:style-name="P84"/>
      <text:p text:style-name="P18"><text:span text:style-name="gtxt_5f_body1"><text:span text:style-name="T36">33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Con egual facondia il Conte La Tour dicea, l’ordine sociale dipendere dall’esito del conflitto tra il Papato e la rivoluzione d'Italia. A tre capi restringe il programma rivoltuoso; </text:span><text:span text:style-name="T7">libertà politica e nazionale; libertà religiosa; eguaglianza di diritti; </text:span><text:span text:style-name="T5">e dimostra come esse «nel vocabolo rivoluzionario corrispondano ad </text:span><text:span text:style-name="T7">abolizione della monarchia; abolizione del Papato; eguaglianza di godimenti; </text:span><text:span text:style-name="T5">locchè è una minaccia per ogni specie d'interessi» — ed avea ragione, poiché il fine della rivoluzione nel mettere a base il principio popolare, sia quello di farsi una scala per attuare il socialismo, e da questo passare al comunismo. Ed è questa la ragione per cui, fatta eccezione di qualche ricco ambizioso, i settari, i rivoltuosi sono gente, che nulla possedendo, nelle rivolte han certezza di perder nulla, e guadagnar tutto. </text:span></text:p>
      <text:p text:style-name="P60"><text:span text:style-name="T5">«Per me, seguita a dire l’oratore, desidererei che la restaurazione del Papa si operasse per l'iniziativa di Napoleone 3.°... <text:s/>Sarebbe importante di lasciare divisi, per mezzo degli Stati Pontificii, il Nord, e il mezzogiorno d'Italia, cosi diversi di carattere, di costumi, e di linguaggio; e che non potrebbero restare uniti che sodo il despotismo rivoluzionario, o sotto quello di un conquistatore...</text:span><text:span text:style-name="T7">..»</text:span><text:span text:style-name="T5">E conchiude: — «io chiamo l'attenzione delle Camere su di un fatto additato da lord Normanby, cioè che gli unitari italiani tendono di più in più a formare un partito antireligioso, e ricordo il detto: </text:span><text:span text:style-name="T7">la politica non si serve della rivoluzione, ma la serve...»</text:span></text:p>
      <text:p text:style-name="P31">L'oratore avea toccato il vero punto della quistione, e con occhio finissimo e scrutatore erasi addentrato sin nel midollo dell'idea rivoluzionaria. </text:p>
      <text:p text:style-name="P24"><text:span text:style-name="T25">Non ostante questo commovimento nazionale, il Governo stiè fermo nel suo modo di procedere: e quando i discorsi del Corpo legislativo lo annoiarono, pronunziò il fatidico </text:span><text:span text:style-name="T27">basta, </text:span><text:span text:style-name="T25">che in bocca di Na</text:span><text:span text:style-name="gtxt_5f_body1"><text:span text:style-name="T25">poleone equivale al </text:span></text:span><text:span text:style-name="gtxt_5f_body1"><text:span text:style-name="T27">così voglio, </text:span></text:span><text:span text:style-name="gtxt_5f_body1"><text:span text:style-name="T25">senza che niuno ardisse più articolar parola. </text:span></text:span></text:p>
      <text:p text:style-name="P31"><text:bookmark-start text:name="RA2-PA331"/>Oramai era certa ed indubitata pel Governo Pontificio la perdita di quella parte dello Stato! </text:p>
      <text:p text:style-name="P84"/>
      <text:p text:style-name="P22"><text:span text:style-name="gtxt_5f_body1"><text:span text:style-name="T22">(1860) <text:s text:c="2"/>LIB. VIII. – ALLA PROCLAMAZIONE DEL REGNO D'ITALIA <text:s/>— <text:s text:c="2"/>331 </text:span></text:span></text:p>
      <text:p text:style-name="P30"/>
      <text:p text:style-name="P31">La Francia, l’Austria e la Spagna, sole potenze cattoliche, le quali potevano coadiuvarlo al riacquisto, erano o immobili, o frementi spettatrici: la Spagna perché non polente, l<text:bookmark-end text:name="RA2-PA331"/>'Austria impossibilitata pel momento ad imprendere una seconda guerra; la Francia perché approvava!</text:p>
      <text:p text:style-name="P60"><text:span text:style-name="T5">Laonde il Pontefice si risolse di ricorrere a quelle armi terribili, che Dio gli affidò nelle mani; e nel 29 marzo pubblicò la Bolla </text:span><text:span text:style-name="T7">Cum Catholica Ecclesia</text:span><text:span text:style-name="T5">, con la quale fulminò di scomunica e di anatema gli usurpatori, i detentori delle sue province, e tutti coloro che vi aveano dato mano, o come mandatari, o come fautori, o consiglieri, e aderenti all’usurpazione. La bolla fu affissa ai soliti luoghi di pubblicità. </text:span></text:p>
      <text:p text:style-name="P60"><text:span text:style-name="T5">Tuttocchè l'Imperatore dovea attendersi a questo passo, cui la rivolta autorizzava. il Pontefice, e perciò mostrasse darsene poco carico, pure grandissima inquietudine addimostrò, allorché gliene pervenne la notizia. Egli certamente non temea la scomunica; ma temea dell'eletto, che avrebbe potuto produrre sul popolo Francese; per cui fu sollecito a far pubblicare sul </text:span><text:span text:style-name="T7">Moniteur </text:span><text:span text:style-name="T5">un ordine, che ben rivelava le sue inquietudini. </text:span></text:p>
      <text:p text:style-name="P31">«Il governo crede nelle presenti circostanze dover ricordare la seguente disposizione della legge organica del Concordato. Niuna bolla, breve, rescritto, decreto, mandato, provvisione, segnatura valente per provvisione, né altre spedizioni della corte di Roma, anche non ispettanti ad altri che a privali, non potranno essere ricevuti, pubblicati, stampati né in altra guisa posti in esecuzione, senza l’autorizzazione del Governo.»</text:p>
      <text:p text:style-name="P24"><text:span text:style-name="T25">Oh! per quanto facciano i liberi pensatori, ed i coronati della ferra a dimenticare, o meglio, a sforzarsi di dimenticare che </text:span><text:span text:style-name="T27">Dio e, materializzando</text:span><text:span text:style-name="T25"> l’anima e la coscienza, non possono far lacere la voce</text:span><text:span text:style-name="gtxt_5f_body1"><text:span text:style-name="T25"> eloquentissima che solennemente loro parla nel cuore, li perturba, li contrista, e li uccide...! </text:span></text:span></text:p>
      <text:p text:style-name="P84"/>
      <text:p text:style-name="P18"><text:span text:style-name="gtxt_5f_body1"><text:span text:style-name="T36">332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Niegare Dio — è facilissimo: sbriglialo nell’orgia, con le labbra attaccate alla tazza delle impurità un uomo addiviene tutto terra; ma i piaceri lo stancano: ed allora nasce il vacuo dell’anima, vacuo mortale, il quale non può riempirsi che con la fede. Guai all’uomo, che misconosca Dio; misera la Società, se non si poggia sulla religione; infelicissimo il Re, il quale non comprenda che quella Croce, che s'alza sulla sua corona, dice; — è il Re del Re Colui che la sostiene, o dalla fronte del Principi la strappa...!</text:span></text:span></text:p>
      <text:p text:style-name="P60"><text:bookmark-start text:name="RA2-PA332"/><text:span text:style-name="T5">Non erano ancor compiute le annessioni al Piemonte delle province dell</text:span><text:bookmark-end text:name="RA2-PA332"/><text:span text:style-name="T5">'Emilia, né il plebiscito erasi fatto, quando una </text:span><text:span text:style-name="T7">circolare </text:span><text:span text:style-name="T5">di Thouvenel facea noto alle potenze estere, come la Francia riceveva dal Re di Sardegna le Contee di Nizza e Savoia a rettificazione di frontiere, e le annetteva all’Impero in virtù di un plebiscito colà eseguito. </text:span></text:p>
      <text:p text:style-name="P60"><text:span text:style-name="T5">È da osservare, che la richiesta di quelle province si facea dalla Francia per ricostituire i confini, e controbilanciare la nuova posizione che prendea in Italia il Re di Sardegna: ma nel 13 Marzo, quando Thouvenel scrivea la </text:span><text:span text:style-name="T7">nota, </text:span><text:span text:style-name="T5">il plebiscito delle Province dell’Italia centrale non s'era ancora fatto, poiché la legale annessione fu eseguita nel 18 per l’Emilia, nel 22 per la Toscana; dunque era evidentissimo, che così a Parigi. come a Torino sapeasi l’esito del plebiscito prima di effettuarsi!</text:span></text:p>
      <text:p text:style-name="P31">Agli uomini di buona fede questa cessione dovea recar meraviglia, non solo per quel che riguarda sentimento politico; ma anche perché, quando la stampa liberale, qualche tempo prima, cominciò a menarne rumore, il Ministero Piemontese niegò ricisamente esservi trattative su tal oggetto. </text:p>
      <text:p text:style-name="P31">La meraviglia non era slogica. Niuno dovea dubitare, che terre italiane si dassero a governo straniero a compenso dell'opera dello stesso nel farsi propugnatore dell’Italiana nazionalità. Cavour un giorno avea detto (1), satirizzando il procedere di Napoleone 1. </text:p>
      <text:p text:style-name="P54"/>
      <text:list xml:id="list41642861" text:style-name="L31">
        <text:list-item>
          <text:p text:style-name="P184">Atti del Parl. Tornata 16 aprile <text:s/>1858.</text:p>
        </text:list-item>
      </text:list>
      <text:p text:style-name="P84"/>
      <text:p text:style-name="P22"><text:span text:style-name="gtxt_5f_body1"><text:span text:style-name="T22">(1860) <text:s text:c="2"/>LIB. VIII. – ALLA PROCLAMAZIONE DEL REGNO D'ITALIA <text:s/>— <text:s text:c="2"/>3313</text:span></text:span></text:p>
      <text:p text:style-name="P30"/>
      <text:p text:style-name="P60"><text:span text:style-name="T5">che questi </text:span><text:bookmark-start text:name="RA2-PA333"/><text:span text:style-name="T5">scacciò i Tedeschi dall</text:span><text:bookmark-end text:name="RA2-PA333"/><text:span text:style-name="T5">'Italia per fare mercimonio delle province conquistate»: ed altra volta, levandosi contro i Principi Italiani, che per i trattati conchiusi con l’Austria avevano alienata la loro indipendenza, soggiungeva (1): «io dico essere principio del diritto pubblico moderno, essere uno del grandi progressi della civiltà e della scienza IL NON RICONOSCERE NEI PRINCIPI IL DIRITTO DI ALIENARE I LO</text:span><text:span text:style-name="T5">RO POPOLI </text:span><text:span text:style-name="T7">«. </text:span></text:p>
      <text:p text:style-name="P31">Ora avendo egli ceduto terre italiane, mentre negava il diritto a tale alto, dovea in seguito crederlo legittimo pel Piemonte. </text:p>
      <text:p text:style-name="P60"><text:span text:style-name="T5">Anche Napoleone 3. aveva sempre protestato «</text:span><text:span text:style-name="T7">che giammai un interesse personale una meschina ambizione </text:span><text:span text:style-name="T5">avrebbero dirette le sue azioni». E con più chiarezza (s'intende bene a distogliere gli occhi della diplomazia) gridò nel proclama, che dal Quartiere Generale di Milano diresse agli Italiani: «I vostri nemici, che sono i miei, hanno tentato di sminuire la simpatia che era universale in Europa per la vostra causa, facendo credere, che io facessi la guerra </text:span><text:span text:style-name="T7">per ambizione personale </text:span><text:span text:style-name="T5">o per ingrandire</text:span><text:span text:style-name="T7"> il territorio della Francia»</text:span><text:span text:style-name="T5">. E conchiudeva: — «Se mai v'hanno uomini, che non comprendono il loro tempo, io non sono certo nel novero di costoro — L'opinione pubblica è oggi illuminata.» — E veramente fu illuminata, poiché l'opinione pubblica vide chiaramente nella guerra del 1859 Napoleone spendere 300 milioni, e la vita di 50mila Francesi per l'acquisto di Nizza e Savoia; per soppiantare l'influenza austriaca ed impiantare la sua in Italia, ove avrebbe dominato a suo bell'agio. </text:span></text:p>
      <text:p text:style-name="P60"><text:span text:style-name="T5">Checchè ne sia, nel </text:span><text:span text:style-name="T7">24 Marzo </text:span><text:span text:style-name="T5">fu firmato il trattato di cessione, e nel 18 Aprile fu fatto il solenne plebiscito!</text:span></text:p>
      <text:p text:style-name="P60"><text:span text:style-name="T5">Il </text:span><text:span text:style-name="T7">24 Marzo </text:span><text:span text:style-name="T5">fu giorno fatale per Torino, poiché nella Storia segna Novara nel 1849, e Nizza e Savoia nel 1860. E Cavour dichiarò nel Parlamento, che quella cessione «era condizione essenziale del proseguimento di quella politica che in così breve tempo li avea condotti a Milano, a Firenze, ed a Bologna..» (2). </text:span></text:p>
      <text:p text:style-name="P54"/>
      <text:p text:style-name="P54">(1) Senato del Regno — Il febbraio 1859 n. 13 pag. 41. </text:p>
      <text:list xml:id="list41645776" text:style-name="L32">
        <text:list-item>
          <text:p text:style-name="P185">Alti del Pari. Tornala 12 aprile 1860.</text:p>
        </text:list-item>
      </text:list>
      <text:p text:style-name="P84"/>
      <text:p text:style-name="P18"><text:span text:style-name="gtxt_5f_body1"><text:span text:style-name="T36">33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In queste parole si com<text:bookmark-start text:name="RA2-PA334"/>pendia tutto: ogni altro dire è superfluo. Mille proteste fecero i giornali ed il Parlamento, ma fra tutti il Bertani colpì nel vero esclamando:— «con questa cessione ci siamo aggiogati all<text:bookmark-end text:name="RA2-PA334"/>'impero del Bonaparte!». E quest'è la più gran verità!!. </text:p>
      <text:p text:style-name="P31">Diamo ora un rapido sguardo alle condizioni, in cui verteva dopo l'annessione l'Italia centrale. </text:p>
      <text:p text:style-name="P60"><text:span text:style-name="T5">Sovra ogni altro, l’odio del rivoluzionari, legalmente insediati al potere, si scagliava contro coloro, che veniano designati col nome di austricanti e di clericali; i primi legittimisti, ed i secondi quelli che eran devoti alla religione cattolica: e siccome non vi era legale imputazione per detenerli nelle prigioni, si facea ricorso a misure preventive ed extra — legali. </text:span><text:span text:style-name="T5">Ma l'arresto di singoli cittadini, di preti, e di frati passava quasicchè inosservato; bisognava spaventare quelli, che essi guardavano sotto colore di partito, e che fu sempre l'incubo della rivoluzione, poiché non cessò mai dal perseguirli con l'arbitrio, che poi addivenne diritto con la legge Pica, e con quella del sospetto, relatore Crispi. </text:span><text:span text:style-name="T5">E la rivoluzione sacrilegamente alzò le mani sull'Episcopato. Il Vescovo di Faenza, quello d'Imola, ed il Vicario di Bologna gemevano nelle prigioni, quando il Farini ordinava l'arresto del Cardinale Cosimo Corsi, Arcivescovo di Pisa, reo di essersi rifiutato a cantare il Te </text:span><text:span text:style-name="T7">Deum </text:span><text:span text:style-name="T5">nella festa dello Statuto. Cotesto venerando personaggio, grave di più che settant'anni, in mezzo ai carabinieri fu condotto a Torino per render ragione a Cavour del suo rifiuto! Narriamo senza far commenti. A Torino veniva consegnato ad una nuova specie di carabinieri, improvvisali dalla rivoluzione; all'Abate Vacchetta ed al teologo Vaccarone (1). </text:span></text:p>
      <text:p text:style-name="P60"><text:span text:style-name="T5">A quest'atto indegno di un governo, che proclamava la libertà e l'indipendenza; e che si dava vanto di sottrarre i popoli da schiavitù antica, seguiva un decreto del Ricasoli: con esso erano applicate pene di prigionia e pecuniarie non solo a chi dimostrasse con parole o con fatti avversione al governo, ma si facesse </text:span><text:span text:style-name="T7">reo d'indebito rifiuto ai propri uffìzi </text:span><text:span text:style-name="T5">e condannava a sei mesi di carcere ed a L. 500 di multa </text:span></text:p>
      <text:p text:style-name="P54"/>
      <text:p text:style-name="P63"><text:span text:style-name="T3">(1) </text:span><text:span text:style-name="T4">Armonia </text:span><text:span text:style-name="T3">del 25 Maggio 1860. </text:span></text:p>
      <text:p text:style-name="P54"/>
      <text:p text:style-name="P84"/>
      <text:p text:style-name="P22"><text:span text:style-name="gtxt_5f_body1"><text:span text:style-name="T22">(1860) <text:s text:c="2"/>LIB. VIII. – ALLA PROCLAMAZIONE DEL REGNO D'ITALIA <text:s/>— <text:s text:c="2"/>335</text:span></text:span></text:p>
      <text:p text:style-name="P30"/>
      <text:p text:style-name="P31">chi senza assenso del governo pubblicasse Bolle, o altri provvedimenti relativi alla religion Cattolica provenienti da Roma —; sicché con tali nuovi decreti, come diceva il dep. Cempini «si creavano... in Toscana nuovi reati: «comuni» (1): locchè era espressamente fatto per aver campo legale a perseguitare il Clero e l'Episcopato, che per obbligo di religione e di ufficio, doveasi rifiutare in alcuni casi alle sacre funzioni, quando con le stesse si potevano offendere i diritti spirituali di S. Chiesa. Or questi Vescovi, questi Sacerdoti da chi doveano esser giudicati? Lo diciamo con le parole ufficiali del Senatore Lamarmora. </text:p>
      <text:p text:style-name="P31">Parlando del giurati egli diceva (2): «Supponiamo che tra i giurati vi sia un pizzicagnolo, un venditore di tessuti, un liquorista: il primo che saprebbe bene apprezzare un prosciutto (sic), sarebbe, io scommetto, un pessimo giudice per definire la qualità di un reato di stampa, o di politica; così del venditore di tessuti, il quale però sarebbe esperto nel riconoscere le quantità di filo di cotone introdotti in una tela di lino, e via via degli altri...»</text:p>
      <text:p text:style-name="P60"><text:span text:style-name="T5">E questi doveano giudicare il Cardinale di Pisa, ed altri venerandi Prelati. Qual meraviglia però, se in pubblico parlamento si scagliavano contro la religione ed il Papato le più esecrande bestemmie, e si destava l'ilarità nel sentir dire a Francesco Domenico Guerrazzi, il Papa sembrargli </text:span><text:span text:style-name="T7">un vecchio imbecille </text:span><text:span text:style-name="T5">Qual maraviglia, se Cavour lodandosi della lettera scritta da Napoleone 3. nel 30 Dicembre, annunziara, che si era messo </text:span><text:span text:style-name="T7">fine al regno del preti altrettanto dannoso all’Italia </text:span><text:span text:style-name="T5">quanto </text:span><text:span text:style-name="T7">la signoria austriaca? </text:span><text:span text:style-name="T5">A noi sembra, che più logico fosse il Deputato Ferrari, che a Cavour rispose: — «Il Papato che voi credete morto o quasi morto, io che non sono sospetto di troppo ciecamente venerarlo, io credo fortissimo; io vedo che quanti lo assalgono coraggiosamente, capitano male: non fu felice la fine di Napoleone 1.°; non furono vittoriosi né i filosofi del Secolo XVIII, né i settari della rivoluzione francese. </text:span></text:p>
      <text:p text:style-name="P54"/>
      <text:p text:style-name="P54">(1) atti Uff. n. 35 p. 531. </text:p>
      <text:list xml:id="list41654864" text:style-name="L33">
        <text:list-item>
          <text:p text:style-name="P186">Senato del Regno — Tornala 25 Feb. 1852 n. 214 pag. 811.</text:p>
        </text:list-item>
      </text:list>
      <text:p text:style-name="P84"/>
      <text:p text:style-name="P18"><text:span text:style-name="gtxt_5f_body1"><text:span text:style-name="T36">33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V'ha un principio in fondo del Papato: il principio del<text:bookmark-start text:name="RA2-PA336"/>la religione, e della morale; l<text:bookmark-end text:name="RA2-PA336"/>'idea di un tribunale universale e popolare di pubblica moralità.. </text:p>
      <text:p text:style-name="P31">«Da trent'anni avvilito, scosso, insultato, invaso, il Pontefice sopravvive alle proprie catastrofi, e non solo sopravvive, ma è difeso i dai Re, adoralo dalle moltitudini, rispettato dagli stessi eretici»</text:p>
      <text:p text:style-name="P30"/>
      <text:p text:style-name="P30">CAPITOLO IV. </text:p>
      <text:p text:style-name="P55"/>
      <text:p text:style-name="P63"><text:span text:style-name="T3">Stato delle due Sicilie prima della rivoluzione – Primordi della rivoluzione <text:s/>– Come fu preparata <text:s/>– Cenni sulla Sicilia <text:s/>– Primi fatti a Palermo <text:s/>– Il convento della Gancia <text:s/>– Fatto d'arme <text:s/>– Errori del Generale Satriano <text:s/>– Combattimento a Carini <text:s/>– Stato di assedio a Messina <text:s/>– Fatti di Trapani <text:s/>– Proteste degli Ambasciatori Francese ed Inglese <text:s/>– Documenti <text:s/>– Lettera del Conte di Siracusa a Re Francesco 2° <text:s/>– I proclami rivoltuosi a Napoli <text:s/>– Proclama</text:span><text:span text:style-name="T4"> </text:span><text:span text:style-name="T3">del Comitato di Torino <text:s/>– Proclama all'armata. </text:span></text:p>
      <text:p text:style-name="P54"/>
      <text:p text:style-name="P31">Morto Ferdinando 2°, al Trono delle Due Sicilie ascese Francesco 2° figliuolo di lui e di M. Cristina di Savoia. Ancor giovanissimo d'anni, si trovò a fronte della guerra accaneggiata che gli moveano i gabinetti di Francia e d'Inghilterra, l'ambizione del Conte di Cavour, le opere della rivoluzione ordita a Torino e nel reame propagata, e la viltà di alcuni Capi dell’esercito, i quali tradirono il loro dovere. </text:p>
      <text:p text:style-name="P31">Lo storico narra, e documenta!</text:p>
      <text:p text:style-name="P31">I Fratelli Bandiera, che nel napoletano, scesero, eccitando i popoli a ribellione, caddero fucilali: Bentivegna che, non senza materiali aiuti por sicura riuscita, tentò la Sicilia, cadde coi suoi. Carlo Pisacane, accompagnalo da oltre un migliaio di uomini, dal braccio risoluto pari al volere, cadde inonoratamente disfatto ed ucciso dagli abitanti di Sanza, paesello che non ne conta più di due mila. Eppure allora la semenza rivoltuosa era da per tutto sparsa, e la Società Nazionale di Torino da una parte e l’Associazione unitaria di Mazzini dall’altra non mancavano di emissari, di affiliati, e di mezzi. Perché tali tentativi abortirono? Perché la diplomazia non prestava ancor braccio forte alla rivoluzione; e l'esercito non era ancora tradito. </text:p>
      <text:p text:style-name="P84"/>
      <text:p text:style-name="P22"><text:span text:style-name="gtxt_5f_body1"><text:span text:style-name="T22">(1860) <text:s text:c="2"/>LIB. VIII. – ALLA PROCLAMAZIONE DEL REGNO D'ITALIA <text:s/>— <text:s text:c="2"/>337</text:span></text:span></text:p>
      <text:p text:style-name="P30"/>
      <text:p text:style-name="P31"><text:bookmark-start text:name="RA2-PA337"/>Ferdinando 2° facea paura a coloro che, covando il tradimento, si studiavano a spandere qualunque sospetto sulla loro fedeltà, a <text:bookmark-end text:name="RA2-PA337"/>raffermare la quale assediavano il Re, della cui persona si mostravano tenerissimi e quasi custodi gelosi; massime dal dì del regicidio tentato da Agesilao Milano. </text:p>
      <text:p text:style-name="P31">Morto Ferdinando, i perfidi gettarono la maschera. </text:p>
      <text:p text:style-name="P31">Prima che imprendessimo la narrazione del fatti che compierono la rivoluzione di Sicilia e di Napoli, fa d'uopo premettere qualche riflessione, come a prolegomeno di quelle vicende. </text:p>
      <text:p text:style-name="P31">Il Reame di Napoli avea un esercito più che bastevole alla sua sicurezza; una marina che fra le Italiane era la prima. Esercito e marina defezionarono: ma defezionarono nei loro capi: — il soldato rimase vittima di costoro. Ecco l'opera a cui per la buona riuscita mirò precipuamente la Società Nazionale di Torino. Villamarina, plenipotenziario di Sardegna in Napoli, ebbe la gran parte in queste brighe; politicamente l'afforzò Brènier ambasciatore di Francia: il primo ripetendo a Napoli la parte che rappresentò Boncompagni a Firenze; il secondo incagliando il governo con una pioggia di note, di proteste, di minacce, alle quali fece spalla vigorosissima il gabinetto Inglese, il cui primo Ministro, lord Palmerston sfogava un'antica vendetta personale contro i Borboni di Napoli. </text:p>
      <text:p text:style-name="P60"><text:span text:style-name="T5">Sin dal 1849, dopo la disfatta di Novara, il solo Piemonte fu in Italia lo Stato, che tenne in piedi la carta costituzionale, ed ivi convennero gli emigrati di tutti gli altri Principati. Così nacque la Società Nazionale unitaria, fondata da Cavour e da La Farina, poggiandosi sulle basi già gettate da Manin e da Trivulzio Pallavicino vecchio cospiratore, che avea già fatto conoscenza.. con lo Spielberg. Ad </text:span><text:span text:style-name="T7">Aix les — bains, </text:span><text:span text:style-name="T5">ed a Ginevra si erano stabilite altre società, o sette segrete, la maggior parte di napoletani, in corrispondenza con la centrale di Torino. Di là i tentativi di rivolte del Bentivegna e di Pisacane; di là le lodi prodigate ad Agesilao Milano, lodi ignobilmente ripetute da tutto il giornalismo di Piemonte!</text:span></text:p>
      <text:p text:style-name="P84"/>
      <text:p text:style-name="P18"><text:span text:style-name="gtxt_5f_body1"><text:span text:style-name="T36">33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bookmark-start text:name="RA2-PA338"/><text:span text:style-name="T5">Il primo colpo cui bene mirò la setta, fu di corrompere i reggimenti svizzeri, e la </text:span><text:bookmark-end text:name="RA2-PA338"/><text:span text:style-name="T7">qualità </text:span><text:span text:style-name="T5">delle monete d'oro che si rinvenne su molti di essi, e i rapporti che n'ebbe il governo, non lasciarono dubbio al giudizio, quella essere stata opera del comitato confortato dall'oro straniero e dall’influenza degli addetti alla legazione Sarda. </text:span></text:p>
      <text:p text:style-name="P31">Riuscita felicemente l'ardita impresa di far sciogliere i reggimenti svizzeri, della cui fedeltà e del cui coraggio si avea un ricordo nei fatti del 1848, e di cui temevasi fortemente; la corruzione si estese facilmente nella maggior parte dell’armata di terra e di mare. </text:p>
      <text:p text:style-name="P31">A dichiarazione della narrazione storica segniamo i nomi più noti di coloro che furono i primi a defezionare. </text:p>
      <text:p text:style-name="P60"><text:span text:style-name="T5">Il Capitano Amilcare Anguissola, avendo a complici gli Uffiziali suoi compagni e subordinati, si recò presso Garibaldi nei primordi della rivolta della Sicilia, e gli si diede con la sua corvetta, dopo aver rifatto l’equipaggio che non volte partecipare a tale diserzione. Ritornato in crociera, sorprese con inganno due altre navi dello Stato, ed impadronissene: lo stesso fu tentato a Castellamare col vascello ti </text:span><text:span text:style-name="T7">Monarca, </text:span><text:span text:style-name="T5">il cui comandante Colonnello Giovanni Vacca era di concerto per farsi catturare; ma non riuscito il colpo, il Vacca rifugiossi a bordo di un vascello Inglese. Di Nunziante e di Pianelli parleremo a suo tempo. </text:span></text:p>
      <text:p text:style-name="P31">Il Generale de Saugel ritenne il comando della Guardia Nazionale dopo l’entrata di Garibaldi, compenso ai dimostrati suoi principii politici. Allora la squadra Napoletana si diè tutta alla rivoluzione, e il solo Tenente Colonnello Pasca con pochi altri uffiziali accompagnarono Francesco 2° su di una fregata a vela, ultima reliquia della flotta disertata. </text:p>
      <text:p text:style-name="P31">Chi avrebbe mai temuto che così felicemente avesse dovuto trionfare la setta, che non solamente nei bassi uffiziali ed uffiziali avea seminata la corruzione e la diserzione, ma anche nei più eminenti personaggi del regno?</text:p>
      <text:p text:style-name="P84"/>
      <text:p text:style-name="P22"><text:span text:style-name="gtxt_5f_body1"><text:span text:style-name="T22">(1860) <text:s text:c="2"/>LIB. VIII. – ALLA PROCLAMAZIONE DEL REGNO D'ITALIA <text:s/>— <text:s text:c="2"/>339</text:span></text:span></text:p>
      <text:p text:style-name="P30"/>
      <text:p text:style-name="P31"><text:bookmark-start text:name="RA2-PA339"/>II Generale Ghio capitolò a Soveria senza colpo ferire, ed in compenso n<text:bookmark-end text:name="RA2-PA339"/>'ebbe la carica di Governatore militare di Napoli. </text:p>
      <text:p text:style-name="P60"><text:span text:style-name="T5">Il Comandante del Forte di S. Elmo, Stanislao Garzia, si affrettò a cedere quella inespugnabile fortezza ad una deputazione di Guardie Nazionali, capitanata da una bettoliera conosciuta sotto il nome di </text:span><text:span text:style-name="T7">Sangiovannara. </text:span></text:p>
      <text:p text:style-name="P31">Il Maggior Generale Luigi Jauch ed il colonnello Nunziante si adoperarono alla defezione ed allo sbandamento del reggimento Real marina. </text:p>
      <text:p text:style-name="P31">Il Generale Filippo Flores, dopo aver abbandonato le sue truppe, ad Ariano, ritiratosi improvvisamente, loro consigliava di far atto di sommissione a Garibaldi. </text:p>
      <text:p text:style-name="P31">Il Generale Luigi De Benedictis, a prova dei suoi sentimenti unitari scrisse lettere ardite al Ministero del Re ritirato a Gaeta, e parole affettuose e di congratulazione a Garibaldi. </text:p>
      <text:p text:style-name="P31">Il Generale Ferdinando Locascio, e con esso il Capitano Galluppi, cedettero la piazza di Siracusa senza difenderla: lo stesso fece il Comandante della piazza di Augusta, dando a credere ai soldati, il Re essere fuggito all’estero. </text:p>
      <text:p text:style-name="P31">Il Generale Briganti, che avea messo nelle montagne di Calabria la sua brigata nella tremenda situazione o di arrendersi, o di morire senza poter difendersi, fu fucilato dai suoi stessi soldati. </text:p>
      <text:p text:style-name="P31">Non aggiungiamo altri nomi, lasciando l'ingrata rimembranza a chi ci seguirà. Volemmo ricordar questi per aver ragione a dire che nelle truppe napoletane si propagò letale la corruzione dagli stessi comandanti già corrotti e venduti ai comitati rivoluzionari. Qual meraviglia dunque, se Garibaldi con mille uomini conquistò un regno? Meraviglia sarebbe stata se non avesse raggiunto il suo scopo. </text:p>
      <text:p text:style-name="P31">Ora due parole sulla Sicilia. </text:p>
      <text:p text:style-name="P31">La Sicilia è la più grande delle isole del Mediterraneo, e dalla sua forma quasi triangolare prese il nome di Trinacria. I suoi abitanti, pari alla terra di fuoco che abitano, sono di carattere ardente, vendicativo,</text:p>
      <text:p text:style-name="P31"/>
      <text:p text:style-name="P84"/>
      <text:p text:style-name="P18"><text:span text:style-name="gtxt_5f_body1"><text:span text:style-name="T36">34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s/>proclivi a novità, facilissimi a trascendere a rivolta, instabili come l'immensa massa delle acque del mare, che li circonda. </text:p>
      <text:p text:style-name="P31">I Siciliani non si accontentarono mai di alcun governo che li resse. Il Siciliano non ama di essere soldato, ed allora perde slancio e vigoria: ma nella lotta cittadina, col pugnale alla mano, nel formar barricate non è secondo ad alcuno. </text:p>
      <text:p text:style-name="P60"><text:span text:style-name="T5">Per i Re di Napoli la Sicilia fu utile per sola posizione strategica e per commercio: in tutto il resto fu sempre il maggiore e più fastidioso peso che avessero —: per lo mantenimento di essa nel bilancio di quel governo, oltre all’entrata di </text:span><text:span text:style-name="T7">poche </text:span><text:span text:style-name="T5">e </text:span><text:span text:style-name="T7">tenuissime </text:span><text:span text:style-name="T5">imposte, era stabilita un'annua cifra di più che dieci milioni di Lire. La Sicilia godeva porti franchi; non dazio sui macinali, non sul sale, non sui tabacchi: non era soggetta a coscrizione; e dopo il 1848 le fu anche tolta la promiscuità degli impiegali. </text:span></text:p>
      <text:p text:style-name="P60"><text:span text:style-name="T5">Volubili e disiosi di novità, quegl’isolani erano il tormento del governo, e se si è tanto accusala quella polizia, composta per altro di Siciliani, narrando nel solito frasario da setta la sua mano ferrea, non era men vero che l'agitazione era un fatto costante; fatto che non si verificò solamente sotto il Reame del Borboni di Napoli, ma sotto tutte le dominazioni. Mori, Normanni, Saraceni la straziarono a vicenda, e ne furono straziali e malconci; Carlo di Francia non vi poté metter piede, ed i Vespri Siciliani sono una pagina terribile e pur vera di Storia: gl’Inglesi pel poco tempo che la tennero, stettero non come signori, ma come semplici mercanti, e pure i Siciliani si notarono del </text:span><text:span text:style-name="T7">gentlmans. </text:span><text:span text:style-name="T5">Un Principe di casa Savoia nello scorcio del passalo secolo fu eletto Re di Sicilia a voce di popolo, ed il suo regno durò meno dell’entusiasmo con cui era stato acclamalo. E dopo la sua annessione all’Italia nel 1860, fu dessa tranquilla? A ciò rispondono lo stato d'assedio ed un formate bombardamento inflittogli dallo stesso attuale governo d'Italia; lo pruovano le stragi e gl’infortunosi fatti del settembre 1866. </text:span></text:p>
      <text:p text:style-name="P31"/>
      <text:p text:style-name="P84"/>
      <text:p text:style-name="P22"><text:span text:style-name="gtxt_5f_body1"><text:span text:style-name="T22">(1860) <text:s text:c="2"/>LIB. VIII. – ALLA PROCLAMAZIONE DEL REGNO D'ITALIA <text:s/>— <text:s text:c="2"/>341 </text:span></text:span></text:p>
      <text:p text:style-name="P30"/>
      <text:p text:style-name="P31">E se anche alla Sicilia niun governo s'imponesse, i Siciliani, rima<text:bookmark-start text:name="RA2-PA341"/>sti liberi a loro stessi, starebbero in una perenne guerra civile; poiché la rivolta è con essi connaturale. <text:bookmark-end text:name="RA2-PA341"/></text:p>
      <text:p text:style-name="P60"><text:span text:style-name="T5">Dopo che nel 1848 Ruggiero Settimo dové abbandonare il potere, disfatto dalle armi Regie, i Siciliani malcontenti che egli avesse tenuto per quel tempo la dominazione dell’isola, scrissero sul Parlamento — </text:span><text:span text:style-name="T7">scusate le ciarle; </text:span><text:span text:style-name="T5">ed in odio di lui dissero: «Settimo—</text:span><text:span text:style-name="T7">non rubare». </text:span><text:span text:style-name="T5">perché il </text:span><text:span text:style-name="T7">settimo </text:span><text:span text:style-name="T5">precetto delle tavole del divini comandamenti è appunto questo. </text:span></text:p>
      <text:p text:style-name="P31">Mazzini nei primordi del 60 scriveva: «esser mestieri appoggiare i e Siciliani, perché da essi poteva e dovevasi aspettare la redenzione e italiana...» I comitati non stavano nighittosi: in ogni parte s'eran formate succursali per la rivolta; ed i Siciliani, che l’appoggiavano, yravi opposizioni faceano all’idea di unirsi alla patria comune, e perciò, più che la Società Nazionale di Torino, operava l'Associazione Mazziniana. </text:p>
      <text:p text:style-name="P31">I continui proclami, e le incitazioni che venian di fuori, avvalorale sventuratamente da una stolida ed imprevidente polizia, che non ignorando esservi congiure e congiurati, e non potendo trovarne il covo, credea d'averlo sotto mano arrestando i più caldi leggitori delle battaglie combattute dai Sardo — Franchi contro gli Austriaci, mentre forse quelli erano i più innocenti, ed ignari di quel che si tramava. Non avea quell'Autorità politica mai volto l'occhio sui fratelli Mastricchi, che erano l’anima e il centro delle immense fila che dovunque s'estendevano. </text:p>
      <text:p text:style-name="P31">V'erano allora in tutta l'isola un 50 mila uomini di regie truppe, afforzati da cavalleria, da buona artiglieria, da cittadelle, e da fortezze ben munite ed approvigionate, e garentiti da una valida squadra navale in crociera. </text:p>
      <text:p text:style-name="P31">Accenniamo solamente i fatti d'arme avvenuti, e cerchiamo la causa delle vittorie, e delle disfatte. E poiché scriviamo sulla fede di solenni documenti, la campagna di Sicilia ci dà l'idea di una grande dramma, di cui l’attore principale è Garibaldi con i suoi mille; </text:p>
      <text:p text:style-name="P60"/>
      <text:p text:style-name="P84"/>
      <text:p text:style-name="P18"><text:span text:style-name="gtxt_5f_body1"><text:span text:style-name="T36">34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span text:style-name="T25">l’e</text:span><text:span text:style-name="gtxt_5f_body1"><text:span text:style-name="T25">sercito napoletano rappresenta le comparse, che fuggon sempre; il Piemonte il Suggeritore; la Francia, l'Inghilterra ed il giornalismo di Torino il pubblico, che applaudisce ad un eroe che con una spada di legno massacra cento comparse. Non è già che Garibaldi non avesse incontrato resistenza alcuna; ma se ne togli quella oppostagli, quasi unica, dal Maggiore Bosco, è un fatto, che Garibaldi superò facilmente tutte le altre che le furono opposte quasi per forma!</text:span></text:span></text:p>
      <text:p text:style-name="P60"><text:bookmark-start text:name="RA2-PA342"/><text:span text:style-name="T5">Palermo fu il gran teatro della rivolta. Poco distante dalla città, evvi un convento di Minori Osservanti detto della </text:span><text:bookmark-end text:name="RA2-PA342"/><text:span text:style-name="T7">Gancia,: là </text:span><text:span text:style-name="T5">convennero i congiurati in forte numero, e bene armati, avendo come ritirata di scampo le collinette di Misilmeri che circuiscono la città all’est ed al sud — est. </text:span></text:p>
      <text:p text:style-name="P60"><text:span text:style-name="T5">Comandava la piazza il Generale Salzano, uomo più di esecuzione che capace di concepire un piano di battaglia. Egli era stato avvertilo di un insolito andare di gente alla Gancia, e la polizia seppe che due </text:span><text:span text:style-name="T7">spingarde </text:span><text:span text:style-name="T5">v'erano state trasportale. Allora fu dato ordine, che un Reggimento di linea con mezza batteria da montagna circuisse il convento, e come avanguardia si facessero appiattare poco di là discoste dietro le parteti del campi pattuglie di gendarmi e le </text:span><text:span text:style-name="T7">compagnie d armi </text:span><text:span text:style-name="T5">(1). </text:span></text:p>
      <text:p text:style-name="P31">Il battaglione più prossimo al Convento era comandato dal Maggiore Ferdinando Beneventano Bosco, uomo intelligente, soldato intrepido, e fedele alla propria bandiera; l’uno del pochi, che si ricordò, che pel soldato non esistesse altra politica che la bandiera cui si serve. </text:p>
      <text:p text:style-name="P31">Nel mattino (4 Aprile) i congiurati, scoverti gli uomini appianali, cominciarono a bersagliarli con colpi di fucileria, smascherando le loro ostilità. Allora il battaglione si avanzò sotto le mura del Convento, ed il Maggiore Bosco intimò, che si aprissero le porte, e fossero cedute le armi; un fitto fuoco fu la risposta, ed in conseguenza fu impreso un regolare attacco contro il convento, già munito all’intorno di barricate. </text:p>
      <text:p text:style-name="P54"/>
      <text:p text:style-name="P54">(1) Le compagnie, i armi erano una specie di guardia urbana, formata di cittadini stessi: vi avean diritto ad entrare anche i soldati congedati. </text:p>
      <text:p text:style-name="P84"/>
      <text:p text:style-name="P22"><text:span text:style-name="gtxt_5f_body1"><text:span text:style-name="T22">(1860) <text:s text:c="2"/>LIB. VIII. – ALLA PROCLAMAZIONE DEL REGNO D'ITALIA <text:s/>— <text:s text:c="2"/>343</text:span></text:span></text:p>
      <text:p text:style-name="P30"><text:bookmark-start text:name="RA2-PA343"/><text:bookmark-end text:name="RA2-PA343"/></text:p>
      <text:p text:style-name="P31">Fu necessità di ricorrersi all’artiglieria; sfondale le porte, si venne ad un combattimento corpo a corpo, ed in poco d'ora gl’insorgenti furono domali. </text:p>
      <text:p text:style-name="P31">Intanto, la campana della Gancia suonando a stormo, da ogni parte del paesi circonvicini accorsero altre bande, che attaccarono le truppe regie: ma benché numerose fussero, non avendo ordine e regolarità di comando, dopo breve resistenza, abbandonala l'impresa, diersi a fuggire sulle circostanti colline. </text:p>
      <text:p text:style-name="P31">Di qui cominciano i fatali errori del Generale Salzano, il quale avrebbe dovuto non lasciar scorazzare quelle bande, che potettero a loro bell’agio ingrossarsi sulle montagne, ma inseguirle e distruggerle. In vece egli, contento del poco che avea fatto, e temendo che la sollevazione non si sviluppasse a Palermo, mise la città in pieno stato d'assedio. </text:p>
      <text:p text:style-name="P60"><text:span text:style-name="T5">Gl'insorgenti, non perseguiti, ripresero coraggio, e non tralasciavano di tener continuamente su vari punti molestata la truppa. Alla Favorita, a S. Lorenzo, a Baida presso Monreale e Parco, a Bagheria ed in diversi altri punti le bande mostravansi sempre risolute di avanzarsi su Palermo, che era designala come il centro di azione. Ai Porraz</text:span><text:span text:style-name="T7">ù </text:span><text:span text:style-name="T5">si formò la banda più forte e più audace; ma all’avvicinarsi del regi, senza resistenza alcuna indietreggiò, nel fine di attirare altrove la vigilanza delle truppe e lasciar sguernita Palermo. </text:span></text:p>
      <text:p text:style-name="P24"><text:span text:style-name="T25">Di fatti, seppesi che quella banda, accresciutasi di altre squadriglie, erasi gettata su Carini. Là accorse la truppa, e la fazione combattuta fu sanguinosa, poiché un corpo d'insorgenti, respinto dall’avanguardia di Wittembach, credendo trovar scampo a Carini, ignorava che quello paese fosse giù occupalo dal Generale Cataldo: e quindi la lotta «la resistenza fu terribile. Gl’insorgenti si battevano ad armi corte; e presero parte alla mischia gli abitanti di Carini che dalle finestre scagliavano contro i regi quanto loro veniva a mano, non cessando mai</text:span><text:span text:style-name="gtxt_5f_body1"><text:span text:style-name="T25"> il fuoco coverto dalle abitazioni. In fine i regi trionfarono, e le reliquie degl’insorti scamparono sulle vicine collinette. </text:span></text:span></text:p>
      <text:p text:style-name="P84"/>
      <text:p text:style-name="P18"><text:span text:style-name="gtxt_5f_body1"><text:span text:style-name="T36">344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31"><text:bookmark-start text:name="RA2-PA344"/>Anche a Messina cominciò il movimento insurrezionale. Venuto a conoscenza della polizia, che molti giovani bene armati sortivano dalla città avviandosi sui monti a rinforzare le bande degl’insorti, spedì sulle loro tracce qualche compagnia di linea, che dopo poca resistenza molti menò prigionieri; per lo che il Maresciallo Russo credè opportuno proclamare lo stato d<text:bookmark-end text:name="RA2-PA344"/>'assedio, e minacciò far uso delle artiglierie nel caso di nuovo tentativo di sommossa. Più disastrosi furono i fatti di Trapani. </text:p>
      <text:p text:style-name="P60"><text:span text:style-name="T5">A capo della Provincia in qualità di Intendente vi era un Marchese Stazzone, siciliano; e comandante militare nel Forte </text:span><text:span text:style-name="T7">Colombara</text:span><text:span text:style-name="T5">, che guarda il mare, e domina la città era il Colonnello Jauch. </text:span></text:p>
      <text:p text:style-name="P31">Le notizie del fatti del 4 Aprile giunsero appena, che i rivoltuosi si diedero con alle grida ad inalberar la bandiera rivoluzionaria, rompendo ad aperta sedizione. Notiamo avvenimenti, astenendoci dai commenti. Il Comandante del presidio minacciò; ma nulla operò a sedare il movimento coi molti mezzi che aveva —: sicché la rivolta si sbrigliò a man franca; e lo Stazzone, messosi a capo di essa, recossi a parlamentare col Comandante; il quale, più complice di tutti, aperte le porte della fortezza, con il suo corpo di truppe si ritirò fuori la città. Fu questo il primo esempio di manifesta defezione. </text:p>
      <text:p text:style-name="P31">Pervenuta tal vergognosissima nuova a Palermo, il Generale Letizia a capo di una brigata vi s'avviò a sedare il tumulto. Un buon nerbo di truppe spedì per la via di Alcamo, ed altra forza imbarcò diriggendola con egual movimento sopra Trapani. Giuntovi appena. senza colpo ferire, la rivoluzione cessò; fuggirono i capi della sedizione, e i due complici Stazzone e Jauch, destituiti dalle loro cariche, furono tradotti a Palermo per esservi giudicati, molti degli insorti rifuggiaronsi sui vascelli inglesi, che contra il diritto delle genti s'andavan presentando dovunque la rivoluzione scoppiava, fomentandola con la loro presenza e con le loro simpatie. </text:p>
      <text:p text:style-name="P31">Fin d'allora fu chiaro, che la Francia e l'Inghilterra macchinavano la ruina del Regno. </text:p>
      <text:p text:style-name="P84"/>
      <text:p text:style-name="P22"><text:span text:style-name="gtxt_5f_body1"><text:span text:style-name="T22">(1860) <text:s text:c="2"/>LIB. VIII. – ALLA PROCLAMAZIONE DEL REGNO D'ITALIA <text:s/>— <text:s text:c="2"/>345</text:span></text:span></text:p>
      <text:p text:style-name="P30"/>
      <text:p text:style-name="P31">È indubitato che un governo abbia il diritto di servirsi di quei mezzi che sono in suo potere per combattere gli attentati rivolutosi. Volergli interdire siffatto diritto sarebbe quanto autorizzare la rivoluzione a seguire nelle sue opere. </text:p>
      <text:p text:style-name="P31">Di vero, che cosa avrebbero risposto Napoleone 3° e Lord Palmerston, se altre potenze fossero andate a dar braccio forte al partito repubblicano di Francia, o ai giusti lamenti del poveri Irlandesi trattati come iloti e schiavi dalla libera Inghilterra? Che cosa avrebbor fatto, se quelle potenze si fossero presentate nei loro porti per accogliere sui loro vascelli i rivolutosi, ed in attitudine minacciosa avesser protestato, se si fosse fatto uso delle armi per sedare la rivoluzione? Queste ragioni, che hanno tutta la maggior forza per i potenti, perché cessavano di valere negli avvenimenti di Sicilia, dove l'insorgere era chiamato diritto, e tirannide il reprimere la rivolta?</text:p>
      <text:p text:style-name="P31">Appena scoppiati i primi tentativi della rivoluzione, gli ambasciatori di Francia e d'Inghilterra con una Nota complessiva protestarono contro qualsiasi uso di armi, cui avesse dovuto ricorrere il governo per reprimerli; mostrando desiderio che con gl'insorgenti non si adoperasse che la persuasione!</text:p>
      <text:p text:style-name="P31">Di fronte a tanta non seria intima avendo il Generale Russo risposto, non potersi impromettere di riuscire nel gravo compito con la sola persuasione; e che a controcuore si sarebbe veduto obbligato di usare delle armi, come ogni altro governo avrebbe fatto, i Consoli di Messina abbandonarono la città. </text:p>
      <text:p text:style-name="P31">Di ciò non pago, il Brenier Ambasciatore Francese a Napoli, scrisse al suo governo sollecitando a farne rimostranze al gabinetto Napolitano; e dal seguente contesto della lettera chiaramente rilevansi gli intendimenti di quel rappresentante. </text:p>
      <text:p text:style-name="P31">«Io temo, scriveva il Brénier, che la repressione della giustizia <text:bookmark-start text:name="RA2-PA346"/>militare faccia versare più sangue, che non n<text:bookmark-end text:name="RA2-PA346"/>'abbia fatto spargere la lotta a mano armata. </text:p>
      <text:p text:style-name="P84"/>
      <text:p text:style-name="P18"><text:span text:style-name="gtxt_5f_body1"><text:span text:style-name="T36">34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Le circostanze sarebbero opportune per dirigere al governo napoletano nuovi consigli sulle deplorabili conseguenze di un sistema, il quale produce periodicamente agitazioni, come quelle onde la Sicilia è al presente commossa. Le sole passioni politiche non possono alimentare questi germi permanenti di malcontento; mali reali, sofferenza incontrastabili sono la causa di queste rivolte, nelle quali la popolazione può essere vinta dall’esercito. senza che questo trionfo della forza possa essere raccolto dall'opinione imparziale, come la condanna di sudditi infelici ridotti dalla disperazione a prendere le armi per ricondurre il governo all’adempimento de’ <text:s text:c="2"/>suoi doveri e all’osservanza delle sue promesse. Se il sollevamento della Sicilia non è generale e non è fortunato, esso è nondimeno un fatto considerevole abbastanza per richiamare l'attenzione degli uomini di Stato, e perché essi dimandino, se l'aspettazione dell’Italia non sia per rimanere delusa fino a che sussisterà fra il governo ed il popolo delle Due Sicilie un antagonismo minaccioso pel resto della penisola.»</text:p>
      <text:p text:style-name="P31">E come se le rimostranze non fossero state sufficienti, si ricorreva ai dicesi, i quali fan vergogna a chi se ne serve per accusare, e sono una giustificazione dell'accusato. Il Vice — Console Boulard scriveva che «gli sforzi della popolazione, unanimi a dar rispetto, non aveano se non uno scopo, mantenere la tranquillità...» ma che il governo avea aperte le prigioni, e ridonata la libertà a tutti i ladri, ed assassini colà rinchiusi!</text:p>
      <text:p text:style-name="P24"><text:span text:style-name="T25">Anche nelle accuse bisogna essere prudente, per dar loro una probabilità di credito; e noi, che ci siam trovati nella rivoluzione, sappiamo officialmente, che allora le prigioni furono aperte, quando la rivoluzione ebbe bisogno di aiuti e di forza materiale! Però lo stesso vice — console confessava, che le </text:span><text:span text:style-name="T27">stragi </text:span><text:span text:style-name="T25">di cui erasi parlato, eran false, e che solamente dai gendarmi erasi tirato contro la popolazione; do</text:span><text:span text:style-name="gtxt_5f_body1"><text:span text:style-name="T25">lergli bensì l’essersi proclamato lo stato d'assedio, e le misure di rigore, che s'eran messe in opra. Eccone le parole testuali:</text:span></text:span></text:p>
      <text:p text:style-name="P31">«<text:bookmark-start text:name="RA2-PA347"/>Io stesso vidi, in principio, che alcuni soldati tiravano all’aria. <text:bookmark-end text:name="RA2-PA347"/></text:p>
      <text:p text:style-name="P84"/>
      <text:p text:style-name="P22"><text:span text:style-name="gtxt_5f_body1"><text:span text:style-name="T22">(1860) <text:s text:c="2"/>LIB. VIII. – ALLA PROCLAMAZIONE DEL REGNO D'ITALIA <text:s/>— <text:s text:c="2"/>347</text:span></text:span></text:p>
      <text:p text:style-name="P30"/>
      <text:p text:style-name="P31">«Questa lodevole moderazione non fu per mala sorte imitata dagli sgherri della polizia, e gl’infelici che rimasero uccisi, caddero appunto sotto le loro palle... A me pare, che sia un grande abuso l'affidare fucili a siffatti individui d'una moralità dubbia, e raccolti dalle classi più infime della popolazione, vestendoli di un uniforme militare, ch'essi non sanno portare convenevolmente. </text:p>
      <text:p text:style-name="P31">«Non si può apporre a delitto, a quest'infelice popolazione siciliana, il desiderare un ordine di cose più sopportabile di quello che si fa pesare sopra di lei. Ogni sintomo d'un avvenire migliore deve necessariamente farla palpitare. Quanto a noi stranieri, testimoni di ciò ch'essa soffre, di ciò ch'essa dovrebbe essere, potendo giudicare che cosa meriti, e che cosa le si rifiuta, noi non possiamo, se non compiangerla e gemere sulla sua sorte. </text:p>
      <text:p text:style-name="P31">«Insomma, la truppa... tirò all’aria, non sopra la popolazione inoffensiva, e solamente il fucile degli sgherri fece qualche vittima. </text:p>
      <text:p text:style-name="P31">«Ma era ciò abbastanza per sospendere l’azione delle leggi civili, per proclamare lo stato di assedio, istituire delle commissioni militari e diffondere in tutto il paese un terrore tale, che forse un terzo della popolazione di Messina ha lascialo la città, per rifuggirsi nelle campagne vicine, a rischio di morir di fame?... Eppure abbisognerebbe pochissima cosa per accontentare la folla!... La polizia, lo dico altamente, è la causa di tutto il male.»</text:p>
      <text:p text:style-name="P31">Il Brénier a Napoli non tralasciava nel tempo stesso di fare altre dimostranze, anche perché il Ministero di Polizia, temendo che gli studenti, sempre in prima fila delle rivolture, non tentassero qualche disordine nella Capitale, li costrinse a munirsi di carta di soggiorno, e di firmar obbligo di non girovagare la notte. Era una misura di precauzione, inqualificabile in altri tempi certamente, ma che in momenti cosi anormali non potea dirsi vessatoria. </text:p>
      <text:p text:style-name="P31"><text:bookmark-start text:name="RA2-PA348"/>Tante proteste, e note, e dispacci inceppavano siffattamente l<text:bookmark-end text:name="RA2-PA348"/>'azione del governo, che o dovea romperla con quelle due grandi potenze, o lottare debolmente contro la rivolta. </text:p>
      <text:p text:style-name="P31"/>
      <text:p text:style-name="P84"/>
      <text:p text:style-name="P18"><text:span text:style-name="gtxt_5f_body1"><text:span text:style-name="T36">34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E cosi avvenne, avvegnacchè non sospettandosi mai che la truppa fosse già in buona parte complice nella rivoluzione, teneasi per certo, che la cosa tutt’al più sarebbe terminata con una riproduzione del 15 maggio 1848! — Oh! come la corona fu circondata da menzogne e da tradimenti; avvegnacchè essa non avvertì quel movimento nella sua vera possa, che quando già Francia ed Inghilterra, gittata la maschera, cooperarono col Piemonte a rovesciare il trono delle Due Sicilie. </text:p>
      <text:p text:style-name="P31">Fra i dolorosi ricordi di quell'epoca, tristamente memorabile, sta la lettera di Leopoldo Conte di Siracusa Zio del Re, la quale servi a rivelare il baratro terribile in cui stava per piombare il Regno e la Dinastia; e fu per essa che la Corte comprese la verità della sua situazione fìn'allora nascosta dai complici che attorniavano il trono. </text:p>
      <text:p text:style-name="P31">La lettera è la seguente. </text:p>
      <text:p text:style-name="P30">SIRE! </text:p>
      <text:p text:style-name="P31">Il mio affetto per voi, oggi augusto capo della nostra famiglia; la più lunga esperienza degli uomini e delle cose che ne circondano, l'amore del paese, mi danno abbastanza dritto presso V. M., nei supremi momenti in cui volgiamo, di deporre ai piedi del trono devote insinuazioni sui futuri destini politici del Reame, animato dal medesimo sentimento che lega voi, o Sire, alla fortuna dei suoi popoli. </text:p>
      <text:p text:style-name="P31">Il principio della nazionalità italiana, rimasto per secoli nel campo dell’idea, oggi è disceso vigorosamente in quello dell’azione. Sconoscere noi soli questo fatto sarebbe cecità delirante, quando vediamo in Europa altri aiutarlo potentemente, altri accettarlo, altri subirlo come suprema necessità del tempi. Il Piemonte per la sua giacitura e per dinastiche tradizioni, stringendo nelle mani le sorti del popoli subalpini, e facendosi iniziatore del novello principio, rigettate le antiche idee municipali, oggi usufruttua di questo politico concetto, e respinge le sue frontiere sino alla bassa valle del Po. —Ma questo prin<text:bookmark-start text:name="RA2-PA349"/>cipio nazionale, ora nel suo svolgimento, com<text:bookmark-end text:name="RA2-PA349"/>'è natural cosa, direttamente reagisce in Europa, e verso chi l'aiuta, e verso chi l’accetta, e chi lo subisce. </text:p>
      <text:p text:style-name="P84"/>
      <text:p text:style-name="P22"><text:span text:style-name="gtxt_5f_body1"><text:span text:style-name="T22">(1860) <text:s text:c="2"/>LIB. VIII. – ALLA PROCLAMAZIONE DEL REGNO D'ITALIA <text:s/>— <text:s text:c="2"/>349</text:span></text:span></text:p>
      <text:p text:style-name="P30"/>
      <text:p text:style-name="P31">«La Francia dee volere, che non vada perduta l’opera sua protettrice, e sarà sempremai sollecita a crescer d'influenza in Italia, e con ogni modo a non perder il frutto del sangue sparso, dell’oro prodigato e della importanza conceduta al vicino Piemonte. Nizza e Savoja lo dicono apertamente. — L'Inghilterra, che pure accettando lo sviluppo nazionale d'Italia, dee però contrapporsi alla influenza francese, per vie diplomatiche si adopera a stender pur essa la sua azione sulla penisola, ed invoca sopite passioni nei partiti, a vantaggio del suoi materiali e politici interessi. La tribuna e la stampa in Inghilterra accennano giù lontanamente a doversi opporre alla Francia ben altra influenza nel Mediterraneo, che non sono Nizza e Savoja al piè delle Alpi. </text:p>
      <text:p text:style-name="P31">«L’Austria, dopo le sorti della guerra, respinta nei confini della Venezia, sente ad ogni ora vacillare il mal fermo potere, e benché fosse presaga, che il solo abbandono di questa provincia potrebbe ridonarle la perduta forza, pur tuttavolta non ha l’animo di rinunziare alla speranza di una rinnovata signoria, in Italia. </text:p>
      <text:p text:style-name="P31">«Né occorre che io qui dica a V. M. dell’interesse, che le potenze settentrionali prendono in questo momento alle mutate sorti della penisola, giovando in fine più che avversando la creazione d'un forte stato nel cuore d'Europa, guarentigia contro possibili coalizioni occidentali. </text:p>
      <text:p text:style-name="P31">«In tanto conflitto di politica influenza, qual è l'interesse, e del popolo di V. M., e quello della sua dinastia?</text:p>
      <text:p text:style-name="P31">«Sire! La Francia e l'Inghilterra, per neutralizzarsi a vicenda, riuscirebbero per esercitare qui una così vigorosa azione, da scuoter fortemente la quiete del paese ed i dritti del trono. L'Austria, cui manca il potere di riafferrare la preponderanza, o che vorrebbe render solidale il governo di V. M. col suo. più dell'Inghilterra stessa e della</text:p>
      <text:p text:style-name="P31">«Francia tornerebbe a noi fatale, avendo a fronte l’avversità nazionale, gli eserciti di Napoleone III e del Piemonte, e la indifferenza britannica. Quale via dunque rimane a salvare il paese e la dinastia minacciati da cosi gravi pericoli?</text:p>
      <text:p text:style-name="P31"/>
      <text:p text:style-name="P84"/>
      <text:p text:style-name="P18"><text:span text:style-name="gtxt_5f_body1"><text:span text:style-name="T36">350 <text:s text:c="2"/>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Una sola. La politica nazionale, che riposando sopra i veri interessi dello Stato, porta naturalmente il Reame del mezzogiorno d'Italia a collegarsi con quello dell’Italia superiore; è movimento questo che l'Europa non può disconoscere, operandosi fra due parti di un medesimo paese, egualmente libere ed indipendenti fra loro. </text:p>
      <text:p text:style-name="P31">Cosi solo V. M. sottraendosi a qualsivoglia estranea pressione, potrà, unito politicamente col Piemonte. esser generoso moderatore dello svolgimento di quelle civili istituzioni, che il rinnovatore della nostra Monarchia ne largiva, quando sottratto il Reame al vassallaggio dell'Austria, lo creava sui monti di Velletri il più polente stato d'Italia. </text:p>
      <text:p text:style-name="P31">«Anteporremo noi alla politica nazionale uno sconsigliato isolamento municipale?</text:p>
      <text:p text:style-name="P31">«L'isolamento municipale non ci espone solo alla pressione straniera. ma peggio ancora, abbandonando il paese alle interne discordie, lo renderà facile preda del partiti. Allora sarà suprema legge la forza: ma l'animo di V. M. certo rifugge all'idea di contener solo col potere delle armi quelle passioni, che la lealtà di un giovane Re può moderare invece, e volgere al bene opponendo ai rancori l’oblio, stringendo amica la destra al Re dell’altra parte d'Italia, e consolidando il Trono di Carlo 3° sovra basi, che la civile Europa, o possiede o dimanda. </text:p>
      <text:p text:style-name="P31">«Si degni la M. V. accogliere queste leali parole con alta benignità, per quanto sincero ed affettuoso è l’animo mio nel dichiararmi novellamente». </text:p>
      <text:p text:style-name="P30">Aff. Zio. </text:p>
      <text:p text:style-name="P67"><text:span text:style-name="T5">Leopoldo Conte di </text:span><text:span text:style-name="T5">Siracusa. </text:span></text:p>
      <text:p text:style-name="P37"/>
      <text:p text:style-name="P84"/>
      <text:p text:style-name="P22"><text:span text:style-name="gtxt_5f_body1"><text:span text:style-name="T22">(1860) <text:s text:c="2"/>LIB. VIII. – ALLA PROCLAMAZIONE DEL REGNO D'ITALIA <text:s/>— <text:s text:c="2"/>351</text:span></text:span></text:p>
      <text:p text:style-name="P37"/>
      <text:p text:style-name="P60"><text:bookmark-start text:name="RA2-PA351"/><text:span text:style-name="T5">Intanto proclami rivoltuosi correvan nelle mani di tutti; e quanto più se ne sequestravano, tanto più se ne ritrovavano. Nei teatri si faceano gettare in platea piccoli viglietti tricolori con le parole </text:span><text:bookmark-end text:name="RA2-PA351"/><text:span text:style-name="T7">Viva l'Italia.</text:span><text:span text:style-name="T7"> </text:span><text:span text:style-name="T5">Anche nella R. Marina circolavano di questi proclami, ed i Comandanti, che li vedeano affissi sulla tolda del R. legni, fingeano di non leggerli! Tutti si tenean pronti, e tutti temevano: in ogni amico sospettavasi un traditore, una spia, o un congiurato. E pure, con tutto questo panico la rivoluzione non avrebbe trionfato senza il movente di Torino. </text:span></text:p>
      <text:p text:style-name="P31">Di fatti la rivoluzione non fu che l’opera di Cavour. «Questa stupenda creazione dell’Italia, dice il Bianchi (1), è opera nella maggior parte del grande partito nazionale, creato e sapientemente guidato dal Conte di Cavour...»</text:p>
      <text:p text:style-name="P60"><text:span text:style-name="T5">Quella società, avuta contezza dello scoppio della insurrezione Siciliana. vi spedì prima Francesco </text:span><text:span text:style-name="T7">Crispi (</text:span><text:span text:style-name="T5">Deputato al Parlamento) ad organizzarla; e poi nel 9 Aprile a Torino stabiliva il programma da seguire. </text:span><text:span text:style-name="T5">Degli 84 presenti, 80 votarono per l'annessione delle </text:span><text:span text:style-name="T7">Due Sicilie </text:span><text:span text:style-name="T5">al Trono di Casa Savoia. </text:span><text:span text:style-name="T5">Ciò fermato, si elesse una Commissione per provvedere a tutto quanto necessitava pel buon esito della cospirazione. Membri di essa furono </text:span><text:span text:style-name="T7">Poerio, Mancini, Imbriani</text:span><text:span text:style-name="T5">, </text:span><text:span text:style-name="T7">Pisanelli, Amari, Stocco</text:span><text:span text:style-name="T5">, </text:span><text:span text:style-name="T7">Plutino, Interdonati </text:span><text:span text:style-name="T5">e </text:span><text:span text:style-name="T7">La Farina. </text:span></text:p>
      <text:p text:style-name="P31">Fu quindi immediatamente pubblicato il seguente</text:p>
      <text:p text:style-name="P30"/>
      <text:p text:style-name="P30">PROCLAMA</text:p>
      <text:p text:style-name="P30"/>
      <text:p text:style-name="P31">«La sollevazione Siciliana ha confermato in modo evidentissimo, come il concetto e la coscienza dell’unità nazionale sia concetto e coscienza di tutta la nazione. Mentre in Firenze si festeggia al grido di Viva Italia e Vittorio Emanuele, a Palermo si moriva al medesimo grido, e quella bandiera che sventola incoronata di fiori sulle Torri della Toscana e dell’Emilia, sventola tinta di sangue sugli alpestri monti della Sicilia. </text:p>
      <text:p text:style-name="P54"/>
      <text:p text:style-name="P54">(1) Loc. cit. pag. 92.</text:p>
      <text:p text:style-name="P31"/>
      <text:p text:style-name="P74"><text:span text:style-name="gtxt_5f_body1"><text:span text:style-name="T36"/></text:span></text:p>
      <text:p text:style-name="P18"><text:span text:style-name="gtxt_5f_body1"><text:span text:style-name="T36">35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bookmark-start text:name="RA2-PA352"/>«All'<text:bookmark-end text:name="RA2-PA352"/>annunzio della sollevazione siciliana tutta Italia si è commossa: soscrizioni si aprono in Genova, in Torino, in Milano, in Firenze, in Livorno, in Bologna, in Ravenna ed in molte altre città; l'emigrazione siciliana e napoletana atta alle armi si affolla nei porti di mare in cerca d'imbarco; numero considerevole d'officiali offrono la loro dimissione per accorrere ad ordinare le forze insurrezionali; migliaia di volontari liguri, piemontesi, lombardi, parmensi. modenesi, romagnoli, toscani, non che Veneti, umbri e marchigiani chiedono a noi mezzi e possibilità di trasferirsi in Sicilia. Sventuratamente questo grande slancio di patriottismo e di amor fraterno è rimasto lungamente sterile per l'incertezza delle notizie, la distanza del luoghi, gl’indugi degli apparecchi. Finora era necessità; ora l'indugio sarebbe un vero abbandono, un fratricidio. </text:p>
      <text:p text:style-name="P60"><text:span text:style-name="T5">«La parte retriva di tutto il mondo cattolico manda danari, uomini ed armi a Roma; e quei danari e quegli uomini e quelle armi servono a tenere nella più atroce delle schiavitù i nostri fratelli, e a minacciar noi e le nostre libertà. </text:span><text:span text:style-name="T5">Contrapponghiamo al danaro </text:span><text:span text:style-name="T7">di S. Pietro, </text:span><text:span text:style-name="T5">ch'è il danaro della tirannide, il </text:span><text:span text:style-name="T7">danaro dell’Italia, </text:span><text:span text:style-name="T5">che sarà il danaro della indipendenza, della unificazione e della libertà: e mentre gli stranieri aiutano i nostri nemici apertamente e sfacciatamente, mettiamoci in grado noi di aiutare efficacemente i nostri fratelli, che col sangue attestano l'unità morale e politica della nazione. </text:span></text:p>
      <text:p text:style-name="P31">«A questo fine noi apriamo una sottoscrizione nazionale, e siamo convinti, che le generose oblazioni della sola Italia in pro di una causa, ch'è quella della civiltà, sorpasseranno quelle del retrivi di tutte le nazioni in pro del dispotismo e della barbarie. </text:p>
      <text:p text:style-name="P62"><text:span text:style-name="T7">Il Presidente — </text:span><text:span text:style-name="T5">G. LA FARINA. </text:span></text:p>
      <text:p text:style-name="P31"/>
      <text:p text:style-name="P24"><text:span text:style-name="T25">Mentre di questo proclama i comitati faceano affiggere e dispensare in Sicilia ed in Napoli quanti più esemplari potessero, un altro fu scritto appositamente per l'armata. Era un invito alla diserzione, </text:span><text:span text:style-name="gtxt_5f_body1"><text:span text:style-name="T25">un'incitazione a fraternizzare con la rivoluzione: l'ultima spinta, che davasi per compiere l’opera incoata dai comitati. Eccolo. </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353</text:span></text:span></text:p>
      <text:p text:style-name="P17"><text:span text:style-name="gtxt_5f_body1"><text:span text:style-name="T25"/></text:span></text:p>
      <text:p text:style-name="P31"><text:bookmark-start text:name="RA2-PA353"/>Soldati!<text:bookmark-end text:name="RA2-PA353"/></text:p>
      <text:p text:style-name="P31">«Mentre soldati italiani si coprivano di gloria sui campi lombardi, il governo di Napoli vi faceva compagni di gendarmi e di sgherri. Oh! soldati italiani acclamarono ed acclamano a re il campione dell’Indipendenza d'Italia, e voi servite di puntello ad un edificio di violenza e di ferocia. E pur voi, o fratelli, combatteste con valore una volta per causa d'onore e nella Spagna e nella Russia, e or son dieci anni sui campi di Mantova sotto il glorioso vessillo d'Italia. Mente dunque chi dice codardo il soldato di Napoli, quando esso abbia forti duci che il guidino, e bandiera d'onore che il copra. Ricordate dunque il passato e fate cuore. </text:p>
      <text:p text:style-name="P31">Ricordate: a Monteforte foste voi che iniziaste il gran fatto della liberazione della patria. Allora cadeste per forza straniera, ma ora l’intervento è impossibile, e vel dicono Toscana e Romagna che sono libere, perché vollero ed oprarono. Gravi tempi e solenni ora volgono, e fatali perché si lotta contr'essi. L’ora della libertà s'avvicina, e chi vi spinge ad opporvisi, vi spinge al parricidio, all’insania. Concorrete dunque col popolo, che indefessamente s'adopera per insorgere, porgete la mano ai fratelli, che ve l'offrono, e ne sarete giudicati dal mondo, non quali vi vuole il governo, sgherri e gendarmi, ma quali vi comanda l'onore, cioè liberi soldati della risorgente Italia». </text:p>
      <text:p text:style-name="P60"><text:span text:style-name="T5">Spinta morale e materiale: aiuti di armi e di danaro; incitazioni, promesse, speranze, sollicitazioni, nulla in somma mancò ad affrettare la rivolta, che muggeva sordamente nel Napolitano. </text:span><text:span text:style-name="T5">Non necessitava che un centro di azione, ed un uomo che sapesse attirare le simpatie degl'insorti: e quest'uomo fu Giuseppe Garibaldi, le cui prodezze sin dal 1848 non si cessò un'istante solo dal magnificare. </text:span><text:span text:style-name="T5">Adunque tutti gli occhi erano rivolti su di lui! L’Imperatore del Francesi lasciava fare; Brénier impacciava il governo; l'Inghilterra permetteva </text:span><text:span text:style-name="T7">meetings, </text:span><text:bookmark-start text:name="RA2-PA354"/><text:span text:style-name="T5">nei quali si proclamava l</text:span><text:bookmark-end text:name="RA2-PA354"/><text:span text:style-name="T5">'unità d'Italia: Mazzini gridava —: </text:span><text:span text:style-name="T7">il momento è giunto; insorgete... </text:span><text:span text:style-name="T5">E Cavour? Cavour era il motore generale: e con promesse e con oro si adoperava, perché l'opra della rivoluzione trionfasse...!!</text:span></text:p>
      <text:p text:style-name="P31"/>
      <text:p text:style-name="P84"/>
      <text:p text:style-name="P18"><text:span text:style-name="gtxt_5f_body1"><text:span text:style-name="T36">35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0">CAPITOLO V. </text:p>
      <text:p text:style-name="P54"/>
      <text:p text:style-name="P63"><text:span text:style-name="T3">Soscrizione a Torino per aiuti alla Sicilia – Invito a Garibaldi di recarsi in Sicilia <text:s/>– Garibaldi a Quarto <text:s/>– Spedizioni Garibaldine da Genova – Il biglietto misterioso di Cavour a Persano <text:s/>– Un articolo del </text:span><text:span text:style-name="T4">Giornale Ufficiale </text:span><text:span text:style-name="T3">di Torino <text:s/>– Organizzazione del Corpo Garibaldino <text:s/>– Zambianchi a Talamone <text:s/>– Proclama ai Romani Sbarco a Marsala <text:s/>– Lo </text:span><text:span text:style-name="T4">Stromboli </text:span><text:span text:style-name="T3">fa fuoco <text:s/>– Proteste inglesi <text:s/>– </text:span><text:span text:style-name="T4">Proclama </text:span><text:span text:style-name="T3">di Garibaldi in Sicilia <text:s/>– Dimostrazione a Palermo <text:s/>– Stato di assedio <text:s/>– Fatto d'armi a Calatafimi <text:s/>– Landi si ritira <text:s/>– Garibaldi ad Alcamo <text:s/>– Le bande Garibaldine marciano su Palermo <text:s/>– Fatto d'armi a Monreale <text:s/>– Morte di Rosolino Pilo <text:s/>– Rotta del Garibaldini <text:s/>– Nota del Gabinetto di Napoli a Torino <text:s/>– Risposta del Conte di Cavour <text:s/>– Arti della rivoluzione <text:s/>– Proclama di Lanza a Palermo <text:s/>– Risposta del Comitato <text:s/>– Combattimento al Parco <text:s/>– Turr ripara disfatto alla Piana del Greci <text:s/>– I regi assaltano Corleone <text:s/>– Fuga di Orsini <text:s/>– Garibaldi a Gibilrossa – <text:s/>Inqualificabile condotta di Lanza <text:s/>– Giudizio del Rustow <text:s/>– Bosco a Palermo – Perché si ritirasse – Colloquio tra Lanza e Garibaldi <text:s/>– Il banchetto del 30 Maggio <text:s/>– Consegna del Palazzo del Banco e delle Finanze a Crispi <text:s/>– Sgombro del regi da Palermo <text:s/>– Il Ministero rivoluzionario a Palermo – Due vapori d'insorgenti piemontesi son fatti prigioni dal </text:span><text:span text:style-name="T4">Fulminante </text:span><text:span text:style-name="T3">Nuove spedizioni piemontesi Fatti di Catania Fermezza del General Clary Fatto d'arme Provvedimenti militari di Garibaldi <text:s/>– Combattimento a Milazzo <text:s/>– Tradimento di Amilcare Anguissola – Come fu ceduta la fortezza di Milazzo – <text:s/>Capitolazione della piazza di Messina, restando la cittadella a' Regi. </text:span></text:p>
      <text:p text:style-name="P31"/>
      <text:p text:style-name="P31">Francesco Crispi da Sicilia fece ritorno a Genova, ove attendevanlo Nino Bixio e Rosolino Pilo, per aver ragguagli del vero stato morale degli Isolani. Pervenuta con lui la notizia dell’avvenuta sollevazione, ben a ragione temendo, che sarebbe stata prestamente soffocata senza stranieri aiuti, sollecitarono il Comitato di Torino a compiere la soscrizione già aperta per la compra delle armi, e per avere in pronto quanto necessitar potea nell'insurrezione. </text:p>
      <text:p text:style-name="P31">Sin dal tempo della guerra di Lombardia, Garibaldi nutriva l'idea di un tentativo sulla Sicilia; ma fu trattenuto dalle condizioni della politica, e dagli ordini dell’Imperatore, che, almeno allora, non permetteva di toccarsi quella quistione, sendo ancor palpitante la vertenza dell’annessione dell'Italia centrale. </text:p>
      <text:p text:style-name="P84"/>
      <text:p text:style-name="P22"><text:span text:style-name="gtxt_5f_body1"><text:span text:style-name="T22">(1860) <text:s text:c="2"/>LIB. VIII. – ALLA PROCLAMAZIONE DEL REGNO D'ITALIA <text:s/>— <text:s text:c="2"/>355</text:span></text:span></text:p>
      <text:p text:style-name="P30"/>
      <text:p text:style-name="P31">Questo fatto, assopitosi con l'acquiescenza della diplomazia, né da Parigi, né da Torino si volte ostacolare una rivolta la quale era desiderata dai due gabinetti, benché con scopo diverso da quello, cui mirava la rivoluzione. </text:p>
      <text:p text:style-name="P31">Quantunque Garibaldi non si fosse ancora rabbonacciato con Cavour per la cessione fatta alla Francia di Nizza, sua patria, e della Savoia, pure all'invito che fecergli gli amici per l'impresa di Sicilia, non esitò; ed accettò ricisamente poi che fu assicurato del tacito concorso del Governo piemontese. Stando egli adunque a Quarto, mise il suo quartier generale in una Villa abitata dal Marchese Spinola, proprietario della quale era quel Vecchi, che scrisse del fatti delle rivolture del 48 e 49. </text:p>
      <text:p text:style-name="P31">Il La Farina, che guidava a nome del Conte di Cavour le azioni della Società Nazionale, fu pronto ad accorrere in aiuto di lui; perlocchè potette allora Garibaldi mettersi alla portata di disporre di mezzi efficacissimi. </text:p>
      <text:p text:style-name="P31">Navi, danaro, ed armi abbisognavano; e tutto questo certamente non potea organizzarsi segretamente senza che se ne avvedessero gli esteri Ambasciatori: ma v'era la mano del governo, e la mediazione Anglo — franca. Cavour dicea ai suoi amici, giuocare una gran partita: se a Garibaldi capitasse male, il Gabinetto di Torino non ne avrebbe colpa alcuna; se al contrario il tentativo, come assicuravasi dai componenti la Società Nazionale, riuscisse a bene, il Piemonte non avrebbe avuto di meglio a desiderare, che mettersi a capo di uno stato capace di stare a fronte di ogni altra forte potenza d'Europa. «Bisogna adunque usar di audacia e di scaltrezza, diceva egli; farsi centro e movente di fatto, e protestare e mostrar d'impedire il tentativo»: in somma il solito stile diplomatico; prepararsi ad un epopea di menzogne. </text:p>
      <text:p text:style-name="P31">Un ordine espresso del Governo di Torino fece rilasciare le armi all'uopo necessarie dall’arsenale di Modena; (1) e perché non gli si potesse imputare a colpa, fu simulata una vendita. </text:p>
      <text:p text:style-name="P46"/>
      <text:list xml:id="list41649173" text:style-name="L34">
        <text:list-item>
          <text:p text:style-name="P187">Bianchi loc. cit. pag. 94. Per compiersi questa compra vendita simulata, Cavour fu egli stesso, che consegnò l'equivalente somma ai sig. Finzi e Bessana.</text:p>
        </text:list-item>
      </text:list>
      <text:p text:style-name="P84"/>
      <text:p text:style-name="P18"><text:span text:style-name="gtxt_5f_body1"><text:span text:style-name="T36">35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bookmark-start text:name="RA2-PA356"/><text:span text:style-name="T5">Le navi cariche d</text:span><text:bookmark-end text:name="RA2-PA356"/><text:span text:style-name="T5">'armi e munizioni passarono tranquillamente, </text:span><text:span text:style-name="T7">non vedute, </text:span><text:span text:style-name="T5">allo sbocco di Polcevera</text:span><text:span text:style-name="T5">, né le videro le autorità che </text:span><text:span text:style-name="T7">vegliavano </text:span><text:span text:style-name="T5">al lido di Cornigliano; un vigliettino di Cavour, avea messa la benda a tutti, ed in tal modo l'Avv. Fasella, ispettore della questura di Genova, si prestò fraternamente a coadiuvare l'imbarco. </text:span><text:span text:style-name="T5">Preveggente in tutto il Conte di Cavour, e temendo che la prima spedizione non fallisse, ne fece seguire altre due, capitanate da Medici e da Cosenz, dando ad entrambi quanto loro era necessario. </text:span></text:p>
      <text:p text:style-name="P60"><text:span text:style-name="T5">Così partirono da Genova le spedizioni garibaldine nello scopo di ultimare con le armi ciò che i comitati aveano preparato con l'oro piemontese, e con i proclami unitari. </text:span><text:span text:style-name="T5">Non pertanto sapeasi, che una flotta napolitana era in crociera, e benché molti di quelli uffiziali fossero già affiliati. pure non lo eran tutti; la qual cosa avrebbe potuto far abortire sin da principio il progetto. </text:span><text:span text:style-name="T5">Cavour, a spalleggiare Garibaldi, ordinò al Conte Persano, Ammiraglio della squadra Sarda, di tagliare la via allo sbarco del volontarii in Sicilia, ed il comando accompagnò con la riservata seguente </text:span><text:span text:style-name="T5">«</text:span><text:span text:style-name="T7">Signor Conte: vegga di navigare fra Garibaldi e gli incrociatori napoletani </text:span><text:span text:style-name="T5">—: SPERO CHE MI AVRÀ CAPITO. </text:span><text:span text:style-name="T5">E Persano rispose — </text:span><text:span text:style-name="T5">«</text:span><text:span text:style-name="T7">Signor Conte: credo d'averla capita: dato il caso, ella mi manderà a Fenestrelle»</text:span><text:span text:style-name="T5"> </text:span><text:span text:style-name="T5">Con ciò Cavour dava maggior certezza alla riuscita, e nel tempo medesimo tenea nelle mani le ragioni di salvare la propria responsabilità. Anzi, perché sempreppiù si mascherasse la buona fede del Gabinetto Sardo, la </text:span><text:span text:style-name="T7">Gazzetta Ufficiale del Regno </text:span><text:span text:style-name="T5">del 11 maggio, appena il giornalismo estero cominciò ad alzar la voce accusando il Piemonte di connivenza con Garibaldi, pubblicò il seguente articolo, che mostra chiaramente qual fosse la politica di Cavour, ed il suo stile diplomatico. </text:span></text:p>
      <text:p text:style-name="P31">«Alcuni giornali stranieri, a cui fanno eco quei fogli del paese che avversano il governo del Re, e le istituzioni nazionali, hanno accusato il ministero di connivenza nell’impresa del Generale Garibaldi. La dignità del governo ci vieta di raccogliere ad una ad una queste accuse, e di confutarle. Basteranno alcuni brevi schiarimenti. </text:p>
      <text:p text:style-name="P84"/>
      <text:p text:style-name="P22"><text:span text:style-name="gtxt_5f_body1"><text:span text:style-name="T22">(1860) <text:s text:c="2"/>LIB. VIII. – ALLA PROCLAMAZIONE DEL REGNO D'ITALIA <text:s/>— <text:s text:c="2"/>357</text:span></text:span></text:p>
      <text:p text:style-name="P30"/>
      <text:p text:style-name="P31"><text:bookmark-start text:name="RA2-PA357"/>«Il governo ha disapprovato la spedizione del Generale Garibaldi, ed ha cercato di prevenirla con tutti quei mezzi, che la prudenza e<text:bookmark-end text:name="RA2-PA357"/> le leggi gli consentivano. </text:p>
      <text:p text:style-name="P60"><text:span text:style-name="T7">«</text:span><text:span text:style-name="T5">La spedizione ebbe luogo non ostante la vigilanza delle autorità locali: essa fu agevolata dalle simpatie, che la causa della Sicilia desta nelle popolazioni. </text:span></text:p>
      <text:p text:style-name="P31">«Appena conosciutasi la partenza del volontari, la flotta reale ricevette l’ordine d'inseguire i due vapori, e d'impedirne lo sbarco. Ma la marineria reale non lo poté fare, nella guisa stessa e che non lo poté quella di Napoli, che pure da parecchi giorni istava in crociera nelle acque di Sicilia. </text:p>
      <text:p text:style-name="P60"><text:span text:style-name="T5">«Del resto l’Europa sa, che il Governo del Re, mentre non nasconde la sua sollecitudine per la patria comune, conosce e </text:span><text:span text:style-name="T7">rispetta i principii del diritto delle genti, </text:span><text:span text:style-name="T5">e sente il debito di farli rispettare nello Stato, della sicurezza del quale ha la responsabilità...»</text:span></text:p>
      <text:p text:style-name="P60"><text:span text:style-name="T5">Garibaldi, partito con il </text:span><text:span text:style-name="T7">Lombardo </text:span><text:span text:style-name="T5">e col </text:span><text:span text:style-name="T7">Piemonte</text:span><text:span text:style-name="T5">, Vapori della Società Rubattino, quella stessa che ne avea fornito Pisacane, fece sosta a Talamone, di dove spedì Turr al Governatore di Orbitello, richiedendolo di altre munizioni; ed ebbe centomila cartucce, e quattro cannoni da montagna con 300 cariche. </text:span></text:p>
      <text:p text:style-name="P31">L’organizzazione del corpo fu pubblicata con un proclama. </text:p>
      <text:p text:style-name="P60"><text:span text:style-name="T5">Comandante in capo; </text:span><text:span text:style-name="T7">Garibaldi </text:span><text:span text:style-name="T5">— Direttore dello stato Maggiore. un ex prete </text:span><text:span text:style-name="T7">Sirtori </text:span><text:span text:style-name="T5">— Aiutante generale </text:span><text:span text:style-name="T7">Turr </text:span><text:span text:style-name="T5">— Commissario Civile, </text:span><text:span text:style-name="T7">Crispi — </text:span><text:span text:style-name="T5">Capo del Genio, </text:span><text:span text:style-name="T7">Minutelli — </text:span><text:span text:style-name="T5">Intendente, </text:span><text:span text:style-name="T7">Acerbi — </text:span><text:span text:style-name="T5">Medico Superiore, </text:span><text:span text:style-name="T7">Ripari. </text:span></text:p>
      <text:p text:style-name="P31">Sette compagnie formavano il corpo, di cui erano al comando, Nino Bixio, Orsini, Stocco, La Masa, Anfossi, Carini, e Cairoli. </text:p>
      <text:p text:style-name="P31">A Talamone fu rimasto con un centinaio d'uomini lo Zambianchi, il carnefice di San Callisto, con l'incombenza d'invadere lo stato Romano, affin di sollevare quelle province, e così divertire l'occhio dallo scopo della spedizione principale di Sicilia. Ecco il relativo proclama. </text:p>
      <text:p text:style-name="P84"/>
      <text:p text:style-name="P18"><text:span text:style-name="gtxt_5f_body1"><text:span text:style-name="T36">35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18"><text:span text:style-name="gtxt_5f_body1"><text:span text:style-name="T22">ROMANI!</text:span></text:span></text:p>
      <text:p text:style-name="P60"><text:bookmark-start text:name="RA2-PA358"/><text:span text:style-name="T5">Domani voi udrete dai preti di Lamoricière, che alcuni </text:span><text:bookmark-end text:name="RA2-PA358"/><text:span text:style-name="T7">Musulmani </text:span><text:span text:style-name="T5">hanno invaso il nostro terreno. Ebbene — questi </text:span><text:span text:style-name="T7">Musulmani </text:span><text:span text:style-name="T5">sono gli stessi, che si batterono per l'Italia a Montevideo, a Roma, in Lombardia; quelli stessi che voi ricorderete ai vostri figli con orgoglio, quando giunga il giorno che la doppia tirannide dello straniero e del prete vi lasci la libertà del ricordo!</text:span></text:p>
      <text:p text:style-name="P31">Quelli stessi che piegarono un momento davanti ai soldati agguerriti e numerosi di Buonaparte. — Ma piegarono colla fronte rivolta al nemico, col giuramento di tornare alla pugna,. e con quello di non lasciare ai loro figli altro legalo, altra credità che quella dell’odio all'oppressore ed ai vili!</text:p>
      <text:p text:style-name="P60"><text:span text:style-name="T5">Sì questi miei compagni combattevano fuori delle vostre mura — accanto a Manara, Mellana, Masina, Mameli, Daverio, Peralla, Panizzi, Ramorino, Danieli, Montaldi, e tanti vostri prodi, che dormono presso alle vostre catacombe, ed ai quali voi stessi deste sepoltura, perché </text:span><text:span text:style-name="T7">feriti per davanti </text:span><text:span text:style-name="T5">(sic). </text:span></text:p>
      <text:p text:style-name="P31">I nostri nemici sono astuti e potenti, ma noi marciamo sulla terra degli Scevola, degli Orazii, e del Ferrucci; la nostra causa è la causa di tutti gli Italiani. Il nostro grido di guerra è lo stesso che risuonò a Varese ed a Como: «Italia e Vittorio Emanuele!» e voi sapete che con noi, caduti o vincenti, sarà illeso l'onore Italiano!</text:p>
      <text:p text:style-name="P99">GIUSEPPE GARIBALDI. </text:p>
      <text:p text:style-name="P100">Generale romano promosso da un </text:p>
      <text:p text:style-name="P100">Governo eletto dal suffragio universale. </text:p>
      <text:p text:style-name="P101"/>
      <text:p text:style-name="P24"><text:span text:style-name="T25">Intanto Garibaldi, ricevute assicurazioni da un legno mercantile inglese non esservi nel porto di Marsala alcun vascello della squadra napolitana, con tutta fretta vi entrò, e sotto gli occhi di due vascelli da guerra inglesi, che erano colà ancorati, requisirono quante barche pescherecce trovaronvi, ed incominciò lo sbarco. Il </text:span><text:span text:style-name="T27">Lombardo </text:span><text:span text:style-name="T25">era rimasto poco più addietro, ed avvertì che due vapori napolitani, lo </text:span><text:span text:style-name="T27">Stromboli </text:span><text:span text:style-name="T25">ed il </text:span><text:span text:style-name="T27">Capri, </text:span><text:span text:style-name="T25">lo seguivano a tutta macchina: per cui vi</text:span><text:span text:style-name="gtxt_5f_body1"><text:span text:style-name="T25">i il pericolo, si accostò alla rada attirando sopra se l'attenzione di quelli. </text:span></text:span></text:p>
      <text:p text:style-name="P84"/>
      <text:p text:style-name="P22"><text:span text:style-name="gtxt_5f_body1"><text:span text:style-name="T22">(1860) <text:s text:c="2"/>LIB. VIII. – ALLA PROCLAMAZIONE DEL REGNO D'ITALIA <text:s/>— <text:s text:c="2"/>359</text:span></text:span></text:p>
      <text:p text:style-name="P18"><text:span text:style-name="gtxt_5f_body1"><text:span text:style-name="T25"/></text:span></text:p>
      <text:p text:style-name="P24"><text:span text:style-name="gtxt_5f_body1"><text:span text:style-name="T25">Giunse primo lo </text:span></text:span><text:span text:style-name="gtxt_5f_body1"><text:span text:style-name="T27">Stromboli, </text:span></text:span><text:span text:style-name="gtxt_5f_body1"><text:span text:style-name="T25">ed aprì il fuoco contro gl’insorti che sbarcavano; quando uno del vascelli inglesi s'intermise, ed ii comandante in tuono decisivo intimò si cessasse, dichiarando trovarsi fra quella gente vari uffiziali e marinai inglesi—: perciò il comandante napolitano dové subire tanta violenza, e i </text:span></text:span><text:span text:style-name="gtxt_5f_body1"><text:span text:style-name="T27">Mille </text:span></text:span><text:span text:style-name="gtxt_5f_body1"><text:span text:style-name="T25">approdarono protetti dalla bandiera inglese!</text:span></text:span></text:p>
      <text:p text:style-name="P31"><text:bookmark-start text:name="RA2-PA359"/>Posto appena piede a terra, Garibaldi fece affiggere questo proclama. <text:bookmark-end text:name="RA2-PA359"/></text:p>
      <text:p text:style-name="P31">«Io vi ho guidata una schiera di prodi, accorsi all’eroico grido della Sicilia — resto delle battaglie lombarde. — Noi siamo con voi! — e noi non chiediamo che la liberazione della vostra terra. —Tutti uniti, l’opera sarà facile e breve. — All'armi dunque; — chi non impugna un'arma, è un codardo od un traditore della patria. Non vale il pretesto — della mancanza d'armi. Noi avremo fucili, ma per ora un'arma qualunque ci basta — impugnata dalla destra d'un valoroso. — I municipi provvederanno ai bimbi, alle donne ed ai vecchi derelitti. — All’armi tutti! — La Sicilia insegnerà ancora una volta, come si liberi un paese dagli oppressori, colla polente volontà di un popolo unito<text:span text:style-name="T15">».</text:span></text:p>
      <text:p text:style-name="P60"><text:span text:style-name="T5">Ad onta di tale eccitamento, a Marsala i disbarcati non trovarono grande accoglimento, e molto pochi furono i giovani, che ad essi si unirono. Non così a Palermo, dove avutasi appena la notizia dello sbarco, </text:span><text:span text:style-name="T5">fu fatta su </text:span><text:span text:style-name="T7">via Macqueda </text:span><text:span text:style-name="T5">una grande dimostrazione,</text:span><text:span text:style-name="T5"> mentre il Comitato da ogni parte spediva messaggi per far riunire agl’invasori il maggior nerbo di forze degl'insorti, che ancora scorazzavano per le vicine campagne. </text:span></text:p>
      <text:p text:style-name="P31">Il General Salzano riproclamò lo stato d'assedio, e spedì Landi con due battaglioni e mezza batteria di campagna per arrestare il cammino degl’invaditori. Ma Garibaldi non restò neghittoso; in poco d'ora si trovò a capo d'un forte corpo, confortato dai comitati, che promettevano l'insorgere contemporaneo degli abitanti delle città e campagne, per dar molestia alle truppe con piccole fazioni. </text:p>
      <text:p text:style-name="P31"/>
      <text:p text:style-name="P84"/>
      <text:p text:style-name="P18"><text:span text:style-name="gtxt_5f_body1"><text:span text:style-name="T36">36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Landi era stati spedito ad avanguardia; per cui, come per scienza strategica è notissimo, dovea appoggiarsi al corpo principale, nel caso che avesse trovala resistenza maggiore di quella che probabilmente attendevasi. </text:p>
      <text:p text:style-name="P60"><text:span text:style-name="T5">Di fatti, a Calatafimi si scontrò con i Garibaldini, e vivissimamente fu sostenuta la lotta; ma molestata la colonna regia in tutti i punti dal fuoco delle squadriglie, che si erano appostale ai lati delle vie, gli fu forza ritirarsi, credendo sempre di appoggiarsi al corpo principale dell'esercivo, che.... </text:span><text:span text:style-name="T7">non fu spedito. </text:span><text:span text:style-name="T5">Giunto ad Alcamo, e non trovando rinforzo di sorta, spedì un messaggio a Palermo per chiedere soccorso, ed avvisare che il corpo degl’insorgenti erasi fatto imponente. I telegrafi elettrici erano stati rotti dagl’insorti, ed il rapporto non pervenne a Palermo, essendo Stato, crediamo probabilmente, sequestrato sulla via. </text:span></text:p>
      <text:p text:style-name="P31">Intanto al Landi giungevano notizie di altre bande d'insorti che avrebbongli spezzato il cammino; eppure si decise a marciar su Palermo, sperando di trovar soccorso nei circostanti paesi. Cosa incredibile! Salzano guardava Palermo senza curarsi d'altro. </text:p>
      <text:p text:style-name="P31">Da Alcamo Landi marciò su Partinico: vi fu ricevuto con un vivo fuoco di fucileria dall'abitato, mentre le squadriglie lo affrontavano a suolo scoperto: a forza di eroico coraggio, i regi potettero entrare nel paese dopo la lotta ostinala. e senza riposarsi ripresero la via: altre fazioni doverono combattere a Montelepre, snidando gl’insorti da un imboscata preparata, donde grave danno venne alla truppa ivi decimata; e così finalmente, dopo una resistenza che può dirsi valorosa, Landi rientrò a Palermo. </text:p>
      <text:p text:style-name="P31">Garibaldi, assunto il nome di Dittatore per Vittorio Emanuele Re d'Italia, entrò in Alcamo e Partinico, emanando ordinamenti e Decreti; requisiva quanto gli era necessario; creava nuovi maestrati; gli esistenti destituiva, e deliberatamente moveva su Palermo. A tal fine accampavasi presso Renna sulla strada consolare, che traversando Monreale conduce a Palermo. Il Comitato aveagli fatto giungere notizie, che al suo avvicinarsi la città sarebbesi levala in armi, </text:p>
      <text:p text:style-name="P31"/>
      <text:p text:style-name="P84"/>
      <text:p text:style-name="P22"><text:span text:style-name="gtxt_5f_body1"><text:span text:style-name="T22">(1860) <text:s text:c="2"/>LIB. VIII. – ALLA PROCLAMAZIONE DEL REGNO D'ITALIA <text:s/>— <text:s text:c="2"/>361</text:span></text:span></text:p>
      <text:p text:style-name="P30"/>
      <text:p text:style-name="P24"><text:span text:style-name="T25">e tutte le ban</text:span><text:span text:style-name="gtxt_5f_body1"><text:span text:style-name="T25">de che eransi appostate sulle colline adiacenti, sarebbonsi riunite ad afforzare il movimento su varii punti per suddividere le truppe regie. </text:span></text:span></text:p>
      <text:p text:style-name="P31"><text:bookmark-start text:name="RA2-PA361"/>Ma a Monreale vi era il 9° Cacciatori, comandato dal Maggiore Beneventano — Bosco, l'<text:bookmark-end text:name="RA2-PA361"/>unico cui avrebbesi dovuto confidare il piano d'azione, poiché intelligente, coraggioso e leale. Bosco, avuto avviso dell'avvicinarsi del Garibaldini, non li attese, ma corse a sfidarli; ed incontratosi con essi presso S. Martino al nord — ovest di Monreale, attaccò battaglia. Cadde morto Rosolino Pilo comandante degl'insorti, i quali, abbandonato il campo, si rifugiarono sulle montagne, dove Bosco li inseguì sino ad un certo punto, non potendo più innoltrarsi, temendo giustamente, che altre bande non tentassero nella sua assenza un colpo di mano su Monreale, la cui posizione era importante (1). </text:p>
      <text:p text:style-name="P31">Come la ritirata infelice di Landi, avvenuta per l'inqualificabile indolenza di Salzano, e non per colpa di esso e dei soldati che aveano adempito al loro dovere, fu nota a Napoli, si destò un'immensa impressione. I comitati augustarono la vittoria di Calatafimi, quasi fosse stata la battaglia di Marengo, di Ulma, o di Jena; mentre non più che tre mila furono i regi, i quali avean dovuto sostenere una lotta sanguinolenta contro un numero immenso d'insorti, ad ogni passo, e per ogni punto da quel paese fino a Palermo. Gli unitari appiccavano proclami, sublimavano il valore degl'insorti, chiamandoli salvatori; lo scoraggiamento si propagava nelle truppe già demoralizzate dalle suggestioni dei sotto ufficiali, e dalla palese indifferenza degli officiali. </text:p>
      <text:p text:style-name="P31">Il governo allora vide il bisogno di togliere a Salzano il comando della Sicilia, e per surrogargli un uomo energico, vi mandò il Tenente Maresciallo Lanza, che dalle sue opere mostrò, non sapremmo dire, se più viltà, o tradimento!</text:p>
      <text:p text:style-name="P60"><text:span text:style-name="T5">Nel tempo stesso una </text:span><text:span text:style-name="T7">Nota </text:span><text:span text:style-name="T5">fu inviata al Gabinetto di Piemonte, che ancor dubbioso vivea sull’esito del tentativo. </text:span></text:p>
      <text:p text:style-name="P46"/>
      <text:p text:style-name="P54">(1) Noi qui accenniamo solamente a qualche fazione combattuta, non potendo descrivere minutamente quei fatti d'arme. Siamo però accertati, che verrà a luce opera scritta da un erudito Generale, nella quale si avranno officialmente documentati tutti i dettagli di questo periodo di storia militare. </text:p>
      <text:p text:style-name="P84"/>
      <text:p text:style-name="P18"><text:span text:style-name="gtxt_5f_body1"><text:span text:style-name="T36">362 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bookmark-start text:name="RA2-PA362"/><text:span text:style-name="T5">In quel documento diplomatico la Corte napolitana chiaramente si lamentava col Piemonte pel pubblico diritto internazionale infranto; e simili lamenti mosse a</text:span><text:bookmark-end text:name="RA2-PA362"/><text:span text:style-name="T5">ll'Inghilterra per il premeditato sostegno dato a Garibaldi con impedire ai Vapori Regi di servirsi di quel diritto di guerra, che ogni stato tiene in casa sua per difendersi da rivoluzionarie invasioni di gente raccogliticcia che veniva a mettere in soqquadro l’ordine pubblico e la tranquillità del Regno. </text:span></text:p>
      <text:p text:style-name="P31">Il Conte di Cavour, improntando il linguaggio diplomatico del mentire rispondeva:</text:p>
      <text:p text:style-name="P31">«Il sottoscritto ha ricevuto la Nota del 24 andante, con la quale l’Illustrissimo sig. Cav. Canofari inviato ecc. ecc. ha informato, che nei proclami sparsi dal Generale Garibaldi in Sicilia esso assume il titolo di Dittatore in nome del Re di Sardegna, e richiama su tal fatto la disapprovazione e la contraddizione del Governo di S. M. il Re di Sardegna. </text:p>
      <text:p text:style-name="P31">«Benché non possa nemmen cader dubbio su questo proposito, il sottoscritto, d'ordine di S. M. non esita dichiarare— che il Governo del Re è totalmente estraneo a qualsiasi alto del Gen. Garibaldi; <text:s/>che il titolo da lui assunto è onninamente usurpato, ed il Real Governo di S. M. non può che fortemente disapprovarlo. Gradite ecc. </text:p>
      <text:p text:style-name="P31">Torino 26 Maggio 1860. </text:p>
      <text:p text:style-name="P32">Cavour. </text:p>
      <text:p text:style-name="P31"/>
      <text:p text:style-name="P31">Intanto mentre ciò da Cavour diplomaticamente dichìaravasi, la Società Nazionale di Torino, da lui diretta, spediva incoraggiamenti a Napoli per preparare la rivoluzione sul continente con la seguente lettera:</text:p>
      <text:p text:style-name="P31"/>
      <text:p text:style-name="P30">SOCIETÀ NAZIONALE ITALIANA. </text:p>
      <text:p text:style-name="P30"/>
      <text:p text:style-name="P60"><text:span text:style-name="T5">«Il Comitato, che in Napoli ha per simbolo ORDINE, è dichiarato parte della Società </text:span><text:span text:style-name="T7">Nazionale Italiana</text:span><text:span text:style-name="T5">, ed è facultato ad assumere il <text:s/>nome di </text:span><text:span text:style-name="T7">Comitato Napolitano della Società Nazionale Italiana. </text:span></text:p>
      <text:p text:style-name="P84"/>
      <text:p text:style-name="P22"><text:span text:style-name="gtxt_5f_body1"><text:span text:style-name="T22">(1860) <text:s text:c="2"/>LIB. VIII. – ALLA PROCLAMAZIONE DEL REGNO D'ITALIA <text:s/>— <text:s text:c="2"/>363</text:span></text:span></text:p>
      <text:p text:style-name="P37"/>
      <text:p text:style-name="P60"><text:span text:style-name="T5">«Il Comitato Centrale di Torino prega quindi tutti coloro, i quali ac</text:span><text:bookmark-start text:name="RA2-PA363"/><text:span text:style-name="T5">cettano il Programma, che si compendia nelle parole </text:span><text:bookmark-end text:name="RA2-PA363"/><text:span text:style-name="T5">Indipendenza, o Unificazione, e Casa Savoia a cooperare col detto comitato napolitano pel trionfo definitivo della nobile causa che difendiamo.</text:span></text:p>
      <table:table table:name="Tabella4" table:style-name="Tabella4">
        <table:table-column table:style-name="Tabella4.A"/>
        <table:table-column table:style-name="Tabella4.B"/>
        <table:table-row>
          <table:table-cell table:style-name="Tabella4.A1" office:value-type="string">
            <text:p text:style-name="P60"><text:span text:style-name="T5"><text:s/></text:span><text:span text:style-name="T7">Torino......... </text:span></text:p>
          </table:table-cell>
          <table:table-cell table:style-name="Tabella4.A1" office:value-type="string">
            <text:p text:style-name="P60"><text:span text:style-name="T7">Il Presidente </text:span><text:span text:style-name="T5">La Farina. </text:span></text:p>
          </table:table-cell>
        </table:table-row>
      </table:table>
      <text:p text:style-name="P31"/>
      <text:p text:style-name="P60"><text:span text:style-name="T5">Giunto Lanza a Palermo, pubblicò un proclama, in cui a nome del Re concedeva l'amnistia a tutti coloro, che abbandonata la campagna Spatriassero, ed a tutti consigliava l'esser ragionevoli ed il non farsi nucleo di forza a stranii, le cui intenzioni non poteano esser plaudite, comechè poggiassero su di effimere speranze. A questo rispose il Comitato insurrezionale con un altro Proclama, che si trovò affisso nella città, nel quale diceasi «non aversi </text:span><text:span text:style-name="T7">fede nei Borboni e nei Siciliani apostati, che con quelli fan causa comune.... </text:span><text:span text:style-name="T5">e che </text:span><text:span text:style-name="T7">l'unico grido ii di guerra della Sicilia </text:span><text:span text:style-name="T5">dovea essere </text:span><text:span text:style-name="T7">Viva l'Italia, Viva Vittorio </text:span><text:span text:style-name="T5"><text:s/></text:span><text:span text:style-name="T7">Emanuele, Viva Garibaldi»</text:span></text:p>
      <text:p text:style-name="P60"><text:span text:style-name="T5">Una conciliazione era dunque impossibile. Come a parole frenare davvantaggio gl'insorti, quando aveano </text:span><text:span text:style-name="T7">fondata certezza </text:span><text:span text:style-name="T5">dai comitati, che le armi regie non avrebbero potuto trionfare? Era perciò d'uopo sostenersi con le armi. </text:span></text:p>
      <text:p text:style-name="P31">Dopo la fazione di Monreale, Bosco e Von Mechel si recarono al Parco, di dove minacciavano gl’insorti. Di fatti là attendeali Turr, afforzato dai bersaglieri genovesi. Il combattimento fu ingaggiato con il fuoco della moschetteria e dell'artiglieria, di che i garibaldini eran stati provvisti. Turr sostenutosi per poco, e vedendo i suoi non resistere all'attacco della baionetta nemica, cominciò a indietreggiare, lasciando la posizione; ed assalito ai fianchi da altre compagnie, dovette darsi alla fuga e riparare alla Piana del Greci, dov'era Garibaldi col forte della truppa, e che non credé prudente l’arrischiare un combattimento, che avrebbe rovinato tutto il suo piano. </text:p>
      <text:p text:style-name="P31">Nel tempo medesimo Orsini con cinque cannoni, a capo di una forte banda, e con un quaranta carri di munizioni e salmerie ben scortati, avviavasi a Corleone —: egli fece atto a Ficuzza, e nel mattino seguente. si rimise in via in buon ordine per esser pronto ad ogni evento. </text:p>
      <text:p text:style-name="P84"/>
      <text:p text:style-name="P18"><text:span text:style-name="gtxt_5f_body1"><text:span text:style-name="T36">36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bookmark-start text:name="RA2-PA364"/><text:span text:style-name="T5">I regi, avutane contezza, gli mosser contra. Orsini ben per tempo giunse a Corleone, i cui abitanti, impauriti dal potersi trovare in mezzo ad una lotta, ripararono sui monti. Orsini fu avvertito dell</text:span><text:bookmark-end text:name="RA2-PA364"/><text:span text:style-name="T5">'avanzarsi del Regi: per lui era una buona fortuna il trovarsi in paese ed al coverto, perché potea opporre vigorosa resistenza. Postò quindi tre pezzi di artiglieria al ponte che sta presso a Chiusa, al Sud dell’abitato, e gli altri due pezzi fece situare su di un'altura isolala, da cui agevolmente potea bersagliare il nemico, signoreggiando la valle e la strada maestra. I Regi, giunti sul luogo furono accolti col fuoco contemporaneo del cinque cannoni; ma essi, affrettando il passo, corsero all’assalto di Corleone. Le squadriglie siciliane non li attesero, e si diedero ben tosto alla fuga, prendendo la direzione della Chiusa. Orsini, che trovavasi a difendere i tre cannoni, tirò pochi altri colpi; e vedendo che i Regi, avendo affrettata la marcia, l’artiglieria diventava inutile, cercò riunire i suoi per sostenere almeno una ritirala meno disastrosa; ma non gli andò prospero il disegno, poiché al grido—s'avanzo </text:span><text:span text:style-name="T7">la cavalleria</text:span><text:span text:style-name="T5">—ad una prima carica della stessa </text:span><text:span text:style-name="T5">«tutti volsero precipitosamente le schiene»</text:span><text:span text:style-name="T5"> salvo pochi che voller resistere e furon sacrificati. Anche la squadriglia messa a difesa del due pezzi, veduto l’avanzarsi del cacciatori napoletani, si diede alla fuga verso Campofiorito, trascinando i cannoni; ma giunta a S. Giuliana ed avuto avviso d'essere inseguita, inchiodò i cannoni, bruciò gli affusti, e ritirossi a Sambuca (1). </text:span></text:p>
      <text:p text:style-name="P31">Intanto che queste fazioni si combattevano, il Comitato di Palermo incitava Garibaldi a recarsi sulla città e tentare un colpo di mano. Garibaldi obbedì, e presso Gibilrossa passò in rivista la sua truppa, che non consistea, se non in tre migliaia di uomini. Il Tenente Generale Lanza ne avea un 30 mila, con cavalleria ed artiglieria, possedendo fortezze, e difeso anche dai battelli a vapore, che poteano benissimo far fuoco infilando le strade principali della Città. </text:p>
      <text:p text:style-name="P46"/>
      <text:list xml:id="list41654939" text:style-name="L35">
        <text:list-item>
          <text:p text:style-name="P216"><text:span text:style-name="T3">Questi fatti d'arme sono distesamente narrati da W. Rustow. </text:span><text:span text:style-name="T4">La guerra d'Italia del 1860. </text:span><text:span text:style-name="T3">Cap. V. pag. 200 e seg.</text:span></text:p>
        </text:list-item>
      </text:list>
      <text:p text:style-name="P84"/>
      <text:p text:style-name="P22"><text:span text:style-name="gtxt_5f_body1"><text:span text:style-name="T22">(1860) <text:s text:c="2"/>LIB. VIII. – ALLA PROCLAMAZIONE DEL REGNO D'ITALIA <text:s/>— <text:s text:c="2"/>365</text:span></text:span></text:p>
      <text:p text:style-name="P37"/>
      <text:p text:style-name="P31">Con queste forze, Lanza lasciò tranquillamente passar la rivista delle truppe degli insorti!!! Avea egli paura, ovvero era un traditore? L’uno è l'altro sospetto corse immediatamente nel grido della pubblica coscienza, che ne condannò la codarda condotta, come dopo dovea condannare la vergognosissima capitolazione fatta in faccia ad un pugno di gente. Per lui non v'ha discolpa. A tenere in rispetto la città bastavano le artiglierie delle fortezze: perché dunque lasciarsi assaltare dal nimico? e se ripugnavano al suo animo gli orrori d'un bombardamento, avendo sotto il suo comando una numerosa truppa, perché non ordinare una sortita alla quale i soldati lo spingevano con coraggio? Egli oggi non è più: la pubblica fama narrò di lui fatti, che uno storico su questo solo fondamento non registra; ma la sua condotta lo accusa, o di viltà, o di tradimento. </text:p>
      <text:p text:style-name="P31">Lasciando dunque agli scrittori militari lo smentire che gli insorti fugarono l'esercito, di cui solamente qualche reggimento fu messo, sparso in compagnie, come avanguardia a Palermo; Lanza abbandonando viveri e forniture che si trovavano nei magazzini fuori la città, fece concentrare la truppa a Piazza di Palazzo Reale e dintorni, esponendola così ai sicuri colpi, che sarebbero partiti non solo dalle finestre e dai lastrici, ma dalle spingarde, che a braccia s'eran trasportale dagli insorti sui campanili, e sui tetti più alti delle abitazioni. </text:p>
      <text:p text:style-name="P60"><text:span text:style-name="T5">È utile qui riportare l'opinione di uno storico (1), che, increduto come noi, non sa spiegare la condotta di Lanza, neanche nella più co</text:span><text:span text:style-name="T7">darda paura. </text:span></text:p>
      <text:p text:style-name="P31">«Vediamo, egli dice, quanta fosse questa paura, e quale fondamento avesse. </text:p>
      <text:p text:style-name="P31">«I Regi avean perduto le comunicazioni nella città di Palermo fra i loro due posti principali, Castellammare ed il Palazzo Reale. Ottimamente —: ma era forse impossibile di ricuperare quelle comunicazioni? </text:p>
      <text:p text:style-name="P54"/>
      <text:list xml:id="list41659000" text:style-name="L36">
        <text:list-item>
          <text:p text:style-name="P197">W. Rustow, loc. cit. pag. 215.</text:p>
        </text:list-item>
      </text:list>
      <text:p text:style-name="P84"/>
      <text:p text:style-name="P18"><text:span text:style-name="gtxt_5f_body1"><text:span text:style-name="T36">366 <text:s/>LIB. VIII. – </text:span></text:span><text:span text:style-name="gtxt_5f_body1"><text:span text:style-name="T37">DALLA PUBBLICAZIONE DEL LIBRO LE PAPE ET LE CONGRÈS</text:span></text:span><text:span text:style-name="gtxt_5f_body1"><text:span text:style-name="T36"> (1860)</text:span></text:span></text:p>
      <text:p text:style-name="P39"/>
      <text:p text:style-name="P60"><text:span text:style-name="T5">I Regi dopo il ritorno del due vapori con le truppe estere, nel </text:span><text:bookmark-start text:name="RA2-PA366"/><text:span text:style-name="T5">giorno 29 ascendevano, tra Palermo e la colonna spedita verso Corleone, a un 24,000 uomini —: 24,000 uomini di soldati effettivi, bene armati, esercitali ed organizzati, provveduti di munizioni e di vettovaglie, che in caso di bisogno poteano essere rinforzali dalla parte di mare, poiché le navi napoletane vi dominavano tuttavia, ancorchè i soldati regi (dovea dire il Lanza!) </text:span><text:bookmark-end text:name="RA2-PA366"/><text:span text:style-name="T7">sconsigliatamente avesser già ceduto Costei del Molo ed il Molo stesso, che dominava il porto anche dal lato di terra. </text:span></text:p>
      <text:p text:style-name="P60"><text:span text:style-name="T7">«</text:span><text:span text:style-name="T5">D'altra parte, che poteva opporre Garibaldi ai 24,000 regi? 800 cacciatori delle Alpi al più, e 2000 uomini delle squadre siciliane, che avea condotti seco; e gl’insorti di Palermo, </text:span><text:span text:style-name="T7">i quali difettavano in armi!</text:span></text:p>
      <text:p text:style-name="P60"><text:span text:style-name="T5">«E le truppe del Palazzo reale, e quelle che si attendevano di ritorno da Corleone, non avrebbero potuto aprirsi la strada per Castellammare attraverso questo nucleo di soldati Garibaldini </text:span><text:span text:style-name="T7">infinitamente più debole, </text:span><text:span text:style-name="T5">ed eziandio pochissimo compatto? Quando pure quel passaggio a Castellamare fosse stato difficile per la città, mancava forse la via di comunicazione intorno ad essa?</text:span></text:p>
      <text:p text:style-name="P31">«Tutta la forza napolitana poteva in ogni caso aprirsi con impeto la strada per Castellamare lungo queste vie di comunicazione; poteva in poche giornate erigere un campo trincerato intorno a Castellamare, ed appoggiato a quello, estendere vie maggiormente la sua azione, attendervi in ogni modo i momenti di rilassatezza e di scompiglio, che in Palermo non sarebbero mancati, e trarre profitto da quelle agevoli eventualità» —</text:p>
      <text:p text:style-name="P31">Tutte queste ragioni sono assonnatissime, ma lo storico tedesco non ha raccolto che i fatti militari; bisognava, che nel suo racconto avesse ricordati anche i civili dell’insurrezione, ed allora avrebbe potuto giudicare, che la nomina dì Lanza fosse stata una vittoria del comitati, di cui parecchi membri signoreggiavano la posizione; e che la capitolazione di Lanza era una necessaria conseguenza di così fatali premesse.</text:p>
      <text:p text:style-name="P84"/>
      <text:p text:style-name="P22"><text:span text:style-name="gtxt_5f_body1"><text:span text:style-name="T22">(1860) <text:s text:c="2"/>LIB. VIII. – ALLA PROCLAMAZIONE DEL REGNO D'ITALIA <text:s/>— <text:s text:c="2"/>367</text:span></text:span></text:p>
      <text:p text:style-name="P30"/>
      <text:p text:style-name="P24"><text:span text:style-name="T25"><text:s/>A noi che scriviamo, sulla fede di documenti officiali, e dopo otto</text:span><text:span text:style-name="gtxt_5f_body1"><text:span text:style-name="T25"> anni, quando le arti della rivoluzione non sono più un mistero, non altro fa meraviglia, che l'essersi protratta di 12 giorni la presa di Palermo. In quanto alle truppe, che poteano ancor sostenersi, adempirono al loro dovere, allorché furono condotte dal bravo e leale Maggiore Beneventano Bosco, il quale penetrò fin nel cuore della città; ma Lanza gli chiuse la via ad una certa vittoria..!—Ed eccone il come—</text:span></text:span></text:p>
      <text:p text:style-name="P60"><text:bookmark-start text:name="RA2-PA367"/><text:span text:style-name="T5">Stavano ancorati nel porto di Palermo alcuni legni inglesi comandati dal retro — Ammiraglio Mundy. Costui, che seguendo la politica fedifraga di Palmerston, era largo di ogni protezione agli insorti, fece energiche e perentorie proteste per impedire che dai forti della città si facesse fuoco: </text:span><text:span text:style-name="T5">non pertanto vedute le cose ridotte a tal termine e comprendendo bene, che il trovarsi il Maggiore Bosco già padrone della </text:span><text:bookmark-end text:name="RA2-PA367"/><text:span text:style-name="T7">Fiera Vecchia, </text:span><text:span text:style-name="T5">era segno manifesto, che appena costui avesse ricevuto altro rinforzo, si sarebbe spinto in avanti per congiungersi al corpo principale dell’esercito rimasto come prigioniero ed inutilizzato, ed avrebbe riguadagnato in un giorno quello che Lanza avea perduto in quindici, si sollecitò a metter d'accordo Lanza e Garibaldi per farli venire a patti! Unico espediente che potea salvare la rivoluzione ed assicurarle una vittoria finale; che diversamente le sarebbe stato impossibile di raggiungere. </text:span></text:p>
      <text:p text:style-name="P60"><text:span text:style-name="T5">Lanza non si fece pregare, e scrisse a Garibaldi, invitandolo ad un colloquio sulla nave ammiraglia inglese l'</text:span><text:span text:style-name="T7">Annibale. </text:span><text:span text:style-name="T5">Su tanta vergogna non aggiungiam parola: il tremendo verdetto della nazione e della storia tramandano agli avvenire l’atto nefando e vile. </text:span></text:p>
      <text:p text:style-name="P31">Garibaldi accettò immediatamente l'invito, che per lui era pegno di vittoria; poiché quantunque il suo piccolo esercito si aumentasse con le diserzioni del soldati napolitani, facilitale per l'attività e per l'opera del comitato, pure non avrebbe potuto resistere a lungo col solo fascino della rivoluzione, se a capo delle truppe regie fosse stato spedito un onorato, intelligente e fedele capitano. Basta per l'onore delle armi regie il ricordare i combattimenti di Parco e di Monreale</text:p>
      <text:p text:style-name="P84"/>
      <text:p text:style-name="P18"><text:span text:style-name="gtxt_5f_body1"><text:span text:style-name="T36">36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span text:style-name="T25"><text:s/>— Sull'</text:span><text:span text:style-name="T27">Annibale</text:span><text:span text:style-name="T25"> recaronsi Garibaldi con Turr da una parte, ed il Generale Le</text:span><text:span text:style-name="gtxt_5f_body1"><text:span text:style-name="T25">tizia per Lanza. Garibaldi accordava e deveniva a tutto, ma ad ogni costo volea lo sgombro della Città dalle truppe regie; perlocchè, non fidandosi Letizia così di botto consentire a tale richiesta, furono stabiliti i seguenti patii preliminari:</text:span></text:span></text:p>
      <text:p text:style-name="P60"><text:bookmark-start text:name="RA2-PA368"/><text:span text:style-name="T5">Armistizio completo per tre giorni: </text:span><text:bookmark-end text:name="RA2-PA368"/><text:span text:style-name="T7">Consegna del Banco Regio </text:span><text:span text:style-name="T5">a </text:span><text:span text:style-name="T7">Francesco Crispi;</text:span><text:span text:style-name="T5"> imbarco del feriti; libertà scambievole di provvedersi di viveri; scambio di prigionieri. </text:span></text:p>
      <text:p text:style-name="P31">La sera del 30 maggio vi fu combibbia fraterna, ed insieme a Garibaldi ed agli ufficiali Garibaldini convennero il Tenente Generale Lanza, i maggiori generali Salzano, Cataldo, Pasquale Marra, i brigadieri Landi, Letizia, il colonnello dello Stato maggiore Bonopane, e molti altri ufficiali napolitani. </text:p>
      <text:p text:style-name="P31">Si bevve vin di Sciampagna fra gli evoe e gli evviva! </text:p>
      <text:p text:style-name="P60"><text:span text:style-name="T5">La storia conserva questa pagina pei presenti, e pei futuri. A base della convenzione, fu consegnalo a Crispi il Banco Regio col Palazzo delle Finanze: e quanta gioia avesse sentita il cassiere Garibaldino non è a dire; imperocchè luccicavano sotto i suoi occhi ben 5.200,000 ducati, di moneta effettiva, quasi pari a 22 milioni di lire; mentre la felice spedizione del </text:span><text:span text:style-name="T7">Mille </text:span><text:span text:style-name="T5">era partita da Genova con la magra somma di ottomila lire! Il trovarsi in tal modo ricco, diede agio, a Garibaldi di poter corrompere anche non pochi del reggimenti esteri Napoletani, che, mercenari com'erano, poco si curarono di volgere le armi contro chi li pagava meno. </text:span></text:p>
      <text:p text:style-name="P31">Giunte tali notizie a Napoli, la Corte ne menò gran rumore; ed il Re emanò ordini, che si riprendessero le offese, mettendosi di concerto con i comandanti di Messina e di Catania, Gen. Clary e Generale Afan de Rivera. </text:p>
      <text:p text:style-name="P31">Lanza e Letizia ricevettero tali ordini con la maggiore indifferenza; e convinti com'erano di non dover resistere, dopo un inutile andare e ritornar da Napoli, firmarono la convenzione vergognosissima, con cui meglio che 20,000 uomini con armi e bagagli sgombrarono Palermo, sfilando davanti a non più che quattro mila volontari. </text:p>
      <text:p text:style-name="P31"/>
      <text:p text:style-name="P84"/>
      <text:p text:style-name="P22"><text:span text:style-name="gtxt_5f_body1"><text:span text:style-name="T22">(1860) <text:s text:c="2"/>LIB. VIII. – ALLA PROCLAMAZIONE DEL REGNO D'ITALIA <text:s/>— <text:s text:c="2"/>369</text:span></text:span></text:p>
      <text:p text:style-name="P30"/>
      <text:p text:style-name="P24"><text:span text:style-name="T25">La sto</text:span><text:span text:style-name="gtxt_5f_body1"><text:span text:style-name="T25">ria conserva quest'altra pagina, e ricorda, come in questo giorno stesso il Generale Ferdinando Locaselo col Capitano Galluppi, senza tirar colpo, cedettero la importante fortezza di Siracusa. </text:span></text:span></text:p>
      <text:p text:style-name="P60"><text:bookmark-start text:name="RA2-PA369"/><text:span text:style-name="T5">Garibaldi era padrone di Palermo, e s</text:span><text:bookmark-end text:name="RA2-PA369"/><text:span text:style-name="T5">'installò al Palazzo Reale; di dove emanò una quantità di decreti, che ebber vita fino a quando egli fu Dittatore! Lanza, Salzano, Cataldo e tutti gli altri uffiziali, che avean fatto prova di tanta lealtà e coraggio, furono inviali in Ischia dinanzi ad un Consiglio di guerra per giustificare la loro condotta. Ma di essi niuno fu fucilato, come Remorino in Piemonte!</text:span></text:p>
      <text:p text:style-name="P31">Perché? — giustificarono la loro condotta? — ovvero i giudici non vollero giudicarli? — È un mistero — Certo è, che nelle convenzioni e nel banchetto del 30 maggio non intervennero Bosco e Von — Mechel, che seguitarono a fare il loro dovere da soldati di onore. A questi prodi venga il tributo di giusta lode; a quelli il giudizio di tutte le armate dell’Europa!</text:p>
      <text:p text:style-name="P60"><text:span text:style-name="T5">Garibaldi pensò ad afforzarsi con un governo civile e militare. Elesse un Ministero, affinché non succedessero incagli nelle amministrazioni. Alla guerra e marina chiamò Omni; all'interno, </text:span><text:span text:style-name="T7">Crispi;</text:span><text:span text:style-name="T5"> a grazia e giustizia, </text:span><text:span text:style-name="T7">Guarnieri;</text:span><text:span text:style-name="T5"> all’istruzione e culto, </text:span><text:span text:style-name="T7">Ugdulena </text:span><text:span text:style-name="T5">(prete); alle finanze </text:span><text:span text:style-name="T7">Dom. Perroni;</text:span><text:span text:style-name="T5"> ai lavori pubblici </text:span><text:span text:style-name="T7">Raffaele; </text:span><text:span text:style-name="T5">agli esteri </text:span><text:span text:style-name="T7">Pisani, </text:span><text:span text:style-name="T5">che era stato capo del Comitato insurrezionale, e cui doveasi in gran parte la felice riuscita della rivolta. </text:span></text:p>
      <text:p text:style-name="P31">Decretò la formazione di una Commissione per la difesa della città (1); ed attese a formar l’esercito, giacché molto ancora rimaneagli a fare per reputarsi totalmente sicuro dell’Isola intiera. </text:p>
      <text:p text:style-name="P31">Aiuti positivi gli furon mandati dal governo di Torino in uomini ed in denaro. Difatti altra spedizione fecesi da Genova di truppe comandate</text:p>
      <text:p text:style-name="P46"/>
      <text:p text:style-name="P54">(1) La Commissione fu composta del seguenti individui:</text:p>
      <text:p text:style-name="P54">«1.° Duca della Verdura, presidente — 2.° Architetto Mangano Michele — 3.° Architetto Tommaso Lo — Cascio — 4.° Architetto comunale Pietro Raineri — 5.° Barone Michele Capuzzo —6.° Architetto Palermo —1.° Architetto Rubino —8.° Carmelo Trasseli — 9.° Architetto Benedetto Seidita — 10.° Pietro Messineo —11.° Marchese Pilo — 12.° Architetto Patricola — 13.° Architetto Girolamo Mondino — <text:s/>14.° Vincenzo Scimeca segretario. </text:p>
      <text:p text:style-name="P84"/>
      <text:p text:style-name="P18"><text:span text:style-name="gtxt_5f_body1"><text:span text:style-name="T36">37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dal Maggiore Corte ed imbarcate sul vapore </text:span><text:span text:style-name="T7">l'Utile </text:span><text:span text:style-name="T5">e sul </text:span><text:span text:style-name="T7">Clipper </text:span><text:span text:style-name="T5">americano </text:span><text:span text:style-name="T7">Charles — Jane. </text:span><text:span text:style-name="T5">Nel porto di Genova trovavasi il vapore da guerra napolitano il </text:span><text:span text:style-name="T7">Fulminante</text:span><text:span text:style-name="T5"> che uscì al largo per impedire che quella spedizione giungesse al suo destino. Presso al Capo Corso il Comandante Napolitano minacciando di far fuoco fe' intima a quei legni di fermarsi. I garibaldini gettarono subitamente le armi a mare, ma riconosciuti per una banda diretta ad afforzare gl’insorgenti, vapore e </text:span><text:span text:style-name="T7">clipper </text:span><text:span text:style-name="T5">furono rimorchiati e trasportati con i prigioni a Gaeta. Proteste e scalpori menarono il Console Americano e l'Ambasciatore Sardo Villamarina: e benché da principio non ebbero alcuna risposta, </text:span><text:span text:style-name="T5">dopo non molto il Governo di Napoli si decise inconsultamente a rilasciar le due navi e i prigionieri, per non dar occasione al Piemonte, le di cui mire eran troppo dichiarate, di intervenire armata mano a completare l'opera della rivoluzione da esso organizzata e diretta. </text:span><text:span text:style-name="T5">Fatti liberi, i prigionieri, che avean promesso di ritornare a Genova, si recarono in Sicilia ad afforzare Garibaldi!</text:span></text:p>
      <text:p text:style-name="P60"><text:span text:style-name="T5">La resa di Palermo, che avea sorpresa tutta l'Europa, mostrò al Conte di Cavour non doversi perdere l'opera sì bene incominciala; e se prima più cautamente avea agito, allora diventava interesse l'azione quasi senza maschera. Forte spedizione fu quindi organizzata a Genova sotto i comandi del Generale Medici, con volontari armati di fucili rigati, e bene equipaggiati</text:span><text:span text:style-name="T7">, </text:span><text:span text:style-name="T5">al numero di più che 2530; e furono imbarcati l'11 Giugno su tre vapori </text:span><text:span text:style-name="T7">Washington</text:span><text:span text:style-name="T5">, </text:span><text:span text:style-name="T7">Franklin</text:span><text:span text:style-name="T5">, ed </text:span><text:span text:style-name="T7">Oregon. </text:span><text:span text:style-name="T5">Con quest'altro corpo di armati Garibaldi si trovò a capo di una forza importante per tentare il resto dell’Isola: tanto più agevolmente, per quanto che la rivoluzione si sentiva sempre più forte, ed i comitati segreti agivano alacremente. </text:span></text:p>
      <text:p text:style-name="P31">Bisognava guadagnar Catania e Messina, i di cui comandanti non erano accessibili alle lusinghe dei comitati. </text:p>
      <text:p text:style-name="P24"><text:span text:style-name="T25">Reggeva civilmente Catania il principe Fitalia, e militarmente il Generale Clary. Quando ferveva la rivolta a Palermo, i Catanesi anch'essi cominciarono a muoversi, ma Fitalia li acquetò assicurandoli, che senza</text:span><text:span text:style-name="gtxt_5f_body1"><text:span text:style-name="T25"> spargersi sangue avrebbe data la Città, se Palermo cedesse.</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371</text:span></text:span></text:p>
      <text:p text:style-name="P17"><text:span text:style-name="gtxt_5f_body1"><text:span text:style-name="T25"/></text:span></text:p>
      <text:p text:style-name="P24"><text:span text:style-name="gtxt_5f_body1"><text:span text:style-name="T25"><text:s/>Lo che avvenuto, i Catanesi lo strinsero alla data parola; ma il Generale Clary, cui l’onor militare non permetteva si vergognosa condotta, si oppose, e non ristandosi alle parole, fece sollecitamente alle sue truppe prendere le opportune posizioni, ordinando ai singoli comandanti di aprire il fuoco, appena che vedessero la rivoluzione correre alle offese. </text:span></text:span></text:p>
      <text:p text:style-name="P31"><text:bookmark-start text:name="RA3-PA311"/>I Catanesi, anzi che impaurire a tali minacce, subitamente dato piglio alle armi, fecer suonare a stormo tutte le campane della città, chiamando in loro aiuto i congiurati delle vicinanze, e le bande degli insorti, che scorazzavano nelle prossime campagne. <text:bookmark-end text:name="RA3-PA311"/></text:p>
      <text:p text:style-name="P31">II fuoco fu aperto orribilmente dalle due parti, e micidiale s'impegnò la lotta sulla piazza del Duomo, e presso la via del Municipio. Dopo qualche ora di resistenza, gl’insorti abbandonarono il terreno; e Clary senza perder tempo sguinzagliò le truppe a disarmare i cittadini; ma represso quel movimento, ebbe notizia, che la rivolta era scoppiata ad Aci — Reale; dove immediatamente accorse, lasciando il comando di Catania al Gen. Afan de Rivera, che avea già sostenute fortunale scaramucce con le bande delle campagne. </text:p>
      <text:p text:style-name="P31">I Catanesi allora tentarono di riprender l'offensiva, ma i loro sforzi non ebbero per risultato che nuove vittime. </text:p>
      <text:p text:style-name="P31">Afan de Rivera dové poscia accorrere a Messina in aiuto di Clary, che vinti i ribelli di Aci — Reale là erasi recato per riunire il maggior nerbo di forze, nella certezza di una formate battaglia, cui lo sfidavano le bande garibaldine. Catania perciò rimase libera, né vide mai più i regi, avvegnacchè le sorti degli avvenimenti per costoro volgessero a male. </text:p>
      <text:p text:style-name="P24"><text:span text:style-name="T25">Il piano di Garibaldi era quello d'impossessarsi, prima di ogni altro, del capoluoghi delle province, tenendo agevol cosa vincere ed insignorirsi del paesi limitrofi, coadiuvalo com'era dagli insorgenti. All’uopo nominò Medici a comandante della Provincia di Messina, non ancor guadagnata. Barcellona era il punto più importante, dove accennavano i Regi, che stavano asserragliali a Milazzo, benché in numero molto</text:span><text:span text:style-name="gtxt_5f_body1"><text:span text:style-name="T25"> inferiore ai Garibaldini. </text:span></text:span></text:p>
      <text:p text:style-name="P24"><text:span text:style-name="gtxt_5f_body1"><text:span text:style-name="T25"/></text:span></text:p>
      <text:p text:style-name="P84"/>
      <text:p text:style-name="P18"><text:span text:style-name="gtxt_5f_body1"><text:span text:style-name="T36">372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I regi non superavano un tremila. i Garibaldini eran quasi 11, 000 —: il numero quindi era grandemente sproporzionato. </text:span></text:span></text:p>
      <text:p text:style-name="P31">Stavano<text:bookmark-start text:name="RA3-PA312"/> a fronte il Maggiore Bosco da una parte; e dall<text:bookmark-end text:name="RA3-PA312"/>'altra i due corpi di Medici e di Cosenz, cui erasi unito in tutta fretta Garibaldi con un altro corpo di mille uomini per la via di Patti. L'attacco fu aperto dal Garibaldino Malenchini sui recinti lungo la spiaggia di San Papino. </text:p>
      <text:p text:style-name="P31">Seria resistenza vi trovò, e quantunque si sforzasse di far avanzare i suoi, ben presto dové abbandonare la posizione. Garibaldi, avutone avviso, vedendosi scoverto sull'ala sinistra, spedi Medici ad attaccare Milazzo, spingendosi dai mulini posti sul fiume Nocito, ed egli corse a sostenere la sinistra. Tornò ad assaltare le cascine a San Papino con lo intendimento d'impedire ad uno squadrone di cavalleria napolitana d'inseguire la squadra fuggitiva di Malenchini; ma essendosi di troppo avanzato, si trovò coi nemici a fronte in un viottolo, dove si combatté corpo a corpo, e Garibaldi dové la vita al Capitano delle sue Guide Missori, che subitamente là accorso poté liberarlo. </text:p>
      <text:p text:style-name="P31">Intanto l’attacco era micidialissimo per i volontari, che immessisi in quelle vie, correvano alla rinfusa senza saper dove riuscire, ed i Carabinieri Genovesi, che teneano piè fermo, erano bersagliali da un continuo fuoco di artiglieria, che li obbligò a indietreggiare. Era sfavorevole a Garibaldi il non poter guardare sul luogo del combattimento trovandosi limitato l'orizzonte dall’abitato; per cui potea dirsi perduta la battaglia, quando un traditore napolitano, Amilcare Anguissola, sciolse il nodo gordiano. (1)</text:p>
      <text:p text:style-name="P60"><text:span text:style-name="T5">Egli che comandava il Vapore da guerra </text:span><text:span text:style-name="T7">il Veloce, </text:span><text:span text:style-name="T5">issò bandiera tri</text:span><text:bookmark-start text:name="RA3-PA313"/><text:span text:style-name="T5">colore, e datosi a Garibaldi assunse il nuovo battesimo di </text:span><text:bookmark-end text:name="RA3-PA313"/><text:span text:style-name="T7">Tukery.</text:span></text:p>
      <text:p text:style-name="P31"/>
      <text:list xml:id="list41669801" text:style-name="L37">
        <text:list-item>
          <text:p text:style-name="P217"><text:span text:style-name="T3">Quando nel contesto del fatti chiamiamo traditori coloro che disertarono le bandiere Regie, noi facciamo pur spirito di parte, ma per indicare nell'andamento del fatti quelli che si unirono alla rivolta, mentre erano al servizio del Re. Lo storico non saprebbe trovare un altro qualificativo, per non essere obbligato a dire continuamente... X </text:span><text:span text:style-name="T4">che mentre serviva il Re, serbava amor d'Italia ecc. e </text:span><text:span text:style-name="T3">questa dichiarazione valga adunque per sempre.</text:span></text:p>
        </text:list-item>
      </text:list>
      <text:p text:style-name="P54"/>
      <text:p text:style-name="P84"/>
      <text:p text:style-name="P22"><text:span text:style-name="gtxt_5f_body1"><text:span text:style-name="T22">(1860) <text:s text:c="2"/>LIB. VIII. – ALLA PROCLAMAZIONE DEL REGNO D'ITALIA <text:s/>— <text:s text:c="2"/>373</text:span></text:span></text:p>
      <text:p text:style-name="P37"/>
      <text:p text:style-name="P60"><text:span text:style-name="T7"><text:s/></text:span><text:span text:style-name="T5">Garibaldi salito a bordo di esso, e riconosciuta la posizione della truppa napolitana, ordinò al Tukery di sostenere i garibaldini con fuoco di mitraglia, ed Anguissola obbedì immediatamente, portando grave scompiglio nella colonna napolitana, che vedendosi fulminala alle spalle, non sapeva di dove venisse quel nuovo attacco; e dové frettolosamente ritirarsi verso il Forte per mettersi al sicuro. Avvertitisi però del tradimento di lui, che ancora indossava l'uniforme regio, non poterono più riprendere la prima posizione, nella certezza di essere distrutti dalla mitraglia del capitano Amilcare Anguissola. </text:span></text:p>
      <text:p text:style-name="P31">Cosi protetti i garibaldini, Bosco ordinò abbandonarsi del tutto la posizione dall'ala sinistra, e ritirò le truppe nel forte, lasciando operare le artiglierie. Il Tukery veduto inutile ogni altro suo concorso, imbarcò il nemico, che girando il capo di Milazzo condusse verso la baia orientale; ma nell'avvicinarsi colà, fu così improvviso e ben diretto il fuoco dell’artiglieria del Forte, che sfondato il legno in più parti, fu necessario farlo rimorchiare da barche a remi. </text:p>
      <text:p text:style-name="P31">«La perdita del Garibaldini ascese a 150 tra morti e feriti. Quella dei Napolitani fu di 2 ufficiali, 38 soldati morti, 83 feriti, e 31 smarriti; in tutto 162 uomini». </text:p>
      <text:p text:style-name="P31">Il forte di Milazzo non era tale da poter opporre una seria resistenza; mancava anche di provigioni da bocca e da guerra: bisognava quindi venire agli estremi. Di soccorsi non si sperava: di navigli mancavasi. In tante ambagi giunsero nel porto tre legni mercantili con previsioni da bocca pel presidio; ma non poterono sbarcare, e per tanto furono rispettati, perché appartenevano alla marina francese, noleggiali dal governo napolitano, il quale non potea servirsi del suo naviglio, nella certezza, che gli altri comandanti avrebber imitato Amilcare Anguissola; lo che avvenne di poi, benché degli Ufficiali molti si ritirassero, e andassero a servire il Re nelle truppe di linea. </text:p>
      <text:p text:style-name="P60"><text:span text:style-name="T5">Giunse nel tempo stesso un avviso di guerra a vapore francese </text:span><text:span text:style-name="T7">Ln Mouette, </text:span><text:span text:style-name="T5">il cui comandante Boyer volte veder Garibaldi, e con lui tenne parola di intavolar trattative con il Maggiore Bosco. </text:span></text:p>
      <text:p text:style-name="P31"/>
      <text:p text:style-name="P84"/>
      <text:p text:style-name="P18"><text:span text:style-name="gtxt_5f_body1"><text:span text:style-name="T36">374 <text:s/>LIB. VIII. – </text:span></text:span><text:span text:style-name="gtxt_5f_body1"><text:span text:style-name="T37">DALLA PUBBLICAZIONE DEL LIBRO LE PAPE ET LE CONGRÈS</text:span></text:span><text:span text:style-name="gtxt_5f_body1"><text:span text:style-name="T36"> (1860)</text:span></text:span></text:p>
      <text:p text:style-name="P36"/>
      <text:p text:style-name="P60"><text:bookmark-start text:name="RA3-PA314"/><text:span text:style-name="T5">Garibaldi che in tutta l</text:span><text:bookmark-end text:name="RA3-PA314"/><text:span text:style-name="T5">'isola non avea sostenuto, che scaramucce, ed avea fatto capitolare Lanza con 30mila uomini, stava seriamente inquieto per la resistenza trovata nel Maggiore Bosco, che a Monreale, a Parco, ed a Milazzo avea mostrato, che i napolitani fossero buoni soldati, e che ben guidali e non traditi dai loro comandanti, sapean morire combattendo: quindi con voce imperiosa disse non esservi bisogno di trattative; gli uffiziali liberi di andarsene; il presidio prigioniero di guerra, e </text:span><text:span text:style-name="T7">nel caso che non si arrendesse </text:span><text:span text:style-name="T5">(son parole storiche) </text:span><text:span text:style-name="T7">lo avrebbe fatto balzar giù dalle rupi. </text:span></text:p>
      <text:p text:style-name="P31">Bosco rispose aver munizioni e coraggio da resistere, e quando ogni speranza fosse per mancare, aver pronta una mina per far saltare in aria sé e il presidio, e così salvare il suo onore militare senza venire a patti.... </text:p>
      <text:p text:style-name="P60"><text:span text:style-name="T5">Allora la </text:span><text:span text:style-name="T7">Mouette </text:span><text:span text:style-name="T5">con altri due legni francesi parli, lasciando il Pro</text:span><text:span text:style-name="T7">lis </text:span><text:span text:style-name="T5">al servizio di Bosco. Le cose erano a tal punto, e l'irritazione del due comandanti comunicatasi nelle fila facea prevedere, che assalto e resistenza sarebbero stati terribili, quando il mattino di poi giunsero nella baia quattro fregate a vapore napolitano. Gioì Bosco al creduto soccorso, e già dava ordini opportuni per tener pronte le artiglierie a sostenere lo sbarco, allorché vide venirglisi incontro il colonnello Ansani, incaricalo di capitolare con Garibaldi. A Napoli ignoravasi la posizione del fatti; e si credette impossibile una rivincila. Bosco dové chinare il capo, ed ubbidire. </text:span></text:p>
      <text:p text:style-name="P31">La capitolazione fu conchiusa; la truppa regia sarebbe uscita dal Forte con gli onori di guerra; consegnarsi il castello a Garibaldi con le armi e munizioni che vi si rattrovassero. Nel giorno 25 segui l'imbarco. Sembrava in somma, che il governo napolitano si determinasse di abbandonare del tutto l'isola, e trasportar le truppe sul continente. </text:p>
      <text:p text:style-name="P31">Non resisteva che Messina, il cui comandante, ben approvvigionato in cittadella, già messa in pieno assetto di difesa, minacciava di bombardare la città: e per essere molto ben fortificala, era capace di lunga resistenza. Garibaldi non s'illudeva di guadagnarla coi suoi volontari, tanto più che nelle scaramucce impegnale tra i posti avanzati</text:p>
      <text:p text:style-name="P31"/>
      <text:p text:style-name="P84"/>
      <text:p text:style-name="P22"><text:span text:style-name="gtxt_5f_body1"><text:span text:style-name="T22">(1860) <text:s text:c="2"/>LIB. VIII. – ALLA PROCLAMAZIONE DEL REGNO D'ITALIA <text:s/>— <text:s text:c="2"/>375</text:span></text:span></text:p>
      <text:p text:style-name="P30"/>
      <text:p text:style-name="P31">della cittadella e la Brigata Fabrizj, questa avea dovuto tenersi sempre fuori del tiro del cannoni; per cui si decise spedire a Clary un parlamentario. </text:p>
      <text:p text:style-name="P31">Clary intanto avea già ricevuto istruzioni dal governo di trattare, se gliene fosse fatta proposta; epperò non fu difficile l'intendersi con Medici spedito da Garibaldi, e la convenzione fu firmata sui patti seguenti. </text:p>
      <text:p text:style-name="P31">Le truppe regie sgombrare la città, che sarebbe consegnala ai Siciliani; abbandonati i forti Gonzaga e Castelluccio, i cui materiali ed attrezzi da guerra si sarebbero trasportali su di un terreno che di concerto sarebbesi dichiarato neutrale. </text:p>
      <text:p text:style-name="P31">Niuno avrebbe molestato nell'imbarco le truppe. La cittadella coi suoi forti Don Blasco, la Lanterna, e San Salvatore resterebbero in potere del Regi con l’obbligo di non molestare la città, salvo il caso che si tentasse di aggredirla. Libero passaggio dalla parte di mare, e quindi reciproco rispetto delle bandiere. Liberi gli approvvigionamenti da bocca per il presidio, e sul modo di consegnarli i comandanti si metterebbero d'accordo. </text:p>
      <text:p text:style-name="P31">Così tutta l’isola fu in potere di Garibaldi. Torino ideò l’opera, i comitati la prepararono, Garibaldi la pose in atto, ed il tradimento dei Generali Napolitani la condusse a termine. È questo il riepilogo del fatti su narrati. </text:p>
      <text:p text:style-name="P31"/>
      <text:p text:style-name="P84"/>
      <text:p text:style-name="P18"><text:span text:style-name="gtxt_5f_body1"><text:span text:style-name="T36">376 <text:s/>LIB. VIII. – </text:span></text:span><text:span text:style-name="gtxt_5f_body1"><text:span text:style-name="T37">DALLA PUBBLICAZIONE DEL LIBRO LE PAPE ET LE CONGRÈS</text:span></text:span><text:span text:style-name="gtxt_5f_body1"><text:span text:style-name="T36"> (1860)</text:span></text:span></text:p>
      <text:p text:style-name="P72"><text:span text:style-name="gtxt_5f_body1"><text:span text:style-name="T35"/></text:span></text:p>
      <text:p text:style-name="P30"><text:bookmark-start text:name="RA3-PA316"/>CAPITOLO VI. <text:bookmark-end text:name="RA3-PA316"/></text:p>
      <text:p text:style-name="P46"/>
      <text:p text:style-name="P63"><text:span text:style-name="T3">Il Governo di Napoli abbandona la Sicilia – Lettera di Cavour a La Farina <text:s/>– Nota francese a Torino <text:s/>– Cavour sconfessa la sua complicità! <text:s/>– Atto Sovrano del 25 Giugno <text:s/>– Proclama del </text:span><text:span text:style-name="T4">Comitato Centrale. <text:s/>– </text:span><text:span text:style-name="T3">Liborio Romano Prefetto di Polizia <text:s/>– Cenni biografici <text:s/>– Proclama di Liborio Romano – Come coadiuvasse la rivoluzione <text:s/>– Proclama rivoltuoso alla squadra – La nuova polizia <text:s/>– Ambasciatori Napoletani a Torino <text:s/>– Conferenza con Cavour <text:s/>– Lettera del Re Vittorio Emanuele a Garibaldi <text:s/>– Risposta di Garibaldi <text:s/>– I misteri del Gabinetto Cavour – <text:s/>– Lettere di Cavour a Persano <text:s/>– Alessandro Nunziante si dimette <text:s/>– La Duchessa di Mignano <text:s/>– Proclama di Nunziante alle truppe <text:s/>– Mancini e Poerio nel Parlamento Subalpino <text:s/>– Uno scritto di Settembrini ai Napolitani <text:s/>– Esilio del Conte di Aquila <text:s/>– Lettera del Re <text:s/>– Tentativi per l'annessione della Sicilia al Piemonte <text:s/>– Negativa di Garibaldi <text:s/>– Dimissione del Ministero Siciliano <text:s/>– Son convocati i Collegi <text:s/>– Lettera di Cavour a La Farina <text:s/>– Arresto di La Farina <text:s/>– I partiti a Napoli. </text:span></text:p>
      <text:p text:style-name="P46"/>
      <text:p text:style-name="P31">La Sicilia potea dirsi perduta. Il Governo di Napoli, aderendo al consiglio di Napoleone 3.°, aveala abbandonata ritirando tutte le truppe sul continente, per opporre più ostinata resistenza, se Garibaldi avesse voluto spingersi innanzi per ingigantire le sorti della rivoluzione. </text:p>
      <text:p text:style-name="P31">La Corte di Napoli fiduciava sempre sulle sue forze: e non avvertiva, che Cavour mirava a compiere il programma dell'annessione totale d'Italia al Piemonte: lo che teneva poter sicuramente conseguire senza che Potenza alcuna gli arrecasse fastidio, avendo per sé le simpatie e l’appoggio del Gabinetti di Francia e d'Inghilterra. Di dentro e di fuori tutto era preparato per l'estrema ruina, ed i simulacri delle battaglie combattute in Sicilia doveansi ripetere sul continente. </text:p>
      <text:p text:style-name="P31">Garibaldi a Palermo approntava armi ed armati, e semplice strumento nelle mani di Cavour e del Comitato, attendeva gli ordini per sbarcare sulle coste di Calabria, che alla Sicilia sono le più prossime. La Farina, che nulla operava senza prender prima l'imbeccata da Torino, date esatte relazioni della prospera fortuna nelle cose di Sicilia, ebbe dal Ministro piemontese la seguente risposta. </text:p>
      <text:p text:style-name="P84"/>
      <text:p text:style-name="P22"><text:span text:style-name="gtxt_5f_body1"><text:span text:style-name="T22">(1860) <text:s text:c="2"/>LIB. VIII. – ALLA PROCLAMAZIONE DEL REGNO D'ITALIA <text:s/>— <text:s text:c="2"/>377</text:span></text:span></text:p>
      <text:p text:style-name="P106"/>
      <text:p text:style-name="P60"><text:span text:style-name="T7">Sig. La Farina </text:span><text:span text:style-name="T5">— </text:span><text:span text:style-name="T7">Palermo</text:span></text:p>
      <text:p text:style-name="P32">Torino 19 Giugno 1860</text:p>
      <text:p text:style-name="P19"><text:span text:style-name="gtxt_5f_body1"><text:span text:style-name="T38">«Ho ricevuto le sue lettere del 12 e li andante. Le conservo come documento storico. Quello che accade, ella l'area previsto, ed è un</text:span></text:span><text:span text:style-name="gtxt_5f_body1"><text:span text:style-name="T22"> bene... Persano gli darà tutto quell'aiuto maggiore, che egli potrà, senza però compromettere la nostra bandiera. </text:span></text:span></text:p>
      <text:p text:style-name="P60"><text:bookmark-start text:name="RA3-PA317"/><text:span text:style-name="T5">«</text:span><text:bookmark-end text:name="RA3-PA317"/><text:span text:style-name="T7">Sarebbe un gran bene, se Garibaldi passasse nelle Calabrie. </text:span></text:p>
      <text:p text:style-name="P60"><text:span text:style-name="T7">«</text:span><text:span text:style-name="T5">Sto concertando un servizio diretto da Genova e Livorno per Palermo sotto </text:span><text:span text:style-name="T7">bandiera Francese. </text:span><text:span text:style-name="T5">Forse sarà necessario dare un grosso sussidio alla Compagnia. </text:span><text:span text:style-name="T7">Figurerà il Governo Siciliano, ma all'uopo</text:span><text:span text:style-name="T5"> </text:span><text:span text:style-name="T7">PAGHEREMO NOI. </text:span></text:p>
      <text:p text:style-name="P31">«Qui le cose non vanno male. La diplomazia non è soverchiamente ti molesta. La Russia ha strepitato molto; la Prussia meno. Il <text:s/>Parlamento ha molto senno. Aspetto con impazienza sue lettere.»</text:p>
      <text:p text:style-name="P32">Cavour</text:p>
      <text:p text:style-name="P60"><text:span text:style-name="T5">Questo documento di seguito agli altri che abbiamo riportati, e che man mano verremo annestando al nostro racconto, mostrano all’evidenza la precisa impotenza, in cui rattrovavasi il governo napolitano ad affrontare la rivoluzione.</text:span><text:span text:style-name="T5"> Qual contegno tenne la Diplomazia? Il Marchese Della Greca era stato inviato da Napoli ai Gabinetti di Londra e di Parigi, pregandoli ad impedire lo sbarco di Garibaldi sul continente. Napoleone vi si mostrò proclive, e almeno in figura spedì </text:span><text:span text:style-name="T7">nota </text:span><text:span text:style-name="T5">in tal sensi a Lord Palmerston; ma questi non solo rifiutò ricisamente di aderirvi, sibbene protestò contro tale intervento. La Francia allora si rivolse al Gabinetto di Torino, e Cavour a non porre allo «scoperto tutto il suo sistema di dissimulazione diplomatica» (1) si mise con arte ad involgerlo maggiormente nell'inviluppo delle tenebre, e con lucubrati articoli giurava e sosteneva, che né il gabinetto del Re, né il suo governo esercitavano influenza alcuna sull'animo del Generale Garibaldi, né s'immischiavano nelle faccende della rivoluzione di un altro Stato. Queste dichiarazioni erano pubblicale nel tempo stesso, che premurava La Farina per decidere Garibaldi a scendere sul continente! </text:span></text:p>
      <text:p text:style-name="P46"/>
      <text:p text:style-name="P63"><text:span text:style-name="T3">(1) </text:span><text:span text:style-name="T4">Bianchi — </text:span><text:span text:style-name="T3">loc. cit. pag. 99. </text:span></text:p>
      <text:p text:style-name="P84"/>
      <text:p text:style-name="P18"><text:span text:style-name="gtxt_5f_body1"><text:span text:style-name="T36">37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89"><text:span text:style-name="T5">— L’è facile così esser grande in politica, quando si può mentire impunemente, poggiato sulle arti segrete del comitati, e sulla certezza di non trovare</text:span><text:bookmark-start text:name="RA3-PA318"/><text:span text:style-name="T5"> nella diplomazia resistenza alcuna al compimento dell’opera. </text:span><text:bookmark-end text:name="RA3-PA318"/></text:p>
      <text:p text:style-name="P31">Intanto benché a Napoli tutto fosse preparato per la rivoluzione, niuno osava di essere il primo ad insorgere, e gli occhi erano costantemente rivolti a Torino ed a Palermo. </text:p>
      <text:p text:style-name="P60"><text:span text:style-name="T5">Alla Corte regnava la più gran confusione; gli animi erano divisi: chi consigliava la resistenza; chi associandosi al partito della rivoluzione mascheralo a monarchico, insisteva per la proclamazione dello Statuto. Quelli giustamente approvavano, che la </text:span><text:span text:style-name="T7">Costituzione </text:span><text:span text:style-name="T5">in quei momenti avrebbe accelerata la conflagrazione; i secondi dicevanla l'ultima ancora della salvezza del Regno. A questa pressione si unirono pure gl’instanti consigli delle Tuileries: è noto il famoso dispaccio da Napoleone III spedito a Francesco II—</text:span><text:span text:style-name="T5">«</text:span><text:span text:style-name="T10">vite, beaucoup, bonne fois</text:span><text:span text:style-name="T7">!»</text:span><text:span text:style-name="T7">— Sicché</text:span><text:span text:style-name="T5"> il Re lealmente stimando, che la proclamazione della Carta potesse vincere le trame della rivoluzione, si risolvette nel 25 Giugno ad emanare il seguente atto Sovrano. </text:span></text:p>
      <text:p text:style-name="P31">«Desiderando di dare a 'Nostri amatissimi sudditi un attentato della Nostra Sovrana benevolenza, ci siamo determinati di concedere gli ordini costituzionali e rappresentativi nel Regno, in armonia co’ <text:s/>principii italiani e nazionali in modo da garentire la sicurezza e prosperità in avvenire, e da stringere sempre più i legami che ci uniscono a' popoli che la Provvidenza ci ha chiamati a governare. </text:p>
      <text:p text:style-name="P31">A quest'oggetto siamo venuti nelle seguenti determinazioni:</text:p>
      <text:p text:style-name="P31">1. Accordiamo una generale amnistia per tutti reali politici fino a questo giorno. </text:p>
      <text:p text:style-name="P31">2. Abbiamo incaricato il Commendatore D. Antonio Spinelli della formazione d'un nuovo Ministero, il quale compilerà nel più breve termine possibile gli articoli dello Statuto sulla base delle istituzioni rappresentative italiane e nazionali. </text:p>
      <text:list xml:id="list41651460" text:style-name="L38">
        <text:list-item>
          <text:p text:style-name="P163">Sarà stabilito con S. M. il Re di Sardegna un accordo per gl''interessi comuni delle due Corone in Italia.</text:p>
        </text:list-item>
      </text:list>
      <text:p text:style-name="P84"/>
      <text:p text:style-name="P22"><text:span text:style-name="gtxt_5f_body1"><text:span text:style-name="T22">(1860) <text:s text:c="2"/>LIB. VIII. – ALLA PROCLAMAZIONE DEL REGNO D'ITALIA <text:s/>— <text:s text:c="2"/>379</text:span></text:span></text:p>
      <text:p text:style-name="P30"/>
      <text:list xml:id="list41661109" text:style-name="L39">
        <text:list-item>
          <text:list>
            <text:list-item>
              <text:p text:style-name="P164">La Nostra bandiera sarà d'ora innanzi fregiata de’ <text:s text:c="2"/>colori Nazionali<text:bookmark-start text:name="RA3-PA319"/> Italiani in tre fasce verticali, conservando sempre nel mezzo le Armi della Nostra Dinastia.<text:bookmark-end text:name="RA3-PA319"/></text:p>
            </text:list-item>
          </text:list>
        </text:list-item>
      </text:list>
      <text:list xml:id="list41663255" text:style-name="L40">
        <text:list-item>
          <text:p text:style-name="P165">In quanto alla Sicilia, accorderemo analoghe istituzioni rappresentative, che possano soddisfare i bisogni dell’Isola; ed uno de’ <text:s/>Principi della Nostra Real Casa ne sarà il nostro Viceré.»</text:p>
        </text:list-item>
        <text:list-item>
          <text:p text:style-name="P165">Portici 25 giugno 1860. </text:p>
        </text:list-item>
      </text:list>
      <text:p text:style-name="P32">Francesco. </text:p>
      <text:p text:style-name="P31">Fu costituito un novello ministero sotto la presidenza del Commendatore Spinelli, e nel 1° luglio fu promulgato il Decreto col quale venne richiamata in vigore la Costituzione del 10 Febbraio 1848 data da Ferdinando 2°. </text:p>
      <text:p text:style-name="P60"><text:span text:style-name="T5">Quest'atto Sovrano apri le porte a tutti gli emigrati, la maggior parte componenti la Società </text:span><text:span text:style-name="T7">Nazionale </text:span><text:span text:style-name="T5">di Torino. </text:span><text:span text:style-name="T5">Essi tornavano anelanti di vendetta; speranzosi di appagar le loro funeste ambizioni; certi di rifarsi, tenendo le più alte cariche dello Stato, delle privazioni sofferte nel dodicennio di emigrazione. Essi, appena giunti, informatisi personalmente dello stato delle cose, crederono non essere giunto il momento di insorgere; perlocchè, non tralasciando di preparare le fila della rivoluzione, pubblicarono il seguente proclama. </text:span></text:p>
      <text:p text:style-name="P37">Il Comitato centrale di Napoli ai cittadini Napolitani. </text:p>
      <text:p text:style-name="P31">Sui desideri espressici da molti uomini generosi di questa Città, di insorgere immanenti armata mano ad imitazione del nostri fratelli di Sicilia:</text:p>
      <text:p text:style-name="P31">Considerando che questo generoso desiderio è nel momento attuale prematuro, menerebbe a troppo grande effusione di sangue, turberebbe il regolare andamento del fatti, il cui coordinamento e successivo sviluppo è stato da noi regolato e disposto, e perciò lungi dal favorire ritarderebbe il trionfo definitivo e completo della grande causa Italiana:</text:p>
      <text:p text:style-name="P31">Provvediamo:</text:p>
      <text:list xml:id="list41665660" text:style-name="L41">
        <text:list-item>
          <text:p text:style-name="P166">Fino a nostro novello editto, la massima quiete dovrà regnare in questa Metropoli.</text:p>
        </text:list-item>
      </text:list>
      <text:p text:style-name="P84"/>
      <text:p text:style-name="P18"><text:span text:style-name="gtxt_5f_body1"><text:span text:style-name="T36">380 <text:s/>LIB. VIII. – </text:span></text:span><text:span text:style-name="gtxt_5f_body1"><text:span text:style-name="T37">DALLA PUBBLICAZIONE DEL LIBRO LE PAPE ET LE CONGRÈS</text:span></text:span><text:span text:style-name="gtxt_5f_body1"><text:span text:style-name="T36"> (1860)</text:span></text:span></text:p>
      <text:p text:style-name="P31"/>
      <text:list xml:id="list41669599" text:style-name="L42">
        <text:list-item>
          <text:list>
            <text:list-item>
              <text:p text:style-name="P167">Sarà serbato severo e decoroso contegno, ed evitata studiosamente ogni collisione cogli agenti del governo.</text:p>
            </text:list-item>
          </text:list>
        </text:list-item>
      </text:list>
      <text:p text:style-name="P31">3. Qualunque apparente concessione, strappata dalla urgenza del tempi ed intesa a ritardare la piena ed intera attuazione dell’idea nazionale, sarà accolta con disprezzo. </text:p>
      <text:p text:style-name="P31">Nel contempo a Prefetto della Città di Napoli (carica che equivaleva a quella di Questore) fu eletto l'Avv. Liborio Romano, colui che fu cieco strumento delle volontà della Società Nazionale. </text:p>
      <text:p text:style-name="P31">Non sarà discaro un cenno sulla vita di questa sfinge politica, egualmente detestata poi dai legittimisti, dai costituzionali, dagli unitari e dai repubblicani. </text:p>
      <text:p text:style-name="P60"><text:span text:style-name="T5">Liborio Romano nacque di Alessandro e di Giulia del Baroni Maglietta nel 1793 in Patu (Provincia di Lecce). Studiò giurisprudenza sotto i chiarissimi Pasquale Borrelli e Barone Parrilli. D'ingegno svegliatissimo, a 22 anni ottenne per pubblico concorso il posto di Sostituto alla cattedra di diritto commerciale. Immischiatosi nelle vicende del 1820, e segnato come uno del più caldi rivoltuosi, a sfuggire la persecuzione della polizia, tennesi celato per bene due anni; dopo il qual tempo ebbe domicilio forzoso a Lecce, ove fino al 1827 esercitò con molto grido l'avvocatura. Nell’anno di poi recatosi in Trani, residenza di Tribunali, e venuto in sospetto alla polizia, fu condotto a Napoli e detenuto per pochi giorni a S. Maria Apparente; e dopo gli fu permesso restare nella Capitale. Nella quistione degli Zolfi tra il governo di Napoli e l’Inghilterra, egli prese le difese di questa, facendo all’estero pubblicare il corrispettivo </text:span><text:span text:style-name="T7">Memoriale. </text:span><text:span text:style-name="T9">Datosi </text:span><text:span text:style-name="T5">allo studio dottrinale della giurisprudenza, pubblicò le annotazioni al Diritto commerciale di Delvincourt, opera che gli fè meritare il plauso del più valenti giureconsulti d'Europa. </text:span></text:p>
      <text:p text:style-name="P31">Eletto deputato al Parlamento Napolitano del 1848, e parteggiando con coloro che spingevansi fino alla Costituente, fu nel 1850 imprigionato, e poi esiliato si ritirò a Parigi. Dopo quasi un anno, fatta petizione al Governo, ebbe condono, e ripatriò nel 53. </text:p>
      <text:p text:style-name="P84"/>
      <text:p text:style-name="P22"><text:span text:style-name="gtxt_5f_body1"><text:span text:style-name="T22">(1860) <text:s text:c="2"/>LIB. VIII. – ALLA PROCLAMAZIONE DEL REGNO D'ITALIA <text:s/>— <text:s text:c="2"/>381</text:span></text:span></text:p>
      <text:p text:style-name="P47"/>
      <text:p text:style-name="P31"><text:bookmark-start text:name="RA3-PA381"/>Dopo le vicende del 1848, a Napoli non ebbe vita, che un solo comitato; il monarchico costituzionale. Nel 54 fu fondato quello dell<text:bookmark-end text:name="RA3-PA381"/>'Associazione unitaria, ossia il Mazziniano; nel 56 l'annessionista piemontese. </text:p>
      <text:p text:style-name="P31">Liborio Romano fu scelto per capo dal primo e dall’ultimo; ed egli accettò la presidenza del monarchico costituzionale, di cui facevan parte tutti i suoi amici; ma non si distaccò dall'altro, che vagheggiava l'idea di unità Nazionale. Egli, fino a che visse Ferdinando 2°, fu cauto per non dare occasione alla polizia di mettergli sopra le mani; ma quegli morto, cominciò a dichiararsi apertamente rivoluzionario; e senza scontentare o scomunarsi dai costituzionali e dagli annessionisti, si pose all’opera per riunirli nel principio d'azione. Il partito mazziniano non dispregiò, anzi tenne caro, come il più audace e pronto nell’operare; e di questo si valse per afforzare gli annessionisti, come veramente avvenne. </text:p>
      <text:p text:style-name="P60"><text:span text:style-name="T5">Fu allora stabilito il </text:span><text:span text:style-name="T7">Comitato d'ordine, </text:span><text:span text:style-name="T5">di cui il Romano fece parte. Entrata in grandi sospetti la polizia, di cui si beffava un giornale clandestino intitolato </text:span><text:span text:style-name="T7">Corriere di Napoli;</text:span><text:span text:style-name="T5"> egli sarebbe stato di bel nuovo arrestato, o almeno esiliato, se non si fosse sventuratamente frapposto a guarentirlo il fratello di Re Ferdinando, D. Luigi Conte di Aquila. E Liborio Romano si diede allora a maggiormente congiurare, ed a tenersi in relazione con gli emigrati di Torino. </text:span></text:p>
      <text:p text:style-name="P31">Proclamala la Costituzione del 25 giugno, il Conte di Aquila, ricordatosi di lui, lo fece invitare pel portafoglio di Grazia e Giustizia: ma siccome allora egli avrebbe dovuto, almeno in apparenza, spiegare una politica tutt’affatto contraria alle opinioni del Comitato, di cui facea parte, non volle accettare: ma non rifiutò la carica di Prefetto di Polizia, che lo metteva nella felice portata di celare legalmente il crescente lavorio delle selle, per avversare quanto dal nuovo Ministero si sarebbe disposto a sostegno della monarchia. Assunta la carica, diede fuori il seguente proclama. </text:p>
      <text:p text:style-name="P46"/>
      <text:p text:style-name="P31">«Cittadini </text:p>
      <text:p text:style-name="P24"><text:span text:style-name="T27">«</text:span><text:span text:style-name="T25">Nella pienezza degli affetti in me destati per l'alta e difficile mis</text:span><text:span text:style-name="gtxt_5f_body1"><text:span text:style-name="T25">sione, a cui l'Augusto Monarca si compiaceva chiamarmi, </text:span></text:span></text:p>
      <text:p text:style-name="P84"/>
      <text:p text:style-name="P18"><text:span text:style-name="gtxt_5f_body1"><text:span text:style-name="T36">382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24"><text:span text:style-name="gtxt_5f_body1"><text:span text:style-name="T25">io espressi, come il cuore dettava, e con la più grande esitazione, i sensi che voi leggeste nella mia precedente ordinanza. </text:span></text:span></text:p>
      <text:p text:style-name="P31"><text:bookmark-start text:name="RA3-PA382"/>«Confortato ora dal contegno dignitoso e tranquillo, con che avete tutti corrisposto alle mie esortazioni, debbo rendervene le più distinte grazie, confidando io interamente che vorrete continuarmi la cooperazione potente della vostra civile temperanza. <text:bookmark-end text:name="RA3-PA382"/></text:p>
      <text:p text:style-name="P31">«E perché possa la vostra fiducia nel novello ordine di cose adagiarsi tranquillamente sulla operosità del Governo nell'attuarlo, debbo con letizia annunziarvi, che la Costituzione a noi promessa dall'alto sovrano del 25 di questo mese, sarà quella stessa del 1848 ed a momenti richiamala in vigore. </text:p>
      <text:p text:style-name="P31">«Continuate, cittadini, a giovarmi dell'opera vostra, onde nella calma del consigli si altrui celermente l'alto sublime, il quale eleverà a vera grandezza la patria comune, l’Augusto Nostro Monarca ed il nome napoletano»</text:p>
      <text:p text:style-name="P62"><text:span text:style-name="T7">Il Prefetto </text:span><text:span text:style-name="T5">— Liborio Romano</text:span></text:p>
      <text:p text:style-name="P31"/>
      <text:p text:style-name="P31">La politica nefasta di Liborio Romano cominciò a produrre gli effetti sperati. Proclami d'ogni specie eran pubblicali, e la polizia taceva. All'armata di terra e di mare, che ancor tentennava, si rivolgevano tutti gli sforzi della setta. Alcuni Ufficiali disertori aveano l'incarico di continuamente inondare l'armata di lettere suggestive per decidere i soldati a mutar bandiera. È notevole, tra le altre, quella scritta da un Biagio De Benedictis ex — tenente del Genio; poiché fu il primo a dichiararsi soldato non di Garibaldi, ma di Vittorio Emanuele Re d'Italia. </text:p>
      <text:p text:style-name="P31">Un altro proclama fu diretto all’armata di mare, vile per quanto turpe, avvegnacchè dimostrasse la necessità della diserzione su di una calunnia, qual’era quella, che il Re di Napoli avea deliberato di consegnare la sua squadra all'Austria!—Non si tralasciava insomma mezzo intentato; e la menzogna, che il Conte di Cavour avea stabilita come domma e base della sua politica, fu per i comitati l’arma più efficace nelle loro arti. Ecco il proclama. </text:p>
      <text:p text:style-name="P84"/>
      <text:p text:style-name="P22"><text:span text:style-name="gtxt_5f_body1"><text:span text:style-name="T22">(1860) <text:s text:c="2"/>LIB. VIII. – ALLA PROCLAMAZIONE DEL REGNO D'ITALIA <text:s/>— <text:s text:c="2"/>383</text:span></text:span></text:p>
      <text:p text:style-name="P30"/>
      <text:p text:style-name="P30"><text:bookmark-start text:name="RA3-PA383"/>SOLDATI E UFFIZIALI DELLA MARINA NAPOLETANA.</text:p>
      <text:p text:style-name="P31"><text:s/>«Un principe, alla testa di un esercito di 90000 soldati, padrone d<text:bookmark-end text:name="RA3-PA383"/>'un forte naviglio, in tre mesi è ridotto ad uscire del regno. Perché? perché tutta Italia Io voleva Italiano, ed egli volte serbarsi ostinatamente austriaco. Questo principe abbandona un paese che poteva, e non seppe difendere: e nel tempo stesso, che s'apparecchia a congedare e a prosciogliere dal giuramento l'esercito, prepara all’Italia il più infame e codardo tradimento, la consegna della flotta napolitana all’Austria. </text:p>
      <text:p text:style-name="P31">«Proconsolo austriaco in vita, per testamento in punto di morte le cede la flotta, come se fosse retaggio privato. A questo infame tradimento voi siete chiamati per complici: guardatevene: fatti una volta traditori della patria, cesserete di essere italiani; diverrete tedeschi; e dagli stessi tedeschi sarete tenuti a vile, perché i traditori della patria sono in tutti i paesi del mondo spregiati. </text:p>
      <text:p text:style-name="P31">«Soldati e uffiziali! In questo momento voi siete napoletani: è in vostra facoltà di scegliere tra la vergogna di tradire e rinnegare la patria o la gloria di servirla e di difenderla: in voi sta di farvi tedeschi o italiani. — Tedeschi, vivrete lungi dalla patria nelle miserie dell'esilio, lacerati da' rimorsi de’ <text:s text:c="2"/>traditori, abbandonali da quelli stessi che vi spingono al tradimento, abborriti e maledetti dagli amici e da' congiunti: italiani, conserverete i vostri gradi, sarete ricevuti da fratelli nella flotta italiana, diventerete soldati di una grande Nazione, potrete vantarvi di esservi cooperati alla costituzione dell’Italia unita sotto il più leale del principi, e avrete la soddisfazione di poterlo un giorno raccontare a' vostri nipoti. Soldati e uffiziali! voi siete tra i cieli e gli abissi; fra l'Italia e l’Austria. Scegliete.»</text:p>
      <text:p text:style-name="P24"><text:span text:style-name="T25">Da per tutto si presentiva, come grandi fatti stassero per avvenire; il timore e la titubanza invadevano comitati e popolazioni. Sopra ogni altro miravasi a scemare l'influenza del partito legittimista — costituzionale, che potentissimi appoggi avea nel popolo, nell’aristocrazia e nel Clero; sicchè in buona parte dell’armata non si ardiva ancora par</text:span><text:span text:style-name="gtxt_5f_body1"><text:span text:style-name="T25">lare d'Italia e di annessione. Liborio Romano, </text:span></text:span></text:p>
      <text:p text:style-name="P84"/>
      <text:p text:style-name="P18"><text:span text:style-name="gtxt_5f_body1"><text:span text:style-name="T36">384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24"><text:span text:style-name="gtxt_5f_body1"><text:span text:style-name="T25">che conosceva al fondo Napoli e l'indole del popolo, era il solo uomo che poteva compiere la rivoluzione. Egli avea fatto della Prefettura di polizia il centro e il convegno di tutti gli ardimentosi del paese (1); mentre con quanta più cautela potesse, tenea abboccamenti con l’Ammiraglio Persano e con Alessandro Dumas, uno del più interessati sostenitori ed emissari della rivoluzione. </text:span></text:span></text:p>
      <text:p text:style-name="P31"><text:bookmark-start text:name="RA3-PA384"/>Doveasi sopratutto provvedere a spezzare le fila, che forti stringevansi dai legittimisti per rafforzare la cadente Monarchia; il Romano vi pensò. Distrusse ogni elemento della vecchia polizia, ed una nuova ne costituì con individui a lui perfettamente devoti, e noti per idee unitarie; non esitò a servirsi anche dei cammorristi, ai quali diè una specie di potere, che produsse quelle violenti scene di cui fummo testimoni (2). <text:bookmark-end text:name="RA3-PA384"/></text:p>
      <text:p text:style-name="P31">In tale stato di cose, il Ministero Spinelli ebbe elementi più simpatici: Pianelli fu assunto al Ministero della guerra, e Liborio Romano all’Interno —: il comitato unitario poteva esser contento. </text:p>
      <text:p text:style-name="P31">Intanto circondato il trono da uomini, che doveano essere il suo sostegno ed erano coloro che lo demolivano a colpo sicuro, si aprirono col Piemonte le pratiche diplomatiche; e a seconda del consigli dati dall'Imperatore del Francesi, furono spediti a Torino i sigg. Giovanni Manna, e Barone Winspeare per intavolare con quel Gabinetto trattative di una confederazione italiana, già convenuta a Zurigo. </text:p>
      <text:p text:style-name="P31">Cavour, che avrebbe dovuto accogliere con garbo le proposte, almeno per seguire il suo sistema di politica, fu invece, anzi fuor del solito, riottoso; e se apertamente non diniegossi ad aprir trattative, pose innanzi tali ostacoli da far ben comprendere che fosse risoluto a respingerle. In fatti rispose agli inviati: che il governo di Napoli non polea dare garenzie, se non dopo convocato il Parlamento; quindi esser d’uopo convocarlo per la guarantia politica del popoli che doveano stringere vincoli di federazione — </text:p>
      <text:p text:style-name="P54"/>
      <text:p text:style-name="P63"><text:span text:style-name="T3">(1) </text:span><text:span text:style-name="T4">Lazzaro — </text:span><text:span text:style-name="T3">Vita di Liborio Romano pai] </text:span><text:span text:style-name="T4">'il. </text:span></text:p>
      <text:p text:style-name="P54">(2) Loc. cit. pag. 39. </text:p>
      <text:p text:style-name="P84"/>
      <text:p text:style-name="P22"><text:span text:style-name="gtxt_5f_body1"><text:span text:style-name="T22">(1860) <text:s text:c="2"/>LIB. VIII. – ALLA PROCLAMAZIONE DEL REGNO D'ITALIA <text:s/>— <text:s text:c="2"/>385</text:span></text:span></text:p>
      <text:p text:style-name="P30"/>
      <text:p text:style-name="P31">Ed invitato a pronunciarsi sulla invasione di Garibaldi, ripeté non avervi parte alcuna il Governo di Piemonte; ad avvalorare l’asserzione promise che un documento diplomatico sarebbe stato pubblicalo. </text:p>
      <text:p text:style-name="P60"><text:span text:style-name="T5">La </text:span><text:span text:style-name="T7">Gazzetta Ufficiale </text:span><text:span text:style-name="T5">di Torino pubblicò infatti la seguente lettera di Re Vittorio Emanuele a Garibaldi —</text:span></text:p>
      <text:p text:style-name="P31">«Generale — Voi sapete, che non ho mai approvato la vostra spedizione, ed anzi mi sono sempre tenuto estraneo ad essa. Ma oggi a la difficile posizione in cui trovasi l’Italia,, mi fa un dovere di mettermi in diretta relazione con Voi. </text:p>
      <text:p text:style-name="P60"><text:span text:style-name="T5">«Qualora il Re di Napoli acconsentisse al compiuto sgombro della Sicilia; volontariamente rinunciasse a qualunque influenza su di essa, e personalmente si obbligasse a non esercitare alcuna pressione sui Siciliani, tanto che essi fossero perfettamente liberi di eleggersi il governo che loro tornasse più gradito; in questo caso, io credo, </text:span><text:span text:style-name="T7"><text:s/></text:span><text:span text:style-name="T5">sarebbe per noi il più saggio partito di astenerci da ogni ulteriore tentativo contro Napoli. </text:span></text:p>
      <text:p text:style-name="P31">«Se voi siete di opposto parere, io mi riservo espressamente l'intiera libertà d'azione, e mi astengo dal farvi qualsiasi altra osservazione intorno ai vostri disegni». </text:p>
      <text:p text:style-name="P31">Dopo questa lettera, bastantemente esplicita ed autorevole, dovea parere ad ognuno, che Garibaldi avesse dovuto rinunciare ad ogni intrapresa contro il continente Napolitano. </text:p>
      <text:p text:style-name="P31">Qualche scrittore, commentando l'anormale disobbedienza di Garibaldi ad ordini cosi perentori del Re, ha fatto ricorso alla solita politica cormentale, mostrando nel condottiero dell'insurrezione l’uomo, che avendo in sé incarnala l'idea dell'Italia una, non volte dare ascolto a consigli, e si mise al pericolo di essere battuto non solo dai napolitani, ma anche dai piemontesi!!!—Necessariamente la facilissima e comica entrata di Garibaldi a Napoli dovea essere preceduta dalla commedia di vittorie e di trionfi nelle Calabrie!</text:p>
      <text:p text:style-name="P31">La Storia tien conto di questa colluvie di romanzi, come di libri <text:bookmark-start text:name="RA3-PA386"/>ispirati da settari, ed affidandosi a documenti incontenstabili scrive,</text:p>
      <text:p text:style-name="P84"/>
      <text:p text:style-name="P18"><text:span text:style-name="gtxt_5f_body1"><text:span text:style-name="T36">38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s/>che Garibaldi non era che il braccio del Conte di Cavour; e però non dee recare maraviglia, se egli al Re rispose con la seguente lettera. <text:bookmark-end text:name="RA3-PA386"/></text:p>
      <text:p text:style-name="P60"><text:span text:style-name="T5">«Sire — A Vostra Maestà è nota l'alta stima e l'amore che vi por«lo. Ma la presente condizione di cose in Italia non mi concede di obbedirvi, come sarebbe mio desiderio. </text:span><text:span text:style-name="T7">Chiamato </text:span><text:span text:style-name="T5">dai popoli, mi astenni fino a che mi fu possibile. Ma se ora, non ostante tutte le chiamale che mi vengono, io indugiassi, mancherei ai miei doveri, e metterei in pericolo la santa causa dell’indipendenza d'Italia. </text:span></text:p>
      <text:p text:style-name="P31">«Permettete quindi, o Sire, che questa volta io vi disobbedisca. Appena avrò adempiuto al mio assunto, liberando i popoli da un giogo abborrito, deporrò la mia spada ai vostri piedi, e vi obbedirò sino alla fine del miei giorni.»</text:p>
      <text:p text:style-name="P32">Garibaldi</text:p>
      <text:p text:style-name="P31">Oggi che son compiuti gli avvenimenti, alziamo il velo, che covriva i misteri del Gabinetto del Conte di Cavour. </text:p>
      <text:p text:style-name="P31">Il Ministro Piemontese, sicuro appieno della Sicilia, voleva ad ogni costo, che la prova si tentasse anche sul continente, essendo molto ghiotta l'idea d'impossessarsi di quel regno, che era l'unico ostacolo al compimento delle vaste ambizioni del Conte. Benché difficile vedesse l’opera dell’annessione, pure noi pareagli improbabile, stando alle assicurazioni che gli veniano dai diversi comitati napolitani. </text:p>
      <text:p text:style-name="P60"><text:span text:style-name="T5">A tal fine scriveva all’Ammiraglio Persano: e.... Può assicurare il «Generale Garibaldi, che non meno di lui son deciso e compiere la grande impresa: ma che per riuscirvi, è indispensabile l’operare di concerto, </text:span><text:span text:style-name="T7">adoperando tuttavia modi diversi.»</text:span></text:p>
      <text:p text:style-name="P31">E in altra lettera diretta allo stesso, quando ebbe contezza dell'uscita delle truppe regie da Messina, scriveva:</text:p>
      <text:p text:style-name="P24"><text:span text:style-name="T25">«.... Dopo sì splendida vittoria, io non vedo come gli si potrebbe impedire di passare sul continente. Sarebbe stato meglio, che i Napolitani compissero od almeno iniziassero l’opera rigeneratrice, ma poiché </text:span><text:span text:style-name="T27">non vogliono, e non possono muoversi, si LASCI FARE A</text:span><text:span text:style-name="gtxt_5f_body1"><text:span text:style-name="T25"> </text:span></text:span><text:span text:style-name="gtxt_5f_body1"><text:span text:style-name="T27">GARIBALDI. </text:span></text:span><text:span text:style-name="gtxt_5f_body1"><text:span text:style-name="T25">L'impresa non può rimanere a metà. </text:span></text:span></text:p>
      <text:p text:style-name="P84"/>
      <text:p text:style-name="P22"><text:span text:style-name="gtxt_5f_body1"><text:span text:style-name="T22">(1860) <text:s text:c="2"/>LIB. VIII. – ALLA PROCLAMAZIONE DEL REGNO D'ITALIA <text:s/>— <text:s text:c="2"/>387</text:span></text:span></text:p>
      <text:p text:style-name="P17"><text:span text:style-name="gtxt_5f_body1"><text:span text:style-name="T25"/></text:span></text:p>
      <text:p text:style-name="P24"><text:span text:style-name="gtxt_5f_body1"><text:span text:style-name="T25">La bandiera nazionale inalberata in Sicilia deve risalire il Regno; deve estendersi lungo le coste dell'Adriatico, finché ricopra la regina di quel mare. </text:span></text:span></text:p>
      <text:p text:style-name="P31"><text:bookmark-start text:name="RA3-PA387"/>«Si prepari dunque a piantarla con le proprie mani, caro ammiraglio, sui bastioni di Malamocco e di S. Marco....»<text:bookmark-end text:name="RA3-PA387"/></text:p>
      <text:p text:style-name="P32">Cavour</text:p>
      <text:p text:style-name="P31">Questi documenti constatano sempreppiù, a testimonianza dello stesso Cavour, che i Napolitani non voleano, e non poteano muoversi; ma s'incaricarono di rappresentarli, in Italia ed all'estero, il Gabinetto del Conte, Garibaldi, e i comitati. E questi specialmente, che lavoravano alacremente a superare le difficoltà, che incontravano nella maggioranza del partito legittimista costituzionale. il quale si adoperava a paralizzare gli sforzi della rivolta. </text:p>
      <text:p text:style-name="P31">Penosissima impressione avea fatta la diserzione di Amilcare Anguissola, e l'indisciplina che s'insinuava nella squadra navale: massime dopo la tristissima condotta del comandanti militari in Sicilia; e cominciava a diventare eminentemente grave lo allontanarsi dal Re degli uomini che erano i più beneficali dalla Famiglia Reale; gli uomini, che ebbero potere illimitato. </text:p>
      <text:p text:style-name="P60"><text:span text:style-name="T5">Il Brigadiere d'Agostino, Generale Ispettore di Artiglieria, </text:span><text:span text:style-name="T7">fodelissimo </text:span><text:span text:style-name="T5">a Ferdinando 2°, allietato dai favori più insigni della Corte, si ritirava in momenti difficili. </text:span><text:span text:style-name="T5">Chi non rammenta il Gen. Alessandro Nunziante, uno dei più splendidamante favoriti, su cui cadde piova abbondante di decorazioni, e di grandi ricchezze; egli, il più onnipotente cortigiano, il confidente di Ferdinando?</text:span><text:span text:style-name="T5"> </text:span><text:span text:style-name="T5">Ebbene la sua turpe diserzione non poteva non destare nel mondo civile e politico il più profondo disprezzo. </text:span></text:p>
      <text:p text:style-name="P60"><text:span text:style-name="T5">Alessandro Nunziante diede le sue dimissioni; il Re non le accettò, ed invece gli accordò ritiro e permesso di recarsi all'</text:span><text:span text:style-name="T7">estero: </text:span><text:span text:style-name="T5">ma di rimando a tanta cortesia egli restituì le sue decorazioni, e la Duchessa di Mignano sua moglie il brevetto di Dama di Corte. </text:span></text:p>
      <text:p text:style-name="P31">Ecco i due documenti relativi. </text:p>
      <text:p text:style-name="P84"/>
      <text:p text:style-name="P18"><text:span text:style-name="gtxt_5f_body1"><text:span text:style-name="T36">388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31"><text:bookmark-start text:name="RA3-PA388"/>«Al Signor Ministro Presidente<text:bookmark-end text:name="RA3-PA388"/></text:p>
      <text:p text:style-name="P31">«Non posso più portare sul mio petto le decorazioni di un Governo, il quale confonde gli uomini onesti, retti e leali, con quelli che meritano soltanto disprezzo. Io ho dimandato la dimissione e non il ritiro, e però non accettando questo, ed insistendo sulla prima mia inchiesta, le restituisco i diplomi del varii ordini a me conferiti, pregandola ad accusarmene ricevuta.» </text:p>
      <text:p text:style-name="P31">Napoli 22 luglio 1860. </text:p>
      <text:p text:style-name="P32">ALESSANDRO NUNZIANTE.</text:p>
      <text:p text:style-name="P60"><text:span text:style-name="T5"><text:s/></text:span><text:span text:style-name="T7">A S. Maestà</text:span></text:p>
      <text:p text:style-name="P31">SIRE – Il posto di Dama di Corte non mi appartiene: e però restituisco a a V. M. il brevetto di nomina. </text:p>
      <text:p text:style-name="P32">DUCHESSA DI MIGNANO. </text:p>
      <text:p text:style-name="P31">Uno scrittore contemporaneo di principii ultra — esaltati. giunto a tal punto non poté frenarsi dal dire (1):</text:p>
      <text:p text:style-name="P31">«Anche molti che avevano dalla Corte ricevuti immensi benefizi, l’abbandonavano in quei momenti supremi. Ciò è triste, è deplorevole, imperocchè non è più il soldato che spezza la spada, rifiutando di adoperarla contro i suoi concittadini: ma l’amico che volge le spalle all’amico, che lo ha colmato di carezze e di favori»</text:p>
      <text:p text:style-name="P60"><text:span text:style-name="T5">Nunziante partì recandosi a Berna, e di la a Torino, dove chiamato dal Conte di Cavour, e tenutovi abboccamento, fece segretamente ritorno a Napoli sulla fregata Sarda l</text:span><text:span text:style-name="T7">'Adelaide </text:span><text:span text:style-name="T5">a fine di completare la dissoluzione dell’esercito: ma temendo d'esser scoverto, rifuggissi a bordo della </text:span><text:span text:style-name="T7">Costituzione, </text:span><text:span text:style-name="T5">di dove emanava proclami. Eccone uno diretto alle truppe napolitano, datato dall’Italia settentrionale. </text:span></text:p>
      <text:p text:style-name="P31">«Commilitoni!</text:p>
      <text:p text:style-name="P60"><text:span text:style-name="T5">«Poco fa, nel dare addio ad una parte di voi, io vi esortai a mostrarvi sempre soldati, </text:span><text:span text:style-name="T7">non meno valorosi verso i nemici d'Italia, che generosi verso gl'inermi, ed a dare nobilissime pruove di questa vera </text:span><text:bookmark-start text:name="RA3-PA389"/><text:span text:style-name="T7">virtù militare nella nuova via di gloria che la Provvidenza destinava a tutt</text:span><text:bookmark-end text:name="RA3-PA389"/><text:span text:style-name="T7">'i figliuoli della gran patria comune. </text:span></text:p>
      <text:p text:style-name="P48"/>
      <text:p text:style-name="P54">(1) Romano — Manebrini — Docum. sulla Rivoluzione di Napoli pag. 48. </text:p>
      <text:p text:style-name="P36"/>
      <text:p text:style-name="P84"/>
      <text:p text:style-name="P22"><text:span text:style-name="gtxt_5f_body1"><text:span text:style-name="T22">(1860) <text:s text:c="2"/>LIB. VIII. – ALLA PROCLAMAZIONE DEL REGNO D'ITALIA <text:s/>— <text:s text:c="2"/>389</text:span></text:span></text:p>
      <text:p text:style-name="P37"/>
      <text:p text:style-name="P60"><text:span text:style-name="T7">«</text:span><text:span text:style-name="T5">Il momento di attuare queste mie esortazioni è oramai giunto!</text:span></text:p>
      <text:p text:style-name="P31">«Separato da voi, crebbe ancora più in mo il pensiero della vostra prosperità, del vostro onore, della vostra gloria. Ed avendo studiato le condizioni di tutta Italia e di Europa, mi sono profondamente convinto, clic per voi e per tutta questa bella parte d'Italia, non vi è altra salvezza, se non quella di appartenere alla intera famiglia italiana, sotto lo scettro glorioso di VITTORIO EMANUELE, quell'ammirabile Monarca, che l’eroico GARIBALDI venne non ha guari ad annunziare in Sicilia, e che fu evidentemente eletto da Dio, nei suoi fini imperscrutabili, a costituire in gran Nazione la nostra gran patria comune, sin ora così indegnamente spogliata ed assassinata. </text:p>
      <text:p text:style-name="P31">«Questo pensiero mi ricondurrà irresistibilmente tra voi, risoluto di operare fraternamente con Vol. e con voi compiere il santo mandato, di cui dobbiamo sentirci tutti investiti dalle supreme necessità di patria. </text:p>
      <text:p text:style-name="P31">«Finché la Provvidenza ha tollerata la Italia divisa, io ho saputo essere il più costante verso la causa che mi trovava di avere abbracciata. Ma quando la mano visibile di Dio intende onnipotentemente a riunirla, chiunque non ne segue lo impulso, è traditore della patria. </text:p>
      <text:p text:style-name="P31">«Questa santa verità si fa strada da sé nelle vostre coscienze; e, nella compressione in cui vi trovalo, vi trascina alla diserzione spicciolala. </text:p>
      <text:p text:style-name="P31">«Non seguite questa via, poiché ella è funestissima alla patria!</text:p>
      <text:p text:style-name="P31">«Il Re VITTORIO EMANUELE. in cui l'ITALIA s'incarna, ha bisogno di avervi tutti intatti e disciplinati, per valersi del vostro fortissimo braccio a debellare quello straniero che fu lo nemico eterno di ogni nostra felicità». </text:p>
      <text:p text:style-name="P31">«Italia settentrionale, Agosto 1860. </text:p>
      <text:p text:style-name="P32">ALESSANDRO NUNZIANTE. </text:p>
      <text:p text:style-name="P31"/>
      <text:p text:style-name="P31">«Siccome sempre suoi avvenire, scrivo, sul proposito un (storiografo di quest'epoca. in tempi in che le politiche commozioni si trasfondono nel mondo morale, </text:p>
      <text:p text:style-name="P31"/>
      <text:p text:style-name="P77"/>
      <text:p text:style-name="P18"><text:span text:style-name="gtxt_5f_body1"><text:span text:style-name="T36">390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31">l’armata, nel suo esempio, provò uno scoraggiamento profondo, e da quel punto i militari sentirono le tristezze della disperazione politica. Il materialismo politico è alla Società ciò che l'ateismo è alla religione...... (1)»</text:p>
      <text:p text:style-name="P31">Queste poteansi dire formati vittorie della rivoluzione, ancora inabilitata pel contegno delle truppe. Ma che cosa non puote la corruzione, e l’ostinazione politica a non retrocedere? In ciò i rivoltuosi erano logici. Il loro fine era di dare l'Italia al Piemonte; quindi qualunque mezzo che là conducevali, non tralasciarono intentato: e gli emigrati Napolitani, che n'ebber tutto il vanto, sia in Napoli, sia a Torino, sia a Firenze, instancabili si affaticarono a raggiungere il loro scopo. </text:p>
      <text:p text:style-name="P31">Nel Parlamento Subalpino, discutendosi sul progetto di confederazione chiesta dal Re di Napoli al Piemonte, i Deputati Mancini e Poerio vi si scagliarono contro con quella potenza che sviluppasi da un odio inveterato, da una bramosia di vendicarsi. «Non vogliate permettere, diceva il Mancini, che il governo di Napoli si dichiari l'amico di Vittorio Emanuele. Questo solo offuscherebbe la gloria del più bel nome che splende in Italia» e Poerio seguiva:</text:p>
      <text:p text:style-name="P60"><text:span text:style-name="T5">«</text:span><text:span text:style-name="T5">Non c'è cosa al mondo più forte dell’istinto della propria conservazione. Ciò mi fa comprendere come il governo di Napoli, iniquamente e codardamente operando, cangi ora la politica, chiegga rifugio presso questo governo e ne voglia l'assistenza. Ma ogni alleanza dee mettere avanti le sue condizioni. Quali sono quelle del governo di Napoli? Il tradimento e lo spergiuro </text:span><text:span text:style-name="T7">(Scoppio di applausi). </text:span></text:p>
      <text:p text:style-name="P60"><text:span text:style-name="T5">«Il governo di Napoli vuol conquistar la Sicilia, ed è perciò che s'infinge </text:span><text:span text:style-name="T7">(bravo). </text:span><text:span text:style-name="T5">Ma il governo del re non può stendere la mano al governo più fedifrago della terra </text:span><text:span text:style-name="T7">(bene). </text:span><text:span text:style-name="T5">Il Borbone di Napoli è il nemico più dichiarato dell’Italia, egli ha le tradizioni in casa sua dello spergiuro, e si prepara oggi a giurare per poter poscia spergiurare. </text:span></text:p>
      <text:p text:style-name="P48"/>
      <text:p text:style-name="P31">(1) Ulloa. Lettere Napolitane pag. 24. </text:p>
      <text:p text:style-name="P36"/>
      <text:p text:style-name="P84"/>
      <text:p text:style-name="P22"><text:span text:style-name="gtxt_5f_body1"><text:span text:style-name="T22">(1860) <text:s text:c="2"/>LIB. VIII. – ALLA PROCLAMAZIONE DEL REGNO D'ITALIA <text:s/>— <text:s text:c="2"/>391</text:span></text:span></text:p>
      <text:p text:style-name="P37"/>
      <text:p text:style-name="P60"><text:span text:style-name="T5">«Membro di questo Parlamento, nucleo dell'Italia futura, voglio dar </text:span><text:bookmark-start text:name="RA3-PA391"/><text:span text:style-name="T5">col mio voto piena fiducia al governo, sicuro che il prestito a cui lo</text:span><text:bookmark-end text:name="RA3-PA391"/><text:span text:style-name="T5"> autorizziamo, oli servirà perii bene della nazione </text:span><text:span text:style-name="T7">(applausi vivissimi)</text:span><text:span text:style-name="T7">»</text:span><text:span text:style-name="T7">.</text:span></text:p>
      <text:p text:style-name="P60"><text:span text:style-name="T5">Consentaneamente a queste opinioni che riscuotevano gli applausi del Parlamento Subalpino, l'Avvocato Luigi Settembrini pubblicava uno scritto intitolato — </text:span><text:span text:style-name="T7">Di ciò che hanno a fare i Napolitani </text:span><text:span text:style-name="T5">— per sempreppiù spargere nelle popolazioni la sfiducia contro il Governo, e prepararle all'annessione col Piemonte. Crediamo necessario di riportarlo per intero. </text:span></text:p>
      <text:p text:style-name="P47"/>
      <text:p text:style-name="P30">DI CIO' CHE HANNO A FARE I NAPOLETANI</text:p>
      <text:p text:style-name="P47"/>
      <text:p text:style-name="P31">«Gravi fatti sono stati in Napoli, e più gravi ancora ce ne saranno: onde io sento il dovere di dire a' miei cittadini la mia opinione schietta e senza riguardi. </text:p>
      <text:p text:style-name="P60"><text:span text:style-name="T5">«Re Francesco ha fatto come il castoro; vedendosi alle strette, ha messo fuori una carta di Costituzione: ma i Napoletani non se ne sono curati e non gli credono, e hanno fatto benissimo. Tra Borboni ed Italiani non v'ha patti, non v'ha condizioni possibili. Essi furono, sono e saranno perpetui nemici d'Italia: le loro promesse sono insidie: offrirebbero anche repubblica, e pregherebbero di rimanere privali cittadini. </text:span><text:span text:style-name="T5">Gettate loro in faccia ogni concessione, e dite alto: </text:span><text:span text:style-name="T7">Noi vogliamo Italia una, e Re d'Italia Vittorio Emanuele. </text:span><text:span text:style-name="T5">Schiatta di lazzeri reali, schiatta codarda e bugiarda, sprezzata e condannata da tutta Europa, vergogna di re, flagello d'un popolo, credono e dicono, che Dio li ha fatti padroni di nove milioni di uomini, e sono sì ignobili che io non li vorrei neppure per servitori. Non Costituzione, non promesse, non giuramenti, non alleanze, non concessioni, niente è da accettare da essi. Vadano via, e tutti, grandi e piccoli, maschi è femmine, quanti hanno nome Borboni. </text:span><text:span text:style-name="T5">Avete regnalo abbastanza; via bombardatori de’ popoli; via, carnefici, che non avete dignità di principi, non avete fede di galantuomini, non avete senso ed umanità di uomini. Quella mano che ieri ha bombardato Palermo, oggi scrive la Costituzione, domani toccherà il Vangelo per giurare? </text:span></text:p>
      <text:p text:style-name="P31"/>
      <text:p text:style-name="P84"/>
      <text:p text:style-name="P18"><text:span text:style-name="gtxt_5f_body1"><text:span text:style-name="T36">39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Oh! avete sper</text:span><text:bookmark-start text:name="RA3-PA392"/><text:span text:style-name="T5">giurato abbastanza; i bugiardi non sono più creduli. Siete caduti </text:span><text:bookmark-end text:name="RA3-PA392"/><text:span text:style-name="T5">troppo basso: anche per onore di re non potete più regnare. </text:span></text:p>
      <text:p text:style-name="P31">«Intanto che fare ora? Voi di dentro seguitale nel magnanimo disprezzo, non fate atto alcuno che dimostri approvazione a questa insidia che si chiama Costituzione, e non istate a udire parole di eunuchi liberali che vi consigliano contentarvi. Se siete chiamali ai collegi elettorali, non v'andate, perché se anche mi nominiate deputato, io non accetterei, non riconoscendo altro governo legittimo in Italia che quello di Vittorio Emanuele. Ogni atto che voi fate d'approvazione al Borbone, è tradimento all'Italia. Intanto se vi da le armi, e voi pigliatele — , se v'è stampa libera, e voi scrivete e dite coraggiosamente che s'ha a fare Italia una; se potete riunirvi, e voi riunitevi: pigliate insomma ogni arma che essi vi danno, per rivolgerla contro di essi: e se non potete altro, state saldi nel vostro contegno, abbiate il coraggio d'astenervi, ed aspettale poco altro tempo. Il Garibaldi ha giurato di tornare per terra a Torino, e condurre a Re Vittorio un esercito d'Italiani di tutte le province. E Dio protegga il Garibaldi. perché è l'eroe d'Italia. Quando udrete che Garibaldi viene di Sicilia, pigliate le anni e seguitarlo, ed egli vi dirà quello che avete a fare. </text:p>
      <text:p text:style-name="P60"><text:span text:style-name="T5">«E quelli che son fuori? Tutti vorrebbero accordarsi in un consiglio comune, e decidere se tornare, o se rimanere. Io per me credo c«questo accordo generale sia impossibile. Chi può dare un consiglio a tanti esuli? Dopo dodici anni d'esilio, di miseria, di fame, di dolori di ogni specie, si apre finalmente una porta per tornare a rivedere la cara patria e i parenti e figliuoli, e le madri, ed ogni persona diletta: chi può dire a chi ha tanto sofferto e soffre ancora: Non tornare, e soffri un altro poco: chi torna, accetta in parte quello che il popolo con lauto senno ha rifiutato? Chi può dire: </text:span><text:span text:style-name="T7">va ed opera</text:span><text:span text:style-name="T5">, se la Polizia, i Borboni, e i loro cagnoni possono costituzionalmente incarcerare, e scannare chiunque loro capila nelle unghie? Non è solamente quistione ancora di doveri e di affetti privati, che sono anche sacri. </text:span></text:p>
      <text:p text:style-name="P31"/>
      <text:p text:style-name="P84"/>
      <text:p text:style-name="P22"><text:span text:style-name="gtxt_5f_body1"><text:span text:style-name="T22">(1860) <text:s text:c="2"/>LIB. VIII. – ALLA PROCLAMAZIONE DEL REGNO D'ITALIA <text:s/>— <text:s text:c="2"/>395</text:span></text:span></text:p>
      <text:p text:style-name="P30"/>
      <text:p text:style-name="P24"><text:span text:style-name="T25">Però consiglio non bisogna chiederne né darne: ognuno faccia quello</text:span><text:span text:style-name="gtxt_5f_body1"><text:span text:style-name="T25"> che sua coscienza gli detta. Una cosa dobbiamo far tutti, </text:span></text:span><text:span text:style-name="gtxt_5f_body1"><text:span text:style-name="T27">operare, </text:span></text:span><text:span text:style-name="gtxt_5f_body1"><text:span text:style-name="T25">operare per toglierci dal collo i Borboni e fare l'Italia. </text:span></text:span></text:p>
      <text:p text:style-name="P24"><text:span text:style-name="gtxt_5f_body1"><text:span text:style-name="T25">Chi crede di poter meglio operare lì, vada ed operi: chi no, no: chi poi vuoi sapere la via più breve e più bella, vada in Sicilia dal Garibaldi. </text:span></text:span></text:p>
      <text:p text:style-name="P60"><text:bookmark-start text:name="RA3-PA393"/><text:span text:style-name="T5">«Io ho fede ed aspetto, che gli Italiani con la spada e la fortuna di Garibaldi cacceranno via i Borboni. mandate via questi, e caduta in fascio quella sozza ladronaia del loro governo, chi piglierà a reggere le cose pubbliche, chi riordinare il governo civile, chi frenare i pessimi che desiderano la cuccagna borbonica, ed i pessimi abusano della libertà a strazio, e sono i più pericolosi, e carcerabili da ogni go</text:span><text:bookmark-end text:name="RA3-PA393"/><text:span text:style-name="T5">verno? Ci vuole un uomo che abbia autorità dittatoria ed animo saldo, che non si lasci trasportare da odii o da affezioni particolari e paesane, che regoli imperturbato l’indirizzo politico; che voglia sopra tulio e ad ogni costo l’unità d'Italia e Re Vittorio; che non discuta ma si faccia ubbidire; che sappia fare quello che per bene ei fa, e che per vincere le invidie e le gelosie municipali non sia nato napoletano. Fra quei di dentro e quei di fuori, io conosco e pregio ed amo molti uomini intemerati per virtù, ed onorandi per senno e per sapere; ma (lo dico schietto, e nessuno se l’abbia a male) nessuno mi sembra capace di pigliare a tenere questo potere dittatorio, di vincere l'invidia, e di farsi ubbidire. Un uomo è in Italia, il quale ha fatto questo e l'ha fatto bene, e in paese che per indole degli abitatori e per l’oppressura clericale trovavasi in condizione molto simile alla nostra. </text:span><text:span text:style-name="T5">E già tutti intendono che quest'</text:span><text:span text:style-name="T7">unus homo, </text:span><text:span text:style-name="T5">provato di fede, di animo saldo, e di pratica nel governo del Due Ducati e di Romagna, è il Farini.</text:span><text:span text:style-name="T5"> Il Farini solo, per quanto a me pare, può assumere tanta impresa: ed egli deve, senza addurre alcuna scusa, deve salvare quel paese dall'anarchia, da quell'anarchia che i Borboni ci voglion lasciare dopo le bombe.</text:span><text:span text:style-name="T5"> Il Farini dittatore governerebbe l'alta politica: uomini nostri, noti per fermezza di animo, onestà e sapere, le faccende interne dello Stato. </text:span><text:span text:style-name="T5">E tutto questo fino al giorno in cui dovremo vedere nella bella e popolosa Napoli l’onesta faccia del Re </text:span><text:bookmark-start text:name="RA3-PA394"/><text:span text:style-name="T5">galantuomo. </text:span></text:p>
      <text:p text:style-name="P31"/>
      <text:p text:style-name="P84"/>
      <text:p text:style-name="P18"><text:span text:style-name="gtxt_5f_body1"><text:span text:style-name="T36">394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7"/></text:span></text:p>
      <text:p text:style-name="P60"><text:span text:style-name="T5">Oh, io </text:span><text:bookmark-end text:name="RA3-PA394"/><text:span text:style-name="T5">l'attendo quel giorno, e allora dirò: </text:span><text:span text:style-name="T7">Nunc dimittis servum tuum, Domine, quoniam </text:span><text:span text:style-name="T5">(sic) </text:span><text:span text:style-name="T7">viderunt oculi mei salutare tuum. </text:span></text:p>
      <text:p text:style-name="P31">«Quei di dentro e quei di fuori adunque sieno d'accordo in questo: dicano, stampino, ripetano per tutto il mondo, che sarà necessario un dittatore, e questi non potrà essere che il Farini. E specialmente tra gli esuli gli uomini di maggiore autorità dicano questo, facciano alla patria questo sacrifizio d'un po' di amor proprio. Diciamo da ora tutti: Farini, Farini; e quando sarà il tempo, chiameremo l'egregio uomo, e lo pregheremo. </text:p>
      <text:p text:style-name="P60"><text:span text:style-name="T5">«Questa è la mia opinione. La dico e la pubblico a scarico della mia coscienza e affinché tutto il mondo lo sappia. Chi ha di meglio, dica pure: ed io sono pronto a seguire il meglio. Ma </text:span><text:span text:style-name="T7">via i Borboni, Italia una, e re d'Italia Vittorio Emanuele: </text:span><text:span text:style-name="T5">questo è il fine unico e supremo. Uniamoci e adoperiamoci tutti a conseguire questo fine con tutti i mezzi più efficaci». </text:span></text:p>
      <text:p text:style-name="P32">LUIGI SETTEMBRINI. </text:p>
      <text:p text:style-name="P60"><text:span text:style-name="T5">Però i monarchici non requiavano. Ben vedevano essi come la rivoluzione tendesse a rovesciare la Dinastia, e che i Ministri Romano e Pianelli vi tenessero bordone; quindi cercarono di organizzarsi a resistenza lenendo a capo e guida S. A. R. il Conte di Aquila. Diressero al Re un </text:span><text:span text:style-name="T7">memorandum </text:span><text:span text:style-name="T5">col quale lo avvertivano del tradimento del ministero; che molti stranieri cospiravano nel regno; che numerosi depositi d'armi esistessero; che la polizia fosse caduta nelle mani del rivoltuosi. </text:span></text:p>
      <text:p text:style-name="P31">Non poca maraviglia arreca su tal punto l’udire da alcuni scrittori, che han creduto a lor modo trattare la narrazione di quei tempi, scagliare diverse ed incoerenti accuse contro il Conte di Aquila per salvare Liborio Romano dal misfatto di complicità nella caduta del Trono di Napoli. È d'uopo narrarle, perché se ne rilevino le inesattezze, e non si tolga alla narrazione il pregio della verità. </text:p>
      <text:p text:style-name="P31"/>
      <text:p text:style-name="P75"><text:span text:style-name="gtxt_5f_body1"><text:span text:style-name="T22"/></text:span></text:p>
      <text:p text:style-name="P22"><text:span text:style-name="gtxt_5f_body1"><text:span text:style-name="T22">(1860) <text:s text:c="2"/>LIB. VIII. – ALLA PROCLAMAZIONE DEL REGNO D'ITALIA <text:s/>— <text:s text:c="2"/>395</text:span></text:span></text:p>
      <text:p text:style-name="P22"><text:span text:style-name="gtxt_5f_body1"><text:span text:style-name="T22"/></text:span></text:p>
      <text:p text:style-name="P31">Dicono, che i Conti di Siracusa e di Aquila, Zii del Re, fossero insieme al Nunziante intesi col governo di Torino per la caduta di Francesco 2.°, destinandosi ad uno di essi Principi la vice — reggenza di Napoli (1). Che il Conte di Siracusa avesse estrinsecati sentimenti non favorevoli al Re, non è a niegare; ma volersi accusare il Conte d'Aquila senza addurre pruove, che in avvenimenti siffatti dovrebbero essere eminenti, ne sembra assurdo. Liborio Romano, che dapprima godeva la fiducia di questo Principe. ne cadde subitamente in sospetto. Il Conte d'Aquila vide tutto il pericolo, che correva la Dinastia, ed avvisò un rimedio, che se fosse stato tradotto in atto, avrebbe strozzata la rivoluzione, ad onta del suoi progressi giganteschi, rendendo all'armata la fede abusata ed il tradito coraggio. Egli propose al Re un nuovo Ministero presieduto dal Principe d'Ischitella, il cui programma era la sospensione della Costituzione sino a che l'ordine sconvolto dall’invasione rivoltuosa non fosse stato ripristinato; l'allontanamento da Napoli di tutti gli esteri, che non avessero potuto dare una valida garentia; l'ingiunzione agli emigrati, entrati nel regno per cospirare, di uscirne immediatamente, e proibizione di rimpatrio agli emigrati ancora assenti. Infine dimandò. l’arresto di Liborio Romano, del Generale Pianelli e del Commendatore Spinelli, ministri convinti di tradimento. Questa energica proposta del Conte d'Aquila, che dovea essere circondata dal più profondo mistero, e che dovea avere un esecuzione istantanea, sventuratamente fu nella notte stessa del 11 agosto, rivelata al Romano, che tremò nel vedere questo principe mettersi a capo del monarchici! Egli seppe che il Re avea ordinato di spedire commissari straordinari nelle province, per indagare quali fossero i desideri ed i bisogni del popoli; per cui telegrafò ai comitati ordinandone l’arresto. (2) Liborio Romano ricorda nomi e fatti.</text:p>
      <text:p text:style-name="P46"/>
      <text:p text:style-name="P54">(1) Rustow. loc. cit. pag. 210. </text:p>
      <text:list xml:id="list41658756" text:style-name="L43">
        <text:list-item>
          <text:p text:style-name="P218"><text:span text:style-name="T3">Tra i Commissarii straordinarii, con pieni poteri spediti per ordine del Re, fu l'Avvocato Salvatore Cognetti Giampaolo, mio fratello, Direttore del coraggioso e perseguitato giornale politico il </text:span><text:span text:style-name="T4">Conciliatore. </text:span><text:span text:style-name="T3">Costa da un processo penale per cospirazione contro lo Stato, espletato a danno del detto mio fratello nel 1866, quando fu gittato nelle carceri di Castel Capuano — processo</text:span></text:p>
        </text:list-item>
      </text:list>
      <text:p text:style-name="P24"><text:span text:style-name="gtxt_5f_body1"><text:span text:style-name="T25"/></text:span></text:p>
      <text:p text:style-name="P84"/>
      <text:p text:style-name="P18"><text:span text:style-name="gtxt_5f_body1"><text:span text:style-name="T36">396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Vide che le truppe stanziate a Napoli, specialmente i cacciatori ed i bersaglieri di Barbalonga, erano decisi a qualunque resistenza; laonde necessitavagli un buon colpo di mano, e spezzare così tutte le fila del monarchici, arrestandone i capi.</text:span></text:span></text:p>
      <text:p text:style-name="P31"><text:bookmark-start text:name="RA3-PA396"/>Giustificò tale misura con dirla precauzione per infrenare il partito, a cui dava nome di reazione; e presentatosi al Consiglio di Stato, accusando il Conte di Aquila, come movente della reazione contro gli ordinamenti dello Stato, ne propose l<text:bookmark-end text:name="RA3-PA396"/>'esilio immediato. Il Re fu obbligato a decretarlo, ma con qual cuore lo dice la seguente lettera che diresse allo Zio. </text:p>
      <text:p text:style-name="P31">«Mio carissimo Zio, </text:p>
      <text:p text:style-name="P31">«Nel momento in cui vi disponete a lasciare il nostro suolo natale. io non posso passarmi dallo indirizzarvi queste due linee per darvi con tutta l’effusione, che voi conoscete, un addio. </text:p>
      <text:p text:style-name="P31">«Son persuaso, che accetterete queste dichiarazioni, le quali emanano dal fondo del mio cuore. A nome della nostra affezione vi chiedo, che mi diate spesso vostre notizie, e siate convinto che le riceverò sempre con gioia: quale che sia il luogo, dove io mi trovi, non vi dimenticherò giammai. </text:p>
      <text:p text:style-name="P31">«Fo dei voti, perché il vostro viaggio e la vostra futura dimora vi siano i più favorevoli possibili, come alla mia zia, cui voi farete i miei più affettuosi complimenti, ed ai miei cugini, vostri figli, che stringo al mio cuore. </text:p>
      <text:p text:style-name="P60"><text:span text:style-name="T5">«Vi prego di accordarmi la continuazione del vostro antico affetto, </text:span><text:span text:style-name="T5">ed in qualsiasi luogo voi potrete essere, vigliale contare sui miei sentimenti costanti. </text:span></text:p>
      <text:p text:style-name="P54"/>
      <text:p text:style-name="P63"><text:span text:style-name="T3">che abortì con la dichiarazione d'innocenza dell’imputato — che il Romano, tosto che il Cogneti parti per le tre Calabrie, ove il Re lo destinò Commissario straordinario, ne fece subito avviso a quei comitati, ed ivi egli miracolosamente scampò il pericolo di essere fucilato prima a Cosenza e poi a Spezzano Albanese, ove i rivoltuosi lo condussero prigioniero. Di questo fatto, giuridicamente entralo negli avvenimenti della Storia della rivoluzione, il Cognetti ha pubblicalo i dettagli nel suo libro </text:span><text:span text:style-name="T4">Le memorie del miei tempi.</text:span></text:p>
      <text:p text:style-name="P58"/>
      <text:p text:style-name="P84"/>
      <text:p text:style-name="P22"><text:span text:style-name="gtxt_5f_body1"><text:span text:style-name="T22">(1860) <text:s text:c="2"/>LIB. VIII. – ALLA PROCLAMAZIONE DEL REGNO D'ITALIA <text:s/>— <text:s text:c="2"/>397</text:span></text:span></text:p>
      <text:p text:style-name="P59"/>
      <text:p text:style-name="P31"><text:bookmark-start text:name="RA3-PA397"/>Adempiendo ai doveri di un nipote verso suo zio, vi do con tutto cuore il mio addio, e mi sottoscrivo.</text:p>
      <text:p text:style-name="P31">Napoli 18 agosto 1860. <text:bookmark-end text:name="RA3-PA397"/></text:p>
      <text:p text:style-name="P32">Il vostro affezionato nipote </text:p>
      <text:p text:style-name="P32">Francesco </text:p>
      <text:p text:style-name="P32"/>
      <text:p text:style-name="P31">Mentre tali avvenimenti rapidamente succedeansi in Napoli, la rivoluzione di Sicilia minacciava già i suoi tristi effetti per la divisione in cui si trovavano i partiti. </text:p>
      <text:p text:style-name="P60"><text:span text:style-name="T5">Due erano stati i moventi della rivolta, Mazzini con l’</text:span><text:span text:style-name="T7">associazione unitaria, </text:span><text:span text:style-name="T5">e La Farina per Cavour col Comitato della Società Nazionale. Garibaldi avea servili entrambi i partiti, che poi disputaronsi il potere. Cavour che ben conoscea l'audace condottiero, gli avea attaccato ai fianchi il Marchese di Torrearsa e La Farina, entrambi accanitissimi delle annessioni. </text:span><text:span text:style-name="T5">Costoro eran siciliani, e perciò Garibaldi dapprima non concepì di loro sospetto alcuno; anzi fidando sulla popolarità del Torrearsa, nominollo Presidente del Consiglio del Ministri. Essi, collegatisi ad altri emissari spediti da Torino, cattivandosi con ampie promesse i più influenti capi della rivoluzione, tendevano ad ottenere un voto pubblico, che dichiarasse esser desiderio della Sicilia annettersi al Piemonte. </text:span></text:p>
      <text:p text:style-name="P60"><text:span text:style-name="T5">Difatti il Consiglio Comunale di Palermo, rappresentato dal Duca della Verdura, presentatosi a Garibaldi per offrirgli la cittadinanza; come interpetre di tutta la popolazione, gli espresse il voto dell'annessione. Garibaldi, che senza essere uomo politico, pure avea cominciato a diffidar di La Farina, rispose con un </text:span><text:span text:style-name="T7">no </text:span><text:span text:style-name="T5">decisivo, dando a ragione del rifiuto la sua idea di fare Italia una ed indipendente, e non annettere al Piemonte singole province! Aggiunse aver aperta la campagna al grido — Italia e Vittorio Emanuele — per cui non doversi sospettare di lui; voler per altro, che l’opera fosse compiuta, sino al qual tempo non accettava ordini da alcuno. </text:span></text:p>
      <text:p text:style-name="P24"><text:span text:style-name="T25">Allora Torrearsa e Pisani diedero le loro dimissioni; e pochi giorni</text:span><text:span text:style-name="gtxt_5f_body1"><text:span text:style-name="T25"> dopo pel fatto d'un arresto arbitrario di cinque persone, </text:span></text:span></text:p>
      <text:p text:style-name="P24"><text:span text:style-name="gtxt_5f_body1"><text:span text:style-name="T25"/></text:span></text:p>
      <text:p text:style-name="P84"/>
      <text:p text:style-name="P18"><text:span text:style-name="gtxt_5f_body1"><text:span text:style-name="T36">398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ordinato da Crispi, levatosi il popolo a grida sediziose, Garibaldi accettò la dimissione di tutto il ministero; e a non mostrarsi ostile alle continue ingiunzioni del Ministero di Torino, decretò la convocazione del collegi elettorali per sentire il voto comune della Sicilia sull'annessione. Con ciò Garibaldi temporeggiava, per premunirsi contro le pratiche del gabinetto di Torino, che volea l'immediata annessione. </text:span></text:span></text:p>
      <text:p text:style-name="P31"><text:bookmark-start text:name="RA3-PA398"/>Ecco come all’uopo Cavour scriveva a La Farina. <text:bookmark-end text:name="RA3-PA398"/></text:p>
      <text:p text:style-name="P31">«Non mi posso indurre a credere, che in Sicilia si voglia sul serio fare l’annessione per corpo dittatoriale. Questa non avrebbe alcun valore in faccia all’Europa, la cui diplomazia non cessa di gridare contro l'occupazione della Sicilia per parte del volontari di Garibaldi. Ora se si può sino ad un certo punto affrontare la diplomazia, quando si ha l'opinione pubblica con sè, è d'uopo ascoltarla, quando non si scosta, come avviene spesso, dalla coscienza del popoli Europei. Il Governo dunque è deciso di non accettare l'annessione, se essa non si fonda sopra un voto popolare. Ella può dichiararlo ai suoi amici. Intanto adoperi, caro La Farina, la sua influenza in Sicilia per mantenervi la concordia e la moderazione.»</text:p>
      <text:p text:style-name="P32">Cavour</text:p>
      <text:p text:style-name="P32"/>
      <text:p text:style-name="P60"><text:span text:style-name="T5">A norma di queste istruzioni, La Farina cominciò a spargere dubbi sulle intenzioni di Garibaldi; e facendo presentire, che se un tentativo repubblicano scoppiasse, il Governo del Re avrebbe dovuto abbandonare a se stessa la Sicilia, per non compromettersi di fronte alla diplomazia, fomentò un sordo malcontento:</text:span><text:span text:style-name="T5"> del che avvertito Garibaldi, senza servirsi più delle mezze misure, </text:span><text:span text:style-name="T5">fece arrestare La Farina, insieme a due altri Tolti e </text:span><text:span text:style-name="T5">Griselli,</text:span><text:span text:style-name="T5"> sospetti come agenti di sovversione, li fè imbarcare all’istante sulla M. </text:span><text:span text:style-name="T7">Adelaide, </text:span><text:span text:style-name="T5">ed ordinò che difilati fossero condotti a Genova. </text:span></text:p>
      <text:p text:style-name="P24"><text:span text:style-name="T25">Né a Napoli minore era lo scompiglio. Come altrove dicemmo, eran tre i partili che dividevansi il terreno; i Mazziniani, gli annessionisti Piemontesi, ed i monarchici costituzionali, cui faceano spalla i le</text:span><text:span text:style-name="gtxt_5f_body1"><text:span text:style-name="T25">gittimisti puri. </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399</text:span></text:span></text:p>
      <text:p text:style-name="P17"><text:span text:style-name="gtxt_5f_body1"><text:span text:style-name="T25"/></text:span></text:p>
      <text:p text:style-name="P24"><text:span text:style-name="gtxt_5f_body1"><text:span text:style-name="T25">I primi poggiavansi sulla rivoluzione; i secondi sulla influenza di Liborio Romano; i terzi sulla popolazione, che non amava innovazioni. Di questi ultimi non prendeasi pensiero alcuno il Conte Cavour, assicuralo, che continuando nelle truppe l’opera della dissoluzione, il governo non avrebbe trovalo appoggio. Ma non era cosi del mazziniani, i quali, se avessero potuto afferrare le redini del governo, avrebbero fatta positiva resistenza all’idea annessionista. </text:span></text:span></text:p>
      <text:p text:style-name="P24"><text:span text:style-name="gtxt_5f_body1"><text:span text:style-name="T25">Per minarne adunque la forza, il Conte di Cavour ordinò a tutti gli emigrati napolitani che trovavansi a Torino, ed i cui nomi, per il loro esilio, aveano prestigio, di recarsi in Napoli, affin di controbilanciare la forze del partito detto </text:span></text:span><text:span text:style-name="gtxt_5f_body1"><text:span text:style-name="T27">d'Ordine, </text:span></text:span><text:span text:style-name="gtxt_5f_body1"><text:span text:style-name="T25">il quale non era se non </text:span></text:span><text:span text:style-name="gtxt_5f_body1"><text:span text:style-name="T27">l'Associazione unitaria. </text:span></text:span></text:p>
      <text:p text:style-name="P60"><text:bookmark-start text:name="RA3-PA399"/><text:span text:style-name="T5">Giunti a Napoli, gli emigrati già dal comitato augustati col nome di martiri </text:span><text:bookmark-end text:name="RA3-PA399"/><text:span text:style-name="T7">della libertà, </text:span><text:span text:style-name="T5">i mazziniani (chiameremo sempre così quelli dell’</text:span><text:span text:style-name="T7">Ordine)</text:span><text:span text:style-name="T5"> compresero, che quelli avrebbono ben potuto togliere, o almeno diminuir loro l'influenza sulle masse; perlocchè diedersi a levare a cielo le imprese di Garibaldi, promettendo ogni sorta di franchigia a nome del nuovo Dittatore; e tali promesse e lodi facean divulgare con un segreto giornaletto intitolato il </text:span><text:span text:style-name="T7">Garibaldi. </text:span><text:span text:style-name="T5">Uno del loro recossi a Messina a chiedere istruzioni dal Generale, </text:span><text:span text:style-name="T5">e ritornato, diè opera con i suoi a stabilire il modo come affrettare lo sbarco del volontari sul continente; ed a cooperarsi coi comitati di provincia per tentare un movimento generale in tutto il regno. </text:span></text:p>
      <text:p text:style-name="P31">Gli emigrati, più freddi e riflessivi, stabilirono attirare nelle loro file il partito d'Ordine, facendosi vedere più forti, avvegnacchè si fosse con essi fusa buona parte dell’elemento costituzionale, che cominciava a disperare delle sorti del reame. </text:p>
      <text:p text:style-name="P31">Furono tenute all’uopo due sedute, una in casa del Barone Rodrigo Nolli, e l’altra in quella dell’Avv. Gennaro De Filippo. </text:p>
      <text:p text:style-name="P31">Ma non potea venirsi ad accordi, perché partivano da punti opposti; gli uni volendo la pronta annessione al Piemonte, gli altri la Dittatura di Garibaldi. Non pertanto gli emigrati, a non perder terreno ed influenza, non avendo relazioni nelle province, </text:p>
      <text:p text:style-name="P84"/>
      <text:p text:style-name="P18"><text:span text:style-name="gtxt_5f_body1"><text:span text:style-name="T36">40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mostrarono di acconciarvisi, assicurati da Torino, che scoppiando la rivoluzione sul continente, quel governo non avrebbe tralasciato di trovar mezzo per fare un dichiarato intervento con un buon nucleo di truppa,</text:span><text:span text:style-name="T7"> </text:span><text:span text:style-name="T5">avendo agio a giustificarlo col pericolo che la rivoluzione senza un freno, avrebbe potuto dare in eccessi compromittenti per la pace di Europa. </text:span></text:p>
      <text:p text:style-name="P31">La polizia intanto come funzionava? — ossia che cosa faceva egli Liborio Romano Ministro degli Interni?— Perseguitava, arrestava, carcerava, dava l’ostracismo ai monarchici legittimisti, accusandoli di reazionarii; e proteggeva con tutto il potere che tenea nelle mani, la gran tela che si preparava per l’annessione del reame di Napoli al Piemonte. Un ministro di Francesco 2. scrivendo su questo argomento al Duca De la Rochefoucauld — Dondean, diceva: «.... Egli è ben facile il dire, che con un poco più di energia la rivoluzione di Napoli sarebbe stata domata. In quanto a me non vi ci presto credenza: giacché quella di Napoli non era solamente una rivoluzione intestina, che fosse più nelle idee che nei fatti: ma era una rivoluzione complicata ad esterne quistioni, cosicché tanto i concetti, quanto l’appoggio partivano dall'alto anziché venire dal basso...» (1). </text:p>
      <text:p text:style-name="P54"/>
      <text:list xml:id="list41667084" text:style-name="L44">
        <text:list-item>
          <text:p text:style-name="P188">Ulloa — Lettere Napolitano pag. 16.</text:p>
        </text:list-item>
      </text:list>
      <text:p text:style-name="P84"/>
      <text:p text:style-name="P22"><text:span text:style-name="gtxt_5f_body1"><text:span text:style-name="T22">(1860) <text:s text:c="2"/>LIB. VIII. – ALLA PROCLAMAZIONE DEL REGNO D'ITALIA <text:s/>— <text:s text:c="2"/>401</text:span></text:span></text:p>
      <text:p text:style-name="P22"><text:span text:style-name="gtxt_5f_body1"><text:span text:style-name="T35"/></text:span></text:p>
      <text:p text:style-name="P30"><text:bookmark-start text:name="RA3-PA401"/>CAPITOLO VII. <text:bookmark-end text:name="RA3-PA401"/></text:p>
      <text:p text:style-name="P46"/>
      <text:p text:style-name="P63"><text:span text:style-name="T3">Cavour invia un milione di lire a Garibaldi esortandolo a passare sul continente – Il nuovo intendente a Reggio (Calabria). <text:s/>– Sbarco di Garibaldi in Calabria. <text:s/>– È battuto a Bagnara – Briganti capitola senza colpo tirare <text:s/>– Il Bollettino del Comitato d'</text:span><text:span text:style-name="T4">Ordine <text:s/>– Ruiz</text:span><text:span text:style-name="T3"> chiede aiuti a Cosenza. – Non ne ha risposta. <text:s/>– Morte di Briganti – Il Gen Caldarelli capitola con il Comitato e cede Cosenza. <text:s/>– Proclami in Calabria Appello di Garibaldi alle truppe regie – Insurrezione in Basilicata <text:s/>– Resistenza del Maggiore Castagna <text:s/>– Governo Provvisorio, e suoi decreti <text:s/>– Sbandamento del 6.° di Linea inviato a Potenza <text:s/>– Sollevazione a Bari <text:s/>– Defezione del Generali Flores, Ghio, Galloni, e Caldarelli <text:s/>– La squadra piemontese a Napoli <text:s/>– Lettera di Francesco 2° a Napoleone. <text:s/>– </text:span><text:span text:style-name="T4">Memorandum </text:span><text:span text:style-name="T3">di Liborio Romano al Re – Proclama del Comitato di Napoli Dimissione del Ministero – Il Ministero Ulloa non può costituirsi <text:s/>– Liborio Romano resta al potere <text:s/>– Dimissioni di Generali in massa <text:s/>– Il Re si decide ad abbandonare la Capitale <text:s/>– Un'altra lettera del Conte di Siracusa <text:s/>– Il Re parte per Gaeta <text:s/>– Proclama Reale – Governo provvisorio a Napoli <text:s/>– Tre documenti della politica di Liborio Romano <text:s/>– Garibaldi giunge a Napoli ricevuto da Liborio Romano <text:s/>– Il Generale Garzia cede il forte S. Elmo alla </text:span><text:span text:style-name="T4">Sangiovannara. </text:span></text:p>
      <text:p text:style-name="P48"/>
      <text:p text:style-name="P31">Cavour era l'uomo, che sapea transigere; tenendo a base che anche le vie oblique, benché ritardino, pure conducono al luogo prefisso. Così fece con Garibaldi, con Mazzini, con Bertani, e con gli altri, che rappresentavano il partito esaltato. Accertato che costoro godessero popolarità nei partiti del Napolitano, lo che necessitava per agire sulle masse, inviò a Garibaldi, che trovavasi ancora a Palermo il Deputato Bottero con 500 mila franchi, ed altri tanti per mezzo di Bartolomeo Casalis, affinché avesse avuto mezzi per affrettare il passaggio sul continente; e per agevolargli il tentativo, scrisse a Persano, perché lo avesse posto al coverto da ogni aggressione dei vapori napolitani, che sbavano in crociera. </text:p>
      <text:p text:style-name="P31">«Ho notizie non cattive da Napoli, scriveva confidenzialmente ad un amico. V'ha ivi un gran numero di elementi di unione: vi manca la volontà energica e coordinatrice. X. promette di provvedere». </text:p>
      <text:p text:style-name="P31">Ed anche Terenzio Mamiani, presidente della pubblica istruzione, scrivea in questo senso a Biagio Miraglia. «Carissimo signore — Appena ricevuta la sua stimatissima,</text:p>
      <text:p text:style-name="P84"/>
      <text:p text:style-name="P18"><text:span text:style-name="gtxt_5f_body1"><text:span text:style-name="T36">40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s/>stimai bene darne notizia al più illustre del miei colleghi. Il consiglio, che Ella porge con tanta mo<text:bookmark-start text:name="RA3-PA402"/>destia, era stato prevenuto, e se ne attendono i frutti. Al giungere di questa spero le cose di costà esser meglio avviate. Le sorti d<text:bookmark-end text:name="RA3-PA402"/>'Italia pendono dalla risoluta energia del Napoletani. </text:p>
      <text:p text:style-name="P31">«Quanto ai mazziniani, Ella non se ne conturbi troppo. Il Governo è fermissimo a non tollerare, che essi menino a male il movimento attuale, come fecero nel 48...»</text:p>
      <text:p text:style-name="P31">Garibaldi, ricevute perentorie assicurazioni da Torino sulle intenzioni del Conte di Cavour, e migliori dal comitato di Calabria, cominciò ad allestirsi per eseguire lo sbarco. </text:p>
      <text:p text:style-name="P60"><text:span text:style-name="T5">Reggeva la Provincia di Reggio il Segretario Generale Cammarota, geloso nell’adempimento del suoi doveri; ma poco energico, sebbene non avesse mancato di fare quel che poteva, per arginare il movimento insurrezionale. I congiurati perciò voleano che fosse ad ogni costo rimosso, all'uopo fu dal Comitato spedito a Napoli Salvatore Rognetta per premurarne Liborio Romano. </text:span><text:span text:style-name="T5">Il Ministro ricevé il Rognetta insieme a Demetrio Salazaro, ed intesa la domanda, li autorizzò a proporre una persona che al Comitato potesse ispirar fiducia. La proposta cadde su Domenico Spanò — Bolani allora Sindaco di Reggio; il quale immediatamente fu nominato Intendente dopo le commendatizie di Alessandro Avitabile. Così lo sbarco di Garibaldi potea dirsi assicurato —; ed il giornale </text:span><text:span text:style-name="T7">l'Opinione Nazionale </text:span><text:span text:style-name="T5">già pubblicava articoli pronunzianti l'invasione. </text:span></text:p>
      <text:p text:style-name="P31">A sorvegliare le coste occidentali di Calabria, eran state dal governo mandate due brigate comandate dai Generali Briganti e Melendez; oltre una riserva concentrata a Monteleone; che in uno formavano una forza di quasi 20 mila uomini. </text:p>
      <text:p text:style-name="P31">Garibaldi, accompagnatlo dalla squadra sarda, <text:span text:style-name="T15">non visto </text:span>dai vapori napolitani in crociera, sbarcò felicemente, e senza ostacolo alcuno: e divisa la sua truppa in distaccamenti, si avviò per attaccare i regi. Scontratosi con essi presso Bagnara, rotto o respinto, si rifugiò nelle circostanti montagne. </text:p>
      <text:p text:style-name="P84"/>
      <text:p text:style-name="P22"><text:span text:style-name="gtxt_5f_body1"><text:span text:style-name="T22">(1860) <text:s text:c="2"/>LIB. VIII. – ALLA PROCLAMAZIONE DEL REGNO D'ITALIA <text:s/>— <text:s text:c="2"/>403</text:span></text:span></text:p>
      <text:p text:style-name="P18"><text:span text:style-name="gtxt_5f_body1"><text:span text:style-name="T25"/></text:span></text:p>
      <text:p text:style-name="P24"><text:span text:style-name="T25">Intanto altri garibaldini erano sbarcati sulle coste orientali della Calabria meridionale presso Bovalino; e i vapori il</text:span><text:span text:style-name="gtxt_5f_body1"><text:span text:style-name="T25"> </text:span></text:span><text:span text:style-name="gtxt_5f_body1"><text:span text:style-name="T27">Fulminante </text:span></text:span><text:span text:style-name="gtxt_5f_body1"><text:span text:style-name="T25">e l’</text:span></text:span><text:span text:style-name="gtxt_5f_body1"><text:span text:style-name="T27">Ettore Fieramosca, </text:span></text:span><text:span text:style-name="gtxt_5f_body1"><text:span text:style-name="T25">il cui dovere era di sorvegliare quella linea, neanche li videro —: solo l</text:span></text:span><text:span text:style-name="gtxt_5f_body1"><text:span text:style-name="T27">'Aquila, benché</text:span></text:span><text:span text:style-name="gtxt_5f_body1"><text:span text:style-name="T25"> già fosse seguito lo sbarco, tirò del colpi contro il Torino, che avea portato a bordo Garibaldi. </text:span></text:span></text:p>
      <text:p text:style-name="P31"><text:bookmark-start text:name="RA3-PA403"/>Presso Reggio avvenne una scaramuccia di niun calcolo; ma dicevasi che gran giornata sarebbevi stata a Villa S. Giovanni, essendo là concentrate le Brigate di Briganti e di Melendez. Ma tutta l<text:bookmark-end text:name="RA3-PA403"/>'agitazione s'invertì subitamente in strepitose grida di gioia. Briganti avea capitolato! I panegiristi di quella campagna narrano, che vi fosse stato obbligato, perché trovandosi concentrato in una vallata, i garibaldini lo avessero circuito in modo da rendergli impossibile la resistenza. </text:p>
      <text:p text:style-name="P60"><text:span text:style-name="T5">È vero che Briganti si trovò in quella posizione, ma per propria volontà. </text:span><text:span text:style-name="T5">Prima dell'attacco, i due comandanti napolitani erano andati a tener colloquio con Garibaldi.</text:span><text:span text:style-name="T5"> Ciò è confermato dalla relazione che ne dava il Comitato </text:span><text:span text:style-name="T7">dell’Ordine </text:span><text:span text:style-name="T5">—</text:span><text:span text:style-name="T7">BOLLETTINO N. 11 </text:span><text:span text:style-name="T5">— «... A villa S. Giovanni le truppe napoletane hanno fraternizzato coi garibaldini. </text:span><text:span text:style-name="T7">Garibaldi ed il Generale Briganti passeggiavano insieme per la piazza di Bagnara, </text:span><text:span text:style-name="T5">per ordinare provigioni. Il </text:span><text:span text:style-name="T7">Gen. Briganti ha </text:span><text:span text:style-name="T5">accettato </text:span><text:span text:style-name="T7">l'invito di Garibaldi, </text:span><text:span text:style-name="T5">e del suo Stato Maggiore, di desinare alla loro mensa. </text:span><text:span text:style-name="T7">Lo stesso scambio di complimenti </text:span><text:span text:style-name="T5">ha avuto luogo coi </text:span><text:span text:style-name="T7">Gen. Melendez </text:span><text:span text:style-name="T5">al campo di Piale...»</text:span></text:p>
      <text:p text:style-name="P31">L’altro bollettino, dandone l'avviso a Napoli, cosi scriveva: «La notte scorsa 130 barche, due piroscafi, sedici barcacce e cinque brigantini mercantili hanno eseguito un altro sbarco fra Bagnara e a Sciita. LA MARINA HA LASCIATO FARE..... </text:p>
      <text:p text:style-name="P31">Il Colonnello Ruiz, che poco di là discosto rattrovavasi, radunò sotto di sé quanti poté del soldati sbandati, poiché già buona parte s'era incorporata alle truppe insurrezionali, e chiese soccorsi a Cosenza, perché di concerto si operasse contro il nemico. Questi avvisi non furono ascoltati; e se ne diede colpa alla mancanza di telegrafo, i cui fili eran stati spezzati. Intanto le truppe gridavano al tradimento; e questa convinzione fu tale, che, nel giorno dopo, </text:p>
      <text:p text:style-name="P84"/>
      <text:p text:style-name="P18"><text:span text:style-name="gtxt_5f_body1"><text:span text:style-name="T36">40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span text:style-name="gtxt_5f_body1"><text:span text:style-name="T25">un distaccamento scontrato il Briganti, che si dirigeva alla volta di Mileto, emesso un grido di esecrazione, chiamandolo traditore, con una scarica dì moschetteria lo rese all’istante cadavere. </text:span></text:span></text:p>
      <text:p text:style-name="P24"><text:bookmark-start text:name="RA3-PA404"/><text:span text:style-name="T25">Questa vendetta non fece però indietreggiare i traditori, e il Generale Caldarelli, che con un</text:span><text:bookmark-end text:name="RA3-PA404"/><text:span text:style-name="gstxt_5f_sup"><text:span text:style-name="T25">'</text:span></text:span><text:span text:style-name="T25">altra brigata poteva benissimo appoggiare Ruiz, ed impedire l'avanzarsi di Garibaldi a Cosenza, senza trar colpo, abbandonò la piazza </text:span><text:span text:style-name="T27">capitolando col comitato. </text:span><text:span text:style-name="T25">E cosi avvenne, che le truppe insurrezionali facessero per quelle province una marcia trionfale, come dissero gli scrittori della rivoluzione. Il Comitato (1) annunziava nel tempo stesso che «la truppa di Tiriolo persuasa del nostri poteri ha deposto le armi» e che in Catanzaro già sventolava la bandiera di Savoia. I Proclami si succedevano rapidamente con i Bollettini — A Napoli si leggeva il seguente: </text:span></text:p>
      <text:p text:style-name="P31">Napoletani!</text:p>
      <text:p text:style-name="P31">«Gli avvenimenti incalzano: il Borbone, erede delle infamie secolari del suoi maggiori e infame anche lui, è per scappare. I suoi satelliti fan di tutto per lasciar dietro loro confusione e scompiglio. Né mancano mestatori che l’aumentano, la cui indole è di servirsi d'elementi vecchi per intorbidare i nuovi. Non v'è che un'idea, la quale possa mettere ardire in tutto, l'Idea della Unità Italiana: essa ci ha animato ed essa ci guidi. Non a ministri, che tra le incertezze e le paure e le vili adesioni han tenuto il potere, si dee ricorrere per un Governo Provvisorio; ma ad uomini d'azione, di franco carattere, che abbian già dato pruova d'amore sopra ogni altra cosa all'Unità Italiana. Garibaldi è con essi. In breve verran momenti, in cui quelli che finora sono stati incerti e han cercato d'addormentare, si faranno avanti. Cittadini! siate decisi! Ove c'è azione, dirittura di proposito, ivi sta l’avvenire. </text:p>
      <text:p text:style-name="P31">«Viva l’Unità d'Italia— Viva Vittorio Emmanuele Re d'Italia—Viva Giuseppe Garibaldi Dittatore. </text:p>
      <text:p text:style-name="P54"/>
      <text:list xml:id="list41664054" text:style-name="L45">
        <text:list-item>
          <text:p text:style-name="P219"><text:span text:style-name="T3">Il comitato di </text:span><text:span text:style-name="T4">Cosenza </text:span><text:span text:style-name="T3">era composto dai signori </text:span><text:span text:style-name="T4">Franc. Azzalino, Pietro Campagna, Donato Borrelli, Carlo Compagna, Domenico Furgiuele. Quello di Rotondo avea per presidente B. Toscanelli, e segretario Girolamo Jorio.</text:span></text:p>
        </text:list-item>
      </text:list>
      <text:p text:style-name="P84"/>
      <text:p text:style-name="P22"><text:span text:style-name="gtxt_5f_body1"><text:span text:style-name="T22">(1860) <text:s text:c="2"/>LIB. VIII. – ALLA PROCLAMAZIONE DEL REGNO D'ITALIA <text:s/>— <text:s text:c="2"/>405</text:span></text:span></text:p>
      <text:p text:style-name="P18"><text:span text:style-name="gtxt_5f_body1"><text:span text:style-name="T27"/></text:span></text:p>
      <text:p text:style-name="P31">Né faceansi giammai mancare esortazioni, lusinghe e promesse nelle truppe, già scorate e demoralizzale dalla diserzione degli Ufficiali, e dagli stessi Generali Comandanti. È notevole il seguente indirizzo che Garibaldi lanciò nell'esercito regio. </text:p>
      <text:p text:style-name="P31">«Signori!</text:p>
      <text:p text:style-name="P31">«Noi dobbiamo creare un esercito di 200, 000 uomini. </text:p>
      <text:p text:style-name="P31">«lo apprezzo e stimo molto volontari, nondimeno amo meglio nominar colonnello un capitano leale, che conosca bene il suo mestiere, che un avvocato. </text:p>
      <text:p text:style-name="P31">«Amo meglio far capitano un sergente che un medico. </text:p>
      <text:p text:style-name="P31">«Se voi siete realisti, io lo sono egualmente;</text:p>
      <text:p text:style-name="P31">«Ma Re per Re, preferisco Vittorio Emanuele, il quale ci condurrà un giorno tutti contro gli Austriaci, a Francesco Borbone che pone italiani contro italiani. </text:p>
      <text:p text:style-name="P31">«Signori. La scelta è a Voi. </text:p>
      <text:p text:style-name="P31">«Noi vinceremo senza Voi; ma io sarei superbo di vincere con Voi. </text:p>
      <text:p text:style-name="P32">GIUSEPPE GARIBALDI. </text:p>
      <text:p text:style-name="P31">Il movimento insurrezionale dilatavasi dovunque, e i fatti di Calabria destarono la Basilicata, dove non attendevasi che il segnale per insorgere: Nicola Mignogna e Giacinto Albini furono promotori ed organizzatori della rivolta. </text:p>
      <text:p text:style-name="P31">Stanziava in quella città uno squadrone di gendarmeria a cavallo, comandato dal Maggiore Castagna. Egli non mancò ai suoi doveri; impedì l'insurrezione nel paese, la cui posizione è difficilissima, situalo come trovasi in mezzo a numerose montagne. </text:p>
      <text:p text:style-name="P31">Ma il Comitato che attivamente operava, avea radunali un cinque a seicento volontari, ed il comando ne fu affidalo ad un Camillo Boldoni, il quale prese posizione sul monte Cerreto, con ordine di attaccare Potenza. Il Castagna, benché minacciato all'interno e dalle bande, e non avesse truppe sufficienti a far fronte agli insorti, pure non facendosi intimidire dal contegno ostile della G. N. e dalle barricate che andavansi costruendo nel paese, non lasciò, </text:p>
      <text:p text:style-name="P31"/>
      <text:p text:style-name="P84"/>
      <text:p text:style-name="P18"><text:span text:style-name="gtxt_5f_body1"><text:span text:style-name="T36">406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T25">né volte lasciare il suo posto, che do</text:span><text:span text:style-name="gtxt_5f_body1"><text:span text:style-name="T25">po aver adempito al supremo degli sforzi per mantener l'ordine. Difatti schierati al miglior modo i suoi uomini, stava per uscire dalla città affin di sfidare il Boldoni in campo aperto, dove solo potea agire la cavalleria; quando ad un tratto il fuoco gli si aprì alle spalle dalla G. Nazionale. Attaccato così alla sprovvista, non si disanimò; e fatto fronte indietro, diede una carica sugl'insorti, che datisi alla fuga si asserragliarono nelle case, di dove disperatamente si difendevano. In questo frattempo il Boldoni a gran passi entrò nel paese; sicché il Castagna posto tra due fuochi, dovette ritirarsi sulle montagne vicine, di dove spedì corrieri a Salerno per aver rinforzi a ritentare la prova. </text:span></text:span></text:p>
      <text:p text:style-name="P31"><text:bookmark-start text:name="RA3-PA406"/>Non essendovi altro ostacolo, i Potentini stabilirono il governo provvisorio, ed eccone i Decreti; notabili documenti a dichiarare, che la rivolta fosse giù organizzata su larghe basi. <text:bookmark-end text:name="RA3-PA406"/></text:p>
      <text:p text:style-name="P47"/>
      <text:p text:style-name="P30">VITTORIO EMANUELE RE D'ITALIA</text:p>
      <text:p text:style-name="P55">IL GENERALE GARIBALDI DITTATORE DELLE DUE SICILIE</text:p>
      <text:p text:style-name="P31">1.° Un governo Pro — Dittatoriale si è stabilito per dirigere la grande insurrezione Lucana. </text:p>
      <text:p text:style-name="P31">2.° I suoi componenti sono i cittadini </text:p>
      <text:p text:style-name="P102"><text:span text:style-name="T7">Nicola Mignogna </text:span><text:span text:style-name="T5">— </text:span><text:span text:style-name="T7">Giacinto Albini. </text:span><text:span text:style-name="T5">Segretari — </text:span><text:span text:style-name="T7">Gaetano </text:span><text:span text:style-name="T5">Cascini — Rocco </text:span><text:span text:style-name="T7">Brienza </text:span><text:span text:style-name="T5">— </text:span><text:span text:style-name="T7">Giambattista Malora </text:span><text:span text:style-name="T5">— </text:span><text:span text:style-name="T7">Nicola Maria Magaldi </text:span><text:span text:style-name="T5">— Pietro locava. </text:span></text:p>
      <text:p text:style-name="P31">3.° I sudetti componenti sono in seduta permanente nell'antica sala dell'Intendenza</text:p>
      <text:p text:style-name="P102"><text:span text:style-name="T7">Pel Dittatore </text:span><text:span text:style-name="T5">Garibaldi. </text:span></text:p>
      <text:p text:style-name="P102"><text:span text:style-name="T5">I Prodittatori — N. </text:span><text:span text:style-name="T7">Mignogna </text:span><text:span text:style-name="T5">— </text:span><text:span text:style-name="T7">G. Albini. </text:span></text:p>
      <text:p text:style-name="P47"/>
      <text:p text:style-name="P30">VITTORIO EMANUELE RE D'ITALIA</text:p>
      <text:p text:style-name="P55">IL GENERALE GARIBALDI DITTATORE DELLE DUE SICILIE</text:p>
      <text:p text:style-name="P24"><text:span text:style-name="T25">Essendo necessario nella condizione eccezionale, in cui si trova costituita la Provincia di Basilicata, di provvedere urgentemente, e per quanto</text:span><text:span text:style-name="gtxt_5f_body1"><text:span text:style-name="T25"> la bisogna richiede, perché la iniziata insurrezione </text:span></text:span></text:p>
      <text:p text:style-name="P24"><text:span text:style-name="gtxt_5f_body1"><text:span text:style-name="T25"/></text:span></text:p>
      <text:list xml:id="list41644725" text:style-name="L46">
        <text:list-item>
          <text:list>
            <text:list-header>
              <text:p text:style-name="P231"/>
            </text:list-header>
          </text:list>
        </text:list-item>
      </text:list>
      <text:p text:style-name="P22"><text:span text:style-name="gtxt_5f_body1"><text:span text:style-name="T22">(1860) <text:s text:c="2"/>LIB. VIII. – ALLA PROCLAMAZIONE DEL REGNO D'ITALIA <text:s/>— <text:s text:c="2"/>407</text:span></text:span></text:p>
      <text:p text:style-name="P17"><text:span text:style-name="gtxt_5f_body1"><text:span text:style-name="T25"/></text:span></text:p>
      <text:p text:style-name="P24"><text:span text:style-name="gtxt_5f_body1"><text:span text:style-name="T25">proceda energicamente senza incontrare ostacoli che ne potessero ritardare il movimento, ed onde rassicurare la tutela dell'ordine pubblico, e delle famiglie:</text:span></text:span></text:p>
      <text:p text:style-name="P30"><text:bookmark-start text:name="RA3-PA407"/>SI ORDINA<text:bookmark-end text:name="RA3-PA407"/></text:p>
      <text:p text:style-name="P31">1. le autorità restino nei di loro posti, e prestino utili uffizii per l'ordine pubblico, e per lo esalto andamento dell'amministrazione giudiziaria e civile;</text:p>
      <text:list xml:id="list42136223" text:continue-numbering="true" text:style-name="L46">
        <text:list-item>
          <text:list>
            <text:list-item>
              <text:p text:style-name="P168">Gli atti del Governo, tanto relativi all'amministrazione civile che giudiziaria, avranno la intestazione di Vittorio Emmanuele Re d'Italia, Giuseppe Garibaldi Dittatore delle Due Sicilie.</text:p>
            </text:list-item>
          </text:list>
        </text:list-item>
      </text:list>
      <text:p text:style-name="P31">3. È stabilito un Comitato di sicurezza pubblica, ed una Commissione d'ingegneri per barricare la Città. </text:p>
      <text:p text:style-name="P37">I componenti del primo sono</text:p>
      <text:p text:style-name="P31">1. Angelo Spera — 2. Domenico Montesane — 3. Michele Luciani — 4. Gerardo Maffei — 5. Leopoldo Viggiani — 6. Domenico Viggiani — 1. Leonardo Cortese — 8. Giuseppe Abbruzzese. </text:p>
      <text:p text:style-name="P37">Della seconda sono</text:p>
      <text:p text:style-name="P60"><text:span text:style-name="T7">Ingegneri 1. </text:span><text:span text:style-name="T5">Alfonso Giambrocono—2. FrancescoPagliuca—3. Orazio Petruccelli—4. Giuseppe Pippa—S. Antonio Ferrara—6. Gerardo Grippo. </text:span></text:p>
      <text:p text:style-name="P60"><text:span text:style-name="T5">4. Tutti i patriotti atti alle armi faranno parte della Guardia Nazionale, a meno che non fossero intaccati di reati infamanti. La Guardia sarà divisa in tre categorie. La prima comprenderà i giovani da 18 a 30 anni, e questi formeranno la categoria della Guardia attiva fuori del Comune. La seconda categoria comprenderà i patriotti da 30 a 40 anni, e questi faranno parte della Guardia attiva per lo servizio interno del Comune. La </text:span><text:span text:style-name="T7">terza categoria</text:span><text:span text:style-name="T5"> comprenderà i patriotti da 40 a 60 anni, e questi formano parte della Guardia Nazionale sedentaria di ogni Comune. </text:span></text:p>
      <text:p text:style-name="P31">5. Si nominano;</text:p>
      <text:p text:style-name="P60"><text:span text:style-name="T5">Per Maggiore della Guardia Nazionale </text:span><text:span text:style-name="T7">Emilio Petruccelli. </text:span><text:span text:style-name="T5">Per Capitani della medesima in questo Capoluogo 1, </text:span><text:span text:style-name="T7">Giuseppe Grippo—</text:span><text:span text:style-name="T5">2. Giovanni Corrado — 3. </text:span><text:span text:style-name="T7">Federico Addone. </text:span></text:p>
      <text:p text:style-name="P36"/>
      <text:p text:style-name="P36"/>
      <text:p text:style-name="P84"/>
      <text:p text:style-name="P18"><text:span text:style-name="gtxt_5f_body1"><text:span text:style-name="T36">408 <text:s/>LIB. VIII. – </text:span></text:span><text:span text:style-name="gtxt_5f_body1"><text:span text:style-name="T37">DALLA PUBBLICAZIONE DEL LIBRO LE PAPE ET LE CONGRÈS</text:span></text:span><text:span text:style-name="gtxt_5f_body1"><text:span text:style-name="T36"> (1860)</text:span></text:span></text:p>
      <text:p text:style-name="P36"/>
      <text:p text:style-name="P31"><text:bookmark-start text:name="RA3-PA408"/>6. Sarà incarico de’ <text:bookmark-end text:name="RA3-PA408"/><text:s/>sopraddetti uffiziali formare il seguito di detta Guardia. </text:p>
      <text:p text:style-name="P60"><text:span text:style-name="T5">1. È stabilita una deputazione per vettovaglie e vetture, 1. Angelo Maria Addone — 2. Francesco Scafarelli — 3. Pasquale Ciccotti 4. Angelo Castellucci — 5 Giuseppe Viggiani — 6. Ascanio </text:span><text:span text:style-name="T5">Branca — </text:span><text:span text:style-name="T7">1. </text:span><text:span text:style-name="T5">Giovanni Giura — 8. Malico Pantaleo. </text:span></text:p>
      <text:list xml:id="list41659343" text:style-name="L47">
        <text:list-item>
          <text:list>
            <text:list-item>
              <text:p text:style-name="P169">È stabilita una deputazione per gli alloggi.</text:p>
            </text:list-item>
          </text:list>
        </text:list-item>
      </text:list>
      <text:p text:style-name="P37">Suoi componenti sono</text:p>
      <text:p text:style-name="P31">1. Bonaventura Ricotti — 2. Giulio Naffei —3. Nicola Oppido — 4. Raffaele di Pierro — 5 Gaetano de Marco. </text:p>
      <text:p text:style-name="P31">9. È stabilita una Commissione per gl’infermi e i feriti— Ne sono componenti</text:p>
      <text:p text:style-name="P60"><text:span text:style-name="T5">1. Nicola Alianelli — 2. Gerardo Arcip. Lapenna — 3, Giuseppe Cantore Jannelli — 4. Giuseppe Teologo Tancredi </text:span><text:span text:style-name="T7">— </text:span><text:span text:style-name="T5">5. Luigi Canonico Grippo — 6. Domenico Canonico Pergola — </text:span><text:span text:style-name="T7">1. </text:span><text:span text:style-name="T5">Annibale Canonico Pacilio — 8. Michele Canonico Carbonara — 9. Nicola Canonico Pace. </text:span><text:span text:style-name="T5">Potenza, il dì 19 agosto 1860. </text:span></text:p>
      <text:p text:style-name="P102"><text:span text:style-name="T7">Pel Dittatore </text:span><text:span text:style-name="T5">Garibaldi. </text:span></text:p>
      <text:p text:style-name="P102"><text:span text:style-name="T5">I Pro — Dittatori </text:span><text:span text:style-name="T7">N. Mignogna — G. Albini. </text:span></text:p>
      <text:p text:style-name="P31">Il Maggiore Castagna bivaccava ancora sulle montagne, quando ebbe l'avviso che da Salerno gli si inviava il sesto reggimento di linea, il quale era più che sufficiente, sostenuto dalla cavalleria, per riconquistare Potenza: ma questo reggimento, giunto ad Auletta, non volte più procedere; e dei soldati molti al grido di — Viva Vittorio Emanuele — disertarono armi e bagaglio passando nelle file degl'insorti; per cui fu d'uopo far rientrare a Salerno il resto del reggimento pel timore che non facesse lo stesso. Da Potenza la rivolta si comunicò facilmente ad Altamura, dove si riunivano volontari, che si provvedeano di armi; ed un Liborio Romano (altro dal ministro di tal nome) si mise anch'egli a raccozzare un corpo. </text:p>
      <text:p text:style-name="P24"><text:span text:style-name="T25">Nel Capoluogo della Provincia, Bari, stava il Generale Flores con il 13.° di linea, una batteria, due squadroni di cavalleria, oltre il corpo</text:span><text:span text:style-name="gtxt_5f_body1"><text:span text:style-name="T25"> di Gendarmeria a piedi ed a cavallo. </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409</text:span></text:span></text:p>
      <text:p text:style-name="P17"><text:span text:style-name="gtxt_5f_body1"><text:span text:style-name="T25"/></text:span></text:p>
      <text:p text:style-name="P24"><text:span text:style-name="gtxt_5f_body1"><text:span text:style-name="T25">Egli sembrava ostinalo a non retrocedere dinanzi all'urto della rivoluzione, che avrebbe facilmente sedala, sendo quel territorio una continua pianura; però poca cura si diè ad inviare qualche compagnia per disperdere gl'insorti di Altamura, mentre tutto il giorno facea sfoggio della truppa facendola sfilare accompagnala dai treni per le vie della città; quasi ad incuter timore agli abitanti. </text:span></text:span></text:p>
      <text:p text:style-name="P31"><text:bookmark-start text:name="RA3-PA409"/>Dopo qualche giorno soppesi, che l<text:bookmark-end text:name="RA3-PA409"/>'insurrezione era scoppiata a Foggia, e che il 2.° Dragoni che colà era stato inviato a comprimerla, avea fatto causa comune con gl'insorti. Flores vi mandò subito due Compagnie del 13.°, le quali fecero altrettanto —: vi andò egli stesso, e possiamo affermare da fatti che avvennero di poi, che anch'egli fu preso dallo spirito insurrezionale; poiché senza più ostacolare la rivolta. abbandonò le Puglie ritirandosi nel Principato Ulteriore, di dove diresse alle sue truppe proclami per fare adesione agl'insorti, e sbandarsi!!!</text:p>
      <text:p text:style-name="P31">Ecco come annunziava questi fatti il Comitato. </text:p>
      <text:p text:style-name="P30"/>
      <text:p text:style-name="P30">BOLLETTINO DELLA RIVOLUZIONE</text:p>
      <text:p text:style-name="P61"><text:span text:style-name="T5">N.° 3.° — </text:span><text:span text:style-name="T7">22 agosto</text:span></text:p>
      <text:p text:style-name="P31">«La rivoluzione trionfa. —I momenti sono contali all'esecrato ed imbecille despota briaco di sangue e di lagrime — I tetri cavalli dell'esigilo battono alla porta del suo palazzo. </text:p>
      <text:p text:style-name="P31">«Potenza è libera. Il governo Pro — dittatoriale si e istituito, e ci sono già pervenuti i primi atti, che pubblicheremo separatamente nel corso della giornata. </text:p>
      <text:p text:style-name="P31">Una colonna d'insorti, forte di 3mila uomini, si e situata sui piani di Santa — Loja, e sulle gole di Vietri — Dentro Potenza vi sono 10 mila insorti forniti di armi: in tutti i punti della città si elevano barricate: e la strada consolare è interrotta da grandi fossati 50 passi larghi, e 10 profondi — Da tutti i punti della provincia accorrono numerosi gl'insorti, e ben provvisti di armi. </text:p>
      <text:p text:style-name="P31">«Il movimento trova nelle popolazioni tale slancio, che le truppe anche esse, penetrale da tanto entusiasmo, </text:p>
      <text:p text:style-name="P31"/>
      <text:p text:style-name="P84"/>
      <text:p text:style-name="P18"><text:span text:style-name="gtxt_5f_body1"><text:span text:style-name="T36">41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hanno rispettato il sacro limite di quella provincia, ed al grido di Viva Garibaldi si sono fermate al ponte d'Auletta. </text:p>
      <text:p text:style-name="P31">«Molti soldati ed ufficiali passano sotto il vessillo della Patria». </text:p>
      <text:p text:style-name="P60"><text:span text:style-name="T5">Il Generale Ghio, più vilmente di tutti, avea capitolato consegnando a Garibaldi </text:span><text:span text:style-name="T7">10mila </text:span><text:span text:style-name="T5">fucili, 12 </text:span><text:span text:style-name="T7">pezzi di artiglieria, </text:span><text:span text:style-name="T5">600 tra cavalli e muli, oltre un abbondante munizione da guerra; lo stesso facevano il Generale Gallotti, e il Generale Caldarelli, che a Salerno erasi con la sua brigata posto agli ordini del Garibaldi (1). </text:span></text:p>
      <text:p text:style-name="P31">Questa insomma era la vergognosa posizione, in cui gli uffiziali napoletani avean messo l'esercito. </text:p>
      <text:p text:style-name="P31">Il Conte di Cavour seguiva allentamento e con gran gioia il progredire della rivoluzione; ma gli occhi suoi eran fisi principalmente su Napoli, dove il dramma dovea sciogliersi: per cui a tener tutto in pronto, v'inviò una squadra con un corpo di Bersaglieri Piemontesi, sotto vista di proteggere i suoi sudditi nel caso di rivolta; ma col fine manifesto di fare un colpo di mano, se la necessità lo richiedesse. </text:p>
      <text:p text:style-name="P31">Dal Reale Palazzo erano poco a poco scomparsi tutti quelli, i quali per l'addietro si strisciavano per aver grazie, gradi ed onori: pochi eran rimasti fedeli al Principe nella sventura: gli altri non che ritirarsi, gli s'eran fatti nimici apertissimi; e si affrettavano a dare le loro dimissioni con la speranza, che questo fosse stato per essi titolo di merito per essere richiamati al servizio dal nuovo governo. </text:p>
      <text:p text:style-name="P31">I pochi rimasti intorno al Re gli davan speranza di prendere la rivincita, e lo consigliavano a resistere. Ed in questi sensi il Re scrisse a Napoleone 3.° il di cui ambasciatore Brénier, benché avesse sempre date assicurazioni, che non sarebbesi permesso a Garibaldi attentare al continente, terminò col conchiudere, nulla poter fare in aiuto del Governo napolitano il Gabinetto Francese. </text:p>
      <text:p text:style-name="P31">Ecco la lettera: </text:p>
      <text:p text:style-name="P54"/>
      <text:list xml:id="list41656434" text:style-name="L48">
        <text:list-item>
          <text:p text:style-name="P189">Rustew — loc. cit. pag. 348</text:p>
        </text:list-item>
      </text:list>
      <text:p text:style-name="P54"/>
      <text:p text:style-name="P84"/>
      <text:p text:style-name="P22"><text:span text:style-name="gtxt_5f_body1"><text:span text:style-name="T22">(1860) <text:s text:c="2"/>LIB. VIII. – ALLA PROCLAMAZIONE DEL REGNO D'ITALIA <text:s/>— <text:s text:c="2"/>411</text:span></text:span></text:p>
      <text:p text:style-name="P55"/>
      <text:p text:style-name="P31">«Sire</text:p>
      <text:p text:style-name="P60"><text:span text:style-name="T5">«Voi mi avete consigliato di dare delle istituzioni costituzionali ad</text:span><text:bookmark-start text:name="RA3-PA411"/><text:span text:style-name="T5"> un popolo che non ne dimandava: io ho aderito al vostro desiderio. Voi mi avete fatto abbandonare la Sicilia senza combattere, promettendomi che così facendo, il mio regno sarebbe stato garentito. Ora io debbo prevenire</text:span><text:bookmark-end text:name="RA3-PA411"/><text:span text:style-name="T5"> V. M. che sono risoluto di non discendere dal mio trono senza combattere; io farò un appello alla giustizia di Europa, ed essa saprà, che io difenderò Napoli, ove sia assalito». </text:span></text:p>
      <text:p text:style-name="P60"><text:span text:style-name="T5">Ma Liborio Romano vegliava! Egli comprese, che l'esilio del Conte di Aquila non era stato sufficiente a slargare la via al tradimento. Necessitava allontanare lo stesso Re da Napoli; senza di che, impossibile sarebbe stato attuare l'entrata di Garibaldi. Per aggiugnere tal fine, egli propose al Ministero di esporre al Re il vero stato della rivoluzione con un </text:span><text:span text:style-name="T7">memorandum </text:span><text:span text:style-name="T9">particolareggiato</text:span><text:span text:style-name="T5">; e consigliarlo ad abbandonare la capitale per qualche giorno, sino a che le truppe non avessero trionfato della rivoluzione. Nessuno del ministri volte far questa proposta né sottoscrivere tal foglio. </text:span></text:p>
      <text:p text:style-name="P60"><text:span text:style-name="T5">Liborio Romano lo fè da sé solo, e con tetri tristissimi colori dipinse lo stato delle cose; il suo </text:span><text:span text:style-name="T7">memorandum </text:span><text:span text:style-name="T5">merita essere attentamente considerato, non solo perché sviluppa l'origine ed il procedere della rivoluzione, ma perché senza politiche esitazioni dichiara essere il Re già di fatto decaduto dal trono. La protesta, che come esordio premette «</text:span><text:span text:style-name="T7">per testimonio solenne della devozione profonda alla causa, del trono, e del paese»</text:span><text:span text:style-name="T5"> sarà meglio spiegata nel corso della narrazione.</text:span></text:p>
      <text:p text:style-name="P60"><text:span text:style-name="T5">Ecco il </text:span><text:span text:style-name="T7">memorandum: </text:span></text:p>
      <text:p text:style-name="P31">SIRE</text:p>
      <text:p text:style-name="P31">«Le circostanze straordinarie in cui versa il paese, e la situazione gravissima nei rapporti ed esterni ed interni, che ci è fatta dagl’imperscrutabili disegni della Provvidenza, c'impone i più alti e sacri doveri inverso la M. V. di rassegnarle libere, e rispettose parole, come a testimonio solenne della devozione profonda alla causa del trono e del paese. </text:p>
      <text:p text:style-name="P31">«Affermiamo gravissima la situazione, ed eccone la dimostrazione. </text:p>
      <text:p text:style-name="P31"/>
      <text:p text:style-name="P84"/>
      <text:p text:style-name="P18"><text:span text:style-name="gtxt_5f_body1"><text:span text:style-name="T36">41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bookmark-start text:name="RA3-PA412"/>Per un cumulo di cagioni deplorabilissime, sulle quali ci piace gettare un velo, la gloriosa dinastia fondata dal magnanimo Carlo III, e continuata per 126 anni fino alla Al. V. il cui animo è fregiato di tanto fior di virtù morali e religiose, ora la veggiamo per fatalità di tempi, e per tristizie di uomini, venula a tali termini da rendere nonché difficile, impossibile il ritorno, e lo scambio di confidenza tra principe e popolo. Noi non intendiamo, che sol rilevare cotesto fatto sociale il cui giudizio appartiene alla posterità ed alla storia. <text:bookmark-end text:name="RA3-PA412"/></text:p>
      <text:p text:style-name="P31">«Ma perché è pur forza riconoscerne l’esistenza, e né a noi Ministri della Corona, né ad altri sarebbe concesso il modificare, e raddrizzare il sentimento pubblico, ci rimane solo la triste necessità di rivelarlo alla M. V. con libera e dolente parola. </text:p>
      <text:p text:style-name="P60"><text:span text:style-name="T7">«</text:span><text:span text:style-name="T5">Ci sarà forse permesso di tenere in poco conto questa universale espressione della pubblica sfiducia, che scoppia da tutti i pori della società nostra, e che sciaguratamente si va travasando nelle masse; e quel che è più grave, in una parte altresì dell'armata di terra e di mare, che fu e sarà sempre la suprema guarentigia del troni, come dell’ordine sociale? </text:span></text:p>
      <text:p text:style-name="P31">Noi sentiamo, Sire, la fermissima convinzione di non esser punto in poter nostro né il modificare, né il disprezzare il sentimento pubblico, perciocchè ne' tempi che corrono, la forza bruta rimarrà inefficace e nulla, se la pubblica opinione non la sorregga e giustifichi. </text:p>
      <text:p text:style-name="P31">«Né questo è tutto: alle interne difficoltà inestricabili si aggiungono le gravissime complicanze esterne. </text:p>
      <text:p text:style-name="P31">«Noi ci troviamo in presenza dell'Italia, che si è lanciata nelle vie della rivoluzione col vessillo della Casa di Savoia, il che vuol dire colla mente ed il braccio di un governo forte, ordinato, rappresentato dalla più antica dinastia italiana. Ecco il pericolo, e la minaccia che si aggrava fatalmente sul Governo della M. V. </text:p>
      <text:p text:style-name="P31">«Né poi il Piemonte procede isolato e spoglio di appoggi. Le due grandi potenze occidentali, la Francia e l'Inghilterra, per fini diversi stendono l’una e l’altra il loro braccio protettore sul Piemonte;</text:p>
      <text:p text:style-name="P31"/>
      <text:p text:style-name="P84"/>
      <text:p text:style-name="P22"><text:span text:style-name="gtxt_5f_body1"><text:span text:style-name="T22">(1860) <text:s text:c="2"/>LIB. VIII. – ALLA PROCLAMAZIONE DEL REGNO D'ITALIA <text:s/>— <text:s text:c="2"/>413</text:span></text:span></text:p>
      <text:p text:style-name="P30"/>
      <text:p text:style-name="P24"><text:span text:style-name="T25"><text:s/>Garibaldi</text:span><text:span text:style-name="gtxt_5f_body1"><text:span text:style-name="T25"> evidentemente non è che lo strumento di cotesta politica ora. mai palese. Poste tali condizioni, esaminiamo qual sarà la via da tenere, perché sia salvo l’onore, la dignità e l’avvenire dell'augusta dinastia che la M. V. rappresenta. </text:span></text:span></text:p>
      <text:p text:style-name="P31"><text:bookmark-start text:name="RA3-PA413"/>«Pongasi l<text:bookmark-end text:name="RA3-PA413"/>'ipotesi della resistenza a oltranza. Confessiamo innanzi tulio alla M. V., che le forze di resistenza a noi appariscono svigorite, mal sicure ed incerte. Che assegnamento farà il governo della M. V. sulla regia marina, la quale, diciamolo con franchezza, è in piena dissoluzione?</text:p>
      <text:p text:style-name="P31">«Né maggior fiducia potrebbe ispirare l'esercito, che ha rotto ogni vincolo di disciplina e di obbedienza gerarchica, e però inabile a guerra ordinata. Quale adunque del capi dell'armata oserebbe in buona fede assumerne la responsabilità? Né il piccolo nucleo di soldati esteri saprebbe ispirar la fiducia che l'esercito nazionale più non ispira. Sarà un accozzaglia di gente ardita, spoglia di ogni sentimento di onor militare, e di devozione vera alla M. V., sospetta ai compagni d'arme del paese, aborrita da tutta l'onesta cittadinanza, perché tutti minaccia e niuno assicura. </text:p>
      <text:p text:style-name="P60"><text:span text:style-name="T5">«Chi dunque tra i consiglieri onesti della Corona oserà fiducioso approvare la resistenza e la lotta, appoggiandosi sopra elementi così deboli, incerti, malfidi?</text:span><text:span text:style-name="T7"> </text:span><text:span text:style-name="T5">La lotta sarebbe in vero sanguinosissima e disperata. </text:span></text:p>
      <text:p text:style-name="P31">«Poniamo pure il caso della vittoria momentanea dell’esercito e del Governo. Sarebbe questa, o Sire, ci si permetta il dirlo, una di quelle vittorie infelici, peggiore di mille disfatte. Vittoria comprata al prezzo di sangue, di macelli e di rovine; vittoria che solleverebbe la universale coscienza dell'Europa, che farebbe rallegrare tutti i nemici della Vostra Augusta Dinastia, e che forse aprirebbe veramente un abisso tra essa e i popoli affidati dalla Provvidenza al Vostro cuore paterno. </text:p>
      <text:p text:style-name="P24"><text:span text:style-name="T25">«Rigettando adunque, come a noi pare nella onestà della nostra coscienza il partito della resistenza, della lolta, e della guerra civile, quale</text:span><text:span text:style-name="gtxt_5f_body1"><text:span text:style-name="T25"> sarà il partito saggio, onesto, umano, e veramente degno del discendente di Errico IV?</text:span></text:span></text:p>
      <text:p text:style-name="P24"><text:span text:style-name="gtxt_5f_body1"><text:span text:style-name="T25"/></text:span></text:p>
      <text:p text:style-name="P84"/>
      <text:p text:style-name="P18"><text:span text:style-name="gtxt_5f_body1"><text:span text:style-name="T36">414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31"><text:bookmark-start text:name="RA3-PA414"/>«Quest<text:bookmark-end text:name="RA3-PA414"/>'uno noi sentiamo il dovere di proporre, e di consigliare alla M. V. Che la M. V. si allontani per poco dal suolo e dalla Reggia del suoi maggiori; che investa di una reggenza temporanea un ministero forte, fidato, onesto, a capo del quale ministero sia preposto non già un principe reale, la cui persona, per motivi che non vogliamo indagare, né farebbe rinascere la fiducia pubblica, né sarebbe garentia solida degli interessi dinastici; ma bensì un nome cospicuo, onorato, da meritar piena la confidenza della M. V. e del paese. Che distaccandosi la M. V. da' popoli suoi, rivolga ad essi franche e generose parole, da far testimonio del suo cuore paterno, del suo generoso proposito, di risparmiare al paese gli orrori della guerra civile: che ne appelli al giudizio dell'Europa ed aspetti dal tempo e dalla giustizia di Dio il ritorno della fiducia, e il trionfo del suoi legittimi dritti. </text:p>
      <text:p text:style-name="P31">«Eccole, o Sire, il partito che noi sappiamo, e possiamo consigliare alla M. V. con franchezza di coscienza onesta. Noi portiamo fiducia, che la M. V. non vorrà disdegnare i nostri rispettosi e schietti consigli, diretti all'onore ed al decoro della sua dinastia, nonché alla tutela dell'ordine pubblico pericolante. </text:p>
      <text:p text:style-name="P31">«Che se per disavventura V. M. nell'alta sua saggezza non istimasse accoglierli, a noi non rimarrebbe altro partito, che rassegnare l'alto officio di che la M. V. onoravaci, riconoscendo mancata a noi la sovrana fiducia». </text:p>
      <text:p text:style-name="P31">Napoli 20 agosto 1860. </text:p>
      <text:p text:style-name="P32">L. Romano. </text:p>
      <text:p text:style-name="P31">Il Re non diede a tale scritta una immediata risposta, perché vi era ancora chi sperava salvare la monarchia. </text:p>
      <text:p text:style-name="P31">I Napoletani non ardivano levarsi a sedizione; ed il comitato, bollente d'ira di fronte a questa esitazione, pubblicò il seguente proclama. </text:p>
      <text:p text:style-name="P31">«Napoletani—È tempo di farla finita con la progenie di Carlo 3.° Voi conoscete ora il <text:span text:style-name="T15">diritto divino, </text:span>e non avete nulla, più nulla a fare con esso.</text:p>
      <text:p text:style-name="P84"/>
      <text:p text:style-name="P22"><text:span text:style-name="gtxt_5f_body1"><text:span text:style-name="T22">(1860) <text:s text:c="2"/>LIB. VIII. – ALLA PROCLAMAZIONE DEL REGNO D'ITALIA <text:s/>— <text:s text:c="2"/>415</text:span></text:span></text:p>
      <text:p text:style-name="P30"/>
      <text:p text:style-name="P31">«In tutti gli angoli è rimbombo di armi da fuoco, in tutti gli angoli si ode il grido; viva l'Italia. </text:p>
      <text:p text:style-name="P60"><text:span text:style-name="T5">«Voi </text:span><text:span text:style-name="T7">soli sembrate sordi e </text:span><text:span text:style-name="T5">muti! Reggio, Potenza, Bari, e Foggia o sono in piena insurrezione: </text:span><text:span text:style-name="T7">voi soli rimarrete spettatori </text:span><text:span text:style-name="T5">del generale incendio della nazione con occhio così tranquillo, che vi si potrebbe tenere per indifferenti? Napoletani! Non temete di arrivare troppo tardi? Non temete, che quando alla fine arriverete, Lombardia, Sicilia, «Calabria, Basilicata non vi abbiano a gridare con la voce del tuono;</text:span></text:p>
      <text:p text:style-name="P60"><text:span text:style-name="T5">«</text:span><text:span text:style-name="T7">Indietro, bastardi Italiani, </text:span><text:span text:style-name="T5">voi non siete più nostri fratelli, voi non appartenete più alla santa famiglia?</text:span></text:p>
      <text:p text:style-name="P31">«Napoletani all'armi». </text:p>
      <text:p text:style-name="P31">Questa indolenza, e la quasi fiducia che addimostravano i legittimisti, misero in sospetto Liborio Romano, l'unico, che dominava la posizione delle cose; ed egli venne a sapere, che il Generale Cutrofiano, coadiuvato dal Principe d'Ischilella, lavorava a disperdere le trame della rivoluzione. Liborio Romano allora decise dare un colpo risoluto, e ricisamente disse al Re, che tutta Napoli era in fermento per un tentativo di reazione; che la G. Nazionale in armi chiedeva la rimozione di quei due Generali, ai quali sarebbe stato utile far succedere Viglia e De Sauget, entrambi di confidenza del Comitato. Conchiuse esser più che necessario l'allontanarsi da Napoli, ed istituire una reggenza. </text:p>
      <text:p text:style-name="P31">Il Re non volte ad alcun palio accettare Viglia e De Sauget, ed il Ministero si dimise. Al Consigliere Pietro Ulloa fu dato l'incarico di comporre un nuovo Gabinetto; ma essendo egli costituzionale — monarchico, ed uomo che accoppiava ingegno ed attività, sarebbe stato lo scoglio positivo che avrebbe innalzata contro la rivoluzione fremente una barriera la quale avrebbe potuto diventare insormontabile. Liborio Romano accortosi del pericolo e non volendo farsi di mano scappare il potere, avversò e fece ritirare il mandato dato ad Ulloa, e rimase al ministero e mostrando di cedere consentì che rimanesse nel suo posto Cutrofiano. </text:p>
      <text:p text:style-name="P31">Intanto i due partiti rivoltuosi cozzavano fra loro, e le ampie e sperticale promesse che Alessandro Nunziante avea date, </text:p>
      <text:p text:style-name="P84"/>
      <text:p text:style-name="P18"><text:span text:style-name="gtxt_5f_body1"><text:span text:style-name="T36">41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24"><text:span text:style-name="T25">di far valere il</text:span><text:span text:style-name="gtxt_5f_body1"><text:span text:style-name="T25"> suo ascendente sull’esercito e venderlo alla rivolta, non aveano risposto che in parte; per cui era d'uopo di venire ad una conclusione, perché la divisione degli animi di conseguenza rendeva più forte il partito monarchico (1). Non vi era altro mezzo, che affrettar la marcia di Garibaldi, ed obbligare il Re ad abbandonare la Capitale. E il Re a ciò si decise, per risparmiare la lotta civile che sarebbesi naturalmente accesa fra i partiti, prevedendo il sangue che si sarebbe sparso. Fra coloro che il loro parere per l'abbandono della Capitale sottoscrissero, fu anche il Principe d'Ischitella, che dopo aver firmalo spezzò la penna. La storia sarebbe ingiusta se segnasse il nome di lui presso a quello del disertori; ma non può non registrare, che il Principe d'Ischitella abbandonò il Re nella sventura, e ritirossi a Parigi nel momento, in cui a Capua ed a Gaeta si decidevano le sorti estreme della dinastia!</text:span></text:span></text:p>
      <text:p text:style-name="P31"><text:bookmark-start text:name="RA3-PA416"/>Saputosi che il Re decidevasi ad uscire di Napoli, tutti coloro che ancor stavano trepidanti, gettarono la maschera dell’infignimento. 1l Maggior Generale Ispettore d<text:bookmark-end text:name="RA3-PA416"/>'Artiglieria D'Agostino, il Generale Pianelli, il Direttore della Guerra Generale Fonseca, il Capo dello stato Maggiore Gen. Garofano, il Generale Conte del Balzo furono i primi a presentare le loro dimissioni, e li seguirono moltissimi, sui quali credevasi poter fare fondamento di fedeltà! — Oh! quanto è terribile il disinganno— Francesco 2.° tranne un pugno di uomini, forse i meno beneficali, si vide abbandonato da lutti. I soli tenenti — generali, che lo seguirono, furono il Duca D. Riccardo di Sangro, il Principe di Ruffano, e il Comm. Leopoldo Del Re. Questa diserzione fece impressione allo stesso Cavour, che non potette non dire come trangosciato... — «credeva men vile questa gente... <text:span text:style-name="T40">»</text:span></text:p>
      <text:p text:style-name="P31">A tanti dolori che si aggravavano sul Re, si aggiunse anche la voce di suo Zio il Conte di Siracusa, che così scriveagli: </text:p>
      <text:p text:style-name="P31">SIRE, </text:p>
      <text:p text:style-name="P31">«Se la mia voce si levò un giorno a scongiurare i pericoli, che sovrastavano la Nostra Casa, e non fu ascoltata, fate ora che, </text:p>
      <text:p text:style-name="P46"/>
      <text:p text:style-name="P54">(1) Lazzaro. Vita di Liborio Romano pag. 63. </text:p>
      <text:p text:style-name="P84"/>
      <text:p text:style-name="P22"><text:span text:style-name="gtxt_5f_body1"><text:span text:style-name="T22">(1860) <text:s text:c="2"/>LIB. VIII. – ALLA PROCLAMAZIONE DEL REGNO D'ITALIA <text:s/>— <text:s text:c="2"/>417</text:span></text:span></text:p>
      <text:p text:style-name="P18"><text:span text:style-name="gtxt_5f_body1"><text:span text:style-name="T25"/></text:span></text:p>
      <text:p text:style-name="P31">presaga di maggiori sventure, trovi adito nel vostro cuore, e non sia respinta da improvvido e più funesto consiglio. </text:p>
      <text:p text:style-name="P31">«Le mutate condizioni d'Italia, ed il sentimento della unità nazionale, fatto gigante nei pochi mesi che seguirono la caduta di Palermo, tolsero al Governo di V. M., quella forza onde si reggono gli Stati, e rendettero impossibile la Lega col Piemonte. Le popolazioni della Italia superiore, inorridite alla nuova delle stragi di Sicilia, respinsero co’ <text:s text:c="2"/>loro voti gli ambasciatori di Napoli; e noi fummo dolorosamente abbandonati alla sorte delle armi, soli, privali di alleanze, ed in preda al risentimento delle moltitudini, che da tutti i luoghi d'Italia si sollevarono al grido di esterminio lanciato contro la Nostra Casa, fatta segno alla universale riprovazione. Ed intanto la guerra civile, che già invade le province del continente, travolgerà seco la dinastia in quella suprema rovina, che le inique arti di consiglieri perversi hanno da lunga mano preparata alla discendenza di Cario III Borbone; il sangue cittadino, inutilmente sparso, inonderà ancora le mille città del Reame; e Voi, un dì speranza ed amore del popoli, sarete riguardato con orrore unica cagione di una guerra fratricida. </text:p>
      <text:p text:style-name="P31">i Sire salvate, che ancora ne siete in tempo, salvale la Nostra Casa dalle maledizioni di tutta Italia! Seguite il nobile esempio della nostra Regale Congiunta di Parma, che allo irrompere della guerra civile, sciolse i sudditi dalla obbedienza, e li fece arbitri del propri destini. L’Europa e i vostri popoli vi terranno conto del sublime sacrifizio; e Voi potrete, o Sire, levare confidente la fronte a Dio, che premierà l’atto magnanimo della M. V. Ritemprato nella sventura il vostro cuore, esso si aprirà alle nobili aspirazioni della Patria, e Voi benedirete il giorno in cui generosamente vi sacrificaste alla grandezza d'Italia. </text:p>
      <text:p text:style-name="P31">«Compio, o Sire, con queste parole il sacro mandato, che la mia esperienza m'impone; e prego Iddio che possa illuminarvi, e farvi meritevole delle sue benedizioni. </text:p>
      <table:table table:name="Tabella5" table:style-name="Tabella5">
        <table:table-column table:style-name="Tabella5.A"/>
        <table:table-column table:style-name="Tabella5.B"/>
        <table:table-row>
          <table:table-cell table:style-name="Tabella5.A1" office:value-type="string">
            <text:p text:style-name="P31">Napoli 24 Agosto 1860. </text:p>
          </table:table-cell>
          <table:table-cell table:style-name="Tabella5.A1" office:value-type="string">
            <text:p text:style-name="P38">Affezionatissimo Zio</text:p>
          </table:table-cell>
        </table:table-row>
        <table:table-row>
          <table:table-cell table:style-name="Tabella5.A1" office:value-type="string">
            <text:p text:style-name="P32">Di V. M.</text:p>
          </table:table-cell>
          <table:table-cell table:style-name="Tabella5.A1" office:value-type="string">
            <text:p text:style-name="P32">Leopoldo Conte di Siracusa. </text:p>
          </table:table-cell>
        </table:table-row>
      </table:table>
      <text:p text:style-name="P36"/>
      <text:p text:style-name="P32"><text:s/></text:p>
      <text:p text:style-name="P31"/>
      <text:p text:style-name="P84"/>
      <text:p text:style-name="P18"><text:span text:style-name="gtxt_5f_body1"><text:span text:style-name="T36">418 <text:s/>LIB. VIII. – </text:span></text:span><text:span text:style-name="gtxt_5f_body1"><text:span text:style-name="T37">DALLA PUBBLICAZIONE DEL LIBRO LE PAPE ET LE CONGRÈS</text:span></text:span><text:span text:style-name="gtxt_5f_body1"><text:span text:style-name="T36"> (1860)</text:span></text:span></text:p>
      <text:p text:style-name="P46"/>
      <text:p text:style-name="P31"><text:bookmark-start text:name="RA3-PA418"/>La misura era ormai calma; ed il Re fece disporre tutto per ritirarsi a Gaeta. <text:bookmark-end text:name="RA3-PA418"/></text:p>
      <text:p text:style-name="P31">Pria di partire pubblicò il seguente proclama, a cui fa seguito una protesta a tutte le Corti dell'estero. </text:p>
      <text:p text:style-name="P47"/>
      <text:p text:style-name="P30">PROCLAMA REALE</text:p>
      <text:p text:style-name="P31">«Fra i doveri prescritti ai re, quelli del giorni di sventura sono i più grandi e solenni; ed io intendo di compierli con rassegnazione scevra di debolezza; con animo sereno e fiducioso, quale si addice al discendente di tanti monarchi. </text:p>
      <text:p text:style-name="P31">A tale scopo rivolgo ancora una volta la mia voce al popolo del mio regno, da cui mi allontano col dolore di non aver potuto sacrificare la mia vita per la sua felicità e la sua gloria. </text:p>
      <text:p text:style-name="P31">«Una guerra ingiusta e contro la ragione delle genti ha invaso i miei Stati, non ostante che io fossi in pace con tutte le potenze Europee. I mutati ordini governativi, la mia adesione ai grandi principi nazionali non valsero ad allontanarla, chè anzi la necessità di difendere la integrità dello Stato trascinò seco avvenimenti che sempre deplorai — Ond'io solennemente protesto contro tale invasione e ne faccio appello alla giustizia di tutte le nazioni incivilite. </text:p>
      <text:p text:style-name="P31">«Il corpo diplomatico residente presso la mia persona seppe fin d'allora da quali sentimenti era compreso l'animo mio verso questa illustre Metropoli del regno. Salvare dalle rovine e dalla guerra i suoi abitanti e le loro proprietà, gli edifizj, i monumenti, gli stabilimenti pubblici, le collezioni d'arte e tulio quello che forma il patrimonio della sua civiltà e della sua grandezza, e che appartenendo alle generazioni future è superiore alle passioni di un tempo. </text:p>
      <text:p text:style-name="P24"><text:span text:style-name="T25">«L’ora di profferire questa parola è giunta. La guerra si avvicina alle mura della città, e con dolore ineffabile io mi allontano con una parte della mia armata, trasportandomi là dove la difesa del miei dritti mi chiama. L’altra parte di questa nobile armata resta per contribuire alla inviolabilità e incolumità della capitale, che come un palladio</text:span><text:span text:style-name="gtxt_5f_body1"><text:span text:style-name="T25"> sacro raccomando al Ministero, al Sindaco ed al Comandante della Guardia Nazionale. </text:span></text:span></text:p>
      <text:p text:style-name="P24"><text:span text:style-name="gtxt_5f_body1"><text:span text:style-name="T25"/></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419</text:span></text:span></text:p>
      <text:p text:style-name="P18"><text:span text:style-name="gtxt_5f_body1"><text:span text:style-name="T25"/></text:span></text:p>
      <text:p text:style-name="P24"><text:span text:style-name="gtxt_5f_body1"><text:span text:style-name="T25">La prova che chiedo all’onore ed al civismo di essi, è di risparmiare a questa patria carissima gli orrori del disordini interni e i disastri della guerra vicina, al qual uopo concedo loro tutte le necessarie e più estese facoltà di reggimento. </text:span></text:span></text:p>
      <text:p text:style-name="P31"><text:bookmark-start text:name="RA3-PA419"/>«Discendente di una dinastia, che per 126 anni regnò in queste contrade continentali, i miei affetti sono qui. Io sono napoletano, né potrei senza grave rammarico dirigere parole di addio ai miei amatissiini sudditi. — Qualunque sarà il mio destino, prospero od avverso, serberò per essi forti ed amorevoli rimembranze. Raccomando loro la concordia, la pace, i doveri cittadini: e che uno smodato zelo per la mia sorte non diventi face di turbolenze. <text:bookmark-end text:name="RA3-PA419"/></text:p>
      <text:p text:style-name="P31">«Quando alla Giustizia di Dio piacerà restituirmi al trono del miei maggiori, quello che imploro, è di rivedere i miei popoli concordi, forti e felici. </text:p>
      <text:p text:style-name="P31">«Napoli 5 settembre 1860.»</text:p>
      <text:p text:style-name="P31"/>
      <text:p text:style-name="P30">PROTESTA DIPLOMATICA</text:p>
      <text:p text:style-name="P55">FRANCESCO II ECC. ECC. </text:p>
      <text:p text:style-name="P31">«Poiché un'ardito condottiero con tutte le forze, di cui l’Europa rivoluzionaria dispone, ha attaccato i nostri dominii, invocando il nome di un sovrano d'Italia, parente ed amico, abbiamo con tuTt'i mezzi in nostro potere combattuto per cinque mesi per la sola indipendenza de’ <text:s text:c="2"/>nostri Stali. La sorte delle armi ci è stata contraria. L’ardila impresa, che questo Sovrano con la maniera più formate protestava non riconoscere, e che pertanto nel corso delle trattative, tentale per stabilire un accordo intimo, riceveva, sopratutto ne' suoi Stati, soccorsi ed appoggi; impresa, alla quale tutta l'Europa, dopo aver proclamalo il principio del non intervento, assisté indifferente. lasciandoci solo a lottare contro il nemico di tutti, è sul punto di stendere i suoi tristi effetti fino sulla nostra Capitale. </text:p>
      <text:p text:style-name="P60"><text:span text:style-name="T5">«D'altra parte la Sicilia, e le province del continente, di lunga </text:span><text:span text:style-name="T6">mano, e con ogni maniera travagliate dalla rivoluzione, la cui pressione le ha sollevate, hanno formato governi provvisori,</text:span></text:p>
      <text:p text:style-name="P84"/>
      <text:p text:style-name="P18"><text:span text:style-name="gtxt_5f_body1"><text:span text:style-name="T36">420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4"><text:s/>col titolo e sotto la protezione nominale di questo Sovrano, ed hanno confidalo ad un preteso Dittatorie l’autorità ed il pieno arbitrio de’ <text:s/>loro destini. </text:p>
      <text:p text:style-name="P4">«Forte de’ <text:s text:c="2"/>nostri dritti fondati sulla Storia, e sugl'impegni internazionali, e sul dritto pubblico Europeo, mentre contiamo prolungare per quanto ci sarà possibile la nostra difesa, non ci siam men decisi, non importa a qualunque sacrificio, per risparmiare gli orrori di una lotta, e dell'anarchia a questa vasta Metropoli, sede gloriosa de’ <text:s/>più antichi ricordi, culla delle arti, e della civilizzazione del regno. </text:p>
      <text:p text:style-name="P4">«In conseguenza usciremo con la nostra armata fuori delle sue mura, confidando nella lealtà e nell'amore de’ <text:s text:c="2"/>nostri sudditi, pel mantenimento dell’ordine, e del rispetto dovuto all'autorità. </text:p>
      <text:p text:style-name="P4">«Prendendo una simile determinazione, sentiamo nello stesso tempo il dovere, che ci dettano i nostri antichi ed inviolabili dritti, il nostro onore, l'interesse de’ <text:s text:c="2"/>nostri eredi e successori, e più ancora quello de’ <text:s text:c="2"/>nostri amatissimi sudditi, e protestiamo altamente contro tutti gli atti finora consumali, e gli avvenimenti che si sono compiuti, e si compiranno in avvenire. Riserviamo tutt’i nostri titoli, e tutte le nostre ragioni, emananti da' trattati, e dai dritti sacri ed incontestabili di successione. Dichiariamo tutti gli avvenimenti, e tutt'i fatti menzionati nulli, illegali, e senza valore, rimettendo per quel che ci riguarda nelle mani di Dio Onnipotente la nostra causa, e quella de’ <text:s text:c="2"/>nostri popoli; nella ferma sicurezza di non aver avuto nel tempo sì corto del nostro regno un sol pensiero, che non sia stato consacrato al loro bene ed alla loro felicità. Le istituzioni, che loro abbiamo irrevocabilmente garentite, ne sono il pegno. </text:p>
      <text:p text:style-name="P4">«Questa protesta sarà trasmessa da noi a tutte le Corti, e vogliamo che firmala da noi, munita del suggello delle nostre armi regali, e firmala dal nostro ministro degli affari esteri, sia conservala ne' nostri reali ministeri di Stato, degli affari esteri, della presidenza del consiglio de’ <text:s text:c="2"/>ministri e di grazia e giustizia, come un monumento della nostra costante volontà di opporre sempre la ragione ed il dritto alla violenza, ed all’usurpazione.»</text:p>
      <text:p text:style-name="P14"/>
      <text:p text:style-name="P84"/>
      <text:p text:style-name="P22"><text:span text:style-name="gtxt_5f_body1"><text:span text:style-name="T22">(1860) <text:s text:c="2"/>LIB. VIII. – ALLA PROCLAMAZIONE DEL REGNO D'ITALIA <text:s/>— <text:s text:c="2"/>421</text:span></text:span></text:p>
      <text:p text:style-name="P20"><text:span text:style-name="gtxt_5f_body1"><text:span text:style-name="T25"/></text:span></text:p>
      <text:p text:style-name="P4"><text:bookmark-start text:name="RA3-PA421"/>Partito appena il Re, Garibaldi sapendo delle quistioni insorte fra gli annessionisti e i componenti l’associazione, scrisse in Napoli, perché si <text:bookmark-end text:name="RA3-PA421"/>fossero messi subitamente d'accordo a proclamare un governo provvisorio, che sarebbe cessalo col suo arrivo. Ed infatti all’uopo riunironsi G. Ricciardi, G. Libertini, Pii. Agresti, Camillo Caracciolo, Andrea Colonna, Raf. Conforti e Gius. Pisanelli, come rappresentanti il Governo Provvisorio; ed immediatamente decretarono la dittatura di Garibaldi. Liborio Romano, che dimessasi la più parte del Ministri, avea presa su di sé ogni responsabilità, insieme ai due ex — direttori Giacchi e De Cesare, senza perdita di tempo gl’inviò un indirizzo, accompagnato da una sua lettera particolare, e nel tempo stesso pubblicò un proclama in Napoli. </text:p>
      <text:p text:style-name="P4">Ecco questi tre documenti, che sono la conferma della politica di Liborio Romano, il Cavour della rivoluzione delle due Sicilie. </text:p>
      <text:p text:style-name="P6"/>
      <text:p text:style-name="P6">AL GENERALE GARIBALDI DITTATORE DELLE DUE SICILIE</text:p>
      <text:p text:style-name="P7">Signor Generale</text:p>
      <text:p text:style-name="P4">Voi vedete al vostro cospetto un ministero, che ricevette il potere da Francesco II. Noi l’accettammo come un sacriflzio dovuto alla patria. L’accettammo in momenti difficilissimi, quando il pensiero dell'unità d'Italia sotto lo scettro di Vittorio Emanuele, che già da lungo tempo agitava i napoletani, sostenuto dalla vostra spada, e proclamato dalla vicina Sicilia era divenuto onnipotente; quando ogni fiducia tra governo e governati era già rotta; quando gli antichi sospetti e gli odii repressi eran fatti più palesi mercé le nuove franchigie costituzionali; quando il paese era fortemente scosso da gravi timori di nuova e violenta reazione. la tali condizioni accettammo il potere per mantenere la pubblica tranquillità, e preservare lo Stato dall’anarchia, e dalla guerra civile. Ogni nostro studio fu rivolto a questo scopo. Il paese ha compreso il nostro divisamento, ed ha saputo apprezzare i nostri sforzi. La fiducia del nostri concittadini non ci è venula mai meno; e dobbiamo alla loro efficace cooperazione, se fra tante ire di parli si è pure mantenuta questa Città scevra di violenza e di eccidii. </text:p>
      <text:p text:style-name="P84"/>
      <text:p text:style-name="P18"><text:span text:style-name="gtxt_5f_body1"><text:span text:style-name="T36">422 <text:s/>LIB. VIII. – </text:span></text:span><text:span text:style-name="gtxt_5f_body1"><text:span text:style-name="T37">DALLA PUBBLICAZIONE DEL LIBRO LE PAPE ET LE CONGRÈS</text:span></text:span><text:span text:style-name="gtxt_5f_body1"><text:span text:style-name="T36"> (1860)</text:span></text:span></text:p>
      <text:p text:style-name="P68"/>
      <text:p text:style-name="P4">«<text:bookmark-start text:name="RA3-PA422"/>Generale, tutte le popolazioni del Regno, dove con l<text:bookmark-end text:name="RA3-PA422"/>'aperta insurrezione, dove con la stampa, dove con altre manifestazioni hanno svelato in modo evidente il loro volo. Vogliono anch'esse far parte della Gran Patria Italiana sotto lo scettro costituzionale di Vittorio Emanuele. Voi siete, o Generale, il simbolo più sublime di questo volo, e di questo pensiero; e perciò tutti gli sguardi si rivolgono a voi e tutte le speranze in voi riposano. </text:p>
      <text:p text:style-name="P3"><text:span text:style-name="T17">«E noi depositarii del Potere, Cittadini ed Italiani anche noi, confidenti lo trasmettiamo nelle vostre mani, certi che lo terrete con vigore, e che con sapienza indirizzerete questo paese al nobile scopo che vi siete proposto, il quale va scritto sulle vostre vittoriose bandiere, e che è nel cuore di tutti; </text:span><text:span text:style-name="T19">Italia e Vittorio Emanuele. </text:span></text:p>
      <text:p text:style-name="P3"><text:span text:style-name="T17">Napoli </text:span><text:span text:style-name="T19">1 </text:span><text:span text:style-name="T17">settembre 1860. </text:span></text:p>
      <text:p text:style-name="P4"/>
      <text:p text:style-name="P4">Nella lettera poi scriveva. </text:p>
      <text:p text:style-name="P4">«Con la maggiore impazienza Napoli attende il suo arrivo per salutare il Redentore d'Italia, e deporre nelle sue mani i poteri dello stato ed i proprii destini. </text:p>
      <text:p text:style-name="P4">«In questa aspettativa, io starò saldo a tutela dell’ordine e della tranquillità pubblica; la sua voce, già da me resa nota al popolo, è il più gran pegno del successo di tali assunti. </text:p>
      <text:p text:style-name="P3"><text:span text:style-name="T17"><text:s/>Mi attendo gli ulteriori ordini suoi e sono con illimitato rispetto, «Napoli, </text:span><text:span text:style-name="T19">1 </text:span><text:span text:style-name="T17">settembre 1860. </text:span></text:p>
      <text:p text:style-name="P92"><text:span text:style-name="T17">Di </text:span><text:span text:style-name="T19">lei, Dittatore Invittissimo, </text:span></text:p>
      <text:p text:style-name="P93">LIBORIO ROMANO. </text:p>
      <text:p text:style-name="P6"/>
      <text:p text:style-name="P6">PROCLAMA</text:p>
      <text:p text:style-name="P4">Cittadini! </text:p>
      <text:p text:style-name="P4">Chi vi raccomanda l'ordine e la tranquillità in questi solenni momenti è il liberatore d'Italia, è <text:s/>il generale Garibaldi. Osereste non esser docili a quella voce, cui da gran tempo s'inchinano tutte le genti italiane? </text:p>
      <text:p text:style-name="P4"/>
      <text:p text:style-name="P84"/>
      <text:p text:style-name="P22"><text:span text:style-name="gtxt_5f_body1"><text:span text:style-name="T22">(1860) <text:s text:c="2"/>LIB. VIII. – ALLA PROCLAMAZIONE DEL REGNO D'ITALIA <text:s/>— <text:s text:c="2"/>423</text:span></text:span></text:p>
      <text:p text:style-name="P20"><text:span text:style-name="gtxt_5f_body1"><text:span text:style-name="T25"/></text:span></text:p>
      <text:p text:style-name="P4">Non certamente. Egli arriverà fra poche ore in mezzo a noi, ed il plauso, che ne otterrà chiunque avrà concorso nel sublime intento, sarà la gloria più bella, cui cittadino italiano possa aspirare. </text:p>
      <text:p text:style-name="P4"><text:bookmark-start text:name="RA3-PA423"/>«Io quindi, miei buoni Concittadini, aspetto da voi quel che il Dittatore Garibaldi vi raccomanda ed aspetta.» </text:p>
      <text:p text:style-name="P4">Napoli, 1 settembre 1860. <text:bookmark-end text:name="RA3-PA423"/></text:p>
      <text:p text:style-name="P97">Il Ministro dell’interno e della Polizia Generale</text:p>
      <text:p text:style-name="P98">LIBORIO ROMANO. </text:p>
      <text:p text:style-name="P4"/>
      <text:p text:style-name="P3"><text:span text:style-name="T17">In vista di questa lettera Garibaldi, messosi da</text:span><text:span text:style-name="T17"> Vietri </text:span><text:span text:style-name="T17">sulla ferrovia. con pochi del suoi Uffiziali giunse in Napoli, ed alla stazione fu ricevuto dai ministri ancor funzionanti, a capo del quali Liborio Romano, che gli indirizzò un eloquente discorso a nome della cittadinanza napoletana. Garibaldi ringraziatolo, lo decretò </text:span><text:span text:style-name="T19">salvatore della patria,, </text:span><text:span text:style-name="T17">e seco lui fece il suo ingresso trionfale. </text:span></text:p>
      <text:p text:style-name="P3"><text:span text:style-name="T17">I castelli, domandano i critici, erano in mano del regi; perché dunque non difesero la loro causa? Senza parlare degli altri, che fecero la loro spontanea dedizione. è veramente a meravigliare della resa di </text:span><text:span text:style-name="T17">Castel S. Elmo,</text:span><text:span text:style-name="T17"> non solamente invincibile per la sua posizione, ma pel modo ancora. com'era armato ed approvigionato. Eppure quel Comandante Stanislao Garzia si arrese ad un tale </text:span><text:span text:style-name="T17">Calicchio</text:span><text:span text:style-name="T17"> e ad una bettoliera detta la </text:span><text:span text:style-name="T19">Sangiovannara</text:span><text:span text:style-name="T19">, </text:span><text:span text:style-name="T17">che eransi colà recati con una schiera di popolani armati di bastoni. non certo per assaltare il castello. Questo fu il complemento dell’opera. </text:span><text:span text:style-name="T17">Qual meraviglia adunque, se Garibaldi. da Marsala a Napoli trovò la via spianata dall’oro del Piemonte; dalla viltà e dal tradimento del Comandanti militari, e dalla forza dei comitati??</text:span></text:p>
      <text:p text:style-name="P84"/>
      <text:p text:style-name="P18"><text:span text:style-name="gtxt_5f_body1"><text:span text:style-name="T36">424 <text:s/>LIB. VIII. – </text:span></text:span><text:span text:style-name="gtxt_5f_body1"><text:span text:style-name="T37">DALLA PUBBLICAZIONE DEL LIBRO LE PAPE ET LE CONGRÈS</text:span></text:span><text:span text:style-name="gtxt_5f_body1"><text:span text:style-name="T36"> (1860)</text:span></text:span></text:p>
      <text:p text:style-name="P68"/>
      <text:p text:style-name="P69">CAPITOLO VIII.</text:p>
      <text:p text:style-name="P11"/>
      <text:p text:style-name="P12"><text:bookmark-start text:name="RA3-PA424"/><text:span text:style-name="T40">I Decreti dittatoriali – Confisca del beni della Famiglia Reale di Napoli <text:s/>– Liborio Romano esautorato dal potere <text:s/>– La reazione nelle province napolitane – <text:s/>Cavour si mostra a volto scoperto <text:s/>– Dualismo tra Cavourristi e Mazziniani <text:s/>– Una lettera di Garibaldi – Il Ministro minaccia dimettersi <text:s/>– Nuovo ministero in Sicilia <text:s/>– Politica di Cavour <text:s/>– Le bande insurrezionali in Romagna <text:s/>– Cavour e Gualterio <text:s/>– Farini e Napoleone 3° </text:span><text:bookmark-end text:name="RA3-PA424"/><text:span text:style-name="T40"><text:s/>– </text:span><text:span text:style-name="T16">Ultimatum </text:span><text:span text:style-name="T40">del Conte di Cavour alla Corte Pontificia <text:s/>– </text:span><text:span text:style-name="T16">Nota </text:span><text:span text:style-name="T40">del Gen. Fanti a Lamoricière <text:s/>– Risposta del Cardinale Antonelli – Giudizio di un autore tedesco sull’intervento Piemontese nelle Romagne <text:s/>– Le </text:span><text:span text:style-name="T16">note </text:span><text:span text:style-name="T40">di Napoleone 5° </text:span><text:span text:style-name="T16">Ordine del giorno </text:span><text:span text:style-name="T40">di Cialdini da Rimini <text:s/>– Memorandum di Cavour ai Gabinetti esteri. </text:span></text:p>
      <text:p text:style-name="P11"/>
      <text:p text:style-name="P4">Garibaldi proclamato Dittatore di Napoli con l'intesa di Liborio Romano qual pubblico rappresentante del comitati, si diede a provvedere ed a regolare le faccende del regno, lasciando la polizia affidata agli uomini del Romano, confermato a Ministro dell’interno nel ministero dittatoriale!</text:p>
      <text:p text:style-name="P4">Sarebbe troppo lungo riportare l'immensa quantità del Decreti, i quali non ebbero che la vita del fuoco fatuo; essendo stato poco di poi tutto derogalo, meno qualche pensione, che seguitò a pagarsi per non mostrar tutta l’odiosità che dove» spiegarsi contro gli uomini del partito avanzato. Ne riporteremo alcuni che meritano di essere ricordali. </text:p>
      <text:p text:style-name="P4">Primo fra gli altri fu quello, con cui si ordinò che la squadra napolitana restasse fusa alla Piemontese, e l'Ammiraglio Persano ne assumesse il comando. Sciolse tutta la fanteria di marina, considerata reazionaria per esser stata restìa ai consigli della rivoluzione, e fedele alla famiglia del suoi Re ed all’onore della bandiera. Poi una sequela di provvedimenti che accenniamo. </text:p>
      <text:p text:style-name="P4">Abolizione immediata d'ogni barriera doganale ed ostacolo commerciale: 1.° Fra Napoli e Roma: 2.° Fra Napoli e la Sicilia: 3.° Fra Napoli e la rimanente Italia, esclusa Venezia. </text:p>
      <text:p text:style-name="P84"/>
      <text:p text:style-name="P22"><text:span text:style-name="gtxt_5f_body1"><text:span text:style-name="T22">(1860) <text:s text:c="2"/>LIB. VIII. – ALLA PROCLAMAZIONE DEL REGNO D'ITALIA <text:s/>— <text:s text:c="2"/>425</text:span></text:span></text:p>
      <text:p text:style-name="P20"><text:span text:style-name="gtxt_5f_body1"><text:span text:style-name="T25"/></text:span></text:p>
      <text:p text:style-name="P4">Riforma delle tariffe doganali, per modo da rendere inutile il contrabbando e facilitare l’applicazione piena ed intera del libero scambio. </text:p>
      <text:p text:style-name="P31">Incameramento de’ <text:s text:c="2"/>beni di manomorta, previa l'abolizione del concordalo con Roma. </text:p>
      <text:p text:style-name="P31">Incameramento de’ <text:s text:c="2"/>beni di Casa Reale, salvo i diritti da riconoscersi dalla Rappresentanza nazionale italiana. </text:p>
      <text:p text:style-name="P31">Abolizione de’ <text:s text:c="2"/>Dazii di consumo. </text:p>
      <text:p text:style-name="P31">Abolizione graduale del giuoco del lotto. </text:p>
      <text:p text:style-name="P31">Rete di strade ferrale da abbracciare l'intero Reame. </text:p>
      <text:p text:style-name="P31">Estinzione della mendicità per via di lavoro agli uomini validi, e di soccorsi settimanali da distribuirsi da' municipii a' poveri d'ogni Comune, inabili a lavorare. </text:p>
      <text:p text:style-name="P31">Riforma radicale de’ <text:s text:c="2"/>luoghi pii e Stabilimenti di beneficenza. </text:p>
      <text:p text:style-name="P31">Riforma delle prigioni. </text:p>
      <text:p text:style-name="P31">Riforma del sistema monetario. </text:p>
      <text:p text:style-name="P31">Riforma postale. </text:p>
      <text:p text:style-name="P31">Riforma dell’insegnamento, cominciando dall’istruzione primaria, da dover essere generale, gratuita, obbligatoria. </text:p>
      <text:p text:style-name="P31">Ricostituzione de’ <text:s text:c="2"/>Municipii per via d'elezione popolare. </text:p>
      <text:p text:style-name="P31">Demolizione de’ <text:s text:c="2"/>forti S. Elmo, Carmine e Nuovo, rispettando la parte storica di quest'ultimo». </text:p>
      <text:p text:style-name="P31">Tutti questi decreti non ebbero effetto alcuno, e furono immediatamente abrogali dal Ministero formato e nominalo a Torino. Quello. cui per altro senza perdita tempo si volsero gli occhi, fu l'incameramento del beni di casa Reale: ed il ministro Conforti, eseguendo il Decreto Dittatoriale, vi mise le mani sopra. Trattavasi di una rendita, che oltrepassava gli undici milioni, costituita da beni particolari della famiglia Reale. In questi eran compresi i beni dotali della Regina Cristina di Savoia Madre di Re Francesco 2°; le doli delle Reali principesse, ed il peculio particolare del Re. </text:p>
      <text:p text:style-name="P31">Trascriviamo su tale importantissimo oggetto la protesta del Re Francesco 2°. </text:p>
      <text:p text:style-name="P84"/>
      <text:p text:style-name="P18"><text:span text:style-name="gtxt_5f_body1"><text:span text:style-name="T36">426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60"><text:span text:style-name="T5">«Le rendite (leggesi nella protesta) occupale violentemente dal sig. Conforti, e violentemente confiscate dal Governo di Garibaldi, si </text:span><text:bookmark-start text:name="RA3-PA426"/><text:span text:style-name="T5">compongono di quelle due partite accennate nel suo </text:span><text:bookmark-end text:name="RA3-PA426"/><text:span text:style-name="T7">giornale di Napoli </text:span><text:span text:style-name="T5">(1). La prima, cioè quella di 184,608 ducati, rappresenta l'eredità lasciata ai suoi dieci figli ed ai poveri dal defunto re Ferdinando 2°. Questo è frutto delle economie personali di 30 anni di regno: e dichiarare illegittima questa eredità vai tanto che attaccare la legittimità della lista civile, e del patrimonio che hanno posseduto tutti i monarchi delle Due Sicilie. </text:span></text:p>
      <text:p text:style-name="P60"><text:span text:style-name="T5">«I.'altra partita si compone, nella maggior parte. del maggiorati del Reali Principi, e delle doti delle R. Principesse, costituiti in virtù di antiche e finora rispettate leggi. Là stanno pure piccole economie fatte in favore di orfani durante la loro infanzia, come può rilevarsi dalla lista stessa pubblicata nel giornale della rivoluzione, trovandosi sole due partile appartenenti al Re, una di D. 5415, economie della sua assegnazione di Principe ereditario, e un'altra di D. 61, 500 interessi composti ed accumulati durante ventitré anni della </text:span><text:span text:style-name="T7">dote, ed eredità </text:span><text:span text:style-name="T5">proprio dello suo </text:span><text:span text:style-name="T7">illustre e Venerabile madre </text:span><text:span text:style-name="T5">Maria Cristina Di Savoia. </text:span></text:p>
      <text:p text:style-name="P31">«La dole di questa Principessa Piemontese è stata confiscala dal governo di Garibaldi, in nome del Re di Piemonte, e si contesta al figlio il diritto a questa santa e legittima erediti! di sua madre, dovutagli in virtù di un trattato con la Sardegna a</text:p>
      <text:p text:style-name="P60"><text:span text:style-name="T5">A nome del Piemonte adunque furono confiscate queste ricchezze, e la rivoluzione saccheggiò tutti i reali palazzi; ma né il denaro né la roba saccomanata andò a Torino. Rimase buona preda pei compromessi politici, pei martiri, per coloro che avean sofferto l'esilio! Senza indagare i modi, come queste rendile sieno sparite, ed il perché il governo italiano alle continue e replicate istanze del giornalismo non avesse giammai risposto, basta leggere il Decreto di Garibaldi del </text:span><text:span text:style-name="T7">23 Ottobre, </text:span><text:span text:style-name="T5">col quale distaccavasi da quelle rendite la somma di Sei unioni di bacati per dispensarli a coloro </text:span></text:p>
      <text:p text:style-name="P31"/>
      <text:p text:style-name="P63"><text:span text:style-name="T3">(1) </text:span><text:span text:style-name="T4">Gior. di Napoli </text:span><text:span text:style-name="T3">20 Sett. 1860. </text:span></text:p>
      <text:p text:style-name="P31"><text:bookmark-start text:name="RA3-PA427"/><text:bookmark-end text:name="RA3-PA427"/></text:p>
      <text:p text:style-name="P84"/>
      <text:p text:style-name="P22"><text:span text:style-name="gtxt_5f_body1"><text:span text:style-name="T22">(1860) <text:s text:c="2"/>LIB. VIII. – ALLA PROCLAMAZIONE DEL REGNO D'ITALIA <text:s/>— <text:s text:c="2"/>427</text:span></text:span></text:p>
      <text:p text:style-name="P18"><text:span text:style-name="gtxt_5f_body1"><text:span text:style-name="T25"/></text:span></text:p>
      <text:p text:style-name="P31">«che furono carcerali e condannati per causa politica... o che furono violentemente espulsi dallo i) Stato....»!!!</text:p>
      <text:p text:style-name="P31">Qual meraviglia dunque, se abbiam veduto individui, che viveano magramente a Torino, in un momento addiventate ricchissimi? Setta famelica, che in nome della libertà e della rigenerazione d'Italia, cominciava dal porre a sacco quattro Reali famiglie spodestale, i cui beni particolari sparvero; mentre il Conte di Cavour su tanta rapina non uno ma entrambi gli occhi chiudeva! In ogni commovimento politico si può legittimare il fine della rivoluzione. Nel 1860 non si vide che il materialismo, la sete dell’arricchire di un partito, il quale, una volta afferralo tenacemente il potere, rovesciò a sua volta la rivoluzione, e si impadronì delle finanze. E quando il popolo, commosso e sdegnalo per le mancale promesse, e per l'intristire delle sue condizioni, chiese al partito governativo, stimmatizzato col nome di Consorziero, conto delle tristi opere, e si credé nel diritto di riprendere l'azione fermala al Volturno, quel partito rispose come Silvio Spaventa nel Dicembre 1860 coi Garibaldini, Urbano Rattazzi ad Aspramente, il Ministero Minghetti — Peruzzi nel 21 e 22 Settembre 1864 in Torino; e Cadorna nelle terribili giornale di Settembre a Palermo nel 1866. </text:p>
      <text:p text:style-name="P31">Il partito dell'Associazione unitaria si agitava potentemente a sostenersi contro gli annessionisti di La Farina, che tentavano di ripetere le scene di Palermo. E questa gara irritava grandemente il Conte di Cavour, che ben vedea troppo dubbia ancora la posizione delle cose. Liborio Romano, che avea servito Garibaldi come mezzo, ma come fine avea guardato al Gabinetto di Torino, si trovò imbarazzato sotto la pioggia del nuovi decreti, e di fronte alla resistenza che trovò in Bertani, su cui grandemente flduciava Garibaldi. Di più, tuttocchè egli fosse ligio a Cavour, pure gli emigrati il vedevano male al potere per l'influenza che ancora esercitava sulle masse; per cui si diedero a renderlo impopolare; i garibaldini accusandolo di venduto al Piemontesimo; i piemontisti accusandolo di ambizioso, che per non perdere il potere avversava il sentimento unitario. </text:p>
      <text:p text:style-name="P24"><text:span text:style-name="gtxt_5f_body1"><text:span text:style-name="T25"/></text:span></text:p>
      <text:p text:style-name="P84"/>
      <text:p text:style-name="P18"><text:span text:style-name="gtxt_5f_body1"><text:span text:style-name="T36">428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24"><text:span text:style-name="gtxt_5f_body1"><text:span text:style-name="T25">Giusta mercede, che pagò sempre le nefandezze del Giuda in politica. Preso così tra due fuochi, Liborio Romano, che avea speralo col tradire il Re Francesco II, di augustarsi e rimanere di sé storica memoria, cadde come corpo morto dal potere: dai legittimisti additato traditore, dai Garibaldini conservatore, dai piemontisti trattato come la scorza della melarancia, che si getta via dopo premutosene il succo. E così Liborio Romano, chiamato da Garibaldi </text:span></text:span><text:span text:style-name="gtxt_5f_body1"><text:span text:style-name="T27">Salvatore della patria, </text:span></text:span><text:span text:style-name="gtxt_5f_body1"><text:span text:style-name="T25">scomparì dalla scena della rivoluzione, inviso nella società, esecralo nella pubblica opinione...!!!—: e se per qualche giorno si sforzò di bel nuovo brillare sotto il governo di Costantino Nigra, lo fu come il fuoco fatuo, che non ha, se non la vita di un istante!</text:span></text:span></text:p>
      <text:p text:style-name="P31"><text:bookmark-start text:name="RA3-PA428"/>In questo frattempo, mentre che le truppe ancor rimaste fedeli al Re si andavano riunendo per fortificare la linea di Capua, di Santa Maria e Caserta, la reazione cominciò ad ergere il capo nel Napolitano. Descriverne i particolari sarebbe troppo lunga cosa. Trattandosi di fatti orribili e sanguinosi; di lolle cittadine, d<text:bookmark-end text:name="RA3-PA428"/>'incendi, di saccheggi, di fucilazioni arbitrarie, cercheremo d'esser brevi. </text:p>
      <text:p text:style-name="P31">Ariano ne diede il segnale, e terribili ne furono gli effetti: quella città posta sul vertice di un monte, e da erte montagne circondata, sarebbe stato punto importante, e centro di un'azione che avrebbe polIilo diramarsi, se fosse stato sostenuto e difeso. Sollevalasi quella popolazione, accorse un corpo di Garibaldini, ch«ebbe moltissimo a soffrire contro il fuoco del regi. Mentiscono — e noi che scriviamo, possiam dirlo, sincroni come siamo — coloro i quali asserirono Flores e Bonanno aver sostenuta la reazione: ù falso questo asserto. Flores avea già capitolalo, ed avea inoltre lasciala a sé stessa la truppa, consigliando i soldati di sottomettersi a Garibaldi, o di tornarsene alle loro case. Bonanno senza tirar colpo capitolò dando in potere di Cosenz armi, artiglieria e cavalli! La reazione colà non potette sostenersi, e fu vinta. Ma si riaccese altrove, e terribili furono i fatti di Frasso, Paduli, Montemiletto, Torrecuso, Paupisi, S. Antimo, Isernia, Castelluccio, Castelsaraceno, Carbone, e Latronico, dove a torrenti corse il sangue del cittadini e degl’invasori. </text:p>
      <text:p text:style-name="P31"/>
      <text:p text:style-name="P84"/>
      <text:p text:style-name="P22"><text:span text:style-name="gtxt_5f_body1"><text:span text:style-name="T22">(1860) <text:s text:c="2"/>LIB. VIII. – ALLA PROCLAMAZIONE DEL REGNO D'ITALIA <text:s/>— <text:s text:c="2"/>429</text:span></text:span></text:p>
      <text:p text:style-name="P18"><text:span text:style-name="gtxt_5f_body1"><text:span text:style-name="T25"/></text:span></text:p>
      <text:p text:style-name="P31"><text:bookmark-start text:name="RA3-PA429"/>Dimenticherà la storia la distruzione di S. Marco in Lamis, di Viesii, Cotronei, Spinello, Rignano, Barile, Vico di Palma, Campo di Miano, Guardia Regia, Montefalcione, Pontelandolfo, e Casalduni dati a ferro ed a fuoco dalla licenza militare? Cialdini scriveva più tardi. «Giustizia è stata fatta di Pontelandolfo e Casalduni....» e quei due paesi furono ridotti ad un mucchio di rovine. Il Questore di Palermo sul giornale Officiale facea pubblicare: «— a Castellamare i colpevoli sono stati rigorosamente puniti...» ossia passati per le armi. <text:bookmark-end text:name="RA3-PA429"/></text:p>
      <text:p text:style-name="P60"><text:span text:style-name="T5">De Virgiliis fucilava a Teramo; si fucilava a Livardi, a Caserta, a Noia. Pinelli, Neri, Galateri, Fumel, Bigotti, Del Bosco fucilavano. </text:span><text:span text:style-name="T7">Quarantasette </text:span><text:span text:style-name="T5">ne facea fucilare un De Luca prefetto d'Avellino. A San Giorgio La Molara furono arrestati alcuni proprietari designali complici della reazione; la corte Criminale pronunziò verdetto d'innocenza — ma gl'innocenti eran stati già fucilati! — Tredici ebber la stessa sorte vicino a Lecce, infastiditi i soldati di scortarli; nel distretto di Gerace non men che </text:span><text:span text:style-name="T7">Ottantadue </text:span><text:span text:style-name="T5">furono passali per le armi in pochi giorni.... Un velo su questi fatti orribilissimi, che se tutti raccontar volessimo, avremmo bisogno di volumi interi, giacché la storia di quel tempo per le province napolitano non è che una pagina sola! Ma se in seguito il governo Italiano poté coonestare il suo operare, dichiarando servirsi di mezzi eccezionali per abbattere il brigantaggio, e sostenere il suo diritto sulle province napolitano, quale diritto si avea quando non ancora era stato votato il plebiscito? Qual diritto, se una parte dei. il imi ini non rispondeva agli appelli molteplici di coloro che arrogavansi le ragioni del popoli, e chiamavan reazionari e fucilavano coloro, che non partecipavano delle loro idee? Oramai questi non son più misteri —: oramai tulio è passalo nel dominio della storia, e l’ecatombe di sangue fratricida, consumalo impunemente sollo il nome di patriottismo, è una macchia che non laverà mai tu Ila l'acqua del Mediterraneo e dell’Adriatico. </text:span></text:p>
      <text:p text:style-name="P31">Seguiva intanto la pioggia del Decreti di Garibaldi, ed uomini nuovi, sconosciuti, eran messi a capo delle province di terra ferma; i quali saliti così anormalmente al potere, diedersi sfrenatamente </text:p>
      <text:p text:style-name="P84"/>
      <text:p text:style-name="P18"><text:span text:style-name="gtxt_5f_body1"><text:span text:style-name="T36">43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a farla da proconsoli. abusando in quei momenti nefasti dello spavento che avea invasa la maggior parte del cittadini. Garibaldi per altro cambiava gli uomini, e decretava stabilimenti per i figli del popolo, orfanotrofi e simiglianti istituti, mentre non pochi ve n'erano nel Reame, ma che il Dittatore ignorava, ed in buona fede credeva che si potessero fondare con un Decreto Dittatoriale. Con Garibaldi stava la maggioranza del partito della rivoluzione; epperò il partito annessionista, temendo che quello stato di cose non degenerasse in un tentativo di Repubblica, si diede a lisciarlo, affinché avesse promulgalo lo Statuto piemontese. Ed in fatti Garibaldi lo promulgò con decreto del 14 Settembre Fu una vittoria per gli annessionisti, i quali nondimeno non avrebbero potuto imporsi al paese sino a quando non si fossero insediati nei principali posti del governo. A raggiungere questo scopo si lavorava indefessamente dal Gabinetto di Torino, poiché difficilissimo era soppiantare quell'uomo che per la sua indole democratica avea simpatizzalo col popolano: sicchè da ogni banda il comitato spediva messi nelle diverse province, affin di formare un partito, che proclamasse l’annessione, che Garibaldi e i repubblicani a niun costo voleano, prevedendo che i popoli avrebber cambialo padrone, non sistema: si sarebbero rovesciali gli uomini della vecchia scuola per farli sostituire da altri, che con le leggi Pica e Crispi avrebbero autorizzate le fucilazioni, finanche quelle inutile e barbare di donne e di fanciulli; condannando all’ostracismo ed al domicilio coatto migliaia di famiglie. </text:p>
      <text:p text:style-name="P31">Il Conte di Cavour, che non perdevasi di coraggio, e mostrò carattere risolutissimo nelle difficili contingenze in cui versava l'Italia meridionale, comprese molto bene che la inazione del gabinetto Sardo, in quella circostanza, avrebbe compromesso tutto quanto erasi conseguito; giacché irritali gli animi, una lotta stasse per accendersi tra i due partiti della rivoluzione; lotta in cui il partito conservatore — costituzionale — borbonico avrebbe potuto trovare occasione per riorganare le forze e riaversi da quell'istantaneo sbalordimento, chiamando in aiutò <text:bookmark-start text:name="RA3-PA431"/>l<text:bookmark-end text:name="RA3-PA431"/>'esercito che a Capua si riordinava </text:p>
      <text:p text:style-name="P84"/>
      <text:p text:style-name="P22"><text:span text:style-name="gtxt_5f_body1"><text:span text:style-name="T22">(1860) <text:s text:c="2"/>LIB. VIII. – ALLA PROCLAMAZIONE DEL REGNO D'ITALIA <text:s/>— <text:s text:c="2"/>431</text:span></text:span></text:p>
      <text:p text:style-name="P18"><text:span text:style-name="gtxt_5f_body1"><text:span text:style-name="T25"/></text:span></text:p>
      <text:p text:style-name="P31">per sostenere una pruova a tutt’oltranza: nella certezza che non avesse più a temere il tradimento, giacché le maschere eran tutte cadute, e sotto le bandiere non eran rimasti che i soli fedeli alla causa del Re. Laonde si decise ad agire e ad uscire dal riserbo diplomatico in che fino allora gli era stato giuocoforza rimanere. Ed a tal passo lo spinse il crescente disaccordo tra gli annessionisti ed i Mazziniani. </text:p>
      <text:p text:style-name="P31">Quelli, per guadagnare proseliti all’annessione, avean fatto propalare voci che affermavano la connivenza di Garibaldi con Cavour; lo che dissestava i piani della rivoluzione. Andarono così oltre le cose, che un avvocato Brusco di Genova ne scrisse di proposito al Dittatore, dimandandogli fino a qual punto dar credito a quelle voci. Garibaldi rispose. </text:p>
      <text:p text:style-name="P31">«Ella mi assicura, che Cavour dà intendere che io sono suo cordiate amico, e che opero di piena concordia con lui. Benchè io sia stato sempre disposto a sacrificare sull’altare della patria le mie antipatie personali, la deggio però assicurare, che non potrò mai riconciliarmi con uomini, che hanno vilipesa la dignità della Nazione e venduta una provincia Italiana» (1). </text:p>
      <text:p text:style-name="P31">Questa lettera significantissima fu stampata e pubblicala, lo che fu un colpo mortale alle mire degli annessionisti. Risentironsene i ministri Dittatoriali, e tra gli altri il Conforti, che soprantendendo alla polizia avea messo all'indice di — un novello libro di attendibili, i costituzionali — borbonici ed i Mazziniani! — gli uni e gli altri, nimici giurati dell’annessione...!</text:p>
      <text:p text:style-name="P60"><text:span text:style-name="T5">Il Ministero minacciava dimettersi, e Garibaldi, per scongiurare una crisi che sarebbe stata fatale in quei momenti, cercò di racquetare gli animi con promesse, che decisero Conforti, il quale più degli altri avea chiassato, a ritirare le dimissioni!! In Sicilia fu nominato il nuovo ministero. </text:span><text:span text:style-name="T7">Mordini </text:span><text:span text:style-name="T5">Prodittatore —: Perenni, Finanze —: </text:span><text:span text:style-name="T7">Parisi, </text:span><text:span text:style-name="T5">Interni — </text:span><text:span text:style-name="T7">Tamajo, </text:span><text:span text:style-name="T5">Polizia—: </text:span><text:span text:style-name="T7">Fabrizi, </text:span><text:span text:style-name="T5">Guerra—: </text:span><text:span text:style-name="T7">Oriunda, </text:span><text:span text:style-name="T5">Lavori pubblici</text:span><text:bookmark-start text:name="RA3-PA432"/><text:span text:style-name="T5">—: l</text:span><text:bookmark-end text:name="RA3-PA432"/><text:span text:style-name="T5">'ex — prete </text:span><text:span text:style-name="T7">Ugdulena, </text:span><text:span text:style-name="T5">pubblica Istruzione. </text:span></text:p>
      <text:p text:style-name="P54"/>
      <text:list xml:id="list41662382" text:style-name="L49">
        <text:list-item>
          <text:p text:style-name="P170"><text:span text:style-name="T41">Rustow. La Guerra d'Italia del 1860. Milano 1862</text:span>.</text:p>
        </text:list-item>
      </text:list>
      <text:p text:style-name="P84"/>
      <text:p text:style-name="P18"><text:span text:style-name="gtxt_5f_body1"><text:span text:style-name="T36">43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Ma costoro avversavano anch'essi l’annessione chiesta da Cavour, e non poteano essere accetti al gabinetto di Torino. Non pertanto si usò prudenza per togliere ogni occasione di recriminazioni; mentre dietro ordini di Cavour il partito lavorava zelantemente a raggiungere il prefisso scopo. </text:p>
      <text:p text:style-name="P31">L'idea di Cavour era d'impadronirsi della posizione delle cose, affinché non si dasse pretesto a qualche potenza straniera interessala d'intervenire a spegnere un fuoco, che minacciava divampare in elemento repubblicano. Egli, dopo compiuta l'invasione della Sicilia, quando vide la rivoluzione progredire anche sul continente, studiò il modo d'intervenire mascherando l'intervento. A tal fine giovavangli i disordini che parca degenerassero in anarchia. Perciò lasciava fare a Garibaldi, mentre gli emigrati cingevano il Dittatore di tale catena, che impossibile sarebbegli stato spezzare. Garibaldi non celava il suo pensiero di marciare direttamente su Roma; e questo era un fatto che avrebbe guastato tutto, poiché all’Imperatore del Francesi, che avea chiusi gli occhi sulle invasioni delle Legazioni, stava molto a cuore la Francia Cattolica; a prescindere. che una invasione a Roma poteva giustificare l'intervento della Spagna e dell’Austria, ed accendere una guerra novella. </text:p>
      <text:p text:style-name="P24"><text:span text:style-name="T25">Per tradurre in alte tal progetto e scansarne le conseguenze. con ogni riserva fece raccogliere buon nerbo di truppe sul Mincio per resistere, ove bisogno il. richiedesse, ad una invasione Austriaca; ed inviò il Ferini a Chambery, ove trovavasi Napoleone 3.° a visitare la Savoia da poco cedutagli dal gabinetto di Torino, nello scopo di scandagliarne l'animo, o per meglio dire, a prenderne il tacito consenso. A coonestare questo inqualificabile intervento, furono spediti emissari ad eccitare le popolazioni dello stato pontificio; ed affinché esse avessero avuto un appoggio efficace alla insurrezione, si fecero organizzare bande armate nella Toscana e nelle Romagne per capitanare la sommossa. Il colonnello Masi ne ebbe il comando. Questo pensiero il Cavour area già estrinsecalo con lettera al Marchese Gualterio, che era uno del </text:span><text:span text:style-name="gtxt_5f_body1"><text:span text:style-name="T25">più arditi sommovitori; </text:span></text:span></text:p>
      <text:p text:style-name="P84"/>
      <text:p text:style-name="P22"><text:span text:style-name="gtxt_5f_body1"><text:span text:style-name="T22">(1860) <text:s text:c="2"/>LIB. VIII. – ALLA PROCLAMAZIONE DEL REGNO D'ITALIA <text:s/>— <text:s text:c="2"/>433</text:span></text:span></text:p>
      <text:p text:style-name="P17"><text:span text:style-name="gtxt_5f_body1"><text:span text:style-name="T25"/></text:span></text:p>
      <text:p text:style-name="P24"><text:span text:style-name="gtxt_5f_body1"><text:span text:style-name="T25">e ci piace riportarne il documento per metterlo in comparazione della </text:span></text:span><text:span text:style-name="gtxt_5f_body1"><text:span text:style-name="T27">nota, </text:span></text:span><text:span text:style-name="gtxt_5f_body1"><text:span text:style-name="T25">che nel </text:span></text:span><text:span text:style-name="gtxt_5f_body1"><text:span text:style-name="T27">1 </text:span></text:span><text:span text:style-name="gtxt_5f_body1"><text:span text:style-name="T25">Settembre da Torino i spedi al governo del Papa, affinché tutte fossero note le arti della rivoluzione. </text:span></text:span></text:p>
      <text:p text:style-name="P31"><text:bookmark-start text:name="RA3-PA433"/>Ecco la lettera. <text:bookmark-end text:name="RA3-PA433"/></text:p>
      <text:p text:style-name="P60"><text:span text:style-name="T5">«Caro Gualterio. Mi affretto di riscontrare la vostra lettera del 24. Consento pienamente con voi: l’ora di agire nell’Umbria e nelle Marche s'avvicina. Il Ministero è deciso non solo di secondare, ma bensì di </text:span><text:span text:style-name="T7">dirigere </text:span><text:span text:style-name="T5">il movimento. Onde preparare i mezzi di azione l’invito perciò di portarvi a Firenze voi pure, non più tardi di domenica prossima. Giunta l'ora d'agire, saremo </text:span><text:span text:style-name="T7">non meno decisi né meno audaci </text:span><text:span text:style-name="T5">del Bertani: ma all’audacia accoppieremo l'oculatezza e l’antiveggenza. Facciamo affidamento su voi e sui buoni d'oltre confine, che ne si dice esser molti. </text:span></text:p>
      <text:p text:style-name="P31">Torino 26 Agosto 1866. </text:p>
      <text:p text:style-name="P62"><text:span text:style-name="T7">Vostro aff. </text:span><text:span text:style-name="T5">Cavour. </text:span></text:p>
      <text:p text:style-name="P31">Mentre Gualterio correva a Firenze, Masi si avanzava sulle Romagne col grido dell’insurrezione, ed i comitati organizzati nelle province Pontificie appiccavano cartelli e bandiere. Tanto bastava per coonestare l'intervento secondo l'idea del Conte di Cavour, il quale stimò dovere d'umanità volare in aiuto del romagnuoli tormentati dai carabinieri del Papa, i quali laceravano i cartelli sediziosi, e metteano in prigione qualche più avventato, che già conoscendo ciò che si preparasse a Firenze ed a Torino, si faceva martire volontario della polizia Pontificia!!</text:p>
      <text:p text:style-name="P60"><text:span text:style-name="T5">Farini tirava da ciò il diritto di far osservare a Napoleone 3. la necessità di permettere ai popoli anche una volta di pronunziare il libero volo: e l'Imperatore, cedé alle fattegli istanze. e permise l'annessione al Piemonte di quelle province pontificie. E fu allora che pronunziò le solenni parole ormai divenute storielIe: </text:span><text:span text:style-name="T7">allez; frappez fort; debarassez moi de cette canaille! </text:span><text:span text:style-name="T5">Alcuni vogliono, che queste parole fossero dirette ai Garibaldini: altri che parlasse delle truppe di Lamoricière.</text:span></text:p>
      <text:p text:style-name="P84"/>
      <text:p text:style-name="P18"><text:span text:style-name="gtxt_5f_body1"><text:span text:style-name="T36">43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bookmark-start text:name="RA3-PA434"/><text:span text:style-name="T5">Qualunque fosse stata però la sua idea, Farini si recò immediatamente a dar la nuova solenne a Torino; ed il Piemonte, fattosi proteggitore della rivoluzione, inviò a Roma il Conte Della Minerva portatore di un </text:span><text:bookmark-end text:name="RA3-PA434"/><text:span text:style-name="T7">ultimatum </text:span><text:span text:style-name="T5">della Corte; quello stesso Della Minerva, che pochi mesi prima avea avuto i suoi passaporti dal Governo Pontificio, come perturbatore dell'ordine pubblico. </text:span></text:p>
      <text:p text:style-name="P60"><text:span text:style-name="T5">Giunto egli a Civitavecchia, non poté proceder oltre, poiché impeditogli da quel Delegalo di polizia; e si dové contentare di spedire al Cardinale Antonelli la </text:span><text:span text:style-name="T7">Nota </text:span><text:span text:style-name="T5">seguente. </text:span></text:p>
      <text:p text:style-name="P32">Torino li 7 Sett. 1860. </text:p>
      <text:p text:style-name="P31">Eminenza</text:p>
      <text:p text:style-name="P31">«Il Governo di S. Maestà il Re di Sardegna non poté vedere senza grave rammarico la formazione e l'esistenza del corpi di truppe mercenarie straniere al servizio del governo Pontificio. L'ordinamento di siffatti corpi non formati, ad esempio di tutti i governi civili, di cittadini del paese, ma di genti di ogni lingua, nazione, e religione, offende profondamente la coscienza pubblica dell'Italia e dell'Europa! L'indisciplina inerente a tal governo di truppe, l'improvvida condotta del loro proclami, suscitano e mantengono un fermento oltremodo pericoloso. </text:p>
      <text:p text:style-name="P60"><text:span text:style-name="T5">«Vive pur sempre negli abitanti delle Marche e dell’Umbria la memoria dolorosa delle stragi e del saccheggio di Perugia. Questa condizione di cose, già da per sé stessa funesta, lo divenne di più dopo i fatti che accaddero in Sicilia e nel reame di Napoli. La presenza del corpi stranieri, che ingiuria il sentimento nazionale, ed impedisce </text:span><text:span text:style-name="T7">la manifestazione del voti dei Popoli, </text:span><text:span text:style-name="T5">produrrà immancabilmente l’estensione del rivolgimenti alle province vicine. </text:span></text:p>
      <text:p text:style-name="P60"><text:span text:style-name="T5">«Gli ultimi rapporti che uniscono gli abitanti delle Marche e dell’Umbria con quelli delle Province annesse agli stati del Re, e </text:span><text:span text:style-name="T7">le ragioni dell'ordine e della sicurezza del propri Stati </text:span><text:span text:style-name="T5">impongono al governo di S. M. di porre, per quanto sta in lui, immediato riparo a questi mali. La coscienza del Re Vittorio Emanuele non gli permette di rimanersi testimonio impassibile delle sanguinose repressioni, </text:span></text:p>
      <text:p text:style-name="P84"/>
      <text:p text:style-name="P22"><text:span text:style-name="gtxt_5f_body1"><text:span text:style-name="T22">(1860) <text:s text:c="2"/>LIB. VIII. – ALLA PROCLAMAZIONE DEL REGNO D'ITALIA <text:s/>— <text:s text:c="2"/>435</text:span></text:span></text:p>
      <text:p text:style-name="P18"><text:span text:style-name="gtxt_5f_body1"><text:span text:style-name="T25"/></text:span></text:p>
      <text:p text:style-name="P31">con cui le armi del mercenari stranieri soffocherebbero nel sangue italiano ogni manifestazione di sentimento nazionale. Niun governo ha diritto di abbandonare all’arbitrio di una schiera di soldati di ventura gli averi, l'onore, la vita degli abitanti di un paese civile. </text:p>
      <text:p text:style-name="P31">«Per questi motivi, dopo avere chiesti gli ordini da S. M. il Re mio Augusto Sovrano, ho l'onore di significare a V. Eminenza, che le truppe del Re hanno l’incarico d'impedire, in nome del diritti della umanità, che i corpi mercenari Pontificii reprimano con violenza l'espressione del sentimenti delle popolazioni delle Marche e dell’Umbria. </text:p>
      <text:p text:style-name="P31">«Ho l'onore d'invitare Vostra Eminenza per i motivi sopra espressi a dare l’ordine immediato di disarmare e disciogliere quei corpi, la cui esistenza è una minaccia continua alla tranquillità d'Italia. </text:p>
      <text:p text:style-name="P31">«Nella fiducia che Vostra Eminenza vorrà comunicarmi tosto le disposizioni date dal governo di Sua Santità in proposito, ho l'onore di rinnovarle gli atti dell'alta mia considerazione. </text:p>
      <text:p text:style-name="P31">Di Vostra Eminenza</text:p>
      <text:p text:style-name="P32">Firmato — C. Cavour. </text:p>
      <text:p text:style-name="P60"><text:span text:style-name="T5">Chi segue il racconto di siffatti avvenimenti senza spirito di parte, deve profondamente valutare l’ipocrisia di questa </text:span><text:span text:style-name="T7">nota, </text:span><text:span text:style-name="T5">che calpesta e lede il diritto pubblico internazionale da una parte, e ad ogni parola mentisce, accollando al governo Pontificio quanto era opera del Gabinetto di Torino. Volea dunque il Conte di Cavour, che un Re fosse spogliato del suoi Stati, sol perché voleanlo i comitati, cui non prendea parte la gran maggioranza del popolo? Chi erano gli autori di quella perturbazione, non erano gli emissari di Torino? senza di essi chi potea sconvolgere l’ordine e la tranquillità negli stati del Papa? — Cavour era solito dire, che il fine giustifica i mezzi! a noi duole che sia morto immaturamente quest'uomo politico; imperocchè oggi egli avrebbe ricordalo che un altro politico suo maestro, il Macchiavelli, scriveva: «tutti i mezzi son buoni, purché però ottenutosene il fine, sappiano quei mezzi coonestarsi col buon andamento del Governo!»</text:span></text:p>
      <text:p text:style-name="P31"/>
      <text:p text:style-name="P84"/>
      <text:p text:style-name="P18"><text:span text:style-name="gtxt_5f_body1"><text:span text:style-name="T36">43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bookmark-start text:name="RA3-PA436"/><text:span text:style-name="T5">Se questo siasi ottenuto, come forse era nella mente del Conte Cavour, lo vediamo noi, lo vede l</text:span><text:bookmark-end text:name="RA3-PA436"/><text:span text:style-name="T5">'Europa tutta; e ne parla già il giudizio severo delle popolazioni. </text:span></text:p>
      <text:p text:style-name="P60"><text:span text:style-name="T5">Intanto che della Minerva spediva la </text:span><text:span text:style-name="T7">Nota </text:span><text:span text:style-name="T5">riportata al Card. Antonelli, il Generale Fanti che allora reggeva il Ministero della Guerra di S. M. Sarda, altra </text:span><text:span text:style-name="T7">Nota </text:span><text:span text:style-name="T5">facea tenere al Gen. Lamoricière Comandante in capo delle truppe Pontificie. Essa era del tenore seguente:</text:span></text:p>
      <text:p text:style-name="P32">Arezzo 9 Sett. 1860. </text:p>
      <text:p text:style-name="P31">«Eccellenza</text:p>
      <text:p text:style-name="P31">«S. M. il Re Vittorio Emanuele 2.° che si grandemente è interessalo alla felicità d'Italia, è molto preoccupalo per gli avvenimenti. che succedono nelle Province delle Marche, e dell'Umbria. </text:p>
      <text:p text:style-name="P31">«S. M. non ignora che ogni manifestazione fatta presso le frontiere del suo reame in senso nazionale, la quale fosse repressa da truppe straniere, non essendovi fra loro alcun vincolo di nazionalità, produrrebbe inevitabilmente un controcolpo funesto negli Stati suoi. </text:p>
      <text:p text:style-name="P31">«È in seguito a queste gravi considerazioni, che S. M. ha comandato il concentramento delle sue truppe alle frontiere delle Marche e dell’Umbria, affidandone a me l’alto onore del comando in capo. </text:p>
      <text:p text:style-name="P31">«Egli mi ha prescritto nel tempo stesso di far sapere a V. E. che queste truppe occuperanno al più presto quelle province nei seguenti casi:</text:p>
      <text:p text:style-name="P31">«1.° Se le truppe sottoposte agli ordini di lei, trovandosi in una citlà delle Marche e dell’Umbria, si permettessero di far uso della forza per reprimere una manifestazione in senso nazionale. </text:p>
      <text:p text:style-name="P31">2.° Se le truppe di suo comando ricevessero ordine di marciare su di una città dì coteste province Pontificie, quando colà nascesse manifestazione in senso nazionale. </text:p>
      <text:p text:style-name="P31">«3.° Quando repressa la manifestazione in una città, dove sia avvenuta, con la forza delle truppe, queste non ricevessero istantaneamente l’ordine di ritirarsi, lasciando liberi i cittadini di pronunciare liberamente i loro voti. </text:p>
      <text:p text:style-name="P31"/>
      <text:p text:style-name="P84"/>
      <text:p text:style-name="P22"><text:span text:style-name="gtxt_5f_body1"><text:span text:style-name="T22">(1860) <text:s text:c="2"/>LIB. VIII. – ALLA PROCLAMAZIONE DEL REGNO D'ITALIA <text:s/>— <text:s text:c="2"/>437</text:span></text:span></text:p>
      <text:p text:style-name="P30"/>
      <text:p text:style-name="P31"><text:bookmark-start text:name="RA3-PA437"/>«Niuno meglio che V. E. potrà comprendere, come il sentimento nazionale deve risentirsi contro la oppressione straniera, ed io oso confidare, che accettando Ella francamente e senza dilazione le proposizioni che vi ho proposto a nome del R. Governo, impedirà l<text:bookmark-end text:name="RA3-PA437"/>'intervento delle nostre armi in coleste Provincie d'Italia, e le dispiacevoli conseguenze che ne potrebbero avvenire. </text:p>
      <text:p text:style-name="P31">«Aggradisca, Eccellenza etc.»</text:p>
      <text:p text:style-name="P31"/>
      <text:p text:style-name="P31">Basta leggere questo secondo documento per qualificarne la morale. Era il forte che accasciava il debole; era la rivoluzione che si poggiava alle armi; insomma era un fatale dilemma; o lasciale liberi i nostri comitati di fare ciò che abbiamo stabililo a Torino, o verremo noi con le armi ad imporci e sostenerli. </text:p>
      <text:p text:style-name="P60"><text:span text:style-name="T5">A queste due </text:span><text:span text:style-name="T7">Note </text:span><text:span text:style-name="T5">con una sola rispondeva il Cardinale Antonelli, qual Segretario di Stato: è la parola di chi invano ricorre al diritto; e sapendo di dover soccombere alla forza, non lascia di mostrare quel contegno, che onora la sventura. </text:span></text:p>
      <text:p text:style-name="P32">«Roma 11 Settembre 1860.»</text:p>
      <text:p text:style-name="P60"><text:span text:style-name="T5">«</text:span><text:span text:style-name="T7">Eccellenza</text:span></text:p>
      <text:p text:style-name="P60"><text:span text:style-name="T5">«Astraendo dal mezzo, di cui V. E. stimò valersi per farmi giungere il suo foglio del </text:span><text:span text:style-name="T7">1 </text:span><text:span text:style-name="T5">corrente, ho voluto con tutta calma portare la mia attenzione a quanto ella mi esponeva in nome del suo Sovrano, e non posso dissimularle, che ebbi a farmi una ben forte violenza. I nuovi principii di diritto pubblico, che Ella pone in campo nella sua rappresentanza, mi dispenserebbero per verità da qualsivoglia risposta, essendo essi troppo in opposizione con quelli sempre riconosciuti dal!'universalità del governi e delle nazioni. </text:span></text:p>
      <text:p text:style-name="P31">«Nondimeno, tocco al vivo dalle incolpazioni che si fanno al governo di Sua Santità, non posso ritenermi dal rilevare dapprima essere quanto odiosa, altrettanto priva d'ogni fondamento ed affatto ingiusta, la taccia che si porta contro le truppe recentemente formatesi dal governo Pontificio; ed essere poi inqualificabile l’affronto, che ad esso vien fatto nel disconoscere in lui un diritto a tutti gli altri comune;</text:p>
      <text:p text:style-name="P24"><text:span text:style-name="gtxt_5f_body1"><text:span text:style-name="T25"/></text:span></text:p>
      <text:p text:style-name="P24"><text:span text:style-name="gtxt_5f_body1"><text:span text:style-name="T25"/></text:span></text:p>
      <text:p text:style-name="P84"/>
      <text:p text:style-name="P18"><text:span text:style-name="gtxt_5f_body1"><text:span text:style-name="T36">438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text:s/>ignorandosi fino ad oggi, che M a impedito ad alcun governo di avere al suo servigio truppe estere, siccome in fatto molti le hanno in Europa sotto i loro stipendi. Ed a questo proposito sembra qui opportuno il notare che, stante il carattere che riveste il Sommo Pontefice di contini padre di tutti i fedeli, molto meno potrebbe a lui impedirsi di accogliere nelle sue milizie quanti gli si offrono dalle varie parli dell’orbe cattolico in sostegno della S. Sede e degli stati della Chiesa. </text:span></text:span></text:p>
      <text:p text:style-name="P31"><text:bookmark-start text:name="RA3-PA438"/>«Niente poi potrebbe essere più falso e più ingiurioso che l<text:bookmark-end text:name="RA3-PA438"/>'attribuirsi alle truppe pontificie i disordini deplorabilmente avvenuti negli stati della Santa Sede, né qui occorre il dimostrarlo. Dappoiché la Storia ha già registralo quali e donde provenienti sieno state le truppe che violentemente s'imposero alla volontà del popoli, e quali le arti messe in opera per gettare nello scompiglio la più gran parte della Italia, e manomettere quanto vi ha di più inviolabile e di più sacro per diritto e per giustizia. </text:p>
      <text:p text:style-name="P31">E rispetto alle conseguenze, di cui si vorrebbe accagionare la legittima azione delle truppe della S. Sede per reprimere la ribellione di Perugia, sarebbe in vero stato più logico l'attribuirle a chi promosse la rivolta dall’estero: ed ella, sig. Conte. troppo bene conosce donde quella venne suscitata; donde furono somministrali denaro, armi, e mezzi di ogni genere; e donde partirono le istruzioni e gli ordini d'insorgere. </text:p>
      <text:p text:style-name="P31">«tutto per tanto dà luogo a conchiudere, non avere che il carattere della calunnia quanto declamasi da un partito ostile al governo della S. Sede a carico delle sue milizie, ed essere non meno calunniose le imputazioni che si fanno ai loro capi, dando a crederli come autori di minacce provocatici, e di proclami propri a suscitare un pericoloso fermento. </text:p>
      <text:p text:style-name="P31">«Dava poi termine alla sua disgustosa comunicazione l’Eccellenza Vostra con l'invitarmi a nome del suo Sovrano ad ordinare immediatamente il disarmo e lo scioglimento delle sudette milizie; e tale invito non andava disgiunto da una specie di minaccia </text:p>
      <text:p text:style-name="P31"/>
      <text:p text:style-name="P84"/>
      <text:p text:style-name="P22"><text:span text:style-name="gtxt_5f_body1"><text:span text:style-name="T22">(1860) <text:s text:c="2"/>LIB. VIII. – ALLA PROCLAMAZIONE DEL REGNO D'ITALIA <text:s/>— <text:s text:c="2"/>439</text:span></text:span></text:p>
      <text:p text:style-name="P30"/>
      <text:p text:style-name="P24"><text:span text:style-name="T25">di volersi altri</text:span><text:span text:style-name="gtxt_5f_body1"><text:span text:style-name="T25">menti dal Piemonte impedire l’azione di esse per mezzo delle regie truppe. </text:span></text:span></text:p>
      <text:p text:style-name="P31"><text:bookmark-start text:name="RA3-PA439"/>«In ciò si manifesta una quasi intimazione, che io ben volentieri qui mi astengo dal qualificare. <text:bookmark-end text:name="RA3-PA439"/></text:p>
      <text:p text:style-name="P31">«La Santa Sede non potrebbe che respingerla con indignazione, conoscendosi forte del suo legittimo diritto, ed appellando al gius delle genti, sotto il coi egida ha fin qui vissuto l'Europa. Qualunque sieno del resto le violenze alle quali potesse trovarsi esposta, senza averle punto provocale, e contro le quali fin d'ora mi corre il debito di protestare altamente in nome di Sua Santità;</text:p>
      <text:p text:style-name="P31">«Con sensi di distinta considerazione mi confermo. </text:p>
      <text:p text:style-name="P94">Di Vostra Eccellenza. </text:p>
      <text:p text:style-name="P96"><text:span text:style-name="T7">Firmato. </text:span><text:span text:style-name="T5">G. Caro. Antonelli. </text:span></text:p>
      <text:p text:style-name="P31"/>
      <text:p text:style-name="P31">Il Conte di Cavour non attese questa risposta officiale per attuare il suo divisamente: ogni giorno che passava, era una pietra che si toglieva ai progetti dell’ambizione rivoluzionaria. </text:p>
      <text:p text:style-name="P31">Il partito mazziniano, che avea fatto centro d'azione Napoli e Palermo, si preparava a gettare su Roma le sue bande garibaldesche, e questo era stato altamente e sotto ogni risponsabilità proibito dall’Imperatore del Francesi: laonde fu ordinala alle truppe Piemontesi d'invadere il territorio Pontificio. </text:p>
      <text:p text:style-name="P31">Il corpo d'armata era composto dai più scelti reggimenti Sardi, forniti di buona cavalleria e di ottima artiglieria, formanti in uno 45 mila uomini!!!. </text:p>
      <text:p text:style-name="P31">Non volendo noi su tal riguardo pronunziare un giudizio, che è pur quello che han dato tutti gli uomini più eminenti dell’estero, riproduciamo alla lettera un brano del Rustow: il quale, tuttocchè infiammalo di unità italiana, pure non può reprimere un movimento di sdegno. </text:p>
      <text:p text:style-name="P31">«E qui osserveremo, dice l'autore, che la campagna del Piemontesi negli stati Pontificii dovea riuscire sommamente brillante, poiché il Cavour vi destinava 45,000 uomini, </text:p>
      <text:p text:style-name="P31"/>
      <text:p text:style-name="P84"/>
      <text:p text:style-name="P18"><text:span text:style-name="gtxt_5f_body1"><text:span text:style-name="T36">44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i quali doveano combattere contro soli 8,000, quanti ne poteva disporre Lamoricière in campo aperto. E per ciò v'era materia pronta da compilare splendide relazioni di fatti guerreschi, che non avrebbero richiesto grande perizia, e con quelle relazioni si poteva agevolmente scemar lustro alle opere di Garibaldi. Cavour avea grande favore presso i compilatori del diarii di Europa, e mandando loro le esagerate relazioni di ciò che operavano i Piemontesi, faceva in modo che sui fatti di Garibaldi dicessero, o mentissero a disonore dell’esercito meridionale; in tal modo veniva a toglier favore a Garibaldi.... e faceva che gli sguardi di Europa si rivolgessero sopra di lui, e se vogliamo tener conio della sua modestia, sopra Vittorio Emanuele» (1). </text:p>
      <text:p text:style-name="P31">Ed in fatti era così. Cavour, che vedea gigante questo portento della rivoluzione. conservatore quale fu sempre in politica, avea premura di soffocarlo; ed al movimento tutto democratico volea dare un aspetto di legalità, almeno nella forma, se non nella sostanza, per impedire ogni piato estero sulla tema dell’estendersi della rivoluzione. Perciò prima di andare a Napoli, bisognavagli quel colpo sulle truppe pontificie, perché queste non avessero potuto prestare aiuto armato alle truppe di Francesco 2.°, il quale impaccialo a tener fronte all'esercito meridionale, non avrebbe potuto accorrere a sostenere i pontificii. In questo modo Cavour, ridendosi del dritto, correva ad una vittoria certa; nelle province Romane non essendovi che soli otto in nove mila uomini di fronte ai suoi 45 mila; <text:s/>e nelle province Napolitano, dove forte era il suo partito; e dove l'esercito a combattere era già sgominalo dai tradimenti di Sicilia, del continente e della marina; assottiglialo nelle file per le diserzioni che tuttodì succedevano per opera di ben organizzati comitati; mal nutrito, e forse anche sfornito di molti mezzi di difesa. Di chi temer dovea? Dell'Austria o della Francia? Alla prima si era pensalo, ed i proclami che segretamente stampavansi in Italia, cominciavano a muovere gli animi degli Ungheresi; e perciò il gabinetto di Vienna avea altro a fare che correre in Italia; dippiù la Francia vigile, e sempre gelosa del dominio austriaco nella penisola, </text:p>
      <text:p text:style-name="P46"/>
      <text:list xml:id="list41669603" text:style-name="L50">
        <text:list-item>
          <text:p text:style-name="P171">Loc. cit. Parte terza. Cap. XI.</text:p>
        </text:list-item>
      </text:list>
      <text:p text:style-name="P84"/>
      <text:p text:style-name="P22"><text:span text:style-name="gtxt_5f_body1"><text:span text:style-name="T22">(1860) <text:s text:c="2"/>LIB. VIII. – ALLA PROCLAMAZIONE DEL REGNO D'ITALIA <text:s/>— <text:s text:c="2"/>441</text:span></text:span></text:p>
      <text:p text:style-name="P30"/>
      <text:p text:style-name="P31"><text:bookmark-start text:name="RA3-PA441"/>avea pronunziata con voce ferma la parola non intervento; e l<text:bookmark-end text:name="RA3-PA441"/>'Austria assisté, o dové assistere impassibile al detronizzamento del Borboni di Napoli, ed allo spoglio delle province del Papa. Napoleone, a non mostrarsi solidale in faccia all’Europa di tali avvenimenti, con le solite note diplomatiche disapprovò l’entrata del piemontesi nelle Romagne; e giunse sino a minacciare il ritiro del suo ambasciatore da Torino!</text:p>
      <text:p text:style-name="P60"><text:span text:style-name="T5">Intanto il Generale Cialdini passò i confini, ed annunziò il rompere delle ostilità con il seguente </text:span><text:span text:style-name="T7">Ordine del giorno, </text:span><text:span text:style-name="T5">pubblicato dal </text:span><text:span text:style-name="T7">Quartier Generale di Rimini l’</text:span><text:span text:style-name="T5">11 Settembre. </text:span></text:p>
      <text:p text:style-name="P60"><text:span text:style-name="T7">«Soldati del 4° Corpo d'</text:span><text:span text:style-name="T5">Armata</text:span></text:p>
      <text:p text:style-name="P31">«Vi conduco contro una masnada di briachi stranieri, che sete d'oro e vaghezza di saccheggio trasse nei nostri paesi. </text:p>
      <text:p text:style-name="P31">«Combattete, disperdete inesorabilmente quei compri sicari, e per mano vostra sentano l'ira di un popolo, che vuole la sua nazionalità, e la sua indipendenza!</text:p>
      <text:p text:style-name="P31">«Soldati! l'inulta Perugia domanda vendetta, e benché tarda, l'avrà.»</text:p>
      <text:p text:style-name="P32">Enrico Cialdini. </text:p>
      <text:p text:style-name="P31"/>
      <text:p text:style-name="P60"><text:span text:style-name="T5">Mentre che così l'armata Piemontese sconfinava sul territorio Pontificio, il Conte di Cavour spediva alle Corti Estere un </text:span><text:span text:style-name="T7">Memorandum </text:span><text:span text:style-name="T5">scritto con quella penna che sa simulare e travisare i fatti, per coonestare gli strani avvenimenti! Questo documento è degno di esser tramandato ai posteri, per la sua furberia politica; e noi lo riportiamo per intero. In esso vi è scaltrezza ed accorgimento: tende a legittimare una aggressione, protestando rispettare Roma e il Papa: anzi esser pronto il Piemonte a difenderlo da ogni aggressione. Finisce con una lode al Pontefice, cui fa l'augurio di essere il padre degl’Italiani!</text:span></text:p>
      <text:p text:style-name="P31">Ecco il documento. </text:p>
      <text:p text:style-name="P60"><text:span text:style-name="T5">«La pace di Villafranca, confermando agl’Italiani il dritto di disporre di sé stessi, concesse a' popoli di parecchie provincie del Nord e del centro della Penisola la facoltà di sostituire a' governi sottoposti </text:span><text:bookmark-start text:name="RA3-PA442"/><text:span text:style-name="T5">ad influenze straniere, il governo nazionale di re Vittorio Emanuele. </text:span><text:bookmark-end text:name="RA3-PA442"/></text:p>
      <text:p text:style-name="P31"/>
      <text:p text:style-name="P84"/>
      <text:p text:style-name="P18"><text:span text:style-name="gtxt_5f_body1"><text:span text:style-name="T36">44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Quel gran rimutamento si operò con un </text:span><text:span text:style-name="T7">ordine mirabile, </text:span><text:span text:style-name="T5">e non un solo di que' principii su cui è stabilito l'ordine sociale venne scrollato. Gli avvenimenti che compironsi nell’Emilia e nella Toscana provarono all’Europa che gl’Italiani, lungi dall’essere agitali da passioni anarchiche, non chiedono altro che esser retti da istituzioni libere e nazionali. </text:span></text:p>
      <text:p text:style-name="P31">«Se quel rinnovamento si fosse dilatato per tutta la Penisola, la quistione italiana sarebbe a quest'ora risoluta compiutamente; ed in cambio di venir riguardala dall’Europa come una causa di preoccupazioni e di danni possibili, l’Italia sarebbe ormai un elemento di pace e di conservazione. Sciaguratamente la pace di Villafranca non poté comprendere che una parte della penisola; lasciò difatti la Venezia sotto la dominazione austriaca, e non apportò cangiamento alcuno nell’Italia meridionale e nelle provincie rimaste sotto il governo temporale del Pontefice. </text:p>
      <text:p text:style-name="P31">«Non intendiamo in questo luogo trattare la quistione della Venezia; ricordiamo solamente che finché quella quistione resterà sospesa, l'Europa non potrà godere il benefizio di una pace durevole e sincera. Vivrà sempre nell’Italia una causa possente di torbidi e di rivoluzioni, che, ad onta degli sforzi de’ governi minaccerà di continuo prorompere nel seno istesso del continente con l'insurrezione e con la guerra. Ma una tale soluzione bisogna commetterla al tempo. Qualunque sia la simpatia inspirala giustamente dalla condizione di giorno in giorno più infelice de’ <text:s text:c="2"/>Veneziani, l’Europa tanto si lascia spaventare dagli effetti non prevedibili di una guerra, tanto è sospinta dal desiderio vivissimo o meglio dal bisogno irresistibile della pace, che sarebbe al certo stoltezza non rispettare la sua volontà. Non è cosi per quelle quistioni che riguardano il centro ed il mezzogiorno dell'Italia. </text:p>
      <text:p text:style-name="P24"><text:span text:style-name="T25">«Devoto ad un sistema tradizionale di politica, il quale non è tornalo meno funesto alla sua famiglia che al suo popolo, il giovine re</text:span><text:span text:style-name="gtxt_5f_body1"><text:span text:style-name="T25"> di Napoli, come salì al trono, si pose in aperta opposizione co’ <text:s text:c="2"/>sentimenti nazionali degl’Italiani e con que' principii che informano gli stati civili. Sordo a' consigli della Francia e dell’Inghilterra, </text:span></text:span></text:p>
      <text:p text:style-name="P84"/>
      <text:p text:style-name="P22"><text:span text:style-name="gtxt_5f_body1"><text:span text:style-name="T22">(1860) <text:s text:c="2"/>LIB. VIII. – ALLA PROCLAMAZIONE DEL REGNO D'ITALIA <text:s/>— <text:s text:c="2"/>443</text:span></text:span></text:p>
      <text:p text:style-name="P17"><text:span text:style-name="gtxt_5f_body1"><text:span text:style-name="T25"/></text:span></text:p>
      <text:p text:style-name="P24"><text:span text:style-name="gtxt_5f_body1"><text:span text:style-name="T25">repugnante agli stessi avvisi che gli veniano porti da un governo, di cui non poteva rivocare in dubbio l'amicizia costante e sincera e l'affetto al principio di autorità, egli respinse pel corso intero di un anno gli sforzi del Re Sardo che volea indurlo ad abbracciare una politica più conforme ai sentimenti de’ <text:s text:c="2"/>popoli italiani. </text:span></text:span></text:p>
      <text:p text:style-name="P31"><text:bookmark-start text:name="RA3-PA443"/>«Ciò che la giustizia e la ragione non potettero conseguire, il conseguì la rivoluzione. Rivoluzione prodigiosa, che ha riempito di stupore l’Europa pel modo quasi provvidenziale con cui è avvenuta, e l’ha compresa di ammirazione per quel guerriero illustre di cui le geste gloriose rammentano ciò che la poesia e la storia narrano di più maraviglioso. <text:bookmark-end text:name="RA3-PA443"/></text:p>
      <text:p text:style-name="P31">«Il rimutamento avvenuto nel regno di Napoli, benché sia stato operato con mezzi meno pacifici e regolari di quelli dell’Italia centrale, non è però meno legittimo: ed i suoi effetti non saranno meno favorevoli a' veri interessi dell’ordine ed allo stabilimento dell’equilibrio europeo. </text:p>
      <text:p text:style-name="P31">«Poscia che la Sicilia e Napoli anderanno a formar parti integranti della gran famiglia italiana, gl’inimici de’ troni non avranno alcun possente argomento da far valere centra i principii monarchici; le fazioni rivoluzionarie non avranno più un campo aperto in cui le loro stolte intraprese avrebbero speranza di riuscire, o almeno di eccitare la simpatia di tutti gli uomini generosi. </text:p>
      <text:p text:style-name="P31">«Si sarebbe adunque autorizzati a pensare che l'Italia potrebbe infine rientrare in una fase pacifica, adatta a dissipare le preoccupazioni europee, se le due grande regioni del nord e del mezzogiorno della Penisola non fossero separale da provincie che versano in una miserevole condizione. </text:p>
      <text:p text:style-name="P24"><text:span text:style-name="T25">«Il governo romano essendosi ricusato ad unirsi in un modo qualunque al risorgimento italiano, ed avendo ostinatamente proseguito</text:span><text:span text:style-name="gtxt_5f_body1"><text:span text:style-name="T25"> a combatterlo, da gran tempo si trova in conflitto con que' popoli che non sono riusciti ancora a sottrarsi dulia sua dominazione. </text:span></text:span></text:p>
      <text:p text:style-name="P84"/>
      <text:p text:style-name="P18"><text:span text:style-name="gtxt_5f_body1"><text:span text:style-name="T36">444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31">«<text:bookmark-start text:name="RA3-PA444"/>Per contenerli, per impedir loro ogni via di manifestare quei sentimenti italiani da cui sono accesi, si è valso di quel potere spirituale che la Provvidenza gli affidò con un intento assai più alto di quello commesso ai reggimenti politici. <text:bookmark-end text:name="RA3-PA444"/></text:p>
      <text:p text:style-name="P31">«Rappresentando a' popoli cattolici la situazione d'Italia con colorì foschi o menzogneri, rivolgendosi a' sentimenti o per dir meglio al fanatismo, che tanto può ancora sulle classi umili ed ignoranti della società, il governo romano è riuscito a raccoglier danaro ed uomini da tutte le parti dell’Europa, formare un esercito composto esclusivamente da gente straniera non solo agli stati pontificii ma a tutta l'Italia. </text:p>
      <text:p text:style-name="P31">«Spettava agli stati romani di porgere nel nostro secolo lo strano e lagrimevole spettacolo di un governo ridotto a mantenere la sua autorità su proprii soggetti per opera di stranieri mercenari acciecati da fanatismo o infervorati da promesse che non potrebbero altrimenti effettuarsi che gittando nella miseria intere popolazioni. </text:p>
      <text:p text:style-name="P31">«Tali fatti eccitano altamente l'indignazione di quegl’Italiani che han ricuperata la loro libertà e la loro indipendenza. Pieni di simpatia pe' loro fratelli delle Marche e dell’Umbria manifestano ardentemente il loro desiderio di volere accorrere da ogni lato per far cessare uno stato di cose, il quale ad un tempo è un oltraggio a' principii d ella giustizia e dell’umanità, ed offende vivamente il sentimento nazionale. </text:p>
      <text:p text:style-name="P31">«Benché il governo del re partecipasse a que' vivi e penosi sentimenti, nondimeno giudicò suo debito impedire e prevenire ogni tentativo disordinalo per riscattare i popoli dell'Umbria e delle Marche dal giogo che gli opprime. Ma non poteva a se stesso dissimulare che la crescente irritazione del popoli non potrebbe a lungo esser rattenuta senza doversi ricorrere alla forza ed a misure violenti</text:p>
      <text:p text:style-name="P31">«Da un'altra parte avendo la rivoluzione ottenuto un trionfo a Napoli, si sarebbe mai potuto arrestare ai confini degli Stati Romani ove la chiamavano abusi non meno gravi di quelli che hanno condotto irresistibilmente in Sicilia i volontari dell’alta Italia?</text:p>
      <text:p text:style-name="P84"/>
      <text:p text:style-name="P22"><text:span text:style-name="gtxt_5f_body1"><text:span text:style-name="T22">(1860) <text:s text:c="2"/>LIB. VIII. – ALLA PROCLAMAZIONE DEL REGNO D'ITALIA <text:s/>— <text:s text:c="2"/>445</text:span></text:span></text:p>
      <text:p text:style-name="P30"/>
      <text:p text:style-name="P60"><text:span text:style-name="T5">«Ai gridi degl’insorti delle Marche e dell’Umbria, l'Italia latta si è commossa. Niuna forza potrebbe impedire che dal mezzogiorno </text:span><text:span text:style-name="T7">e. </text:span><text:span text:style-name="T5">dal nord della Penisola a migliaia gl'Italiani accorressero in aiuto del loro </text:span><text:span text:style-name="T5">fratelli, minacciali da disastri simili a quelli di Perugia. </text:span></text:p>
      <text:p text:style-name="P31">«Se il governo del Re rimanesse impassibile in mezzo di quel movimento universale, subitamente si metterebbe in opposizione con la nazione intera. La generosa effervescenza che gli avvenimenti di Napoli e di Sicilia hanno destato nelle moltitudini, degenererebbe tosto nell’anarchia e nel disordine. </text:p>
      <text:p text:style-name="P31">«Sarebbe in tal caso possibile e forse probabile che quel movimento che sino ad ora è proceduto con tant'ordine, ad un tratto rivestisse il carattere della violenza e della passione. Qualunque sia l'efficacia che le idee d'ordine hanno su gli animi italiani, v'ha provocazioni tali a cui i popoli più civili non sanno far contrasto. Al certo sarebbe più da compiangerli che da riprenderli, se per la prima volta si lasciassero trascinare a reazioni violente, generatici di funestissime conseguenze. L'istoria c'insegna, che dei popoli che sono oggi a capo della civiltà, han commesso, sotto l’imperio di cause meno gravi, eccessi deplorabilissimi. </text:p>
      <text:p text:style-name="P31">«Se il governo del Re lasciasse la Penisola in balla di tali danni, sarebbe colpevole verso l'Italia, e più colpevole al cospetto dell'Europa. </text:p>
      <text:p text:style-name="P31">«Mancherebbe al debito suo inverso gl’Italiani che hanno accolto sempre i consigli di moderazione partili da Torino, e gli hanno confidata l'alta missione di dirigere il movimento Nazionale. </text:p>
      <text:p text:style-name="P31">«Mancherebbe ai suoi debiti al cospetto di Europa, perché ha assunto l'obbligo morale di non voler permettere che il movimento italiano si snaturasse nell’anarchia e nel disordine. </text:p>
      <text:p text:style-name="P19"><text:span text:style-name="T22">«Gli è per adempire a questi due gran debiti che il governo del Re, tostochè i popoli insorti dell’Umbria e delle Marche gli ebbero</text:span><text:span text:style-name="gtxt_5f_body1"><text:span text:style-name="T22"> inviato delle depilazioni per implorare la sua protezione, subitamente gliela accordò. Nell’istesso tempo spedì a Roma un agente diplomatico per dimandare al governo Pontificio l'allontanamento delle legioni straniere, </text:span></text:span></text:p>
      <text:p text:style-name="P84"/>
      <text:p text:style-name="P18"><text:span text:style-name="gtxt_5f_body1"><text:span text:style-name="T36">44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19"><text:span text:style-name="gtxt_5f_body1"><text:span text:style-name="T22">di cui non altrimenti potea valersi per comprimere le manifestazioni delle provincie confinanti con le nostre frontiere, che sforzandoci ad intervenire in loro favore. </text:span></text:span></text:p>
      <text:p text:style-name="P31"><text:bookmark-start text:name="RA3-PA446"/>«Essendosi rifiutata la Corte di Roma di accettare sì fatta domanda, <text:bookmark-end text:name="RA3-PA446"/>il Re ha dato ordine alle sue truppe di entrare nell’Umbria e nelle Marche, con la missione di ristabilirvi l’ordine e concedere libera facoltà alle popolazioni di manifestare i loro voli. </text:p>
      <text:p text:style-name="P31">«Le regie truppe rispetteranno scrupolosamente Roma e il territorio che la circonda; concorreranno, se vi sarà bisogno, a preservare la residenza del Santo Padre da ogni attacco e da ogni minaccia. Il governo del Re saprà conciliar sempre i grandi interessi dell’Italia col rispetto dovuto al capo Augusto di quella Religione, a cui è sinceramente divota la Penisola. </text:p>
      <text:p text:style-name="P31">«Comportandosi in lai guisa il governo del Re ha la convinzione di non offendere in modo alcuno i sentimenti di quei Cattolici illuminali che non confondono il potere temporale, di cui la Corte di Roma è stata rivestita durante un periodo della sua storia, col potere spirituale che è la base eterna e incrollabile della sua autorità religiosa. </text:p>
      <text:p text:style-name="P31">«Ma le nostre speranze vanno ancora più lungi. Noi confidiamo che lo spettacolo del sentimenti unanimi e patriottici che oggi si manifestano in In Ila la Penisola, ricorderà al sovrano Pontefice che egli fu, ora è qualche anno, il sublime ispiratore di quel gran risorgimento italiano. Il velo, che alcuni consiglieri mossi da mondane mire han tirato sopra ai suoi occhi, cadrà; e ravvisando che la rigenerazione dell'Italia è nei disegni della Provvidenza, egli ritornerà il padre degl'Italiani, come fu sempre il padre augusto e venerabile di tutti i fedeli. </text:p>
      <text:p text:style-name="P31">«Torino, 12 settembre 1860. </text:p>
      <text:p text:style-name="P24"><text:span text:style-name="T25">La diplomazia ricevé questo </text:span><text:span text:style-name="T27">memorandum </text:span><text:span text:style-name="T25">con la più pronunziata indifferenza. L'Inghilterra di Lord Palmerston batté le mani in segno</text:span><text:span text:style-name="gtxt_5f_body1"><text:span text:style-name="T25"> di gioia; Prussia e Russia erano addivenute tenerissime di Bonaparte; la Spagna si contentò di riempiere un intiero giornale con minacce, di cui niuno davasi carico: e l’Austria?... </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447</text:span></text:span></text:p>
      <text:p text:style-name="P17"><text:span text:style-name="gtxt_5f_body1"><text:span text:style-name="T25"/></text:span></text:p>
      <text:p text:style-name="P24"><text:span text:style-name="gtxt_5f_body1"><text:span text:style-name="T25">— pensava all'ordinamento interno del suo impero, minacciato dalla Russia vendicativa, dalla Prussia ambiziosa, e dalla Francia che aveala espulsa d'Italia. In tal modo, nel mezzo dell'Europa civile, la rivoluzione trionfava, ed ai comitati si dava nome di universale volontà del popoli!</text:span></text:span></text:p>
      <text:p text:style-name="P19"><text:span text:style-name="gtxt_5f_body1"><text:span text:style-name="T25"/></text:span></text:p>
      <text:p text:style-name="P30"><text:bookmark-start text:name="RA3-PA447"/>CAPITOLO IX. <text:bookmark-end text:name="RA3-PA447"/></text:p>
      <text:p text:style-name="P47"/>
      <text:p text:style-name="P24"><text:span text:style-name="T32">L'esercito pontificio</text:span><text:span text:style-name="gtxt_5f_body1"><text:span text:style-name="T32">— </text:span></text:span><text:span text:style-name="T32">La Francia assicura al Governo Pontificio l'inviolabilità del</text:span><text:span text:style-name="T34"> </text:span><text:span text:style-name="T32">territorio Situazione dell’esercito pontificio </text:span><text:span text:style-name="gtxt_5f_body1"><text:span text:style-name="T32">— </text:span></text:span><text:span text:style-name="T32">Cialdini entra sul territorio del Papa </text:span><text:span text:style-name="gtxt_5f_body1"><text:span text:style-name="T32">— </text:span></text:span><text:span text:style-name="T32">Le bande garibaldine invadono le Romagne </text:span><text:span text:style-name="gtxt_5f_body1"><text:span text:style-name="T32">— </text:span></text:span><text:span text:style-name="T32">Masi ad Orvieto </text:span><text:span text:style-name="gtxt_5f_body1"><text:span text:style-name="T32">— </text:span></text:span><text:span text:style-name="T32">Lamoricière e la politica francese </text:span><text:span text:style-name="gtxt_5f_body1"><text:span text:style-name="T32">— </text:span></text:span><text:span text:style-name="T32">Ordine del giorno del Generale Fanti </text:span><text:span text:style-name="gtxt_5f_body1"><text:span text:style-name="T32">— </text:span></text:span><text:span text:style-name="T32">Bombardamento di Pesaro </text:span><text:span text:style-name="gtxt_5f_body1"><text:span text:style-name="T32">— </text:span></text:span><text:span text:style-name="T32">Il Generale Zappi fa capitolazione </text:span><text:span text:style-name="gtxt_5f_body1"><text:span text:style-name="T32">— </text:span></text:span><text:span text:style-name="T32">Una lettera — documento </text:span><text:span text:style-name="gtxt_5f_body1"><text:span text:style-name="T32">— </text:span></text:span><text:span text:style-name="T32">Un dispaccio dell'Imperatore al governo pontificio </text:span><text:span text:style-name="gtxt_5f_body1"><text:span text:style-name="T32">— </text:span></text:span><text:span text:style-name="T32">Pimodan guada il Musone </text:span><text:span text:style-name="gtxt_5f_body1"><text:span text:style-name="T32">— </text:span></text:span><text:span text:style-name="T32">Brillante combattimento alle Cascine </text:span><text:span text:style-name="gtxt_5f_body1"><text:span text:style-name="T32">— </text:span></text:span><text:span text:style-name="T32">Combattimento di Castelfidardo </text:span><text:span text:style-name="gtxt_5f_body1"><text:span text:style-name="T32">— </text:span></text:span><text:span text:style-name="T32">Morte di Pimodan </text:span><text:span text:style-name="gtxt_5f_body1"><text:span text:style-name="T32">— </text:span></text:span><text:span text:style-name="T32">Assedio al castello di Spoleto </text:span><text:span text:style-name="gtxt_5f_body1"><text:span text:style-name="T32">— </text:span></text:span><text:span text:style-name="T32">Cortesia del Gen. Brignone </text:span><text:span text:style-name="gtxt_5f_body1"><text:span text:style-name="T32">— </text:span></text:span><text:span text:style-name="T32">O' Reilly capitola dopo ostinata resistenza </text:span><text:span text:style-name="gtxt_5f_body1"><text:span text:style-name="T32">— </text:span></text:span><text:span text:style-name="T32">L’Assedio di Ancona </text:span><text:span text:style-name="gtxt_5f_body1"><text:span text:style-name="T32">— </text:span></text:span><text:span text:style-name="T32">Persano apre il bombardamento </text:span><text:span text:style-name="gtxt_5f_body1"><text:span text:style-name="T32">— </text:span></text:span><text:span text:style-name="T32">Assalto alla Lunetta di S. Stefano </text:span><text:span text:style-name="gtxt_5f_body1"><text:span text:style-name="T32">— </text:span></text:span><text:span text:style-name="T32">Capitolazione di Ancona </text:span><text:span text:style-name="gtxt_5f_body1"><text:span text:style-name="T32">— </text:span></text:span><text:span text:style-name="T32">Ordine </text:span><text:span text:style-name="T34">del giorno </text:span><text:span text:style-name="T32">di Fanti e di Penano </text:span><text:span text:style-name="gtxt_5f_body1"><text:span text:style-name="T32">— </text:span></text:span><text:span text:style-name="T32">Le vittorie piemontesi opere di Napoleone 3° </text:span><text:span text:style-name="gtxt_5f_body1"><text:span text:style-name="T32">— </text:span></text:span><text:span text:style-name="T32">Restituzione di Viterbo al Papa </text:span><text:span text:style-name="gtxt_5f_body1"><text:span text:style-name="T32">— </text:span></text:span><text:span text:style-name="T32">Lettere di Goyon al Gonfaloniere di Viterbo </text:span><text:span text:style-name="gtxt_5f_body1"><text:span text:style-name="T32">— </text:span></text:span><text:span text:style-name="T32">Risposta della </text:span><text:span text:style-name="T34">Giunta.</text:span></text:p>
      <text:p text:style-name="P48"/>
      <text:p text:style-name="P31">L’ultima lotta avvicinavasi. La presentivano il gabinetto di Torino e quello di Napoli: — e tutta Europa l'aspettava ansiosamente, poiché da essa dipendeva il risorgimento o la caduta della Dinastia napolitana. Quel corpo di esercito, che ancor rimaneva a difendere Capua e Gaeta, sarebbe stato sufficiente a resistere contro le forze garibaldine; contro le bande di esteri volontari che d'ogni parte piombavano a Napoli, ungheresi, polacchi, francesi, e fino eccentrici Inglesi; non che contro la rivoluzione armata; e gli avvenimenti di quella campagna ben l'addimostrarono: ma resistere non potea all'esercito Piemontese forte di 45 mila uomini. È un fatto, che diniegar non possono gli stessi scrittori della rivoluzione, che l'intervento del Piemontesi fu Io scioglimento del terribile problema; poiché le decantale vittorie di ottobre attribuite alle bande rivoltuose, non furono che una maschera <text:bookmark-start text:name="RA3-PA448"/>per incoraggire la rivoluzione, e scoraggiare la reazione conservatrice, che cominciava ad elevarsi forte e minacciosa. <text:bookmark-end text:name="RA3-PA448"/></text:p>
      <text:p text:style-name="P31"/>
      <text:p text:style-name="P84"/>
      <text:p text:style-name="P18"><text:span text:style-name="gtxt_5f_body1"><text:span text:style-name="T36">44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È questa la ragione, per cui Cavour mandava un forte esercito in Romagna; affinché schiacciata la piccola truppa degli Stati Pontificii, fusse accorso a dar braccio forte ai rivoltuosi di Napoli, sgominali da si lunga resistenza. </text:p>
      <text:p text:style-name="P31">Storici imparziali, narriamo le due lotte combattute a Castelfidardo ed a Capua, come le rileviamo dai documenti officiali e dai bollettini della guerra. </text:p>
      <text:p text:style-name="P31">Compito difficile è il nostro, poiché le menzogne pubblicate in quel tempo dalla stampa venduta, e la pressione esercitata fin con vie di fatto sulla stampa onesta, quei fatti snaturarono. Epperò dietro le accurate indagini che facemmo all’uopo, potemmo mettere al suo posto la verità, senza timore di vederla contestata. Diamo incominciamento dalla campagna degli Stati pontificii, affinché potessimo rannodarne i fatti con quelli della campagna napolitana. </text:p>
      <text:p text:style-name="P60"><text:span text:style-name="T5">Tutta la forza, di cui potea disporre Lamoricière in campo aperto, non ammontava che a un 9,000 uomini, divisi in quattro brigate, di cui comandanti erano i Generali Schmidt, Pimodan, De Courten, e il Colonnello Cropt. In queste truppe, che Cialdini chiamò </text:span><text:span text:style-name="T7">orda di briachi stranieri</text:span><text:span text:style-name="T5">, </text:span><text:span text:style-name="T5">di stranieri non vi era che un reggimento estero nella 1 brigata; un mezzo battaglione di franco — belgi nella 2 brigata; ed un reggimento nella 4° brigata. Il rimanente era formato di sudditi pontificii, uomini che lealmente difesero la bandiera del Pontefice, cui aveano giurato fedeltà. Il soldato non dee aver altra politica che la propria bandiera! Se questo non fusse, la milizia non sarebbe più atta a difendere i diritti ed il territorio del proprio paese, e la diserzione e il tradimento sarebbero giustificati. </text:span></text:p>
      <text:p text:style-name="P24"><text:span text:style-name="T25">Il Generale Lamoricière con un numero sì scarso di uomini vedea r impossibilità di sostenersi contro la interna rivoluzione armata, ben ordinata da Gualterio e dagli emissari piemontesi, e contro una invasione straniera; per cui dichiarò lealmente, che non avrebbe spiato</text:span><text:span text:style-name="gtxt_5f_body1"><text:span text:style-name="T25"> quel pugno di uomini a morte inevitabile. Ma si decise a farlo, tra perché fu accertato di esser sicuro dal lato di settentrione, essendo i garibaldini di Napoli già alle prese coi regi e con la reazione; </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449</text:span></text:span></text:p>
      <text:p text:style-name="P17"><text:span text:style-name="gtxt_5f_body1"><text:span text:style-name="T25"/></text:span></text:p>
      <text:p text:style-name="P24"><text:span text:style-name="gtxt_5f_body1"><text:span text:style-name="T25">e le brigate volontarie, tra quali quella del Nicotera, spedite in Sicilia per accordi presi tra Cavour e Garibaldi; tra perché l’Ambasciatore Francese a Roma avea </text:span></text:span><text:span text:style-name="gtxt_5f_body1"><text:span text:style-name="T27">solennemente dichiarato, </text:span></text:span><text:span text:style-name="gtxt_5f_body1"><text:span text:style-name="T25">che l’esercito piemontese non solo non avrebbe sconfinato, ma a tutta possa si sarebbe cooperalo ad impedire, che si avanzassero bande armate sul territorio Pontificio!</text:span></text:span></text:p>
      <text:p text:style-name="P60"><text:bookmark-start text:name="RA3-PA449"/><text:span text:style-name="T5">Promessa </text:span><text:bookmark-end text:name="RA3-PA449"/><text:span text:style-name="T7">solenne, </text:span><text:span text:style-name="T5">di cui i fatti posteriori addimostrarono la lealtà. Ogni uomo imparziale, ed onesto dirà, che una leale dichiarazione della Francia </text:span><text:span text:style-name="T7">di non voler impedire alle truppe del Re di Sardegna </text:span><text:span text:style-name="T5">l’entrata sul territorio del Papa, avrebbe deciso Lamoricière a non impegnarsi in una lotta così sanguinosa e per tutti i versi disuguale. L'annessione delle Romagne e dell’Umbria sarebbe avvenuta per la forza sì, ma senza sangue! </text:span><text:span text:style-name="T5">Perché dunque la Francia permise questa ecatombe di carne umana?</text:span><text:span text:style-name="T5"> per intimidire forse il cattolicismo francese? Perché si sacrificavano alla politica le vite di migliaia di uomini? Ecco una grave responsabilità, che pesa sul secondo impero e dalla quale non potrà mai sottrarsi! Le stragi successe nella invasione di quelle province, la morte di migliaia d'italiani che eroicamente si batterono a Castelfidardo, sono e saranno un'accusa per l'Imperatore del Francesi! Una sua parola avrebbe risparmiata quell'inutile carneficina! Non una, ma cento volte ciò dissero il Gabinetto di Roma e Lamoricière!!! Lo ripeterono la diplomazia ed il giornalismo estero!!!</text:span></text:p>
      <text:p text:style-name="P31">A Lamoricière non era stato affidato altro còmpito, che quello di reprimere la insurrezione nelle province pontificie, ed impedire l'invasione delle bande del volontari, che erano le più arrischiate e terribili, non ostante le reiterale promesse dell’ambasciatore francese. Laonde egli credé disporre così il suo piccolo esercito. La brigata di Pimodan a Terni, la brigata di riserva a Spoleto, dove era fissato il Quartiere Generale; a Foligno la brigata Schmid; e quella comandata da De Courten a Macerata, tenendo l’ala desina affìn di poter accorrere ad Ancona per rinforzare quella guarnigione. </text:p>
      <text:p text:style-name="P84"/>
      <text:p text:style-name="P18"><text:span text:style-name="gtxt_5f_body1"><text:span text:style-name="T36">45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Prese poca cura di far guardare i confini dalla parte del Nord, assicuralo dall’Ambasciata francese, che i piemontesi non avrebbero sconfinato. Sicchè questi potettero passarti senza scontrarsi nel nemico: e potettero perciò nelle città, di dove transitavano, animare l'insurrezione. Cialdini, con tre divisioni di 12,000 uomini ognuna, si era avvicinato dalla parte meridionale delle Romagne per invadere le Marche; e il Generale della Rocca con una divisione e mezza teneva l'ala destra in Toscana, prendendo posizione tra Borgo San Sepolcro ed Arezzo. Evidentemente, le truppe pontificie non poteano tenere fermo, per quanta valentìa spiegassero, se non per pochissimo tempo. Arrogi, che ora in una, ora in altra città eccitavansi subugli per distrarre l’attenzione dal punto principale dell’azione: e cosi avvenne a Frosinone ed a Ceprano, dove accorse la truppa, essendosi fatta sparger la voce, che stassero per entrare dal napolitano forti bande garibaldine. </text:p>
      <text:p text:style-name="P31">Mentre così stavano le cose, e l'ambasciatore Francese ogni di reiterava le sue assicurazioni, le bande del volontari, organizzate in Toscana con armi e denaro piemontese, invasero Urbino e Fossombrone nelle Marche, e Città della Pieve nell’Umbria; proclamando di prenderne possesso in nome di Vittorio Emanuele. Fu costretto Lamoricière a mandare in quella città buona parte delle sue truppe; sicché non restavagli a disporre che di oltre un migliaio d'uomini! Però i volontari aveano ordine di non fare resistenza, ma di tenere sempre in moto i pontificii: di modo che Schmid, che era accorso a Piegaro ed a Città della Pieve, dove era andato Masi con i volontari garibaldini, non trovò l'inimico; perché il Masi si era recalo ad Orvieto, nella quale città, non essendovi che un centinaio e mezzo di uomini per presidio, facilmente potette impadronirsi...! E questa fu una delle prime vittorie tanto decantate!</text:p>
      <text:p text:style-name="P31">Contemporaneamente a queste mosse garibaldesche, l’esercito pie<text:bookmark-start text:name="RA3-PA451"/>montese passò i confini; e Lamoricière, clic non potea neppure sospettare siffatta aggressione, dovette frettolosamente scovrire le sue posizioni per correre ad Ancona con il maggior numero di forze <text:bookmark-end text:name="RA3-PA451"/></text:p>
      <text:p text:style-name="P31"/>
      <text:p text:style-name="P84"/>
      <text:p text:style-name="P22"><text:span text:style-name="gtxt_5f_body1"><text:span text:style-name="T22">(1860) <text:s text:c="2"/>LIB. VIII. – ALLA PROCLAMAZIONE DEL REGNO D'ITALIA <text:s/>— <text:s text:c="2"/>451</text:span></text:span></text:p>
      <text:p text:style-name="P30"/>
      <text:p text:style-name="P31">che potea staccare dal suo piccolissimo esercito, il quale non giungea ad una delle tre divisioni di Cialdini! </text:p>
      <text:p text:style-name="P31">Da generoso sdegno e dolore fu compreso quell'uomo, che avendo acquistato fama di valoroso Generale nelle guerre d'Africa, vedeasi ridotto a difendersi disperatamente con pochi uomini contro un esercito di 45 mila uomini, che aggrediva il territorio pontificio senza dichiarazione alcuna di guerra. </text:p>
      <text:p text:style-name="P60"><text:span text:style-name="T5">Ci si narra da testimonio oculare, che allorquando il Generale Fanti inviò a Lamoricière la lettera che più sopra riportammo, questi ebbe un colloquio con Farini, e dissegli, che il suo onor militare era in ogni modo compromesso pel procedere del gabinetto piemontese; poiché, </text:span><text:span text:style-name="T5">se questi avesse apertamente dichiarato guerra agli Stati pontificii, egli sapendo di non poter opporre resistenza per manco di forze, avrebbe date le sue dimissioni: ma non essendovi tale dichiarazione, il risolversi a tale alto sarebbe stato lo stesso che aprire largo campo ad </text:span><text:span text:style-name="T5">una calunnia di diserzione o di viltà. Il Generale Pontificio rifuggiva dal </text:span><text:span text:style-name="T5">credere che stando il </text:span><text:span text:style-name="T7">veto </text:span><text:span text:style-name="T5">dell'Imperator del Francesi, le truppe piemontesi lo avessero trasgredito; e tanto più se ne tenea sicuro, per </text:span><text:span text:style-name="T5">quanto che pochi giorni prima avea ricevuto il seguente dispaccio!</text:span></text:p>
      <text:p text:style-name="P60"><text:span text:style-name="T7">L’Ambasciata Francese è stata avvisata avere l’</text:span><text:span text:style-name="T5">imperatore </text:span><text:span text:style-name="T7">Napoleone 3° scritto al Re di Piemonte, dichiarandogli che si SAREBBE OPPOSTO CON LA FORZA ad un assalto contro gli Stati pontificii. </text:span></text:p>
      <text:p text:style-name="P24"><text:span text:style-name="T25">Qual trista impressione dunque non dovette arrecargli la notizia, che ad onta delle Imperiali promesse, il nemico avesse sconfinato, e la truppa francese d'occupazione stasse impassibile a Roma? Chiamato dalla voce del dovere e dell’onore, concentrò le sue truppe ad Ancona, risoluto di resistere per quanto più potesse, attendendo che la Francia intervenisse in una lotta così ineguale e contra ogni legge di diritto pubblico internazionale tentata! — Ma la Francia non interveniva.... perché, scrissero i giornali che prendeano l'imbeccata dal</text:span><text:span text:style-name="gtxt_5f_body1"><text:span text:style-name="T25"> </text:span></text:span><text:span text:style-name="gtxt_5f_body1"><text:span text:style-name="T27">Moniteur</text:span></text:span><text:span text:style-name="gtxt_5f_body1"><text:span text:style-name="T25">; </text:span></text:span><text:span text:style-name="gtxt_5f_body1"><text:span text:style-name="T27">LA FRANCIA NON AVERE IL DOVERE</text:span></text:span><text:span text:style-name="gtxt_5f_body1"><text:span text:style-name="T25">!</text:span></text:span></text:p>
      <text:p text:style-name="P24"><text:span text:style-name="gtxt_5f_body1"><text:span text:style-name="T25"/></text:span></text:p>
      <text:p text:style-name="P84"/>
      <text:p text:style-name="P18"><text:span text:style-name="gtxt_5f_body1"><text:span text:style-name="T36">452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L'Imperatore, ecco la sfuggita, avea promesso di difendere IL PAPA E GLI STATI DELLA CHIESA: per Papa intendeva Pio </text:span></text:span><text:span text:style-name="gtxt_5f_body1"><text:span text:style-name="T27">IX </text:span></text:span><text:span text:style-name="gtxt_5f_body1"><text:span text:style-name="T25">non il Papato; per Stati della Chiesa, </text:span></text:span><text:span text:style-name="gtxt_5f_body1"><text:span text:style-name="T27">il patrimonio detto di S. Pietro, </text:span></text:span><text:span text:style-name="gtxt_5f_body1"><text:span text:style-name="T25">non le province che ne son fuori! </text:span></text:span></text:p>
      <text:p text:style-name="P24"><text:span text:style-name="gtxt_5f_body1"><text:span text:style-name="T25">In questo modo era stata tradita l'opinione pubblica del Cattolicismo e dell’Europa intera, che stretta tra le morse della politica Imperiale non poté che assistere freddamente allo sfascio ultimo del trattato del 1815; sfascio che Napoleone 3° avea ottenuto, incredibile a dirsi, con le mani delle istesse potenze Nordiche! L'Inghilterra sola, che avrebbe potuto profferire una parola in appoggio dell’Austria, non la disse —: a Saint — James regnava Palmerston, il capo della propaganda protestante....... l'uomo che si compiaceva della fusione del regni Italiani in un solo, a fine di più facilmente ottenere un ottimo trattato di commercio, e valersi della compromissione di Napoleone 3°. </text:span></text:span></text:p>
      <text:p text:style-name="P31"><text:bookmark-start text:name="RA3-PA452"/>La campagna delle Marche sarebbe rimasta un enigma, se i fatti e i documenti che gelosamente furono tenuti nascosti, non fossero stati dissepolti. <text:bookmark-end text:name="RA3-PA452"/></text:p>
      <text:p text:style-name="P60"><text:span text:style-name="T5">Il Generale Fanti pubblicò un Ordine </text:span><text:span text:style-name="T7">del giorno. </text:span><text:span text:style-name="T5">Lo riportiamo per </text:span><text:span text:style-name="T5">intiero, nello scopo di farne rilevare il duplice senso, e con quant'arte e malizia fosse stato scritto! Dove fu idealo?—A Torino, o alle Tuileries? —</text:span></text:p>
      <text:p text:style-name="P36">Soldati!</text:p>
      <text:p text:style-name="P60"><text:span text:style-name="T7">«</text:span><text:span text:style-name="T5">Bande estere, raccolte da tutti gli angoli di Europa, hanno piantata sul terreno delle Umbria e delle Marche la bugiarda bandiera d'una religione, che esse vilipendono. Senza patria e senza terra, esse provocano ed offendono le popolazioni per avere un pretesto ad assoggettarle al loro giogo. </text:span></text:p>
      <text:p text:style-name="P24"><text:span text:style-name="T25">«Siffatto martirio deve aver fine; cotesta impudenza dev'essere raffrenata, e le nostre armi accorreranno in aiuto di quei sventurati figli d'Italia, che lungo tempo hanno indarno speralo nella giustizia, e nell'amore del loro governo. Noi compiremo questo assunto affidatoci</text:span><text:span text:style-name="gtxt_5f_body1"><text:span text:style-name="T25"> dal Re Vittorio Emanuele. <text:s/>E l'Europa saprà ora, che </text:span></text:span><text:span text:style-name="gtxt_5f_body1"><text:span text:style-name="T27">l'Italia non dipende più dalla grazia o dall'arbitrio del primo AVVENTURIERE più degli altri audace e fortunato!</text:span></text:span></text:p>
      <text:p text:style-name="P24"><text:span text:style-name="gtxt_5f_body1"><text:span text:style-name="T27"/></text:span></text:p>
      <text:p text:style-name="P84"/>
      <text:p text:style-name="P22"><text:span text:style-name="gtxt_5f_body1"><text:span text:style-name="T22">(1860) <text:s text:c="2"/>LIB. VIII. – ALLA PROCLAMAZIONE DEL REGNO D'ITALIA <text:s/>— <text:s text:c="2"/>453</text:span></text:span></text:p>
      <text:p text:style-name="P17"><text:span text:style-name="gtxt_5f_body1"><text:span text:style-name="T27"/></text:span></text:p>
      <text:p text:style-name="P31"><text:bookmark-start text:name="RA3-PA453"/>Se questo proclama fosse stato scritto da Lamoricière, non sarebbe stato storicamente vero, per quanto era assurdo in Fanti?<text:bookmark-end text:name="RA3-PA453"/></text:p>
      <text:p text:style-name="P60"><text:span text:style-name="T5">Quest'Ordine del </text:span><text:span text:style-name="T7">giorno </text:span><text:span text:style-name="T5">era diretto a calmare le apprensioni del gabinetti esteri, e far loro credere, che fosse giunto il momento per il gabinetto di Torino di frenare la rivoluzione e raccogliere il frutto delle fatiche della stessa! </text:span></text:p>
      <text:p text:style-name="P31">Le bande erano i garibaldini; l'avventuriere audace, Garibaldi, che piantava la bandiera di una religione, cui non credeva; quindi il Fanti, dileggiando Garibaldi e le sue milizie, scendeva nel territorio pontificio, in alto nemico, a capo d'un annata e si dichiarava proiettore della religione!!! Egli in lai modo recava alle popolazioni degli Stati pontificii quella giustizia e quell'amore, che invano, a suo dire aveano sperato dal loro governo!!!</text:p>
      <text:p text:style-name="P31">Entriamo ora sul campo di battaglia!</text:p>
      <text:p text:style-name="P31">I Piemontesi, diviso l'esercito in tre colonne, con movimento isocrono erano entrati sul territorio pontificio. La quarta divisione aggredì Pesaro, difesa da soli 500 uomini: e subitamente aprì contro la città un fuoco terribile e micidiale di cannoni rigali, senza che colpo alcuno le fosse risposto. Il colonnello Zappi, che colà era di guarnigione, fu obbligato a capitolare, sì perché non potea opporre resistenza contro i 12,000 uomini che lo aggredivano, sì perché vedea bombardare vandalicamente la città. </text:p>
      <text:p text:style-name="P60"><text:span text:style-name="T5">In appoggio di questa parola, che ad alcuni parrà forse esagerata, o dettata da spirito di parte, riproduciamo una lettera di un Ufficiale Pontificio di quella guarnigione, scritta nel 13 Settembre, pubblicata dal </text:span><text:span text:style-name="T7">Giornale di Roma, </text:span><text:span text:style-name="T5">riprodotta dall'Armonia, e da molti altri giornali. </text:span></text:p>
      <text:p text:style-name="P60"><text:span text:style-name="T5">«... Avrà sentito la nostra sorte: siamo prigionieri di guerra a discrezione del nemico. L'attacco cominciò con quattro batterie allo 3 p. m. e durò sino alle 8. Ripigliò alle 4 ant. sino alle 9. Poi fecesi la resa al nemico </text:span><text:span text:style-name="T7">infuriato, che non volte venire a patti. </text:span></text:p>
      <text:p text:style-name="P36"/>
      <text:p text:style-name="P84"/>
      <text:p text:style-name="P18"><text:span text:style-name="gtxt_5f_body1"><text:span text:style-name="T36">454 <text:s/>LIB. VIII. – </text:span></text:span><text:span text:style-name="gtxt_5f_body1"><text:span text:style-name="T37">DALLA PUBBLICAZIONE DEL LIBRO LE PAPE ET LE CONGRÈS</text:span></text:span><text:span text:style-name="gtxt_5f_body1"><text:span text:style-name="T36"> (1860)</text:span></text:span></text:p>
      <text:p text:style-name="P36"/>
      <text:p text:style-name="P60"><text:bookmark-start text:name="RA3-PA454"/><text:span text:style-name="T5">ii Avea ordinato l</text:span><text:bookmark-end text:name="RA3-PA454"/><text:span text:style-name="T5">'appressarsi di altre quattro batterie, per cui saremmo Stati, dentro un'ora, sepolti dalle macerie, o passali a ili di spada. Avemmo 14 morti, e 22 feriti; tra i primi il tenente Riccardi. Le bombe, i razzi, le palle grandinavano orribilmente. Il forte è tutto in isfascio. </text:span><text:span text:style-name="T7">Ora ci mandano a piedi, </text:span><text:span text:style-name="T5">dicono ad Alessandria. Immagini la nostra condizione e </text:span><text:span text:style-name="T7">quella delle famiglie! </text:span><text:span text:style-name="T5">Questa nelle si è dormito in terra senza paglia, esposti a tutte le intemperie, incerti della nostra sorte. Monsignor Delegato accompagnato da Simonetti è stato trasportato a Torino. Alla caserma, ove mi era stabilito, hanno portato via tutto. Sono etc....»</text:span></text:p>
      <text:p text:style-name="P31">La settima Divisione operava per impedire a Kanzler di riunirsi a Lamoricière in Ancona; ma quegli ben avvisando, che se fosse rimasto taglialo fuori. avrebbe compromesso sé ed il corpo principale, ostinatamente seguì il suo cammino; respinse varii attacchi, e tuttocchè non avesse seco che due mila uomini, lasciandone soli 150 tra morti, feriti e prigionieri, pervenne al suo intento. In questo modo le truppe pontificie eransi attestate ad Ancona, mentre i piemontesi, senza colpo tirare, padroni di Orvieto, di Foligno e di Jesi la stringevano dappresso, minacciandola con tutto il nerbo delle forze da tre punti. </text:p>
      <text:p text:style-name="P31">Cialdini, avuta notizia, che Lamoricière slava per la via tra Tolentino e Macerata. accennando dirigersi ad Ancona, con le sue Divisioni marciò alla volta di ponte del Musone presso Barca: e impadronitosi di quella eccellente posizione, senza trovare resistenza alcuna. spinse gli avamposti fin sulle alture di Loreto. </text:p>
      <text:p text:style-name="P31">Lamoricière informato a sua volta del movimento del nemico, stava indeciso, se attendere Pimodan che anche ad Ancona s'avviava; o tirar dritto, sperando di essere sostenuto dalle truppe di De Courlen, di Ranzler, e di Vogelsang, che dopo brillanti combattimenti, non sconfessali dagli stessi bollettini piemontesi, eran pervenuti a farsi strada in quella città; allorché un apposito corriere recogli il seguente dispaccio di Monsignor De Merode pro — ministro delle armi, ed a questi comunicalo dall'ambasciata Francese. </text:p>
      <text:p text:style-name="P31"/>
      <text:p text:style-name="P84"/>
      <text:p text:style-name="P22"><text:span text:style-name="gtxt_5f_body1"><text:span text:style-name="T22">(1860) <text:s text:c="2"/>LIB. VIII. – ALLA PROCLAMAZIONE DEL REGNO D'ITALIA <text:s/>— <text:s text:c="2"/>455</text:span></text:span></text:p>
      <text:p text:style-name="P30"/>
      <text:p text:style-name="P60"><text:span text:style-name="T5">«L’Imperatore ha scritto da Marsiglia al re di Sardegna, che se ruppe piemontesi fossero penetrate nel territorio pontificio, egli si riterrebbe costretto ad oppor loro resistenza. Essersi dati gli ordini per l'imbarco di truppe a Tolone, e questi rinforzi sarebbero giunti senza indugio. </text:span><text:span text:style-name="T7">Il governo imperiale non voler tollerare gl'iniqui assalti del governo piemontese. </text:span><text:span text:style-name="T5">In qualità di vice — console della Francia dover esso regolare di conformità il suo contegno». </text:span></text:p>
      <text:p text:style-name="P31">Questa esplicita dichiarazione fu lotta onninamente nel dispaccio spedito al Console Francese in Ancona; e solo i fatti dichiararono quello essere stato un giuoco politico per tenere a bada le altre Potenze, le quali al fatto compiuto, come avvenne, non avrebbero aggiunta una parola!</text:p>
      <text:p text:style-name="P31">Non ostante tutte queste assicurazioni, Lamoricière avea notizie dell'avanzarsi delle altre colonne piemontesi, contro cui non potea disporre che di soli 5, 000 uomini; ma da soldato di onore si preparò ad opporre una resistenza eroica, che il nome di Lui avrebbe onoralo nelle pagine della storia. Dispose quindi quel piccol corpo di truppe; e al Generale Pimodan fu dato l'incarico, difficile ed azzardoso, di assaltare le alture fra Arenici e le Crocette, mentre egli medesimo avrebbe guadalo il Musone, affln di entrare in Ancona a marcia sforzala; e nel tempo stesso poter accorrere in aiuto di Pimodan, poiché le vie che batter doveano, s'incrociavano ad un punto. </text:p>
      <text:p text:style-name="P31">Cialdini, saputo il movimento di Pimodan, con tutte le sue forze si distese per impedirgli l'andar oltre; lo che agevolissimo esser poteva, avvegnacchè i Piemontesi formassero tre divisioni complete, ed i pontifici aveano appena tre reggimenti non completi, e per soprappiù con fucili di vecchio modello. </text:p>
      <text:p text:style-name="P24"><text:span text:style-name="T25">Pimodan comprese subitamente il piano di Cialdini; o tosto con un movimento sollecito ed inatteso fece passare a guado il Musone dai tre battaglioni, con l’artiglieria composta di otto pezzi da sei, comandati dal Colonnello Blumenstihl, quattro obici e dalla cavalleria, che consisteva in pochi squadroni sotto gli ordini del Maggiore Ode</text:span><text:span text:style-name="gtxt_5f_body1"><text:span text:style-name="T25">scalchi.</text:span></text:span></text:p>
      <text:p text:style-name="P24"><text:span text:style-name="gtxt_5f_body1"><text:span text:style-name="T25"/></text:span></text:p>
      <text:p text:style-name="P84"/>
      <text:p text:style-name="P18"><text:span text:style-name="gtxt_5f_body1"><text:span text:style-name="T36">456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Guadato il Musone, era necessario ad ogni costo o sostare, ciò che avrebbe dato tempo al nemico di più concentrarsi, giacché nelle vicinanze Cialdini avea radunato il nerbo della 4, e 1» divisione; ovvero energicamente impadronirsi per assalto delle cascine. poste sulle alture di Castelfidardo già cadute in potere del Piemontesi. Audace era il tentativo; ma bisognava affrontarlo; e Pimodan il primo ne diè l'esempio. </text:span></text:span></text:p>
      <text:p text:style-name="P24"><text:span text:style-name="gtxt_5f_body1"><text:span text:style-name="T25">Il fuoco fu vivissimo, ma breve: attaccati alla baionetta, i piemontesi ripiegarono ad una cascina posta più nell'atto e guardala dal 10° Reggimento di linea, dove anche erano molestali dal fuoco ben diretto della piccola artiglieria Pontificia. Non ostante la malagevole posizione, i pontificii attaccarono il nemico: ma scarsi com'erano di numero, furono tenuti in soggezione; respinti respinsero; obbligati in fine ad indietreggiare, il battaglione franco — belga asserraglialosi attaccò il nemico alla baionetta, dando agio ai compagni di ritirarsi senza essere molestali; e pervenne nell’intento, obbligando i piemontesi di riguadagnare a gran passi l'alto della cascina. In questa fazione fu ferito il Gen. Pimodan. </text:span></text:span></text:p>
      <text:p text:style-name="P31"><text:bookmark-start text:name="RA3-PA456"/>Cialdini e Lamoricière entrambi furon spettatori del conflitto; perlocchè istantaneamente ordinarono il rinforzo. Cialdini fece avanzare 8000 uomini con tre batterie, mentre il 26 Bersaglieri, ed il 10 di linea cominciavano l'attacco. Lo stesso Battaglione Franco — Belga, tuttocchè stanco e defalicato, sostenne l<text:bookmark-end text:name="RA3-PA456"/>'assalto, e respinse il nemico. Lamoricière accorse con truppe novelle a sostenerlo, ma non poté servirsi che del solo 2° Battaglione Cacciatori Austriaci, poiché i cacciatori Romani, abbandonando le armi, insieme agli Uffiziali si diedero alla fuga. Non pertanto quei due Battaglioni esteri seppero in modo sostenersi, che diedero agio a salvare l’artiglieria, sempre tenendo in rispetto il nemico. </text:p>
      <text:p text:style-name="P24"><text:span text:style-name="T25">Ma a nulla valer potea tanto coraggio. I piemontesi ingrossavano per truppe fresche, facendo un continuo fuoco di moschetteria; sicché quel pugno di uomini, lasciatine quasi una metà sul campo, ritirossi sulla cascina, trasportando i feriti. Il nemico non davagli tregua, </text:span><text:span text:style-name="gtxt_5f_body1"><text:span text:style-name="T25">e benché fossero uno contro venti, i ponimeli poterono riguadagnare il Musone.</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457</text:span></text:span></text:p>
      <text:p text:style-name="P17"><text:span text:style-name="gtxt_5f_body1"><text:span text:style-name="T25"/></text:span></text:p>
      <text:p text:style-name="P24"><text:span text:style-name="gtxt_5f_body1"><text:span text:style-name="T25"><text:s/>Per questo secondo combattimento dato nello stesso dì a Castelfidardo sia gloria per il soldato che fece il suo dovere, vergogna per quelli che abbandonarono il campo vilmente in un momento in cui potea decidersi di un azione che avrebbe sempreppiù illustralo il nome di Lamoricière. e Piccoli corpi staccali, scrive il Rustow, «hanno combattuto con gran valore. Dal che ben si rileva, come i piemontesi non debbano menar gran vanto dalla giornata di Castelfidardo....»</text:span></text:span></text:p>
      <text:p text:style-name="P60"><text:bookmark-start text:name="RA3-PA457"/><text:span text:style-name="T5">Uno degli episodi più dolorosi di essa fu la morte del valoroso Gen. Giorgio Pimodan. Ecco come la narra un suo compagno d</text:span><text:bookmark-end text:name="RA3-PA457"/><text:span text:style-name="T5">'armi, in una lettiera riportata nella Biografia di lui pubblicala in Francia (1). «In un allimo Pimodan ha veduto smascherarsi 16 pezzi di artiglieria, che da un rialto vomitavano mitraglia su i suoi soldati già crivellati dalle palle del bersaglieri nascosti dietro le fila del pioppi. Pimodan fu colpito da una palla sotto un occhio: </text:span><text:span text:style-name="T7">non è niente cari miei</text:span><text:span text:style-name="T5">, gridò: — </text:span><text:span text:style-name="T7">Avanti.</text:span><text:span text:style-name="T5"> E si continuò la marcia. Un'altra palla lo colpi nel braccio destro: allora prese la spada con la sinistra, e ripeté: avanti, giovinetti. Una terza gli penetrò nella coscia destra: restò mal fermo in arcione, e disse a gran voce: </text:span><text:span text:style-name="T7">Dio è con noi, figli miei Avanti.</text:span><text:span text:style-name="T5"> Poco dopo cadde colpito in mezzo al petto...» Il cadavere di Pimodan, trasportato alla cascina già caduta in mano del piemontesi, fu consegnato a due parenti di lui il Conte de Couronnel e il Conte de Miropoix, e ai suoi aiutanti di campo De Renneville e Principe de Ligne....» Questi erano i </text:span><text:span text:style-name="T7">briachi stranieri! </text:span><text:span text:style-name="T5">Cialdini volte coronar brillantemente l’opera di questa vantata campagna facendo scrivere sulla bara del defunto:</text:span></text:p>
      <text:p text:style-name="P30">IL GENERALE CIALDINI ALLA MARCHESA DE PIMODAN</text:p>
      <text:p text:style-name="P37">Oltre il rogo non vive ira nemica! </text:p>
      <text:p text:style-name="P60"><text:span text:style-name="T5">Lamoricière allora vedendo che impossibile e disastrosa sarebbe stata </text:span><text:bookmark-start text:name="RA3-PA458"/><text:span text:style-name="T5">una ma</text:span><text:bookmark-end text:name="RA3-PA458"/><text:span text:style-name="T5">ggiore resistenza, fe' marciare quel residuo di truppe per guadagnare limami, e di là recarsi ad Ancona; ma l’avanguardia. composta di 270 uomini, fu circondata dal 9 Reggimento di linea piemontese, e dopo breve conflitto cedé le armi;</text:span></text:p>
      <text:p text:style-name="P54"/>
      <text:p text:style-name="P54">(1) Biografia di Giorgio Pimodan— Versione dal Francese; di G. Acquedarni — Bologna 1861. </text:p>
      <text:p text:style-name="P84"/>
      <text:p text:style-name="P18"><text:span text:style-name="gtxt_5f_body1"><text:span text:style-name="T36">45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locchè conosciutosi dal Generale pontificio, mascherò la sua marcia, e così poté entrare in Ancona; e fu salvezza per lui, poiché un altro residuo di truppe, accozzaglia del fuggitivi riunitasi a Loreto, fu circondato da due intere divisioni del Cialdini e fatto prigioniero. Erano 2500! i piemontesi 24 mila!!!!</text:p>
      <text:p text:style-name="P60"><text:span text:style-name="T5">La battaglia di Castelfidardo è una pagina di gloria militare dovuta al coraggio spiegato dai pontificii: e gloria militare è pure la resistenza fatta da O' Reilly con un altro pugno di uomini alla difesa del Castello di Spoleto. Diciamo anche noi </text:span><text:span text:style-name="T7">castello, </text:span><text:span text:style-name="T5">perché cosi s'intendeva quel luogo guernito. come ai tempi del mori o del saraceni, allorquando faceasi la guerra con le frombole e con le catapulte. Scarsissima era la guarnigione, ed un solo era il cannone allo a far fuoco. Il comando di assaltarlo fu affidalo al Generale Brignone che mosse a capo del 3.° Reggimento granatieri, del 9.° Bali. Bersaglieri, di due squadroni di cavalleria, e con 8 pezzi d'artiglieria. Intimala la resa, il comandante O' Reilly rispose con un niego. I piemontesi cominciarono allora vivissimo fuoco di artiglieria, mentre dalle vicine alture i bersaglieri tempestavano gli assediati con fitta moschetteria. </text:span></text:p>
      <text:p text:style-name="P31">ll generale Brignone era un gentiluomo, e dolevasi di usare mezzi di distruzione. L'Arcivescovo di Spoleto si frammise per indurre O' Reilly alla resa, ma questi ostinatamente rifiutò, rispondendo:—il suo onor militare non permetterlo. Allora non volendo il Brignone porre più tempo in mezzo, decise di adoperare quanto era in lui per terminare tale faccenda, giacché vera niente discapitava di onore il non impadronirsi di un simulacro di castello, difeso da un cannone e da pochi uomini. Non pertanto, avendo saputo esservi colà dentro delle donne, mandò a dire al suo avversario, che le prendeva in parola di onore sotto la sua protezione; ed O' Reilly, senza farselo ripetere, gli inviò sua moglie, e le altre signore appartenenti agli ufficiali del pre<text:bookmark-start text:name="RA3-PA459"/>sidio. Tratto delicato, e cavalleresco del Gen. Brignone, che nell<text:bookmark-end text:name="RA3-PA459"/>'obbedire ai comandi del proprio governo, non dimenticava di essere gentiluomo. </text:p>
      <text:p text:style-name="P84"/>
      <text:p text:style-name="P22"><text:span text:style-name="gtxt_5f_body1"><text:span text:style-name="T22">(1860) <text:s text:c="2"/>LIB. VIII. – ALLA PROCLAMAZIONE DEL REGNO D'ITALIA <text:s/>— <text:s text:c="2"/>459</text:span></text:span></text:p>
      <text:p text:style-name="P30"/>
      <text:p text:style-name="P31">Dopo sì fatto scambio di cortesie ricominciò il fuoco. Già la porta era in più luoghi rotta, e le mura minacciavano rovina; ma i pontifici resistevano. Si venne all'assalto, e la difesa fu così ben condotta, che i piemontesi furono obbligati a ritirarsi con perdite considerevoli, guardalo il numero degli assediati. — Brignone non si espose ad un secondo assalto, ma si limitò a far continuare il fuoco incessante dell'artiglieria, quando O' Reilly chiese capitolare, e l'ottenne a patti onorevoli. Allorché i piemontesi vi entrarono, trovarono l'unico cannone........... smontato, e terminata la munizione! — O' Reilly avea brucialo l'ultima cartuccia, e poi avea capitolalo......!</text:p>
      <text:p text:style-name="P31">Impadronitosi di Spoleto, Brignone unitosi a Masi marciò sopra Viterbo e se ne impadronì: passò oltre, congiungendosi al grosso dell'esercito, che concentrale tutte le forze disponibili ed all'orzato da artiglierie di grosso calibro da terra, e dalla squadra navale da mare, si preparava ad espugnare Ancona, come se colà fosservi cinquanta mila Austriaci, mentre non v'era che il residuo delle assottigliale truppe di Castelfidardo. </text:p>
      <text:p text:style-name="P24"><text:span text:style-name="T25">L’assedio di Ancona, dissero i giornali mercenari, fu splendido! La storia invece lo dice brutale, condotto vandalicamente, poiché non era contro la sola fortezza che s'inveiva, ma contro la città medesima, che ne soffrì immensamente!— La brillante valentia fu dell'Ammiraglio Persano; quest'uomo indiato come il sommo genio della marina, genio che si spense vilmente nel 1866 nella battaglia di Lissa, dove con forze maggiori lasciò colare a fondo la capitana, salvandosi nel momento della mischia sul famoso </text:span><text:span text:style-name="T27">Affondatore, </text:span><text:span text:style-name="T25">che dovea essere il terrore della squadra austriaca!! Contro l'inerme Ancona questo eroe fu terribile, inesorabile, barbarissimo — La flotta era composta di quattro fregale e di sette navigli di minor portata. Le prime armate «di morrai da 80</text:span><text:span text:style-name="gstxt_5f_sup"><text:span text:style-name="T25">a</text:span></text:span><text:span text:style-name="T25"> e di cannoni rigali per proiettili cavi da 138 libbre di peso; le navi minori aveano cannoni rigali da 40. a</text:span></text:p>
      <text:p text:style-name="P31">A dì 18 settembre Persano aprì vivissimo il fuoco con ogni sorta di proiettili, che gravi danni arrecarono alla città </text:p>
      <text:p text:style-name="P31"/>
      <text:p text:style-name="P84"/>
      <text:p text:style-name="P18"><text:span text:style-name="gtxt_5f_body1"><text:span text:style-name="T36">46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 Le batterie della piazza della </text:span><text:span text:style-name="T7">Lanterna</text:span><text:span text:style-name="T5">, e successivamente tutte le altre risposero con tale energia, che il fuoco incrocialo da Monte Murano, Cappuccini, e Monte Gardello impedì alla flotta di accostarsi, tuttocchè questa avesse il vantaggio di tirare con cannoni rigati. </text:span></text:p>
      <text:p text:style-name="P60"><text:span text:style-name="T5">La Gazzetta Ufficiale piemontese del 28 settembre tessé un elogio </text:span><text:span text:style-name="T7">al sangue freddo del marinai, </text:span><text:span text:style-name="T5">quasicchè fosse stata prova di valore tirare a bersaglio, con la sicurezza di non poter essere offeso</text:span><text:span text:style-name="T5">—Una sola nave ebbe ardimento di avanzarsi sollo il tiro del cannoni della fortezza, e ne fu malconcia talmente da chiamare all'aiuto, che per altro non ebbe a tempo, in grazia dei colpi ben diretti dalla fortezza, alla quale ninna nave osò accostarsi — Questo cannoneggiamento per altro non polea certamente risolvere la vittoria per gli assediati, i quali non aveano che pochi reggimenti da opporre ai quarantamila uomini del nemico. </text:span></text:p>
      <text:p text:style-name="P60"><text:span text:style-name="T5">Fanti, Della Rocca, e Pinelli stringevano la cerchia delle operazioni — Vane ed infelici riuscirono agli assediati le sortite. Il Comandante di </text:span><text:span text:style-name="T7">Pelago </text:span><text:span text:style-name="T5">non avea che </text:span><text:span text:style-name="T7">quattro Compagnie </text:span><text:span text:style-name="T5">a fronte di diecimila uomini; cercò di salvare l'artiglieria, ma non vi giunse, poiché i bersaglieri erano già entrali nelle gole del monte —Il distaccamento clic teneva Monte </text:span><text:span text:style-name="T7">Polito resisté</text:span><text:span text:style-name="T5"> quasi sino all’audacia; ma dovendo combattere uno contro venti, fu obbligato ad abbandonare la posizione, e si ritirò esso pure nella città — Dove più si battagliava con valore e con ardimento degno di miglior sorte, era alla lunetta di S. Stefano. Là le truppe piemontesi, comandate da Cialdini, nell'assalto dato con grande slancio, trovarono una resistenza, alla quale non si attendevano; resistenza tale che le costrinse ad indietreggiare precipitosamente. </text:span></text:p>
      <text:p text:style-name="P24"><text:span text:style-name="T25">Ma all’immenso coraggio del pontificii era pur d'uopo cedere a fronte del numero degli assalitori, ed al fuoco incessante che venia</text:span><text:span text:style-name="gtxt_5f_body1"><text:span text:style-name="T25"> dalla flotta e dalle opere avanzale. Lamoricière spiegò tutte le forze di ardilo ed intelligente comandante; e fu costretto ad innalzare bandiera parlamentaria, quando alla impossibilità di più sostenersi, si aggiungevano i gravi danni che da una più lunga lotta devenivano alla città; </text:span></text:span></text:p>
      <text:p text:style-name="P84"/>
      <text:p text:style-name="P22"><text:span text:style-name="gtxt_5f_body1"><text:span text:style-name="T22">(1860) <text:s text:c="2"/>LIB. VIII. – ALLA PROCLAMAZIONE DEL REGNO D'ITALIA <text:s/>— <text:s text:c="2"/>461</text:span></text:span></text:p>
      <text:p text:style-name="P17"><text:span text:style-name="gtxt_5f_body1"><text:span text:style-name="T25"/></text:span></text:p>
      <text:p text:style-name="P24"><text:span text:style-name="gtxt_5f_body1"><text:span text:style-name="T25">giacché da terra e da mare il nemico non prendeva quelle precauzioni, che si doveano in un conflitto, in cui trovavasi esposta una città italiana!! Si aggiunse, che un proiettile cavo, entralo nella polveriera, la fe' saltare in aria con uno scoppio tremendo, e con immenso danno del caseggiato. E qui la Storia condanna e chiama vandalico il contegno del nemico; imperocchè, quantunque bandiera bianca fosse inalberata e le fortezze non rispondessero più ai colpi nemici, né Fanti, né Cialdini facessero cessare il fuoco e la pioggia delle bombe. </text:span></text:span></text:p>
      <text:p text:style-name="P31"><text:bookmark-start text:name="RA3-PA461"/>Non fu che nel mattino dipoi (29) che si cessò dal bombardare; e fu fatta capitolazione accordandosi alla guarnigione gli onori di guerra. I Piemontesi ebbero una perdita di 579 uomini tra morti e feriti: e tra essi 49 uffiziali, come si rileva dal bollettino del governo. <text:bookmark-end text:name="RA3-PA461"/></text:p>
      <text:p text:style-name="P60"><text:span text:style-name="T5">Due </text:span><text:span text:style-name="T7">Ordini del giorno </text:span><text:span text:style-name="T5">furono promulgati per dare questa nuova solenne. </text:span><text:span text:style-name="T5">Li riportiamo, affinché si veda a quale e quanta ampollosità di stile </text:span><text:span text:style-name="T5">ricorressero Fanti e Persano, che magnificarono per vittoria una guerra sostenuta con 45 mila uomini, oltre ad una flotta munita di tutti i mezzi di distruzione, contro un esercito di 12 mila uomini, del quali soli 9 mila erano entrati in campagna. Ecco quello di Fanti. </text:span></text:p>
      <text:p text:style-name="P31">«In 18 giorni voi avete battuto il nemico in campo, preso i forti di Pesare, di Perugia, di Spoleto, di S. Leo, e la fortezza d'Ancona, a cui ebbe gloriosa parte il raro ardimento (?) della nostra squadra. «L’armata del nemico, ad onta del suo valore, fu intieramente sconfitta e prigioniera, meno un'accozzaglia di gendarmi e di fuggitivi di ogni lingua ed arma, raccolti da Monsignor Merode, che campeggiano ancora, ma per breve, nella Comarca di Velletri. </text:p>
      <text:p text:style-name="P24"><text:span text:style-name="T25">Io non so, se più debba in voi ammirare il valore nei cimenti. la sofferenza delle marcie, o il contegno amoroso e disciplinato verso</text:span><text:span text:style-name="gtxt_5f_body1"><text:span text:style-name="T25"> queste popolazioni, che vi benedicono per averle liberate dal martirio e dalla umiliazione. </text:span></text:span></text:p>
      <text:p text:style-name="P24"><text:span text:style-name="gtxt_5f_body1"><text:span text:style-name="T25"/></text:span></text:p>
      <text:p text:style-name="P84"/>
      <text:p text:style-name="P18"><text:span text:style-name="gtxt_5f_body1"><text:span text:style-name="T36">462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31"><text:bookmark-start text:name="RA3-PA462"/>«In nome di Vittorio Emanuele io vi ringrazio, e mentre la patria vi ricorderà con orgoglio, Sua Maestà compenserà largamente, come suole, coloro fra voi, che ebbero l<text:bookmark-end text:name="RA3-PA462"/>'occasione di maggiormente distinguersi. </text:p>
      <text:p text:style-name="P31">«Abbiatevi la viva riconoscenza da chi ha l’onore di comandarvi, e col cuore pieno di gioia ripetete con me:</text:p>
      <text:p text:style-name="P61"><text:span text:style-name="T5">Viva </text:span><text:span text:style-name="T7">il Re, Viva l'Italia!</text:span></text:p>
      <text:p text:style-name="P30">«Dato dal Quartier generale d'Ancona 29 di settembre 1860. </text:p>
      <text:p text:style-name="P62"><text:span text:style-name="T7">Il Comandante in Capo </text:span><text:span text:style-name="T5">— M. Fanti</text:span></text:p>
      <text:p text:style-name="P31"/>
      <text:p text:style-name="P31">L’altro è del Conte di Persano! — II suo stile, al solito è enfatico, orgoglioso, pieno di burbanza! Fa pompa delle lodi ricevute, e per queste si crede grande! Il bombardamento d'Ancona è per lui certamente una pagina di gloria militare ben più meschina della sua viltà a Lissa!</text:p>
      <text:p text:style-name="P31"/>
      <text:p text:style-name="P31">«OGNI VOLTA CHE AVETE SPARATO IL CANNONE CONTRO IL NEMICO VI SIETE DISTINTI (1). </text:p>
      <text:p text:style-name="P31">«L’armata di terra vi guardava, volevate emularla. </text:p>
      <text:p text:style-name="P60"><text:span text:style-name="T5">«Ho l’onore di dirvi, che avete pienamente ottenuto il vostro intento. In meno di tre ore, con due </text:span><text:span text:style-name="T7">fregate </text:span><text:span text:style-name="T5">e due </text:span><text:span text:style-name="T7">corvette, </text:span><text:span text:style-name="T5">avete annientato tutte le fortezze che difendono Ancona dal lato di mare. </text:span></text:p>
      <text:p text:style-name="P60"><text:span text:style-name="T5">«Il vostro ardire, la vostra perizia hanno sorpreso tutti. Il ministro della guerra, comandante generale, si degnava esternarmi la sua soddisfazione. Il Generale Cialdini, alle cui mosse strategiche si deve il termine della guerra in sì breve tempo, mi mandava congratulazioni. Il Gen. Della Rocca, che prese i monti Pelago, e Polito </text:span><text:span text:style-name="T7">(furono abbandonati dai pontifici, per manco di difesa</text:span><text:span text:style-name="T5">, perciò non </text:span><text:span text:style-name="T7">debbonsi dire presi)</text:span><text:span text:style-name="T5"> vi complimentava!</text:span></text:p>
      <text:p text:style-name="P31"/>
      <text:list xml:id="list41670216" text:style-name="L51">
        <text:list-item>
          <text:p text:style-name="P190">Facciam notare, per vieppiù constatare la spavalderia di Persano, che la flotta sarda era la prima volta che si provava al fuoco, e contro un nemico ili gran lunga inferiore. Nel 1848, unica guerra che in questo secolo ricorda il Piemonte, la flotta non prese parte alcuna. Contro chi dunque si era distinta??</text:p>
        </text:list-item>
      </text:list>
      <text:p text:style-name="P54"/>
      <text:p text:style-name="P84"/>
      <text:p text:style-name="P22"><text:span text:style-name="gtxt_5f_body1"><text:span text:style-name="T22">(1860) <text:s text:c="2"/>ALLA PROCLAMAZIONE DEL REGNO D'ITALIA <text:s text:c="3"/>— <text:s text:c="2"/>463</text:span></text:span></text:p>
      <text:p text:style-name="P55"/>
      <text:p text:style-name="P31"><text:bookmark-start text:name="RA3-PA463"/>«Evviva dunque a voi (sic). Io vi ringrazio, e di clic cuore; voi che mi conoscete, ben lo sapete. Iddio vi benedica, e benedica il nostro Re, primo alletto di ogni cuore italiano. <text:bookmark-end text:name="RA3-PA463"/></text:p>
      <text:p text:style-name="P30">EVVIVA A VITTORIO EMANUELE! </text:p>
      <text:p text:style-name="P30">EVVIVA ALL'ITALIA </text:p>
      <text:p text:style-name="P95">Il Comandante la squadra </text:p>
      <text:p text:style-name="P96"><text:span text:style-name="T7">C. </text:span><text:span text:style-name="T5">DI PERSANO </text:span></text:p>
      <text:p text:style-name="P31"/>
      <text:p text:style-name="P31">Ancona era caduta! e la Francia era rimasta immobile spettatrice dinanzi a quell'ecatombe! Il Governo Pontificio e Lamoricière non credevano mai, che le ripetute assicurazioni fatte dal Gabinetto delle Tuileries per mezzo del Duca di Grammont avessero dovuto essere in tal modo osservale! — Eppure vi è stato chi, smentendo i fatti, avesse immaginato e scritto: l'Imperatore aver veduto di mal occhio, e contro voglia assistito a questo dramma, unico nelle storie della rivoluzione, perché impotente a fermare la pietra che rotolava precipitosamente. </text:p>
      <text:p text:style-name="P31">Ma la pubblica opinione in Europa ha emesso il suo solenne verdello, sostenuto dai fatti medesimi! Da qual mano era trattenuto Napoleone? dunque la rivoluzione avrebbe dovuto andare a Roma! Non andò. — Le armi piemontesi tolsero a Giuseppe Garibaldi il prestigio delle prime imprese; a Giuseppe Mazzini ed ai suoi mostrarono la bocca del cannone; impedirono ogni altro movimento aggressivo sul patrimonio così detto di S. Pietro... — e la palla d'Aspromonte fu la risposta al grido «O Roma, o Morte...» Eppure Cavour, il Parlamento, le aspirazioni, il giornalismo designavano Roma a capitale della nascitura Italia — Perché non si compié la rivoluzione? perché Napoleone 3° Imperatore del Francesi avea pronunziato il Veto solenne — Fu un pronto ossequio ad un suo comando la restituzione di Viterbo. Essa era divenuta Italiana, come le altre città conquistate; ed occupala da Masi, dopo il combattimento avuto a Montefiascone con i pontificii. Eppure fu restituita appena lo volte l'Imperatore—Una lettera e pochi uomini fecero immediatamente sgombrare quella città—! Na<text:bookmark-start text:name="RA3-PA464"/>poleone 3° volle che Viterbo rimanesse al patrimonio di S. Pietro. </text:p>
      <text:p text:style-name="P31"/>
      <text:p text:style-name="P84"/>
      <text:p text:style-name="P18"><text:span text:style-name="gtxt_5f_body1"><text:span text:style-name="T36">46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I rivoltuosi già aveano abbassato lo stemma pontificio ed innalzato quello del Re di Sardegna; quando il Generale Goyon vi spedi due Battaglioni del 25° di linea e due pezzi di artiglieria. <text:bookmark-end text:name="RA3-PA464"/></text:p>
      <text:p text:style-name="P60"><text:span text:style-name="T5">Goyon, prima di fare questa spedizione, indirizzò la seguente lettera al </text:span><text:span text:style-name="T7">Gonfaloniere </text:span><text:span text:style-name="T5">di Viterbo:</text:span></text:p>
      <text:p text:style-name="P60"><text:span text:style-name="T5">«Quartier generale di Roma </text:span><text:span text:style-name="T7">1 </text:span><text:span text:style-name="T5">ottobre 1860. </text:span></text:p>
      <text:p text:style-name="P33">«Signor Gonfaloniere. </text:p>
      <text:p text:style-name="P31">«Ho l'onore di prevenirla, che una colonna di truppe francesi, composta di due Battaglioni del 25° di linea, di una sezione di due pezzi di Artiglieria, e di 20 (dico venti) uomini di cavalleria, formanti insieme un effettivo di 60 ufficiali, 1260 uomini, e 10 cavalli, partiti da Roma il 9 ottobre mattina, ed alla destinazione di Viterbo, giungerà il giorno 11. </text:p>
      <text:p text:style-name="P31">«La prego di prendere le necessarie misure per assicurare l'alloggio degli ufficiali, degli uomini, e del cavalli che fan parte di questo distaccamento. </text:p>
      <text:p text:style-name="P31">Riceva, Sig. Gonfaloniere, l'assicurazione della mia distinta considerazione. </text:p>
      <text:p text:style-name="P107"><text:span text:style-name="T7">Il Gen.</text:span><text:span text:style-name="T5"> </text:span><text:span text:style-name="T7">Comand. in capo le truppe francesi di occupazione </text:span></text:p>
      <text:p text:style-name="P107"><text:span text:style-name="T7">in Italia aiutante di campo dell’</text:span><text:span text:style-name="T5">Imperatore. </text:span></text:p>
      <text:p text:style-name="P108">G. Goyon. </text:p>
      <text:p text:style-name="P31">Non sembra essa questa lettera scritta da un Barone ai suoi vassalli?</text:p>
      <text:p text:style-name="P60"><text:span text:style-name="T5">Quale fu la risposta? Prima di trascrivere la risposta, facciam notare, che il Gonfaloniere di Viterbo, appena Masi invase il paese, dové dimettersi dalla carica. —Il Governo era quindi caduto nelle mani del Duca Sforza, nominalo Commissario del Re dal Gabinetto di Torino, e questo Duca avea stabilito temporaneamente una </text:span><text:span text:style-name="T7">Giunta municipale </text:span><text:span text:style-name="T5">a capo di cui era stato eletto, un Alessandro di Agostino Polidori. Questi appena ricevuta la lettera del Generale Goyon, lettala </text:span><text:span text:style-name="T17">soltanto, non tardò di far abbassare l'arma di Savoia, di rimettere la Pontificia, e rispondere in questo modo:</text:span></text:p>
      <text:p text:style-name="P68"/>
      <text:p text:style-name="P90"/>
      <text:p text:style-name="P22"><text:span text:style-name="gtxt_5f_body1"><text:span text:style-name="T22">(1860) <text:s text:c="2"/>LIB. VIII. – ALLA PROCLAMAZIONE DEL REGNO D'ITALIA <text:s/>— <text:s text:c="2"/>465</text:span></text:span></text:p>
      <text:p text:style-name="P69"/>
      <text:p text:style-name="P4">«Noi abbiamo acclamato il governo di Vittorio Emanuele 2° Re amico ed alleato della Francia: S. M. ci ha mandato un Commissario per governarci, ed abbiamo conservato l’ordine il più perfetto Se ad onta di ciò, gli ordini che voi avete., Sig. Generale, sono tali che non ammettono cangiamento, voi qui non troverete la «menoma resistenza....»</text:p>
      <text:p text:style-name="P4">E subito pacificamente i Francesi vi entrarono; la rivoluzione riverente diè loro libero passaggio; e il Duca Sforza, Commissario del Re, e il Polidori mossero per Torino a meditare sulla onnipotenza di Napoleone 3° Imperatore del Francesi!!!!</text:p>
      <text:p text:style-name="P3"><text:span text:style-name="T17">Pio IX. adunque rimaneva dispogliato di quei beni, che tutti i Sovrani, e tutte le nazioni, anche divise dal seno della Chiesa, crcdetlero necessario mantenergli pel decoro e per la libertà del Papato. — Napoleone 3.° avea ormai compiuta l'opera sua, che nel 1830 fu un tentativo, nel 1848 un'idea da portafoglio; che nel 1859 cominciò a svilupparsi, e nel 1860 fu ultimala, restringendo la dominazione del Papa al solo patrimonio di S. Pietro — A fronte di questa coalizione dell’imperatore del Francesi con il Re di Sardegna e con la rivoluzione europea, Pio IX non avea ad opporre che la sua spada morale: — </text:span><text:span text:style-name="T19">la parola;</text:span><text:span text:style-name="T17"> e nel 28 settembre nel Concistoro segreto pronunziò una </text:span><text:span text:style-name="T19">Allocuzione </text:span><text:span text:style-name="T17">eloquente pel dettato; forte e dignitosa per concetto e per forma; terribile per chi non ha interamente dimenticato, che il solo insipiente dice: </text:span><text:span text:style-name="T19">non vi </text:span><text:span text:style-name="T17">è Dio! Noi la riproduciamo intera, come documento vitale delle patrie storie. </text:span></text:p>
      <text:p text:style-name="P4"/>
      <text:p text:style-name="P91"/>
      <text:p text:style-name="P18"><text:span text:style-name="gtxt_5f_body1"><text:span text:style-name="T36">466 <text:s/>LIB. VIII. – </text:span></text:span><text:span text:style-name="gtxt_5f_body1"><text:span text:style-name="T37">DALLA PUBBLICAZIONE DEL LIBRO LE PAPE ET LE CONGRÈS</text:span></text:span><text:span text:style-name="gtxt_5f_body1"><text:span text:style-name="T36"> (1860)</text:span></text:span></text:p>
      <text:p text:style-name="P34"/>
      <text:p text:style-name="P15"><text:bookmark-start text:name="RA3-PA466"/>ALLOCUZIONE (1)<text:bookmark-end text:name="RA3-PA466"/></text:p>
      <text:p text:style-name="P6">DEL SS. N. S. PER DIVINA PROVVIDENZA PIO PAPA IX </text:p>
      <text:p text:style-name="P6">TENUTA NEL CONCISTORO SECRETO </text:p>
      <text:p text:style-name="P6"/>
      <text:p text:style-name="P6">del 28 Settembre 1860. </text:p>
      <text:p text:style-name="P6"/>
      <text:p text:style-name="P7">Venerabili Fratelli!</text:p>
      <text:p text:style-name="P4">Siamo nuovamente costretti. o Venerabili Fratelli, a deplorare con incredibile dolore o piuttosto angoscia dell’animo Nostro, ed a detestare i nuovi e fino a questo dì inauditi attentati, commessi dal governo subalpino contro di Noi e di questa Sede Apostolica e della Chiesa Cattolica. Questo governo, come sapete, abusando della vittoria che coll’aiuto di una grande e bellicosa nazione riportò da una funestissima guerra, dilatando per l'Italia il suo regno contro ogni diritto divino ed umano, sommossi a ribellione i popoli e cacciali per somma ingiustizia dal loro dominio i legittimi Principi, invase ed usurpò con ardimento iniquissimo e al tutto sacrilego alcune provincie del Nostro Salo Pontificio nell’Emilia. </text:p>
      <text:p text:style-name="P4">Ora mentre tutto il mondo catabolico, rispondendo alle Nostre giustissime e gravissime querele, non cessa di gridare altamente contro quest'empia usurpazione, il medesimo governo determinò di impadronirsi delle altre provincie di questa S. Sede, poste nel Piceno, nell’Umbria e nel Patrimonio. Ma vedendo che i popoli di quelle provincie godevano perfetta tranquillità, ed erano a Noi fedelmente congiunti, né per danaro largamente profuso, né con altre arti malvage si potevano alienare e divellere dal civile dominio di questa Santa Sede, per questo scatenò sopra le stesse provincie non solo bande di uomini scellerati, che vi eccitassero turbolenze e sedizioni, ma eziandio il suo numeroso esercito, che le medesime provincie con impeto di guerra e colla forza dell’armi soggiogasse. </text:p>
      <text:p text:style-name="P10"/>
      <text:list xml:id="list416535071" text:style-name="L52">
        <text:list-item>
          <text:p text:style-name="P112"><text:span text:style-name="T40">La traduzione che alleghiamo è esattamente fatta dall'originale pubblicalo a Firenze nel 1865 dall'Archivio dell'Ecclesiastico.</text:span><text:span text:style-name="T16"> </text:span><text:span text:style-name="T40">Tip. all'insegna di S. Tommaso.</text:span></text:p>
        </text:list-item>
      </text:list>
      <text:p text:style-name="P11"/>
      <text:p text:style-name="P90"/>
      <text:p text:style-name="P22"><text:span text:style-name="gtxt_5f_body1"><text:span text:style-name="T22">(1860) <text:s text:c="2"/>LIB. VIII. – ALLA PROCLAMAZIONE DEL REGNO D'ITALIA <text:s/>— <text:s text:c="2"/>467</text:span></text:span></text:p>
      <text:p text:style-name="P64"/>
      <text:p text:style-name="P4"><text:bookmark-start text:name="RA3-PA467"/>Voi ben conoscete, Venerabili Fratelli, l<text:bookmark-end text:name="RA3-PA467"/>'impudente lettera che il governo subalpino scrisse in difesa del suo latrocinio al Nostro Cardinale segretario di stato (1) nella quale non ebbe pudore di annunziare, aver esso dato ordine alle sue truppe di occupare le predelle Nostre provincie, se non venissero licenziali gli stranieri arruolali al Nostro piccolo esercito, che del resto era stato raccolto per tutelare la tranquillità dello stato Pontificio e de’ <text:s/>suoi popoli. E non ignorale che le medesime provincie vennero invase dalle truppe subalpine quasi al tempo stesso che ricevevasi quella lettera. </text:p>
      <text:p text:style-name="P4">Per fermo, niuno può non sentirsi altamente commosso e preso da indignazione nel considerare le bugiarde accuse e le svariale calunnie e contumelie, colle quali l'anzidetto governo non si vergogna di coprire l’ostile ed empia sua aggressione, e d'investire il governo Nostro. E chi non si stupirà sommamente nell'ascoltare che il Nostro governo viene ripreso per essersi al Nostro esercito ascritti degli stranieri, mentre tutti sanno non potersi negare ad alcun legittimo governo il diritto di arruolar forestieri nelle proprie schiere? </text:p>
      <text:p text:style-name="P4">Il qual diritto con più forte ragione compete al governo Nostro e di questa Santa Sede; giacché il Romano Pontefice, essendo Padre comune di tutti i cattolici, non può non accogliere volentierissimamente tutti quei suoi figliuoli, i quali mossi da spirito di religione vogliono militare nelle schiere Pontificie e concorrere così alla difesa della Chiesa. E qui crediamo opportuno di osservare, che questo concorso di cattolici stranieri fu specialmente provocalo dall'improbità di coloro che assalirono il civil Principato di questa Santa Sede. Imperocchè niuno ignora da quanta indignazione e da quanto tutto l’universo orbe cattolico venne commosso, tostochè seppe che una così empia e così ingiusta aggressione era stata consumala contro il civile dominio di questa Sede Apostolica. Da che è avvenuto che moltissimi fedeli da varie regioni del mondo cristiano </text:p>
      <text:p text:style-name="P10"/>
      <text:list xml:id="list41641789" text:style-name="L53">
        <text:list-item>
          <text:p text:style-name="P113">Optime nostis, V. P., impudentes litteras a Subalpino Gubernio ad suum tuendum latrocinium Nostro Cardinali a pubblici negotiis scriptas, quibus haud erubuit nuntiare...</text:p>
        </text:list-item>
      </text:list>
      <text:p text:style-name="P11"/>
      <text:p text:style-name="P90"/>
      <text:p text:style-name="P18"><text:span text:style-name="gtxt_5f_body1"><text:span text:style-name="T36">468 <text:s/>LIB. VIII. – </text:span></text:span><text:span text:style-name="gtxt_5f_body1"><text:span text:style-name="T37">DALLA PUBBLICAZIONE DEL LIBRO LE PAPE ET LE CONGRÈS</text:span></text:span><text:span text:style-name="gtxt_5f_body1"><text:span text:style-name="T36"> (1860)</text:span></text:span></text:p>
      <text:p text:style-name="P65"/>
      <text:p text:style-name="P4">per proprio impulso e con somma alacrità sono insieme volati<text:bookmark-start text:name="RA3-PA468"/> ai Nostri pontificii possedimenti, ed hanno dato il loro nome alla nostra milizia, affine di difendere valorosamente i dritti Nostri e di questa Santa Sede. </text:p>
      <text:p text:style-name="P4">Con singolare malignità poi il governo subalpino non si vergogna di dare con somma calunnia a questi nostri guerrieri la taccia di mercenarii, quando non pochi di essi, sì indigeni che stranieri sono di nobile prosapia e cospicui per nome illustre di famiglia; e da solo amore di religione eccitali vollero, senza alcuno stipendio, militare nelle nostre schiere.. ò è ignoto al subalpino governo con quanta fede ed integrità il Nostro esercito si comporti, <text:bookmark-end text:name="RA3-PA468"/>mentre esso sa benissimo essere riuscite vane tutte le fraudolenti arti da lui adoperale per corrompere le Nostre milizie. Né poi ci è ragione di soffermarci a confutare l’accusa di ferocia data improbamente al Nostro esercito, senza che i detrattori potessero recarne in prova argomento alcuno; che anzi una tale accusa giustamente può ritorcersi contro di loro, secondochè manifestamente dimostrano i truculenti bandi del Generali di esso esercito subalpino. </text:p>
      <text:p text:style-name="P4">Or qui conviene notare come il Nostro governo non avesse mai potuto sospettare di codesta ostile invasione; conciossiachè gli fosse dato per certo che le soldatesche del Piemonte avvicinavansi al nostro territorio, non già per intendimento d'invaderlo, ma sì al contrario per tenerne lontane le masnade de’ <text:s text:c="2"/>sommovitori. l'elianto il supremo duce delle. Vostre milizie non potea pur pensare di dover affrontare in battaglia l'esercito piemontese. Ma quando fuor d'ogni aspettazione, essendosi le cose perversamente cangiate, conobbe lo irrompere nemico di quello esercito, che certamente pel numero de’ <text:s text:c="2"/>combattenti e per la potenza dell’armi prevaleva moltissimo, tolse il provvido consiglio di ritirarsi in Ancona munita di fortezze, affinché i Nostri soldati non fossero e sposti a così facile pericolo di soccombere. Ma essendogli taglialo il passo dalle schiere del nemico, fu costretto di venire alle mani per aprirsi il varco a viva forza con tutti i suoi. </text:p>
      <text:p text:style-name="P4">Del resto, mentre tributiamo le meritale e dovute laudi al mentovato condottiero supremo delle nostre milizie ed ai loro capitani e soldati,</text:p>
      <text:p text:style-name="P84"/>
      <text:p text:style-name="P22"><text:span text:style-name="gtxt_5f_body1"><text:span text:style-name="T22">(1860) <text:s text:c="2"/>LIB. VIII. – ALLA PROCLAMAZIONE DEL REGNO D'ITALIA <text:s/>— <text:s text:c="2"/>469</text:span></text:span></text:p>
      <text:p text:style-name="P71"><text:span text:style-name="gtxt_5f_body1"><text:span text:style-name="T25"/></text:span></text:p>
      <text:p text:style-name="P4"><text:bookmark-start text:name="RA3-PA469"/><text:s/>i quali assaliti improvvisamente e stretti d<text:bookmark-end text:name="RA3-PA469"/>'ogni parte dal nemico, sebbene di numero e di forze molto disuguali, pure combatterono fortemente per la causa di Dio, della Chiesa e di questa Sede Apostolica, e della giustizia; appena possiamo frenare il pianto, sapendo quanti valorosi sodali e principalmente elettissimi giovani, che con animo veramente religioso e nobile erano accorsi a difendere il civile Principato della Chiesa Romana, furono spenti in questa ingiusta e crudele invasione. Sommamente ancora ci commove il tutto che se ne sparge nelle loro famiglie; e volesse Iddio che Noi potessimo con le Nostre parole asciugare quelle loro lagrime! Ci confidiamo però che debba tornare loro a non lieve consolazione e conforto l’onorevolissima menzione che degli estinti loro figliuoli e consanguinei Noi qui meritamente facciamo per l'esempio veramente splendido da loro dato con immortale gloria del loro nome al mondo cristiano d'una esimia fedeltà, pietà ed amore verso di Noi e di questa Santa Sede. E certamente Ci confortiamo della speranza che tutti coloro, i quali incontreranno sì gloriosa morie per la causa della Chiesa, ottengano quella sempiterna pace e felicità che loro pregammo e non cesseremo mai di pregare da Dio Ottimo Massimo. E qui ancora ricordiamo con i dovuti economii i Nostri diletti figliuoli Presidi delle provincie, e specialmente quelli della Urbinate e Pesarese, e della Spoletina, i quali in queste tristissime vicende del tempi satisfecero al loro ufficio con sollecitudine e costanza. </text:p>
      <text:p text:style-name="P4">E cosi, Venerabili Fratelli, chi mai potrà tollerare la insigne impudenza ed ipocrisia, con la quale gl’iniquissimi assalitori non dubitano di affermare nei loro bandi, che eglino entrano nelle Nostre provincie e nelle altre dell'Italia, affine di ristabilirvi i principii dell'ordine morale? (1) E ciò senza vergogna si afferma da tali, che rompendo <text:span text:style-name="T3">già da lungo tempo </text:span></text:p>
      <text:p text:style-name="P10"/>
      <text:list xml:id="list41641347" text:style-name="L54">
        <text:list-item>
          <text:p text:style-name="P114">Jam vero, V. F., quis ferre unquam poterit insignem impudentiam et hypocrisim, qua nequissimi invasores in suis programmatibus asserere non dubitarit, se Nostras aliasque Italiae adire provincias, ut ibi moralis ordinis principia restituant?</text:p>
        </text:list-item>
      </text:list>
      <text:p text:style-name="P90"/>
      <text:p text:style-name="P18"><text:span text:style-name="gtxt_5f_body1"><text:span text:style-name="T36">470 <text:s/>LIB. VIII. – </text:span></text:span><text:span text:style-name="gtxt_5f_body1"><text:span text:style-name="T37">DALLA PUBBLICAZIONE DEL LIBRO LE PAPE ET LE CONGRÈS</text:span></text:span><text:span text:style-name="gtxt_5f_body1"><text:span text:style-name="T36"> (1860)</text:span></text:span></text:p>
      <text:p text:style-name="P65"/>
      <text:p text:style-name="P31"><text:span text:style-name="T40">una fierissima guerra alla Chiesa Cattolica,</text:span> a' suoi Ministri, ed alle sue cose, e in nessun conto avendo le ecclesiastiche leggi e le censure, hanno osalo di gettare nelle prigioni Cardinali della S. R. C. e Vescovi specchialissimi e uomini commendevolissimi dell’uno e dell'altro Clero; di cacciare da' proprii claustri famiglie religiose; di sperperare i beni della Chiesa; e di porre a soquadro il civile Principato di questa Santa Sede. Appunto i principii dell’ordine morale si ristabiliranno da coloro che aprono pubbliche scuole di ogni falsa dottrina, ed ancora pubbliche case di prostituzione; che con abbominandi scritti e spettacoli teatrali si propongono di offendere e sbandeggiare la verecondia, la pudicizia, l'onestà e la virtù; e di schernire e sprezzare i Misteri, i Sacramenti, i precetti, le instituzioni, i sacri ministri, i riti, le cerimonie sacrosante della nostra divina Religione; di togliere dal mondo ogni ragione di giustizia, e di scrollare e rovesciare le fondamenta sì della religione come della civile società! Pertanto in questa così ingiusta, così ostile ed orrenda aggressione ed occupazione del civile Principato Nostro e di questa Santa Sede, perpetrala dal Re Subalpino e dal governo di lui contro tutte le leggi della giustizia e l'universale diritto delle genti, ben memori del Nostro uffizio, in questo Vostro amplissimo consesso e alla presenza di tutto l'orbe cattolico, di nuovo alziamo con veemenza la Nostra voce, e riproviamo e onninamente condanniamo tutti i nefandi e sacrileghi allentali del medesimo Re e Governo (1) e dichiariamo e condanniamo come nulli ed irriti tutti gli alti, e con tutta la possa ci richiamiamo e non mai cesseremo di richiamarci per l'integrità del civile Principato che possiede la Romana Chiesa, e pe' diritti suoi che a tutti i cattolici appartengono. </text:p>
      <text:p text:style-name="P31">Peraltro non possiamo dissimulare, Venerabili Fratelli, che Noi ci sentiamo opprimere da somma amarezza, perciò che in una aggressione tanto scellerata e da non mai esecrarsi abbastanza, per cagione di varie difficoltà insorte, ancora ci vediamo privi dell’altrui soccorsa Notissime a Voi sono per verità le iterate dichiarazioni</text:p>
      <text:p text:style-name="P46"/>
      <text:list xml:id="list41642829" text:style-name="L55">
        <text:list-item>
          <text:p text:style-name="P191">…...Nostram vocem denuo vehementer attollimus, ac omnes nefarios sacrilegosq. eiusdem Regis et Gubernii ausus reprobamus, peniIusque desinamus</text:p>
        </text:list-item>
      </text:list>
      <text:p text:style-name="P84"/>
      <text:p text:style-name="P22"><text:span text:style-name="gtxt_5f_body1"><text:span text:style-name="T22">(1860) <text:s text:c="2"/>LIB. VIII. – ALLA PROCLAMAZIONE DEL REGNO D'ITALIA <text:s/>— <text:s text:c="2"/>471</text:span></text:span></text:p>
      <text:p text:style-name="P55"/>
      <text:p text:style-name="P31"><text:bookmark-start text:name="RA3-PA471"/><text:s/>fatte a Noi da uno del più potenti Principi dell’Europa. Con tutto ciò, mentre già da un pezzo ne aspettiamo l’effetto, non possiamo non affliggerci e turbarci altamente in mirare che gli autori ed i fautori della nefanda usurpazione, con audacia ed insolenza persistono e progrediscono nel malvagio loro proponimento, quasi di certo confidino che niuno si opporrà loro effettivamente. <text:bookmark-end text:name="RA3-PA471"/></text:p>
      <text:p text:style-name="P31">E questa perversità è giunta a tal segno, che, spinte le forze ostili dell’esercito piemontese fin quasi sotto le mura di quest'alma nostra città, è rimasta intralciata ogni comunicazione; i pubblici e i privali interessi sono posti a pericolo; sono interchiuse le vie; e, ciò che è gravissimo, il Sommo Pontefice di tutta la Chiesa è ridotto in una penosa difficoltà di provvedere, secondochè conviene, ai negozii della Chiesa medesima, stantechè si è oltremodo ristretta la via di comunicare con le varie parti dell'orbe. Per lo che in tante Nostre angustie, ed in così grande estremo di cose, facilmente intendete, Venerabili Fratelli, che Noi oramai siamo spinti quasi da una trista necessità a dovere, ancorchè mal nostro grado, prendere consiglio opportuno per guarentire la Nostra dignità. </text:p>
      <text:p text:style-name="P24"><text:span text:style-name="T25">Frattanto non possiamo astenerci dal deplorare, oltre agli altri, quel funesto e pernicioso principio, che chiamano di </text:span><text:span text:style-name="T27">Non Intervento, </text:span><text:span text:style-name="T25">da certi governi poco tempo fa, tollerandolo gli altri, proclamalo ed usato ancora quando si tratti dell’ingiusta aggressione di qualche governo contro un altro: cotalchè par che si voglia coonestare, contro le umane e divine leggi. una tale impunità e licenza di assalire e manomettere gli altrui diritti, le proprietà e i domini stessi conforme vediamo accadere in questa età luttuosa. Ed è veramente cosa da stupire, che al solo governo piemontese sia lecito di violare immunemente un tal principio e di averlo in ispregio, mentre scorgiamo clic esso con le ostili sue schiere, guardandolo tutta Europa, negli altrui dominii irrompe, e da quelli caccia i legittimi Principi:</text:span><text:span text:style-name="gtxt_5f_body1"><text:span text:style-name="T25"> dal che segue la perniciosa assurdità, che l'intervento altrui si ammetta allora solo che si deve eccitare e favorire la ribellione. </text:span></text:span></text:p>
      <text:p text:style-name="P90"/>
      <text:p text:style-name="P18"><text:span text:style-name="gtxt_5f_body1"><text:span text:style-name="T36">472 <text:s/>LIB. VIII. – </text:span></text:span><text:span text:style-name="gtxt_5f_body1"><text:span text:style-name="T37">DALLA PUBBLICAZIONE DEL LIBRO LE PAPE ET LE CONGRÈS</text:span></text:span><text:span text:style-name="gtxt_5f_body1"><text:span text:style-name="T36"> (1860)</text:span></text:span></text:p>
      <text:p text:style-name="P27"><text:span text:style-name="gtxt_5f_body1"><text:span text:style-name="T33"/></text:span></text:p>
      <text:p text:style-name="P60"><text:bookmark-start text:name="RA3-PA472"/><text:span text:style-name="T5">Quindi ci è offerta opportuna occasione di eccitare tutti i Principi d</text:span><text:bookmark-end text:name="RA3-PA472"/><text:span text:style-name="T5">'Europa, affinché con tutta la sperimentata gravità e sapienza delle loro menti prendano seriamente a considerare quali e quanti mali siano accumulati nel detestabile fatto di cui parliamo. Imperocchè si tratta di un'immane violazione, che iniquamente fu commessa contro il comune diritto delle genti, sicché, dove questa non sia al tulio repressa, oggi mai non potrà durar saldo, inconcusso e sicuro qualsiasi legittimo diritto. Trattasi del principio di ribellione, a cui il governo subalpino vergognosamente serve, e dal quale è facile intendere quanto pericolo di giorno in giorno si prepari a qualsiasi governo, e quanto danno provenga a tutta la società civile, aprendosi per tal modo l'adito ad un fatale </text:span><text:span text:style-name="T7">comunismo. </text:span><text:span text:style-name="T5">Trattasi di solenni convenzioni violate, le quali come degli altri Principali in Europa, così ancora vogliono intatta e sicura l'integrità del dominio pontificio. Trattasi della violenta distruzione di quel principato, che per singolare consiglio della divina provvidenza fu dato al Romano Pontefice, perché esercitasse con pienissima libertà l'Apostolico suo Ministero in tutta la Chiesa. La quale libertà senza dubbio deve stare sommamente a cuore di tutti i Principi, affinché il Pontefice stesso non soggiaccia all’impulso di veruna podestà civile, e sia così ugualmente provveduto alla spirituale tranquillità del cattolici che vivono nei dominii del medesimi Principi. </text:span></text:p>
      <text:p text:style-name="P24"><text:span text:style-name="T25">Debbono per tanto tutti i Principi sovrani essere persuasi che la nostra causa è intimamente congiunta con la loro, e che essi, recandoci il loro soccorso, provvederanno non meno alla salvezza del loro che del Nostri diritti. Perciò con somma fiducia li esortiamo e li scongiuriamo che Ci vogliano porgere aiuto, ciascuno secondo la sua condizione ed opportunità. Non dubitiamo poi che massimamente i Principi e popoli cattolici non abbiano a congiungere con ogni ardore le cure e l'opera loro per affrettare di soccorrerci in tutti i mo</text:span><text:span text:style-name="gtxt_5f_body1"><text:span text:style-name="T25">di, e proteggere e difendere, conforme al comune loro dovere, il Padre ed il Pastore di tutto il gregge cristiano oppugnato dalle armi parricide d'un figliuolo degenere. </text:span></text:span></text:p>
      <text:p text:style-name="P84"/>
      <text:p text:style-name="P22"><text:span text:style-name="gtxt_5f_body1"><text:span text:style-name="T22">(1860) <text:s text:c="2"/>LIB. VIII. – ALLA PROCLAMAZIONE DEL REGNO D'ITALIA <text:s/>— <text:s text:c="2"/>473</text:span></text:span></text:p>
      <text:p text:style-name="P71"><text:span text:style-name="gtxt_5f_body1"><text:span text:style-name="T26"/></text:span></text:p>
      <text:p text:style-name="P31"><text:bookmark-start text:name="RA3-PA473"/>Siccome poi anzitutto sapete, Venerabili Fratelli, che ogni nostra speranza è da collocarsi in Dio, il quale ci è aiuto e rifugio nelle tribolazioni Nostre; il quale ferisce e medica; percuote e sana; mortifica e vivifica; conduce agli abissi ed indi ne ritorna alla luce; così in ogni fede ed umiltà del cuor Nostro non tralasciamo di spargere continue e ferventissime orazioni a Lui, valendoci primieramente dello efficacissimo patrocinio dell<text:bookmark-end text:name="RA3-PA473"/>'Immacolata e Santissima Vergine Maria Madre di Dio e del suffragio del Beati Pietro e Paolo, affinché usando la potenza del suo braccio conquida la superbia del nemici suoi, ed espugni i Nostri nemici, ed umilii ed abbatta tutti gli avversari della sua santa Chiesa; e con l'onnipossente virtù della sua grazia faccia che i cuori di tutti i prevaricatori rinsaviscano, e che della loro desideratissima conversione la Santa Madre Chiesa quanto prima si rallegri.»</text:p>
      <text:p text:style-name="P31">Il potente aiuto che il Pontefice tiene nella mano di Dio fu deriso dai giornali rivoluzionari di Torino, che sin dal 1848 si diedero a demoralizzare il principio religioso per materializzare il cuore del popoli sotto il bugiardo titolo di libertà, che tradussero in libertinaggio. Folli!— i popoli, educati alla scuola del disinganno, svegli da quella fatale ebbrezza delle prime rivolture, han compreso, che libertinaggio sia radice di schiavitù; e che tiranni sien coloro che li demoralizzano per stringerli sotto più pesante catena; avvegnacchè smorzata la luce della fede, madre e sementa d'incivilimento sociale, morale e scientifico, essi si tuffino nella bozzima del vizio, della miseria e della dissoluzione! Coloro che per trista convinzione, e per calcolo, misero al mercato della politica coscienza, morale e dritto, ed esultarono allo spandersi del veleno da loro propinalo nelle città d'Italia, ebber sempre trepidante la fede nel futuro; e se furon forti a soffocare l'eloquente voce della coscienza, che altamente li accusa e condanna, non potettero far tacere l'altra voce la quale dice: «Iddio sa<text:bookmark-start text:name="RA3-PA474"/>prà mantenere la sfida! — Quando egli sembra cedere ai suoi nemici, li abbarbaglia con l’altezza medesima del loro trionfi, e li accieca per perderli. </text:p>
      <text:p text:style-name="P90"/>
      <text:p text:style-name="P18"><text:span text:style-name="gtxt_5f_body1"><text:span text:style-name="T36">474 <text:s/>LIB. VIII. – </text:span></text:span><text:span text:style-name="gtxt_5f_body1"><text:span text:style-name="T37">DALLA PUBBLICAZIONE DEL LIBRO LE PAPE ET LE CONGRÈS</text:span></text:span><text:span text:style-name="gtxt_5f_body1"><text:span text:style-name="T36"> (1860)</text:span></text:span></text:p>
      <text:p text:style-name="P57"/>
      <text:p text:style-name="P31">Ed è allora, che la sua giustizia fa strepitosa vendetta di quei lunghi indugi, che sembrarono scandalo della sua provvidenza.» (1)<text:bookmark-end text:name="RA3-PA474"/></text:p>
      <text:p text:style-name="P46"/>
      <text:p text:style-name="P30">CAPITOLO X. </text:p>
      <text:p text:style-name="P46"/>
      <text:p text:style-name="P54">Posizione delle bande Garibaldine a Capua — Prime avvisaglie tra regi e garibaldini — I regi riprendono Cajazzo — Combattimento a Monte Vairano — I regi guadano il Velturno — Combattimento di 8. Maria e di S. Angelo — I regi guadagnano le alture di Saot'Angclo — Garibaldi chiama la riserva — Combattimento a Sant'Agata — Trista condizione dei rivoltuosi — Cavour e il suo noi <text:span text:style-name="T15">siamo l'ItaIia. — </text:span>Una lettera di Giuseppe Giusti a Maizoni — Proclama del Comitato Napolitano a Re Vittorio Emanuele — I partiti a Napoli — Giorgio Pallavicini Pro — Dittatore a Napoli — Suo proclama — Conforti al Ministero — Una lettera della Marchesa Pallavicino — Conforti sostiene gli annessionisti — Garibaldi consente l'annessione di Napoli al Piemonte — <text:span text:style-name="T15">Ordine del Giorno </text:span>di Garibaldi che annunzia l'intervento delle truppe piemontesi — Petizioni per l’annessione — Comunicazione del Gabinetto di Torino all'Ambasciatore Napolitano — Risposta dell'Ambasciatore Wispeare. </text:p>
      <text:p text:style-name="P54"/>
      <text:p text:style-name="P31">Re Francesco 2.°, ritiratosi a Gaeta, avea colà nominato il suo nuovo ministero. Una parte delle truppe rimaste fedeli alla dinastia lo avea seguito, tenendo a linea di difesa Capua e Caserta con il Volturno ed il Garigliano; il primo del quali fiumi scorre presso Castel Volturno, dove fu il maggior punto combattuto — Senza intrattenerci minutamente sulla posizione strategica del due eserciti nimici (cosa che allungherebbe molto il racconto e ci farebbe discostare dal nostro principale compito) narriamo brevemente le fazioni battagliate, i cui fatti furono dai bollettini della rivoluzione costantemente snaturati per non iscoraggiare gl'insorti. </text:p>
      <text:p text:style-name="P60"><text:span text:style-name="T5">Presso Santa Maria avean preso posizione le brigate garibaldine Eber e La Musa: presso San Leucio la brigata SacelIi con il ballagliene </text:span><text:span text:style-name="T5">Ferracini, la Compagnia del genio </text:span><text:span text:style-name="T7">Milano</text:span><text:span text:style-name="T5">, e la brigata </text:span><text:span text:style-name="T7">Bologna. </text:span><text:span text:style-name="T5">Il </text:span><text:span text:style-name="T5">Colonnello Winkler ne dirigeva le operazioni. </text:span></text:p>
      <text:p text:style-name="P31">Nel racconto delle gesta della rivoluzione c'incontriamo spessissimamente in nomi esteri; </text:p>
      <text:p text:style-name="P46"/>
      <text:list xml:id="list41646540" text:style-name="L56">
        <text:list-item>
          <text:p text:style-name="P220"><text:span text:style-name="T3">Paul. Sauzet. </text:span><text:span text:style-name="T4">Le due politiche pag. 48.</text:span></text:p>
        </text:list-item>
      </text:list>
      <text:p text:style-name="P84"/>
      <text:p text:style-name="P22"><text:span text:style-name="gtxt_5f_body1"><text:span text:style-name="T22">(1860) <text:s text:c="2"/>LIB. VIII. – ALLA PROCLAMAZIONE DEL REGNO D'ITALIA <text:s/>— <text:s text:c="2"/>475</text:span></text:span></text:p>
      <text:p text:style-name="P71"><text:span text:style-name="gtxt_5f_body1"><text:span text:style-name="T28"/></text:span></text:p>
      <text:p text:style-name="P60"><text:span text:style-name="T5">ed in fatti, francesi, inglesi, ungheresi, e polacchi combattevano nelle file garibaldesche! È giusto domandare al governo Piemontese, che si attribuiva il doveroso patriottismo di accorrere ai lamenti del sudditi pontificii oppressi </text:span><text:span text:style-name="T7">da stranieri briachi</text:span><text:span text:style-name="T5">,</text:span><text:span text:style-name="T5"> con qual diritto questi esteri s'immischiassero nei fatti della rivoluzione italiana? Ci risponderebbe, perché gli stranieri dividevano con lui il sentimento di libertà! — Ebbene, perché lo stesso non si ha diritto a dire di coloro, che convinti cattolici combattevano a difesa del territorio della S. Sede? Inutile indagine: la rivoluzione è assolutista e tiranna: ed assolutamente trova colpevole in altri ciò che in se crede ragione e diritto. </text:span></text:p>
      <text:p text:style-name="P31">Un tale Csudafy avea l'incarico di assicurare la linea di Maddaloni; e Turr quella del Volturno, afforzato da altre truppe sollo il comando del Rustow!!</text:p>
      <text:p text:style-name="P31">A dì 15 settembre cominciarono gli scontri parziali. La colonna Spangaro attaccò le truppe Regie, che aveano preso posizione presso la cascina Vitale; ma ne fu bruscamente respinta. I bersaglieri milanesi ritentarono la fortuna nelle vicinanze di Virilasci, e non ebbero miglior sorte; poiché assaliti alla baionetta, dopo aver conteso per poco H terreno, indietreggiarono disordinatamente. </text:p>
      <text:p text:style-name="P31">Riattaccossi la pugna; e le bande, unitesi in forte numero, aprirono un fitto fuoco, cui i Regi rispondevano poggiandosi alla linea coverta di Capua. Il Comandante garibaldino, credendo aver già nelle mani la vittoria, imprudentemente fece avanzare i suoi; ma appena i regi furono al coverto. dagli avamposti e dalle mura della fortezza sì aprì tale un fuoco di artiglieria per quanto che i garibaldini sgominali'non poterono salvarsi che fuggendo alla dirotta, lasciando seminalo il terreno di morti e di feriti. Essi ripararono alla così detta taverna Virilasci, dove altri corpi erano accampali. </text:p>
      <text:p text:style-name="P24"><text:span text:style-name="T25">Intanto d'altra parte saputosi, che debole fosse il presidio di Caiazzo, là fu spedito Cattabene coi cacciatori </text:span><text:span text:style-name="T27">Bologna. </text:span><text:span text:style-name="T25">Con coraggio fu dato l'assalto; energica la difesa: più volte i garibaldini, sempre da</text:span><text:span text:style-name="gtxt_5f_body1"><text:span text:style-name="T25"> fresche truppe rafforzali, giunsero alla sommità; più volte furono respinti;</text:span></text:span></text:p>
      <text:p text:style-name="P90"/>
      <text:p text:style-name="P18"><text:span text:style-name="gtxt_5f_body1"><text:span text:style-name="T36">476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24"><text:span text:style-name="gtxt_5f_body1"><text:span text:style-name="T25">infine il presidio, scarso come era, dovette ritirarsi, lasciando Caiazzo in potere del nemico, che l'occupò; ma molto costò questa fazione, poiché stragrandi furono le perdite che soffrirono i garibaldini, mentre poche furono quelle del Regi, i quali per lo più avean fatto fuoco dal coverto. I giornali della rivoluzione menarono gran rumore di questo fatto, narrando, tra le altre menzogne officiose, che duemila fossero stati i garibaldini, e ventimila i regi! P. Gavazzi gridava al prodigio, ed il Municipio di Napoli fece grandi luminarie per magnificare il valore del vincenti. </text:span></text:span></text:p>
      <text:p text:style-name="P31"><text:bookmark-start text:name="RA3-PA476"/>Ma tutte queste gioie terminarono subitamente, poiché i Regi nel dì 21 smentirono con i fatti le ampollosità della rivoluzione. <text:bookmark-end text:name="RA3-PA476"/></text:p>
      <text:p text:style-name="P31">La posizione di Caiazzo era molto importante per la linea strategica del regi; ed averla perduta era un grande avvantaggio per il nemico. Era d'uopo quindi riprenderla; prevedevasi che sanguinoso sarebbe stato il combattimento, tra perché i volontari eran stati rafforzali dalle truppe di Medici; tra perché avean costrutte barricate per mascherare le artiglierie., </text:p>
      <text:p text:style-name="P31">Il Brigadiere Colonna, avendo a riserva il Brigadiere Won — Mechel, mosse ad attaccare Caiazzo. Avea con se cinque battaglioni, e sei pezzi di campagna. </text:p>
      <text:p text:style-name="P24"><text:span text:style-name="T25">Il nemico, avvertito di questa mossa, uscì dalle mura, e prese posizione sulle alture vicine, dove trovava una difesa naturale nei folti oliveti. Si venne alle mani: i regi, scoverti come si trovavano, soffrivano moltissimo pel fuoco che li fulminava sui fianchi, e fu necessità di attaccare il nemico alla baionetta, e snidarlo da quel luogo. I Garibaldini respinti in ogni punto diedersi alla fuga, nascondendosi dietro le barricate, dopo non lievi perdite. I regi s'avanzarono sulla città, e diedero l’assalto, mentre l'artiglieria di ambo le parti tuonava seminando la morte e la strage. Già le barricale erano state disfatte, respinti i rivoltuosi e messi in scompiglio; allorché gli abitanti di Caiazzo unanimamente alzarono la bandiera Borbonica al grido di </text:span><text:span text:style-name="T27">Viva</text:span><text:span text:style-name="gtxt_5f_body1"><text:span text:style-name="T25"> </text:span></text:span><text:span text:style-name="gtxt_5f_body1"><text:span text:style-name="T27">il Re. </text:span></text:span><text:span text:style-name="gtxt_5f_body1"><text:span text:style-name="T25">I rivoltuosi furono massacrati, i garibaldini sbandati, ed i Regi restarono padroni della città. </text:span></text:span></text:p>
      <text:p text:style-name="P84"/>
      <text:p text:style-name="P22"><text:span text:style-name="gtxt_5f_body1"><text:span text:style-name="T22">(1860) <text:s text:c="2"/>LIB. VIII. – ALLA PROCLAMAZIONE DEL REGNO D'ITALIA <text:s/>— <text:s text:c="2"/>477</text:span></text:span></text:p>
      <text:p text:style-name="P17"><text:span text:style-name="gtxt_5f_body1"><text:span text:style-name="T25"/></text:span></text:p>
      <text:p text:style-name="P24"><text:span text:style-name="gtxt_5f_body1"><text:span text:style-name="T25">Gravissime furono le perdite di ambe le parti. del regi un cento dieci uomini tra morti e feriti, come il bollettino officiale riporta; del nemico un 500 oltre un 200 prigionieri. senza tener calcolo degli uccisi nella lotta avvenuta nell’abitato. Prigionieri furono il Maggiore Callabene, ed altri otto ufficiali. </text:span></text:span></text:p>
      <text:p text:style-name="P31"><text:bookmark-start text:name="RA3-PA477"/>Dalla ripresa di Caiazzo in poi il campo garibaldino sembrava caduto nella inerzia. Le truppe indisciplinate e senza conoscenza alcuna di servizio mili lare non ispiravano troppo fiducia per tentare Capua. <text:bookmark-end text:name="RA3-PA477"/></text:p>
      <text:p text:style-name="P31">Vi è stato chi di questa inerzia accusò i Generali e i Colonnelli sbucciati dalla rivoluzione come funghi; e forse il sospetto di crederli più obbedienti alla volontà del gabinetto di Torino, ed al partito che fu poi detto della consorteria, fu giustificato dai fatti posteriori, e dal vedersi questi Generali improvvisali addiventare fedelissimi sostenitori del ministeri. </text:p>
      <text:p text:style-name="P31">Le poche scaramucce clic avvennero sino al 1° di ottobre furon di lieve momento, a meno del combattimento di Monte Vairano, che merita essere ricordato. Csudafy teneva Piedimonte d'Alife con forte distaccamento garibaldino; ma non sicuro in quella città, essendo «continuamente minacciato dalla popolazione quasi tutta appartenente al partito borbonico —» come il confessa lo stesso Rustow Capo dello stato Maggiore di Garibaldi (1), afforzato da 600 uomini, dei quali avea fatto cerna, si diresse per i monti di Vairano. </text:p>
      <text:p text:style-name="P31">A poca distanza dall’abitato si scontrò coi Regi; ed in modo da non poter scansare il combattimento, come sarebbe stato suo desiderio. Attelò i suoi uomini alla difesa; ma dopo pochi momenti di resistenza i suoi battaglioni si dispersero, ed egli stesso per non restar prigioniero dové darsi alla fuga. Più vergognoso fu il fatto del Regg. Dunne, che «dopo due soli tiri fatti dai Napoletani, fu colto da timor panico e fuggì a spron battuto» (2). Dov'erano dunque i miracoli <text:bookmark-start text:name="RA3-PA478"/>del Garibaldini, che in soli <text:bookmark-end text:name="RA3-PA478"/><text:span text:style-name="T15">mille </text:span>disfecero l’esercito Regio di Sicilia, e conquistarono città e castella con la sola presenza delle camice rosse?</text:p>
      <text:p text:style-name="P54"/>
      <text:p text:style-name="P54">(1) loc. cit. pag. 412. </text:p>
      <text:list xml:id="list41667000" text:style-name="L57">
        <text:list-item>
          <text:p text:style-name="P192">loc. cit. pag. 413.</text:p>
        </text:list-item>
      </text:list>
      <text:p text:style-name="P90"/>
      <text:p text:style-name="P18"><text:span text:style-name="gtxt_5f_body1"><text:span text:style-name="T36">47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text:s/></text:span><text:span text:style-name="T5">Confessino i rivoltuosi ciò che ormai non è mistero; esser stato il tradimento e l’oro di Torino quello che vinse; non i </text:span><text:span text:style-name="T7">mille!</text:span></text:p>
      <text:p text:style-name="P31">Intanto Garibaldi con ripetuti proclami cercava di sollevare gli spiriti abbattuti. «Allorché, egli faceva scrivere, il pensiero d'una patria Italiana ancora non era vivo che in pochi, si congiurava, e si moti riva. Ora si combatte e si trionfa.... Radunatevi sulle piazze delle vostre città: ordinatevi con quell'istinto che ha il popolo per la e guerra, che basta a renderlo capace di attaccare in massa il nemico.... ii Egli avea messo il suo Quartier Generale a Caserta, e dai movimenti delle truppe regie, prevedeasi prossimo il giorno di una battaglia decisiva, tutte le forze, di cui disponea la rivoluzione, erano colà concentrate, ed il partito Mazziniano non tralasciò mezzo veruno intentato, perché arridesse al Dittatore la fortuna delle armi — Due ragioni lo spingevano a farlo trionfare assolutamente; cioè che la vittoria fosse stata tutta sua, e che questa fosse avvenuta prima che l'esercito piemontese, disbrigatosi dalle poche migliaia di pontificii. che gli attraversavano il cammino, invadesse il reame. Vincere i regi, e vincere da sé soli sarebbe stato assicurare la vittoria del partito. L'entrata del piemontesi sul territorio pontificio ben facea avvisalo Mazzini e i suoi, che Cavour mascherava il disegno di annessione: epperò una battaglia campale dovea decidere di tante esitazioni. E la battaglia fu data nei successivi giorni 1 e 2 ottobre. </text:p>
      <text:p text:style-name="P31">Senza che descrivessimo strategicamente la posizione delle due armate nemiche, ci alterniamo al racconto del singoli combattimenti, che ebber luogo in quei due giorni, nei quali l'armata rivoltuosa avea perduto ogni prestigio, e la restaurazione sarebbe stata effettuala, ove non si fosse consumalo l'inqualificabile intervento del Piemontesi. </text:p>
      <text:p text:style-name="P24"><text:span text:style-name="T25">Il brigadiere Won — Mechel si avanzava sull’ala sinistra pel Volturai superiore, ed accennava a Ducenta per guadagnare Maddaloni; quella linea era difesa da Medici, che avea il suo centro a S. Angelo in For</text:span><text:span text:style-name="gtxt_5f_body1"><text:span text:style-name="T25">mis, e l’ala sinistra verso Santa Maria. </text:span></text:span></text:p>
      <text:p text:style-name="P60"/>
      <text:p text:style-name="P84"/>
      <text:p text:style-name="P22"><text:span text:style-name="gtxt_5f_body1"><text:span text:style-name="T22">(1860) <text:s text:c="2"/>LIB. VIII. – ALLA PROCLAMAZIONE DEL REGNO D'ITALIA <text:s/>— <text:s text:c="2"/>479</text:span></text:span></text:p>
      <text:p text:style-name="P17"><text:span text:style-name="gtxt_5f_body1"><text:span text:style-name="T25"/></text:span></text:p>
      <text:p text:style-name="P24"><text:span text:style-name="gtxt_5f_body1"><text:span text:style-name="T25">Appena i Regi cominciarono quel movimento, il Gen. Colonna, a sostenerlo, apri un fuoco di artiglieria e di fucileria contro le bande, che riportarono positive perdite, scoverte come si trovavano nella posizione. Questo fuoco era diretto a mascherare l'idea del regi che voleano guadare il Volturno. Dapprima i garibaldini, avvertitisi del tentativo, cominciarono a far fuoco per impedir loro il passaggio; ma molestali dalla incessante mitraglia, che contro loro scagliavano le artiglierie di Colonna, dovettero ritirarsi. Sicchè i regi ottennero il loro intento</text:span></text:span></text:p>
      <text:p text:style-name="P31"><text:bookmark-start text:name="RA3-PA479"/>Spuntava il 1<text:bookmark-end text:name="RA3-PA479"/>° Ottobre, ed il cannone tuonava contemporaneamente a S. Maria ed a Sant'Angelo. Due combattimenti erano ingaggiali. Da una parte Milbitz, che coi rivoltuosi tenea la linea di S. Tammaro a Sant'Angelo, contro i Generali regi Tabacchi e Sergardi; dall'altra Medici, che si estendeva da Sant'Angelo a Santa Maria, contro il Gen. Afan de Rivera. Nelle truppe di Milbitz militavano fra i molti esteri, mille e cento francesi che formavano la compagnia De Flotte!</text:p>
      <text:p text:style-name="P31">Il Generale Tabacchi, respinti gli avamposti di Milbitz, che non sostenendo l’urto, indietreggiando s'erano poggiati al grosso dell'esercito, stendendosi in due ali, con la sinistra attaccò La Masa. Il combattimento fu animalo, ed il sangue scorreva a rivi. </text:p>
      <text:p text:style-name="P31">Intanto che le due armate nemiche, rinforzate da truppe fresche, misuravano il terreno, i due Regg. di Lange e Sprovieri, accorsi a sostenere i garibaldini che ripiegavano, respinsero l'assalto del regi, che giusta gli ordini avuti, indietreggiarono in buon ordine, ponendosi sotto la protezione delle artiglierie. Non ebbe egual sorte La Masa, che per quanto valore addimostrasse con la sua brigata, fu rollo e respinto con immense perdite. Intanto i Regi, che sulla destra aveano indietreggialo, ristorali alquanto, s'avanzarono animosi a respingere un secondo assalto della brigata Milbilz, ed ottennero l'intento rincacciandola sin sotto le trincee di Santa Maria: ma là dovettero ristarsi, non solo perché stanche e defatigate erano le truppe, ma perché sarebbe stato lo stesso che esperte al fuoco delle artiglierie nemiche — In questa giornata i più accaniti al combattimento furono i volontari napolitani!</text:p>
      <text:p text:style-name="P90"/>
      <text:p text:style-name="P18"><text:span text:style-name="gtxt_5f_body1"><text:span text:style-name="T36">48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e del cadaveri di essi in maggior numero fu seminato il terreno! — La mano non regge a vergare queste pagine dolorose!</text:p>
      <text:p text:style-name="P31">Quel terreno scalpicciato e reso quasi paludoso di tabe; quel carnaggio era conseguenza dell'odio di partito, che la mano del fratello avea armata contra il fratello — Il pensiero spaventato rifugge da questa tristissima scena di sangue. </text:p>
      <text:p text:style-name="P31">Né meno accanita fu la fazione combattuta a Sant'Angelo. Mentre Afan de Rivera attaccava tutta la linea tenuta da Medici, il Gen. Colonna, passando presso la Scafa di Triflisco, mise fuori ritirata un distaccamento nemico, e poté attaccarlo contemporaneamente senza che quegli ne avesse avuto il menomo sentore—Medici così preso ai due fianchi, spiegò quanto poté di coraggio e di energia: ma impossibilitato a resistere, dové ripiegare dopo aver perduti quasi 2000 uomini tra morti, feriti e dispersi. </text:p>
      <text:p text:style-name="P31">Perché non sembri esagerata questa cifra, ci vediam nell'obbligo di noverare le truppe di Medici giusta il Bollettino della guerra. </text:p>
      <text:p text:style-name="P46"/>
      <table:table table:name="Tabella6" table:style-name="Tabella6">
        <table:table-column table:style-name="Tabella6.A"/>
        <table:table-column table:style-name="Tabella6.B"/>
        <table:table-row>
          <table:table-cell table:style-name="Tabella6.A1" office:value-type="string">
            <text:p text:style-name="P60"><text:span text:style-name="T5">Della 17</text:span><text:span text:style-name="T7"> </text:span><text:span text:style-name="T5">divisione</text:span></text:p>
          </table:table-cell>
          <table:table-cell table:style-name="Tabella6.B1" office:value-type="float" office:value="2500">
            <text:p text:style-name="P30">2500</text:p>
          </table:table-cell>
        </table:table-row>
        <table:table-row>
          <table:table-cell table:style-name="Tabella6.A1" office:value-type="string">
            <text:p text:style-name="P31">Carabinieri genovesi</text:p>
          </table:table-cell>
          <table:table-cell table:style-name="Tabella6.B1" office:value-type="float" office:value="200">
            <text:p text:style-name="P30">200</text:p>
          </table:table-cell>
        </table:table-row>
        <table:table-row>
          <table:table-cell table:style-name="Tabella6.A1" office:value-type="string">
            <text:p text:style-name="P31">Dal Reggimento Brocchi (Genio).... </text:p>
          </table:table-cell>
          <table:table-cell table:style-name="Tabella6.B1" office:value-type="float" office:value="300">
            <text:p text:style-name="P30">300</text:p>
          </table:table-cell>
        </table:table-row>
        <table:table-row>
          <table:table-cell table:style-name="Tabella6.A1" office:value-type="string">
            <text:p text:style-name="P31">Brigata Spangaro 15 divisione </text:p>
          </table:table-cell>
          <table:table-cell table:style-name="Tabella6.B1" office:value-type="float" office:value="1000">
            <text:p text:style-name="P30">1000</text:p>
          </table:table-cell>
        </table:table-row>
        <table:table-row>
          <table:table-cell table:style-name="Tabella6.B1">
            <text:p text:style-name="P31"/>
          </table:table-cell>
          <table:table-cell table:style-name="Tabella6.B1" office:value-type="float" office:value="4000">
            <text:p text:style-name="P30">4000</text:p>
          </table:table-cell>
        </table:table-row>
      </table:table>
      <text:p text:style-name="P46"/>
      <text:p text:style-name="P31">Il Rustow, testimone e combattente in questa guerra, non può celare il vero, ed asserisce: «che le truppe di Medici dalle nove ore di mattina erano ridotte a poco più di 2000 uomini....» (1). </text:p>
      <text:p text:style-name="P31">I Regi aveano guadagnala l'eccellente posizione delle alture di Sant'Angelo in Formis, e di là con le artiglierie da montagna grave danno arrecavano al nemico. In questo giorno fu ucciso il cocchiere della carrozza di Garibaldi, il quale in quel comodo modo correva il campo per dare le sue disposizioni! </text:p>
      <text:p text:style-name="P46"/>
      <text:p text:style-name="P54">(1) loc. cit. pag. 428. </text:p>
      <text:p text:style-name="P31"/>
      <text:p text:style-name="P84"/>
      <text:p text:style-name="P22"><text:span text:style-name="gtxt_5f_body1"><text:span text:style-name="T22">(1860) <text:s text:c="2"/>LIB. VIII. – ALLA PROCLAMAZIONE DEL REGNO D'ITALIA <text:s/>— <text:s text:c="2"/>481</text:span></text:span></text:p>
      <text:p text:style-name="P30"/>
      <text:p text:style-name="P60"><text:bookmark-start text:name="RA3-PA481"/><text:span text:style-name="T5">Afan de Rivera intanto, volendo completare l’onore della giornata, senza dar tregua al nemico, si spinse fin sul villaggio di Sant</text:span><text:bookmark-end text:name="RA3-PA481"/><text:span text:style-name="T5">'Angelo, dove i volontari di Medici, fatta poca resistenza, diedersi a fuga precipitosa, lasciando in potere del Regi armi, munizioni, artiglieria, e fino il </text:span><text:span text:style-name="T7">presi </text:span><text:span text:style-name="T5">loro preparato. </text:span></text:p>
      <text:p text:style-name="P60"><text:span text:style-name="T5">Eppure nella sera di questa terribile giornata, in cui le truppe Garibaldine aveano sofferte perdite così positive, oltre all'essere state sloggiato dalle loro posizioni, i comitati faceano imbandierare Napoli, ed il telegrafo annunziava: </text:span><text:span text:style-name="T7">Vittoria su tutta la linea!!</text:span></text:p>
      <text:p text:style-name="P31">Si vivca di menzogne!. Garibaldi era stato obbligato a chiamare tutta la riserva, ultimo baluardo delle sue forze, e fatta marciare per i monti giacché la strada consolare trovavasi guardala dalle artiglierie regie, e dai regi anche occupalo Sant'Angelo. </text:p>
      <text:p text:style-name="P60"><text:span text:style-name="T5">Questi fatti che addoloravano il cuore del partito </text:span><text:span text:style-name="T7">ultra — liberale, </text:span><text:span text:style-name="T5">faceano gongolare di gioia i Cavouriani annessionisti, i quali avean già ricevuto l’avviso, che le truppe regolari Piemontesi a gran passo si avanzavano per sconfinare nel napolitano.</text:span><text:span text:style-name="T5"> Costoro, che poi furono designati col nome di </text:span><text:span text:style-name="T7">consortieri, </text:span><text:span text:style-name="T5">gioivano delle disfatte di Garibaldi! Questo era il loro sogno dorato, poiché Garibaldi disfatto era impossibile al potere! — E così avvenne. </text:span></text:p>
      <text:p text:style-name="P31">La posizione delle bande garibaldesche era tristissima; e Garibaldi facea l’ultimo sforzo, se non per vincere, ciò che egli stesso vedea impossibile, almeno per arrestare il passaggio del Regi. </text:p>
      <text:p text:style-name="P31">Won — Mechel accennava di attaccarlo sul fianco sinistro per marciare a Caserta vecchia, mentre simultaneamente un altro corpo di regi lo minacciava sulla destra per la via di Sant'Agata del Goti. Bixio avea assunto il comando del Garibaldini, e sotto i suoi ordini avea la brigata Eberhard, che dovea impedire a Won — Mechel il passo a Sant'Agata; non che le brigate Spinazzi, Dezza, e altre colonne raccogliticce da diversi corpi. </text:p>
      <text:p text:style-name="P31">Won — Mechel era già sopra Valle. Con il fuoco di artiglieria impegnò la pugna, mentre nel contempo le due ali assalivano l'armata nemica.</text:p>
      <text:p text:style-name="P90"/>
      <text:p text:style-name="P18"><text:span text:style-name="gtxt_5f_body1"><text:span text:style-name="T36">482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bookmark-start text:name="RA3-PA482"/>La brigata Dezza, non sostenendo l<text:bookmark-end text:name="RA3-PA482"/>'urto, indietreggiò fino ai monti; e lo stesso avvenne di Eberhard, che fu scacciato da tutte le posizioni prese. Dapprima egli, rinculando, si studiava a sostenere la ritirala, ma poco dopo i garibaldini, abbandonale le armi, si diedero a rotta precipitosa. Eguale fu la sorte dell'artiglieria, che in parte smontata, dovette frettolosamente ritirarsi a Maddaloni. Il solo Bronzetti, benché gravi perdite avesse sofferte, tenne in soggezione la colonna regia Perrone, e fino al mezzogiorno conservò la sua posizione—; ma se ne ritrasse più tardi, non avendo forze sufficienti a sostenere un secondo assalto per la gran quantità del feriti delle sue truppe. </text:p>
      <text:p text:style-name="P31">Dopo qualche momento di sosta, il combattere ricominciò più accanito. Garibaldi avea fatto appiattare fra gli albereti i cacciatori calabresi, mentre attaccava Tabacchi con la brigata Milano. Il Generale regio molestato così alle spalle, ordinò indietreggiarsi per snidare i calabresi. Garibaldi, credendo che quella fosse una ritirata, animoso si diè ad inseguirlo. Allora Tabacchi ordinò una carica di quattro squadroni di cavalleria, che a tutta briglia, slanciandosi sulle bande, le scompigliò in modo, che posele in piena rotta, ed inseguendole, ne fece aspra carneficina. Accorse Sirtori con altra Brigata, con la legione ungherese, e con le compagnie estere; ma non potette ottenere altro che impedire ai regi di avanzarsi. </text:p>
      <text:p text:style-name="P31">Non pertanto la cavalleria regia, prima di ritirarsi, volte dare un'altra carica agli ungheresi, con i quali diventò sanguinosa più che mai la lolla, essendo venuti corpo a corpo. Gli ungheresi non abbandonarono il terreno, che cadaveri!</text:p>
      <text:p text:style-name="P31">Cosi ebbe termine questa seconda giornata. </text:p>
      <text:p text:style-name="P31">I Regi avean combattuto con valore, ma non aveano ottenuto l'intento d'impossessarsi di Caserta, come avrebbero desiato. I rivolutosi, e specialmente gli esteri, anche con coraggio, degno di miglior causa, avean sostenuta la giornata, ma niun utile aveano potuto conseguire. Era stato un duello terribile, che ripetuto dovea essere fatale ai garibaldini, sgominali per la gran quantità del morti e del feriti. </text:p>
      <text:p text:style-name="P31"/>
      <text:p text:style-name="P84"/>
      <text:p text:style-name="P22"><text:span text:style-name="gtxt_5f_body1"><text:span text:style-name="T22">(1860) <text:s text:c="2"/>LIB. VIII. – ALLA PROCLAMAZIONE DEL REGNO D'ITALIA <text:s/>— <text:s text:c="2"/>483</text:span></text:span></text:p>
      <text:p text:style-name="P18"><text:span text:style-name="gtxt_5f_body1"><text:span text:style-name="T25"/></text:span></text:p>
      <text:p text:style-name="P31"><text:bookmark-start text:name="RA3-PA483"/>Una nuova cerna di uomini era inutile; poiché il volontario, buono nelle guerriglie, disadatto a guerra, reca più impaccio che forza nell<text:bookmark-end text:name="RA3-PA483"/>'azione. E così in quei giorni grave addiventò la condizione, in cui versava la rivoluzione. Per essa non vi era altra speranza, che sostenersi con uno sforzo supremo, fiduciando sempre nell’aiuto del comitati. Ma sostenersi era pur dubbio, poiché non pochi i quali, quando si arruolarono, sembravano voler conquistare il mondo intero, non resistettero all’ardua pruova. Su ciò ricopiame le parole del Generale Rustow (1). </text:p>
      <text:p text:style-name="P60"><text:span text:style-name="T5">«Il numero degli smarriti, egli dice, è alquanto rilevante </text:span><text:span text:style-name="T5">tra gli smarriti è da annoverarsi quelli, che per </text:span><text:span text:style-name="T7">riguardo di salute,</text:span><text:span text:style-name="T5"> appena comincia la pugna e s'odono i primi colpi di fucileria, si fan piccini piccini, e quando veggono il destro, se la svignano vituperosamente. Costoro per altro non arrossirono di ritrovarsi al Corso la sera dell’uno, ed anche del due Ottobre per la i distribuzione del pane, o per ridurre gli animi loro in piena tranquillità, di riparare negli spedali di Napoli, o in altro luogo di sollazzo....»</text:span></text:p>
      <text:p text:style-name="P31">In tale stato di cose il Conte di Cavour vide, che se le truppe regie, in un secondo prevedibile assalto, avessero guadagnato Caserta e Maddaloni, in men che non si pensasse, sarebbero entrate in Napoli, dove il partito legittimista — liberale ricominciava a riacquistar, forza, coadiuvalo dalla reazione che in quasi tulio il regno erasi svegliata; sicché perduta gli sarebbe andata la speranza dell’intervento,'che non avrebbe più potuto giustificare con la maschera di pacificatore. </text:p>
      <text:p text:style-name="P31">Senza por tempo in mezzo, facendosi dritto, popolo, nazione, protettore, ed idea, disse all'Europa: «.... Noi non abbiamo nulla da nascondere; nulla da dissimulare! NOI SIAMO L'ITALIA: noi operiamo in nome suo; ma nel medesimo tempo siamo i moderatori del movimento nazionale; i nostri sforzi, le nostre più assidue cure non <text:s/>hanno altro fine all'infuori di quello di dirigerlo nelle vie regolari, e che esso non venga snaturato da innesti impuri. </text:p>
      <text:p text:style-name="P46"/>
      <text:list xml:id="list41654013" text:style-name="L58">
        <text:list-item>
          <text:p text:style-name="P193">Loc. cit. pag. 447.</text:p>
        </text:list-item>
      </text:list>
      <text:p text:style-name="P90"/>
      <text:p text:style-name="P18"><text:span text:style-name="gtxt_5f_body1"><text:span text:style-name="T36">484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Noi siamo i rappresentanti del principio Monarchico, che in Italia era scomparso dai cuori prima d'esser riversato dalla vendetta popolare. Questo principio noi lo abbiamo temperalo, e datogli una novella consecrazione. Esso fu la nostra forza al presente, e sarà il nostro scudo nell'avvenire. Confidenti nella giustizia della causa che difendiamo e nella equità delle nostre intenzioni, noi nutriamo la speranza di sciogliere e di vincere le difficoltà dello stato attuale delle cose. Quando il regno d'Italia sarà costituito sulle basi saldissime del diritto nazionale e del diritto monarchico, noi siamo convinti che l'Europa non ratificherà punto il giudizio severo, che or si fa pesare sull’opera nostra...» (1). </text:p>
      <text:p text:style-name="P60"><text:span text:style-name="T5">Chi dava al Conte Cavour il diritto di dire: noi </text:span><text:span text:style-name="T7">siamo l'Italia? </text:span><text:span text:style-name="T5">chi gli avea affidalo il mandato di operare? Risponde la storia:—un'idea che da secoli vagheggiò il gabinetto di Torino — </text:span><text:span text:style-name="T7">mangiarsi l'Italia a foglia a foglia come un carciofo! </text:span><text:span text:style-name="T5">Qual’era la giustizia, in cui confidava; quale 1'equità delle intenzioni? stipendiare nei regni Italiani settari e rivoltuosi: con l'oro demoralizzare gli eserciti: allettare con promesse e speranze, che degenerarono nella schiavitù politica. nel commercio eviralo, nel caos governativo ed amministrativo, nello sfacelo finanziario, nella sparizione del contante, nell’inondazione della carta — moneta, in una miriade d'imposte, e nelle leggi eccezionali di Pica e Crispi! Ed ottenuto lo intento di sconfonderc l’edificio, e di calpestare il diritto internazionale, con la forza delle armi imporsi alle popolazioni!. Il fine giustifica i mezzi, ripetiamolo pur una volta, diceva il Conte di Cavour: ma sventuratamente non è stato giustificalo. All'Italia fu promesso libertà, ordine, commercio, garentie costituzionali, e si ebbe arbitrio nei singoli maestrali, deportazioni, domicili coatti, fucilazioni, e stati d'assedio! Se il Conte di Cavour fosse vissuto, avrebbe potuto persuadersi una volta, che gl'innesti impuri non avvennero solo nel 1860, ma crebbero smisuratamente dal 1861 in poi; innesti impuri, </text:span></text:p>
      <text:p text:style-name="P54"/>
      <text:list xml:id="list41659014" text:style-name="L59">
        <text:list-item>
          <text:p text:style-name="P194">Nota del Conte di Cavour al Conte De Launay Ministro Sardo a Berlino 9 Novembre 1860.</text:p>
        </text:list-item>
      </text:list>
      <text:p text:style-name="P84"/>
      <text:p text:style-name="P22"><text:span text:style-name="gtxt_5f_body1"><text:span text:style-name="T22">(1860) <text:s text:c="2"/>LIB. VIII. – ALLA PROCLAMAZIONE DEL REGNO D'ITALIA <text:s/>— <text:s text:c="2"/>485</text:span></text:span></text:p>
      <text:p text:style-name="P18"><text:span text:style-name="gtxt_5f_body1"><text:span text:style-name="T25"/></text:span></text:p>
      <text:p text:style-name="P31">che han falsata la via, e scavala una fossa immensa, che difficilmente potrà ricolmarsi intorno alla misera Italia. </text:p>
      <text:p text:style-name="P31">Al proposito, non è disutile riportare una lettera che Giuseppe Giusti fin dal 1848 scriveva ad Alessandro Manzoni. È un nome pur troppo nolo per idee liberali. </text:p>
      <text:p text:style-name="P60"><text:span text:style-name="T5">«I piemontesi, dic'egli, (ma zitto per l'amor di Dio, se non mi vuoi veder lapidato) i piemontesi hanno la voglia e la forza di salvare l'Italia; ma ne hanno anche la presunzione, e, starei per dire, la pedanteria. Non dicono</text:span><text:span text:style-name="T7"> ego primam tollo nominor quia leo</text:span><text:span text:style-name="T5">, ma giù di lì. Cesare Balbo è il paese incarnato. Leggi i suoi scritti, ascolta ciò che ti dice, e li pare, ed è di fatto il primo amico della libertà; toccato nelle sue opinioni, allora lui è l'Italia, e l'Italia è lui, e addio roba mia..........</text:span></text:p>
      <text:p text:style-name="P31">A proposito del Piemonte, avrei altre cose a dire; ma assai vostra signoria è repubblicana, e non vorrei per tutto l’oro che è sotto la cappa del cielo, che i giornalisti mezzani di Carlo Alberto, avessero a dire che io gli seduco le g........ lombarde. Credo che sia tua l’osservazione, che il partito repubblicano ha sul partito costituzionale il vantaggio di dire ciò che sente alla faccia del sole, senza ricorrere a mezzi termini, per tirare dalla sua chi la pensa diversamente. Quanto alle parole, siam d'accordo; quanto ai fatti no. Conosco i polli, e so che a un punto preso, fanno di tulio, e in nome dell’Italia una e indivisibile non hanno scrupolo di barattarsi a le carte in mano. Ma il mondo è mondo per tutto, e per tutti: </text:p>
      <text:p text:style-name="P30">E tutto si riduce a parer mio </text:p>
      <text:p text:style-name="P30">A dire; esci di lì, ci vo' star io. </text:p>
      <text:p text:style-name="P31">E il sapere stare sul suo, è un microscopio, che ti scopre il baco dov'è....» (1). </text:p>
      <text:p text:style-name="P31">Intanto Cavour, benché non dissimulasse davvantaggio, che niuno avrebbegli accordata fede, anche se avesse voluto farlo, trovò op<text:bookmark-start text:name="RA3-PA486"/>portuno far precorrere qualche proclama, che surto dall<text:bookmark-end text:name="RA3-PA486"/>'eterno ed infaticabile Comitato centrale, significasse, o almeno significar volesse la <text:span text:style-name="T15">volontà del popolo! </text:span></text:p>
      <text:p text:style-name="P48"/>
      <text:list xml:id="list41658027" text:style-name="L60">
        <text:list-item>
          <text:p text:style-name="P228"><text:span text:style-name="T32">Lettere del Giusti — Vol. 2°, Lett. </text:span><text:span text:style-name="gstxt_5f_sup"><text:span text:style-name="T32">1</text:span></text:span><text:span text:style-name="T32"> 350 — coi tipi Lemonnier.</text:span></text:p>
        </text:list-item>
      </text:list>
      <text:p text:style-name="P36"/>
      <text:p text:style-name="P90"/>
      <text:p text:style-name="P18"><text:span text:style-name="gtxt_5f_body1"><text:span text:style-name="T36">486 <text:s/>LIB. VIII. – </text:span></text:span><text:span text:style-name="gtxt_5f_body1"><text:span text:style-name="T37">DALLA PUBBLICAZIONE DEL LIBRO LE PAPE ET LE CONGRÈS</text:span></text:span><text:span text:style-name="gtxt_5f_body1"><text:span text:style-name="T36"> (1860)</text:span></text:span></text:p>
      <text:p text:style-name="P36"/>
      <text:p text:style-name="P31">Ed ecco il proclama, che fu diretto al Gabinetto di Torino dal comitato Napolitano! </text:p>
      <text:p text:style-name="P31">«Sire, </text:p>
      <text:p text:style-name="P60"><text:span text:style-name="T5">«Voi siete il Re nostro. Noi vi abbiamo susurrato Re nei convegni segreti; noi vi abbiamo gridato Re per gli atrii e per le piazze; noi vi abbiamo proclamato colle insurrezioni e colle armi. E il Dittatore Giuseppe Garibaldi, la cui lealtà d'animo è pari al coraggio e il coraggio pari alla fortuna, è entrato in Napoli pronunciando questa prima parola: </text:span><text:span text:style-name="T7">Vittorio Emanuele e i suoi discendenti sono i Re rostri e d'Italia. </text:span></text:p>
      <text:p text:style-name="P31">«Sire, perché noi dovremmo essere gli ultimi degli Italiani ad accogliervi e festeggiarvi nel grembo delle nostre città? Perché dovremmo essere gli ultimi a godere i beneficii di un governo, in cui tutti i principii di libertà, d'ordine, di progresso e d'avvenire che si compendiano nel Vostro Nome, sieno la norma e la guarentigia dell'indirizzo politico dello Stato?</text:p>
      <text:p text:style-name="P31">«Sire, venite! Noi Napoletani vogliamo, che in Napoli Voi venite a suggellare l’Unità Italiana; Voi venite a restaurare la tranquillità e la pace nel Regno. Noi vogliamo che quei prodi, che hanno difeso Voi e l'Italia a Palestro e S. Martino, si abbraccino qui con quei valorosi giovani che sbarcati in poche centinaia a Marsala, hanno, aiutati dalle popolazioni, liberato le fedeli e non le meno belle delle provincie del Vostro Regno; affinché tutti, guidali dalla saggezza vostra, moviamo poi di qui a sgominare colla forza del Vostro braccio, colla scienza del Vostri Generali, coll'ordine e il genio del Vostro Garibaldi, i residui nemici d'Italia, e coronare così l'opera della sua redenzione». </text:p>
      <text:p text:style-name="P24"><text:span text:style-name="T25">Che questo proclama fosse opera del Comitato, e fosse fatto anche contro la volontà della maggioranza della rivoluzione appare dalla opposizione energica, che si movea contro l'idea di pura e semplice annessione, secondo la mente di Cavour; e questo dualismo stava per</text:span><text:span text:style-name="gtxt_5f_body1"><text:span text:style-name="T25"> scendere in un campo, ove le due fazioni schieravansi per impossessarsi del potere. </text:span></text:span></text:p>
      <text:p text:style-name="P84"/>
      <text:p text:style-name="P22"><text:span text:style-name="gtxt_5f_body1"><text:span text:style-name="T22">(1860) <text:s text:c="2"/>LIB. VIII. – ALLA PROCLAMAZIONE DEL REGNO D'ITALIA <text:s/>— <text:s text:c="2"/>487</text:span></text:span></text:p>
      <text:p text:style-name="P17"><text:span text:style-name="gtxt_5f_body1"><text:span text:style-name="T25"/></text:span></text:p>
      <text:p text:style-name="P60"><text:bookmark-start text:name="RA3-PA487"/><text:span text:style-name="T5">Garibaldi nell</text:span><text:bookmark-end text:name="RA3-PA487"/><text:span text:style-name="T5">'arrivo della truppa Piemontese vedea spenta la sua azione; ma pure senza di questo soccorso comprendeva che la rivoluzione sarebbe stata schiacciala al Volturno dall’armata napolitana e nelle rimanenti province dall’insorgere della reazione. Laonde da Caserta, ov'egli ancor trovavasi col Quartiere Generale, spedi il seguente telegramma a De Virgilii Prefetto a Giulia Nuova </text:span><text:span text:style-name="T5">«Se </text:span><text:span text:style-name="T7">i piemontesi venissero sul nostro territorio, si ricevano come fratelli»</text:span><text:span text:style-name="T5">.</text:span><text:span text:style-name="T5"> </text:span></text:p>
      <text:p text:style-name="P60"><text:span text:style-name="T5">La lontananza del Dittatore facea intanto più aizzare i due partili che disputa vansi il potere; ond'è che Garibaldi inviò al Marchese Giorgio Pallavicino a Genova una lettera, premurosamente chiamandolo all'ufficio di prodittatore. Questi, venuto appena, pregò Mazzini ad allontanarsi da Napoli, e poi diè fuori il suo </text:span><text:span text:style-name="T7">proclama tutto </text:span><text:span text:style-name="T5">annessionista, cavouriano, piemontese nell'ossa, checchè abbian dello per difenderlo i suoi amici. Pubblichiamo questo proclama, perché ognuno possa da sé stesso formarsene un adeguato concetto. </text:span></text:p>
      <text:p text:style-name="P31">«Cittadini!</text:p>
      <text:p text:style-name="P31">«Chiamato dall’eroe, che vi redense con una serie di miracoli, io vengo a dividere con voi le fatiche e i pericoli che accompagnano la grande impresa da noi assunta in pro d'Italia. Incanutito nelle battaglie della libertà, io avrei dritto a quel riposo che suoi concedersi al soldato dopo lunga e laboriosa milizia: — ma la Patria mi chiama, ed io non fui mai sordo all'appello della Patria. </text:p>
      <text:p text:style-name="P31">«Cittadini!</text:p>
      <text:p text:style-name="P24"><text:span text:style-name="T25">«In nome del Dittatore io vi prometto uno splendido avvenire: prometto a queste nobili province, regnando Vittorio Emanuele, l'ordine con la libertà. E ciò significa, o cittadini, amministrazione imparziale della giustizia, base d'ogni Governo civile; sollecito riordinamento dell’esercito e della flotta; accrescimento e migliore organamento della Guardia Nazionale; scuole popolari, strade ferrate, incoraggiamenti d'ogni maniera all’agricoltura, al commercio, all’in</text:span><text:span text:style-name="gtxt_5f_body1"><text:span text:style-name="T25">dustria, alle arti, alle lettere ed alle scienze; rispetto alla Religione ed a' suoi ministri, ove costoro siano davvero gli apostoli di Cristo, e non quelli del Borbone. </text:span></text:span></text:p>
      <text:p text:style-name="P90"/>
      <text:p text:style-name="P18"><text:span text:style-name="gtxt_5f_body1"><text:span text:style-name="T36">488 <text:s/>LIB. VIII. – </text:span></text:span><text:span text:style-name="gtxt_5f_body1"><text:span text:style-name="T37">DALLA PUBBLICAZIONE DEL LIBRO LE PAPE ET LE CONGRÈS</text:span></text:span><text:span text:style-name="gtxt_5f_body1"><text:span text:style-name="T36"> (1860)</text:span></text:span></text:p>
      <text:p text:style-name="P24"><text:span text:style-name="gtxt_5f_body1"><text:span text:style-name="T25"/></text:span></text:p>
      <text:p text:style-name="P31"><text:bookmark-start text:name="RA3-PA488"/>«Ma, sopratutto, il nuovo Governo proverà l’unificazione, bisogno supremo d<text:bookmark-end text:name="RA3-PA488"/>'Italia. Non salverà l'Italia la fiducia nel patrocinio straniero, non la sonora ciancia delle sette impotenti; ma la concordia e le armi italiane. Armiamoci dunque, ed uniamoci tutti sotto il vessillo tricolore colla Croce Sabauda, che tiensi inalberato dal Salvatore delle Due Sicilie: ecco l'orifiamma, ecco il palladio della Nazione. Rannodiamoci intorno ad esso, gridando: Viva Garibaldi! Viva il Re Galantuomo! Viva l'Italia! Italia una ed indivisibile! I, " Italia degl’Italiani!»</text:p>
      <text:p text:style-name="P100">Il Prodittatore </text:p>
      <text:p text:style-name="P99">GIORGIO PALLAVICINO TRIVULZIO. </text:p>
      <text:p text:style-name="P31">Il colpo era ben tratto, e Cavour se ne tenne contento; tuttocchè qualche poco tempo prima erasi doluto, che il Pallavicino lo sconfessasse! — Nominò quindi il novello Ministero affidando a Raffaele Conforti l'Interno e Polizia. Se altra prova non vi fosse, questa sarebbe stata bastevole a qualificarlo annessionista, poiché il Conforti era del più accreditali membri del Comitato Nazionale di Torino. Garibaldi vide il suo errore, e non esitò a dichiararlo; lo che offese grandemente la Marchesa Pallavicino, che cosi ne scrisse risentila al Generale Turr a Napoli: </text:p>
      <text:p text:style-name="P40">Cher General</text:p>
      <text:p text:style-name="P70"><text:span text:style-name="T5">Je suis furieuse contre Garibaldi: accuser mon mari d'être sous l'influence de Cavour, c'est trop fort: ne sait — il pas que Giorges a été toujours </text:span><text:span text:style-name="T7">il bersaglio </text:span><text:span text:style-name="T5">del Cavouriani?.... Si vous avez occasion de le voir, dite — le lui. </text:span></text:p>
      <text:p text:style-name="P40">En hàte, mais de cœur. </text:p>
      <text:p text:style-name="P109">ANNA PALLAVICINO</text:p>
      <text:p text:style-name="P31"/>
      <text:p text:style-name="P24"><text:span text:style-name="T25">La Marchesa forse parlava per sua convinzione; ma il fatto è la più gran smentita alla sua opinione. Pallavicino propugnò furiosamente la</text:span><text:span text:style-name="gtxt_5f_body1"><text:span text:style-name="T25"> annessione contro Cattaneo ed Aurelio Saliceti, che volevano convocata l'Assemblea; e sostenne Conforti, le cui parole riportiamo, a togliere qualsiasi dubitazione. </text:span></text:span></text:p>
      <text:p text:style-name="P84"/>
      <text:p text:style-name="P22"><text:span text:style-name="gtxt_5f_body1"><text:span text:style-name="T22">(1860) <text:s text:c="2"/>LIB. VIII. – ALLA PROCLAMAZIONE DEL REGNO D'ITALIA <text:s/>— <text:s text:c="2"/>489</text:span></text:span></text:p>
      <text:p text:style-name="P17"><text:span text:style-name="gtxt_5f_body1"><text:span text:style-name="T25"/></text:span></text:p>
      <text:p text:style-name="P31"><text:bookmark-start text:name="RA3-PA489"/>«No, noi Napoletani non dobbiamo fare condizioni che son cose da medio evo. Noi non ci diamo ad una potenza straniera, a cui sia necessario imporre del patti: noi ci diamo a noi stessi, alla nostra gran patria, che fu il sospiro di tanti secoli, alla Italia una e indivisibile. Dall’altra parte, gl’Italiani dell’Emilia e della Toscana che vantano sì nobili memorie, non posero condizioni, ma si preoccuparono solo di riunire le sparse membra dell’Italiana famiglia. — Questa, questa è l<text:bookmark-end text:name="RA3-PA489"/>'idea grande, che dee dominare tutte le altre. Perché non dobbiamo imitare i nostri fratelli? Perché dobbiamo domandare privilegio, quasi non fossimo figli della medesima patria?»</text:p>
      <text:p text:style-name="P31">E conchiudeva con molto calore: «Noi Napolitani non consentiremo giammai a quest'onta, che alcuni ci vorrebbero imporre: noi che fummo tanto calunniati nel mondo, noi non vorremmo certo colle nostre pretese municipali tramutare le vecchie calunnie in novelle accuse: noi non vogliamo altro, se non che si faccia l'Italia presto. E mi meraviglio, come una quistione siffatta si possa tanto agitare in presenza del Generale Garibaldi, che è la personificazione dell’unità italiana.»</text:p>
      <text:p text:style-name="P31">Garibaldi era fermo nella sua idea — pochi giorni prima avea detto a Palermo:</text:p>
      <text:p text:style-name="P31">«A Roma, popolo di Palermo, noi proclameremo il Regno Italico e là solamente santificheremo il gran consorzio di famiglia tra i liberi e gli schiavi ancora figli della stessa terra. </text:p>
      <text:p text:style-name="P31">«A Palermo si volte l’annessione, perché io non passassi lo stretto. </text:p>
      <text:p text:style-name="P31">«A Napoli si vuol l'annessione, perché io non passassi il Volturno. </text:p>
      <text:p text:style-name="P31">«Ma fin quando vi siano in Italia catene da infrangere — io seguirò la via — o vi seminerò le ossa.»</text:p>
      <text:p text:style-name="P31">Ma che non puote la forza dell’intrigo? Gli uomini, che avean seguito Garibaldi, il quale dal nulla aveali innalzati a gradi supremi, furono avvisati, che tuttii aveano a perdere restando con lui, tutto a guadagnare stringendosi ai Cavouriani. Garibaldi fu da ogni parte assediato; </text:p>
      <text:p text:style-name="P31"/>
      <text:p text:style-name="P77"/>
      <text:p text:style-name="P18"><text:span text:style-name="gtxt_5f_body1"><text:span text:style-name="T36">49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al che si aggiunsero le petizioni molteplici che gli si facean spedire a nome del popolo, e della G. Nazionale firmate da O. Topputi, e da De Sauget!!</text:p>
      <text:p text:style-name="P31">Garibaldi alla fine si piegò dicendo: «se questo è il desiderio del popolo, sia soddisfatto....» Conforti avea vinto — Crispi solo si dimise! Egli non volea l’annessione per non piemontizzare le due Sicilie. Eppure Crispi, che allora spingeva lo sguardo nel futuro, fu colui che dovea proporre la famosa legge del 1866, oltraggio alla libertà, derogazione alla legge costituzionale, arbitrio a danno della inviolabilità del cittadino e del suo domicilio!</text:p>
      <text:p text:style-name="P31">Mentre in questo modo stavan le cose, il Conte di Cavour vide la necessità di far approvare l'annessione dal Parlamento, prima che fosse fatta, per togliere al partito di opposizione ogni discussione su di un argomento cosi impaccioso e dilicato. </text:p>
      <text:p text:style-name="P31">Il progetto di Legge fu il seguente:</text:p>
      <text:p text:style-name="P31">«Il Governo del Re è autorizzato ad accettare e stabilire per reali decreti l'annessione allo Stato di quelle provincie dell’Italia centrale e meridionale, nelle quali si manifesti liberamente, per suffragio diretto universale, la volontà delle popolazioni di far parte integrante della nostra Monarchia Costituzionale». </text:p>
      <text:p text:style-name="P31">Quattro giorni dopo, fu promulgato dal gabinetto di Torino un proclama ai popoli dell’Italia meridionale a nome del Re, il quale andava a mettersi a capo delle truppe che doveano invadere il regno di Napoli. Garibaldi, cui si era fatto comprendere, clic l’opporsi sarebbe stato un prendere su di sé la più terribile delle responsabilità; cioè dichiararsi nemico di Vittorio Emanuele, diè fuori il seguente ordine del giorno. </text:p>
      <text:p text:style-name="P31">«Il Quartiere Generale è a Caserta. </text:p>
      <text:p text:style-name="P31">«I nostri fratelli dell’Esercito Italiano comandati dal bravo Generale Cialdini combattono i nemici dell’Italia, e vincono. </text:p>
      <text:p text:style-name="P31"/>
      <text:p text:style-name="P84"/>
      <text:p text:style-name="P22"><text:span text:style-name="gtxt_5f_body1"><text:span text:style-name="T22">(1860) <text:s text:c="2"/>LIB. VIII. – ALLA PROCLAMAZIONE DEL REGNO D'ITALIA <text:s/>— <text:s text:c="2"/>491</text:span></text:span></text:p>
      <text:p text:style-name="P18"><text:span text:style-name="gtxt_5f_body1"><text:span text:style-name="T25"/></text:span></text:p>
      <text:p text:style-name="P31">«L’esercito di Lamoncière è stato disfatto da quei prodi, tutte <text:bookmark-start text:name="RA3-PA491"/>le Province serve del Papa sono libere. Ancona è nostra. I valorosi soldati dell’Esercito del Settentrione han passato la frontiera e sono sul territorio napoletano. Fra poco avremo la fortuna di stringere quelle destre vittoriose.»<text:bookmark-end text:name="RA3-PA491"/></text:p>
      <text:p text:style-name="P32">G. Garibaldi</text:p>
      <text:p text:style-name="P31">Cavour avea vinto, ed i comitati diretti da La Farina poterono a lor agio far petizioni al Re per la pronta annessione. Delle tante, che furono spedite, riportiamo quella fatta dagli Abruzzi, e da una Deputazione appositamente spedita da Napoli a complire il Re e fargli atto di omaggio. </text:p>
      <text:p text:style-name="P19"><text:span text:style-name="gtxt_5f_body1"><text:span text:style-name="T22">«</text:span></text:span><text:span text:style-name="T22">Sire, </text:span></text:p>
      <text:p text:style-name="P31">«Noi siamo i più nuovi, ma vorremmo essere, e ci sentiamo già sin da ora i più costanti ed i più fedeli de’ <text:s text:c="2"/>vostri sudditi. </text:p>
      <text:p text:style-name="P31">«Di fatti, o Sire, a nessuna delle popolazioni Italiane, che si raccolgono sotto il vostro scettro, ed alle quali l'abilità del vostri uomini di Stato, o l’ardire de’ <text:s text:c="2"/>vostri Generali ha dato modo di palesare il loro animo, il vostro nome suona una maggiore fortuna ed una più grande liberazione. </text:p>
      <text:p text:style-name="P31">Per voi, Sire, noi cambieremo una patria, se troppo favorita dalla natura, troppo oltraggiata dagli uomini, in una patria gloriosa, potentissima, e tale che noi ci sentiamo orgogliosi di appartenere, come gli altri saranno guardinghi ad offenderla. </text:p>
      <text:p text:style-name="P31">«Sire, voi siete già il Re nostro, e nel nostro regno non vi ha altro nome che suoni ordine e pace, che il vostro. Se il Dittatore Garibaldi, alla cui fortuna ed ardire l'Italia dovrà il compimento de’ <text:s text:c="2"/>suoi destini, ha proclamato voi e i discendenti vostri a Re d'Italia, gli animi nostri, impediti a manifestarsi alla più dura delle tirannidi, vi aveano già prima proclamalo tale sino dal giorno che voi avete assunto il nome di primo soldato della indipendenza Italiana, e per questa Italia che amate di un santissimo ed efficace amore, avete messo a repentaglio trono e vita sui campi di Palestro e Sanmartino.»</text:p>
      <text:p text:style-name="P38">(Seguono le firme)</text:p>
      <text:p text:style-name="P38"/>
      <text:p text:style-name="P84"/>
      <text:p text:style-name="P18"><text:span text:style-name="gtxt_5f_body1"><text:span text:style-name="T36">492 <text:s/>LIB. VIII. – </text:span></text:span><text:span text:style-name="gtxt_5f_body1"><text:span text:style-name="T37">DALLA PUBBLICAZIONE DEL LIBRO LE PAPE ET LE CONGRÈS</text:span></text:span><text:span text:style-name="gtxt_5f_body1"><text:span text:style-name="T36"> (1860)</text:span></text:span></text:p>
      <text:p text:style-name="P36"/>
      <text:p text:style-name="P60"><text:bookmark-start text:name="RA3-PA492"/><text:span text:style-name="T5">L’entrata delle truppe piemontesi sul territorio di Napoli, territorio di un Sovrano, con cui non era in guerra quel gabinetto, dovea sorprendere la diplomazia; tanto più che il Re di Napoli, benché non ignorasse come il denaro, le armi e il movimento rivoltuoso venisse da Torino, pure non avea richiamalo ancora </text:span><text:bookmark-end text:name="RA3-PA492"/><text:span text:style-name="T5">l'ambasciatore accreditato presso quella Corte, Barone Winspeare. Era questo un momento supremo pel Conte di Cavour, il quale sfregiando il diritto pubblico internasionale, ed il </text:span><text:span text:style-name="T7">non intervento </text:span><text:span text:style-name="T5">idealo da Napoleone 3°, pur volea mostrare alle potenze di Europa, che il gabinetto di Torino era obbligato a quel passo. A tal fine inviò all'ambasciatore napoletano la seguente comunicazione. </text:span></text:p>
      <text:p text:style-name="P31">«Gli avvenimenti ch'ebbero luogo a Napoli in questi ultimi momenti, hanno indotto il governo del Re a spedire a quella volta alcune navi per proteggere i sudditi Sardi. Dopo allora la situazione non andò che peggiorando. Francesco 2° abbandonò la sua capitale e con tal fatto agli occhi della popolazione depose il potere. </text:p>
      <text:p text:style-name="P31">«La guerra civile che infuria negli stati Napolitani, e la mancanza di un governo regolare mettono in pericolo grande i principii sui quali riposa l’ordine civile. </text:p>
      <text:p text:style-name="P60"><text:span text:style-name="T7">«</text:span><text:span text:style-name="T5">In tale stato di cose i cittadini, e le autorità nel regno di Napoli hanno fatto pervenire a S. M. il Re Vittorio Emanuele indirizzi coperti da numerose sottoscrizioni, implorando l’aiuto del Principe al quale la Provvidenza diede l'incarico di ristorare l'Italia e ritornarle la pace. </text:span></text:p>
      <text:p text:style-name="P60"><text:span text:style-name="T5">«A tenore del doveri impostigli da questa missione, il mio eccelso Signore ha ordinato che venga spedito a Napoli un corpo d'esercito. </text:span><text:span text:style-name="T5">Questo provvedimento porrà fine ad una condizione di cose, che potrebbe degenerare in anarchia</text:span><text:span text:style-name="T5">, e salverà da un gran pericolo </text:span><text:span text:style-name="T7">l'Europa, </text:span><text:span text:style-name="T5">impedendo una ulteriore effusione di sangue.»</text:span></text:p>
      <text:p text:style-name="P24"><text:span text:style-name="T25">La maschera cosi cadeva dal volto della politica del gabinetto di Torino. Cavour, egli stesso, finissimo com'era in maneggi politici, non avea potuto usare quella scaltrezza di che era stato felice in Toscana. </text:span><text:span text:style-name="gtxt_5f_body1"><text:span text:style-name="T25">In Napoli si trattava di una rivolta ordinata a Torino; </text:span></text:span></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493</text:span></text:span></text:p>
      <text:p text:style-name="P17"><text:span text:style-name="gtxt_5f_body1"><text:span text:style-name="T25"/></text:span></text:p>
      <text:p text:style-name="P24"><text:span text:style-name="gtxt_5f_body1"><text:span text:style-name="T25">il Conte non avea saputo dissimularlo; e intervenire nel territorio di uno stato amico, armata mano, senza dichiarazione di guerra, quando l'armata del legittimo Sovrano trovavasi alle prese con la rivoluzione, riportandone vantaggi non equivoci: intervenire con l'idea non di recare aiuto ad un'altra monarchia, ma per impadronirsene con la forza, e con la preponderanza delle armi, era un impresa di una morale e di un diritto contestabile sotto tutti gli aspetti. Quale era il pericolo che poteva devenire all'Europa, a sperdere il quale si affrettava in quel modo il Conte di Cavour?</text:span></text:span></text:p>
      <text:p text:style-name="P31"><text:bookmark-start text:name="RA3-PA493"/>Il pericolo era—il trionfo delle armi regie su quelle di Garibaldi; trionfo che non potea più mettersi in dubbio dopo le tristi giornale di ottobre!<text:bookmark-end text:name="RA3-PA493"/></text:p>
      <text:p text:style-name="P31">La risposta fattagli da Winspeare spiega più chiaramente questo giusto concetto, e perciò intiera la trascriviamo. </text:p>
      <text:p text:style-name="P19"><text:span text:style-name="gtxt_5f_body1"><text:span text:style-name="T25"/></text:span></text:p>
      <text:p text:style-name="P31">«Eccellenza</text:p>
      <text:p text:style-name="P31">«L'occupazione del Regno delle Due Sicilie da parte delle truppe piemontesi, della quale io ebbi notizia mediante la comunicazione di V. E. in dati di ieri. è un fatto tanto apertamente contrario ai principii di ogni legge e di ogni diritto, che sembrerebbe quasi inutile che io mi occupassi a dimostrarne la illegalità; i fatti che hanno preceduto questa invasione, ed i vincoli di amicizia e di parentela, tanto intimi quanto amichi, che esistevano tra le due corone, la rendono tanto straordinaria, e tanto nuova nella Storia delle nazioni moderne, che lo spirito generoso del re, mio augusto padrone, non sapeva determinarsi a crederla possibile; ed in vero nella protestazione che il Gen. Casella suo ministro degli affari esteri indirizzava il 16 sett. scorso da Gaeta a tutti i rappresentanti delle potenze amiche, era chiaramente dimostrato, che S. M. avea la fiducia, che S. M. Sarda non avrebbe mai potuto dare la sua sanzione agli atti di usurpazione compiuti sotto l'egida del suo real nome, nel seno della capitale delle Due Sicilie. </text:p>
      <text:p text:style-name="P31"/>
      <text:p text:style-name="P84"/>
      <text:p text:style-name="P18"><text:span text:style-name="gtxt_5f_body1"><text:span text:style-name="T36">494 <text:s/>LIB. VIII. – </text:span></text:span><text:span text:style-name="gtxt_5f_body1"><text:span text:style-name="T37">DALLA PUBBLICAZIONE DEL LIBRO LE PAPE ET LE CONGRÈS</text:span></text:span><text:span text:style-name="gtxt_5f_body1"><text:span text:style-name="T36"> (1860)</text:span></text:span></text:p>
      <text:p text:style-name="P36"/>
      <text:p text:style-name="P31"><text:bookmark-start text:name="RA3-PA494"/>«È parimenti cosa superflua per me il cercar di dimostrare a V. E. che questa protestazione solenne, unita ai vari proclami del mio augusto Sovrano ed agli eroici sforzi fatti sotto le mura di Capua e di Gaeta, rispondono in modo incontrastabile alla strana argomentazione di abdicazione di fatto di S. M. che io fui sorpreso di leggere nella lettera su menzionala di V. E. <text:bookmark-end text:name="RA3-PA494"/></text:p>
      <text:p text:style-name="P31">«L'anarchia ha trionfato negli stati di S. M. Siciliana in conseguenza d'una rivoluzione venuta di fuori, della quale, fin dal primo momento tutti presentivano i futuri travolgimenti, ed alla quale il re mio augusto padrone proponeva da gran tempo, ma invano, a S. M. il Re di Sardegna di opporre, con un vicendevole accordo, una diga, perché non avesse a traripare ed a mettere in pericolo, coi suoi eccessi, la vera libertà e l'indipendenza d'Italia. </text:p>
      <text:p text:style-name="P31">«In quest'ora fatale, in cui uno stato che novera 10 milioni di anime, difende con le armi alla mano gli ultimi avanzi della sua istorica autonomia, sarebbe cosa vana il ricercare da chi questa rivoluzione sia stata sorretta, per guisa da divenirne colosso, ed in qual modo essa abbia potuto giungere a tanto da effettuare tutti quegli sconvolgimenti che avea immaginali. </text:p>
      <text:p text:style-name="P31">«Quella provvidenza divina, della quale V. E. ha invocato il santissimo nome, pronuncerà entro non lungo tempo le sue decisioni in un combattimento supremo; ma qualunque sia per essere questo solenne giudizio, la benedizione del cielo non discenderà certamente sopra coloro che si apprestano a violare i grandi principii dell’ordine sociale e morale, facendosi credere gli esecutori di un mandato di Dio. </text:p>
      <text:p text:style-name="P31">«La coscienza pubblica, dal canto suo, quando non sarà più soffocala dal giogo tirannico delle passioni politiche, saprà determinare la vera indole di un'impresa usurpatrice, cominciala con l'astuzia, e compiuta con la violenza. </text:p>
      <text:p text:style-name="P31">«La cortese accoglienza avuta da questa popolazione generosa e leale; accoglienza della quale sarà sempre viva </text:p>
      <text:p text:style-name="P31"/>
      <text:p text:style-name="P84"/>
      <text:p text:style-name="P22"><text:span text:style-name="gtxt_5f_body1"><text:span text:style-name="T22">(1860) <text:s text:c="2"/>LIB. VIII. – ALLA PROCLAMAZIONE DEL REGNO D'ITALIA <text:s/>— <text:s text:c="2"/>495</text:span></text:span></text:p>
      <text:p text:style-name="P30"/>
      <text:p text:style-name="P31">nel mio cuore la rimembranza (1), mi vieta di addentrarmi più minutamente nella critica severa degli atti del Governo di S. M. Sarda: ma V. E intenderà di leggieri le ragioni per le quali un più lungo soggiorno a Torino del rappresentante di S. M. Siciliana sarebbe incompatibile colla dignità di S. M. non meno che con le consuetudini internazionali. </text:p>
      <text:p text:style-name="P31">«E per siffatti motivi, protestando solennemente contro l'occupazione militare sovradetta, e contro qualunque usurpazione del sacri diritti di S. M. il re del regno delle Due Sicilie, già intrapresa e che sta per essere tentata per opera del governo di S. M. il re di Sardegna, riservando inoltre nello stesso tempo al re Francesco 2.°, mio augusto padrone, il libero esercizio del potere sovrano, che a lui spetta, di opporsi con tutti quei mezzi ch'egli stimerà più opportuni ad ingiuste aggressioni ed usurpazioni ingiuste....»</text:p>
      <text:p text:style-name="P60"><text:span text:style-name="T5">Francesco 2.° fiduciava ancora nelle potenze Nordiche, custoditrici del diritto monarchico; </text:span><text:span text:style-name="T5">fiduciava ancora nelle assicurazioni di Luigi Napoleone, e gli accordò fede sin sotto Gaeta</text:span><text:span text:style-name="T5">! Ma le potenze nordiche in quel momento erano affascinate dalla politica imperiale; esse si contentarono di protestare! </text:span></text:p>
      <text:p text:style-name="P60"><text:span text:style-name="T5">Il solo gabinetto di Saint — James, rappresentato da Lord John Russel, trovò giusto «che </text:span><text:span text:style-name="T5">i sudditi pontifici, ed i napoletani aveano manifestamente ragioni buone per prendere le armi contro i loro governi</text:span><text:span text:style-name="T5">; per conseguenza di che Vittorio Emanuele si era reso benemerito accorrendo in aiuto di quei sudditi...» Il fatto era compiuto; e questo desiderava il gabinetto di Torino, per mettersi in possesso delle nuove province; questo il desiderio dell'Imperatore, che fin'allora avea con raggiri politici rattenuta l'Austria e la Russia dall’intervenire in sostegno del diritto internazionale oltraggiato. Ormai nulla era più a temere, e la rivoluzione italiana scriveva nel codice delle Nazioni:—che la politica insidiosa di un gabinetto </text:span></text:p>
      <text:p text:style-name="P46"/>
      <text:list xml:id="list41669635" text:style-name="L61">
        <text:list-item>
          <text:p text:style-name="P195">Questa testimonianza che dà il Barone Winspeare all'accoglienza fatta dai piemontesi ai napoletani è confermata generalmente, e senza eccezione di sorta da tutti coloro, che negli anni posteriori vissero in Torino o nel Piemonte; sicché ogni napolitano che ripatria, porta seco cara rimembranza dell'affetto piemontese.</text:p>
        </text:list-item>
      </text:list>
      <text:p text:style-name="P84"/>
      <text:p text:style-name="P18"><text:span text:style-name="gtxt_5f_body1"><text:span text:style-name="T36">496 <text:s/>LIB. VIII. – </text:span></text:span><text:span text:style-name="gtxt_5f_body1"><text:span text:style-name="T37">DALLA PUBBLICAZIONE DEL LIBRO LE PAPE ET LE CONGRÈS</text:span></text:span><text:span text:style-name="gtxt_5f_body1"><text:span text:style-name="T36"> (1860)</text:span></text:span></text:p>
      <text:list xml:id="list42153323" text:continue-numbering="true" text:style-name="L61">
        <text:list-header>
          <text:p text:style-name="P172"/>
        </text:list-header>
      </text:list>
      <text:p text:style-name="P24"><text:span text:style-name="gtxt_5f_body1"><text:span text:style-name="T25">abbia il diritto di sollevare contro il proprio Sovrano i popoli d'uno stato amico, per spianarsi così la via ad invadere armata mano quello stato e rendersene padrone! Questa teoria riconosciuta a danno del Principi italiani, la riconoscono le potenze di Europa, e l'ammetterceli.: jgi lo stesso governo della rivoluzione?</text:span></text:span></text:p>
      <text:p text:style-name="P31"><text:bookmark-start text:name="RA3-PA496"/>La storia contemporanea ha risposto negativamente in Ungheria, in Polonia, in Turchia, in Spagna, e sino al Messico. Rispondono in Italia la legge Crispi, i domicili coatti e gli stati d<text:bookmark-end text:name="RA3-PA496"/>'assedio; Sarnico, Brescia, Aspromonte, Palermo; ed attestano come al diritto si supplì la rivoluzione; alla rivoluzione la forza!</text:p>
      <text:p text:style-name="P46"/>
      <text:p text:style-name="P30">CAPITOLO XI. </text:p>
      <text:p text:style-name="P46"/>
      <text:p text:style-name="P54">Le truppe Piemontesi sul territorio Napolitano — Sortita del regi contro le posizioni di S. Angelo — Combattimento al Macerone — Abboccamento tra Cialdini e Salzano — Assedio di Capua — Il 1° Novembre — Capitolazione di Capua — Proclama di Vittorio Emanuele ai Napolitani — Entrata di Vittorio Emanuele a Napoli — Il Rustow ne fa la descrizione — Giudizio di Cavour sui settari Napolitani — Reazione e Brigantaggio — Vittorio Emanuele accetta il plebiscito con un proclama — Garibaldi si ritira a Caprera — La petizione del Napolitani rivoluzionari al Re — Scioglimento delle bande garbaldine.</text:p>
      <text:p text:style-name="P48"/>
      <text:p text:style-name="P31">Le truppe Piemontesi aveano già sconfinalo; e mentre qualche compagnia, come avanguardo, si affratellava ai rivoltuosi accampali nelle prossimità di Capua, il Generale Cialdini si avanzava sovra Iberni». precedendo un corpo d'armata, che bivaccava al Piano di cinque miglia, ed un terzo corpo che trovavasi a Solmona comandato da Re Vittorio Emanuele; in complesso 36 mila uomini con ottime artiglierie, parchi, e carri carichi di ogni sorta di equipaggi e di viveri. Ormai non vi era chi potesse più porre in dubbio, che l'armata napolitana, a voler spiegare tutto il maggiore eroismo, non avrebbe potuto più sostenersi. Non pertanto i regi tentarono la prova, e con quale coraggio ed energia il facessero, non niegano gli stessi scrittori della rivoluzione. </text:p>
      <text:p text:style-name="P31">I Garibaldini, dopo le due giornate di ottobre, avean pensalo a ben fortificarsi più per difesa, che per aggredire i regi;</text:p>
      <text:p text:style-name="P77"/>
      <text:p text:style-name="P22"><text:span text:style-name="gtxt_5f_body1"><text:span text:style-name="T22">(1860) <text:s text:c="2"/>LIB. VIII. – ALLA PROCLAMAZIONE DEL REGNO D'ITALIA <text:s/>— <text:s text:c="2"/>497</text:span></text:span></text:p>
      <text:p text:style-name="P36"/>
      <text:p text:style-name="P24"><text:span text:style-name="T25"><text:s/>e a tal uopo a destra della strada di S. Angelo avean costrutta una lunetta barricata</text:span><text:span text:style-name="gtxt_5f_body1"><text:span text:style-name="T25"> da ogni parte, appostandovi grosse artiglierie; e di là non ardivano più sfidare l'inimico. I regi per altro, volendo stornare le operazioni degli insorti, e spazzare la spianala da tutti gli alberi, affin di toglier loro il vantaggio di mascherarsi, fecero una sortita contro le posizioni di S. Angelo, dove eransi recate, come a punto più importante, le compagnie piemontesi distaccate dal corpo principale dell’esercito. L'assalto fu forte e vigoroso; simigliante la difesa: ma anche una volta i regi vollero mostrare, che i combattimenti di Sicilia, meno quelli sostenuti dal Maggiore Beneventano del Bosco, non erano stati che una seguela di tradimenti concertati tra quei comandanti e la rivoluzione; sicchè energicamente incalzando l'inimico ebbero l'onor della giornata facendo buona quantità di prigionieri, fra i quali vari piemontesi, locchè bastò a provare quei soldati essere già in azione. </text:span></text:span></text:p>
      <text:p text:style-name="P60"><text:bookmark-start text:name="RA3-PA497"/><text:span text:style-name="T5">Ed in fatti era così. Cialdini marciava sopra Isernia. Là due volte la reazione armata erasi levata a difesa del proprio diritto; e con il fatto addimostrava, che vi erano ancora città che non parteggiavano per la rivoluzione. Isernia era punto che si rendeva molto importante per le operazioni del piemontesi non solo, ma per togliere alla reazione quel luogo, che potea farsi centro di forte accozzamento di volontari pel Re — </text:span><text:span text:style-name="T5">La città stava in mano del regi. Scacciati, battuti, passati a fil di spada i garibaldini ed i loro pochi partigiani, il popolo delle campagne era accorso a combattere con ogni sorta di armi; falci, ronche, accette e simili. </text:span><text:span text:style-name="T5">Teneva quella posizione il Generale Scotti, che avea un sette in ottocento uomini di truppe regolari, e qualche compagnia di volontari, fin'allora bastevoli a tenere in soggezione la rivoluzione. Saputo egli l’avanzarsi di Cialdini, mosse per tagliargli la strada; e giunto presso il Macerone scontrassi con due battaglioni di Bersaglieri, afforzati da artiglieria di cam</text:span><text:bookmark-end text:name="RA3-PA497"/><text:span text:style-name="T5">pagna. Benché minori in numero, i Regi sostennero valorosamente lo scontro, ed il combattimento durava già da due ore, quando Cialdini, avvisato della resistenza, a marcia forzata con un nucleo di ottomila uomini venne a decidere la battaglia. </text:span></text:p>
      <text:p text:style-name="P31"/>
      <text:p text:style-name="P84"/>
      <text:p text:style-name="P18"><text:span text:style-name="gtxt_5f_body1"><text:span text:style-name="T36">498 <text:s/>LIB. VIII. – </text:span></text:span><text:span text:style-name="gtxt_5f_body1"><text:span text:style-name="T37">DALLA PUBBLICAZIONE DEL LIBRO LE PAPE ET LE CONGRÈS</text:span></text:span><text:span text:style-name="gtxt_5f_body1"><text:span text:style-name="T36"> (1860)</text:span></text:span></text:p>
      <text:p text:style-name="P18"><text:span text:style-name="gtxt_5f_body1"><text:span text:style-name="T36"/></text:span></text:p>
      <text:p text:style-name="P60"><text:span text:style-name="T5">Cialdini ebbe sempre l'accortezza, così nella </text:span><text:bookmark-start text:name="RA3-PA498"/><text:span text:style-name="T5">campagna di Roma, come in quella di Napoli, di entrare in campo con venti contro uno per esser sicuro della vittoria. </text:span><text:bookmark-end text:name="RA3-PA498"/></text:p>
      <text:p text:style-name="P60"><text:span text:style-name="T5">Per augustare siffatto valore i periodici della rivoluzione dissero, che Scotti avesse avuto sotto i suoi ordini una Divisione intiera, e che i regi si dassero a. pronta fuga appena veduti i piemontesi. </text:span><text:span text:style-name="T5">Ma qual meraviglia vi ha nell’udire tali farse, dopo i poemi scritti sulle vittorie di Garibaldi? </text:span><text:span text:style-name="T5">Scotti, come dicemmo, non avea seco che 7</text:span><text:span text:style-name="T7"> </text:span><text:span text:style-name="T5">in 800 uomini, e qualche compagnia di volontari; epperò, impossibilitato a resistere contro quella forza imponente, dové deporre le armi, avendo salvalo l'onore della bandiera (1). </text:span></text:p>
      <text:p text:style-name="P31">Questa disfatta di Scotti annunziò ai regi la presenza del corpo d'esercito piemontese: perciò fu deciso di restringersi la cerchia delle operazioni; al qual fine il presidio di Caiazzo e le altre truppe postale al Volturno furono ritirale; e rimanendo solo una guarnigione a Capua, che polea considerarsi perduta, gli altri Corpi furono disposti in modo da poter battere in ogni emergenza la ritirala sopra Gaeta. Intanto, mentre Cialdini attelava l'esercito per tentare l'attacco, le truppe garibaldine, tra le quali la legione inglese, e le rimanenti estere quasi tutte comandate da Eber e da Rustow, presero posto presso Triflisco verso Capua, per sostenere e difendere alle spalle l'esercito piemontese. </text:p>
      <text:p text:style-name="P31">Cialdini comprendeva bene, che l'esercito regio si sarebbe disperatamente battuto: ma quantunque per la superiorità del numero, e per l’aiuto che ancor non sdegnava del volontari, fosse moralmente certo di riportar vittoria, pure volte tentare, se quei pochi rimasti fedeli nella sventura a Re Francesco fossero della medesima risma del campioni di Sicilia, di Calabria e di Puglia; o tutt'al più convincerli dell’impossibilità della resistenza. Invitò a tal uopo ad un abboccamento il Generale Salzano, il quale ignorando a quale scopo mirasse l'invito, vi andò; ma intesa la proposta rispose: </text:p>
      <text:p text:style-name="P46"/>
      <text:list xml:id="list41669857" text:style-name="L62">
        <text:list-item>
          <text:p text:style-name="P221"><text:span text:style-name="T4">Ritucci — </text:span><text:span text:style-name="T3">Riscontro all'opuscolo. </text:span><text:span text:style-name="T4">Campagna dell'esercito napoletano — </text:span><text:span text:style-name="T3">Napoli. Stabilimento poligrafico dell’Alta Italia. Vico del Nilo.</text:span></text:p>
        </text:list-item>
      </text:list>
      <text:p text:style-name="P31"/>
      <text:p text:style-name="P19"><text:span text:style-name="gtxt_5f_body1"><text:span text:style-name="T36"/></text:span></text:p>
      <text:p text:style-name="P84"/>
      <text:p text:style-name="P22"><text:span text:style-name="gtxt_5f_body1"><text:span text:style-name="T22">(1860) <text:s text:c="2"/>LIB. VIII. – ALLA PROCLAMAZIONE DEL REGNO D'ITALIA <text:s/>— <text:s text:c="2"/>499</text:span></text:span></text:p>
      <text:p text:style-name="P37"/>
      <text:p text:style-name="P60"><text:span text:style-name="T5">che sino a quando </text:span><text:bookmark-start text:name="RA3-PA499"/><text:span text:style-name="T5">nel campo regio fosse rimasto un solo soldato, si sarebbe combattuto. Noi siamo certi, che Cialdini, soldato affezionatissimo alla sua bandiera ed al suo sovrano, non avrà dovuto in cuor suo, che lodare la dignitosa ripulsa! — Se da Marsala a Capua tutti i Comandanti dell'esercito fossero stati uomini d</text:span><text:bookmark-end text:name="RA3-PA499"/><text:span text:style-name="T5">'onore, la rivoluzione sarebbe morta a Palermo, e queste pagine non sarebbero state bruttate da ricordi vergognosi. L'assedio di Capua fu affidato al Generale Della Rocca, che assunse il comando anche del volontari. Da Sant'Angelo e Santa Maria s'avanzò l'esercito piemontese afforzato dal Genio, e da artiglierie fornite di </text:span><text:span text:style-name="T7">cannoni — cavalli!</text:span><text:span text:style-name="T5"> — Gli assediati tentarono parecchie sortite, che sostennero con onore, ma senza frutto, poiché non erano numerosi a segno da poter sopraffare l'inimico. Si cominciò allora a parlare di resa, ed intatti fu proposta; ma il Generale piemontese esigeva condizioni cosi umilianti, che fu d'uopo rifiutarle, tuttocchè il governo di Gaeta vedesse l'inutilità di tenere d'avvantaggio quella piazza. Spuntava appena l'alba del 1 Novembre, e le batterie piemontesi aprirono il fuoco con quanta più veemenza potettero!</text:span></text:p>
      <text:p text:style-name="P60"><text:span text:style-name="T5">I proiettili sorpassando le mura andavano a piombare nella città, dove seminavano le rovine, il terrore e la morte. </text:span><text:span text:style-name="T5">Il Generale Cornei, sollecitato dal Sindaco e da quell'Arcivescovo, vedendo quanto soffrissero i miseri cittadini, e che due giorni di simigliante bombardamento sarebbero stati bastevoli a schiantare Capua dalle fondamenta, annuì di capitolare, purché fosse a patti onorevoli; e la capitolazione fu fatta. Il 2 Novembre i piemontesi entrarono nella Città...!</text:span></text:p>
      <text:p text:style-name="P31">La resa di Capua scoraggiò i legittimisti. Il Colonnello Lagrange che avea promesso mari e monti, fece più parole che fatti, e le sue bande, dopo qualche scaramuccia, delle quali qualcuna di non lieve momento sul Liri, si dissolvettero, impossibilitale a tenere più il campo. I rivoltuosi, che fin allora eransi per paura tenuti nascosti, si mostrarono arditi; e da quel tempo cominciò la storia degli arbitri, degli arresti, delle fucilazioni, degli esili, delle carcerazioni di gente d'ogni sorta, o pel delitto di esser più ricchi dei rivoltuosi, o per private vendette, </text:p>
      <text:p text:style-name="P84"/>
      <text:p text:style-name="P18"><text:span text:style-name="gtxt_5f_body1"><text:span text:style-name="T36">500 <text:s/>LIB. VIII. – </text:span></text:span><text:span text:style-name="gtxt_5f_body1"><text:span text:style-name="T37">DALLA PUBBLICAZIONE DEL LIBRO LE PAPE ET LE CONGRÈS</text:span></text:span><text:span text:style-name="gtxt_5f_body1"><text:span text:style-name="T36"> (1860)</text:span></text:span></text:p>
      <text:p text:style-name="P19"><text:span text:style-name="gtxt_5f_body1"><text:span text:style-name="T25"/></text:span></text:p>
      <text:p text:style-name="P31">o per aver sostenuta la loro opinione con le armi alla mano, quando ancora Francesco 2° era re; quando nessuna forma legale avea per anco del Regno di Napoli fatta una provincia del nuovo reame d'Italia. </text:p>
      <text:p text:style-name="P31">Intanto a Cavour premeva in ogni modo, che non si temporeggiasse più a pronunziare l'annessione del reame di Napoli al Piemonte, non solo per poter intervenire legalmente a prender le redini della pubblica cosa, ma anche per isbarazzarsi di Mazzini e di Garibaldi, il primo che non volea un Re; il secondo che volea Italia con Roma, e non l'Italia delle annessioni. Ed il plebiscito fu organizzato con un proclama dato a nome di Re Vittorio Emmanuele. Eccolo: </text:p>
      <text:p text:style-name="P46"/>
      <text:p text:style-name="P30">POPOLI DELL’ITALIA MERIDIONALE!</text:p>
      <text:p text:style-name="P31">Le mie truppe si avanzano fra voi per raffermare l'ordine: Io non vengo ad imporvi la mia volontà, ma a fare rispettare la vostra. </text:p>
      <text:p text:style-name="P31">Voi potrete liberamente manifestarla: la Provvidenza, che protegge le cause giuste, ispirerà il voto che deporrete nell’urna. </text:p>
      <text:p text:style-name="P31">Qualunque sia la gravità degli eventi, io attendo tranquillo il giudizio dell’Europa civile e quello della Storia, perché ho la coscienza di compiere i miei doveri di Re e di Italiano. </text:p>
      <text:p text:style-name="P31">In Europa la mia politica non sarà forse inutile a riconciliare il progresso del popoli colla stabilità delle Monarchie. </text:p>
      <text:p text:style-name="P31">In Italia so che io chiudo l'era delle rivoluzioni. </text:p>
      <text:p text:style-name="P31">Dato da Ancona addì 9 ottobre 1860. </text:p>
      <text:p text:style-name="P110">VITTORIO EMANUELE </text:p>
      <text:p text:style-name="P110">Farini </text:p>
      <text:p text:style-name="P19"><text:span text:style-name="T22">Dopo questa proclamazione, il Re fece la sua entrata in Napoli accompagnalo da Garibaldi, Mordini, e Pallavicino: i due primi come moventi della rivoluzione siculo — napoletana; il terzo come nucleo degli annessionisti, che avea saputo spezzare il nodo gordiano, e allontanare Mazzini da Napoli, sotto l'accusa di sovvertitore della volontà nazionale. La festa però non fu troppo clamorosa. «</text:span><text:span text:style-name="gtxt_5f_body1"><text:span text:style-name="T22">Da mezzanotte in poi, scrive il Rustow, la pioggia cadeva a rovesci, e sembrava non voler cessare. Il raggio splendente di sole, che di regola accompagna gl’ingressi delle teste coronate, non voleva mostrarsi, </text:span></text:span></text:p>
      <text:p text:style-name="P19"><text:span text:style-name="gtxt_5f_body1"><text:span text:style-name="T22"/></text:span></text:p>
      <text:p text:style-name="P84"/>
      <text:p text:style-name="P22"><text:span text:style-name="gtxt_5f_body1"><text:span text:style-name="T22">(1860) <text:s text:c="2"/>LIB. VIII. – ALLA PROCLAMAZIONE DEL REGNO D'ITALIA <text:s/>— <text:s text:c="2"/>501</text:span></text:span></text:p>
      <text:p text:style-name="P18"><text:span text:style-name="gtxt_5f_body1"><text:span text:style-name="T25"/></text:span></text:p>
      <text:p text:style-name="P19"><text:span text:style-name="gtxt_5f_body1"><text:span text:style-name="T22">e le gocce che cadevano dal cielo, per lagrime di gioia, erano davvero un pò troppo fitte. Le porte d'onore, e gli archi trionfali erano stati per la massima parte sconnessi, e le corone e i festoni di fiori sgocciolavano sconciamente.»</text:span></text:span></text:p>
      <text:p text:style-name="P31"><text:bookmark-start text:name="RA3-PA501"/>La fredda accoglienza diede poca noia a Cavour; il quale era contento di aver raggiunto il suo fine con un plebiscito. <text:bookmark-end text:name="RA3-PA501"/></text:p>
      <text:p text:style-name="P60"><text:span text:style-name="T5">Chiunque fu testimone di quei fatti, non può sconfessare che la maggioranza fu astensionista, e che la votazione fosse stata fatta sotto la pressione della presenza delle armi piemontesi, delle orde Garibaldine, e della potenza del comitati. </text:span><text:span text:style-name="T5">Non può negarsi che si facea gridare: </text:span><text:span text:style-name="T7">Fuori Crispi! via Mazzini, </text:span><text:span text:style-name="T5">non osandosi aggiungere </text:span><text:span text:style-name="T7">Abbasso Garibaldi, </text:span><text:span text:style-name="T5">lo che sarebbe stato troppo impudente; </text:span><text:span text:style-name="T5">e queste ostili dimostrazioni si organizzavano da quelli stessi che avean servito la rivoluzione da settari, </text:span><text:span text:style-name="T5">e da congiurati: e del quali stomacato lo stesso Conte di Cavour, manifestando per loro il più profondo disprezzo, disse: </text:span><text:span text:style-name="T7">«</text:span><text:span text:style-name="T5">turba di mercanti di libertà, questuanti d'impieghi, i quali non mai sazi di chiedere, per quanto loro si conceda, così scrive il Bianchi (1), finiranno per divorare il cuore stesso della patria, se i reggitori della cosa pubblica non li affideranno una volta per sempre a un compiuto disprezzo senza curarsi dei loro clamori, o delle loro immonde adulazioni.»</text:span></text:p>
      <text:p text:style-name="P31">Sventuratamente, il Bianchi studiando la mente di Cavour l'avea indovinata; e sotto i nostri occhi cade miserevolmente lo spettacolo di questa lurba di mercanti di libertà, che non tralasciano sorta alcuna di adulazioni immonde per sbramare due passioni potentissime, che sono il movente delle loro azioni: ambizione e danaro!</text:p>
      <text:p text:style-name="P31">Ciò che lo storico non può dimenticare, senza offendere la verità del fatti che oramai non sono più un mistero, è che nel plebiscito compiuto a Napoli <text:s/>votarono quanti delle schiere rivoltuose vi si trovarono, inglesi, francesi, tedeschi, svizzeri, polacchi ed ungheresi... </text:p>
      <text:p text:style-name="P54"/>
      <text:list xml:id="list41659681" text:style-name="L63">
        <text:list-item>
          <text:p text:style-name="P222"><text:span text:style-name="T4">Il Conte di </text:span><text:span text:style-name="T3">Cavour. Docum. pag. 121.</text:span></text:p>
        </text:list-item>
      </text:list>
      <text:p text:style-name="P84"/>
      <text:p text:style-name="P18"><text:span text:style-name="gtxt_5f_body1"><text:span text:style-name="T36">502 <text:s/>LIB. VIII. – </text:span></text:span><text:span text:style-name="gtxt_5f_body1"><text:span text:style-name="T37">DALLA PUBBLICAZIONE DEL LIBRO LE PAPE ET LE CONGRÈS</text:span></text:span><text:span text:style-name="gtxt_5f_body1"><text:span text:style-name="T36"> (1860)</text:span></text:span></text:p>
      <text:p text:style-name="P31"><text:bookmark-start text:name="RA3-PA502"/><text:bookmark-end text:name="RA3-PA502"/></text:p>
      <text:p text:style-name="P31">Non è nostro assunto l’enarrare altri fatti che avvennero in tale occasione. Chi ci seguirà, avrà agio di farlo. Noi non possiamo dir altro, se non che la rivoluzione nulla tralasciò d'intentato per conseguire il suo fine, che poi legittimò col fatto compiuto. Ciò che non può niegarsi, è che le rivoluzioni sieno opera di setta, e non di popolo; e quali fossero state le conseguenze di questo vero, dal 1860 in poi esse son cadute sotto gli occhi di tutti. </text:p>
      <text:p text:style-name="P31">La reazione armata fu di breve durata; ma alle misure di terrore impoliticamente spiegate rispose il brigantaggio e rimase fatto nefasto e costante a riempiere di duolo, di sangue, di rapine, e di assassina queste nostre province; massime quando la miseria e la fame divennero aculei potenti al delitto per le classi infime del popolo, le quali mancando di lavoro e di pane si abbandonarono disperatamente alla vita del brigante. </text:p>
      <text:p text:style-name="P31">Alla reazione, che fu da passioni politiche ancor calde suscitata, il governo di Torino anzicchè controporre lodevole amministrazione, immegliamento sociale, e larghe riparazioni di buon governo, ricorse alle fucilazioni. Bastava per spegnere la vita di un cittadino una denunzia, una calunnia, per lo più derivala da odii inveterati!</text:p>
      <text:p text:style-name="P60"><text:span text:style-name="T5">Per dare una idea al lettore dello stato delle province napoletane nell’epoca, di che parliamo, trascriviamo il </text:span><text:span text:style-name="T7">Decreto </text:span><text:span text:style-name="T5">con cui P. De Virgilii, Governatore della Provincia di Teramo, fa testimonianza delle opinioni che colà allora si manifestavano. </text:span></text:p>
      <text:p text:style-name="P31"/>
      <text:p text:style-name="P30">IL GOVERNATORE DELLA PROVINCIA DI TERAMO</text:p>
      <text:p text:style-name="P31">Vista la risoluzione presa nel consiglio del Ministri il di p. p. con cui si concedono ai Governatori delle province poteri eccezionali ed illimitati per reprimere il brigantaggio e i disordini, che in talune di ili esse si vanno manifestando;</text:p>
      <text:p text:style-name="P60"><text:span text:style-name="T5">Visto lo statuto penale, e l’ordinanza di piazza per </text:span><text:span text:style-name="T7">la proclamazione</text:span><text:bookmark-start text:name="RA3-PA503"/><text:span text:style-name="T7"> dello stato di assedio, </text:span><text:bookmark-end text:name="RA3-PA503"/><text:span text:style-name="T5">e la creazione del </text:span><text:span text:style-name="T7">Consigli di guerra subitanei, </text:span></text:p>
      <text:p text:style-name="P36"/>
      <text:p text:style-name="P84"/>
      <text:p text:style-name="P22"><text:span text:style-name="gtxt_5f_body1"><text:span text:style-name="T22">(1860) <text:s text:c="2"/>LIB. VIII. – ALLA PROCLAMAZIONE DEL REGNO D'ITALIA <text:s/>— <text:s text:c="2"/>503</text:span></text:span></text:p>
      <text:p text:style-name="P37"/>
      <text:p text:style-name="P30">ORDINA:</text:p>
      <text:p text:style-name="P31">1.° Tutti i comuni della provincia dove si son manifestati, e si manifesteranno movimenti reazionari o briganteschi, son dichiarati in istato di assedio, o vi saranno sottoposti al primo manifestarmi del Minimo disordine. </text:p>
      <text:p text:style-name="P31">2.° In tutti i detti comuni, fra le 24 ore dall’affissione della presente ordinanza, sarà eseguito un rigoroso e generale disarmo dai comandanti del distaccamenti in essi accantonati. </text:p>
      <text:p text:style-name="P60"><text:span text:style-name="T5">3.° I cittadini che mancheranno alla esibizione, entro il detto spazio di tempo, delle armi di qualunque natura di cui sono detentori, </text:span><text:span text:style-name="T7">saran puniti con tutto il rigore delle leggi militari da un Consiglio di guerra subitaneo, </text:span><text:span text:style-name="T5">che verrà stabilito dai rispettivi comandanti!</text:span></text:p>
      <text:p text:style-name="P60"><text:span text:style-name="T5">4.° Gli attruppamenti saran dispersi con la forza. I reazionari presi con le armi alla mano SARAN FUCILATI. Gl'illusi ed i sedotti che al giungere delle forze nazionali depositeranno le armi e si renderanno, </text:span><text:span text:style-name="T7">avran grazia. </text:span><text:span text:style-name="T5">Ai capi e promotori </text:span><text:span text:style-name="T7">non si accorderà quartiere, purché</text:span><text:span text:style-name="T5"> non si arrendessero a discrezione, e senza la minima resistenza; nel qual caso avran salva la vita, e saranno rimessi al potere militare. </text:span></text:p>
      <text:p text:style-name="P60"><text:span text:style-name="T5">5.° Gli spargitori di notizie allarmanti, e che direttamente, o indirettamente fomentano il disordine e l’anarchia, saran considerati come reazionari, arrestati, e </text:span><text:span text:style-name="T7">puniti militarmente, </text:span><text:span text:style-name="T5">e con RITO SOMMARIO. </text:span></text:p>
      <text:p text:style-name="P31">Teramo 2 Novembre 1860. </text:p>
      <text:p text:style-name="P32">P. DE VIRGILII </text:p>
      <text:p text:style-name="P36">Il segretario generale </text:p>
      <text:p text:style-name="P31">E. MEZZOPRETI </text:p>
      <text:p text:style-name="P31"/>
      <text:p text:style-name="P31">Se questo decreto fosse stato promulgato sotto il governo del Borboni, la stampa liberale di Torino l’avrebbe propalato con i soliti commenti in faccia all’Europa, reclamando contro la tirannide. Per la rivoluzione era laudevole, e meritevole della gratitudine del cittadini un governo novello, che esordiva con le fucilazioni?</text:p>
      <text:p text:style-name="P84"/>
      <text:p text:style-name="P18"><text:span text:style-name="gtxt_5f_body1"><text:span text:style-name="T36">504 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bookmark-start text:name="RA3-PA504"/>Astraendo da qualsiasi spirito di parte, è un fatto innegabile che dal novembre 1860 sino ad oggi in che scriviamo, le Due Sicilie possono dirsi vivere sotto un continuo e larvato stato militare. Dai terrori di Cialdini, di Fumel, di Galateri, e dei Prefetti del 1861, si passò alla legge Pica; dalla legge Pica alla legge Crispi! In queste due parole si compendia la storia degli anni dipoi. <text:bookmark-end text:name="RA3-PA504"/></text:p>
      <text:p text:style-name="P31">Il plebiscito fu annunziato all’Europa. Napoleone lo tenne come un pegno di sicurtà per la gratitudine del regno neonato; ed i Gabinetti non pronunziarono verbo di fronte al magnetismo della volontà dell'Imperatore del Francesi. </text:p>
      <text:p text:style-name="P31">Fatto il plebiscito, Vittorio Emanuele emise un proclama, che era l'accettazione di questo reame che diventava provincia del regno Italiano. </text:p>
      <text:p text:style-name="P46"/>
      <text:p text:style-name="P30">«AI POPOLI NAPOLETANI E SICILIANI. </text:p>
      <text:p text:style-name="P31">«Il suffragio universale mi dà la sovrana Podestà di queste nobili provincie. — Accetto quest'altro decreto della volontà nazionale, non per ambizione di regno, ma per coscienza d'italiano. — Crescono i doveri di tutti gl’Italiani. Sono più che mai necessarie la sincera concordia e la costante abnegazione. Tutti i partiti debbono inchinarsi devoti dinnanzi alla Maestà dell’Italia che Dio solleva. </text:p>
      <text:p text:style-name="P31">«Qua dobbiam instaurare un governo che dia guarentigia di viver libero ai popoli, e di severa probità alla pubblica opinione. Io faccio assegnamento sul concorso efficace di tutta la gente onesta. Dove nella legge ha freno il potere, è presidio la libertà, ivi il governo tanto può pel pubblico bene, quanto il popolo vale per la virtù. </text:p>
      <text:p text:style-name="P31">«All'Europa dobbiamo addimostrare, che se l'irresistibile forza degli eventi superò le convenzioni fondate sulle secolari sventure d'Italia, noi sappiamo rìstorare. nella nazione unita, l'impero di quegli immutabili domini, senza dei quali ogni società è inferma, ogni autorità combattuta ed incerta.</text:p>
      <text:p text:style-name="P31">«7 novembre 1860. </text:p>
      <text:p text:style-name="P32">VITTORIO EMANUELE. </text:p>
      <text:p text:style-name="P32"/>
      <text:p text:style-name="P86"/>
      <text:p text:style-name="P22"><text:span text:style-name="gtxt_5f_body1"><text:span text:style-name="T22">(1860) <text:s text:c="2"/>LIB. VIII. – ALLA PROCLAMAZIONE DEL REGNO D'ITALIA <text:s/>— <text:s text:c="2"/>505</text:span></text:span></text:p>
      <text:p text:style-name="P30"/>
      <text:p text:style-name="P31">Garibaldi rifiutò onori, croci, tutto quanto gli fu offerto. Contrarialo nelle sue idee, e lenendo in cuor suo che quest'accozzaglia di popoli un dì si sarebbe urlala nella confusione di gare, di odii e di guerre intestine, volontariamente si ritirò a Caprera. </text:p>
      <text:p text:style-name="P31">Infatti, era ancor calda la rivoluzione, e Io sgoverno degli uomini, che vantavansi rigeneratori, incominciò a dimostrarsi in tutta la sua virulenza. A pruova di ciò, riportiamo qui per intiero una petizione che al Re fu presentata da una rappresentanza di cittadini napoletani—</text:p>
      <text:p text:style-name="P31"/>
      <text:p text:style-name="P31">«Sire, </text:p>
      <text:p text:style-name="P31">«Il dritto di petizione è uno de’ <text:s/>dritti de’ <text:s/>Cittadini d'Italia. Non si ricorre al Re che in ultima istanza, ed a questa suprema necessità ci sembra fossimo giunti. Noi, Sire, non domandiamo grazie, non vi siamo a tedio con lamenti da mendicanti, che implorano in secreto limosino ed impieghi. Altamente, a fronte scoverta, assumendo ogni responsabilità dell’atto, accusiamo oggi il vostro governo; e vi dimandiamo giustizia per tutti. </text:p>
      <text:p text:style-name="P31">«Sire, queste province d'Italia allarmarono l'Europa col loro silenzio, fecero una rivoluzione, non per V. M., non per un pugno di accaparratori politici, ma per sé, ma per l'Italia. Per l'Italia, essi vollero l’Unità: per se, vollero l'eguaglianza innanzi a' dritti, a' doveri, a' sacrifizi, a' benefizi della patria. Noi condannammo il Governo della casa del Borboni perché esclusivo. Noi biasimammo quello della Dittatura, perché partigianamente inintelligente. Noi acclamammo V. M. perché la credemmo al di sopra di tutt'i partiti, di tutte le antipatie. E dal canto nostro noi facemmo eguale sacrifizio all’altare d'Italia, sul quale innalzammo V. M. Primi ne' giorni del periglio, ci siamo trovati ultimi all'indomani della vittoria, inoffensivi nelle ore della lotta, ci àn reputati pericolosi alla proclamazione della pace. Ingiustizia di pari di cui non muoviamo lamenti, ma indichiamo in passando. </text:p>
      <text:p text:style-name="P31">«Noi subimmo senza neppure mormorare il regime della Dittatura, perché lo credemmo, com'era, transitorio. </text:p>
      <text:p text:style-name="P84"/>
      <text:p text:style-name="P18"><text:span text:style-name="gtxt_5f_body1"><text:span text:style-name="T36">506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Sperammo nel Governo </text:span><text:bookmark-start text:name="RA3-PA506"/><text:span text:style-name="T5">che V. M. andava ad inaugurare. Ma l’alba di questo Governo non si è mostrata più clemente. </text:span><text:bookmark-end text:name="RA3-PA506"/><text:span text:style-name="T7">La necessità del regime eccezionale </text:span><text:span text:style-name="T5">è </text:span><text:span text:style-name="T7">divenuta la norma del regolare. </text:span><text:span text:style-name="T5">V. M. è, municipalmente, straniera: e ciò non è danno. L'amministrazione di Luogotenenza che la M. V. ci ha data, è, per lungo esilio, straniera altresì: e ciò è fatale. Perocchè un Popolo non cangia in un giorno la tempra di dodici setoli; ed è mestieri conoscerlo. Perocchè l’opera dell’intelligenza, del sentimento, della ragione di stato non si attua in un di; ed è mestieri attuarla. Noi abbiamo ancora bisogni peculiari, come province: noi abbiamo doveri, come parte della Nazione. L'amministrazione di V. M. non conosce o sconosce questo nostro elemento individuale nella vita collettiva d'Italia. In queste province la lotta civile è in germe, perché le cause storiche de’ <text:s/>partiti non sono né allontanale né molcite. La miseria inoltre è suprema, per causa del disquilibrio economico che segue fatalmente i cataclismi civili; per causa del subilo ritorno all’attività sociale di tanta massa di cittadini, cui l’esilio, il bagno, l’embargo della polizia, la carcere tenne esclusi dal banchetto della vita civile e politica, e che ora a questo banchetto non trovano più posto. Questi due principii organici de’ nostri mali passano inosservati dal Governo di V. M. </text:span><text:span text:style-name="T5">Ora, Sire, chi vi dice che, V. M. regna sur un popolo contento, v'inganna. </text:span><text:span text:style-name="T5">Chi vi dipinge color di rosa la situazione di questa parte meridionale d'Italia, vi oltraggia. Il malcontento, il malessere, il dubbio dell’indomani, le apprensioni, la sfiducia sono supremi, universali, profondi; ciò allarmerebbe gli uomini di Stato, se i commessi che attorniano il Luogotenente di V. M. fossero tali. </text:span></text:p>
      <text:p text:style-name="P31">«Noi aspettiamo dal tempo la calma del malessere: dal Parlamento, il dissipamento del dubbio: da V. M. la fiducia: dal governo luogotenenziale che V. M. si darà, la tranquillità ed il soddisfacimento del malcontento. L'amministrazione attuale, Sire, non gode la pubblica confidenza; non è all'altezza della situazione; non à idee; non sa dove va. Dessa non è il paese, ma una consorteria: la è il Mazzinismo della moderazione.</text:p>
      <text:p text:style-name="P24"><text:span text:style-name="gtxt_5f_body1"><text:span text:style-name="T25"/></text:span></text:p>
      <text:p text:style-name="P84"/>
      <text:p text:style-name="P22"><text:span text:style-name="gtxt_5f_body1"><text:span text:style-name="T22">(1860) <text:s text:c="2"/>LIB. VIII. – ALLA PROCLAMAZIONE DEL REGNO D'ITALIA <text:s/>— <text:s text:c="2"/>507</text:span></text:span></text:p>
      <text:p text:style-name="P17"><text:span text:style-name="gtxt_5f_body1"><text:span text:style-name="T25"/></text:span></text:p>
      <text:p text:style-name="P24"><text:span text:style-name="gtxt_5f_body1"><text:span text:style-name="T25"><text:s/>Che cosa il popolo vuole, Sire, ve lo diremo schiettamente noi; e V. M. vedrà se gli uomini che la servono, sieno competenti. </text:span></text:span></text:p>
      <text:p text:style-name="P31">«<text:bookmark-start text:name="RA3-PA507"/>I. Come province Italiane, Sire, noi vogliamo la pubblicazione immediata delle Leggi Organiche delle altre province di V. M.: e perciò la legge Municipale o provinciale, la legge sulla guardia nazionale, la logge sulla stampa, la legge su la istruzione pubblica, l<text:bookmark-end text:name="RA3-PA507"/>'applicazione del Giurì, la legge su' conventi, quella sulle tariffe portali, e l'organizzazione della posta giornaliera; in una parola, quelle leggi politiche ed amministrative che reggono il nucleo degli Stati di V. M., il Piemonte. Dal dì che, per plebiscito, V. M. fu acclamato Sovrano di questa parte d'Italia, e clic accollò il plebiscito, queste leggi divennero il nostro dritto pubblico, ed un dritto del popolo. Gli amministratori quindi, che ne negligono la promulgazione e l'applicazione, sono colpevoli. </text:p>
      <text:p text:style-name="P31">«II. Noi dimandiamo, Sire, che l'amministrazione di questa parte d'Italia, finora in proporzione di uno stato autonomico, sia ridotto a proporzione di provincia. E perciò, diminuzione di due terzi degli attuali 60mila impiegati. Questa diminuzione debbo domandarsi all'abolizione dell'alunnato, e ad uno scrutinio inesorabile dogl'impiegati dal 1848 fin oggi — i tempi della Dittatura compresi — Il terzo che deve continuare a servire, debb'essere di morale pura, di capacità senza equivoco, uomini a fede Italiana, e principalmente galantuomini. Gli archivi della polizia, gl’incartamenti di ogni singolo impiegato, l'opinione pubblica... possono servire di elemento di scrutinio e di criterio. A coloro che si congedano per soprabbondanza, un anno di stipendio: a' destituiti, un Decreto motivato sul giornale officiale, dove eglino si mostrassero irrassegnati. </text:p>
      <text:p text:style-name="P31">«III. Noi domandiamo, Sire, una Commissione permanente, sufficiente numerosa, di abitanti di ciascuna provincia presso il Governatore di quella. E ad ogni singolo Consigliere della Luogotenenza, obbligo d'interpellare questo Consiglio, per mezzo del Governatore, sulle misure generali di pubblica amministrazione. </text:p>
      <text:p text:style-name="P84"/>
      <text:p text:style-name="P18"><text:span text:style-name="gtxt_5f_body1"><text:span text:style-name="T36">508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31">«<text:bookmark-start text:name="RA3-PA508"/>IV. Noi domandiamo un consiglio di Finanza, composto di <text:bookmark-end text:name="RA3-PA508"/>banchieri e di economisti, onde provvedere senza indugio, anche con misure eccezionali, al ristauro delle Finanze, a' provvedimenti a prendere per dare uno slancio al commercio; alla semplificazione delle operazioni della dogana; alle diminuzioni successivo de’ <text:s/>dritti sul commercio straniero, a fine di proporle al Parlamento; ed altre misure efficaci onde pruomuovere il credito, far circolare liberamente ed utilmente il capitale. I banchieri, uomini pratici, suggerirebbero i mali ed i rimedii; gli economisti sintetizzerebbero. Presidente di questa Commissione permanente, il Consigliere del ramo delle Finanze. </text:p>
      <text:p text:style-name="P31">«V. Abolizione del Ministero de’ culti, dell’agricoltura e del commercio, della polizia, della guerra, della marina, dell’istruzione pubblica, dell'estero, de’ lavori pubblici, nonché della Consulta di Stato. Parte delle attribuzioni di questi Dicasteri, al Ministero centrale: parte agli altri Consiglieri della Luogotenenza, ed ai Governatori, e rispettivi Consigli provinciali. </text:p>
      <text:p text:style-name="P31">«VI. Libertà delle Banche; e creazione di una Banca di sconto e circolazione, a cui, mediante un compenso, si debba confidare l'incarico della riscossione delle rendite e del pagamenti dello Stato, un pò sul tipo della Banca dell’Inghilterra. E perciò, soppressione del Ricevitori generali e distrettuali. Ogni consiglio municipale risponda della sua quota parte del budget al consiglio provinciale, e questo alla soccorsale della Banca. Perciò soppressione della Tesoreria Generale. </text:p>
      <text:p text:style-name="P31">«VII. Preparare gli elementi onde proporre al Parlamento la fusione de’ <text:s text:c="2"/>debiti pubblici degli ex — singoli stati d'Italia, in un debito pubblico Italiano; proporzionando il compenso alle provincie meno gravate con assegni più generosi sullo stato discusso per pubblici lavori. </text:p>
      <text:p text:style-name="P31">«VIlI. Autorizzazione ai municipii ed ai Governatori, con assentimento de’ <text:s text:c="2"/>rispettivi consigli, di intraprendere immediatamente lavori di vie pubbliche; e contrarre, so d'uopo l’è, prestiti, ipotecando i beni comunali e provinciali. Autorizzare di dare al più presto in enfiteusi questi beni a' lavoratori naturali, gravati di famiglia. </text:p>
      <text:p text:style-name="P84"/>
      <text:p text:style-name="P22"><text:span text:style-name="gtxt_5f_body1"><text:span text:style-name="T22">(1860) <text:s text:c="2"/>LIB. VIII. – ALLA PROCLAMAZIONE DEL REGNO D'ITALIA <text:s/>— <text:s text:c="2"/>509</text:span></text:span></text:p>
      <text:p text:style-name="P37"/>
      <text:p text:style-name="P31"><text:bookmark-start text:name="RA3-PA509"/>«IX. Dichiarazione della libertà de’ <text:bookmark-end text:name="RA3-PA509"/><text:s/>culti, e permesso del loro pubblico esercizio. </text:p>
      <text:p text:style-name="P31">«X. Creazione immediata di una scuola normale per gl’istitutori delle provincie del due sessi. Infrattanto, ordine a' Governatori di approntare per mezzo de’ consigli municipali, a che niun comune manchi di scuole, d'asilo d'infanzia, di case di ricovero—Ordino altresì ai Governatori di appuntare gli elementi per una legge, che riduca a 15 gli 89 Vescovi dell'ex Reame, e ne incameri i beni— da addirsi ad opere pubbliche, alla pubblica istruzione, alla pubblica beneficenza, ed ai monti frumentari gratuiti. </text:p>
      <text:p text:style-name="P31">«XI. Applicazione immediata del principio elettivo alla municipalità di Napoli. </text:p>
      <text:p text:style-name="P31">«XII. Fusione immediata delle singole parti e del singoli provventi della pubblica beneficenza di Napoli, incamerandone i beni ed addossandone gli obblighi, come un debito dello Stato, allo Stato. E perciò abolizione della mendicità, condannando alle case di lavori forzati i mendicanti validi, dando ricovero negli ospizii e negli Ospedali a' mendicanti storpii o malati. </text:p>
      <text:p text:style-name="P31">«XIII. Organizzazione della polizia ad istituzione municipale, col sistema Inglese, affidandole principalmente la sorveglianza e la nettezza urbana. Concentrazione della polizia civile e politica nel ramo dei Carabinieri sotto la responsabilità del Consigli provinciali e municipali — come in America. </text:p>
      <text:p text:style-name="P31">«XIV. Dimandare alle singole province provvedimenti onde mettere in coltura i tre milioni di ettari di terre incolte dell’ex Reame, affine di proporne una legge al Parlamento. Dimandare inoltre ai Governatori gli elementi per una statistica di ciascuna provincia. </text:p>
      <text:p text:style-name="P31">«XV. Istituzione di una scuola normale agricola in ogni Capo luogo della Provincia, non che di una soccorsale della Banca di Sconto e Circolazione, ed erezione di una prigione di repressione col regime misto. </text:p>
      <text:p text:style-name="P31"/>
      <text:p text:style-name="P31"/>
      <text:p text:style-name="P84"/>
      <text:p text:style-name="P18"><text:span text:style-name="gtxt_5f_body1"><text:span text:style-name="T36">510 <text:s/>LIB. VIII. – </text:span></text:span><text:span text:style-name="gtxt_5f_body1"><text:span text:style-name="T37">DALLA PUBBLICAZIONE DEL LIBRO LE PAPE ET LE CONGRÈS</text:span></text:span><text:span text:style-name="gtxt_5f_body1"><text:span text:style-name="T36"> (1860)</text:span></text:span></text:p>
      <text:p text:style-name="P31"/>
      <text:p text:style-name="P60"><text:span text:style-name="T5">«XVI. Vi dimandiamo, Sire, che i giudici regi, i cancellieri comunali, ed i parrochi siano eletti, come i sindaci ed i consiglieri municipali, </text:span><text:span text:style-name="T7">pro tempore, </text:span><text:span text:style-name="T5">a suffragio universale, per eccezione fino a che la legge municipale d'Italia non sia diffinitivameule elaborata dal Parlamento Italiano. È in questo modo, Sire, che queste Province potranno infine sentire la benedizione della libertà, e reprimerannosi cosi gli attentati illegali dei partiti anti — Italiani. </text:span></text:p>
      <text:p text:style-name="P60"><text:span text:style-name="T5">«XVII. Dimandiamo, Sire, l'epurazione dell'amministrazione delle Dogane. </text:span><text:span text:style-name="T5">Dimandiamo la soppressione della dotazione di S. Carlo e degli altri teatri.</text:span><text:span text:style-name="T5"> Coi 70 mila duc. annui dati a questi teatri val meglio fondare una scuola politecnica ed una scuola normale, o quattro collegi gratuiti di marina e di milizia per i figli di coloro che ben meritarono della patria. </text:span><text:span text:style-name="T5">L'Italia ebbe troppo cantori</text:span><text:span text:style-name="T5">. Cominci, Sire, ad avere soldati e marinari!</text:span></text:p>
      <text:p text:style-name="P31">«XVIII. In fine, Sire, noi dimandiamo, che i fondi dello stato discusso non sieno scioperati in favori, in pensioni di grazia, in pensioni di giustizia esagerate per compiacenza, in spese inutili, o utili solo agli agenti dell’amministrazione. Che si aboliscano i passaporti. —Che i doganieri non sieno mendicanti, e si mostrino urbani nello esercizio del loro doveri... Ed altro aggiungeremmo ove di già questa petizione non fosse troppo lunga. </text:p>
      <text:p text:style-name="P31">«Per ciò fare, Sire, non ci vogliono anni, non ci vogliono uomini di genio. Basta vedere, intendere, volere e sapere. </text:p>
      <text:p text:style-name="P31">«Sire, in voi sta far sentire a queste province, che vi elessero, l’abisso che separa il vostro dal passato regime. L’amministrazione di V. M. dev'essere un premio, o un carico eguale per tutti, non la privata di una consorteria per moderazione implacabile, per cieco ossequio ad un uomo e ad un partito intollerante, intollerata, germe di odio e di separazione, origine di guai che sono forse alla vigilia d'irrompere. </text:p>
      <text:p text:style-name="P31">«Il parlamento non può essere panacea universale, né spandere le sue cure allo squittinio dell’amministrazione delle province. </text:p>
      <text:p text:style-name="P84"/>
      <text:p text:style-name="P22"><text:span text:style-name="gtxt_5f_body1"><text:span text:style-name="T22">(1860) <text:s text:c="2"/>LIB. VIII. – ALLA PROCLAMAZIONE DEL REGNO D'ITALIA <text:s/>— <text:s text:c="2"/>511</text:span></text:span></text:p>
      <text:p text:style-name="P30"/>
      <text:p text:style-name="P24"><text:span text:style-name="T25">«Che il luogotenente di V. M. ordini provvedimenti opportuni. Egli</text:span><text:span text:style-name="gtxt_5f_body1"><text:span text:style-name="T25"> sa, se vuol volere. Napoli non è ancora la Capua della pace. Prima di edificare, prima di unificare, vuoisi lunga, ardita, inesorabile profonda demolizione: non Licurgi ancora, ma infelici Curzii, i quali affrontino imperturbati la collera che provoca la ruina del Regno di Napoli, o le fatiche del cangiamento di esso in Province dell’Italia meridionale. A questo patto Sire, noi vi demmo la mano e la corona, e vi spianammo le vie. Voi accettaste la missione, accettando l'aiuto e la Corona. V. M. è usa a tenere parola; e noi vi contiamo. Fate l'Italia, Sire, se volete che noi riduciamo la repubblica a culto di penati, ad ideale di processo—I vostri uomini d'oggidì però lavorano ahi troppo! pe' repubblicani federalisti di domani.»</text:span></text:span></text:p>
      <text:p text:style-name="P46"/>
      <text:p text:style-name="P31"><text:bookmark-start text:name="RA3-PA511"/>Quale risposta avesse questa petizione, vide l<text:bookmark-end text:name="RA3-PA511"/>'Europa nel governo del ministeri italiani, i quali non seppero far altro che smungere le province con tasse fastidiose, esorbitanti, dalla ricchezza mobile al macinato; mentre le popolazioni vivono sotto il terribile incubo del mal governo, di burocratici dilapidatori, di brigantaggio, di assassina, di grassazioni; senza pane, senza lavoro, senza commercio, senza pubblica sicurezza!</text:p>
      <text:p text:style-name="P31">Partito Garibaldi, l'esercito meridionale, come appellaronsi le bande Garibaldine, fu disciolto, dandosi a ciascun volontario sei mesi di soldo. Degli ufficiali, i soli superiori ebbero onori e conferma nei loro gradi: degli altri, pochi furono incorporati nell'armata regolare; i rimanenti rimandati nelle province ad essere invigilati come perturbatori dell'ordine pubblico. </text:p>
      <text:p text:style-name="P31">L'entusiasmo, gli evviva, i proclami cessarono: e ad essi tenne luogo il sorgere della stampa, che sin d'allora cominciò a scagliarsi contro gli uomini del governo — partito, i quali afferrato il potere, lo mantennero tenacemente, niun mezzo tralasciando per non farselo strappare di mano. Brescia, Sarnico, Aspromonte, Torino, Palermo, Montana, Bologna furono gli effetti politici: la minaccia di bancarotta, il risultato finanziario; Lissa e Custoza i ricordi delle glorie militari. </text:p>
      <text:p text:style-name="P84"/>
      <text:p text:style-name="P18"><text:span text:style-name="gtxt_5f_body1"><text:span text:style-name="T36">512 <text:s/>CAP, UNICO — DALL'ASSEDIO DI GAETA (1861)</text:span></text:span></text:p>
      <text:p text:style-name="P31"/>
      <text:p text:style-name="P44"><text:bookmark-start text:name="RA3-PA512"/>DALL<text:bookmark-end text:name="RA3-PA512"/>'ASSEDIO DI GAETA</text:p>
      <text:p text:style-name="P30"/>
      <text:p text:style-name="P30">alla partenza di Re Francesco II. </text:p>
      <text:p text:style-name="P30"/>
      <text:p text:style-name="P30">CAPO UNICO</text:p>
      <text:p text:style-name="P55"/>
      <text:p text:style-name="P54">La fortezza di Gaeta — La squadra francesi nello acque di Gaeta — Politica di Napoleone 3.° — Illusione e disillusione di Cavour — Persano bombarda Mela di Gaeta — Porzione delle truppe Napolitane si getta sopra Terracina — Goyon fa loro deporre le armi — Proclami di Re Francesco 2° — Attacco a Gaeta — La squadra francese si ritira — Armistizio di sette giorni — Scoppio delle polveriere — Morte del Generale Traversa — Altro armistizio — La Piazza chiede di capitolare — La Capitolazione — Proclami di Re Francesco 2.° alle truppe — La Partenza. </text:p>
      <text:p text:style-name="P54"/>
      <text:p text:style-name="P60"><text:span text:style-name="T5">Non rimaneva a Re Francesco 2.° che Gaeta, ultimo asilo del suo Reame! — Questa fortezza, abbenchè fosse stata da Ferdinando 2.° posta sul piede di guerra, pure non era tale da sostenere lungo assedio contro un'armata fornita di tutti i mezzi di distruzione. Avrebbe potuto sostenersi anche lungamente contro le bande di Garibaldi e del rivoltuosi: ma non resistere alle nuove artiglierie ed ai </text:span><text:span text:style-name="T7">cannoni cavalli, </text:span><text:span text:style-name="T5">il cui lungo tiro metteva gli assedianti al coverto da ogni offesa — Gaeta infatti era ben fornita di artiglierie, ma dell'antico modello; sicché, i suoi colpi non poteano offendere il nemico che, tenendosi fuori tiro, ottenea il suo scopo di distruggere comodamente gli assediati. </text:span></text:p>
      <text:p text:style-name="P31">E qui importa domandare anche una volta: Quale dichiarazione di guerra oravi stata tra le Due Sicilie e il Piemonte, perché questo, sciolti i corpi franchi, impossibilitali a più sostenersi dopo le perdite sofferte nelle giornale di Ottobre, prendeva sopra di sé il carico di compiere la rivoluzione? È egli dunque lecito a uà governo, non solo prestar mano forte alla rivolta, con darle armi, uomini e danaro per rovesciare un altro governo; ma smascherarsi eziandio complico della rivoluzione, e dichiararsi nemico di una potenza, con cui le relazioni internazionali non furono mai turbale? </text:p>
      <text:p text:style-name="P31"/>
      <text:p text:style-name="P84"/>
      <text:p text:style-name="P22"><text:span text:style-name="gtxt_5f_body1"><text:span text:style-name="T22">(1861) ALLA PARTENZA DI RE FRANCESCO II — <text:s text:c="2"/>513</text:span></text:span></text:p>
      <text:p text:style-name="P30"/>
      <text:p text:style-name="P60"><text:span text:style-name="T5">E ciò può </text:span><text:bookmark-start text:name="RA3-PA513"/><text:span text:style-name="T5">essere consentito nel momento stesso in cui tra queste due Potenze trattasi diplomaticamente per ultimare nel comune interesse un accordo politico già pattuito in un precedente trattato? </text:span></text:p>
      <text:p text:style-name="P60"><text:span text:style-name="T5">La rivoluzione e la politica del gabinetti rivoluzionari han risposto alla moralità dell</text:span><text:bookmark-end text:name="RA3-PA513"/><text:span text:style-name="T5">'atto, giustificato da un così detto </text:span><text:span text:style-name="T7">nuovo diritto</text:span><text:span text:style-name="T5">, che nacque col secondo Impero francese. </text:span></text:p>
      <text:p text:style-name="P31">Laonde al Piemonte, dietro lo scudo del gabinetti di Francia e d'Inghilterra, tutto era lecito. La sua opera, cominciata nei Ducati, proseguita nelle Romagne, fu compiuta a Gaeta. </text:p>
      <text:p text:style-name="P60"><text:span text:style-name="T5">Là il diritto fu sfasciato; e si deizzò inneggiando al diritto nuovo. E quando fu raggiunto lo scopo di annettere tutta l'Italia al Piemonte, il nuovo diritto, fu a sua volta anche torturato, e sursero gli uomini del governo — partito, che polluirono la libertà con la legge del sospetto e del terrore; ed ai popoli che reclamarono, risposero come Cavour: </text:span><text:span text:style-name="T7">lo Stato siam noi!</text:span></text:p>
      <text:p text:style-name="P31">L'armata di terra insieme alla squadra piemontese si preparavano all'assedio della piazza—Cialdini da terra; e da mare l'Ammiraglio Persano, che celebre bombardatore, mostrò la sua viltà nelle acque di Lissa!</text:p>
      <text:p text:style-name="P31">Prima di narrare gli avvenimenti di questo assedio, è d'uopo ricordare un fatto politico, che è di grave importanza; avvegnacchè confermasse la tacita annuenza dell’Imperatore del Francesi in questa lotta così disuguale, e contraria ad ogni diritto internazionale. </text:p>
      <text:p text:style-name="P31">Allorquando Garibaldi nei primordi di Ottobre ordinò il blocco di Gaeta e di Messina, la cui cittadella era rimasta in potere del Regi, Francesco 2° protestò contro tale violenza, proveniente da un sedicente governo insurrezionale. </text:p>
      <text:p text:style-name="P31">Napoleone 3°, cui nulla sfuggiva, vide allora la necessità d'intervenire, prevedendo bene che qualche potenza interessata avrebbe potuto sostenere le ragioni del gabinetto di Napoli contro la rivoluzione. A tal fine inviò nelle acque di Gaeta una squadra comandata dall'Ammiraglio Le Barbier de Titan. </text:p>
      <text:p text:style-name="P84"/>
      <text:p text:style-name="P18"><text:span text:style-name="gtxt_5f_body1"><text:span text:style-name="T36">514 <text:s/>CAP, UNICO — DALL'ASSEDIO DI GAETA (1861)</text:span></text:span></text:p>
      <text:p text:style-name="P31"/>
      <text:p text:style-name="P31"><text:bookmark-start text:name="RA3-PA514"/>A quale scopo mira l<text:bookmark-end text:name="RA3-PA514"/>'Imperatore del Francesi; domandavansi tutti? Per proteggere forse gli avanzi dell’esercito napolitano; per difendere l'ultimo baluardo, ove riparava un principe tradito dai suoi Generali, venduto da ministri sleali e dagli uomini i più beneficali dalla sua Real famiglia? Nessuno osava supporto: quando la rivoluzione, organizzata a Torino, era stata sostenuta dalla politica francese e dal]'odio di Lord Palmerston; quando Brènier era anima e movente della rivoluzione: quando niuna potenza protestò contro l'inqualificabile intervento piemontese a Napoli nel momento in cui le truppe regie aveano già preso il disopra alle bande garibaldesche, e le popolazioni davano prova non dubbia del loro sentimenti a favore della dinastia; sentimenti che prima la rivoluzione (non un governo, chè governo costituito non eravi; non ancora essendo stato compiuto il plebiscito); e poi il governo novello cercò affogare nel sangue dei fucilati, con gli arresti, con gli ostracismi, con i domicili coatti. </text:p>
      <text:p text:style-name="P31">Il fine di Napoleone nell’inviare la squadra fu quello di tenersi pronto ad intervenire in qualsiasi modo, nel caso di un probabile rovescio del piemontesi. A Gaeta ripeté la scena politica di Ancona; si presentò proteggitore, e rimase immobile ed influente spettatore. </text:p>
      <text:p text:style-name="P31">Infatti Cavour, quando vide l'Imperatore assistere freddamente allo intervento piemontese così nello stato pontificio, che nel napolitano, credette all'italianismo dell’Imperatore del Francesi; sicché quando fu padrone di tutti gli Stati del Papa, sperò che Napoleone gli avesse permesso di usare anche per Roma i mezzi morali, di che erasi servito nel resto degli Stati Italiani; e scriveva al Senatore Pietri —: «Dando alla quistione Romana la soluzione legittima, che attendono Roma e l'Italia, l'Imperatore può fare per noi più che se tutt’affatto ci liberasse dai Tedeschi. Per questo egli si renderebbe immortale nella Storia, ed acquisterebbe un titolo imperituro alla nostra riconoscenza...» (1). L'Imperatore rispose mandando a Roma altri dieci mila uomini, e formando a Civitavecchia un campo trincerato. </text:p>
      <text:p text:style-name="P54"/>
      <text:p text:style-name="P54">(1) Bianchi — loc. cit. pag. 121. </text:p>
      <text:p text:style-name="P54"/>
      <text:p text:style-name="P84"/>
      <text:p text:style-name="P22"><text:span text:style-name="gtxt_5f_body1"><text:span text:style-name="T22">(1861) ALLA PARTENZA DI RE FRANCESCO II — <text:s text:c="2"/>515</text:span></text:span></text:p>
      <text:p text:style-name="P30"/>
      <text:p text:style-name="P60"><text:span text:style-name="T5">Con ciò addimostrava qual calcolo facesse del voto parlamentare che dichiarava Roma Capitale d'Italia. E lo addimostrò costantemente negli avvenimenti di Mentana, ed oggi impone formalmente all’Italia una franca dichiarazione di </text:span><text:span text:style-name="T7">rinuncia </text:span><text:span text:style-name="T5">a Roma. </text:span></text:p>
      <text:p text:style-name="P60"><text:span text:style-name="T5">Con quello scopo la squadra francese si presentò a Gaeta; e con ciò mostrava pure ai Nordici, spaventati dall’audacia del Piemonte e dalla rivoluzione, com'egli si facesse difensore del </text:span><text:span text:style-name="T7">dritto vecchio, proteggendo</text:span><text:span text:style-name="T5"> il tradito Re di Napoli! Eppure vi fu chi gli accordò fede!!!</text:span></text:p>
      <text:p text:style-name="P31">La presenza di quella squadra impedì a Persano di accostarsi alla costa del Garigliano; sicché nel 29 ottobre l'armata di terra piemontese non poté conseguire quella vittoria, nella quale avea sperato. Non pertanto Persano, furioso di non potere là che per poche ore adoperare i suoi cannoni, si andò a sfogare contro Mola di Gaeta tirandole sopra un rovinio di bombe: mentre là non vi erano fortezze o truppe che potessero rispondergli. Ciò non impedì, che il bollettino della rivoluzione aggiungesse un altro alloro alla gloria di Persano. </text:p>
      <text:p text:style-name="P31">I Regi marciavano sopra Gaeta, ma le due ali erano state separate: la dritta, dopo fiero combattimento, avea potuto guadagnare la strada: non così la sinistra, comandata da Ruggiero, che non fidandosi di tentare la sorte delle armi, né di aprirsi un passaggio a traverso il nemico, lo che merita biasimo, avendo egli con sé il maggior nerbo di truppa, si ridusse sul territorio Romano: e a Terracina un ordine del Generale Goyon lo costrinse a deporre vergognosamente le armi!— Che giova dire in difesa di Ruggiero, quasi ad ostentazione di fedeltà, non aver annuito alla capitolazione propostagli dal Generale De Sonnaz, quando con una forza di forse più che 20 mila uomini non ebbe il coraggio di tentar la sorte delle armi? Per la storia colui che o non ha energia, o nei pericoli più solenni addimostra viltà o paura, si mette al pari del disertore. </text:p>
      <text:p text:style-name="P31">Intanto a Gaeta si raggranellò quel resto di truppa, che era sparso nelle vicinanze; era l’estremo sacrificio che della propria vita consumavasi da coloro che non disertarono la bandiera, ma morirono in essa avvolti nelle forate sue pieghe, come soldati di onore. </text:p>
      <text:p text:style-name="P31"/>
      <text:p text:style-name="P84"/>
      <text:p text:style-name="P18"><text:span text:style-name="gtxt_5f_body1"><text:span text:style-name="T36">516 <text:s/>CAP, UNICO — DALL'ASSEDIO DI GAETA (1861)</text:span></text:span></text:p>
      <text:p text:style-name="P31"/>
      <text:p text:style-name="P31"><text:bookmark-start text:name="RA3-PA516"/>Vari proclami furono promulgati: noi ne riportiamo due, uno diretto alla Sicilia, e l<text:bookmark-end text:name="RA3-PA516"/>'altro ai Napolitani; gli altri non essendo che l'espressione dell'idea stessa sotto forma diversa. </text:p>
      <text:p text:style-name="P31"/>
      <text:p text:style-name="P30">AI SICILIANI </text:p>
      <text:p text:style-name="P31">Siciliani, </text:p>
      <text:p text:style-name="P60"><text:span text:style-name="T5">Il giovane Re delle Due Sicilie fu vittima di pessimi consigli. E circondato da ignominiosi tradimenti, resiste da eroe in Gaeta. Con un piede in Gaeta od un altro nella cittadella di Messina, sembra militarmente un colosso di Rodi, sotto cui passano le discordanti nati di una diplomazia estera da tartarughe. Una monarchia di otto secoli è stata violentemente scrollala da uu'orda di avventurieri, invitati, accolti da voi settariamente. Sotto la speciosa larva di unità italiana, con un plebiscito brutale, strappato dalla forza, voi siete divenuti un armento già </text:span><text:span text:style-name="T7">piemontizzato. </text:span><text:span text:style-name="T5">Avete perduta l'autonomia nazionale. Le venerande memorie storiche della Sicilia naufragarono sotto la pressione straniera: la legittima dinastia barcollò. Puntellatela, sostenetela con la concordia inconcussa. Preferireste l’anarchia ad un governo regolare ed intemperato?</text:span></text:p>
      <text:p text:style-name="P31">Il vostro re vi apre le braccia ed affida il suo cuore da padre a Voi. Deplorabilmente non ha più un esercito, perché in gran parte infedele. </text:p>
      <text:p text:style-name="P31">Egli riproduce per voi lo Statuto anglo — siculo del 1812. Parlamento, e ministri responsabili siciliani. Amministrazione assolutamente separata dal continente. Libertà di stampa. Diminuzione di Dazii. Coscrizione abolita, armata e marina siciliana. </text:p>
      <text:p text:style-name="P31">Egli stesso soggiornerà fra voi quattro mesi all'anno, col corpo diplomatico, i suoi ministri e la real corte. Vi lascerà in sua assenza, un real principe da viceré, con pieni poteri. </text:p>
      <text:p text:style-name="P31">Che potreste bramare di più?</text:p>
      <text:p text:style-name="P24"><text:span text:style-name="T25">Consultate i propri interessi. L'Europa minaccia una rediviva coalizione del 1815. Non vi lasciate illudere da gente compra; sanguinari</text:span><text:span text:style-name="gtxt_5f_body1"><text:span text:style-name="T25"> ciarlanti di libertà. </text:span></text:span></text:p>
      <text:p text:style-name="P24"><text:span text:style-name="gtxt_5f_body1"><text:span text:style-name="T25"/></text:span></text:p>
      <text:p text:style-name="P84"/>
      <text:p text:style-name="P22"><text:span text:style-name="gtxt_5f_body1"><text:span text:style-name="T22">(1861) ALLA PARTENZA DI RE FRANCESCO II — <text:s text:c="2"/>517</text:span></text:span></text:p>
      <text:p text:style-name="P17"><text:span text:style-name="gtxt_5f_body1"><text:span text:style-name="T25"/></text:span></text:p>
      <text:p text:style-name="P24"><text:span text:style-name="gtxt_5f_body1"><text:span text:style-name="T25">Le rivoluzioni sono talvolta mezzi per tentar di ottenere un migliore stato di cose, non per piombare impudentemente in peggiori disordini. La così detta </text:span></text:span><text:span text:style-name="gtxt_5f_body1"><text:span text:style-name="T27">sovranità </text:span></text:span><text:span text:style-name="gtxt_5f_body1"><text:span text:style-name="T25">del popolo consisté nell'esercizio del propri diritti, non in una sfrenala licenza contro il legittimo Real potere ereditario, prescritto da più di un secolo. Siete all’orlo di un precipizio spaventevole. Rientrale in voi stessi, affratellatevi. </text:span></text:span></text:p>
      <text:p text:style-name="P31"><text:bookmark-start text:name="RA3-PA517"/>Accettale i 10 articoli del nuovo Statuto, qui appresso inserto. Esso è la colomba, che dopo un cataclisma diluviano, torna all<text:bookmark-end text:name="RA3-PA517"/>'arca e vi reca il ramo dell'ulivo di pace. </text:p>
      <text:p text:style-name="P31"/>
      <text:p text:style-name="P30">AI NAPOLITANI</text:p>
      <text:p text:style-name="P31">«Popoli delle Due Sicilie, </text:p>
      <text:p text:style-name="P31">«Da questa Piazza, ove difendo più che la mia corona, l'indipendenza della patria comune, il vostro sovrano alza la voce per consolarvi nelle vostre miserie, e per promettervi tempi più felici. Traditi egualmente, parimenti spogliali, ci alzeremo insieme dai nostri infortunii. L'opra dell'iniquità non è mai durata lungamente, e le usurpazioni non sono eterne. </text:p>
      <text:p text:style-name="P31">«Ho lasciato cader nel disprezzo le calunnie, ho guardato con disdegno i tradimenti, tanto che tradimenti e calunnie si sono attaccati solamente alla mia persona. Ho combattuto non per me, ma per l'onore del nome che portiamo. Ma quando veggo i miei amatissimi sudditi in preda a tutti i mali della dominazione straniera; quando li veggo, popoli conquistati, portare il loro sangue, i loro beni in altri paesi, calpestati da un popolo straniero, il mio cuore napoletano bolle d'indignazione nel mio petto, e son consolato soltanto dalla lealtà della mia brava armata, dallo spettacolo delle nobili proteste, che da tutti i punti del regno s'innalzano contro il trionfo della violenza e della furberia. </text:p>
      <text:p text:style-name="P24"><text:span text:style-name="T25">«Io sono Napoletano, nato fra voi; non ho respiralo altr'aria, </text:span><text:span text:style-name="gtxt_5f_body1"><text:span text:style-name="T25">non ho visto altri paesi, non conosco altro suolo, che il suolo natale.</text:span></text:span></text:p>
      <text:p text:style-name="P84"/>
      <text:p text:style-name="P18"><text:span text:style-name="gtxt_5f_body1"><text:span text:style-name="T36">518 <text:s/>CAP, UNICO — DALL'ASSEDIO DI GAETA (1861)</text:span></text:span></text:p>
      <text:p text:style-name="P24"><text:span text:style-name="gtxt_5f_body1"><text:span text:style-name="T25"/></text:span></text:p>
      <text:p text:style-name="P24"><text:span text:style-name="gtxt_5f_body1"><text:span text:style-name="T25"><text:s/>Tutte le mie affezioni sono nel regno; i vostri costumi sono i miei: la vostra lingua è la mia lingua, le vostre ambizioni sono le mie ambizioni. Erede di un'antica dinastia, che per lunghi anni regnò su queste belle contrade, dopo averne ricostituita l'indipendenza e </text:span></text:span><text:span text:style-name="gtxt_5f_body1"><text:span text:style-name="T27">Y </text:span></text:span><text:span text:style-name="gtxt_5f_body1"><text:span text:style-name="T25">autonomia, io non vengo, dopo avere spoglialo gli orfani del loro patrimonio e la chiesa de’ <text:s/>suoi beni, ad impadronirmi con la forza straniera della più deliziosa parte dell’Italia. Sono un principe, che è il vostro, e che tutto ha sacrificato al suo desiderio di conservare fra i suoi sudditi, la pace, la concordia e la prosperità. </text:span></text:span></text:p>
      <text:p text:style-name="P60"><text:bookmark-start text:name="RA3-PA518"/><text:span text:style-name="T5">«Il mondo intero l</text:span><text:bookmark-end text:name="RA3-PA518"/><text:span text:style-name="T5">'ha visto; per non versare sangue ho preferito rischiar la mia corona. l traditori pagali dal nemico straniero, sedevano nel mio consiglio, a fianco ai fedeli servitori; nella sincerità del mio cuore non poteva credere al tradimento. Mi costava troppo di punire, soffriva di aprire dopo tante sventure un'era di persecuzioni: </text:span><text:span text:style-name="T5">e così la slealtà di certuni e la mia clemenza han facilitata l’invasione,</text:span><text:span text:style-name="T5"> che s'è operata col mezzo degli avventurieri; paralizzando la fedeltà de’ <text:s text:c="2"/>miei popoli ed il valore del miei soldati. </text:span></text:p>
      <text:p text:style-name="P31">«In mezzo a continue cospirazioni, non ho fatto versare una goccia di sangue, e si è accusala la mia condotta di debolezza. Se l’amore più tenero per i miei sudditi, se la confidenza naturale della gioventù nell'onestà degli altri; se l’orrore istintivo del sangue, meritano tal nome; si, certo io sono stato debole. Al momento in cui la ruina de’ <text:s text:c="2"/>miei nemici era sicura, ho fermato il braccio de’ <text:s/>miei Generali per non consumare la distruzione di Palermo. </text:p>
      <text:p text:style-name="P24"><text:span text:style-name="T25">«Ho preferito abbandonar Napoli, la mia cara capitale. senza essere cacciato da voi, per non esporla agli orrori di un bombardamento, come quelli che hanno avuto luogo più tardi a Capua e ad Ancona. Ho creduto di buona fede, che il re di Piemonte, che si diceva mio fratello e mio amico; che mi protestava disapprovare l'invasione di Garibaldi, che negoziava col mio governo un'alleanza intima peri veri interessi dell’Italia, non avrebbe rotti tutti i trattati, e violate</text:span><text:span text:style-name="gtxt_5f_body1"><text:span text:style-name="T25"> tutte le leggi per invadere tutti i miei stati in piena pace, senza motivi né dichiarazione di guerra. </text:span></text:span></text:p>
      <text:p text:style-name="P84"/>
      <text:p text:style-name="P22"><text:span text:style-name="gtxt_5f_body1"><text:span text:style-name="T22">(1861) ALLA PARTENZA DI RE FRANCESCO II — <text:s text:c="2"/>519</text:span></text:span></text:p>
      <text:p text:style-name="P17"><text:span text:style-name="gtxt_5f_body1"><text:span text:style-name="T25"/></text:span></text:p>
      <text:p text:style-name="P24"><text:span text:style-name="gtxt_5f_body1"><text:span text:style-name="T25">Questi sono i miei torti. Preferisco i miei infortuni ai trionfi degli avversarii. </text:span></text:span></text:p>
      <text:p text:style-name="P31"><text:bookmark-start text:name="RA3-PA519"/>«Avea dato un<text:bookmark-end text:name="RA3-PA519"/>'amnistia, avea aperto le porte a tutti gli esiliati, avea accordalo ai miei popoli una Costituzione, e non ho certo mancalo alle mie promesse. Mi preparava a garentire alla Sicilia istituzioni libere, che avrebbero consacralo, con un Parlamento separato, la sua indipendenza amministrativa ed economica, e messo da parte in un colpo tutti i motivi di diffidenza e di malcontento. </text:p>
      <text:p text:style-name="P31">Avea chiamato nei miei consigli gli uomini, che mi sembravano i più accettevoli dalla opinione pubblica in questa circostanza, e, per quanto me l'ha permesso l'incessante aggressione, di cui sono divenuto la vittima, ho travaglialo con ardore alle riforme, al progresso, alla prosperità del nostro comune paese. </text:p>
      <text:p text:style-name="P31">«Non sono le discordie intestine che mi strappano il regno, ma son vinto dall’ingiustificabile invasione di un nemico straniero. Le Due Sicilie, ad eccezione di Gaeta e Messina, questi ultimi asili della loro indipendenza, si trovano in mano del Piemonte. Che cosa ha procurato questa rivoluzione ai popoli di Napoli e di Sicilia? Vedete la situazione che presenta il paese. Le finanze, non guari sì fiorenti, sono completamente ruinate, l’amministrazione è un caos, la sicurezza individuale non esiste. Le prigioni sono piene di sospetti; in luogo della libertà, lo stato d'assedio regna nelle provincie, e un Generale straniero pubblica la legge marziale, decretando la fucilazione istantanea per tutti quelli de’ <text:s text:c="2"/>miei sudditi, che non s'inchinano innanzi la bandiera di Sardegna. L’assassinio è ricompensato, il regicidio ottiene un apoteosi, il rispetto al culto santo de’ <text:s/>nostri padri è chiamato fanatismo; i promotori della guerra civile, i traditori del loro paese ricevono pensioni, che paga il pacifico suddito. L’anarchia è dovunque. Gli avventurieri stranieri han messo la mano su tutto, per soddisfare l'avidità, e le passioni del loro compagni. Uomini, che non hanno mai visto questa parte dell’Italia, o che in una lunga assenza ne hanno dimenticalo i bisogni, costituiscono il vostro governo. </text:p>
      <text:p text:style-name="P84"/>
      <text:p text:style-name="P18"><text:span text:style-name="gtxt_5f_body1"><text:span text:style-name="T36">520 <text:s/>CAP, UNICO — DALL'ASSEDIO DI GAETA (1861)</text:span></text:span></text:p>
      <text:p text:style-name="P31"/>
      <text:p text:style-name="P31">In luogo delle libere istituzioni che io vi avea date, e che desiderava sviluppare, avete avuto la dittatura più sfrenala, e la legge marziale rimpiazza ora la Costituzione. </text:p>
      <text:p text:style-name="P31">Sotto i colpi de’ <text:s/>vostri dominatori sparisce l'antica Monarchia di Ruggiero e di Carlo terzo; e le due Sicilie sono state dichiarate province di un regno lontano. Napoli e Palermo saran governale da Prefetti venuti da Torino. Vi è un rimedio a questi mali, ed alle calamità più grandi ancora che prevedo: la concordia, la risoluzione, la fede nell'avvenire. Unitevi attorno al trono de’ <text:s text:c="2"/>vostri padri. Che l’oblio covra per sempre gli errori di lutti; che il passalo non sia mai il pretesto di vendetta, ma una salutare lezione per l'avvenire. </text:p>
      <text:p text:style-name="P31">«Ho fiducia nella giustizia della Provvidenza; e qual che sia la mia sorte, resterò fedele ai miei popoli, come alle istituzioni che loro ho accordale. Indipendenza amministrativa ed economica tra le due Sicilie, con Parlamenti separati, amnistia completa per tutt'i fatti politici: ecco il mio proclama. Fuor di queste basi, non resterà nel paese che dispotismo ed anarchia. Difensore dell’indipendenza della patria, sto, e combatto qui per non abbandonare un deposito sì santo. Se l'autorità ritorna nelle mie mani, sarà per proteggere tutt'i dritti, rispettare tutte le proprietà, garentire le persone, ed i beni de’ <text:s text:c="2"/>miei sudditi contr'ogni sorta di oppressione e di saccheggio. </text:p>
      <text:p text:style-name="P31">«Se la Provvidenza ne' suoi profondi disegni pennese che l'ultimo baluardo della Monarchia cada sotto i colpi di un nemico straniero, mi ritirerò con la coscienza senza rimprovero, con una fede stabile, e con una immutabile risoluzione; ed aspettando l’ora vera della giustizia, farò voti i più fervidi per la prosperità della mia patria, per la felicità de’ <text:s text:c="2"/>miei popoli, che formano la più grande e la più cara porzione di mia famiglia. </text:p>
      <text:p text:style-name="P31">«Il Dio Onnipotente, la Vergine Immacolata, ed invincibile protettrice del nostro paese sosterranno la nostra causa comune. </text:p>
      <text:p text:style-name="P32">Firmato — FRANCESCO</text:p>
      <text:p text:style-name="P84"/>
      <text:p text:style-name="P22"><text:span text:style-name="gtxt_5f_body1"><text:span text:style-name="T22">(1861) ALLA PARTENZA DI RE FRANCESCO II — <text:s text:c="2"/>521</text:span></text:span></text:p>
      <text:p text:style-name="P30"/>
      <text:p text:style-name="P31"><text:bookmark-start text:name="RA3-PA521"/>Tali proclami, tuttocchè non si fosse tralasciato mezzo per impedirne la diffusione, produssero immensa commozione nell<text:bookmark-end text:name="RA3-PA521"/>'animo del Napolitani, perché quelle parole aveano toccato qualche corda che vibra ne! cuore di queste popolazioni, come lo confessa lo stesso Rustow (1). </text:p>
      <text:p text:style-name="P31">Niuno ardì prendere la penna per svilire quel proclama, poiché un avanzo di verecondia ancor rimaneva negli stessi più accaniti nimici del Re. Lo fece solo Alessandro Dumas, un avventuriere che ci piovve dalla Francia per far da romantico ed assurdo paladino in un campo che non era il suo!</text:p>
      <text:p text:style-name="P31">Fu sempre sventura d'Italia l'essere adoratrice del forestierume. Tra costoro non comprendiamo chi ha cuore e mente italiana; non i figli di Giambattista Vico e di Filangieri; non i Siciliani del Vespri. né i piemontesi di Pietro Micca, ma coloro che per spirito di dominare si fecero ciecamente schiavi della politica francese, compromettendo le sorti e l'avvenire del paese. La politica del gabinetti Italiani dal 1860 sin oggi ne diede una continua prova, la quale gran materia prepara allo storico che ne farà la narrazione. </text:p>
      <text:p text:style-name="P31">Vivissimo era il cannoneggiamento tra assedianti ed assediati; ma lo batterie piemontesi, tuttocchè scagliassero un innumerevole quantità di bombe, pure alle mura della fortezza poco dànno arrecavano, mentre gravissimo era quello che l'abitato soffriva;</text:p>
      <text:p text:style-name="P60"><text:span text:style-name="T5">Fin allora la squadra Sarda nulla avea potuto operare per coadiuvare le operazioni dell'armata di terra, impedita dalla presenza della squadra francese. Però continuando così le cose, i piemontesi sarebbero andati troppo per le lunghe nell’assedio; mentre la reazione legittimista si accendeva vigorosamente in tutto quasi il continente napolitano. Napoleone 3° vide egli essere l'ostacolo che ancora ritardava la caduta di Gaeta; e fattasi far violenza dal Gabinetto di Saint James, e da quello di Torino, i quali gridavano alla violazione del principio del non </text:span><text:span text:style-name="T7">intervento </text:span><text:span text:style-name="T5">(beffa sconcissima in barba del diritto, addivenuto un giuoco di parole, </text:span></text:p>
      <text:p text:style-name="P46"/>
      <text:p text:style-name="P54">(1) loc. cit. pag. 624. </text:p>
      <text:p text:style-name="P84"/>
      <text:p text:style-name="P18"><text:span text:style-name="gtxt_5f_body1"><text:span text:style-name="T36">522 <text:s/>CAP, UNICO — DALL'ASSEDIO DI GAETA (1861)</text:span></text:span></text:p>
      <text:p text:style-name="P31"/>
      <text:p text:style-name="P31">un insulto ad ogni legge internazionale!) ordinò a Le <text:bookmark-start text:name="RA3-PA522"/>Barbier de Titan di ritirarsi, consigliando Francesco 2 ad abbandonare la piazza!<text:bookmark-end text:name="RA3-PA522"/></text:p>
      <text:p text:style-name="P31">Scrissero alcuni, che l'Imperatore si fosse messo intermediario tra Francesco 2°, e Vittorio Emmanuele, ma che in costui avesse trovato le maggiori difficoltà per un bonario accordo. Quanto valga asserirlo. non diciamo: solamente crediamo di non apporci male sostenendo, che l'Imperatore seguisse fedelmente il sistema adottato dalla rivoluzione. </text:p>
      <text:p text:style-name="P60"><text:span text:style-name="T5">Fu concluso in tal frattempo un armistizio di sette giorni: benché fusse stabilito, che niuna delle due parti belligeranti potesse costruire nuove opere, pure, dissero i critici, all'esercito assediante necessitava quel tempo per far venire da Napoli nuove e più numerose artiglierie. Scorsi quei giorni, Persano cominciò ferocissimo il bombardamento. Questa smania è così radicala nell’animo di lui, che egli stesso, negli interrogatori subiti dalla Corte del Senato per render conto dell’infelice esito della battaglia di Lissa, dové confessare, aver creduto non venire a battaglia con gli Austriaci, ma trattarsi di semplice bombardamento! Non pertanto da Gaeta gli fu ben risposto, e se in quella fortezza non vi fosse stato difetto di cannoni rigati, Persano avrebbe prudentemente preso il largo; come fece quando volle con la barca cannoniera </text:span><text:span text:style-name="T7">Guinzaglio </text:span><text:span text:style-name="T5">oltrepassare la linea del fuori tiro. Quella nave restò così malconcia, che dovette essere rimorchiala ed inviala a Napoli per i necessari restauri. </text:span></text:p>
      <text:p text:style-name="P24"><text:span text:style-name="T25">Da terra il fuoco era violentissimo; e le bombe incendiarie... (fatalità forse) andarono a scoppiare quasi tutte sui magazzini di munizioni. Saltarono in aria quelli della batteria </text:span><text:span text:style-name="T27">Cappelletti, </text:span><text:span text:style-name="T25">quelli di S. Giacomo, di S. </text:span><text:span text:style-name="T27">Antonio, </text:span><text:span text:style-name="T25">e della </text:span><text:span text:style-name="T27">Cittadella; </text:span><text:span text:style-name="T25">e sollo quest'ultima specialmente perirono più centinaia d'uomini, tra i quali il Generale Traversa. In seguito di tale disastro, Cialdini accordò agli assediati 48 ore di armistizio, che protrasse per altre 12 ore, a dar agio che potessero dissotterrarsi i cadaveri; e ad onore del vero non possiam tacere, che per curare i feriti e gli ammalati della cittadella, essendone stato richiesto, inviò a Gaeta carri di neve e di medicinali, sendo là scop</text:span><text:span text:style-name="gtxt_5f_body1"><text:span text:style-name="T25">piato anche il tifo; </text:span></text:span></text:p>
      <text:p text:style-name="P84"/>
      <text:p text:style-name="P22"><text:span text:style-name="gtxt_5f_body1"><text:span text:style-name="T22">(1861) ALLA PARTENZA DI RE FRANCESCO II — <text:s text:c="2"/>523</text:span></text:span></text:p>
      <text:p text:style-name="P17"><text:span text:style-name="gtxt_5f_body1"><text:span text:style-name="T25"/></text:span></text:p>
      <text:p text:style-name="P24"><text:span text:style-name="gtxt_5f_body1"><text:span text:style-name="T25">ed officiò che sugli ospedali e sulla casa del Re s'inalberassero segnali, affinché quei locali fossero rispettati dai tiri delle batterie. </text:span></text:span></text:p>
      <text:p text:style-name="P31"><text:bookmark-start text:name="RA3-PA523"/>Nel memorabile assedio della fortezza di Gaeta del 1860 fu salvato il diritto del caduto Monarca, se fu rovesciato il suo trono. —In quelle mura, ove si ridusse un pugno di bravi, fulminate dalla devastatrice mitraglia dell’inimico, si chiusero il giovine Re e la Reale sua Consorte Maria Sofia di Baviera, che sull<text:bookmark-end text:name="RA3-PA523"/>'alba della vita avea appena cinta la corona di Regina per provarne i grandi dolori. </text:p>
      <text:p text:style-name="P31">La Real coppia spiegò il più freddo coraggio quando più forte era il pericolo: essa bravando il fuoco micidiale degli assedianti animava quei prodi, che morivano al grido di Viva il Re, Viva la Regina!— E Maria Sofia, angelo di carità e di consolazione, accorreva negli ospedali, e di sua stessa mano talvolta prodigava le cure mediche ai feriti, i cui dolori erano sollevati dal mesto sorriso della Regina, che sui ruderi di Gaeta, tenne un trono, che tutti i Re della terra debbono invidiare. </text:p>
      <text:p text:style-name="P31">Tristissime erano addivenute le condizioni degli assediati; e benché la piazza fosse ancora nello stato di resistere, pure cominciavasi a difettare di vettovaglie e di munizioni; oltre a che il tifo mieteva ogni dì moltissime vite, e mancavano anche i materiali a riparare i guasti prodotti dall'incessante cannoneggiare del nemico. </text:p>
      <text:p text:style-name="P31">Per tali estreme ragioni fu chiesto a Cialdini un armistizio di quattordici giorni per trattarsi la capitolazione: Cialdini mostrossi pronto a trattare, ma non volle accordare l’armistizio, facendo anzi aumentare il fuoco, anche nel momento in cui si discutevano le condizioni. </text:p>
      <text:p text:style-name="P31">La capitolazione fu onorevole, e vi si frappose tutta l'influenza del Gabinetto Francese. La guarnigione uscì dalla piazza con l'onor delle armi: riconosciuti gl'impiegati così civili che militari; gli uffiziali che volessero servire nell'armata Italiana rispettati nei loro gradi. Come fosse mantenuta la capitolazione in tutte le sue parti, narrerà lo storico che ci farà seguito!</text:p>
      <text:p text:style-name="P84"/>
      <text:p text:style-name="P18"><text:span text:style-name="gtxt_5f_body1"><text:span text:style-name="T36">524 <text:s/>CAP, UNICO — DALL'ASSEDIO DI GAETA (1861)</text:span></text:span></text:p>
      <text:p text:style-name="P31"/>
      <text:p text:style-name="P60"><text:bookmark-start text:name="RA3-PA524"/><text:span text:style-name="T5">Francesco 2°, che con la giovino sposa, Maria Sofia di Baviera, cui la storia ha dato l</text:span><text:bookmark-end text:name="RA3-PA524"/><text:span text:style-name="T5">'imperituro nome di </text:span><text:span text:style-name="T7">Eroina di Gaeta,</text:span><text:span text:style-name="T7"> </text:span><text:span text:style-name="T5">avea divisi tutti orrori di una guerra, e di una rivoluzione a tutt’oltranza, dopo aver dimostrato di esser discendente di Carlo 3.° in quest'assedio; dove, scrivono gli stessi inneggiatori della rivolta «richiedevasi un vero coraggio militare, una ferma costanza, e risoluzione» s'imbarcò con la R. Famiglia a bordo della Fregala Francese </text:span><text:span text:style-name="T7">La Mouette. </text:span><text:span text:style-name="T5">Alle sue truppe indirizzò il seguente proclama. </text:span></text:p>
      <text:p text:style-name="P38"/>
      <text:p text:style-name="P38">13 febbraio 1861. </text:p>
      <text:p text:style-name="P60"><text:span text:style-name="T7">«</text:span><text:span text:style-name="T5">Generali, Uffiziali e soldati dell’armata di Gaeta. </text:span></text:p>
      <text:p text:style-name="P31">«La fortuna della guerra ci separa. Dopo cinque mesi di sofferenze per l’indipendenza della patria nostra, durante i quali noi ah«biamo divise le stesse fatiche, e le stesse privazioni, è venuto per ii me il momento di mettere un termine ai vostri eroici sacrifizi. </text:p>
      <text:p text:style-name="P31">«La resistenza è divenuta impossibile: e se da una parte il mio <text:s/>dovere di soldato m'impone il difendere con voi l'ultimo baluardo della Monarchia, il mio dovere di Re, il mio amore di padre mi comandano oggi di risparmiare l'effusione di un sangue, che nelle circostanze attuali non sarebbe che la manifestazione d'un eroismo inutile. </text:p>
      <text:p text:style-name="P31">«Per voi, miei fedeli compagni d'armi, per riguardo del vostro avvenire, in considerazione della vostra lealtà, della vostra bravura e costanza, io rinunzio all’ambizione militare di rispondere all’ultimo assalto di un nemico, che per impadronirsi di una fortezza difesa da tali soldati, sarebbe obbligato di seminare di cadaveri il suo cammino. </text:p>
      <text:p text:style-name="P31">«Soldati dell’armata di Gaeta, per più di dieci mesi voi avete combattuto con un coraggio senza pari. </text:p>
      <text:p text:style-name="P31">«I tradimenti anteriori, l'attacco delle bande rivoluzionarie, l'aggressione di una potenza che ci si diceva amica, niente ha potuto arrestare la vostra bravura, affievolire la vostra costanza. </text:p>
      <text:p text:style-name="P31">«In mezzo alle sofferenze d'ogni sorta, traversando i campi di battaglia, ed affrontando i tradimenti più terribili, che il ferro ed il piombo, voi siete venuti a Capua ed a Gaeta. </text:p>
      <text:p text:style-name="P84"/>
      <text:p text:style-name="P22"><text:span text:style-name="gtxt_5f_body1"><text:span text:style-name="T22">(1861) ALLA PARTENZA DI RE FRANCESCO II — <text:s text:c="2"/>525</text:span></text:span></text:p>
      <text:p text:style-name="P30"/>
      <text:p text:style-name="P31">Voi avete lasciato sulle rive del Volturno e del Garigliano le tracce del vostro eroismo; voi avete sfidato per più di tre mesi, in queste mura, gli sforzi di un nemico che dispone di tutte le forze d'Italia. Grazie a voi l'onore dell’armata delle due Sicilie è intatto; grazie a voi, il vostro Sovrano potrà portare alla la testa con orgoglio; e sulla terra dell’esilio ov'egli attenderà la giustizia del Cielo, la rimembranza dell'eroica fedeltà del suoi soldati, sarà la più dolce consolazione delle sue sventure. </text:p>
      <text:p text:style-name="P31">«Una medaglia speciale vi sarà distribuita in memoria dell’assedio, e quando i miei cari soldati rientreranno nelle loro famiglie, tutti gli uomini d'onore chineranno la testa al loro passaggio; le madri mostreranno ai loro figli, per modello, i bravi difensori di Gaeta. </text:p>
      <text:p text:style-name="P31">«Generali ufficiali e soldati, io vi ringrazio tutti; e vi stringo la i mano con effusione d'affetto e di riconoscenza. Io non vi dico ad«dio, ma a rivederci. Conservale sempre intalla la vostra lealtà, co«me si conserverà la gratitudine e l’affezione del vostro Re</text:p>
      <text:p text:style-name="P32">FRANCESCO. </text:p>
      <text:p text:style-name="P31"/>
      <text:p text:style-name="P31">Giunti al termine della storia, dolorosa, che ci prefigemmo di narrare, la penna ci cade di mano, commossa alla grandezza di tanta sventura; anche ripensando, che mentre da quella rivoluzione si sperava conseguire la rigenerazione del popoli italiani, essa per contrario non dovea essere che preludio di tremendi dolori per l'Italia. </text:p>
      <text:p text:style-name="P31">Francesco II non lasciava il Regno del suoi padri vilmente, fuggiasco ed indegno dell’ammirazione della diplomazia e della stima degli onesti. </text:p>
      <text:p text:style-name="P31">Le ultime ore della sua dimora in Gaeta e gli stessi momenti della sua partenza sono narrati dal Signor Carlo Garnier, il quale, presente<text:bookmark-start text:name="RA3-PA526"/> a quella scena, l’h<text:bookmark-end text:name="RA3-PA526"/>a tramandata agli avvenire con quella espressione sublime e commovente, che rivela la profonda impressione di quell’ora solenne, in cui spariva dal Reame delle Due Sicilie l'ultima traccia d'una Dinastia secolare. Ed al Garnier lasciamo raccontare questo estremo episodio di Gaeta. </text:p>
      <text:p text:style-name="P84"/>
      <text:p text:style-name="P18"><text:span text:style-name="gtxt_5f_body1"><text:span text:style-name="T36">526 <text:s/>CAP, UNICO — DALL'ASSEDIO DI GAETA (1861)</text:span></text:span></text:p>
      <text:p text:style-name="P31"/>
      <text:p text:style-name="P61"><text:span text:style-name="T5">14 Febbraio a bordo dell’</text:span><text:span text:style-name="T7">Avviso la Mouette </text:span></text:p>
      <text:p text:style-name="P30">innanzi a Terracina </text:p>
      <text:p text:style-name="P31">«Se vivessi molti secoli, questo giorno non si cancellerebbe mai dalla mia memoria. </text:p>
      <text:p text:style-name="P24"><text:span text:style-name="T25">«A otto ore del mattino, l’avanguardia piemontese prese possesso delle batterie di terra, e gravava col suo passo la montagna della torre </text:span><text:span text:style-name="T27">Orlando </text:span><text:span text:style-name="T25">— La guarnigione, giusta gli accordi presi tra il governatore Luogotenente — Generale Milon, nominalo in rimpiazzo del Luogotenente — Generale Ritucci. dimissionario, ed il Generale in capo piemontese, s</text:span><text:span text:style-name="gstxt_5f_sup"><text:span text:style-name="T25">'</text:span></text:span><text:span text:style-name="T25">era ritirala durante la notte verso il fronte del mare. — Nell’ora stessa l'</text:span><text:span text:style-name="T27">Avviso </text:span><text:span text:style-name="T25">francese </text:span><text:span text:style-name="T27">La Mouette, </text:span><text:span text:style-name="T25">inviato da Napoli, giungeva nella rada di Gaeta. </text:span></text:p>
      <text:p text:style-name="P60"><text:span text:style-name="T5">«Le truppe napolitane erano schierate in linea di battaglia dalla </text:span><text:span text:style-name="T7">casamatta </text:span><text:span text:style-name="T5">del Re lino alla porta di mare. — Le loro Maestà sortirono dalla </text:span><text:span text:style-name="T7">casamatta </text:span><text:span text:style-name="T5">per recarsi a bordo della </text:span><text:span text:style-name="T7">Monelle;</text:span><text:span text:style-name="T5"> il Re vestiva la tenuta di semplice officiale con la sciabola al fianco, e speroni agli stivali; la Regina avea un cappelline ornato di piume verdi. </text:span></text:p>
      <text:p text:style-name="P31">«La musica intuonava la marcia Reale, il cui melanconico suono produsse una immediata commozione nella folla stivata sulla Piazza della Gran Guardia. Io seguiva il corteggio a qualche passo di distanza. Non saprei descrivere il carattere di augusta semplicità, di grandezza e di tristezza, che quella scena presentava agli occhi nostri — I soldati laceri, estenuati dalla fatiga, presentavano per l'ultima volta le armi al loro Sovrano, e grosse lagrime vedeansi gocciolare sulle loro guance. </text:p>
      <text:p text:style-name="P24"><text:span text:style-name="T25">«L’espressione del dolore generale si facea più grande a misura che il Re si avanzava verso la Porta del mare — Il popolo si preci</text:span><text:span text:style-name="gtxt_5f_body1"><text:span text:style-name="T25">pitava per baciargli le mani; e di eloquenti singhiozzi riempiva l'aere — Esso si crudelmente provalo durante l’assedio, dimenticava i figli morti, le sue abitazioni incendiate, atterrate, per piangere l'infortunio del suoi principi — Il Re, che è di complessione asciutta, era estremamente pallido; sul suo volto erano tracciate le emozioni del cuore. </text:span></text:span></text:p>
      <text:p text:style-name="P84"/>
      <text:p text:style-name="P22"><text:span text:style-name="gtxt_5f_body1"><text:span text:style-name="T22">(1861) ALLA PARTENZA DI RE FRANCESCO II — <text:s text:c="2"/>527</text:span></text:span></text:p>
      <text:p text:style-name="P17"><text:span text:style-name="gtxt_5f_body1"><text:span text:style-name="T25"/></text:span></text:p>
      <text:p text:style-name="P24"><text:span text:style-name="gtxt_5f_body1"><text:span text:style-name="T25">Non potetti vedere la faccia della Regina — Io sentivami una stretta al cuore, e volsi altrove gli occhi — Perché non dovrei io confessarlo di fronte al sogghigno del rivoluzionari? Sì, anch'io piansi; piansi come un fanciullo; e lasciando il corteggio, dovetti immettermi in un vicoletto per asciugarmi gli occhi — Nel momento che le Loro Maestà mettevano piede fuori la porta. il grido— </text:span></text:span><text:span text:style-name="gtxt_5f_body1"><text:span text:style-name="T27">Viva il Re — </text:span></text:span><text:span text:style-name="gtxt_5f_body1"><text:span text:style-name="T25">levalo dal popolo e dalla guarnigione salutava quel Sovrano, di cui la rivoluzione volte fare un empio </text:span></text:span><text:span text:style-name="gtxt_5f_body1"><text:span text:style-name="T27">tiranno. </text:span></text:span></text:p>
      <text:p text:style-name="P31"><text:bookmark-start text:name="RA3-PA527"/>«Gli onori Reali furono loro resi a bordo della <text:span text:style-name="T15">Mouette. </text:span><text:bookmark-end text:name="RA3-PA527"/></text:p>
      <text:p text:style-name="P31">«Uffiziali e marinai vestivano grande uniforme—La Reale Bandiera sventolava all’albero maestro. Un centinaio di persone, cioè a dire gli ambasciatori, i ministri, parecchi Generali ed Ufficiali, la servitù di Palazzo Reale e una mezza dozzina di officiali francesi salirono poi a bordo — Vari di essi, considerali come aiutanti di Campo del Re, sfuggivano così le ire di Cialdini, che contro loro avea profferite villane minacce — Cialdini chiese la lista delle persone imbarcate, ma non vi fece opposizione alcuna—Anch'io ebbi l'onore di essere ammesso sul naviglio su cui era imbarcata la R. Famiglia — I vapori della squadra piemontese s'avanzarono fin nella rada per meglio godere del trionfo, e vedere più d'appresso la partenza dell'esilialo. Il Re e la Regina guardarono freddamente con gli occhialini la flotta di Persano!</text:p>
      <text:p text:style-name="P24"><text:span text:style-name="T25">«</text:span><text:span text:style-name="T27">La Mouette </text:span><text:span text:style-name="T25">restò in rada più d'un'ora — Appena l'imbarco fu terminato, la bandiera Reale fu tolta, e la bandiera francese rimase sola per coprire con le sue pieghe il magnanimo vinto—Allorquando le ruote del vapore cominciarono a girare, le batterie del porto salutarono il Re con ventuno colpi di cannone — una grande bandiera in</text:span><text:span text:style-name="gtxt_5f_body1"><text:span text:style-name="T25">nalzata sul bastione s'inchinò tre volte lentamente, e poi fu tolta. La guarnigione riunita sullo spazzo della batteria, continuò a far sentire il grido di </text:span></text:span><text:span text:style-name="gtxt_5f_body1"><text:span text:style-name="T27">Viva il Re </text:span></text:span><text:span text:style-name="gtxt_5f_body1"><text:span text:style-name="T25">sino a quando la </text:span></text:span><text:span text:style-name="gtxt_5f_body1"><text:span text:style-name="T27">Mouette </text:span></text:span><text:span text:style-name="gtxt_5f_body1"><text:span text:style-name="T25">virò dietro le rocce della </text:span></text:span><text:span text:style-name="gtxt_5f_body1"><text:span text:style-name="T27">Trinità. </text:span></text:span><text:span text:style-name="gtxt_5f_body1"><text:span text:style-name="T25">Sul ponte tutti con la testa bassa cercavano frenar le lagrime — I Piemontesi ci guardavano dall'alto del monte</text:span></text:span><text:span text:style-name="gtxt_5f_body1"><text:span text:style-name="T27"> Orlando. </text:span></text:span></text:p>
      <text:p text:style-name="P84"/>
      <text:p text:style-name="P18"><text:span text:style-name="gtxt_5f_body1"><text:span text:style-name="T36">528 <text:s/>CAP, UNICO — DALL'ASSEDIO DI GAETA (1861)</text:span></text:span></text:p>
      <text:p text:style-name="P19"><text:span text:style-name="gtxt_5f_body1"><text:span text:style-name="T27"/></text:span></text:p>
      <text:p text:style-name="P31"><text:bookmark-start text:name="RA3-PA528"/>«Durante la breve traversala da Gaeta a Terracina, il Re e i Principi suoi fratelli mostrarono una serenità ammirevole, e si degnarono anche <text:bookmark-end text:name="RA3-PA528"/>d'intrattenersi con alcuno di noi. — La Regina si tenne per lunga pezza sola seduta sulla tolda dal battello contemplando le rocce di Gaeta. </text:p>
      <text:p text:style-name="P60"><text:span text:style-name="T5">«Nel momento in che i francesi si posero a tavola per prender qualche cibo, il Re comparve sulla soglia della porta dicendo loro con la sua seducente affabilità: </text:span><text:span text:style-name="T7">buon appetito. </text:span><text:span text:style-name="T5">Noi ci levammo tutti, ma il Re si ritirò subito — «Ecco i tiranni, disse uno dei nostri, quando ci rimettemmo a tavola: il più umile borghese avrebbe mostrata forse più alterigia». </text:span></text:p>
      <text:p text:style-name="P31">«Le LL. Maestà e le LL. Altezze sbarcarono a Terracina: la guarnigione francese le altendeva sulla riva—Gli esiliali si ritirarono provvisoriamente a Roma; il Vicario di G. Cristo sembrami il solo degno di offrire loro l’asilo». </text:p>
      <text:p text:style-name="P31"/>
      <text:p text:style-name="P77"/>
      <text:p text:style-name="P32"><text:bookmark-start text:name="RA3-PA529"/>529<text:bookmark-end text:name="RA3-PA529"/></text:p>
      <text:p text:style-name="P31"/>
      <text:p text:style-name="P44">CONCLUSIONE</text:p>
      <text:p text:style-name="P44"/>
      <text:p text:style-name="P30">Rivisita politica dal 1861 al 1868. </text:p>
      <text:p text:style-name="P30"/>
      <text:p text:style-name="P31">Caduta Gaeta, caddero la Cittadella di Messina e Civitella del Tronto; da per tutto fu inalberata la bandiera Sabauda e proclamato il Regno d'Italia. Noi narrammo la storia della rivoluzione sino al 1861, lasciando ad altri il compito di narrare gli avvenimenti posteriori, e di reclamare il verdetto dell'opinione universale degli avvenire, imperocchè quello dei viventi è già inesorabilmente pronunziato. Se non che, mancheremmo ad un imprescindibile dovere, se trascurassimo di accennare rapidamente agli avvenimenti, sovra i quali dovea splendere divinamente la potenza del Papato e l'immortale coraggio del Sommo Pontefice Pio IX. </text:p>
      <text:p text:style-name="P31">La rivoluzione credeva nelle assurde sue speranze, che le sue troppo brevi e troppo facili vittorie avessero dovuto renderla così onnipotente, per quanto che avrebbe potuto sfidare in Roma tutto il mondo cattolico, e tutte le potenze della terra, che s'inchinano innanzi al Vicario di Cristo. Ma era decretato lassù, che l'Italia passasse per questa terribile e forse ultima pruova, affinché nelle torture interne riconoscesse l'audacia del suoi voli, ed il risultato del suoi alti rivoluzionarii. </text:p>
      <text:p text:style-name="P60"><text:span text:style-name="T5">Roma è stata e sarà lo scoglio, su cui si frangerà, come vetro, il programma di coloro, che han reso il molto di </text:span><text:span text:style-name="T7">unità italiana </text:span><text:span text:style-name="T5">sinonimo di ateismo, d'insulto al Papato, di decadenza della religione del nostri padri, di abbattimento della Chiesa, di prostituzione morale, di devastazione delle forze produttive della nazione; di sistemi ispirati agli odii, alle ambizioni, alla sete di oro del partiti, che congiunti necessariamente sotto lo stesso vessillo rivoluzionario, nel momento di dividere la conquista misero le mani ai coltelli, per disputarsela fra loro. </text:span></text:p>
      <text:p text:style-name="P31"/>
      <text:p text:style-name="P77"/>
      <text:p text:style-name="P31">530</text:p>
      <text:p text:style-name="P31"/>
      <text:p text:style-name="P60"><text:span text:style-name="T5">Quella Italia degl’italiani diventò l’Italia lacerata e pesta dai due partiti, che son detti l’uno </text:span><text:span text:style-name="T7">consortiero, </text:span><text:span text:style-name="T5">cui appartengono gli uomini che tengono il potere; e l'altro di </text:span><text:span text:style-name="T7">azione </text:span><text:span text:style-name="T5">o democratico, composto da quanti sognarono la repubblica e caddero nella rete di Napoleone III. </text:span></text:p>
      <text:p text:style-name="P31">Francesco II insieme alla Regina Maria Sofia, seguito da tutta la Real famiglia e da un piccolo numero di gentiluomini, che vollero condividere con l'esule Sovrano le pene dell'esilio, fu amorevolmente accolto dalla Santità di Pio IX; e per i primi mesi pose stanza nel Quirinale, donde passò nello storico e monumentale Palazzo Farnese, avita proprietà della sua Real Casa. </text:p>
      <text:p text:style-name="P60"><text:span text:style-name="T5">La rivoluzione fu indispettita da tanto accoglimento, e mise in molo tutte le sue arti per costituire la così detta pubblica opinione su ciò, che la dimora di Francesco II a Roma fosse una causa permanente e prossima delle rivoltura, che agitano il Reame delle due Sicilie, divenuto dopo l’annessione, provincia d'Italia. E poi che per le premure delle Tuileries i gabinetti tutti di Europa, quantunque con le debite riserve, avessero riconosciuto il fatt</text:span><text:span text:style-name="T7">o compiuto </text:span><text:span text:style-name="T5">della rivoluzione del 1860 in Italia; il nuovo governo italiano, prima da Torino, e poscia da Firenze si è sempre adoperalo per tentare l'allontanamento di Francesco II da Roma. </text:span></text:p>
      <text:p text:style-name="P31">Napoleone III, certamente più nel suo, che nell'interesse del nuovo reame, mirava a questo grande risultato finale della sua politica in Italia; e non una, ma più volte son venute dalle Tuileries sollecitazioni al Vaticano per indurre il Re di Napoli a scegliere altra terra di esilio. Ma Pio IX nella sua grandezza d'animo e nella severa sua giustizia ha ricordato all'Imperatore del francesi, che anche la gran sventura di S. Elena, la quale avea colpita di proscrizione tutta la famiglia Bonaparte, trovò unico, fermo e generoso sostegno nell'ospitalità della Santa Sede. </text:p>
      <text:p text:style-name="P24"><text:span text:style-name="T25">Luigi Bonaparte, cosi personalmente, come membro della Casa napoleonide, dovea più che ogni altro Sovrano della terra piegare il capo riconoscente al Pontefice Pio IX ed alla sublime tutela con che il Vaticano</text:span><text:span text:style-name="gtxt_5f_body1"><text:span text:style-name="T25"> col suo diritto covriva il Re di Napoli: </text:span></text:span></text:p>
      <text:p text:style-name="P24"><text:span text:style-name="gtxt_5f_body1"><text:span text:style-name="T25"/></text:span></text:p>
      <text:p text:style-name="P76"><text:span text:style-name="gtxt_5f_body1"><text:span text:style-name="T25"/></text:span></text:p>
      <text:p text:style-name="P25"><text:span text:style-name="gtxt_5f_body1"><text:span text:style-name="T25">531</text:span></text:span></text:p>
      <text:p text:style-name="P25"><text:span text:style-name="gtxt_5f_body1"><text:span text:style-name="T25"/></text:span></text:p>
      <text:p text:style-name="P24"><text:span text:style-name="gtxt_5f_body1"><text:span text:style-name="T25">al quale rendevasi eziandio la ospitalità, che nelle tregende rivoluzionario del 1848, Re Ferdinando II con tanta devota cordialità e con sua gloria ebbe la ventura di offrire a Pio IX. che, Pellegrino Apostolico, lasciando Roma per breve tempo, scelse a sua dimora il Reame di Napoli. </text:span></text:span></text:p>
      <text:p text:style-name="P31"><text:bookmark-start text:name="RA3-PA531"/>Nessun gabinetto europeo ha osato appoggiare presso la Corte romana questa pretesa della rivoluzione italiana e del Gabinetto delle Tuileries: come del pari nissuno ha preso sul serio le continue reclamazioni e le accuse levale contro l<text:bookmark-end text:name="RA3-PA531"/>'esule Sovrano. E si noti, che non avendo potuto giammai questa pressione politica e pseudo — diplomatica, perché in forma confidenziale, raggiungere il suo scopo; si è fatto sinanche ricorso ad un altro mezzo, che dovea essere neppur pensalo dalla rivoluzione, la quale ha avuto il torto, e lo ha tuttavia, di misurare da se la virtù, l’onore e la nobiltà dell’animo altrui. </text:p>
      <text:p text:style-name="P31">Si credette vincere lo stesso Francesco li dal lato dell'interesse: imperocchè essendo rimasti tutti i beni e le rendite di suo privalo diritto nelle mani della rivoluzione. che ne fece aspro e vandalico governo. egli trovavasi ridotto a tristi condizioni finanziarie. Laonde gli fu proposta la restituzione intera di tutti i beni confiscali purché avesse spontaneamente lasciato Roma; accordandogli la facoltà di rinnovare le sue proteste e riserve a salvezza del suoi diritti!. Qual risposta fosse stata data dal nobile per quanto sventurato Sovrano a tale proposizione, non sappiamo se più audace o vile, è facile comprendere. La povertà del Re di Napoli a Roma è il tesoro più splendido della coscienza che brilla di quella luce che non si spegne al soffio immorale e vandalico della rivoluzione. </text:p>
      <text:p text:style-name="P24"><text:span text:style-name="T25">Diremo anche di più: caduto a vuoto questo altro espediente, si fece ricorso a mezzi non meno subdoli per sorprendere la buona fede di Francesco II. Non si trascurarono tutte le piccole arti. le piccole guerre per rendere poco accetto alla Regina Maria Sofia il continuo dimorare in Roma, la cui aria altera alquanto la di lei salute. E prendendo argomento da una specie di dovere coniugale. si consigliava il</text:span><text:span text:style-name="gtxt_5f_body1"><text:span text:style-name="T25"> Re di Napoli a raggiungere la Reale Consorte, </text:span></text:span></text:p>
      <text:p text:style-name="P24"><text:span text:style-name="gtxt_5f_body1"><text:span text:style-name="T25"/></text:span></text:p>
      <text:p text:style-name="P24"><text:span text:style-name="gtxt_5f_body1"><text:span text:style-name="T25"/></text:span></text:p>
      <text:p text:style-name="P76"><text:span text:style-name="gtxt_5f_body1"><text:span text:style-name="T25"/></text:span></text:p>
      <text:p text:style-name="P24"><text:span text:style-name="gtxt_5f_body1"><text:span text:style-name="T25">532</text:span></text:span></text:p>
      <text:p text:style-name="P24"><text:span text:style-name="gtxt_5f_body1"><text:span text:style-name="T25"/></text:span></text:p>
      <text:p text:style-name="P24"><text:span text:style-name="gtxt_5f_body1"><text:span text:style-name="T25">che si era recala nel 1861 ai bagni presso Zurigo — Non mancarono al Farnese coloro, che sollecitavano Francesco II a partire; ma non mancarono coloro, e furono la generalità, i quali gli sconsigliarono fortemente un passo così imprudente; avvegnacchè una volta messo il piede fuori il territorio pontificio, gli sarebbe stato interdetto il ritorno. </text:span></text:span></text:p>
      <text:p text:style-name="P31"><text:bookmark-start text:name="RA3-PA532"/>Il Vaticano non avrebbe potuto difenderlo dagli attacchi della <text:bookmark-end text:name="RA3-PA532"/>diplomazia franco — italiana, la cui vittoria, non oltrepassando Gaeta, perdeva l'importanza dell’avvenire, già calcolato nei misteriosi colloquii di Plombières. </text:p>
      <text:p text:style-name="P31">Certo è, che il Re di Napoli nulla ha perduto nella stima e nell'ossequio di tutte le Corti di Europa: e le continue dimostrazioni venutegli dalla nobiltà di Francia e di Germania specialmente, sono testimonianza storica di quella riverenza, che si accresce nel convincimento universale a fronte di così grande sventura: tanto più nobile, quanto più immeritata, e prodotta da cause, contro cui l'opinione europea fu da principio avversa, e non lo è meno attualmente. </text:p>
      <text:p text:style-name="P24"><text:span text:style-name="T25">Allorché Garibaldi rassegnò il potere nelle mani di Vittorio Emanuele sotto le mura di Capua, la democrazia fu strozzata nella sua azione; e la rivoluzione, accentrata nel partito, che prese nome di </text:span><text:span text:style-name="T27">consortiero, </text:span><text:span text:style-name="T25">poté inaugurare col vessillo di governo — partito quel letale sistema che in otto anni, quanti sono al momento in che scriviamo, ha ridotto l'Italia in una condizione miserevole per finanze; miserevole per pubblica sicurezza; miserevolissima in politica di fronte alle potenze straniere! — Questo sistema non potea produrre che pessime conseguenze, come da albero marcio non si producono che frutta guaste e corrotte. Il governo italiano non già sull'amore dei</text:span><text:span text:style-name="gstxt_5f_sup"><text:span text:style-name="T25"> </text:span></text:span><text:span text:style-name="T25">popoli può fondarsi, ma sulla forza — Divisa in partiti l'Italia, i cittadini si mordono fra loro per vendetta, per invidie, per gelosie; il pugnale dell’assassino, i nefasti fatti del brigantaggio e la miseria desolano città e campagne. </text:span></text:p>
      <text:p text:style-name="P31">Il governo, reso impopolare, in ogni voce che lo censuri, sente un nemico; in ogni persona che nol segua ravvisa un reazionario. </text:p>
      <text:p text:style-name="P31"/>
      <text:p text:style-name="P77"/>
      <text:p text:style-name="P32">533</text:p>
      <text:p text:style-name="P31"/>
      <text:p text:style-name="P24"><text:span text:style-name="T25">Di qui la conseguenza</text:span><text:span text:style-name="gtxt_5f_body1"><text:span text:style-name="T25"> di spietate persecuzioni contro centinaia di cittadini chiamati austriacanti a Milano, a Modena, ed a Panna; granduchisti a Firenze; borbonici a Napoli; clericali negli Stati tolti al Papa; mazziniani dovunque! Guai a quel Governo che si lascia imporre dalla paura: cade neghittosamente nelle mani di gente facinorosa, che o per odio antico, o per vendette private, o per rapinare, o per istinto di belva di sbranare la creatura del Signore, suscita ed inventa reazioni, immagina trame, pubblica falsi proclami, calunnia, carcera, fucila....... e tutto in nome </text:span></text:span><text:bookmark-start text:name="RA3-PA533"/><text:span text:style-name="T25">della libertà. E la stampa. vile o ricreata, non per amore e spirito di patria, ma per condannevole servilismo, si fece complice, anzi spesse volte autrice di calunnie, disonorando il nome d</text:span><text:bookmark-end text:name="RA3-PA533"/><text:span text:style-name="T25">'Italiano e polluendo miseramente il santo palladio della libertà e della indipendenza. </text:span></text:p>
      <text:p text:style-name="P31">Le fucilazioni, gli arresti, i processi, le accuse, le deportazioni, e i domicili coatti fulminati in questi olio anni dal governo d'Italia, sulla base di leggi eternamente eccezionali, sono pruova per significare all’Europa a qual punto la rivoluzione abbia trascinata l'Italia nella sua politica interna. </text:p>
      <text:p text:style-name="P31">Coloro, contro cui maggiormente s'avventarono i rivoltuosi, furono frati e preti; e perseguendoli, sperarono sradicare dalle fondamenta la religione; quasicchè la forza umana avesse potenza di abbattere l'opera di Dio. </text:p>
      <text:p text:style-name="P60"><text:span text:style-name="T5">Una miriade di libri iniqui, laidi, immorali inondò le città d'Italia; pubblicamente s'irrise alla religione, si protestantizzò parlandosi della Casa di Gesù Cristo, come di casa di corruzione. Uomini rotti ad ogni vizio, sceltume di nefandezza, apostati nequissimi, tentarono schiantare il grano benedetto della morale cattolica, per impiantarvi loglio pernizioso di libertinaggio. Con la voce e con gli scritti se ne fecero banditori! Mascheratisi a profeti ed a veggenti, sperando illudere la buona fede del popolo, bugiarda dissero la religione: invenzione del preti il culto; tiranno il Papato e l’Episcopato; complice il sacerdozio! — «Il mondo languisce (scriveva un esaltato) in «questo tempo: soffre alterato, affamato! Che </text:span><text:span text:style-name="T7">daremo noi al po</text:span><text:bookmark-start text:name="RA3-PA534"/><text:span text:style-name="T7">polo....? </text:span></text:p>
      <text:p text:style-name="P36"/>
      <text:p text:style-name="P81"/>
      <text:p text:style-name="P36">534</text:p>
      <text:p text:style-name="P36"/>
      <text:p text:style-name="P60"><text:span text:style-name="T7">Si dia un bricciolo a suo figlio, quando chiede</text:span><text:bookmark-end text:name="RA3-PA534"/><text:span text:style-name="T7"> del </text:span><text:span text:style-name="T5">pane? (sic) La moltiplicazione, che si fece al sermone della montagna, non si è rinnovata. Ci avevano detto: </text:span><text:span text:style-name="T7">chiunque avrà attinto alla mia sorgente, non avrà mai sete;</text:span><text:span text:style-name="T5"> abbiamo attinto per 2000 anni, e abbiamo sempre sete. E ciò che ci si offre a bere. nessuno può sopportarlo da lungo tempo:—un Salvatore per gli eletti, la religione del privilegio, e l'ingiustizia di Dio. No: — questo è troppo amaro.» (1). </text:span></text:p>
      <text:p text:style-name="P31">Questo è il tipo delle idee della rivoluzione—: bestemmiare, ateizzare, corrompere il cuore, renderlo materiale: strappargli l'io ragionevole, e plasmarlo del loto, che si attinge dalle fogne del libertinaggio. Cotestoro, per dissetarsi di oro e di ambizione, ripudiarono quelle solenni basi di diritto, che solo il Vangelo seppe dettare, e dettò tali da porre la morale a fondamento ineluttabile della società civile; dottrine che non isviliscono la creatura, ma la nobilitano: dottrine che operarono la rivoluzione contro la tirannia del Cesari; abbatterono l'aristocrazia dell’oro, e dissero ai popoli: — voi siete tutti eguali, figli di un padre stesso; amatevi come fratelli!! Se i rivoltuosi avessero bevuto al fonte di acqua viva, cui crede far allusione il citato autore; a quel fonte di morale pura, vivida, razionale, della quale parlò Cristo; la Società non avrebbe deplorato scene obbrobriose di sangue; rapine, incendi, morti sciaurate, arbitrio, prepotenza, sfascio di diritto e di leggi!</text:p>
      <text:p text:style-name="P31">Tra tutte le città, su cui passò il turbine della rivoluzione, Napoli ne fu più vivamente colpita. Sede d'un reame avito, Capitale d'uno Stato, il più grande d'Italia, la Città di Napoli dovea scadere a città di provincia non solo, ma perdere tutto quanto la rendeva cospicua e principalissima città d'Italia, terza città d'Europa. </text:p>
      <text:p text:style-name="P31">Esiziale a Napoli diventò l’odio, che diremo nefando, dell’emigrazione napolitana; avvegnachè l’odiare una Dinastia, donde si reputa derivato il proprio danno, </text:p>
      <text:p text:style-name="P54"/>
      <text:list xml:id="list41644960" text:style-name="L64">
        <text:list-item>
          <text:p text:style-name="P196">Aurelio Romano — Manebrini — Doc. sulla rivoluz. di Napoli— pag. 118.</text:p>
        </text:list-item>
      </text:list>
      <text:p text:style-name="P54"/>
      <text:p text:style-name="P77"/>
      <text:p text:style-name="P32">535</text:p>
      <text:p text:style-name="P32"/>
      <text:p text:style-name="P31">è una logica inferma e continua della rivoluzione: ma odiare il proprio paese per servire ad innalzarne un altro; adoperarsi alla decadenza della propria patria; gioire alle sue sventure; desiare, come fece il Barone Poerio, che a Napoli non rimanessero che gli occhi soli per piangere, è stata opera così turpe della rivoluzione, per quanto che essa oggi raccoglie i frutti amarissimi del suo troppo falso ed impolitico sistema. </text:p>
      <text:p text:style-name="P60"><text:span text:style-name="T5">Messa in allo la legge per la soppressione del Monasteri e delle Corporazioni religiose, furono Napoli e Sicilia le due parti d'Italia, che maggiormente, e forse principalmente iic subirono i deplorabili effetti. Imperocchè la gran massa di quei beni, incamerali al demanio ed allìdati ad un'amministrazione speciale delta Cassa </text:span><text:span text:style-name="T7">ecclesiastica, </text:span><text:span text:style-name="T5">fu talmente dilapidala, che la finanza non ebbe a riportarne alcun vantaggio, mentre immenso impromettevaseno: e d'altra banda quelle Chiese monumentali, quei Conventi da secoli aperti al culto religioso, visitali ivi ammirali da viaggiatori, come luoghi in cui le arti belle e le scienze ebbero storica ed imperitura sede, furono abbandonali al genio vandalico di così eccentrici rigeneratori. E costoro, quantunque tradotti innanzi all’opinione di quello stesso popolo, nel cui interesse protestavano di aver compiute opere così gloriose, mentre avean fatto l'interesse proprio, pure non furon mai tradotti innanzi ad un magistrato penale, che avrebbeli sicuramente condannati. A riscontro di così brutta impunità dovea nascere la legittima ingiustizia di lasciar deperire sino per fame i frati o le monache, dopo averti spogliali del loro beni, in gran parte costituiti dalle </text:span><text:span text:style-name="T7">doti private </text:span><text:span text:style-name="T5">delle monache. Sicchè a stento, dopo lunghi reclami, e per la forza stessa della pubblica indignazione, il governo si decise a destinar loro lenuissime somme, che si esigono a stento, e talvolta non si riscuotono per improvvisi impedimenti finanziari nella stessa Cassa ecclesiastica!</text:span></text:p>
      <text:p text:style-name="P31">Quei beni, che un tempo costituivano la ricchezza delle popolazioni agricole, massime della Sicilia, venduti in un modo, sotto tutti gli aspetti indegno di un governo costituito, </text:p>
      <text:p text:style-name="P31"/>
      <text:p text:style-name="P77"/>
      <text:p text:style-name="P31">536</text:p>
      <text:p text:style-name="P31"/>
      <text:p text:style-name="P24"><text:span text:style-name="T25">son serviti unicamente alle in</text:span><text:span text:style-name="gtxt_5f_body1"><text:span text:style-name="T25">gorde voglie della setta degli speculatori, i quali con poco danaro sono entrali in possesso di vaste e ricche proprietà così rustiche che urbane. </text:span></text:span></text:p>
      <text:p text:style-name="P31"><text:bookmark-start text:name="RA3-PA536"/>Gl<text:bookmark-end text:name="RA3-PA536"/>'istituti, i Collegi, le scuole militari di Napoli, rinomate non meno per gl'illustri professori, cui era affidato l'insegnamento, che per gli ottimi risultati, i quali si ottenevano dagli allievi, che ne sortivano, sono scomparsi, trasportati nell'alta Italia; e quel ch'è peggio, poco durati, ed anche stoltamente disprezzati quei professori, cui dopo lunghi anni di servizio è stata tolta la pensione di ritiro di giustizia. </text:p>
      <text:p text:style-name="P31">I luoghi Pii ed i conservatori, gli Ospedali, le istituzioni d'arti e mestieri, tutto cadde sotto la falce rivoluzionaria. Oggi alcuni rari scheletri di quelle grandi istituzioni stanno per constatare o l'insipienza o l'avidità dei loro amministratori. Pietrarsa, questo grande opificio, ricorda ancora una scena di sangue consumata dai bersaglieri sugli operai che reclamavano un aumento di salario. </text:p>
      <text:p text:style-name="P31">La fatalità degli uomini del governo dovea percuotere tutta l'Italia, e le province meridionali più specialmente, nelle loro ricche industrie e manifatture, in seguito del trattato di commercio conchiuso con la Francia. Il nome di Scialoia, sventuratamente napolitano, non si cancellerà giammai dalla memoria nostra: imperocchè a così nefasto ingegno, nimico certamente del bene della patria, dobbiamo la spaventevole decadenza delle nostre grandi e ricche intraprese di manifatture che in fatto di sete, di lane, di coloni, di panni ed in quasi tutte le branche d'industrie aveano alzato l'Italia al livello delle prime città industriali di Europa. Dopo otto anni, la ricchissima piazza di Napoli, è un deserto; il fallimento si moltiplica a misura che le nostre grandi fabbriche di manifatture si chiudono; e la decadenza delle industrie va pari passo con quella del commercio, divenuto languido, esinanito e meschino. </text:p>
      <text:p text:style-name="P31">Si è avuto anche il deplorabile proposito di privare Napoli del suoi ricchi arsenali; e la nostra marina, che già attirava il plauso dell'estero, oggi è obbligata a torturarsi nel golfo della Spezia. </text:p>
      <text:p text:style-name="P31"/>
      <text:p text:style-name="P77"/>
      <text:p text:style-name="P32">537</text:p>
      <text:p text:style-name="P32"/>
      <text:p text:style-name="P24"><text:span text:style-name="T25">Da tutto ciò</text:span><text:span text:style-name="gtxt_5f_body1"><text:span text:style-name="T25"> il duplice danno della mancanza di lavoro nelle classi operaie o del malcontento crescente per la miseria, divenuta più sensibile a causa del caro del viveri, e per quella naturale reluttanza ad uno spoglio così determinatamente provocante l'amore che ogni cittadino porta al suo paese. </text:span></text:span></text:p>
      <text:p text:style-name="P31"><text:bookmark-start text:name="RA3-PA537"/>La rovina maggiore, che dall<text:bookmark-end text:name="RA3-PA537"/>'imperizia, e più ancora dagli errori e dal ladroneccio e venuta all'Italia, sia nella finanza, la cui storia di otto anni si compendia in cinque miliardi e 500 milioni di debito pubblico; nel vuoto spaventevole di molti milioni di disavanzo per ciascun anno, preveduti nel bilancio; a prescindere dal vuoto che diventa maggiore a fronte del mancato introito delle tasse e del balzelli, che pesantemente gravano le popolazioni. L'ultimo vuoto preveduto pel 1868 è di 250 milioni, ed oggi che scriviamo (9 agosto) assistiamo alla votazione della legge esiziale per le finanze italiane, qual è quella sulla Regia dei tabacchi; e ciò per conseguire la miseria di 180 milioni!</text:p>
      <text:p text:style-name="P31">Oh! la storia delle finanze italiane è qualche cosa di assurdo e di spaventevole. La mala amministrazione è giunta sino a distruggere la validità del nostro credito all’estero, dopo aver distrutto le casse ricolme di numerario in Toscana, in Modena, in Parma, a Palermo. e nella ricchissima Napoli, ove la rendita pubblica era salita sino al 121. Che su questo sfascio spaventevole della pubblica ricchezza dello stato regni un mistero impenetrabile, non è dubbio; ma è fatto unico in tutti i paesi ed in tutto le rivoluzioni, che, scomparso assolutamente dalle piazze il contante, che rigurgita all'estero, il governo non abbia altro mezzo per riparare alla crisi monetaria, che quello della carta — moneta, la cui emissione multiplice, svariata, permessa a diverse istituzioni bancarie e municipali, ha prodotto quel turbine nefasto di brogli, di falsificazioni, di avvilimento di questo disperato, estremo, unico rappresentante il danaro nella sventurata Italia. </text:p>
      <text:p text:style-name="P60"><text:span text:style-name="T5">E quasi che la Nazione avesse dovuto essere infeudata non meno alla politica francese, che al predominio d'una Consorteria così indegna della pubblica fede, si è veduta la Banca Sarda, diventata </text:span><text:span text:style-name="T7">Ban</text:span><text:bookmark-start text:name="RA3-PA538"/><text:span text:style-name="T7">ca nazionale, </text:span><text:bookmark-end text:name="RA3-PA538"/><text:span text:style-name="T5">accentrare nelle sue mani le sorti finanziarie del paese.</text:span></text:p>
      <text:p text:style-name="P31"/>
      <text:p text:style-name="P31"><text:soft-page-break/></text:p>
      <text:p text:style-name="P77"/>
      <text:p text:style-name="P31">538</text:p>
      <text:p text:style-name="P31"/>
      <text:p text:style-name="P60"><text:span text:style-name="T5"><text:s/>Avvegnacchè a detta Banca appartenendo i più atti consorti, che da Cavour in poi aprirono ferite così profonde nelle finanze dello stato, alle loro cure affidate, naturalmente essa dovea diventare il sifone della pubblica ricchezza, dal momento, che per l'influenza di così onnipotenti dispositori delle pubbliche e private fortune, si decretò il Corso </text:span><text:span text:style-name="T7">forzoso </text:span><text:span text:style-name="T5">del </text:span><text:span text:style-name="T7">biglietti della Banca nazionale. </text:span><text:span text:style-name="T5">Da quel giorno in poi non si sa a qual enorme somma ascenda tutta la carta — moneta messa 'n giro da questa malefica Banca; autorizzata solo per 300 milioni di franchi, e dei quali si servì il governo, che retribuisce così strano creditore con assurdi interessi, che sinora han raggiunta la cifra di 60 milioni!</text:span></text:p>
      <text:p text:style-name="P60"><text:span text:style-name="T5">Il commercio, le industrie, gli stessi privali interessi si sono ribellati contro siffatto dispotismo, che sente, più della violenza, l’onta del camorrismo; </text:span><text:span text:style-name="T5">e ciò non ostante nel Parlamento di Firenze la discussione per la cessazione del corso forzoso non ha dato per risultato, che la riduzione della carta alla enorme cifra di 750 <text:s/>milioni. </text:span></text:p>
      <text:p text:style-name="P31">Il bisogno crescente di danaro, conseguenza d'una pessima amministrazione, non che dei furti e delle frodi continue degli amministratori, consigliava il governo ad accrescere il numero delle tasse! Sistema assurdo e pericoloso, che accenna positivamente alla conseguenza d'infeudare allo stato non solo intera la rendita, ma anche i beni del privati. Ed infatti le tasse sono tali e tante, che per non esservi più maleria tassabile, si è dovuto ricorrere necessariamente all'aumento, e triplice aumento di decimo sulle tasse già esistenti. Tra le tante odiosissima è tornata quella sul macinalo; e tanto più, per quanto che sarebbe conceduta in appalto ad una società estera, che avrebbe a sua disposizione agenti e strozzini tutti propri. La disperata condizione della finanza italiana è tale, che dopo aver vendute le ferrovie a prezzi scandalosi, donde nacque la fama dei Bastogi e del Susani, ha barattati per pochi milioni i tabacchi, a pura perdita, e pel solo pagamento momentaneo di 180 milioni, che il Ministro Cambray — Digny <text:bookmark-start text:name="RA3-PA539"/>ha dimandati sotto la minaccia <text:bookmark-end text:name="RA3-PA539"/></text:p>
      <text:p text:style-name="P31"/>
      <text:p text:style-name="P32"/>
      <text:p text:style-name="P79"/>
      <text:p text:style-name="P32">539</text:p>
      <text:p text:style-name="P32"/>
      <text:p text:style-name="P31">di non poter pagare diversamente la rendita del debito pubblico alla scadenza di questo semestre!!!</text:p>
      <text:p text:style-name="P31">In una parola, in Italia si parla sottovoce di bancarotta, ed i più franchi economisti prevedono imminente la liquidazione del debito pubblico. </text:p>
      <text:p text:style-name="P60"><text:span text:style-name="T5">Faremo grazia ai lettori del Caos, che rappresenta l'assurda massa di leggi, di decreti, di regolamenti</text:span><text:span text:style-name="T7">, </text:span><text:span text:style-name="T5">d'istruzioni, in tutti i rami così giudiziari, che amministrativi. </text:span><text:span text:style-name="T5">La confusione è giunta all’apice; il </text:span><text:span text:style-name="T7">motu — proprio </text:span><text:span text:style-name="T5">si è affratellato all’irresponsabilità burocratica; l'impunità al delitto, la cui storia è tremenda, inaudita nei fasti dell’amministrazione del moltiplici rami dell'azienda pubblica. </text:span></text:p>
      <text:p text:style-name="P31">A non entrare in discussioni e recriminazioni, che non cadono nella cerchia che ci siamo imposta, rimandiamo il lettore alle parole del Deputati stessi, che in questi anni scandolezzarono il Parlamento; alle inchieste per immorali ruberie perpetrate a danno del pubblico erario; inchieste che furono soffocate ingiustamente, ed involatine i documenti dall'Archivio della Camera del Deputati: agli arresti di pubblici funzionari malversatori; ai processi inauditi, che la Legge francamente intenta contro tanti, che liberali in apparenza, non lo furono che per spirito di vergognoso interesse. </text:p>
      <text:p text:style-name="P60"><text:span text:style-name="T5">La miseria, specialmente nelle classi povere ed operaie, giunta a grado non mai visto nei floridi regni di Piemonte e di Napoli. Da ogni parte si sono elevati e si elevano lamenti contro le smisurate e fastidiose imposizioni; eppure il governo italiano, Sella, Scialoia, e Cambray — Digny, non contenti di speculare su ogni branca di commercio, sovrimposero al sale, al vino, ai generi commestibili, e fino sul pane con la legge del macinato, non ostante che dazi comunali già gravassero i generi di prima necessità. La parola </text:span><text:span text:style-name="T7">fame </text:span><text:span text:style-name="T5">non fu conosciuta in questo Eden dell’Europa, che nei soli tempi di mezzo, e solo quando guerre ladre disertarono i nostri colli; e pure sotto il governo dell'Italia nelle più fiorenti città l’operaio muore per fame, mentre lo esattore ed il carabiniere gli sequestra, per rivalersi delle imposte, le poche masserizie, unico tesoro di ammiserite famiglie. </text:span></text:p>
      <text:p text:style-name="P31"/>
      <text:p text:style-name="P77"/>
      <text:p text:style-name="P31">540</text:p>
      <text:p text:style-name="P31"/>
      <text:p text:style-name="P31">Il brigantaggio feroce, truculento, terribile si aggira nel Napolitano, nella Sardegna, nel Piemonte, e nelle Romagne; e scene continue di sangue bruttano le pagine della stampa, scene a cui il popolo si è adusato. </text:p>
      <text:p text:style-name="P31">Cosa dirà lo storico in riguardo a pubblica morale? Noi che viviamo sotto questo cielo, testimoni, assistiamo alle due orgie che camminano pari passo; corruzione del cuore e della intelligenza; depravazione di costumi; lussuria sfacciata addobbata di ori e di sete, legalizzata da permissioni governative!</text:p>
      <text:p text:style-name="P60"><text:span text:style-name="T5">Fu proclamato ad assioma — </text:span><text:span text:style-name="T7">Libera Chiesa in libero Stato</text:span><text:span text:style-name="T5">—e ciò non per lasciar libero il cittadino a seguire quella religione e quel culto, che più credesse confacente alle sue convinzioni, ma per aprire la più disonesta propaganda contro l'Episcopato ed il Sacerdozio, accusandoli in ogni maniera come nimici dell’ordine, perturbatori dello stato e reazionari. Erari questi i mezzi morali con cui la rivoluzione doveasi fare strada a Roma; invilendo cioè la religione, spargendo su di ogni cosa sacra il ridicolo, e facendo destare contro la Chiesa e i suoi ministri l'odio e l’abbominazione; o il dispregio con bugiarde sceniche rappresentazioni di suore, di frati, d'inquisitori, sempre col fine di svilirli, e additarli empi e tiranni!</text:span></text:p>
      <text:p text:style-name="P60"><text:span text:style-name="T5">Quando le Romagne furono annesse al Piemonte, e l'Imperatore del Francesi scrisse al Papa quelle essere irremissibilmente perdute per la S. Sede, il Conte di Cavour (1) stimando prossimo il momento della caduta del Papato, pieno di riconoscenza per Napoleone 3: disse </text:span><text:span text:style-name="T5">«....</text:span><text:span text:style-name="T7">con quella lettera </text:span><text:span text:style-name="T5">(l'Imperatore) </text:span><text:span text:style-name="T7">metteva fine al regno dei preti, il quale è forse altrettanto dannoso all'Italia della Signoria austriaca!»</text:span><text:span text:style-name="T5"> Ma sventuratamente Cavour mori; e non sei mesi, ma otto anni son passati, e il trono di Pietro vive più forte e più risplendente siccome il Sole, che non teme il nerore delle nubi. </text:span></text:p>
      <text:p text:style-name="P31">Siamo al 1868. La politica di Luigi Bonaparte subì notevole cambiamento. Dopo la morte di Massimiliano al Messico, </text:p>
      <text:p text:style-name="P54"/>
      <text:list xml:id="list41651847" text:style-name="WW8Num49">
        <text:list-item>
          <text:p text:style-name="P223"><text:span text:style-name="T3">Atti </text:span><text:span text:style-name="T4">Uff. </text:span><text:span text:style-name="T3">1860 n.°42.</text:span></text:p>
        </text:list-item>
      </text:list>
      <text:p text:style-name="P54"/>
      <text:p text:style-name="P77"/>
      <text:p text:style-name="P32">541</text:p>
      <text:p text:style-name="P32"/>
      <text:p text:style-name="P60"><text:span text:style-name="T5">dopo la battaglia di </text:span><text:bookmark-start text:name="RA3-PA541"/><text:span text:style-name="T5">Sadowa, egli si svegliò come da tristissimo letargo. Il papato che dovea essere già morto, si vide ringiovanito; e </text:span><text:bookmark-end text:name="RA3-PA541"/><text:span text:style-name="T5">l'Imperatore corse con i suoi a Mentana a porre una diga a quella rivoluzione, che oggi gli rode l'Impero. Pio IX ricco d'anni, di gloria e di martirio volte illustrare il suo secolo con opere grandiose. Alla memorabile festa della Canonizzazione del martiri Giapponesi seguì la temuta parola del </text:span><text:span text:style-name="T7">Sillabo, </text:span><text:span text:style-name="T5">innanzi a cui piegarono la fronte le più ribelli teorie della rivoluzione. Egli chiamò l'Episcopato ed il Clero mondiate a solennizzare il </text:span><text:span text:style-name="T7">Centenario di S. Pietro, </text:span><text:span text:style-name="T5">e, sfida sublime all’errore, indisse il Concilio ecumenico. Al suo appello risponde volenteroso l’Episcopato ed il Cattolicismo mondiate; al suo appello rispondono i Sovrani stanchi di rivolture e di trepidazione; e contro di lui vomita bava velenosa il serpente della rivoluzione, che invano si studia con l'affaticato dente di rodere la navicella di Pietro. </text:span></text:p>
      <text:p text:style-name="P31">Se Cavour vivesse, avrebbe dovuto, genuflesso dinanzi a tanta potenza, confessare, che il solo stollo dice: — Non vi è Dio!!</text:p>
      <text:p text:style-name="P24"><text:span text:style-name="T25">La rivoluzione del 1860 non indietreggiò in faccia a questo potentissimo scoglio, ove vedea infrangere i suoi conati. Un giornalismo venduto, senza pudore, non fece altro che dar continuo fiato alla tromba della calunnia e della maldicenza...! In ogni città piccoli comitati, affiancati da coloro che nella rivoluzione trovarono esca per la loro ambizione, contro l'Episcopato si scagliarono; ed il Governo assecondandoli, i Vescovi imprigionò, svilì, ostracizzò, mandò a domicilio coatto!! Niuno si salvò da quella persecuzione; anzi più prestamente si alzò la mano a perseguire, dove maggiore era la dignità, non lenendosi riguardo neanche all'età senile di alcuni. Primi a soffrire questa guerra speciale, che ci rammenta quelle del Neroni, del Domiziani e del Giuliani, furono il Cardinale Sisto Riario Sforza Arcivescovo di Napoli, il Cardinale De Angelis Arcivescovo di Fermo, il Cardinale di Pisa, il Cardinale di Ferrara; gli Arcivescovi di Firenze, di Lucca, di Bari; i Vescovi di Avellino, di Foggia, di Faenza, d'Imola, di Piacenza, di Volterra, di Cortona; e poi quelli di Parma, di Modena, e dell'Emilia;</text:span><text:span text:style-name="gtxt_5f_body1"><text:span text:style-name="T25"> tutti, tutti i Vescovi del Napoletano; </text:span></text:span></text:p>
      <text:p text:style-name="P24"><text:span text:style-name="gtxt_5f_body1"><text:span text:style-name="T25"/></text:span></text:p>
      <text:p text:style-name="P76"><text:span text:style-name="gtxt_5f_body1"><text:span text:style-name="T25"/></text:span></text:p>
      <text:p text:style-name="P24"><text:span text:style-name="gtxt_5f_body1"><text:span text:style-name="T25">542</text:span></text:span></text:p>
      <text:p text:style-name="P24"><text:span text:style-name="gtxt_5f_body1"><text:span text:style-name="T25"/></text:span></text:p>
      <text:p text:style-name="P24"><text:span text:style-name="gtxt_5f_body1"><text:span text:style-name="T25">insomma si fè man bassa per ogni dove; e per ogni dove incamerali i beni, e miseramente sciupali! Yi fu nel Parlamento chi su tal punto di amministrazione fece inchiesta; ma come tutte le altre di tal genere, non fu mai discussa!</text:span></text:span></text:p>
      <text:p text:style-name="P60"><text:bookmark-start text:name="RA3-PA542"/><text:span text:style-name="T5">Quale non fu la persecuzione ai preti? — universale! — prete, pel Governo italiano, fu sinonimo di reazionario, di persona venduta alla tirannide de’ </text:span><text:bookmark-end text:name="RA3-PA542"/><text:span text:style-name="T5"><text:s/>Sovrani spodestati: arrestati, esiliati, insultati...! E così fu posta in alto la formola: — </text:span><text:span text:style-name="T7">Libera Chiesa in libero Stato!</text:span></text:p>
      <text:p text:style-name="P31">Che del frati e delle monache? — Scacciali, come testè narrammo, dalle loro case, che pur erano proprietà loro; messi sulla strada con pensioni sufficienti appena a comperarsene pane! Eppure il Conte di Cavour una volta avea dello che: «la natura ecclesiastica del beni non «inferma per nulla il diritto di proprietà»... e lo Statuto avea proclamalo: «le proprietà sono inviolabili senza alcuna eccezione.» Or queste proprietà divennero violabili, e non a benefizio, ma a dànno del Governo stesso. 1l deputato Boggio al proposito diceva (1): «Quando si creò la Cassa Ecclesiastica, il motivo impellente di quella legge, secondo dichiarò esplicitamente il ministro che la propose, era quello di cassare la spesa delle 928,000 lire annue, che era iscritta sul bilancio per sussidio del Clero. Or bene sapete. o signori, che cosa invece abbiam fatto? Invece di spendere ogni anno quella somma, spendiamo qualche cosa di più., </text:p>
      <text:p text:style-name="P31">E Brofferio nella stessa tornata, disapprovando quella legge, aggiungeva: « una legge che in due anni ha prodotto più di 600 liti, che razza di legge può essere?.... questo ginepraio di liti prova, che noi abbiamo fatto una scellerata legge...»</text:p>
      <text:p text:style-name="P31">Questo sperpero si fece universale negli anni di poi, ed il governo non guadagnò che impopolarità e malcontento per le misure violenti adoperale nel prenderne possesso. La così della rivoluzione di Sicilia nel 1861, e quelle stragi truculente compiute nelle chiese, <text:bookmark-start text:name="RA3-PA543"/>ove le grida di tanti frati e di tante monache, spiranti sotto i colpi <text:bookmark-end text:name="RA3-PA543"/>delle baionette italiane, erano eco alle grida del popolo mitraglialo dalle navi italiane,</text:p>
      <text:p text:style-name="P46"/>
      <text:list xml:id="list41669522" text:style-name="L65">
        <text:list-item>
          <text:p text:style-name="P225"><text:span text:style-name="T3">Atti Ufficiali</text:span><text:span text:style-name="T3"> </text:span><text:span text:style-name="T3">n, 183, pag. 693 (30 Aprile 1858).</text:span></text:p>
        </text:list-item>
      </text:list>
      <text:p text:style-name="P31"/>
      <text:p text:style-name="P77"/>
      <text:p text:style-name="P32">543</text:p>
      <text:p text:style-name="P32"/>
      <text:p text:style-name="P31"><text:s/>furono un episodio di questa legge d'incameramento e di soppressione del luoghi ecclesiastici in Sicilia. </text:p>
      <text:p text:style-name="P31">Eppure è così radicala negli animi degl'italiani la fede alla Religione Cattolica apostolica romana, che con la persecuzione governativa crebbe a dismisura la fede stessa; e si vide il popolo soccorrere il Clero indigente e con spontanee elargizioni provvedere al Culto divino, privalo del mezzi necessari a mantenerlo. </text:p>
      <text:p text:style-name="P60"><text:span text:style-name="T5">Il Santo Padre, spoglialo delle rendite del suoi Stati, fu soccorso dalle </text:span><text:span text:style-name="T5">offerte del fedeli d'Italia: e l’</text:span><text:span text:style-name="T7">Obolo di S. Pietro </text:span><text:span text:style-name="T5">ha dato e dà a Roma continua pruova dell'affetto sempre crescente delle popolazioni alla Sede Pontificia. </text:span></text:p>
      <text:p text:style-name="P24"><text:span text:style-name="T25">Napoleone 3°, convinto del ruvido colpo scaglialo contro la Santa Sede e contro l'Episcopato mondiate, per arrestarne la veemenza, mentre da una parte tacque dinanzi a quanto in Italia si operava, abbenchè ne protestasse tutto il Corpo del Vescovi, dall'altra dava libero campo all'Episcopato ed al popolo francese di addimostrare pel Pontefice tutte le sue simpatie. Difatti permetteva, che a Parigi si fosse aperta l'emissione del prestito Romano, che fu in poco lempo coverto; tuttocchè i giornali dello stampo del </text:span><text:span text:style-name="T27">Siècle </text:span><text:span text:style-name="T25">e dell’</text:span><text:span text:style-name="T27">Opinion Nationale </text:span><text:span text:style-name="T25">ne reclamassero contra, con articoli, che non celavano il loro veleno contro la Santa Sede. Ma la Francia fu sempre campione di fede pel Cattolicismo; e possiam dire francamente, nessuno stato averla potuta né superare, né agguagliare. In sci mesi l'Opera della </text:span><text:span text:style-name="T27">delle Scuole d'Oriente </text:span><text:span text:style-name="T25">avea raccolti due milioni di franchi a benefizio del Cristiani del Libano, e lo stesso </text:span><text:span text:style-name="T27">Moniteur </text:span><text:span text:style-name="T25">se ne fece collettore. L'Imperatore, se nulla tralasciò per dichiarare nimicizia al potere temporale, nulla anche tralasciò per mostrarsi cattolico per eccellenza! — Una convenzione segnala a Parigi (3 Agosto 1860) tra le grandi Potenze e la Porta dio per risultato, che la Francia inviasse in Siria un corpo di spedizione in difesa del cristiani. Altro trattato fu conchiuso</text:span><text:span text:style-name="gtxt_5f_body1"><text:span text:style-name="T25"> a Pekino tra l'Imperatore della Cina, la Francia, l’Inghilterra per confermare quello fatto a Tien — Tsin. </text:span></text:span></text:p>
      <text:p text:style-name="P24"><text:span text:style-name="gtxt_5f_body1"><text:span text:style-name="T25"/></text:span></text:p>
      <text:p text:style-name="P76"><text:span text:style-name="gtxt_5f_body1"><text:span text:style-name="T25"/></text:span></text:p>
      <text:p text:style-name="P24"><text:span text:style-name="gtxt_5f_body1"><text:span text:style-name="T25">544</text:span></text:span></text:p>
      <text:p text:style-name="P24"><text:span text:style-name="gtxt_5f_body1"><text:span text:style-name="T25"/></text:span></text:p>
      <text:p text:style-name="P24"><text:span text:style-name="gtxt_5f_body1"><text:span text:style-name="T25">L’art. 6° che è speciale con la Francia, dice: «conforme all'ordine Imperiale dato il 20. Marzo 1846 dall'Augusto Imperatore Tao — Kouang, </text:span></text:span><text:span text:style-name="gtxt_5f_body1"><text:span text:style-name="T27">le case religiose e di beneficenza state confiscate ai Cristiani nelle persecuzioni, </text:span></text:span><text:span text:style-name="gtxt_5f_body1"><text:span text:style-name="T25">di cui furono vittime, SARANNO RESTITUITE AI LORO PROPRIETARI per intramessa di S. E. il Ministro di Francia in Cina, al quale il governo imperiale le farà consegnare in un coi cimiteri, e gli altri edifizi, che ne dipendevano.»</text:span></text:span></text:p>
      <text:p text:style-name="P31"><text:bookmark-start text:name="RA3-PA544"/>E stipulavasi pure il pubblico esercizio degli alti religiosi ai neofiti, e la libera via ai missionari in tutto l<text:bookmark-end text:name="RA3-PA544"/>'impero. (1)</text:p>
      <text:p text:style-name="P60"><text:span text:style-name="T5">La Religione perseguita in Italia, e governativamente in Francia, dove si sopprimevano i giornali Cattolici, che contestavano all'Imperadore la figura di protettore del Papato!! (2), dispiegava i suoi vanni nelle regioni dell'Asia, della Cina, dell'America, e della Oceania; e Pio IX ebbe il consuolo di ricevere suppliche da vari Archimandriti bulgari, i quali uniti a tre preti, e a molti </text:span><text:span text:style-name="T7">esnaf </text:span><text:span text:style-name="T5">(capi di corporazioni) latori di una petizione munita di più che due mila firme, recaronsi a Costantinopoli presso Monsignor Brunoni Arcivescovo Cattolico Ialino e Mons. Hassoun, loro chiedendo di esser ricevuti nel seno della Chiesa Romana!</text:span></text:p>
      <text:p text:style-name="P31">Gloria fu questa per la Chiesa e per Pio IX. Senza i fatti del 1859 e del 1860 niuno avrebbe potuto meglio riconoscere la compattezza dell'Episcopato e del Clero mondiate, non che la fede del popoli nel Papato. </text:p>
      <text:p text:style-name="P60"><text:span text:style-name="T5">Il </text:span><text:span text:style-name="T7">Denaro di S. Pietro, </text:span><text:span text:style-name="T5">istituito in Roma da una Arciconfraternita, ebbe sviluppo maggiore di quello che i rivoltuosi tomeano! Da ogni parte della terra vistosissime somme furono inviale a soccorrere il Santo Padre. </text:span></text:p>
      <text:p text:style-name="P31"/>
      <text:p text:style-name="P63"><text:span text:style-name="T3">(1) Chantrel. </text:span><text:span text:style-name="T4">Ann. Eccl. </text:span><text:span text:style-name="T3">pag. 463. </text:span></text:p>
      <text:list xml:id="list41645809" text:style-name="L66">
        <text:list-item>
          <text:p text:style-name="P224"><text:span text:style-name="T3">Il 20 ott. 1860 fu soppressa la </text:span><text:span text:style-name="T4">Gazzette de Lyon </text:span><text:span text:style-name="T3">(tornate religioso, perché (come scriveva il Ministro francese nel suo rapporto) «coi suoi incessanti appelli all’agitazione, colla perfidia del suoi colpi al governo, e col sistematico disdegno si </text:span><text:span text:style-name="T4">era </text:span><text:span text:style-name="T3">opposto ai più benevoli avvisi»</text:span></text:p>
        </text:list-item>
      </text:list>
      <text:p text:style-name="P54"/>
      <text:p text:style-name="P87"/>
      <text:p text:style-name="P56">545</text:p>
      <text:p text:style-name="P54"/>
      <text:p text:style-name="P60"><text:span text:style-name="T5">Noi non sapremmo decidere chi più avesse gareggialo in questa opera, che testimoniava le simpatie mondiali al Vicario di Cristo; e lo stesso Imperatore del Francesi avvisò essere impolitico il proibirla. Una </text:span><text:span text:style-name="T7">nota </text:span><text:span text:style-name="T5">del </text:span><text:span text:style-name="T7">Moniteur </text:span><text:span text:style-name="T5">dichiarò libere le oblazioni a tale oggetto: ma temendo che si potesse dar luogo a dimostrazioni contro la </text:span><text:span text:style-name="T7">Dinastia ed ai principii </text:span><text:span text:style-name="T5">(1) delegò, per raccogliere le offerte, i Curali ed i Vescovi; proibendo «l'organizzamento di comitati, decurie, centurie, che stringono ai vincoli di loro organizzazione un esercito di contribuenti, ed agitano gli animi con l’ardore di loro propaganda...» E l'Italia? L'Italia governativa si commosse a sdegno; la rivoluzione vomitò ingiurie, e minacce: ne seguirono dapprima arresti di parrochi, di preti e cittadini collettori, furono sequestrale le somme raccolte; ma poi, vedendosi impossibile il resistere ad una manifestazione così universale del popolo italiano, si tacque, imitando la politica Imperiale!!</text:span></text:p>
      <text:p text:style-name="P31">A complemento del nostro lavoro, e di questo argomento, unico nelle Storie del secoli, rapporteremo le energiche e dotte parole pronunciale da Mons. Nardi il 6 Agosto nella Basilica Eudossiana di San Pietro in Vincoli a Roma. </text:p>
      <text:p text:style-name="P31">«Un pensiero, dic'egli, (2) ed un affetto, che avea commosso gli estremi confini della terra, poteva esso non agitare questo nobilissimo paese d'Italia? Questo paese, che Dio volte così sovente sventurato, ma solo perché maggiormente spiccassero i doni immortali, di cui si compiacque sopra gli altri arricchirlo; poteva esso dimenticare il massimo e splendidissimo privilegio di possedere Colui, che Cristo lasciò sulla terra a tener le sue veci? No: ciò non potea avvenire, né avverrà mai! Italia tutta... dalle mie lagune alla punta di Sicilia, si mostrò ancora una volta ben degna del Sacro deposito affidatole da Dio; poiché non è già Italia quella che vomita ingiurie contro Dio,</text:p>
      <text:p text:style-name="P54"/>
      <text:p text:style-name="P54">(1) Chantrel. loc. cit. pag. 464, o. 465. </text:p>
      <text:p text:style-name="P63"><text:span text:style-name="T3">(2) </text:span><text:span text:style-name="T4">Scritti a difesa della S. </text:span><text:span text:style-name="T3">Sede Tonno 1862, coi tipi di Pietro di G. Marietti. </text:span></text:p>
      <text:p text:style-name="P31"/>
      <text:p text:style-name="P77"/>
      <text:p text:style-name="P31">546</text:p>
      <text:p text:style-name="P31"/>
      <text:p text:style-name="P31"><text:bookmark-start text:name="RA3-PA546"/><text:s/>la sua Chiesa, il suo Pontefice, i suoi mini<text:bookmark-end text:name="RA3-PA546"/>stri e corrompe, seduce, mentisce e calunnia. Italia è quella che soffre e prega, quella che da un capo all'altro solleva per bocca del suoi Vescovi e del suoi scrittori, a difesa della giustizia e religione oltraggiala, un forte grido, che le multe, le carceri, ed il prezzolato insulto popolare, e le più feroci minacce di morte non u valgono a soffocare. È quella che protesta assiduamente, coraggiosamente contro gl’indegni tentativi, coi quali si avrebbe macchiala u l'unica sua fede, prima e vera causa della sua grandezza nelle lettere, nelle arti, nelle scienze che più attamente onorano l'uomo, a È quella che in mezzo alle angustie più crudeli, dissanguala da imposte.... pur trova modo di mandare rivi incessanti di offerte di doni, del quali non altri giunger poteano più cari al suo diletto Pontefice</text:p>
      <text:p text:style-name="P31">«E lo sappiano, e conoscano i sovvertitori, né si gloriino di qualche passaggero trionfo, ma guardino i fatti quali sono; e pensino alle severe lezioni della Storia, la quale dirà loro: che non si lotta a lungo, né felicemente contro il sentimento di un popolo e ancor meno contro le leggi di Dio!»</text:p>
      <text:p text:style-name="P31">II ciclo di Europa è gravido d'una tremenda bufera: ambizioni, orgoglio, ed odii tra potenti s'urtano ferocemente tra loro ne' gabinetti diplomatici, mentre le ambizioni, l'orgoglio e gli odii della rivoluzione, che si è veduta improvvisamente strozzala nelle sue voglie, si leva come la iena che insidia la sua preda. E sventuratamente il governo italiano, in così terribili momenti, lotta tra le due correnti diplomatiche della Francia e della Prussia, le quali aspirano all’alleanza italiana per loro particolare vantaggio, e ciascuna di queste potenze minaccia l'Italia, se preferisse l'alleanza dell’avversario. </text:p>
      <text:p text:style-name="P24"><text:span text:style-name="T25">Il disinganno ed il pentimento turbano l'animo di Napoleone III, il quale avea bisogno di apprendere dalle stragi di Sadowa tutto il pericolo d'una politica enigmatica, infedele, e rivoluzionaria — Le armate di tutta Europa sono formidabilmente agguerrite:.. al grido della</text:span><text:span text:style-name="gtxt_5f_body1"><text:span text:style-name="T25"> rivoluzione risponde quello dell’equilibrio europeo e del rispetto ai trattati. </text:span></text:span></text:p>
      <text:p text:style-name="P24"><text:span text:style-name="gtxt_5f_body1"><text:span text:style-name="T25"/></text:span></text:p>
      <text:p text:style-name="P76"><text:span text:style-name="gtxt_5f_body1"><text:span text:style-name="T25"/></text:span></text:p>
      <text:p text:style-name="P25"><text:span text:style-name="gtxt_5f_body1"><text:span text:style-name="T25">547</text:span></text:span></text:p>
      <text:p text:style-name="P25"><text:span text:style-name="gtxt_5f_body1"><text:span text:style-name="T25"/></text:span></text:p>
      <text:p text:style-name="P60"><text:bookmark-start text:name="RA3-PA547"/><text:span text:style-name="T5">A questa lotta suprema ed a tutta oltranza, da cui si spera una pace duratura, indarno la diplomazia ha tentato di porre il </text:span><text:bookmark-end text:name="RA3-PA547"/><text:span text:style-name="T7">veto </text:span><text:span text:style-name="T5">del suo senno in un accordo bonario: imperocchè abbandonata la via del diritto, ognuno s'imprometta dalla forza quei vantaggi che il diritto non concede. </text:span></text:p>
      <text:p text:style-name="P31">Il turbine minaccia ancora il Vaticano; ma esso si romperà in faccia a quelle mura, su cui veglia l'Angelo del Signore; e pur sperando che per questa travagliala Europa, e più ancora per la nostra infelice Italia, sorga il giorno della vera redenzione religiosa — politica — sociale, udremo dalla Sede del Vicario di Cristo alzarsi di bel nuovo potente la voce di Pio IX nel Concilio per ricordare ai troni ed ai popoli, che il progresso e la felicità delle nazioni sono una conseguenza non già delle ambizioni, della forza e delle funeste utopie delle rivoluzioni; sibbene dell'accordo della morale, della giustizia e del diritto, ispirati nei precetti eterni del Vangelo. </text:p>
      <text:p text:style-name="P31">PIO IX ha dato il suo nome al nostro secolo; l'opera sublime del suo Pontificalo resterà eterna, e sarà redenzione per i popoli, vita e gloria imperitura per la Chiesa di Cristo!</text:p>
      <text:p text:style-name="P31"/>
      <text:p text:style-name="P30">FINE DEL SECONDO ED ULTIMO VOLUME. </text:p>
      <text:p text:style-name="P30"/>
      <text:p text:style-name="P78"/>
      <text:p text:style-name="P30"/>
      <text:p text:style-name="P30"/>
      <text:p text:style-name="P42">SOMMARIO</text:p>
      <text:p text:style-name="P30"/>
      <text:p text:style-name="P30"><text:bookmark-start text:name="RA3-PA549"/>DELLE MATERIE CONTENUTE NEL SECONDO VOLUME<text:bookmark-end text:name="RA3-PA549"/></text:p>
      <text:p text:style-name="P68"/>
      <text:p text:style-name="P68"/>
      <text:p text:style-name="P16">LIBRO VI.</text:p>
      <text:p text:style-name="P6"/>
      <text:p text:style-name="P6">DALLA PERSECUZIONE DELLA CHIESA IN SPAGNA </text:p>
      <text:p text:style-name="P6">AL VIAGGIO DI PIO IX NELLO STATO PONTIFICIO </text:p>
      <text:p text:style-name="P6"/>
      <text:p text:style-name="P7">CAPITOLO I.</text:p>
      <text:p text:style-name="P4">Persecuzione della Chiesa in Spagna Vendita del beni ecclesiastici La Catalogna in stato l'assedio. Il Nunzio Pontificio chiede i suoi passaporti Tentativo socialista a Barcellona Il matrimonio civile in Svizzera Incameramento del beni ecclesiastici in Piemonte — Indirizzo del Vescovi — Discussione al Parlamento — <text:s/>Breve del S. Padre (Probe memineritis) — Tumulti a Val d'Aosta — 19 Sacerdoti arrestati — Ii Conte di Cavour e le fraterie del mendicanti — Le figlie della Carità difese da Cavour — Proposta dell'Episcopato Piemontese — È rigettata — Il maresciallo Della Torre al Senato di Torino — Soppressione dell'Accademia di Superga — Allocuzione del Papa per gli affari di Spagna — Anatema al governo Piemontese Concordato con l'Austria — Le quattro proposizioni dell’Arcivescovo di Parigi — L'Hatti — <text:s/>Humaioun del Gran Sultano. </text:p>
      <text:p text:style-name="P4"/>
      <text:p text:style-name="P4">CAPITOLO II. </text:p>
      <text:p text:style-name="P4">Lamennais Dottrine del settari — I regicidi — <text:s/>Attentato contro Napoleone III. Agesilao Milano!! — Stampa Piemontese Vittorio Emanuele e Cavour a Parigi — L'Imperatore gl'insinua la pace col Pontefice — Cavour fa partire il Re — Nota Circolare del Piemonte alle Potenze — Lettera di Cavour all'Imperatore del Francesi — II Piemonte invitato al Congresso — Progetti di Napoleone sull'Italia Progetti di Cavour — <text:s/>I due progettisti si avvicinano — <text:s/>Una lettera di Luciano <text:soft-page-break/>Murat — <text:s/>Il Moniteur la sconfessa — Aurelio Saliceti. </text:p>
      <text:p text:style-name="P4"/>
      <text:p text:style-name="P4">CAPITOLO IlI. </text:p>
      <text:p text:style-name="P4">Affari d'Italia al Congresso di Parigi — Proposto di Walewski — Opinione di Lord Clarendon — Risposta del Bar. Manteuffel — Accuse di Cavour contro Ferdinando II — Accuse contro l'Austria e risposte che n'ebbe — Nota del Walewski al gabinetto di Napoli Ferdinando II — <text:s/>Il giornalismo piemontese — Discorsi sovversivi nel Parlamento Subalpino — Brenier visita le prigioni politiche del Napoletano — Dispaccio del Comm. Carafa — Francia ed Inghilterra richiamano i loro Ambasciatori da Napoli — Un articolo del Moniteur — Difesa di Ferdinando II. nel Parlamento di Londra — <text:s/>Bentivegna e la rivolta in Sicilia — <text:s/>Conseguenze diplomatiche. </text:p>
      <text:p text:style-name="P4"><text:s/></text:p>
      <text:p text:style-name="P4">CAPITOLO IV. </text:p>
      <text:p text:style-name="P4">Nota di Cavour alla Francia ed all'Inghilterra — Alfa Nota verbale — II progetto del Conte di Cavour — Le due politiche della Francia —Cavour e l'Inghilterra — Dispaccio riservato del Conte Rayneval— Napoleone lo partecipa a Londra— Arti cavouriane — Nascita del Principe imperiale — Pio IX ne è il padrino per mezzo del Card. Patrizi— Ricevimento alle Tuileries— Risposta dell'Imperatore al Legato Apostolico. —La Rosa d'oro all'Imperatrice. </text:p>
      <text:p text:style-name="P4"/>
      <text:p text:style-name="P4">CAPITOLO V. </text:p>
      <text:p text:style-name="P4">L'Episcopato Francese Concilio provinciale a Bordeaux La Liturgia romana restituita in Francia — Il cattolicismo in Austria — Indirizzo di quell'Episcopato all'Imperatore — <text:s/>Risposta di Francesco Giuseppe Patente imperiale sul matrimonio L'Imperatore alla Basilica di Gran — . Suo viaggio nel Lombardo — Veneto — Caduta di Esportero — <text:s/>Trionfo della Chiesa in Spagna Decreti della Regina Leggi sui benefici ecclesiastica, e sulla libertà di stampa — <text:s/>ll Cattolicismo in Russia Reazione protestante nella Svezia, e nella Svizzera — Persecuzione alla Chiesa nel Messico Incameramento del beni ecclesiastici — Protesta dell'Episcopato — Altra persecuzione alla Chiesa nel Piemonte — La Circolare Rattazzi — Protesta dell'Episcopato di Piemonte e di Savoia. </text:p>
      <text:p text:style-name="P4"/>
      <text:p text:style-name="P91"/>
      <text:p text:style-name="P4">CAPITOLO VI. </text:p>
      <text:p text:style-name="P4">Cavour e Ferdinando II — <text:s/>Proposte a Canofari — <text:s/>Risposta di Ferdinando Cavour non credeva all'Unità Italiana — <text:s/>Mazzini e la Giovine Italia Attentati contro Re Carlo AIberto. — I Comitati nel Napolitano Alessandro Nunziante ed Enrico Pianelli — <text:s/>Nunziante ed Agesilao Milano Scoppio delle polveriere e della fregata Carlo 3° — <text:s/>Cavour non ebbe parte in tali fatti — <text:s/>Accuse di Brofferio contro Cavour — <text:s/>Lettera di Mazzini — <text:s/>Congiura di Sapri. </text:p>
      <text:p text:style-name="P4"/>
      <text:p text:style-name="P4">CAPITOLO VII.</text:p>
      <text:p text:style-name="P4">Il Discorso dell'Imperatore del Francesi — Arti di Cavour — <text:s/>Alleanza Austro — inglese, e sue conseguenze Politica austriaca — Politica di Cavour! Cavour e Mazzini — <text:s/>Tentativo d'insurrezione a Genova — <text:s/>Condanna di Mazzini — Medaglie commemorative per Pisacane, ed Agesilao Milano — <text:s/>La Francia si arma — <text:s/>Richiamo di Rayueval da Roma II — <text:s/>Duca di Grammont nuovo ambasciatore — <text:s/>Decreto imperiale che annulla alcune disposizioni emanate dal Vescovo di Moulins — <text:s/>Assassinio dell’Arcivescovo di Parigi <text:s/>— <text:s/>Il nuovo Arcivescovo e l'Imperatore — <text:s/>Il Grande Elemosiniere — <text:s/>Istituzione Canonica del Capitolo di S. Dionigi — <text:s/>Diritti giurisdizionali concessigli con Breve Pontificio. </text:p>
      <text:p text:style-name="P4"/>
      <text:p text:style-name="P4">CAPITOLO VIII. </text:p>
      <text:p text:style-name="P4">L’Episcopato francese o Napoleone La religione in Spagna Discorsi della Regina — <text:s/>La Chiesa nella Svizzera Concordati cel Baden, e cel Wurtcmberg — <text:s/>Una medaglia a Cavour — L’Armonia, e il sedicente indirizzo — <text:s/>Carlo Poerio giudicato dalla Storia — <text:s/>Viaggio di Pio IX negli Stati Pontifici Missione del Boncompagni Il Papa a Firenze — <text:s/>Largizioni del Papa nei suoi Stati Ritorno del Papa a Roma — <text:s/>Allocuzione Cum primum — <text:s/>Pubblicazione del Giubileo — <text:s/>Il monumento a Piazza di Spagna in Roma.</text:p>
      <text:p text:style-name="P4"/>
      <text:p text:style-name="P91"/>
      <text:p text:style-name="P6">LIBRO VII. </text:p>
      <text:p text:style-name="P6">DALL'ATTENTATO DI FELICE ORSINI </text:p>
      <text:p text:style-name="P6">ALL'OCCUPAZIONE DELLE ROMAGNE</text:p>
      <text:p text:style-name="P4"/>
      <text:p text:style-name="P4">CAPITOLO I. </text:p>
      <text:p text:style-name="P4">Il giuramento degli miniati — <text:s/>La setta italiana a Londra — <text:s/>I congiurati — <text:s/>Biografia di Felice Orsini — <text:s/>La sera del 14 gennaio a Parigi — <text:s/>L'attentato Arresto di Orsini — <text:s/>Sua lettera all'Imperatore — <text:s/>Discorso dell’Imperatore all'apertura del Corpo Legislativo — <text:s/>Inghilterra reclama contro il Piemonte — <text:s/>La doppia politica di Cavour — <text:s/>Nota di Cavour al Governo Pontificio — <text:s/>Progetto Napoleonico proposto al Pupa. </text:p>
      <text:p text:style-name="P4"/>
      <text:p text:style-name="P4">CAPITOLO II. </text:p>
      <text:p text:style-name="P4">Nota dell'Austria al Piemonte sulle sconcezze del giornalismo Risposta del Cavour. — <text:s/>Rottura delle relazioni diplomatiche tra Austria e Piemonte La Società Nazionale Italiana Accuse del Licurghi Lettere del Cavour Rivelazioni di Mazzini Plombiéres Confessioni di Cavour nel Parlamento Subalpino — I primi conati della rivoluzione Giornalismo piemontese e francese — <text:s/>Un articolo del Moniteur — <text:s/>Un altro del Giornale di Roma Napoleone e le due politiche Suo viaggio in Bretagna Pellegrinaggio a Sant'Anna d'Auray — Discorso al banchetto di Rennes Uno scritto di Edmondo About — <text:s/>La sireuse de cartes a Parigi! Libertinaggio nel giornalismo piemontese Libertinaggio sui teatri La Russia e Ferdinando II. </text:p>
      <text:p text:style-name="P4"/>
      <text:p text:style-name="P4">CAPITOLO III. </text:p>
      <text:p text:style-name="P4">Enciclica Amatissimi Redemptoris Stampa libertina — Affare Mortara L'Episcopato in Francia Pace della Chiesa in Spagna II Pontefice fa da padrino del principe delle Asturie al fonte battesimale — <text:s/>Discorso della Regina — Progetto di legge alle Cortes sui beni ecclesiastici — <text:s/>Decreto che restituisce i beni alla Chiesa — Il Ministro O'Donnei — Un nuovo tempio monumentale a Madrid — L'Austria Cattolica Monsignor Rauscher e l'Imperatore Intolleranza religiosa in Svezia Ostracismo alle dame cattoliche — <text:s/>Le Suore di Carità a Lisbona — <text:s/>Persecuzione del cattolici in Arabia — <text:s/>I Martiri nell'Arabia, e nella <text:soft-page-break/>Cocincina. </text:p>
      <text:p text:style-name="P4"/>
      <text:p text:style-name="P4">CAPITOLO IV. </text:p>
      <text:p text:style-name="P4">Prodromi della rivolta — <text:s/>L’Imperatore del Francesi al Corpo Diplomatico — <text:s/>Un articolo pacifico del Moniteur — <text:s/>Dubbiezze del Gabinetto inglese Nota a Lord Cowley — <text:s/>Omaggio del Gen. Goyon al S. Padre nel 1° Gennaio — Il Discorso della Corona in Piemonte Risposta del Parlamento — Matrimonio tra Maria Clotilde di Savoia e Girolamo Napoleone — <text:s/>Apertura del Parlamento inglese — Napoleon et l'Italie di Laguèronnière — Discorso dell'Imperatore del Francesi — Dispacci del Gabinetto Pontificio a Vienna ed a Parigi chiedendo il ritiro delle truppe di occupazione — Armamenti e proclami — Nota inglese a Torino — <text:s/>Il Moniteur — <text:s/>Nota circolare del Gabinetto di Torino — Proclama rivoluzionario a Modena — <text:s/>Boncompagni in Toscana — Un articolo del Bollettino segreto — Lettera circolare della Società Nazionale Italiana — <text:s text:c="2"/>Lettera del Duca di Modena <text:s/>— <text:s/>Arruolamento di garibaldini. </text:p>
      <text:p text:style-name="P4"/>
      <text:p text:style-name="P4">CAPITOLO V. </text:p>
      <text:p text:style-name="P4">Stato politico del Gabinetto di Vienna — <text:s/>Dichiarazioni inglesi Politica Napoleonica Politica Prussiana — <text:s/>Conferenza confidenziale proposta da Lord Cowley a Parigi — <text:s/>Memorandum del Conte di Cavour — <text:s/>La Confederazione Germanica si arma — <text:s/>Dichiarazioni del Moniteur — Il Congresso — <text:s/>La Sardegna non vi è ammessa — <text:s/>Contraddizioni diplomatiche Cavour a Parigi — <text:s/>Ultimatum dell’Austria — <text:s/>Il Moniteur pubblica la ripartizione del Comandi dell’esercito — <text:s/>Ultima proposta inglese — <text:s/>Non è accettata — <text:s/>Allarmi rivoluzionari in Italia — Parole storielle di Ferdinanda 2. di Napoli.</text:p>
      <text:p text:style-name="P4"/>
      <text:p text:style-name="P4">CAPITOLO VI. </text:p>
      <text:p text:style-name="P4">L'Austria intima al Piemonte il disarmo — <text:s text:c="2"/>Cavour trascina la Francia alla guerra — <text:s/>Dichiarazione di guerra <text:s/>— <text:s/>Formazione del Corpi franchi Cavour e La Farina <text:s/>— <text:s/>Nota di Cavour all'Austria <text:s/>— <text:s/>Proclama di Vittotio Emanuele Primi movimenti in Toscana <text:s/>— <text:s/>Proposte d'alleanza fatte dal Piemonte alla Toscana <text:s/>— <text:s/>Rifiuto di questa <text:s/>— <text:s/>Dimostrazione militare a Firenze <text:s/>— <text:s/>Nuovo Gabinetto <text:s/>— <text:s/>Condizioni imposte al Gran Duca partenza del Gran Duca Governo <text:soft-page-break/>provvisorio <text:s/>— <text:s/>Il proclama della rivoluzione <text:s/>— <text:s/>Requisizione di danaro e di cavalli <text:s/>— <text:s/>Offerta della Dittatura della Toscana al Re di Piemonte <text:s/>— <text:s/>Egli nomina un Commessario straordinario Cavour e il Marchese Gualterio <text:s/>— <text:s/>Lord Redcliffe all'Alta Camera <text:s/>— <text:s/>Una lettera di Carlo Boncompagni <text:s/>— <text:s/>Risposta di Lord Normanby <text:s/>— <text:s/>Il Conqueror a Livorno <text:s/>— <text:s/>Rimostranze di d'Azeglio a Saint — James <text:s/>— <text:s/>Risposta che n'ebbe <text:s/>— <text:s/>Proteste del Gran Duca <text:s/>— <text:s/>Rivolta a Parma <text:s/>— <text:s/>Proclama della Duchessa <text:s/>— <text:s/>Nomina di una Commissione governativa <text:s/>— <text:s/>La Duchessa a Verona <text:s/>— <text:s/>La Commissione è obbligata a dimettersi <text:s/>— <text:s/>Nomina del governo provvisorio <text:s/>— <text:s/>Suoi atti <text:s/>— <text:s/>Intima delle truppe alla Giunta — <text:s/>Questa abbandona il potere Restaurazione <text:s/>— <text:s/>I Piemontesi occupano Massa e Carrara — <text:s/>Nota del Duca di Modena — <text:s/>Ritiro dell'Ambasciatore piemontese <text:s/>— <text:s/>Gli Austriaci a Bologna dichiarano Io stato di assedio <text:s/>— <text:s/>Protesta del Pontefice <text:s/>— <text:s/>Lettera Circolare del Cardinale Legato di Bologna.</text:p>
      <text:p text:style-name="P4"/>
      <text:p text:style-name="P4">CAPITOLO VII. </text:p>
      <text:p text:style-name="P4">Preparativi di guerra in Francia — <text:s/>Proclama di Napoleone al popolo francese — <text:s text:c="2"/>Gli Austriaci passano il Ticino <text:s/>— <text:s/>Posizioni degli eserciti nemici <text:s/>— <text:s/>Prime avvisaglie <text:s/>— <text:s/>Proclama dell'Imperatore del Francesi a Genova <text:s/>— <text:s/>Fazione a tasteggio Battaglia di Montebello <text:s/>— <text:s/>Gli Austriaci abbandonano Casteggio <text:s/>— <text:s text:c="2"/>Cialdini alla Sesia <text:s/>— <text:s/>Garibaldi a Varese <text:s/>— <text:s/>Gli Austriaci abbandonano Como — <text:s text:c="2"/>Battaglia di Palestro <text:s/>— <text:s/>I Francesi a Novara Movimenti delle truppe alleate <text:s/>— <text:s/>Attacco al Ponte della Buflalora <text:s/>— <text:s/>Battaglia a Magenta <text:s/>— <text:s/>Descrizione delle feste fatte a Bari per lo sponsalizio di M <text:s/>Sofia con il Principe ereditario <text:s/>— <text:s/>Francesco 2° <text:s/>— <text:s/>Morte di Ferdinando 2° — <text:s/>Concordato della S. Sede col Portogallo <text:s/>— <text:s/>Enciclica del Papa per pubbliche preghiere. </text:p>
      <text:p text:style-name="P4"/>
      <text:p text:style-name="P4">CAPITOLO <text:s/>VIII. </text:p>
      <text:p text:style-name="P4">Gli Austriaci evacuano Milano <text:s/>— <text:s/>Proclami di Napoleone e di Vittorio Emanuele — <text:s/>Combattimento a Melegnano L'armata Franco — Toscana marcia a Goito <text:s/>— <text:s/>Gli Austriaci evacuano l'Italia centrale <text:s/>— <text:s/>Proclama e partenza della Duchessa di Parma <text:s/>— <text:s/>Offerta al Re di Sardegna di Parma e Piacenza <text:s/>— <text:s/>Protesta della Duchessa di Parma <text:s/>— <text:s/>Il Duca di Modera istituisce una reggenza e parte <text:s/>— <text:s/>Commissari Sardi a Parma e Modena <text:s/>— <text:s/>Rivolta a Bologna Fatti di Perugia <text:s/>— <text:s/><text:soft-page-break/>L’Opinione e Fra Michelangelo da Perugia <text:s/>— <text:s/>Timori a Torino <text:s/>— <text:s/>Comunicato all'Ami de la Religion <text:s/>— <text:s/>Enciclica all'Episcopato sugli avvenimenti dello Stato Pontificio <text:s/>— <text:s/>Risposta del Papa al Sacro Collegio <text:s/>— <text:s/>Politica inglese! <text:s/>— <text:s/>Avvedutezza di Napoleone <text:s/>— <text:s/>Velleità della Russia <text:s/>— <text:s/>Battaglia di Solferino.</text:p>
      <text:p text:style-name="P4"/>
      <text:p text:style-name="P4">CAPITOLO IX. </text:p>
      <text:p text:style-name="P4">I Sardi sotto Peschiera politica estera <text:s/>— <text:s/>Dispaccio di Cavour <text:s/>— <text:s/>Come la pensassero i gabinetti di Londra e di Germania — <text:s/>Un Dispaccio di Berlino — <text:s/>Commozione del cattolicismo francese. <text:s/>— <text:s/>Nota del Moniteur. Il Monitore di Bologna — Armistizio ed abboccamento del due Imperatori a Villafranca. <text:s/>— <text:s/>La pace. <text:s/>— <text:s/>Impressioni europee. <text:s/>— <text:s/>Dimissione di Cavour — <text:s/>La stampa inglese. <text:s/>— <text:s/>Discorso di Napoleone a Saint — CIoud — Un articolo del Moniteur <text:s/>— <text:s/>Arti del settari di Toscana — Una circolare significativa <text:s/>— <text:s/>Una protesta I commissari piemontesi partono dai Ducati, e dalle Romagne <text:s/>— <text:s/>Milano <text:s/>— <text:s/>Ricordi di Cesare Balbo La stampa milanese Fermezza del Vescovo di Bergamo <text:s/>— <text:s/>Aggressione armata al palagio Vescovile <text:s/>— <text:s/>Nota Circolare del Piemonte al gabinetti esteri politica del gabinetto di Torino <text:s/>— <text:s/>Protezionismo protestante in Toscana. <text:s/>— <text:s/>Propaganda di malcostume — L'Episcopato Toscano, e iI Ministero della rivoluzione Circolari governative <text:s/>— <text:s/>Lettera fiorentina al Times — <text:s text:c="2"/>Superbia del Farini <text:s/>— <text:s/>Persecuzione al Clero nei Ducati <text:s/>— <text:s/>Rivelazioni della Gazzetta di Lucerna — <text:s text:c="2"/>Deputazione delle Romagne a Vittorio Emanuela <text:s/>— <text:s/>Sua risposta <text:s/>— <text:s/>Preghiere ordinate dal Papa <text:s/>— <text:s/>Allocuzione Moxima animi nostri — <text:s/>Leonello Ciprigni a Bologna <text:s/>— <text:s/>Persecuzione violenta ai Cleri delle Romagne — <text:s/>Il commissario a Ferrara — Sue tirannidi. </text:p>
      <text:p text:style-name="P4"/>
      <text:p text:style-name="P4">CAPITOLO X. </text:p>
      <text:p text:style-name="P4">La Guèrronniere e la politica imperiale — L'Associazione Unitaria di Torino — Proclama. — L'Istituzione Lettere di Cavour a La Farina, ed a Cantelli — Ministero rivoluzionario a Londra— Una lettera importante alla Gazzetta d'Augusta — Napoleone a Bordeaux — Indirizzo dell’Arcivescovo — Risposta dell’Imperatore — Commenti della stampa all'oggetto — Un dispaccio imperiale a Roma — Dichiarazione del Duca di Grammont — Passaporti dati a Roma al plenipotenziario Sardo — <text:soft-page-break/>Circolare del Card. Antonelli — Trattato di Zurigo — Dimostrazioni dell’Episcopato, e della stampa cattolica. </text:p>
      <text:p text:style-name="P6"/>
      <text:p text:style-name="P16">LIBRO VII. </text:p>
      <text:p text:style-name="P6"/>
      <text:p text:style-name="P2"><text:span text:style-name="gtxt_5f_body1"><text:span text:style-name="T23">DALLA PUBBLICAZIONE DEL LIBRO LE PAPE ET LE CONGRÈS </text:span></text:span></text:p>
      <text:p text:style-name="P23"><text:span text:style-name="gtxt_5f_body1"><text:span text:style-name="T39">ALLA PROCLAMAZIONE DEL REGNO D'ITALIA <text:s/></text:span></text:span></text:p>
      <text:p text:style-name="P6"/>
      <text:p text:style-name="P4">CAPITOLO I. </text:p>
      <text:p text:style-name="P4">Sotterfugi politici della Francia e del Piemonte – Reclami tra Napoli e Torino <text:s/>– Scioglimento del Corpi franchi <text:s/>– Opinioni discordi della diplomazia sull'Italia centrale <text:s/>– Le Pape et le Congres <text:s/>– Quali le proposte di quel libro? <text:s/>– Lettera dell'Imperatore al S. Padre <text:s/>– Risposta del Giornale di Roma – L'Univers pubblica un indirizzo dei Cattolici al S. Padretti augurii nel primo Gennaio <text:s/>– Propaganda del Constitutionnel <text:s/>– Dimissione di Walewski <text:s/>– ThouveneI al Ministero Proposta alla S. Sede per la cessione delle Romagne <text:s/>– Rifiuto dato dal Card. Antonelli <text:s/>– Napoleone e Mons. Sacconi Risale al potere il Conte di Cavour – Sua lettera circolare all'Estero Enciclica (Nullis certe) all'Episcopato Cattolico <text:s/>– Persecuzione al giornalismo cattolico in Francia. </text:p>
      <text:p text:style-name="P4"/>
      <text:p text:style-name="P4">CAPITOLO II. </text:p>
      <text:p text:style-name="P4">Roma terra d'astio alla sventura – Ragguagli e rivelazioni sulla rivolta nello Stato Pontificio <text:s/>– Lettera di Re Vittorio Emmanuele al S. Padre <text:s/>– Risposta del Pontefice <text:s/>– Nota del Ministro Thouvenel <text:s/>– Dispaccio del Cardinale Antonelli. <text:s/>– Dispaccio di Thouvenel, e confutazione fattane da M. r Nardi <text:s/>– Nota Francese sui fatti d'Italia <text:s/>– Risposta di Cavour – Risoluzioni dell’Inghilterra <text:s/>– Lettere di Cavour. </text:p>
      <text:p text:style-name="P4"/>
      <text:p text:style-name="P4">CAPITOLO 3.°</text:p>
      <text:p text:style-name="P4">Politica Napoleonica – Il suo discorso al Corpo Legislativo. <text:s/>– Il plebiscito dell'Emilia. <text:s/>– Farini ne porta a Torino la notizia officiale <text:s/>– Ricevimento che n'ebbe. <text:s/>– Decreto di annessione. <text:s/>– Annessione della Toscana. <text:s/>– Proteste del Duca di Modena; della Duchessa di Parma, e del Gran Duca di Toscana. <text:s/>– Protesta della 8. Sede. <text:s/>– Riconoscimento delle Potenze sui fatti compiuti <text:s/>– Una lettera di Vittorio Emanuele al <text:soft-page-break/>Papa. Confidenziali tra Cavour ed Antonelli. <text:s/>– Lettera di S. S. Pio IX al Re di Sardegna Commozioni in Francia. <text:s/>– Napoleone si smaschera. <text:s/>– Discussione al Corpo legislativo. <text:s/>– Bolla di Scomunica Cum Catholica Ecclesia. <text:s/>– Inquietudini di napoleone. <text:s/>– Il Moniteur impedisce la pubblicazione della Bolla <text:s/>– Il Plebiscito di Nizza e Savoia <text:s/>– Arresto del Cardinale Corsi. <text:s/>– Lamarmora al Parlamento. </text:p>
      <text:p text:style-name="P4"/>
      <text:p text:style-name="P4">CAPITOLO IV. </text:p>
      <text:p text:style-name="P4">Stato delle due Sicilie prima della rivoluzione – Primordi della rivoluzione <text:s/>– Come fu preparata <text:s/>– Cenni sulla Sicilia <text:s/>– Primi fatti a Palermo <text:s/>– Il convento della Gancia <text:s/>– Fatto d'arme <text:s/>– Errori del Generale Satriano <text:s/>– Combattimento a Carini <text:s/>– Stato di assedio a Messina <text:s/>– Fatti di Trapani <text:s/>– Proteste degli Ambasciatori Francese ed Inglese <text:s/>– Documenti <text:s/>– Lettera del Conte di Siracusa a Re Francesco 2° <text:s/>– I proclami rivoltuosi a Napoli <text:s/>– Proclama del Comitato di Torino <text:s/>– Proclama all'armata. </text:p>
      <text:p text:style-name="P4"/>
      <text:p text:style-name="P4">CAPITOLO V. </text:p>
      <text:p text:style-name="P4">Soscrizione a Torino per aiuti alla Sicilia – Invito a Garibaldi di recarsi in Sicilia <text:s/>– Garibaldi a Quarto <text:s/>– Spedizioni Garibaldine da Genova – Il biglietto misterioso di Cavour a Persano <text:s/>– Un articolo del Giornale Ufficiale di Torino <text:s/>– Organizzazione del Corpo Garibaldino <text:s/>– Zambianchi a Talamone <text:s/>– Proclama ai Romani Sbarco a Marsala <text:s/>– Lo Stromboli fa fuoco <text:s/>– Proteste inglesi <text:s/>– Proclama di Garibaldi in Sicilia <text:s/>– Dimostrazione a Palermo <text:s/>– Stato di assedio <text:s/>– Fatto d'armi a Calatafimi <text:s/>– Landi si ritira <text:s/>– Garibaldi ad Alcamo <text:s/>– Le bande Garibaldine marciano su Palermo <text:s/>– Fatto d'armi a Monreale <text:s/>– Morte di Rosolino Pilo <text:s/>– Rotta del Garibaldini <text:s/>– Nota del Gabinetto di Napoli a Torino <text:s/>– Risposta del Conte di Cavour <text:s/>– Arti della rivoluzione <text:s/>– Proclama di Lanza a Palermo <text:s/>– Risposta del Comitato <text:s/>– Combattimento al Parco <text:s/>– Turr ripara disfatto alla Piana del Greci <text:s/>– I regi assaltano Corleone <text:s/>– Fuga di Orsini <text:s/>– Garibaldi a Gibilrossa – <text:s/>Inqualificabile condotta di Lanza <text:s/>– Giudizio del Rustow <text:s/>– Bosco a Palermo – Perché si ritirasse – Colloquio tra Lanza e Garibaldi <text:s/>– Il banchetto del 30 Maggio <text:s/>– Consegna del Palazzo del Banco e delle Finanze a Crispi <text:s/>– Sgombro del regi da Palermo <text:s/>– Il Ministero rivoluzionario a Palermo – Due vapori d'insorgenti piemontesi son <text:soft-page-break/>fatti prigioni dal Fulminante Nuove spedizioni piemontesi Fatti di Catania Fermezza del General Clary Fatto d'arme Provvedimenti militari di Garibaldi <text:s/>– Combattimento a Milazzo <text:s/>– Tradimento di Amilcare Anguissola – Come fu ceduta la fortezza di Milazzo – <text:s/>Capitolazione della piazza di Messina, restando la cittadella a' Regi.</text:p>
      <text:p text:style-name="P4"/>
      <text:p text:style-name="P4">CAPITOLO VI. </text:p>
      <text:p text:style-name="P4">Il Governo di Napoli abbandona la Sicilia – Lettera di Cavour a La Farina <text:s/>– Nota francese a Torino <text:s/>– Cavour sconfessa la sua complicità! <text:s/>– Atto Sovrano del 25 Giugno <text:s/>– Proclama del Comitato Centrale. <text:s/>– Liborio Romano Prefetto di Polizia <text:s/>– Cenni biografici <text:s/>– Proclama di Liborio Romano – Come coadiuvasse la rivoluzione <text:s/>– Proclama rivoltuoso alla squadra – La nuova polizia <text:s/>– Ambasciatori Napoletani a Torino <text:s/>– Conferenza con Cavour <text:s/>– Lettera del Re Vittorio Emanuele a Garibaldi <text:s/>– Risposta di Garibaldi <text:s/>– I misteri del Gabinetto Cavour – <text:s/>– Lettere di Cavour a Persano <text:s/>– Alessandro Nunziante si dimette <text:s/>– La Duchessa di Mignano <text:s/>– Proclama di Nunziante alle truppe <text:s/>– Mancini e Poerio nel Parlamento Subalpino <text:s/>– Uno scritto di Settembrini ai Napolitani <text:s/>– Esilio del Conte di Aquila <text:s/>– Lettera del Re <text:s/>– Tentativi per l'annessione della Sicilia al Piemonte <text:s/>– Negativa di Garibaldi <text:s/>– Dimissione del Ministero Siciliano <text:s/>– Son convocati i Collegi <text:s/>– Lettera di Cavour a La Farina <text:s/>– Arresto di La Farina <text:s/>– I partiti a Napoli.</text:p>
      <text:p text:style-name="P4"/>
      <text:p text:style-name="P4">CAPITOLO VII. </text:p>
      <text:p text:style-name="P4">Cavour invia un milione di lire a Garibaldi esortandolo a passare sul continente – Il nuovo intendente a Reggio (Calabria). <text:s/>– Sbarco di Garibaldi in Calabria. <text:s/>– È battuto a Bagnara – Briganti capitola senza colpo tirare <text:s/>– Il Bollettino del Comitato d'Ordine <text:s/>– Ruiz chiede aiuti a Cosenza. – Non ne ha risposta. <text:s/>– Morte di Briganti – Il Gen Caldarelli capitola con il Comitato e cede Cosenza. <text:s/>– Proclami in Calabria Appello di Garibaldi alle truppe regie – Insurrezione in Basilicata <text:s/>– Resistenza del Maggiore Castagna <text:s/>– Governo Provvisorio, e suoi decreti <text:s/>– Sbandamento del 6.° di Linea inviato a Potenza <text:s/>– Sollevazione a Bari <text:s/>– Defezione del Generali Flores, Ghio, Galloni, e Caldarelli <text:s/>– La squadra piemontese a Napoli <text:s/>– Lettera di Francesco 2° a Napoleone. <text:s/>– Memorandum di Liborio Romano al Re – Proclama del Comitato di Napoli Dimissione del Ministero – Il Ministero Ulloa <text:soft-page-break/>non può costituirsi <text:s/>– Liborio Romano resta al potere <text:s/>– Dimissioni di Generali in massa <text:s/>– Il Re si decide ad abbandonare la Capitale <text:s/>– Un'altra lettera del Conte di Siracusa <text:s/>– Il Re parte per Gaeta <text:s/>– Proclama Reale – Governo provvisorio a Napoli <text:s/>– Tre documenti della politica di Liborio Romano <text:s/>– Garibaldi giunge a Napoli ricevuto da Liborio Romano <text:s/>– Il Generale Garzia cede il forte S. Elmo alla Sangiovannara. </text:p>
      <text:p text:style-name="P4"/>
      <text:p text:style-name="P4">CAPITOLO VIII.</text:p>
      <text:p text:style-name="P4">I Decreti dittatoriali – Confisca del beni della Famiglia Reale di Napoli <text:s/>– Liborio Romano esautorato dal potere <text:s/>– La reazione nelle province napolitane – <text:s/>Cavour si mostra a volto scoperto <text:s/>– Dualismo tra Cavourristi e Mazziniani <text:s/>– Una lettera di Garibaldi – Il Ministro minaccia dimettersi <text:s/>– Nuovo ministero in Sicilia <text:s/>– Politica di Cavour <text:s/>– Le bande insurrezionali in Romagna <text:s/>– Cavour e Gualterio <text:s/>– Farini e Napoleone 3° <text:s/>– Ultimatum del Conte di Cavour alla Corte Pontificia <text:s/>– Nota del Gen. Fanti a Lamoricière <text:s/>– Risposta del Cardinale Antonelli – Giudizio di un autore tedesco sull’intervento Piemontese nelle Romagne <text:s/>– Le note di Napoleone 5° Ordine del giorno di Cialdini da Rimini <text:s/>– Memorandum di Cavour ai Gabinetti esteri. </text:p>
      <text:p text:style-name="P4"/>
      <text:p text:style-name="P4">CAPITOLO IX. </text:p>
      <text:p text:style-name="P4">L'esercito pontificio— La Francia assicura al Governo Pontificio l'inviolabilità del territorio Situazione dell’esercito pontificio — Cialdini entra sul territorio del Papa — Le bande garibaldine invadono le Romagne — Masi ad Orvieto — Lamoricière e la politica francese — Ordine del giorno del Generale Fanti — Bombardamento di Pesaro — Il Generale Zappi fa capitolazione — Una lettera — documento — Un dispaccio dell'Imperatore al governo pontificio — Pimodan guada il Musone — Brillante combattimento alle Cascine — Combattimento di Castelfidardo — Morte di Pimodan — Assedio al castello di Spoleto — Cortesia del Gen. Brignone — O' Reilly capitola dopo ostinata resistenza — L’Assedio di Ancona — Persano apre il bombardamento — Assalto alla Lunetta di S. Stefano — Capitolazione di Ancona — Ordine del giorno di Fanti e di Penano — Le vittorie piemontesi opere di Napoleone 3° — Restituzione di Viterbo al Papa — Lettere di Goyon al Gonfaloniere di Viterbo — Risposta della Giunta.</text:p>
      <text:p text:style-name="P4"><text:soft-page-break/></text:p>
      <text:p text:style-name="P4">CAPITOLO X. </text:p>
      <text:p text:style-name="P4">Posizione delle bande Garibaldine a Capua — Prime avvisaglie tra regi e garibaldini — I regi riprendono Cajazzo — Combattimento a Monte Vairano — I regi guadano il Velturno — Combattimento di 8. Maria e di S. Angelo — I regi guadagnano le alture di Saot'Angclo — Garibaldi chiama la riserva — Combattimento a Sant'Agata — Trista condizione dei rivoltuosi — Cavour e il suo noi siamo l'ItaIia. — Una lettera di Giuseppe Giusti a Maizoni — Proclama del Comitato Napolitano a Re Vittorio Emanuele — I partiti a Napoli — Giorgio Pallavicini Pro — Dittatore a Napoli — Suo proclama — Conforti al Ministero — Una lettera della Marchesa Pallavicino — Conforti sostiene gli annessionisti — Garibaldi consente l'annessione di Napoli al Piemonte — Ordine del Giorno di Garibaldi che annunzia l'intervento delle truppe piemontesi — Petizioni per l’annessione — Comunicazione del Gabinetto di Torino all'Ambasciatore Napolitano — Risposta dell'Ambasciatore Winspeare.</text:p>
      <text:p text:style-name="P4"/>
      <text:p text:style-name="P4">CAPITOLO XI. </text:p>
      <text:p text:style-name="P4">Le truppe Piemontesi sul territorio Napolitano — Sortita del regi contro le posizioni di S. Angelo — Combattimento al Macerone — Abboccamento tra Cialdini e Salzano — Assedio di Capua — Il 1° Novembre — Capitolazione di Capua — Proclama di Vittorio Emanuele ai Napolitani — Entrata di Vittorio Emanuele a Napoli — Il Rustow ne fa la descrizione — Giudizio di Cavour sui settari Napolitani — Reazione e Brigantaggio — Vittorio Emanuele accetta il plebiscito con un proclama — Garibaldi si ritira a Caprera — La petizione del Napolitani rivoluzionari al Re — Scioglimento delle bande garbaldine.</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MS Mincho1" svg:font-family="'MS Mincho', 'ＭＳ 明朝'" style:font-family-generic="modern"/>
    <style:font-face style:name="TimesNewRomanPSMT" svg:font-family="TimesNewRomanPSMT, 'Times New Roman'" style:font-family-generic="roman"/>
    <style:font-face style:name="OpenSymbol" svg:font-family="OpenSymbol"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gtxt_5f_body" style:display-name="gtxt_body" style:family="paragraph" style:parent-style-name="Standard">
      <style:paragraph-properties fo:margin-top="0.494cm" fo:margin-bottom="0.494cm"/>
      <style:text-properties style:font-name="Times New Roman" style:font-name-complex="Times New Roman"/>
    </style:style>
    <style:style style:name="Normale_20__28_Web_29_" style:display-name="Normale (Web)" style:family="paragraph" style:parent-style-name="Standard">
      <style:paragraph-properties fo:margin-top="0.494cm" fo:margin-bottom="0.494cm"/>
      <style:text-properties style:font-name="Times New Roman" style:font-name-complex="Times New Roman"/>
    </style:style>
    <style:style style:name="Header" style:family="paragraph" style:parent-style-name="Standard" style:class="extra">
      <style:paragraph-properties text:number-lines="false" text:line-number="0">
        <style:tab-stops>
          <style:tab-stop style:position="7.749cm" style:type="center"/>
          <style:tab-stop style:position="15.4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41z0" style:family="text">
      <style:text-properties style:font-name="OpenSymbol" style:font-name-complex="OpenSymbol"/>
    </style:style>
    <style:style style:name="Car._20_predefinito_20_paragrafo" style:display-name="Car. predefinito paragrafo" style:family="text"/>
    <style:style style:name="Absatz-Standardschriftart" style:family="text"/>
    <style:style style:name="Car._20_predefinito_20_paragrafo1" style:display-name="Car. predefinito paragrafo1" style:family="text"/>
    <style:style style:name="gtxt_5f_body1" style:display-name="gtxt_body1" style:family="text" style:parent-style-name="Car._20_predefinito_20_paragrafo1"/>
    <style:style style:name="gstxt_5f_sup" style:display-name="gstxt_sup" style:family="text" style:parent-style-name="Car._20_predefinito_20_paragrafo1"/>
    <style:style style:name="gstxt_5f_sub" style:display-name="gstxt_sub" style:family="text" style:parent-style-name="Car._20_predefinito_20_paragrafo1"/>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WW8Num4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WW8Num4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WW8Num4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fo:color="#000081" style:font-name="TimesNewRomanPSMT" style:font-name-asian="TimesNewRomanPSMT" style:font-name-complex="TimesNewRomanPSMT"/>
    </style:style>
    <style:style style:name="MT2" style:family="text">
      <style:text-properties fo:color="#9a3366" style:font-name="TimesNewRomanPSMT" style:font-name-asian="TimesNewRomanPSMT" style:font-name-complex="TimesNewRomanPSMT"/>
    </style:style>
    <style:page-layout style:name="Mpm1">
      <style:page-layout-properties fo:page-width="20.999cm" fo:page-height="29.699cm" style:num-format="1" style:print-orientation="portrait" fo:margin-top="2.499cm" fo:margin-bottom="5.001cm" fo:margin-left="2.499cm" fo:margin-right="3cm" style:writing-mode="lr-tb" style:layout-grid-color="#c0c0c0" style:layout-grid-lines="38"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6cm" fo:margin-left="0cm" fo:margin-right="0cm" fo:margin-bottom="0.887cm" style:dynamic-spacing="true"/>
      </style:header-style>
      <style:footer-style/>
    </style:page-layout>
    <style:page-layout style:name="Mpm2">
      <style:page-layout-properties fo:page-width="20.999cm" fo:page-height="29.699cm" style:num-format="1" style:print-orientation="portrait" fo:margin-top="3.485cm" fo:margin-bottom="5.001cm" fo:margin-left="2.499cm" fo:margin-right="3cm" style:writing-mode="lr-tb" style:layout-grid-color="#c0c0c0" style:layout-grid-lines="36"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http://www.eleaml.org </text:span><text:span text:style-name="MT2">– Marzo 2010</text:span></text:p>
      </style:header>
    </style:master-page>
    <style:master-page style:name="First_20_Page" style:display-name="First Page" style:page-layout-name="Mpm2" style:next-style-name="Standard">
      <style:header>
        <text:p text:style-name="Standard"/>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IO IX ED IL SUO SECOLO </dc:title>
    <meta:initial-creator>v</meta:initial-creator>
    <meta:creation-date>2009-11-18T20:38:00</meta:creation-date>
    <dc:date>2010-03-25T22:03:29.26</dc:date>
    <meta:editing-cycles>439</meta:editing-cycles>
    <meta:editing-duration>PT49H51M23S</meta:editing-duration>
    <meta:generator>OpenOffice.org/3.1$Win32 OpenOffice.org_project/310m19$Build-9420</meta:generator>
    <meta:document-statistic meta:table-count="7" meta:image-count="0" meta:object-count="0" meta:page-count="563" meta:paragraph-count="3806" meta:word-count="182697" meta:character-count="1171947"/>
  </office:meta>
</office:document-meta>
</file>