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4.023cm" fo:margin-left="0.307cm" fo:margin-right="0.171cm" table:align="margins" style:writing-mode="lr-tb"/>
    </style:style>
    <style:style style:name="Tabella1.A" style:family="table-column">
      <style:table-column-properties style:column-width="11.668cm" style:rel-column-width="54530*"/>
    </style:style>
    <style:style style:name="Tabella1.B" style:family="table-column">
      <style:table-column-properties style:column-width="1.27cm" style:rel-column-width="5935*"/>
    </style:style>
    <style:style style:name="Tabella1.C" style:family="table-column">
      <style:table-column-properties style:column-width="1.085cm" style:rel-column-width="5070*"/>
    </style:style>
    <style:style style:name="Tabella1.A1" style:family="table-cell">
      <style:table-cell-properties fo:padding="0cm" fo:border="none"/>
    </style:style>
    <style:style style:name="Tabella1.C1" style:family="table-cell" style:data-style-name="N0">
      <style:table-cell-properties fo:padding="0cm" fo:border="none"/>
    </style:style>
    <style:style style:name="Tabella5" style:family="table">
      <style:table-properties style:width="14.501cm" table:align="margins" style:writing-mode="lr-tb"/>
    </style:style>
    <style:style style:name="Tabella5.A" style:family="table-column">
      <style:table-column-properties style:column-width="14.501cm" style:rel-column-width="65535*"/>
    </style:style>
    <style:style style:name="Tabella5.A1" style:family="table-cell">
      <style:table-cell-properties fo:background-color="#e6e6ff" fo:padding="0cm" fo:border="none">
        <style:background-image/>
      </style:table-cell-properties>
    </style:style>
    <style:style style:name="P1" style:family="paragraph" style:parent-style-name="Header">
      <style:paragraph-properties fo:text-align="center" style:justify-single-word="false"/>
      <style:text-properties fo:color="#4c1900"/>
    </style:style>
    <style:style style:name="P2" style:family="paragraph" style:parent-style-name="gtxt_5f_body">
      <style:paragraph-properties fo:margin-left="0cm" fo:margin-right="0cm" fo:margin-top="0cm" fo:margin-bottom="0cm" fo:text-align="justify" style:justify-single-word="false" fo:orphans="0" fo:widows="0" fo:text-indent="0.501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4pt" fo:language="fr" fo:country="FR" style:font-size-asian="14pt" style:font-size-complex="14pt"/>
    </style:style>
    <style:style style:name="P6"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4pt" fo:font-style="italic" style:font-size-asian="14pt" style:font-style-asian="italic" style:font-size-complex="14pt" style:font-style-complex="italic"/>
    </style:style>
    <style:style style:name="P7"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2pt" style:font-size-asian="12pt" style:font-size-complex="12pt"/>
    </style:style>
    <style:style style:name="P8"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2pt" style:font-size-asian="12pt" style:font-size-complex="12pt"/>
    </style:style>
    <style:style style:name="P9"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2pt" fo:font-style="normal" style:font-size-asian="12pt" style:font-style-asian="normal" style:font-size-complex="12pt" style:font-style-complex="normal"/>
    </style:style>
    <style:style style:name="P10"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2pt" fo:language="fr" fo:country="FR" style:font-size-asian="12pt" style:font-size-complex="12pt"/>
    </style:style>
    <style:style style:name="P11"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2pt" fo:language="fr" fo:country="FR" fo:font-style="italic" style:font-size-asian="12pt" style:font-style-asian="italic" style:font-size-complex="12pt" style:font-style-complex="italic"/>
    </style:style>
    <style:style style:name="P12"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2pt" fo:font-style="italic" style:font-size-asian="12pt" style:font-style-asian="italic" style:font-size-complex="12pt" style:font-style-complex="italic"/>
    </style:style>
    <style:style style:name="P13"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6pt" style:font-size-asian="6pt" style:font-size-complex="6pt"/>
    </style:style>
    <style:style style:name="P14"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font-variant="small-caps" style:font-name="Georgia" fo:font-size="14pt" style:font-size-asian="14pt" style:font-size-complex="14pt"/>
    </style:style>
    <style:style style:name="P15"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16" style:family="paragraph" style:parent-style-name="gtxt_5f_body">
      <style:paragraph-properties fo:margin-left="0cm" fo:margin-right="0cm" fo:margin-top="0cm" fo:margin-bottom="0cm" fo:text-align="center" style:justify-single-word="false" fo:orphans="0" fo:widows="0" fo:text-indent="0.501cm" style:auto-text-indent="false"/>
      <style:text-properties fo:font-size="12pt" style:font-size-asian="12pt" style:font-size-complex="12pt"/>
    </style:style>
    <style:style style:name="P17" style:family="paragraph" style:parent-style-name="gtxt_5f_body">
      <style:paragraph-properties fo:margin-left="0cm" fo:margin-right="0cm" fo:margin-top="0cm" fo:margin-bottom="0cm" fo:text-align="end" style:justify-single-word="false" fo:orphans="0" fo:widows="0" fo:text-indent="0.501cm" style:auto-text-indent="false"/>
      <style:text-properties fo:font-size="12pt" style:font-size-asian="12pt" style:font-size-complex="12pt"/>
    </style:style>
    <style:style style:name="P18"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ff0000" style:font-name="Georgia" fo:font-size="12pt" style:font-size-asian="12pt" style:font-size-complex="12pt"/>
    </style:style>
    <style:style style:name="P19"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style>
    <style:style style:name="P20"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font-name="Georgia" fo:font-size="12pt" style:font-size-asian="12pt" style:font-size-complex="12pt"/>
    </style:style>
    <style:style style:name="P21"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font-name="Georgia" fo:font-size="12pt" fo:font-style="normal" style:font-size-asian="12pt" style:font-style-asian="normal" style:font-size-complex="12pt" style:font-style-complex="normal"/>
    </style:style>
    <style:style style:name="P22"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font-name="Georgia" fo:font-size="12pt" fo:language="fr" fo:country="FR" fo:font-style="italic" style:font-size-asian="12pt" style:font-style-asian="italic" style:font-size-complex="12pt" style:font-style-complex="italic"/>
    </style:style>
    <style:style style:name="P23"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font-name="Georgia" fo:font-size="12pt" fo:language="fr" fo:country="FR" style:font-size-asian="12pt" style:font-size-complex="12pt"/>
    </style:style>
    <style:style style:name="P24"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font-name="Georgia" fo:font-size="12pt" fo:font-style="italic" style:font-size-asian="12pt" style:font-style-asian="italic" style:font-size-complex="12pt" style:font-style-complex="italic"/>
    </style:style>
    <style:style style:name="P25"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font-name="Georgia" fo:font-size="14pt" style:font-size-asian="14pt" style:font-size-complex="14pt"/>
    </style:style>
    <style:style style:name="P26"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font-name="Georgia" fo:font-size="14pt" fo:language="fr" fo:country="FR" style:font-size-asian="14pt" style:font-size-complex="14pt"/>
    </style:style>
    <style:style style:name="P27"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font-name="Georgia" fo:font-size="14pt" fo:font-style="italic" style:font-size-asian="14pt" style:font-style-asian="italic" style:font-size-complex="14pt" style:font-style-complex="italic"/>
    </style:style>
    <style:style style:name="P28"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font-name="Georgia" fo:font-size="24pt" style:font-size-asian="24pt" style:font-size-complex="24pt"/>
    </style:style>
    <style:style style:name="P29"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size-complex="14pt"/>
    </style:style>
    <style:style style:name="P30" style:family="paragraph" style:parent-style-name="Standard">
      <style:paragraph-properties fo:margin-left="0cm" fo:margin-right="0cm" fo:text-align="center" style:justify-single-word="false" fo:orphans="0" fo:widows="0" fo:text-indent="0.501cm" style:auto-text-indent="false"/>
      <style:text-properties fo:font-size="14pt" style:font-size-asian="14pt" style:font-size-complex="14pt"/>
    </style:style>
    <style:style style:name="P31" style:family="paragraph" style:parent-style-name="Standard">
      <style:paragraph-properties fo:margin-left="0cm" fo:margin-right="0cm" fo:text-align="center" style:justify-single-word="false" fo:orphans="0" fo:widows="0" fo:text-indent="0.501cm" style:auto-text-indent="false"/>
      <style:text-properties fo:font-size="14pt" fo:font-weight="bold" style:font-size-asian="14pt" style:font-weight-asian="bold" style:font-size-complex="14pt" style:font-weight-complex="bold"/>
    </style:style>
    <style:style style:name="P32" style:family="paragraph" style:parent-style-name="Standard">
      <style:paragraph-properties fo:margin-left="0cm" fo:margin-right="0cm" fo:text-align="center" style:justify-single-word="false" fo:orphans="0" fo:widows="0" fo:text-indent="0.501cm" style:auto-text-indent="false"/>
      <style:text-properties fo:font-size="24pt" style:font-size-asian="24pt" style:font-size-complex="24pt"/>
    </style:style>
    <style:style style:name="P33" style:family="paragraph" style:parent-style-name="Standard">
      <style:paragraph-properties fo:margin-left="0cm" fo:margin-right="0cm" fo:text-align="center" style:justify-single-word="false" fo:orphans="0" fo:widows="0" fo:text-indent="0.501cm" style:auto-text-indent="false"/>
      <style:text-properties fo:font-size="32pt" style:font-size-asian="32pt" style:font-size-complex="32pt"/>
    </style:style>
    <style:style style:name="P34" style:family="paragraph" style:parent-style-name="Standard">
      <style:paragraph-properties fo:margin-left="0cm" fo:margin-right="0cm" fo:text-align="center" style:justify-single-word="false" fo:orphans="0" fo:widows="0" fo:text-indent="0.501cm" style:auto-text-indent="false"/>
      <style:text-properties fo:font-size="28pt" style:font-size-asian="28pt" style:font-size-complex="28pt"/>
    </style:style>
    <style:style style:name="P35" style:family="paragraph" style:parent-style-name="Standard">
      <style:paragraph-properties fo:margin-left="0cm" fo:margin-right="0cm" fo:text-align="center" style:justify-single-word="false" fo:orphans="0" fo:widows="0" fo:text-indent="0.501cm" style:auto-text-indent="false"/>
      <style:text-properties fo:font-size="18pt" style:font-size-asian="18pt" style:font-size-complex="18pt"/>
    </style:style>
    <style:style style:name="P36" style:family="paragraph" style:parent-style-name="Standard">
      <style:paragraph-properties fo:margin-left="0cm" fo:margin-right="0cm" fo:text-align="justify" style:justify-single-word="false" fo:orphans="0" fo:widows="0" fo:text-indent="0.501cm" style:auto-text-indent="false" fo:break-before="page"/>
      <style:text-properties fo:font-size="14pt" style:font-size-asian="14pt" style:font-size-complex="14pt"/>
    </style:style>
    <style:style style:name="P37" style:family="paragraph" style:parent-style-name="Standard">
      <style:paragraph-properties fo:margin-left="6.244cm" fo:margin-right="0cm" fo:text-align="end" style:justify-single-word="false" fo:orphans="0" fo:widows="0" fo:text-indent="0.501cm" style:auto-text-indent="false"/>
      <style:text-properties fo:font-size="12pt" style:font-size-asian="12pt" style:font-size-complex="12pt"/>
    </style:style>
    <style:style style:name="P38" style:family="paragraph" style:parent-style-name="Standard">
      <style:paragraph-properties fo:margin-left="7.493cm" fo:margin-right="0cm" fo:text-align="justify" style:justify-single-word="false" fo:orphans="0" fo:widows="0" fo:text-indent="0.501cm" style:auto-text-indent="false"/>
      <style:text-properties fo:font-size="12pt" fo:font-style="italic" style:font-size-asian="12pt" style:font-style-asian="italic" style:font-size-complex="12pt" style:font-style-complex="italic"/>
    </style:style>
    <style:style style:name="P39"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font-name="Georgia" fo:font-size="14pt" style:font-size-asian="14pt" style:font-size-complex="14pt"/>
    </style:style>
    <style:style style:name="P40" style:family="paragraph" style:parent-style-name="gtxt_5f_body">
      <style:paragraph-properties fo:margin-left="0cm" fo:margin-right="0cm" fo:margin-top="0cm" fo:margin-bottom="0cm" fo:text-align="end" style:justify-single-word="false" fo:orphans="0" fo:widows="0" fo:text-indent="0cm" style:auto-text-indent="false"/>
      <style:text-properties style:font-name="Georgia" fo:font-size="14pt" style:font-size-asian="14pt" style:font-size-complex="14pt"/>
    </style:style>
    <style:style style:name="P41" style:family="paragraph" style:parent-style-name="gtxt_5f_body">
      <style:paragraph-properties fo:margin-left="0cm" fo:margin-right="0cm" fo:margin-top="0cm" fo:margin-bottom="0cm" fo:text-align="center" style:justify-single-word="false" fo:orphans="0" fo:widows="0" fo:text-indent="0cm" style:auto-text-indent="false"/>
      <style:text-properties style:font-name="Georgia" fo:font-size="14pt" style:font-size-asian="14pt" style:font-size-complex="14pt"/>
    </style:style>
    <style:style style:name="P42" style:family="paragraph" style:parent-style-name="Standard">
      <style:paragraph-properties fo:margin-left="0.3cm" fo:margin-right="0.499cm" fo:text-align="end" style:justify-single-word="false" fo:text-indent="0.499cm" style:auto-text-indent="false"/>
    </style:style>
    <style:style style:name="P43" style:family="paragraph" style:parent-style-name="Table_20_Contents">
      <style:paragraph-properties fo:margin-left="0.3cm" fo:margin-right="0.499cm" fo:text-align="justify" style:justify-single-word="false" fo:text-indent="0.499cm" style:auto-text-indent="false"/>
      <style:text-properties fo:color="#4c1900" style:font-name="Georgia" fo:font-size="13pt" style:font-size-asian="13pt" style:font-size-complex="13pt"/>
    </style:style>
    <style:style style:name="P44" style:family="paragraph" style:parent-style-name="Table_20_Contents">
      <style:paragraph-properties fo:margin-left="0.3cm" fo:margin-right="0.499cm" fo:text-align="end" style:justify-single-word="false" fo:text-indent="0.499cm" style:auto-text-indent="false"/>
      <style:text-properties fo:color="#4c1900" style:font-name="Georgia" fo:font-size="13pt" style:font-size-asian="13pt" style:font-size-complex="13pt"/>
    </style:style>
    <style:style style:name="P45"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fo:font-size="14pt" style:font-size-asian="14pt" style:font-name-complex="Times New Roman" style:font-size-complex="14pt"/>
    </style:style>
    <style:style style:name="P46" style:family="paragraph" style:parent-style-name="gtxt_5f_body" style:list-style-name="L1">
      <style:paragraph-properties fo:margin-left="0cm" fo:margin-right="0cm" fo:margin-top="0cm" fo:margin-bottom="0cm" fo:text-align="justify" style:justify-single-word="false" fo:orphans="0" fo:widows="0" fo:text-indent="0.501cm" style:auto-text-indent="false"/>
    </style:style>
    <style:style style:name="P47" style:family="paragraph" style:parent-style-name="gtxt_5f_body" style:list-style-name="L2">
      <style:paragraph-properties fo:margin-left="0cm" fo:margin-right="0cm" fo:margin-top="0cm" fo:margin-bottom="0cm" fo:text-align="justify" style:justify-single-word="false" fo:orphans="0" fo:widows="0" fo:text-indent="0.501cm" style:auto-text-indent="false"/>
    </style:style>
    <style:style style:name="P48" style:family="paragraph" style:parent-style-name="gtxt_5f_body" style:list-style-name="L3">
      <style:paragraph-properties fo:margin-left="0cm" fo:margin-right="0cm" fo:margin-top="0cm" fo:margin-bottom="0cm" fo:text-align="justify" style:justify-single-word="false" fo:orphans="0" fo:widows="0" fo:text-indent="0.501cm" style:auto-text-indent="false"/>
    </style:style>
    <style:style style:name="P49" style:family="paragraph" style:parent-style-name="gtxt_5f_body" style:list-style-name="L5">
      <style:paragraph-properties fo:margin-left="0cm" fo:margin-right="0cm" fo:margin-top="0cm" fo:margin-bottom="0cm" fo:text-align="justify" style:justify-single-word="false" fo:orphans="0" fo:widows="0" fo:text-indent="0.501cm" style:auto-text-indent="false"/>
    </style:style>
    <style:style style:name="P50" style:family="paragraph" style:parent-style-name="gtxt_5f_body" style:list-style-name="L9">
      <style:paragraph-properties fo:margin-left="0cm" fo:margin-right="0cm" fo:margin-top="0cm" fo:margin-bottom="0cm" fo:text-align="justify" style:justify-single-word="false" fo:orphans="0" fo:widows="0" fo:text-indent="0.501cm" style:auto-text-indent="false"/>
    </style:style>
    <style:style style:name="P51" style:family="paragraph" style:parent-style-name="gtxt_5f_body" style:list-style-name="L10">
      <style:paragraph-properties fo:margin-left="0cm" fo:margin-right="0cm" fo:margin-top="0cm" fo:margin-bottom="0cm" fo:text-align="justify" style:justify-single-word="false" fo:orphans="0" fo:widows="0" fo:text-indent="0.501cm" style:auto-text-indent="false"/>
    </style:style>
    <style:style style:name="P52" style:family="paragraph" style:parent-style-name="gtxt_5f_body" style:list-style-name="L11">
      <style:paragraph-properties fo:margin-left="0cm" fo:margin-right="0cm" fo:margin-top="0cm" fo:margin-bottom="0cm" fo:text-align="justify" style:justify-single-word="false" fo:orphans="0" fo:widows="0" fo:text-indent="0.501cm" style:auto-text-indent="false"/>
    </style:style>
    <style:style style:name="P53" style:family="paragraph" style:parent-style-name="gtxt_5f_body" style:list-style-name="L12">
      <style:paragraph-properties fo:margin-left="0cm" fo:margin-right="0cm" fo:margin-top="0cm" fo:margin-bottom="0cm" fo:text-align="justify" style:justify-single-word="false" fo:orphans="0" fo:widows="0" fo:text-indent="0.501cm" style:auto-text-indent="false"/>
    </style:style>
    <style:style style:name="P54" style:family="paragraph" style:parent-style-name="gtxt_5f_body" style:list-style-name="L13">
      <style:paragraph-properties fo:margin-left="0cm" fo:margin-right="0cm" fo:margin-top="0cm" fo:margin-bottom="0cm" fo:text-align="justify" style:justify-single-word="false" fo:orphans="0" fo:widows="0" fo:text-indent="0.501cm" style:auto-text-indent="false"/>
    </style:style>
    <style:style style:name="P55" style:family="paragraph" style:parent-style-name="gtxt_5f_body" style:list-style-name="L14">
      <style:paragraph-properties fo:margin-left="0cm" fo:margin-right="0cm" fo:margin-top="0cm" fo:margin-bottom="0cm" fo:text-align="justify" style:justify-single-word="false" fo:orphans="0" fo:widows="0" fo:text-indent="0.501cm" style:auto-text-indent="false"/>
    </style:style>
    <style:style style:name="P56" style:family="paragraph" style:parent-style-name="gtxt_5f_body" style:list-style-name="L18">
      <style:paragraph-properties fo:margin-left="0cm" fo:margin-right="0cm" fo:margin-top="0cm" fo:margin-bottom="0cm" fo:text-align="justify" style:justify-single-word="false" fo:orphans="0" fo:widows="0" fo:text-indent="0.501cm" style:auto-text-indent="false"/>
    </style:style>
    <style:style style:name="P57" style:family="paragraph" style:parent-style-name="gtxt_5f_body" style:list-style-name="L19">
      <style:paragraph-properties fo:margin-left="0cm" fo:margin-right="0cm" fo:margin-top="0cm" fo:margin-bottom="0cm" fo:text-align="justify" style:justify-single-word="false" fo:orphans="0" fo:widows="0" fo:text-indent="0.501cm" style:auto-text-indent="false"/>
    </style:style>
    <style:style style:name="P58" style:family="paragraph" style:parent-style-name="gtxt_5f_body" style:list-style-name="L20">
      <style:paragraph-properties fo:margin-left="0cm" fo:margin-right="0cm" fo:margin-top="0cm" fo:margin-bottom="0cm" fo:text-align="justify" style:justify-single-word="false" fo:orphans="0" fo:widows="0" fo:text-indent="0.501cm" style:auto-text-indent="false"/>
    </style:style>
    <style:style style:name="P59" style:family="paragraph" style:parent-style-name="gtxt_5f_body" style:list-style-name="L23">
      <style:paragraph-properties fo:margin-left="0cm" fo:margin-right="0cm" fo:margin-top="0cm" fo:margin-bottom="0cm" fo:text-align="justify" style:justify-single-word="false" fo:orphans="0" fo:widows="0" fo:text-indent="0.501cm" style:auto-text-indent="false"/>
    </style:style>
    <style:style style:name="P60" style:family="paragraph" style:parent-style-name="gtxt_5f_body" style:list-style-name="L24">
      <style:paragraph-properties fo:margin-left="0cm" fo:margin-right="0cm" fo:margin-top="0cm" fo:margin-bottom="0cm" fo:text-align="justify" style:justify-single-word="false" fo:orphans="0" fo:widows="0" fo:text-indent="0.501cm" style:auto-text-indent="false"/>
    </style:style>
    <style:style style:name="P61" style:family="paragraph" style:parent-style-name="gtxt_5f_body" style:list-style-name="L27">
      <style:paragraph-properties fo:margin-left="0cm" fo:margin-right="0cm" fo:margin-top="0cm" fo:margin-bottom="0cm" fo:text-align="justify" style:justify-single-word="false" fo:orphans="0" fo:widows="0" fo:text-indent="0.501cm" style:auto-text-indent="false"/>
    </style:style>
    <style:style style:name="P62" style:family="paragraph" style:parent-style-name="gtxt_5f_body" style:list-style-name="L29">
      <style:paragraph-properties fo:margin-left="0cm" fo:margin-right="0cm" fo:margin-top="0cm" fo:margin-bottom="0cm" fo:text-align="justify" style:justify-single-word="false" fo:orphans="0" fo:widows="0" fo:text-indent="0.501cm" style:auto-text-indent="false"/>
    </style:style>
    <style:style style:name="P63" style:family="paragraph" style:parent-style-name="gtxt_5f_body" style:list-style-name="L30">
      <style:paragraph-properties fo:margin-left="0cm" fo:margin-right="0cm" fo:margin-top="0cm" fo:margin-bottom="0cm" fo:text-align="justify" style:justify-single-word="false" fo:orphans="0" fo:widows="0" fo:text-indent="0.501cm" style:auto-text-indent="false"/>
    </style:style>
    <style:style style:name="P64" style:family="paragraph" style:parent-style-name="gtxt_5f_body" style:list-style-name="L31">
      <style:paragraph-properties fo:margin-left="0cm" fo:margin-right="0cm" fo:margin-top="0cm" fo:margin-bottom="0cm" fo:text-align="justify" style:justify-single-word="false" fo:orphans="0" fo:widows="0" fo:text-indent="0.501cm" style:auto-text-indent="false"/>
    </style:style>
    <style:style style:name="P65" style:family="paragraph" style:parent-style-name="gtxt_5f_body" style:list-style-name="L36">
      <style:paragraph-properties fo:margin-left="0cm" fo:margin-right="0cm" fo:margin-top="0cm" fo:margin-bottom="0cm" fo:text-align="justify" style:justify-single-word="false" fo:orphans="0" fo:widows="0" fo:text-indent="0.501cm" style:auto-text-indent="false"/>
    </style:style>
    <style:style style:name="P66" style:family="paragraph" style:parent-style-name="gtxt_5f_body" style:list-style-name="L37">
      <style:paragraph-properties fo:margin-left="0cm" fo:margin-right="0cm" fo:margin-top="0cm" fo:margin-bottom="0cm" fo:text-align="justify" style:justify-single-word="false" fo:orphans="0" fo:widows="0" fo:text-indent="0.501cm" style:auto-text-indent="false"/>
    </style:style>
    <style:style style:name="P67" style:family="paragraph" style:parent-style-name="gtxt_5f_body" style:list-style-name="L39">
      <style:paragraph-properties fo:margin-left="0cm" fo:margin-right="0cm" fo:margin-top="0cm" fo:margin-bottom="0cm" fo:text-align="justify" style:justify-single-word="false" fo:orphans="0" fo:widows="0" fo:text-indent="0.501cm" style:auto-text-indent="false"/>
    </style:style>
    <style:style style:name="P68" style:family="paragraph" style:parent-style-name="gtxt_5f_body" style:list-style-name="L40">
      <style:paragraph-properties fo:margin-left="0cm" fo:margin-right="0cm" fo:margin-top="0cm" fo:margin-bottom="0cm" fo:text-align="justify" style:justify-single-word="false" fo:orphans="0" fo:widows="0" fo:text-indent="0.501cm" style:auto-text-indent="false"/>
    </style:style>
    <style:style style:name="P69" style:family="paragraph" style:parent-style-name="gtxt_5f_body" style:list-style-name="L41">
      <style:paragraph-properties fo:margin-left="0cm" fo:margin-right="0cm" fo:margin-top="0cm" fo:margin-bottom="0cm" fo:text-align="justify" style:justify-single-word="false" fo:orphans="0" fo:widows="0" fo:text-indent="0.501cm" style:auto-text-indent="false"/>
    </style:style>
    <style:style style:name="P70" style:family="paragraph" style:parent-style-name="gtxt_5f_body" style:list-style-name="L42">
      <style:paragraph-properties fo:margin-left="0cm" fo:margin-right="0cm" fo:margin-top="0cm" fo:margin-bottom="0cm" fo:text-align="justify" style:justify-single-word="false" fo:orphans="0" fo:widows="0" fo:text-indent="0.501cm" style:auto-text-indent="false"/>
    </style:style>
    <style:style style:name="P71" style:family="paragraph" style:parent-style-name="gtxt_5f_body" style:list-style-name="L43">
      <style:paragraph-properties fo:margin-left="0cm" fo:margin-right="0cm" fo:margin-top="0cm" fo:margin-bottom="0cm" fo:text-align="justify" style:justify-single-word="false" fo:orphans="0" fo:widows="0" fo:text-indent="0.501cm" style:auto-text-indent="false"/>
    </style:style>
    <style:style style:name="P72" style:family="paragraph" style:parent-style-name="gtxt_5f_body" style:list-style-name="L47">
      <style:paragraph-properties fo:margin-left="0cm" fo:margin-right="0cm" fo:margin-top="0cm" fo:margin-bottom="0cm" fo:text-align="justify" style:justify-single-word="false" fo:orphans="0" fo:widows="0" fo:text-indent="0.501cm" style:auto-text-indent="false"/>
    </style:style>
    <style:style style:name="P73" style:family="paragraph" style:parent-style-name="gtxt_5f_body" style:list-style-name="L48">
      <style:paragraph-properties fo:margin-left="0cm" fo:margin-right="0cm" fo:margin-top="0cm" fo:margin-bottom="0cm" fo:text-align="justify" style:justify-single-word="false" fo:orphans="0" fo:widows="0" fo:text-indent="0.501cm" style:auto-text-indent="false"/>
    </style:style>
    <style:style style:name="P74" style:family="paragraph" style:parent-style-name="gtxt_5f_body" style:list-style-name="L50">
      <style:paragraph-properties fo:margin-left="0cm" fo:margin-right="0cm" fo:margin-top="0cm" fo:margin-bottom="0cm" fo:text-align="justify" style:justify-single-word="false" fo:orphans="0" fo:widows="0" fo:text-indent="0.501cm" style:auto-text-indent="false"/>
    </style:style>
    <style:style style:name="P75" style:family="paragraph" style:parent-style-name="gtxt_5f_body" style:list-style-name="L51">
      <style:paragraph-properties fo:margin-left="0cm" fo:margin-right="0cm" fo:margin-top="0cm" fo:margin-bottom="0cm" fo:text-align="justify" style:justify-single-word="false" fo:orphans="0" fo:widows="0" fo:text-indent="0.501cm" style:auto-text-indent="false"/>
    </style:style>
    <style:style style:name="P76" style:family="paragraph" style:parent-style-name="gtxt_5f_body" style:list-style-name="L53">
      <style:paragraph-properties fo:margin-left="0cm" fo:margin-right="0cm" fo:margin-top="0cm" fo:margin-bottom="0cm" fo:text-align="justify" style:justify-single-word="false" fo:orphans="0" fo:widows="0" fo:text-indent="0.501cm" style:auto-text-indent="false"/>
    </style:style>
    <style:style style:name="P77" style:family="paragraph" style:parent-style-name="gtxt_5f_body" style:list-style-name="L2">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78" style:family="paragraph" style:parent-style-name="gtxt_5f_body" style:list-style-name="L4">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79" style:family="paragraph" style:parent-style-name="gtxt_5f_body" style:list-style-name="L16">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80" style:family="paragraph" style:parent-style-name="gtxt_5f_body" style:list-style-name="L21">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81" style:family="paragraph" style:parent-style-name="gtxt_5f_body" style:list-style-name="L22">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82" style:family="paragraph" style:parent-style-name="gtxt_5f_body" style:list-style-name="L30">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83" style:family="paragraph" style:parent-style-name="gtxt_5f_body" style:list-style-name="L33">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84" style:family="paragraph" style:parent-style-name="gtxt_5f_body" style:list-style-name="L34">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85" style:family="paragraph" style:parent-style-name="gtxt_5f_body" style:list-style-name="L35">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86" style:family="paragraph" style:parent-style-name="gtxt_5f_body" style:list-style-name="L38">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87" style:family="paragraph" style:parent-style-name="gtxt_5f_body" style:list-style-name="L44">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88" style:family="paragraph" style:parent-style-name="gtxt_5f_body" style:list-style-name="L45">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89" style:family="paragraph" style:parent-style-name="gtxt_5f_body" style:list-style-name="L46">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90" style:family="paragraph" style:parent-style-name="gtxt_5f_body" style:list-style-name="L49">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91" style:family="paragraph" style:parent-style-name="gtxt_5f_body" style:list-style-name="L51">
      <style:paragraph-properties fo:margin-left="0cm" fo:margin-right="0cm" fo:margin-top="0cm" fo:margin-bottom="0cm" fo:text-align="justify" style:justify-single-word="false" fo:orphans="0" fo:widows="0" fo:text-indent="0.501cm" style:auto-text-indent="false"/>
      <style:text-properties fo:font-size="12pt" style:font-size-asian="12pt" style:font-size-complex="12pt"/>
    </style:style>
    <style:style style:name="P92" style:family="paragraph" style:parent-style-name="gtxt_5f_body" style:list-style-name="L6">
      <style:paragraph-properties fo:margin-left="0cm" fo:margin-right="0cm" fo:margin-top="0cm" fo:margin-bottom="0cm" fo:text-align="justify" style:justify-single-word="false" fo:orphans="0" fo:widows="0" fo:text-indent="0.501cm" style:auto-text-indent="false"/>
      <style:text-properties style:font-name="Georgia" fo:font-size="12pt" style:font-size-asian="12pt" style:font-size-complex="12pt"/>
    </style:style>
    <style:style style:name="P93" style:family="paragraph" style:parent-style-name="gtxt_5f_body" style:list-style-name="L7">
      <style:paragraph-properties fo:margin-left="0cm" fo:margin-right="0cm" fo:margin-top="0cm" fo:margin-bottom="0cm" fo:text-align="justify" style:justify-single-word="false" fo:orphans="0" fo:widows="0" fo:text-indent="0.501cm" style:auto-text-indent="false"/>
      <style:text-properties style:font-name="Georgia" fo:font-size="12pt" style:font-size-asian="12pt" style:font-size-complex="12pt"/>
    </style:style>
    <style:style style:name="P94" style:family="paragraph" style:parent-style-name="gtxt_5f_body" style:list-style-name="L9">
      <style:paragraph-properties fo:margin-left="0cm" fo:margin-right="0cm" fo:margin-top="0cm" fo:margin-bottom="0cm" fo:text-align="justify" style:justify-single-word="false" fo:orphans="0" fo:widows="0" fo:text-indent="0.501cm" style:auto-text-indent="false"/>
      <style:text-properties style:font-name="Georgia" fo:font-size="12pt" style:font-size-asian="12pt" style:font-size-complex="12pt"/>
    </style:style>
    <style:style style:name="P95" style:family="paragraph" style:parent-style-name="gtxt_5f_body" style:list-style-name="L15">
      <style:paragraph-properties fo:margin-left="0cm" fo:margin-right="0cm" fo:margin-top="0cm" fo:margin-bottom="0cm" fo:text-align="justify" style:justify-single-word="false" fo:orphans="0" fo:widows="0" fo:text-indent="0.501cm" style:auto-text-indent="false"/>
      <style:text-properties style:font-name="Georgia" fo:font-size="12pt" style:font-size-asian="12pt" style:font-size-complex="12pt"/>
    </style:style>
    <style:style style:name="P96" style:family="paragraph" style:parent-style-name="gtxt_5f_body" style:list-style-name="L17">
      <style:paragraph-properties fo:margin-left="0cm" fo:margin-right="0cm" fo:margin-top="0cm" fo:margin-bottom="0cm" fo:text-align="justify" style:justify-single-word="false" fo:orphans="0" fo:widows="0" fo:text-indent="0.501cm" style:auto-text-indent="false"/>
      <style:text-properties style:font-name="Georgia" fo:font-size="12pt" style:font-size-asian="12pt" style:font-size-complex="12pt"/>
    </style:style>
    <style:style style:name="P97" style:family="paragraph" style:parent-style-name="gtxt_5f_body" style:list-style-name="L25">
      <style:paragraph-properties fo:margin-left="0cm" fo:margin-right="0cm" fo:margin-top="0cm" fo:margin-bottom="0cm" fo:text-align="justify" style:justify-single-word="false" fo:orphans="0" fo:widows="0" fo:text-indent="0.501cm" style:auto-text-indent="false"/>
      <style:text-properties style:font-name="Georgia" fo:font-size="12pt" style:font-size-asian="12pt" style:font-size-complex="12pt"/>
    </style:style>
    <style:style style:name="P98" style:family="paragraph" style:parent-style-name="gtxt_5f_body" style:list-style-name="L26">
      <style:paragraph-properties fo:margin-left="0cm" fo:margin-right="0cm" fo:margin-top="0cm" fo:margin-bottom="0cm" fo:text-align="justify" style:justify-single-word="false" fo:orphans="0" fo:widows="0" fo:text-indent="0.501cm" style:auto-text-indent="false"/>
      <style:text-properties style:font-name="Georgia" fo:font-size="12pt" style:font-size-asian="12pt" style:font-size-complex="12pt"/>
    </style:style>
    <style:style style:name="P99" style:family="paragraph" style:parent-style-name="gtxt_5f_body" style:list-style-name="L28">
      <style:paragraph-properties fo:margin-left="0cm" fo:margin-right="0cm" fo:margin-top="0cm" fo:margin-bottom="0cm" fo:text-align="justify" style:justify-single-word="false" fo:orphans="0" fo:widows="0" fo:text-indent="0.501cm" style:auto-text-indent="false"/>
      <style:text-properties style:font-name="Georgia" fo:font-size="12pt" style:font-size-asian="12pt" style:font-size-complex="12pt"/>
    </style:style>
    <style:style style:name="P100" style:family="paragraph" style:parent-style-name="gtxt_5f_body" style:list-style-name="L32">
      <style:paragraph-properties fo:margin-left="0cm" fo:margin-right="0cm" fo:margin-top="0cm" fo:margin-bottom="0cm" fo:text-align="justify" style:justify-single-word="false" fo:orphans="0" fo:widows="0" fo:text-indent="0.501cm" style:auto-text-indent="false"/>
      <style:text-properties style:font-name="Georgia" fo:font-size="12pt" style:font-size-asian="12pt" style:font-size-complex="12pt"/>
    </style:style>
    <style:style style:name="P101" style:family="paragraph" style:parent-style-name="gtxt_5f_body" style:list-style-name="L51">
      <style:paragraph-properties fo:margin-left="0cm" fo:margin-right="0cm" fo:margin-top="0cm" fo:margin-bottom="0cm" fo:text-align="justify" style:justify-single-word="false" fo:orphans="0" fo:widows="0" fo:text-indent="0.501cm" style:auto-text-indent="false"/>
      <style:text-properties style:font-name="Georgia" fo:font-size="12pt" style:font-size-asian="12pt" style:font-size-complex="12pt"/>
    </style:style>
    <style:style style:name="P102" style:family="paragraph" style:parent-style-name="gtxt_5f_body" style:list-style-name="L52">
      <style:paragraph-properties fo:margin-left="0cm" fo:margin-right="0cm" fo:margin-top="0cm" fo:margin-bottom="0cm" fo:text-align="justify" style:justify-single-word="false" fo:orphans="0" fo:widows="0" fo:text-indent="0.501cm" style:auto-text-indent="false"/>
      <style:text-properties style:font-name="Georgia" fo:font-size="12pt" style:font-size-asian="12pt" style:font-size-complex="12pt"/>
    </style:style>
    <style:style style:name="P103" style:family="paragraph" style:parent-style-name="gtxt_5f_body" style:list-style-name="L8">
      <style:paragraph-properties fo:margin-left="0cm" fo:margin-right="0cm" fo:margin-top="0cm" fo:margin-bottom="0cm" fo:text-align="justify" style:justify-single-word="false" fo:orphans="0" fo:widows="0" fo:text-indent="0.501cm" style:auto-text-indent="false"/>
      <style:text-properties style:font-name="Georgia" fo:font-size="12pt" fo:font-style="normal" style:font-size-asian="12pt" style:font-style-asian="normal" style:font-size-complex="12pt" style:font-style-complex="normal"/>
    </style:style>
    <style:style style:name="P104" style:family="paragraph" style:parent-style-name="gtxt_5f_body" style:list-style-name="L51">
      <style:paragraph-properties fo:margin-left="0cm" fo:margin-right="0cm" fo:margin-top="0cm" fo:margin-bottom="0cm" fo:text-align="justify" style:justify-single-word="false" fo:orphans="0" fo:widows="0" fo:text-indent="0.501cm" style:auto-text-indent="false"/>
      <style:text-properties style:font-name="Georgia" fo:font-size="12pt" fo:language="fr" fo:country="FR" style:font-size-asian="12pt" style:font-size-complex="12pt"/>
    </style:style>
    <style:style style:name="P105" style:family="paragraph" style:parent-style-name="gtxt_5f_body" style:list-style-name="L30">
      <style:paragraph-properties fo:margin-left="0cm" fo:margin-right="0cm" fo:margin-top="0cm" fo:margin-bottom="0cm" fo:text-align="justify" style:justify-single-word="false" fo:orphans="0" fo:widows="0" fo:text-indent="0.501cm" style:auto-text-indent="false"/>
      <style:text-properties style:font-name="Georgia" fo:font-size="14pt" style:font-size-asian="14pt" style:font-size-complex="14pt"/>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ize="14pt" fo:language="fr" fo:country="FR" style:font-size-asian="14pt" style:font-size-complex="14pt"/>
    </style:style>
    <style:style style:name="T5" style:family="text">
      <style:text-properties style:font-name="Georgia" fo:font-size="14pt" fo:language="fr" fo:country="FR" fo:font-style="italic" style:font-size-asian="14pt" style:font-style-asian="italic" style:font-size-complex="14pt" style:font-style-complex="italic"/>
    </style:style>
    <style:style style:name="T6" style:family="text">
      <style:text-properties style:font-name="Georgia" fo:font-size="14pt" fo:font-style="normal" style:font-size-asian="14pt" style:font-style-asian="normal" style:font-size-complex="14pt" style:font-style-complex="normal"/>
    </style:style>
    <style:style style:name="T7" style:family="text">
      <style:text-properties style:font-name="Georgia" fo:font-style="italic" style:font-style-asian="italic" style:font-style-complex="italic"/>
    </style:style>
    <style:style style:name="T8" style:family="text">
      <style:text-properties style:font-name="Georgia" fo:language="fr" fo:country="FR"/>
    </style:style>
    <style:style style:name="T9" style:family="text">
      <style:text-properties style:font-name="Georgia" fo:language="fr" fo:country="FR" fo:font-style="italic" style:font-style-asian="italic" style:font-style-complex="italic"/>
    </style:style>
    <style:style style:name="T10" style:family="text">
      <style:text-properties style:font-name="Georgia" fo:font-size="12pt" style:font-size-asian="12pt" style:font-size-complex="12pt"/>
    </style:style>
    <style:style style:name="T11" style:family="text">
      <style:text-properties style:font-name="Georgia" fo:font-size="12pt" fo:font-style="italic" style:font-size-asian="12pt" style:font-style-asian="italic" style:font-size-complex="12pt" style:font-style-complex="italic"/>
    </style:style>
    <style:style style:name="T12" style:family="text">
      <style:text-properties style:font-name="Georgia" fo:font-size="12pt" fo:font-style="normal" style:font-size-asian="12pt" style:font-style-asian="normal" style:font-size-complex="12pt" style:font-style-complex="normal"/>
    </style:style>
    <style:style style:name="T13" style:family="text">
      <style:text-properties fo:font-variant="small-caps" style:font-name="Georgia"/>
    </style:style>
    <style:style style:name="T14" style:family="text">
      <style:text-properties fo:font-variant="small-caps" style:font-name="Georgia" fo:font-size="14pt" style:font-size-asian="14pt" style:font-size-complex="14pt"/>
    </style:style>
    <style:style style:name="T15" style:family="text">
      <style:text-properties fo:font-variant="small-caps" style:font-name="Georgia" fo:font-size="14pt" fo:font-style="italic" style:font-size-asian="14pt" style:font-style-asian="italic" style:font-size-complex="14pt" style:font-style-complex="italic"/>
    </style:style>
    <style:style style:name="T16" style:family="text">
      <style:text-properties fo:color="#ff0000" style:font-name="Georgia" fo:font-size="14pt" style:font-size-asian="14pt" style:font-size-complex="14pt"/>
    </style:style>
    <style:style style:name="T17" style:family="text">
      <style:text-properties fo:color="#ff0000" style:font-name="Georgia" fo:font-size="12pt" style:font-size-asian="12pt" style:font-size-complex="12pt"/>
    </style:style>
    <style:style style:name="T18" style:family="text">
      <style:text-properties fo:color="#ff0000" style:font-name="Georgia" fo:font-size="12pt" fo:font-style="italic" style:font-size-asian="12pt" style:font-style-asian="italic" style:font-size-complex="12pt" style:font-style-complex="italic"/>
    </style:style>
    <style:style style:name="T19" style:family="text">
      <style:text-properties fo:color="#0000ff" style:font-name="Georgia" fo:font-size="13pt" style:font-size-asian="13pt" style:font-size-complex="13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30"/>
      <text:p text:style-name="P30"/>
      <text:p text:style-name="P30"/>
      <text:p text:style-name="P35">DELLE</text:p>
      <text:p text:style-name="P30"/>
      <text:p text:style-name="P33">RECENTI AVVENTURE </text:p>
      <text:p text:style-name="P30"/>
      <text:p text:style-name="P34">D'ITALIA</text:p>
      <text:p text:style-name="P30"/>
      <text:p text:style-name="P30">PER</text:p>
      <text:p text:style-name="P30"/>
      <text:p text:style-name="P31">IL CONTE ERNESTO RAVVITTI</text:p>
      <text:p text:style-name="P29"/>
      <text:p text:style-name="P38">Le società ha bisogno di grandi</text:p>
      <text:p text:style-name="P38">scosse, o di tristi prove, per </text:p>
      <text:p text:style-name="P38">ricondurle agli eterni principii </text:p>
      <text:p text:style-name="P38">d'ordine e di governo.</text:p>
      <text:p text:style-name="P37">CAPEFIGU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text:p text:style-name="P30">VENEZIA</text:p>
      <text:p text:style-name="P30"/>
      <text:p text:style-name="P30">TIPOGRAFIA EMILIANA.</text:p>
      <text:p text:style-name="P30">1864 </text:p>
      <text:p text:style-name="P36"/>
      <text:p text:style-name="P32"/>
      <text:p text:style-name="P32">EPILOGO E CONCLUSIONE</text:p>
      <text:p text:style-name="P4"/>
      <text:p text:style-name="P4"/>
      <text:p text:style-name="P4">I.</text:p>
      <text:p text:style-name="P3"/>
      <text:p text:style-name="P2"><text:bookmark-start text:name="RA1-PA365"/><text:span text:style-name="T2">Riassumiamo. Sulle ali della fortuna il primo Bonaparte sale, sale sempre: da una parte protegge la Framassoneria, larvata </text:span><text:bookmark-end text:name="RA1-PA365"/><text:span text:style-name="gstxt_5f_hlt"><text:span text:style-name="T2">di </text:span></text:span><text:span text:style-name="T2">aspirazioni </text:span><text:span text:style-name="gstxt_5f_hlt"><text:span text:style-name="T2">di </text:span></text:span><text:span text:style-name="T2">beneficenza, avente a scopo finale la distruzione della religione cattolica a traverso la distruzione </text:span><text:span text:style-name="gstxt_5f_hlt"><text:span text:style-name="T2">di </text:span></text:span><text:span text:style-name="T2">tutti i troni; dall’altra promette all’Italia libertà, unità, indipendenza, un'Italia degl'Italiani. Salendo, protegge e promette; salito, impera e dimentica. Tutto ciò che gli appartiene, parenti e servitori, uomini e donne, tutto è Framassoneria; ma della istituzione medesima poco a poco fa una macchina governativa. Spazza d’Italia il vecchio, ma nell’assettare e rassettare il nuovo smembra e rafferma la disunione, dona italiane corone a Francesi, annette sempre nuove terre italiane alla Francia, forma della Penisola un’Italia della Francia. </text:span></text:p>
      <text:p text:style-name="P2"><text:span text:style-name="T2">Vedutasi burlata, la Framassoneria torna al mestiere e cospira; procrea una figlia, la insedia a Napoli, e le da nome Carboneria. Costituitasi, la Carboneria si presenta a Gioachino Murat, annunziandosi messaggera d'incivilimento del popolo, sostenitrice dei Governi nuovi (1), ma </text:span><text:span text:style-name="gstxt_5f_hlt"><text:span text:style-name="T2">di </text:span></text:span><text:span text:style-name="T2">soppiatto scrive sulla sua bandiera: unità d'Italia, indipendenza vera da qualsivoglia dominazione straniera; insegua </text:span><text:span text:style-name="gstxt_5f_hlt"><text:span text:style-name="T2">di </text:span></text:span><text:span text:style-name="T2">raccozzamento da far balzare ogni cuore. Più per istinto </text:span><text:span text:style-name="gstxt_5f_hlt"><text:span text:style-name="T2">di </text:span></text:span><text:span text:style-name="T2">Re che per senno </text:span><text:span text:style-name="gstxt_5f_hlt"><text:span text:style-name="T2">di </text:span></text:span><text:span text:style-name="T2">reggitore, Gioachino odora il pericolo, ricalcitra, imbizzarrisce, proscrive, perseguita; come Re la maledice, come antico Frammassone la accetta, e la Carboneria quasi pregata si stende pel Regno. Sperando corromperla, come s’era fatto colla Massoneria, Gioachino spinge nelle fila de’ <text:s/>Carbonari Ministri, magistrati, esercito, spie; sperando dominarla, si fa egli medesimo Carbonaro. </text:span></text:p>
      <text:p text:style-name="P7"/>
      <text:list xml:id="list40135934" text:style-name="L1">
        <text:list-item>
          <text:p text:style-name="P46"><text:span text:style-name="T10">Colletta; </text:span><text:span text:style-name="T11">Storia </text:span><text:span text:style-name="gstxt_5f_hlt"><text:span text:style-name="T11">di </text:span></text:span><text:span text:style-name="T11">Napoli, </text:span><text:span text:style-name="T10">libro VIII, num. 49.</text:span></text:p>
        </text:list-item>
      </text:list>
      <text:p text:style-name="P7"/>
      <text:p text:style-name="P25">366</text:p>
      <text:p text:style-name="P3"/>
      <text:p text:style-name="P2"><text:bookmark-start text:name="RA1-PA366"/><text:span text:style-name="T2">Intanto il primo Impero francese cade; con esso cade un intero sistema, un ordine </text:span><text:bookmark-end text:name="RA1-PA366"/><text:span text:style-name="gstxt_5f_hlt"><text:span text:style-name="T2">di </text:span></text:span><text:span text:style-name="T2">cose stabilito, un ordine d'idee già diffuse. Rilegato all'isola d'Elba, un bel giorno Napoleone Bonaparte riceve con gran mistero una lettera. La lettera portava la data del 19 </text:span><text:span text:style-name="gstxt_5f_hlt"><text:span text:style-name="T2">di </text:span></text:span><text:span text:style-name="T2">maggio 1814. Chi la segnò? Quattordici Framassoni, quattordici Italiani: Melchiorre Delfico, Consigliere </text:span><text:span text:style-name="gstxt_5f_hlt"><text:span text:style-name="T2">di </text:span></text:span><text:span text:style-name="T2">Stato a Napoli, il conte Luigi Corvetto </text:span><text:span text:style-name="gstxt_5f_hlt"><text:span text:style-name="T2">di </text:span></text:span><text:span text:style-name="T2">Genova, e altri dodici, due Còrsi, due Genovesi, quattro Piemontesi, due del già Regno d'Italia, quattro </text:span><text:span text:style-name="gstxt_5f_hlt"><text:span text:style-name="T2">degli </text:span></text:span><text:span text:style-name="T2">Stati romani e napoletani. Che conteneva? La promessa </text:span><text:span text:style-name="gstxt_5f_hlt"><text:span text:style-name="T2">di </text:span></text:span><text:span text:style-name="T2">liberarlo da quelle strette, quand’egli prometta </text:span><text:span text:style-name="gstxt_5f_hlt"><text:span text:style-name="T2">di </text:span></text:span><text:span text:style-name="T2">venire nella Penisola a costituire l'Impero d'Italia. Napoleone accettò, come uomo che nel naufragio vede una tavola e l’afferra, disposto a gettarla al fuoco dopo toccata la riva. Un Trattato fu sottoscritto, una Costituzione giurata, la Costituzione che il primo Imperatore d'Italia doveva promulgare appena posto piede sul continente italiano. </text:span></text:p>
      <text:p text:style-name="P2"><text:span text:style-name="T2">L’articolo 51 suonava: «La residenza abituale dell'Imperatore sarà fissata a Roma.» L’articolo 53: «Verranno stabiliti quattro Viceré, la </text:span><text:span text:style-name="gstxt_5f_hlt"><text:span text:style-name="T2">di </text:span></text:span><text:span text:style-name="T2">cui residenza sarà fissata nelle quattro città,Roma eccettuata, le più popolate d'Italia.» L’articolo 47: «La prima adunanza legislativa avrà luogo a Roma, la seconda a Milano, la terza a Napoli, ciascheduna per tre anni, nello stesso ordine, per turno </text:span><text:span text:style-name="gstxt_5f_hlt"><text:span text:style-name="T2">di </text:span></text:span><text:span text:style-name="T2">tre in tre anni.» Napoleone I., promettendo, diceva (1): «Sarà questa l'impresa più difficile che io mi abbia tentata fin qui. Farò </text:span><text:span text:style-name="gstxt_5f_hlt"><text:span text:style-name="T2">degli sparsi</text:span></text:span><text:span text:style-name="T2"> popoli d’Italia una sola nazione: darò loro l'unità dei costumi che adesso manca. Dopo </text:span><text:span text:style-name="gstxt_5f_hlt"><text:span text:style-name="T2">di </text:span></text:span><text:span text:style-name="T2">essere stato Scipione e Cesare in Francia, sarò Camillo in Roma. Cesserà lo straniero </text:span><text:span text:style-name="gstxt_5f_hlt"><text:span text:style-name="T2">di </text:span></text:span><text:span text:style-name="T2">calpestare col suo piè il Campidoglio, né più vi ritornerà. Sotto il mio regno la maestà antica del popolo-re si unirà alla civiltà del mio primo Impero, e Roma uguaglierà Parigi, serbando tuttavia intatta la grandezza delle sue memorie passate. Sono stato in Francia il colosso della guerra,sarò in Italia il colosso della pace.» La congiura riuscì; per opera dei Framassoni italiani </text:span><text:span text:style-name="T3">fu sciolto il cane córso </text:span><text:span text:style-name="T2">(</text:span><text:span text:style-name="gstxt_5f_sup"><text:span text:style-name="T2">2</text:span></text:span><text:span text:style-name="T2">). </text:span></text:p>
      <text:p text:style-name="P7"/>
      <text:list xml:id="list40143123" text:style-name="L2">
        <text:list-item>
          <text:p text:style-name="P77"><text:span text:style-name="T1">Martini; </text:span><text:span text:style-name="T7">Storia d'Italia, </text:span><text:span text:style-name="T1">Tomo I., lib. III, pag. l53.</text:span></text:p>
        </text:list-item>
        <text:list-item>
          <text:p text:style-name="P47"><text:span text:style-name="T10">A que’ giorni si diffusero a migliaia incisioni rappresentanti l’Italia in atto </text:span><text:span text:style-name="gstxt_5f_hlt"><text:span text:style-name="T10">di </text:span></text:span><text:span text:style-name="T10">sciogliere un grosso cane córso. </text:span></text:p>
        </text:list-item>
      </text:list>
      <text:p text:style-name="P3"/>
      <text:p text:style-name="P25">367</text:p>
      <text:p text:style-name="P3"/>
      <text:p text:style-name="P2"><text:span text:style-name="T2">Buonaparte evaso dall'isola dell'Elba; ma non appena in sul mare, già immemore dei fratelli e della corona d'Italia, drizzate le prore ai liti </text:span><text:span text:style-name="gstxt_5f_hlt"><text:span text:style-name="T2">di </text:span></text:span><text:span text:style-name="T2">Francia, discese a Cannes. Allora i Carbonari si volsero a Gioachino Murat: faccia l'Italia </text:span><text:span text:style-name="T3">una, </text:span><text:span text:style-name="T2">sarà Re d’Italia. Sconfitto, Gioachino perde il trono </text:span><text:span text:style-name="gstxt_5f_hlt"><text:span text:style-name="T2">di </text:span></text:span><text:span text:style-name="T2">Napoli, Napoleone Bonaparte e trono e libertà. In breve volger </text:span><text:span text:style-name="gstxt_5f_hlt"><text:span text:style-name="T2">di </text:span></text:span><text:span text:style-name="T2">tempo due volte lo scettro d'Italia è promesso, e due volte cui era offerto tragge a ruina. </text:span></text:p>
      <text:p text:style-name="P2"><text:span text:style-name="T2">Il vinto </text:span><text:span text:style-name="gstxt_5f_hlt"><text:span text:style-name="T2">di </text:span></text:span><text:span text:style-name="T2">Waterloo attraversa l'Oceano per andare a morire sullo scoglio </text:span><text:span text:style-name="gstxt_5f_hlt"><text:span text:style-name="T2">di </text:span></text:span><text:span text:style-name="T2">Sant'Elena; i vincitori si dividono le spoglie, l'Italia è disposta a lor guisa, confidata peculiarmente all'Austria una maniera </text:span><text:span text:style-name="gstxt_5f_hlt"><text:span text:style-name="T2">di </text:span></text:span><text:span text:style-name="T2">custodia del nuovo assetto peninsulare. La caduta </text:span><text:span text:style-name="gstxt_5f_hlt"><text:span text:style-name="T2">di </text:span></text:span><text:span text:style-name="T2">Napoleone I. scombuiava orrendamente la Massoneria in Italia, appena rimastavi poco più che </text:span><text:span text:style-name="gstxt_5f_hlt"><text:span text:style-name="T2">di </text:span></text:span><text:span text:style-name="T2">nome; la caduta </text:span><text:span text:style-name="gstxt_5f_hlt"><text:span text:style-name="T2">di </text:span></text:span><text:span text:style-name="T2">Murat lasciava la Carboneria battuta, non dispersa. In breve la Carboneria riordinasi, grandeggia, minaccia i troni, si getta nelle avventure, ed i vincitori del Bonapartismo, atterriti, affidano all’Austria </text:span><text:span text:style-name="gstxt_5f_hlt"><text:span text:style-name="T2">di </text:span></text:span><text:span text:style-name="T2">vincere la setta, donde ire assai e agli odii </text:span><text:span text:style-name="gstxt_5f_hlt"><text:span text:style-name="T2">di </text:span></text:span><text:span text:style-name="T2">parte s’accumulano odii immortali. La Carboneria, sconfitta a Napoli, alza il capo in Piemonte. Dalle sue mani Carlo Alberto </text:span><text:span text:style-name="gstxt_5f_hlt"><text:span text:style-name="T2">di </text:span></text:span><text:span text:style-name="T2">Savoia-Carignano accetta la proferta della corona d'Italia. Una seconda volta all'Austria si commette </text:span><text:span text:style-name="gstxt_5f_hlt"><text:span text:style-name="T2">di </text:span></text:span><text:span text:style-name="T2">vincere, l'Austria una seconda volta vince; e Carlo Alberto, dichiarato traditore dal suo Re por aver capeggiato la rivoluzione in Italia, va a combattere la rivoluzione in Ispagna per farsi dichiarare traditore dalla setta. Scorsero dieci anni. La Carboneria, non perdutasi d'animo, s'illude ancora, s'illude sul momento, s'illude sul luogo, s'illude sulle forze, e rompe guerra al Papato. L’Austria accorre; la setta è schiacciata. Nella lotta, finita prima che incominciata, un giovane Carbonaro, abbarbagliato dalla promessa del diadema italiano, proclamata </text:span><text:span text:style-name="T3">causa sacra </text:span><text:span text:style-name="T2">la rivolta contro il Papa, campa a stento la vita e fugge coll’aiuto d’un prete. Il prete avea nome Giammaria Mastai-Ferretti, il giovane Carlo-Luigi Bonaparte. </text:span></text:p>
      <text:p text:style-name="P3">La Carboneria italiana aveva compiuto il suo giorno; allora un Carbonaro e un Massone, Giuseppe Mazzini, fonda una setta novella, la Giovine Italia. Come la Massoneria, come la Carboneria, la Giovine Italia anela ad una religione da</text:p>
      <text:p text:style-name="P3"/>
      <text:p text:style-name="P25">368</text:p>
      <text:p text:style-name="P3"/>
      <text:p text:style-name="P2"><text:span text:style-name="T2">surro</text:span><text:span text:style-name="gtxt_5f_body1"><text:span text:style-name="T2">gare al cattolicismo, alla distruzione del Papato, alla indipendenza d'Italia, all’unione </text:span></text:span><text:span text:style-name="gstxt_5f_hlt"><text:span text:style-name="T2">di </text:span></text:span><text:span text:style-name="gtxt_5f_body1"><text:span text:style-name="T2">tutta la Penisola in un solo Stato. La Massoneria voleva un Impero italiano; la Carboneria un Regno d'Italia; la Giovine Italia una Repubblica unitaria, non abborrente dal subire intanto la monarchia se più securamente questa guidasse all’unità, per poi, raggiuntala, volgere a democrazia. La nuova setta attecchisce, si estende, dà fuori; non riesce che a tentativi avventati, a ridicole prove. Giunge il 1848. Da buon tempo Carlo Alberto è Re </text:span></text:span><text:span text:style-name="gstxt_5f_hlt"><text:span text:style-name="T2">di </text:span></text:span><text:span text:style-name="gtxt_5f_body1"><text:span text:style-name="T2">Sardegna. La Framassoneria si ricostituisce in Piemonte. La Giovine Italia, tenendosi padrona del campo, offre a Carlo Alberto la corona d'Italia, ch'ei già una volta aveva rifiutato da Mazzini, ch'ei già una volta aveva accettato dalla Carboneria. Carlo Alberto risponde: «La corona sì; ma non da voi, né da altri. La prenderò da per me. </text:span></text:span><text:span text:style-name="gtxt_5f_body1"><text:span text:style-name="T3">L'Italia farà da sé.» </text:span></text:span><text:span text:style-name="gtxt_5f_body1"><text:span text:style-name="T2">Carlo Alberto rompe guerra all’Austria, piglia la Lombardia, Parma, Modena; e Mazzini si vendica col seminargli zizzania alle spalle, nelle fila dell’esercito, ovunque. Ben presto tutto cangia; l’Austria rialzasi, e Carlo Alberto perde tutto quanto avea guadagnato. Carlo Alberto prostrato, Mazzini trionfa; il Papa fugge a Gaeta, Mazzini proclama la Repubblica a Roma. </text:span></text:span></text:p>
      <text:p text:style-name="P2"><text:bookmark-start text:name="RA1-PA368"/><text:span text:style-name="T2">Il 1849 trova sul piedistallo il Carbonaro salvato e il prete salvatore. Giammaria Mastai-Ferretti si chiamava allora Papa Pio IX., Carlo-Luigi Bonaparte era Presidente della Repubblica francese. Carlo Alberto ritenta la prova, prova da disperato; e nella inconsulta caccia alla corona d</text:span><text:bookmark-end text:name="RA1-PA368"/><text:span text:style-name="T2">'Italia, corona fatale, sente scadergli dal capo la corona </text:span><text:span text:style-name="gstxt_5f_hlt"><text:span text:style-name="T2">di </text:span></text:span><text:span text:style-name="T2">Savoia. L'Austria vincitrice accenna a Roma; ma la Francia accorre, gridando: «Non voi, vado io.» Carlo-Luigi Bonaparte riconquista a Pio IX. la sede de’ <text:s/>Papi; e l'Europa plaudente vede il vincitore </text:span><text:span text:style-name="gstxt_5f_hlt"><text:span text:style-name="T2">di </text:span></text:span><text:span text:style-name="T2">Mazzini, non ravvisa l'insorto delle Romagne. </text:span></text:p>
      <text:p text:style-name="P2"><text:span text:style-name="T2">Nella nuova posizione che il caso gli ha fatta, Carlo-Luigi Bonaparte trova intorno intorno ogni fatta difficoltà: il passato de’ <text:s/>suoi, il passato </text:span><text:span text:style-name="gstxt_5f_hlt"><text:span text:style-name="T2">di </text:span></text:span><text:span text:style-name="T2">sé, il presente, l'avvenire; esempi da seguire, errori da evitare, colpe da riparare, memorie da ridestare, disegni da riprendere, imprese da continuare, progetti da incarnare, programmi da occultare, timori da nascondere, speranze da velare; difficoltà in tradizioni nazionali ed in tradizioni </text:span></text:p>
      <text:p text:style-name="P3"/>
      <text:p text:style-name="P25">369</text:p>
      <text:p text:style-name="P3"/>
      <text:p text:style-name="P2"><text:span text:style-name="gstxt_5f_hlt"><text:span text:style-name="T2">di </text:span></text:span><text:span text:style-name="T2">fa</text:span><text:bookmark-start text:name="RA1-PA369"/><text:span text:style-name="T2">miglia, in vie, in mezzi, in tutto; e sul tappeto già intavolati problemi gravissimi a sciogliere, ardenti questioni, al </text:span><text:bookmark-end text:name="RA1-PA369"/><text:span text:style-name="gstxt_5f_hlt"><text:span text:style-name="T2">di </text:span></text:span><text:span text:style-name="T2">dentro questioni latenti tra repubblica e monarchia, al </text:span><text:span text:style-name="gstxt_5f_hlt"><text:span text:style-name="T2">di </text:span></text:span><text:span text:style-name="T2">fuori una questione politica e una questione religiosa, questione italiana e questione del Papato. Costretto a navigare tra Scilla e Cariddi, forzato ad incedere fra diffidenze e rancori, giuri e promesse </text:span><text:span text:style-name="gstxt_5f_hlt"><text:span text:style-name="T2">di </text:span></text:span><text:span text:style-name="T2">setta lo legano, aspirazioni </text:span><text:span text:style-name="gstxt_5f_hlt"><text:span text:style-name="T2">di </text:span></text:span><text:span text:style-name="T2">pretendente all’Impero lo incalzano, doveri </text:span><text:span text:style-name="gstxt_5f_hlt"><text:span text:style-name="T2">di </text:span></text:span><text:span text:style-name="T2">capo </text:span><text:span text:style-name="gstxt_5f_hlt"><text:span text:style-name="T2">di </text:span></text:span><text:span text:style-name="T2">potente e generosa nazione lo infrenano. Deve appoggiarsi su tutti, e non può soddisfare veruno: da una parte non può fare a meno </text:span><text:span text:style-name="gstxt_5f_hlt"><text:span text:style-name="T2">di </text:span></text:span><text:span text:style-name="T2">puntellarsi svelatamente sul Pontefice, sui Vescovi, sul clero, sui cattolici; dall'altra, </text:span><text:span text:style-name="gstxt_5f_hlt"><text:span text:style-name="T2">di </text:span></text:span><text:span text:style-name="T2">nascoso, sui Framassoni. Parlando per nascondere, tacendo per rivelare, circondato </text:span><text:span text:style-name="gstxt_5f_hlt"><text:span text:style-name="T2">di </text:span></text:span><text:span text:style-name="T2">sospetti quando tace e quando parla, quand'opera e quando aspetta, sempre si tiene aperte due vie, sempre le più opposte tra loro; sempre prendendo a cardine del suo sistema politico l'arte </text:span><text:span text:style-name="gstxt_5f_hlt"><text:span text:style-name="T2">di </text:span></text:span><text:span text:style-name="T2">fare un passo indietro dopo aver fatti due passi innanzi. E come per addormire gli uni avea scritto in una lettera, «la conservazione della sovranità temporale del Capo della Chiesa essere intimamente collegata collo splendore del cattolicismo, colla libertà e colla indipendenza d'Italia»; per addormire gli altri, annegato il beneficio nell'ingiuria, scrive ad Edgardo Ney un'altra lettera. Poi viene il silenzio, silenzio </text:span><text:span text:style-name="gstxt_5f_hlt"><text:span text:style-name="T2">di </text:span></text:span><text:span text:style-name="T2">sett'anni. Intanto l'Impero risorge; e Carlo-Luigi Bonaparte, nomandosi Napoleone III, con una mano si stringe al Papato e all’Europa conservativa, coll’altra rialza la Framassoneria in Francia (1). </text:span></text:p>
      <text:p text:style-name="P3"/>
      <text:list xml:id="list40137561" text:style-name="L3">
        <text:list-item>
          <text:p text:style-name="P48"><text:span text:style-name="T10">Eletto Gran-Maestro della Framassoneria </text:span><text:span text:style-name="gstxt_5f_hlt"><text:span text:style-name="T10">di </text:span></text:span><text:span text:style-name="T10">Franchi Giuseppe Bonaparte, messogli a lato Cambacérès col titolo </text:span><text:span text:style-name="gstxt_5f_hlt"><text:span text:style-name="T10">di </text:span></text:span><text:span text:style-name="T11">primo Gran-Maestro Aggiunto a Sua Maestà il Re </text:span><text:span text:style-name="gstxt_5f_hlt"><text:span text:style-name="T11">di </text:span></text:span><text:span text:style-name="T11">Spagna, </text:span><text:span text:style-name="T10">allorquando Giuseppe perdette il Regno, conservò il Gran-Maestrato dell’</text:span><text:span text:style-name="T11">Oriente </text:span><text:span text:style-name="gstxt_5f_hlt"><text:span text:style-name="T11">di </text:span></text:span><text:span text:style-name="T11">Parigi, </text:span><text:span text:style-name="T10">sinché morì in Firenze nel l844. Non gli fu dato verun successore, dalla caduta del primo Impero al l852 reggendosi la Framassoneria francese da Gran-Maestri Aggiunti. Il 9 gennaio 1852 alcun membri del Consiglio del Gran-Maestro si riunirono, </text:span><text:span text:style-name="T11">previa la licenza della Polizia, </text:span><text:span text:style-name="T10">ed offrirono il Gran-Maestrato al principe Luciano Murat, </text:span><text:span text:style-name="T11">nipote del Prendente. </text:span><text:span text:style-name="T10">«Questa candidatura,scrisse in un Rapporto ufficiale il Rappresentante del Gran-Maestro, Reés, 33, appoggiavasi sopra considerazioni politiche e religiose.» Accolta la proposta all’unanimità, il principe Murat, </text:span><text:span text:style-name="T11">avuti gli ordini del Presidente della Repubblica, </text:span><text:span text:style-name="T10">accettò, ed</text:span></text:p>
        </text:list-item>
      </text:list>
      <text:p text:style-name="P7"/>
      <text:p text:style-name="P20">370</text:p>
      <text:p text:style-name="P7"/>
      <text:p text:style-name="P2"><text:bookmark-start text:name="RA1-PA370"/><text:span text:style-name="gstxt_5f_hlt"><text:span text:style-name="T2">Di </text:span></text:span><text:bookmark-end text:name="RA1-PA370"/><text:span text:style-name="T2">mezzo alle sue vittorie l'Austria aveva veduto la propria posizione in Italia essenzialmente modificarsi, inaugurata nella Penisola un'era d'incertezza e </text:span><text:span text:style-name="gstxt_5f_hlt"><text:span text:style-name="T2">di </text:span></text:span><text:span text:style-name="T2">diffidenza. Dacché Carlo Alberto erasi fatto assalitore, la parte, assegnata all’Austria, </text:span><text:span text:style-name="gstxt_5f_hlt"><text:span text:style-name="T2">di </text:span></text:span><text:span text:style-name="T2">guardiana </text:span><text:span text:style-name="gstxt_5f_hlt"><text:span text:style-name="T2">degli </text:span></text:span><text:span text:style-name="T2">assettamenti sanciti al Congresso </text:span><text:span text:style-name="gstxt_5f_hlt"><text:span text:style-name="T2">di </text:span></text:span><text:span text:style-name="T2">Vienna, erasi tramutata in sostanza nella difesa del proprio. Il fuoco della rivoluzione ardeva tuttora nel Regno sabaudo. Colà solamente, nell'universale naufragio </text:span><text:span text:style-name="gstxt_5f_hlt"><text:span text:style-name="T2">degli </text:span></text:span><text:span text:style-name="T2">ordini costituzionali in Italia, incolume era rimasto un sistema rappresentativo; colà solamente, segnacolo </text:span><text:span text:style-name="gstxt_5f_hlt"><text:span text:style-name="T2">di </text:span></text:span><text:span text:style-name="T2">speranza per gli uni, </text:span><text:span text:style-name="gstxt_5f_hlt"><text:span text:style-name="T2">di </text:span></text:span><text:span text:style-name="T2">timore per gli altri, quasi a perenne minaccia, quasi a provocazione incessante del debole vinto al forte vincitore, continuava a star alta la bandiera tricolore. E mentre l'Europa del l815 aveva abbandonata l'Italia in mano dell’Austria per tenerne allontanata la Francia, rialzato il Piemonte per interporlo tra entrambe; la Francia del l849 era venuta risolutamente a contrapporre nel cuore della Penisola all'antica rivale sé stessa. </text:span></text:p>
      <text:p text:style-name="P3">Soprarriva la guerra d'Oriente. Sperdendo gli ultimi avanzi della nordica Lega,</text:p>
      <text:p text:style-name="P7"/>
      <text:p text:style-name="P2"><text:span text:style-name="T10">il 19 </text:span><text:span text:style-name="gstxt_5f_hlt"><text:span text:style-name="T10">di </text:span></text:span><text:span text:style-name="T10">gennaio 1852 un gran numero </text:span><text:span text:style-name="gstxt_5f_hlt"><text:span text:style-name="T10">di </text:span></text:span><text:span text:style-name="T10">alti ufficiali del Grande Oriente si recarono a porgere atto </text:span><text:span text:style-name="gstxt_5f_hlt"><text:span text:style-name="T10">di </text:span></text:span><text:span text:style-name="T10">ossequio e </text:span><text:span text:style-name="gstxt_5f_hlt"><text:span text:style-name="T10">di </text:span></text:span><text:span text:style-name="T10">riconoscenza al nuovo Gran-Maestro. «La Massoneria francese s’era stretta al principe Murat a cagione delle tendenze che la sua alleanza colla Massoneria italiana faceva supporre.» (Leone Plee, Framassone, nel </text:span><text:span text:style-name="T11">Siede, </text:span><text:span text:style-name="T10">giornale </text:span><text:span text:style-name="gstxt_5f_hlt"><text:span text:style-name="T10">di </text:span></text:span><text:span text:style-name="T10">Parigi. numero del 24 </text:span><text:span text:style-name="gstxt_5f_hlt"><text:span text:style-name="T10">di </text:span></text:span><text:span text:style-name="T10">maggio 1861). </text:span></text:p>
      <text:p text:style-name="P2"><text:span text:style-name="T10">Nel 1861 il Murat in pieno Senato votò in favore dell’emendamento, con cui s'intendeva chiedere all’Imperatore il mantenimento della sovranità temporale del Papa. Un giornale parigino, scritto da Framassoni, gli si sferrò contro. Il Murat offeso, valendosi de’ <text:s/>diritti e delle leggi massoniche, proibì il giornale e </text:span><text:span text:style-name="T11">sospese </text:span><text:span text:style-name="T10">il Framassone scrittore, con provvedimento analogico alle scomuniche, </text:span><text:span text:style-name="gstxt_5f_hlt"><text:span text:style-name="T10">di </text:span></text:span><text:span text:style-name="T10">cui i Massoni si beffano se intimate dal Papa, ma che religiosamente rispettano se intimate a nome della Massoneria. Allora fu deciso </text:span><text:span text:style-name="gstxt_5f_hlt"><text:span text:style-name="T10">di </text:span></text:span><text:span text:style-name="T10">rovesciare il Murat dal Gran-Maestrato, e il principe Napoleone, mentre prometteva a Murat </text:span><text:span text:style-name="gstxt_5f_hlt"><text:span text:style-name="T10">di </text:span></text:span><text:span text:style-name="T10">non essere </text:span><text:span text:style-name="T11">candidato </text:span><text:span text:style-name="T10">al Gran-Magistero, in fatto lo accettava pubblicamente e aiutava a scavalcare il parente. Giunto il dì della elezione. gli elettori furono in numero insufficiente, e si fe’ tal tumulto che il Murat prorogò l’adunanza. Non abbadando al suo decreto, gli oppositori elessero a succedergli il principe Napoleone, che accettò. Murat ne andò in furie, mandò un cartello </text:span><text:span text:style-name="gstxt_5f_hlt"><text:span text:style-name="T10">di </text:span></text:span><text:span text:style-name="T10">sfida al principe, dovuto accettare dal Napoleone, poi reietto per comando espresso dell’Imperatore. Il principe Napoleone dovette rinunziare alla carica </text:span><text:span text:style-name="gstxt_5f_hlt"><text:span text:style-name="T10">di </text:span></text:span><text:span text:style-name="T10">Gran-Maestro, e imprendere un viaggio fuori </text:span><text:span text:style-name="gstxt_5f_hlt"><text:span text:style-name="T10">di </text:span></text:span><text:span text:style-name="T10">Francia. </text:span></text:p>
      <text:p text:style-name="P3"/>
      <text:p text:style-name="P25">371</text:p>
      <text:p text:style-name="P3"/>
      <text:p text:style-name="P2"><text:bookmark-start text:name="RA1-PA371"/><text:span text:style-name="T2">la Francia si dà a’ maggiori sforzi onde attrarre l</text:span><text:bookmark-end text:name="RA1-PA371"/><text:span text:style-name="T2">'Austria nell'orbita della sua politica, firma Trattati d'amicizia con essa, la premunisce d'ogni molestia alle spalle. Ma svanite le vaste speranze </text:span><text:span text:style-name="gstxt_5f_hlt"><text:span text:style-name="T2">di </text:span></text:span><text:span text:style-name="T2">grandi cose in Italia, agli uomini della rivoluzione parendo troppo poco che quella guerra nulla più avesse a fruttare se non i comuni perigli delle armi </text:span><text:span text:style-name="gstxt_5f_hlt"><text:span text:style-name="T2">di </text:span></text:span><text:span text:style-name="T2">Francia e Sardegna in Crimea, Pianori è spedito a Napoleone III per rammentargli, ch’egli, figlio d'Italia, figlio della rivoluzione. aveva doveri da compiere per la rivoluzione e per l'Italia. Quel muto linguaggio è eloquente. Fatte sedere a parità Austria e Sardegna al Congresso </text:span><text:span text:style-name="gstxt_5f_hlt"><text:span text:style-name="T2">di </text:span></text:span><text:span text:style-name="T2">Parigi, Napoleone III, quando ciascun men sei pensa, chiudendo le porte del tempio della guerra da una parte, le apre dall'altra, sguinzaglia il Piemonte dall'ubbidienza al silenzio, e all'ombra del non-intervento spiana la via coll'intervento diplomatico all'intervento rivoluzionario, cui terrebbe dietro più tardi l'intervento armato. </text:span></text:p>
      <text:p text:style-name="P3">Guidato per mano da Cavour, il partito padroneggiante in</text:p>
      <text:p text:style-name="P7"/>
      <text:p text:style-name="P2"><text:span text:style-name="T10">Quetato il tafferuglio fra i due, ma rimasto tale scompiglio nell'Ordine da minacciarlo </text:span><text:span text:style-name="gstxt_5f_hlt"><text:span text:style-name="T10">di </text:span></text:span><text:span text:style-name="T10">ruina, intervennero direttamente l'Imperatore, svelatamente il Governo; ed il Ministro Persigny, ne’ <text:s/>giorni stessi in cui tempestava furiosamente la Società </text:span><text:span text:style-name="gstxt_5f_hlt"><text:span text:style-name="T10">di </text:span></text:span><text:span text:style-name="T10">San Vincenzo de’ <text:s/>Paoli, ordinava </text:span><text:span text:style-name="gstxt_5f_hlt"><text:span text:style-name="T10">di </text:span></text:span><text:span text:style-name="T10">scioglierne il Comitato supremo in Parigi ed i Comitati centrali nelle province, disponeva l’estremo fato alla più popolare, alla più benefica, alla più amata fra le cattoliche istituzioni della Francia, mandò fuora, il 16 ottobre 1861, una Circolare intorno ai meriti della Framassonoria, altamente lodandone il patriotismo, </text:span><text:span text:style-name="T11">qui n’a jamais</text:span><text:span text:style-name="gstxt_5f_sub"><text:span text:style-name="T11">, </text:span></text:span><text:span text:style-name="T10">scrisse, </text:span><text:span text:style-name="T11">fait defaut aux grandes circonstances. </text:span></text:p>
      <text:p text:style-name="P2"><text:span text:style-name="T10">Spirati col 31 ottobre 1861 i poteri </text:span><text:span text:style-name="gstxt_5f_hlt"><text:span text:style-name="T10">di </text:span></text:span><text:span text:style-name="T10">Luciano Murat, venne istituita al Grande Oriente </text:span><text:span text:style-name="gstxt_5f_hlt"><text:span text:style-name="T10">di </text:span></text:span><text:span text:style-name="T10">Francia una Commissione, specialmente autorizzata dal Governo e dalla Polizia a riunirsi, composta de’ <text:s/>cinque membri, Doumet, Gran-Maestro Aggiunto e deputato al Corpo Legislativo, Reés, Rappresentante del Gran-Maestro, Sanin, d'Aragon e Boubée, grandi ufficiali dell’Ordine, con nome </text:span><text:span text:style-name="gstxt_5f_hlt"><text:span text:style-name="T10">di </text:span></text:span><text:span text:style-name="T10">Grandi Conservatori ed incarico </text:span><text:span text:style-name="gstxt_5f_hlt"><text:span text:style-name="T10">di </text:span></text:span><text:span text:style-name="T10">governare la Massoneria sino alla convocazione dell’Assemblea legislativa, che per decisione del Ministro dell'Interno fu ordinata pel maggio 1862. Allora, proposto da Napoleone III, scelsero a Gran-Maestro il maresciallo Magnan. Venuto questi a morte nell’ultimo giorno del maggio 1865, gli successe nel Gran-Maestrato, proposto ancora dall'Imperatore, il generale Mellinet. </text:span></text:p>
      <text:p text:style-name="P2"><text:span text:style-name="T10">Alla fine del 1863 erano in Francia, escluse le 19 dell'Algeria e le 8 delle Colonie francesi, 276 Logge </text:span><text:span text:style-name="gstxt_5f_hlt"><text:span text:style-name="T10">di </text:span></text:span><text:span text:style-name="T10">tutti i riti; delle quali in Parigi e sobborghi 96, nei Dipartimenti 180. </text:span></text:p>
      <text:p text:style-name="P3"/>
      <text:p text:style-name="P25">372</text:p>
      <text:p text:style-name="P3"/>
      <text:p text:style-name="P2"><text:span text:style-name="T2">Piemonte aveva un programma, una formola: </text:span><text:span text:style-name="T3">guerra all'Austria, guerra al Papato; </text:span><text:span text:style-name="T2">la formola della Carboneria, la formola della Giovine Italia. Solamente che, subordinata inevitabilmente la vittoria sulla temporale potestà de’ Pontefici alla vittoria sull'Austria, mentre Carboneria e Giovine Italia avrebbero voluto riescirvi col fare da sé senza straniero intervento, Cavour divisava appoggiarsi sull'intervento francese, lasciato alla posterità </text:span><text:span text:style-name="gstxt_5f_hlt"><text:span text:style-name="T2">di </text:span></text:span><text:span text:style-name="T2">risolvere l'arduo problema, se, fatta libera </text:span><text:span text:style-name="gstxt_5f_hlt"><text:span text:style-name="T2">di </text:span></text:span><text:span text:style-name="T2">qualsivoglia signoria ed influenza dell'Austria, potrebbe poi l'Italia scuotere il giogo del vassallaggio dalla Francia. La guerra all'Austria, la guerra al Papato, Carlo Luigi Bonaparte avea già incominciate, Presidente della Repubblica, colla spedizione </text:span><text:span text:style-name="gstxt_5f_hlt"><text:span text:style-name="T2">di </text:span></text:span><text:span text:style-name="T2">Roma. Oggidì però Imperatore della Francia cattolica, della Francia che teneva ad onore chiamarsi figlia primogenita della Chiesa, serbata all'Austria a suo tempo la guerra palese, al Papato ei non avrebbe, almeno per allora, potuto muovere, nelle condizioni in cui si trovava l'Europa, che una guerra velata. Nella guerra contro l'Austria stessero la Francia, la Sardegna, la rivoluzione; nella guerra contro il Papato, Francia restando da parte, la Sardegna e la rivoluzione. </text:span></text:p>
      <text:p text:style-name="P2"><text:span text:style-name="T2">Nell'ordine fisico come nel morale un eccesso qualunque fa minore impressione ogni qualvolta non vi si piomba </text:span><text:span text:style-name="gstxt_5f_hlt"><text:span text:style-name="T2">di </text:span></text:span><text:span text:style-name="T2">tratto. ma vi si arriva grado a grado, passando per istadii mediani. Il legnaiuolo, che nella solitudine de’ boschi agogna abbattere la quercia secolare, comincia con recidere furtivo a quando a quando i rami principali, qualche tempo appresso ne scalza le maggiori radici e le tormenta coll'ascia; alla fine avvinchia alla più alta sua cima una fune robusta, discende e tira gagliardamente. La gigantesca mole alle ripetute scosse traballa; allora il legnaiuolo stacca la fune, ricopre le radici </text:span><text:span text:style-name="gstxt_5f_hlt"><text:span text:style-name="T2">di </text:span></text:span><text:span text:style-name="T2">erbose zolle, si pone in disparte, e fnor del pericolo aspetta. Un buffo </text:span><text:span text:style-name="gstxt_5f_hlt"><text:span text:style-name="T2">di </text:span></text:span><text:span text:style-name="T2">vento, che romoreggia flagellando la foresta, investe la quercia e l'atterra. L'inconscio viandiante passa, vede l'albero rovesciato, e può credere che sia caduto da sé. Poi il guardaboschi, un antico legnaiuolo, un amico </text:span><text:span text:style-name="gstxt_5f_hlt"><text:span text:style-name="T2">di </text:span></text:span><text:span text:style-name="T2">gioventù, che avea lasciato correre, spronato a spicciarsi e aiutato ei medesimo, che avea ronzato intorno, trattenuti a chiacchiere i colleghi e destramente impedito che alcun altro accorresse al romore de’ colpi dell'ascia, intascato il guiderdone del servigio, si. stropiccia le mani, si liscia i mustacchi, </text:span></text:p>
      <text:p text:style-name="P3"/>
      <text:p text:style-name="P25">373</text:p>
      <text:p text:style-name="P3"/>
      <text:p text:style-name="P2"><text:span text:style-name="T2">e se ne va canticchiando:</text:span><text:span text:style-name="gtxt_5f_body1"><text:span text:style-name="T2"> </text:span></text:span><text:span text:style-name="gtxt_5f_body1"><text:span text:style-name="T3">Tal ti rìde in bocca che dietro te l'accocca. </text:span></text:span><text:span text:style-name="gtxt_5f_body1"><text:span text:style-name="T2">La parte del legnaiuolo se l'abbia pure il Piemonte. </text:span></text:span></text:p>
      <text:p text:style-name="P2"><text:bookmark-start text:name="RA1-PA373"/><text:span text:style-name="T2">Gittate le basi d</text:span><text:bookmark-end text:name="RA1-PA373"/><text:span text:style-name="T2">'un primo accordo diretto tra Napoleone III e Cavour, messo in piedi l'addentellato pel momento più opportuno, Francia, appena uscita da una guerra colossale, abbisognava </text:span><text:span text:style-name="gstxt_5f_hlt"><text:span text:style-name="T2">di </text:span></text:span><text:span text:style-name="T2">pace a rimarginar le ferite, </text:span><text:span text:style-name="gstxt_5f_hlt"><text:span text:style-name="T2">di </text:span></text:span><text:span text:style-name="T2">tempo ad apprestarsi ad una seconda gran guerra. Scorse un anno; spazio breve troppo per chi doveva scendere in campo, troppo lungo per chi attendeva impaziente. Speravano che alti fatti avrebbero seguito alle parole; non ne fu nulla. Lento nel concepire, incerto nel porre ad atto, quanto tenace e spedito se una volta ben fermo in mente un disegno, fu creduto che Napoleone III, non che titubare, desse ben addietro, quasi che, della rivoluzione pauroso, temesse avverarsi il vaticinio </text:span><text:span text:style-name="gstxt_5f_hlt"><text:span text:style-name="T2">di </text:span></text:span><text:span text:style-name="T2">Metternich (1). Tenendosi dimentichi, gabbati, traditi, e nel vero non era se non a metà, Tibaldi fu inviato a scuotere il Bonaparte dal suo torpore. Parve Napoleone non se ne addasse, ed ecco Felice Orsini all’opra. </text:span></text:p>
      <text:p text:style-name="P2"><text:span text:style-name="T2">Le rivelazioni dell'assassino (</text:span><text:span text:style-name="gstxt_5f_sup"><text:span text:style-name="T2">2</text:span></text:span><text:span text:style-name="T2">) rompono d'un tratto gl'indugi.</text:span></text:p>
      <text:p text:style-name="P7"/>
      <text:p text:style-name="P2"><text:span text:style-name="T10">(1) Narra Adolfo Dechamps, a lungo Ministro </text:span><text:span text:style-name="gstxt_5f_hlt"><text:span text:style-name="T10">di </text:span></text:span><text:span text:style-name="T10">Stato nel Belgio </text:span><text:span text:style-name="T11">(Le second Empire, Dialogues politiques, </text:span><text:span text:style-name="T10">pag. 85. — 1859): «Il principe </text:span><text:span text:style-name="gstxt_5f_hlt"><text:span text:style-name="T10">di </text:span></text:span><text:span text:style-name="T10">Metternich, questo tranquillo o penetrante ragionatore, mi ha detto, in sul cominciare del l850, avanti che il signor Thiers pronunziasse il celebre motto </text:span><text:span text:style-name="T11">l'Impero è fatto: «</text:span><text:span text:style-name="T10">La repubblica in Francia s'incammina verso l'Impero. Il futuro Imperatore ha belle carte in mano,e fa ottimamente il suo giucco. Un bell'avvenire si apre davanti a lui; egli è abile e fortuna ed andrà ben lungi. Ma ha da evitare</text:span><text:span text:style-name="T11"> </text:span><text:span text:style-name="T10">uno scoglio, a cui può rompere; io temo ch'egli perisca come Imperatore rivoluzionario. Se egli cade come Imperatore rivoluzionario, sarà in Italia.» . </text:span></text:p>
      <text:p text:style-name="P2"><text:span text:style-name="T10">(2) Nel processo d’Orsini il Pietri dirigeva l'inquisizione. In lunghi colloquii nel carcere, Orsini fece a Pietri sì ampie rivelazioni da render questi sicuro che l'Imperatore avrebbe fatto grazia della vita al sicario. La vigilia del supplizio Pietri passò sei intere ore con lui; lasciatolo, corse dall’Imperatore. Un Consiglio </text:span><text:span text:style-name="gstxt_5f_hlt"><text:span text:style-name="T10">di </text:span></text:span><text:span text:style-name="T10">Ministri, che doveva adunarsi per discutere sulla grazia ad Orsini, fu contrammandato, e in sua vece convocato in tutta fretta il Consiglio privato. L'Imperatore ascoltò, senza profferire nemmeno una parola in contrario, i motivi fatti valere dal Pietri per la grazia. Questi, appoggiato alle rivelazioni dell’Orsini, che eransi obbligati con giuramento a non arrestarsi sino a che non fosse spacciato Napoleone e cacciati </text:span><text:span text:style-name="gstxt_5f_hlt"><text:span text:style-name="T10">di </text:span></text:span><text:span text:style-name="T10">Francia i Bonaparte, proponeva la questione della grazia come questione </text:span><text:span text:style-name="gstxt_5f_hlt"><text:span text:style-name="T10">di </text:span></text:span><text:span text:style-name="T10">principii, esprimendo la convinzione che,</text:span></text:p>
      <text:p text:style-name="P3"/>
      <text:p text:style-name="P19"><text:bookmark-start text:name="RA1-PA374"/><text:span text:style-name="T2">3</text:span><text:bookmark-end text:name="RA1-PA374"/><text:span text:style-name="T2">74</text:span></text:p>
      <text:p text:style-name="P3"/>
      <text:p text:style-name="P2"><text:span text:style-name="T2">Pietri è mandato ad abitare per cinque mesi l'Italia e predisporre su' <text:s/>luoghi, Cavour è chiamato a Plombières a concertare co’ <text:s/>patti la guerra aperta all'Austria, Edmondo About è inviato a Roma ad iniziare la guerra aperta al Papato, Napoleone III, ricondotto lo Czar Alessandro II. in Stuttgard alle idee generali </text:span><text:span text:style-name="gstxt_5f_hlt"><text:span text:style-name="T2">di </text:span></text:span><text:span text:style-name="T2">Alessandro I. e dell'abate Piattoli nel l804, lascia intravedere alla Russia campo aperto in Oriente; abbindola la Prussia; addormenta l'Inghilterra; isola l'Austria, le manda per capo d'anno uno scoppio </text:span><text:span text:style-name="gstxt_5f_hlt"><text:span text:style-name="T2">di </text:span></text:span><text:span text:style-name="T2">tuono, e incomincia la guerra cogli opuscoli. </text:span></text:p>
      <text:p text:style-name="P2"><text:span text:style-name="T2">Stesa la rete, l'Austria v'incappa; decisa già a favore dell'Austria da Napoleone III medesimo (1) la questione: chi fosse il vero autore della guerra, se l'Austria col suo </text:span><text:span text:style-name="T3">ultimatum, o </text:span><text:span text:style-name="T2">coloro che l'avean tratta per disperazione ad inviarlo. La guerra d'inchiostro convertesi in guerra da cannoni. Mentre in Italia la rivoluzione spazza dinastie, al Bonaparte arride la fortuna delle armi. D'improvviso tutto muta. Napoleone III con un tiro da maestro barbaglia nemici ed amici; segna la pace in palese, continua la guerra in segreto; a Villafranca dice: </text:span><text:span text:style-name="T3">come volete; </text:span><text:span text:style-name="T2">a Torino dice: </text:span><text:span text:style-name="T3">come vorrò; </text:span><text:span text:style-name="T2">e torna a casa, lasciando in Italia il caos. </text:span></text:p>
      <text:p text:style-name="P2"><text:span text:style-name="T2">L'Europa bonariamente crede fatta la luce, e vede venir buio buio, tal buio che niuno forse vorrebbe mai saper. dire con qual nome dovrà rimanere nella storia. Si vuole e non si vuole; si dice e si disdice; si </text:span><text:span text:style-name="T2">afferma e si nega; si parla tacendo, si tace parlando; si scrive e si cancella; si propone e si dispone; si da e si toglie; si promette e si ritratta; si mostra e si nasconde; si</text:span></text:p>
      <text:p text:style-name="P7"/>
      <text:p text:style-name="P2"><text:span text:style-name="T10">se la rivoluzione italiana avesse potuto sperare un intervento </text:span><text:span text:style-name="gstxt_5f_hlt"><text:span text:style-name="T10">di </text:span></text:span><text:span text:style-name="T10">fatto da parte della Francia, la dinastia napoleonica era salvata. Dopo il Pietri parlò l'Imperatrice a favore della grazia, rammentando il proverbio del suo paese: </text:span><text:span text:style-name="T11">sangue chiama sangue. </text:span><text:span text:style-name="T10">Il Cardinale Morlot, il maresciallo Pólissier ed il conte Morny invece si dichiararono nel modo più risoluto contro la grazia, Morny giungendo sino a nominare nel calore del discorso Pietri complice </text:span><text:span text:style-name="gstxt_5f_hlt"><text:span text:style-name="T10">di </text:span></text:span><text:span text:style-name="T10">Orsini, se osava raccomandarlo. Allora Pietri, guardato l'Imperatore e non veduto in esso verun segno </text:span><text:span text:style-name="gstxt_5f_hlt"><text:span text:style-name="T10">di </text:span></text:span><text:span text:style-name="T10">adesione, dichiarò </text:span><text:span text:style-name="gstxt_5f_hlt"><text:span text:style-name="T10">di </text:span></text:span><text:span text:style-name="T10">avere espresso la sola sua opinione soggettiva, dopo </text:span><text:span text:style-name="gstxt_5f_hlt"><text:span text:style-name="T10">di </text:span></text:span><text:span text:style-name="T10">che 1</text:span><text:span text:style-name="gstxt_5f_sup"><text:span text:style-name="T10">’</text:span></text:span><text:span text:style-name="T10">Imperatrice gli porse la mano. </text:span></text:p>
      <text:list xml:id="list40137771" text:style-name="L4">
        <text:list-item>
          <text:p text:style-name="P78"><text:span text:style-name="T8">Nel suo libro </text:span><text:span text:style-name="T9">Des idées napoléonnienes </text:span><text:span text:style-name="T8">(Chapitre IV., pag. l22) </text:span><text:span text:style-name="T9">egli </text:span><text:span text:style-name="T8">scrive:</text:span><text:span text:style-name="T9"> </text:span><text:span text:style-name="T8">Comme l'a dit Mignet </text:span><text:span text:style-name="T9">(Histoire de la Révolution). </text:span><text:span text:style-name="T8">le véritable auteur de la guerre n'est pas celui qui la déclare. mais celui qui la rend nécessaire.»</text:span></text:p>
        </text:list-item>
      </text:list>
      <text:p text:style-name="P10"/>
      <text:p text:style-name="P26">375</text:p>
      <text:p text:style-name="P5"/>
      <text:p text:style-name="P2"><text:bookmark-start text:name="RA1-PA375"/><text:span text:style-name="T2">blandisce e si schiaffeggia; si va innanzi e si va indietro; ora a destra, ora a sinistra; oggi bianco, doman nero; si ciancia e si vota, si compra e si vende. E allorquando il sole della verità, alzandosi sull’orizzonte ad illuminare la fantastica scena, le artifiziose tenebre diradansi, e le ombre confuse incominciano a prendere contorni e forma, l</text:span><text:bookmark-end text:name="RA1-PA375"/><text:span text:style-name="T2">'Europa attonita, sbalordita, soprappresa, narcotizzata, scorge </text:span><text:span text:style-name="gstxt_5f_hlt"><text:span text:style-name="T2">di </text:span></text:span><text:span text:style-name="T2">quale immane illusione fosse stata spettatrice e vittima; e gli scorbacchiati sono i grandi uomini che aveano creduto somma sagacia politica tener </text:span><text:span text:style-name="gstxt_5f_hlt"><text:span text:style-name="T2">di </text:span></text:span><text:span text:style-name="T2">bordone. Mutato il metodo, rimasto il fine, riconvertita la guerra regia in guerra </text:span><text:span text:style-name="gstxt_5f_hlt"><text:span text:style-name="T2">di </text:span></text:span><text:span text:style-name="T2">astuzie e </text:span><text:span text:style-name="gstxt_5f_hlt"><text:span text:style-name="T2">di </text:span></text:span><text:span text:style-name="T2">setta, l'Europa vedeva riposti negli arsenali i cannoni rigati, e incorniciati tra le anticaglie dei musei accanto agli egizii papiri i Trattati </text:span><text:span text:style-name="gstxt_5f_hlt"><text:span text:style-name="T2">di </text:span></text:span><text:span text:style-name="T2">Villafranca e </text:span><text:span text:style-name="gstxt_5f_hlt"><text:span text:style-name="T2">di </text:span></text:span><text:span text:style-name="T2">Zurigo. </text:span></text:p>
      <text:p text:style-name="P2"><text:span text:style-name="T2">Promotrice e fautrice </text:span><text:span text:style-name="gstxt_5f_hlt"><text:span text:style-name="T2">di </text:span></text:span><text:span text:style-name="T2">rivolture in paese altrui, in paese proprio non nuova a legare ribelli alle bocche </text:span><text:span text:style-name="gstxt_5f_hlt"><text:span text:style-name="T2">di </text:span></text:span><text:span text:style-name="T2">cannoni zeppi a mitraglia, Inghilterra frattanto si picca </text:span><text:span text:style-name="gstxt_5f_hlt"><text:span text:style-name="T2">di </text:span></text:span><text:span text:style-name="T2">usufruttare per sé, senza la spesa d'uno scellino, uno stato </text:span><text:span text:style-name="gstxt_5f_hlt"><text:span text:style-name="T2">di </text:span></text:span><text:span text:style-name="T2">cose che Francia aveva acquistato a prezzo del sangue </text:span><text:span text:style-name="gstxt_5f_hlt"><text:span text:style-name="T2">di </text:span></text:span><text:span text:style-name="T2">cinquantamila de’ suoi e cinquecento milioni. Napoleone 111., alla sua volta minacciato d'isolamento. con maestria infinita si trae un'altra fiata d'impaccio: lega l'Inghilterra al suo carro, giusto allora che si tenea guidatrice; trae l'Austria a proclamare: </text:span><text:span text:style-name="T3">ciascuno per sé, io bado ferme; </text:span><text:span text:style-name="T2">e condotta grado a grado l'Europa a far </text:span><text:span text:style-name="gstxt_5f_hlt"><text:span text:style-name="T2">di </text:span></text:span><text:span text:style-name="T2">cappello al fatto compiuto per vantaggio altrui, la forza a riconoscere il valore del fatto compiuto m suo pro. Convertita l'idea nel possesso </text:span><text:span text:style-name="gstxt_5f_hlt"><text:span text:style-name="T2">di </text:span></text:span><text:span text:style-name="T2">Savoia e Nizza, la dottrina del non-intervento nella pratica dell’intervento per interesse, l'intervento armato della Francia a settentrione d'Italia cessa; restano nella Penisola l'intervento rivoluzionario, l'intervento diplomatico, l'intervento opuscolare, la politica </text:span><text:span text:style-name="T3">brochurière. </text:span></text:p>
      <text:p text:style-name="P4">II. </text:p>
      <text:p text:style-name="P2"><text:span text:style-name="T2">Da quel momento tutto cangia da parte </text:span><text:span text:style-name="gstxt_5f_hlt"><text:span text:style-name="T2">di </text:span></text:span><text:span text:style-name="T2">Napoleone III : politica, vie, mezzi, condizioni. Mentre Francia e Inghilterra s'intendono per manomettere quanto ancor resta in piedi in Italia d'un ordine </text:span><text:span text:style-name="gstxt_5f_hlt"><text:span text:style-name="T2">di </text:span></text:span><text:span text:style-name="T2">cose che han predestinato a soccombere; </text:span></text:p>
      <text:p text:style-name="P3"/>
      <text:p text:style-name="P25">376</text:p>
      <text:p text:style-name="P3"/>
      <text:p text:style-name="P2"><text:span text:style-name="T2">e il</text:span><text:span text:style-name="gtxt_5f_body1"><text:span text:style-name="T2"> Gabinetto </text:span></text:span><text:span text:style-name="gstxt_5f_hlt"><text:span text:style-name="T2">di </text:span></text:span><text:span text:style-name="gtxt_5f_body1"><text:span text:style-name="T2">Londra inizia la nuova campagna con mandare Note minacciose a Napoli, perché si sostiene essere stati fatti arresti contro il diritto e contro la legge, e dietro quelle Note s'appostano vascelli a tre ponti; all'Italia presa a braccetto tra l'aquila napoleonica e 'l britanno leopardo, si dice: </text:span></text:span><text:span text:style-name="gtxt_5f_body1"><text:span text:style-name="T3">Va pure, figliuola, e fa da te d'or avanti. </text:span></text:span><text:span text:style-name="gtxt_5f_body1"><text:span text:style-name="T2">Uno invada, e l'altro faccia guardia; uno tolga, e l'altro tenga il sacco. E se per avventura qualcuno s'affaccia alle porte d'Italia per vedere che cosa vi si facesse, Napoleone III si levi e gridi: «Alto là! Ricordatevi la legge del non-intervento! Il Decalogo avea detto: non desiderare la roba d'altrui, non ammazzare, non dire falso testimonio; cose vecchie anche queste, anticaglie da Medio Evo. Nello sfasciume delle idee </text:span></text:span><text:span text:style-name="gstxt_5f_hlt"><text:span text:style-name="T2">di </text:span></text:span><text:span text:style-name="gtxt_5f_body1"><text:span text:style-name="T2">conservazione, nel cozzo delle gelosie e de’ <text:s/>rancori, nel trionfo de’ freddi egoismi convertiti a diritto delle genti, pochi plaudendo, moltissimi maledicendo, fatta necessità all’Austria </text:span></text:span><text:span text:style-name="gstxt_5f_hlt"><text:span text:style-name="T2">di </text:span></text:span><text:span text:style-name="gtxt_5f_body1"><text:span text:style-name="T2">rassegnarsi e guardare, la Russia si raccoglie e tace, la Prussia si rannicchia e attende, l'Europa sta a bocca aperta senza saper che si faccia. </text:span></text:span></text:p>
      <text:p text:style-name="P2"><text:bookmark-start text:name="RA1-PA376"/><text:span text:style-name="T2">Suonata è l</text:span><text:bookmark-end text:name="RA1-PA376"/><text:span text:style-name="T2">'ora </text:span><text:span text:style-name="gstxt_5f_hlt"><text:span text:style-name="T2">di </text:span></text:span><text:span text:style-name="T2">mantenere promessa </text:span><text:span text:style-name="gstxt_5f_hlt"><text:span text:style-name="T2">di </text:span></text:span><text:span text:style-name="T2">Re. Assenziente e cooperante il Governo </text:span><text:span text:style-name="gstxt_5f_hlt"><text:span text:style-name="T2">di </text:span></text:span><text:span text:style-name="T2">Torino, assenziente e proteggente il Governo </text:span><text:span text:style-name="gstxt_5f_hlt"><text:span text:style-name="T2">di </text:span></text:span><text:span text:style-name="T2">Londra, assenziente e nulla veggente Napoleone III, Garibaldi vada in </text:span><text:span text:style-name="gstxt_5f_hlt"><text:span text:style-name="T2">Sicilia. </text:span></text:span><text:span text:style-name="T2">Due de’ più gravi ostacoli, che in addietro avevano nell'Italia meridionale abbarrata alla rivoluzione la via, omai erano stati rimossi: Ferdinando II e le truppe svizzere. Francesco Duca </text:span><text:span text:style-name="gstxt_5f_hlt"><text:span text:style-name="T2">di </text:span></text:span><text:span text:style-name="T2">Calabria, primogenito </text:span><text:span text:style-name="gstxt_5f_hlt"><text:span text:style-name="T2">di </text:span></text:span><text:span text:style-name="T2">Re Ferdinando, stava per impalmare Maria Sofia, principessa </text:span><text:span text:style-name="gstxt_5f_hlt"><text:span text:style-name="T2">di </text:span></text:span><text:span text:style-name="T2">Baviera; e da Trieste a traverso l'Adriatico doveva toccare il suolo napoletano a Manfredonia. Il dì 8 gennaio del I859 Ferdinando II si dipartiva da Napoli per accogliere la nuora allo sbarco. Freddissimo più che d'ordinario il verno. Il giorno 9, fra mezzo agli Appennini, i cavalli scivolando sul ghiaccio, fermò sotto Ariano, dubbioso se proseguire. Era Vescovo colà Monsignor Caputo, per regio favore traslatatovi dalla diocesi d'Oppido, ove per male opere l'avean preso a sassate. Il Caputo si presentò al Re, supplicandolo vivamente </text:span><text:span text:style-name="gstxt_5f_hlt"><text:span text:style-name="T2">di </text:span></text:span><text:span text:style-name="T2">salire in Vescovado. Ferdinando non mai soleva desinare in casa altrui, pur alle istanze del Caputo si arrese, ed in casa d'un Vescovo beneficato stanchezza e opportunità lo indussero a sedere a mensa. </text:span></text:p>
      <text:p text:style-name="P3"/>
      <text:p text:style-name="P25">377</text:p>
      <text:p text:style-name="P3"/>
      <text:p text:style-name="P2"><text:span text:style-name="T2">Vi fu allora chi scorse al Vescovo in viso, e lo rammentò ben dappoi, un ghigno amaro (1). La notte, Ferdinando, che fino allora era stato sanissimo e lietissimo, si senti male, ebbe brividi, dolori, insonnie, sconci sogni. Si spinse avanti ad Andria, sempre peggiorando. A Lecce dovè porsi a letto; il male aggravò sempre. A' primi </text:span><text:span text:style-name="gstxt_5f_hlt"><text:span text:style-name="T2">di </text:span></text:span><text:span text:style-name="T2">febbraio trascinatosi fino a Bari, a gran fatica potè essere ricondotto a Napoli. Lungamente penato, venne a morte il 22 maggio 1859 (2). </text:span></text:p>
      <text:p text:style-name="P2"><text:span text:style-name="T2">Correvano già oltre i trentanni dacché il Governo delle Due Sicilie teneva a suo servizio quattro Reggimenti </text:span><text:span text:style-name="gstxt_5f_hlt"><text:span text:style-name="T2">di </text:span></text:span><text:span text:style-name="T2">Svizzeri, sempre mostratisi onesti e valorosi soldati. L'8 del luglio I859 una parte </text:span><text:span text:style-name="gstxt_5f_hlt"><text:span text:style-name="T2">di </text:span></text:span><text:span text:style-name="T2">que' soldati si ammutina in Napoli, sotto pretesto che si dovessero loro restituire le bandiere federali, a richiesta del Governo elvetico state scambiate con bandiere regie. Usciti gl'insorti da Napoli, abbandonatisi a violenze nel procacciarsi viveri ne' contorni, riescito vano ogni tentativo </text:span><text:span text:style-name="gstxt_5f_hlt"><text:span text:style-name="T2">di </text:span></text:span><text:span text:style-name="T2">ricondurli a ragione, fa mestieri persuaderli colla forza. Circuiti dalle altre truppe svizzere rimaste fedeli, e da molte napoletane, i sediziosi risposero a nuove esortazioni con adoprare le armi da disperati, né desistettero</text:span></text:p>
      <text:p text:style-name="P7"/>
      <text:p text:style-name="P15"><text:span text:style-name="T1">(1) De Sivo; </text:span><text:span text:style-name="T7">Storia delle Due Sicilie, </text:span><text:span text:style-name="T1">Voi. II., pag. 392. </text:span></text:p>
      <text:list xml:id="list40141135" text:style-name="L5">
        <text:list-item>
          <text:p text:style-name="P49"><text:span text:style-name="T10">Il Caputo fu il solo tra i Vescovi del mondo che si rendesse degenere dalla sublime unanimità dell'Episcopato cattolico; </text:span><text:span text:style-name="gstxt_5f_hlt"><text:span text:style-name="T10">di </text:span></text:span><text:span text:style-name="T10">che fu rimeritato colla carica </text:span><text:span text:style-name="gstxt_5f_hlt"><text:span text:style-name="T10">di </text:span></text:span><text:span text:style-name="T10">Cappellano Maggiore </text:span><text:span text:style-name="gstxt_5f_hlt"><text:span text:style-name="T10">di </text:span></text:span><text:span text:style-name="T10">Napoli e col gran cordone de’ <text:s/>Santi Maurizio e Lazzaro. Proclamò </text:span><text:span text:style-name="gstxt_5f_hlt"><text:span text:style-name="T10">di </text:span></text:span><text:span text:style-name="T10">voler cantare un </text:span><text:span text:style-name="T11">Te Deum </text:span><text:span text:style-name="T10">nella basilica </text:span><text:span text:style-name="gstxt_5f_hlt"><text:span text:style-name="T10">di </text:span></text:span><text:span text:style-name="T10">San Pietro in Roma per l'insediamento del Re d’Italia in Campidoglio e per la spogliazione finale della civile potestà dei Pontefici. Il 6 settembre 1861, all'invito </text:span><text:span text:style-name="gstxt_5f_hlt"><text:span text:style-name="T10">di </text:span></text:span><text:span text:style-name="T10">celebrare la funzione religiosa del giorno 8 </text:span><text:span text:style-name="gstxt_5f_hlt"><text:span text:style-name="T10">di </text:span></text:span><text:span text:style-name="T10">quel mese a Piè </text:span><text:span text:style-name="gstxt_5f_hlt"><text:span text:style-name="T10">di </text:span></text:span><text:span text:style-name="T10">Grotta, rispose in iscritto (lettera stampata nel </text:span><text:span text:style-name="T11">Nomade, </text:span><text:span text:style-name="T10">giornale </text:span><text:span text:style-name="gstxt_5f_hlt"><text:span text:style-name="T10">di </text:span></text:span><text:span text:style-name="T10">Napoli, del 7 settembre): Accetto l'invito, e la preghiera che farò a Dio sarà questa: «</text:span><text:span text:style-name="T11">Signore! Date lume al Capo della Chiesa, che cessi </text:span><text:span text:style-name="gstxt_5f_hlt"><text:span text:style-name="T11">di </text:span></text:span><text:span text:style-name="T11">proteggere in Roma il </text:span><text:span text:style-name="T10">Re dei briganti, </text:span><text:span text:style-name="T11">Francesco II; e che una volta per sempre si ravvegga </text:span><text:span text:style-name="gstxt_5f_hlt"><text:span text:style-name="T11">degli </text:span></text:span><text:span text:style-name="T11">errori ed orrori commessi con iscandalo </text:span><text:span text:style-name="gstxt_5f_hlt"><text:span text:style-name="T11">di </text:span></text:span><text:span text:style-name="T11">tutta la Cristianità.» </text:span><text:span text:style-name="T10">Poi menò vanto </text:span><text:span text:style-name="gstxt_5f_hlt"><text:span text:style-name="T10">di </text:span></text:span><text:span text:style-name="T10">gradire la nomina a presidente onorario dell’</text:span><text:span text:style-name="T11">Associazione </text:span><text:span text:style-name="T10">scismatica delle tre decine </text:span><text:span text:style-name="gstxt_5f_hlt"><text:span text:style-name="T10">di </text:span></text:span><text:span text:style-name="T10">preti apostati italiani. Il 6 settembre 1862, un anno dopo la scritta dell'orrenda preghiera, morì in Napoli quale avea vissuto da poco. Fu scritto </text:span><text:span text:style-name="gstxt_5f_hlt"><text:span text:style-name="T10">di </text:span></text:span><text:span text:style-name="T10">lui (San Pol; </text:span><text:span text:style-name="T11">Quaresimale del Contemporaneo, </text:span><text:span text:style-name="T10">Conf. 1.), che, «s'egli fosse vissuto ai tempi delle Margherite, delle Adelaidi e delle Cristine, colla debita riverenza e colle ottenute facoltà chiesastiche, al Caputo non sarebbe mancato un ergastolo ed una mannaia.»</text:span></text:p>
        </text:list-item>
      </text:list>
      <text:p text:style-name="P7"/>
      <text:p text:style-name="P25">378</text:p>
      <text:p text:style-name="P3"/>
      <text:p text:style-name="P3"><text:bookmark-start text:name="RA1-PA378"/>se non quando furono appuntati i cannoni. I reggimenti svizzeri furon disciolti, i più de’ <text:s/>soldati rinviati in patria. <text:bookmark-end text:name="RA1-PA378"/></text:p>
      <text:p text:style-name="P2"><text:span text:style-name="T2">È facile, passato il trionfo, riaddormentarsi; più facile allora dimenticare i veri amici, beneficare i peggiori perché più destri, blandire i nemici più o meno in maschera. Intanto le sètte, risollevato il capo, preparano nuove congiure, e ripercosse sempre risorgono. A Ferdinando IL, primo operatore della reazione che due lustri addietro avea salvata l'Europa, godente incontrastata autorità, applaudito da’ sudditi, parve bastare, molto operando a restaurare le cose, il fatto della materiale vittoria sulla rivoluzione, senza darsi forse troppo pensiero </text:span><text:span text:style-name="gstxt_5f_hlt"><text:span text:style-name="T2">di </text:span></text:span><text:span text:style-name="T2">conquiderla nelle menti. Messi a uno stesso livello, anche in altissimi gradi, fedeli ed avversi, operosi e infingardi, valenti ed inetti, cercata piuttosto la mediocrità, la nave dello Stato trovavasi, quand'ei morì, barcollante sull'onde lievemente increspate; e in condizioni sì fatte, se al timone non siano a tempo uomini </text:span><text:span text:style-name="gstxt_5f_hlt"><text:span text:style-name="T2">di </text:span></text:span><text:span text:style-name="T2">grande forza e destrezza, basta talora improvvisa raffica per capovolgere. </text:span></text:p>
      <text:p text:style-name="P2"><text:span text:style-name="T2">Francesco II, a 23 anni chiamato a succedergli, in tempo quando non mai i monarchi ebbero più pericoloso agone, nuovo agli affari, s'avveniva a reggere un popolo la cui immensa maggioranza era sinceramente affezionata alla dinastia, che colle più miti gravezze (1</text:span><text:span text:style-name="T2">) avealo reso prosperoso all'interno e rispettato al </text:span><text:span text:style-name="gstxt_5f_hlt"><text:span text:style-name="T2">di </text:span></text:span><text:span text:style-name="T2">fuori; la cui amministrazione era affidata ad uomini </text:span><text:span text:style-name="gstxt_5f_hlt"><text:span text:style-name="T2">di </text:span></text:span><text:span text:style-name="T2">varii pensieri, né tutti ben fidenti del presente, e tra coloro che sedeano più in alto non pochi </text:span><text:span text:style-name="T3">poveri pentiti </text:span><text:span text:style-name="T2">camuffati </text:span><text:span text:style-name="gstxt_5f_hlt"><text:span text:style-name="T2">di </text:span></text:span><text:span text:style-name="T2">realismo, ingordissimi d'autorità, paghi de’ grassi stipendii, coll'occhio all'avvenire per veder modo, al caso mutata veste, </text:span><text:span text:style-name="gstxt_5f_hlt"><text:span text:style-name="T2">di </text:span></text:span><text:span text:style-name="T2">star nullameno a tutt’agio; con un esercito </text:span><text:span text:style-name="gstxt_5f_hlt"><text:span text:style-name="T2">di </text:span></text:span><text:span text:style-name="T2">terra e </text:span><text:span text:style-name="gstxt_5f_hlt"><text:span text:style-name="T2">di </text:span></text:span><text:span text:style-name="T2">mare, fedele, disciplinato, a capo del quale stavano in numero generali, carchi d'onori e </text:span><text:span text:style-name="gstxt_5f_hlt"><text:span text:style-name="T2">di </text:span></text:span><text:span text:style-name="T2">pingui paghe, ancorché molti tra essi fossero ben note reliquie </text:span><text:span text:style-name="gstxt_5f_hlt"><text:span text:style-name="T2">di </text:span></text:span><text:span text:style-name="T2">associazioni settarie. Bello è perdonare a’ rei qualche volta, più saggio non elevarli mai a potestà. </text:span></text:p>
      <text:p text:style-name="P3">Tra mezzo ad esterne insidie ed interne difficoltà, il nuovo</text:p>
      <text:p text:style-name="P7"/>
      <text:list xml:id="list40140780" text:style-name="L6">
        <text:list-item>
          <text:p text:style-name="P92">Mentre il Piemontese pagava 19 franchi per anno, il Romano ed il Parmense 18, il Toscano 17, il Modenese 15, il Napoletano. dopo il 1832, 14 franchi, ed il Siciliano meno ancora.</text:p>
        </text:list-item>
      </text:list>
      <text:p text:style-name="P7"/>
      <text:p text:style-name="P20">379</text:p>
      <text:p text:style-name="P7"/>
      <text:p text:style-name="P2"><text:bookmark-start text:name="RA1-PA379"/><text:span text:style-name="T2">monarca s</text:span><text:bookmark-end text:name="RA1-PA379"/><text:span text:style-name="T2">'avveniva sui gradini del trono in un principe </text:span><text:span text:style-name="gstxt_5f_hlt"><text:span text:style-name="T2">di </text:span></text:span><text:span text:style-name="T2">Casa Borbone, uno zio largamente impigliato nella pania, Leopoldo conte </text:span><text:span text:style-name="gstxt_5f_hlt"><text:span text:style-name="T2">di </text:span></text:span><text:span text:style-name="T2">Siracusa. Ammogliato a Maria Vittoria </text:span><text:span text:style-name="gstxt_5f_hlt"><text:span text:style-name="T2">di </text:span></text:span><text:span text:style-name="T2">Savoia-Carignano, sino dalla sua giovinezza passava per liberale. Mandato a reggere la </text:span><text:span text:style-name="gstxt_5f_hlt"><text:span text:style-name="T2">Sicilia, </text:span></text:span><text:span text:style-name="T2">colà circondato dalla setta e sospinto a gridarsi Re, richiamato in fretta quando la trama stava per iscoppiare, tutta la vita avea dappoi congiurato contro e sotto gli occhi </text:span><text:span text:style-name="gstxt_5f_hlt"><text:span text:style-name="T2">di </text:span></text:span><text:span text:style-name="T2">Ferdinando, assicurato dal regio sangue e dalla indulgenza onde il Re copriva le colpe de’ suoi. Gran proteggitore delle arti, artista egli stesso, scultore egregio, vivente ancora Re Ferdinando, aveva esposto in un gruppo l'Italia che riconciliava il cavallo napoletano coll'aquila savoiarda, allegoria dell'alleanza. In Napoli il suo palazzo era divenuto centro quotidiano </text:span><text:span text:style-name="gstxt_5f_hlt"><text:span text:style-name="T2">di </text:span></text:span><text:span text:style-name="T2">ritrovi, dove chi per malizia e chi per goffaggine diceano il peggio del paese e del Governo, poi al </text:span><text:span text:style-name="gstxt_5f_hlt"><text:span text:style-name="T2">di </text:span></text:span><text:span text:style-name="T2">fuori a manciate spargendone accuse e calunnie (1). Un altro zio del Re, il conte d'Aquila, ammiraglio nella marineria nazionale, meglio del fratello temente </text:span><text:span text:style-name="gstxt_5f_hlt"><text:span text:style-name="T2">di </text:span></text:span><text:span text:style-name="T2">Ferdinando, per levità </text:span><text:span text:style-name="gstxt_5f_hlt"><text:span text:style-name="T2">di </text:span></text:span><text:span text:style-name="T2">carattere più forse che per convinzione verace, la scialava eziandio da liberalone e in casa propria e più in casa altrui. </text:span></text:p>
      <text:p text:style-name="P2"><text:span text:style-name="T2">Salito appena al trono, Francesco II, mutato Ministero, ne avea posto a capo Carlo Filangieri, principe </text:span><text:span text:style-name="gstxt_5f_hlt"><text:span text:style-name="T2">di </text:span></text:span><text:span text:style-name="T2">Satriano, </text:span><text:span text:style-name="gstxt_5f_hlt"><text:span text:style-name="T2">di </text:span></text:span><text:span text:style-name="T2">cui la età e la sperienza inspiravan fiducia; capacità militare </text:span><text:span text:style-name="gstxt_5f_hlt"><text:span text:style-name="T2">di </text:span></text:span><text:span text:style-name="T2">primo ordine, prima Massone, poi Carbonaro, più volte mutata bandiera, due volte fatto il mercante, due volte fallito e dopo il fallimento risalito a maggiore ricchezza, ed anche essendo Viceré dicevasi l’avesse fatto a maniera </text:span><text:span text:style-name="gstxt_5f_hlt"><text:span text:style-name="T2">di </text:span></text:span><text:span text:style-name="T2">mercante. Capitano ad Austerlitz, capo </text:span><text:span text:style-name="gstxt_5f_hlt"><text:span text:style-name="T2">di </text:span></text:span><text:span text:style-name="T2">battaglione nell’esercito </text:span><text:span text:style-name="gstxt_5f_hlt"><text:span text:style-name="T2">di </text:span></text:span><text:span text:style-name="T2">Murat, ferito e decorato al Panero e fatto generale, caduto in disgrazia dal 1821 al 1830, nel primo anno del regno </text:span><text:span text:style-name="gstxt_5f_hlt"><text:span text:style-name="T2">di Ferdinando</text:span></text:span><text:span text:style-name="T2"> aveva tentato </text:span><text:span text:style-name="gstxt_5f_hlt"><text:span text:style-name="T2">di </text:span></text:span><text:span text:style-name="T2">ricostituire un Ministero costituzionale. Dal 1846 al 1848 si dà per liberale più che mai, ma mandato Pepe in sua vece nell'Italia superiore, per gelosia </text:span><text:span text:style-name="gstxt_5f_hlt"><text:span text:style-name="T2">di </text:span></text:span><text:span text:style-name="T2">costui si fa reazionario. Da allora devoto alla sua nuova bandiera, organizza in Napoli la spedizione </text:span><text:span text:style-name="gstxt_5f_hlt"><text:span text:style-name="T2">di Sicilia, </text:span></text:span><text:span text:style-name="T2">trionfa a Messina, conquista il rimanente</text:span></text:p>
      <text:p text:style-name="P7"/>
      <text:list xml:id="list40129521" text:style-name="L7">
        <text:list-item>
          <text:p text:style-name="P93">Mendicata a Torino una pensione, disprezzato da ognuno, sfuggito da tutti, il principe moriva poco appresso, d'apoplessia fulminante.</text:p>
        </text:list-item>
      </text:list>
      <text:p text:style-name="P3"/>
      <text:p text:style-name="P25">380</text:p>
      <text:p text:style-name="P3"/>
      <text:p text:style-name="P2"><text:bookmark-start text:name="RA1-PA380"/><text:span text:style-name="T2">dell’isola, che poi regge per un settennio. In questo incarico sin da principio avea fatto tutte cose e bene e male. Uomo </text:span><text:bookmark-end text:name="RA1-PA380"/><text:span text:style-name="gstxt_5f_hlt"><text:span text:style-name="T2">di </text:span></text:span><text:span text:style-name="T2">forte volontà, pacificata l'isola, tenuta ferma la potestà, regolate bene l'amministrazione e le finanze, curate le pubbliche opere, avuto a regola il premiare il merito, steso ampiamente l'obblio del passato; e tutto questo era lodevolissimo. Ma qui appunto cadendo in opposto estremo, tenne in uffizio i già traditori ufficiali regii, mise in uffizio ufficiali della rivoluzione, e con cariche onorate e lucrose molti stati </text:span><text:span text:style-name="gstxt_5f_hlt"><text:span text:style-name="T2">di </text:span></text:span><text:span text:style-name="T2">questa promotori e braccio; e ciò era gran male, che il premiare la colpa, comunque dicasi prova </text:span><text:span text:style-name="gstxt_5f_hlt"><text:span text:style-name="T2">di </text:span></text:span><text:span text:style-name="T2">forza, è ingiustizia, e le ingiustizie scrollano, non raffermano i troni. Sin da’ principii diede a’ Siciliani la promessa che il principe ereditario con due Ministri sederebbe a Palermo, promessa che solleticava una loro aspirazione, ma ch’ei non aveva facoltà </text:span><text:span text:style-name="gstxt_5f_hlt"><text:span text:style-name="T2">di </text:span></text:span><text:span text:style-name="T2">dare, e non potendo essere mantenuta. era inizio a lamenti, abilmente usufruitati da’ tanti figli della rivoluzione, che accarezzati e inalzati in posto, a metter in odio sovrano e governo faceano intanto soprusi e oppressioni. Tolto </text:span><text:span text:style-name="gstxt_5f_hlt"><text:span text:style-name="T2">di Sicilia, </text:span></text:span><text:span text:style-name="T2">lasciatavi così una macchina per guisa conciata che senza </text:span><text:span text:style-name="gstxt_5f_hlt"><text:span text:style-name="T2">di </text:span></text:span><text:span text:style-name="T2">lui dovea crollare, il Filangieri, avvicinandosi il 1859, parea </text:span><text:span text:style-name="gstxt_5f_hlt"><text:span text:style-name="T2">di </text:span></text:span><text:span text:style-name="T2">soppiatto tornasse a sue idee d’altri tempi, gallico sopra tutto; ed ora fatto Ministro e capo del Gabinetto, ripigliate alla morto </text:span><text:span text:style-name="gstxt_5f_hlt"><text:span text:style-name="T2">di </text:span></text:span><text:span text:style-name="T2">Ferdinando II da Francia e Inghilterra le interrotte relazioni diplomatiche colla Corte </text:span><text:span text:style-name="gstxt_5f_hlt"><text:span text:style-name="T2">di </text:span></text:span><text:span text:style-name="T2">Napoli, Filangieri stringevasi al Brenier, Legato francese, stato nel 1848 Console a Livorno, in gran lega co’ <text:s/>più famosi settarii dell’epoca, poi Ministro a Torino, rimandato </text:span><text:span text:style-name="gstxt_5f_hlt"><text:span text:style-name="T2">di </text:span></text:span><text:span text:style-name="T2">presente a Napoli a soffiar nelle ceneri. </text:span></text:p>
      <text:p text:style-name="P2"><text:span text:style-name="T2">All’avvento </text:span><text:span text:style-name="gstxt_5f_hlt"><text:span text:style-name="T2">di </text:span></text:span><text:span text:style-name="T2">Francesco II la Sardegna avea spedito a Napoli, negli ultimi giorni del maggio, un inviato speciale, il conte </text:span><text:span text:style-name="gstxt_5f_hlt"><text:span text:style-name="T2">di </text:span></text:span><text:span text:style-name="T2">Salmour, con incarico </text:span><text:span text:style-name="gstxt_5f_hlt"><text:span text:style-name="T2">di </text:span></text:span><text:span text:style-name="T2">proporre al nuovo Re alleanza offensiva e difensiva, e reciproca guarentigia dell'integrità </text:span><text:span text:style-name="gstxt_5f_hlt"><text:span text:style-name="T2">degli </text:span></text:span><text:span text:style-name="T2">Stati delle due parti contraenti. Pare nella realtà che a quel momento questa fosse offerta sincera. Già non aveva potuto sfuggire all’osservatore il fatto che quanto più la guerra erasi andata appressando, tanto maggiormente eziandio Cavour erasi astenuto </text:span><text:span text:style-name="gstxt_5f_hlt"><text:span text:style-name="T2">di </text:span></text:span><text:span text:style-name="T2">fare nelle sue scritture diplomatiche allusione alcuna alle cose delle Due Sicilie, in ispecie per non intorbidare l’amicizia della Russia; dappoiché lo Czar avrebbe fatto esplicite riserve a fa</text:span><text:span text:style-name="gtxt_5f_body1"><text:span text:style-name="T2">vore </text:span></text:span><text:span text:style-name="gstxt_5f_hlt"><text:span text:style-name="T2">di </text:span></text:span><text:span text:style-name="gtxt_5f_body1"><text:span text:style-name="T2">Ferdinando, </text:span></text:span></text:p>
      <text:p text:style-name="P2"><text:span text:style-name="gtxt_5f_body1"><text:span text:style-name="T2"/></text:span></text:p>
      <text:p text:style-name="P19"><text:span text:style-name="gtxt_5f_body1"><text:span text:style-name="T2">381</text:span></text:span></text:p>
      <text:p text:style-name="P2"><text:span text:style-name="gtxt_5f_body1"><text:span text:style-name="T2"/></text:span></text:p>
      <text:p text:style-name="P2"><text:span text:style-name="gtxt_5f_body1"><text:span text:style-name="T2">pel caso in cui la guerra avesse preso più larghe proporzioni in Italia, ed a questo effetto gli facesse anzi esso medesimo direttamente calde raccomandazioni </text:span></text:span><text:span text:style-name="gstxt_5f_hlt"><text:span text:style-name="T2">di </text:span></text:span><text:span text:style-name="gtxt_5f_body1"><text:span text:style-name="T2">tenersi nella più stretta e rigorosa neutralità. Ben lontano </text:span></text:span><text:span text:style-name="gstxt_5f_hlt"><text:span text:style-name="T2">di </text:span></text:span><text:span text:style-name="gtxt_5f_body1"><text:span text:style-name="T2">sperare a quel tempo possibile o prossima l'unità </text:span></text:span><text:span text:style-name="gstxt_5f_hlt"><text:span text:style-name="T2">di </text:span></text:span><text:span text:style-name="gtxt_5f_body1"><text:span text:style-name="T2">Stato nella Penisola, sempre temente </text:span></text:span><text:span text:style-name="gstxt_5f_hlt"><text:span text:style-name="T2">di </text:span></text:span><text:span text:style-name="gtxt_5f_body1"><text:span text:style-name="T2">non saper giungere a levare dal capo dell’Imperatore de’ <text:s/>Francesi quell’idea fissa del Murat a Napoli, </text:span></text:span><text:span text:style-name="gstxt_5f_hlt"><text:span text:style-name="T2">di </text:span></text:span><text:span text:style-name="gtxt_5f_body1"><text:span text:style-name="T2">presente Cavour insisteva sull’alleanza col mezzodì d'Italia, siccome il più efficace mezzo d’osteggiarvi la dominazione francese </text:span></text:span><text:span text:style-name="gtxt_5f_body1"><text:span text:style-name="T3">(1). </text:span></text:span><text:span text:style-name="gtxt_5f_body1"><text:span text:style-name="T2">Il progetto non ebbe seguito. </text:span></text:span></text:p>
      <text:p text:style-name="P2"><text:bookmark-start text:name="RA1-PA381"/><text:span text:style-name="T2">Tornando in seggio, Cavour inviò a Napoli, nel gennaio del 1860, il marchese </text:span><text:bookmark-end text:name="RA1-PA381"/><text:span text:style-name="gstxt_5f_hlt"><text:span text:style-name="T2">di </text:span></text:span><text:span text:style-name="T2">Villamarina a riproporre l’offerta. Ammaestrata da quanto </text:span><text:span text:style-name="gstxt_5f_hlt"><text:span text:style-name="T2">di </text:span></text:span><text:span text:style-name="T2">consimile era avvenuto poco prima in Toscana, dubitando la Corte </text:span><text:span text:style-name="gstxt_5f_hlt"><text:span text:style-name="T2">di </text:span></text:span><text:span text:style-name="T2">Napoli che tanto affetto velasse il tranello a suo danno, non se ne fe’ nulla ancora, comunque Francia e Gran-Bretagna si adoperassero ufficialmente a tutta possa per trarvi il Governo napoletano, e Russia dichiarasse </text:span><text:span text:style-name="gstxt_5f_hlt"><text:span text:style-name="T2">di </text:span></text:span><text:span text:style-name="T2">approvare appieno questa politica del Piemonte verso le due Sicilie, essendo ciò, diceva (2), indispensabile per tenere a freno il partito liberale, e il Piemonte, non avendo più bisogno della rivoluzione, dover essere conservatore. Dopo che Napoleone III aveva detto il 26 gennaio 1860, al Nunzio pontificio in Parigi (</text:span><text:span text:style-name="gstxt_5f_sup"><text:span text:style-name="T2">3</text:span></text:span><text:span text:style-name="T2">): «Noi manterremo le nostre truppe a Roma sino all’accomodamento generale delle cose»; nel marzo successivo era venuta </text:span><text:span text:style-name="gstxt_5f_hlt"><text:span text:style-name="T2">di </text:span></text:span><text:span text:style-name="T2">Francia la proposta </text:span><text:span text:style-name="gstxt_5f_hlt"><text:span text:style-name="T2">di </text:span></text:span><text:span text:style-name="T2">sostituire in Roma con truppe napoletane le francesi, che in tal caso, affermavano, sarebbero tornate in patria. Quel disegno si convertì in un altro: che un esercito napoletano andasse a porre stanza nell’Umbria e nelle Marche; disegno, già dicemmo, in addietro messo in campo da altra parte, ed allora avversato appunto da Francia. Il Re </text:span><text:span text:style-name="gstxt_5f_hlt"><text:span text:style-name="T2">di </text:span></text:span><text:span text:style-name="T2">Napoli, pauroso che a meglio travolgerlo nella decretata ruina lo si volesse condurre a passi che accelerassero la fine, dichiaravasi ben risoluto a non accettare, come aveva rifiutato la prima, neppur questa seconda profferta.</text:span></text:p>
      <text:p text:style-name="P3"/>
      <text:p text:style-name="P2"><text:span text:style-name="T12">(1) Dispaccio confidenziale del conte </text:span><text:span text:style-name="gstxt_5f_hlt"><text:span text:style-name="T12">di </text:span></text:span><text:span text:style-name="T12">Cavour al conte </text:span><text:span text:style-name="gstxt_5f_hlt"><text:span text:style-name="T12">di </text:span></text:span><text:span text:style-name="T12">Salmour del 29 maggio l859. </text:span></text:p>
      <text:p text:style-name="P2"><text:span text:style-name="T12">(2) Dispaccio del commendatore Regina, Ministro siciliano a Pietroburgo, al Ministro </text:span><text:span text:style-name="gstxt_5f_hlt"><text:span text:style-name="T12">degli </text:span></text:span><text:span text:style-name="T12">affari esteri a Napoli, del 16 gennaio 1860. </text:span></text:p>
      <text:list xml:id="list40133256" text:style-name="L8">
        <text:list-item>
          <text:p text:style-name="P103">Vedi nel Capitolo ventesimosesto a pagina 320</text:p>
        </text:list-item>
      </text:list>
      <text:p text:style-name="P9"/>
      <text:p text:style-name="P21">382</text:p>
      <text:p text:style-name="P9"/>
      <text:p text:style-name="P2"><text:span text:style-name="T2"><text:s/>D'altronde, richiedeva, che ne pensa la Sardegna? Il Gabinetto delle Tuileries ripeté la domanda a Torino, ed il 26 marzo raccomandò al Re la risposta (1): Sardegna acconsente. Ma poche ore dopo che il Brenier aveva trasmessa questa risposta, Villamarina, ritenendo forse che il Re Francesco accettasse, annunziò formalmente al Governo, avergli Cavour scritto per telegrafo, che se truppe napoletane entrassero nel Pontificio, egli, Villamarina, dovesse protestare, rompere ogni relazione col Governo </text:span><text:span text:style-name="gstxt_5f_hlt"><text:span text:style-name="T2">di </text:span></text:span><text:span text:style-name="T2">Napoli, e partire. Non appena i Francesi incominciavano a muovere </text:span><text:span text:style-name="gstxt_5f_hlt"><text:span text:style-name="T2">di </text:span></text:span><text:span text:style-name="T2">Lombardia per riedere in patria, che da Torino parte l’ordine </text:span><text:span text:style-name="gstxt_5f_hlt"><text:span text:style-name="T2">di </text:span></text:span><text:span text:style-name="T2">dar mano a ribellare </text:span><text:span text:style-name="gstxt_5f_hlt"><text:span text:style-name="T2">Sicilia. </text:span></text:span><text:span text:style-name="T2">Da una parte Cavour a capo del Governo subalpino, dall'altra stretti dal regio patto Mazzini e Cavour a capo della Massoneria e della Società Nazionale avevano del loro meglio predisposto il terreno. Il 3 aprile Palermo era in preda a febbre sediziosa. Da più giorni si trovavano al mattino appiccicate su’ muri proclamazioni eccitanti alla rivolta, decreti, disposizioni provvisorie, edite dalla stampa clandestina </text:span><text:span text:style-name="gstxt_5f_hlt"><text:span text:style-name="T2">di </text:span></text:span><text:span text:style-name="T2">un Comitato, elevatosi a Governo invisibile </text:span><text:span text:style-name="gstxt_5f_hlt"><text:span text:style-name="T2">di </text:span></text:span><text:span text:style-name="T2">fronte al Governo regio, che impone obbedienza a’ suoi ordini, e per paura la ottiene più che le autorità costituite. Queste proclamazioni dispensano largamente promesse e minacce; determinano rigorose condizioni a’ membri della Polizia, se vogliono essere amnistiati; annunziano l'</text:span><text:span text:style-name="T3">unità italiana, </text:span><text:span text:style-name="T2">il concorso del Governo piemontese, il prossimo soccorso </text:span><text:span text:style-name="gstxt_5f_hlt"><text:span text:style-name="T2">di </text:span></text:span><text:span text:style-name="T2">Garibaldi. Vasta congiura nell’ombra si ordisce, in cui operano </text:span><text:span text:style-name="gstxt_5f_hlt"><text:span text:style-name="T2">di </text:span></text:span><text:span text:style-name="T2">concerto nobili ambiziosi e plebe rotta ad ogni delitto, istigata da que’ medesimi che, reduci appena dall’esilio, pagano la regia clemenza con più fiere cospirazioni. Un terror panico si diffonde. A calca le genti d’ogni classe si premuniscono </text:span><text:span text:style-name="gstxt_5f_hlt"><text:span text:style-name="T2">di </text:span></text:span><text:span text:style-name="T2">che vivere; altri si chiudono in casa, altri, lasciata la città, si ritirano nelle campagne. </text:span></text:p>
      <text:p text:style-name="P2"><text:span text:style-name="T2">Assente il Luogotenente del Re in </text:span><text:span text:style-name="gstxt_5f_hlt"><text:span text:style-name="T2">Sicilia, </text:span></text:span><text:span text:style-name="T2">principe </text:span><text:span text:style-name="gstxt_5f_hlt"><text:span text:style-name="T2">di </text:span></text:span><text:span text:style-name="T2">Castelcicala, </text:span></text:p>
      <text:p text:style-name="P7"/>
      <text:p text:style-name="P2"><text:span text:style-name="T10">(1) Dispaccio telegrafico del conte </text:span><text:span text:style-name="gstxt_5f_hlt"><text:span text:style-name="T10">di </text:span></text:span><text:span text:style-name="T10">Cavour, al marchese </text:span><text:span text:style-name="gstxt_5f_hlt"><text:span text:style-name="T10">di </text:span></text:span><text:span text:style-name="T10">Villamarina, Ministro </text:span><text:span text:style-name="gstxt_5f_hlt"><text:span text:style-name="T10">di </text:span></text:span><text:span text:style-name="T10">Sardegna a Napoli. </text:span></text:p>
      <text:p text:style-name="P15"><text:span text:style-name="T8">«</text:span><text:span text:style-name="T9">Turin, </text:span><text:span text:style-name="T8">24 </text:span><text:span text:style-name="T9">mars </text:span><text:span text:style-name="T8">1860. — </text:span><text:span text:style-name="T9">Sa Majesté le Roi de Sardaigne promet de ne mettre aucun obstacle a l‘occupation des Marches et de l’Ombri e par les troupes napolitaines, et de tout faire au contraire pour empêcher que l'agitation ne te propage dans les États de l'Église.» </text:span></text:p>
      <text:p text:style-name="P11"/>
      <text:p text:style-name="P22">383</text:p>
      <text:p text:style-name="P11"/>
      <text:p text:style-name="P2"><text:bookmark-start text:name="RA1-PA383"/><text:span text:style-name="T2">stava la somma delle cose militari in Palermo affidata al generale Salzano. Nel 1801 era costui nelle bande </text:span><text:bookmark-end text:name="RA1-PA383"/><text:span text:style-name="gstxt_5f_hlt"><text:span text:style-name="T2">di </text:span></text:span><text:span text:style-name="T2">Fra Diavolo contro i Francesi; nel 1815 era, voltata casacca, nell’esercito del francese Murat, ufficiale e cavaliere. Carbonaro zelante nel 1820, era stato inviato con Florestano Pepe a Palermo per sottomettere </text:span><text:span text:style-name="gstxt_5f_hlt"><text:span text:style-name="T2">Sicilia a’ </text:span></text:span><text:span text:style-name="T2">Borboni; ed ora si trovava ancora in Palermo quando doveano perderla. All’alba del 4 le campane del monastero della Gancia danno in Palermo il segnale della sedizione. Circondato d'alte e solide mura, quell'edificio nella notte stessa avea la Polizia diligentemente perlustrato e per la scaltrezza dei monaci cosa alcuna scoperto. Accolte le accorse soldatesche a colpi </text:span><text:span text:style-name="gstxt_5f_hlt"><text:span text:style-name="T2">di </text:span></text:span><text:span text:style-name="T2">fucile e </text:span><text:span text:style-name="gstxt_5f_hlt"><text:span text:style-name="T2">di </text:span></text:span><text:span text:style-name="T2">cannone, e alle grida </text:span><text:span text:style-name="gstxt_5f_hlt"><text:span text:style-name="T2">di </text:span></text:span><text:span text:style-name="T3">Viva Vittorio Emanuele, </text:span><text:span text:style-name="T2">i più de’ sollevati caddero morti, feriti, o prigioni. Moltissime le armi e le munizioni trovate sul luogo, fra esse tre cannoni. Rotti i fili del telegrafo elettrico per impedire al Governo le comunicazioni colle province, nel tempo medesimo bande d’insorgenti s’avvicinavano a Palermo, dopo brevi avvisaglie obbligate a ripiegarsi. </text:span></text:p>
      <text:p text:style-name="P2"><text:span text:style-name="T2">Il 6 torbidi in Trapani, l’8 tentativo </text:span><text:span text:style-name="gstxt_5f_hlt"><text:span text:style-name="T2">di </text:span></text:span><text:span text:style-name="T2">rivolta in Catania, tosto sedate. Lo stesso giorno il sangue corre per le vie </text:span><text:span text:style-name="gstxt_5f_hlt"><text:span text:style-name="T2">di </text:span></text:span><text:span text:style-name="T2">Messina, sommossa dai fratelli Sella, l’uno Console, l’altro Viceconsole </text:span><text:span text:style-name="gstxt_5f_hlt"><text:span text:style-name="T2">di </text:span></text:span><text:span text:style-name="T2">Sardegna, assicuranti che la ribellione aveva trionfato in Palermo. A Marsala il Console sardo, Lipari, in abito ufficiale, eccitando a rivolta colle solite grida, corre per le strade con bandiera piemontese in mano, prende alle regie casse tutto il denaro che trova, per pagare con esso le bande armate, che organizza onde ispedirle a soccorso </text:span><text:span text:style-name="gstxt_5f_hlt"><text:span text:style-name="T2">di </text:span></text:span><text:span text:style-name="T2">Palermo. Il giorno appresso, conosciuto il mal esito del tentativo della capitale, i più compromessi fuggono, altri si fanno denunziatori presso le autorità regie, e tutto ritorna com’era. </text:span></text:p>
      <text:p text:style-name="P2"><text:span text:style-name="T2">Reduce in Palermo il principe </text:span><text:span text:style-name="gstxt_5f_hlt"><text:span text:style-name="T2">di </text:span></text:span><text:span text:style-name="T2">Castelcicala, povero </text:span><text:span text:style-name="gstxt_5f_hlt"><text:span text:style-name="T2">di </text:span></text:span><text:span text:style-name="T2">mente e </text:span><text:span text:style-name="gstxt_5f_hlt"><text:span text:style-name="T2">di </text:span></text:span><text:span text:style-name="T2">consiglio, restò a capo delle truppe il generale Salzano. Intanto le bande, da più parti accozzatesi, infestano i dintorni </text:span><text:span text:style-name="gstxt_5f_hlt"><text:span text:style-name="T2">di </text:span></text:span><text:span text:style-name="T2">Palermo; e Salzano, tenendo già oltre a quindicimila soldati nella sola città, le lascia vagare a lor grado, e appena appena manda qualche leggera colonna a breve distanza. La insurrezione soffocata nella capitale si estende e si afforza nel territorio circostante. </text:span></text:p>
      <text:p text:style-name="P3"/>
      <text:p text:style-name="P25">384</text:p>
      <text:p text:style-name="P3"/>
      <text:p text:style-name="P2"><text:span text:style-name="T2">Da Napoli si dispongono crociere </text:span><text:span text:style-name="gstxt_5f_hlt"><text:span text:style-name="T2">di </text:span></text:span><text:span text:style-name="T2">navigli lungo le co</text:span><text:span text:style-name="gtxt_5f_body1"><text:span text:style-name="T2">ste, ed a Castelcicala senza posa s'ingiunge </text:span></text:span><text:span text:style-name="gstxt_5f_hlt"><text:span text:style-name="T2">di </text:span></text:span><text:span text:style-name="gtxt_5f_body1"><text:span text:style-name="T2">permutare l'inerte sistema della difensiva in un'energica offensiva; al che risponde (1): «essere tutte le sue operazioni per la offensiva, ch’ei riconosce unico sistema a seguirsi.» Non pertanto nulla si fa; le bande vivono </text:span></text:span><text:span text:style-name="gstxt_5f_hlt"><text:span text:style-name="T2">di </text:span></text:span><text:span text:style-name="gtxt_5f_body1"><text:span text:style-name="T2">requisizioni, per la più parte composte d'uomini cui non muove altra passione politica che il denaro e la speranza </text:span></text:span><text:span text:style-name="gstxt_5f_hlt"><text:span text:style-name="T2">di </text:span></text:span><text:span text:style-name="gtxt_5f_body1"><text:span text:style-name="T2">far bottino, e se in pubblico altamente gridano all’unità d’Italia ed a Vittorio Emanuele, in privato confessano </text:span></text:span><text:span text:style-name="gstxt_5f_hlt"><text:span text:style-name="T2">di </text:span></text:span><text:span text:style-name="gtxt_5f_body1"><text:span text:style-name="T2">non amare altra patria che la borsa, </text:span></text:span><text:span text:style-name="gstxt_5f_hlt"><text:span text:style-name="T2">di </text:span></text:span><text:span text:style-name="gtxt_5f_body1"><text:span text:style-name="T2">non aspirare alla liberazione della </text:span></text:span><text:span text:style-name="gstxt_5f_hlt"><text:span text:style-name="T2">Sicilia </text:span></text:span><text:span text:style-name="gtxt_5f_body1"><text:span text:style-name="T2">che per saccheggiarla. Lusingati </text:span></text:span><text:span text:style-name="gstxt_5f_hlt"><text:span text:style-name="T2">di </text:span></text:span><text:span text:style-name="gtxt_5f_body1"><text:span text:style-name="T2">arricchirsi col furto, deridono que’ tra loro che si abbassano a rapine </text:span></text:span><text:span text:style-name="gstxt_5f_hlt"><text:span text:style-name="T2">di </text:span></text:span><text:span text:style-name="gtxt_5f_body1"><text:span text:style-name="T2">poco valore (2). </text:span></text:span></text:p>
      <text:p text:style-name="P2"><text:bookmark-start text:name="RA1-PA384"/><text:span text:style-name="T2">La tranquillità erasi alquanto ristorata in Palermo, allontanate e assai sminuite le bande, ristabilite le comunicazioni colle province, allorché, il 23 aprile, la fregata piemontese il </text:span><text:bookmark-end text:name="RA1-PA384"/><text:span text:style-name="T3">Governolo </text:span><text:span text:style-name="T2">vi approda. Una nuova agitazione si manifesta, si formano capannelli, s’alzano grida sediziose. Corsa voce, che allo scendere dell’equipaggio sardo la sommossa rialzerebbe il capo, il principe </text:span><text:span text:style-name="gstxt_5f_hlt"><text:span text:style-name="T2">di </text:span></text:span><text:span text:style-name="T2">Castelcicala manda a dire al comandante del </text:span><text:span text:style-name="T3">Governalo: </text:span><text:span text:style-name="T2">quanto gli sarebbe increscevole, se, dovendo reprimere con la forza ogni attentato all’ordine, si trovassero confusi nella folla individui appartenenti alla sarda marineria. Ne ha in risposta: apprezzarsi l’avvertenza; promettere che si vieterà all’equipaggio </text:span><text:span text:style-name="gstxt_5f_hlt"><text:span text:style-name="T2">di </text:span></text:span><text:span text:style-name="T2">por piede a terra; gli ufficiali, venendovi, userebbero </text:span><text:span text:style-name="gstxt_5f_hlt"><text:span text:style-name="T2">di </text:span></text:span><text:span text:style-name="T2">abiti borghesi. E intanto </text:span><text:span text:style-name="gstxt_5f_hlt"><text:span text:style-name="T2">di </text:span></text:span><text:span text:style-name="T2">soppiatto dal </text:span><text:span text:style-name="T3">Governolo </text:span><text:span text:style-name="T2">s'introduce in città gran copia d'armi e </text:span><text:span text:style-name="gstxt_5f_hlt"><text:span text:style-name="T2">di </text:span></text:span><text:span text:style-name="T2">munizioni. Quando poi il Console sardo si udì richiedere la partenza delle navi da guerra della sua nazione ancorate in porto, con serietà rispose: «La fregata </text:span><text:span text:style-name="T3">Governolo </text:span><text:span text:style-name="T2">dovere rimanere per prendere a bordo il Consolato ed i sudditi sardi nella vicina sommossa </text:span><text:span text:style-name="gstxt_5f_hlt"><text:span text:style-name="T2">di </text:span></text:span><text:span text:style-name="T2">tutta la </text:span><text:span text:style-name="gstxt_5f_hlt"><text:span text:style-name="T2">Sicilia.» </text:span></text:span></text:p>
      <text:p text:style-name="P2"><text:span text:style-name="T2">Era scorso un mese, e le cose poteano dirsi nelle stesse condizioni che a’ primi dell'aprile. L'insurrezione né si disanimava, né era riescita d'impadronirsi </text:span><text:span text:style-name="gstxt_5f_hlt"><text:span text:style-name="T2">di </text:span></text:span><text:span text:style-name="T2">veruna città importante. Trapani, che pareva caduta in potere de’ <text:s/>sediziosi, o che piuttosto non era in potere d’alcuno, reggendosi con una specie </text:span><text:span text:style-name="gstxt_5f_hlt"><text:span text:style-name="T2">di </text:span></text:span><text:span text:style-name="T2">Guardia civica,</text:span></text:p>
      <text:p text:style-name="P7"/>
      <text:list xml:id="list40134730" text:style-name="L9">
        <text:list-item>
          <text:p text:style-name="P94">Dispaccio del Luogotenente generale al Re, in data 17 aprile 1860.</text:p>
        </text:list-item>
        <text:list-item>
          <text:p text:style-name="P50"><text:span text:style-name="gstxt_5f_hlt"><text:span text:style-name="T11">Cronaca degli avvenimenti di Sicilia </text:span></text:span><text:span text:style-name="T11">da aprile </text:span><text:span text:style-name="T10">1860 </text:span><text:span text:style-name="T11">a marzo 1</text:span><text:span text:style-name="T10">861. pag. 28. </text:span></text:p>
        </text:list-item>
      </text:list>
      <text:p text:style-name="P7"><text:soft-page-break/></text:p>
      <text:p text:style-name="P20">385</text:p>
      <text:p text:style-name="P7"/>
      <text:p text:style-name="P2"><text:bookmark-start text:name="RA1-PA385"/><text:span text:style-name="T2">era stata occupata da un forte nodo </text:span><text:bookmark-end text:name="RA1-PA385"/><text:span text:style-name="gstxt_5f_hlt"><text:span text:style-name="T2">di </text:span></text:span><text:span text:style-name="T2">regie milizie. Ai primi </text:span><text:span text:style-name="gstxt_5f_hlt"><text:span text:style-name="T2">di </text:span></text:span><text:span text:style-name="T2">maggio l'isola è percorsa da agenti piemontesi, che, reclutati quanti più possono colla giornaliera mercede </text:span><text:span text:style-name="gstxt_5f_hlt"><text:span text:style-name="T2">di </text:span></text:span><text:span text:style-name="T2">siciliani tari quattro, l'internano nelle montagne, a fornirli </text:span><text:span text:style-name="gstxt_5f_hlt"><text:span text:style-name="T2">di </text:span></text:span><text:span text:style-name="T2">armi, od organizzati in bande, alle quali fan capo in buon numero </text:span><text:span text:style-name="T3">Cacciatori delle Alpi, </text:span><text:span text:style-name="T2">imbarcati alla spicciolata in Genova, e per le vie </text:span><text:span text:style-name="gstxt_5f_hlt"><text:span text:style-name="T2">di </text:span></text:span><text:span text:style-name="T2">Livorno e </text:span><text:span text:style-name="gstxt_5f_hlt"><text:span text:style-name="T2">di </text:span></text:span><text:span text:style-name="T2">Malta introdottisi furtivi ne' porti siciliani. Le voci del prossimo sbarco </text:span><text:span text:style-name="gstxt_5f_hlt"><text:span text:style-name="T2">di </text:span></text:span><text:span text:style-name="T2">Garibaldi in </text:span><text:span text:style-name="gstxt_5f_hlt"><text:span text:style-name="T2">Sicilia </text:span></text:span><text:span text:style-name="T2">si fanno correre con crescente insistenza. Il 9 maggio, altro subbuglio in Palermo, ove da quarantun giorno con mezzi estesissimi </text:span><text:span text:style-name="gstxt_5f_hlt"><text:span text:style-name="T2">di </text:span></text:span><text:span text:style-name="T2">repressione le condizioni peggiorano e i governanti si cullano nel dolce far niente. </text:span></text:p>
      <text:p text:style-name="P4">III.</text:p>
      <text:p text:style-name="P2"><text:span text:style-name="T2">A Garibaldi occorrevano uomini, danari, armi, navi; e quanto era d’uopo fu dato. Posti a suo servigio i mezzi pecuniarii </text:span><text:span text:style-name="gstxt_5f_hlt"><text:span text:style-name="T2">di </text:span></text:span><text:span text:style-name="T2">che disponeva la Società Nazionale, non potendo il Governo </text:span><text:span text:style-name="gstxt_5f_hlt"><text:span text:style-name="T2">di </text:span></text:span><text:span text:style-name="T2">Torino riconsegnare a Garibaldi, senza svelare </text:span><text:span text:style-name="gstxt_5f_hlt"><text:span text:style-name="T2">di </text:span></text:span><text:span text:style-name="T2">soverchio la connivenza, le armi allogate negli arsenali dello Stato per sequestro anteriore, il Governo comperò quelle armi medesime, sborsandone al generale il danaro per l'acquisto </text:span><text:span text:style-name="gstxt_5f_hlt"><text:span text:style-name="T2">di </text:span></text:span><text:span text:style-name="T2">altre. Poi per ordine espresso del Ministero si trassero dall’arsenale </text:span><text:span text:style-name="gstxt_5f_hlt"><text:span text:style-name="T2">di </text:span></text:span><text:span text:style-name="T2">Modena altri fucili, consegnati in Genova. Colà, la sera del 5 maggio 1860, intorno a mille avventurieri si radunano alla marina della Foce; poi alcune barche staccatesi dalla spiaggia, avvicinati chetamente i due piroscafi il </text:span><text:span text:style-name="T3">Lombardo </text:span><text:span text:style-name="T2">ed il </text:span><text:span text:style-name="T3">Piemonte, </text:span><text:span text:style-name="T2">giunti allora allora da Tunisi, gettano sulle due navi una mano </text:span><text:span text:style-name="gstxt_5f_hlt"><text:span text:style-name="T2">di </text:span></text:span><text:span text:style-name="T2">Garibaldini. </text:span><text:span text:style-name="T16">Parve ardito colpo </text:span><text:span text:style-name="gstxt_5f_hlt"><text:span text:style-name="T16">di </text:span></text:span><text:span text:style-name="T16">mano; erano navigli comprati.</text:span><text:span text:style-name="T2"> Medici, trattato l’affare col proprietario Rubattino, eransi accordati sul prezzo. Rubattino, consapevole dell’uso che si</text:span><text:span text:style-name="T14"> </text:span><text:span text:style-name="T2">voleva fare delle sue navi, rifiutava però consegnarle senza pagamento sopra la semplice firma </text:span><text:span text:style-name="gstxt_5f_hlt"><text:span text:style-name="T2">di </text:span></text:span><text:span text:style-name="T2">Garibaldi. Fatto intervenire il Farini, allora Ministro dell’Interno, e non bastando, fu d’uopo volgersi al Re, a guarentire a sua volta il Ministro. L’atto </text:span><text:span text:style-name="gstxt_5f_hlt"><text:span text:style-name="T2">di </text:span></text:span><text:span text:style-name="T2">vendita de’ <text:s/>due bastimenti, stipulato in Torino presso il Notaio della Casa Reale, sottoscrissero: Medici per Garibaldi, </text:span></text:p>
      <text:p text:style-name="P3"/>
      <text:p text:style-name="P25">386</text:p>
      <text:p text:style-name="P3"/>
      <text:p text:style-name="P2"><text:bookmark-start text:name="RA1-PA386"/><text:span text:style-name="T2">Ricardi per suo suocero il Farini, il generale Saint-Frond, Aiutante </text:span><text:bookmark-end text:name="RA1-PA386"/><text:span text:style-name="gstxt_5f_hlt"><text:span text:style-name="T2">di </text:span></text:span><text:span text:style-name="T2">campo del Re, per Vittorio Emanuele (1). </text:span></text:p>
      <text:p text:style-name="P2"><text:span text:style-name="T2">Partita la spedizione, il Rubattino avanzava un simulacro </text:span><text:span text:style-name="gstxt_5f_hlt"><text:span text:style-name="T2">di </text:span></text:span><text:span text:style-name="T2">protesta per subita violenza e forzosa sottrazione de’ <text:s/>suoi navigli; ed il Re </text:span><text:span text:style-name="gstxt_5f_hlt"><text:span text:style-name="T2">di </text:span></text:span><text:span text:style-name="T2">Sardegna riceveva dalla Posta una lettera, previamente concertata onde poterla addurre a testimonio </text:span><text:span text:style-name="gstxt_5f_hlt"><text:span text:style-name="T2">di </text:span></text:span><text:span text:style-name="T2">innocenza presso la diplomazia, in cui Garibaldi sul punto </text:span><text:span text:style-name="gstxt_5f_hlt"><text:span text:style-name="T2">di </text:span></text:span><text:span text:style-name="T2">salpare scriveva: «Sire. Il grido </text:span><text:span text:style-name="gstxt_5f_hlt"><text:span text:style-name="T2">di </text:span></text:span><text:span text:style-name="T2">dolore che dalla </text:span><text:span text:style-name="gstxt_5f_hlt"><text:span text:style-name="T2">Sicilia </text:span></text:span><text:span text:style-name="T2">è corso a’ miei orecchi, ha profondamente commosso il mio cuore e quello </text:span><text:span text:style-name="gstxt_5f_hlt"><text:span text:style-name="T2">di </text:span></text:span><text:span text:style-name="T2">alquante centinaia de’ <text:s/>miei vecchi compagni d’arme. Io non ho consigliato il moto insurrezionale dei nostri fratelli della </text:span><text:span text:style-name="gstxt_5f_hlt"><text:span text:style-name="T2">Sicilia;</text:span></text:span><text:span text:style-name="T2"> ma dal momento che si sono sollevati in nome dell’unità italiana, </text:span><text:span text:style-name="gstxt_5f_hlt"><text:span text:style-name="T2">di </text:span></text:span><text:span text:style-name="T2">cui la Maestà Vostra è la personificazione, non ho dovuto esitare a mettermi alla loro testa. Il nostro grido </text:span><text:span text:style-name="gstxt_5f_hlt"><text:span text:style-name="T2">di </text:span></text:span><text:span text:style-name="T2">guerra sarà sempre: </text:span><text:span text:style-name="T3">Viva l'Unità d'Italia! Viva Vittorio Emanuele, il suo primo e più valoroso soldato! </text:span><text:span text:style-name="T2">Se riusciamo, andrò superbo </text:span><text:span text:style-name="gstxt_5f_hlt"><text:span text:style-name="T2">di </text:span></text:span><text:span text:style-name="T2">ornare </text:span><text:span text:style-name="gstxt_5f_hlt"><text:span text:style-name="T2">di </text:span></text:span><text:span text:style-name="T2">questo nuovo gioiello la corona </text:span><text:span text:style-name="gstxt_5f_hlt"><text:span text:style-name="T2">di </text:span></text:span><text:span text:style-name="T2">Vostra Maestà. a patto però che Vostra Maestà si opponga a far sì che i suoi consiglieri cedano questa terra allo straniero, siccome hanno fatto per la mia città nativa. Non ho comunicato il mio divisamento a Vostra Maestà per la sola ragione che io temevo, che per effetto della mia devozione alla sua persona, la Maestà Vostra non riuscisse a persuadermi </text:span><text:span text:style-name="gstxt_5f_hlt"><text:span text:style-name="T2">di </text:span></text:span><text:span text:style-name="T2">abbandonarlo.» </text:span></text:p>
      <text:p text:style-name="P2"><text:span text:style-name="T2">Il </text:span><text:span text:style-name="T3">Piemonte </text:span><text:span text:style-name="T2">ed il </text:span><text:span text:style-name="T3">Lombardo </text:span><text:span text:style-name="T2">escono dal porto </text:span><text:span text:style-name="gstxt_5f_hlt"><text:span text:style-name="T2">di </text:span></text:span><text:span text:style-name="T2">Genova, e le autorità locali mostrano nulla sapere, nulla vedere. Dopo più ore dalla partenza Cavour spedisce per telegrafo a Genova due ordini pressantissimi, l'uno per l'Intendente, l'altro per l'ammiraglio Persano. L'ordine all’Intendente porta </text:span><text:span text:style-name="gstxt_5f_hlt"><text:span text:style-name="T2">di </text:span></text:span><text:span text:style-name="T2">sorvegliare la costa</text:span></text:p>
      <text:p text:style-name="P18"/>
      <text:list xml:id="list40144437" text:style-name="L10">
        <text:list-item>
          <text:p text:style-name="P51"><text:span text:style-name="T17">Due Decreti dittatoriali, firmati dal solo Garibaldi in Caserta, comparvero nel Giornale ufficiale </text:span><text:span text:style-name="gstxt_5f_hlt"><text:span text:style-name="T17">di </text:span></text:span><text:span text:style-name="T17">Napoli, del 5 ottobre 1860. Col primo s'assegnano alla Società Rubattino 450,000 franchi, da pagarsi dalla Tesoreria </text:span><text:span text:style-name="gstxt_5f_hlt"><text:span text:style-name="T17">di </text:span></text:span><text:span text:style-name="T17">Napoli, per rinfrancarla della semplice cattura del suo battello </text:span><text:span text:style-name="T18">Cagliari, </text:span><text:span text:style-name="T17">servito per la sfortunata impresa </text:span><text:span text:style-name="gstxt_5f_hlt"><text:span text:style-name="T17">di </text:span></text:span><text:span text:style-name="T17">Carlo Pisacane. Col secondo si assegnano alla stessa società Rubattino altri 750,000 franchi, da pagarsi dalle Finanze </text:span><text:span text:style-name="gstxt_5f_hlt"><text:span text:style-name="T17">di </text:span></text:span><text:span text:style-name="T17">Napoli e </text:span><text:span text:style-name="gstxt_5f_hlt"><text:span text:style-name="T17">di Sicilia, </text:span></text:span><text:span text:style-name="T17">in compenso della perdita de’ <text:s/>due suoi battelli il </text:span><text:span text:style-name="T18">Lombardo </text:span><text:span text:style-name="T17">ed il </text:span><text:span text:style-name="T18">Piemonte, serviti</text:span><text:span text:style-name="T17"> ala fausta spedizione </text:span><text:span text:style-name="gstxt_5f_hlt"><text:span text:style-name="T17">di Sicilia.»</text:span></text:span></text:p>
        </text:list-item>
      </text:list>
      <text:p text:style-name="P2"><text:span text:style-name="gstxt_5f_hlt"><text:span text:style-name="T2"/></text:span></text:p>
      <text:p text:style-name="P19"><text:span text:style-name="gstxt_5f_hlt"><text:span text:style-name="T2">387</text:span></text:span></text:p>
      <text:p text:style-name="P2"><text:span text:style-name="gstxt_5f_hlt"><text:span text:style-name="T2"/></text:span></text:p>
      <text:p text:style-name="P2"><text:span text:style-name="T2">e catturare tutte le </text:span><text:span text:style-name="T3">armi </text:span><text:span text:style-name="T2">che vi si trovassero; dopo che Giuseppe La-Farina avea portato a Genova alcune parole scritte dal conte </text:span><text:span text:style-name="gstxt_5f_hlt"><text:span text:style-name="T2">di </text:span></text:span><text:span text:style-name="T2">Cavour pell’Intendente; dopo che, effetto </text:span><text:span text:style-name="gstxt_5f_hlt"><text:span text:style-name="T2">di </text:span></text:span><text:span text:style-name="T2">quelle parole, l'avvocato Fasella, Ispettore della Questura </text:span><text:span text:style-name="gstxt_5f_hlt"><text:span text:style-name="T2">di </text:span></text:span><text:span text:style-name="T2">Genova, con due suoi agenti avea sopravvegliato al trasporto delle armi e delle munizioni sul mare. L'ordine all’ammiraglio Persano era </text:span><text:span text:style-name="gstxt_5f_hlt"><text:span text:style-name="T2">di </text:span></text:span><text:span text:style-name="T2">muovere sull'istante da Genova colla flotta per tagliare la via a Garibaldi, ed impedire lo sbarco sulle costiere siciliane; e l'ammiraglio aveva in tasca un viglietto nel quale si leggeva: «Signor conte. Vegga </text:span><text:span text:style-name="gstxt_5f_hlt"><text:span text:style-name="T2">di </text:span></text:span><text:span text:style-name="T2">navigare tra Garibaldi e gli incrociatori napoletani. Spero che mi avrà capito!» sottoscritto: «Cavour.» Al quale viglietto il Persane aveva risposto con quest'altro: «Signor conte. Credo </text:span><text:span text:style-name="gstxt_5f_hlt"><text:span text:style-name="T2">di </text:span></text:span><text:span text:style-name="T2">averla capito: dato il caso, ella mi manderà a Fenestrelle.» A Talamone, fortilizio sul territorio toscano presso Orbetello, Garibaldi si arresta, riveste l'abito </text:span><text:span text:style-name="gstxt_5f_hlt"><text:span text:style-name="T2">di </text:span></text:span><text:span text:style-name="T2">generale piemontese per imbarcare centomila cartuccie e quattro cannoni rilasciatigli dal Governatore </text:span><text:span text:style-name="gstxt_5f_hlt"><text:span text:style-name="T2">di </text:span></text:span><text:span text:style-name="T2">Orbetello dietro ordine scritto del generale Fanti, Ministro della Guerra in Torino. Poi le solite lustre: il Governatore fu destituito (1). </text:span></text:p>
      <text:p text:style-name="P2"><text:span text:style-name="T2">Ancorché condotta con sì grand’arte, la cooperazione del Governo sardo all’impresa garibaldesca non aveva però potuto sfuggire agli occhi della diplomazia. Giunto a Pietroburgo l'annuncio ufficiale dello sbarco in </text:span><text:span text:style-name="gstxt_5f_hlt"><text:span text:style-name="T2">Sicilia, </text:span></text:span><text:span text:style-name="T2">lo Czar, rimandando al principe Gortschakoff il dispaccio, scrisse in margine a questo: </text:span><text:span text:style-name="T3">C'est infame, et de la part des Anglais aussi. </text:span><text:span text:style-name="T2">Al marchese Sauli, Ministro Sardo presso la Corte </text:span><text:span text:style-name="gstxt_5f_hlt"><text:span text:style-name="T2">di </text:span></text:span><text:span text:style-name="T2">Russia, Gortschakoff disse (</text:span><text:span text:style-name="gstxt_5f_sup"><text:span text:style-name="T2">2</text:span></text:span><text:span text:style-name="T2">): «Che se il Gabinetto </text:span><text:span text:style-name="gstxt_5f_hlt"><text:span text:style-name="T2">di </text:span></text:span><text:span text:style-name="T2">Torino era </text:span><text:span text:style-name="T3">débordè, </text:span><text:span text:style-name="T2">se la rivoluzione lo trascinava a trascurare qualunque dovere internazionale, tutti i Governi d'Europa dovranno prendere in considerazione tale posizione della Sardegna, ed uniformare i modi con che continuare i loro rapporti con essa. Incaricarlo </text:span><text:span text:style-name="gstxt_5f_hlt"><text:span text:style-name="T2">di </text:span></text:span><text:span text:style-name="T2">scrivere al conte </text:span><text:span text:style-name="gstxt_5f_hlt"><text:span text:style-name="T2">di </text:span></text:span><text:span text:style-name="T2">Cavour che l'Imperatore Alessandro provava tale e tanta indegnazione</text:span></text:p>
      <text:p text:style-name="P3"/>
      <text:p text:style-name="P2"><text:span text:style-name="T10">(1) E dopo le lustre i soliti romanzi. Chi ama tal genere </text:span><text:span text:style-name="gstxt_5f_hlt"><text:span text:style-name="T10">di </text:span></text:span><text:span text:style-name="T10">letture, </text:span><text:span text:style-name="T11">vegga. Le guerre d'Italia da Villafranca ad Aspromonte </text:span><text:span text:style-name="gstxt_5f_hlt"><text:span text:style-name="T10">di </text:span></text:span><text:span text:style-name="T10">Franco Mistrali, da pag. 150 a pag. 156. </text:span></text:p>
      <text:list xml:id="list40129490" text:style-name="L11">
        <text:list-item>
          <text:p text:style-name="P52"><text:span text:style-name="T10">Dispacci </text:span><text:span text:style-name="T11">riservatissimi </text:span><text:span text:style-name="T10">del Duca </text:span><text:span text:style-name="gstxt_5f_hlt"><text:span text:style-name="T10">di </text:span></text:span><text:span text:style-name="T10">Regina, Ministro delle Due Sicilie a Pietroburgo, al Ministro </text:span><text:span text:style-name="gstxt_5f_hlt"><text:span text:style-name="T10">degli </text:span></text:span><text:span text:style-name="T10">affari esteri a Napoli, de’ <text:s/>14 e 20 maggio 1860.</text:span></text:p>
        </text:list-item>
      </text:list>
      <text:p text:style-name="P7"/>
      <text:p text:style-name="P20">388</text:p>
      <text:p text:style-name="P7"/>
      <text:p text:style-name="P2"><text:bookmark-start text:name="RA1-PA388"/><text:span text:style-name="T2">per ciò che accadeva in </text:span><text:bookmark-end text:name="RA1-PA388"/><text:span text:style-name="gstxt_5f_hlt"><text:span text:style-name="T2">Sicilia </text:span></text:span><text:span text:style-name="T2">e per l’attitudine serbata dal Governo Sardo, che se la posizione geografica della Russia fosse stata diversa, egli sarebbe intervenuto materialmente,malgrado e contro il principio </text:span><text:span text:style-name="gstxt_5f_hlt"><text:span text:style-name="T2">di </text:span></text:span><text:span text:style-name="T2">non-intervento proclamato dalle Potenze occidentali.» Prussia fu un po’ meno ferma ed esplicita. Austria inviò due Note identiche a Parigi ed a Londra, ricordando in esse alla Francia la promessa da lei poco dianzi fatta, che «se il Piemonte, malgrado i suoi consigli, vorrà proseguire una politica d'ingrandimento, la Francia sarà del tutto disposta a provvedere.» Né la Francia, non volendo apparire da meno, fu avara delle più severe rimostranze verso il Gabinetto </text:span><text:span text:style-name="gstxt_5f_hlt"><text:span text:style-name="T2">di </text:span></text:span><text:span text:style-name="T2">Torino; vuote baloccherie, dappoiché Napoleone III ben si era questa volta guardato dall’impedire che il Garibaldi fosse lasciato andare; dal pronunziare una </text:span><text:span text:style-name="gstxt_5f_hlt"><text:span text:style-name="T2">di </text:span></text:span><text:span text:style-name="T2">quelle parole, che, quando lo si volea, si sapeva pure fare ascoltare, e lo avea provato Garibaldi medesimo in ottobre del 1859, come lo proverebbe più tardi ad Aspromonte. </text:span></text:p>
      <text:p text:style-name="P2"><text:span text:style-name="T2">Alle proteste, alle acerbe recriminazioni che gli veiaano da tutte Corti d'Europa, con inarrivabile dissimulazione Cavour contrappose l'impossibilità, in che, a suo dire, trovavasi il Governo piemontese, </text:span><text:span text:style-name="gstxt_5f_hlt"><text:span text:style-name="T2">di gittarsi</text:span></text:span><text:span text:style-name="T2"> attraverso un’impresa diretta contro un Governo </text:span><text:span text:style-name="T3">incorreggibile. «</text:span><text:span text:style-name="T2">Con quale buon diritto, ei diceva, si può chiamare in colpa la Sardegna </text:span><text:span text:style-name="gstxt_5f_hlt"><text:span text:style-name="T2">di </text:span></text:span><text:span text:style-name="T2">non avere impedito a Garibaldi lo sbarco sulle coste siciliane, mentre l'intiera Marina napoletana era a ciò stata impotente? Come avrebbe potuto il Governo </text:span><text:span text:style-name="gstxt_5f_hlt"><text:span text:style-name="T2">di </text:span></text:span><text:span text:style-name="T2">Torino, senza segnare il proprio divorzio dalla causa nazionale, vietare che dalle liguri coste partissero italiani per porgere quell’aiuto, che i fratelli hanno diritto </text:span><text:span text:style-name="gstxt_5f_hlt"><text:span text:style-name="T2">di </text:span></text:span><text:span text:style-name="T2">richiedere dai fratelli? E poiché Garibaldi aveva alzato lo stendardo della guerra </text:span><text:span text:style-name="gstxt_5f_hlt"><text:span text:style-name="T2">di </text:span></text:span><text:span text:style-name="T2">popolo, forse che la monarchia non distruggerebbe incerta guisa colle sue mani medesime il proprio avvenire, ov’essa si determinasse a strappare </text:span><text:span text:style-name="gstxt_5f_hlt"><text:span text:style-name="T2">di </text:span></text:span><text:span text:style-name="T2">mano le armi agli accorrenti volontarii? Mettersi per una tal via era un voler sprofondare l'Italia negli abissi dell'anarchia. La monarchia costituzionale della casa </text:span><text:span text:style-name="gstxt_5f_hlt"><text:span text:style-name="T2">di </text:span></text:span><text:span text:style-name="T2">Savoia, onde rimanere sicuro argine in Italia contro il torrente delle idee rivoluzionarie, dovea innanzi a tutto conservare con vigile custodia il proprio prestigio.» Si cominciava a confessare </text:span><text:span text:style-name="gstxt_5f_hlt"><text:span text:style-name="T2">di </text:span></text:span><text:span text:style-name="T2">aver saputo e tollerato, e questo ne' giorni</text:span></text:p>
      <text:p text:style-name="P3"/>
      <text:p text:style-name="P25">389</text:p>
      <text:p text:style-name="P3"/>
      <text:p text:style-name="P2"><text:bookmark-start text:name="RA1-PA389"/><text:span text:style-name="T2">medesimi in cui il Governo </text:span><text:bookmark-end text:name="RA1-PA389"/><text:span text:style-name="gstxt_5f_hlt"><text:span text:style-name="T2">di </text:span></text:span><text:span text:style-name="T2">Napoli, energicamente protestante a Torino, che, malgrado le promesse d'impedire la spedizione pubblicamente organizzata ed armata, fosse nullameno partita, Cavour rispondeva (1): «Non potere nemmeno cadder dubbio, che il Governo del Re </text:span><text:span text:style-name="gstxt_5f_hlt"><text:span text:style-name="T2">di </text:span></text:span><text:span text:style-name="T2">Sardegna non approvi e contraddica la condotta </text:span><text:span text:style-name="gstxt_5f_hlt"><text:span text:style-name="T2">di </text:span></text:span><text:span text:style-name="T2">Garibaldi; d'ordine del Re non esitare a dichiarare,che il Governo Sardo è totalmente estraneo a qualunque atto </text:span><text:span text:style-name="gstxt_5f_hlt"><text:span text:style-name="T2">di </text:span></text:span><text:span text:style-name="T2">Garibaldi; il Governo </text:span><text:span text:style-name="gstxt_5f_hlt"><text:span text:style-name="T2">di </text:span></text:span><text:span text:style-name="T2">sua Maestà Sarda non potere che formalmente disapprovarlo.» </text:span></text:p>
      <text:p text:style-name="P2"><text:span text:style-name="T2">L’11 maggio Garibaldi, presa finta direzione per Malta, virato </text:span><text:span text:style-name="gstxt_5f_hlt"><text:span text:style-name="T2">di </text:span></text:span><text:span text:style-name="T2">bordo a vista della crociera napoletana, approdava a Marsala, porto </text:span><text:span text:style-name="gstxt_5f_hlt"><text:span text:style-name="T2">di Sicilia </text:span></text:span><text:span text:style-name="T2">fra Trapani e Girgenti. Il </text:span><text:span text:style-name="T3">Piemonte, </text:span><text:span text:style-name="T2">su cui era Garibaldi, entrò primo, seguito da presso dal </text:span><text:span text:style-name="T3">Lombardo. </text:span><text:span text:style-name="T2">Dinanzi al porto stava all'ancora da poche ore una corvetta inglese </text:span><text:span text:style-name="gstxt_5f_hlt"><text:span text:style-name="T2">di </text:span></text:span><text:span text:style-name="T2">guerra, l'</text:span><text:span text:style-name="T3">Intrepido, </text:span><text:span text:style-name="T2">col cui capitano Garibaldi erasi concertato durante la traversata. Il disbarco comincia colla più grande prestezza; due terzi </text:span><text:span text:style-name="gstxt_5f_hlt"><text:span text:style-name="T2">degli </text:span></text:span><text:span text:style-name="T2">uomini erano già a terra, quando lo </text:span><text:span text:style-name="T3">Stramboli </text:span><text:span text:style-name="T2">e il </text:span><text:span text:style-name="T3">Capri, </text:span><text:span text:style-name="T2">le due navi napoletane che incrociavano a poca distanza, appariscono all’ingresso del porto. Lo </text:span><text:span text:style-name="T3">Stromboli </text:span><text:span text:style-name="T2">apre mollemente il fuoco nella direzione de’ <text:s/>garibaldiani. Nello stesso istante il capitano della corvetta inglese sale a bordo dello </text:span><text:span text:style-name="T3">Stromboli </text:span><text:span text:style-name="T2">per dichiarare al comandante, che i suoi ufficiali ed una parte del suo equipaggio trovandosi in Marsala, egli lo rendeva responsabile </text:span><text:span text:style-name="gstxt_5f_hlt"><text:span text:style-name="T2">di </text:span></text:span><text:span text:style-name="T2">qualunque accidente che potesse loro avvenire. Imbarcazioni si staccano per ricondurre gl'inglesi, ch'erano a terra. In questo mentre il resto de’ <text:s/>garibaldiani scendeano sul lido. Una fregata napoletana a vela sopraggiunge. Allora le tre navi borboniche tirano all’impazzata nella direzione della città molte inutili cannonate, perocché, i proiettili cadendo quasi tutti nel mare, Garibaldi ed i suoi riparavano infrattanto sani e salvi entro le mura </text:span><text:span text:style-name="gstxt_5f_hlt"><text:span text:style-name="T2">di </text:span></text:span><text:span text:style-name="T2">Marsala. </text:span></text:p>
      <text:p text:style-name="P2"><text:span text:style-name="T2">La notte medesima Garibaldi spinse i suoi avamposti verso Salemi. Il generale Primerano, che stava con una Brigata a brevi distanze, quantunque avvertito, resta inerte. A Salemi Garibaldi si arresta, si proclama comandante in capo l'esercito naziona</text:span><text:bookmark-start text:name="RA1-PA390"/><text:span text:style-name="T2">le in </text:span><text:bookmark-end text:name="RA1-PA390"/><text:span text:style-name="gstxt_5f_hlt"><text:span text:style-name="T2">Sicilia, </text:span></text:span></text:p>
      <text:p text:style-name="P2"><text:span text:style-name="gstxt_5f_hlt"><text:span text:style-name="T10"/></text:span></text:p>
      <text:list xml:id="list40142377" text:style-name="L12">
        <text:list-item>
          <text:p text:style-name="P53"><text:span text:style-name="T10">Dispaccio del conte </text:span><text:span text:style-name="gstxt_5f_hlt"><text:span text:style-name="T10">di </text:span></text:span><text:span text:style-name="T10">Cavour al marchese Canofari, Ministro delle Due Sicilie a Torino, del 26 maggio 1860.</text:span></text:p>
        </text:list-item>
      </text:list>
      <text:p text:style-name="P7"/>
      <text:p text:style-name="P20">390</text:p>
      <text:p text:style-name="P7"/>
      <text:p text:style-name="P2"><text:span text:style-name="T2">annunzia che prende in nome </text:span><text:span text:style-name="gstxt_5f_hlt"><text:span text:style-name="T2">di </text:span></text:span><text:span text:style-name="T2">Vittorio Emanuele </text:span><text:span text:style-name="T3">Re d'Italia </text:span><text:span text:style-name="T2">la Dittatura nell’isola, elegge un Governo provvisorio, ed attende per congiungersi colle bande d'insorti che s'incamminano in quella direzione. In questo mentre al principe Castelcicala, richiamato in Napoli, era sostituito Commissario straordinario in </text:span><text:span text:style-name="gstxt_5f_hlt"><text:span text:style-name="T2">Sicilia </text:span></text:span><text:span text:style-name="T2">colle potestà </text:span><text:span text:style-name="gstxt_5f_hlt"><text:span text:style-name="T2">di </text:span></text:span><text:span text:style-name="T3">alter ego </text:span><text:span text:style-name="T2">il generale Lanza, vecchio </text:span><text:span text:style-name="gstxt_5f_hlt"><text:span text:style-name="T2">di </text:span></text:span><text:span text:style-name="T2">settantatre anni, stato a suo tempo Carbonaro focoso, poi venuto in fama </text:span><text:span text:style-name="gstxt_5f_hlt"><text:span text:style-name="T2">di </text:span></text:span><text:span text:style-name="T2">fedelissimo, dagli esperti nella scienza militare giudicato balordissimo pel modo con cui nel dì 9 maggio l849 aveva investito senza pro Palestrina, difesa dal Garibaldi. Il giorno 15 Garibaldi, lasciato in pace per sette dì. giunto senza molestie a Calatafimi, si trovò per la prima volta a fronte </text:span><text:span text:style-name="gstxt_5f_hlt"><text:span text:style-name="T2">di </text:span></text:span><text:span text:style-name="T2">soldatesche borboniche. Il generale Landi, che a queste comanda, dapprima fatte mancare le vettovaglie ai soldati, de’ <text:s/>suoi quattromila ardentissimi </text:span><text:span text:style-name="gstxt_5f_hlt"><text:span text:style-name="T2">di </text:span></text:span><text:span text:style-name="T2">battersi spinse contro ai garibaldiani quattro (1) sole compagnie </text:span><text:span text:style-name="gstxt_5f_hlt"><text:span text:style-name="T2">di </text:span></text:span><text:span text:style-name="T2">cacciatori, tenuto indietro il resto a distanza. I colonnelli, i capitani gridare: «Come? Perché non ci lasciate combattere? Intanto quelle quattro compagnie teneano testa ai mille, e quasi che non li ruppero. Esaurite le munizioni, dan </text:span><text:span text:style-name="gstxt_5f_hlt"><text:span text:style-name="T2">di </text:span></text:span><text:span text:style-name="T2">piglio alle pietre ed ai calci dei moschetti, ma al numero forza è al fine che cedano. Allora Landi ordina </text:span><text:span text:style-name="gstxt_5f_hlt"><text:span text:style-name="T2">di </text:span></text:span><text:span text:style-name="T2">dare addietro, e la ritirata regola con tale precipitazione che fa cadere in mano dell’avversario uomini, bagaglio e un cannone. Tosto appresso scrive al regio Luogotenente in Palermo: «Soccorso! Pronto soccorso! La banda armata, che ha lasciato Salemi questa mattina, ha inviluppate tutte le colline da sud a sud-est </text:span><text:span text:style-name="gstxt_5f_hlt"><text:span text:style-name="T2">di </text:span></text:span><text:span text:style-name="T2">Calatafimi. La metà della mia colonna avanzata è stata disposta a tiragliatori, ed attaccò i ribelli che comparivano a mille da ogni dove. Il fuoco fu ben sostenuto, ma le masse de’ <text:s/>ribelli erano in numero immenso. I nostri hanno ucciso il gran comandante, e presa la loro bandiera che noi conserviamo. Io mi trovo in questo momento sulla difensiva. Siccome i ribelli in grandissimo numero accennano volermi attaccare</text:span></text:p>
      <text:p text:style-name="P3"/>
      <text:list xml:id="list40118817" text:style-name="L13">
        <text:list-item>
          <text:p text:style-name="P54"><text:span text:style-name="T10">Musei; </text:span><text:span text:style-name="T11">Gaeta ed il Quirinale, </text:span><text:span text:style-name="T10">pag. l3l. — Da testimoni oculari, </text:span><text:span text:style-name="gstxt_5f_hlt"><text:span text:style-name="T10">di </text:span></text:span><text:span text:style-name="T10">entrambe le parti, ebbi la piena certezza che le compagnie erano quattro. non due, come altrove fu scritto. Sul principio del combattimento due compagnie erano sparpagliate in tiragliatori, due più addietro in massa a sostegno. Da ciò probabilmente le contraddizioni.</text:span></text:p>
        </text:list-item>
      </text:list>
      <text:p text:style-name="P7"/>
      <text:p text:style-name="P20">391</text:p>
      <text:p text:style-name="P7"/>
      <text:p text:style-name="P2"><text:bookmark-start text:name="RA1-PA391"/><text:span text:style-name="T2">supplico inviarmi subito un possente rinforzo d</text:span><text:bookmark-end text:name="RA1-PA391"/><text:span text:style-name="T2">'infanteria. Temo </text:span><text:span text:style-name="gstxt_5f_hlt"><text:span text:style-name="T2">di </text:span></text:span><text:span text:style-name="T2">essere assalito nelle posizioni che occupo; io mi difenderò per quanto mi sarà possibile, ma se un pronto soccorso non mi arriva, dichiaro </text:span><text:span text:style-name="gstxt_5f_hlt"><text:span text:style-name="T2">di </text:span></text:span><text:span text:style-name="T2">non sapere come terminerà l’affare. Le munizioni dell'artiglieria sono quasi consumate, quelle della fanteria considerevolmente scemate; la posizione è critica. Insomma debbo prevenire, che, se le circostanze mi costringono,dovrò ritirarmi in luogo eminente.» </text:span></text:p>
      <text:p text:style-name="P2"><text:span text:style-name="T2">Tiratosi in disparte, lasciò a Garibaldi dischiusa la via a Palermo (1). Il latore del menzognero dispaccio nella notte cadde a caso in un'imboscata dell'avanguardia garibaldiana. Turr, aiutante </text:span><text:span text:style-name="gstxt_5f_hlt"><text:span text:style-name="T2">di </text:span></text:span><text:span text:style-name="T2">campo </text:span><text:span text:style-name="gstxt_5f_hlt"><text:span text:style-name="T2">di </text:span></text:span><text:span text:style-name="T2">Garibaldi, cui fu recato lo scritto del Landi, vi aggiunse; «</text:span><text:span text:style-name="T3">Nota Rene. </text:span><text:span text:style-name="T2">Osservazioni dell'Aiutante-generale Stefano Turr. Il </text:span><text:span text:style-name="T3">gran comandante </text:span><text:span text:style-name="T2">Garibaldi non fu ucciso e sta benissimo.» Le bande de’ <text:s/>siculi insorti, congiuntesi agli sbarcati </text:span><text:span text:style-name="gstxt_5f_hlt"><text:span text:style-name="T2">di </text:span></text:span><text:span text:style-name="T2">Marsala, durante il combattimento eransi tenute per paura in disparte e il loro condottiero, il siciliano La Masa, svenne alla vista del nemico. Ordinata dal Landi la ritirata, i Siciliani diedersi a bottinare sul campo, spogliando i cadaveri, molte monete d’oro raccogliendo sul corpo d'uno </text:span><text:span text:style-name="gstxt_5f_hlt"><text:span text:style-name="T2">degli </text:span></text:span><text:span text:style-name="T2">uccisi ufficiali </text:span><text:span text:style-name="gstxt_5f_hlt"><text:span text:style-name="T2">di </text:span></text:span><text:span text:style-name="T2">Garibaldi; pel che questi, montato in furore, dava invano ordini rigorosissimi fino a far flagellare i sospetti. L'impresa, che Garibaldi avea assunto, senza il tradimento era impresa impossibile; egli ed i suoi o sarebbero stati sommersi in mare, o moschettati in sulla riva (</text:span><text:span text:style-name="gstxt_5f_sup"><text:span text:style-name="T2">2</text:span></text:span><text:span text:style-name="T2">). </text:span></text:p>
      <text:p text:style-name="P7"/>
      <text:p text:style-name="P2"><text:span text:style-name="T10">(1) In marzo 1861 un famiglio si presentava al Banco </text:span><text:span text:style-name="gstxt_5f_hlt"><text:span text:style-name="T10">di </text:span></text:span><text:span text:style-name="T10">Santo Spirito in Napoli per farsi pagare una polizza </text:span><text:span text:style-name="gstxt_5f_hlt"><text:span text:style-name="T10">di </text:span></text:span><text:span text:style-name="T10">quattordicimila ducati. Il cassiere 1’esamina, e dice: Non vi pago, se non viene </text:span><text:span text:style-name="gstxt_5f_hlt"><text:span text:style-name="T10">di </text:span></text:span><text:span text:style-name="T10">persona il vostro padrone. Era il generale Landi. Andato al Banco, il cassiere gli domanda, onde avesse quella polizza. Landi risponde, che non si aveva nessun diritto </text:span><text:span text:style-name="gstxt_5f_hlt"><text:span text:style-name="T10">di </text:span></text:span><text:span text:style-name="T10">domandarlo, che la polizza dovea pagarsi a vista, e non si dovea cercar altro. Il cassiere replicò socco: O voi manifestate chi vi diede quella polizza, o voi non uscite </text:span><text:span text:style-name="gstxt_5f_hlt"><text:span text:style-name="T10">di </text:span></text:span><text:span text:style-name="T10">qui che per balzare in carcere, giacché la polizza è falsa. Allora Landi allibito dichiarò </text:span><text:span text:style-name="gstxt_5f_hlt"><text:span text:style-name="T10">di </text:span></text:span><text:span text:style-name="T10">averla avuta in </text:span><text:span text:style-name="gstxt_5f_hlt"><text:span text:style-name="T10">Sicilia di </text:span></text:span><text:span text:style-name="T10">mano del Garibaldi. Fu tanta l'ira e la vergogna, che pochi giorni appresso il Landi mori </text:span><text:span text:style-name="gstxt_5f_hlt"><text:span text:style-name="T10">di </text:span></text:span><text:span text:style-name="T10">crepacuore. </text:span></text:p>
      <text:list xml:id="list40140787" text:style-name="L14">
        <text:list-item>
          <text:p text:style-name="P55"><text:span text:style-name="T10">Nel Parlamento </text:span><text:span text:style-name="gstxt_5f_hlt"><text:span text:style-name="T10">di </text:span></text:span><text:span text:style-name="T10">Torino (Camera dei Deputati, tornata de’ <text:s/>20 aprile 1861 il napoletano Conforti confessava: «Il giorno, in cui è partito Garibaldi coi mille, tutti gli animi erano costernati, pensando a' gravi pericoli cui andavano incontro. Quel giorno stesso mi sono imbattuto</text:span></text:p>
        </text:list-item>
      </text:list>
      <text:p text:style-name="P7"/>
      <text:p text:style-name="P20">392</text:p>
      <text:p text:style-name="P7"/>
      <text:p text:style-name="P2"><text:span text:style-name="T2">La ferace pianura in mezzo a cui sorge Palermo ha nome </text:span><text:span text:style-name="gstxt_5f_hlt"><text:span text:style-name="T2">di </text:span></text:span><text:span text:style-name="T3">Conca d'oro. </text:span><text:span text:style-name="T2">Lunga dodici e larga cinque miglia, la cinge una catena </text:span><text:span text:style-name="gstxt_5f_hlt"><text:span text:style-name="T2">di </text:span></text:span><text:span text:style-name="T2">monti, </text:span><text:span text:style-name="gstxt_5f_hlt"><text:span text:style-name="T2">di </text:span></text:span><text:span text:style-name="T2">cui monte Pellegrino a nord-ovest e monte Gibelrosso a sud-est segnano gli estremi confini verso il mare. A sinistra </text:span><text:span text:style-name="gstxt_5f_hlt"><text:span text:style-name="T2">di </text:span></text:span><text:span text:style-name="T2">monte Pellegrino sopra elevata collina vulcanica siede, a quattro miglia da Palermo (1), Monreale, posizione importante perché </text:span><text:span text:style-name="gstxt_5f_hlt"><text:span text:style-name="T2">di </text:span></text:span><text:span text:style-name="T2">là domina buon tratto della via che dalla capitale mena per Partinico ed Alcamo a Calatafimi. Sopra Monreale, ad occidente </text:span><text:span text:style-name="gstxt_5f_hlt"><text:span text:style-name="T2">di </text:span></text:span><text:span text:style-name="T2">Palermo, trovi monte Calvario; e al disotto </text:span><text:span text:style-name="gstxt_5f_hlt"><text:span text:style-name="T2">di </text:span></text:span><text:span text:style-name="T2">questo il villaggio </text:span><text:span text:style-name="gstxt_5f_hlt"><text:span text:style-name="T2">di </text:span></text:span><text:span text:style-name="T2">Parco presso cui corre la strada da Palermo per Piana de’ <text:s/>Greci a Corleone, distante poco men che quaranta miglia dalla capitale, addentro nel cuore dell'isola. Garibaldi ripiglia il cammino; già il 17 è in Alcamo, trenta miglia da Palermo. S’appressa il momento in cui Lanza dovrà dargli in mano la capitale. Palermo ha forma </text:span><text:span text:style-name="gstxt_5f_hlt"><text:span text:style-name="T2">di </text:span></text:span><text:span text:style-name="T2">un rettangolo </text:span><text:span text:style-name="gstxt_5f_hlt"><text:span text:style-name="T2">di </text:span></text:span><text:span text:style-name="T2">cui i minori lati guardano l’uno il mare e l'altro verso Monreale e Parco; i maggiori stanno a fronte l'uno </text:span><text:span text:style-name="gstxt_5f_hlt"><text:span text:style-name="T2">di </text:span></text:span><text:span text:style-name="T2">monte Pellegrino, l’altro </text:span><text:span text:style-name="gstxt_5f_hlt"><text:span text:style-name="T2">di </text:span></text:span><text:span text:style-name="T2">monte Gibelrosso. Due larghe vie, intersecandosi quasi ad angolo retto, la dividono in quattro parti eguali. Via Toledo dal mare corre sino al Palazzo Reale; l'altra, via Macqueda, s'incrocia colla prima, quasi al centro della città, sulla piazza dei Quattro Cantoni. </text:span></text:p>
      <text:p text:style-name="P2"><text:span text:style-name="T2">Il 18 Lanza distribuisce le truppe ne' quartieri lungo la linea nord-ovest da Palazzo Reale al mare, lasciando scoverto tutto il resto. Poi, sotto pretesto </text:span><text:span text:style-name="gstxt_5f_hlt"><text:span text:style-name="T2">di </text:span></text:span><text:span text:style-name="T2">non fornire al popolo motivo d'irritazione, fa chiudere tutti gli appostamenti che la Polizia teneva in città, abbandonando questa a sé stessa, libera </text:span><text:span text:style-name="gstxt_5f_hlt"><text:span text:style-name="T2">di </text:span></text:span><text:span text:style-name="T2">sollevarsi a suo grado. Affermando sospettare che potessero parteggiare pegl’insorti loro compatrioti, invia a Napoli molti soldati siciliani del presidio </text:span><text:span text:style-name="gstxt_5f_hlt"><text:span text:style-name="T2">di </text:span></text:span><text:span text:style-name="T2">Palermo; con tenere questo senza motivo sotto le armi dall’alba sino alla mezzanotte, lo svoglia, </text:span></text:p>
      <text:p text:style-name="P3"/>
      <text:p text:style-name="P7">in un Ufficiale Superiore molto dotto nell’arte della guerra. Naturalmente il discorso cadde sulla famosa spedizione. Sapete voi che cosa mi ha detto quell'uffiziale? Mi ha detto: «L'impresa, che ha assunto Garibaldi, è un'impresa impossibile; esso ed i suoi o saranno sommersi nel mare, o saranno moschettati in sulla riva.» </text:p>
      <text:p text:style-name="P2"><text:span text:style-name="T10">(1) Il miglio siciliano corrisponde a metri 1487,16. Quattro miglia geografiche d'Italia, </text:span><text:span text:style-name="gstxt_5f_hlt"><text:span text:style-name="T10">di </text:span></text:span><text:span text:style-name="T10">60 al grado, formano presso a poco cinque miglia siciliane.</text:span></text:p>
      <text:p text:style-name="P7"/>
      <text:p text:style-name="P20">393</text:p>
      <text:p text:style-name="P7"/>
      <text:p text:style-name="P2"><text:bookmark-start text:name="RA1-PA393"/><text:span text:style-name="T2">l0 stanca, lo rafferma nella credenza </text:span><text:bookmark-end text:name="RA1-PA393"/><text:span text:style-name="gstxt_5f_hlt"><text:span text:style-name="T2">di </text:span></text:span><text:span text:style-name="T2">doversi avere d’ora in ora a fronte e i filibustieri disbarcati e le popolazioni ribellate. Tra pegli ordini del temuto Comitato segreto, tra per le disposizioni dissolventi del Commissario Lanza, sgomento, confusione, anarchia, dan fuori da tutte parti prima ancora del pericolo. Le botteghe stan chiuse; nessun uffizio governativo funziona, fuggiti o nascosti gl’impiegati, i più spinti ad andarsene dal Lanza stesso, che intanto, richiesto pressantemente dal Re </text:span><text:span text:style-name="gstxt_5f_hlt"><text:span text:style-name="T2">di </text:span></text:span><text:span text:style-name="T2">pigliare con energia l'offensiva (1), risponde (2</text:span><text:span text:style-name="T2">): «Vi è poco a sperare </text:span><text:span text:style-name="gstxt_5f_hlt"><text:span text:style-name="T2">di </text:span></text:span><text:span text:style-name="T2">vincere la rivoluzione, e sarebbe gran ventura poterci ritirare a Messina.» </text:span></text:p>
      <text:p text:style-name="P2"><text:span text:style-name="T2">Il 20 Lanza invia da Palermo per Monreale un grosso </text:span><text:span text:style-name="gstxt_5f_hlt"><text:span text:style-name="T2">di </text:span></text:span><text:span text:style-name="T2">scelte soldatesche, cui altre manda dietro nel giorno appresso sotto il comando del colonnello De Mechel, lealissimo, ma freddo, irresoluto, accidioso, insofferente </text:span><text:span text:style-name="gstxt_5f_hlt"><text:span text:style-name="T2">di </text:span></text:span><text:span text:style-name="T2">consigli, testereccio. De Mechel, cui, coll’incarico </text:span><text:span text:style-name="gstxt_5f_hlt"><text:span text:style-name="T2">di </text:span></text:span><text:span text:style-name="T2">muovere contro Garibaldi, è data piena libertà d’azione, spintosi innanzi il 2I, s'imbatte in una banda in marcia per congiungersi coll’avventuriero, ne uccide 1l caporano, Rosolino Pilo, e speditamente la fuga. Garibaldi ben sapea che De Mechel non era un Laudi; d'altronde De Mechel non era cane per quella volpe. Lasciata innanzi Monreale una squadra d'insorti ad ingannare i regii, Garibaldi, cui assolutamente impossibile rendeasi tentare </text:span><text:span text:style-name="gstxt_5f_hlt"><text:span text:style-name="T2">di </text:span></text:span><text:span text:style-name="T2">schiudersi il varco per la via </text:span><text:span text:style-name="gstxt_5f_hlt"><text:span text:style-name="T2">di </text:span></text:span><text:span text:style-name="T2">Monreale, scesa la notte, si getta a destra, e in mezzo alle tenebre ed a torrenti </text:span><text:span text:style-name="gstxt_5f_hlt"><text:span text:style-name="T2">di </text:span></text:span><text:span text:style-name="T2">pioggia, per aspri sentieri portando a spalla d’uomo i pochi cannoni, valica le cime </text:span><text:span text:style-name="gstxt_5f_hlt"><text:span text:style-name="T2">di </text:span></text:span><text:span text:style-name="T2">una duplice catena </text:span><text:span text:style-name="gstxt_5f_hlt"><text:span text:style-name="T2">di </text:span></text:span><text:span text:style-name="T2">monti e raggiunge il villaggio </text:span><text:span text:style-name="gstxt_5f_hlt"><text:span text:style-name="T2">di </text:span></text:span><text:span text:style-name="T2">Parco. </text:span></text:p>
      <text:p text:style-name="P2"><text:span text:style-name="T2">De Mechel, tenuto nell’errore sino alla sera del 22, dispone pel giorno appresso far impeto contro il Parco; poi, pentitosi, differisce all'indomani. Il 24 raggiunge Garibaldi, che apprestavasi a procedere innanzi. Assalito, in sulle prime questi non solo fa mostra </text:span><text:span text:style-name="gstxt_5f_hlt"><text:span text:style-name="T2">di </text:span></text:span><text:span text:style-name="T2">resistere, ma simula anzi </text:span><text:span text:style-name="gstxt_5f_hlt"><text:span text:style-name="T2">di </text:span></text:span><text:span text:style-name="T2">assalire esso medesimo i regii con una parte de’ <text:s/>suoi; poi dà indietro in gran fretta nella direzione </text:span><text:span text:style-name="gstxt_5f_hlt"><text:span text:style-name="T2">di </text:span></text:span><text:span text:style-name="T2">Piana de’ <text:s/>Greci. Intanto sopraggiunge la notte. Allora, pervenuto dove un sentiero si parte e</text:span></text:p>
      <text:p text:style-name="P3"/>
      <text:p text:style-name="P7">(1) Istruzioni Reali al Tenente-generale Lanza, del l8 maggio 1860. </text:p>
      <text:list xml:id="list40116550" text:style-name="L15">
        <text:list-item>
          <text:p text:style-name="P95">Dispaccio del Tenente-generale Lanza al Re, del 19 maggio 1860.</text:p>
        </text:list-item>
      </text:list>
      <text:p text:style-name="P3"/>
      <text:p text:style-name="P19"><text:span text:style-name="gtxt_5f_body1"><text:span text:style-name="T2">394</text:span></text:span></text:p>
      <text:p text:style-name="P2"><text:span text:style-name="gtxt_5f_body1"><text:span text:style-name="T2"/></text:span></text:p>
      <text:p text:style-name="P2"><text:span text:style-name="gtxt_5f_body1"><text:span text:style-name="T2">va verso Marineo, si getta in gran silenzio per questo col grosso de’ <text:s/>suoi, e con gran remore spinge cannoni e salmerie sulla via </text:span></text:span><text:span text:style-name="gstxt_5f_hlt"><text:span text:style-name="T2">di </text:span></text:span><text:span text:style-name="gtxt_5f_body1"><text:span text:style-name="T2">Corleone. L'astuzia anco questa volta va bene. De Mechel giudica per rotta la finta ritirata. per fuga l'invio delle artiglierie nell’interno dell’isola. Lanza manda al Re l’annunzio della vittoria, e tutta Europa assiste alla ripetizione delle novelle del Tartaro </text:span></text:span><text:span text:style-name="gstxt_5f_hlt"><text:span text:style-name="T2">di </text:span></text:span><text:span text:style-name="gtxt_5f_body1"><text:span text:style-name="T2">Sebastopoli, dappoiché tutte le relazioni affermano Garibaldi sbaragliato, inseguito verso Corleone per imbarcarsi a Sciacca co’ suoi. </text:span></text:span></text:p>
      <text:p text:style-name="P2"><text:bookmark-start text:name="RA1-PA394"/><text:span text:style-name="T2">L’astuta tattica </text:span><text:bookmark-end text:name="RA1-PA394"/><text:span text:style-name="gstxt_5f_hlt"><text:span text:style-name="T2">di </text:span></text:span><text:span text:style-name="T2">Garibaldi è bene intesa dal generale Colonna e dal Maggiore Del Bosco, che invano insistono presso De Mechel onde ritorni senza indugio in Palermo, dove sicuramente, diceano, poteva l'avventuriero, abile partigiano qual è, ripiegare, sapendola sfornita delle più elette soldatesche dilungate ad inseguirlo sopra falsa via. De Mechel tien fermo, continua la marcia per Corleone, a piccolissime tappe, ostinandosi a dire a Del Bosco, che, presago della sventura, gli proponeva </text:span><text:span text:style-name="gstxt_5f_hlt"><text:span text:style-name="T2">di </text:span></text:span><text:span text:style-name="T2">prendere almeno la via </text:span><text:span text:style-name="gstxt_5f_hlt"><text:span text:style-name="T2">di </text:span></text:span><text:span text:style-name="T2">Marineo: </text:span><text:span text:style-name="T3">«</text:span><text:span text:style-name="T2">Marciate per Corleone con l'avanguardia; prenderò tutto sopra </text:span><text:span text:style-name="gstxt_5f_hlt"><text:span text:style-name="T2">di </text:span></text:span><text:span text:style-name="T2">me.» E Del Bosco fremente arriva a Corleone, attacca i garibaldiani guidati dall’Orsini, lor toglie due cannoni, e per lungo tratto li insegue senza poterli raggiungere. </text:span></text:p>
      <text:p text:style-name="P2"><text:span text:style-name="T2">Garibaldi, pervenuto il mattino del 25 a Marineo, erasi spinto la sera sino a Misilmeri, dove avea dato la posta alle bande siciliane. Il giorno appresso, concertata col Comitato </text:span><text:span text:style-name="gstxt_5f_hlt"><text:span text:style-name="T2">di </text:span></text:span><text:span text:style-name="T2">Palermo la rivolta della città pel dì successivo, si pone in relazione coll’inglese contrammiraglio Mundy, sopraggiunto nelle acque </text:span><text:span text:style-name="gstxt_5f_hlt"><text:span text:style-name="T2">di </text:span></text:span><text:span text:style-name="T2">Palermo; pranza a Misilmeri con tre ufficiali inviatigli dal Mundy, che nella sera riceve sulla sua nave questo viglietto, annunziante ciò che effettivamente si verificherà appuntino dappoi (1):Domani, alle prime ore del mattino.» scoppierà in Palermo una insurrezione, e subito dopo. Garibaldi sarà presso Porta Sant’Antonino, deciso a sforzare l'ingresso nella città colla baionetta.» </text:span></text:p>
      <text:p text:style-name="P3">Scambiati per tutta notte segnali tra la città e le montagne, </text:p>
      <text:p text:style-name="P7"/>
      <text:list xml:id="list40131890" text:style-name="L16">
        <text:list-item>
          <text:p text:style-name="P79"><text:span text:style-name="T7">Hannibal at Palermo and Naples during thè italian revolution </text:span><text:span text:style-name="T1">l8591860, pag. l06 (London, 1863). Opera dello stesso contrammiraglio sir Rodney Mundy.</text:span></text:p>
        </text:list-item>
      </text:list>
      <text:p text:style-name="P7"/>
      <text:p text:style-name="P25">395</text:p>
      <text:p text:style-name="P3"/>
      <text:p text:style-name="P2"><text:bookmark-start text:name="RA1-PA395"/><text:span text:style-name="T2">all’alba del 27 le campane </text:span><text:bookmark-end text:name="RA1-PA395"/><text:span text:style-name="gstxt_5f_hlt"><text:span text:style-name="T2">di </text:span></text:span><text:span text:style-name="T2">Palermo suonano a stormo. Nello stesso tempo Garibaldi, a capo </text:span><text:span text:style-name="gstxt_5f_hlt"><text:span text:style-name="T2">di </text:span></text:span><text:span text:style-name="T2">appena novecento </text:span><text:span text:style-name="gstxt_5f_hlt"><text:span text:style-name="T2">degli </text:span></text:span><text:span text:style-name="T2">sbarcati </text:span><text:span text:style-name="gstxt_5f_hlt"><text:span text:style-name="T2">di </text:span></text:span><text:span text:style-name="T2">Marsala e </text:span><text:span text:style-name="gstxt_5f_hlt"><text:span text:style-name="T2">di </text:span></text:span><text:span text:style-name="T2">tre in quattro mila delle bande siciliane, senza un sol pezzo d’artiglieria per la via </text:span><text:span text:style-name="gstxt_5f_hlt"><text:span text:style-name="T2">di </text:span></text:span><text:span text:style-name="T2">Misilmeri, lasciata da Lanza del tutto indifesa, si spingeva a gran passo sopra il lato meridionale </text:span><text:span text:style-name="gstxt_5f_hlt"><text:span text:style-name="T2">di </text:span></text:span><text:span text:style-name="T2">Palermo, sforzava la Porta </text:span><text:span text:style-name="gstxt_5f_hlt"><text:span text:style-name="T2">di </text:span></text:span><text:span text:style-name="T2">Termini, contigua a quella </text:span><text:span text:style-name="gstxt_5f_hlt"><text:span text:style-name="T2">di </text:span></text:span><text:span text:style-name="T2">Sant’Antonino, e, superata l'insufficiente resistenza, entrava in città, inoltrando sulla via Macqueda per raggiungere al più presto la piazza dei Quattro Cantoni. Impadronitosi </text:span><text:span text:style-name="gstxt_5f_hlt"><text:span text:style-name="T2">di </text:span></text:span><text:span text:style-name="T2">questa, prima </text:span><text:span text:style-name="gstxt_5f_hlt"><text:span text:style-name="T2">di </text:span></text:span><text:span text:style-name="T2">sera tutta la parte della città compresa tra il mare e l’opposta estremità </text:span><text:span text:style-name="gstxt_5f_hlt"><text:span text:style-name="T2">di </text:span></text:span><text:span text:style-name="T2">via Toledo cadde in potere </text:span><text:span text:style-name="gstxt_5f_hlt"><text:span text:style-name="T2">di </text:span></text:span><text:span text:style-name="T2">Garibaldi, ad eccezione del Forte Castellamare, mentre Lanza richiamava mano a mano le truppe intorno a Palazzo Reale ad occidente </text:span><text:span text:style-name="gstxt_5f_hlt"><text:span text:style-name="T2">di </text:span></text:span><text:span text:style-name="T2">Palermo. In codesta ritirata, non punto necessaria, né forzata, lascia in balia </text:span><text:span text:style-name="gstxt_5f_hlt"><text:span text:style-name="T2">di </text:span></text:span><text:span text:style-name="T2">lor stessi i condannati a’ ferri del Bagno ed oltre ad altri duemila carcerati, che accorsero ad ingrossare le torme garibaldesche co’ <text:s/>quattro cannoni abbandonati alle porte delle prigioni. </text:span></text:p>
      <text:p text:style-name="P2"><text:span text:style-name="T2">Da Castellamare e dalle regie navi all'ancora nel porto si bombarda Palermo, le cui vie gl’insorti asserragliano </text:span><text:span text:style-name="gstxt_5f_hlt"><text:span text:style-name="T2">di </text:span></text:span><text:span text:style-name="T2">barricate. Il 28 Lanza, docile alle istruzioni </text:span><text:span text:style-name="gstxt_5f_hlt"><text:span text:style-name="T2">di </text:span></text:span><text:span text:style-name="T2">Torino, continua a mantenere le truppe intorno a Palazzo Reale in iscoraggiante difensiva, appena interrotta da fiacchi conati </text:span><text:span text:style-name="gstxt_5f_hlt"><text:span text:style-name="T2">di </text:span></text:span><text:span text:style-name="T2">ripigliare il perduto; e a chi gli fa presente l'inopportunità d’un bombardamento non buono ad altro, se non sia sostenuto da’ movimenti delle truppe, che a rendere a’ cittadini odioso il Governo, risponde con ostinatamente fare alzare, segnale </text:span><text:span text:style-name="gstxt_5f_hlt"><text:span text:style-name="T2">di </text:span></text:span><text:span text:style-name="T2">distruzione, la bandiera rossa sul regio palazzo. </text:span></text:p>
      <text:p text:style-name="P2"><text:span text:style-name="T2">Il 30, nel mattino, Lanza manda a chiedere a Garibaldi una sospensione d'armi, da trattarsi, ov'egli acconsenta e ne fissi l'ora, a bordo della nave ammiraglia britannica. Fu risposto, che l'armistizio comincerebbe </text:span><text:span text:style-name="T15">A </text:span><text:span text:style-name="T2">mezzodì; a un'ora avrebbe luogo il convegno. Intorno le'l0, una colonna </text:span><text:span text:style-name="gstxt_5f_hlt"><text:span text:style-name="T2">di </text:span></text:span><text:span text:style-name="T2">truppe borboniche, sopraggiunta d'improvviso dalla strada </text:span><text:span text:style-name="gstxt_5f_hlt"><text:span text:style-name="T2">di </text:span></text:span><text:span text:style-name="T2">Misilmeri, attacca vigorosamente la Porta </text:span><text:span text:style-name="gstxt_5f_hlt"><text:span text:style-name="T2">di </text:span></text:span><text:span text:style-name="T2">Termini, quella stessa pur cui era entrato Garibaldi, sbaraglia gli appostamenti degl'insorti, rincaccia gli accorsi garibaldiani, prende d'assalto con impeto irresistibile otto barricate e s'impossessa della Fiera Vecchia. </text:span></text:p>
      <text:p text:style-name="P3"/>
      <text:p text:style-name="P25">396</text:p>
      <text:p text:style-name="P3"/>
      <text:p text:style-name="P2"><text:span text:style-name="T2">Era De</text:span><text:span text:style-name="gtxt_5f_body1"><text:span text:style-name="T2"> Mechel, che, tardi riavutosi dall'errore, avea battute le orme dell'avversario, ed ora, privo d'istruzioni, agiva </text:span></text:span><text:span text:style-name="gstxt_5f_hlt"><text:span text:style-name="T2">di </text:span></text:span><text:span text:style-name="gtxt_5f_body1"><text:span text:style-name="T2">suo capo. Invano Lanza manda ufficiali sopra ufficiali ad arrestarne i progressi, invano l'inglese ufficiale Wilmot, che, recando il consenso dell'ammiraglio, erasi trovato in mezzo alle schiere vincitrici, affermava la tregua. De Mechel avanzava sempre, e, già a pochi passi da Via Toledo, un movimento contemporaneo da Palazzo Reale avrebbe bastato per ripigliare con sicuro successo il resto della perduta città. Divenuto universale fra gl’insorti lo scoramento, i garibaldiani gridano: </text:span></text:span><text:span text:style-name="gtxt_5f_body1"><text:span text:style-name="T3">siamo perduti, </text:span></text:span><text:span text:style-name="gtxt_5f_body1"><text:span text:style-name="T2">i Siciliani gettano le armi ed i nastri tricolori, chiedendo mercé. A quella vista desolante, Garibaldi, accorso ove più ferveva la mischia, si precipita innanzi alla barricata, cui accorrevano i regii. In quel mentre una bomba lanciata dal castello cade a un passo da lui, i Napoletani spianano i fucili pigliandolo a mira; nello stesso istante una voce possente ordina risolutamente </text:span></text:span><text:span text:style-name="gstxt_5f_hlt"><text:span text:style-name="T2">di </text:span></text:span><text:span text:style-name="gtxt_5f_body1"><text:span text:style-name="T2">non far fuoco. De Mechel, maledicendo a Lanza, obbediva. Cosi, mezz'ora prima del mezzo giorno, ei doveva rinunziare ai certi frutti della vittoria, sotto pretesto </text:span></text:span><text:span text:style-name="gstxt_5f_hlt"><text:span text:style-name="T2">di </text:span></text:span><text:span text:style-name="gtxt_5f_body1"><text:span text:style-name="T2">una tregua non per anco conchinsa, le cui trattative avrebbero incominciato ad un'ora. </text:span></text:span></text:p>
      <text:p text:style-name="P2"><text:bookmark-start text:name="RA1-PA396"/><text:span text:style-name="T2">Un armistizio per ventiquattr</text:span><text:bookmark-end text:name="RA1-PA396"/><text:span text:style-name="T2">'ore fu conchiuso. pattuito che ognuno restasse infrattanto nelle posizioni rispettive, con che le truppe </text:span><text:span text:style-name="gstxt_5f_hlt"><text:span text:style-name="T2">di </text:span></text:span><text:span text:style-name="T2">De Mechel, per incredibile sfacciatezza del traditore Lanza, si trovarono obbligate a starsene sul selciato delle strade medesime in cui erano penetrate, ristrette e prese entro una rete </text:span><text:span text:style-name="gstxt_5f_hlt"><text:span text:style-name="T2">di </text:span></text:span><text:span text:style-name="T2">barricate, costruite dopo la tregua e in onta ad essa dai garibaldiani alle loro spalle ed ai fianchi, e rese incapaci </text:span><text:span text:style-name="gstxt_5f_hlt"><text:span text:style-name="T2">di </text:span></text:span><text:span text:style-name="T2">muoversi in caso </text:span><text:span text:style-name="gstxt_5f_hlt"><text:span text:style-name="T2">di </text:span></text:span><text:span text:style-name="T2">nuovo attacco. Segnata la sospensione d'armi, Lanza mandò a Napoli il negoziatore </text:span><text:span text:style-name="gstxt_5f_hlt"><text:span text:style-name="T2">di </text:span></text:span><text:span text:style-name="T2">questa, generale Letizia, con imbasciate a voce pel Re, onde fare, all’Decorrenza, ricadere sopra questo e sopra i suoi Ministri la responsabilità dell’ordine </text:span><text:span text:style-name="gstxt_5f_hlt"><text:span text:style-name="T2">di </text:span></text:span><text:span text:style-name="T2">ripigliare le ostilità e de’ danni, cui la città sarebbe stata esposta in conseguenza d'un altro attacco o d'un altro bombardamento. A richiesta </text:span><text:span text:style-name="gstxt_5f_hlt"><text:span text:style-name="T2">di </text:span></text:span><text:span text:style-name="T2">Lanza l'armistizio prolungasi, stipulatane la durata per tre giorni, e la consegna intanto della Banca a Garibaldi; che riceve cinque milioni </text:span><text:span text:style-name="gstxt_5f_hlt"><text:span text:style-name="T2">di </text:span></text:span><text:span text:style-name="T2">ducati, ventidue milioni </text:span><text:span text:style-name="gstxt_5f_hlt"><text:span text:style-name="T2">di </text:span></text:span><text:span text:style-name="T2">franchi, sino allora custoditivi dalle truppe del Re, per nulla costrette ad allontanarsene. </text:span></text:p>
      <text:p text:style-name="P3"/>
      <text:p text:style-name="P25">397</text:p>
      <text:p text:style-name="P3"/>
      <text:p text:style-name="P2"><text:span text:style-name="T2">Il 6 giugno, approvata forzatamente dal Re la proroga della tregua, autorizzatolo a pattuire la libera partenza delle truppe col materiale da guerra, e ritirarsi ove a lui più opportuno sembrasse, Lanza nello stesso dì segnava con Garibaldi una convenzione determinante libero l'imbarco o partenza per terra all'esercito esistente in Palermo. Perduta la capitale, restavano tuttavia in </text:span><text:span text:style-name="gstxt_5f_hlt"><text:span text:style-name="T2">Sicilia </text:span></text:span><text:span text:style-name="T2">alla fine del giugno oltre a trenta mila uomini (1). Ma, spianate largamente le vie dal tradimento, l'isola si potea dir già perduta. </text:span></text:p>
      <text:p text:style-name="P4">IV</text:p>
      <text:p text:style-name="P2"><text:span text:style-name="T2">Avvenuto lo sbarco </text:span><text:span text:style-name="gstxt_5f_hlt"><text:span text:style-name="T2">di </text:span></text:span><text:span text:style-name="T2">Garibaldi in </text:span><text:span text:style-name="gstxt_5f_hlt"><text:span text:style-name="T2">Sicilia, </text:span></text:span><text:span text:style-name="T2">fu messa in campo un’idea </text:span><text:span text:style-name="gstxt_5f_hlt"><text:span text:style-name="T2">di </text:span></text:span><text:span text:style-name="T2">mediazione; per fermo singolare mediazione tra assalito ed assalitore straniero al paese. Stese dall'Imperatore de’ <text:s/>Francesi, le basi </text:span><text:span text:style-name="gstxt_5f_hlt"><text:span text:style-name="T2">di </text:span></text:span><text:span text:style-name="T2">codesta mediazione a’ 3 </text:span><text:span text:style-name="gstxt_5f_hlt"><text:span text:style-name="T2">di </text:span></text:span><text:span text:style-name="T2">giugno Brenier presentò al Re </text:span><text:span text:style-name="gstxt_5f_hlt"><text:span text:style-name="T2">di </text:span></text:span><text:span text:style-name="T2">Napoli. Erano: «I. Integrità del Regno delle Due Sicilie; II. Unità </text:span><text:span text:style-name="gstxt_5f_hlt"><text:span text:style-name="T2">di </text:span></text:span><text:span text:style-name="T2">Costituzione, formulata sulle basi della Costituzione imperiale e modificata secondo gli spiriti delle popolazioni, i bisogni e le necessità proprie al Re</text:span><text:span text:style-name="T2">gno; III L'effusione del sangue sarà arrestata, attesa l'esisteuza dei preliminari delle negoziazioni.» Brenier soggiungeva che l'Imperatore si riserbava espressamente </text:span><text:span text:style-name="gstxt_5f_hlt"><text:span text:style-name="T2">di </text:span></text:span><text:span text:style-name="T2">sentire i suoi alleati. Ad avvolger le menti, cose varie dicessersi, offerte molte facessersi; quando queste accettate dal Re, l ‘uno o l’altro alleato nel lavoro </text:span><text:span text:style-name="gstxt_5f_hlt"><text:span text:style-name="T2">di </text:span></text:span><text:span text:style-name="T2">distruzione dichiarasse: non mi sta bene. Poi altre profferte; e così sino al giorno in cui, crollante la monarchia da ogni parte, fosse dato rispondere: È troppo tardi; non si può ridar vita a un cadavere. </text:span></text:p>
      <text:p text:style-name="P2"><text:span text:style-name="T2">Ancora </text:span><text:span text:style-name="gstxt_5f_hlt"><text:span text:style-name="T2">di </text:span></text:span><text:span text:style-name="T2">salvezza o </text:span><text:span text:style-name="gstxt_5f_hlt"><text:span text:style-name="T2">di </text:span></text:span><text:span text:style-name="T2">perdizione che fosse quest’opera mediatrice, Francesco II scrisse a Napoleone che l'accettava, ed a recare la lettera mandò un inviato speciale, De Martino. Il l3 giugno De Martino e l'Antonini, Ministro </text:span><text:span text:style-name="gstxt_5f_hlt"><text:span text:style-name="T2">di </text:span></text:span><text:span text:style-name="T2">Napoli in Francia, erano accolti dall'Imperatore a Fontainebleau, presente il Ministro Thouvenel. Letta con grande attenzione la lettera del Re, il Bonaparte lor disse: Ma quali sono queste basi per la mia mediazione? </text:span></text:p>
      <text:p text:style-name="P7"/>
      <text:list xml:id="list40137018" text:style-name="L17">
        <text:list-item>
          <text:p text:style-name="P96">Al 25 giugno erano in Messina 15389 uomini, in Milazzo 4636, in Siracusa ed altrove 10049, insieme 30094, con 40 cannoni da campo.</text:p>
        </text:list-item>
      </text:list>
      <text:p text:style-name="P7"/>
      <text:p text:style-name="P25">398</text:p>
      <text:p text:style-name="P3"/>
      <text:p text:style-name="P2"><text:bookmark-start text:name="RA1-PA398"/><text:span text:style-name="T2">In che modo potrebbe essere esercitata? In codesta quistione io debbo agire perfettamente d</text:span><text:bookmark-end text:name="RA1-PA398"/><text:span text:style-name="T2">'accordo co’ miei alleati, ed è pur molto </text:span><text:span text:style-name="gstxt_5f_hlt"><text:span text:style-name="T2">di </text:span></text:span><text:span text:style-name="T2">aver ottenuto questo accordo. Ha il Re accettato il mio consiglio circa le tre condizioni che credo indispensabili? — De Martino risponde, sviluppando il pensiero essenziale della lettera del Re, e le </text:span><text:span text:style-name="gstxt_5f_hlt"><text:span text:style-name="T2">di </text:span></text:span><text:span text:style-name="T2">lui ferme intenzioni. — E troppo lardi, ripigliò l'Imperatore, un mese fa avrebbe potuto prevenir tutto; ora è troppo tardi! La Francia trovasi in difficile posizione; la rivoluzione non si arresta con parole, tanto meno ora ch'è trionfante. </text:span><text:span text:style-name="T3">Les italiens sont fins; </text:span><text:span text:style-name="T2">eglino sentono benissimo, che, dopo aver dato il sangue </text:span><text:span text:style-name="T3">de mes enfants </text:span><text:span text:style-name="T2">per la causa della loro nazionalità, non tirerò giammai il cannone contro </text:span><text:span text:style-name="gstxt_5f_hlt"><text:span text:style-name="T2">di </text:span></text:span><text:span text:style-name="T2">essa. È questo convincimento che produsse la rivoluzione, l'annessione della Toscana, mio malgrado e contro i miei interessi; faranno altrettanto con voi. Perciò non posso agire che </text:span><text:span text:style-name="gstxt_5f_hlt"><text:span text:style-name="T2">di </text:span></text:span><text:span text:style-name="T2">perfetto accordo coi miei alleati. È la loro azione combinata colla mia che può sola arrestare il corso </text:span><text:span text:style-name="gstxt_5f_hlt"><text:span text:style-name="T2">degli avvenimenti; </text:span></text:span><text:span text:style-name="T2">né a ciò essi aderiranno mai se non vi trovano il proprio interesse. Non so se le basi da me proposte avranno questa condizione; ad ogni modo su queste basi, nell’interesse del Re, potrò agire su’ miei alleati, e lo farò con ogni mio potere. </text:span></text:p>
      <text:p text:style-name="P2"><text:span text:style-name="T2">La </text:span><text:span text:style-name="gstxt_5f_hlt"><text:span text:style-name="T2">Sicilia </text:span></text:span><text:span text:style-name="T2">lasciata a sé stessa, obbiettarono gl’inviati, cadrà presto o tardi sotto l'influenza o sotto il protettorato inglese. L'interesse della Francia combina su questo punto coll’interesse </text:span><text:span text:style-name="gstxt_5f_hlt"><text:span text:style-name="T2">di </text:span></text:span><text:span text:style-name="T2">Napoli. — Potrebbe, domandò Napoleone, prepararsi una separazione tra i due paesi sotto lo stesso Re e con Costituzioni diverse? Forse sarebbe questo il miglior partito; ma verrà accettato? — Thouvenel citò l'esempio della Svezia e della Norvegia. — La Sardegna sola, continuò l'Imperatore, può arrestare la rivoluzione; quindi avreste dovuto dirigervi al Re </text:span><text:span text:style-name="gstxt_5f_hlt"><text:span text:style-name="T2">di </text:span></text:span><text:span text:style-name="T2">Sardegna, e non a me. Solo contentando l'idea nazionale potreste arrestare la corrente. Le concessioni interne non avrebbero scopo per sé stesse, separate da questa idea. Nessuno le accetterà. Se avete forze da per voi per comprimere la rivoluzione, fatelo pure; io sarò il primo ad applaudirvi. Ma se non le avete, quello è l'unico mezzo per disarmarla. L'incendio esiste, grandeggia e si avanza. I momenti si contano, ed ogni momento perduto è irreparabile. </text:span></text:p>
      <text:p text:style-name="P3"/>
      <text:p text:style-name="P25">399</text:p>
      <text:p text:style-name="P3"/>
      <text:p text:style-name="P2"><text:bookmark-start text:name="RA1-PA399"/><text:span text:style-name="T2">A questo punto l</text:span><text:bookmark-end text:name="RA1-PA399"/><text:span text:style-name="T2">'Imperatore avendo voluto coordinare codesti pensieri ai patti </text:span><text:span text:style-name="gstxt_5f_hlt"><text:span text:style-name="T2">di </text:span></text:span><text:span text:style-name="T2">Villafranca ed alla Confederazione, che il Re </text:span><text:span text:style-name="gstxt_5f_hlt"><text:span text:style-name="T2">di </text:span></text:span><text:span text:style-name="T2">Napoli aveva a suo tempo accettata in principio, gl'inviati, ribattendo l'argomento, si diedero a provare che a quel momento non si trattava più </text:span><text:span text:style-name="gstxt_5f_hlt"><text:span text:style-name="T2">di </text:span></text:span><text:span text:style-name="T2">un patto con cui varii Stati indipendenti si sarebbero riuniti nello stesso scopo per un interesse comune e generale, ma sibbene trattarsi </text:span><text:span text:style-name="gstxt_5f_hlt"><text:span text:style-name="T2">di </text:span></text:span><text:span text:style-name="T2">dare da per sé stesso il Regno delle Due Sicilie legato in braccio ad uno Stato maggiore, soverchiante, invasore, la cui politica tendeva apertamente ad assorbire tutta Italia, che si serviva d'ogni mezzo, che fomentava e sosteneva la rivoluzione nelle Due Sicilie. E noi sue vittime, dissero, noi i primi, noi i soli dovremmo far atto </text:span><text:span text:style-name="gstxt_5f_hlt"><text:span text:style-name="T2">di </text:span></text:span><text:span text:style-name="T2">riconoscenza, </text:span><text:span text:style-name="gstxt_5f_hlt"><text:span text:style-name="T2">di </text:span></text:span><text:span text:style-name="T2">adesione, </text:span><text:span text:style-name="gstxt_5f_hlt"><text:span text:style-name="T2">di </text:span></text:span><text:span text:style-name="T2">concorso alla sua politica, alle sue spogliazioni, al suo ingrandimento? Potrebbe volerlo la Francia, mentre in cambio </text:span><text:span text:style-name="gstxt_5f_hlt"><text:span text:style-name="T2">di </text:span></text:span><text:span text:style-name="T2">una Confederazione, nella quale dominerebbero i suoi principii e il suo interesse, vedesse il consolidamento </text:span><text:span text:style-name="gstxt_5f_hlt"><text:span text:style-name="T2">di </text:span></text:span><text:span text:style-name="T2">un'opera esclusivamente rivoluzionaria? L'Italia così costituita, ed in posizione </text:span><text:span text:style-name="gstxt_5f_hlt"><text:span text:style-name="T2">di </text:span></text:span><text:span text:style-name="T2">non consultare un giorno che i suoi proprii interessi, quale punto d'accordo potrà avere con la Francia che ha interessi affatto contrarii ed opposti? Si comprende che ciò possa convenire all'Inghilterra, per la quale il principio liberale rivoluzionario è il suo punto d'appoggio </text:span><text:span text:style-name="T2">contro la Francia medesima e forse contro </text:span><text:span text:style-name="gstxt_5f_hlt"><text:span text:style-name="T2">di </text:span></text:span><text:span text:style-name="T2">essa avanti tutto; ma alla Francia?</text:span></text:p>
      <text:p text:style-name="P2"><text:span text:style-name="T2">Tutto ciò può esser giusto e vero, replicava l'Imperatore, ma oggi siamo sul terreno dei fatti. La posizione della Francia non è più quella del I849. Appunto perché noi non vogliamo l’annessione, la quale è contraria a’ nostri interessi, io consiglio d'intendersela col Piemonte, ch’è l’unico mezzo pratico per evitarla od almeno per ritardarla. La forza è dal lato contrario, forza irresistibile, contro la quale dobbiamo star disarmati. L'idea nazionale deve trionfare; si sacrifichi tutto a questa idea in un modo qualunque. Nel fondo si faccia e subito, domani sarebbe troppo tardi. Il mio appoggio leale in questo caso vi sarà assicurato; altrimenti dovrò astenermi, lasciare che l'Italia faccia da sé. Il principio del non-intervento sarà mantenuto. — Che lo sia pure per tutti egualmente, risposero gli inviati del Re </text:span><text:span text:style-name="gstxt_5f_hlt"><text:span text:style-name="T2">di </text:span></text:span><text:span text:style-name="T2">Napoli. In questa lotta che uno Stato sovrano ed indipendente sostiene contro una rivoluzione provocata e</text:span><text:span text:style-name="gtxt_5f_body1"><text:span text:style-name="T2"> mantenuta dallo straniero, </text:span></text:span></text:p>
      <text:p text:style-name="P2"><text:span text:style-name="gtxt_5f_body1"><text:span text:style-name="T2"/></text:span></text:p>
      <text:p text:style-name="P19"><text:span text:style-name="gtxt_5f_body1"><text:span text:style-name="T2">400</text:span></text:span></text:p>
      <text:p text:style-name="P2"><text:span text:style-name="gtxt_5f_body1"><text:span text:style-name="T2"/></text:span></text:p>
      <text:p text:style-name="P2"><text:span text:style-name="gtxt_5f_body1"><text:span text:style-name="T2">cessi l’aperta intervenzione </text:span></text:span><text:span text:style-name="gstxt_5f_hlt"><text:span text:style-name="T2">di </text:span></text:span><text:span text:style-name="gtxt_5f_body1"><text:span text:style-name="T2">uno Stato vicino, che s'infinge amico; ohe gli si opponga una parola dell’Imperatore franca e ferma come quella che ha dato alla Francia Nizza e Savoia, che sola ha salvato i dominii del Papa da un’invasione consimile a quella che ora si è consumata a nostro danno; che questa parola sia detta anche per noi, e certamente sarà ascoltata. </text:span></text:span></text:p>
      <text:p text:style-name="P2"><text:bookmark-start text:name="RA1-PA400"/><text:span text:style-name="T2">Le condizioni sono differenti, riprese l</text:span><text:bookmark-end text:name="RA1-PA400"/><text:span text:style-name="T2">'Imperatore, tra lo Stato romano ed il vostro, essendovi pel primo una questione religiosa e la presenza delle truppe francesi. Gli Italiani han sentito che per questo avrei dovuto agire; per voi sentono il contrario, </text:span><text:span text:style-name="T3">et voilà ma faiblesse. </text:span><text:span text:style-name="T2">Non pertanto continuerò le pratiche a Torino; ma è vano, Cavonr è </text:span><text:span text:style-name="T3">débordé. </text:span><text:span text:style-name="T2">Date a Cavour un interesse per sostenervi; lo farà. Egli è una mente pratica, sente il pericolo della rivoluzione, che ingigantisce e mette in forse l’opera sua. Egli vorrebbe camminare piano e sicuro, e la rivoluzione lo strascina </text:span><text:span text:style-name="T3">dans l'inconnu. </text:span><text:span text:style-name="T2">È a Torino, a Torino che bisogna agire. — Sì, a Torino, ripigliarono vivamente gl’inviati, a Torino si deve agire; ma per impedire l'intervento che la Francia riprova; ma per far rispettarci diritti </text:span><text:span text:style-name="gstxt_5f_hlt"><text:span text:style-name="T2">di </text:span></text:span><text:span text:style-name="T2">buon vicinato, dei Trattati, della morale pubblica. È a Torino che la voce dell’Europa tutta dovrebbe tuonare contro tali attentati, e la Francia, che ha proclamato e vuole mantenere il principio </text:span><text:span text:style-name="gstxt_5f_hlt"><text:span text:style-name="T2">di </text:span></text:span><text:span text:style-name="T2">non-intervento, è la Francia che deve prendere l'iniziativa e dare l’esempio. Noi lo domandiamo formalmente all'Imperatore. — Ci penserò, e risponderò a Sua Maestà, si limitò a soggiungere l'Imperatore. Durante la discussione, durata due ore, Thouvenel non aveva avuto altro pensiero, che </text:span><text:span text:style-name="gstxt_5f_hlt"><text:span text:style-name="T2">di </text:span></text:span><text:span text:style-name="T2">avversare il Re </text:span><text:span text:style-name="gstxt_5f_hlt"><text:span text:style-name="T2">di </text:span></text:span><text:span text:style-name="T2">Napoli. Allorché si era parlato </text:span><text:span text:style-name="gstxt_5f_hlt"><text:span text:style-name="T2">di </text:span></text:span><text:span text:style-name="T2">applicare per tutti con eguale giustizia il principio del non-intervento, ed impedire al Piemonte </text:span><text:span text:style-name="gstxt_5f_hlt"><text:span text:style-name="T2">di </text:span></text:span><text:span text:style-name="T2">dar mano alla rivoluzione, «in fatto </text:span><text:span text:style-name="gstxt_5f_hlt"><text:span text:style-name="T2">di </text:span></text:span><text:span text:style-name="T2">questione italiana, disse agli inviati, il Piemonte non è straniero. Una lotta ulteriore in </text:span><text:span text:style-name="gstxt_5f_hlt"><text:span text:style-name="T2">Sicilia </text:span></text:span><text:span text:style-name="T2">è per voi impossibile; ma quando pure lo fosse, potrebbe l’Europa rimanere spettatrice oziosa della crudeltà de’ <text:s/>vostri soldati?»</text:span></text:p>
      <text:p text:style-name="P2"><text:span text:style-name="T2">Indi a poco l'Imperatore fe’ tenere a De Martino la sua definitiva risposta. Nell'essenza diceva: «Due istinti possenti sembrano attualmente governare gli animi degl’Italiani, l'uno tende</text:span><text:span text:style-name="gtxt_5f_body1"><text:span text:style-name="T2"> ad unirli in una nazionalità comune, l'altro a farli restar separati per le proprie individualità. </text:span></text:span></text:p>
      <text:p text:style-name="P2"><text:span text:style-name="gtxt_5f_body1"><text:span text:style-name="T2"/></text:span></text:p>
      <text:p text:style-name="P19"><text:span text:style-name="gtxt_5f_body1"><text:span text:style-name="T2">401</text:span></text:span></text:p>
      <text:p text:style-name="P2"><text:span text:style-name="gtxt_5f_body1"><text:span text:style-name="T2"/></text:span></text:p>
      <text:p text:style-name="P2"><text:span text:style-name="gtxt_5f_body1"><text:span text:style-name="T2">Se i Ducati hanno testé abbandonato la loro esistenza storica, lo hanno fatto per soddisfare al sentimento nazionale, che la vinse su quello della località. Se dunque si prendano grandi misure, e tali da mostrare che il Re </text:span></text:span><text:span text:style-name="gstxt_5f_hlt"><text:span text:style-name="T2">di </text:span></text:span><text:span text:style-name="gtxt_5f_body1"><text:span text:style-name="T2">Napoli è anche membro influente della grande famiglia italiana, la pubblica opinione sarà soddisfatta e la propria autonomia rafforzata. Intendendosi per ciò col Piemonte nello scopo puramente nazionale, potranno evitarsi i sovrastanti pericoli. Avrebbe egli dato volentieri aiuto efficace, ma astenersi dal profferirlo, perché i soccorsi stranieri non bastano a consolidare un governo, ed al presente gioverebbe molto più </text:span></text:span><text:span text:style-name="gstxt_5f_hlt"><text:span text:style-name="T2">di </text:span></text:span><text:span text:style-name="gtxt_5f_body1"><text:span text:style-name="T2">giungere ad una conciliazione colla </text:span></text:span><text:span text:style-name="gstxt_5f_hlt"><text:span text:style-name="T2">Sicilia </text:span></text:span><text:span text:style-name="gtxt_5f_body1"><text:span text:style-name="T2">senza ricorrere a nuova effusione </text:span></text:span><text:span text:style-name="gstxt_5f_hlt"><text:span text:style-name="T2">di </text:span></text:span><text:span text:style-name="gtxt_5f_body1"><text:span text:style-name="T2">sangue.» L’abbandono completo da parte </text:span></text:span><text:span text:style-name="gstxt_5f_hlt"><text:span text:style-name="T2">di </text:span></text:span><text:span text:style-name="gtxt_5f_body1"><text:span text:style-name="T2">tutta Europa, l’accordo tra Francia, Inghilterra e Sardegna, la posizione del reame a fronte della rivoluzione, le vere condizioni del paese, facevano ormai al Re </text:span></text:span><text:span text:style-name="gstxt_5f_hlt"><text:span text:style-name="T2">di </text:span></text:span><text:span text:style-name="gtxt_5f_body1"><text:span text:style-name="T2">Napoli necessità </text:span></text:span><text:span text:style-name="gstxt_5f_hlt"><text:span text:style-name="T2">di </text:span></text:span><text:span text:style-name="gtxt_5f_body1"><text:span text:style-name="T2">prendere una risoluzione suprema in faccia al dilemma tremendo, o </text:span></text:span><text:span text:style-name="gstxt_5f_hlt"><text:span text:style-name="T2">di </text:span></text:span><text:span text:style-name="gtxt_5f_body1"><text:span text:style-name="T2">subire le tre condizioni volute dall’Imperatore de’ <text:s/>Francesi e sperare </text:span></text:span><text:span text:style-name="gstxt_5f_hlt"><text:span text:style-name="T2">di </text:span></text:span><text:span text:style-name="gtxt_5f_body1"><text:span text:style-name="T2">vivere, ovvero cadere più presto e senza speranza. Questa era altresì l’opinione de’ <text:s/>suoi Ministri. L’Imperatore stesso avendo modificato la primitiva proposta </text:span></text:span><text:span text:style-name="gstxt_5f_hlt"><text:span text:style-name="T2">di </text:span></text:span><text:span text:style-name="gtxt_5f_body1"><text:span text:style-name="T2">una compiuta separazione tra Napoli e </text:span></text:span><text:span text:style-name="gstxt_5f_hlt"><text:span text:style-name="T2">Sicilia, </text:span></text:span><text:span text:style-name="gtxt_5f_body1"><text:span text:style-name="T2">l'integrità della monarchia restava mantenuta con due diverse Costituzioni ed un principe della famiglia reale per Viceré in </text:span></text:span><text:span text:style-name="gstxt_5f_hlt"><text:span text:style-name="T2">Sicilia. </text:span></text:span><text:span text:style-name="gtxt_5f_body1"><text:span text:style-name="T2">In questo modo, dato largo campo alle pretensioni </text:span></text:span><text:span text:style-name="gstxt_5f_hlt"><text:span text:style-name="T2">di </text:span></text:span><text:span text:style-name="gtxt_5f_body1"><text:span text:style-name="T2">spirito locale de’ <text:s/>Siciliani, nelle circostanze attuali poteasi presumere </text:span></text:span><text:span text:style-name="gstxt_5f_hlt"><text:span text:style-name="T2">di </text:span></text:span><text:span text:style-name="gtxt_5f_body1"><text:span text:style-name="T2">rinvenire un punto d’appoggio nel sentimento delle masse e nell'azione della Francia e dell'Inghilterra; e quando pure si avesse dovuto ricorrere alle armi, ben diverse sarebbero state le circostanze e in faccia al paese, e iu faccia all’Europa. I domini continentali del Regno serbandosi tranquilli, senza prestare orecchio alla rivoluzione che li travagliava in tutti i modi ed in tutti i sensi, era a credere che, abbandonato il Governo a sé stesso, non avrebbe destato la benché minima apprensione; ed una Costituzione in Napoli, non reclamata essenzialmente dai bisogni e dai voti unanimi dei popoli, era un’esigenza europea, divenuta per ciò soggetto </text:span></text:span><text:span text:style-name="gstxt_5f_hlt"><text:span text:style-name="T2">di </text:span></text:span><text:span text:style-name="gtxt_5f_body1"><text:span text:style-name="T2">questione puramente esterna. La maggiore difficoltà stando in un’alleanza col Piemonte, </text:span></text:span></text:p>
      <text:p text:style-name="P2"><text:span text:style-name="gtxt_5f_body1"><text:span text:style-name="T2"/></text:span></text:p>
      <text:p text:style-name="P19"><text:span text:style-name="gtxt_5f_body1"><text:span text:style-name="T2">402</text:span></text:span></text:p>
      <text:p text:style-name="P2"><text:span text:style-name="gtxt_5f_body1"><text:span text:style-name="T2"/></text:span></text:p>
      <text:p text:style-name="P2"><text:span text:style-name="gtxt_5f_body1"><text:span text:style-name="T2">lo stes</text:span></text:span><text:span text:style-name="T2">so Imperatore de’ <text:s/>Francesi a questa difficoltà avea suggerito </text:span><text:span text:style-name="gstxt_5f_hlt"><text:span text:style-name="T2">di </text:span></text:span><text:span text:style-name="T2">riparare, riservando, sull’esempio della Francia, la questione dell'Italia centrale; questione in cui la Francia non potea domandare più </text:span><text:span text:style-name="gstxt_5f_hlt"><text:span text:style-name="T2">di </text:span></text:span><text:span text:style-name="T2">quello che essa medesima avea fatto, e che lo stesso Piemonte non poteva volere pregiudicato dal Re </text:span><text:span text:style-name="gstxt_5f_hlt"><text:span text:style-name="T2">di </text:span></text:span><text:span text:style-name="T2">Napoli, il cui riconoscimento, infatti, non avrebbe fatto che constatare il non riconoscimento </text:span><text:span text:style-name="gstxt_5f_hlt"><text:span text:style-name="T2">di </text:span></text:span><text:span text:style-name="T2">tutta Europa. </text:span></text:p>
      <text:p text:style-name="P2"><text:span text:style-name="T2">Così stando le cose, il 2l giugno Francesco II fa domandare a Parigi: «Se il Re facesse ciò che ora riferisce De Martino, s'impegnerebbe l'Imperatore de’ <text:s/>Francesi a guarentire dinastia e territorio?Napoleone risponde a mezzo </text:span><text:span text:style-name="gstxt_5f_hlt"><text:span text:style-name="T2">di </text:span></text:span><text:span text:style-name="T2">Thouvenel: «La Francia sola non può assumere obbligazioni </text:span><text:span text:style-name="gstxt_5f_hlt"><text:span text:style-name="T2">di </text:span></text:span><text:span text:style-name="T2">guarentigia, ma darà il suo appoggio diplomatico a Torino ed a Londra, quando i suoi consigli fossero seguiti.» Il marchese Antonini, a Thouvenel ed </text:span><text:span text:style-name="T3">a. </text:span><text:span text:style-name="T2">lord Cowley, ambasciatore inglese, diceva: Dunque senza guarentigia a qual pro tanti sacrificii del mio sovrano, mentre l'Imperatore de’ <text:s/>Francesi dichiara che lo stesso Re </text:span><text:span text:style-name="gstxt_5f_hlt"><text:span text:style-name="T2">di </text:span></text:span><text:span text:style-name="T2">Piemonte e Cavour sono trascinati dalla rivoluzione mazziniana, e la subiranno come noi? — Ed eglino a replicare: E che vorreste che facessimo?</text:span></text:p>
      <text:p text:style-name="P2"><text:span text:style-name="T2">Il 25 giugno Francesco II accordò tutto: ordini costituzionali e rappresentativi nel Regno, e quanto a </text:span><text:span text:style-name="gstxt_5f_hlt"><text:span text:style-name="T2">Sicilia </text:span></text:span><text:span text:style-name="T2">peculiari istituzioni con un principe </text:span><text:span text:style-name="gstxt_5f_hlt"><text:span text:style-name="T2">di </text:span></text:span><text:span text:style-name="T2">sua famiglia a Viceré; bandiera tricolore; generale amnistia per ogni reato politico; Ministero nuovo; alleanza col Re </text:span><text:span text:style-name="gstxt_5f_hlt"><text:span text:style-name="T2">di </text:span></text:span><text:span text:style-name="T2">Sardegna. La pubblicazione delle regie concessioni è seguita in Napoli da tumulti, pe'quali il Brenier, Ministro </text:span><text:span text:style-name="gstxt_5f_hlt"><text:span text:style-name="T2">di </text:span></text:span><text:span text:style-name="T2">Francia, ne va col capo pesto, e lo si riporta a casa fuori </text:span><text:span text:style-name="gstxt_5f_hlt"><text:span text:style-name="T2">di </text:span></text:span><text:span text:style-name="T2">sensi. Nel nuovo Gabinetto, che resterà nella storia contraddistinto coll’appellativo </text:span><text:span text:style-name="gstxt_5f_hlt"><text:span text:style-name="T2">di </text:span></text:span><text:span text:style-name="T3">Ministero della catastrofe, </text:span><text:span text:style-name="T2">quasi per intero composto d'uomini già venduti al Piemonte, portati a potestà per alienare il reame, sedeano De Martino, poi Romano, chiamato infrattanto da De Martino a reggere la Polizia; poi, allontanato dal Ministero della Guerra il leale Ritucci, il Pianelli. De Martino </text:span><text:span text:style-name="gstxt_5f_hlt"><text:span text:style-name="T2">di </text:span></text:span><text:span text:style-name="T2">soppiatto avea già voltato casacca. Liborio Romano, figlio d'un Grande Oriente della Massoneria napoletana, giovanissimo ancora, egli medesimo dignitario massone, poi Carbonaro, per questo fuggiasco, mandato a confine, sorvegliato sempre. pei fatti del 1848 imprigionato, esule in Francia, grazia</text:span><text:span text:style-name="gtxt_5f_body1"><text:span text:style-name="T2">to, poi a Napoli membro operosissimo del Comitato, </text:span></text:span></text:p>
      <text:p text:style-name="P2"><text:span text:style-name="gtxt_5f_body1"><text:span text:style-name="T2"/></text:span></text:p>
      <text:p text:style-name="P19"><text:span text:style-name="gtxt_5f_body1"><text:span text:style-name="T2">403</text:span></text:span></text:p>
      <text:p text:style-name="P2"><text:span text:style-name="gtxt_5f_body1"><text:span text:style-name="T2"/></text:span></text:p>
      <text:p text:style-name="P2"><text:span text:style-name="gtxt_5f_body1"><text:span text:style-name="T2">amico del conte d’Aquila, da questo poco prima salvato e nascosto in sua casa, era ora portato sul piedistallo per opera del suo principesco protettore e del fratel suo, il conte </text:span></text:span><text:span text:style-name="gstxt_5f_hlt"><text:span text:style-name="T2">di </text:span></text:span><text:span text:style-name="gtxt_5f_body1"><text:span text:style-name="T2">Siracusa. </text:span></text:span></text:p>
      <text:p text:style-name="P2"><text:bookmark-start text:name="RA1-PA403"/><text:span text:style-name="T2">Già il 19 giugno, venuta appena Palermo in mano degl’invasori, Cavour scriveva (</text:span><text:bookmark-end text:name="RA1-PA403"/><text:span text:style-name="T2">1): «Sarebbe un gran bene se Garibaldi passasse nelle Calabrie.» Intanto la diplomazia si fa molesta; a parole parecchie Potenze si adoprano alacremente per rimuovere da Napoli o almen ritardare l’estremo fato. Gettatosi Francesco II in braccio </text:span><text:span text:style-name="gstxt_5f_hlt"><text:span text:style-name="T2">di </text:span></text:span><text:span text:style-name="T2">Francia, concesso tutto quanto questa avea consigliato e diceva desiderare, la mediazione andava innanzi come doveva andare, senza riescire ad alcun che. Napoleone III, da una parte desioso </text:span><text:span text:style-name="gstxt_5f_hlt"><text:span text:style-name="T2">di </text:span></text:span><text:span text:style-name="T2">abbonire l’Europa allarmata e sospettosa, dall'altra ognor più impensierito pello screzio dì per dì crescente in </text:span><text:span text:style-name="gstxt_5f_hlt"><text:span text:style-name="T2">Sicilia </text:span></text:span><text:span text:style-name="T2">fra Garibaldi e il Governo </text:span><text:span text:style-name="gstxt_5f_hlt"><text:span text:style-name="T2">di </text:span></text:span><text:span text:style-name="T2">Torino, propose all’Inghilterra che le flotte </text:span><text:span text:style-name="gstxt_5f_hlt"><text:span text:style-name="T2">di </text:span></text:span><text:span text:style-name="T2">lei unite alle sue impedissero a Garibaldi </text:span><text:span text:style-name="gstxt_5f_hlt"><text:span text:style-name="T2">di </text:span></text:span><text:span text:style-name="T2">passar oltre nelle province napoletane. Inghilterra rifiutò. Nello stesso tempo Francia disse a Sardegna, essere suo desiderio che si obbligasse Garibaldi ad assentire una tregua </text:span><text:span text:style-name="gstxt_5f_hlt"><text:span text:style-name="T2">di </text:span></text:span><text:span text:style-name="T2">sei mesi sotto la guarentigia delle Potenze; e, accertatasi che Inghilterra avrebbe rifiutato, Sardegna risponde: assentire </text:span><text:span text:style-name="gstxt_5f_hlt"><text:span text:style-name="T2">di </text:span></text:span><text:span text:style-name="T2">proporre a Garibaldi la tregua, però ad espressa condizione che vi sia l’assenso immediato del Governo britannico. Questo allora dichiara alla Francia, essere sua ferma volontà </text:span><text:span text:style-name="gstxt_5f_hlt"><text:span text:style-name="T2">di </text:span></text:span><text:span text:style-name="T2">non intervenire in niun modo per obbligare Garibaldi a far tregua, protestare anzi ove la Francia intendesse </text:span><text:span text:style-name="gstxt_5f_hlt"><text:span text:style-name="T2">di </text:span></text:span><text:span text:style-name="T2">farlo. Nel frattempo, per dar meglio a credere che Garibaldi si comportasse da uomo indipendente affatto da chicchessia, Vittorio Emanuele manda per un suo aiutante </text:span><text:span text:style-name="gstxt_5f_hlt"><text:span text:style-name="T2">di </text:span></text:span><text:span text:style-name="T2">campo in </text:span><text:span text:style-name="gstxt_5f_hlt"><text:span text:style-name="T2">Sicilia </text:span></text:span><text:span text:style-name="T2">due lettere, l’una che Garibaldi aveva a leggere ad alta voce (</text:span><text:span text:style-name="gstxt_5f_sup"><text:span text:style-name="T2">2</text:span></text:span><text:span text:style-name="T2">), l’altra a voce bassa. </text:span></text:p>
      <text:p text:style-name="P3"/>
      <text:p text:style-name="P2"><text:span text:style-name="T10">(1) Lettera al La Farina in Palermo (Bianchi; </text:span><text:span text:style-name="T11">Il conte </text:span><text:span text:style-name="gstxt_5f_hlt"><text:span text:style-name="T11">di </text:span></text:span><text:span text:style-name="T11">Cavour, </text:span><text:span text:style-name="T10">pag. 99). </text:span></text:p>
      <text:list xml:id="list40118143" text:style-name="L18">
        <text:list-item>
          <text:p text:style-name="P56"><text:span text:style-name="T10">È curioso che l’apologista </text:span><text:span text:style-name="gstxt_5f_hlt"><text:span text:style-name="T10">di </text:span></text:span><text:span text:style-name="T10">Cavour (Bianchi; </text:span><text:span text:style-name="T11">Il conte </text:span><text:span text:style-name="gstxt_5f_hlt"><text:span text:style-name="T11">di </text:span></text:span><text:span text:style-name="T11">Cavour, </text:span><text:span text:style-name="T10">pag. 99), nell'alludere a questa lettera, dopo che, vivente il lodato Ministro, tanto flato e tanto inchiostro eransi sprecati per persuadere il contrario, lui morto, abbia scritto: «Cavour, a non porre allo scoperto tutto il suo sistema </text:span><text:span text:style-name="gstxt_5f_hlt"><text:span text:style-name="T10">di </text:span></text:span><text:span text:style-name="T10">dissimulazione diplomatica, dovette maggiormente avvilupparlo per qualche autorevole manifestazione pubblica,</text:span></text:p>
        </text:list-item>
      </text:list>
      <text:p text:style-name="P3"/>
      <text:p text:style-name="P25">404</text:p>
      <text:p text:style-name="P3"/>
      <text:p text:style-name="P2"><text:span text:style-name="gtxt_5f_body1"><text:span text:style-name="T2">La lettera da leggersi alto diceva: «Caro generale. Sapete che, quando siete partito per la </text:span></text:span><text:span text:style-name="gstxt_5f_hlt"><text:span text:style-name="T2">Sicilia, </text:span></text:span><text:span text:style-name="gtxt_5f_body1"><text:span text:style-name="T2">voi non otteneste la mia approvazione. Oggi io mi decido a darvi un consiglio nelle gravi circostanze attuali, conoscendo la sincerità de’ <text:s/>vostri sentimenti a mio riguardo. Per far cessare la guerra fra Italiani io vi conforto a rinunziare all’idea </text:span></text:span><text:span text:style-name="gstxt_5f_hlt"><text:span text:style-name="T2">di </text:span></text:span><text:span text:style-name="gtxt_5f_body1"><text:span text:style-name="T2">passare colla vostra valorosa armata sul continente napoletano, purché il Re </text:span></text:span><text:span text:style-name="gstxt_5f_hlt"><text:span text:style-name="T2">di </text:span></text:span><text:span text:style-name="gtxt_5f_body1"><text:span text:style-name="T2">Napoli consenta a sgombrar l'isola e a lasciare i Siciliani liberi </text:span></text:span><text:span text:style-name="gstxt_5f_hlt"><text:span text:style-name="T2">di </text:span></text:span><text:span text:style-name="gtxt_5f_body1"><text:span text:style-name="T2">deliberare e </text:span></text:span><text:span text:style-name="gstxt_5f_hlt"><text:span text:style-name="T2">di </text:span></text:span><text:span text:style-name="gtxt_5f_body1"><text:span text:style-name="T2">disporre della loro sorte. Io mi riserverei piena libertà </text:span></text:span><text:span text:style-name="gstxt_5f_hlt"><text:span text:style-name="T2">di </text:span></text:span><text:span text:style-name="gtxt_5f_body1"><text:span text:style-name="T2">opinione riguardo alla </text:span></text:span><text:span text:style-name="gstxt_5f_hlt"><text:span text:style-name="T2">Sicilia </text:span></text:span><text:span text:style-name="gtxt_5f_body1"><text:span text:style-name="T2">nel caso in cui il Re </text:span></text:span><text:span text:style-name="gstxt_5f_hlt"><text:span text:style-name="T2">di </text:span></text:span><text:span text:style-name="gtxt_5f_body1"><text:span text:style-name="T2">Napoli non potesse accettare queste condizioni. Generale, seguite il mio consiglio, e vedrete ch'egli sarà utile all'Italia, alla quale voi agevolerete </text:span></text:span><text:span text:style-name="gstxt_5f_hlt"><text:span text:style-name="T2">di </text:span></text:span><text:span text:style-name="gtxt_5f_body1"><text:span text:style-name="T2">poter crescere i proprii meriti. dimostrando all’Europa che, mentre essa sa vincere, sa anche bene usare della vittoria.» </text:span></text:span></text:p>
      <text:p text:style-name="P2"><text:bookmark-start text:name="RA1-PA404"/><text:span text:style-name="T2">Nello stesso momento Cavour scriveva (</text:span><text:bookmark-end text:name="RA1-PA404"/><text:span text:style-name="T2">1): «Non vedo com'egli si potrebbe impedire </text:span><text:span text:style-name="gstxt_5f_hlt"><text:span text:style-name="T2">di </text:span></text:span><text:span text:style-name="T2">passare sul continente. Sarebbe stato meglio che i Napoletani compissero od almeno iniziassero l’opera rigeneratrice; ma poiché non vogliono o non possono muoversi, si lasci fare a Garibaldi. L'impresa non può rimanere a metà. La bandiera nazionale inalberata in </text:span><text:span text:style-name="gstxt_5f_hlt"><text:span text:style-name="T2">Sicilia </text:span></text:span><text:span text:style-name="T2">deve risalire il Regno, estendersi lungo le coste dell’Adriatico, finché ricopra la regina </text:span><text:span text:style-name="gstxt_5f_hlt"><text:span text:style-name="T2">di </text:span></text:span><text:span text:style-name="T2">quel mare. Si prepari dunque a piantarla colle proprie mani, caro ammiraglio, sui bastioni </text:span><text:span text:style-name="gstxt_5f_hlt"><text:span text:style-name="T2">di </text:span></text:span><text:span text:style-name="T2">Malamocco e sulle torri </text:span><text:span text:style-name="gstxt_5f_hlt"><text:span text:style-name="T2">di </text:span></text:span><text:span text:style-name="T2">San Marco.» </text:span></text:p>
      <text:p text:style-name="P2"><text:span text:style-name="T2">Il dì 20 agosto, favorito dalle tradigioni </text:span><text:span text:style-name="gstxt_5f_hlt"><text:span text:style-name="T2">degli </text:span></text:span><text:span text:style-name="T2">ufficiali del naviglio da guerra borbonico, Garibaldi felicemente mise in terra ottomila de’ suoi nelle Calabrie verso Reggio; il giorno appresso, stretto il debole presidio </text:span><text:span text:style-name="gstxt_5f_hlt"><text:span text:style-name="T2">di </text:span></text:span><text:span text:style-name="T2">Reggio, lo forzò a capitolare. Il generale Briganti, che stava a campo nelle vicinanze, in luogo d'investire le bande, separa l’artiglieria dalle schiere de’ <text:s/>fanti, e a vece </text:span><text:span text:style-name="gstxt_5f_hlt"><text:span text:style-name="T2">di </text:span></text:span><text:span text:style-name="T2">mandarli serrati a combattere, li sparpaglia. </text:span></text:p>
      <text:p text:style-name="P7"/>
      <text:p text:style-name="P2"><text:span text:style-name="T10"><text:s/>attestante che né il Re Vittorio Emanuele, né il suo Governo esercitavano realmente qualche potente influsso snl1</text:span><text:span text:style-name="gstxt_5f_sup"><text:span text:style-name="T10">’</text:span></text:span><text:span text:style-name="T10">animo del generale Garibaldi.» </text:span></text:p>
      <text:list xml:id="list40112277" text:style-name="L19">
        <text:list-item>
          <text:p text:style-name="P57"><text:span text:style-name="T10">Lettera all'Ammiraglio Persano; Torino, 28 luglio 1860 Banchi; </text:span><text:span text:style-name="T11">Il Conte </text:span><text:span text:style-name="gstxt_5f_hlt"><text:span text:style-name="T11">di </text:span></text:span><text:span text:style-name="T11">Cavour, </text:span><text:span text:style-name="T10">pag. 103).</text:span></text:p>
        </text:list-item>
      </text:list>
      <text:p text:style-name="P3"/>
      <text:p text:style-name="P25">405</text:p>
      <text:p text:style-name="P3"/>
      <text:p text:style-name="P2"><text:span text:style-name="T2">Allorché que</text:span><text:bookmark-start text:name="RA1-PA405"/><text:span text:style-name="T2">sti s</text:span><text:bookmark-end text:name="RA1-PA405"/><text:span text:style-name="T2">'avvidero della fraudo, e gridarono: </text:span><text:span text:style-name="T3">al traditore, </text:span><text:span text:style-name="T2">Briganti spronò il cavallo per fuggire ai garibaldeschi; ma i soldati sparandogli addosso, l’ebbero gittato </text:span><text:span text:style-name="gstxt_5f_hlt"><text:span text:style-name="T2">di </text:span></text:span><text:span text:style-name="T2">cavallo, e corsigli sopra, trovarongli in tasca le polizze della sua fellonia. Poco più innanzi, il generale Ghio abbarrava intorno a Tiriolo da eccellenti posizioni sulle balze la grande via consolare, che da Reggio guida per Cosenza lungo il mare a Napoli. Aveva sotto i suoi ordini quattro reggimenti </text:span><text:span text:style-name="gstxt_5f_hlt"><text:span text:style-name="T2">di </text:span></text:span><text:span text:style-name="T2">fanti, tre battaglioni </text:span><text:span text:style-name="gstxt_5f_hlt"><text:span text:style-name="T2">di </text:span></text:span><text:span text:style-name="T2">cacciatori, trecento gendarmi, due squadroni </text:span><text:span text:style-name="gstxt_5f_hlt"><text:span text:style-name="T2">di </text:span></text:span><text:span text:style-name="T2">lancieri, dodici cannoni da campo, insieme oltre a diecimila uomini. Ghio, che non voleva finire d’orribil morte come Briganti e tradir nullameno per oro fa chiedere, il 29 agosto, un abboccamento a Garibaldi, segna con esso una capitolazione, obbliga le sue schiere a deporre le armi, schiuso affatto il cammino a Napoli. E già il 6 settembre Garibaldi era in Salerno, alle porte </text:span><text:span text:style-name="gstxt_5f_hlt"><text:span text:style-name="T2">di </text:span></text:span><text:span text:style-name="T2">Napoli. </text:span></text:p>
      <text:p text:style-name="P2"><text:span text:style-name="T16">La dissoluzione progrediva come il fiotto della tempesta. Una depravazione infinita dalle vicinanze del trono scendeva fin giù ne’ tugurii della plebe.</text:span><text:span text:style-name="T2"> Il conte </text:span><text:span text:style-name="gstxt_5f_hlt"><text:span text:style-name="T2">di </text:span></text:span><text:span text:style-name="T2">Siracusa, pronto a passare nel campo sardo, vuoi farsi guarentire i suoi appannaggi dal nemico capitale della sua dinastia, da Vittorio Emanuele; e dopo </text:span><text:span text:style-name="gstxt_5f_hlt"><text:span text:style-name="T2">di </text:span></text:span><text:span text:style-name="T2">avere, il 3 </text:span><text:span text:style-name="gstxt_5f_hlt"><text:span text:style-name="T2">di </text:span></text:span><text:span text:style-name="T2">aprile, vigilia de’ primi torbidi in </text:span><text:span text:style-name="gstxt_5f_hlt"><text:span text:style-name="T2">Sicilia, </text:span></text:span><text:span text:style-name="T2">consigliato al nipote </text:span><text:span text:style-name="gstxt_5f_hlt"><text:span text:style-name="T2">di </text:span></text:span><text:span text:style-name="T2">spingersi nella via delle innovazioni politiche, e declinando ogni altra alleanza europea, accordarsi col Governo sardo, il 24 agosto, credendo o supponendo che la sua corrispondenza col cognato, il principe Eugenio </text:span><text:span text:style-name="gstxt_5f_hlt"><text:span text:style-name="T2">di </text:span></text:span><text:span text:style-name="T2">Savoia-Carignano, fosse stata sorpresa, scrive per dolersi che giammai era stato ascoltato, per esortare Francesco II ad imitare l'esempio della Duchessa </text:span><text:span text:style-name="gstxt_5f_hlt"><text:span text:style-name="T2">di </text:span></text:span><text:span text:style-name="T2">Parma, per invitarlo ad abbandonare il Regno. La lettera è pubblicata nei giornali, sparsa a migliaia </text:span><text:span text:style-name="gstxt_5f_hlt"><text:span text:style-name="T2">di </text:span></text:span><text:span text:style-name="T2">copie prima ancora che fosse rimessa nelle mani del Re, il quale al leggerla non disse altro: «Se io non fossi Re,e non avessi la responsabilità della corona verso il mio popolo e verso la mia famiglia, da molto tempo me ne avrei tolto il peso.» Colpito dal dolore, non punto abbattuto, sopportando le angosce e le fatiche con una forza </text:span><text:span text:style-name="gstxt_5f_hlt"><text:span text:style-name="T2">di </text:span></text:span><text:span text:style-name="T2">gran lunga superiore all'età sua e alla sua salute, non abbandonandosi ad alcuna illusione, Francesco II sapeva vedere la verità senza impallidire. </text:span></text:p>
      <text:p text:style-name="P3"/>
      <text:p text:style-name="P25">406</text:p>
      <text:p text:style-name="P3"/>
      <text:p text:style-name="P2"><text:span text:style-name="T2">«Non tengo al trono,» diceva, «ma vorrei strap</text:span><text:span text:style-name="gtxt_5f_body1"><text:span text:style-name="T2">pare la patria e la mia famiglia ad una crudele sventura. Se poi la sorte si è pronunziata definitivamente, saprò cadere da Re.» </text:span></text:span></text:p>
      <text:p text:style-name="P2"><text:bookmark-start text:name="RA1-PA406"/><text:span text:style-name="T2">Quanto avveniva sotto a’ suoi occhi trovava ben pochi riscontri nella storia. Rarissime volte un esercito aveva dato un esempio come il napoletano, l’esempio </text:span><text:bookmark-end text:name="RA1-PA406"/><text:span text:style-name="gstxt_5f_hlt"><text:span text:style-name="T2">di </text:span></text:span><text:span text:style-name="T2">un esercito eccellentemente armato che si discioglie davanti una schiera a lui </text:span><text:span text:style-name="gstxt_5f_hlt"><text:span text:style-name="T2">di </text:span></text:span><text:span text:style-name="T2">molto inferiore, mancante </text:span><text:span text:style-name="gstxt_5f_hlt"><text:span text:style-name="T2">di </text:span></text:span><text:span text:style-name="T2">molte cose, ch’egli possiede in abbondanza; </text:span><text:span text:style-name="gstxt_5f_hlt"><text:span text:style-name="T2">di </text:span></text:span><text:span text:style-name="T2">un esercito in cui il soldato è fedele, ed il tradimento, infiltrato larghissimamente nelle regioni superiori, scende dall’alto, rendendosi mano a mano sempre men manifesto nelle inferiori. Né Fernando Cortes, né Pizarro trovarono nel Messico e nel Perù avversarii cosi innocui come li aveva incontrati Garibaldi. Senza il tradimento degl’incrociatori napoletani l'ardito avventuriere cui giammai nella vita fece diffalta assai coraggio personale, avrebbe trovato la tomba nella traversata o allo sbarco in Marsala; senza il tradimento </text:span><text:span text:style-name="gstxt_5f_hlt"><text:span text:style-name="T2">di </text:span></text:span><text:span text:style-name="T2">Landi era schiacciato a Calatafimi; senza il tradimento </text:span><text:span text:style-name="gstxt_5f_hlt"><text:span text:style-name="T2">di </text:span></text:span><text:span text:style-name="T2">Lanza gli era sepolcro Palermo; senza il tradimento del naviglio regio la discesa in Calabria era un impossibile, ed una sola fiancata, che avesse lanciata la </text:span><text:span text:style-name="T3">Fulminante, </text:span><text:span text:style-name="T2">bastava a seppellire per sempre in grembo al mare il vecchio </text:span><text:span text:style-name="T3">Franklin </text:span><text:span text:style-name="T2">e Garibaldi che lo montava; senza il tradimento </text:span><text:span text:style-name="gstxt_5f_hlt"><text:span text:style-name="T2">di </text:span></text:span><text:span text:style-name="T2">Briganti e Ghio Francesco II era ancora salvato. </text:span></text:p>
      <text:p text:style-name="P2"><text:span text:style-name="T2">Senza farsi ribelle al suo destino, ma ben risoluto a rimanergli superiore e rialzarsi o soccomber da Re, Francesco II, il mattino del 6 settembre, s'imbarcava in Napoli, avviato a Gaeta. Negli ultimi istanti, voltosi a Liborio Romano, gli disse sorridendo: «Ma non siete abbastanza compromesso, signor Ministro, per staccarvi un passaporto?» Romano rimaneva per accogliere Garibaldi, per ricevere da lui il guiderdone dei traditori. Il giorno appresso Garibaldi è in Napoli; e Liborio Romano è eletto a suo Ministro. Romano, Carlo De Cesare, Michele Giacchi, ieri Ministri </text:span><text:span text:style-name="gstxt_5f_hlt"><text:span text:style-name="T2">di </text:span></text:span><text:span text:style-name="T2">Francesco II, aveano usato sì bene del potere conferito da esser reputati degni </text:span><text:span text:style-name="gstxt_5f_hlt"><text:span text:style-name="T2">di </text:span></text:span><text:span text:style-name="T2">tutta la fiducia dell'usurpatore. Tutta la flotta riunita nel porto </text:span><text:span text:style-name="gstxt_5f_hlt"><text:span text:style-name="T2">di </text:span></text:span><text:span text:style-name="T2">Napoli fu consegnata da’ comandanti a Garibaldi. Tutti i navigli della crociera co’ quali il Re imhattevasi, viaggiando, ricusarono </text:span><text:span text:style-name="gstxt_5f_hlt"><text:span text:style-name="T2">di </text:span></text:span><text:span text:style-name="T2">portarsi a Gaeta;</text:span></text:p>
      <text:p text:style-name="P3"/>
      <text:p text:style-name="P25">407</text:p>
      <text:p text:style-name="P3"/>
      <text:p text:style-name="P2"><text:span text:style-name="T2">una sola fregata lo segui. I presidii dei Forti </text:span><text:span text:style-name="gstxt_5f_hlt"><text:span text:style-name="T2">di </text:span></text:span><text:span text:style-name="T2">Napoli furono costretti dalla fellonia </text:span><text:span text:style-name="gstxt_5f_hlt"><text:span text:style-name="T2">degli </text:span></text:span><text:span text:style-name="T2">ufficiali superiori a deporre le armi. Ghio fu innalzato a Governatore militare della capitale. </text:span></text:p>
      <text:p text:style-name="P2"><text:span text:style-name="T2">Mentre Re Francesco riparava in Gaeta, quelle truppe, della cui fedeltà erasi fatto dubitare, entravano Brigata per Brigata in Capua. Se v’era ancora confusione e disordine, non vi erano però diserzioni, né tampoco insubordinazioni. Sdegnate d’essere state vinte senza essere state battute, dubbiose su chi dovessero far cadere i loro sospetti, stavano in tal condizione gli animi che non mai vidersi schiere cosi ardenti, così adombrate, cosi diffidenti, a tale che bastava non comprendessero una cosa, perché gridassero al tradimento. Era la controrivoluzione nelle fila dell’esercito. Sperando impossessarsi </text:span><text:span text:style-name="gstxt_5f_hlt"><text:span text:style-name="T2">di </text:span></text:span><text:span text:style-name="T2">Capua e stringere il Re entro Gaeta, Garibaldi muove il 19 settembre sotto Caiazzo. Dapprima Caiazzo cade in suo potere, poi è ripreso a viva forza dai regii, prendendovi prigionieri parecchie centinaia </text:span><text:span text:style-name="gstxt_5f_hlt"><text:span text:style-name="T2">di </text:span></text:span><text:span text:style-name="T2">nemici. Avvisaglie e scontri continuano sino al primo </text:span><text:span text:style-name="gstxt_5f_hlt"><text:span text:style-name="T2">di </text:span></text:span><text:span text:style-name="T2">ottobre, nel qual giorno si combatté dall’una e dall'altra parte con molte forze e grande accanimento. La vittoria restò ai regii, perdutivi dai garibaldeschi, per loro stessa confessione, non meno </text:span><text:span text:style-name="gstxt_5f_hlt"><text:span text:style-name="T2">di </text:span></text:span><text:span text:style-name="T2">4500 uomini. Durante la battaglia Garibaldi erasi trovato a si mal passo, che per telegrafo gli fu mestieri chiamare da Napoli al soccorso quanto truppe piemontesi vi stavano, giunte con celerissima corsa della ferrovia in tempo da rinfrancare alquanto il coraggio de’ <text:s/>garibaldini, non andati salvi da estrema ruina se non per la sollecitudine con cui, a riparare l'insufficiente copia </text:span><text:span text:style-name="gstxt_5f_hlt"><text:span text:style-name="T2">di </text:span></text:span><text:span text:style-name="T2">artiglieri, il comandante della nave da guerra inglese il </text:span><text:span text:style-name="T3">Renown </text:span><text:span text:style-name="T2">ne fornì largamente con suoi marinai i pericolanti amici. Se i regii il giorno appresso fossero tornati all’assalto, ed avessero vigorosamente incalzato il nemico, Garibaldi sarebbe stato affatto perduto. </text:span></text:p>
      <text:p text:style-name="P4">V</text:p>
      <text:p text:style-name="P2"><text:span text:style-name="T2">Infrattanto era giunto il momento in cui, gittate al tutto le maschere, dovea svelarsi ogni intrigo. Muovendo a visitare la Savoia, Napoleone III giungeva a Chambery, ove da Torino convenivano pure nel 27 agosto Farini, Ministro dell’Inter</text:span><text:span text:style-name="gtxt_5f_body1"><text:span text:style-name="T2">no, ed il generale Cialdini, coll’incarico apparente </text:span></text:span><text:span text:style-name="gstxt_5f_hlt"><text:span text:style-name="T2">di </text:span></text:span><text:span text:style-name="gtxt_5f_body1"><text:span text:style-name="T2">complimentare l’Imperatore in nome del Re </text:span></text:span><text:span text:style-name="gstxt_5f_hlt"><text:span text:style-name="T2">di </text:span></text:span><text:span text:style-name="gtxt_5f_body1"><text:span text:style-name="T2">Sardegna, </text:span></text:span></text:p>
      <text:p text:style-name="P2"><text:span text:style-name="gtxt_5f_body1"><text:span text:style-name="T2"/></text:span></text:p>
      <text:p text:style-name="P19"><text:span text:style-name="gtxt_5f_body1"><text:span text:style-name="T2">408</text:span></text:span></text:p>
      <text:p text:style-name="P2"><text:span text:style-name="gtxt_5f_body1"><text:span text:style-name="T2"/></text:span></text:p>
      <text:p text:style-name="P2"><text:span text:style-name="gtxt_5f_body1"><text:span text:style-name="T2">ma nella realtà per condurre a fine direttamente con esso i negoziati avviati col Nigra, che, come prima della guerra del 1859, aveva in quel mentre ripigliato l'antico suo posto </text:span></text:span><text:span text:style-name="gstxt_5f_hlt"><text:span text:style-name="T2">di </text:span></text:span><text:span text:style-name="gtxt_5f_body1"><text:span text:style-name="T2">agente secreto </text:span></text:span><text:span text:style-name="gstxt_5f_hlt"><text:span text:style-name="T2">di </text:span></text:span><text:span text:style-name="gtxt_5f_body1"><text:span text:style-name="T2">Cavour presso l’Imperatore. Nigra aveva bensì alacremente proseguiti que’ negozii in Parigi, ma ben presto ad alcune proposte Napoleone aveva opposto un niego assoluto, ed era venuto fuori con certe condizioni. Trattavasi </text:span></text:span><text:span text:style-name="gstxt_5f_hlt"><text:span text:style-name="T2">di </text:span></text:span><text:span text:style-name="gtxt_5f_body1"><text:span text:style-name="T2">pigliare i diffinitivi concerti intorno all'invasione dello Stato pontificio ed all'avvenire del mezzogiorno d'Italia. Alla domanda, se qualora l’Austria, in seguito alla divisata irruzione negli Stati della Chiesa, avesse mossa guerra, poteasi fare assegnamento sull'appoggio delle armi francesi, o se almeno la Francia scenderebbe a presidiare il Piemonte e la Lombardia, affinché la Sardegna potesse venire in campo con tutte le sue truppe, l'Imperatore aveva risposto: Essere, anzi tutto, sua ferma volontà che la nuova politica in cui stava per avventurarsi il Re </text:span></text:span><text:span text:style-name="gstxt_5f_hlt"><text:span text:style-name="T2">di </text:span></text:span><text:span text:style-name="gtxt_5f_body1"><text:span text:style-name="T2">Sardegna dovesse in ogni caso apparire intrapresa a tutto suo solo rischio e pericolo; una nuova calata delle armate francesi in Italia desterebbe più ancora le diffidenze dell'Europa, ned essere a pensarvi se non nel caso in cui fossero compromessi i più vitali interessi della Francia ed i frutti della campagna del l859. Rispetto quindi alla Lombardia, trasmessa alla Sardegna dalla Francia, la Francia ne assecurerebbe il possesso se l’Austria vittoriosa se ne impadronisse come paese </text:span></text:span><text:span text:style-name="gstxt_5f_hlt"><text:span text:style-name="T2">di </text:span></text:span><text:span text:style-name="gtxt_5f_body1"><text:span text:style-name="T2">conquista. Roma poi e le province pontificie lungo il Mediterraneo non doversi molestare, che volea rimanessero al Papa. Le truppe della Sardegna occupassero pure infrattanto il Regno delle Due Sicilie, ma, quanto ad un assetto definitivo, voler fare esplicite riserve e patti chiari; a cose finite Napoli dovesse passare a Murat. </text:span></text:span></text:p>
      <text:p text:style-name="P2"><text:bookmark-start text:name="RA1-PA408"/><text:span text:style-name="T2">Giungendo a Chambery, Napoleone era </text:span><text:bookmark-end text:name="RA1-PA408"/><text:span text:style-name="gstxt_5f_hlt"><text:span text:style-name="T2">di </text:span></text:span><text:span text:style-name="T2">pessimo umore, e non appena varcati i confini dell'antica Francia, ogni popolare entusiasmo avea veduto andarsi in dileguo. Nella vecchia città savoina l'accoglienza fu fredda, freddissima, glaciale. Gl'inviati </text:span><text:span text:style-name="gstxt_5f_hlt"><text:span text:style-name="T2">di </text:span></text:span><text:span text:style-name="T2">Torino, desideratissimi dall'Imperatore, si facevano maledettamente aspettare, </text:span><text:span text:style-name="gstxt_5f_hlt"><text:span text:style-name="T2">di </text:span></text:span><text:span text:style-name="T2">che questi si mostrava vivamente contrariato. Erano attesi al mattino, e non si videro neppure quand'e</text:span><text:span text:style-name="gtxt_5f_body1"><text:span text:style-name="T2">gli giunse, alle tre; all’ora </text:span></text:span><text:span text:style-name="gstxt_5f_hlt"><text:span text:style-name="T2">di </text:span></text:span><text:span text:style-name="gtxt_5f_body1"><text:span text:style-name="T2">pranzo nemmeno. </text:span></text:span></text:p>
      <text:p text:style-name="P2"><text:span text:style-name="gtxt_5f_body1"><text:span text:style-name="T2"/></text:span></text:p>
      <text:p text:style-name="P19"><text:span text:style-name="gtxt_5f_body1"><text:span text:style-name="T2">409</text:span></text:span></text:p>
      <text:p text:style-name="P2"><text:span text:style-name="gtxt_5f_body1"><text:span text:style-name="T2"/></text:span></text:p>
      <text:p text:style-name="P2"><text:span text:style-name="gtxt_5f_body1"><text:span text:style-name="T2">Si ordina </text:span></text:span><text:span text:style-name="gstxt_5f_hlt"><text:span text:style-name="T2">di </text:span></text:span><text:span text:style-name="gtxt_5f_body1"><text:span text:style-name="T2">ritardare </text:span></text:span><text:span text:style-name="gstxt_5f_hlt"><text:span text:style-name="T2">di </text:span></text:span><text:span text:style-name="gtxt_5f_body1"><text:span text:style-name="T2">un'altra ora; anche questa passa inutilmente, e alla fine alle otto e mezzo si va a tavola. A nove ore e mezzo, gl’inviati </text:span></text:span><text:span text:style-name="gstxt_5f_hlt"><text:span text:style-name="T2">di </text:span></text:span><text:span text:style-name="gtxt_5f_body1"><text:span text:style-name="T2">Vittorio Emanuele sono annunciati. L'Imperatore e l'Imperatrice si alzano immediatamente per riceverli in particolare, e rimangono con essi non meno d'una mezz'ora, benché da un'ora si attendesse che la coppia imperiale uscisse a vedere l'illuminazione. Da quel punto tutti osservarono che la fisionomia </text:span></text:span><text:span text:style-name="gstxt_5f_hlt"><text:span text:style-name="T2">di </text:span></text:span><text:span text:style-name="gtxt_5f_body1"><text:span text:style-name="T2">Napoleone si era rasserenata. Le finali parole apportategli da Torino erano </text:span></text:span><text:span text:style-name="gstxt_5f_hlt"><text:span text:style-name="T2">di </text:span></text:span><text:span text:style-name="gtxt_5f_body1"><text:span text:style-name="T2">tutta soddisfazione; Vittorio Emanuele aveva accettato ogni riserva. «Preferisco», disse l'Imperatore agl'inviati, «che la rivoluzione sia guidata da voi, anziché da Garibaldi. Desidero che possiate riuscire. Una cosa sola deggio mettervi a cuore e sulla coscienza, cioè </text:span></text:span><text:span text:style-name="gstxt_5f_hlt"><text:span text:style-name="T2">di </text:span></text:span><text:span text:style-name="gtxt_5f_body1"><text:span text:style-name="T2">non toccar Roma; tutto il resto mi è indifferente.» </text:span></text:span></text:p>
      <text:p text:style-name="P2"><text:bookmark-start text:name="RA1-PA409"/><text:span text:style-name="T2">La sera del giorno successivo Napoleone accommiatava gli inviati colle parole, in cui compendiavasi l</text:span><text:bookmark-end text:name="RA1-PA409"/><text:span text:style-name="T2">'intero programma: «Dunque addio. Siamo intesi. Non toccate Roma, e soprattutto fate presto.» Tornati lestamente a Torino. subito ne' due dì seguenti vi si tennero lunghi Consigli de’ Ministri. Quello che vi fosse fermato apparve dai fatti che vennero tosto appresso. Ma corse voce, siccome era stato scritto dall'Imperatore de’ Francesi al Persigny, desiderarsi che l'Italia si pacifichi, </text:span><text:span text:style-name="T3">non importa il Come; </text:span><text:span text:style-name="T2">così ancora a Chambery il Piemonte fosse licenziato a condursi come meglio gli tornasse a conto, purché non si toccasse alla </text:span><text:span text:style-name="T3">città </text:span><text:span text:style-name="gstxt_5f_hlt"><text:span text:style-name="T3">di </text:span></text:span><text:span text:style-name="T3">Roma. </text:span><text:span text:style-name="T2">L'indiscrezione era prematura. A' giornali officiosi del Governo francese fu ingiunto </text:span><text:span text:style-name="gstxt_5f_hlt"><text:span text:style-name="T2">di </text:span></text:span><text:span text:style-name="T2">darsi prestamente a smentire, con quanto aveano </text:span><text:span text:style-name="gstxt_5f_hlt"><text:span text:style-name="T2">di </text:span></text:span><text:span text:style-name="T2">forza, cotali dicerie; nel che accadde, secondo il solito, il contrario </text:span><text:span text:style-name="gstxt_5f_hlt"><text:span text:style-name="T2">di </text:span></text:span><text:span text:style-name="T2">ciò che intendevano, e tutti rimasero persuasi che non certamente in tali confutazioni fosse a ricercarsi la verità. A due reggimenti </text:span><text:span text:style-name="gstxt_5f_hlt"><text:span text:style-name="T2">di </text:span></text:span><text:span text:style-name="T2">fanti fu dato ordine </text:span><text:span text:style-name="gstxt_5f_hlt"><text:span text:style-name="T2">di </text:span></text:span><text:span text:style-name="T2">muovere speditamente a rinforzo della guarnigione francese in Roma; ed al generale De Noue, a que' dì nominato al comando del Corpo d'occupazione, in luogo del Goyon poco prima rientrato in Francia, fu commesso </text:span><text:span text:style-name="gstxt_5f_hlt"><text:span text:style-name="T2">di </text:span></text:span><text:span text:style-name="T2">far sapere alle truppe sotto la sua dipendenza e ad un tempo al Santo Padre, che l'esercito francese gli conserverebbe, checché accadesse, il possedimento </text:span><text:span text:style-name="gstxt_5f_hlt"><text:span text:style-name="T2">di </text:span></text:span><text:span text:style-name="T2">Roma e Comarca, e le province </text:span><text:span text:style-name="gstxt_5f_hlt"><text:span text:style-name="T2">di </text:span></text:span><text:span text:style-name="T2">Civitavecchia e Viterbo. </text:span></text:p>
      <text:p text:style-name="P3"/>
      <text:p text:style-name="P25">410</text:p>
      <text:p text:style-name="P3"/>
      <text:p text:style-name="P2"><text:bookmark-start text:name="RA1-PA410"/><text:span text:style-name="T2">Questa dichiarazione parve raggio </text:span><text:bookmark-end text:name="RA1-PA410"/><text:span text:style-name="gstxt_5f_hlt"><text:span text:style-name="T2">di </text:span></text:span><text:span text:style-name="T2">luce nelle tenebre de’ <text:s/>3,124,668 abitanti dello Stato pontificio, se ne aveano perduti 1,009,636 nel 1859. De Noue aveva ricevuto l'ordine </text:span><text:span text:style-name="gstxt_5f_hlt"><text:span text:style-name="T2">di </text:span></text:span><text:span text:style-name="T2">difendere tre province: Roma e Comarca con 321,114 abitanti, Civitavecchia con 20,701, Viterbo con 128,328; un territorio con 470,139 abitanti, della superficie </text:span><text:span text:style-name="gstxt_5f_hlt"><text:span text:style-name="T2">di </text:span></text:span><text:span text:style-name="T2">8496,36 chilometri quadrati, de’ <text:s/>41,294 costituenti la superficie dello Stato avanti il l859. Se ne inferiva dunque, che si avea determinato dovesse il Papa perdere fra breve un territorio con 1,644,893 abitanti. </text:span></text:p>
      <text:p text:style-name="P2"><text:span text:style-name="T2">In particolare dal principio dell’anno Sardegna era stata ognor più operosa negli armamenti. Richiamati </text:span><text:span text:style-name="gstxt_5f_hlt"><text:span text:style-name="T2">di </text:span></text:span><text:span text:style-name="T2">presente alle insegne tutti i soldati, spediti i più in Toscana e nelle Romagne, il Fanti, Ministro della Guerra sardo, sotto colore </text:span><text:span text:style-name="gstxt_5f_hlt"><text:span text:style-name="T2">di </text:span></text:span><text:span text:style-name="T2">passare a rassegna i varii corpi </text:span><text:span text:style-name="gstxt_5f_hlt"><text:span text:style-name="T2">di </text:span></text:span><text:span text:style-name="T2">truppe, corse le novelle province del Regno, e si fermò in A rezzo, intorno a cui convenne grosso nerbo </text:span><text:span text:style-name="gstxt_5f_hlt"><text:span text:style-name="T2">di </text:span></text:span><text:span text:style-name="T2">truppe. Il quarto Corpo d'esercito al comando del Cialdini incominciò col 30 agosto un movimento </text:span><text:span text:style-name="gstxt_5f_hlt"><text:span text:style-name="T2">di </text:span></text:span><text:span text:style-name="T2">concentrazione lungo la via Emilia, avvicinandosi ai confini pontificii. La scelta del pretesto, che metterebbesi in campo per fare la guerra al Papa, era fatta. Cavour si attenne al pericolo e al danno che veniva all'Italia dalle truppe </text:span><text:span text:style-name="gstxt_5f_hlt"><text:span text:style-name="T2">di </text:span></text:span><text:span text:style-name="T2">nazione straniera che militavano sotto il generale </text:span><text:span text:style-name="gstxt_5f_hlt"><text:span text:style-name="T2">di </text:span></text:span><text:span text:style-name="T2">Lamoricière a servigio della Santa Sede. Farini ne inventò un altro, cioè il dovere d'impedire che si spegnesse colla forza il fuoco dell'insurrezione; e perciò da Torino volò a Bologna, a Firenze, a Livorno, per dare impulso agli apprestamenti </text:span><text:span text:style-name="gstxt_5f_hlt"><text:span text:style-name="T2">di </text:span></text:span><text:span text:style-name="T2">quanto occorreva affinché ci fosse almeno l'apparenza d'insurrezione popolare, averne cagione </text:span><text:span text:style-name="gstxt_5f_hlt"><text:span text:style-name="T2">di </text:span></text:span><text:span text:style-name="T2">udire </text:span><text:span text:style-name="T3">il grido </text:span><text:span text:style-name="gstxt_5f_hlt"><text:span text:style-name="T3">di </text:span></text:span><text:span text:style-name="T3">dolore </text:span><text:span text:style-name="T2">e </text:span><text:span text:style-name="gstxt_5f_hlt"><text:span text:style-name="T2">di </text:span></text:span><text:span text:style-name="T2">accorrere ad impedirne la repressione. E poiché si avea veduto impossibile il levare a ribellione i popoli dell'Umbria e delle Marche, si tennero pronte compagnie </text:span><text:span text:style-name="gstxt_5f_hlt"><text:span text:style-name="T2">di </text:span></text:span><text:span text:style-name="T2">ventura, che, sostenendo la parte </text:span><text:span text:style-name="gstxt_5f_hlt"><text:span text:style-name="T2">di </text:span></text:span><text:span text:style-name="T2">popoli insorgenti nel novello Atto del dramma da rappresentarsi, aprissero </text:span><text:span text:style-name="gstxt_5f_hlt"><text:span text:style-name="T2">di </text:span></text:span><text:span text:style-name="T2">tal modo il varco all'esercito regolare piemontese. </text:span></text:p>
      <text:p text:style-name="P2"><text:span text:style-name="T2">Mentre queste cose avvenivano, il comandante supremo dell'esercito pontificio provvedeva a un novello ripartimento delle truppe che stavano alle sue dipendenze. Perocché, fra mezzo alle tante incertezze che abbuiavano la situazione, questo solo sembrava dover tenersi per fermo, che si mulinava alcun che </text:span><text:span text:style-name="gstxt_5f_hlt"><text:span text:style-name="T2">di </text:span></text:span><text:span text:style-name="T2">grave</text:span><text:span text:style-name="gtxt_5f_body1"><text:span text:style-name="T2"> a' danni </text:span></text:span><text:span text:style-name="gstxt_5f_hlt"><text:span text:style-name="T2">degli </text:span></text:span><text:span text:style-name="gtxt_5f_body1"><text:span text:style-name="T2">Stati della Chiesa. </text:span></text:span></text:p>
      <text:p text:style-name="P2"><text:span text:style-name="gtxt_5f_body1"><text:span text:style-name="T2"/></text:span></text:p>
      <text:p text:style-name="P19"><text:span text:style-name="gtxt_5f_body1"><text:span text:style-name="T2">411</text:span></text:span></text:p>
      <text:p text:style-name="P2"><text:span text:style-name="gtxt_5f_body1"><text:span text:style-name="T2"/></text:span></text:p>
      <text:p text:style-name="P2"><text:span text:style-name="gtxt_5f_body1"><text:span text:style-name="T2">Da chi e da qual parte sarebbe venuta l'aggressione, e se. al caso, verrebbe dal </text:span></text:span><text:span text:style-name="gstxt_5f_hlt"><text:span text:style-name="T2">di </text:span></text:span><text:span text:style-name="gtxt_5f_body1"><text:span text:style-name="T2">fuori dato all'aggresso alcun soccorso d'armati, tutto questo in Roma era per tutti un mistero. Negli ultimi giorni dell'agosto il Governo francese in nome del Piemonte avea date assicurazioni, che non solamente questa Potenza non assalirebbe il territorio pontificio, ma che si opporrebbe ancora ad invasioni che tentassero </text:span></text:span><text:span text:style-name="gstxt_5f_hlt"><text:span text:style-name="T2">di </text:span></text:span><text:span text:style-name="gtxt_5f_body1"><text:span text:style-name="T2">fare bande </text:span></text:span><text:span text:style-name="gstxt_5f_hlt"><text:span text:style-name="T2">di </text:span></text:span><text:span text:style-name="gtxt_5f_body1"><text:span text:style-name="T2">volontarii, se queste si andassero formando entro agli attuali confini del Regno </text:span></text:span><text:span text:style-name="gstxt_5f_hlt"><text:span text:style-name="T2">di </text:span></text:span><text:span text:style-name="gtxt_5f_body1"><text:span text:style-name="T2">Sardegna. E le disposizioni prese contro il colonnello Nicotera venivano a sostegno </text:span></text:span><text:span text:style-name="gstxt_5f_hlt"><text:span text:style-name="T2">di </text:span></text:span><text:span text:style-name="gtxt_5f_body1"><text:span text:style-name="T2">queste promesse. D'altra parte, già a più riprese s'erano annunziati imbarchi </text:span></text:span><text:span text:style-name="gstxt_5f_hlt"><text:span text:style-name="T2">di </text:span></text:span><text:span text:style-name="gtxt_5f_body1"><text:span text:style-name="T2">armati nella </text:span></text:span><text:span text:style-name="gstxt_5f_hlt"><text:span text:style-name="T2">Sicilia </text:span></text:span><text:span text:style-name="gtxt_5f_body1"><text:span text:style-name="T2">e nelle Calabrie, perché venissero ad aggredire le coste delle Marche. Sicché tutto pareva indurre a credere che piuttosto dalla parte del mezzogiorno fosse a temersi un'invasione. </text:span></text:span></text:p>
      <text:p text:style-name="P2"><text:bookmark-start text:name="RA1-PA411"/><text:span text:style-name="T2">Le truppe pontificie, </text:span><text:bookmark-end text:name="RA1-PA411"/><text:span text:style-name="gstxt_5f_hlt"><text:span text:style-name="T2">di </text:span></text:span><text:span text:style-name="T2">cui Lamoricière poteva disporre in campo, contavano sedici battaglioni e due mezzi battaglioni in formazione, alcune compagnie </text:span><text:span text:style-name="gstxt_5f_hlt"><text:span text:style-name="T2">di </text:span></text:span><text:span text:style-name="T2">gendarmi mobilizzati, quattro squadroni </text:span><text:span text:style-name="gstxt_5f_hlt"><text:span text:style-name="T2">di </text:span></text:span><text:span text:style-name="T2">cavalleria, cinque batterie d'artiglieria con trenta cannoni; in tutto l2, 650 fanti, 480 cavalli, 500 artiglieri, l3, 630 uomini. Parecchi de’ battaglioni essendo composti </text:span><text:span text:style-name="gstxt_5f_hlt"><text:span text:style-name="T2">di </text:span></text:span><text:span text:style-name="T2">otto compagnie, Lamoricière ne ridusse il numero a sei; e colle venti compagnie rese per tal modo disponibili, con alcune altre </text:span><text:span text:style-name="gstxt_5f_hlt"><text:span text:style-name="T2">di </text:span></text:span><text:span text:style-name="T2">gendarmeria mobilizzata, con un battaglione e mezzo </text:span><text:span text:style-name="gstxt_5f_hlt"><text:span text:style-name="T2">di </text:span></text:span><text:span text:style-name="T2">bersaglieri, e col battaglione irlandese </text:span><text:span text:style-name="gstxt_5f_hlt"><text:span text:style-name="T2">di </text:span></text:span><text:span text:style-name="T2">S. Patrizio, che non peranco aveva ricevuto né giberne né sacchi, un 3850 uomini in tutto, provvide al presidio delle piazze. Restavano da mobilizzarsi quattordici battaglioni e mezzo </text:span><text:span text:style-name="gstxt_5f_hlt"><text:span text:style-name="T2">di </text:span></text:span><text:span text:style-name="T2">fanteria, quattro squadroni </text:span><text:span text:style-name="gstxt_5f_hlt"><text:span text:style-name="T2">di </text:span></text:span><text:span text:style-name="T2">cavalleria, cinque batterie d'artiglieria </text:span><text:span text:style-name="gstxt_5f_hlt"><text:span text:style-name="T2">di </text:span></text:span><text:span text:style-name="T2">campo; insieme non più </text:span><text:span text:style-name="gstxt_5f_hlt"><text:span text:style-name="T2">di </text:span></text:span><text:span text:style-name="T2">8800 fanti, 480 cavalli, 500 artiglieri, 9780 uomini. Lamoricière ne formò tre Brigate ed una riserva: la prima, sotto il comando del generale de Schmid, col Quartiere-generale a Fuligno; la seconda, sotto il generale marchese de Pimodan, col Quartiere-generale a Terni; la terza, guidata dal generale de Courten, col Quartiere-generale a Macerata. La mezza Brigata </text:span><text:span text:style-name="gstxt_5f_hlt"><text:span text:style-name="T2">di </text:span></text:span><text:span text:style-name="T2">riserva, comandata dal Colonnello Crept, sotto gli ordini immediati del generale supremo, pose il Quartiere-generale a Spoleto. </text:span></text:p>
      <text:p text:style-name="P3"/>
      <text:p text:style-name="P25">412</text:p>
      <text:p text:style-name="P3"/>
      <text:p text:style-name="P2"><text:span text:style-name="T2">Buona parte </text:span><text:span text:style-name="gstxt_5f_hlt"><text:span text:style-name="T2">di </text:span></text:span><text:span text:style-name="T2">queste truppe più o meno si risentiva della affrettata od incompleta organizzazione, in particolare l'armamento lasciando molto a desiderare. Non ostante le iterate sue pratiche presso diverse Potenze, il Governo pontificio non ancora aveva potuto procurarsi un numero sufficiente d'armi </text:span><text:span text:style-name="gstxt_5f_hlt"><text:span text:style-name="T2">di </text:span></text:span><text:span text:style-name="T2">precisione, ormai indispensabili alla fanteria. Due soli battaglioni e mezzo e tre compagnie </text:span><text:span text:style-name="gstxt_5f_hlt"><text:span text:style-name="T2">di </text:span></text:span><text:span text:style-name="T2">volteggiatori erano provveduti </text:span><text:span text:style-name="gstxt_5f_hlt"><text:span text:style-name="T2">di </text:span></text:span><text:span text:style-name="T2">fucili rigati; un solo battaglione era armato </text:span><text:span text:style-name="gstxt_5f_hlt"><text:span text:style-name="T2">di </text:span></text:span><text:span text:style-name="T2">carabine Miniè; un altro aveva carabine svizzere che rendevano necessario un provvedimento particolare. Nell'artiglieria molti i conduttori imperfettamente esercitati; i pezzi non erano tirati se non da quattro cavalli, e quando per operare se ne dovevano attaccare sei, era d'uopo requisire cavalli e buoi per trascinare le riserve delle munizioni addette alle batterie. Un duecento cavalli, che doveano in quel torno giungere da Trieste, non peranco erano arrivati. Né ancora aveasi potuto organizzare un parco </text:span><text:span text:style-name="gstxt_5f_hlt"><text:span text:style-name="T2">di </text:span></text:span><text:span text:style-name="T2">riserva. Le ambulanze consistevano in alcune carrette, </text:span><text:span text:style-name="T3">e </text:span><text:span text:style-name="T2">quanto al treno non se ne avea alcuno. </text:span></text:p>
      <text:p text:style-name="P2"><text:span text:style-name="T2">Tale però qual era quel piccolo esercito, lo animava uno spirito eccellente, e nudriva una piena fiducia. Se non che un avvenimento sopraggiunse a spargere qualche ansietà ne’ quattro battaglioni </text:span><text:span text:style-name="gstxt_5f_hlt"><text:span text:style-name="T2">di </text:span></text:span><text:span text:style-name="T2">bersaglieri arruolati nell'Austria e nei reggimenti </text:span><text:span text:style-name="gstxt_5f_hlt"><text:span text:style-name="T2">di </text:span></text:span><text:span text:style-name="T2">lingua tedesca, proprio ne' giorni in cui più vivo dovea farsi sentire il bisogno </text:span><text:span text:style-name="gstxt_5f_hlt"><text:span text:style-name="T2">di </text:span></text:span><text:span text:style-name="T2">solida fede nell'avvenire. Nei primi dì del settembre una comunicazione del Governo austriaco, diretta agli ufficiali e soldati </text:span><text:span text:style-name="gstxt_5f_hlt"><text:span text:style-name="T2">di </text:span></text:span><text:span text:style-name="T2">quei quattro battaglioni, accennando al caso in cui l'esercito pontificio, aggredito da forze troppo superiori, dovesse vedere il trionfo della rivoluzione, prometteva a coloro che avessero gloriosamente resistito e combattuto fino all'ultimo momento, che sarebbero accolti nell'esercito austriaco, nel quale la maggior parte </text:span><text:span text:style-name="gstxt_5f_hlt"><text:span text:style-name="T2">di </text:span></text:span><text:span text:style-name="T2">loro aveva già servito. Dal che s'inferiva, che, poiché il Governo imperiale prevedeva il caso in cui la rivoluzione dovesse trionfare, ciò sembrava indicare che i pontificii dovevano essere assaliti nel medesimo tempo e da mezzogiorno e da settentrione, e che per </text:span><text:span text:style-name="gstxt_5f_hlt"><text:span text:style-name="T2">di </text:span></text:span><text:span text:style-name="T2">più nessuna Potenza si muoverebbe a soccorrerli. </text:span></text:p>
      <text:p text:style-name="P3">Altre circostanze concorrevano d'altronde a raffermare nell'esercito speranza e fiducia. </text:p>
      <text:p text:style-name="P3"/>
      <text:p text:style-name="P25">423</text:p>
      <text:p text:style-name="P3"/>
      <text:p text:style-name="P2"><text:span text:style-name="T2">Nei primi giorni del settembre furono sparse novelle, senza che se ne potesse appurare la prima</text:span><text:span text:style-name="gtxt_5f_body1"><text:span text:style-name="T2"> fonte, annunzianti per una parte l'ammutinamento </text:span></text:span><text:span text:style-name="gstxt_5f_hlt"><text:span text:style-name="T2">di </text:span></text:span><text:span text:style-name="gtxt_5f_body1"><text:span text:style-name="T2">cinquemila lavoranti, quasi tutti forestieri, impiegati nella strada </text:span></text:span><text:span text:style-name="gstxt_5f_hlt"><text:span text:style-name="T2">di </text:span></text:span><text:span text:style-name="gtxt_5f_body1"><text:span text:style-name="T2">ferro che si stava costruendo tra Ceprano e Frosinone; e per l'altra l'invasione del confine pontificio da parte </text:span></text:span><text:span text:style-name="gstxt_5f_hlt"><text:span text:style-name="T2">di </text:span></text:span><text:span text:style-name="gtxt_5f_body1"><text:span text:style-name="T2">bande garibaldine provenienti dal Regno </text:span></text:span><text:span text:style-name="gstxt_5f_hlt"><text:span text:style-name="T2">di </text:span></text:span><text:span text:style-name="gtxt_5f_body1"><text:span text:style-name="T2">Napoli per Rieti. In seguito a queste voci, in breve tempo propalatesi da Roma nelle Marche e nell'Umbria, il Governo pontificio aveva creduto necessario </text:span></text:span><text:span text:style-name="gstxt_5f_hlt"><text:span text:style-name="T2">di </text:span></text:span><text:span text:style-name="gtxt_5f_body1"><text:span text:style-name="T2">spedirvi una piccola colonna mobile. Ambedue le notizie erano prette invenzioni, messe in giro allo scopo evidente </text:span></text:span><text:span text:style-name="gstxt_5f_hlt"><text:span text:style-name="T2">di </text:span></text:span><text:span text:style-name="gtxt_5f_body1"><text:span text:style-name="T2">distrarre l'attenzione del Governo dalle frontiere delle Romagne e della Toscana. Nel tempo stesso a Lamoricière veniva fatto conoscere, da sorgenti ch'egli non poteva rivocare in dubbio, come bande </text:span></text:span><text:span text:style-name="gstxt_5f_hlt"><text:span text:style-name="T2">di </text:span></text:span><text:span text:style-name="gtxt_5f_body1"><text:span text:style-name="T2">partigiani si andassero prestamente raunando lungo la frontiera </text:span></text:span><text:span text:style-name="gstxt_5f_hlt"><text:span text:style-name="T2">di </text:span></text:span><text:span text:style-name="gtxt_5f_body1"><text:span text:style-name="T2">Romagna e Toscana sull'estremo limite al </text:span></text:span><text:span text:style-name="gstxt_5f_hlt"><text:span text:style-name="T2">di </text:span></text:span><text:span text:style-name="gtxt_5f_body1"><text:span text:style-name="T2">là della Cattolica e d'Urbino, e nei dintorni </text:span></text:span><text:span text:style-name="gstxt_5f_hlt"><text:span text:style-name="T2">di </text:span></text:span><text:span text:style-name="gtxt_5f_body1"><text:span text:style-name="T2">Chiusi, Borgo S. Sepolcro, Arezzo e Cortona; mentre nelle medesime terre chetamente convenivano truppe regolari piemontesi in numero ben maggiore </text:span></text:span><text:span text:style-name="gstxt_5f_hlt"><text:span text:style-name="T2">di </text:span></text:span><text:span text:style-name="gtxt_5f_body1"><text:span text:style-name="T2">quando già una volta eransi presentate per impedire alle bande d'invadere gli Stati della Chiesa. Monsignor Bellà, Delegato </text:span></text:span><text:span text:style-name="gstxt_5f_hlt"><text:span text:style-name="T2">di </text:span></text:span><text:span text:style-name="gtxt_5f_body1"><text:span text:style-name="T2">Pesaro, gli facea noto aver egli saputo, che un parco d'assedio era giunto in que' giorni nelle circostanze </text:span></text:span><text:span text:style-name="gstxt_5f_hlt"><text:span text:style-name="T2">di </text:span></text:span><text:span text:style-name="gtxt_5f_body1"><text:span text:style-name="T2">Ravenna; che i volontarii delle bande dicevano apertamente che le truppe piemontesi dovevano tenere lor dietro sul suolo pontificio, e che il parco d'assedio sarebbe imbarcato per Sinigallia e diretto sopra Ancona; mentre gli agenti piemontesi affermavano che doveva essere imbarcato per Gaeta. Senza por tempo in mezzo Lamoricière aveva scritto al Cardinale Antonelli, facendo istanza ch'egli chiedesse all'Ambasciata </text:span></text:span><text:span text:style-name="gstxt_5f_hlt"><text:span text:style-name="T2">di </text:span></text:span><text:span text:style-name="gtxt_5f_body1"><text:span text:style-name="T2">Francia, che serviva d'intermediare fra il Governo pontificio e quello </text:span></text:span><text:span text:style-name="gstxt_5f_hlt"><text:span text:style-name="T2">di </text:span></text:span><text:span text:style-name="gtxt_5f_body1"><text:span text:style-name="T2">Torino, spiegazioni intorno alla formazione delle bande ed ai movimenti delle truppe piemontesi. La risposta fu sollecita e conforme a quanto era stato assicurato per l'addietro: che, cioè, il Piemonte continuerebbe, come aveva fatto ultimamente, ad opporsi all’invasione del territorio pontificio per mezzo delle bande; è che, quanto alle truppe piemontesi, elleno non assalirebbero punto. </text:span></text:span></text:p>
      <text:p text:style-name="P2"><text:bookmark-start text:name="RA1-PA413"/><text:span text:style-name="T2">D</text:span><text:bookmark-end text:name="RA1-PA413"/><text:span text:style-name="T2">'altra parte era noto che i soldati napoletani, ai quali s'era ingiunto. </text:span><text:span text:style-name="gstxt_5f_hlt"><text:span text:style-name="T2">di </text:span></text:span><text:span text:style-name="T2">deporre le armi, avevano ricusato </text:span><text:span text:style-name="gstxt_5f_hlt"><text:span text:style-name="T2">di </text:span></text:span><text:span text:style-name="T2">arruolarsi nelle milizie </text:span><text:span text:style-name="gstxt_5f_hlt"><text:span text:style-name="T2">di </text:span></text:span><text:span text:style-name="T2">Garibaldi; </text:span></text:p>
      <text:p text:style-name="P3"/>
      <text:p text:style-name="P25">414</text:p>
      <text:p text:style-name="P3"/>
      <text:p text:style-name="P2"><text:span text:style-name="T2">e che le numerose navi da guerra, ve</text:span><text:span text:style-name="gtxt_5f_body1"><text:span text:style-name="T2">nute in balia degl'invasori, s'erano dovute porre in disarmo nei porti pel rifiuto de’ <text:s/>marinai </text:span></text:span><text:span text:style-name="gstxt_5f_hlt"><text:span text:style-name="T2">di </text:span></text:span><text:span text:style-name="gtxt_5f_body1"><text:span text:style-name="T2">combattere contro Francesco II. Non erano adunque presumibilmente a temersi assalti vigorosi dal lato </text:span></text:span><text:span text:style-name="gstxt_5f_hlt"><text:span text:style-name="T2">di </text:span></text:span><text:span text:style-name="gtxt_5f_body1"><text:span text:style-name="T2">mare sopra Ancona; e poiché l'effettivo delle truppe garibaldine non superava </text:span></text:span><text:span text:style-name="gstxt_5f_hlt"><text:span text:style-name="T2">di </text:span></text:span><text:span text:style-name="gtxt_5f_body1"><text:span text:style-name="T2">molto quello dell'esercito pontificio, ed in quel torno Garibaldi, in onta ai tradimenti che gli aveano schiusa sì largamente la via, avea abbastanza da pensare per sé, la difesa </text:span></text:span><text:span text:style-name="gstxt_5f_hlt"><text:span text:style-name="T2">degli </text:span></text:span><text:span text:style-name="gtxt_5f_body1"><text:span text:style-name="T2">Stati della Chiesa sembrava a Lamoricière abbastanza assicurata. </text:span></text:span></text:p>
      <text:p text:style-name="P2"><text:bookmark-start text:name="RA1-PA414"/><text:span text:style-name="T2">Le condizioni strategiche </text:span><text:bookmark-end text:name="RA1-PA414"/><text:span text:style-name="gstxt_5f_hlt"><text:span text:style-name="T2">di </text:span></text:span><text:span text:style-name="T2">una tale difesa erano però delle più sfavorevoli. L'esercito pontificio aveva a custodire un vasto paese nelle più difficili posizioni, considerate sotto l'aspetto militare. Al nord ed al sud due estese frontiere a guardare; una catena imponente </text:span><text:span text:style-name="gstxt_5f_hlt"><text:span text:style-name="T2">di </text:span></text:span><text:span text:style-name="T2">monti, che tagliava in due il campo delle operazioni; non un fiume, non una piazza forte cui potersi appoggiare. La sola Ancona offeriva un punto </text:span><text:span text:style-name="gstxt_5f_hlt"><text:span text:style-name="T2">di </text:span></text:span><text:span text:style-name="T2">difesa; e questo pure a grande distanza da Roma, ad una estremità, e lungo un mare, su cui non avevasi un navilio a tutelarne gli approcci. Minacciate le Marche e l'Umbria da bande </text:span><text:span text:style-name="gstxt_5f_hlt"><text:span text:style-name="T2">di </text:span></text:span><text:span text:style-name="T2">avventurieri, che </text:span><text:span text:style-name="gstxt_5f_hlt"><text:span text:style-name="T2">di </text:span></text:span><text:span text:style-name="T2">fronte, alle spalle o dal mare potevano ad ogni istante invaderle, a Lamoricière non era dato che tenere occupate le principali città e luoghi più importanti </text:span><text:span text:style-name="gstxt_5f_hlt"><text:span text:style-name="T2">di </text:span></text:span><text:span text:style-name="T2">frontiera, a fine </text:span><text:span text:style-name="gstxt_5f_hlt"><text:span text:style-name="T2">di </text:span></text:span><text:span text:style-name="T2">premunirle da improvvise irruzioni; e ragunare in alcune città più centrali tutto quel maggior nerbo </text:span><text:span text:style-name="gstxt_5f_hlt"><text:span text:style-name="T2">di </text:span></text:span><text:span text:style-name="T2">forze che per lui si potesse,</text:span><text:span text:style-name="T2"> onde accorrere prontamente dovunque gli </text:span><text:span text:style-name="gstxt_5f_hlt"><text:span text:style-name="T2">avvenimenti </text:span></text:span><text:span text:style-name="T2">lo avessero richiesto. E questo erasi conseguito col ripartimento ch’egli aveva dato alle truppe, accozzando al </text:span><text:span text:style-name="gstxt_5f_hlt"><text:span text:style-name="T2">di </text:span></text:span><text:span text:style-name="T2">qua e al </text:span><text:span text:style-name="gstxt_5f_hlt"><text:span text:style-name="T2">di </text:span></text:span><text:span text:style-name="T2">là </text:span><text:span text:style-name="gstxt_5f_hlt"><text:span text:style-name="T2">degli </text:span></text:span><text:span text:style-name="T2">Appennini la più gran parte dell'esercito in due centri principali, ad Ancona e circostanze, e intorno a Spoleto nel cuore dello Stato. </text:span></text:p>
      <text:p text:style-name="P2"><text:span text:style-name="T2">Codesto ordine </text:span><text:span text:style-name="gstxt_5f_hlt"><text:span text:style-name="T2">di </text:span></text:span><text:span text:style-name="T2">battaglia partiva adunque dal principio che il territorio, che si doveva difendere, sarebbe invaso da corpi franchi, stando in dubbio da qual parte essi vi penetrerebbero. L'incertezza durò poco. Nel mattino dell’8 settembre due baude varcavano le frontiere: l'una, pigliando le mosse da Cortona </text:span><text:span text:style-name="gstxt_5f_hlt"><text:span text:style-name="T2">di </text:span></text:span><text:span text:style-name="T2">Toscana, diretta a Città della Pieve, l’altra dal confine delle Romagne ad Urbino; accozzaglia </text:span><text:span text:style-name="gstxt_5f_hlt"><text:span text:style-name="T2">di </text:span></text:span><text:span text:style-name="T2">contadini toscani e romagnoli, </text:span><text:span text:style-name="gstxt_5f_hlt"><text:span text:style-name="T2">di </text:span></text:span><text:span text:style-name="T2">fuorusciti pontificii, </text:span><text:span text:style-name="gstxt_5f_hlt"><text:span text:style-name="T2">di </text:span></text:span><text:span text:style-name="T2">malviventi e </text:span><text:span text:style-name="gstxt_5f_hlt"><text:span text:style-name="T2">di </text:span></text:span><text:span text:style-name="T2">vagabondi, assol</text:span><text:span text:style-name="gtxt_5f_body1"><text:span text:style-name="T2">dati colla paga giornaliera </text:span></text:span><text:span text:style-name="gstxt_5f_hlt"><text:span text:style-name="T2">di </text:span></text:span><text:span text:style-name="gtxt_5f_body1"><text:span text:style-name="T2">trentasette baiocchi, </text:span></text:span></text:p>
      <text:p text:style-name="P2"><text:span text:style-name="gtxt_5f_body1"><text:span text:style-name="T2"/></text:span></text:p>
      <text:p text:style-name="P19"><text:span text:style-name="gtxt_5f_body1"><text:span text:style-name="T2">415</text:span></text:span></text:p>
      <text:p text:style-name="P2"><text:span text:style-name="gtxt_5f_body1"><text:span text:style-name="T2"/></text:span></text:p>
      <text:p text:style-name="P2"><text:span text:style-name="gtxt_5f_body1"><text:span text:style-name="T2">con un certo numero </text:span></text:span><text:span text:style-name="gstxt_5f_hlt"><text:span text:style-name="T2">di </text:span></text:span><text:span text:style-name="gtxt_5f_body1"><text:span text:style-name="T2">ufficiali e sott'ufficiali in servigio attivo piemontese, mascherati da volontarii. Stava questa agli ordini del Zambeccari, colonnello repubblicano, che nel 1849 occupava Ancona: comandava alla prima il famigerato dottore Luigi Masi, già segretario del principe </text:span></text:span><text:span text:style-name="gstxt_5f_hlt"><text:span text:style-name="T2">di </text:span></text:span><text:span text:style-name="gtxt_5f_body1"><text:span text:style-name="T2">Canino, poi Generale </text:span></text:span><text:span text:style-name="gstxt_5f_hlt"><text:span text:style-name="T2">di </text:span></text:span><text:span text:style-name="gtxt_5f_body1"><text:span text:style-name="T2">Mazzini a Roma nel 1849, poi colonnello sardo </text:span></text:span><text:span text:style-name="gtxt_5f_body1"><text:span text:style-name="T3">in aspettativa, </text:span></text:span><text:span text:style-name="gtxt_5f_body1"><text:span text:style-name="T2">richiamato da Vittorio Emanuele </text:span></text:span><text:span text:style-name="gtxt_5f_body1"><text:span text:style-name="T3">in servizio effettivo </text:span></text:span><text:span text:style-name="gtxt_5f_body1"><text:span text:style-name="T2">con Decreto Reale in data dell’8 settembre 1860, </text:span></text:span><text:span text:style-name="gstxt_5f_hlt"><text:span text:style-name="T2">di </text:span></text:span><text:span text:style-name="gtxt_5f_body1"><text:span text:style-name="T2">quello stesso giorno, cioè, in cui il Masi irrompeva nello Stato della Chiesa. Il quale solo fatto, pubblicato in una Nota ufficiale dell’organo del Governo pontificio ('), cui certamente al Governo </text:span></text:span><text:span text:style-name="gstxt_5f_hlt"><text:span text:style-name="T2">di </text:span></text:span><text:span text:style-name="gtxt_5f_body1"><text:span text:style-name="T2">Torino non bastò l’animo </text:span></text:span><text:span text:style-name="gstxt_5f_hlt"><text:span text:style-name="T2">di </text:span></text:span><text:span text:style-name="gtxt_5f_body1"><text:span text:style-name="T2">nulla replicare, sarebbe stato più che sufficiente per porre in chiaro sotto la protezione </text:span></text:span><text:span text:style-name="gstxt_5f_hlt"><text:span text:style-name="T2">di </text:span></text:span><text:span text:style-name="gtxt_5f_body1"><text:span text:style-name="T2">chi quelle bande s'erano accolte, chi le pagò, chi diede loro le armi e le munizioni, per chi pigliaron le mosse; mentre lo stesso Governo piemontese per mezzo de’ suoi organi officiosi respingeva ogni responsabilità sui fatti che andavano </text:span></text:span><text:span text:style-name="gstxt_5f_hlt"><text:span text:style-name="T2">di </text:span></text:span><text:span text:style-name="gtxt_5f_body1"><text:span text:style-name="T2">mano in mano operandosi da quelle medesime torme. </text:span></text:span></text:p>
      <text:p text:style-name="P2"><text:bookmark-start text:name="RA1-PA415"/><text:span text:style-name="T2">La banda sotto il comando del Masi piombò su Città della Pieve, guardata da dieci soli gendarmi; quella del Zambeccari spintasi sotto le mura </text:span><text:bookmark-end text:name="RA1-PA415"/><text:span text:style-name="gstxt_5f_hlt"><text:span text:style-name="T2">di </text:span></text:span><text:span text:style-name="T2">Urbino, presidiata da piccol numero </text:span><text:span text:style-name="gstxt_5f_hlt"><text:span text:style-name="T2">di </text:span></text:span><text:span text:style-name="T2">gendarmi e pochi ausiliarii, disarma il posto ad una delle porte e si precipita nel centro della città. Qui la lotta si sostenne per due ore, finché, sopraffatti i pontificii dal numero immensamente superiore degl’invasori, poterono battere in ritirata e raggiungere Pesaro. Nella sera dello stesso giorno quest’ultima banda spingevasi sino a Fossombrone, dovunque abbattendo gli stemmi papali e sostituendovi quelli </text:span><text:span text:style-name="gstxt_5f_hlt"><text:span text:style-name="T2">di </text:span></text:span><text:span text:style-name="T2">Casa </text:span><text:span text:style-name="gstxt_5f_hlt"><text:span text:style-name="T2">di </text:span></text:span><text:span text:style-name="T2">Savoia. </text:span></text:p>
      <text:p text:style-name="P2"><text:span text:style-name="T2">Non appena tali nuove giunsero a Lamoricière, che questi ordinava al generale De Schmid </text:span><text:span text:style-name="gstxt_5f_hlt"><text:span text:style-name="T2">di </text:span></text:span><text:span text:style-name="T2">muovere da Fuligno sopra Città della Pieve con una mezza Brigata, e rioccuparla; ed al generale De Courten </text:span><text:span text:style-name="gstxt_5f_hlt"><text:span text:style-name="T2">di </text:span></text:span><text:span text:style-name="T2">volgersi colla sua Brigata sopra Fossombroue ed Urbino. Nel dare questi ordini lo stesso Lamoricière confessava, essersi egli trovato in grande perplessità. Ei non era punto rassicurato contro un’invasione dello Stato dal lato del sud; </text:span></text:p>
      <text:p text:style-name="P7"/>
      <text:list xml:id="list40126710" text:style-name="L20">
        <text:list-item>
          <text:p text:style-name="P58"><text:span text:style-name="T11">Giornale </text:span><text:span text:style-name="gstxt_5f_hlt"><text:span text:style-name="T11">di </text:span></text:span><text:span text:style-name="T11">Roma, </text:span><text:span text:style-name="T10">numero del 26 ottobre 1860.</text:span></text:p>
        </text:list-item>
      </text:list>
      <text:p text:style-name="P7"/>
      <text:p text:style-name="P20">416</text:p>
      <text:p text:style-name="P7"/>
      <text:p text:style-name="P2"><text:bookmark-start text:name="RA1-PA416"/><text:span text:style-name="T2">e non ostante le ripetute assicurazioni ricevute in nome del Piemonte restavangli gravi inquietezze sul conto suo. Non poteva isfuggire all’osservatore l</text:span><text:bookmark-end text:name="RA1-PA416"/><text:span text:style-name="T2">'insolito agitarsi delle popolazioni Umbrie e marchigiane. La simultaneità dei movimenti delle bande chiariva che obbedivano ad una direzione comune; né si potea non dar peso all'asseveranza con che esse annunziavano il concorso delle truppe piemontesi. Se l’assalto più vigoroso doveva venire dalla parte del Regno </text:span><text:span text:style-name="gstxt_5f_hlt"><text:span text:style-name="T2">di </text:span></text:span><text:span text:style-name="T2">Napoli, era d’uopo lasciare le schiere </text:span><text:span text:style-name="gstxt_5f_hlt"><text:span text:style-name="T2">di </text:span></text:span><text:span text:style-name="T2">Pimodan a Terni, e tenere aggruppato il rimanente dell’esercito in posizione donde potesse agevolmente accorrere alla difesa delle frontiere meridionali. Ma se per converso il Piemonte doveva da Toscana e dalle Romagne sostenere le bande con tutte o parte delle forze notoriamente già agglomerate al confine settentrionale, era grave errore dividere le truppe, sperperandole lungo i confini a rintuzzare gli assalti de’ <text:s/>corpi franchi; perocché in tal caso la prima misura a prendere, l'unica manovra ragionevole, supposta una grande disparità </text:span><text:span text:style-name="gstxt_5f_hlt"><text:span text:style-name="T2">di </text:span></text:span><text:span text:style-name="T2">forze, doveva esser quella </text:span><text:span text:style-name="gstxt_5f_hlt"><text:span text:style-name="T2">di </text:span></text:span><text:span text:style-name="T2">tenere tutte le truppe disponibili il più possibilmente riunite, ed appoggiarsi senza indugio ad Ancona. </text:span></text:p>
      <text:p text:style-name="P2"><text:span text:style-name="T2">In questo mentre il Governo </text:span><text:span text:style-name="gstxt_5f_hlt"><text:span text:style-name="T2">di </text:span></text:span><text:span text:style-name="T2">Torino facea viaggiare alla volta </text:span><text:span text:style-name="gstxt_5f_hlt"><text:span text:style-name="T2">di </text:span></text:span><text:span text:style-name="T2">Roma un dispaccio, e perché alla violenza s’aggiungessero scherno ed oltraggio, Cavour, che pur si piccava d’essere gentiluomo, aveva scelto a portarlo quello stesso conte Della Minerva, che, dopo avere abusato del suo carattere diplomatico in Roma fomentandovi la ribellione contro il Papa, era stato </text:span><text:span text:style-name="gstxt_5f_hlt"><text:span text:style-name="T2">di </text:span></text:span><text:span text:style-name="T2">là sfrattato dal Governo pontificio allorquando fu consumata l'usurpazione delle Romagne. Partito da Torino il 7 settembre, da Genova per terra recatosi a Livorno, colà imbarcatosi sopra una nave da guerra piemontese, non approda a Civitavecchia che il giorno l0, onde colle studiate lentezze nel frattempo dar agio alle bande </text:span><text:span text:style-name="gstxt_5f_hlt"><text:span text:style-name="T2">di </text:span></text:span><text:span text:style-name="T2">spingersi innanzi e dilungare le soldatesche pontificie. A Civitavecchia il Delegato non permette lo sbarco; Della Minerva dichiara </text:span><text:span text:style-name="gstxt_5f_hlt"><text:span text:style-name="T2">di </text:span></text:span><text:span text:style-name="T2">aver d’uopo della facoltà </text:span><text:span text:style-name="gstxt_5f_hlt"><text:span text:style-name="T2">di </text:span></text:span><text:span text:style-name="T2">scendere a terra poiché, latore d’un importante dispaccio del suo Governo, doveva consegnarlo in persona al Cardinale Antonelli. Soggiunse che ne sapeva il contenuto, e ne disse il sunto, per telegrafo fatto tosto conoscere a Roma. Da Roma fu risposto che non si lasciasse venire il conte; se avea dei dispacci pel Cardinale Antonelli, li consegnasse al Console francese o li mandasse. </text:span></text:p>
      <text:p text:style-name="P3"/>
      <text:p text:style-name="P25">417</text:p>
      <text:p text:style-name="P3"/>
      <text:p text:style-name="P2"><text:span text:style-name="T2">Costretto a valersi d'altra mano, Della Minerva diede il dispaccio. Cavour scriveva: «Il Governo del Re </text:span><text:span text:style-name="gstxt_5f_hlt"><text:span text:style-name="T2">di </text:span></text:span><text:span text:style-name="T2">Sardegna non poter vedere senza grave rammarico l’esistenza </text:span><text:span text:style-name="gstxt_5f_hlt"><text:span text:style-name="T2">di </text:span></text:span><text:span text:style-name="T2">truppe straniere al servigio pontificio. Questo offendere profondamente la coscienza pubblica dell’Italia. La presenza de’ <text:s/>corpi stranieri, che impedisco la manifestazione de’ <text:s/>voti de’ <text:s/>popoli, dover produrre immane abilmente la estensione de’ <text:s/>rivolgimenti alle provincie vicine. Le ragioni della sicurezza de’ <text:s/>propri Stati imporre al Governo del Re il dovere </text:span><text:span text:style-name="gstxt_5f_hlt"><text:span text:style-name="T2">di </text:span></text:span><text:span text:style-name="T2">porre, per quanto in lui stava,immediato riparo a questi mali. La coscienza del Re Vittorio Emanuele non permettergli </text:span><text:span text:style-name="gstxt_5f_hlt"><text:span text:style-name="T2">di </text:span></text:span><text:span text:style-name="T2">rimanersi testimonio impassibile.» Le truppe del Re avere incarico d'impedire che i mercenarii pontificii reprimano colla violenza l’espressione dei sentimenti delle popolazioni delle Marche e dell’Umbria. Invitare il Governo della Santa Sede a dar l'ordine immediato </text:span><text:span text:style-name="gstxt_5f_hlt"><text:span text:style-name="T2">di </text:span></text:span><text:span text:style-name="T2">disarmare e disciogliere quei corpi la cui esistenza è una minaccia continua alla tranquillità d'Italia. Aver fiducia che il Governo pontificio vorrà comunicare tosto le disposizioni in proposito.» </text:span></text:p>
      <text:p text:style-name="P2"><text:span text:style-name="T2">Il dispaccio giunse in Roma la notte dal I0 all'll. Nel mattino dell'11 l'esercito piemontese invadeva già il Pontificio, Fanti da Toscana, Cialdini da Romagna. Il giorno innanzi, 10, Napoleone III aveva scritto per telegrafo da Marsiglia al Re Vittorio Emanuele, che se le truppe sarde entrassero nel territorio pontificio, egli sarebbe obbligato ad opporvisi </text:span><text:span text:style-name="T3">en antagoniste, </text:span><text:span text:style-name="T2">ed aver dato ordine </text:span><text:span text:style-name="gstxt_5f_hlt"><text:span text:style-name="T2">di </text:span></text:span><text:span text:style-name="T2">aumentare il presidio </text:span><text:span text:style-name="gstxt_5f_hlt"><text:span text:style-name="T2">di </text:span></text:span><text:span text:style-name="T2">Roma. Lo stesso giorno il Governo francese faceva dichiarare a Torino (1), che sarebbero rotte le relazioni diplomatiche tra i due Governi quante volte non venisse data l’assicurazione che l'intimazione fatta al Governo della Santa Sede non avrebbe avuto seguito, e che l’esercito sardo non avrebbe attaccato le truppe pontificie. Quattro giorni più tardi il diario ufficiale annunziò (2): «Attesi i fattitesté avvenuti in Italia, l'Imperatore ha deciso che il suo Ministro abbandonasse immediatamente Torino. Un segretario resta incaricato </text:span><text:span text:style-name="gstxt_5f_hlt"><text:span text:style-name="T2">degli </text:span></text:span><text:span text:style-name="T2">affari della Legazione </text:span><text:span text:style-name="gstxt_5f_hlt"><text:span text:style-name="T2">di </text:span></text:span><text:span text:style-name="T2">Francia.» </text:span></text:p>
      <text:p text:style-name="P3"/>
      <text:p text:style-name="P2"><text:span text:style-name="T10">(1) Nota del barone </text:span><text:span text:style-name="gstxt_5f_hlt"><text:span text:style-name="T10">di </text:span></text:span><text:span text:style-name="T10">Talleyrand, Ministro </text:span><text:span text:style-name="gstxt_5f_hlt"><text:span text:style-name="T10">di </text:span></text:span><text:span text:style-name="T10">Francia in Torino. al conte </text:span><text:span text:style-name="gstxt_5f_hlt"><text:span text:style-name="T10">di </text:span></text:span><text:span text:style-name="T10">Cavour, del 10 settembre 1860. </text:span></text:p>
      <text:list xml:id="list40124285" text:style-name="L21">
        <text:list-item>
          <text:p text:style-name="P80"><text:span text:style-name="T7">Le Moniteur universel, </text:span><text:span text:style-name="T1">numero del 14 settembre 1860.</text:span></text:p>
        </text:list-item>
      </text:list>
      <text:p text:style-name="P7"/>
      <text:p text:style-name="P20">418</text:p>
      <text:p text:style-name="P7"/>
      <text:p text:style-name="P2"><text:span text:style-name="T2">In </text:span><text:bookmark-start text:name="RA1-PA418"/><text:span text:style-name="T2">poche ore l’opposizione </text:span><text:bookmark-end text:name="RA1-PA418"/><text:span text:style-name="T3">en antagoniste </text:span><text:span text:style-name="T2">erasi schiarita colla cerimonia diplomatica della partenza trepitosa del Ministro </text:span><text:span text:style-name="gstxt_5f_hlt"><text:span text:style-name="T2">di </text:span></text:span><text:span text:style-name="T2">Talleyrand da Torino e colla fermata in Torino </text:span><text:span text:style-name="gstxt_5f_hlt"><text:span text:style-name="T2">di </text:span></text:span><text:span text:style-name="T2">un segretario incaricato </text:span><text:span text:style-name="gstxt_5f_hlt"><text:span text:style-name="T2">degli </text:span></text:span><text:span text:style-name="T2">affari della Legazione </text:span><text:span text:style-name="gstxt_5f_hlt"><text:span text:style-name="T2">di </text:span></text:span><text:span text:style-name="T2">Francia per la continuazione delle relazioni diplomatiche. </text:span></text:p>
      <text:p text:style-name="P2"><text:span text:style-name="T2">Il dì medesimo 10, il Duca </text:span><text:span text:style-name="gstxt_5f_hlt"><text:span text:style-name="T2">di </text:span></text:span><text:span text:style-name="T2">Gramont, Ambasciatore francese a Roma, inviava al Console </text:span><text:span text:style-name="gstxt_5f_hlt"><text:span text:style-name="T2">di </text:span></text:span><text:span text:style-name="T2">Francia in Ancona un dispaccio telegrafico. Esso diceva; «L'Imperatore scrisse da Marsiglia al Re </text:span><text:span text:style-name="gstxt_5f_hlt"><text:span text:style-name="T2">di </text:span></text:span><text:span text:style-name="T2">Sardegna, che se le truppe piemontesi penetrano sul territorio pontificio, egli sarà tenuto ad opporvisi: ordini sono già dati per imbarcare truppe a Telone, e questi rinforzi debbono giungere senza ritardo. Il Governo dell’Imperatore non tollererà la colpevole aggressione del Governo sardo. Come Vice-console </text:span><text:span text:style-name="gstxt_5f_hlt"><text:span text:style-name="T2">di </text:span></text:span><text:span text:style-name="T2">Francia, voi dovete regolare la vostra condotta in conseguenza.» Prometteva egli questo dispaccio un intervento </text:span><text:span text:style-name="gstxt_5f_hlt"><text:span text:style-name="T2">di </text:span></text:span><text:span text:style-name="T2">truppe da Tolone, ovvero un intervento diplomatico a Torino? Parlava egli </text:span><text:span text:style-name="gstxt_5f_hlt"><text:span text:style-name="T2">di </text:span></text:span><text:span text:style-name="T2">rinforzi </text:span><text:span text:style-name="gstxt_5f_hlt"><text:span text:style-name="T2">di </text:span></text:span><text:span text:style-name="T2">soldati francesi che dovevano giungere senza ritardo negli Stati pontificii, ovvero solamente del dispiacere che il Governo dell'Imperatore Napoleone sentiva in suo cuore pella colpevole aggressione da parte del Governo sardo? Diceva egli che il Governo francese non avrebbe tollerata la colpevole aggressione del Governo sardo, ovvero che l'avrebbe poi, benché con suo dispiacere, tollerata? Volendo riassumere il dispaccio in poche e chiare parole, dovevasi riassumere con dire: avere l'Imperatore promesso </text:span><text:span text:style-name="gstxt_5f_hlt"><text:span text:style-name="T2">di </text:span></text:span><text:span text:style-name="T2">opporsi colla forza. E così fu inteso da molti a Roma. da Lamoricière al campo. A cosa fatta il Governo </text:span><text:span text:style-name="gstxt_5f_hlt"><text:span text:style-name="T2">di </text:span></text:span><text:span text:style-name="T2">Francia dichiarò ('), che quel dispaccio dovea solamente «porre il Console francese </text:span><text:span text:style-name="gstxt_5f_hlt"><text:span text:style-name="T2">di </text:span></text:span><text:span text:style-name="T2">Ancona nel caso </text:span><text:span text:style-name="gstxt_5f_hlt"><text:span text:style-name="T2">di </text:span></text:span><text:span text:style-name="T2">poter opporre a falsi romori l'assicurazione che l'invasione </text:span><text:span text:style-name="gstxt_5f_hlt"><text:span text:style-name="T2">degli </text:span></text:span><text:span text:style-name="T2">Stati della Santa Sede, lungi dal farsi coll’autorità del Governo dell’Imperatore, avea anzi eccitata altamente la sua disapprovazione.» </text:span></text:p>
      <text:p text:style-name="P2"><text:span text:style-name="T2">Ad Ancona il Console francese, col suo dispaccio in mano, sale in carrozza, e a gran corsa muove ad incontrare Cialdini. Cialdini legge, dà in uno scoppio </text:span><text:span text:style-name="gstxt_5f_hlt"><text:span text:style-name="T2">di </text:span></text:span><text:span text:style-name="T2">omerico riso, e risponde: «L’Ambasciatore </text:span><text:span text:style-name="gstxt_5f_hlt"><text:span text:style-name="T2">di </text:span></text:span><text:span text:style-name="T2">Francia a Roma e il suo Console in</text:span></text:p>
      <text:p text:style-name="P7"/>
      <text:list xml:id="list40127940" text:style-name="L22">
        <text:list-item>
          <text:p text:style-name="P81"><text:span text:style-name="T1">Nota ufficiale nel </text:span><text:span text:style-name="T7">Moniteur universel, </text:span><text:span text:style-name="T1">numero del giorno 15 ottobre 1860.</text:span></text:p>
        </text:list-item>
      </text:list>
      <text:p text:style-name="P7"/>
      <text:p text:style-name="P25">419</text:p>
      <text:p text:style-name="P3"/>
      <text:p text:style-name="P2"><text:bookmark-start text:name="RA1-PA419"/><text:span text:style-name="T2">Ancona non esser punto introdotti nei segreti della politica. Egli ed alcun altro aver avuto l’onore </text:span><text:bookmark-end text:name="RA1-PA419"/><text:span text:style-name="gstxt_5f_hlt"><text:span text:style-name="T2">di </text:span></text:span><text:span text:style-name="T2">essere ricevuti a Chambery da Napoleone III Sua Maestà avere approvato nel suo pieno il disegno che si metteva in esecuzione; essere stato raccomandato a loro soltanto </text:span><text:span text:style-name="gstxt_5f_hlt"><text:span text:style-name="T2">di </text:span></text:span><text:span text:style-name="T2">far presto, poiché, se l’affare andava in lungo, poteva succedere che la Francia fosse necessitata ad intervenire.» Il Console </text:span><text:span text:style-name="gstxt_5f_hlt"><text:span text:style-name="T2">di </text:span></text:span><text:span text:style-name="T2">Francia resta a bocca aperta, e Cialdini dà alle truppe ordine </text:span><text:span text:style-name="gstxt_5f_hlt"><text:span text:style-name="T2">di </text:span></text:span><text:span text:style-name="T2">affrettare il passo. Il Comitato rivoluzionario </text:span><text:span text:style-name="gstxt_5f_hlt"><text:span text:style-name="T2">di </text:span></text:span><text:span text:style-name="T2">Ancona, impensierito alla lettura del dispaccio, credendo </text:span><text:span text:style-name="gstxt_5f_hlt"><text:span text:style-name="T2">di </text:span></text:span><text:span text:style-name="T2">scorgervi, come quasi tutti gli altri, l'avviso </text:span><text:span text:style-name="gstxt_5f_hlt"><text:span text:style-name="T2">di </text:span></text:span><text:span text:style-name="T2">un intervento armato della Francia, manda due de’ suoi a Cialdini; e questi risponde quanto ha detto al Console. Le parole </text:span><text:span text:style-name="gstxt_5f_hlt"><text:span text:style-name="T2">di </text:span></text:span><text:span text:style-name="T2">Cialdini corrono su pelle effemeridi </text:span><text:span text:style-name="gstxt_5f_hlt"><text:span text:style-name="T2">di </text:span></text:span><text:span text:style-name="T2">tutta Europa; e il Governo francese, il </text:span><text:span text:style-name="T3">Moniteur </text:span><text:span text:style-name="T2">ufficiale, i giornali ufficiosi, serbano tutti silenzio. Il silenzio dura ancora. </text:span></text:p>
      <text:p text:style-name="P2"><text:span text:style-name="T2">I Piemontesi inoltrano speditamente: alle soldatesche pontificie manca il tempo </text:span><text:span text:style-name="gstxt_5f_hlt"><text:span text:style-name="T2">di </text:span></text:span><text:span text:style-name="T2">riannodarsi. L’11 Cialdini investe Pesaro, dove a capo </text:span><text:span text:style-name="gstxt_5f_hlt"><text:span text:style-name="T2">di </text:span></text:span><text:span text:style-name="T2">appena 1200 tra soldati e ausiliarii, e tre cannoni </text:span><text:span text:style-name="gstxt_5f_hlt"><text:span text:style-name="T2">di </text:span></text:span><text:span text:style-name="T2">ferrovecchio, il colonnello Zappi con disperata resistenza arresta per ventidue ore il corpo d’esercito sardo, e ridotto all'estremo s’arrende prigione </text:span><text:span text:style-name="gstxt_5f_hlt"><text:span text:style-name="T2">di </text:span></text:span><text:span text:style-name="T2">guerra. Il l4 settembre Perugia è assalita, ed il generale Schmid forzato a capitolare con patti onorevolissimi: le milizie papali uscissero con armi e bagagli, a bandiere spiegate, libere del ritorno a Roma. Avuti in mano i Pontificii, i Piemontesi ebberli tosto dichiarati prigionieri </text:span><text:span text:style-name="gstxt_5f_hlt"><text:span text:style-name="T2">di </text:span></text:span><text:span text:style-name="T2">guerra, disarmati, rapite le bandiere, mandati in Piemonte tra i fischi, le imprecazioni, le contumelie della compera bordaglia d'ogni città e terra per dove passavano. Il generale de Courten è costretto a riparare in Ancona. Lamoricière, con tutto quel che può raunare, a marcia forzata </text:span><text:span text:style-name="gstxt_5f_hlt"><text:span text:style-name="T2">di </text:span></text:span><text:span text:style-name="T2">quaranta miglia in ventidue ore attraverso i sommi gioghi dell’Appennino, si attesta a Macerata. Poi, raggiunto da Pimodan, s’avvia per Recanati e Loreto verso Ancona; e il l8 si trova a Castelfidardo a fronte </text:span><text:span text:style-name="gstxt_5f_hlt"><text:span text:style-name="T2">di </text:span></text:span><text:span text:style-name="T2">tutto l'esercito </text:span><text:span text:style-name="gstxt_5f_hlt"><text:span text:style-name="T2">di </text:span></text:span><text:span text:style-name="T2">Cialdini. Lamoricière non aveva con sé che poco più </text:span><text:span text:style-name="gstxt_5f_hlt"><text:span text:style-name="T2">di </text:span></text:span><text:span text:style-name="T2">5800 uomini e quattordici cannoni ('), da opporre ai 45000 soldati e a quindici batterie del generale sardo. </text:span></text:p>
      <text:p text:style-name="P3"/>
      <text:list xml:id="list40115026" text:style-name="L23">
        <text:list-item>
          <text:p text:style-name="P59"><text:span text:style-name="T10">Lamoricière, nel suo Rapporto (Parte III), dice che aveva appena 2000 uomini </text:span><text:span text:style-name="gstxt_5f_hlt"><text:span text:style-name="T10">di </text:span></text:span><text:span text:style-name="T10">fanteria, e Pimodan altri 2600: il bollettino</text:span></text:p>
        </text:list-item>
      </text:list>
      <text:p text:style-name="P3"/>
      <text:p text:style-name="P25">420</text:p>
      <text:p text:style-name="P3"/>
      <text:p text:style-name="P2"><text:bookmark-start text:name="RA1-PA420"/><text:span text:style-name="T2">Lamoricière disse a Pimodan che vedesse </text:span><text:bookmark-end text:name="RA1-PA420"/><text:span text:style-name="gstxt_5f_hlt"><text:span text:style-name="T2">di </text:span></text:span><text:span text:style-name="T2">aprirsi il valico onde passa la via che conduce ad Ancona; ma i Piemontesi avendo antivenuto il suo diseguo, Pimodan trovò i due sproni del monte </text:span><text:span text:style-name="gstxt_5f_hlt"><text:span text:style-name="T2">di </text:span></text:span><text:span text:style-name="T2">Castelfidardo già occupati dai nemici. Pimodan non isgomeuta; muove all’assalto, sloggia un forte nodo </text:span><text:span text:style-name="gstxt_5f_hlt"><text:span text:style-name="T2">di </text:span></text:span><text:span text:style-name="T2">Sardi da una prima cascina, fa un centinaio </text:span><text:span text:style-name="gstxt_5f_hlt"><text:span text:style-name="T2">di </text:span></text:span><text:span text:style-name="T2">prigionieri, comanda senz’aspetto l ‘assalto della seconda cascina. Una palla lo percuote nella guancia. — Generale, siete ferito; gli si dice. — Non è nulla, risponde. </text:span><text:span text:style-name="T3">Avanti! Alla baionetta! </text:span><text:span text:style-name="T2">— I Sardi son cacciati addietro, e Pimodan ha il braccio dritto colto da una palla. Afferra colla mano mancala spada e grida ancora: </text:span><text:span text:style-name="T3">Giovinotti! Avanti! </text:span><text:span text:style-name="T2">Alla terza carica Pimodan riceve una palla nella coscia; non si muove d’arcione, e grida ancora: </text:span><text:span text:style-name="T3">Giovani miei! Dio è con noi I Avanti! Avanti! Alla quarta carica alla baionetta! </text:span><text:span text:style-name="T2">La lotta è ferocissima; i Piemontesi s'ammassano a migliaia intorno a quel pugno </text:span><text:span text:style-name="gstxt_5f_hlt"><text:span text:style-name="T2">di </text:span></text:span><text:span text:style-name="T2">valorosi. In quello Pimodan è giunto da una palla nel fianco diritto, che gli attraversa le reni, e passa pel lato manco. Tre palle lo avevano colpito, venendogli </text:span><text:span text:style-name="gstxt_5f_hlt"><text:span text:style-name="T2">di </text:span></text:span><text:span text:style-name="T2">fronte, tre palle uscite da fucili sardi; la quarta lo aveva colpito, venendo per </text:span><text:span text:style-name="gstxt_5f_hlt"><text:span text:style-name="T2">di </text:span></text:span><text:span text:style-name="T2">dietro, uscita dal fucile d’uno de’ suoi (1). Lamoricière fece sonare a raccolta; De Pimodan, dopo qualche ora, spirò. </text:span></text:p>
      <text:p text:style-name="P7"/>
      <text:p text:style-name="P2"><text:span text:style-name="T10">ufficiale sardo gli dà 11,000 uomini. Da documenti ufficiali possiamo desumere la vera forza de’ <text:s/>pontificii che combatterono effettivamente quel </text:span><text:span text:style-name="gstxt_5f_hlt"><text:span text:style-name="T10">di. </text:span></text:span><text:span text:style-name="T10">Lamoricière teneva a Castelfidardo sotto a' suoi ordini la Brigata Pimodan, e la Riserva rinforzata. La Brigata Pimodan comprendeva allora: il 1.° o 2.° battaglione </text:span><text:span text:style-name="gstxt_5f_hlt"><text:span text:style-name="T10">di </text:span></text:span><text:span text:style-name="T10">Cacciatori, il 2.° battaglione </text:span><text:span text:style-name="gstxt_5f_hlt"><text:span text:style-name="T10">di </text:span></text:span><text:span text:style-name="T10">Bersaglieri, il battaglione </text:span><text:span text:style-name="gstxt_5f_hlt"><text:span text:style-name="T10">di </text:span></text:span><text:span text:style-name="T10">Carabinieri, il mezzo battaglione de’ Zuavi franco-belgi, una compagnia del battaglione irlandese </text:span><text:span text:style-name="gstxt_5f_hlt"><text:span text:style-name="T10">di </text:span></text:span><text:span text:style-name="T10">San Patrizio; 2800 fanti. La Riserva constava dei duo battaglioni del 1.° Reggimento estero, del 2.° battaglione del 2. o Reggimento estero, del l. o battaglione del 2.° Reggimento </text:span><text:span text:style-name="gstxt_5f_hlt"><text:span text:style-name="T10">di </text:span></text:span><text:span text:style-name="T10">Linea; 2400 fanti. La cavalleria annoverava le </text:span><text:span text:style-name="T11">Guide, </text:span><text:span text:style-name="T10">due squadroni </text:span><text:span text:style-name="gstxt_5f_hlt"><text:span text:style-name="T10">di </text:span></text:span><text:span text:style-name="T10">Dragoni, uno squadrone </text:span><text:span text:style-name="gstxt_5f_hlt"><text:span text:style-name="T10">di </text:span></text:span><text:span text:style-name="T10">Cavalleggieri, uno squadrone </text:span><text:span text:style-name="gstxt_5f_hlt"><text:span text:style-name="T10">di </text:span></text:span><text:span text:style-name="T10">Gendarmi. Insieme 5200 fanti, 440 cavalli, 225 artiglieri; 5865 uomini. </text:span></text:p>
      <text:list xml:id="list40116154" text:style-name="L24">
        <text:list-item>
          <text:p text:style-name="P60"><text:span text:style-name="T10">«Dopo il voto dell'annessione, io seguii Farini a Torino. Il </text:span><text:span text:style-name="gstxt_5f_hlt"><text:span text:style-name="T10">di </text:span></text:span><text:span text:style-name="T10">appresso al mio arrivo mi faceva partire per Roma. Condussi con me due agenti assai destri, Brambilla e Bondinelli, che riuscii a far entrare nell’armata pontificia. Un po’ più tardi, e a diverse riprese, feci entrare un certo numero </text:span><text:span text:style-name="gstxt_5f_hlt"><text:span text:style-name="T10">di </text:span></text:span><text:span text:style-name="T10">carabinieri piemontesi nell'esercito che creava allora il generale de Lamoricière. Ci furono </text:span><text:span text:style-name="gstxt_5f_hlt"><text:span text:style-name="T10">di </text:span></text:span><text:span text:style-name="T10">grande aiuto a Castelfidardo. Le istruzioni, che avevano. versavano su tre punti principali: in guarnigione provocare il più gran numero possibile </text:span><text:span text:style-name="gstxt_5f_hlt"><text:span text:style-name="T10">di</text:span></text:span></text:p>
        </text:list-item>
      </text:list>
      <text:p text:style-name="P2"><text:span text:style-name="gstxt_5f_hlt"><text:span text:style-name="T10"/></text:span></text:p>
      <text:p text:style-name="P19"><text:span text:style-name="gstxt_5f_hlt"><text:span text:style-name="T10">421</text:span></text:span></text:p>
      <text:p text:style-name="P2"><text:span text:style-name="gstxt_5f_hlt"><text:span text:style-name="T10"/></text:span></text:p>
      <text:p text:style-name="P2"><text:bookmark-start text:name="RA1-PA421"/><text:span text:style-name="T2">Seguito da un 350 fanti e 45 cavalieri, Lamoricière giunse a guadagnare Ancona. Stretti entro una cerchia </text:span><text:bookmark-end text:name="RA1-PA421"/><text:span text:style-name="gstxt_5f_hlt"><text:span text:style-name="T2">di </text:span></text:span><text:span text:style-name="T2">ferro, i pontificii da Castelfidardo dovettero il I9 capitolare e deporre le armi in Recanati. La flotta sarda bombardava già Ancona, dove Lamoricière non aveva da contrapporre ai quattrocento cannoni rigati dell’ammiraglio Persano, ai parchi d’assedio e alle quindici batterie </text:span><text:span text:style-name="gstxt_5f_hlt"><text:span text:style-name="T2">di </text:span></text:span><text:span text:style-name="T2">Cialdini che centoventi vecchi fusti d'ogni età e d’ogni grado. Aperta una breccia larga cinquecento metri al corpo della piazza, quando Lamoricière fu ridotto a non più potersi valere d'un solo cannone, il 29 settembre Ancona s’arrese. L’esercito pontificio aveva cessato </text:span><text:span text:style-name="gstxt_5f_hlt"><text:span text:style-name="T2">di </text:span></text:span><text:span text:style-name="T2">esistere. </text:span></text:p>
      <text:p text:style-name="P4">VI. </text:p>
      <text:p text:style-name="P2"><text:span text:style-name="T2">La tragi-commedia oggimai volgeva al termine. Re Francesco </text:span><text:span text:style-name="gstxt_5f_hlt"><text:span text:style-name="T2">di </text:span></text:span><text:span text:style-name="T2">Napoli, pregato e consigliato da Napoleone III a non ostinarsi in sanguinosa difesa de’ suoi diritti, i quali, diceagli e ripeteagli, saranno per altri mezzi mantenuti salvi ed integri, si dichiara (1) che il principe, essendo uscito dalla sua capitale ed avendo cosi abbandonato il suo reame all'anarchia, lo Stato divenne </text:span><text:span text:style-name="T3">nullius, </text:span><text:span text:style-name="T2">o, per meglio dire, </text:span><text:span text:style-name="gstxt_5f_hlt"><text:span text:style-name="T2">di </text:span></text:span><text:span text:style-name="T2">chi ha forza per pigliarselo. Da Ancona, prendendo, il comando dell’esercito, il 9 ottobre Vittorio Emanuele proclama (</text:span><text:span text:style-name="gstxt_5f_sup"><text:span text:style-name="T2">2</text:span></text:span><text:span text:style-name="T2">): «Si combatteva per la libertà in Sicilia, quando un prode guerriero, Garibaldi, salpava in suo aiuto.» Erano Italiani; io non poteva, non doveva rattenerli. </text:span></text:p>
      <text:p text:style-name="P3"/>
      <text:p text:style-name="P2"><text:span text:style-name="T10">diserzioni, a fronte </text:span><text:span text:style-name="gstxt_5f_hlt"><text:span text:style-name="T10">di </text:span></text:span><text:span text:style-name="T10">danaro, al quale effetto avevano cassa aperta presso i Consoli piemontesi, a Roma il conte Tecchio, ed in Ancona Renzi; al campo ed in guerra gridare: </text:span><text:span text:style-name="T11">si salvi chi può; </text:span><text:span text:style-name="T10">e sbarazzarsi </text:span><text:span text:style-name="gstxt_5f_hlt"><text:span text:style-name="T10">degli </text:span></text:span><text:span text:style-name="T10">uffiziali durante l’azione. l1 generalo de Pimodan è morto assassinato. Nel momento in cui si lanciava alla testa </text:span><text:span text:style-name="gstxt_5f_hlt"><text:span text:style-name="T10">di </text:span></text:span><text:span text:style-name="T10">pochi uomini per caricare una colonna piemontese, un soldato postogli dietro gli scaricò a brucia pelo un colpo </text:span><text:span text:style-name="gstxt_5f_hlt"><text:span text:style-name="T10">di </text:span></text:span><text:span text:style-name="T10">fucile che lo ferì nel dorso. Questo soldato era quel Brambilla che io aveva qualche mese prima fatto ingaggiare a Roma. Fu al suo arrivo al campo piemontese nominato maresciallo d'alloggio ne' Carabinieri. Non avea fatto altro che attenersi alle istruzioni de’ suoi capi.» Curletti; </text:span><text:span text:style-name="T11">Rivelazioni, % </text:span><text:span text:style-name="T10">VII. e X. </text:span></text:p>
      <text:p text:style-name="P2"><text:span text:style-name="T10">(1) Nota del conte </text:span><text:span text:style-name="gstxt_5f_hlt"><text:span text:style-name="T10">di </text:span></text:span><text:span text:style-name="T10">Cavour al barone Winspeare, Inviato straordinario del Re </text:span><text:span text:style-name="gstxt_5f_hlt"><text:span text:style-name="T10">di </text:span></text:span><text:span text:style-name="T10">Napoli a Torino, del 6 ottobre 1860. </text:span></text:p>
      <text:list xml:id="list40143041" text:style-name="L25">
        <text:list-item>
          <text:p text:style-name="P97">Manifesto ai popoli dell’Italia meridionale.</text:p>
        </text:list-item>
      </text:list>
      <text:p text:style-name="P7"/>
      <text:p text:style-name="P25">422</text:p>
      <text:p text:style-name="P3"/>
      <text:p text:style-name="P2"><text:span text:style-name="T2">Non permetterò mai che l'Italia diventi il nido </text:span><text:span text:style-name="gstxt_5f_hlt"><text:span text:style-name="T2">di </text:span></text:span><text:span text:style-name="T2">sette cosmopolite, che vi si raccolgono a tramare i disegni o della reazione o della demagogia universale. Popoli dell'Italia meridionale! Le mie truppe si avanzano fra voi per raffermare l'ordine. Io non vengo ad imporvi la mia volontà, ma a fare rispettare la vostra.» In Europa la mia politica non sarà forse inutile a riconciliare il progresso dei popoli colla stabilità delle monarchie. In Italia so che io chiudo l'era delle rivoluzioni.» </text:span></text:p>
      <text:p text:style-name="P2"><text:span text:style-name="T2">L'unione della massima parte d'Italia in solo Stato stava per diventare una realtà. «Forse», avvertiva Cavour (1), i mezzi non furono regolari; ma lo scopo giustifica in gran parte la irregolarità de’ mezzi adoperati». Il I3 ottobre Vittorio Emanuele varcava i confini del Regno </text:span><text:span text:style-name="gstxt_5f_hlt"><text:span text:style-name="T2">di </text:span></text:span><text:span text:style-name="T2">Napoli; due giorni appresso, il l5, Garibaldi decretò: «Le Due Sicilie fauno parte integrante dell'Italia una ed indivisibile sotto lo scettro </text:span><text:span text:style-name="gstxt_5f_hlt"><text:span text:style-name="T2">di </text:span></text:span><text:span text:style-name="T2">Vittorio Emanuele e suoi discendenti. Deporrò nelle mani del Re,al suo arrivo, la Dittatura». Un plebiscito fu ordinato; l’uso </text:span><text:span text:style-name="gstxt_5f_hlt"><text:span text:style-name="T2">degli </text:span></text:span><text:span text:style-name="T2">stessi mezzi doveva produrre lo sviluppo </text:span><text:span text:style-name="gstxt_5f_hlt"><text:span text:style-name="T2">degli </text:span></text:span><text:span text:style-name="T2">stessi effetti. Il 29 ottobre Garibaldi smise ogni ufficio; rientrato nel nulla. dopo pochi giorni partì, a seppellirsi sullo scoglio </text:span><text:span text:style-name="gstxt_5f_hlt"><text:span text:style-name="T2">di </text:span></text:span><text:span text:style-name="T2">Caprera. Divenuto arnese non più necessario, Cavour se l'era cavato a tempo da' piedi. Con mezzi ch'egli chiamava </text:span><text:span text:style-name="T3">forse irregolari, </text:span><text:span text:style-name="T2">Cavour aveva dato ni Re </text:span><text:span text:style-name="gstxt_5f_hlt"><text:span text:style-name="T2">di </text:span></text:span><text:span text:style-name="T2">Sardegna otto milioni d'abitanti; con mezzi non più </text:span><text:span text:style-name="T3">irregolari </text:span><text:span text:style-name="T2">che quelli adoperati dal sardo Ministro, Garibaldi aveva dato a Vittorio Emanuele altri otto milioni d'Italiani: Garibaldi valeva almeno quanto Cavour. Per aversi quel popolo d'otto milioni Cavour aveva venduto allo straniero Savoia e Nizza, terre in cui si parlava francese e terre propriamente italiane; per quegli altri otto milioni, pel più bel reame d'Italia, Garibaldi non aveva ceduto all'Inghilterra un palmo </text:span><text:span text:style-name="gstxt_5f_hlt"><text:span text:style-name="T2">di </text:span></text:span><text:span text:style-name="T2">suolo italiano: Garibaldi valeva più che Cavour. Per un'idea, a lungo indeterminata, Cavour, -nato in condizione, finamente educato, tutto quel più che aveva arrischiato sugli incruenti campi della diplomazia, dai morbidi velluti del gabinetto, era stato una Nota o un dispaccio. Per un'idea ben netta, ben ferma, il rozzo Garibaldi, nato povero, tra le mille avventure della travagliatissima vita</text:span></text:p>
      <text:p text:style-name="P7"/>
      <text:list xml:id="list40137382" text:style-name="L26">
        <text:list-item>
          <text:p text:style-name="P98">Tornata del Senato Sardo, del dì 16 ottobre 1860.</text:p>
        </text:list-item>
      </text:list>
      <text:p text:style-name="P7"/>
      <text:p text:style-name="P25">423</text:p>
      <text:p text:style-name="P3"/>
      <text:p text:style-name="P3"><text:bookmark-start text:name="RA1-PA423"/>non mai sino allora venuto a ricchezza, per sei lunghi mesi avea cimentato la vita ogni giorno, ogni ora: tutto sommato, Garibaldi valeva meglio che Cavour. <text:bookmark-end text:name="RA1-PA423"/></text:p>
      <text:p text:style-name="P2"><text:span text:style-name="T2">Entrato nel Regno per la via </text:span><text:span text:style-name="gstxt_5f_hlt"><text:span text:style-name="T2">degli </text:span></text:span><text:span text:style-name="T2">Abruzzi marittimi il grosso de’ Sardi a' cenni del generale Cialdini, rimontata senza trovare ostacoli la valle della Pescara, e valicato l'Appennino scendendo per la valle del Volturno, l'esercito napoletano si trovò minacciato </text:span><text:span text:style-name="gstxt_5f_hlt"><text:span text:style-name="T2">di </text:span></text:span><text:span text:style-name="T2">rovescio. Fu mestieri che questo. onde non essere serrato tra due avversarii, rafforzata Capua, ad ogni altro movimento preferisse abbandonare la linea </text:span><text:span text:style-name="gstxt_5f_hlt"><text:span text:style-name="T2">di </text:span></text:span><text:span text:style-name="T2">difesa del Volturno e ritirarsi dietro quella del Garigliano. Il 29 ottobre i Sardi tentavano forzare il passaggio del Garigliano; ma incontrata fermissima resistenza, erano astretti a ristare, lasciando </text:span><text:span text:style-name="gstxt_5f_hlt"><text:span text:style-name="T2">di </text:span></text:span><text:span text:style-name="T2">molti prigionieri, morti e feriti. Giunta innanzi Gaeta il l6 ottobre una flotta francese, il Viceammiraglio Le Barbier de Tinan, che la comandava, aveva dichiarato al Re </text:span><text:span text:style-name="gstxt_5f_hlt"><text:span text:style-name="T2">di </text:span></text:span><text:span text:style-name="T2">Napoli che egli si sarebbe opposto ad ogni impresa navale, la quale dai Piemontesi si fosse tentata in qualsiasi punto del littorale compreso tra la foce del Garigliano, Gaeta e Sperlonga. Quelle assicurazioni furono cosi esplicite e solenni, che il Re ne rimase commosso, e ne mandò ringraziare affettuosamente Napoleone III Sulle prime parve che la parola data, e tanto più creduta secura quanto che era stata offerta spontaneamente, dovesse essere mantenuta. Il 30 ottobre la squadra francese viene ad appostarsi alla foce del Garigliano, si schiera in ordine </text:span><text:span text:style-name="gstxt_5f_hlt"><text:span text:style-name="T2">di </text:span></text:span><text:span text:style-name="T2">battaglia, ed in zaffarancio </text:span><text:span text:style-name="gstxt_5f_hlt"><text:span text:style-name="T2">di </text:span></text:span><text:span text:style-name="T2">combattimento mostra </text:span><text:span text:style-name="gstxt_5f_hlt"><text:span text:style-name="T2">di </text:span></text:span><text:span text:style-name="T2">volersi effettivamente opporre allo intraprese delle navi piemontesi; tenendo per fermo che la presenza </text:span><text:span text:style-name="gstxt_5f_hlt"><text:span text:style-name="T2">di </text:span></text:span><text:span text:style-name="T2">quella squadra guarentisse il lor fianco destro, i Napoletani lasciano le proprie posizioni da quel lato affatto sguernite </text:span><text:span text:style-name="gstxt_5f_hlt"><text:span text:style-name="T2">di </text:span></text:span><text:span text:style-name="T2">difese. </text:span></text:p>
      <text:p text:style-name="P2"><text:span text:style-name="T2">D'improvviso tutto muta. Nelle ore pomeridiane del 1.° novembre il Viceammiraglio de Tinan riceve ordine da Parigi </text:span><text:span text:style-name="gstxt_5f_hlt"><text:span text:style-name="T2">di </text:span></text:span><text:span text:style-name="T2">annunciare immediatamente a Francesco IL, non dover più il naviglio francese opporsi alle operazioni guerresche de’ <text:s/>Piemontesi, doversi quello raccorre senza indugio sotto le mura </text:span><text:span text:style-name="gstxt_5f_hlt"><text:span text:style-name="T2">di </text:span></text:span><text:span text:style-name="T2">Gaeta, rimanere però liberi dai tentativi marittimi dei Sardi i luoghi messi sotto il tiro dei cannoni francesi. Pochi momenti appresso, la sera dello stesso giorno, la flotta </text:span><text:span text:style-name="gstxt_5f_hlt"><text:span text:style-name="T2">di </text:span></text:span><text:span text:style-name="T2">Francia era costretta ad</text:span><text:span text:style-name="gtxt_5f_body1"><text:span text:style-name="T2"> abbandonare la foce del Garigliano</text:span></text:span></text:p>
      <text:p text:style-name="P2"><text:span text:style-name="gtxt_5f_body1"><text:span text:style-name="T2"/></text:span></text:p>
      <text:p text:style-name="P19"><text:span text:style-name="gtxt_5f_body1"><text:span text:style-name="T2">424</text:span></text:span></text:p>
      <text:p text:style-name="P2"><text:span text:style-name="gtxt_5f_body1"><text:span text:style-name="T2"/></text:span></text:p>
      <text:p text:style-name="P2"><text:span text:style-name="gtxt_5f_body1"><text:span text:style-name="T2">con tale precipitazione, e l'arrivo delle navi sarde in suo luogo era sì pronto, che ai Napoletani, colti alla sprovveduta là dove appunto si credeano più riparati, non rimase tempo alcuno da operare qualsivoglia movimento e provvedere alle difese, che le congiunture prodotte da codesta mutazione della promessa sicurtà rendevano necessarie. Tornando impossibile restare in quella posizione, esposti agli attacchi </text:span></text:span><text:span text:style-name="gstxt_5f_hlt"><text:span text:style-name="T2">di </text:span></text:span><text:span text:style-name="gtxt_5f_body1"><text:span text:style-name="T2">fronte del nemico, ed a quelli </text:span></text:span><text:span text:style-name="gstxt_5f_hlt"><text:span text:style-name="T2">di </text:span></text:span><text:span text:style-name="gtxt_5f_body1"><text:span text:style-name="T2">fianco del suo navilio, i Napoletani dovettero ripiegare sopra Mola </text:span></text:span><text:span text:style-name="gstxt_5f_hlt"><text:span text:style-name="T2">di </text:span></text:span><text:span text:style-name="gtxt_5f_body1"><text:span text:style-name="T2">Gaeta, villaggio posto a cavallo della strada consolare, che, biforcandosi, con un ramo mena per Itri e Fondi a Terracina sul Pontificio, coll’altro a Gaeta. Nella ritirata. costretti a dare addietro per uno stretto sentiero lunghesso il lido del mare, sotto il fuoco della mitraglia delle navi sarde, che ancorate a mezzo tiro dalla spiaggia traevano con grandissima furia, patirono danni gravissimi. </text:span></text:span></text:p>
      <text:p text:style-name="P2"><text:bookmark-start text:name="RA1-PA424"/><text:span text:style-name="T2">Alli 2 novembre Capua cadde in potere dei Cialdiniani; con che Francesco II perdeva 10,500 uomini, 290 cannoni </text:span><text:bookmark-end text:name="RA1-PA424"/><text:span text:style-name="gstxt_5f_hlt"><text:span text:style-name="T2">di </text:span></text:span><text:span text:style-name="T2">bronzo, I60 affusti d'artiglierie, 20,000 fucili, 10,000 sciabole, 80 carri, 240 metri </text:span><text:span text:style-name="gstxt_5f_hlt"><text:span text:style-name="T2">di </text:span></text:span><text:span text:style-name="T2">ponte, 500 cavalli e muli, e copiosissimo approvigionamento d'ogni ragione. Occupata Mola </text:span><text:span text:style-name="gstxt_5f_hlt"><text:span text:style-name="T2">di </text:span></text:span><text:span text:style-name="T2">Gaeta, i Borbonici vi eressero quelle opere d'occasione che la scarsezza </text:span><text:span text:style-name="gstxt_5f_hlt"><text:span text:style-name="T2">di </text:span></text:span><text:span text:style-name="T2">mezzi e </text:span><text:span text:style-name="gstxt_5f_hlt"><text:span text:style-name="T2">di </text:span></text:span><text:span text:style-name="T2">tempo permetteva a ripararla dalla parte </text:span><text:span text:style-name="gstxt_5f_hlt"><text:span text:style-name="T2">di </text:span></text:span><text:span text:style-name="T2">terra, intralasciando ogni difesa «Dalla parte del mare, dappoiché Mola essendo sotto il tiro del cannone della squadra francese, dovea con piena fidanza reputarsi guarentita da ogni attacco navale; e le nuove assicurazioni ricevute allora allora dal Viceammiraglio de Tinan erano state precise a tal segno, che non si stimò neppure necessario </text:span><text:span text:style-name="gstxt_5f_hlt"><text:span text:style-name="T2">di </text:span></text:span><text:span text:style-name="T2">trasferire a Gaeta gli ospedali militari stabiliti a Mola. Nullameno accadde ancora una volta quanto poco prima era avvenuto alla foce del Garigliano, sottosopra quello stesso onde furono vittima le truppe pontificie. Altri ordini dell'Imperatore Napoleone erano sopraggiunti per telegrafo, e comandavano al de Tinan </text:span><text:span text:style-name="gstxt_5f_hlt"><text:span text:style-name="T2">di </text:span></text:span><text:span text:style-name="T2">darvi corso all'istante. Mola </text:span><text:span text:style-name="gstxt_5f_hlt"><text:span text:style-name="T2">di </text:span></text:span><text:span text:style-name="T2">Gaeta investita dai Sardi, per ben quattro volte spintisi all'assalto alla baionetta, altrettante n’eran stati respinti. Ma ecco ad un tratto sopravvenire le navi sarde e fulminare i Borbonici, i quali, per le assicurazioni del francese de Tinan, nulla menò aspettavano che l'essere cosi presi dalle spalle.</text:span></text:p>
      <text:p text:style-name="P3"/>
      <text:p text:style-name="P25">425</text:p>
      <text:p text:style-name="P3"><text:s/></text:p>
      <text:p text:style-name="P2"><text:span text:style-name="T2">Nelle ore pomeridiane del 3 novem</text:span><text:bookmark-start text:name="RA1-PA425"/><text:span text:style-name="T2">bre assalito il villaggio da sette piroscafi sardi, non fu possibile opporre loro più che un solo cannone rigato da dodici, che non cessò dal trarre se non quando quelle navi si allontanarono. Il mattino seguente la flotta sarda rinnovò l</text:span><text:bookmark-end text:name="RA1-PA425"/><text:span text:style-name="T2">'attacco, cui resistettero con successo mercé cinque cannoni </text:span><text:span text:style-name="gstxt_5f_hlt"><text:span text:style-name="T2">di </text:span></text:span><text:span text:style-name="T2">grosso calibro tratti nella notte da Gaeta, e messi in fretta sulla spiaggia. Ma la postura </text:span><text:span text:style-name="gstxt_5f_hlt"><text:span text:style-name="T2">di </text:span></text:span><text:span text:style-name="T2">Mola, a simiglianza </text:span><text:span text:style-name="gstxt_5f_hlt"><text:span text:style-name="T2">di </text:span></text:span><text:span text:style-name="T2">quella del Garigliano, non istimandosi difendibile contro un attacco combinato da terra e da mare, fu dato ordine </text:span><text:span text:style-name="gstxt_5f_hlt"><text:span text:style-name="T2">di </text:span></text:span><text:span text:style-name="T2">abbandonarla; e la ritirata fu eseguita nel pomeriggio sotto il fuoco dell'esercito piemontese che si avanzava per terra, e sotto quello della squadra che lo fiancheggiava. </text:span></text:p>
      <text:p text:style-name="P2"><text:span text:style-name="T2">Dell'esercito napoletano la più gran parte s'incamminò per la valle d'Itri, parte piegò sopra Gaeta. I generali posti a capo de’ <text:s/>trentamila avviati per la valle d'Itri, ben provveduti </text:span><text:span text:style-name="gstxt_5f_hlt"><text:span text:style-name="T2">di </text:span></text:span><text:span text:style-name="T2">cavalleria, artiglierie, munizioni, aveano ordine dal Re </text:span><text:span text:style-name="gstxt_5f_hlt"><text:span text:style-name="T2">di </text:span></text:span><text:span text:style-name="T2">guidarli negli Abruzzi, a prender </text:span><text:span text:style-name="gstxt_5f_hlt"><text:span text:style-name="T2">di </text:span></text:span><text:span text:style-name="T2">fianco gli assalitori </text:span><text:span text:style-name="gstxt_5f_hlt"><text:span text:style-name="T2">di </text:span></text:span><text:span text:style-name="T2">Gaeta. In quel cambio, mercanteggiato il sangue de’ <text:s/>soldati e l’onor loro col Piemonte prima con marce e contromarce li ebbero stracchi morti; poi, resili scalzi, laceri, consunti </text:span><text:span text:style-name="gstxt_5f_hlt"><text:span text:style-name="T2">di </text:span></text:span><text:span text:style-name="T2">fame, sì che buon numero </text:span><text:span text:style-name="gstxt_5f_hlt"><text:span text:style-name="T2">di </text:span></text:span><text:span text:style-name="T2">gente e </text:span><text:span text:style-name="gstxt_5f_hlt"><text:span text:style-name="T2">di </text:span></text:span><text:span text:style-name="T2">cavalli veniva meno per le strade </text:span><text:span text:style-name="gstxt_5f_hlt"><text:span text:style-name="T2">di </text:span></text:span><text:span text:style-name="T2">sfinimento e d'inedia, li indirizzarono sopra Terracina come una mandra </text:span><text:span text:style-name="gstxt_5f_hlt"><text:span text:style-name="T2">di </text:span></text:span><text:span text:style-name="T2">pecore, a posare le armi sul territorio pontificio in mano de’ Francesi. Il 5 novembre Francesco IL aveva ancora a Gaeta intorno a ventitremila uomini (1), e 798 pezzi d’artiglieria (</text:span><text:span text:style-name="gstxt_5f_sup"><text:span text:style-name="T2">2</text:span></text:span><text:span text:style-name="T2">). Ben presto dovettero i Sardi convincersi che </text:span></text:p>
      <text:p text:style-name="P2"><text:span text:style-name="T10">(1) Generali 39; Ufficiali </text:span><text:span text:style-name="gstxt_5f_hlt"><text:span text:style-name="T10">di </text:span></text:span><text:span text:style-name="T10">Stato Maggiore, Impiegati militari e sanitarii 262; Infanteria l8067; Cavalleria 480; Genio 604; Artiglieria 2343; Artiglieria ed Infanteria </text:span><text:span text:style-name="gstxt_5f_hlt"><text:span text:style-name="T10">di </text:span></text:span><text:span text:style-name="T10">Marina a terra 730; Artiglieria ed Infanteria </text:span><text:span text:style-name="gstxt_5f_hlt"><text:span text:style-name="T10">di </text:span></text:span><text:span text:style-name="T10">Marina a bordo 4l3; insieme 22938 uomini. </text:span></text:p>
      <text:list xml:id="list40136455" text:style-name="L27">
        <text:list-item>
          <text:p text:style-name="P61"><text:span text:style-name="T10">Nella Fortezza, sulle batterie ed in cantiere cannoni 542, carenate 17, obici 66, mortai 67, artiglierie da campo 46, sulle navi da guerra in porto 60. Delle artiglierie in Fortezza quelle ad anima liscia erano a breve gittata, quelle </text:span><text:span text:style-name="gstxt_5f_hlt"><text:span text:style-name="T10">di </text:span></text:span><text:span text:style-name="T10">bronzo non più in perfetto stato </text:span><text:span text:style-name="gstxt_5f_hlt"><text:span text:style-name="T10">di </text:span></text:span><text:span text:style-name="T10">servizio, molte per aver sostenuti i due assedii del 1806 e 1815, poi pressoché tutte </text:span><text:span text:style-name="gstxt_5f_hlt"><text:span text:style-name="T10">di </text:span></text:span><text:span text:style-name="T10">antica fabbricazione. l’avea cannoni del 1756, del 1732, e insino obici fusi nel decimoquinto secolo; armi non più da guerra, ma da museo. E a’ 75 cannoni rigati </text:span><text:span text:style-name="gstxt_5f_hlt"><text:span text:style-name="T10">di </text:span></text:span><text:span text:style-name="T10">Cialdini non ebbero mai a contrapporre più che nove cannoni rigati </text:span><text:span text:style-name="gstxt_5f_hlt"><text:span text:style-name="T10">di </text:span></text:span><text:span text:style-name="T10">piccolo calibro.</text:span></text:p>
        </text:list-item>
      </text:list>
      <text:p text:style-name="P3"/>
      <text:p text:style-name="P25">426</text:p>
      <text:p text:style-name="P3"/>
      <text:p text:style-name="P2"><text:span text:style-name="T2">l’oppu</text:span><text:bookmark-start text:name="RA1-PA426"/><text:span text:style-name="T2">gnazione </text:span><text:bookmark-end text:name="RA1-PA426"/><text:span text:style-name="gstxt_5f_hlt"><text:span text:style-name="T2">di </text:span></text:span><text:span text:style-name="T2">Gaeta, dapprima foltamente credutasi aver a durare non più che alquanti giorni, era impresa ben difficile ed aspra. </text:span></text:p>
      <text:p text:style-name="P2"><text:span text:style-name="T2">L’8 dicembre Francesco II segnò il suo testamento politico (1), proclamazione ai popoli delle Due Sicilie, sparsa per tutto il Regno a gran dispetto de’ <text:s/>Piemontesi, in Napoli affissa per le vie, letta e cementata ad alta voce dalle genti che si affollavano intorno, indarno fremendone i novelli padroni. «Da questa piazza, diceva, dove io difendo, più che la mia corona, l'indipendenza della patria comune, il vostro Sovrano alza la voce per consolarvi nelle vostre miserie, per promettervi tempi più felici. Traditi egualmente, egualmente spogliati, risorgeremo allo stessa tempo dalle nostre sventure, ché mai ha durato lungamente l’opera della iniquità, né sono eterne le usurpazioni. Ho lasciato perdersi nel disprezzo le calunnie, ho guardato con isdegno i tradimenti, mentre che tradimenti e calunnie attaccavano soltanto la mia persona; ho combattuto non per me, ma per l'onore del nomo che portiamo. Ma quando veggo i sudditi miei, che tanto amo, in preda a tutti i mali della dominazione straniera, quando li vedo cime popoli conquistati portanti il loro sangue e le loro sostanze ad altri paesi, calpestati dal piede </text:span><text:span text:style-name="gstxt_5f_hlt"><text:span text:style-name="T2">di </text:span></text:span><text:span text:style-name="T2">straniero padrone, il mio cuore napoletano batte indegnato nel mio petto, consolato soltanto dalla lealtà </text:span><text:span text:style-name="gstxt_5f_hlt"><text:span text:style-name="T2">di </text:span></text:span><text:span text:style-name="T2">questa prode armata, dallo spettacolo delle nobili proteste che da tutti gli angoli del Regno si alzano contro il trionfo della violenza e dell’astuzia. </text:span></text:p>
      <text:p text:style-name="P2"><text:span text:style-name="T2">Io sono Napoletano; nato tra voi, non ho respirato altra aria, non ho veduti altri paesi, non conosco altro suolo, che il suolo natio. Tutte le mie affezioni sono dentro il Regno; i vostri costumi sono i miei costumi, la vostra lingua è la mia lingua, le vostre ambizioni mie ambizioni. Erede </text:span><text:span text:style-name="gstxt_5f_hlt"><text:span text:style-name="T2">di </text:span></text:span><text:span text:style-name="T2">un'antica dinastia, che ha regnato in queste belle contrade per lunghi anni, ricostituendone la indipendenza e la autonomia, non vengo, dopo avere spogliato del loro patrimonio gli orfani, de’ <text:s/>suoi beni la Chiesa, ad impadronirmi con forza straniera della più deliziosa parte d’Italia. Sono un principe vostro, che ha sacrificato tutto al suo desiderio </text:span><text:span text:style-name="gstxt_5f_hlt"><text:span text:style-name="T2">di </text:span></text:span><text:span text:style-name="T2">conservare la pace, la concordia, la prosperità tra' suii sudditi. Il mondo intero l'ha veduto: per non versare il sangue </text:span></text:p>
      <text:p text:style-name="P7"/>
      <text:list xml:id="list40112361" text:style-name="L28">
        <text:list-item>
          <text:p text:style-name="P99">Proclama Reale, da Gaeta, 8 dicembre 1860.</text:p>
        </text:list-item>
      </text:list>
      <text:p text:style-name="P3"/>
      <text:p text:style-name="P25">427</text:p>
      <text:p text:style-name="P3"/>
      <text:p text:style-name="P2"><text:span text:style-name="T2">ho preferito rischiare la mia corona. I traditori pagati dal nemico straniero sedevano accanto ai fedeli nel mio Consiglio; ma nella sincerità del mio cuore io non poteva credere al tradimento. Mi costava troppo punire, mi doleva aprire dopo tante nostre sventure un'era </text:span><text:span text:style-name="gstxt_5f_hlt"><text:span text:style-name="T2">di </text:span></text:span><text:span text:style-name="T2">persecuzione; e cosi la slealtà </text:span><text:span text:style-name="gstxt_5f_hlt"><text:span text:style-name="T2">di </text:span></text:span><text:span text:style-name="T2">pochi e la clemenza mia hanno aiutato la invasione piemontese, pria per mezzo </text:span><text:span text:style-name="gstxt_5f_hlt"><text:span text:style-name="T2">degli </text:span></text:span><text:span text:style-name="T2">avventurieri rivoluzionarii e poi della sua armata regolare, paralizzando la fedeltà de’ <text:s/>miei popoli, il valore de’ <text:s/>miei soldati. </text:span></text:p>
      <text:p text:style-name="P2"><text:span text:style-name="T2">In mano a cospirazioni continue non ho fatto versare una goccia </text:span><text:span text:style-name="gstxt_5f_hlt"><text:span text:style-name="T2">di </text:span></text:span><text:span text:style-name="T2">sangue, ed hanno accusata la mia condotta </text:span><text:span text:style-name="gstxt_5f_hlt"><text:span text:style-name="T2">di </text:span></text:span><text:span text:style-name="T2">debolezza. Se l'amore più tenero pe’ miei sudditi, se la fiducia naturale della gioventù nell'onestà </text:span><text:span text:style-name="gstxt_5f_hlt"><text:span text:style-name="T2">degli </text:span></text:span><text:span text:style-name="T2">altri, se l'orrore istintivo al sangue meritano questo nome, io sono stato certamente debole. Nel momento in che era sicura la rovina de’ miei nemici, ho fermato il braccio de’ miei Generali per non consumare la distruzione </text:span><text:span text:style-name="gstxt_5f_hlt"><text:span text:style-name="T2">di </text:span></text:span><text:span text:style-name="T2">Palermo: ho preferito lasciar Napoli, la mia propria casa, la mia diletta capitale, per non esporla agli orrori </text:span><text:span text:style-name="gstxt_5f_hlt"><text:span text:style-name="T2">di </text:span></text:span><text:span text:style-name="T2">un bombardamento, come quelli che hanno avuto luogo più tardi in Capua ed in Ancona. Ho creduto </text:span><text:span text:style-name="gstxt_5f_hlt"><text:span text:style-name="T2">di </text:span></text:span><text:span text:style-name="T2">buona fede che il Re </text:span><text:span text:style-name="gstxt_5f_hlt"><text:span text:style-name="T2">di </text:span></text:span><text:span text:style-name="T2">Piemonte, che si diceva mio fratello, mio amico, che mi protestava disapprovare la invasione </text:span><text:span text:style-name="gstxt_5f_hlt"><text:span text:style-name="T2">di </text:span></text:span><text:span text:style-name="T2">Garibaldi, che negoziava col mio Governo un'alleanza intima pei veri interessi d'Italia, non avrebbe rotto tutti i patti e violate tutto le leggi per invadere i miei Stati in piena pace, senza motivi né dichiarazione </text:span><text:span text:style-name="gstxt_5f_hlt"><text:span text:style-name="T2">di </text:span></text:span><text:span text:style-name="T2">guerra. Se questi erano i miei torti, preferisco le mie sventure ai trionfi dei miei avversari. </text:span></text:p>
      <text:p text:style-name="P2"><text:span text:style-name="T2">Io avea dato un’amnistia, avea aperto le porte della patria a tutti gli esuli, conceduto a’ miei popoli una Costituzione. Non ho mancato certo alle mie promesse. Mi preparava a guarentire alla </text:span><text:span text:style-name="gstxt_5f_hlt"><text:span text:style-name="T2">Sicilia </text:span></text:span><text:span text:style-name="T2">istituzioni libere, che consecrassero con un Parlamento separato la sua indipendenza amministrativa ed economica, rimuovendo a un tratto ogni motivo </text:span><text:span text:style-name="gstxt_5f_hlt"><text:span text:style-name="T2">di </text:span></text:span><text:span text:style-name="T2">sfiducia e </text:span><text:span text:style-name="gstxt_5f_hlt"><text:span text:style-name="T2">di </text:span></text:span><text:span text:style-name="T2">scontento. Avea chiamato ai miei consigli quegli uomini, che mi sembravano più accettabili alla opinione pubblica in quelle circostanze, ed in quanto me lo ha permesso l'incessante aggressione, della quale sono stato vittima, ho lavorato con ardore alle riforme, ai progressi, ai vantaggi del paese. </text:span></text:p>
      <text:p text:style-name="P3"/>
      <text:p text:style-name="P25">428</text:p>
      <text:p text:style-name="P3"/>
      <text:p text:style-name="P2"><text:bookmark-start text:name="RA1-PA428"/><text:span text:style-name="T2">Non sono i miei sudditi che han combattuto contro me; non mi strappano il Regno le discordie intestine; ma ci vince l</text:span><text:bookmark-end text:name="RA1-PA428"/><text:span text:style-name="T2">'ingiustificabile invasione d'un nemico straniero. Le Due Sicilie, salvo Gaeta e Messina, questi ultimi asili della loro indipendenza, si trovano nelle mani de’ <text:s/>Piemontesi. Che ha dato questa rivoluzione ai miei popoli </text:span><text:span text:style-name="gstxt_5f_hlt"><text:span text:style-name="T2">di </text:span></text:span><text:span text:style-name="T2">Napoli e </text:span><text:span text:style-name="gstxt_5f_hlt"><text:span text:style-name="T2">di Sicilia?</text:span></text:span><text:span text:style-name="T2"> Vedete lo stato che presenta il paese. Le finanze, un tempo così floride, sono completamente rovinate; l'amministrazione è un caos; la sicurezza individuale non esiste. Le prigioni sono piene </text:span><text:span text:style-name="gstxt_5f_hlt"><text:span text:style-name="T2">di </text:span></text:span><text:span text:style-name="T2">sospetti; in vece </text:span><text:span text:style-name="gstxt_5f_hlt"><text:span text:style-name="T2">di </text:span></text:span><text:span text:style-name="T2">libertà lo stato d'assedio regna nelle province, ed un generale straniero pubblica la legge marziale, decreta la fucilazione istantanea per tutti quelli fra i miei sudditi, che non s'inchinino alla bandiera </text:span><text:span text:style-name="gstxt_5f_hlt"><text:span text:style-name="T2">di </text:span></text:span><text:span text:style-name="T2">Sardegna. L’assassinio è ricompensato (), il regicidio merita un’apoteosi, il rispetto al culto santo de’ nostri padri è chiamato fanatismo; i promotori della guerra civile, i traditori al proprio paese ricevono pensioni, che paga il pacifico contribuente. L'anarchia è da per tutto. Avventurieri stranieri haa rimestato tutto per saziare l'avidità e le passioni de’ <text:s/>loro compagni. Uomini che non hanno mai veduto questa parte d'Italia, o che ne hanno in lunga assenza dimenticati i bisogni, formano il vostro Governo. Invece delle libere istituzioni che io vi avea date, e che era mio desiderio sviluppare, avete avuta la più sfrenata dittatura, e la legge marziale sostituisce adesso la Costituzione.</text:span></text:p>
      <text:p text:style-name="P7"/>
      <text:p text:style-name="P2"><text:span text:style-name="T10">(1) Il Giornale ufficiale </text:span><text:span text:style-name="gstxt_5f_hlt"><text:span text:style-name="T10">di </text:span></text:span><text:span text:style-name="T10">Napoli del 28 settembre 1860 conteneva il seguente Decreto, che la Storia deve conservare nella sua integrità. </text:span></text:p>
      <text:p text:style-name="P16"><text:span text:style-name="T1">«</text:span><text:span text:style-name="T13">Italia E Vittorio Emanuele. </text:span><text:span text:style-name="T1"><text:line-break/>Il Dittatore dell'Italia meridionale. </text:span></text:p>
      <text:p text:style-name="P2"><text:span text:style-name="T10">Considerando sacra al paese la memoria </text:span><text:span text:style-name="gstxt_5f_hlt"><text:span text:style-name="T10">di </text:span></text:span><text:span text:style-name="T10">Agesilao Milano, che con eroismo senza pari s’immolò sull’altare della Patria per liberarla dal tiranno che l’opprimeva:</text:span></text:p>
      <text:p text:style-name="P8">Decreta. </text:p>
      <text:p text:style-name="P2"><text:span text:style-name="T10">Art. 1.° È accordata una pensione </text:span><text:span text:style-name="gstxt_5f_hlt"><text:span text:style-name="T10">di </text:span></text:span><text:span text:style-name="T10">ducati trenta al mese a Maddalena Russo madre del Milano, vita durante, a contare dal 1.° ottobre prossimo. </text:span></text:p>
      <text:p text:style-name="P2"><text:span text:style-name="T10">Art. 2.° È accordata una dote </text:span><text:span text:style-name="gstxt_5f_hlt"><text:span text:style-name="T10">di </text:span></text:span><text:span text:style-name="T10">ducati due mila per ciascuna delle due sorelle del detto Milano. Questa somma sarà investita infondi pubblici a titolo </text:span><text:span text:style-name="gstxt_5f_hlt"><text:span text:style-name="T10">di </text:span></text:span><text:span text:style-name="T10">dote inalienabile</text:span><text:span text:style-name="gstxt_5f_sub"><text:span text:style-name="T10">, </text:span></text:span><text:span text:style-name="T10">e consegnata alle sorelle nel corso del prossimo ottobre. </text:span></text:p>
      <text:p text:style-name="P7">«Napoli, 25 settembre 1860. </text:p>
      <text:p text:style-name="P17"><text:span text:style-name="T1">Firmato: «</text:span><text:span text:style-name="T7">Garibaldi. </text:span></text:p>
      <text:p text:style-name="P7">Maddalena Russo vive ancora; e il Re d'Italia paga. </text:p>
      <text:p text:style-name="P3"/>
      <text:p text:style-name="P25">429</text:p>
      <text:p text:style-name="P3"/>
      <text:p text:style-name="P2"><text:span text:style-name="T2"><text:s/>Spari</text:span><text:bookmark-start text:name="RA1-PA429"/><text:span text:style-name="T2">sce sotto i colpi dei vostri dominatori l</text:span><text:bookmark-end text:name="RA1-PA429"/><text:span text:style-name="T2">'antica monarchia </text:span><text:span text:style-name="gstxt_5f_hlt"><text:span text:style-name="T2">di </text:span></text:span><text:span text:style-name="T2">Ruggiero e </text:span><text:span text:style-name="gstxt_5f_hlt"><text:span text:style-name="T2">di </text:span></text:span><text:span text:style-name="T2">Carlo III, e le Due Sicilie sono state dichiarate province d’un Regno lontano. Napoli e Palermo son governati da prefetti venuti da Torino. </text:span></text:p>
      <text:p text:style-name="P2"><text:span text:style-name="T2">Vi è un rimedio per questi mali, per le calamità più grandi che prevedo. La concordia, la risoluzione, la fede nell’avvenire. Unitevi intorno al trono de’ <text:s/>vostri padri. Che l’oblio copra per sempre gli errori </text:span><text:span text:style-name="gstxt_5f_hlt"><text:span text:style-name="T2">di </text:span></text:span><text:span text:style-name="T2">tutti; che il passato non sia pretesto </text:span><text:span text:style-name="gstxt_5f_hlt"><text:span text:style-name="T2">di </text:span></text:span><text:span text:style-name="T2">vendetta, ma pel futuro lezione salutare. Io ho fiducia nella giustizia della Provvidenza; e qualunque sia la mia sorte, resterò fedele a’ miei popoli ed alle istituzioni che ho loro accordate. Indipendenza amministrativa ed economica per le Due Sicilie con Parlamenti separati; amnistia completa per tutti i fatti politici; questo è il mio programma. Fuori </text:span><text:span text:style-name="gstxt_5f_hlt"><text:span text:style-name="T2">di </text:span></text:span><text:span text:style-name="T2">queste basi non vi sarà pel paese che despotismo o anarchia. Difensore della sua indipendenza, io resto e combatto qui per non abbandonare così santo e caro deposito. Se l'autorità ritorna nelle mie mani, sarà per tutelare tutti i diritti, rispettare tutte le proprietà, guarentire le persone e le sostanze de’ <text:s/>miei sudditi contro ogni sorta </text:span><text:span text:style-name="gstxt_5f_hlt"><text:span text:style-name="T2">di </text:span></text:span><text:span text:style-name="T2">oppressione e </text:span><text:span text:style-name="gstxt_5f_hlt"><text:span text:style-name="T2">di </text:span></text:span><text:span text:style-name="T2">saccheggio. E se la Provvidenza ne' suoi alti disegni permetta che cada sotto i colpi del nemico straniero l'ultimo baluardo della monarchia, mi ritirerò con la coscienza sana, con incrollabile fede, con immutabile risoluzione; ed aspettando l’ora inevitabile della giustizia, farò i più fervidi voti per la prosperità della mia patria, per la felicità </text:span><text:span text:style-name="gstxt_5f_hlt"><text:span text:style-name="T2">di </text:span></text:span><text:span text:style-name="T2">questi popoli, che formano la più grande e più diletta parte della mia famiglia.» </text:span></text:p>
      <text:p text:style-name="P3">L'11 dicembre il Viceammiraglio Le Barbier de Tinan si presenta a Francesco II con una carta in mano. È una lettera del suo sovrano. Leggiamola. </text:p>
      <text:p text:style-name="P2"><text:span text:style-name="T2">«Parigi, 6 dicembre I860. — Mio Signor Fratello. Non ho scritto da qualche tempo a Vostra Maestà, poiché voleva attendere che gli </text:span><text:span text:style-name="gstxt_5f_hlt"><text:span text:style-name="T2">avvenimenti </text:span></text:span><text:span text:style-name="T2">avessero assunto un carattere abbastanza deciso, a fine </text:span><text:span text:style-name="gstxt_5f_hlt"><text:span text:style-name="T2">di </text:span></text:span><text:span text:style-name="T2">poter con cognizione </text:span><text:span text:style-name="gstxt_5f_hlt"><text:span text:style-name="T2">di </text:span></text:span><text:span text:style-name="T2">causa esporre tutto intero il mio pensiero alla Maestà Vostra. Allorché la ingiusta aggressione del Piemonte venne ad aiutar la rivoluzione negli Stati </text:span><text:span text:style-name="gstxt_5f_hlt"><text:span text:style-name="T2">di </text:span></text:span><text:span text:style-name="T2">Vostra Maestà ed a forzarla </text:span><text:span text:style-name="gstxt_5f_hlt"><text:span text:style-name="T2">di </text:span></text:span><text:span text:style-name="T2">ritirarsi a Gaeta, io risolvei d'impedire il blocco per mare, affine </text:span><text:span text:style-name="gstxt_5f_hlt"><text:span text:style-name="T2">di </text:span></text:span><text:span text:style-name="T2">dare a Vostra Maestà una prova della mia simpatia, </text:span></text:p>
      <text:p text:style-name="P3"/>
      <text:p text:style-name="P25">430</text:p>
      <text:p text:style-name="P3"/>
      <text:p text:style-name="P2"><text:span text:style-name="T2">ed evitare al</text:span><text:span text:style-name="gtxt_5f_body1"><text:span text:style-name="T2">l’Europa l'affliggente spettacolo d’una lotta ad oltranza fra due Sovrani alleati, nella quale il diritto e la giustizia erano dalla parte </text:span></text:span><text:span text:style-name="gstxt_5f_hlt"><text:span text:style-name="T2">di </text:span></text:span><text:span text:style-name="gtxt_5f_body1"><text:span text:style-name="T2">quello che doveva soccombere. Ma nel lasciare a Vostra Maestà mercé la mia flotta libero il mare, non poteva essere né del mio interesse né della mia politica d'intervenire attivamente nella tenzone; perciò l'Ammiraglio de Tinan ha dovuto osservare la più stretta neutralità fra i due avversari. Ma gl’incidenti della guerra complicano ogni giorno la posizione della mia flotta a Gaeta: ora essa è al punto </text:span></text:span><text:span text:style-name="gstxt_5f_hlt"><text:span text:style-name="T2">di </text:span></text:span><text:span text:style-name="gtxt_5f_body1"><text:span text:style-name="T2">trattar duramente i Piemontesi, i cui attacchi minacciano la sua sicurezza; ora per mantenere la sua neutralità è obbligata d'impedire ai bastimenti </text:span></text:span><text:span text:style-name="gstxt_5f_hlt"><text:span text:style-name="T2">di </text:span></text:span><text:span text:style-name="gtxt_5f_body1"><text:span text:style-name="T2">Vostra Maestà </text:span></text:span><text:span text:style-name="gstxt_5f_hlt"><text:span text:style-name="T2">di </text:span></text:span><text:span text:style-name="gtxt_5f_body1"><text:span text:style-name="T2">esercitare giuste rappresaglie contro le navi piemontesi. Questa posizione non potrebbe durare indefinitamente, tanto più che io credo sia negl’interessi </text:span></text:span><text:span text:style-name="gstxt_5f_hlt"><text:span text:style-name="T2">di </text:span></text:span><text:span text:style-name="gtxt_5f_body1"><text:span text:style-name="T2">Vostra Maestà ritirarsi con gli onori della guerra, prima d’esservi costretto da una inevitabile catastrofe. La Maestà Vostra ha mostrata una lodevole fermezza: finché v’era una probabilità </text:span></text:span><text:span text:style-name="gstxt_5f_hlt"><text:span text:style-name="T2">di </text:span></text:span><text:span text:style-name="gtxt_5f_body1"><text:span text:style-name="T2">risalire sul trono, il dovere </text:span></text:span><text:span text:style-name="gstxt_5f_hlt"><text:span text:style-name="T2">di </text:span></text:span><text:span text:style-name="gtxt_5f_body1"><text:span text:style-name="T2">Vostra Maestà era </text:span></text:span><text:span text:style-name="gstxt_5f_hlt"><text:span text:style-name="T2">di </text:span></text:span><text:span text:style-name="gtxt_5f_body1"><text:span text:style-name="T2">sostenere il suo diritto con le armi; ma oggi,lo dico con dispiacere, il sangue che si sparge cola inutilmente, ed il dovere </text:span></text:span><text:span text:style-name="gstxt_5f_hlt"><text:span text:style-name="T2">di </text:span></text:span><text:span text:style-name="gtxt_5f_body1"><text:span text:style-name="T2">Vostra Maestà come uomo e come Sovrano si è </text:span></text:span><text:span text:style-name="gstxt_5f_hlt"><text:span text:style-name="T2">di </text:span></text:span><text:span text:style-name="gtxt_5f_body1"><text:span text:style-name="T2">arrestarne l’effusione. Io ignoro ciò che l’avvenire riserba a Vostra Maestà, ma son persuaso che l'Italia e l’Europa Le terranno conto e della energia che ha mostrato, e della decisione che avrebbe presa d’evitare ormai nuove sventure al suo popolo. Prego la Maestà Vostra </text:span></text:span><text:span text:style-name="gstxt_5f_hlt"><text:span text:style-name="T2">di </text:span></text:span><text:span text:style-name="gtxt_5f_body1"><text:span text:style-name="T2">credere che il mio linguaggio è dettato dal più completo disinteresse da una parte,e dall'altra dal dispiacere che proverei, se gli </text:span></text:span><text:span text:style-name="gstxt_5f_hlt"><text:span text:style-name="T2">avvenimenti, </text:span></text:span><text:span text:style-name="gtxt_5f_body1"><text:span text:style-name="T2">col prolungarsi divenendo più gravi, mi sforzassero a non poter più mantenere la mia flotta in una posizione, nella quale la stretta neutralità diverrebbe impossibile. Prego Vostra Maestà </text:span></text:span><text:span text:style-name="gstxt_5f_hlt"><text:span text:style-name="T2">di </text:span></text:span><text:span text:style-name="gtxt_5f_body1"><text:span text:style-name="T2">ricevere la novella assicurazione dell’alta stima e della sincera amicizia, con le quali sono, mio Signor Fratello, </text:span></text:span><text:span text:style-name="gstxt_5f_hlt"><text:span text:style-name="T2">di </text:span></text:span><text:span text:style-name="gtxt_5f_body1"><text:span text:style-name="T2">Vostra Maestà il buon Fratello </text:span></text:span><text:span text:style-name="gtxt_5f_body1"><text:span text:style-name="T14">Napoleone.» </text:span></text:span></text:p>
      <text:p text:style-name="P2"><text:bookmark-start text:name="RA1-PA430"/><text:span text:style-name="T2">A persuadere Francesco II ch’ei non avea più veruna probabilità </text:span><text:bookmark-end text:name="RA1-PA430"/><text:span text:style-name="gstxt_5f_hlt"><text:span text:style-name="T2">di </text:span></text:span><text:span text:style-name="T2">risalire sul trono, che avea il dovere </text:span><text:span text:style-name="gstxt_5f_hlt"><text:span text:style-name="T2">di </text:span></text:span><text:span text:style-name="T2">deporre senza altro la sua corona, si proclama che diritto e giustizia stanno dalla sua parte; e dopo avere partecipato le gravi apprensioni che la</text:span><text:span text:style-name="gtxt_5f_body1"><text:span text:style-name="T2"> flotta sarda</text:span></text:span></text:p>
      <text:p text:style-name="P2"><text:span text:style-name="gtxt_5f_body1"><text:span text:style-name="T2"/></text:span></text:p>
      <text:p text:style-name="P19"><text:span text:style-name="gtxt_5f_body1"><text:span text:style-name="T2">431</text:span></text:span></text:p>
      <text:p text:style-name="P2"><text:span text:style-name="gtxt_5f_body1"><text:span text:style-name="T2"/></text:span></text:p>
      <text:p text:style-name="P2"><text:span text:style-name="gtxt_5f_body1"><text:span text:style-name="T2">per pigliare Gaeta si prenda un bel giorno la libertà </text:span></text:span><text:span text:style-name="gstxt_5f_hlt"><text:span text:style-name="T2">di </text:span></text:span><text:span text:style-name="gtxt_5f_body1"><text:span text:style-name="T2">colare a fondo la flotta francese, si parla del debito che ha il De Tinan d’impedire ai bastimenti borbonici </text:span></text:span><text:span text:style-name="gstxt_5f_hlt"><text:span text:style-name="T2">di </text:span></text:span><text:span text:style-name="gtxt_5f_body1"><text:span text:style-name="T2">esercitare giuste rappresaglie contro le navi piemontesi, dopo che, caduta per tradigione la poderosa flotta napoletana in potere </text:span></text:span><text:span text:style-name="gstxt_5f_hlt"><text:span text:style-name="T2">di </text:span></text:span><text:span text:style-name="gtxt_5f_body1"><text:span text:style-name="T2">Re Vittorio Emanuele, a Francesco II non rimangono per estermiuare il sardo naviglio che una fregata a vela e quattro piroscafi tutt’insieme armati con dieci cannoni. «Vostra Maestà lo sa,» rispose Re Francesco (1), «i Re che partono ritornano difficilmente sul trono, se un raggio </text:span></text:span><text:span text:style-name="gstxt_5f_hlt"><text:span text:style-name="T2">di </text:span></text:span><text:span text:style-name="gtxt_5f_body1"><text:span text:style-name="T2">gloria non abbia indorato la loro sventura e la loro caduta. Io veggio che dopo l’ebbrezza d’un trionfo, dovuto piuttosto alla pusillanimità ed al tradimento dei miei Generali, che non alla lor propria possanza, gl’invasori del mio Regno trovano ora difficoltà immense ad asservire i miei sudditi in nome d'idee, che ripugnano tanto ai loro interessi quanto alle loro tradizioni. Combattendo pel mio diritto, soccombendo con coraggio, cadendo con onore, sarò degno del nome che porto, lascierò un esempio ai principi futuri; e s’egli è vero che non v’abbia più speranza per la mia resistenza, mi resta ancora da provare al mondo ch’io son forse superiore alla mia fortuna. Posso morire o divenir prigioniero, cioè vero; ma i principi debbono saper morire a proposito, e Francesco l. fu prigioniero. Egli non difendeva come me il suo Regno, ed i suoi contemporanei e la storia gli hanno tenuto conto </text:span></text:span><text:span text:style-name="gstxt_5f_hlt"><text:span text:style-name="T2">di </text:span></text:span><text:span text:style-name="gtxt_5f_body1"><text:span text:style-name="T2">aver esposta la sua persona e d’aver saputo soffrire la sua cattività. Se per l'abbandono della sua flotta io debbo soccombere, pregherò solamente Iddio che la Maestà Vostra non abbia motivo da rimpiangerlo.» </text:span></text:span></text:p>
      <text:p text:style-name="P2"><text:bookmark-start text:name="RA1-PA431"/><text:span text:style-name="T2">Intorno a quella rocca su cui sventola altera la bandiera </text:span><text:bookmark-end text:name="RA1-PA431"/><text:span text:style-name="gstxt_5f_hlt"><text:span text:style-name="T2">di </text:span></text:span><text:span text:style-name="T2">Francesco II indarno Cialdini consuma l’opera delle artiglierie e la vita de’ <text:s/>soldati, cadenti a migliaia per le intemperie della stagione, vittime della febbre e </text:span><text:span text:style-name="gstxt_5f_hlt"><text:span text:style-name="T2">degli </text:span></text:span><text:span text:style-name="T2">stenti che seco trae laboriosissimo assedio. Rotto ogni freno, il furore della rivoluzione trionfante si scatena da ogni parte contro Napoleone III, che, colla permanenza della flotta francese nella rada </text:span><text:span text:style-name="gstxt_5f_hlt"><text:span text:style-name="T2">di </text:span></text:span><text:span text:style-name="T2">Gaeta impedisce al sardo navilio l’assalto dal mare, e col tenere aperto ai</text:span></text:p>
      <text:p text:style-name="P7"/>
      <text:list xml:id="list40130225" text:style-name="L29">
        <text:list-item>
          <text:p text:style-name="P62"><text:span text:style-name="T10">Lettera del Re </text:span><text:span text:style-name="gstxt_5f_hlt"><text:span text:style-name="T10">di </text:span></text:span><text:span text:style-name="T10">Napoli all'Imperatore de’ Francesi, del 13 dicembre 1860 (Quandel; </text:span><text:span text:style-name="T11">Giornale della difesa </text:span><text:span text:style-name="gstxt_5f_hlt"><text:span text:style-name="T11">di </text:span></text:span><text:span text:style-name="T11">Gaeta, </text:span><text:span text:style-name="T10">pag. 122-125).</text:span></text:p>
        </text:list-item>
      </text:list>
      <text:p text:style-name="P3"/>
      <text:p text:style-name="P25">432</text:p>
      <text:p text:style-name="P3"/>
      <text:p text:style-name="P2"><text:span text:style-name="T2">soccorsi </text:span><text:span text:style-name="gstxt_5f_hlt"><text:span text:style-name="T2">di </text:span></text:span><text:span text:style-name="T2">vettovaglie e d'armi quel porto, rende sì lungo e sì duro l’assedio. Ma colla flotta francese a Gaeta, fu chiesto, a chi si rende maggior servizio? A Francesco II o alla rivoluzione? Al quesito, paruto impertinente, un diario </text:span><text:span text:style-name="gstxt_5f_hlt"><text:span text:style-name="T2">di </text:span></text:span><text:span text:style-name="T2">Torino, sino a poco fa orrendamente malmenante tutto dì l'Imperatore de’ <text:s/>Francesi, rispose (1): «Ma fate il piacere e finitela una volta, ché senza Napoleone noi saremmo niente! Egli fu il solo amico ch’ebbe l'Italia; egli ci fu amico a malgrado della Francia stessa; è cosa nota che nel 1859 l'unico giornale che appoggiasse Napoleone era quello </text:span><text:span text:style-name="gstxt_5f_hlt"><text:span text:style-name="T2">degli </text:span></text:span><text:span text:style-name="T2">amici </text:span><text:span text:style-name="gstxt_5f_hlt"><text:span text:style-name="T2">di </text:span></text:span><text:span text:style-name="T2">Manin, era lo </text:span><text:span text:style-name="T3">Siède. </text:span><text:span text:style-name="T2">La flotta ora è a Gaeta, è vero; ma vi tiene il posto </text:span><text:span text:style-name="gstxt_5f_hlt"><text:span text:style-name="T2">di </text:span></text:span><text:span text:style-name="T2">quella </text:span><text:span text:style-name="gstxt_5f_hlt"><text:span text:style-name="T2">di </text:span></text:span><text:span text:style-name="T2">Russia; e poi bisogna ancora che sappiate, che Gaeta per mare è così forte da distruggere la nostra flotta, e noi non ne abbiamo due.» Dunque? Dunque, replicarono a coro tutti i giornali officiosi del Governo </text:span><text:span text:style-name="gstxt_5f_hlt"><text:span text:style-name="T2">di </text:span></text:span><text:span text:style-name="T2">Torino (</text:span><text:span text:style-name="gstxt_5f_sup"><text:span text:style-name="T2">2</text:span></text:span><text:span text:style-name="T2">), «è preferibile che dinanzi a Gaeta resti la Francia, e dobbiam desiderare non se ne parta, col pericolo che il giorno appresso vi giunga una squadra russa. Questo contegno ibrido </text:span><text:span text:style-name="gstxt_5f_hlt"><text:span text:style-name="T2">di </text:span></text:span><text:span text:style-name="T2">Napoleone III pone in chiaro che l'Imperatore, senza suscitare o dar pretesto ad una guerra europea, vuole ciò che noi vogliamo, e continua a proteggerci, sebbene un po’ meno palesemente. Per favorire la causa nostra, col trattenere la flotta francese a Gaeta, toglie che altri vi venga o tenti venirvi collo scopo d'impedirci ciò che l'Imperatore ci lascia fare.» </text:span></text:p>
      <text:p text:style-name="P2"><text:span text:style-name="T2">Il 27 dicembre Le Barbier de Tinan ritorna a Francesco II Questa volta ei si presenta con due proposte da parte dell’Imperatore de’ <text:s/>Francesi: o la conchiusione d’un armistizio della durata </text:span><text:span text:style-name="gstxt_5f_hlt"><text:span text:style-name="T2">di </text:span></text:span><text:span text:style-name="T2">quindici giorni, dopo i quali il Re dovrebbe uscire </text:span><text:span text:style-name="gstxt_5f_hlt"><text:span text:style-name="T2">di </text:span></text:span><text:span text:style-name="T2">Gaeta e consegnarla a’ Piemontesi; o un armistizio </text:span><text:span text:style-name="gstxt_5f_hlt"><text:span text:style-name="T2">di </text:span></text:span><text:span text:style-name="T2">egual durata, libero nel frattempo ad entrambi gli avversari </text:span><text:span text:style-name="gstxt_5f_hlt"><text:span text:style-name="T2">di </text:span></text:span><text:span text:style-name="T2">continuare i lavori </text:span><text:span text:style-name="gstxt_5f_hlt"><text:span text:style-name="T2">di </text:span></text:span><text:span text:style-name="T2">attacco e difesa. Il Re rifiutò. Infrattanto Napoleone III vide giunto il momento </text:span><text:span text:style-name="gstxt_5f_hlt"><text:span text:style-name="T2">di </text:span></text:span><text:span text:style-name="T2">richiamare da Gaeta la sua flotta, posciachè, siccome le batterie piemontesi poc’oltre alla metà del gennaio sarebbero compiute e in pieno assetto </text:span><text:span text:style-name="gstxt_5f_hlt"><text:span text:style-name="T2">di </text:span></text:span><text:span text:style-name="T2">guerra, veniva con ciò a cessare lo scopo vero per cui quella flotta erasi sino allora colà rimasta. Mandate ad offrire in suo nome novelle propo</text:span><text:span text:style-name="gtxt_5f_body1"><text:span text:style-name="T2">sizioni d’armistizio,</text:span></text:span></text:p>
      <text:p text:style-name="P2"><text:span text:style-name="gtxt_5f_body1"><text:span text:style-name="T10"/></text:span></text:p>
      <text:list xml:id="list40137167" text:style-name="L30">
        <text:list-item>
          <text:p text:style-name="P82"><text:span text:style-name="T7">Gazzetta del popolo, </text:span><text:span text:style-name="T1">numero 359, del 28 decembre 1860.</text:span></text:p>
        </text:list-item>
        <text:list-item>
          <text:p text:style-name="P63"><text:span text:style-name="T10">(2) La </text:span><text:span text:style-name="T11">Nazione </text:span><text:span text:style-name="gstxt_5f_hlt"><text:span text:style-name="T10">di </text:span></text:span><text:span text:style-name="T10">Firenze, numeri dei giorni 2 e 3 </text:span><text:span text:style-name="gstxt_5f_hlt"><text:span text:style-name="T10">di </text:span></text:span><text:span text:style-name="T10">gennaio 1861.</text:span></text:p>
          <text:p text:style-name="P105"/>
          <text:p text:style-name="P63"><text:soft-page-break/><text:span text:style-name="gtxt_5f_body1"><text:span text:style-name="T2"><text:s/></text:span></text:span></text:p>
        </text:list-item>
      </text:list>
      <text:p text:style-name="P2"><text:span text:style-name="gtxt_5f_body1"><text:span text:style-name="T2">433</text:span></text:span></text:p>
      <text:p text:style-name="P2"><text:span text:style-name="gtxt_5f_body1"><text:span text:style-name="T2"/></text:span></text:p>
      <text:p text:style-name="P2"><text:span text:style-name="gtxt_5f_body1"><text:span text:style-name="T2">Cialdini impegnava verso il Viceammiraglio francese il suo onore a non eseguire durante i dieci giorni della tregua verun nuovo lavoro </text:span></text:span><text:span text:style-name="gstxt_5f_hlt"><text:span text:style-name="T2">di </text:span></text:span><text:span text:style-name="gtxt_5f_body1"><text:span text:style-name="T2">strade, opere e batterie, a non ampliare le attuali offese, a non accrescere il numero dei cannoni a quel momento in batteria, riservata solo la facoltà </text:span></text:span><text:span text:style-name="gstxt_5f_hlt"><text:span text:style-name="T2">di </text:span></text:span><text:span text:style-name="gtxt_5f_body1"><text:span text:style-name="T2">ristaurare e mantenere le strade, opere e batterie sino allora costruite e le artiglierie in armamento. Cedendo alle insistenze del de Tinan, Francesco II alla perfine, il giorno 9, assenti alle medesime condizioni dal proprio canto. Accettata appena la sospensione d'armi, Cialdini viola ogni patto, eleva nuove opere, arma altre batterie. </text:span></text:span></text:p>
      <text:p text:style-name="P2"><text:bookmark-start text:name="RA1-PA433"/><text:span text:style-name="T2">Il 19 gennaio I86l, una mezz</text:span><text:bookmark-end text:name="RA1-PA433"/><text:span text:style-name="T2">'ora prima dello spirar della tregua, la flotta francese abbandonava Gaeta. Allorché l’Ammiraglio de Tinan, carattere aperto, animo onesto e leale, aveva dovuto recarsi per l’ultima volta dal Re, s’era accommiatato colle parole: </text:span><text:span text:style-name="T3">Ainsi, Majesté, adieu. L’honneur est à vous, la honte à nous! </text:span><text:span text:style-name="T2">Tornato a Parigi più napoletano </text:span><text:span text:style-name="gstxt_5f_hlt"><text:span text:style-name="T2">di </text:span></text:span><text:span text:style-name="T2">un Napoletano, ei diceva, parlando del Re Francesco e della Regina Sofia, e ricordando quel momento: «Mi ci volle tutto per non piangere nel separarmi da loro. Tutti i nostri marinai avrebbero voluto combattere e morire per la Regina. Se i nostri cannoni fossero stati carichi, credo che si sarebbero sparati da sé stessi.» </text:span><text:span text:style-name="T4">Ricevuto dall’Imperatore, non si peritò </text:span><text:span text:style-name="gstxt_5f_hlt"><text:span text:style-name="T4">di </text:span></text:span><text:span text:style-name="T4">dirgli: </text:span><text:span text:style-name="T5">Sire, le Roi des Deux Siciles étant à Naples, ce fut un enfant; étant à Gaete, ce fut un homme, et, en considération des circonstances, un grand'homme! </text:span><text:span text:style-name="T2">De Tinan cadde in disgrazia. </text:span></text:p>
      <text:p text:style-name="P2"><text:span text:style-name="T2">Senza trarre un sol colpo i Piemontesi cercarono </text:span><text:span text:style-name="gstxt_5f_hlt"><text:span text:style-name="T2">di </text:span></text:span><text:span text:style-name="T2">spingersi sotto le mura quanto meglio potessero, valendosi del riparo </text:span><text:span text:style-name="gstxt_5f_hlt"><text:span text:style-name="T2">di </text:span></text:span><text:span text:style-name="T2">abbandonate case. </text:span><text:span text:style-name="gstxt_5f_hlt"><text:span text:style-name="T2">Di </text:span></text:span><text:span text:style-name="T2">che avvedutisi i difensori, nel mattino del 22 dirizzarono sessanta pezzi </text:span><text:span text:style-name="gstxt_5f_hlt"><text:span text:style-name="T2">di </text:span></text:span><text:span text:style-name="T2">cannone contro una delle più pericolose batterie </text:span><text:span text:style-name="gstxt_5f_hlt"><text:span text:style-name="T2">degli </text:span></text:span><text:span text:style-name="T2">assedianti. Allora i Piemontesi cominciando a trarre da tutte le loro batterie, con orrendo fracasso una tempesta </text:span><text:span text:style-name="gstxt_5f_hlt"><text:span text:style-name="T2">di </text:span></text:span><text:span text:style-name="T2">ferro e </text:span><text:span text:style-name="gstxt_5f_hlt"><text:span text:style-name="T2">di </text:span></text:span><text:span text:style-name="T2">fuoco si scambiò tra i combattenti. La loro flotta, spintasi ad assalire con gran veemenza e niun successo il Fronte </text:span><text:span text:style-name="gstxt_5f_hlt"><text:span text:style-name="T2">di </text:span></text:span><text:span text:style-name="T2">mare, per istanchezza ristando dal trarre</text:span><text:span text:style-name="gstxt_5f_sub"><text:span text:style-name="T2">;</text:span></text:span><text:span text:style-name="T2"> fu astretta ad allontanarsi malconcia sì che parecchie navi dovettero rientrare negli arsenali a riattarsi. Le mura della fortezza, poco risentitesi </text:span><text:span text:style-name="gstxt_5f_hlt"><text:span text:style-name="T2">di </text:span></text:span><text:span text:style-name="T2">quella sfuriata, ne ripagarono ad usura gli assalitori, sinché una bomba, cadendo sul magazzino delle polveri d’una</text:span><text:span text:style-name="gtxt_5f_body1"><text:span text:style-name="T2"> delle loro batterie, troncò d’un tratto nelle ultime ore della notte la lotta da ambe le parti. </text:span></text:span></text:p>
      <text:p text:style-name="P2"><text:soft-page-break/><text:span text:style-name="gtxt_5f_body1"><text:span text:style-name="T2"/></text:span></text:p>
      <text:p text:style-name="P19"><text:span text:style-name="gtxt_5f_body1"><text:span text:style-name="T2">434</text:span></text:span></text:p>
      <text:p text:style-name="P2"><text:span text:style-name="gtxt_5f_body1"><text:span text:style-name="T2">Facendo maggiore assegnamento sulla probabilità </text:span></text:span><text:span text:style-name="gstxt_5f_hlt"><text:span text:style-name="T2">di </text:span></text:span><text:span text:style-name="gtxt_5f_body1"><text:span text:style-name="T2">vincere la prova più col terrore che colla forza vera delle sue armi, Cialdini sperava che quel rovinio della città, quella tempesta </text:span></text:span><text:span text:style-name="gstxt_5f_hlt"><text:span text:style-name="T2">di </text:span></text:span><text:span text:style-name="gtxt_5f_body1"><text:span text:style-name="T2">proiettili d’ogni maniera, quel vulcano </text:span></text:span><text:span text:style-name="gstxt_5f_hlt"><text:span text:style-name="T2">di </text:span></text:span><text:span text:style-name="gtxt_5f_body1"><text:span text:style-name="T2">fuoco onde parea dovesse restare squarciato il monte </text:span></text:span><text:span text:style-name="gstxt_5f_hlt"><text:span text:style-name="T2">di </text:span></text:span><text:span text:style-name="gtxt_5f_body1"><text:span text:style-name="T2">Gaeta, avrebbe gettato nell'animo dei difensori tale sgomento che sarebbero scesi a patti. S'ingannò a partito. Il Re ed i suoi fratelli stettero intrepidi dove più violento era l'attacco; la Regina, appunto allora quando le savi sarde lanciavano un turbine </text:span></text:span><text:span text:style-name="gstxt_5f_hlt"><text:span text:style-name="T2">di </text:span></text:span><text:span text:style-name="gtxt_5f_body1"><text:span text:style-name="T2">bombe, prese a scorrere tranquillamente, allo scoperto. le batterie. </text:span></text:span></text:p>
      <text:p text:style-name="P2"><text:bookmark-start text:name="RA1-PA434"/><text:span text:style-name="T2">Da quel giorno </text:span><text:bookmark-end text:name="RA1-PA434"/><text:span text:style-name="gstxt_5f_hlt"><text:span text:style-name="T2">di </text:span></text:span><text:span text:style-name="T2">tanto in tanto si riappiccava il fuoco, si scambiavano centinaia ed anche migliaia </text:span><text:span text:style-name="gstxt_5f_hlt"><text:span text:style-name="T2">di </text:span></text:span><text:span text:style-name="T2">cannonate, poi tutto tornava in quiete. Quand’ecco, il 4 febbraio, una bomba sarda sfonda in Gaeta, alla destra del Fronte </text:span><text:span text:style-name="gstxt_5f_hlt"><text:span text:style-name="T2">di </text:span></text:span><text:span text:style-name="T2">terra, la volta, reputata alla pruova, contigua ad un magazzino provvisorio da munizioni, e una prima esplosione apre la serie de’ <text:s/>disastri e una breccia praticabile nella cinta principale. Il giorno appresso, tutt’ad un tratto, scoppia con immenso fragore, all'estrema destra del Fronte stesso, una grande polveriera a tutta prova </text:span><text:span text:style-name="gstxt_5f_hlt"><text:span text:style-name="T2">di </text:span></text:span><text:span text:style-name="T2">bomba, contenente ottanta centinaia </text:span><text:span text:style-name="gstxt_5f_hlt"><text:span text:style-name="T2">di </text:span></text:span><text:span text:style-name="T2">polveri, oltre a settemila proiettili carichi, pressoché quaranta mila cartucce da fanteria. L'effetto della esplosione è terribile. Largo tratto delle mura della cinta principale è lanciato in mare, schiudendo ampia breccia anche da questo lato. Le casematte contigue crollano, tutte le case parallele all’apertura sono demolite, per vasto spazio all'intorno ogni cosa minaccia ruina. Il Tenente-generale Traversa, Direttore Generale del Genio, oltre a duecento uffiziali e soldati restano morti sul luogo, molti altri feriti o sepolti sotto le macerie; un centinaio </text:span><text:span text:style-name="gstxt_5f_hlt"><text:span text:style-name="T2">di </text:span></text:span><text:span text:style-name="T2">abitanti colpisce la stessa sorte. Incontanente i Piemontesi dirizzano da quella parte le loro artiglierie e tempestano que’ ruderi si fieramente, che si rende impossibile il recare verun soccorso alle vittime che vi giaceano oppresse ed ai miseri interrati nei vani delle casematte. I Borbonici allora cominciarono a trarre quanto poterono sopra le batterie piemontesi, così astringendole a sparpagliare il lor fuoco. </text:span></text:p>
      <text:p text:style-name="P2"><text:span text:style-name="T2">Finalmente l'indomani Cialdini consentì ad una tregua </text:span><text:span text:style-name="gstxt_5f_hlt"><text:span text:style-name="T2">di </text:span></text:span><text:span text:style-name="T2">quarant’otto ore, a patto però che non si lavorasse punto né po</text:span><text:span text:style-name="gtxt_5f_body1"><text:span text:style-name="T2">co al riparo della breccia aperta dallo scoppio; </text:span></text:span></text:p>
      <text:p text:style-name="P2"><text:span text:style-name="gtxt_5f_body1"><text:span text:style-name="T2"/></text:span></text:p>
      <text:p text:style-name="P19"><text:span text:style-name="gtxt_5f_body1"><text:span text:style-name="T2">435</text:span></text:span></text:p>
      <text:p text:style-name="P2"><text:span text:style-name="gtxt_5f_body1"><text:span text:style-name="T2"/></text:span></text:p>
      <text:p text:style-name="P2"><text:span text:style-name="gtxt_5f_body1"><text:span text:style-name="T2">poi, non essendo bastati i due giorni preceduti a disotterrare tutte le vittime rimaste sotto le rovine, onde parecchie per gran mercé usciron vive, prolungò la sospensione d'armi </text:span></text:span><text:span text:style-name="gstxt_5f_hlt"><text:span text:style-name="T2">di </text:span></text:span><text:span text:style-name="gtxt_5f_body1"><text:span text:style-name="T2">altre dodici ore. Spirata la tregua, il fuoco ricomincia; i danni alle fortificazioni e alla città crescono sempre. Il tifo gitta grandi stragi fra quei corpi affranti dalle fatiche, dagli stenti, dalla mancanza </text:span></text:span><text:span text:style-name="gstxt_5f_hlt"><text:span text:style-name="T2">di </text:span></text:span><text:span text:style-name="gtxt_5f_body1"><text:span text:style-name="T2">riposo, dall'umidore delle casematte, dalla qualità del vitto. Rimaneva in vita un solo farmacista, cui toccava spedire i rimedii per oltre a 1500 malati e feriti. I molti cavalli, già morti e gittati in mare, dall'onde respinti al lido, spandevano intorno fetore insopportabile e micidiale. La mancanza </text:span></text:span><text:span text:style-name="gstxt_5f_hlt"><text:span text:style-name="T2">di </text:span></text:span><text:span text:style-name="gtxt_5f_body1"><text:span text:style-name="T2">viveri e </text:span></text:span><text:span text:style-name="gstxt_5f_hlt"><text:span text:style-name="T2">di </text:span></text:span><text:span text:style-name="gtxt_5f_body1"><text:span text:style-name="T2">munizioni costringeva a desistere. Pure, anneriti </text:span></text:span><text:span text:style-name="gstxt_5f_hlt"><text:span text:style-name="T2">di </text:span></text:span><text:span text:style-name="gtxt_5f_body1"><text:span text:style-name="T2">polvere e sanguinanti, ma risoluti morire anziché arrendersi, i difensori gareggiano a prender posto ove maggiore si mostra il pericolo. Commosso allo strazio che il ferro nemico e le malattie faceano de’ suoi fedeli, l'animo del Re vinse la loro devozione e la pertinacia con che giuravano </text:span></text:span><text:span text:style-name="gstxt_5f_hlt"><text:span text:style-name="T2">di </text:span></text:span><text:span text:style-name="gtxt_5f_body1"><text:span text:style-name="T2">voler resistere fino agli estremi. </text:span></text:span></text:p>
      <text:p text:style-name="P2"><text:bookmark-start text:name="RA1-PA435"/><text:span text:style-name="T2">Alla richiesta </text:span><text:bookmark-end text:name="RA1-PA435"/><text:span text:style-name="gstxt_5f_hlt"><text:span text:style-name="T2">di </text:span></text:span><text:span text:style-name="T2">capitolare, l’ll febbraio, Cialdini risponde: esser contento </text:span><text:span text:style-name="gstxt_5f_hlt"><text:span text:style-name="T2">di </text:span></text:span><text:span text:style-name="T2">aprir trattative </text:span><text:span text:style-name="gstxt_5f_hlt"><text:span text:style-name="T2">di </text:span></text:span><text:span text:style-name="T2">resa, ma essere suo costume ristar dalle ostilità solamente quando le capitolazioni son sottoscritte. Già il Cialdini, atrocemente disumano, violando tutti gli usi e i diritti della guerra tra nazioni civili, non aveva voluto usare verun riguardo per risparmiare gli spedali, alle istanze sopra ciò rispondendo con sarcasmi. Mentre si stanno stendendo nel campo piemontese le condizioni della resa, le batterie dell'attacco covrono le opere </text:span><text:span text:style-name="gstxt_5f_hlt"><text:span text:style-name="T2">di </text:span></text:span><text:span text:style-name="T2">fortificazione e la città </text:span><text:span text:style-name="gstxt_5f_hlt"><text:span text:style-name="T2">di </text:span></text:span><text:span text:style-name="T2">una tempesta infernale </text:span><text:span text:style-name="gstxt_5f_hlt"><text:span text:style-name="T2">di </text:span></text:span><text:span text:style-name="T2">proiettili d'ogni specie, con una violenza non mai veduta, che tocca al furore. I parapetti delle cannoniere sou demoliti al livello della spianata, le casematte minacciano rovina, quella della giovine Regina è sul punto </text:span><text:span text:style-name="gstxt_5f_hlt"><text:span text:style-name="T2">di </text:span></text:span><text:span text:style-name="T2">cadere, ed essa non faceva altro che sorridere. Un giorno una palla d'obice, penetrata nel suo appartamento, scoppiava quasi a' suoi piedi, ed ella, menomamente turbata, al Ministro </text:span><text:span text:style-name="gstxt_5f_hlt"><text:span text:style-name="T2">di </text:span></text:span><text:span text:style-name="T2">Spagna, Bermudez de Castro, leggiermente ferito, diceva quasi gelosa: </text:span><text:span text:style-name="T3">A tout prendre, vous etes heureux, cher prince, vous étes blessé, et moi je n'ai pas la plus petite égratignure. </text:span><text:span text:style-name="T2">In fine tutto crolla, e non vi è più strada praticabile, né più luogo sicuro. </text:span></text:p>
      <text:p text:style-name="P3"/>
      <text:p text:style-name="P25">436</text:p>
      <text:p text:style-name="P3"/>
      <text:p text:style-name="P2"><text:bookmark-start text:name="RA1-PA436"/><text:span text:style-name="T2">Nel mattino del 13 i Commissari incaricati della capitolazione s’avviano da Gaeta al Quartiere-generale </text:span><text:bookmark-end text:name="RA1-PA436"/><text:span text:style-name="gstxt_5f_hlt"><text:span text:style-name="T2">di </text:span></text:span><text:span text:style-name="T2">Cialdini. Dopo il mezzodì un parlamentario recasi al generale piemontese per far trasmettere mercé il telegrafo al comandante del piroscafo francese </text:span><text:span text:style-name="T3">la Mouette </text:span><text:span text:style-name="T2">l'invito </text:span><text:span text:style-name="gstxt_5f_hlt"><text:span text:style-name="T2">di </text:span></text:span><text:span text:style-name="T2">recarsi senza indugio da Napoli a Gaeta per imbarcarvi Francesco II e la regia famiglia. Stipulata già ogni condizione della resa, non mancando più, perché la capitolazione fosse compiuta, che trascrivere il testo </text:span><text:span text:style-name="gstxt_5f_hlt"><text:span text:style-name="T2">di </text:span></text:span><text:span text:style-name="T2">quel lungo documento e la formalità delle sottoscrizioni, quando appunto son più che mai evidenti l’assoluta inutilità e la ferocia d'un bombardamento, le batterie piemontesi incalzano il fuoco con atroce furore. </text:span><text:span text:style-name="T16">Un Guarinelli, colonnello del Genio, adoperato già da Ferdinando II a riattare e compiere le polveriere </text:span><text:span text:style-name="gstxt_5f_hlt"><text:span text:style-name="T16">di </text:span></text:span><text:span text:style-name="T16">Gaeta, datosi a’ servigi del nemico del suo Re, era al campo piemontese, e </text:span><text:span text:style-name="gstxt_5f_hlt"><text:span text:style-name="T16">di </text:span></text:span><text:span text:style-name="T16">là insegnava minutamente come dirizzare i colpi dove poteano riescire più micidiali; onde spiegavasi perché le bombe sarde avessero saputo cosi direttamente piombare là dove stavano Francesco II e la Regina. </text:span><text:span text:style-name="T2">Mercè le indicazioni </text:span><text:span text:style-name="gstxt_5f_hlt"><text:span text:style-name="T2">di </text:span></text:span><text:span text:style-name="T2">costui, intorno alle tre del pomeriggio, all’estrema sinistra del Fronte </text:span><text:span text:style-name="gstxt_5f_hlt"><text:span text:style-name="T2">di </text:span></text:span><text:span text:style-name="T2">terra, balzavano in aria il magazzino da munizioni ed un contiguo laboratorio, situati sotto il terrapieno della batteria Transilvania, contenenti intorno a 18000 chilogrammi </text:span><text:span text:style-name="gstxt_5f_hlt"><text:span text:style-name="T2">di </text:span></text:span><text:span text:style-name="T2">polvere e gran numero </text:span><text:span text:style-name="gstxt_5f_hlt"><text:span text:style-name="T2">di </text:span></text:span><text:span text:style-name="T2">proiettili carichi. La batteria è completamente distrutta sino al pavimento delle casematte scavate nella roccia, lanciati in mare arsi e pesti uomini ed artiglierie. La violenza della esplosione scuote tutta la fortezza, un’immensa colonna </text:span><text:span text:style-name="gstxt_5f_hlt"><text:span text:style-name="T2">di </text:span></text:span><text:span text:style-name="T2">nero e denso fumo s'innalza a sterminata altezza, e rinversa a gran distanza all’intorno fitta pioggia </text:span><text:span text:style-name="gstxt_5f_hlt"><text:span text:style-name="T2">di </text:span></text:span><text:span text:style-name="T2">pietre. A tal vista, alte grida </text:span><text:span text:style-name="gstxt_5f_hlt"><text:span text:style-name="T2">di </text:span></text:span><text:span text:style-name="T2">giubilo, presenti i plenipotenziarii napoletani che attendono la trascrizione dei patti della resa, rispondono dalle linee de’ <text:s/>Sardi, battenti palma a palma come se assistessero ad uno spettacolo festivo. Poco appresso la capitolazione è segnata, il fuoco cessa. </text:span></text:p>
      <text:p text:style-name="P2"><text:span text:style-name="T2">Il dì seguente, </text:span><text:span text:style-name="gstxt_5f_hlt"><text:span text:style-name="T2">di </text:span></text:span><text:span text:style-name="T2">buon mattino, Francesco II, Maria Sofia, che con eroismo infinitamente superiore al suo sesso ed a’ suoi diciott’anni avea sino all’ultimo mirato in faccia la morte senza impallidire, i due giovani principi che si eran sempre esposti al pericolo come l'ultimo soldato, il Corpo diplomatico rimasto, </text:span></text:p>
      <text:p text:style-name="P3"/>
      <text:p text:style-name="P25">437</text:p>
      <text:p text:style-name="P3"/>
      <text:p text:style-name="P2"><text:span text:style-name="T2">protesta parlante, presso il Re, s'imbarcarono sulla </text:span><text:span text:style-name="T3">Mouette. </text:span><text:span text:style-name="T2">Sostenuto un bombardamento senza esempio nella storia militare, Gaeta non era stata espugnata, si era arresa. Abbandonando quei ruderi insanguinati, Francesco II, tenuta parola, poteva con giusto orgoglio ripetere insieme al primo Francesco: </text:span><text:span text:style-name="T3">tutto è perduto, Suor che l’onore!</text:span></text:p>
      <text:p text:style-name="P4">VII. </text:p>
      <text:p text:style-name="P2"><text:span text:style-name="T2">Convocati nel gennaio 1861 i comizii elettorali in tutta l'Italia sarda, gli eletti Deputati raunavansi il 18 febbraio in Torino. Il 17 </text:span><text:span text:style-name="gstxt_5f_hlt"><text:span text:style-name="T2">di </text:span></text:span><text:span text:style-name="T2">marzo fu pubblicata la legge, per cui il Re </text:span><text:span text:style-name="gstxt_5f_hlt"><text:span text:style-name="T2">di </text:span></text:span><text:span text:style-name="T2">Sardegna assunse, per sé e suoi successori, il titolo </text:span><text:span text:style-name="gstxt_5f_hlt"><text:span text:style-name="T2">di </text:span></text:span><text:span text:style-name="T2">Re </text:span><text:span text:style-name="gstxt_5f_hlt"><text:span text:style-name="T2">di </text:span></text:span><text:span text:style-name="T2">Italia. Dichiarato da Cavour, che: «Roma ci è necessaria per capitale, e fra sei mesi ci saremo»; la Camera dei Deputati, sanzionando tale dichiarazione, con voto solenne proclamò il 27 marzo Roma capitale d'Italia. Settantun giorno appresso caduto improvvisamente come morto la sera del 29 </text:span><text:span text:style-name="gstxt_5f_hlt"><text:span text:style-name="T2">di </text:span></text:span><text:span text:style-name="T2">maggio, il mattino del 6 giugno Cavour non era più. La sua morte produsse alla Corte imperiale </text:span><text:span text:style-name="gstxt_5f_hlt"><text:span text:style-name="T2">di </text:span></text:span><text:span text:style-name="T2">Francia una impressione analoga a quella che vi avea prodotto l’attentato </text:span><text:span text:style-name="gstxt_5f_hlt"><text:span text:style-name="T2">di </text:span></text:span><text:span text:style-name="T2">Orsini. Napoleone III ne fu atterrato, e durante alcune ore non pronunziò parola. Finalmente, indirizzandosi a Fleury, con visibile commozione disse: «SaintArnaud, Lourmel, Espinasse sono partiti in tempo. Cavour avrebbe dovuto durare ancora due o tre anni. Egli se ne andò per lui in buon punto, per me troppo presto.» Nove giorni dopo la morte </text:span><text:span text:style-name="gstxt_5f_hlt"><text:span text:style-name="T2">di </text:span></text:span><text:span text:style-name="T2">Cavour, la Francia, ripigliando le relazioni diplomatiche, riconosceva Vittorio Emanuele a Re d'Italia (1). </text:span></text:p>
      <text:p text:style-name="P2"><text:span text:style-name="T2">Codesto riconoscimento, si disse, era egli eziandio una commedia? Lo storico che ha il dovere, registrando gli </text:span><text:span text:style-name="gstxt_5f_hlt"><text:span text:style-name="T2">avvenimenti, di </text:span></text:span><text:span text:style-name="T2">esporre coscienziosamente cause ed effetti, non può permettersi alcuna escursione nel vasto campo delle congetture. Comunque sia, parlando </text:span><text:span text:style-name="gstxt_5f_hlt"><text:span text:style-name="T2">di </text:span></text:span><text:span text:style-name="T2">principi viventi, difficilissimo non cadere nelle apparenze della malignità o dell’adulazione, lo scrittore veramente indipendente, come non dee intessere panegirici, <text:s/>non deve neppure intessere satire. </text:span></text:p>
      <text:p text:style-name="P3"/>
      <text:list xml:id="list40128295" text:style-name="L31">
        <text:list-item>
          <text:p text:style-name="P64"><text:span text:style-name="T10">Dispaccio del Ministro </text:span><text:span text:style-name="gstxt_5f_hlt"><text:span text:style-name="T10">di </text:span></text:span><text:span text:style-name="T10">Thouvenel all'Incaricato d'affari </text:span><text:span text:style-name="gstxt_5f_hlt"><text:span text:style-name="T10">di </text:span></text:span><text:span text:style-name="T10">Francia in Torino, del 15 giugno 1861.</text:span></text:p>
        </text:list-item>
      </text:list>
      <text:p text:style-name="P7"/>
      <text:p text:style-name="P20">438</text:p>
      <text:p text:style-name="P7"/>
      <text:p text:style-name="P2"><text:bookmark-start text:name="RA1-PA438"/><text:span text:style-name="T2">Mentre tuttavia la ruota della fortuna gira senza mai essere confitta, la storia che ha bisogno </text:span><text:bookmark-end text:name="RA1-PA438"/><text:span text:style-name="gstxt_5f_hlt"><text:span text:style-name="T2">di </text:span></text:span><text:span text:style-name="T2">tutto conoscere e diritto </text:span><text:span text:style-name="gstxt_5f_hlt"><text:span text:style-name="T2">di </text:span></text:span><text:span text:style-name="T2">tutto giudicare, deve tenersi paga a tutto osservare, a nulla pretermettere. In settembre del 1860 il Governo </text:span><text:span text:style-name="gstxt_5f_hlt"><text:span text:style-name="T2">di </text:span></text:span><text:span text:style-name="T2">Francia scrive (1): «La saggezza consiglia alle Potenze </text:span><text:span text:style-name="gstxt_5f_hlt"><text:span text:style-name="T2">di </text:span></text:span><text:span text:style-name="T2">non mischiarsi attivamente negli affari d'Italia, se non quando la Penisola, stanca delle sue agitazioni, conoscerà il bisogno </text:span><text:span text:style-name="gstxt_5f_hlt"><text:span text:style-name="T2">di </text:span></text:span><text:span text:style-name="T2">ricorrere all'Europa.» Poco più tardi lo stesso Governo aggiunge (2): «Un giorno l'Italia, stanca delle rivolte e dei disordini che la sua imprudenza avrà provocati, accetterà dalle mani dell’Europa come un benefizio quello che altra volta le parve una violenza.» Morto Cavour, il Governo francese scrive ancora (</text:span><text:span text:style-name="gstxt_5f_sup"><text:span text:style-name="T2">3</text:span></text:span><text:span text:style-name="T2">): «Il Re Vittorio Emanuele ha diretto all’Imperatore de’ Francesi una lettera avente per iscopo </text:span><text:span text:style-name="gstxt_5f_hlt"><text:span text:style-name="T2">di </text:span></text:span><text:span text:style-name="T2">chiedergli </text:span><text:span text:style-name="gstxt_5f_hlt"><text:span text:style-name="T2">di </text:span></text:span><text:span text:style-name="T2">riconoscerlo come Re d'Italia. L'Imperatore accolse questa comunicazione co’ <text:s/>sentimenti </text:span><text:span text:style-name="gstxt_5f_hlt"><text:span text:style-name="T2">di </text:span></text:span><text:span text:style-name="T2">benevolenza che lo animano verso l'Italia; ma se, aderendo al voto del Re, la Francia non vuole lasciar dubbii relativamente alle sue intenzioni sopra questo soggetto, vi sono tuttavia delle necessità ch’essa non 'può perder </text:span><text:span text:style-name="gstxt_5f_hlt"><text:span text:style-name="T2">di </text:span></text:span><text:span text:style-name="T2">vista e </text:span><text:span text:style-name="gstxt_5f_hlt"><text:span text:style-name="T2">di </text:span></text:span><text:span text:style-name="T2">che deve prender cura onde il suo riconoscimento non sia interpretato in un modo inesatto in Italia e in Europa. Il riconoscimento dello stato </text:span><text:span text:style-name="gstxt_5f_hlt"><text:span text:style-name="T2">di </text:span></text:span><text:span text:style-name="T2">cose che risultò dagli </text:span><text:span text:style-name="gstxt_5f_hlt"><text:span text:style-name="T2">avvenimenti </text:span></text:span><text:span text:style-name="T2">scoppiati nel 1860 in Italia, non potrebbe esserne la garanzia, come non potrebbe implicare l'approvazione retrospettiva </text:span><text:span text:style-name="gstxt_5f_hlt"><text:span text:style-name="T2">di </text:span></text:span><text:span text:style-name="T2">una politica, intorno alla quale la Francia si è costantemente riservata piena libertà </text:span><text:span text:style-name="gstxt_5f_hlt"><text:span text:style-name="T2">di </text:span></text:span><text:span text:style-name="T2">giudizio.» </text:span></text:p>
      <text:p text:style-name="P2"><text:span text:style-name="T2">Poi Napoleone III scriveva a Re Vittorio (</text:span><text:span text:style-name="gstxt_5f_sup"><text:span text:style-name="T2">4</text:span></text:span><text:span text:style-name="T2">): «Mio Signor Fratello. Io sono stato ben lieto </text:span><text:span text:style-name="gstxt_5f_hlt"><text:span text:style-name="T2">di </text:span></text:span><text:span text:style-name="T2">poter riconoscere il nuovo Regno d'Italia, nel momento in cui Vostra Maestà perdeva l’uomo che più aveva contribuito alla rigenerazione del suo paese. Con ciò ho voluto dare una novella prova della mia simpatia ad una causa per la quale abbiamo combattuto insieme.»</text:span></text:p>
      <text:p text:style-name="P7"/>
      <text:p text:style-name="P2"><text:span text:style-name="T10">(1) Dispaccio del Ministro </text:span><text:span text:style-name="gstxt_5f_hlt"><text:span text:style-name="T10">di </text:span></text:span><text:span text:style-name="T10">Thouvenel, del 28 settembre 1860. </text:span></text:p>
      <text:p text:style-name="P2"><text:span text:style-name="T10">(2) Dispaccio del Ministro </text:span><text:span text:style-name="gstxt_5f_hlt"><text:span text:style-name="T10">di </text:span></text:span><text:span text:style-name="T10">Thouvenel, del 17 ottobre 1860. </text:span></text:p>
      <text:p text:style-name="P2"><text:span text:style-name="T10">(3) Dispaccio del Ministro </text:span><text:span text:style-name="gstxt_5f_hlt"><text:span text:style-name="T10">di </text:span></text:span><text:span text:style-name="T10">Thouvenel all’Incaricato d'affari </text:span><text:span text:style-name="gstxt_5f_hlt"><text:span text:style-name="T10">di </text:span></text:span><text:span text:style-name="T10">Francia in Torino, del 5 giugno 1861. </text:span></text:p>
      <text:list xml:id="list40111953" text:style-name="L32">
        <text:list-item>
          <text:p text:style-name="P100">Lettera dell'Imperatore de’ Francesi al Re d'Italia, il 12 luglio 1861, da Vichy.</text:p>
        </text:list-item>
      </text:list>
      <text:p text:style-name="P7"/>
      <text:p text:style-name="P20">439</text:p>
      <text:p text:style-name="P7"/>
      <text:p text:style-name="P3"><text:bookmark-start text:name="RA1-PA439"/><text:s/>Ma, ripigliando le nostre relazioni ufficiali, sono costretto a fare le mie riserve per l’avvenire. Un Governo è sempre legato da<text:bookmark-end text:name="RA1-PA439"/>' suoi precedenti. </text:p>
      <text:p text:style-name="P2"><text:span text:style-name="T2">Da undici anni io sostengo a Roma il potere del Santo Padre. Malgrado il mio desiderio </text:span><text:span text:style-name="gstxt_5f_hlt"><text:span text:style-name="T2">di </text:span></text:span><text:span text:style-name="T2">non occupare militarmente una parte del suolo italiano, le circostanze furono sempre tali che mi è stato impossibile </text:span><text:span text:style-name="gstxt_5f_hlt"><text:span text:style-name="T2">di </text:span></text:span><text:span text:style-name="T2">sgombrar Roma. Facendolo senza serie guarentigie, sarei venuto meno alla confidenza che il Capo della religione avea riposto nella protezione della Francia.» La situazione è sempre la stessa. Devo adunque dichiarare francamente a Vostra Maestà che, mentre riconosco il nuovo Regno d'Italia, lascerò le mie truppe a Roma, finché ella non sarà riconciliata col Papa, ovvero il Santo Padre sarà minacciato </text:span><text:span text:style-name="gstxt_5f_hlt"><text:span text:style-name="T2">di </text:span></text:span><text:span text:style-name="T2">vedere gli Stati, che gli rimangono, invasi da una forza regolare od irregolare. </text:span></text:p>
      <text:p text:style-name="P2"><text:span text:style-name="T2">In questa circostanza Vostra Maestà sia persuasa, che io sono mosso soltanto dal sentimento del dovere. Io posso avere delle opinioni opposte a quelle </text:span><text:span text:style-name="gstxt_5f_hlt"><text:span text:style-name="T2">di </text:span></text:span><text:span text:style-name="T2">Vostra Maestà, credere che le trasformazioni politiche sono opera del tempo, e che un’aggregazione completa non può essere durevole se non è preparata dall’assimilazione degl’interessi, delle idee e dei costumi.» In una parola io penso che l’</text:span><text:span text:style-name="T3">unità </text:span><text:span text:style-name="T2">avrebbe dovuto seguire e non </text:span><text:span text:style-name="T3">precedere l’unione. </text:span><text:span text:style-name="T2">Ma questo convincimento non influisce punto sulla mia condotta. Gl’Italiani sono i migliori giudici</text:span><text:span text:style-name="gstxt_5f_hlt"><text:span text:style-name="T2">di </text:span></text:span><text:span text:style-name="T2">ciò che loro conviene, e non ispetta a me, uscito dall'elezione popolare, </text:span><text:span text:style-name="gstxt_5f_hlt"><text:span text:style-name="T2">di </text:span></text:span><text:span text:style-name="T2">esercitare una pressione sulle decisioni </text:span><text:span text:style-name="gstxt_5f_hlt"><text:span text:style-name="T2">di </text:span></text:span><text:span text:style-name="T2">un popolo libero. Spero adunque che Vostra Maestà unirà i suoi sforzi ai miei, affinché in avvenire nulla venga a turbare la buona armonia sì felicemente ristabilita tra i due Governi.» </text:span></text:p>
      <text:p text:style-name="P2"><text:span text:style-name="T2">A cui riferiscasi quel </text:span><text:span text:style-name="T3">ella </text:span><text:span text:style-name="T2">da riconciliarsi col Papa, se all’Italia riconosciuta, se a Vittorio Emanuele cui è indirizzato il discorso, o se a Roma </text:span><text:span text:style-name="gstxt_5f_hlt"><text:span text:style-name="T2">di </text:span></text:span><text:span text:style-name="T2">cui si tratta, era mistero e sempre mistero. </text:span></text:p>
      <text:p text:style-name="P2"><text:span text:style-name="T2">Il Regno d'Italia fu il risultamento dell’azione combinata, ancorché non del tutto concorde, </text:span><text:span text:style-name="gstxt_5f_hlt"><text:span text:style-name="T2">di </text:span></text:span><text:span text:style-name="T2">due uomini, Napoleone III e Camillo </text:span><text:span text:style-name="gstxt_5f_hlt"><text:span text:style-name="T2">di </text:span></text:span><text:span text:style-name="T2">Cavour; l’uno stromento nelle mani dell’altro; l’uno sempremai avverso all’unità assoluta d'Italia, l'altro lun</text:span><text:span text:style-name="gtxt_5f_body1"><text:span text:style-name="T2">gamente disperante </text:span></text:span><text:span text:style-name="gstxt_5f_hlt"><text:span text:style-name="T2">di </text:span></text:span><text:span text:style-name="gtxt_5f_body1"><text:span text:style-name="T2">codesta assoluta unità. </text:span></text:span></text:p>
      <text:p text:style-name="P2"><text:span text:style-name="gtxt_5f_body1"><text:span text:style-name="T2"/></text:span></text:p>
      <text:p text:style-name="P19"><text:span text:style-name="gtxt_5f_body1"><text:span text:style-name="T2">440</text:span></text:span></text:p>
      <text:p text:style-name="P2"><text:span text:style-name="gtxt_5f_body1"><text:span text:style-name="T2"/></text:span></text:p>
      <text:p text:style-name="P2"><text:span text:style-name="gtxt_5f_body1"><text:span text:style-name="T2">Principiando coll’abolizione </text:span></text:span><text:span text:style-name="gstxt_5f_hlt"><text:span text:style-name="T2">di </text:span></text:span><text:span text:style-name="gtxt_5f_body1"><text:span text:style-name="T2">Firenze, terminando coll'abolizione </text:span></text:span><text:span text:style-name="gstxt_5f_hlt"><text:span text:style-name="T2">di </text:span></text:span><text:span text:style-name="gtxt_5f_body1"><text:span text:style-name="T2">Napoli, Cavour era passato per quegli stati mediani che corrono fra il sogno e la realtà. Villafranca segna una pausa tra le due grandi epoche della sua vita politica. Sino a Villafranca Cavour non vede nell’unità italiana che un’utopia, ned ei si arrabatta per altro che per allargare quanto meglio fosse dato i confini a Casa </text:span></text:span><text:span text:style-name="gstxt_5f_hlt"><text:span text:style-name="T2">di </text:span></text:span><text:span text:style-name="gtxt_5f_body1"><text:span text:style-name="T2">Savoia; è solamente dopo Villafranca ch’egli scorge la possibilità </text:span></text:span><text:span text:style-name="gstxt_5f_hlt"><text:span text:style-name="T2">di </text:span></text:span><text:span text:style-name="gtxt_5f_body1"><text:span text:style-name="T2">convertire l’utopia nella realtà. Prima e dopo, incastella il suo edifizio sul terreno </text:span></text:span><text:span text:style-name="gstxt_5f_hlt"><text:span text:style-name="T2">di </text:span></text:span><text:span text:style-name="gtxt_5f_body1"><text:span text:style-name="T2">quella scuola che sacrifica i mezzi allo scopo, e ogni mezzo sien buono purché raggiunga il fine, e pensa che il male può condurre al bene; trista scuola per la quale la ragione </text:span></text:span><text:span text:style-name="gstxt_5f_hlt"><text:span text:style-name="T2">di </text:span></text:span><text:span text:style-name="gtxt_5f_body1"><text:span text:style-name="T2">Stato domina a dispetto della ragione volgare; trista scuola per la quale la morale politica, ch’è quanto dire la morale artificiata ad uso della politica, la morale che giudica dai risultati, quella che intende misurare la vita pubblica ad una stregua non ammessa nelle relazioni private da uomo ad uomo, trionfa della morale, della sola morale vera, la morale comune, quella ch'è intesa dall ‘infimo de’ bifolchi, il quale non sa né leggere né scrivere, ma che pure in sé serba incorrotto il sentimento della giustizia; trista scuola per la quale ciò che non si può ottenere per la forza, si cerca e si raggiunge coll’astuzia. Quindi la non men trista necessità, in cui Cavour s’era mai sempre trovato, </text:span></text:span><text:span text:style-name="gstxt_5f_hlt"><text:span text:style-name="T2">di </text:span></text:span><text:span text:style-name="gtxt_5f_body1"><text:span text:style-name="T2">dover negare oggi ciò che ei voleva fare domani, e </text:span></text:span><text:span text:style-name="gstxt_5f_hlt"><text:span text:style-name="T2">di </text:span></text:span><text:span text:style-name="gtxt_5f_body1"><text:span text:style-name="T2">fare all'ultimo istante ciò ch'egli erasi protestato </text:span></text:span><text:span text:style-name="gstxt_5f_hlt"><text:span text:style-name="T2">di </text:span></text:span><text:span text:style-name="gtxt_5f_body1"><text:span text:style-name="T2">non voler fare; così senza mai poter isfuggire all’alternativa </text:span></text:span><text:span text:style-name="gstxt_5f_hlt"><text:span text:style-name="T2">di </text:span></text:span><text:span text:style-name="gtxt_5f_body1"><text:span text:style-name="T2">avere o sempre piegato o sempre ingannato, in ogni occasione mancando o </text:span></text:span><text:span text:style-name="gstxt_5f_hlt"><text:span text:style-name="T2">di </text:span></text:span><text:span text:style-name="gtxt_5f_body1"><text:span text:style-name="T2">fermezza o </text:span></text:span><text:span text:style-name="gstxt_5f_hlt"><text:span text:style-name="T2">di </text:span></text:span><text:span text:style-name="gtxt_5f_body1"><text:span text:style-name="T2">lealtà. Ed era per mezzo a codesta sequela stranissima </text:span></text:span><text:span text:style-name="gstxt_5f_hlt"><text:span text:style-name="T2">di </text:span></text:span><text:span text:style-name="gtxt_5f_body1"><text:span text:style-name="T2">travisamenti e </text:span></text:span><text:span text:style-name="gstxt_5f_hlt"><text:span text:style-name="T2">di </text:span></text:span><text:span text:style-name="gtxt_5f_body1"><text:span text:style-name="T2">precipitazioni, portato dal più singolare miscuglio </text:span></text:span><text:span text:style-name="gstxt_5f_hlt"><text:span text:style-name="T2">di </text:span></text:span><text:span text:style-name="gtxt_5f_body1"><text:span text:style-name="T2">doppiezze e </text:span></text:span><text:span text:style-name="gstxt_5f_hlt"><text:span text:style-name="T2">di </text:span></text:span><text:span text:style-name="gtxt_5f_body1"><text:span text:style-name="T2">debolezze, ora spingendo gli altri ed ora spinto alla sua volta ei medesimo da un fiotto che minacciava ingoiarlo se si fosse fermato, che Cavour giungeva al colmo </text:span></text:span><text:span text:style-name="gstxt_5f_hlt"><text:span text:style-name="T2">di </text:span></text:span><text:span text:style-name="gtxt_5f_body1"><text:span text:style-name="T2">quella fittizia grandezza </text:span></text:span><text:span text:style-name="gstxt_5f_hlt"><text:span text:style-name="T2">di </text:span></text:span><text:span text:style-name="gtxt_5f_body1"><text:span text:style-name="T2">cui egli non mai aveva dissimulato a sé stesso la debole base, </text:span></text:span><text:span text:style-name="gstxt_5f_hlt"><text:span text:style-name="T2">di </text:span></text:span><text:span text:style-name="gtxt_5f_body1"><text:span text:style-name="T2">cui il suo sguardo morente aveva potuto misurare tutta la fragilità. Cominciata la sua opera in Italia ben fermo e deciso in volervi un'unità federativa, Napoleone III aveva finito con riconoscervi un’unità assoluta. Donde il mutamento? </text:span></text:span></text:p>
      <text:p text:style-name="P2"><text:span text:style-name="gtxt_5f_body1"><text:span text:style-name="T2"/></text:span></text:p>
      <text:p text:style-name="P19"><text:span text:style-name="gtxt_5f_body1"><text:span text:style-name="T2">441</text:span></text:span></text:p>
      <text:p text:style-name="P2"><text:span text:style-name="gtxt_5f_body1"><text:span text:style-name="T2"/></text:span></text:p>
      <text:p text:style-name="P2"><text:span text:style-name="gtxt_5f_body1"><text:span text:style-name="T2">Risponde Napo</text:span></text:span><text:bookmark-start text:name="RA1-PA440"/><text:bookmark-start text:name="RA1-PA441"/><text:span text:style-name="T2">leone III (</text:span><text:bookmark-end text:name="RA1-PA440"/><text:bookmark-end text:name="RA1-PA441"/><text:span text:style-name="T2">1): «E a seconda del cammino </text:span><text:span text:style-name="gstxt_5f_hlt"><text:span text:style-name="T2">degli avvenimenti,</text:span></text:span><text:span text:style-name="T2">che le vedute modificansi, lo scopo s'aggrandisce o rimpicciolisce. Io non aveva punto la follia, diceva Napoleone I., </text:span><text:span text:style-name="gstxt_5f_hlt"><text:span text:style-name="T2">di </text:span></text:span><text:span text:style-name="T2">voler torcere gli </text:span><text:span text:style-name="gstxt_5f_hlt"><text:span text:style-name="T2">avvenimenti </text:span></text:span><text:span text:style-name="T2">al mio sistema; al contrario io piegava il mio sistema sulla tessitura </text:span><text:span text:style-name="gstxt_5f_hlt"><text:span text:style-name="T2">degli avvenimenti»</text:span></text:span><text:span text:style-name="T2">. Napoleone III voleva un'Italia confederata, ma un'Italia infranciosata, una Federazione </text:span><text:span text:style-name="T3">francese; </text:span><text:span text:style-name="T2">un'Italia alleata, ma un'alleata vassalla; un'Italia forte abbastanza da potersi guardare da sé, debole abbastanza da poter essere guidata per mano dalla Francia per interessi francesi, e non mai un’Italia compatta si da poter diventare più tardi, a circostanze mutate, da alleata indocile un pericolo per la Francia. Villafranca dava una Federazione, prodotto </text:span><text:span text:style-name="gstxt_5f_hlt"><text:span text:style-name="T2">di </text:span></text:span><text:span text:style-name="T2">ripiego, balocco pel momento, una Federazione, dal punto </text:span><text:span text:style-name="gstxt_5f_hlt"><text:span text:style-name="T2">di </text:span></text:span><text:span text:style-name="T2">vista napoleonico, </text:span><text:span text:style-name="T3">austriaca, </text:span><text:span text:style-name="T2">una Federazione quindi che non poteva andare. Intanto gli </text:span><text:span text:style-name="gstxt_5f_hlt"><text:span text:style-name="T2">avvenimenti </text:span></text:span><text:span text:style-name="T2">incalzavano, si voleva che incalzassero, dovevano incalzare, perocché stava appunto nella loro precipitazione la sorte d'ogni questione, il presente e l'avvenire, la vita o la morte </text:span><text:span text:style-name="gstxt_5f_hlt"><text:span text:style-name="T2">di </text:span></text:span><text:span text:style-name="T2">tutto un sistema. Ma al disopra della questione dell'unità federativa o dell'unità assoluta italiana stavano ben più alte questioni, l'</text:span><text:span text:style-name="T3">idea napoleonica, l'</text:span><text:span text:style-name="T2">idea dell’alleanza delle stirpi latine, l'idea della rivinta </text:span><text:span text:style-name="gstxt_5f_hlt"><text:span text:style-name="T2">di </text:span></text:span><text:span text:style-name="T2">Waterloo; ed ecco Napoleone III proclamare: «L'Italia si pacifichi,</text:span><text:span text:style-name="T3">non importa il come»</text:span><text:span text:style-name="T2">. </text:span></text:p>
      <text:p text:style-name="P2"><text:span text:style-name="T2">Bipartita l'</text:span><text:span text:style-name="T3">idea napoleonica </text:span><text:span text:style-name="T2">nell'idea del primo Impero e nell'idea del secondo Impero, afferma Napoleone III (2), l'idea del primo Impero «consistere nel ricostituire la società sconvolta da cinquant'anni </text:span><text:span text:style-name="gstxt_5f_hlt"><text:span text:style-name="T2">di </text:span></text:span><text:span text:style-name="T2">rivoluzione, nel conciliare l'ordine colla libertà, i diritti del popolo coi principii d'autorità.» Afferma ancora Napoleone III, l'idea del secondo Impero consistere nel ricostituire la società sconvolta da quarant'anni </text:span><text:span text:style-name="gstxt_5f_hlt"><text:span text:style-name="T2">di </text:span></text:span><text:span text:style-name="T2">pace, nel conciliare l'ordine colla libertà, i diritti del popolo coi principii d'autorità. L'idea napoleonica, dice Napoleone HI., «sgorgò dalla tomba </text:span><text:span text:style-name="gstxt_5f_hlt"><text:span text:style-name="T2">di </text:span></text:span><text:span text:style-name="T2">Sant'Elena come la morale dell'Evangeliosi è elevata trionfante malgrado il supplizio del Calvario; sortidalla rivoluzione francese come Minerva dalla testa </text:span><text:span text:style-name="gstxt_5f_hlt"><text:span text:style-name="T2">di </text:span></text:span><text:span text:style-name="T2">Giove, </text:span></text:p>
      <text:p text:style-name="P3"/>
      <text:p text:style-name="P15"><text:span text:style-name="T8">(1) </text:span><text:span text:style-name="T9">Des idéts napoléoniennes; </text:span><text:span text:style-name="T8">chap. IV., pag. 121-122. </text:span></text:p>
      <text:list xml:id="list40131002" text:style-name="L33">
        <text:list-item>
          <text:p text:style-name="P83"><text:span text:style-name="T9">Des idèes napoléoniennes;</text:span><text:span text:style-name="T8"> pag. 6.</text:span></text:p>
        </text:list-item>
      </text:list>
      <text:p text:style-name="P10"/>
      <text:p text:style-name="P23">442</text:p>
      <text:p text:style-name="P10"/>
      <text:p text:style-name="P2"><text:span text:style-name="T2">il casco in testa e la lancia in mano; combattè per esistere,trionfò per persuadere, soccombette per rinascere dalle sue ceneri, imitazione </text:span><text:span text:style-name="gstxt_5f_hlt"><text:span text:style-name="T2">di </text:span></text:span><text:span text:style-name="T2">un esempio divino! In mezzo a due partiti accaniti, </text:span><text:span text:style-name="gstxt_5f_hlt"><text:span text:style-name="T2">di </text:span></text:span><text:span text:style-name="T2">cui l'uno non vede che il passato e l'altro che l'avvenire, prende le antiche forme e i nuovi principii; volendo fondare solidamente, poggia il suo sistema sopra principii d'eterna giustizia; trova un elemento </text:span><text:span text:style-name="gstxt_5f_hlt"><text:span text:style-name="T2">di </text:span></text:span><text:span text:style-name="T2">forza e </text:span><text:span text:style-name="gstxt_5f_hlt"><text:span text:style-name="T2">di </text:span></text:span><text:span text:style-name="T2">stabilità nella democrazia, perocché essa la disciplina; trova un elemento </text:span><text:span text:style-name="gstxt_5f_hlt"><text:span text:style-name="T2">di </text:span></text:span><text:span text:style-name="T2">forza nella libertà, perocché essa ne prepara il regno collo stabilire larghe basi prima </text:span><text:span text:style-name="gstxt_5f_hlt"><text:span text:style-name="T2">di </text:span></text:span><text:span text:style-name="T2">edificare; comanda colla ragione e conduce, perocché essa marcia la prima; non attacca importanza che alle cose, odia le parole inutili; eseguisce in un sol anno ciò che gli altri discutono per dieci anni; voga a piene vele sopra l'oceano della civiltà, anziché restare in uno stagno melmoso per tentare inutilmente ogni sorta </text:span><text:span text:style-name="gstxt_5f_hlt"><text:span text:style-name="T2">di </text:span></text:span><text:span text:style-name="T2">vele. L'idea napoleonica, avendo la coscienza della sua forza, respinge lungi da sé la corruzione, le blandizie, la menzogna, questi vili ausiliarii della debolezza, accorda la lode o getta il biasimo, sexy condo che le azioni sono lodevoli o degne </text:span><text:span text:style-name="gstxt_5f_hlt"><text:span text:style-name="T2">di </text:span></text:span><text:span text:style-name="T2">biasimo. Per sua natura idea </text:span><text:span text:style-name="gstxt_5f_hlt"><text:span text:style-name="T2">di </text:span></text:span><text:span text:style-name="T2">pace piuttosto che idea </text:span><text:span text:style-name="gstxt_5f_hlt"><text:span text:style-name="T2">di </text:span></text:span><text:span text:style-name="T2">guerra, idea </text:span><text:span text:style-name="gstxt_5f_hlt"><text:span text:style-name="T2">di </text:span></text:span><text:span text:style-name="T2">ordine e </text:span><text:span text:style-name="gstxt_5f_hlt"><text:span text:style-name="T2">di </text:span></text:span><text:span text:style-name="T2">ricostituzione piuttosto che idea </text:span><text:span text:style-name="gstxt_5f_hlt"><text:span text:style-name="T2">di </text:span></text:span><text:span text:style-name="T2">sconvolgimento, l'idea napoleonica si appella più volentieri alla ragione che alla forza; ma se, </text:span><text:span text:style-name="T3">poussée à bout, </text:span><text:span text:style-name="T2">essa divenisse l'ultimo rifugio della gloria e dell’onore, allora, riprendendo il suo casco e la sua lancia, direbbe a’ popoli ciò che San Remigio diceva al fiero Sicambro: Rovescia i tuoi falsi Dei e le tue immagini d'argilla; abbrucia quel che adorasti sin qui, e adora quel che hai abbruciato.» Schiarita da un volume </text:span><text:span text:style-name="gstxt_5f_hlt"><text:span text:style-name="T2">di </text:span></text:span><text:span text:style-name="T2">definizioni napoleoniche (1), l'idea napoleonica, quando non fosse la formola: </text:span><text:span text:style-name="T3">Vogliate tutti quel che voglio io, </text:span><text:span text:style-name="T2">sarebbe l'oracolo: </text:span><text:span text:style-name="T3">Ibis redibis non morieris in bello. </text:span></text:p>
      <text:p text:style-name="P2"><text:span text:style-name="T3">«</text:span><text:span text:style-name="T2">Giungendo sulla scena del mondo, Napoleone I., scrisse Napoleone III </text:span><text:span text:style-name="T3">(2), </text:span><text:span text:style-name="T2">vide che la sua parte era d'essere l'esecutore</text:span><text:span text:style-name="T3"> testamentario </text:span><text:span text:style-name="T2">della rivoluzione». Proclamatosi, mentre ancora vivea nell'esiglio, propagatore delle sue idee, pervenendo su quella scena medesima,</text:span></text:p>
      <text:p text:style-name="P3"/>
      <text:p text:style-name="P15"><text:span text:style-name="T8">(1) Napoléon III ; </text:span><text:span text:style-name="T9">Des idées napoléoniennes. </text:span></text:p>
      <text:list xml:id="list40132485" text:style-name="L34">
        <text:list-item>
          <text:p text:style-name="P84"><text:span text:style-name="T9">Des idèes napoléonienne»; </text:span><text:span text:style-name="T8">chap. II., pag 23.</text:span></text:p>
        </text:list-item>
      </text:list>
      <text:p text:style-name="P10"/>
      <text:p text:style-name="P23">443</text:p>
      <text:p text:style-name="P10"/>
      <text:p text:style-name="P2"><text:bookmark-start text:name="RA1-PA443"/><text:span text:style-name="T2"><text:s/>Napoleone III trovava ben nettamente tracciata la sua parte </text:span><text:bookmark-end text:name="RA1-PA443"/><text:span text:style-name="gstxt_5f_hlt"><text:span text:style-name="T2">di </text:span></text:span><text:span text:style-name="T2">continuatore delle opere dello zio; ma la diversità delle origini doveva necessariamente condurre alla diversità de’ mezzi da adoperarsi pello svolgimento de’ programmi. Così all'idea della Confederazione europea sbozzata nella mente del primo Napoleone, il terzo sostituiva l'idea dell’alleanza delle stirpi latine, dinanzi alla quale per lui diveniva secondario affatto che l'Italia si avesse unità assoluta od unità federativa. Come il periodo del primo Impero francese era stato una guerra a morte dell'Inghilterra contro la Francia, il periodo del secondo Impero napoleonico doveva essere una guerra sottile della Francia contro l'Inghilterra. Inghilterra e Francia viveano bensì sempre in pace, scambiavano ad alta voce proteste </text:span><text:span text:style-name="gstxt_5f_hlt"><text:span text:style-name="T2">di </text:span></text:span><text:span text:style-name="T2">amicizia e </text:span><text:span text:style-name="gstxt_5f_hlt"><text:span text:style-name="T2">di </text:span></text:span><text:span text:style-name="T2">alleanza, faceano anzi </text:span><text:span text:style-name="gstxt_5f_hlt"><text:span text:style-name="T2">di </text:span></text:span><text:span text:style-name="T2">più, meschiando talora il sangue dei loro soldati combattenti l'uno a fianco dell’altro; ma dandosi braccio, ognuna </text:span><text:span text:style-name="gstxt_5f_hlt"><text:span text:style-name="T2">di </text:span></text:span><text:span text:style-name="T2">esse non lo faceva se non perché l'altra non avesse a scappare. Tagliato l'istmo </text:span><text:span text:style-name="gstxt_5f_hlt"><text:span text:style-name="T2">di </text:span></text:span><text:span text:style-name="T2">Suez a dispetto dell’Inghilterra, con indissolubili vincoli legata a sé l'Italia, aggruppando intorno alla Francia i popoli </text:span><text:span text:style-name="gstxt_5f_hlt"><text:span text:style-name="T2">di </text:span></text:span><text:span text:style-name="T2">razza latina viventi lungo le sponde del Mediterraneo, Napoleone III avrebbe assicurato il bando della supremazia inglese da quel mare, permutato </text:span><text:span text:style-name="gstxt_5f_hlt"><text:span text:style-name="T2">di </text:span></text:span><text:span text:style-name="T2">tal guisa in un lago francese. Allora le due penisole italiana ed iberica formerebbero le due ali </text:span><text:span text:style-name="gstxt_5f_hlt"><text:span text:style-name="T2">di </text:span></text:span><text:span text:style-name="T2">quel grande esercito, </text:span><text:span text:style-name="gstxt_5f_hlt"><text:span text:style-name="T2">di </text:span></text:span><text:span text:style-name="T2">cui la Francia costituisce il centro. </text:span></text:p>
      <text:p text:style-name="P2"><text:span text:style-name="T2">L'idea della rivinta </text:span><text:span text:style-name="gstxt_5f_hlt"><text:span text:style-name="T2">di </text:span></text:span><text:span text:style-name="T2">Waterloo compendiasi nell'annullamento dei Trattati del l8I5. «Uomini </text:span><text:span text:style-name="gstxt_5f_hlt"><text:span text:style-name="T2">di </text:span></text:span><text:span text:style-name="T2">Stato del Congresso </text:span><text:span text:style-name="gstxt_5f_hlt"><text:span text:style-name="T2">di </text:span></text:span><text:span text:style-name="T2">Vienna», è Napoleone III che parla (1),voi che foste i padroni del mondo sulle reliquie dell'Impero, la vostra missione avrebbe potuto essere bella; voi non l'avete guari compresa! In nome della libertà ed eziandio della licenza avete ammutinati i popoli contro Napoleone, lo avete messo al bando dell'Europa come un despota ed un tiranno, diceste </text:span><text:span text:style-name="gstxt_5f_hlt"><text:span text:style-name="T2">di </text:span></text:span><text:span text:style-name="T2">avere liberate le nazioni ed assicurato il loro riposo. Esse vi hanno creduto un momento; ma non si costruisce nulla </text:span><text:span text:style-name="gstxt_5f_hlt"><text:span text:style-name="T2">di </text:span></text:span><text:span text:style-name="T2">solido sopra una menzogna e sopra un errore! Napoleone aveva chiuso il vortice delle rivoluzioni; arrovesciandolo, l'avete riaperto. </text:span></text:p>
      <text:p text:style-name="P3"/>
      <text:list xml:id="list40128025" text:style-name="L35">
        <text:list-item>
          <text:p text:style-name="P85"><text:span text:style-name="T9">Des dèe napoléoniennes; </text:span><text:span text:style-name="T8">chap. II., pag. 23.</text:span></text:p>
        </text:list-item>
      </text:list>
      <text:p text:style-name="P10"/>
      <text:p text:style-name="P23">444</text:p>
      <text:p text:style-name="P10"/>
      <text:p text:style-name="P2"><text:bookmark-start text:name="RA1-PA444"/><text:span text:style-name="T2">Guardatevi che quel vortice non v</text:span><text:bookmark-end text:name="RA1-PA444"/><text:span text:style-name="T2">'inghiottisca! Quanti anni scorreranno ancora, quante lotte e quanti sacrificii prima che voi, uomini della libertà, siate giunti al punto cui Napoleone vi aveva fatti pervenire! In vero, complimentato un giorno perché avesse posto un termine alle rivoluzioni, Napoleone I. aveva risposto: </text:span><text:span text:style-name="T3">Non, non, j'ai mis seulement le signet. Après moi on tournera le feuillet, et elles recommenceront. </text:span><text:span text:style-name="T2">Certamente. nemmen noi non siamo molto teneri dei Trattati del I8I5; pure come potersi lasciar persuadere che quei Trattati sieno la causa vera delle sopravvenute rivoluzioni, e per via </text:span><text:span text:style-name="gstxt_5f_hlt"><text:span text:style-name="T2">di </text:span></text:span><text:span text:style-name="T2">nuovi Trattati, informati a seconda della volontà del terzo Napoleone, si possa veracemente mettere </text:span><text:span text:style-name="T3">le signet </text:span><text:span text:style-name="T2">alle rivolte, ridare durevole pace all‘Europa? </text:span><text:span text:style-name="T4">Quand'anche ciò fosse, </text:span><text:span text:style-name="T5">après moi on tournera le feillet, et elles recommenceront. </text:span></text:p>
      <text:p text:style-name="P2"><text:span text:style-name="T2">I Trattati del 1815 erano stati cangiati nel Belgio, erano stati cangiati in Polonia, erano stati cangiati a Cracovia, erano stati cangiati a Neuchàtel. La Francia li avea cangiati due volte, nel 1830 e nel 1852. </text:span><text:span text:style-name="gstxt_5f_hlt"><text:span text:style-name="T2">Di </text:span></text:span><text:span text:style-name="T2">presente si erano cangiati in Lombardia, a Parma, a Modena, in Toscana, nello Stato pontificio, nelle Due Sicilie, a Nizza, in Savoia. Contro quanto </text:span><text:span text:style-name="gstxt_5f_hlt"><text:span text:style-name="T2">di </text:span></text:span><text:span text:style-name="T2">que' Trattati restava tuttavia in piedi non mai Napoleone III aveva cessato </text:span><text:span text:style-name="gstxt_5f_hlt"><text:span text:style-name="T2">di </text:span></text:span><text:span text:style-name="T2">protestare ogni qual volta gliene era venuto il destro, fatte sorgere appositamente le occasioni, quando non si fossero presentate da sé. Tutta la sua vita pubblica si riassume in una protesta contro le stipulazioni del 1815, più o meno velata, sotto cento aspetti, in mille guise, ma pur sempre protesta perenne, incessante. A fronte </text:span><text:span text:style-name="gstxt_5f_hlt"><text:span text:style-name="T2">di </text:span></text:span><text:span text:style-name="T2">codesta idea fissa, </text:span><text:span text:style-name="gstxt_5f_hlt"><text:span text:style-name="T2">di </text:span></text:span><text:span text:style-name="T2">codesto fine supremo, a Napoleone III bastava che l'Italia, rimescolata una volta che fosse dal Po all'Etna, abbastanza prestamente si pacificasse, </text:span><text:span text:style-name="T3">non importa il come. </text:span></text:p>
      <text:p text:style-name="P2"><text:span text:style-name="T2">La vita stessa </text:span><text:span text:style-name="gstxt_5f_hlt"><text:span text:style-name="T2">di </text:span></text:span><text:span text:style-name="T2">Napoleone III compendiasi in un grande dramma in Italia, </text:span><text:span text:style-name="gstxt_5f_hlt"><text:span text:style-name="T2">di </text:span></text:span><text:span text:style-name="T2">cui ogni Atto porta l'impronta </text:span><text:span text:style-name="gstxt_5f_hlt"><text:span text:style-name="T2">di </text:span></text:span><text:span text:style-name="T2">qualcosa </text:span><text:span text:style-name="gstxt_5f_hlt"><text:span text:style-name="T2">di </text:span></text:span><text:span text:style-name="T2">caratteristico, una serie </text:span><text:span text:style-name="gstxt_5f_hlt"><text:span text:style-name="T2">di </text:span></text:span><text:span text:style-name="T2">scene che lascerebbero, se vuoisi, presentire lo scioglimento riserbato alla scena finale. A quella guisa che in certe sinfonie il compositore indica appena qualcuno de’ più originali motivi svolti nel melodramma, nel preludio della sua vita pubblica Carlo-Luigi Bonaparte apparisce in Italia in una impresa contro la temporale potestà del Papato; guizzo</text:span><text:span text:style-name="gtxt_5f_body1"><text:span text:style-name="T2"> sì rapido, che, appena caduto sotto i sensi, è sparito.</text:span></text:span></text:p>
      <text:p text:style-name="P2"><text:span text:style-name="gtxt_5f_body1"><text:span text:style-name="T2"/></text:span></text:p>
      <text:p text:style-name="P19"><text:span text:style-name="gtxt_5f_body1"><text:span text:style-name="T2">445</text:span></text:span></text:p>
      <text:p text:style-name="P2"><text:span text:style-name="gtxt_5f_body1"><text:span text:style-name="T2"/></text:span></text:p>
      <text:p text:style-name="P2"><text:span text:style-name="gtxt_5f_body1"><text:span text:style-name="T2">Diciott’anni scorrono. Il primo Atto incomincia. Giunto a strignere i freni della Francia in sua mano, Carlo-Luigi Bonaparte manda ad effetto la spedizione </text:span></text:span><text:span text:style-name="gstxt_5f_hlt"><text:span text:style-name="T2">di </text:span></text:span><text:span text:style-name="gtxt_5f_body1"><text:span text:style-name="T2">Roma, aperta con un equivoco, chiusa con un altro equivoco, la lettera ad Edgardo Ney. Dopo un lungo intermezzo, durante il quale il protagonista cangia ancora una volta nome e numero, il second'Atto, principiato col rilascio della polizza </text:span></text:span><text:span text:style-name="gstxt_5f_hlt"><text:span text:style-name="T2">di </text:span></text:span><text:span text:style-name="gtxt_5f_body1"><text:span text:style-name="T2">tratta alla bandiera sarda in Crimea, termina colla nascita della </text:span></text:span><text:span text:style-name="gtxt_5f_body1"><text:span text:style-name="T3">questione italiana </text:span></text:span><text:span text:style-name="gtxt_5f_body1"><text:span text:style-name="T2">al Congresso </text:span></text:span><text:span text:style-name="gstxt_5f_hlt"><text:span text:style-name="T2">di </text:span></text:span><text:span text:style-name="gtxt_5f_body1"><text:span text:style-name="T2">Parigi. La tela torna a calare. Una parte </text:span></text:span><text:span text:style-name="gstxt_5f_hlt"><text:span text:style-name="T2">degli </text:span></text:span><text:span text:style-name="gtxt_5f_body1"><text:span text:style-name="T2">spettatori, che aveva provato gran gusto alla rappresentazione del secondo Atto, s'impazienta, parendole si sprechi troppo tempo a mutar vestimenta. A ricordare che la platea aspetta, Orsini fa il diavolo in montagna; ed il terzo Atto incomincia cogli augurii </text:span></text:span><text:span text:style-name="gstxt_5f_hlt"><text:span text:style-name="T2">di </text:span></text:span><text:span text:style-name="gtxt_5f_body1"><text:span text:style-name="T2">capo d'anno ad Hubner, per finire colla Pace </text:span></text:span><text:span text:style-name="gstxt_5f_hlt"><text:span text:style-name="T2">di </text:span></text:span><text:span text:style-name="gtxt_5f_body1"><text:span text:style-name="T2">Villafranca. La tela cala ancora, ed il pubblico s'attende ad un altro intermezzo. Non è vero, il dramma continua sempre; solamente che, proclamato non-intervento, Napoleone III non interviene più sul dinanzi del palco. Nell'ultima scena Napoleone III esce dalle quinte, piglia sotto un braccio Savoia, sotto l'altro Nizza, e sparisce, per dirigere dalla soffitta del palco scenico le marionette durante la rappresentazione del quarto Atto, aperto colla partenza </text:span></text:span><text:span text:style-name="gstxt_5f_hlt"><text:span text:style-name="T2">di </text:span></text:span><text:span text:style-name="gtxt_5f_body1"><text:span text:style-name="T2">Garibaldi da Genova, chiuso col riconoscimento del Regno d'Italia. </text:span></text:span></text:p>
      <text:p text:style-name="P4"><text:bookmark-start text:name="RA1-PA445"/>VIII<text:bookmark-end text:name="RA1-PA445"/>.</text:p>
      <text:p text:style-name="P2"><text:span text:style-name="T2">Il quinto atto principia; ha per titolo: </text:span><text:span text:style-name="T3">La conciliazione. </text:span><text:span text:style-name="T2">Dapprima viene l'opuscolo </text:span><text:span text:style-name="T3">La France, Some et l'Italie </text:span><text:span text:style-name="gstxt_5f_hlt"><text:span text:style-name="T2">di </text:span></text:span><text:span text:style-name="T2">Laguéronnière e compagno: programma politico </text:span><text:span text:style-name="gstxt_5f_hlt"><text:span text:style-name="T2">di </text:span></text:span><text:span text:style-name="T2">origine e genere, smentiti come </text:span><text:span text:style-name="gstxt_5f_hlt"><text:span text:style-name="T2">di </text:span></text:span><text:span text:style-name="T2">metodo, comuni ai consanguinei </text:span><text:span text:style-name="T3">Napoléon III et l'Italie </text:span><text:span text:style-name="T2">e </text:span><text:span text:style-name="T3">Le Pape et le Congrès; </text:span><text:span text:style-name="T2">specie </text:span><text:span text:style-name="gstxt_5f_hlt"><text:span text:style-name="T2">di </text:span></text:span><text:span text:style-name="T2">commento tanto alla esposizione ufficiale fatta dal Baroche al Senato ed al Corpo legislativo </text:span><text:span text:style-name="gstxt_5f_hlt"><text:span text:style-name="T2">di </text:span></text:span><text:span text:style-name="T2">Francia, quanto alla scelta </text:span><text:span text:style-name="gstxt_5f_hlt"><text:span text:style-name="T2">di </text:span></text:span><text:span text:style-name="T2">documenti che si eran dati alla luce dal Governo francese intorno agli ultimi </text:span><text:span text:style-name="gstxt_5f_hlt"><text:span text:style-name="T2">avveni</text:span></text:span><text:span text:style-name="T2">menti d'Italia; altro solenne atto </text:span><text:span text:style-name="gstxt_5f_hlt"><text:span text:style-name="T2">di </text:span></text:span><text:span text:style-name="T2">accusa intentato alla Santa Sede innanzi al tribunale </text:span><text:span text:style-name="gstxt_5f_hlt"><text:span text:style-name="T2">di </text:span></text:span><text:span text:style-name="T2">tutte le Potenze </text:span><text:span text:style-name="gstxt_5f_hlt"><text:span text:style-name="T2">di </text:span></text:span><text:span text:style-name="T2">Europa, ed appello al giudizio dei popoli; libello inteso a porre in sodo che la ostinazione </text:span><text:span text:style-name="gstxt_5f_hlt"><text:span text:style-name="T2">di </text:span></text:span><text:span text:style-name="T2">Pio IX., </text:span><text:span text:style-name="gstxt_5f_hlt"><text:span text:style-name="T2">di </text:span></text:span><text:span text:style-name="T2">cui affermavasi il cuore essere stato sor</text:span><text:span text:style-name="gtxt_5f_body1"><text:span text:style-name="T2">preso ed ingannato da alcuni che lo circondano, </text:span></text:span></text:p>
      <text:p text:style-name="P2"><text:span text:style-name="gtxt_5f_body1"><text:span text:style-name="T2"/></text:span></text:p>
      <text:p text:style-name="P19"><text:span text:style-name="gtxt_5f_body1"><text:span text:style-name="T2">446</text:span></text:span></text:p>
      <text:p text:style-name="P2"><text:span text:style-name="gtxt_5f_body1"><text:span text:style-name="T2"/></text:span></text:p>
      <text:p text:style-name="P2"><text:span text:style-name="gtxt_5f_body1"><text:span text:style-name="T2">a non concedere riforma alcuna od a rifiutarsi ad ogni benevolo consiglio dell'Imperatore de’ Francesi, sia là sola e vera cagione </text:span></text:span><text:span text:style-name="gstxt_5f_hlt"><text:span text:style-name="T2">di </text:span></text:span><text:span text:style-name="gtxt_5f_body1"><text:span text:style-name="T2">tutti i danni </text:span></text:span><text:span text:style-name="gstxt_5f_hlt"><text:span text:style-name="T2">di </text:span></text:span><text:span text:style-name="gtxt_5f_body1"><text:span text:style-name="T2">recente sofferti nella temporale potestà; scrittura coronata nell’ultima pagina dalla conclusione, essere la Santa Sede destituita al presente d’ogni umano soccorso, e l'Imperatore dei Francesi non potere «sacrificare l'Italia alla Corte </text:span></text:span><text:span text:style-name="gstxt_5f_hlt"><text:span text:style-name="T2">di </text:span></text:span><text:span text:style-name="gtxt_5f_body1"><text:span text:style-name="T2">Roma, né abbandonare il Papato alla rivoluzione.» </text:span></text:span></text:p>
      <text:p text:style-name="P2"><text:bookmark-start text:name="RA1-PA446"/><text:span text:style-name="T2">Seguiva il discorso in Senato del principe Napoleone (1) </text:span><text:bookmark-end text:name="RA1-PA446"/><text:span text:style-name="gstxt_5f_hlt"><text:span text:style-name="T2">di </text:span></text:span><text:span text:style-name="T2">un genere oratorio fino allora sconosciuto, </text:span><text:span text:style-name="gstxt_5f_hlt"><text:span text:style-name="T2">di </text:span></text:span><text:span text:style-name="T2">cui però Napoleone III si mostrava soddisfattissimo, con una letterina </text:span><text:span text:style-name="gstxt_5f_hlt"><text:span text:style-name="T2">di </text:span></text:span><text:span text:style-name="T2">congratulazione al cugino e con qualche riserva generica, come volea prudenza, intorno ad alcune idee; discorso fatto per ciò subito, d’ordine del Ministro dell’Interno, stampare a duecentomila esemplari ed affiggere alle porte </text:span><text:span text:style-name="gstxt_5f_hlt"><text:span text:style-name="T2">di </text:span></text:span><text:span text:style-name="T2">tutte le quarantamila comunità della Francia, propugnante la necessità </text:span><text:span text:style-name="gstxt_5f_hlt"><text:span text:style-name="T2">di </text:span></text:span><text:span text:style-name="T2">acconciare a Roma, </text:span><text:span text:style-name="T3">la quale ha da cedersi per capitale all’Italia, </text:span><text:span text:style-name="T2">il domicilio del </text:span><text:span text:style-name="T3">sovrano </text:span><text:span text:style-name="T2">Papa e del </text:span><text:span text:style-name="T3">sovrano </text:span><text:span text:style-name="T2">Re d'Italia. «Volgete un’occhiata diss’egli, sopra la pianta </text:span><text:span text:style-name="gstxt_5f_hlt"><text:span text:style-name="T2">di </text:span></text:span><text:span text:style-name="T2">Roma, e scorgerete una straordinaria cosa fatta dalla natura. Il Tevere che la spartisce in due: alla riva destra voi vedete la città cattolica, il Vaticano, San Pietro; alla sinistra voi vedete la città </text:span><text:span text:style-name="gstxt_5f_hlt"><text:span text:style-name="T2">degli </text:span></text:span><text:span text:style-name="T2">antichi Cesari, il colle Aventino, e in somma tutte le preclare memorie </text:span><text:span text:style-name="gstxt_5f_hlt"><text:span text:style-name="T2">di </text:span></text:span><text:span text:style-name="T2">Roma imperiale. Ebbene: quivi, alla riva destra, si potrebbe restringere il Papa e il suo regno civile, assicurarlo dentro questi confini, mallevargli una rendita, fornirgli un presidio, consentirgli una giurisdizione, lasciargli la bandiera, e donargli tutti i casamenti che sorgono in quella contrada. Conciò voi avreste un’oasi del cattolicismo nel bel mezzo delle procelle mondane.» Infatti, la natura avendo operata la cosa straordinaria </text:span><text:span text:style-name="gstxt_5f_hlt"><text:span text:style-name="T2">di </text:span></text:span><text:span text:style-name="T2">dare al Tevere </text:span><text:span text:style-name="gstxt_5f_hlt"><text:span text:style-name="T2">di </text:span></text:span><text:span text:style-name="T2">Roma una sponda destra ed una sponda sinistra, sulla sua sponda destra sorge quella parte della città che forma il XIV. Rione, che ha nome </text:span><text:span text:style-name="gstxt_5f_hlt"><text:span text:style-name="T2">di </text:span></text:span><text:span text:style-name="T3">Borgo, </text:span><text:span text:style-name="T2">più conosciuto sotto la storica denominazione </text:span><text:span text:style-name="gstxt_5f_hlt"><text:span text:style-name="T2">di </text:span></text:span><text:span text:style-name="T3">Città Leonina. </text:span><text:span text:style-name="T2">Era qualche cosa; un Reame </text:span><text:span text:style-name="gstxt_5f_hlt"><text:span text:style-name="T2">di </text:span></text:span><text:span text:style-name="T2">tre miglia </text:span><text:span text:style-name="gstxt_5f_hlt"><text:span text:style-name="T2">di </text:span></text:span><text:span text:style-name="T2">circuito, con sei strade, sei chiese e più la Basilica, tre piazze e più Piazza San Pietro, sei a sette migliaia d’anime. </text:span></text:p>
      <text:p text:style-name="P3"/>
      <text:list xml:id="list40121782" text:style-name="L36">
        <text:list-item>
          <text:p text:style-name="P65"><text:span text:style-name="T11">Atti del Senato </text:span><text:span text:style-name="gstxt_5f_hlt"><text:span text:style-name="T11">di </text:span></text:span><text:span text:style-name="T11">Francia, </text:span><text:span text:style-name="T10">Tornata del 1° marzo 1861.</text:span></text:p>
        </text:list-item>
      </text:list>
      <text:p text:style-name="P7"/>
      <text:p text:style-name="P20">447</text:p>
      <text:p text:style-name="P7"/>
      <text:p text:style-name="P2"><text:span text:style-name="T2">Quel discorso del principe fu occasione a gagliarde risposte, a dispute indecorose, sì che il presidente tolse al principe stesso la facoltà </text:span><text:span text:style-name="gstxt_5f_hlt"><text:span text:style-name="T2">di </text:span></text:span><text:span text:style-name="T2">parlare, ed al marchese </text:span><text:span text:style-name="gstxt_5f_hlt"><text:span text:style-name="T2">di </text:span></text:span><text:span text:style-name="T2">Boissy servi </text:span><text:span text:style-name="gstxt_5f_hlt"><text:span text:style-name="T2">di </text:span></text:span><text:span text:style-name="T2">pretesto per ripetere </text:span><text:span text:style-name="gstxt_5f_hlt"><text:span text:style-name="T2">di </text:span></text:span><text:span text:style-name="T2">Napoleone III. con molto spirito in Senato: </text:span><text:span text:style-name="T3">Quest'uomo non parla mai, e mentisce sempre </text:span><text:span text:style-name="T2">('). Poi un grande novero </text:span><text:span text:style-name="gstxt_5f_hlt"><text:span text:style-name="T2">di </text:span></text:span><text:span text:style-name="T2">Senatori votò in favore del dominio temporale del Papa, quantunque fosse notissimo, che chi dava il voto in tal senso agiva apertamente contro la volontà dell'Imperatore, né vi era stata seduzione, intrigo, minaccia, che non si fosse adoperata perché la politica napoleonica avesse a riportare nella votazione uno splendido trionfo. Dal che ire molte alle Tuileries, e assai aneddoti. Il Duca Arrighi </text:span><text:span text:style-name="gstxt_5f_hlt"><text:span text:style-name="T2">di </text:span></text:span><text:span text:style-name="T2">Padova, sul cui voto contro il Papa erasi fatto securo assegnamento, votò invece in favore. Rimproverato per ciò severamente dall’Imperatore, il Duca rispose, che, sostenendo il Santo Padre ed obbedendo alla propria coscienza, aveva il pieno convincimento </text:span><text:span text:style-name="gstxt_5f_hlt"><text:span text:style-name="T2">di </text:span></text:span><text:span text:style-name="T2">rendere il migliore servigio alla dinastia napoleonica. </text:span><text:span text:style-name="T3">Ebbene, </text:span><text:span text:style-name="T2">risposegli Napoleone III, </text:span><text:span text:style-name="T3">saprò d’ora innanzi quali sono i miei veri amici; </text:span><text:span text:style-name="T2">e gli voltò aspramente le spalle. </text:span></text:p>
      <text:p text:style-name="P2"><text:span text:style-name="T2">Intanto Ricasoli, succeduto a Cavour nella presidenza del Consiglio dei Ministri del Re d'Italia, proclamava (</text:span><text:span text:style-name="gstxt_5f_sup"><text:span text:style-name="T2">s</text:span></text:span><text:span text:style-name="T2">): «Noi vogliamo andare a Roma. Andare a Roma è per gl'Italiani una inesorabile necessità. Vogliamo andare a Roma </text:span><text:span text:style-name="gstxt_5f_hlt"><text:span text:style-name="T2">di </text:span></text:span><text:span text:style-name="T2">concerto colla Francia. L’opportunità, che si prepara e sorge nel tempo, aprirà la via a Venezia. Intanto pensiamo a Roma.» A quest’uomo Ricasoli scriveva e firmava tre lettere, sotto la data </text:span><text:bookmark-start text:name="RA1-PA448"/><text:span text:style-name="T2">del 10 </text:span><text:bookmark-end text:name="RA1-PA448"/><text:span text:style-name="gstxt_5f_hlt"><text:span text:style-name="T2">di </text:span></text:span><text:span text:style-name="T2">settembre 1861,</text:span></text:p>
      <text:p text:style-name="P3"/>
      <text:p text:style-name="P2"><text:span text:style-name="T10">(1) Boissy, pigliato argomento a gridare contro l'Inghilterra, che entrava nella discussione quanto il Corano nella Messa, «quell’Inghilterra disse,che ha avuto la baldanza </text:span><text:span text:style-name="gstxt_5f_hlt"><text:span text:style-name="T10">di </text:span></text:span><text:span text:style-name="T10">affermare del nostro Imperatore: </text:span><text:span text:style-name="T11">Cet homme là il ne parie jamais, et il ment toujovrs!</text:span><text:span text:style-name="T10">A queste parole molti Senatori gridarono: </text:span><text:span text:style-name="T11">All’ordine! All’ordine! </text:span><text:span text:style-name="T10">ll presidente gridò anch'esso: </text:span><text:span text:style-name="T11">All'ordine! </text:span><text:span text:style-name="T10">E Boissy imperturbabile rispondere: </text:span><text:span text:style-name="T11">Tanto meglio! </text:span><text:span text:style-name="T10">Dopo </text:span><text:span text:style-name="gstxt_5f_hlt"><text:span text:style-name="T10">di </text:span></text:span><text:span text:style-name="T10">averli ben lasciati sfogare, Boissy riprese: «Era certo,o signori, che avreste voi tutti partecipato alla mia indegnazione.» Un'immensa risata si alzò da tutte parti, i Ministri abbassarono la testa e risero alla lor volta; e la frase rimase non contraddetta, non ritrattata. </text:span></text:p>
      <text:list xml:id="list40143696" text:style-name="L37">
        <text:list-item>
          <text:p text:style-name="P66"><text:span text:style-name="T11">Atti Ufficiali della Camera dei Deputati, </text:span><text:span text:style-name="T10">Tornata del 1° </text:span><text:span text:style-name="gstxt_5f_hlt"><text:span text:style-name="T10">di </text:span></text:span><text:span text:style-name="T10">luglio 1861; numero 240, pag. 915.</text:span></text:p>
        </text:list-item>
      </text:list>
      <text:p text:style-name="P7"/>
      <text:p text:style-name="P20">448</text:p>
      <text:p text:style-name="P7"/>
      <text:p text:style-name="P2"><text:span text:style-name="T2"><text:s/>e una cosa che chiamò Capitolato (1). La prima lettera era pel Papa, affine </text:span><text:span text:style-name="gstxt_5f_hlt"><text:span text:style-name="T2">di </text:span></text:span><text:span text:style-name="T2">persuaderlo </text:span><text:span text:style-name="gstxt_5f_hlt"><text:span text:style-name="T2">di </text:span></text:span><text:span text:style-name="T2">-cedere Roma al Re d'Italia, onde «riconciliare insieme la nazione italiana e la Sede Apostolica, che sono in un conflitto fatale.» Il Capitolato, </text:span><text:span text:style-name="gstxt_5f_hlt"><text:span text:style-name="T2">di </text:span></text:span><text:span text:style-name="T2">dodici Articoli, era un connesso alla lettera al Santo Padre, per dare libertà alla Chiesa, spogliandola, e rendere indipendente il Papa, liberandolo dalle cure </text:span><text:span text:style-name="gstxt_5f_hlt"><text:span text:style-name="T2">di </text:span></text:span><text:span text:style-name="T2">sovrano temporale; col secondo Articolo in ispecialità «il Governo del Re d'Italia assumerebbe impegno </text:span><text:span text:style-name="gstxt_5f_hlt"><text:span text:style-name="T2">di </text:span></text:span><text:span text:style-name="T2">non frapporre ostacolo agli atti che il Sommo Pontefice esercita per diritto divino come Capo della Chiesa, e per diritto canonico come Patriarca d'Occidente e Primate d'Italia.» La seconda lettera era pel Cardinale Antonelli, perché «porga utili ed ascoltati consigli», e compia un’opera. la spogliazione del Papa, «che farà il Cardinale benemerito della Santa Sede non solo e dell'Italia, ma </text:span><text:span text:style-name="gstxt_5f_hlt"><text:span text:style-name="T2">di </text:span></text:span><text:span text:style-name="T2">tutto il mondo cattolico.» Infine la terza lettera era pel Nigra, Ministro del Re d'Italia a Parigi, onde invocasse i buoni uffizii dell’Imperatore de’ <text:s/>Francesi, non solo perché le tre carte pervenissero al Santo Padre, ma eziandio «perché fossero presso </text:span><text:span text:style-name="gstxt_5f_hlt"><text:span text:style-name="T2">di </text:span></text:span><text:span text:style-name="T2">lui efficacemente raccomandate.» Or, sia che Napoleone III si fosse accorto che la lettera </text:span><text:span text:style-name="gstxt_5f_hlt"><text:span text:style-name="T2">di </text:span></text:span><text:span text:style-name="T2">Ricasoli a Pio IX. era trascritta da un'opera a stampa (</text:span><text:span text:style-name="gstxt_5f_sup"><text:span text:style-name="T2">s</text:span></text:span><text:span text:style-name="T2">), sia qualsivoglia altro motivo, Napoleone III si rifiutò </text:span><text:span text:style-name="gstxt_5f_hlt"><text:span text:style-name="T2">di </text:span></text:span><text:span text:style-name="T2">mandare e raccomandare a Roma lettere e Capitolato; sicché Angelo Brofferio venne a dire nel Parlamento </text:span><text:span text:style-name="gstxt_5f_hlt"><text:span text:style-name="T2">di </text:span></text:span><text:span text:style-name="T2">Torino (</text:span><text:span text:style-name="gstxt_5f_sup"><text:span text:style-name="T2">3</text:span></text:span><text:span text:style-name="T2">): «Ci si chiedeva tempo per la questione </text:span><text:span text:style-name="gstxt_5f_hlt"><text:span text:style-name="T2">di </text:span></text:span><text:span text:style-name="T2">Roma; è passato un anno ed invece d’andare innanzi siam tornati indietro.» </text:span></text:p>
      <text:p text:style-name="P2"><text:span text:style-name="T2">Il 27 gennaio 1862 Napoleone III riapre la Sessione Legislativa. «Ho riconosciuto, disse, il Regno d'Italia colla ferma intenzione </text:span><text:span text:style-name="gstxt_5f_hlt"><text:span text:style-name="T2">di </text:span></text:span><text:span text:style-name="T2">contribuire, con consigli benevoli e disinteressati, a conciliare delle cause, l’antagonismo delle quali turba da per tutto le menti e le coscienze.» </text:span></text:p>
      <text:p text:style-name="P3"/>
      <text:p text:style-name="P15"><text:span text:style-name="T1">(1) I quattro documenti </text:span><text:span text:style-name="T7">sì </text:span><text:span text:style-name="T1">leggono negli </text:span><text:span text:style-name="T7">Atti ufficiali della Cattura dei Deputati del Regno d'Italia, </text:span><text:span text:style-name="T1">num. 325, pag. 1255. </text:span></text:p>
      <text:p text:style-name="P2"><text:span text:style-name="T10">(2) Cioè dai </text:span><text:span text:style-name="T11">Prolegomeni sulla Storia Ecclesiastica. </text:span><text:span text:style-name="gstxt_5f_hlt"><text:span text:style-name="T10">di </text:span></text:span><text:span text:style-name="T10">D. Luigi Tosti, monaco </text:span><text:span text:style-name="gstxt_5f_hlt"><text:span text:style-name="T10">di </text:span></text:span><text:span text:style-name="T10">Montecassino. — Vedi: </text:span><text:span text:style-name="T11">L'Armonia </text:span><text:span text:style-name="gstxt_5f_hlt"><text:span text:style-name="T10">di </text:span></text:span><text:span text:style-name="T10">Torino, numero del 30 novembre 1861. </text:span></text:p>
      <text:list xml:id="list40120819" text:style-name="L38">
        <text:list-item>
          <text:p text:style-name="P86"><text:span text:style-name="T7">Atti Ufficiali del Parlamento d'Italia, </text:span><text:span text:style-name="T1">Tornata del 29 novembre 186l della Camera dei Deputati, pag. 1252, col. 3.</text:span></text:p>
        </text:list-item>
      </text:list>
      <text:p text:style-name="P7"/>
      <text:p text:style-name="P20">449</text:p>
      <text:p text:style-name="P7"/>
      <text:p text:style-name="P2"><text:bookmark-start text:name="RA1-PA449"/><text:span text:style-name="T2">La mala riuscita </text:span><text:bookmark-end text:name="RA1-PA449"/><text:span text:style-name="gstxt_5f_hlt"><text:span text:style-name="T2">di </text:span></text:span><text:span text:style-name="T2">Ricasoli ne’ suoi disegni </text:span><text:span text:style-name="gstxt_5f_hlt"><text:span text:style-name="T2">di </text:span></text:span><text:span text:style-name="T2">conciliazione del Regno d'Italia col Santo Padre non lo aveva però scoraggiato punto, e nemmeno il Rattazzi, suo successore. E così mentre questi scriveva (1), «che il Re ebbe dal Parlamento, come dalla nazione,il mandato </text:span><text:span text:style-name="gstxt_5f_hlt"><text:span text:style-name="T2">di </text:span></text:span><text:span text:style-name="T2">completare la formazione del paese e </text:span><text:span text:style-name="gstxt_5f_hlt"><text:span text:style-name="T2">di </text:span></text:span><text:span text:style-name="T2">trasferire la sede del Governo nella città eterna, a cui solo spetta il titolo </text:span><text:span text:style-name="gstxt_5f_hlt"><text:span text:style-name="T2">di </text:span></text:span><text:span text:style-name="T2">Capitale d'Italia, ed il Governo del Re farà </text:span><text:span text:style-name="gstxt_5f_hlt"><text:span text:style-name="T2">di </text:span></text:span><text:span text:style-name="T2">tutto per raggiungere questo scopo, d’accordo col grande alleato che ora protegge il Santo Padre colle sue armi, si andava destramente insinuando a Parigi un altro disegno </text:span><text:span text:style-name="gstxt_5f_hlt"><text:span text:style-name="T2">di </text:span></text:span><text:span text:style-name="T2">conciliazione ideata egualmente dal Ricasoli, consistente nel far sì che Roma venisse occupata con presidio misto </text:span><text:span text:style-name="gstxt_5f_hlt"><text:span text:style-name="T2">di </text:span></text:span><text:span text:style-name="T2">Francesi e </text:span><text:span text:style-name="gstxt_5f_hlt"><text:span text:style-name="T2">di </text:span></text:span><text:span text:style-name="T2">Piemontesi per alcun tempo, dopo </text:span><text:span text:style-name="gstxt_5f_hlt"><text:span text:style-name="T2">di </text:span></text:span><text:span text:style-name="T2">che i primi bel bello si verrebbero ritirando, onde i soli Piemontesi rimanessero a tutela della libertà e della indipendenza del Pontefice. </text:span></text:p>
      <text:p text:style-name="P2"><text:span text:style-name="T2">A Parigi Nigra si adoperò alacremente presso il conte Cowley, che scrisse tosto a Londra (</text:span><text:span text:style-name="gstxt_5f_sup"><text:span text:style-name="T2">2</text:span></text:span><text:span text:style-name="T2">): «L'idea </text:span><text:span text:style-name="gstxt_5f_hlt"><text:span text:style-name="T2">di </text:span></text:span><text:span text:style-name="T2">una guarnigione mista a Roma </text:span><text:span text:style-name="gstxt_5f_hlt"><text:span text:style-name="T2">di </text:span></text:span><text:span text:style-name="T2">truppe francesi e italiane, per un tempo limitato, esser degna </text:span><text:span text:style-name="gstxt_5f_hlt"><text:span text:style-name="T2">di </text:span></text:span><text:span text:style-name="T2">considerazione; ma probabilmente cadrà a terra, come tutte le altre proposizioni, in presenza della ostinazione papale.» Mentre Cowley aggiungeva (</text:span><text:span text:style-name="gstxt_5f_sup"><text:span text:style-name="T2">3</text:span></text:span><text:span text:style-name="T2">): «Il Ministro Thouvenel non aver mostrata alcuna disposizione a sostenere quel progetto»; Russell rispondeva (4): «Un presidio misto francese ed italiano non sarebbe idea conveniente. Sarebbe molto meglio, che le truppe italiane dovessero essere in libertà </text:span><text:span text:style-name="gstxt_5f_hlt"><text:span text:style-name="T2">di </text:span></text:span><text:span text:style-name="T2">occupare l'intero territorio dello Stato romano alla sponda sinistra del Tevere, e che le Francesi dovessero occupare la regione vaticana della città, Civitavecchia, ed il Patrimonio </text:span><text:span text:style-name="gstxt_5f_hlt"><text:span text:style-name="T2">di </text:span></text:span><text:span text:style-name="T2">San Pietro, alla sponda destra del Tevere. Quando questo disegno fosse accettato come un accomodamento temporaneo, il Papa sarebbe protetto; la sua dignità come principe sovrano, sarebbe riconosciuta;</text:span></text:p>
      <text:p text:style-name="P3"/>
      <text:p text:style-name="P7">(1) Nota circolare ai Rappresentanti del Regno d'Italia presso le Corti straniere, del 28 gennaio 1862. </text:p>
      <text:p text:style-name="P2"><text:span text:style-name="T10">(2) Dispaccio </text:span><text:span text:style-name="gstxt_5f_hlt"><text:span text:style-name="T10">di </text:span></text:span><text:span text:style-name="T10">lord Cowley, Ministro inglese in Francia, a lord John Russell, Ministro pegli Esteri, del l2 marzo 1862. </text:span></text:p>
      <text:p text:style-name="P2"><text:span text:style-name="T10">(3) Dispaccio </text:span><text:span text:style-name="gstxt_5f_hlt"><text:span text:style-name="T10">di </text:span></text:span><text:span text:style-name="T10">Cowley a Russell, del 14 marzo 1862. </text:span></text:p>
      <text:list xml:id="list40116661" text:style-name="L39">
        <text:list-item>
          <text:p text:style-name="P67"><text:span text:style-name="T10">Dispaccio </text:span><text:span text:style-name="gstxt_5f_hlt"><text:span text:style-name="T10">di </text:span></text:span><text:span text:style-name="T10">Russell a Cowley, del l7 marzo 1862.</text:span></text:p>
        </text:list-item>
      </text:list>
      <text:p text:style-name="P7"/>
      <text:p text:style-name="P20">450</text:p>
      <text:p text:style-name="P7"/>
      <text:p text:style-name="P2"><text:bookmark-start text:name="RA1-PA450"/><text:span text:style-name="T2"><text:s/>e dopo un certo tempo, il Re d</text:span><text:bookmark-end text:name="RA1-PA450"/><text:span text:style-name="T2">'Italia ed il Papa sarebbero dalla forza delle circostanze riconciliati.» Allora Thouvenel a replicare (1): «Dichiarando il Papa </text:span><text:span text:style-name="gstxt_5f_hlt"><text:span text:style-name="T2">di </text:span></text:span><text:span text:style-name="T2">non volere acconsentire a nessuna composizione, se non gli si rendano le possessioni che ha perdute, e il Governo italiano rifiutando </text:span><text:span text:style-name="gstxt_5f_hlt"><text:span text:style-name="T2">di </text:span></text:span><text:span text:style-name="T2">sanzionare veruna combinazione, la quale non riconoscesse Roma a capitale d'Italia, tra due così estreme opinioni non parere possibile un componimento, giacché la Francia non poteva permettere a truppe italiane </text:span><text:span text:style-name="gstxt_5f_hlt"><text:span text:style-name="T2">di </text:span></text:span><text:span text:style-name="T2">entrare nel territorio occupato da essa, senza il beneplacito del Papa. E perché dov’essere la Francia richiesta </text:span><text:span text:style-name="gstxt_5f_hlt"><text:span text:style-name="T2">di </text:span></text:span><text:span text:style-name="T2">abbandonare Roma e il Patrimonio </text:span><text:span text:style-name="gstxt_5f_hlt"><text:span text:style-name="T2">di </text:span></text:span><text:span text:style-name="T2">San Pietro al Re d'Italia? Il più che si può aspettare dalla Francia, sarebbe la restituzione </text:span><text:span text:style-name="gstxt_5f_hlt"><text:span text:style-name="T2">di </text:span></text:span><text:span text:style-name="T2">Roma ai Romani. Le pretese del Governo italiano sopra Roma come capitale d'Italia (2), e sopra Venezia come provincia italiana, essere interamente ingiustificabili, secondo la maniera comune </text:span><text:span text:style-name="gstxt_5f_hlt"><text:span text:style-name="T2">di </text:span></text:span><text:span text:style-name="T2">interpretare la legge internazionale.» </text:span></text:p>
      <text:p text:style-name="P2"><text:span text:style-name="T2">Quel disegno </text:span><text:span text:style-name="gstxt_5f_hlt"><text:span text:style-name="T2">di </text:span></text:span><text:span text:style-name="T2">conciliazione irreparabilmente caduto, Rattazzi non si perdé d'animo. Muliné e disse: «Cavour mandò Garibaldi in </text:span><text:span text:style-name="gstxt_5f_hlt"><text:span text:style-name="T2">Sicilia, </text:span></text:span><text:span text:style-name="T2">pensando a Napoli; e si lasciò fare. Perché non si potrebbe mandare Garibaldi in Tirolo, pensando a Roma; e perché non si lascierebbe fare? Garibaldi, uomo </text:span><text:span text:style-name="gstxt_5f_hlt"><text:span text:style-name="T2">di </text:span></text:span><text:span text:style-name="T2">testa molto piccola e vaporosa, già chiamato sul continente da Bettiuo Ricasoli, è fatto venire a Torino, conferisce lungamente con Rattazzi, e agli amici suoi, che lo ammonivano a diffidare del Ministro </text:span><text:span text:style-name="T3">fatale, </text:span><text:span text:style-name="T2">messo a capo del Gabinetto d'ordine espresso dell'Imperatore de’ Francesi, sorridendo risponde: «Date il vostro voto al Ministero. Depretis veglierà! Depretis era stato pro-dittatore </text:span><text:span text:style-name="gstxt_5f_hlt"><text:span text:style-name="T2">di </text:span></text:span><text:span text:style-name="T2">Garibaldi in </text:span><text:span text:style-name="gstxt_5f_hlt"><text:span text:style-name="T2">Sicilia, </text:span></text:span><text:span text:style-name="T2">ed ora sedeva nel Gabinetto presieduto da Rattazzi. Largamente provveduto </text:span><text:span text:style-name="gstxt_5f_hlt"><text:span text:style-name="T2">di </text:span></text:span><text:span text:style-name="T2">danaro, corteggiato dai Prefetti, accompagnato da uno Stato-maggiore </text:span><text:span text:style-name="gstxt_5f_hlt"><text:span text:style-name="T2">di </text:span></text:span><text:span text:style-name="T2">Ufficiali, Garibaldi è condotto in trionfo per l'Italia settentrionale, la fa da Re al nord della Penisola, mentre Vittorio Emanuele la fa da Re al sud, pubblicamente aduna uomini ed armi; ma venuti ordini positivi da Napoleone III, doversi a qualunque costo impedire l'impresa, avendo l'Austria dichiarato schietto alla Francia che, </text:span></text:p>
      <text:p text:style-name="P3"/>
      <text:list xml:id="list40130992" text:style-name="L40">
        <text:list-item>
          <text:p text:style-name="P68"><text:span text:style-name="T10">Dispaccio </text:span><text:span text:style-name="gstxt_5f_hlt"><text:span text:style-name="T10">di </text:span></text:span><text:span text:style-name="T10">Cowley a Russali, del 20 marzo 1862.</text:span></text:p>
        </text:list-item>
        <text:list-item>
          <text:p text:style-name="P68"><text:span text:style-name="T10">Dispaccio </text:span><text:span text:style-name="gstxt_5f_hlt"><text:span text:style-name="T10">di </text:span></text:span><text:span text:style-name="T10">Cowley a Russell, del 28 marzo 1862. </text:span></text:p>
        </text:list-item>
      </text:list>
      <text:p text:style-name="P7"/>
      <text:p text:style-name="P20">451</text:p>
      <text:p text:style-name="P7"/>
      <text:p text:style-name="P2"><text:bookmark-start text:name="RA1-PA451"/><text:span text:style-name="T2">qualora i Garibaldeschi avessero valicato le sue frontiere, ne avrebbe fatto caso </text:span><text:bookmark-end text:name="RA1-PA451"/><text:span text:style-name="gstxt_5f_hlt"><text:span text:style-name="T2">di </text:span></text:span><text:span text:style-name="T2">guerra contro il Piemonte, si scambian le carte, s'imprigionano i capi subalterni a Garibaldi e parte </text:span><text:span text:style-name="gstxt_5f_hlt"><text:span text:style-name="T2">de</text:span></text:span><text:span text:style-name="T2">gli arruolati, si sperdono gli altri, si sequestrano le armi, si versa sangue il giorno l6 maggio a Brescia, e mentre Rattazzi in viaggio col Re a Napoli sacramenta </text:span><text:span text:style-name="gstxt_5f_hlt"><text:span text:style-name="T2">di </text:span></text:span><text:span text:style-name="T2">averne saputo propriamente nulla, Garibaldi stesso è costretto ad andarsene anco una volta a Caprera. </text:span></text:p>
      <text:p text:style-name="P2"><text:span text:style-name="gstxt_5f_hlt"><text:span text:style-name="T2">Di </text:span></text:span><text:span text:style-name="T2">repente Garibaldi piomba a Palermo, e l’8 luglio, mentre, avendo al fianco il Prefetto </text:span><text:span text:style-name="gstxt_5f_hlt"><text:span text:style-name="T2">di </text:span></text:span><text:span text:style-name="T2">Palermo, assisteva ad una rassegna </text:span><text:span text:style-name="gstxt_5f_hlt"><text:span text:style-name="T2">di </text:span></text:span><text:span text:style-name="T2">Guardia Nazionale, pronunzia: «Popolo </text:span><text:span text:style-name="gstxt_5f_hlt"><text:span text:style-name="T2">di </text:span></text:span><text:span text:style-name="T2">Palermo! Gli Italiani sieno concordi in un solo volere, l'unità della patria. Ma non parole, fatti. Il padrone della Francia, il traditore del due dicembre, colui che versò il sangue dei fratelli </text:span><text:span text:style-name="gstxt_5f_hlt"><text:span text:style-name="T2">di </text:span></text:span><text:span text:style-name="T2">Parigi, sotto il pretesto </text:span><text:span text:style-name="gstxt_5f_hlt"><text:span text:style-name="T2">di </text:span></text:span><text:span text:style-name="T2">tutelare la persona del Papa, </text:span><text:span text:style-name="gstxt_5f_hlt"><text:span text:style-name="T2">di </text:span></text:span><text:span text:style-name="T2">tutelare la religione, il cattolicismo, occupa Roma. Menzogna, menzogna! Egli è mosso da libidine, da rapina, da sete infame d'impero; egli è il primo che alimenta il brigantaggio. Popolo del Vespro, popolo del 1860, bisogna, è necessario che Napoleone sgombri Roma. Se è necessario, si faccia un nuovo Vespro. Ogni cittadino, a cui sta a cuore l'emancipazione della patria, si prepari un ferro. Il muratisene non sarebbe in Italia che un proconsolato </text:span><text:span text:style-name="gstxt_5f_hlt"><text:span text:style-name="T2">di </text:span></text:span><text:span text:style-name="T2">Napoleone. Il Re Papa, o il Papa Re, è la negazione dell'Italia. Il Governo non è forte abbastanza per riscuotere il giogo della Francia. Bisogna che il popolo colla sua compattezza, colla sua energia, lo appoggi. Mettiamo nelle bilance della diplomazia ferri arruotati, e la diplomazia allora rispetterà i nostri diritti, ci darà Roma e Venezia. Il programma con cui sbarcammo a Marsala, </text:span><text:span text:style-name="T3">Italia e Vittorio Emanuele, </text:span><text:span text:style-name="T2">deve essere sempre il nostro programma; con esso andremo a Roma e Venezia. Io leverò l'Italia da questa inerzia in cui giace; vi sarò compagno nell'ultima lotta»</text:span><text:span text:style-name="T3">. </text:span></text:p>
      <text:p text:style-name="P2"><text:span text:style-name="T2">In vero le mene muratiste erano in que’ giorni medesimi giunte ad un grado mai più veduto, condotte affatto allo scoperto. Ridotte già quasi al nulla, d'improvviso aveano ripigliato vigore dal giorno, era alla fine del gennaio 1861, che il Ministro Thouvenel aveva richiamato alla memoria del conte </text:span><text:span text:style-name="gstxt_5f_hlt"><text:span text:style-name="T2">di </text:span></text:span><text:span text:style-name="T2">Groppello, rappresentante </text:span><text:span text:style-name="gstxt_5f_hlt"><text:span text:style-name="T2">di </text:span></text:span><text:span text:style-name="T2">Sardegna in Parigi, le segrete pattuizioni </text:span><text:span text:style-name="gstxt_5f_hlt"><text:span text:style-name="T2">di Chambery relativamente al Regno di Napoli.</text:span></text:span></text:p>
      <text:p text:style-name="P2"><text:span text:style-name="gstxt_5f_hlt"><text:span text:style-name="T2"/></text:span></text:p>
      <text:p text:style-name="P19"><text:span text:style-name="gstxt_5f_hlt"><text:span text:style-name="T2">452</text:span></text:span></text:p>
      <text:p text:style-name="P2"><text:span text:style-name="gstxt_5f_hlt"><text:span text:style-name="T2"/></text:span></text:p>
      <text:p text:style-name="P2"><text:span text:style-name="T2">Groppello erasi recato da Thouvenel per lagnarsi che nelle truppe </text:span><text:span text:style-name="gstxt_5f_hlt"><text:span text:style-name="T2">di </text:span></text:span><text:span text:style-name="T2">Francesco II vi fossero </text:span><text:span text:style-name="gstxt_5f_hlt"><text:span text:style-name="T2">di </text:span></text:span><text:span text:style-name="T2">molti uffiziali francesi, rimproverando con ciò alla Francia una maniera d'intervento contro il Piemonte. Al che il Ministro avendo risposto, «che de’ <text:s/>Francesi ve n’erano da per tutto, nell’esercito napoletano e nell’esercito piemontese,aveva conchiuso: «Del resto, che vi fa a voi altri ciò? Sapete bene che voi non resterete a Napoli.» Groppello chiese allora se gli faceva uffizialmeute siffatta dichiarazione. E Thouvenel a lui: «Non ho altre spiegazioni a darvi in proposito; ma vi ripeto che voi non resterete a Napoli, tenetelo per detto.» Negli stessi giorni era venuto in Napoli, bello e stampato da Parigi, quel bando, rimasto celebre ne’ fasti del moderno muratismo, con cui Luciano I. dava largo corso alle collere contro Vittorio Emanuele, che gli avea rubato, ei diceva, </text:span><text:span text:style-name="T3">il suo trono; </text:span><text:span text:style-name="T2">bando largamente diffuso in Napoli e nel Reame, con grande ira de’ <text:s/>Piemontesi, intorno a’ quali Murat in esso scrisse: </text:span><text:span text:style-name="T3">«</text:span><text:span text:style-name="T2">Veramente non alla patria, ma alla cupidità </text:span><text:span text:style-name="gstxt_5f_hlt"><text:span text:style-name="T2">di </text:span></text:span><text:span text:style-name="T2">quattro sensali politici e del loro borioso banchiere, s'immolarono i pubblici interessi. Una setta avara e superba d’amor patrio s'imbellettò, ma sotto il liscio si veggono le grinze. Governo </text:span><text:span text:style-name="gstxt_5f_hlt"><text:span text:style-name="T2">di </text:span></text:span><text:span text:style-name="T2">monopolio e </text:span><text:span text:style-name="gstxt_5f_hlt"><text:span text:style-name="T2">di </text:span></text:span><text:span text:style-name="T2">conquista,frutto non è </text:span><text:span text:style-name="gstxt_5f_hlt"><text:span text:style-name="T2">di </text:span></text:span><text:span text:style-name="T2">amor patrio; frutto è </text:span><text:span text:style-name="gstxt_5f_hlt"><text:span text:style-name="T2">di </text:span></text:span><text:span text:style-name="T2">corruzione e </text:span><text:span text:style-name="gstxt_5f_hlt"><text:span text:style-name="T2">di </text:span></text:span><text:span text:style-name="T2">stoltezza. Gli uni sono violenti per libidine </text:span><text:span text:style-name="gstxt_5f_hlt"><text:span text:style-name="T2">di </text:span></text:span><text:span text:style-name="T2">potere, gli altri per ignoranza. Vennero su fra le tenebre delle piemontesi combriccole certi saccenti da trivio, che accettarono dalle genti straniere il concetto e la norma del governo. Privi d’ogni nativo e schietto senso italiano, impresero a rifar l'Italia dietro le loro fanciullesche utopie. Digiuni </text:span><text:span text:style-name="gstxt_5f_hlt"><text:span text:style-name="T2">degli </text:span></text:span><text:span text:style-name="T2">ammaestramenti dell’esperienza, non potevano sentire la necessità </text:span><text:span text:style-name="gstxt_5f_hlt"><text:span text:style-name="T2">di </text:span></text:span><text:span text:style-name="T2">un sistema federale. Non sentirono queste anime degeneri che privilegio è della ricca penisola italiana moltiplicare i centri, le capitali città,perché più abbondi e si sfoghi in tutta la copiosa varietà dei suoi diversi istinti la mente e la vita dei nostri popoli. E per istoltezza scoronarono Napoli, destinata ad essere la seconda Roma nell’italiana federazione, e prima ad ogni altra città.» </text:span></text:p>
      <text:p text:style-name="P2"><text:span text:style-name="gstxt_5f_hlt"><text:span text:style-name="T2">Di </text:span></text:span><text:span text:style-name="T2">presente emissari e messaggieri bonapartisti si recavano misteriosamente da Parigi a Napoli, a ravvivarvi il </text:span><text:span text:style-name="T3">sacro fuoco </text:span><text:span text:style-name="T2">muratiano, ed il 15 giugno I862, dato </text:span><text:span text:style-name="gstxt_5f_hlt"><text:span text:style-name="T2">di </text:span></text:span><text:span text:style-name="T2">piglio un'altra volta alla</text:span><text:span text:style-name="gtxt_5f_body1"><text:span text:style-name="T2"> penna, Luciano Murat scriveva in una </text:span></text:span><text:span text:style-name="gstxt_5f_hlt"><text:span text:style-name="T2">di </text:span></text:span><text:span text:style-name="gtxt_5f_body1"><text:span text:style-name="T2">quelle solite lettere, </text:span></text:span></text:p>
      <text:p text:style-name="P2"><text:span text:style-name="gtxt_5f_body1"><text:span text:style-name="T2"/></text:span></text:p>
      <text:p text:style-name="P19"><text:span text:style-name="gtxt_5f_body1"><text:span text:style-name="T2">453</text:span></text:span></text:p>
      <text:p text:style-name="P2"><text:span text:style-name="gtxt_5f_body1"><text:span text:style-name="T2"/></text:span></text:p>
      <text:p text:style-name="P2"><text:span text:style-name="gtxt_5f_body1"><text:span text:style-name="T2">che a quando a quando soleva inviare dalle rive della Senna a’ sudditi furatigli: «A coloro che mi fanno continua ed urgente premura </text:span></text:span><text:span text:style-name="gstxt_5f_hlt"><text:span text:style-name="T2">di </text:span></text:span><text:span text:style-name="gtxt_5f_body1"><text:span text:style-name="T2">recarmi nel Regno delle Due Sicilie, asseverando che chiamato ed aspettato ivi sono da un partito pronto a sormontare le consorterie e le sette, che vanno tiranneggiando, predando e insanguinando l'infelice </text:span></text:span><text:span text:style-name="gtxt_5f_body1"><text:span text:style-name="T3">nostro </text:span></text:span><text:span text:style-name="gtxt_5f_body1"><text:span text:style-name="T2">paese, risposi: dall'acquisto d'un Regno nell'interesse mio e de’ <text:s/>miei non procedere la cura che assunsi delle agitate sorti </text:span></text:span><text:span text:style-name="gstxt_5f_hlt"><text:span text:style-name="T2">di </text:span></text:span><text:span text:style-name="gtxt_5f_body1"><text:span text:style-name="T2">tanta parte d'Italia; andare egli sì altero dello splendore della paterna rimembranza, che niun prezzo vorrebb’egli oscurarla della minima ombra d’odio cittadino; nondimeno se, in virtù dell’ordinarsi spontaneo d’un partito nazionale, a lui, potente </text:span></text:span><text:span text:style-name="gstxt_5f_hlt"><text:span text:style-name="T2">di </text:span></text:span><text:span text:style-name="gtxt_5f_body1"><text:span text:style-name="T2">tal rimembranza, s’aprisse la via </text:span></text:span><text:span text:style-name="gstxt_5f_hlt"><text:span text:style-name="T2">di </text:span></text:span><text:span text:style-name="gtxt_5f_body1"><text:span text:style-name="T2">pacificare il Regno delle Due Sicilie, liberandolo da estranea dominazione e ristaurandone l’autonomia, sarebb’egli felice </text:span></text:span><text:span text:style-name="gstxt_5f_hlt"><text:span text:style-name="T2">di </text:span></text:span><text:span text:style-name="gtxt_5f_body1"><text:span text:style-name="T2">accingersi a darsi tutto a tanta impresa; e quanto a coloro che gli inviarono deputati per sapere se lui e suo figlio darebbero alla </text:span></text:span><text:span text:style-name="gstxt_5f_hlt"><text:span text:style-name="T2">Sicilia </text:span></text:span><text:span text:style-name="gtxt_5f_body1"><text:span text:style-name="T2">la Costituzione dell'anno 1812, aver risposto: comprendere che un Re, il quale pel sangue suo rivendica l'eterno diritto divino, conceda </text:span></text:span><text:span text:style-name="gstxt_5f_hlt"><text:span text:style-name="T2">di </text:span></text:span><text:span text:style-name="gtxt_5f_body1"><text:span text:style-name="T2">sua propria autorità uno Statuto al suo popolo; non comprendere che tale autorità s'arroghi un Principe assunto al trono dalla volontà nazionale, immune d'inganni, </text:span></text:span><text:span text:style-name="gstxt_5f_hlt"><text:span text:style-name="T2">di </text:span></text:span><text:span text:style-name="gtxt_5f_body1"><text:span text:style-name="T2">macchinati spaventi e d’ogni genere </text:span></text:span><text:span text:style-name="gstxt_5f_hlt"><text:span text:style-name="T2">di </text:span></text:span><text:span text:style-name="gtxt_5f_body1"><text:span text:style-name="T2">corruzione. </text:span></text:span><text:span text:style-name="gtxt_5f_body1"><text:span text:style-name="T3">Lasciamo al Piemonte il privilegio d'incorporar Regni, e d'imporre alle genti, sotto colore d’emancipazione, le sue leggi, i Satrapi suoi.» </text:span></text:span><text:span text:style-name="gtxt_5f_body1"><text:span text:style-name="T2">Come parlano da Re questi Re da commedia! La lettera </text:span></text:span><text:span text:style-name="gstxt_5f_hlt"><text:span text:style-name="T2">di </text:span></text:span><text:span text:style-name="gtxt_5f_body1"><text:span text:style-name="T2">Luciano I. fu diffusa a stampa dai diarii </text:span></text:span><text:span text:style-name="gstxt_5f_hlt"><text:span text:style-name="T2">di </text:span></text:span><text:span text:style-name="gtxt_5f_body1"><text:span text:style-name="T2">Napoli, affissa notte tempo alle cantonate, spedita per Posta in foglietto a parte anche a chi punto non si brigava </text:span></text:span><text:span text:style-name="gstxt_5f_hlt"><text:span text:style-name="T2">di </text:span></text:span><text:span text:style-name="gtxt_5f_body1"><text:span text:style-name="T2">nuovi Re. </text:span></text:span></text:p>
      <text:p text:style-name="P2"><text:bookmark-start text:name="RA1-PA453"/><text:span text:style-name="T2">Torniamo a Garibaldi. Ei non perde tempo, con instancabile solerzia visita ad una ad una le sicule terre, conciona i popoli, prepara palesemente, non disturbato, armi ed armati; mentre a Torino, dove tutto si era preveduto, Rattazzi sta coll’occhio intento a cavarne profitto, o per la gloria </text:span><text:bookmark-end text:name="RA1-PA453"/><text:span text:style-name="gstxt_5f_hlt"><text:span text:style-name="T2">di </text:span></text:span><text:span text:style-name="T2">valersi direttamente </text:span><text:span text:style-name="gstxt_5f_hlt"><text:span text:style-name="T2">di </text:span></text:span><text:span text:style-name="T2">quegli eccessi se gli </text:span><text:span text:style-name="gstxt_5f_hlt"><text:span text:style-name="T2">avvenimenti </text:span></text:span><text:span text:style-name="T2">il comportassero, o per la gloria </text:span><text:span text:style-name="gstxt_5f_hlt"><text:span text:style-name="T2">di </text:span></text:span><text:span text:style-name="T2">reprimerli poi quando avessero dato il lor frutto. A Marsala, il 20 luglio, Garibaldi, arringando, alza il grido: </text:span><text:span text:style-name="T3">O Roma o morte! </text:span><text:span text:style-name="T2">E voci rispondono: </text:span><text:span text:style-name="T3">O Roma o morte! </text:span></text:p>
      <text:p text:style-name="P6"/>
      <text:p text:style-name="P27">454</text:p>
      <text:p text:style-name="P6"/>
      <text:p text:style-name="P2"><text:span text:style-name="T2">«Questa è una pa</text:span><text:span text:style-name="gtxt_5f_body1"><text:span text:style-name="T2">rola,» continua l'avventuriero, «che peserà sulla bilancia della diplomazia più che le preghiere. Siamo stufi </text:span></text:span><text:span text:style-name="gstxt_5f_hlt"><text:span text:style-name="T2">di </text:span></text:span><text:span text:style-name="gtxt_5f_body1"><text:span text:style-name="T2">pregare. Il padrone della Francia è quattordici anni che ci porta a bada e quattordici anni </text:span></text:span><text:span text:style-name="gstxt_5f_hlt"><text:span text:style-name="T2">di </text:span></text:span><text:span text:style-name="gtxt_5f_body1"><text:span text:style-name="T2">menzogne, </text:span></text:span><text:span text:style-name="gstxt_5f_hlt"><text:span text:style-name="T2">di </text:span></text:span><text:span text:style-name="gtxt_5f_body1"><text:span text:style-name="T2">spergiuri e d’infamie, e quattordici anni </text:span></text:span><text:span text:style-name="gstxt_5f_hlt"><text:span text:style-name="T2">di </text:span></text:span><text:span text:style-name="gtxt_5f_body1"><text:span text:style-name="T2">raggiri politici ci hanno stufati abbastanza.» Vadano via, sì, vadano via tutte le proteste, le aristocrazie e le preghiere. O il nostro, o bastonate.» E l’uditorio a replicare frenetico: </text:span></text:span><text:span text:style-name="gtxt_5f_body1"><text:span text:style-name="T3">Sì, bastonate! </text:span></text:span><text:span text:style-name="gtxt_5f_body1"><text:span text:style-name="T2">«Napoleone,ei ripiglia,sappia una volta, e per sempre, che Roma e Venezia sono nostre. Napoleone </text:span></text:span><text:bookmark-start text:name="RA1-PA454"/><text:span text:style-name="T2">è un... un... un... (</text:span><text:bookmark-end text:name="RA1-PA454"/><text:span text:style-name="T2">1). Egli non fece la guerra del 1859 per T Italia, ma lavorò per sé stesso. Noi gli demmo il nostro sangue nella guerra </text:span><text:span text:style-name="gstxt_5f_hlt"><text:span text:style-name="T2">di </text:span></text:span><text:span text:style-name="T2">Oriente, gli pagammo sessanta milioni, gli demmo in gola Savoia e Nizza, e voleva altro; lo so io! Egli ha lavorato per ingrandire la sua famiglia; ha pronto un principino per Roma, un signorino per Napoli, e cosi via i via; lo so io! Napoleone fuori, fuori!! E il coro: </text:span><text:span text:style-name="T3">Fuori, Fuori! </text:span><text:span text:style-name="T2">Nella più bella delle chiese </text:span><text:span text:style-name="gstxt_5f_hlt"><text:span text:style-name="T2">di </text:span></text:span><text:span text:style-name="T2">Marsala l'apostata Pantaleo celebra la Messa, poi invita a levare il braccio, stendere la mano all’altare, e giurare: </text:span><text:span text:style-name="T3">Roma o morte! E </text:span><text:span text:style-name="T2">giurano: </text:span><text:span text:style-name="T3">O Roma o morte! </text:span></text:p>
      <text:p text:style-name="P2"><text:span text:style-name="T2">Garibaldi dà il segno </text:span><text:span text:style-name="gstxt_5f_hlt"><text:span text:style-name="T2">di </text:span></text:span><text:span text:style-name="T2">raccolta pe’ suoi soldati, e annoda presso Corleone, da Generale </text:span><text:span text:style-name="gstxt_5f_hlt"><text:span text:style-name="T2">di </text:span></text:span><text:span text:style-name="T2">esercito, il dì primo dell’agosto, mette fuori l’</text:span><text:span text:style-name="T3">Online del giorno </text:span><text:span text:style-name="T2">per la partenza, e muove. La </text:span><text:span text:style-name="T3">campagna </text:span><text:span text:style-name="T2">finì presto. Napoleone III mandava ordini sopra ordini a Torino, meglio minacce sopra minacce; ed il 3 agosto le mura </text:span><text:span text:style-name="gstxt_5f_hlt"><text:span text:style-name="T2">di </text:span></text:span><text:span text:style-name="T2">Torino erano tappezzate d’un Proclama </text:span><text:span text:style-name="gstxt_5f_hlt"><text:span text:style-name="T2">di </text:span></text:span><text:span text:style-name="T2">Vittorio Emanuele, annunciante: «Ogni appello, che non è del Re è un appello alla ribellione.» Il Proclama era controfirmato da Rattazzi e da tutti i Ministri, compreso Depretis. Si diceva, e Garibaldi stesso pubblicamente si vantò dell’aiuto </text:span><text:span text:style-name="T3">(2), </text:span><text:span text:style-name="T2">che Gran-Bretagna avesse dato danaro per la spedizione; ma intanto l'Imperatore de’ <text:s/>Francesi al Governo </text:span><text:span text:style-name="gstxt_5f_hlt"><text:span text:style-name="T2">di </text:span></text:span><text:span text:style-name="T2">Torino, </text:span></text:p>
      <text:p text:style-name="P7"/>
      <text:p text:style-name="P7">(1) Ci si perdoni se non riportiamo le parole. </text:p>
      <text:list xml:id="list40125820" text:style-name="L41">
        <text:list-item>
          <text:p text:style-name="P69"><text:span text:style-name="T10">In una parlata a Rocca Palumba, il 6 </text:span><text:span text:style-name="gstxt_5f_hlt"><text:span text:style-name="T10">di </text:span></text:span><text:span text:style-name="T10">agosto, disse: «Cosi non può più durare. Ormai la sorte è decisa. Vado contro il Governo, perché non vogliono lasciarmi andare a Roma. Vado contro la Francia, perché mantiene il Papa e i Briganti. Ad ogni costo voglio Roma. Roma o morte! L'Inghilterra mi aiuta. Se riesco, tanto meglio. Altrimenti, piuttosto che cedere, distruggerò l'Italia che ho fatto.»</text:span></text:p>
        </text:list-item>
      </text:list>
      <text:p text:style-name="P3"/>
      <text:p text:style-name="P25">455</text:p>
      <text:p text:style-name="P3"/>
      <text:p text:style-name="P2"><text:span text:style-name="T2">che aveva dato a Garibaldi un </text:span><text:bookmark-start text:name="RA1-PA455"/><text:span text:style-name="T2">milione </text:span><text:bookmark-end text:name="RA1-PA455"/><text:span text:style-name="gstxt_5f_hlt"><text:span text:style-name="T2">di </text:span></text:span><text:span text:style-name="T2">franchi per andare </text:span><text:span text:style-name="T3">in Oriente, </text:span><text:span text:style-name="T2">scriveva: </text:span><text:span text:style-name="T3">Garibaldi dev</text:span><text:span text:style-name="T15">’</text:span><text:span text:style-name="T3">estere </text:span><text:span text:style-name="T2">tutt’affatto schiacciato. Dichiarato ribelle, Garibaldi si incoccia fieramente; il 5 agosto muove colle sue schiere da Corleone, scorazza per l'isola, poi volge verso Catania. Abbandonato nel frattempo dai più, s'imbarca su due piroscafi e scende il 25 in Calabria presso a Melito, a capo </text:span><text:span text:style-name="gstxt_5f_hlt"><text:span text:style-name="T2">di </text:span></text:span><text:span text:style-name="T2">appena 1500 uomini. Accerchiato il 29 agosto da un grosso </text:span><text:span text:style-name="gstxt_5f_hlt"><text:span text:style-name="T2">di </text:span></text:span><text:span text:style-name="T2">truppe italiane sugli altipiani </text:span><text:span text:style-name="gstxt_5f_hlt"><text:span text:style-name="T2">di </text:span></text:span><text:span text:style-name="T2">Aspromonte, vengono alle mani, e Garibaldi cade ferito da due palle, leggermente a una coscia, sì gravemente ad un piede che resta assai mesi inchiodato sopra un letto e storpio per tutta la vita. </text:span></text:p>
      <text:p text:style-name="P2"><text:span text:style-name="T2">Mentre Garibaldi gridava: </text:span><text:span text:style-name="T3">O Roma, o morte!, </text:span><text:span text:style-name="T2">si chiedeva da tutte parti: Che farà la Francia? E la Francia risponde (1): «I giornali domandano quale sarà il contegno del Governo francese riguardo all’agitazione presente d'Italia. La questione è talmente chiara, che ogni dubbio sembrava impossibile. Il dovere del Governo francese ed il suo onore militare lo sforzano più che mai a difendere il Santo Padre. Il mondo dee ben sapere che la Francia non abbandona nel pericolo quelli sui quali estende la sua protezione.» Or, infrattanto che Garibaldi volgeva l’opera ad acconciare le cose a Roma a sua guisa, Napoleone III si era studiato </text:span><text:span text:style-name="gstxt_5f_hlt"><text:span text:style-name="T2">di </text:span></text:span><text:span text:style-name="T2">accomodarvele dal canto suo a suo grado; aveva per ciò scritto lettere (</text:span><text:span text:style-name="gstxt_5f_sup"><text:span text:style-name="T2">2</text:span></text:span><text:span text:style-name="T2">) onde far sapere: «che la sua politica riguardo all’Italia era stata sempre la stessa, consacrare l’alleanza della religione colla libertà; essere urgente che la questione romana si abbia un definitivo scioglimento, doversi cosi il Papato riconciliare coll’Italia»; aveva fatto dare istruzioni speciali al suo Legato in Roma, perché giungesse a persuadere il Papa a codesta riconciliazione (</text:span><text:span text:style-name="gstxt_5f_sup"><text:span text:style-name="T2">3</text:span></text:span><text:span text:style-name="T2">), conciliazione ed istruzioni rispondenti perfettamente alle idee esposte nell’opuscolo </text:span><text:span text:style-name="T3">II Papa e il Congresso. </text:span></text:p>
      <text:p text:style-name="P7"/>
      <text:p text:style-name="P15"><text:span text:style-name="T1">(1) </text:span><text:span text:style-name="T7">Nota ufficiale </text:span><text:span text:style-name="T1">nel </text:span><text:span text:style-name="T7">Moniteur </text:span><text:span text:style-name="T1">del 25 agosto 1862. </text:span></text:p>
      <text:p text:style-name="P2"><text:span text:style-name="T10">(2) Lettera dell’Imperatore de’ <text:s/>Francesi al barone </text:span><text:span text:style-name="gstxt_5f_hlt"><text:span text:style-name="T10">di </text:span></text:span><text:span text:style-name="T10">Thouvenel, Ministro </text:span><text:span text:style-name="gstxt_5f_hlt"><text:span text:style-name="T10">degli </text:span></text:span><text:span text:style-name="T10">affari esteri, del 20 maggio 1862. </text:span></text:p>
      <text:list xml:id="list40143511" text:style-name="L42">
        <text:list-item>
          <text:p text:style-name="P70"><text:span text:style-name="T10">Istruzioni del Ministro </text:span><text:span text:style-name="gstxt_5f_hlt"><text:span text:style-name="T10">di </text:span></text:span><text:span text:style-name="T10">Thouvenel al signor La Valette, Ambasciatore </text:span><text:span text:style-name="gstxt_5f_hlt"><text:span text:style-name="T10">di </text:span></text:span><text:span text:style-name="T10">Francia presso la Santa Sede, in data 30 maggio 1862, pubblicate dall’ufficiale </text:span><text:span text:style-name="T11">Moniteur </text:span><text:span text:style-name="T10">del 25 settembre 1862.</text:span></text:p>
        </text:list-item>
      </text:list>
      <text:p text:style-name="P7"/>
      <text:p text:style-name="P20">456</text:p>
      <text:p text:style-name="P7"/>
      <text:p text:style-name="P2"><text:span text:style-name="T2">Quattro furono le condizioni offerte da Napoleone III al </text:span><text:bookmark-start text:name="RA1-PA456"/><text:span text:style-name="T2">Pontefice (</text:span><text:bookmark-end text:name="RA1-PA456"/><text:span text:style-name="T2">1): «1. Il mantenimento dello </text:span><text:span text:style-name="T3">statu qua </text:span><text:span text:style-name="T2">territoriale,rassegnandosi il Papa, sotto qualunque riserva, a non esercitare autorità fuori delle province rimastegli, mentre l'Italia s'impegnerebbe colla Francia a rispettare quelle che la Chiesa possiede tuttora. Ove il Sovrano Pontefice consentisse a prestarsi a tal transazione, il Governo dell'Imperatore dovrebbe ingegnarsi </text:span><text:span text:style-name="gstxt_5f_hlt"><text:span text:style-name="T2">di </text:span></text:span><text:span text:style-name="T2">farvi partecipare le Potenze soscrittrici dell’Atto generale </text:span><text:span text:style-name="gstxt_5f_hlt"><text:span text:style-name="T2">di </text:span></text:span><text:span text:style-name="T2">Vienna. — 2. Il trasferimento a carico dell’Italia della maggior parte della totalità del debito romano. — 3. La costituzione, a profitto del Santo Padre, </text:span><text:span text:style-name="gstxt_5f_hlt"><text:span text:style-name="T2">di </text:span></text:span><text:span text:style-name="T2">una </text:span><text:span text:style-name="T3">lista civile </text:span><text:span text:style-name="T2">destinata a compensare le rendite che per la riduzione del numero de’ <text:s/>suoi sudditi gli mancherebbero. La Francia, nel prendere l'iniziativa </text:span><text:span text:style-name="gstxt_5f_hlt"><text:span text:style-name="T2">di </text:span></text:span><text:span text:style-name="T2">questa proposta presso le Potenze europee, e più specialmente presso quelle che appartengono al culto cattolico,dovea impegnarsi a contribuire per parte sua all’indennità nella proporzione </text:span><text:span text:style-name="gstxt_5f_hlt"><text:span text:style-name="T2">di </text:span></text:span><text:span text:style-name="T2">una rendita </text:span><text:span text:style-name="gstxt_5f_hlt"><text:span text:style-name="T2">di </text:span></text:span><text:span text:style-name="T2">tre milioni. — 4. La concessione per parte del Santo Padre </text:span><text:span text:style-name="gstxt_5f_hlt"><text:span text:style-name="T2">di </text:span></text:span><text:span text:style-name="T2">riforme, che, conciliandogli i sudditi, consoliderebbero all’interno un potere, protetto all'esterno dalla guarentigia della Francia e delle Potenze europee.» Ancorché l’ambasciatore La Valette. avesse fatto del suo meglio per convincere Pio IX. </text:span><text:span text:style-name="T3">quale immenso interesse egli aveva </text:span><text:span text:style-name="gstxt_5f_hlt"><text:span text:style-name="T3">di </text:span></text:span><text:span text:style-name="T3">entrare nella sola via </text:span><text:span text:style-name="gstxt_5f_hlt"><text:span text:style-name="T3">di </text:span></text:span><text:span text:style-name="T3">salute, che gli era offerta, </text:span><text:span text:style-name="gstxt_5f_hlt"><text:span text:style-name="T3">di </text:span></text:span><text:span text:style-name="T3">riconciliarsi coll’Italia, dalla quale non potevano essere disgiunti i puoi destini, </text:span><text:span text:style-name="gstxt_5f_hlt"><text:span text:style-name="T3">di salvare</text:span></text:span><text:span text:style-name="T3"> Roma dalle sue sofferenze, </text:span><text:span text:style-name="gstxt_5f_hlt"><text:span text:style-name="T3">di </text:span></text:span><text:span text:style-name="T3">salvare le coscienze dal turbamento che le agita, </text:span><text:span text:style-name="gstxt_5f_hlt"><text:span text:style-name="T3">di </text:span></text:span><text:span text:style-name="T3">salvare la fede dalla scissura che la minaccia, </text:span><text:span text:style-name="gstxt_5f_hlt"><text:span text:style-name="T3">di </text:span></text:span><text:span text:style-name="T3">saltare la Chiesa da una delle più gravi sventure ond’ella sia mai stata colpita; </text:span><text:span text:style-name="T2">Pio IX., proclamato </text:span><text:span text:style-name="T3">ostinato, </text:span><text:span text:style-name="gstxt_5f_hlt"><text:span text:style-name="T2">di </text:span></text:span><text:span text:style-name="T2">quella ostinazione </text:span><text:span text:style-name="gstxt_5f_hlt"><text:span text:style-name="T2">di </text:span></text:span><text:span text:style-name="T2">cui aveano dato esempio Pio VI. e Pio VII., Pio IX. rifiutò, non giungendo, fra le altre cose, la Corte </text:span><text:span text:style-name="gstxt_5f_hlt"><text:span text:style-name="T2">di </text:span></text:span><text:span text:style-name="T2">Roma a capire, che sorta </text:span><text:span text:style-name="gstxt_5f_hlt"><text:span text:style-name="T2">di </text:span></text:span><text:span text:style-name="T2">transazione potesse essere codesta per cui la Francia si sarebbe </text:span><text:span text:style-name="T3">ingegnata </text:span><text:span text:style-name="gstxt_5f_hlt"><text:span text:style-name="T2">di </text:span></text:span><text:span text:style-name="T2">ottenere dalle Potenze soscrittrici del Trattato </text:span><text:span text:style-name="gstxt_5f_hlt"><text:span text:style-name="T2">di </text:span></text:span><text:span text:style-name="T2">Vienna, le quali avevano già guarentito il tutto, che guarentissero ora non più </text:span><text:span text:style-name="gstxt_5f_hlt"><text:span text:style-name="T2">di </text:span></text:span><text:span text:style-name="T2">una piccola porzione. </text:span></text:p>
      <text:p text:style-name="P2"><text:span text:style-name="T2">Andato in dileguo anche questo disegno </text:span><text:span text:style-name="gstxt_5f_hlt"><text:span text:style-name="T2">di </text:span></text:span><text:span text:style-name="T2">conciliazione, questo, come lo aveva chiamato una delle più reputate </text:span></text:p>
      <text:p text:style-name="P7"/>
      <text:list xml:id="list40113874" text:style-name="L43">
        <text:list-item>
          <text:p text:style-name="P71"><text:span text:style-name="T10">Dispaccio </text:span><text:span text:style-name="gstxt_5f_hlt"><text:span text:style-name="T10">di </text:span></text:span><text:span text:style-name="T10">La Valette a Thouvenel, del 24 giugno 1862.</text:span></text:p>
        </text:list-item>
      </text:list>
      <text:p text:style-name="P7"/>
      <text:p text:style-name="P20">457</text:p>
      <text:p text:style-name="P7"/>
      <text:p text:style-name="P2"><text:span text:style-name="T2">fra le effemeridi parigine (1), «atto curioso della commedia italiana contemporanea», il Governo </text:span><text:span text:style-name="gstxt_5f_hlt"><text:span text:style-name="T2">di </text:span></text:span><text:span text:style-name="T2">Torino annunziò solennemente all'Europa (</text:span><text:span text:style-name="gstxt_5f_sup"><text:span text:style-name="T2">2</text:span></text:span><text:span text:style-name="T2">): «L'Italia reclama la propria capitale, Roma. La Francia soprattutto riconoscerà il pericolo che deriva dal mantenere più a lungo fra l'Italia ed il Papato un antagonismo, la sola cagione del quale risiede nel potere temporale. Un simile stato </text:span><text:span text:style-name="gstxt_5f_hlt"><text:span text:style-name="T2">di </text:span></text:span><text:span text:style-name="T2">cose non può più durare.» Ma rivoltosi direttamente al Governo francese (</text:span><text:span text:style-name="gstxt_5f_sup"><text:span text:style-name="T2">3</text:span></text:span><text:span text:style-name="T2">) «per sapere se credea giunta l'ora </text:span><text:span text:style-name="gstxt_5f_hlt"><text:span text:style-name="T2">di </text:span></text:span><text:span text:style-name="T2">ritirare le sue truppe da Roma», n'ebbe in risposta (</text:span><text:span text:style-name="gstxt_5f_sup"><text:span text:style-name="T2">4</text:span></text:span><text:span text:style-name="T2">): «Il Governo dell'Imperatore avere continuato i suoi sforzi, relativamente alla questione romana, con tale perseveranza, che non si lasciasse vincere né da resistenze ostinate, né da impazienze sconsigliate. Ma i dispacci del generale Durando aver tolto, per ora, la speranza, che la Francia avrebbe voluto fondare sulle disposizioni del Governo italiano, </text:span><text:span text:style-name="gstxt_5f_hlt"><text:span text:style-name="T2">di </text:span></text:span><text:span text:style-name="T2">pervenire alla cercata conciliazione. Il Governo </text:span><text:span text:style-name="gstxt_5f_hlt"><text:span text:style-name="T2">di </text:span></text:span><text:span text:style-name="T2">Torino avendosi appropriato ora il programma </text:span><text:span text:style-name="gstxt_5f_hlt"><text:span text:style-name="T2">di </text:span></text:span><text:span text:style-name="T2">Garibaldi, ed affermando il diritto dell'Italia sopra Roma, rivendicato la consegna </text:span><text:span text:style-name="gstxt_5f_hlt"><text:span text:style-name="T2">di </text:span></text:span><text:span text:style-name="T2">questa capitale e la decadenza del Santo Padre, sembrare inutile la discussione e superfluo ogni tentativo </text:span><text:span text:style-name="gstxt_5f_hlt"><text:span text:style-name="T2">di </text:span></text:span><text:span text:style-name="T2">componimento.» In sostanza, Napoleone III dichiarava, che trattazioni relative alla questione romana non avrebbero potuto essere riprese fino a che il Gabinetto </text:span><text:span text:style-name="gstxt_5f_hlt"><text:span text:style-name="T2">di </text:span></text:span><text:span text:style-name="T2">Torino non avrà anticipatamente ritirato ogni sua pretesa su Roma, e finché l'indipendenza politica del Santo Padre non sarà messa fuor </text:span><text:span text:style-name="gstxt_5f_hlt"><text:span text:style-name="T2">di </text:span></text:span><text:span text:style-name="T2">questione. Questa dichiarazione ebbe per conseguenza che Rattazzi, Durando, e tutti gli altri Ministri dovettero smettere i portafogli; e per contraccolpo che nella Camera dei Deputati in Torino il De Sanctis venne a dire </text:span><text:span text:style-name="gstxt_5f_hlt"><text:span text:style-name="T2">di </text:span></text:span><text:span text:style-name="T2">Napoleone III (</text:span><text:span text:style-name="gstxt_5f_sup"><text:span text:style-name="T2">5</text:span></text:span><text:span text:style-name="T2">): «Signore! Voi siete il suffragio universale.</text:span></text:p>
      <text:p text:style-name="P3"/>
      <text:p text:style-name="P15"><text:span text:style-name="T1">(1) </text:span><text:span text:style-name="T7">La Revue des deux Mondes, del </text:span><text:span text:style-name="T1">l. ° ottobre 1862; Tom. XLI., pag. 718. </text:span></text:p>
      <text:p text:style-name="P7">(2) Dispaccio circolare del Generale Durando, Ministro pegli affari esterni del Regno d'Italia, ai Rappresentanti italiani presso le Corti straniere, del 10 settembre 1862. </text:p>
      <text:p text:style-name="P7">(3) Dispaccio del Ministro Durando al Nigra, Ambasciatore italiano in Parigi, dell’8 ottobre 1862. </text:p>
      <text:p text:style-name="P2"><text:span text:style-name="T10">(4) Dispaccio del sig. Drouyn de Lhuys, Ministro agli affari esterni in Francia, al conte </text:span><text:span text:style-name="gstxt_5f_hlt"><text:span text:style-name="T10">di </text:span></text:span><text:span text:style-name="T10">Massignac, Incaricato </text:span><text:span text:style-name="gstxt_5f_hlt"><text:span text:style-name="T10">di </text:span></text:span><text:span text:style-name="T10">affari francese in Torino, del 26 ottobre 1862. </text:span></text:p>
      <text:list xml:id="list40124606" text:style-name="L44">
        <text:list-item>
          <text:p text:style-name="P87"><text:span text:style-name="T7">Atti ufficiali del Parlamento; </text:span><text:span text:style-name="T1">unni. 906, pag. 3521.</text:span></text:p>
        </text:list-item>
      </text:list>
      <text:p text:style-name="P7"/>
      <text:p text:style-name="P20">458</text:p>
      <text:p text:style-name="P7"/>
      <text:p text:style-name="P2"><text:bookmark-start text:name="RA1-PA458"/><text:span text:style-name="T2">Signore! Voi siete l</text:span><text:bookmark-end text:name="RA1-PA458"/><text:span text:style-name="T2">'indipendenza dei popoli. Signore! Voi siete la rivoluzione italiana. </text:span><text:span text:style-name="T3">Cammina! Cammina! Se ti arresti, tu sei perduto! </text:span><text:span text:style-name="T2">E la Camera ad applaudire. </text:span><text:span text:style-name="T3">Bravo! Bene! </text:span><text:span text:style-name="T2">e Petrucelli della Gattina a soggiungere (1): «No, questo Bonaparte non ha ragione </text:span><text:span text:style-name="gstxt_5f_hlt"><text:span text:style-name="T2">di </text:span></text:span><text:span text:style-name="T2">esistere.» </text:span></text:p>
      <text:p text:style-name="P2"><text:span text:style-name="T2">Giunto il giorno </text:span><text:span text:style-name="gstxt_5f_hlt"><text:span text:style-name="T2">di </text:span></text:span><text:span text:style-name="T2">dovere riaprire la Sessione legislativa del 1863, il 12 </text:span><text:span text:style-name="gstxt_5f_hlt"><text:span text:style-name="T2">di </text:span></text:span><text:span text:style-name="T2">gennaio, Napoleone III si sbrigava della questione con due parole: «Le nostre armi hanno difeso l'indipendenza d'Italia senza patteggiare colla rivoluzione, senza abbandonare il Santo Padre, che il nostro onore ed i nostri anteriori impegni ci obbligavano </text:span><text:span text:style-name="gstxt_5f_hlt"><text:span text:style-name="T2">di </text:span></text:span><text:span text:style-name="T2">sostenere.» Poi mandò il Billault, Ministro incaricato </text:span><text:span text:style-name="gstxt_5f_hlt"><text:span text:style-name="T2">di </text:span></text:span><text:span text:style-name="T2">spiegare la mente dell’Imperatore, a dire nel Senato: «La politica dell’Imperatore. dopo che questa controversia romana entrò nel dominio della discussione, non variò un sol momento. L'Imperatore ha sempre voluto due cose: l'indipendenza dell'Italia e l'indipendenza della Santa Sede; e siccome questi due interessi sono in lotta, esso ebbe la volontà </text:span><text:span text:style-name="gstxt_5f_hlt"><text:span text:style-name="T2">di </text:span></text:span><text:span text:style-name="T2">conciliarli. Furono proposti diversi modi </text:span><text:span text:style-name="gstxt_5f_hlt"><text:span text:style-name="T2">di </text:span></text:span><text:span text:style-name="T2">conciliazione, ma non sono ancora riusciti. Però è certo altresì che l'Imperatore ha la <text:s/>volontà </text:span><text:span text:style-name="gstxt_5f_hlt"><text:span text:style-name="T2">di </text:span></text:span><text:span text:style-name="T2">raggiungere il suo scopo. Ecco il punto a cui siamo. Questo </text:span><text:span text:style-name="T3">non possumus, </text:span><text:span text:style-name="T2">che noi incontravamo a Roma, ora lo incontriamo a Torino. Ebbene, in cospetto del </text:span><text:span text:style-name="T3">non possumus </text:span><text:span text:style-name="T2">politico </text:span><text:span text:style-name="gstxt_5f_hlt"><text:span text:style-name="T2">di </text:span></text:span><text:span text:style-name="T2">Torino, come anche del </text:span><text:span text:style-name="T3">non possumus </text:span><text:span text:style-name="T2">religioso </text:span><text:span text:style-name="gstxt_5f_hlt"><text:span text:style-name="T2">di </text:span></text:span><text:span text:style-name="T2">Roma, l'Imperatore ha detto: Havvi fra questi due estremi una conciliazione possibile; la voglio, e se il momento non è ancora giunto per farla prevalere, aspetterò.» Dalla quale dichiarazione, qualificato il </text:span><text:span text:style-name="T3">non possumus </text:span><text:span text:style-name="T2">del Papa come religioso una questione religiosa, derivava la conseguenza, che un </text:span><text:span text:style-name="T3">non possumus </text:span><text:span text:style-name="T2">politico si può disdire per motivo politico, o per effetto </text:span><text:span text:style-name="gstxt_5f_hlt"><text:span text:style-name="T2">di </text:span></text:span><text:span text:style-name="T2">una volontà superiore che ha la forza </text:span><text:span text:style-name="gstxt_5f_hlt"><text:span text:style-name="T2">di </text:span></text:span><text:span text:style-name="T2">farsi obbedire; mentre un </text:span><text:span text:style-name="T3">non possumus </text:span><text:span text:style-name="T2">religioso, fondato nella santità del diritto, imposto da inviolabile dovere </text:span><text:span text:style-name="gstxt_5f_hlt"><text:span text:style-name="T2">di </text:span></text:span><text:span text:style-name="T2">coscienza, reso sacrosanto dal giuramento, né per blandizie, né per promesse, né per minacce, né per violenze, non può e non poteva mai esser rivocato. </text:span></text:p>
      <text:p text:style-name="P2"><text:span text:style-name="T2">Proclamando adunque all'universo che tra il </text:span><text:span text:style-name="T3">non possumus </text:span><text:span text:style-name="T2">religioso </text:span><text:span text:style-name="gstxt_5f_hlt"><text:span text:style-name="T2">di </text:span></text:span><text:span text:style-name="T2">Roma ed il </text:span><text:span text:style-name="T3">non possumus </text:span><text:span text:style-name="T2">politico </text:span><text:span text:style-name="gstxt_5f_hlt"><text:span text:style-name="T2">di </text:span></text:span><text:span text:style-name="T2">Torino havvi</text:span></text:p>
      <text:p text:style-name="P3"/>
      <text:list xml:id="list40137623" text:style-name="L45">
        <text:list-item>
          <text:p text:style-name="P88"><text:span text:style-name="T7">Atti ufficiali, </text:span><text:span text:style-name="T1">numero 906, num. 918, </text:span><text:span text:style-name="T7">pag </text:span><text:span text:style-name="T1">3569.</text:span></text:p>
        </text:list-item>
      </text:list>
      <text:p text:style-name="P7"/>
      <text:p text:style-name="P20">459</text:p>
      <text:p text:style-name="P7"/>
      <text:p text:style-name="P2"><text:bookmark-start text:name="RA1-PA459"/><text:span text:style-name="T2">una conciliazione, ch</text:span><text:bookmark-end text:name="RA1-PA459"/><text:span text:style-name="T2">'egli affermava possibile, Napoleone III aveva detto: </text:span><text:span text:style-name="T3">La, voglio; per farla prevalere aspetterò. </text:span><text:span text:style-name="T2">E aspettò infatti; aspettò anzi nel frattempo tanto, che ad altri cappò la pazienza. Nel pomeriggio del 3 gennaio 1864 quattro uomini sono arrestati in Parigi. Perché? Perché era loro disegno </text:span><text:span text:style-name="gstxt_5f_hlt"><text:span text:style-name="T2">di </text:span></text:span><text:span text:style-name="T2">attendere in quella sera l'Imperatore de’ Francesi mentre andava </text:span><text:span text:style-name="T3">all'Opéra, </text:span><text:span text:style-name="T2">come fece l'Orsini; quivi gettare sotto la carrozza bombe micidialissime, come aveva fatto l'Orsini; e poi piombare sull’Imperatore e finirlo colle pistole e co’ <text:s/>pugnali, ciò che non aveva pensato l’Orsini. Erano: un Greco Pasquale, nato a Pizzo </text:span><text:span text:style-name="gstxt_5f_hlt"><text:span text:style-name="T2">di </text:span></text:span><text:span text:style-name="T2">Calabria; Trabucco Raffaele, nativo </text:span><text:span text:style-name="gstxt_5f_hlt"><text:span text:style-name="T2">di </text:span></text:span><text:span text:style-name="T2">Aversa </text:span><text:span text:style-name="gstxt_5f_hlt"><text:span text:style-name="T2">di </text:span></text:span><text:span text:style-name="T2">Napoli; Imperatori Natale, nato a Lugano nel Cantone Ticino; Scaglioni Angelo, un Lombardo della provincia </text:span><text:span text:style-name="gstxt_5f_hlt"><text:span text:style-name="T2">di </text:span></text:span><text:span text:style-name="T2">Pavia. </text:span></text:p>
      <text:p text:style-name="P2"><text:span text:style-name="T2">Greco era figlio </text:span><text:span text:style-name="gstxt_5f_hlt"><text:span text:style-name="T2">di </text:span></text:span><text:span text:style-name="T2">un ardente Muratista, che aveva reso grandi servigi a Gioachino nello sbarco a Pizzo, in cui questi trovò la morte, e per ciò condannato nel capo, era stato salvato per intercessione </text:span><text:span text:style-name="gstxt_5f_hlt"><text:span text:style-name="T2">di </text:span></text:span><text:span text:style-name="T2">Filangieri; stette con Garibaldi nel 1860 a Napoli, colà legatosi a Mazzini. Caduto Garibaldi ad Aspromonte, lo aveano mandato in Calabria a rannodare i Garibaldeschi dispersi. Da allora stato sempre nella più grande intimità del Mazzini, e pur conservandola, divenuto poi ad un tempo fidato agente segreto della Polizia </text:span><text:span text:style-name="gstxt_5f_hlt"><text:span text:style-name="T2">di </text:span></text:span><text:span text:style-name="T2">Torino, resosi reo d'un misfatto commesso in Varese alli 19 ottobre 1863, non l'aveano arrestato quantunque il delitto fosse pubblico, perché dal Questore </text:span><text:span text:style-name="gstxt_5f_hlt"><text:span text:style-name="T2">di </text:span></text:span><text:span text:style-name="T2">Torino era stato scritto a Varese, che si lasciasse stare essendo uomo noto e che avea facoltà </text:span><text:span text:style-name="gstxt_5f_hlt"><text:span text:style-name="T2">di </text:span></text:span><text:span text:style-name="T2">portare armi insidiose. In un primo viaggio a Parigi, nel giugno 1863, eravi stato in rapporti col principe Luciano Murat; ma l'Imperatore essendo partito in quel mentre, Greco non potè che istudiare il terreno. Ora ritornava dopo avere ricevuto da Alazziui tremila lire, lettere, bombe, pugnali avvelenati, pistole a rivoltella, tutto l’occorrente pel colpo. Trabucco era dal l848 disertore dell'esercito napoletano, nel 1859 soldato nei </text:span><text:span text:style-name="T3">Cacciatori delle Alpi </text:span><text:span text:style-name="T2">del Garibaldi, nel 1860 Luogotenente </text:span><text:span text:style-name="gstxt_5f_hlt"><text:span text:style-name="T2">di </text:span></text:span><text:span text:style-name="T2">Garibaldi in </text:span><text:span text:style-name="gstxt_5f_hlt"><text:span text:style-name="T2">Sicilia, </text:span></text:span><text:span text:style-name="T2">da Greco arruolato a Genova per l'impresa. Imperatori era uno dei primi mille sbarcati con Garibaldi a Marsala, presto fatto Luogotenente, </text:span><text:span text:style-name="gstxt_5f_hlt"><text:span text:style-name="T2">di </text:span></text:span><text:span text:style-name="T2">recente vendutosi a Greco in cerca </text:span><text:span text:style-name="gstxt_5f_hlt"><text:span text:style-name="T2">di </text:span></text:span><text:span text:style-name="T2">complici. Scaglioni, nel 1859 soldato in un reggimento piemontese altro dei </text:span><text:span text:style-name="T3">mille </text:span><text:span text:style-name="gstxt_5f_hlt"><text:span text:style-name="T2">di </text:span></text:span><text:span text:style-name="T2">Marsala, </text:span></text:p>
      <text:p text:style-name="P3"/>
      <text:p text:style-name="P25">460</text:p>
      <text:p text:style-name="P3"/>
      <text:p text:style-name="P2"><text:span text:style-name="T2">poi sotto-tenente, poi con</text:span><text:span text:style-name="gtxt_5f_body1"><text:span text:style-name="T2"> Garibaldi ad Aspromonte, da ultimo accaparrato da Greco. Somma: un agente segreto, tutto ad un tempo, </text:span></text:span><text:span text:style-name="gstxt_5f_hlt"><text:span text:style-name="T2">di </text:span></text:span><text:span text:style-name="gtxt_5f_body1"><text:span text:style-name="T2">Mazzini, della Polizia </text:span></text:span><text:span text:style-name="gstxt_5f_hlt"><text:span text:style-name="T2">di </text:span></text:span><text:span text:style-name="gtxt_5f_body1"><text:span text:style-name="T2">Torino, e di qualche altro ancora, un arrolatore e tre affigliati; quattro garibaldini, tre </text:span></text:span><text:span text:style-name="gtxt_5f_body1"><text:span text:style-name="T3">Ufficiali nell'esercito meridionale, </text:span></text:span><text:span text:style-name="gtxt_5f_body1"><text:span text:style-name="T2">un decorato d'una medaglia francese per la campagna del 1859. </text:span></text:span></text:p>
      <text:p text:style-name="P2"><text:bookmark-start text:name="RA1-PA460"/><text:span text:style-name="T2">Restò oscuro se il Greco, gareggiante durante il processo col Fisco nella voglia </text:span><text:bookmark-end text:name="RA1-PA460"/><text:span text:style-name="gstxt_5f_hlt"><text:span text:style-name="T2">di </text:span></text:span><text:span text:style-name="T2">provare la complicità de’ <text:s/>suoi tre consorti e la reità del Mazzini, quale autore primario della congiura, fosse, come a dire, il Liborio Romano del Mazzini a vantaggio del Governo </text:span><text:span text:style-name="gstxt_5f_hlt"><text:span text:style-name="T2">di </text:span></text:span><text:span text:style-name="T2">Torino, facendosi provocatore, capo-esecutore e spia al tempo stesso, per deprimere, infamandolo,</text:span><text:span text:style-name="T3"> il partito d'azione; </text:span><text:span text:style-name="T2">sì che, fatto romor grande per ciò nel Parlamento torinese, il Ministero dovette scolparsene e il Ministro Minghetti giurare per tutti gli Dei dell’Olimpo, che il Governo era incapace </text:span><text:span text:style-name="gstxt_5f_hlt"><text:span text:style-name="T2">di </text:span></text:span><text:span text:style-name="T2">sì nero machiavellismo (1). Restò oscuro perché il Procuratore generale Cordoen ed il Presidente della Corte d'Assise </text:span><text:span text:style-name="gstxt_5f_hlt"><text:span text:style-name="T2">di </text:span></text:span><text:span text:style-name="T2">Parigi passassero con gran cura sotto silenzio il soggiorno </text:span><text:span text:style-name="gstxt_5f_hlt"><text:span text:style-name="T2">di </text:span></text:span><text:span text:style-name="T2">Greco in Piemonte, le sue relazioni col Ministro Minghetti, l'alto patrocinio </text:span><text:span text:style-name="gstxt_5f_hlt"><text:span text:style-name="T2">di </text:span></text:span><text:span text:style-name="T2">favore e d'impunità accordatogli dal Ministro Peruzzi e dal Segretario generale Spaventa, l'attentato commesso in Varese, il processo a cui fu sottratto, e la libertà che cosi ebbe </text:span><text:span text:style-name="gstxt_5f_hlt"><text:span text:style-name="T2">di </text:span></text:span><text:span text:style-name="T2">tornare in. Francia a condurre innanzi l'impresa. Ciò che non restò oscuro davvero fu la voglia </text:span><text:span text:style-name="gstxt_5f_hlt"><text:span text:style-name="T2">di </text:span></text:span><text:span text:style-name="T2">Mazzini </text:span><text:span text:style-name="gstxt_5f_hlt"><text:span text:style-name="T2">di </text:span></text:span><text:span text:style-name="T2">torsi dagli occhi quella spina </text:span><text:span text:style-name="gstxt_5f_hlt"><text:span text:style-name="T2">di </text:span></text:span><text:span text:style-name="T2">Napoleone IlI., che intanto, fatto rinchiudere in un'urna d'argento il cuore </text:span><text:span text:style-name="gstxt_5f_hlt"><text:span text:style-name="T2">di </text:span></text:span><text:span text:style-name="T2">Voltaire, ordinava lo si avesse a custodire con grande onore in Parigi. </text:span></text:p>
      <text:p text:style-name="P2"><text:span text:style-name="T2">I due </text:span><text:span text:style-name="T3">non possumus </text:span><text:span text:style-name="T2">stavano sempre l’uno a fronte dell'altro. Da una parte delle Alpi si aveva detto: «Havvi tra que’ due </text:span><text:span text:style-name="T3">non possumus </text:span><text:span text:style-name="T2">una conciliazione possibile, </text:span><text:span text:style-name="T3">la voglio;</text:span><text:span text:style-name="T2">dall’altra parte delle Alpi gli echi ripercuotevano le parole: «</text:span><text:span text:style-name="T3">Cammina! Cammina! Se ti arresti, tu sei perduto! </text:span><text:span text:style-name="T2">Tutto ad un tratto la conciliazione si disse avvenuta. Sino allora erasi creduto che per conciliare due interessi i più opposti, due </text:span><text:span text:style-name="T2">opinioni estreme, facesse mestieri </text:span><text:span text:style-name="gstxt_5f_hlt"><text:span text:style-name="T2">di </text:span></text:span><text:span text:style-name="T2">rinvenire un punto mediano, un pensiero intermedio, intorno al quale le due parti avverse, ciascuna all'altra concedendo qualcosa, venissero a stendersi reciprocamente la mano in cospetto del conciliatore; </text:span></text:p>
      <text:list xml:id="list40121327" text:style-name="L46">
        <text:list-item>
          <text:p text:style-name="P89"><text:span text:style-name="T7">Atti ufficiali della Camera dei Deputati, </text:span><text:span text:style-name="T1">Tornata del 25 gennaio 1864.</text:span></text:p>
        </text:list-item>
      </text:list>
      <text:p text:style-name="P7"/>
      <text:p text:style-name="P20">461</text:p>
      <text:p text:style-name="P7"/>
      <text:p text:style-name="P2"><text:bookmark-start text:name="RA1-PA461"/><text:span text:style-name="gstxt_5f_hlt"><text:span text:style-name="T2">di </text:span></text:span><text:bookmark-end text:name="RA1-PA461"/><text:span text:style-name="T2">presente s'era scoperto bastare per amicare i due, che l'una delle parti sottoscrivesse un foglio </text:span><text:span text:style-name="gstxt_5f_hlt"><text:span text:style-name="T2">di </text:span></text:span><text:span text:style-name="T2">carta con chi si affermava mediatore, senza che per l'altra parte fosse guari d'uopo d'intervenire nella stipulazione, anzi nemmeno sapesse </text:span><text:span text:style-name="gstxt_5f_hlt"><text:span text:style-name="T2">di </text:span></text:span><text:span text:style-name="T2">che si trattava. Il 15 settembre 1864 una Convenzione fu sottoscritta in Parigi tra i Plenipotenziari d'Italia, Nigra e Pepoli, ed il Plenipotenziario </text:span><text:span text:style-name="gstxt_5f_hlt"><text:span text:style-name="T2">di </text:span></text:span><text:span text:style-name="T2">Francia, Drouyn de Lhuys, determinante: «L'Italia si obbliga a non attaccare il territorio attuale del Santo Padre, e ad impedire anche colla forza ogni attacco proveniente dall'estero contro il detto territorio </text:span><text:span text:style-name="gstxt_5f_hlt"><text:span text:style-name="T2">degli </text:span></text:span><text:span text:style-name="T2">Stati pontificii. La Francia ritirerà le sue truppe gradatamente a misura che l'esercito del Papa sarà organizzato. Ad ogni modo la evacuazione dovrà compiersi entro due anni. Il Governo italiani non reclamerà contro l'organizzazione </text:span><text:span text:style-name="gstxt_5f_hlt"><text:span text:style-name="T2">di </text:span></text:span><text:span text:style-name="T2">un esercito pontificio, anche se composto </text:span><text:span text:style-name="gstxt_5f_hlt"><text:span text:style-name="T2">di </text:span></text:span><text:span text:style-name="T2">volontarii cattolici stranieri, sufficiente per mantenere l'autorità del Papa e la tranquillità, tanto all'interno, quanto sulla frontiera dello Stato, purché questa forza non possa degenerare in un mezzo d'attacco contro il Governo italiano. L'Italia si dichiara pronta ad entrare in trattative per prendere a suo carico una parte proporzionata del debito </text:span><text:span text:style-name="gstxt_5f_hlt"><text:span text:style-name="T2">degli </text:span></text:span><text:span text:style-name="T2">antichi Stati della Chiesa.» </text:span></text:p>
      <text:p text:style-name="P2"><text:span text:style-name="T2">Un Protocollo annesso, sotto la data dello stesso giorno dichiarò che la Convenzione non avrà valore esecutorio, se non quando il Re d'Italia avrà decretato la traslazione della Capitale del Regno nel luogo che sarà ulteriormente determinato dal Re. Questa traslazione dovrà esser fatta nel termine </text:span><text:span text:style-name="gstxt_5f_hlt"><text:span text:style-name="T2">di </text:span></text:span><text:span text:style-name="T2">sei mesi. Poi, con separata Dichiarazione, segnata a Parigi il 3 ottobre seguente, fu statuito che il termine </text:span><text:span text:style-name="gstxt_5f_hlt"><text:span text:style-name="T2">di </text:span></text:span><text:span text:style-name="T2">due anni fissato per lo sgombero </text:span><text:span text:style-name="gstxt_5f_hlt"><text:span text:style-name="T2">degli </text:span></text:span><text:span text:style-name="T2">Stati romani per parte delle truppe francesi, come altresì quello pel trasferimento della Capitale cominci dalla data del Decreto Reale che sancirà la legge da presentarsi intorno a ciò al Parlamento italiano. La Capitale fu trasferita a Firenze, Capitale stabile secondo alcuni, Capitale provvisoria secondo altri. Nel giorno 11 dicembre firmata dal Re codesta legge, insieme al Decreto che ordina la piena ed intera esecuzione della Convenzione colla Francia, il termine de’ due anni assegnati per lo sgombero de’ Francesi da Roma verrebbe a spirare col dì ll dicembre 1866. </text:span></text:p>
      <text:p text:style-name="P3"/>
      <text:p text:style-name="P25">462</text:p>
      <text:p text:style-name="P3"/>
      <text:p text:style-name="P2"><text:span text:style-name="T2">La Convenzione del l5 settembre 1864 essendo un corpo </text:span><text:span text:style-name="T2">opaco, privo al tutto </text:span><text:span text:style-name="gstxt_5f_hlt"><text:span text:style-name="T2">di </text:span></text:span><text:span text:style-name="T2">luce propria, e sol capace </text:span><text:span text:style-name="gstxt_5f_hlt"><text:span text:style-name="T2">di </text:span></text:span><text:span text:style-name="T2">riflettere quella che dal </text:span><text:span text:style-name="gstxt_5f_hlt"><text:span text:style-name="T2">di </text:span></text:span><text:span text:style-name="T2">fuori gli viene trasmessa, due Soli fecero a gara per illuminarlo, il Governo francese ed il Governo italiano, senza alcun sodo costrutto dell'universo mondo, che assisteva allo spettacolo singolarissimo </text:span><text:span text:style-name="gstxt_5f_hlt"><text:span text:style-name="T2">di </text:span></text:span><text:span text:style-name="T2">un contratto fatto tra due Potenze, le quali sembrava che non sapessero ancora con precisione che cosa avessero pattuito fra loro. Come nel fenomeno, che gli ottici appellano d'interferenza, se due fascetti </text:span><text:span text:style-name="gstxt_5f_hlt"><text:span text:style-name="T2">di </text:span></text:span><text:span text:style-name="T2">luce cadono sopra un medesimo punto in guisa che le particelle luminose si muovano in senso opposto, in cambio </text:span><text:span text:style-name="gstxt_5f_hlt"><text:span text:style-name="T2">di </text:span></text:span><text:span text:style-name="T2">chiarezza vien prodotta oscurità; ad onta dello spaventevole numero </text:span><text:span text:style-name="gstxt_5f_hlt"><text:span text:style-name="T2">di </text:span></text:span><text:span text:style-name="T2">dispacci e contro-dispacci, Note e contro-note, dichiarazioni </text:span><text:span text:style-name="gstxt_5f_hlt"><text:span text:style-name="T2">di </text:span></text:span><text:span text:style-name="T2">Ministri ed Ambasciatori, parole imperiali e regie, discorsi ufficiali alle tribune de’ <text:s/>Parlamenti, l'effetto fu tenebre, e tenebre più dense </text:span><text:span text:style-name="gstxt_5f_hlt"><text:span text:style-name="T2">di </text:span></text:span><text:span text:style-name="T2">prima. </text:span></text:p>
      <text:p text:style-name="P2"><text:span text:style-name="T2">Tra mezzo a si gran tenebria giunse il 1865, e con esso un nuovo discorso del principe Napoleone ed una lettera del D uca </text:span><text:span text:style-name="gstxt_5f_hlt"><text:span text:style-name="T2">di </text:span></text:span><text:span text:style-name="T2">Persigny, sprazzi </text:span><text:span text:style-name="gstxt_5f_hlt"><text:span text:style-name="T2">di </text:span></text:span><text:span text:style-name="T2">luce secondo alcuni, poiché venuti l’uno dal Bonaparte più d'accosto al trono imperiale, l'altra dal più intimo tra gl'intimi </text:span><text:span text:style-name="gstxt_5f_hlt"><text:span text:style-name="T2">di </text:span></text:span><text:span text:style-name="T2">Napoleone III Il dì l5 maggio inaugurandosi il monumento eretto in Aiaccio a Napoleone I. ed a'quattro suoi fratelli, il principe Napoleone, recatovisi a rappresentare l'Imperatore, recitò appiedi del monumento una lunga orazione, iu cui, volendo tessere l'elogio dello zio, s'impose il programma </text:span><text:span text:style-name="gstxt_5f_hlt"><text:span text:style-name="T2">di </text:span></text:span><text:span text:style-name="T2">depurare ed isolare l'idea </text:span><text:span text:style-name="gstxt_5f_hlt"><text:span text:style-name="T2">di </text:span></text:span><text:span text:style-name="T2">Napoleone I. sulle questioni che oggi pendono e tengono occupate le presenti generazioni, sì che per codesta via con assai contorcimenti e stiracchiamenti poter egli giungere a ripetere le cose stessissime che avea già dette il primo </text:span><text:span text:style-name="gstxt_5f_hlt"><text:span text:style-name="T2">di </text:span></text:span><text:span text:style-name="T2">marzo del 186l nel Senato. Tratta </text:span><text:span text:style-name="gstxt_5f_hlt"><text:span text:style-name="T2">di </text:span></text:span><text:span text:style-name="T2">tal maniera in campo la questione romana, il principe oratore venne a ridire: dovere il Romano Pontefice essere spogliato d'ogni temporale dominio; essere cotale spogliamento conforme alla politica della Francia, ed appartenere questo spogliamento medesimo alla filosofia </text:span><text:span text:style-name="gstxt_5f_hlt"><text:span text:style-name="T2">di </text:span></text:span><text:span text:style-name="T2">Napoleone I. ed alla tradizione che si deve conservare nella sua famiglia. Or mentre il discorso del l. ° marzo 186I era stato lodatissimo da Napoleone III con una letterina gratulatoria, il secondo d'Aiaccio, </text:span></text:p>
      <text:p text:style-name="P3"/>
      <text:p text:style-name="P25">463</text:p>
      <text:p text:style-name="P3"/>
      <text:p text:style-name="P2"><text:span text:style-name="T2">ancorché informato ai medesimi principii religiosi e politici del primo, valse al principe una</text:span><text:span text:style-name="gtxt_5f_body1"><text:span text:style-name="T2"> letterina reprobatoria (1): «</text:span></text:span><text:span text:style-name="gtxt_5f_body1"><text:span text:style-name="T3">Monsieur, et très-cher cousin. </text:span></text:span><text:span text:style-name="gtxt_5f_body1"><text:span text:style-name="T5">Je ne puis m'empêcher de vous témoigner la pénible impression, que me cause la lecture de votre discours prononcé à Ajaccio.» </text:span></text:span><text:span text:style-name="gtxt_5f_body1"><text:span text:style-name="T2">Napoleone III aveva proclamato che la sua politica, nel frattempo, si compendiava nelle parole: </text:span></text:span><text:span text:style-name="gtxt_5f_body1"><text:span text:style-name="T3">inertia sapientia; </text:span></text:span><text:span text:style-name="gtxt_5f_body1"><text:span text:style-name="T2">nel I86l la Convenzione del 15 settembre era ancora </text:span></text:span><text:span text:style-name="gtxt_5f_body1"><text:span text:style-name="T3">in pectore, </text:span></text:span><text:span text:style-name="gtxt_5f_body1"><text:span text:style-name="T2">nel 1865 si aspettava che a traverso l'inerzia percorresse il corso delle sue fasi. Rimase incertissimo su </text:span></text:span><text:span text:style-name="gstxt_5f_hlt"><text:span text:style-name="T2">di </text:span></text:span><text:span text:style-name="gtxt_5f_body1"><text:span text:style-name="T2">che peculiarmente si fosse addensata la disapprovazione dell'Imperatore, forse. sull'aver paragonato nella conciono </text:span></text:span><text:span text:style-name="gstxt_5f_hlt"><text:span text:style-name="T2">di </text:span></text:span><text:span text:style-name="gtxt_5f_body1"><text:span text:style-name="T2">Aiaccio Napoleone I. ad una meteora; e le meteore giungono, abbarbagliano, stordiscono, ma poi passano, senza lasciare nulla </text:span></text:span><text:span text:style-name="gstxt_5f_hlt"><text:span text:style-name="T2">di </text:span></text:span><text:span text:style-name="gtxt_5f_body1"><text:span text:style-name="T2">durevole. Rimase certissimo che il discorso d'Aiaccio era stato nella sua essenza approvato in precedenza da Napoleone III, e che, ad onta della disapprovazione inflitta in pubblico e delle romorose collere del principe oratore, i due cugini stettero sempre nella migliore intimità. </text:span></text:span></text:p>
      <text:p text:style-name="P2"><text:bookmark-start text:name="RA1-PA463"/><text:span text:style-name="T2">Finalmente Persigny, dipartitosi </text:span><text:bookmark-end text:name="RA1-PA463"/><text:span text:style-name="gstxt_5f_hlt"><text:span text:style-name="T2">di </text:span></text:span><text:span text:style-name="T2">Parigi con un manoscritto in tasca, rimasto a Roma alquanti giorni, intorno alla Pasqua del 1865, dopo </text:span><text:span text:style-name="gstxt_5f_hlt"><text:span text:style-name="T2">di </text:span></text:span><text:span text:style-name="T2">avervi ripetuto in tutti i tuoni, che l'Imperatore aveva conchiuso la Convenzione del l5 settembre per guarentire al Santo Padre le province che ancora possiede, e ch'ei non permetterà mai che quella Convenzione sia sviata dal suo scopo, riproduceva con particolare veemenza questa dichiarazione in presenza del Papa. — Io ho diritto, gli disse, </text:span><text:span text:style-name="gstxt_5f_hlt"><text:span text:style-name="T2">di </text:span></text:span><text:span text:style-name="T2">dare a Vostra Santità la parola dell'Imperatore per la conservazione de’ suoi Stati attuali. — Ma io ho già questa parola dall'Imperatore per tutti i miei Stati, rispose Pio IX., e la tengo buona. — Allora Persigny mandava a stampare il manoscritto, una lettera </text:span><text:span text:style-name="T3">("'), </text:span><text:span text:style-name="T2">in cui, mostrando </text:span><text:span text:style-name="gstxt_5f_hlt"><text:span text:style-name="T2">di </text:span></text:span><text:span text:style-name="T2">scrivere appunto da Roma, lasciate intravedere le idee dell’opuscolo</text:span><text:span text:style-name="T3"> Il Papa e il Congresso, </text:span><text:span text:style-name="T2">rivelò «com'ei da lungo tempo presentiva l'esistenza d’un grave segreto nella sede del Papato, ma codesto gran segreto non è punto tale per ognuno che vive qui.» Che diavolo </text:span><text:span text:style-name="gstxt_5f_hlt"><text:span text:style-name="T2">di </text:span></text:span><text:span text:style-name="T2">segreto è questo, si disse bentosto (</text:span><text:span text:style-name="gstxt_5f_sup"><text:span text:style-name="T2">3</text:span></text:span><text:span text:style-name="T2">), che è saputo da tutti quelli</text:span></text:p>
      <text:p text:style-name="P3"/>
      <text:p text:style-name="P15"><text:span text:style-name="T1">(1) Inserita nel </text:span><text:span text:style-name="T7">Moniteur, </text:span><text:span text:style-name="T1">del dì 27 maggio 1865. </text:span></text:p>
      <text:p text:style-name="P15"><text:span text:style-name="T8">(2) </text:span><text:span text:style-name="T9">Lettre de Rome, </text:span><text:span text:style-name="T8">30 avril 1865. </text:span></text:p>
      <text:list xml:id="list40134715" text:style-name="L47">
        <text:list-item>
          <text:p text:style-name="P72"><text:span text:style-name="T10">Nardi; </text:span><text:span text:style-name="T11">Lettera al Presidente del Senato francese, Troplong, in risposta a quella del Duca </text:span><text:span text:style-name="gstxt_5f_hlt"><text:span text:style-name="T11">di </text:span></text:span><text:span text:style-name="T11">Persigny.</text:span></text:p>
        </text:list-item>
      </text:list>
      <text:p text:style-name="P12"><text:soft-page-break/></text:p>
      <text:p text:style-name="P24">464</text:p>
      <text:p text:style-name="P12"/>
      <text:p text:style-name="P2"><text:bookmark-start text:name="RA1-PA464"/><text:span text:style-name="T2">che vivono in Roma, dove stanno migliaia </text:span><text:bookmark-end text:name="RA1-PA464"/><text:span text:style-name="gstxt_5f_hlt"><text:span text:style-name="T2">di </text:span></text:span><text:span text:style-name="T2">Francesi, e da dove si scrive e si telegrafa ogni giorno a Parigi? Il segreto, scoperto </text:span><text:span text:style-name="gstxt_5f_hlt"><text:span text:style-name="T2">di </text:span></text:span><text:span text:style-name="T2">presente dal Duca, era: l'esistenza in Roma d'un partito organizzato dai nemici della Francia, d'un partito che domina ogni cosa, il Papa, i Cardinali, le Congregazioni, il Governo; un partito che giocherebbe senza esitare contro la rivoluzione la sicurezza </text:span><text:span text:style-name="gstxt_5f_hlt"><text:span text:style-name="T2">di </text:span></text:span><text:span text:style-name="T2">venti Papi, che, padrone </text:span><text:span text:style-name="gstxt_5f_hlt"><text:span text:style-name="T2">di </text:span></text:span><text:span text:style-name="T2">tutti gli strumenti del potere spirituale, non ha altro pensiero che </text:span><text:span text:style-name="gstxt_5f_hlt"><text:span text:style-name="T2">di </text:span></text:span><text:span text:style-name="T2">occuparli alla disorganizzazione della Francia attuale; un partito, in una parola, che vuole rovesciare e distruggere niente meno che l'Impero francese. Accusa enorme, se non fosse enormemente ridicola, se il </text:span><text:span text:style-name="T3">partito </text:span><text:span text:style-name="T2">non fosse altro che una non spiritosa invenzione, posta innanzi per potere svillaneggiare la politica pontificia, mostrando almeno in apparenza </text:span><text:span text:style-name="gstxt_5f_hlt"><text:span text:style-name="T2">di </text:span></text:span><text:span text:style-name="T2">rispettare il Pontefice; per potere attribuire alla cieca ostinazione </text:span><text:span text:style-name="gstxt_5f_hlt"><text:span text:style-name="T2">di </text:span></text:span><text:span text:style-name="T2">codesto partito tutti i mali che ha incorsi la Santa Sede in questi tempi; per potere tessere la storia a suo grado, svisando fatti, affermando menzogne. </text:span></text:p>
      <text:p text:style-name="P2"><text:span text:style-name="T2">Scimieria stravecchia ancor questa. Anche cinquantott’anni prima si aveva </text:span><text:span text:style-name="T3">scoperto </text:span><text:span text:style-name="T2">che il </text:span><text:span text:style-name="T3">partito </text:span><text:span text:style-name="T2">esisteva a Roma. Allora il Papa si chiamava Pio VII e l'Imperatore Napoleone I, ora il Papa si chiamava Pio IX e l'Imperatore Napoleone III Allora si pensava: </text:span><text:span text:style-name="T3">solertia sapientia; </text:span><text:span text:style-name="T2">adesso si diceva: </text:span><text:span text:style-name="T3">inertia sapientia. </text:span><text:span text:style-name="T2">Allora Cesare faceva e scriveva da sé; adesso Cesare faceva dire e scrivere a mezzo </text:span><text:span text:style-name="gstxt_5f_hlt"><text:span text:style-name="T2">di </text:span></text:span><text:span text:style-name="T3">alter ego. </text:span><text:span text:style-name="T2">Allora Napoleone I. scriveva: «Non vi ha nulla </text:span><text:span text:style-name="gstxt_5f_hlt"><text:span text:style-name="T2">di </text:span></text:span><text:span text:style-name="T2">cosi </text:span><text:span text:style-name="T3">déraisonnable </text:span><text:span text:style-name="T2">come la Corte </text:span><text:span text:style-name="gstxt_5f_hlt"><text:span text:style-name="T2">di </text:span></text:span><text:span text:style-name="T2">Roma (1). La condotta della Corte </text:span><text:span text:style-name="gstxt_5f_hlt"><text:span text:style-name="T2">di </text:span></text:span><text:span text:style-name="T2">Roma </text:span><text:span text:style-name="T3">est marquée au coin de la folie </text:span><text:span text:style-name="T2">(2</text:span><text:span text:style-name="gstxt_5f_sup"><text:span text:style-name="T2">)</text:span></text:span><text:span text:style-name="T2">. Non voglio più avere a fare con </text:span><text:span text:style-name="T6">que</text:span><text:span text:style-name="T3">' nigauds (3).» </text:span><text:span text:style-name="T2">E l’ultima volta ch’io entro in discussione con questa </text:span><text:span text:style-name="T3">pretraille romaine. </text:span><text:span text:style-name="T2">Il Papa è responsabile dei disordini che vogliono commettere gli Antonelli, i </text:span><text:span text:style-name="gstxt_5f_hlt"><text:span text:style-name="T2">Di </text:span></text:span><text:span text:style-name="T2">Pietro ed altri prelati italiani, </text:span></text:p>
      <text:p text:style-name="P7"/>
      <text:p text:style-name="P15"><text:span text:style-name="T1">(1) Lettera al Cardinale Fesch, da Monaco, 7 marzo 1806. — </text:span><text:span text:style-name="T7">Correspondance de Napoléon I, </text:span><text:span text:style-name="T1">Tom. XI., pag. 643. </text:span></text:p>
      <text:p text:style-name="P2"><text:span text:style-name="T10">(2) Lettera al Re </text:span><text:span text:style-name="gstxt_5f_hlt"><text:span text:style-name="T10">di </text:span></text:span><text:span text:style-name="T10">Napoli, dei 5 giugno 1806. — </text:span><text:span text:style-name="T11">Correspondance de Napoléon I, </text:span><text:span text:style-name="T10">Tom. XII., pag. 596. </text:span></text:p>
      <text:list xml:id="list40119189" text:style-name="L48">
        <text:list-item>
          <text:p text:style-name="P73"><text:span text:style-name="T10">Poscritto ad una lettera </text:span><text:span text:style-name="gstxt_5f_hlt"><text:span text:style-name="T10">di </text:span></text:span><text:span text:style-name="T10">Napoleone I. al principe Eugenio, da Finkenstein, 3 aprile 1807. — </text:span><text:span text:style-name="T11">Correspandance, </text:span><text:span text:style-name="T10">Tom. XII.</text:span></text:p>
        </text:list-item>
      </text:list>
      <text:p text:style-name="P3"/>
      <text:p text:style-name="P25">465</text:p>
      <text:p text:style-name="P3"/>
      <text:p text:style-name="P2"><text:bookmark-start text:name="RA1-PA465"/><text:span text:style-name="T2">pei quali </text:span><text:bookmark-end text:name="RA1-PA465"/><text:span text:style-name="T3">le boulerversement </text:span><text:span text:style-name="T2">non è cagione d'inquietudine (1). Poco appresso Pio VII non era più sovrano in Roma. </text:span></text:p>
      <text:p text:style-name="P2"><text:span text:style-name="T2">Ma allora come adesso non dissimili, nella essenza, le condizioni delle cose, quali le aveva tratteggiate un ingegno preclaro (2): «Né la Chiesa, né il Governo pontificio, né la coscienza dei popoli, entrano per nulla in questa catastrofe della società cristiana. Il Governo pontificio ha perduto le sue province, perché cosi conveniva ai fabbricatori dell’Italia; esso è stato accusato, perché si voleva spogliarlo; esso vien diffamato, perché è stato spogliato: ragione e pratica del più forte. Similmente la Chiesa è ingiuriata, perché il decreto politico la condanna a servire, e il decreto rivoluzionario a perire. La coscienza pubblica si spaventa </text:span><text:span text:style-name="gstxt_5f_hlt"><text:span text:style-name="T2">di </text:span></text:span><text:span text:style-name="T2">quest’ultimo delitto. La rivoluzione sola lo domanda, il genere umano ne ha paura; quelli stessi che lo propongono, non lo fanno che esitando. Essi balbettano delle scuse, essi pretendono d’essere in caso </text:span><text:span text:style-name="gstxt_5f_hlt"><text:span text:style-name="T2">di </text:span></text:span><text:span text:style-name="T2">legittima difesa contro la Chiesa, essi giungono perfino a chiamarsi cristiani. Strano cumulo d'irrazionalità, </text:span><text:span text:style-name="gstxt_5f_hlt"><text:span text:style-name="T2">di </text:span></text:span><text:span text:style-name="T2">spergiuro e </text:span><text:span text:style-name="gstxt_5f_hlt"><text:span text:style-name="T2">di </text:span></text:span><text:span text:style-name="T2">ridicolo! Strana sventura del mondo, che vede svolgersi questa soperchiera spaventevole, che la penetra, che ne prevede il termine luttuoso; e non osa né zittire, né gemere!»</text:span></text:p>
      <text:p text:style-name="P4">IX</text:p>
      <text:p text:style-name="P2"><text:span text:style-name="T2">Abbiamo a larghi tratti sbozzata una tela </text:span><text:span text:style-name="gstxt_5f_hlt"><text:span text:style-name="T2">di </text:span></text:span><text:span text:style-name="T2">cui restano a pennelleggiare ben più che le macchiette. La storia scritta senza documenti, al dire </text:span><text:span text:style-name="gstxt_5f_hlt"><text:span text:style-name="T2">di </text:span></text:span><text:span text:style-name="T2">Cesare Balbo, non servendo a nulla, pare a noi corra forzatamente divario grandissimo tra il modo </text:span><text:span text:style-name="gstxt_5f_hlt"><text:span text:style-name="T2">di </text:span></text:span><text:span text:style-name="T2">narrazione </text:span><text:span text:style-name="gstxt_5f_hlt"><text:span text:style-name="T2">di avvenimenti </text:span></text:span><text:span text:style-name="T2">vecchi </text:span><text:span text:style-name="gstxt_5f_hlt"><text:span text:style-name="T2">di </text:span></text:span><text:span text:style-name="T2">qualche anno, ed il modo </text:span><text:span text:style-name="gstxt_5f_hlt"><text:span text:style-name="T2">di </text:span></text:span><text:span text:style-name="T2">narrazione </text:span><text:span text:style-name="gstxt_5f_hlt"><text:span text:style-name="T2">degli </text:span></text:span><text:span text:style-name="T2">eventi </text:span><text:span text:style-name="gstxt_5f_hlt"><text:span text:style-name="T2">di </text:span></text:span><text:span text:style-name="T2">giorni recentissimi. Astretta questa, quando non voglia mancare alle due condizioni indispensabili allo scrivere storia, dell’avere cioè conosciuto il vero e </text:span><text:span text:style-name="gstxt_5f_hlt"><text:span text:style-name="T2">di </text:span></text:span><text:span text:style-name="T2">averlo voluto dire franco </text:span><text:span text:style-name="gstxt_5f_hlt"><text:span text:style-name="T2">di </text:span></text:span><text:span text:style-name="T2">rispetti umani e </text:span><text:span text:style-name="gstxt_5f_hlt"><text:span text:style-name="T2">di </text:span></text:span><text:span text:style-name="T2">ambagi, a poggiare</text:span></text:p>
      <text:p text:style-name="P3"/>
      <text:p text:style-name="P7">(1) Poscritto ad una lettera al principe Eugenio, da Dresda, 22 luglio l807. </text:p>
      <text:list xml:id="list40124499" text:style-name="L49">
        <text:list-item>
          <text:p text:style-name="P90"><text:span text:style-name="T8">L. Veuillot; </text:span><text:span text:style-name="T9">Le Guepier italien, </text:span><text:span text:style-name="T8">pag. 20 (Paris 1865).</text:span></text:p>
        </text:list-item>
      </text:list>
      <text:p text:style-name="P10"/>
      <text:p text:style-name="P23">466</text:p>
      <text:p text:style-name="P10"/>
      <text:p text:style-name="P2"><text:bookmark-start text:name="RA1-PA466"/><text:span text:style-name="T2">con maggiore evidenza </text:span><text:bookmark-end text:name="RA1-PA466"/><text:span text:style-name="gstxt_5f_hlt"><text:span text:style-name="T2">di </text:span></text:span><text:span text:style-name="T2">forme sopra documenti diplomatici, atti, come sogliono dire, ufficiali e del giorno, dura fatica ad addirle quello stile uguale, rapido, stringato, severo, che meglio conviensi a quella prima maniera </text:span><text:span text:style-name="gstxt_5f_hlt"><text:span text:style-name="T2">di </text:span></text:span><text:span text:style-name="T2">narrazione, ed appartiene alla storia propriamente detta nell'antica e nobile significazione della parola. Checché ne sia, giunti </text:span><text:span text:style-name="gstxt_5f_hlt"><text:span text:style-name="T2">di </text:span></text:span><text:span text:style-name="T2">presente allo strignere </text:span><text:span text:style-name="gstxt_5f_hlt"><text:span text:style-name="T2">di </text:span></text:span><text:span text:style-name="T2">tutte fila, conchiudiamo. </text:span></text:p>
      <text:p text:style-name="P2"><text:span text:style-name="T2">Sceverata la parte de’ <text:s/>secondarii, il Regno d'Italia non fu nella essenza che il prodotto dell’opera d’un uomo, Napoleone III; e, fenomeno curiosissimo in un'epoca in cui più abbondano fenomeni singolarissimi, </text:span><text:span text:style-name="gstxt_5f_hlt"><text:span text:style-name="T2">di </text:span></text:span><text:span text:style-name="T2">un uomo, che appunto non aveva nessunissima volontà </text:span><text:span text:style-name="gstxt_5f_hlt"><text:span text:style-name="T2">di </text:span></text:span><text:span text:style-name="T2">plasmare un Regno d'Italia a quel modo. Doveri </text:span><text:span text:style-name="gstxt_5f_hlt"><text:span text:style-name="T2">di </text:span></text:span><text:span text:style-name="T2">figlio, antichi legami, vizio d’origine, gli additavano una via, nella quale tuttavolta sembrava ch’ei titubasse ad entrare. Un italiano, Pianori, lo interroga sulla pubblica via, e Napoleone III risponde colla </text:span><text:span text:style-name="T3">questione italiana </text:span><text:span text:style-name="T2">al Congresso. Gettato il seme, pare che Napoleone III non si dia assai cure </text:span><text:span text:style-name="gstxt_5f_hlt"><text:span text:style-name="T2">di </text:span></text:span><text:span text:style-name="T2">coltivarlo; ed ecco tre uomini che si apprestano ad interrogarlo ancora, Tibaldi, Grilli, Bartolotti. Ad una velleità d'interrogare Napoleone III risponde con una velleità </text:span><text:span text:style-name="gstxt_5f_hlt"><text:span text:style-name="T2">di </text:span></text:span><text:span text:style-name="T2">rispondere, e tira dritto. Questa maniera </text:span><text:span text:style-name="gstxt_5f_hlt"><text:span text:style-name="T2">di </text:span></text:span><text:span text:style-name="T2">risposta non andò a sangue ad Orsini. Mazzini aveva mandato quei quattro: Orsini pensò: «Mazzini è una bestia, perché mandò quattro bestie che non seppero interrogare.» Anderò io.» Orsini, Pieri, Rudio, Gomez, vennero infatti, e interrogarono con piglio tale, che Napoleone III, mandate a rotolare le teste </text:span><text:span text:style-name="gstxt_5f_hlt"><text:span text:style-name="T2">di </text:span></text:span><text:span text:style-name="T2">Orsini e </text:span><text:span text:style-name="gstxt_5f_hlt"><text:span text:style-name="T2">di </text:span></text:span><text:span text:style-name="T2">Pieri sul palco, rispondeva colla pubblicazione del testamento politico </text:span><text:span text:style-name="gstxt_5f_hlt"><text:span text:style-name="T2">di </text:span></text:span><text:span text:style-name="T2">Orsini. Per apparecchiarsi alla morte si accordavano, in generale, tre giorni ai condannati al capestro. Mazzini, più generoso, accordava tre mesi a Napoleone III per prepararsi alla guerra; e Napoleone III silenzio. Ne aggiunse altri tre; e silenzio sempre. Nel frattempo Cavour era bensì andato a Plombières, ma pare ch’ei fosse stato sì incivile da non mettere Mazzini a parte del manicaretto. Decisamente, disse allora Mazzini, se Orsini mi proclamò una bestia, ei non fu bestia minore </text:span><text:span text:style-name="gstxt_5f_hlt"><text:span text:style-name="T2">di </text:span></text:span><text:span text:style-name="T2">me; non seppe interrogare, manderò io. Spedì Donati. Nove italiani, nove mazziniani, erano venuti ad interrogare; </text:span><text:span text:style-name="T3">omne trinum est perfeetum, </text:span><text:span text:style-name="T2">l'interrogazione era tre volte perfettissima,</text:span></text:p>
      <text:p text:style-name="P3"/>
      <text:p text:style-name="P25">467</text:p>
      <text:p text:style-name="P3"/>
      <text:p text:style-name="P3"><text:s/>e Napoleone III a tutti nove rispose in una volta sola col saluto ad Hubner, nel mentre che Donati se ne moriva in carcere. </text:p>
      <text:p text:style-name="P2"><text:span text:style-name="T2">Due mesi </text:span><text:span text:style-name="gstxt_5f_hlt"><text:span text:style-name="T2">di </text:span></text:span><text:span text:style-name="T2">guerra bastarono per porre l'Italia a soqquadro, secondo gli uni; per porla in ordine, secondo gli altri. Il non-intervento fe’ il resto. L'Italia era, ma, come si è detto in Parlamento, era un’Italia </text:span><text:span text:style-name="T3">senza capo e senza cuore. </text:span><text:span text:style-name="T2">Or cuore e testa appunto pareva che Napoleone III non volesse, almeno in que’ tempi, concedere, e per verità come si fa a vivere senza testa e senza cuore? Sulle sponde del Po superiore si cominciò a gridare: </text:span><text:span text:style-name="T3">Cammina, cammina! Se ti arresti, tu sei perduto! </text:span><text:span text:style-name="T2">Bestie. rispondeva Mazzini non capite che c’è il Moncenisio </text:span><text:span text:style-name="gstxt_5f_hlt"><text:span text:style-name="T2">di </text:span></text:span><text:span text:style-name="T2">mezzo, e non vi potrà udire? Manderò io, manderò io! Inviò, in fatti, Greco, Trabucco, Imperatori, Scaglioni, quattro garibaldiani del 1860. L’interrogazione non era stata fatta né pubblicamente, né chiaramente; parimenti la risposta poteva esser data né pubblicamente, né chiaramente, almeno per allora. E Napoleone III rispose colla Convenzione del 15 settembre 1864. Greco, capo-interrogatore, voleva egli domandare da senno o da burla? La risposta rispondeva ella intanto da senno o da burla?</text:span></text:p>
      <text:p text:style-name="P2"><text:span text:style-name="T2">Ad ogni modo, se tredici interrogatori italiani erano riesciti ad ottenere risposte più o meno concrete, l'Italia, in ordine o nel caos che fosse, secondo il gusto </text:span><text:span text:style-name="gstxt_5f_hlt"><text:span text:style-name="T2">degli </text:span></text:span><text:span text:style-name="T2">osservatori, non costituiva che una ruota in un sistema </text:span><text:span text:style-name="gstxt_5f_hlt"><text:span text:style-name="T2">di </text:span></text:span><text:span text:style-name="T2">addentellati. sistema, ciò è incontrastabile, non italiano, ma francese, più esattamente napoleonico; un sistema che, guardato dal basso in alto, poteva sembrare che poggiasse sull'unico perno della vita d’un uomo soggetto quindi a tutte le infinite vicissitudini d’una esistenza individuale. E quando ciò fosse, lasciata a parte ogni questione dei mezzi, intorno a’ quali veruna discussione è possibile, vi sarebbe stato molto e molto più </text:span><text:span text:style-name="gstxt_5f_hlt"><text:span text:style-name="T2">di </text:span></text:span><text:span text:style-name="T2">previdenza e </text:span><text:span text:style-name="gstxt_5f_hlt"><text:span text:style-name="T2">di </text:span></text:span><text:span text:style-name="T2">logica, e ciò eziandio è incontrastabile, dalla parte </text:span><text:span text:style-name="gstxt_5f_hlt"><text:span text:style-name="T2">di </text:span></text:span><text:span text:style-name="T2">coloro, che, come Carlo Alberto e Garibaldi, pigliavano a motto: </text:span><text:span text:style-name="T3">L'Italia farà da sé, o non sarà. </text:span><text:span text:style-name="T2">Sotto questo aspetto non la era questione </text:span><text:span text:style-name="gstxt_5f_hlt"><text:span text:style-name="T2">di </text:span></text:span><text:span text:style-name="T2">diritto, non la era questione </text:span><text:span text:style-name="gstxt_5f_hlt"><text:span text:style-name="T2">di </text:span></text:span><text:span text:style-name="T2">giustizia, </text:span><text:span text:style-name="gstxt_5f_hlt"><text:span text:style-name="T2">di </text:span></text:span><text:span text:style-name="T2">principi spodestati o da spodestare, ma si puramente e semplicemente questione </text:span><text:span text:style-name="gstxt_5f_hlt"><text:span text:style-name="T2">di </text:span></text:span><text:span text:style-name="T2">Bonapartismo. </text:span></text:p>
      <text:p text:style-name="P2"><text:span text:style-name="T2">Messo in sodo, siccome avea proclamato, in miglior forma </text:span><text:span text:style-name="gstxt_5f_hlt"><text:span text:style-name="T2">di </text:span></text:span><text:span text:style-name="T2">ogni altro, il principe Napoleone nel discorso </text:span><text:span text:style-name="gstxt_5f_hlt"><text:span text:style-name="T2">di </text:span></text:span><text:span text:style-name="T2">Aiaccio, che lo spogliamente del Romano Pontefice d'ogni temporale dominio</text:span></text:p>
      <text:p text:style-name="P2"><text:span text:style-name="gtxt_5f_body1"><text:span text:style-name="T2"/></text:span></text:p>
      <text:p text:style-name="P19"><text:span text:style-name="gtxt_5f_body1"><text:span text:style-name="T2">468</text:span></text:span></text:p>
      <text:p text:style-name="P2"><text:span text:style-name="gtxt_5f_body1"><text:span text:style-name="T2"/></text:span></text:p>
      <text:p text:style-name="P2"><text:span text:style-name="gtxt_5f_body1"><text:span text:style-name="T2">appartiene alla filosofia </text:span></text:span><text:span text:style-name="gstxt_5f_hlt"><text:span text:style-name="T2">di </text:span></text:span><text:span text:style-name="gtxt_5f_body1"><text:span text:style-name="T2">Napoleone I ed alla tradizione che si deve conservare nella sua famiglia, le tenebre non esisterebbero che nella immaginazione </text:span></text:span><text:span text:style-name="gstxt_5f_hlt"><text:span text:style-name="T2">degli </text:span></text:span><text:span text:style-name="gtxt_5f_body1"><text:span text:style-name="T2">osservatori. Chiarissimo allora perché si avesse scritta la lettera ad Edgardo Ney, perché al Piemonte fosse dato l'incarico </text:span></text:span><text:span text:style-name="gstxt_5f_hlt"><text:span text:style-name="T2">di </text:span></text:span><text:span text:style-name="gtxt_5f_body1"><text:span text:style-name="T2">cavare le castagne dal fuoco; chiarissimo perché grado a grado la difesa dello Stato del Pontefice-Re si avesse a tramutare nella </text:span></text:span><text:span text:style-name="gtxt_5f_body1"><text:span text:style-name="T3">riverente e devota protezione </text:span></text:span><text:span text:style-name="gtxt_5f_body1"><text:span text:style-name="T2">della persona del Capo del cattolicismo, il presidio ad una provincia nella custodia </text:span></text:span><text:span text:style-name="gstxt_5f_hlt"><text:span text:style-name="T2">di </text:span></text:span><text:span text:style-name="gtxt_5f_body1"><text:span text:style-name="T2">una città o d'un Rione, la guardia della contrada nella sentinella alla porta della casa e dell'orto del Vescovo </text:span></text:span><text:span text:style-name="gstxt_5f_hlt"><text:span text:style-name="T2">di </text:span></text:span><text:span text:style-name="gtxt_5f_body1"><text:span text:style-name="T2">Roma. Chiarissimo allora perché Edmondo About sia nel l858 mandato a Roma, perché Moquard si rinchiuda a scrivere commedie, perché Eruesto Renan sia spedito nel giugno 1860 in Palestina a scoprire le ruine </text:span></text:span><text:span text:style-name="gstxt_5f_hlt"><text:span text:style-name="T2">di </text:span></text:span><text:span text:style-name="gtxt_5f_body1"><text:span text:style-name="T2">Tiro (1) e nel 1863 ne ritorni colla </text:span></text:span><text:span text:style-name="gtxt_5f_body1"><text:span text:style-name="T3">Vita </text:span></text:span><text:span text:style-name="gstxt_5f_hlt"><text:span text:style-name="T3">di </text:span></text:span><text:span text:style-name="gtxt_5f_body1"><text:span text:style-name="T3">Gesù </text:span></text:span><text:span text:style-name="gtxt_5f_body1"><text:span text:style-name="T2">sotto il braccio e la scoperta, dopo intorno a diciannove secoli, forse cento generazioni, durante i quali l’umana stirpe attinse ogni sua grandezza ed ogni sua inspirazione più eletta</text:span></text:span></text:p>
      <text:list xml:id="list40118141" text:style-name="L50">
        <text:list-item>
          <text:p text:style-name="P74"><text:bookmark-start text:name="RA1-PA468"/><text:span text:style-name="T11">La Perseveranza, </text:span><text:bookmark-end text:name="RA1-PA468"/><text:span text:style-name="T10">giornale </text:span><text:span text:style-name="gstxt_5f_hlt"><text:span text:style-name="T10">di </text:span></text:span><text:span text:style-name="T10">Milano, Anno II., num. 216, del giorno l8 giugno 1860, contiene il seguente articolo, da conservarsi come documento storico. «L'Imperatore de’ <text:s/>Francesi fece venire a sé il sig. Ernesto Renan, e con lui s'intrattenne per più </text:span><text:span text:style-name="gstxt_5f_hlt"><text:span text:style-name="T10">di </text:span></text:span><text:span text:style-name="T10">un’ora. Per coloro che conoscono l'illustre scrittore, questa chiamata fu cagione </text:span><text:span text:style-name="gstxt_5f_hlt"><text:span text:style-name="T10">di </text:span></text:span><text:span text:style-name="T10">non poca maraviglia, essendo noto come il Signor Renan non si lasci mai sfuggire alcuna occasione </text:span><text:span text:style-name="gstxt_5f_hlt"><text:span text:style-name="T10">di </text:span></text:span><text:span text:style-name="T10">protestare contro l'Impero, e non risparmi giammai nella sua protesta i principii dell’89. </text:span><text:span text:style-name="T11">H colloquio non versò in materie politiche. </text:span><text:span text:style-name="T10">L'Imperatore diede al sig Renan l'incarico </text:span><text:span text:style-name="gstxt_5f_hlt"><text:span text:style-name="T10">di </text:span></text:span><text:span text:style-name="T11">scoprirela Fenicia </text:span><text:span text:style-name="T10">e le ruine </text:span><text:span text:style-name="gstxt_5f_hlt"><text:span text:style-name="T10">di </text:span></text:span><text:span text:style-name="T10">Tiro, </text:span><text:span text:style-name="gstxt_5f_hlt"><text:span text:style-name="T10">di </text:span></text:span><text:span text:style-name="T10">Sidone e </text:span><text:span text:style-name="gstxt_5f_hlt"><text:span text:style-name="T10">di </text:span></text:span><text:span text:style-name="T10">Babilonia. Ei gli assegnò provvisoriamente una somma </text:span><text:span text:style-name="gstxt_5f_hlt"><text:span text:style-name="T10">di </text:span></text:span><text:span text:style-name="T10">40, 000 franchi </text:span><text:span text:style-name="T11">sulla sua cassetta particolare, </text:span><text:span text:style-name="T10">assicurandolo che non avrebbe mai dovuto ritardare le sue ricerche per mancanza </text:span><text:span text:style-name="gstxt_5f_hlt"><text:span text:style-name="T10">di </text:span></text:span><text:span text:style-name="T10">danaro. Tutte le agevolezze, che il Governo può concedere col mezzo de’ suoi agenti consolari e politici in 0riente, sono assicurate al sig. Renan. Questi usci tutto soddisfatto dall'Imperatore. Tuttavia non volle accettare senza consultare i suoi amici politici, signori </text:span><text:span text:style-name="gstxt_5f_hlt"><text:span text:style-name="T10">di </text:span></text:span><text:span text:style-name="T10">Sacy e Laboulaye. Essi lo consigliarono con molto calore ad accettare: «Questo è altrettanto onorevole per l'Imperatore, che per voi; quindi accettate senza esitanza, gli disse Laboulaye; giacché, quando si onorano i lavori dell’intelligenza, non si è lungi dal concedere qualche cosa ai diritti dell’umanità.» Niuno ignora che il Renan</text:span><text:span text:style-name="T11"> </text:span><text:span text:style-name="T10">mandato a </text:span><text:span text:style-name="T11">scoprire la Fenicia, </text:span><text:span text:style-name="T10">scopri a quella vece i </text:span><text:span text:style-name="T11">Luoghi Santi, </text:span><text:span text:style-name="T10">e ritornò col suo libro bello e scritto, nuovo sviluppo della formola </text:span><text:span text:style-name="gstxt_5f_hlt"><text:span text:style-name="T10">di </text:span></text:span><text:span text:style-name="T10">Voltaire: </text:span><text:span text:style-name="T11">Schiacciamo l’infame!</text:span></text:p>
        </text:list-item>
      </text:list>
      <text:p text:style-name="P12"/>
      <text:p text:style-name="P24">469</text:p>
      <text:p text:style-name="P12"/>
      <text:p text:style-name="P2"><text:bookmark-start text:name="RA1-PA469"/><text:span text:style-name="T2">dalla fede in un nome, dopo che presso a venti milioni </text:span><text:bookmark-end text:name="RA1-PA469"/><text:span text:style-name="gstxt_5f_hlt"><text:span text:style-name="T2">di </text:span></text:span><text:span text:style-name="T2">martiri suggellarono col loro sangue questa fede, la scoperta che quel nome è il nome d'un uomo che fu un furbo matricolato, che si spacciava altrui ciò che sapea </text:span><text:span text:style-name="gstxt_5f_hlt"><text:span text:style-name="T2">di </text:span></text:span><text:span text:style-name="T2">non essere, un visionario, che si pensava </text:span><text:span text:style-name="gstxt_5f_hlt"><text:span text:style-name="T2">di </text:span></text:span><text:span text:style-name="T2">essere ciò che non era; il nome </text:span><text:span text:style-name="gstxt_5f_hlt"><text:span text:style-name="T2">di </text:span></text:span><text:span text:style-name="T2">«un giovane forese o </text:span><text:span text:style-name="T3">villageois </text:span><text:span text:style-name="T2">della Galilea, che vide il mondo a traverso il prisma della propria dabbenaggine (1), </text:span><text:span text:style-name="gstxt_5f_hlt"><text:span text:style-name="T2">di </text:span></text:span><text:span text:style-name="T2">un «giovane democratico (2), fanatico (3), </text:span><text:span text:style-name="T3">exalté, </text:span><text:span text:style-name="T2">in cui l’operare era sì poco guidato dalla ragione, che alcuna volta si sarebbe detto: il suo cervello vacillare (</text:span><text:span text:style-name="gstxt_5f_sup"><text:span text:style-name="T2">4</text:span></text:span><text:span text:style-name="T2">). Chiarissimo allora, perché, se il Capo del Cristianesimo dev'essere assassinato, si guiderdoni e si onori (</text:span><text:span text:style-name="gstxt_5f_sup"><text:span text:style-name="T2">5</text:span></text:span><text:span text:style-name="T2">) il bestiale ribaldo che, col dire l'autore del Cristianesimo un allucinato ed un impostore, vorrebbe condurre ad ammettere che il Cristianesimo stesso sia un'allucinazione ed un'impostura, onde poi al Dio de’ <text:s/>Cristiani si sostituisca il Dio Architetto de’ Framassoni. </text:span></text:p>
      <text:p text:style-name="P3">Certamente un corpo senza cuore e senza capo è un mostro che, quando pure potesse esistere, non potrebbe che languire, </text:p>
      <text:p text:style-name="P3"/>
      <text:p text:style-name="P15"><text:span text:style-name="T8">(1) Renan; </text:span><text:span text:style-name="T9">Vie de Jésus </text:span><text:span text:style-name="T8">(Paris, Michel Levy, 1863), pag. 40. </text:span></text:p>
      <text:list xml:id="list40139981" text:style-name="L51">
        <text:list-item>
          <text:p text:style-name="P91"><text:span text:style-name="T9">Vie de Jésus, </text:span><text:span text:style-name="T8">pag. 147. </text:span></text:p>
        </text:list-item>
        <text:list-item>
          <text:p text:style-name="P104">Pag. l06. </text:p>
        </text:list-item>
        <text:list-item>
          <text:p text:style-name="P101">Pag. 3l2-3l8.</text:p>
        </text:list-item>
        <text:list-item>
          <text:p text:style-name="P75"><text:span text:style-name="T10">Per il viaggio, il cui frutto fu l'abbominevole romanzo, cui diede il titolo </text:span><text:span text:style-name="gstxt_5f_hlt"><text:span text:style-name="T10">di </text:span></text:span><text:span text:style-name="T11">Vita </text:span><text:span text:style-name="gstxt_5f_hlt"><text:span text:style-name="T11">di </text:span></text:span><text:span text:style-name="T11">Gesù, </text:span><text:span text:style-name="T10">Renan ebbe da Napoleone III 6l, 000 franchi. Reduce dal viaggio, gli fu data in premio la cattedra </text:span><text:span text:style-name="gstxt_5f_hlt"><text:span text:style-name="T10">di </text:span></text:span><text:span text:style-name="T10">lingua ebraica, caldaica e siriaca nel Collegio </text:span><text:span text:style-name="gstxt_5f_hlt"><text:span text:style-name="T10">di </text:span></text:span><text:span text:style-name="T10">Francia: ma la prima volta, che diede lezione, bandì l'ateismo con forme sì ciniche d’empietà, che troppo essendo manifesto l'oltraggio alla Francia cattolica, il Governo fu costretto a sospendere il corso pubblico </text:span><text:span text:style-name="gstxt_5f_hlt"><text:span text:style-name="T10">di </text:span></text:span><text:span text:style-name="T10">quelle lezioni. Renan continuò a ricevere lo stipendio della sua cattedra, sotto la protezione del Ministro per l'Istruzione pubblica, Duruy, Gran-dignitario della Massoneria francese e favorito dell’Imperatore; e quando si fecero da molte parti le più attive premure presso il Ministro onde avesse a cessare cotanto scandalo, il Duruy si dichiarò pronto ad uscire </text:span><text:span text:style-name="gstxt_5f_hlt"><text:span text:style-name="T10">di </text:span></text:span><text:span text:style-name="T10">carica, anziché rimuovere dal Collegio </text:span><text:span text:style-name="gstxt_5f_hlt"><text:span text:style-name="T10">di </text:span></text:span><text:span text:style-name="T10">Francia il Renan. Questo stato </text:span><text:span text:style-name="gstxt_5f_hlt"><text:span text:style-name="T10">di </text:span></text:span><text:span text:style-name="T10">cose era tuttavia troppo violento, e vi si rimediò con avvantaggiare la sorte del Renan, nominandolo, il l. o giugno 1864, Conservatore dei manoscritti alla Biblioteca imperiale. Retto dal demone dell’orgoglio, Renan impugnò il diritto </text:span><text:span text:style-name="gstxt_5f_hlt"><text:span text:style-name="T10">di </text:span></text:span><text:span text:style-name="T10">muoverlo dal Collegio </text:span><text:span text:style-name="gstxt_5f_hlt"><text:span text:style-name="T10">di </text:span></text:span><text:span text:style-name="T10">Francia, pubblicò su pe' giornali una lettera tanto oltraggiosa che fu d'uopo, per decoro governativo, smetterlo da ogni ufficio. Ebbe poi altri compensi, e </text:span><text:span text:style-name="T11">imprese un nuovo viaggio in Oriente. </text:span></text:p>
        </text:list-item>
      </text:list>
      <text:p text:style-name="P12"/>
      <text:p text:style-name="P27">470</text:p>
      <text:p text:style-name="P2"><text:bookmark-start text:name="RA1-PA470"/><text:span text:style-name="T2">non mai vivere </text:span><text:bookmark-end text:name="RA1-PA470"/><text:span text:style-name="gstxt_5f_hlt"><text:span text:style-name="T2">di </text:span></text:span><text:span text:style-name="T2">vita lunga, indenne, operosa. Foggiata una volta l'Italia ad unità, o questa unità dovrebb’essere assoluta, o tutto l'edificio, più presto o più tardi, dovrebbe inevitabilmente ruinare. Dunque si tolga Roma al Papa; all’Austria il Tirolo meridionale, la Venezia, Trieste coll’Istria; alla Svizzera il Cantone Ticino e la valle </text:span><text:span text:style-name="gstxt_5f_hlt"><text:span text:style-name="T2">di </text:span></text:span><text:span text:style-name="T2">Poschiavo, pertinente al Cantone dei Grigioni; alla Francia la Corsica e Nizza; all'Inghilterra Malta. Come è falsissimo che il trono dei Papi, collocato nella Penisola, sia il primo, il solo, il più invincibile </text:span><text:span text:style-name="gstxt_5f_hlt"><text:span text:style-name="T2">degli </text:span></text:span><text:span text:style-name="T2">ostacoli alla trasformazione d'Italia in unico Stato, altrettanto è verissimo che un tale trono sia un insormontabile impedimento alla assoluta unità italiana, politica e nazionale. L’antichità pagana ci ha tramandato nella favola </text:span><text:span text:style-name="gstxt_5f_hlt"><text:span text:style-name="T2">di </text:span></text:span><text:span text:style-name="T2">Semele un’immagine </text:span><text:span text:style-name="gstxt_5f_hlt"><text:span text:style-name="T2">degli </text:span></text:span><text:span text:style-name="T2">effetti dell’assoluto. Essa aveva desiderato </text:span><text:span text:style-name="gstxt_5f_hlt"><text:span text:style-name="T2">di </text:span></text:span><text:span text:style-name="T2">vedere Giove nella sua essenza divina. Il Dio cedette ai suoi voti. Ma la sola </text:span><text:span text:style-name="gstxt_5f_hlt"><text:span text:style-name="T2">di </text:span></text:span><text:span text:style-name="T2">lui presenza pose il fuoco al palazzo, e l'imprudente Semele perì divorata dalle fiamme. </text:span></text:p>
      <text:p text:style-name="P2"><text:span text:style-name="T2">Supponiamo pure, e supporre costa poco, respinta irreparabilmente l’Austria al </text:span><text:span text:style-name="gstxt_5f_hlt"><text:span text:style-name="T2">di </text:span></text:span><text:span text:style-name="T2">là delle Alpi Rezie, Noriche, Giulie, Carniche; supponiamo anzi qualcosa </text:span><text:span text:style-name="gstxt_5f_hlt"><text:span text:style-name="T2">di </text:span></text:span><text:span text:style-name="T2">meglio ancora, supponiamo che non solo l'Austria abbia cessato </text:span><text:span text:style-name="gstxt_5f_hlt"><text:span text:style-name="T2">di </text:span></text:span><text:span text:style-name="T2">essere nel novero delle grandi Potenze, ma a vece dell’Austria, travolta dal turbine delle nazionalità risorgenti, l'Italia veda un bel giorno al </text:span><text:span text:style-name="gstxt_5f_hlt"><text:span text:style-name="T2">di </text:span></text:span><text:span text:style-name="T2">là </text:span><text:span text:style-name="gstxt_5f_hlt"><text:span text:style-name="T2">di </text:span></text:span><text:span text:style-name="T2">quelle Alpi un grande popolo riunito e compatto, la Germania, essa pure piegatasi ad unità assoluta! Sarebbe forse più secura o più forte l'Italia, se in luogo d’un Impero austriaco si trovasse a’ fianchi un Impero germanico? Non la essendo punto per verità questione d’</text:span><text:span text:style-name="T3">Austria, </text:span><text:span text:style-name="T2">considerando come sino a che staranno a destra e sinistra d'Italia una Francia ed una Germania, T Italia sarebbe mai sempre, né più né meno qual fu e qual é, campo </text:span><text:span text:style-name="gstxt_5f_hlt"><text:span text:style-name="T2">di </text:span></text:span><text:span text:style-name="T2">gelosie secolari, un capo ameno propose, divelta dalle radici delle Alpi, </text:span><text:span text:style-name="gstxt_5f_hlt"><text:span text:style-name="T2">di </text:span></text:span><text:span text:style-name="T2">trapiantare l'Italia in mezzo alle solitàrie immensità dell’Oceano. </text:span></text:p>
      <text:p text:style-name="P2"><text:span text:style-name="T2">Amor </text:span><text:span text:style-name="gstxt_5f_hlt"><text:span text:style-name="T2">di </text:span></text:span><text:span text:style-name="T2">patria, </text:span><text:span text:style-name="gstxt_5f_hlt"><text:span text:style-name="T2">di </text:span></text:span><text:span text:style-name="T2">nazionale indipendenza, </text:span><text:span text:style-name="gstxt_5f_hlt"><text:span text:style-name="T2">di </text:span></text:span><text:span text:style-name="T2">onesta e comportabile libertà, son sensi innati, indiscutibili, imprescrittibili. Se destino immutabile, eterno. esser stato dovesse che </text:span><text:span text:style-name="T3">«</text:span><text:span text:style-name="T2">Italia serva o vincitrice o vinta fosse d'Alemagna o </text:span><text:span text:style-name="gstxt_5f_hlt"><text:span text:style-name="T2">di </text:span></text:span><text:span text:style-name="T2">Francia, né Francesi né Tedeschi giammai avrebber mal garbo </text:span><text:span text:style-name="gstxt_5f_hlt"><text:span text:style-name="T2">di </text:span></text:span><text:span text:style-name="T2">pretendere negato ad Italia appellarsi nazione, che l'Austria,</text:span></text:p>
      <text:p text:style-name="P3"/>
      <text:p text:style-name="P25">471</text:p>
      <text:p text:style-name="P3"/>
      <text:p text:style-name="P2"><text:span text:style-name="T2">spesso ed an</text:span><text:span text:style-name="gtxt_5f_body1"><text:span text:style-name="T2">che a torto accusatane, non le negò; Austria non avrebbe rinchiuso a Josephstadt, Francia non avrebbe spinto ad involontaria migrazione alla Caienna chi franco e leale tenesse in cuore al disopra d'ogni bene, ma al disotto della fedeltà ben sincera a chi regna e governa, desio </text:span></text:span><text:span text:style-name="gstxt_5f_hlt"><text:span text:style-name="T2">di </text:span></text:span><text:span text:style-name="gtxt_5f_body1"><text:span text:style-name="T2">nazionale unione. Prima ch’essere Austriaco, Prussiano, Bavarese, Sassone, Annoverese, ognuno in Alemagna si gloria e sa d'essere figlio della libera patria tedesca, e non per questo solo si rende e si tiene fellone a’ suoi prenci. La questione non era mica questa. </text:span></text:span></text:p>
      <text:p text:style-name="P2"><text:bookmark-start text:name="RA1-PA471"/><text:span text:style-name="T2">La questione era, fatta sempre astrazione da</text:span><text:bookmark-end text:name="RA1-PA471"/><text:span text:style-name="T2">' mezzi, se all'Italia fosse più confacevole l'unità assoluta o l'unità federativa, favorita questa da morali e fisiche ragioni, dalle sue dissonanze </text:span><text:span text:style-name="gstxt_5f_hlt"><text:span text:style-name="T2">di </text:span></text:span><text:span text:style-name="T2">stirpe, da quella disannonia </text:span><text:span text:style-name="gstxt_5f_hlt"><text:span text:style-name="T2">di </text:span></text:span><text:span text:style-name="T2">genii, </text:span><text:span text:style-name="gstxt_5f_hlt"><text:span text:style-name="T2">di </text:span></text:span><text:span text:style-name="T2">affetti, </text:span><text:span text:style-name="gstxt_5f_hlt"><text:span text:style-name="T2">di </text:span></text:span><text:span text:style-name="T2">propinquità, </text:span><text:span text:style-name="gstxt_5f_hlt"><text:span text:style-name="T2">di </text:span></text:span><text:span text:style-name="T2">culture, d'usanze, d'instituzioni, </text:span><text:span text:style-name="gstxt_5f_hlt"><text:span text:style-name="T2">di </text:span></text:span><text:span text:style-name="T2">mire, d'interessi, a cui la prescrizione </text:span><text:span text:style-name="gstxt_5f_hlt"><text:span text:style-name="T2">di </text:span></text:span><text:span text:style-name="T2">secoli inviscerò la tempera </text:span><text:span text:style-name="gstxt_5f_hlt"><text:span text:style-name="T2">di </text:span></text:span><text:span text:style-name="T2">seconda natura, dall'esistenza </text:span><text:span text:style-name="gstxt_5f_hlt"><text:span text:style-name="T2">di </text:span></text:span><text:span text:style-name="T2">Stati formanti altrettante unità distinte, distruggere una delle quali, aveva scritto il Cantù (1), sarebbe stato un omicidio quanto abolire un vasto regno. «Le trasformazioni politiche», al dire di Napoleone III, sono opera del tempo, ed un’aggregazione completa non può essere durévole se non è preparata dall’assimilazione degl’interessi, delle idee e dei costumi (</text:span><text:span text:style-name="gstxt_5f_sup"><text:span text:style-name="T2">2</text:span></text:span><text:span text:style-name="T2">). </text:span></text:p>
      <text:p text:style-name="P2"><text:span text:style-name="T2">La questione era, dacché il Piemonte, pari a torrente cui s’abbian schiuse le chiaviche, allagava da settentrione a mezzogiorno si largamente la Penisola, se fosse il Piemonte che si annettesse all'Italia o l'Italia che si annettesse. al Piemonte; e quando in quest’ultima condizione si fosse trovato il vero, se avrebbe poi bastato a riparo un trasporto </text:span><text:span text:style-name="gstxt_5f_hlt"><text:span text:style-name="T2">di </text:span></text:span><text:span text:style-name="T2">Capitale in altra città Capitale provvisoria o stabile che la si volesse. </text:span></text:p>
      <text:p text:style-name="P2"><text:span text:style-name="T2">La questione era, predisposti i materiali per l’edifizio da una consorteria a vantaggio d’una setta, stando capomastro della fabbrica tal che da Carbonaro (</text:span><text:span text:style-name="gstxt_5f_sup"><text:span text:style-name="T2">3</text:span></text:span><text:span text:style-name="T2">) era divenuto Massone, </text:span></text:p>
      <text:p text:style-name="P7"/>
      <text:p text:style-name="P15"><text:span text:style-name="T1">(1) </text:span><text:span text:style-name="T7">Storia Universale; </text:span><text:span text:style-name="T1">Epoca XIII., Capitolo XXI. </text:span></text:p>
      <text:p text:style-name="P2"><text:span text:style-name="T10">(2) Lettera </text:span><text:span text:style-name="gstxt_5f_hlt"><text:span text:style-name="T10">di </text:span></text:span><text:span text:style-name="T10">Napoleone III al Re Vittorio Emanuele, del 12 luglio 1861. </text:span></text:p>
      <text:list xml:id="list40119220" text:style-name="L52">
        <text:list-item>
          <text:p text:style-name="P102">È in questo senso che dev’essere inteso ciò che si disse a pag. 95 del vol. l.</text:p>
        </text:list-item>
      </text:list>
      <text:p text:style-name="P7"/>
      <text:p text:style-name="P20">472</text:p>
      <text:p text:style-name="P7"/>
      <text:p text:style-name="P2"><text:span text:style-name="T2">poi Gran-Maestro della Massoneria italiana; stando ingegnere direttore dei lavori altro Carbonaro dapprima in Italia, poi Massone, poi supremo protettore della Massoneria in Francia; stando consultore e favoreggiatore lo stesso Gran-Maestro Generale della Massoneria mondiale; la questione era se il Regno della minoranza potesse rappresentare veracemente il Regno della maggioranza. E come niuno si attenterebbe affermare in Francia che la Massoneria francese, una minoranza, è la Francia, nazione; né veruno oserebbe sostenere in Italia che la Massoneria italiana, non una fazione, ma una frazione, costituisca l'Italia, nazione: la questione ora se per avventura potesse forzatamente risultarne, anziché un’Italia </text:span><text:span text:style-name="gstxt_5f_hlt"><text:span text:style-name="T2">degli </text:span></text:span><text:span text:style-name="T2">Italiani, un’Italia dei Framassoni. </text:span></text:p>
      <text:p text:style-name="P3">La questione era, presupposto pure che l'Italia domini incontrastata sino alle Alpi Rezie e Giulie, se uno Stato surto per le armi dello straniero, venuto necessariamente alle dipendenze dello straniero, potesse poi a suo grado spigliarsi dagli abbracciamenti del protettore; se per avventura, anziché l'Italia degl'Italiani, dovesse risultarne l'Italia della Francia, l'umiliazione assicurata anziché la rigenerazione promessa. </text:p>
      <text:p text:style-name="P2"><text:span text:style-name="T2">La questione era se nemmeno una Italia siffatta dovesse o potesse dimenticare Villafranca, Nizza, Firenze. Napoleone III scende in Italia per ridare, diceva, all’Italia la sua indipendenza. Un bel giorno annunzia: </text:span><text:span text:style-name="T3">Voglio la pace; I ‘Italia è indipendente. </text:span><text:span text:style-name="T2">E l’Italia indipendente resta cogli Austriaci come prima, e colla dipendenza dalla Francia, che non aveva. Napoleone III, sceso in Italia per un’idea, un bel giorno annunzia: </text:span><text:span text:style-name="T3">Voglio Nizza; l'Italia è indipendente. </text:span><text:span text:style-name="T2">E l'Italia indipendente resta con una provincia italiana </text:span><text:span text:style-name="gstxt_5f_hlt"><text:span text:style-name="T2">di </text:span></text:span><text:span text:style-name="T2">meno, e colle chiavi delle Alpi in potestà della Francia per </text:span><text:span text:style-name="gstxt_5f_hlt"><text:span text:style-name="T2">di </text:span></text:span><text:span text:style-name="T2">più. Napoleone III, per dispetto o per disperazione deliberato ad uscire dalla </text:span><text:span text:style-name="T3">inertia sapientia, </text:span><text:span text:style-name="T2">detta un patto all’Italia, a condizione </text:span><text:span text:style-name="gstxt_5f_hlt"><text:span text:style-name="T2">di </text:span></text:span><text:span text:style-name="T2">questo patto che Torino cessi d’essere la Capitale del Regno. L'Italia prega, supplica, scongiura, e Napoleone III risponde: </text:span><text:span text:style-name="T3">Voglio la Capitale a Firenze; l'Italia è indipendente. </text:span><text:span text:style-name="T2">E l'Italia indipendente deve obbedire e pagare, lasciata ai posteri la soluzione del problema se innalzando a Napoleone III una statua sulla </text:span><text:span text:style-name="T3">Piazza dell'Indipendenza, </text:span><text:span text:style-name="T2">fosse gratitudine, ironia o satira. </text:span></text:p>
      <text:p text:style-name="P3"/>
      <text:p text:style-name="P25">473</text:p>
      <text:p text:style-name="P3"/>
      <text:p text:style-name="P2"><text:bookmark-start text:name="RA1-PA473"/><text:span text:style-name="T2">Che se Napoleone III avea proclamato all’Europa (</text:span><text:bookmark-end text:name="RA1-PA473"/><text:span text:style-name="T2">1), essere la formazione </text:span><text:span text:style-name="gstxt_5f_hlt"><text:span text:style-name="T2">di </text:span></text:span><text:span text:style-name="T2">un Regno italiano </text:span><text:span text:style-name="gstxt_5f_hlt"><text:span text:style-name="T2">di </text:span></text:span><text:span text:style-name="T2">nove milioni </text:span><text:span text:style-name="gstxt_5f_hlt"><text:span text:style-name="T2">di </text:span></text:span><text:span text:style-name="T2">abitanti ai confini francesi mutamento territoriale </text:span><text:span text:style-name="gstxt_5f_hlt"><text:span text:style-name="T2">di </text:span></text:span><text:span text:style-name="T2">tale rilevanza da dare alla Francia il diritto </text:span><text:span text:style-name="gstxt_5f_hlt"><text:span text:style-name="T2">di </text:span></text:span><text:span text:style-name="T2">chiedere una guarentigia per sicurezza delle sue proprie frontiere, e l'Europa aveva lasciato in pace prendersi per ciò Savoia e Nizza; era logico, d’una logica incontestabile, che, formato una volta che fosse un Regno italiano </text:span><text:span text:style-name="gstxt_5f_hlt"><text:span text:style-name="T2">di </text:span></text:span><text:span text:style-name="T2">oltre a ventisei milioni d’abitanti, la Francia avesse il diritto, già ammesso incontrastato e dall'Italia e dall'Europa, </text:span><text:span text:style-name="gstxt_5f_hlt"><text:span text:style-name="T2">di </text:span></text:span><text:span text:style-name="T2">aversi una migliore guarentigia, proporzionale all’ampliamento del nuovo Regno, per sicurezza delle sue proprie frontiere. Allora la questione sarebbe qual fatta d'indipendenza avrebbe dato all’Italia la sostituzione </text:span><text:span text:style-name="gstxt_5f_hlt"><text:span text:style-name="T2">di </text:span></text:span><text:span text:style-name="T2">un quadrilatero sulle rive del Po e del Tanaro ad un quadrilatero sulle sponde del Mincio e dell’Adige, la sostituzione </text:span><text:span text:style-name="gstxt_5f_hlt"><text:span text:style-name="T2">di </text:span></text:span><text:span text:style-name="T2">Alessandria, «base essenziale della potenza francese in Italia (</text:span><text:span text:style-name="gstxt_5f_sup"><text:span text:style-name="T2">2</text:span></text:span><text:span text:style-name="T2">), a Verona, base essenziale della potenza austriaca nella Penisola. Allora la questione sarebbe qual fatta </text:span><text:span text:style-name="gstxt_5f_hlt"><text:span text:style-name="T2">di </text:span></text:span><text:span text:style-name="T2">unità avrebbe dato all’Italia la cessione dell’isola </text:span><text:span text:style-name="gstxt_5f_hlt"><text:span text:style-name="T2">di </text:span></text:span><text:span text:style-name="T2">Sardegna alla Francia. Che se la storia, insegnandoci a coordinare il presente in vista dell'avvenire, ci mostra impossibile il determinare i tempi, non ci mostra punto impossibile il prevedere gli accidenti, tanto meno se siano accidenti in buona e debita forma già preveduti con due Convenzioni scritte in vista </text:span><text:span text:style-name="gstxt_5f_hlt"><text:span text:style-name="T2">di </text:span></text:span><text:span text:style-name="T2">due contingenze ben determinate. </text:span></text:p>
      <text:p text:style-name="P2"><text:span text:style-name="T2">E al disopra delle questioni interne e delle questioni esterne, dacché si avea senza veli proclamato, «non esser già che si combattesse il Papato per ciò solo che la sovranità sua sia incompatibile colla redenzione nazionale, ma combatterlo a Roma come lo combatterebbero ad Avignone, a Vienna, a Madrid, come lo combatterebbero a Gerusalemme o a Costantinopoli (</text:span><text:span text:style-name="gstxt_5f_sup"><text:span text:style-name="T2">3</text:span></text:span><text:span text:style-name="T2">), la questione era se la coscienza del cattolico anche il meno fervente potesse restarsi in forse a fronte della volontà</text:span></text:p>
      <text:p text:style-name="P3"/>
      <text:p text:style-name="P2"><text:span text:style-name="T10">(1) Discorso al Corpo legislativo, del primo </text:span><text:span text:style-name="gstxt_5f_hlt"><text:span text:style-name="T10">di </text:span></text:span><text:span text:style-name="T10">marzo 1860. </text:span></text:p>
      <text:p text:style-name="P15"><text:span text:style-name="T8">(2) Thiers; </text:span><text:span text:style-name="T9">Histoire du Consulat et de l'Empire, </text:span><text:span text:style-name="T8">Tom. VII., livre XXV., pag. 25. </text:span></text:p>
      <text:list xml:id="list40133884" text:style-name="L53">
        <text:list-item>
          <text:p text:style-name="P76"><text:span text:style-name="T10">Il </text:span><text:span text:style-name="T11">Nazionale, </text:span><text:span text:style-name="T10">giornale </text:span><text:span text:style-name="gstxt_5f_hlt"><text:span text:style-name="T10">di </text:span></text:span><text:span text:style-name="T10">Napoli, numero dal 5 marzo 1861.</text:span></text:p>
        </text:list-item>
      </text:list>
      <text:p text:style-name="P3"/>
      <text:p text:style-name="P25">474</text:p>
      <text:p text:style-name="P3"/>
      <text:p text:style-name="P2"><text:bookmark-start text:name="RA1-PA474"/><text:span text:style-name="gstxt_5f_hlt"><text:span text:style-name="T2">di </text:span></text:span><text:bookmark-end text:name="RA1-PA474"/><text:span text:style-name="T2">ritornare ai tempi dei Diocleziani e dei Massimini, quando al Pontefice s'intimava l’atroce dilemma: O obbedisci, o muori. Ah! il Papato non è solo la chiave </text:span><text:span text:style-name="gstxt_5f_hlt"><text:span text:style-name="T2">di </text:span></text:span><text:span text:style-name="T2">vòlta dell'edifizio sociale, non è solo il più forte riparo che protegga l’ordine contro l'anarchia, la società contro la dissoluzione, il Papato ('), sostenuto attraverso i secoli dall'obbedienza, dal rispetto e dall'amore dei popoli cristiani, si è più che un riparo che ci difende, più che uno scudo che ci ricuopre; è come un carro che ci porta, è il carro trionfale che porta con noi medesimi, da diciannove secoli in qua, il progresso e la civiltà del mondo cristiano. </text:span></text:p>
      <text:p text:style-name="P2"><text:span text:style-name="T2">La questione restava sempre qual era il 30 gennaio l848. Quel giorno, ad un discorso del cattolico Lamartine, straricco </text:span><text:span text:style-name="gstxt_5f_hlt"><text:span text:style-name="T2">di </text:span></text:span><text:span text:style-name="T2">frasi, poverissimo </text:span><text:span text:style-name="gstxt_5f_hlt"><text:span text:style-name="T2">di </text:span></text:span><text:span text:style-name="T2">senno politico, il protestante Guizot dalla tribuna della Camera dei Deputati in Parigi rispondeva: «Si può ben desiderare </text:span><text:span text:style-name="gstxt_5f_hlt"><text:span text:style-name="T2">di </text:span></text:span><text:span text:style-name="T2">rimettere l'ordine e la luce nell'universo, ma non bisogna perciò cominciare dal mettervi il caos; perocché nessuno sa quando potranno rientrarvi l'ordine e luce, una volta che il caos vi è stato messo. Bisogna non chiedere a Pio IX ciò che non può fare, ciò che non dee fare come Papa; bisogna rispettare la sua sovranità spirituale, e le condizioni temporali della sua sovranità spirituale; bisogna che il Papato resti intero. Potete ben domandargli </text:span><text:span text:style-name="gstxt_5f_hlt"><text:span text:style-name="T2">di </text:span></text:span><text:span text:style-name="T2">continuare la risi conciliazione della religione colla società moderna, ma il Papato non può abdicare sé stesso, non può distruggersi; bisogna che sia mantenuto in tutto il suo splendore, in tutta la sua purezza. È l'onore, è la gloria, è il bisogno </text:span><text:span text:style-name="gstxt_5f_hlt"><text:span text:style-name="T2">di </text:span></text:span><text:span text:style-name="T2">tutta Italia, </text:span><text:span text:style-name="gstxt_5f_hlt"><text:span text:style-name="T2">di </text:span></text:span><text:span text:style-name="T2">Roma, del Papato medesimo. È necessario che non si domandi al Papa, che quello che il Papa può fare; e ad un tempo è necessario che il Papa sia ben sostenuto, fermamente sostenuto, contro coloro che vorrebbero fargli fare </text:span><text:span text:style-name="gstxt_5f_hlt"><text:span text:style-name="T2">di </text:span></text:span><text:span text:style-name="T2">più, o fargli fare altre cose. Colui che da tanti secoli è il più eminente rappresentante delle idee </text:span><text:span text:style-name="gstxt_5f_hlt"><text:span text:style-name="T2">di </text:span></text:span><text:span text:style-name="T2">conservazione, </text:span><text:span text:style-name="gstxt_5f_hlt"><text:span text:style-name="T2">di </text:span></text:span><text:span text:style-name="T2">perpetuità, d'ordine, non vorrà abdicarle per convenirsi in uno strumento </text:span><text:span text:style-name="gstxt_5f_hlt"><text:span text:style-name="T2">di </text:span></text:span><text:span text:style-name="T2">disordine e </text:span><text:span text:style-name="gstxt_5f_hlt"><text:span text:style-name="T2">di </text:span></text:span><text:span text:style-name="T2">anarchia: no, nol farà!»</text:span></text:p>
      <text:p text:style-name="P3">Dopo avere abbracciato il passato, l'uomo si ferma ai limiti dell’avvenire, e guarda.</text:p>
      <text:p text:style-name="P7"/>
      <text:p text:style-name="P15"><text:span text:style-name="T8">(1) P</text:span><text:span text:style-name="T8">. Félix; </text:span><text:span text:style-name="T9">Conférences a Notre-Dame de Parti. </text:span></text:p>
      <text:p text:style-name="P7"/>
      <text:p text:style-name="P20">475</text:p>
      <text:p text:style-name="P7"/>
      <text:p text:style-name="P2"><text:bookmark-start text:name="RA1-PA475"/><text:span text:style-name="T2">Vede dietro a sé mine, d</text:span><text:bookmark-end text:name="RA1-PA475"/><text:span text:style-name="T2">'intorno confusione, dinanzi tenebre; e interrogate quelle ruine, fra il caos contemporaneo, ritrae ammaestramenti e lezioni. Tirare tutte le conseguenze dalle nostre premesse stimiamo incomprensibile a chi le pagine che precorrono non lesse, e a chi lesse colla calma del pensiero </text:span><text:span text:style-name="gstxt_5f_hlt"><text:span text:style-name="T2">di </text:span></text:span><text:span text:style-name="T2">cui tanto maggiore è il bisogno, quanto più violente le emozioni, ci lusinghiamo superfluo. Con questa lusinga ci siamo sorretti tra le mille difficoltà dell'asprissimo cammino, lieti e paghi se ci fosse dato raggiungere che quelle conseguenze venissero ad affacciarsi spontanee alla mente de’ leggitori. </text:span></text:p>
      <text:p text:style-name="P2"><text:span text:style-name="T2">Due opposte correnti trascorrono con impeti mal frenabili: estreme fidanze, estreme sfiducie. Guardiamoci da queste, come da quelle; studiamoci </text:span><text:span text:style-name="gstxt_5f_hlt"><text:span text:style-name="T2">di </text:span></text:span><text:span text:style-name="T2">moderare impazienze proprie dell'uomo, ché Dio solo è paziente, perché è eterno. Lunge, lunge sia lo sconforto. La storia dell'umanità è un'alternata vicenda </text:span><text:span text:style-name="gstxt_5f_hlt"><text:span text:style-name="T2">di </text:span></text:span><text:span text:style-name="T2">discese al male e </text:span><text:span text:style-name="gstxt_5f_hlt"><text:span text:style-name="T2">di </text:span></text:span><text:span text:style-name="T2">ritorni al bene; i rinnovamenti non arrivano se non traverso alle espiazioni. Tra le molteplici vicende, altezza </text:span><text:span text:style-name="gstxt_5f_hlt"><text:span text:style-name="T2">di </text:span></text:span><text:span text:style-name="T2">ardimenti, errori proprii e d'altrui, sviamenti e ritorni al bene, glorie e vergogne rapidissimamente alternate, la bella e poetica Italia, la terra privilegiata del sole, della natura, delle arti, del genio, questa martire sublime, la cui peggiore sventura fu </text:span><text:span text:style-name="gstxt_5f_hlt"><text:span text:style-name="T2">di </text:span></text:span><text:span text:style-name="T2">avere sventure sempre nuove, grande nei giorni della gioia, grande nei giorni del dolore, e nella gioia e nel dolore maestra prima alle ora incivilite nazioni, l'Italia ha sempre nel suo seno spiriti retti e nobili cuori. Stata regina del mondo, il fuoco sacro delle sue vecchie età non saprebbe estinguersi presso </text:span><text:span text:style-name="gstxt_5f_hlt"><text:span text:style-name="T2">di </text:span></text:span><text:span text:style-name="T2">lei. Ella non saprebbe dimenticare che la vera libertà, parola evangelica e santa, prostituita </text:span><text:span text:style-name="T2">spesso, vituperata da molti, figlia e suddita alle buone leggi, la vera libertà non istà nella libertà delle passioni, ma nella sicurezza ragionevole dei diritti. E fidente in Dio e nel diritto, l'Italia non può degenerare, non può decadere, non può perire. </text:span></text:p>
      <text:p text:style-name="P14">Fine. </text:p>
      <text:p text:style-name="P14"/>
      <text:p text:style-name="P28">INDICE</text:p>
      <text:p text:style-name="P13"/>
      <table:table table:name="Tabella1" table:style-name="Tabella1">
        <table:table-column table:style-name="Tabella1.A"/>
        <table:table-column table:style-name="Tabella1.B"/>
        <table:table-column table:style-name="Tabella1.C"/>
        <table:table-row>
          <table:table-cell table:style-name="Tabella1.A1" office:value-type="string">
            <text:p text:style-name="P39">LIBRO TERZO.</text:p>
          </table:table-cell>
          <table:table-cell table:style-name="Tabella1.A1" office:value-type="string">
            <text:p text:style-name="P41"><text:s/></text:p>
          </table:table-cell>
          <table:table-cell table:style-name="Tabella1.C1">
            <text:p text:style-name="P40"/>
          </table:table-cell>
        </table:table-row>
        <table:table-row>
          <table:table-cell table:style-name="Tabella1.A1" office:value-type="string">
            <text:p text:style-name="P39">Due mesi di guerra </text:p>
          </table:table-cell>
          <table:table-cell table:style-name="Tabella1.A1" office:value-type="string">
            <text:p text:style-name="P41">Pag.</text:p>
          </table:table-cell>
          <table:table-cell table:style-name="Tabella1.C1" office:value-type="float" office:value="7">
            <text:p text:style-name="P40">7</text:p>
          </table:table-cell>
        </table:table-row>
        <table:table-row>
          <table:table-cell table:style-name="Tabella1.A1" office:value-type="string">
            <text:p text:style-name="P39">Capitolo Decimosesto. — La Toscana e i suoi sommovitori.</text:p>
          </table:table-cell>
          <table:table-cell table:style-name="Tabella1.A1" office:value-type="string">
            <text:p text:style-name="P41">» </text:p>
          </table:table-cell>
          <table:table-cell table:style-name="Tabella1.A1" office:value-type="string">
            <text:p text:style-name="P40">ivi</text:p>
          </table:table-cell>
        </table:table-row>
        <table:table-row>
          <table:table-cell table:style-name="Tabella1.A1" office:value-type="string">
            <text:p text:style-name="P39">Decimosettimo. — Colpo di mano a Firenze </text:p>
          </table:table-cell>
          <table:table-cell table:style-name="Tabella1.A1" office:value-type="string">
            <text:p text:style-name="P41">» </text:p>
          </table:table-cell>
          <table:table-cell table:style-name="Tabella1.C1" office:value-type="float" office:value="41">
            <text:p text:style-name="P40">41</text:p>
          </table:table-cell>
        </table:table-row>
        <table:table-row>
          <table:table-cell table:style-name="Tabella1.A1" office:value-type="string">
            <text:p text:style-name="P39">Decimottavo. — Un rovescio a Parma</text:p>
          </table:table-cell>
          <table:table-cell table:style-name="Tabella1.A1" office:value-type="string">
            <text:p text:style-name="P41">» </text:p>
          </table:table-cell>
          <table:table-cell table:style-name="Tabella1.C1" office:value-type="float" office:value="72">
            <text:p text:style-name="P40">72</text:p>
          </table:table-cell>
        </table:table-row>
        <table:table-row>
          <table:table-cell table:style-name="Tabella1.A1" office:value-type="string">
            <text:p text:style-name="P39">Decimonono. — Gli Austriaci in Piemonte</text:p>
          </table:table-cell>
          <table:table-cell table:style-name="Tabella1.A1" office:value-type="string">
            <text:p text:style-name="P41">» </text:p>
          </table:table-cell>
          <table:table-cell table:style-name="Tabella1.C1" office:value-type="float" office:value="104">
            <text:p text:style-name="P40">104</text:p>
          </table:table-cell>
        </table:table-row>
        <table:table-row>
          <table:table-cell table:style-name="Tabella1.A1" office:value-type="string">
            <text:p text:style-name="P39">Ventesimo. — Gli alleati in Lombardia</text:p>
          </table:table-cell>
          <table:table-cell table:style-name="Tabella1.A1" office:value-type="string">
            <text:p text:style-name="P41">» </text:p>
          </table:table-cell>
          <table:table-cell table:style-name="Tabella1.C1" office:value-type="float" office:value="129">
            <text:p text:style-name="P40">129</text:p>
          </table:table-cell>
        </table:table-row>
        <table:table-row>
          <table:table-cell table:style-name="Tabella1.A1" office:value-type="string">
            <text:p text:style-name="P39">Ventesimoprimo. — Rivolte nei Ducati</text:p>
          </table:table-cell>
          <table:table-cell table:style-name="Tabella1.A1" office:value-type="string">
            <text:p text:style-name="P41">» </text:p>
          </table:table-cell>
          <table:table-cell table:style-name="Tabella1.C1" office:value-type="float" office:value="149">
            <text:p text:style-name="P40">149</text:p>
          </table:table-cell>
        </table:table-row>
        <table:table-row>
          <table:table-cell table:style-name="Tabella1.A1" office:value-type="string">
            <text:p text:style-name="P39">Ventesimosecondo. — Il Papa e i neutrali </text:p>
          </table:table-cell>
          <table:table-cell table:style-name="Tabella1.A1" office:value-type="string">
            <text:p text:style-name="P41">» </text:p>
          </table:table-cell>
          <table:table-cell table:style-name="Tabella1.C1" office:value-type="float" office:value="177">
            <text:p text:style-name="P40">177</text:p>
          </table:table-cell>
        </table:table-row>
        <table:table-row>
          <table:table-cell table:style-name="Tabella1.A1" office:value-type="string">
            <text:p text:style-name="P39">Vbntesimoterzo. — Pace di Villafranca</text:p>
          </table:table-cell>
          <table:table-cell table:style-name="Tabella1.A1" office:value-type="string">
            <text:p text:style-name="P41">» </text:p>
          </table:table-cell>
          <table:table-cell table:style-name="Tabella1.C1" office:value-type="float" office:value="209">
            <text:p text:style-name="P40">209</text:p>
          </table:table-cell>
        </table:table-row>
        <table:table-row>
          <table:table-cell table:style-name="Tabella1.A1" office:value-type="string">
            <text:p text:style-name="P39">LIBRO QUARTO</text:p>
          </table:table-cell>
          <table:table-cell table:style-name="Tabella1.A1" office:value-type="string">
            <text:p text:style-name="P41"/>
          </table:table-cell>
          <table:table-cell table:style-name="Tabella1.C1">
            <text:p text:style-name="P40"/>
          </table:table-cell>
        </table:table-row>
        <table:table-row>
          <table:table-cell table:style-name="Tabella1.A1" office:value-type="string">
            <text:p text:style-name="P39">Il non intervento </text:p>
          </table:table-cell>
          <table:table-cell table:style-name="Tabella1.A1" office:value-type="string">
            <text:p text:style-name="P41">» </text:p>
          </table:table-cell>
          <table:table-cell table:style-name="Tabella1.C1" office:value-type="float" office:value="253">
            <text:p text:style-name="P40">253</text:p>
          </table:table-cell>
        </table:table-row>
        <table:table-row>
          <table:table-cell table:style-name="Tabella1.A1" office:value-type="string">
            <text:p text:style-name="P39">Capitolo Ventesimoquarto. — Diritto nuovo</text:p>
          </table:table-cell>
          <table:table-cell table:style-name="Tabella1.A1" office:value-type="string">
            <text:p text:style-name="P41">» </text:p>
          </table:table-cell>
          <table:table-cell table:style-name="Tabella1.A1" office:value-type="string">
            <text:p text:style-name="P40">ivi</text:p>
          </table:table-cell>
        </table:table-row>
        <table:table-row>
          <table:table-cell table:style-name="Tabella1.A1" office:value-type="string">
            <text:p text:style-name="P39">Ventesimoquinto. — Trattati di Zurigo</text:p>
          </table:table-cell>
          <table:table-cell table:style-name="Tabella1.A1" office:value-type="string">
            <text:p text:style-name="P41">» </text:p>
          </table:table-cell>
          <table:table-cell table:style-name="Tabella1.C1" office:value-type="float" office:value="275">
            <text:p text:style-name="P40">275</text:p>
          </table:table-cell>
        </table:table-row>
        <table:table-row>
          <table:table-cell table:style-name="Tabella1.A1" office:value-type="string">
            <text:p text:style-name="P39">Ventesimosesto. — Guerra al Papato</text:p>
          </table:table-cell>
          <table:table-cell table:style-name="Tabella1.A1" office:value-type="string">
            <text:p text:style-name="P41">» </text:p>
          </table:table-cell>
          <table:table-cell table:style-name="Tabella1.C1" office:value-type="float" office:value="293">
            <text:p text:style-name="P40">293</text:p>
          </table:table-cell>
        </table:table-row>
        <table:table-row>
          <table:table-cell table:style-name="Tabella1.A1" office:value-type="string">
            <text:p text:style-name="P39">Ventesimosettimo. — Savoia e Nizza</text:p>
          </table:table-cell>
          <table:table-cell table:style-name="Tabella1.A1" office:value-type="string">
            <text:p text:style-name="P41">» </text:p>
          </table:table-cell>
          <table:table-cell table:style-name="Tabella1.C1" office:value-type="float" office:value="330">
            <text:p text:style-name="P40">330</text:p>
          </table:table-cell>
        </table:table-row>
        <table:table-row>
          <table:table-cell table:style-name="Tabella1.A1" office:value-type="string">
            <text:p text:style-name="P39">Epilogo e Conclusione </text:p>
          </table:table-cell>
          <table:table-cell table:style-name="Tabella1.A1" office:value-type="string">
            <text:p text:style-name="P41">» </text:p>
          </table:table-cell>
          <table:table-cell table:style-name="Tabella1.C1" office:value-type="float" office:value="365">
            <text:p text:style-name="P40">365</text:p>
          </table:table-cell>
        </table:table-row>
      </table:table>
      <text:p text:style-name="P29"/>
      <table:table table:name="Tabella5" table:style-name="Tabella5">
        <table:table-column table:style-name="Tabella5.A"/>
        <table:table-row>
          <table:table-cell table:style-name="Tabella5.A1" office:value-type="string">
            <text:p text:style-name="P43">Di questo testo riportiamo l'ultimo capitolo, di cui consigliamo la lettura ad amici e naviganti.</text:p>
            <text:p text:style-name="P43">La peculiarità di questo testo, a nostro modesto avviso, è il mettere l'accento sul ruolo della svolto dalla Francia e dalla Massoneria nell'unificazione della penisola.</text:p>
            <text:p text:style-name="P43">A partire dall'offerta dei massoni italiani a Napoleone I della corona di un futuro regno d'Italia, gli appetiti francesi non si placarono mai.</text:p>
            <text:p text:style-name="P43">Per tema che il mediterraneo divenisse un lago inglese, i francesi <text:s text:c="2"/>non fornirono mai un aiuto sostanziale a Francesco II. Del ruolo inglese nella spedizione garbaldina ormai se ne sa abbastanza, ma vi consigliamo la lettura di “Cronache degli avvenimenti di Sicilia”.</text:p>
            <text:p text:style-name="P43">Purtroppo perdemmo la nostra indipendenza su questo scacchiere geopolitico che Cavour, bisogna riconoscerglielo, seppe abilmente sfruttare a vantaggio della dinastia sabauda.</text:p>
            <text:p text:style-name="P43">Grazie alla collaborazione, lo ripeteremo fino alla nausea, dei fuoriusci napoletani da lui scelti e foraggiati abbondantemente.</text:p>
            <text:p text:style-name="P44">Zenone di Elea, RdS 12 Aprile 2009</text:p>
            <text:p text:style-name="P42"><text:a xlink:type="simple" xlink:href="http://www.eleaml.org/"><text:span text:style-name="Internet_20_link"><text:span text:style-name="T19">http://www.eleaml.org</text:span></text:span></text:a></text:p>
            <text:p text:style-name="P42"><text:span text:style-name="Internet_20_link"><text:span text:style-name="T19"/></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class="text" style:default-outline-level="2">
      <style:paragraph-properties fo:margin-top="0.494cm" fo:margin-bottom="0.494cm"/>
      <style:text-properties style:font-name="Times New Roman" fo:font-size="18pt" fo:font-weight="bold" style:font-size-asian="18pt" style:font-weight-asian="bold" style:font-name-complex="Times New Roman" style:font-size-complex="18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6.5cm" style:type="center"/>
          <style:tab-stop style:position="13.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stxt_5f_hlt" style:display-name="gstxt_hlt"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addmd" style:family="text" style:parent-style-name="Car._20_predefinito_20_paragrafo"/>
    <style:style style:name="gstxt_5f_sub" style:display-name="gstxt_sub"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4c1900"/>
    </style:style>
    <style:page-layout style:name="Mpm1">
      <style:page-layout-properties fo:page-width="21.001cm" fo:page-height="29.7cm" style:num-format="1" style:print-orientation="portrait" fo:margin-top="2.499cm" fo:margin-bottom="2.499cm" fo:margin-left="3cm" fo:margin-right="3.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elle recenti avventure d'Italia di Ernesto Ravvitti - 1864</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lle recenti avventure d'Italia</dc:title>
    <meta:initial-creator>Toshiba</meta:initial-creator>
    <meta:creation-date>2009-04-12T22:37:00</meta:creation-date>
    <dc:date>2009-04-15T20:02:44.19</dc:date>
    <meta:editing-cycles>81</meta:editing-cycles>
    <meta:editing-duration>PT04H46M02S</meta:editing-duration>
    <meta:generator>OpenOffice.org/3.0$Win32 OpenOffice.org_project/300m15$Build-9379</meta:generator>
    <meta:document-statistic meta:table-count="2" meta:image-count="0" meta:object-count="0" meta:page-count="116" meta:paragraph-count="580" meta:word-count="40764" meta:character-count="262231"/>
    <meta:user-defined meta:name="Info 1"/>
    <meta:user-defined meta:name="Info 2"/>
    <meta:user-defined meta:name="Info 3"/>
    <meta:user-defined meta:name="Info 4"/>
  </office:meta>
</office:document-meta>
</file>